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2.011cm" style:rel-column-width="7981*"/>
    </style:style>
    <style:style style:name="Table7.B" style:family="table-column">
      <style:table-column-properties style:column-width="14.499cm" style:rel-column-width="57554*"/>
    </style:style>
    <style:style style:name="Table7.A1" style:family="table-cell">
      <style:table-cell-properties style:vertical-align="middle" fo:padding="0.049cm" fo:border="none"/>
    </style:style>
    <style:style style:name="Tabla2" style:family="table">
      <style:table-properties style:width="16.536cm" fo:margin-left="0cm" fo:margin-right="-0.039cm" table:align="margins"/>
    </style:style>
    <style:style style:name="Tabla2.A" style:family="table-column">
      <style:table-column-properties style:column-width="2.328cm" style:rel-column-width="9227*"/>
    </style:style>
    <style:style style:name="Tabla2.B" style:family="table-column">
      <style:table-column-properties style:column-width="2.355cm" style:rel-column-width="9332*"/>
    </style:style>
    <style:style style:name="Tabla2.C" style:family="table-column">
      <style:table-column-properties style:column-width="2.718cm" style:rel-column-width="10772*"/>
    </style:style>
    <style:style style:name="Tabla2.D" style:family="table-column">
      <style:table-column-properties style:column-width="3.658cm" style:rel-column-width="14498*"/>
    </style:style>
    <style:style style:name="Tabla2.E" style:family="table-column">
      <style:table-column-properties style:column-width="3.678cm" style:rel-column-width="14574*"/>
    </style:style>
    <style:style style:name="Tabla2.F" style:family="table-column">
      <style:table-column-properties style:column-width="1.799cm" style:rel-column-width="7132*"/>
    </style:style>
    <style:style style:name="Tabla2.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dddddd"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2.A101" style:family="table-cell">
      <style:table-cell-properties fo:background-color="#dddddd" fo:padding="0.106cm" fo:border-left="0.035cm solid #000000" fo:border-right="none" fo:border-top="none" fo:border-bottom="0.035cm solid #000000">
        <style:background-image/>
      </style:table-cell-properties>
    </style:style>
    <style:style style:name="Tabla2.F101"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e4" style:family="table">
      <style:table-properties style:width="16.457cm" table:align="left"/>
    </style:style>
    <style:style style:name="Table4.A" style:family="table-column">
      <style:table-column-properties style:column-width="2.434cm"/>
    </style:style>
    <style:style style:name="Table4.B" style:family="table-column">
      <style:table-column-properties style:column-width="2.93cm"/>
    </style:style>
    <style:style style:name="Table4.C" style:family="table-column">
      <style:table-column-properties style:column-width="2.037cm"/>
    </style:style>
    <style:style style:name="Table4.D" style:family="table-column">
      <style:table-column-properties style:column-width="3.605cm"/>
    </style:style>
    <style:style style:name="Table4.E" style:family="table-column">
      <style:table-column-properties style:column-width="3.545cm"/>
    </style:style>
    <style:style style:name="Table4.F" style:family="table-column">
      <style:table-column-properties style:column-width="1.905cm"/>
    </style:style>
    <style:style style:name="Table4.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e4.F1" style:family="table-cell">
      <style:table-cell-properties fo:background-color="#dddddd" fo:padding="0.106cm" fo:border="0.035cm solid #000000">
        <style:background-image/>
      </style:table-cell-properties>
    </style:style>
    <style:style style:name="Table4.A2" style:family="table-cell">
      <style:table-cell-properties fo:padding="0.106cm" fo:border-left="0.035cm solid #000000" fo:border-right="none" fo:border-top="none" fo:border-bottom="0.035cm solid #000000"/>
    </style:style>
    <style:style style:name="Table4.F2" style:family="table-cell">
      <style:table-cell-properties fo:padding="0.106cm" fo:border-left="0.035cm solid #000000" fo:border-right="0.035cm solid #000000" fo:border-top="none" fo:border-bottom="0.035cm solid #000000"/>
    </style:style>
    <style:style style:name="Table4.A101" style:family="table-cell">
      <style:table-cell-properties fo:background-color="#dddddd" fo:padding="0.106cm" fo:border-left="0.035cm solid #000000" fo:border-right="none" fo:border-top="none" fo:border-bottom="0.035cm solid #000000">
        <style:background-image/>
      </style:table-cell-properties>
    </style:style>
    <style:style style:name="Table4.F101"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3" style:family="table">
      <style:table-properties style:width="16.498cm" style:rel-width="100%" table:align="left"/>
    </style:style>
    <style:style style:name="Tabla3.A" style:family="table-column">
      <style:table-column-properties style:column-width="2.113cm" style:rel-column-width="8394*"/>
    </style:style>
    <style:style style:name="Tabla3.B" style:family="table-column">
      <style:table-column-properties style:column-width="2.013cm" style:rel-column-width="7994*"/>
    </style:style>
    <style:style style:name="Tabla3.C" style:family="table-column">
      <style:table-column-properties style:column-width="2.593cm" style:rel-column-width="10300*"/>
    </style:style>
    <style:style style:name="Tabla3.D" style:family="table-column">
      <style:table-column-properties style:column-width="4.03cm" style:rel-column-width="16010*"/>
    </style:style>
    <style:style style:name="Tabla3.E" style:family="table-column">
      <style:table-column-properties style:column-width="3.417cm" style:rel-column-width="13572*"/>
    </style:style>
    <style:style style:name="Tabla3.F" style:family="table-column">
      <style:table-column-properties style:column-width="2.332cm" style:rel-column-width="9265*"/>
    </style:style>
    <style:style style:name="Tabla3.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dddddd"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3.A3" style:family="table-cell">
      <style:table-cell-properties fo:background-color="#dddddd" fo:padding="0.106cm" fo:border-left="0.035cm solid #000000" fo:border-right="none" fo:border-top="none" fo:border-bottom="0.035cm solid #000000">
        <style:background-image/>
      </style:table-cell-properties>
    </style:style>
    <style:style style:name="Tabla3.F3"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4" style:family="table">
      <style:table-properties style:width="16.498cm" style:rel-width="100%" table:align="left"/>
    </style:style>
    <style:style style:name="Tabla4.A" style:family="table-column">
      <style:table-column-properties style:column-width="2.113cm" style:rel-column-width="8394*"/>
    </style:style>
    <style:style style:name="Tabla4.B" style:family="table-column">
      <style:table-column-properties style:column-width="2.013cm" style:rel-column-width="7994*"/>
    </style:style>
    <style:style style:name="Tabla4.C" style:family="table-column">
      <style:table-column-properties style:column-width="2.593cm" style:rel-column-width="10300*"/>
    </style:style>
    <style:style style:name="Tabla4.D" style:family="table-column">
      <style:table-column-properties style:column-width="4.03cm" style:rel-column-width="16010*"/>
    </style:style>
    <style:style style:name="Tabla4.E" style:family="table-column">
      <style:table-column-properties style:column-width="3.417cm" style:rel-column-width="13572*"/>
    </style:style>
    <style:style style:name="Tabla4.F" style:family="table-column">
      <style:table-column-properties style:column-width="2.332cm" style:rel-column-width="9265*"/>
    </style:style>
    <style:style style:name="Tabla4.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4.F1" style:family="table-cell">
      <style:table-cell-properties fo:background-color="#dddddd" fo:padding="0.106cm" fo:border="0.035cm solid #000000">
        <style:background-image/>
      </style:table-cell-properties>
    </style:style>
    <style:style style:name="Tabla4.A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4.A3" style:family="table-cell">
      <style:table-cell-properties fo:background-color="#dddddd" fo:padding="0.106cm" fo:border-left="0.035cm solid #000000" fo:border-right="none" fo:border-top="none" fo:border-bottom="0.035cm solid #000000">
        <style:background-image/>
      </style:table-cell-properties>
    </style:style>
    <style:style style:name="Tabla4.F3"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5" style:family="table">
      <style:table-properties style:width="16.51cm" fo:margin-left="0.009cm" fo:margin-right="-0.021cm" table:align="margins"/>
    </style:style>
    <style:style style:name="Tabla5.A" style:family="table-column">
      <style:table-column-properties style:column-width="4.101cm" style:rel-column-width="16278*"/>
    </style:style>
    <style:style style:name="Tabla5.B" style:family="table-column">
      <style:table-column-properties style:column-width="12.409cm" style:rel-column-width="49257*"/>
    </style:style>
    <style:style style:name="Tabla5.A1" style:family="table-cell">
      <style:table-cell-properties fo:padding="0.132cm" fo:border="0.035cm solid #000000"/>
    </style:style>
    <style:style style:name="Tabla5.A2" style:family="table-cell">
      <style:table-cell-properties fo:padding="0.132cm" fo:border-left="0.035cm solid #000000" fo:border-right="none" fo:border-top="none" fo:border-bottom="0.035cm solid #000000"/>
    </style:style>
    <style:style style:name="Tabla5.B2" style:family="table-cell">
      <style:table-cell-properties fo:padding="0.132cm" fo:border-left="0.035cm solid #000000" fo:border-right="0.035cm solid #000000" fo:border-top="none" fo:border-bottom="0.035cm solid #000000"/>
    </style:style>
    <style:style style:name="Tabla5.B12" style:family="table-cell" style:data-style-name="N36">
      <style:table-cell-properties fo:padding="0.132cm" fo:border-left="0.035cm solid #000000" fo:border-right="0.035cm solid #000000" fo:border-top="none" fo:border-bottom="0.035cm solid #000000"/>
    </style:style>
    <style:style style:name="Tabla5.A13" style:family="table-cell">
      <style:table-cell-properties style:vertical-align="middle" fo:padding="0.132cm" fo:border-left="0.035cm solid #000000" fo:border-right="none" fo:border-top="none" fo:border-bottom="0.035cm solid #000000"/>
    </style:style>
    <style:style style:name="Tabla6" style:family="table">
      <style:table-properties style:width="16.404cm" fo:margin-left="0.035cm" fo:margin-right="0.058cm" table:align="margins"/>
    </style:style>
    <style:style style:name="Tabla6.A" style:family="table-column">
      <style:table-column-properties style:column-width="6.8cm" style:rel-column-width="27165*"/>
    </style:style>
    <style:style style:name="Tabla6.B" style:family="table-column">
      <style:table-column-properties style:column-width="4.551cm" style:rel-column-width="18180*"/>
    </style:style>
    <style:style style:name="Tabla6.C" style:family="table-column">
      <style:table-column-properties style:column-width="5.054cm" style:rel-column-width="20190*"/>
    </style:style>
    <style:style style:name="Tabla6.A1" style:family="table-cell">
      <style:table-cell-properties fo:padding="0.132cm" fo:border="0.035cm solid #000000"/>
    </style:style>
    <style:style style:name="Tabla6.A2" style:family="table-cell">
      <style:table-cell-properties fo:padding="0.132cm" fo:border-left="0.035cm solid #000000" fo:border-right="none" fo:border-top="none" fo:border-bottom="0.035cm solid #000000"/>
    </style:style>
    <style:style style:name="Tabla6.C2" style:family="table-cell">
      <style:table-cell-properties fo:padding="0.132cm" fo:border-left="0.035cm solid #000000" fo:border-right="0.035cm solid #000000" fo:border-top="none" fo:border-bottom="0.035cm solid #000000"/>
    </style:style>
    <style:style style:name="Tabla7" style:family="table">
      <style:table-properties style:width="16.431cm" fo:margin-left="0.009cm" fo:margin-right="0.058cm" table:align="margins"/>
    </style:style>
    <style:style style:name="Tabla7.A" style:family="table-column">
      <style:table-column-properties style:column-width="8.652cm" style:rel-column-width="34508*"/>
    </style:style>
    <style:style style:name="Tabla7.B" style:family="table-column">
      <style:table-column-properties style:column-width="4.022cm" style:rel-column-width="16040*"/>
    </style:style>
    <style:style style:name="Tabla7.C" style:family="table-column">
      <style:table-column-properties style:column-width="3.757cm" style:rel-column-width="14987*"/>
    </style:style>
    <style:style style:name="Tabla7.A1" style:family="table-cell">
      <style:table-cell-properties fo:padding="0.132cm" fo:border-left="0.035cm solid #000000" fo:border-right="none" fo:border-top="0.035cm solid #000000" fo:border-bottom="0.035cm solid #000000"/>
    </style:style>
    <style:style style:name="Tabla7.C1" style:family="table-cell">
      <style:table-cell-properties fo:padding="0.132cm" fo:border="0.035cm solid #000000"/>
    </style:style>
    <style:style style:name="Tabla7.A2" style:family="table-cell">
      <style:table-cell-properties fo:padding="0.132cm" fo:border-left="0.035cm solid #000000" fo:border-right="none" fo:border-top="none" fo:border-bottom="0.035cm solid #000000"/>
    </style:style>
    <style:style style:name="Tabla7.C2" style:family="table-cell">
      <style:table-cell-properties fo:padding="0.132cm" fo:border-left="0.035cm solid #000000" fo:border-right="0.035cm solid #000000" fo:border-top="none" fo:border-bottom="0.035cm solid #000000"/>
    </style:style>
    <style:style style:name="Tabla8" style:family="table">
      <style:table-properties style:width="16.498cm" style:rel-width="100%" table:align="left"/>
    </style:style>
    <style:style style:name="Tabla8.A" style:family="table-column">
      <style:table-column-properties style:column-width="4.618cm" style:rel-column-width="18345*"/>
    </style:style>
    <style:style style:name="Tabla8.B" style:family="table-column">
      <style:table-column-properties style:column-width="11.88cm" style:rel-column-width="47189*"/>
    </style:style>
    <style:style style:name="Tabla8.A1" style:family="table-cell">
      <style:table-cell-properties fo:padding="0.106cm" fo:border="0.035cm solid #000000"/>
    </style:style>
    <style:style style:name="Tabla8.A2" style:family="table-cell">
      <style:table-cell-properties fo:padding="0.106cm" fo:border-left="0.035cm solid #000000" fo:border-right="none" fo:border-top="none" fo:border-bottom="0.035cm solid #000000"/>
    </style:style>
    <style:style style:name="Tabla8.B2" style:family="table-cell">
      <style:table-cell-properties fo:padding="0.106cm" fo:border-left="0.035cm solid #000000" fo:border-right="0.035cm solid #000000" fo:border-top="none" fo:border-bottom="0.035cm solid #000000"/>
    </style:style>
    <style:style style:name="Tabla8.B12" style:family="table-cell" style:data-style-name="N100">
      <style:table-cell-properties fo:padding="0.106cm" fo:border-left="0.035cm solid #000000" fo:border-right="0.035cm solid #000000" fo:border-top="none" fo:border-bottom="0.035cm solid #000000"/>
    </style:style>
    <style:style style:name="Tabla8.A13" style:family="table-cell">
      <style:table-cell-properties style:vertical-align="middle" fo:padding="0.106cm" fo:border-left="0.035cm solid #000000" fo:border-right="none" fo:border-top="none" fo:border-bottom="0.035cm solid #000000"/>
    </style:style>
    <style:style style:name="Tabla9" style:family="table">
      <style:table-properties style:width="16.854cm" table:align="center"/>
    </style:style>
    <style:style style:name="Tabla9.A" style:family="table-column">
      <style:table-column-properties style:column-width="16.854cm"/>
    </style:style>
    <style:style style:name="Tabla9.A1" style:family="table-cell">
      <style:table-cell-properties fo:padding="0.106cm" fo:border="0.035cm solid #000000"/>
    </style:style>
    <style:style style:name="Tabla10" style:family="table">
      <style:table-properties style:width="16.828cm" table:align="center"/>
    </style:style>
    <style:style style:name="Tabla10.A" style:family="table-column">
      <style:table-column-properties style:column-width="11.562cm"/>
    </style:style>
    <style:style style:name="Tabla10.B" style:family="table-column">
      <style:table-column-properties style:column-width="5.265cm"/>
    </style:style>
    <style:style style:name="Tabla10.A1" style:family="table-cell">
      <style:table-cell-properties fo:padding="0.106cm" fo:border-left="0.035cm solid #000000" fo:border-right="none" fo:border-top="0.035cm solid #000000" fo:border-bottom="0.035cm solid #000000"/>
    </style:style>
    <style:style style:name="Tabla10.B1" style:family="table-cell">
      <style:table-cell-properties fo:padding="0.106cm" fo:border="0.035cm solid #000000"/>
    </style:style>
    <style:style style:name="Tabla10.A2" style:family="table-cell">
      <style:table-cell-properties fo:padding="0.106cm" fo:border-left="0.035cm solid #000000" fo:border-right="none" fo:border-top="none" fo:border-bottom="0.035cm solid #000000"/>
    </style:style>
    <style:style style:name="Tabla10.B2" style:family="table-cell">
      <style:table-cell-properties fo:padding="0.106cm" fo:border-left="0.035cm solid #000000" fo:border-right="0.035cm solid #000000" fo:border-top="none" fo:border-bottom="0.035cm solid #000000"/>
    </style:style>
    <style:style style:name="Tabla11" style:family="table">
      <style:table-properties style:width="10.16cm" fo:margin-left="1cm" table:align="left"/>
    </style:style>
    <style:style style:name="Tabla11.A" style:family="table-column">
      <style:table-column-properties style:column-width="1.15cm"/>
    </style:style>
    <style:style style:name="Tabla11.B" style:family="table-column">
      <style:table-column-properties style:column-width="1.124cm"/>
    </style:style>
    <style:style style:name="Tabla11.D" style:family="table-column">
      <style:table-column-properties style:column-width="1.122cm"/>
    </style:style>
    <style:style style:name="Tabla11.F" style:family="table-column">
      <style:table-column-properties style:column-width="1.095cm"/>
    </style:style>
    <style:style style:name="Tabla11.I" style:family="table-column">
      <style:table-column-properties style:column-width="1.18cm"/>
    </style:style>
    <style:style style:name="Tabla11.1" style:family="table-row">
      <style:table-row-properties style:min-row-height="0.503cm"/>
    </style:style>
    <style:style style:name="Tabla11.A1" style:family="table-cell">
      <style:table-cell-properties fo:background-color="#d8d8d8" fo:padding="0.053cm" fo:border-left="none" fo:border-right="none" fo:border-top="0.035cm solid #000001" fo:border-bottom="0.035cm solid #000001">
        <style:background-image/>
      </style:table-cell-properties>
    </style:style>
    <style:style style:name="Tabla11.A2" style:family="table-cell">
      <style:table-cell-properties fo:background-color="#d8e1f2" fo:padding="0.053cm" fo:border-left="none" fo:border-right="none" fo:border-top="none" fo:border-bottom="0.035cm solid #000001">
        <style:background-image/>
      </style:table-cell-properties>
    </style:style>
    <style:style style:name="Tabla11.B2" style:family="table-cell">
      <style:table-cell-properties fo:background-color="#d8e1f2" fo:padding="0.053cm" fo:border-left="0.035cm solid #000001" fo:border-right="none" fo:border-top="none" fo:border-bottom="0.035cm solid #000001">
        <style:background-image/>
      </style:table-cell-properties>
    </style:style>
    <style:style style:name="Tabla11.A3" style:family="table-cell">
      <style:table-cell-properties fo:padding="0.053cm" fo:border-left="none" fo:border-right="none" fo:border-top="none" fo:border-bottom="0.035cm solid #000001"/>
    </style:style>
    <style:style style:name="Tabla11.B3" style:family="table-cell">
      <style:table-cell-properties fo:padding="0.053cm" fo:border-left="0.035cm solid #000001" fo:border-right="none" fo:border-top="none" fo:border-bottom="0.035cm solid #000001"/>
    </style:style>
    <style:style style:name="Tabla11.A4" style:family="table-cell">
      <style:table-cell-properties fo:background-color="#ffe699" fo:padding="0.053cm" fo:border-left="none" fo:border-right="none" fo:border-top="none" fo:border-bottom="0.035cm solid #000001">
        <style:background-image/>
      </style:table-cell-properties>
    </style:style>
    <style:style style:name="Tabla11.E4" style:family="table-cell">
      <style:table-cell-properties fo:background-color="#ffe699" fo:padding="0.053cm" fo:border-left="0.035cm solid #000001" fo:border-right="none" fo:border-top="none" fo:border-bottom="0.035cm solid #000001">
        <style:background-image/>
      </style:table-cell-properties>
    </style:style>
    <style:style style:name="Tabla11.A5" style:family="table-cell">
      <style:table-cell-properties fo:background-color="#d8d8d8" fo:padding="0.053cm" fo:border-left="none" fo:border-right="none" fo:border-top="none" fo:border-bottom="0.035cm solid #000001">
        <style:background-image/>
      </style:table-cell-properties>
    </style:style>
    <style:style style:name="Tabla11.6" style:family="table-row">
      <style:table-row-properties style:min-row-height="0.767cm"/>
    </style:style>
    <style:style style:name="Tabla11.A10" style:family="table-cell">
      <style:table-cell-properties fo:background-color="#d8e1f2" fo:padding="0.053cm" fo:border="none">
        <style:background-image/>
      </style:table-cell-properties>
    </style:style>
    <style:style style:name="Tabla11.B10" style:family="table-cell">
      <style:table-cell-properties fo:background-color="#d8e1f2" fo:padding="0.053cm" fo:border-left="0.035cm solid #000001" fo:border-right="none" fo:border-top="none" fo:border-bottom="none">
        <style:background-image/>
      </style:table-cell-properties>
    </style:style>
    <style:style style:name="Tabla11.D10" style:family="table-cell">
      <style:table-cell-properties fo:padding="0.053cm" fo:border-left="0.035cm solid #000001" fo:border-right="none" fo:border-top="none" fo:border-bottom="none"/>
    </style:style>
    <style:style style:name="Tabla11.A11" style:family="table-cell">
      <style:table-cell-properties fo:padding="0.053cm" fo:border="none"/>
    </style:style>
    <style:style style:name="Tabla11.12" style:family="table-row">
      <style:table-row-properties style:min-row-height="0.556cm"/>
    </style:style>
    <style:style style:name="Tabla11.C12" style:family="table-cell">
      <style:table-cell-properties fo:background-color="#ffe699" fo:padding="0.053cm" fo:border-left="0.035cm solid #000001" fo:border-right="none" fo:border-top="none" fo:border-bottom="none">
        <style:background-image/>
      </style:table-cell-properties>
    </style:style>
    <style:style style:name="Tabla12" style:family="table">
      <style:table-properties style:width="10.16cm" fo:margin-left="1cm" table:align="left"/>
    </style:style>
    <style:style style:name="Tabla12.A" style:family="table-column">
      <style:table-column-properties style:column-width="1.131cm"/>
    </style:style>
    <style:style style:name="Tabla12.F" style:family="table-column">
      <style:table-column-properties style:column-width="1.104cm"/>
    </style:style>
    <style:style style:name="Tabla12.I" style:family="table-column">
      <style:table-column-properties style:column-width="1.141cm"/>
    </style:style>
    <style:style style:name="Tabla12.1" style:family="table-row">
      <style:table-row-properties style:min-row-height="0.503cm"/>
    </style:style>
    <style:style style:name="Tabla12.A1" style:family="table-cell">
      <style:table-cell-properties fo:background-color="#d8d8d8" fo:padding="0.053cm" fo:border="0.035cm solid #000001">
        <style:background-image/>
      </style:table-cell-properties>
    </style:style>
    <style:style style:name="Tabla12.A2" style:family="table-cell">
      <style:table-cell-properties fo:background-color="#d8e1f2" fo:padding="0.053cm" fo:border-left="0.035cm solid #000001" fo:border-right="none" fo:border-top="none" fo:border-bottom="0.035cm solid #000001">
        <style:background-image/>
      </style:table-cell-properties>
    </style:style>
    <style:style style:name="Tabla12.I2" style:family="table-cell">
      <style:table-cell-properties fo:background-color="#d8e1f2" fo:padding="0.053cm" fo:border-left="0.035cm solid #000001" fo:border-right="0.035cm solid #000001" fo:border-top="none" fo:border-bottom="0.035cm solid #000001">
        <style:background-image/>
      </style:table-cell-properties>
    </style:style>
    <style:style style:name="Tabla12.A3" style:family="table-cell">
      <style:table-cell-properties fo:padding="0.053cm" fo:border-left="0.035cm solid #000001" fo:border-right="none" fo:border-top="none" fo:border-bottom="0.035cm solid #000001"/>
    </style:style>
    <style:style style:name="Tabla12.I3" style:family="table-cell">
      <style:table-cell-properties fo:padding="0.053cm" fo:border-left="0.035cm solid #000001" fo:border-right="0.035cm solid #000001" fo:border-top="none" fo:border-bottom="0.035cm solid #000001"/>
    </style:style>
    <style:style style:name="Tabla12.4" style:family="table-row">
      <style:table-row-properties style:min-row-height="0.529cm"/>
    </style:style>
    <style:style style:name="Tabla12.A4" style:family="table-cell">
      <style:table-cell-properties fo:background-color="#ffe699" fo:padding="0.053cm" fo:border-left="0.035cm solid #000001" fo:border-right="none" fo:border-top="none" fo:border-bottom="0.035cm solid #000001">
        <style:background-image/>
      </style:table-cell-properties>
    </style:style>
    <style:style style:name="Tabla12.I4" style:family="table-cell">
      <style:table-cell-properties fo:background-color="#ffe699" fo:padding="0.053cm" fo:border-left="0.035cm solid #000001" fo:border-right="0.035cm solid #000001" fo:border-top="none" fo:border-bottom="0.035cm solid #000001">
        <style:background-image/>
      </style:table-cell-properties>
    </style:style>
    <style:style style:name="Tabla13" style:family="table">
      <style:table-properties style:width="16.498cm" style:rel-width="100%" table:align="left"/>
    </style:style>
    <style:style style:name="Tabla13.A" style:family="table-column">
      <style:table-column-properties style:column-width="1.154cm" style:rel-column-width="4583*"/>
    </style:style>
    <style:style style:name="Tabla13.B" style:family="table-column">
      <style:table-column-properties style:column-width="2.475cm" style:rel-column-width="9832*"/>
    </style:style>
    <style:style style:name="Tabla13.C" style:family="table-column">
      <style:table-column-properties style:column-width="2.309cm" style:rel-column-width="9174*"/>
    </style:style>
    <style:style style:name="Tabla13.D" style:family="table-column">
      <style:table-column-properties style:column-width="3.628cm" style:rel-column-width="14415*"/>
    </style:style>
    <style:style style:name="Tabla13.E" style:family="table-column">
      <style:table-column-properties style:column-width="6.93cm" style:rel-column-width="27530*"/>
    </style:style>
    <style:style style:name="Tabla13.A1" style:family="table-cell">
      <style:table-cell-properties style:vertical-align="middle" fo:padding="0.106cm" fo:border-left="0.035cm solid #000000" fo:border-right="none" fo:border-top="0.035cm solid #000000" fo:border-bottom="0.035cm solid #000000"/>
    </style:style>
    <style:style style:name="Tabla13.E1" style:family="table-cell">
      <style:table-cell-properties style:vertical-align="middle" fo:padding="0.106cm" fo:border="0.035cm solid #000000"/>
    </style:style>
    <style:style style:name="Tabla13.A2" style:family="table-cell" style:data-style-name="N0">
      <style:table-cell-properties style:vertical-align="middle" fo:padding="0.106cm" fo:border-left="0.035cm solid #000000" fo:border-right="none" fo:border-top="none" fo:border-bottom="0.035cm solid #000000"/>
    </style:style>
    <style:style style:name="Tabla13.C2" style:family="table-cell">
      <style:table-cell-properties style:vertical-align="middle" fo:padding="0.106cm" fo:border-left="0.035cm solid #000000" fo:border-right="none" fo:border-top="none" fo:border-bottom="0.035cm solid #000000"/>
    </style:style>
    <style:style style:name="Tabla13.E2" style:family="table-cell">
      <style:table-cell-properties style:vertical-align="middle" fo:padding="0.106cm" fo:border-left="0.035cm solid #000000" fo:border-right="0.035cm solid #000000" fo:border-top="none" fo:border-bottom="0.035cm solid #000000"/>
    </style:style>
    <style:style style:name="Tabla14" style:family="table">
      <style:table-properties style:width="16.498cm" style:rel-width="100%" table:align="left"/>
    </style:style>
    <style:style style:name="Tabla14.A" style:family="table-column">
      <style:table-column-properties style:column-width="2.97cm" style:rel-column-width="11798*"/>
    </style:style>
    <style:style style:name="Tabla14.B" style:family="table-column">
      <style:table-column-properties style:column-width="2.641cm" style:rel-column-width="10490*"/>
    </style:style>
    <style:style style:name="Tabla14.C" style:family="table-column">
      <style:table-column-properties style:column-width="2.145cm" style:rel-column-width="8519*"/>
    </style:style>
    <style:style style:name="Tabla14.E" style:family="table-column">
      <style:table-column-properties style:column-width="1.649cm" style:rel-column-width="6549*"/>
    </style:style>
    <style:style style:name="Tabla14.G" style:family="table-column">
      <style:table-column-properties style:column-width="1.483cm" style:rel-column-width="5895*"/>
    </style:style>
    <style:style style:name="Tabla14.H" style:family="table-column">
      <style:table-column-properties style:column-width="1.815cm" style:rel-column-width="7211*"/>
    </style:style>
    <style:style style:name="Tabla14.1" style:family="table-row">
      <style:table-row-properties style:min-row-height="0.794cm"/>
    </style:style>
    <style:style style:name="Tabla14.A1" style:family="table-cell">
      <style:table-cell-properties style:vertical-align="middle" fo:padding="0.132cm" fo:border-left="none" fo:border-right="none" fo:border-top="0.035cm solid #000000" fo:border-bottom="0.035cm solid #000000"/>
    </style:style>
    <style:style style:name="Tabla14.2" style:family="table-row">
      <style:table-row-properties style:min-row-height="0.45cm"/>
    </style:style>
    <style:style style:name="Tabla14.A2" style:family="table-cell">
      <style:table-cell-properties style:vertical-align="middle" fo:padding="0.132cm" fo:border-left="none" fo:border-right="none" fo:border-top="none" fo:border-bottom="0.035cm solid #000000"/>
    </style:style>
    <style:style style:name="Tabla14.A19" style:family="table-cell">
      <style:table-cell-properties style:vertical-align="middle" fo:padding="0.132cm" fo:border="none"/>
    </style:style>
    <style:style style:name="Tabla14.A26" style:family="table-cell">
      <style:table-cell-properties style:vertical-align="bottom" fo:padding="0.132cm" fo:border-left="none" fo:border-right="none" fo:border-top="none" fo:border-bottom="0.035cm solid #000000"/>
    </style:style>
    <style:style style:name="Tabla14.52" style:family="table-row">
      <style:table-row-properties style:min-row-height="0.476cm"/>
    </style:style>
    <style:style style:name="Tabla14.A52" style:family="table-cell">
      <style:table-cell-properties style:vertical-align="bottom" fo:padding="0.132cm" fo:border="none"/>
    </style:style>
    <style:style style:name="Tabla15" style:family="table">
      <style:table-properties style:width="16.498cm" style:rel-width="100%" table:align="left"/>
    </style:style>
    <style:style style:name="Tabla15.A" style:family="table-column">
      <style:table-column-properties style:column-width="1.154cm" style:rel-column-width="4583*"/>
    </style:style>
    <style:style style:name="Tabla15.B" style:family="table-column">
      <style:table-column-properties style:column-width="2.475cm" style:rel-column-width="9832*"/>
    </style:style>
    <style:style style:name="Tabla15.C" style:family="table-column">
      <style:table-column-properties style:column-width="2.309cm" style:rel-column-width="9174*"/>
    </style:style>
    <style:style style:name="Tabla15.D" style:family="table-column">
      <style:table-column-properties style:column-width="3.628cm" style:rel-column-width="14415*"/>
    </style:style>
    <style:style style:name="Tabla15.E" style:family="table-column">
      <style:table-column-properties style:column-width="6.93cm" style:rel-column-width="27530*"/>
    </style:style>
    <style:style style:name="Tabla15.A1" style:family="table-cell">
      <style:table-cell-properties style:vertical-align="middle" fo:padding="0.106cm" fo:border-left="0.035cm solid #000000" fo:border-right="none" fo:border-top="0.035cm solid #000000" fo:border-bottom="0.035cm solid #000000"/>
    </style:style>
    <style:style style:name="Tabla15.E1" style:family="table-cell">
      <style:table-cell-properties style:vertical-align="middle" fo:padding="0.106cm" fo:border="0.035cm solid #000000"/>
    </style:style>
    <style:style style:name="Tabla15.A2" style:family="table-cell" style:data-style-name="N0">
      <style:table-cell-properties style:vertical-align="middle" fo:padding="0.106cm" fo:border-left="0.035cm solid #000000" fo:border-right="none" fo:border-top="none" fo:border-bottom="0.035cm solid #000000"/>
    </style:style>
    <style:style style:name="Tabla15.C2" style:family="table-cell">
      <style:table-cell-properties style:vertical-align="middle" fo:padding="0.106cm" fo:border-left="0.035cm solid #000000" fo:border-right="none" fo:border-top="none" fo:border-bottom="0.035cm solid #000000"/>
    </style:style>
    <style:style style:name="Tabla15.E2" style:family="table-cell">
      <style:table-cell-properties style:vertical-align="middle" fo:padding="0.106cm" fo:border-left="0.035cm solid #000000" fo:border-right="0.035cm solid #000000" fo:border-top="none" fo:border-bottom="0.035cm solid #000000"/>
    </style:style>
    <style:style style:name="Tabla16" style:family="table">
      <style:table-properties style:width="16.498cm" style:rel-width="100%" table:align="center"/>
    </style:style>
    <style:style style:name="Tabla16.A" style:family="table-column">
      <style:table-column-properties style:column-width="7.752cm" style:rel-column-width="30797*"/>
    </style:style>
    <style:style style:name="Tabla16.B" style:family="table-column">
      <style:table-column-properties style:column-width="8.745cm" style:rel-column-width="34737*"/>
    </style:style>
    <style:style style:name="Tabla16.A1" style:family="table-cell">
      <style:table-cell-properties fo:padding="0.132cm" fo:border="0.035cm solid #000000"/>
    </style:style>
    <style:style style:name="Tabla16.A2" style:family="table-cell">
      <style:table-cell-properties fo:padding="0.132cm" fo:border-left="0.035cm solid #000000" fo:border-right="none" fo:border-top="none" fo:border-bottom="0.035cm solid #000000"/>
    </style:style>
    <style:style style:name="Tabla16.B2" style:family="table-cell">
      <style:table-cell-properties fo:padding="0.132cm" fo:border-left="0.035cm solid #000000" fo:border-right="0.035cm solid #000000" fo:border-top="none" fo:border-bottom="0.035cm solid #000000"/>
    </style:style>
    <style:style style:name="Tabla17" style:family="table">
      <style:table-properties style:width="16.484cm" fo:margin-left="-0.018cm" fo:margin-right="0.032cm" table:align="margins"/>
    </style:style>
    <style:style style:name="Tabla17.A" style:family="table-column">
      <style:table-column-properties style:column-width="4.63cm" style:rel-column-width="18408*"/>
    </style:style>
    <style:style style:name="Tabla17.B" style:family="table-column">
      <style:table-column-properties style:column-width="11.853cm" style:rel-column-width="47127*"/>
    </style:style>
    <style:style style:name="Tabla17.A1" style:family="table-cell">
      <style:table-cell-properties fo:background-color="#cccccc" fo:padding="0.132cm" fo:border="0.035cm solid #000000">
        <style:background-image/>
      </style:table-cell-properties>
    </style:style>
    <style:style style:name="Tabla17.A2" style:family="table-cell">
      <style:table-cell-properties fo:padding="0.132cm" fo:border-left="0.035cm solid #000000" fo:border-right="none" fo:border-top="none" fo:border-bottom="0.035cm solid #000000"/>
    </style:style>
    <style:style style:name="Tabla17.B2" style:family="table-cell">
      <style:table-cell-properties fo:padding="0.132cm" fo:border-left="0.035cm solid #000000" fo:border-right="0.035cm solid #000000" fo:border-top="none" fo:border-bottom="0.035cm solid #000000"/>
    </style:style>
    <style:style style:name="Tabla17.B10" style:family="table-cell" style:data-style-name="N37">
      <style:table-cell-properties fo:padding="0.132cm" fo:border-left="0.035cm solid #000000" fo:border-right="0.035cm solid #000000" fo:border-top="none" fo:border-bottom="0.035cm solid #000000"/>
    </style:style>
    <style:style style:name="Tabla18" style:family="table">
      <style:table-properties style:width="16.51cm" fo:margin-left="-0.018cm" fo:margin-right="0.005cm" table:align="margins"/>
    </style:style>
    <style:style style:name="Tabla18.A" style:family="table-column">
      <style:table-column-properties style:column-width="5.583cm" style:rel-column-width="22160*"/>
    </style:style>
    <style:style style:name="Tabla18.B" style:family="table-column">
      <style:table-column-properties style:column-width="6.006cm" style:rel-column-width="23840*"/>
    </style:style>
    <style:style style:name="Tabla18.C" style:family="table-column">
      <style:table-column-properties style:column-width="4.921cm" style:rel-column-width="19535*"/>
    </style:style>
    <style:style style:name="Tabla18.A1" style:family="table-cell">
      <style:table-cell-properties fo:background-color="#cccccc" fo:padding="0.132cm" fo:border-left="0.035cm solid #000000" fo:border-right="none" fo:border-top="0.035cm solid #000000" fo:border-bottom="0.035cm solid #000000">
        <style:background-image/>
      </style:table-cell-properties>
    </style:style>
    <style:style style:name="Tabla18.C1" style:family="table-cell">
      <style:table-cell-properties fo:background-color="#cccccc" fo:padding="0.132cm" fo:border="0.035cm solid #000000">
        <style:background-image/>
      </style:table-cell-properties>
    </style:style>
    <style:style style:name="Tabla18.A2" style:family="table-cell">
      <style:table-cell-properties fo:padding="0.132cm" fo:border-left="0.035cm solid #000000" fo:border-right="none" fo:border-top="none" fo:border-bottom="0.035cm solid #000000"/>
    </style:style>
    <style:style style:name="Tabla18.B2" style:family="table-cell" style:data-style-name="N0">
      <style:table-cell-properties fo:padding="0.132cm" fo:border-left="0.035cm solid #000000" fo:border-right="none" fo:border-top="none" fo:border-bottom="0.035cm solid #000000"/>
    </style:style>
    <style:style style:name="Tabla18.C2" style:family="table-cell" style:data-style-name="N0">
      <style:table-cell-properties style:vertical-align="middle" fo:padding="0.132cm" fo:border-left="0.035cm solid #000000" fo:border-right="0.035cm solid #000000" fo:border-top="none" fo:border-bottom="0.035cm solid #000000"/>
    </style:style>
    <style:style style:name="Tabla18.10" style:family="table-row">
      <style:table-row-properties style:min-row-height="0.714cm"/>
    </style:style>
    <style:style style:name="Tabla18.C10" style:family="table-cell" style:data-style-name="N0">
      <style:table-cell-properties fo:padding="0.132cm" fo:border-left="0.035cm solid #000000" fo:border-right="0.035cm solid #000000" fo:border-top="none" fo:border-bottom="0.035cm solid #000000"/>
    </style:style>
    <style:style style:name="Tabla19" style:family="table">
      <style:table-properties style:width="16.484cm" fo:margin-left="-0.018cm" fo:margin-right="0.032cm" table:align="margins"/>
    </style:style>
    <style:style style:name="Tabla19.A" style:family="table-column">
      <style:table-column-properties style:column-width="5.583cm" style:rel-column-width="22195*"/>
    </style:style>
    <style:style style:name="Tabla19.B" style:family="table-column">
      <style:table-column-properties style:column-width="6.006cm" style:rel-column-width="23878*"/>
    </style:style>
    <style:style style:name="Tabla19.C" style:family="table-column">
      <style:table-column-properties style:column-width="4.895cm" style:rel-column-width="19462*"/>
    </style:style>
    <style:style style:name="Tabla19.A1" style:family="table-cell">
      <style:table-cell-properties fo:background-color="#cccccc" fo:padding="0.132cm" fo:border-left="0.035cm solid #000000" fo:border-right="none" fo:border-top="0.035cm solid #000000" fo:border-bottom="0.035cm solid #000000">
        <style:background-image/>
      </style:table-cell-properties>
    </style:style>
    <style:style style:name="Tabla19.C1" style:family="table-cell">
      <style:table-cell-properties fo:background-color="#dddddd" fo:padding="0.132cm" fo:border="0.035cm solid #000000">
        <style:background-image/>
      </style:table-cell-properties>
    </style:style>
    <style:style style:name="Tabla19.A2" style:family="table-cell">
      <style:table-cell-properties fo:padding="0.132cm" fo:border-left="0.035cm solid #000000" fo:border-right="none" fo:border-top="none" fo:border-bottom="0.035cm solid #000000"/>
    </style:style>
    <style:style style:name="Tabla19.B2" style:family="table-cell" style:data-style-name="N0">
      <style:table-cell-properties fo:padding="0.132cm" fo:border-left="0.035cm solid #000000" fo:border-right="none" fo:border-top="none" fo:border-bottom="0.035cm solid #000000"/>
    </style:style>
    <style:style style:name="Tabla19.C2" style:family="table-cell" style:data-style-name="N0">
      <style:table-cell-properties style:vertical-align="middle" fo:padding="0.132cm" fo:border-left="0.035cm solid #000000" fo:border-right="0.035cm solid #000000" fo:border-top="none" fo:border-bottom="0.035cm solid #000000"/>
    </style:style>
    <style:style style:name="Tabla19.C11" style:family="table-cell" style:data-style-name="N0">
      <style:table-cell-properties fo:padding="0.132cm" fo:border-left="0.035cm solid #000000" fo:border-right="0.035cm solid #000000" fo:border-top="none" fo:border-bottom="0.035cm solid #000000"/>
    </style:style>
    <style:style style:name="Tabla19.12" style:family="table-row">
      <style:table-row-properties style:min-row-height="0.714cm"/>
    </style:style>
    <style:style style:name="Tabla19.C16" style:family="table-cell">
      <style:table-cell-properties fo:padding="0.132cm" fo:border-left="0.035cm solid #000000" fo:border-right="0.035cm solid #000000" fo:border-top="none" fo:border-bottom="0.035cm solid #000000"/>
    </style:style>
    <style:style style:name="Tabla20" style:family="table">
      <style:table-properties style:width="16.498cm" style:rel-width="100%" table:align="left"/>
    </style:style>
    <style:style style:name="Tabla20.A" style:family="table-column">
      <style:table-column-properties style:column-width="0.727cm" style:rel-column-width="2886*"/>
    </style:style>
    <style:style style:name="Tabla20.B" style:family="table-column">
      <style:table-column-properties style:column-width="6.221cm" style:rel-column-width="24713*"/>
    </style:style>
    <style:style style:name="Tabla20.C" style:family="table-column">
      <style:table-column-properties style:column-width="2.646cm" style:rel-column-width="10510*"/>
    </style:style>
    <style:style style:name="Tabla20.D" style:family="table-column">
      <style:table-column-properties style:column-width="1.198cm" style:rel-column-width="4757*"/>
    </style:style>
    <style:style style:name="Tabla20.F" style:family="table-column">
      <style:table-column-properties style:column-width="1.723cm" style:rel-column-width="6845*"/>
    </style:style>
    <style:style style:name="Tabla20.G" style:family="table-column">
      <style:table-column-properties style:column-width="1.228cm" style:rel-column-width="4876*"/>
    </style:style>
    <style:style style:name="Tabla20.H" style:family="table-column">
      <style:table-column-properties style:column-width="1.559cm" style:rel-column-width="6191*"/>
    </style:style>
    <style:style style:name="Tabla20.1" style:family="table-row">
      <style:table-row-properties style:min-row-height="0.45cm"/>
    </style:style>
    <style:style style:name="Tabla20.A1" style:family="table-cell" style:data-style-name="N100">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a20.H1" style:family="table-cell" style:data-style-name="N100">
      <style:table-cell-properties style:vertical-align="middle" fo:background-color="#cccccc" fo:padding="0.132cm" fo:border="0.035cm solid #000000">
        <style:background-image/>
      </style:table-cell-properties>
    </style:style>
    <style:style style:name="Tabla20.A2" style:family="table-cell" style:data-style-name="N100">
      <style:table-cell-properties style:vertical-align="middle" fo:background-color="#83caff" fo:padding="0.132cm" fo:border-left="0.035cm solid #000000" fo:border-right="none" fo:border-top="none" fo:border-bottom="0.035cm solid #000000">
        <style:background-image/>
      </style:table-cell-properties>
    </style:style>
    <style:style style:name="Tabla20.H2" style:family="table-cell" style:data-style-name="N100">
      <style:table-cell-properties style:vertical-align="middle" fo:background-color="#83caff" fo:padding="0.132cm" fo:border-left="0.035cm solid #000000" fo:border-right="0.035cm solid #000000" fo:border-top="none" fo:border-bottom="0.035cm solid #000000">
        <style:background-image/>
      </style:table-cell-properties>
    </style:style>
    <style:style style:name="Tabla20.A3" style:family="table-cell" style:data-style-name="N100">
      <style:table-cell-properties style:vertical-align="middle" fo:padding="0.132cm" fo:border-left="0.035cm solid #000000" fo:border-right="none" fo:border-top="none" fo:border-bottom="0.035cm solid #000000"/>
    </style:style>
    <style:style style:name="Tabla20.H3" style:family="table-cell" style:data-style-name="N100">
      <style:table-cell-properties style:vertical-align="middle" fo:padding="0.132cm" fo:border-left="0.035cm solid #000000" fo:border-right="0.035cm solid #000000" fo:border-top="none" fo:border-bottom="0.035cm solid #000000"/>
    </style:style>
    <style:style style:name="Tabla21" style:family="table">
      <style:table-properties style:width="16.498cm" style:rel-width="100%" table:align="left"/>
    </style:style>
    <style:style style:name="Tabla21.A" style:family="table-column">
      <style:table-column-properties style:column-width="0.727cm" style:rel-column-width="2886*"/>
    </style:style>
    <style:style style:name="Tabla21.B" style:family="table-column">
      <style:table-column-properties style:column-width="6.221cm" style:rel-column-width="24713*"/>
    </style:style>
    <style:style style:name="Tabla21.C" style:family="table-column">
      <style:table-column-properties style:column-width="2.648cm" style:rel-column-width="10517*"/>
    </style:style>
    <style:style style:name="Tabla21.D" style:family="table-column">
      <style:table-column-properties style:column-width="1.198cm" style:rel-column-width="4757*"/>
    </style:style>
    <style:style style:name="Tabla21.F" style:family="table-column">
      <style:table-column-properties style:column-width="1.723cm" style:rel-column-width="6845*"/>
    </style:style>
    <style:style style:name="Tabla21.G" style:family="table-column">
      <style:table-column-properties style:column-width="1.228cm" style:rel-column-width="4876*"/>
    </style:style>
    <style:style style:name="Tabla21.H" style:family="table-column">
      <style:table-column-properties style:column-width="1.558cm" style:rel-column-width="6184*"/>
    </style:style>
    <style:style style:name="Tabla21.1" style:family="table-row">
      <style:table-row-properties style:min-row-height="0.45cm"/>
    </style:style>
    <style:style style:name="Tabla21.A1" style:family="table-cell" style:data-style-name="N100">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a21.H1" style:family="table-cell" style:data-style-name="N100">
      <style:table-cell-properties style:vertical-align="middle" fo:background-color="#cccccc" fo:padding="0.132cm" fo:border="0.035cm solid #000000">
        <style:background-image/>
      </style:table-cell-properties>
    </style:style>
    <style:style style:name="Tabla21.A2" style:family="table-cell" style:data-style-name="N100">
      <style:table-cell-properties style:vertical-align="middle" fo:background-color="#83caff" fo:padding="0.132cm" fo:border-left="0.035cm solid #000000" fo:border-right="none" fo:border-top="none" fo:border-bottom="0.035cm solid #000000">
        <style:background-image/>
      </style:table-cell-properties>
    </style:style>
    <style:style style:name="Tabla21.H2" style:family="table-cell" style:data-style-name="N100">
      <style:table-cell-properties style:vertical-align="middle" fo:background-color="#83caff" fo:padding="0.132cm" fo:border-left="0.035cm solid #000000" fo:border-right="0.035cm solid #000000" fo:border-top="none" fo:border-bottom="0.035cm solid #000000">
        <style:background-image/>
      </style:table-cell-properties>
    </style:style>
    <style:style style:name="Tabla21.A3" style:family="table-cell" style:data-style-name="N100">
      <style:table-cell-properties style:vertical-align="middle" fo:padding="0.132cm" fo:border-left="0.035cm solid #000000" fo:border-right="none" fo:border-top="none" fo:border-bottom="0.035cm solid #000000"/>
    </style:style>
    <style:style style:name="Tabla21.H3" style:family="table-cell" style:data-style-name="N100">
      <style:table-cell-properties style:vertical-align="middle" fo:padding="0.132cm" fo:border-left="0.035cm solid #000000" fo:border-right="0.035cm solid #000000" fo:border-top="none" fo:border-bottom="0.035cm solid #000000"/>
    </style:style>
    <style:style style:name="Tabla22" style:family="table">
      <style:table-properties style:width="16.431cm" fo:margin-left="0.035cm" fo:margin-right="0.032cm" table:align="margins"/>
    </style:style>
    <style:style style:name="Tabla22.A" style:family="table-column">
      <style:table-column-properties style:column-width="3.916cm" style:rel-column-width="15618*"/>
    </style:style>
    <style:style style:name="Tabla22.B" style:family="table-column">
      <style:table-column-properties style:column-width="9.419cm" style:rel-column-width="37569*"/>
    </style:style>
    <style:style style:name="Tabla22.C" style:family="table-column">
      <style:table-column-properties style:column-width="3.096cm" style:rel-column-width="12348*"/>
    </style:style>
    <style:style style:name="Tabla22.A1" style:family="table-cell">
      <style:table-cell-properties style:vertical-align="middle" fo:padding="0.106cm" fo:border-left="0.035cm solid #000000" fo:border-right="none" fo:border-top="0.035cm solid #000000" fo:border-bottom="0.035cm solid #000000"/>
    </style:style>
    <style:style style:name="Tabla22.C1" style:family="table-cell">
      <style:table-cell-properties style:vertical-align="middle" fo:padding="0.106cm" fo:border="0.035cm solid #000000"/>
    </style:style>
    <style:style style:name="Tabla22.A2" style:family="table-cell">
      <style:table-cell-properties style:vertical-align="middle" fo:padding="0.106cm" fo:border-left="0.035cm solid #000000" fo:border-right="none" fo:border-top="none" fo:border-bottom="0.035cm solid #000000"/>
    </style:style>
    <style:style style:name="Tabla22.C2" style:family="table-cell">
      <style:table-cell-properties style:vertical-align="middle" fo:padding="0.106cm" fo:border-left="0.035cm solid #000000" fo:border-right="0.035cm solid #000000" fo:border-top="none" fo:border-bottom="0.035cm solid #000000"/>
    </style:style>
    <style:style style:name="Tabla22.C6" style:family="table-cell" style:data-style-name="N0">
      <style:table-cell-properties style:vertical-align="middle" fo:padding="0.106cm" fo:border-left="0.035cm solid #000000" fo:border-right="0.035cm solid #000000" fo:border-top="none" fo:border-bottom="0.035cm solid #000000"/>
    </style:style>
    <style:style style:name="Tabla23" style:family="table">
      <style:table-properties style:width="16.431cm" fo:margin-left="0.035cm" fo:margin-right="0.032cm" table:align="margins"/>
    </style:style>
    <style:style style:name="Tabla23.A" style:family="table-column">
      <style:table-column-properties style:column-width="3.281cm" style:rel-column-width="13085*"/>
    </style:style>
    <style:style style:name="Tabla23.B" style:family="table-column">
      <style:table-column-properties style:column-width="2.408cm" style:rel-column-width="9603*"/>
    </style:style>
    <style:style style:name="Tabla23.C" style:family="table-column">
      <style:table-column-properties style:column-width="2.381cm" style:rel-column-width="9497*"/>
    </style:style>
    <style:style style:name="Tabla23.D" style:family="table-column">
      <style:table-column-properties style:column-width="2.275cm" style:rel-column-width="9075*"/>
    </style:style>
    <style:style style:name="Tabla23.E" style:family="table-column">
      <style:table-column-properties style:column-width="1.826cm" style:rel-column-width="7281*"/>
    </style:style>
    <style:style style:name="Tabla23.F" style:family="table-column">
      <style:table-column-properties style:column-width="4.26cm" style:rel-column-width="16994*"/>
    </style:style>
    <style:style style:name="Tabla23.A1" style:family="table-cell">
      <style:table-cell-properties style:vertical-align="middle" fo:padding="0.132cm" fo:border-left="0.035cm solid #000000" fo:border-right="none" fo:border-top="0.035cm solid #000000" fo:border-bottom="0.035cm solid #000000"/>
    </style:style>
    <style:style style:name="Tabla23.F1" style:family="table-cell">
      <style:table-cell-properties style:vertical-align="middle" fo:padding="0.132cm" fo:border="0.035cm solid #000000"/>
    </style:style>
    <style:style style:name="Tabla23.B2" style:family="table-cell">
      <style:table-cell-properties style:vertical-align="middle" fo:padding="0.132cm" fo:border-left="0.035cm solid #000000" fo:border-right="none" fo:border-top="none" fo:border-bottom="0.035cm solid #000000"/>
    </style:style>
    <style:style style:name="Tabla23.3" style:family="table-row">
      <style:table-row-properties style:min-row-height="0.503cm"/>
    </style:style>
    <style:style style:name="Tabla23.F3" style:family="table-cell">
      <style:table-cell-properties style:vertical-align="middle" fo:padding="0.132cm" fo:border-left="0.035cm solid #000000" fo:border-right="0.035cm solid #000000" fo:border-top="none" fo:border-bottom="0.035cm solid #000000"/>
    </style:style>
    <style:style style:name="Tabla23.4" style:family="table-row">
      <style:table-row-properties style:min-row-height="0.556cm"/>
    </style:style>
    <style:style style:name="Tabla23.C4" style:family="table-cell" style:data-style-name="N0">
      <style:table-cell-properties style:vertical-align="middle" fo:padding="0.132cm" fo:border-left="0.035cm solid #000000" fo:border-right="0.035cm solid #000000" fo:border-top="none" fo:border-bottom="0.035cm solid #000000"/>
    </style:style>
    <style:style style:name="Tabla24" style:family="table">
      <style:table-properties style:width="16.457cm" fo:margin-left="-0.018cm" fo:margin-right="0.058cm" table:align="margins"/>
    </style:style>
    <style:style style:name="Tabla24.A" style:family="table-column">
      <style:table-column-properties style:column-width="4.128cm" style:rel-column-width="16436*"/>
    </style:style>
    <style:style style:name="Tabla24.B" style:family="table-column">
      <style:table-column-properties style:column-width="2.99cm" style:rel-column-width="11905*"/>
    </style:style>
    <style:style style:name="Tabla24.C" style:family="table-column">
      <style:table-column-properties style:column-width="2.858cm" style:rel-column-width="11379*"/>
    </style:style>
    <style:style style:name="Tabla24.D" style:family="table-column">
      <style:table-column-properties style:column-width="2.91cm" style:rel-column-width="11589*"/>
    </style:style>
    <style:style style:name="Tabla24.E" style:family="table-column">
      <style:table-column-properties style:column-width="3.572cm" style:rel-column-width="14226*"/>
    </style:style>
    <style:style style:name="Tabla24.A1" style:family="table-cell">
      <style:table-cell-properties style:vertical-align="middle" fo:padding="0.132cm" fo:border-left="0.035cm solid #000000" fo:border-right="none" fo:border-top="0.035cm solid #000000" fo:border-bottom="0.035cm solid #000000"/>
    </style:style>
    <style:style style:name="Tabla24.E1" style:family="table-cell">
      <style:table-cell-properties style:vertical-align="middle" fo:padding="0.132cm" fo:border="0.035cm solid #000000"/>
    </style:style>
    <style:style style:name="Tabla24.B2" style:family="table-cell">
      <style:table-cell-properties style:vertical-align="middle" fo:padding="0.132cm" fo:border-left="0.035cm solid #000000" fo:border-right="none" fo:border-top="none" fo:border-bottom="0.035cm solid #000000"/>
    </style:style>
    <style:style style:name="Tabla24.3" style:family="table-row">
      <style:table-row-properties style:min-row-height="0.503cm"/>
    </style:style>
    <style:style style:name="Tabla24.E3" style:family="table-cell">
      <style:table-cell-properties style:vertical-align="middle" fo:padding="0.132cm" fo:border-left="0.035cm solid #000000" fo:border-right="0.035cm solid #000000" fo:border-top="none" fo:border-bottom="0.035cm solid #000000"/>
    </style:style>
    <style:style style:name="Tabla24.E4" style:family="table-cell">
      <style:table-cell-properties fo:padding="0.132cm" fo:border-left="0.035cm solid #000000" fo:border-right="0.035cm solid #000000" fo:border-top="none" fo:border-bottom="0.035cm solid #000000"/>
    </style:style>
    <style:style style:name="Tabla24.7" style:family="table-row">
      <style:table-row-properties style:min-row-height="0.847cm"/>
    </style:style>
    <style:style style:name="Tabla25" style:family="table">
      <style:table-properties style:width="16.498cm" style:rel-width="100%" table:align="left"/>
    </style:style>
    <style:style style:name="Tabla25.A" style:family="table-column">
      <style:table-column-properties style:column-width="16.498cm" style:rel-column-width="65535*"/>
    </style:style>
    <style:style style:name="Tabla25.1" style:family="table-row">
      <style:table-row-properties style:min-row-height="0.503cm"/>
    </style:style>
    <style:style style:name="Tabla25.A1" style:family="table-cell">
      <style:table-cell-properties fo:padding="0.185cm" fo:border="none"/>
    </style:style>
    <style:style style:name="Tabla25.2" style:family="table-row">
      <style:table-row-properties style:min-row-height="0.45cm"/>
    </style:style>
    <style:style style:name="Tabla26" style:family="table">
      <style:table-properties style:width="16.51cm" fo:margin-left="0cm" fo:margin-right="-0.012cm" table:align="margins"/>
    </style:style>
    <style:style style:name="Tabla26.A" style:family="table-column">
      <style:table-column-properties style:column-width="0.953cm" style:rel-column-width="3780*"/>
    </style:style>
    <style:style style:name="Tabla26.B" style:family="table-column">
      <style:table-column-properties style:column-width="5.136cm" style:rel-column-width="20388*"/>
    </style:style>
    <style:style style:name="Tabla26.C" style:family="table-column">
      <style:table-column-properties style:column-width="1.983cm" style:rel-column-width="7869*"/>
    </style:style>
    <style:style style:name="Tabla26.E" style:family="table-column">
      <style:table-column-properties style:column-width="2.147cm" style:rel-column-width="8520*"/>
    </style:style>
    <style:style style:name="Tabla26.G" style:family="table-column">
      <style:table-column-properties style:column-width="2.164cm" style:rel-column-width="8589*"/>
    </style:style>
    <style:style style:name="Tabla26.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26.G1" style:family="table-cell">
      <style:table-cell-properties fo:background-color="#b2b2b2" fo:padding="0.106cm" fo:border="0.035cm solid #000000">
        <style:background-image/>
      </style:table-cell-properties>
    </style:style>
    <style:style style:name="Tabla26.A2" style:family="table-cell" style:data-style-name="N0">
      <style:table-cell-properties fo:padding="0.106cm" fo:border-left="0.035cm solid #000000" fo:border-right="none" fo:border-top="none" fo:border-bottom="0.035cm solid #000000"/>
    </style:style>
    <style:style style:name="Tabla26.B2" style:family="table-cell">
      <style:table-cell-properties fo:padding="0.106cm" fo:border-left="0.035cm solid #000000" fo:border-right="none" fo:border-top="none" fo:border-bottom="0.035cm solid #000000"/>
    </style:style>
    <style:style style:name="Tabla26.C2" style:family="table-cell" style:data-style-name="N100">
      <style:table-cell-properties fo:padding="0.106cm" fo:border-left="0.035cm solid #000000" fo:border-right="none" fo:border-top="none" fo:border-bottom="0.035cm solid #000000"/>
    </style:style>
    <style:style style:name="Tabla26.G2" style:family="table-cell" style:data-style-name="N100">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2pt" style:font-size-asian="2pt" style:font-size-complex="2pt"/>
    </style:style>
    <style:style style:name="P9" style:family="paragraph" style:parent-style-name="Table_20_Contents">
      <style:paragraph-properties fo:text-align="center" style:justify-single-word="false"/>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0pt" style:font-size-asian="10pt" style:font-size-complex="10pt"/>
    </style:style>
    <style:style style:name="P14"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5" style:family="paragraph" style:parent-style-name="Text_20_body">
      <style:paragraph-properties fo:margin-left="0cm" fo:margin-right="0cm" fo:text-align="justify" style:justify-single-word="false" fo:text-indent="0cm" style:auto-text-indent="false"/>
      <style:text-properties style:font-name="Arial" fo:font-size="10pt" fo:language="es" fo:country="ES" style:font-size-asian="10pt" style:font-size-complex="10pt"/>
    </style:style>
    <style:style style:name="P16" style:family="paragraph" style:parent-style-name="Heading">
      <style:paragraph-properties>
        <style:tab-stops/>
      </style:paragraph-properties>
      <style:text-properties style:font-name="Arial" fo:font-size="9pt" style:font-size-asian="9pt" style:font-size-complex="9pt"/>
    </style:style>
    <style:style style:name="P17"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8"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14pt"/>
    </style:style>
    <style:style style:name="P22" style:family="paragraph" style:parent-style-name="Standard">
      <style:paragraph-properties fo:text-align="justify" style:justify-single-word="false"/>
    </style:style>
    <style:style style:name="P23" style:family="paragraph" style:parent-style-name="Text_20_body">
      <style:paragraph-properties fo:text-align="center" style:justify-single-word="false"/>
      <style:text-properties style:font-name="Arial" fo:font-size="10pt" fo:language="es" fo:country="ES" fo:font-weight="normal" style:font-size-asian="10pt" style:font-size-complex="10pt"/>
    </style:style>
    <style:style style:name="P24" style:family="paragraph" style:parent-style-name="Text_20_body">
      <style:text-properties style:font-name="Arial" fo:font-size="10pt" fo:language="es" fo:country="ES" style:font-size-asian="10pt" style:font-size-complex="10pt"/>
    </style:style>
    <style:style style:name="P25"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6"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27" style:family="paragraph" style:parent-style-name="Text_20_body">
      <style:paragraph-properties fo:text-align="justify" style:justify-single-word="false"/>
      <style:text-properties style:font-name="Arial" fo:font-size="10pt" fo:language="es" fo:country="ES" fo:font-style="italic" style:font-size-asian="10pt" style:font-size-complex="10pt"/>
    </style:style>
    <style:style style:name="P28" style:family="paragraph" style:parent-style-name="Text_20_body">
      <style:paragraph-properties fo:text-align="center" style:justify-single-word="false"/>
      <style:text-properties style:font-name="Arial" fo:font-size="10pt" fo:language="es" fo:country="ES" fo:font-style="italic" style:font-size-asian="10pt" style:font-size-complex="10pt"/>
    </style:style>
    <style:style style:name="P29"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30" style:family="paragraph" style:parent-style-name="Text_20_body">
      <style:text-properties style:font-name="Arial" fo:font-size="10pt" style:font-size-asian="10pt" style:font-size-complex="10pt"/>
    </style:style>
    <style:style style:name="P31" style:family="paragraph" style:parent-style-name="Text_20_body">
      <style:paragraph-properties fo:text-align="justify" style:justify-single-word="false"/>
      <style:text-properties style:font-name="Arial" fo:font-size="10pt" style:font-size-asian="10pt" style:font-size-complex="10pt"/>
    </style:style>
    <style:style style:name="P32" style:family="paragraph" style:parent-style-name="Text_20_body">
      <style:paragraph-properties fo:text-align="center" style:justify-single-word="false"/>
      <style:text-properties style:font-name="Arial" fo:font-size="10pt" style:font-size-asian="10pt" style:font-size-complex="10pt"/>
    </style:style>
    <style:style style:name="P33" style:family="paragraph" style:parent-style-name="Text_20_body">
      <style:paragraph-properties fo:text-align="start" style:justify-single-word="false"/>
      <style:text-properties style:font-name="Arial" fo:font-size="10pt" style:font-size-asian="10pt" style:font-size-complex="10pt"/>
    </style:style>
    <style:style style:name="P34" style:family="paragraph" style:parent-style-name="Text_20_body">
      <style:paragraph-properties fo:text-align="center"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35" style:family="paragraph" style:parent-style-name="Text_20_body">
      <style:paragraph-properties fo:text-align="justify" style:justify-single-word="false"/>
      <style:text-properties style:font-name="Arial" fo:font-size="10pt" fo:font-style="italic" style:font-size-asian="10pt" style:font-size-complex="10pt"/>
    </style:style>
    <style:style style:name="P36" style:family="paragraph" style:parent-style-name="Text_20_body">
      <style:paragraph-properties fo:text-align="justify" style:justify-single-word="false"/>
      <style:text-properties style:font-name="Arial" fo:font-size="10pt" fo:font-style="italic" fo:font-weight="bold" style:font-size-asian="10pt" style:font-size-complex="10pt"/>
    </style:style>
    <style:style style:name="P37" style:family="paragraph" style:parent-style-name="Text_20_body">
      <style:paragraph-properties fo:text-align="justify" style:justify-single-word="false"/>
      <style:text-properties style:font-name="Arial" fo:font-size="10pt" fo:language="en" fo:country="GB" style:font-size-asian="10pt" style:font-size-complex="10pt"/>
    </style:style>
    <style:style style:name="P38" style:family="paragraph" style:parent-style-name="Text_20_body">
      <style:text-properties style:font-name="Arial" fo:font-size="7pt" style:font-size-asian="7pt" style:font-size-complex="7pt"/>
    </style:style>
    <style:style style:name="P39" style:family="paragraph" style:parent-style-name="Text_20_body">
      <style:paragraph-properties fo:text-align="justify" style:justify-single-word="false"/>
      <style:text-properties style:font-name="Arial"/>
    </style:style>
    <style:style style:name="P40" style:family="paragraph" style:parent-style-name="Text_20_body">
      <style:paragraph-properties fo:text-align="justify" style:justify-single-word="false"/>
      <style:text-properties fo:color="#000000" style:font-name="Arial" fo:font-size="10pt" fo:font-weight="bold" style:font-size-asian="10pt" style:font-size-complex="10pt"/>
    </style:style>
    <style:style style:name="P41" style:family="paragraph" style:parent-style-name="Text_20_body">
      <style:paragraph-properties fo:text-align="justify" style:justify-single-word="false"/>
      <style:text-properties fo:color="#000000" style:font-name="Arial" fo:font-size="10pt" style:font-size-asian="10pt" style:font-size-complex="10pt"/>
    </style:style>
    <style:style style:name="P42" style:family="paragraph" style:parent-style-name="Text_20_body">
      <style:paragraph-properties fo:text-align="justify" style:justify-single-word="false"/>
      <style:text-properties fo:color="#000000" style:font-name="Arial" fo:font-size="10pt" fo:language="es" fo:country="ES" fo:font-weight="bold" style:font-size-asian="10pt" style:font-size-complex="10pt"/>
    </style:style>
    <style:style style:name="P43" style:family="paragraph" style:parent-style-name="Text_20_body">
      <style:paragraph-properties fo:text-align="center" style:justify-single-word="false"/>
      <style:text-properties fo:color="#000000" style:font-name="Arial" fo:font-size="10pt" fo:language="es" fo:country="ES" fo:font-weight="bold" style:font-size-asian="10pt" style:font-size-complex="10pt"/>
    </style:style>
    <style:style style:name="P44"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45" style:family="paragraph" style:parent-style-name="Text_20_body">
      <style:paragraph-properties fo:text-align="center" style:justify-single-word="false"/>
      <style:text-properties fo:color="#000000" style:font-name="Arial" fo:font-size="10pt" fo:language="es" fo:country="ES" fo:font-style="italic" fo:font-weight="bold" style:font-size-asian="10pt" style:font-size-complex="10pt"/>
    </style:style>
    <style:style style:name="P46"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47" style:family="paragraph" style:parent-style-name="Text_20_body">
      <style:paragraph-properties fo:text-align="justify" style:justify-single-word="false"/>
      <style:text-properties fo:color="#000000" style:font-name="Arial" fo:font-size="10pt" fo:language="en" fo:country="GB" style:font-size-asian="10pt" style:font-size-complex="10pt"/>
    </style:style>
    <style:style style:name="P48"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49" style:family="paragraph" style:parent-style-name="Text_20_body">
      <style:paragraph-properties fo:text-align="center" style:justify-single-word="false"/>
      <style:text-properties fo:color="#000000" style:font-name="Arial" fo:font-size="10pt" fo:font-style="italic" fo:font-weight="bold" style:font-size-asian="10pt" style:font-size-complex="10pt"/>
    </style:style>
    <style:style style:name="P50" style:family="paragraph" style:parent-style-name="Text_20_body">
      <style:paragraph-properties fo:text-align="justify" style:justify-single-word="false"/>
    </style:style>
    <style:style style:name="P51" style:family="paragraph" style:parent-style-name="Text_20_body">
      <style:paragraph-properties fo:text-align="justify" style:justify-single-word="false"/>
      <style:text-properties fo:color="#333399" style:font-name="Arial" fo:font-size="10pt" fo:language="es" fo:country="ES" fo:font-style="italic" style:font-size-asian="10pt" style:font-size-complex="10pt"/>
    </style:style>
    <style:style style:name="P52" style:family="paragraph" style:parent-style-name="Text_20_body">
      <style:paragraph-properties fo:text-align="justify" style:justify-single-word="false"/>
      <style:text-properties fo:color="#333399" style:font-name="Arial" fo:font-size="10pt" fo:language="es" fo:country="ES" style:font-size-asian="10pt" style:font-size-complex="10pt"/>
    </style:style>
    <style:style style:name="P53" style:family="paragraph" style:parent-style-name="Text_20_body">
      <style:paragraph-properties fo:text-align="justify" style:justify-single-word="false"/>
      <style:text-properties fo:color="#111111" style:font-name="Arial" fo:font-size="10pt" fo:language="es" fo:country="ES" style:font-size-asian="10pt" style:font-size-complex="10pt"/>
    </style:style>
    <style:style style:name="P54" style:family="paragraph" style:parent-style-name="Text_20_body">
      <style:paragraph-properties fo:text-align="justify" style:justify-single-word="false"/>
      <style:text-properties fo:color="#111111" style:font-name="Arial" fo:font-size="10pt" fo:language="es" fo:country="ES" fo:font-style="italic" style:font-size-asian="10pt" style:font-size-complex="10pt"/>
    </style:style>
    <style:style style:name="P55" style:family="paragraph" style:parent-style-name="Text_20_body">
      <style:paragraph-properties fo:margin-left="0cm" fo:margin-right="0cm" fo:text-align="justify" style:justify-single-word="false" fo:text-indent="1.251cm" style:auto-text-indent="false"/>
    </style:style>
    <style:style style:name="P56"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57" style:family="paragraph" style:parent-style-name="Text_20_body">
      <style:paragraph-properties fo:margin-left="0cm" fo:margin-right="0cm" fo:margin-top="0cm" fo:margin-bottom="0cm"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style:text-blinking="false" style:font-size-asian="10pt" style:font-size-complex="10pt"/>
    </style:style>
    <style:style style:name="P58"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59"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4pt" fo:language="es" fo:country="ES" fo:font-style="normal" style:text-underline-style="none" fo:font-weight="normal" style:text-blinking="false"/>
    </style:style>
    <style:style style:name="P60" style:family="paragraph" style:parent-style-name="Standard">
      <style:paragraph-properties fo:margin-left="0cm" fo:margin-right="0cm" fo:text-align="justify" style:justify-single-word="false" fo:text-indent="1.251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61"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62"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63"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style:font-size-asian="10pt" style:font-size-complex="10pt"/>
    </style:style>
    <style:style style:name="P64" style:family="paragraph" style:parent-style-name="Text_20_body">
      <style:paragraph-properties fo:margin-left="0cm" fo:margin-right="0cm" fo:text-align="justify" style:justify-single-word="false" fo:text-indent="1.319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65" style:family="paragraph" style:parent-style-name="Text_20_body">
      <style:paragraph-properties fo:margin-left="0cm" fo:margin-right="0cm" fo:text-align="justify" style:justify-single-word="false" fo:text-indent="1.319cm" style:auto-text-indent="false"/>
      <style:text-properties style:font-name="Arial" fo:font-size="14pt"/>
    </style:style>
    <style:style style:name="P66" style:family="paragraph" style:parent-style-name="Text_20_body">
      <style:paragraph-properties fo:margin-left="0cm" fo:margin-right="0cm" fo:text-align="justify" style:justify-single-word="false" fo:text-indent="1.319cm" style:auto-text-indent="false"/>
      <style:text-properties style:font-name="Arial" fo:font-size="14pt" fo:language="es" fo:country="ES"/>
    </style:style>
    <style:style style:name="P67" style:family="paragraph" style:parent-style-name="Text_20_body">
      <style:paragraph-properties fo:margin-left="0cm" fo:margin-right="0cm" fo:text-align="justify" style:justify-single-word="false" fo:text-indent="1.319cm" style:auto-text-indent="false"/>
      <style:text-properties style:text-line-through-style="none" style:font-name="Arial" fo:font-size="10pt" style:text-underline-style="none" fo:font-weight="normal" style:text-blinking="false" style:font-size-asian="10pt" style:font-size-complex="10pt"/>
    </style:style>
    <style:style style:name="P68" style:family="paragraph" style:parent-style-name="Text_20_body">
      <style:paragraph-properties fo:margin-left="0cm" fo:margin-right="0cm" fo:text-align="justify" style:justify-single-word="false" fo:text-indent="1.319cm" style:auto-text-indent="false"/>
      <style:text-properties fo:color="#000000" style:font-name="Arial" fo:font-size="10pt" fo:language="es" fo:country="ES" style:font-size-asian="10pt" style:font-size-complex="10pt"/>
    </style:style>
    <style:style style:name="P69" style:family="paragraph" style:parent-style-name="Standard">
      <style:paragraph-properties fo:margin-left="0cm" fo:margin-right="0cm" fo:text-align="justify" style:justify-single-word="false" fo:text-indent="1.319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70" style:family="paragraph" style:parent-style-name="Standard">
      <style:paragraph-properties fo:margin-left="0cm" fo:margin-right="0cm" fo:text-align="justify" style:justify-single-word="false" fo:text-indent="1.319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71" style:family="paragraph" style:parent-style-name="Standard">
      <style:paragraph-properties fo:margin-left="0cm" fo:margin-right="0cm" fo:text-align="justify" style:justify-single-word="false" fo:text-indent="1.319cm" style:auto-text-indent="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72"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73"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74"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75"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76"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77"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78"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79"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80" style:family="paragraph" style:parent-style-name="Text_20_body">
      <style:paragraph-properties fo:margin-left="0cm" fo:margin-right="0cm" fo:text-align="justify" style:justify-single-word="false" fo:text-indent="1.323cm" style:auto-text-indent="false"/>
      <style:text-properties style:font-name="Arial" fo:font-size="10pt" fo:language="zxx" fo:country="none" style:font-size-asian="10pt" style:font-size-complex="10pt"/>
    </style:style>
    <style:style style:name="P81" style:family="paragraph" style:parent-style-name="Text_20_body">
      <style:paragraph-properties fo:margin-left="0cm" fo:margin-right="0cm" fo:text-indent="1.323cm" style:auto-text-indent="false"/>
      <style:text-properties style:font-name="Arial" fo:font-size="14pt"/>
    </style:style>
    <style:style style:name="P82" style:family="paragraph" style:parent-style-name="Text_20_body">
      <style:paragraph-properties fo:margin-left="0cm" fo:margin-right="0cm" fo:text-align="justify" style:justify-single-word="false" fo:text-indent="1.323cm" style:auto-text-indent="false"/>
      <style:text-properties style:font-name="Arial" fo:font-size="14pt"/>
    </style:style>
    <style:style style:name="P83" style:family="paragraph" style:parent-style-name="Text_20_body">
      <style:paragraph-properties fo:margin-left="0cm" fo:margin-right="0cm" fo:text-align="justify" style:justify-single-word="false" fo:text-indent="1.323cm" style:auto-text-indent="false"/>
      <style:text-properties style:font-name="Arial" fo:font-size="14pt" fo:language="es" fo:country="ES"/>
    </style:style>
    <style:style style:name="P84" style:family="paragraph" style:parent-style-name="Text_20_body">
      <style:paragraph-properties fo:margin-left="0cm" fo:margin-right="0cm" fo:text-align="justify" style:justify-single-word="false" fo:text-indent="1.323cm" style:auto-text-indent="false"/>
      <style:text-properties style:font-name="Arial"/>
    </style:style>
    <style:style style:name="P85" style:family="paragraph" style:parent-style-name="Text_20_body">
      <style:paragraph-properties fo:margin-left="0cm" fo:margin-right="0cm" fo:text-align="justify" style:justify-single-word="false" fo:text-indent="1.323cm" style:auto-text-indent="false"/>
    </style:style>
    <style:style style:name="P86"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87"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88"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89"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fo:font-weight="bold"/>
    </style:style>
    <style:style style:name="P90"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fo:font-weight="bold" style:font-size-asian="10pt" style:font-size-complex="10pt"/>
    </style:style>
    <style:style style:name="P91"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92"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style:style>
    <style:style style:name="P93"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94" style:family="paragraph" style:parent-style-name="Text_20_body">
      <style:paragraph-properties fo:margin-left="0cm" fo:margin-right="0cm" fo:text-align="justify" style:justify-single-word="false" fo:text-indent="1.323cm" style:auto-text-indent="false"/>
      <style:text-properties fo:color="#000000" style:font-name="Arial" fo:font-size="10pt"/>
    </style:style>
    <style:style style:name="P95" style:family="paragraph" style:parent-style-name="Text_20_body">
      <style:paragraph-properties fo:margin-left="0cm" fo:margin-right="0cm" fo:text-indent="1.323cm" style:auto-text-indent="false"/>
      <style:text-properties fo:color="#000000" style:font-name="Arial" fo:font-size="10pt" fo:font-weight="bold"/>
    </style:style>
    <style:style style:name="P96"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97" style:family="paragraph" style:parent-style-name="Text_20_body">
      <style:paragraph-properties fo:margin-left="0cm" fo:margin-right="0cm" fo:text-align="justify" style:justify-single-word="false" fo:text-indent="1.323cm" style:auto-text-indent="false"/>
      <style:text-properties fo:color="#000000" style:font-name="Arial" fo:font-size="12pt" fo:language="es" fo:country="ES"/>
    </style:style>
    <style:style style:name="P98" style:family="paragraph" style:parent-style-name="Text_20_body">
      <style:paragraph-properties fo:margin-left="0cm" fo:margin-right="0cm" fo:text-align="start" style:justify-single-word="false" fo:text-indent="1.323cm" style:auto-text-indent="false"/>
      <style:text-properties fo:color="#000000" style:font-name="Arial" fo:font-size="14pt" fo:language="es" fo:country="ES"/>
    </style:style>
    <style:style style:name="P99" style:family="paragraph" style:parent-style-name="Text_20_body">
      <style:paragraph-properties fo:margin-left="0cm" fo:margin-right="0cm" fo:text-align="justify" style:justify-single-word="false" fo:text-indent="1.323cm" style:auto-text-indent="false"/>
      <style:text-properties fo:color="#ff0000" style:font-name="Arial" fo:font-size="10pt" fo:font-style="italic" style:font-size-asian="10pt" style:font-size-complex="10pt"/>
    </style:style>
    <style:style style:name="P100" style:family="paragraph" style:parent-style-name="Text_20_body">
      <style:paragraph-properties fo:margin-left="0cm" fo:margin-right="0cm" fo:text-align="justify" style:justify-single-word="false" fo:text-indent="1.323cm" style:auto-text-indent="false"/>
      <style:text-properties fo:color="#800000" style:font-name="Arial" fo:font-size="10pt" style:font-size-asian="10pt" style:font-size-complex="10pt"/>
    </style:style>
    <style:style style:name="P101" style:family="paragraph" style:parent-style-name="Text_20_body">
      <style:paragraph-properties fo:margin-left="0cm" fo:margin-right="0cm" fo:text-align="justify" style:justify-single-word="false" fo:text-indent="1.323cm" style:auto-text-indent="false"/>
      <style:text-properties fo:color="#c9211e" style:font-name="Arial" fo:font-size="10pt" fo:language="es" fo:country="ES" style:font-size-asian="10pt" style:font-size-complex="10pt"/>
    </style:style>
    <style:style style:name="P102" style:family="paragraph" style:parent-style-name="Text_20_body">
      <style:paragraph-properties fo:margin-left="0cm" fo:margin-right="0cm" fo:text-align="justify" style:justify-single-word="false" fo:text-indent="1.323cm" style:auto-text-indent="false"/>
      <style:text-properties fo:color="#ff3300" style:font-name="Arial" fo:font-size="10pt" style:font-size-asian="10pt" style:font-size-complex="10pt"/>
    </style:style>
    <style:style style:name="P103" style:family="paragraph" style:parent-style-name="Text_20_body">
      <style:paragraph-properties fo:margin-left="0cm" fo:margin-right="0cm" fo:text-align="justify" style:justify-single-word="false" fo:text-indent="1.323cm" style:auto-text-indent="false"/>
      <style:text-properties fo:color="#ff3300" style:font-name="Arial" fo:font-size="10pt"/>
    </style:style>
    <style:style style:name="P104" style:family="paragraph" style:parent-style-name="Table_20_Contents">
      <style:paragraph-properties fo:margin-left="0cm" fo:margin-right="0cm" fo:margin-top="0cm" fo:margin-bottom="0.499cm" fo:text-align="center" style:justify-single-word="false" fo:text-indent="1.323cm" style:auto-text-indent="false"/>
      <style:text-properties style:font-name="Arial"/>
    </style:style>
    <style:style style:name="P105" style:family="paragraph" style:parent-style-name="Table_20_Contents">
      <style:paragraph-properties fo:margin-left="0cm" fo:margin-right="0cm" fo:margin-top="0cm" fo:margin-bottom="0.499cm" fo:text-align="start" style:justify-single-word="false" fo:text-indent="1.323cm" style:auto-text-indent="false"/>
      <style:text-properties fo:color="#000000" style:font-name="Arial" fo:font-size="10pt" fo:language="es" fo:country="ES"/>
    </style:style>
    <style:style style:name="P106" style:family="paragraph" style:parent-style-name="Table_20_Contents">
      <style:paragraph-properties fo:margin-left="0cm" fo:margin-right="0cm" fo:margin-top="0cm" fo:margin-bottom="0.499cm" fo:text-align="start" style:justify-single-word="false" fo:text-indent="1.323cm" style:auto-text-indent="false"/>
      <style:text-properties fo:color="#000000" style:font-name="Arial" fo:font-size="10pt" fo:language="es" fo:country="ES" fo:font-weight="bold"/>
    </style:style>
    <style:style style:name="P107" style:family="paragraph" style:parent-style-name="Text_20_body">
      <style:paragraph-properties fo:margin-top="0cm" fo:margin-bottom="0cm" fo:text-align="justify" style:justify-single-word="false"/>
      <style:text-properties style:font-name="Arial" fo:font-size="10pt" fo:language="es" fo:country="ES" style:font-size-asian="10pt" style:font-size-complex="10pt"/>
    </style:style>
    <style:style style:name="P108" style:family="paragraph" style:parent-style-name="Text_20_body">
      <style:paragraph-properties fo:margin-top="0cm" fo:margin-bottom="0cm"/>
      <style:text-properties style:font-name="Arial" fo:font-size="10pt" style:font-size-asian="10pt" style:font-size-complex="10pt"/>
    </style:style>
    <style:style style:name="P109"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10"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111"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112" style:family="paragraph" style:parent-style-name="Text_20_body">
      <style:paragraph-properties fo:margin-top="0cm" fo:margin-bottom="0cm" fo:text-align="center" style:justify-single-word="false"/>
      <style:text-properties style:font-name="Arial" fo:font-size="10pt" fo:font-style="italic" fo:font-weight="bold" style:font-size-asian="10pt" style:font-size-complex="10pt"/>
    </style:style>
    <style:style style:name="P113" style:family="paragraph" style:parent-style-name="Standard">
      <style:paragraph-properties fo:margin-top="0cm" fo:margin-bottom="0cm"/>
    </style:style>
    <style:style style:name="P114" style:family="paragraph" style:parent-style-name="Text_20_body">
      <style:paragraph-properties fo:margin-top="0cm" fo:margin-bottom="0.21cm" fo:text-align="justify" style:justify-single-word="false"/>
      <style:text-properties style:font-name="Arial" fo:font-size="10pt" style:font-size-asian="10pt" style:font-size-complex="10pt"/>
    </style:style>
    <style:style style:name="P115" style:family="paragraph" style:parent-style-name="Text_20_body">
      <style:paragraph-properties fo:margin-left="0.019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16" style:family="paragraph" style:parent-style-name="Text_20_body">
      <style:paragraph-properties fo:margin-left="1.251cm" fo:margin-right="0cm" fo:margin-top="0cm" fo:margin-bottom="0cm" fo:text-align="justify" style:justify-single-word="false" fo:text-indent="0cm" style:auto-text-indent="false"/>
      <style:text-properties style:font-name="Arial" fo:font-size="10pt" style:font-size-asian="10pt" style:font-size-complex="10pt"/>
    </style:style>
    <style:style style:name="P117" style:family="paragraph" style:parent-style-name="Text_20_body">
      <style:paragraph-properties fo:margin-left="1.058cm" fo:margin-right="0cm" fo:text-align="justify" style:justify-single-word="false" fo:text-indent="0cm" style:auto-text-indent="false"/>
      <style:text-properties style:font-name="Arial" fo:font-size="10pt" fo:language="es" fo:country="ES" style:font-size-asian="10pt" style:font-size-complex="10pt"/>
    </style:style>
    <style:style style:name="P118"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19" style:family="paragraph" style:parent-style-name="Table_20_Contents">
      <style:paragraph-properties fo:margin-top="0cm" fo:margin-bottom="0.499cm"/>
      <style:text-properties style:font-name="Arial"/>
    </style:style>
    <style:style style:name="P120" style:family="paragraph" style:parent-style-name="Table_20_Contents">
      <style:paragraph-properties fo:margin-top="0cm" fo:margin-bottom="0.499cm"/>
      <style:text-properties style:font-name="Arial" fo:font-size="10pt" style:font-size-asian="10pt" style:font-size-complex="10pt"/>
    </style:style>
    <style:style style:name="P121"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122"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23"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124"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125" style:family="paragraph" style:parent-style-name="Table_20_Contents">
      <style:paragraph-properties fo:margin-top="0cm" fo:margin-bottom="0.499cm" fo:text-align="end" style:justify-single-word="false"/>
      <style:text-properties style:font-name="Arial" fo:font-size="10pt" fo:font-weight="bold" style:font-size-asian="10pt" style:font-size-complex="10pt"/>
    </style:style>
    <style:style style:name="P126" style:family="paragraph" style:parent-style-name="Table_20_Contents">
      <style:paragraph-properties fo:margin-top="0cm" fo:margin-bottom="0.499cm" fo:text-align="justify" style:justify-single-word="false"/>
      <style:text-properties style:font-name="Arial" fo:font-size="10pt" fo:font-weight="bold" style:font-size-asian="10pt" style:font-size-complex="10pt"/>
    </style:style>
    <style:style style:name="P127" style:family="paragraph" style:parent-style-name="Table_20_Contents">
      <style:paragraph-properties fo:margin-top="0cm" fo:margin-bottom="0.499cm"/>
      <style:text-properties style:font-name="Arial" fo:font-size="10pt" fo:language="es" fo:country="ES" style:font-size-asian="10pt" style:font-size-complex="10pt"/>
    </style:style>
    <style:style style:name="P128"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129" style:family="paragraph" style:parent-style-name="Table_20_Contents">
      <style:paragraph-properties fo:margin-top="0cm" fo:margin-bottom="0.499cm" fo:text-align="start" style:justify-single-word="false"/>
      <style:text-properties style:font-name="Arial" fo:font-size="10pt" fo:language="es" fo:country="ES" style:font-size-asian="10pt" style:font-size-complex="10pt"/>
    </style:style>
    <style:style style:name="P130"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131"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132" style:family="paragraph" style:parent-style-name="Table_20_Contents">
      <style:paragraph-properties fo:margin-top="0cm" fo:margin-bottom="0.499cm" fo:text-align="justify" style:justify-single-word="false"/>
      <style:text-properties style:font-name="Arial" fo:font-size="10pt" fo:language="es" fo:country="ES" fo:font-weight="bold" style:font-size-asian="10pt" style:font-size-complex="10pt"/>
    </style:style>
    <style:style style:name="P133" style:family="paragraph" style:parent-style-name="Table_20_Contents">
      <style:paragraph-properties fo:margin-top="0cm" fo:margin-bottom="0.499cm"/>
      <style:text-properties style:font-name="Arial" fo:font-size="10pt" fo:font-style="italic" style:font-size-asian="10pt" style:font-size-complex="10pt"/>
    </style:style>
    <style:style style:name="P134" style:family="paragraph" style:parent-style-name="Table_20_Contents">
      <style:paragraph-properties fo:margin-top="0cm" fo:margin-bottom="0.499cm" fo:text-align="end" style:justify-single-word="false"/>
      <style:text-properties style:font-name="Arial" fo:font-size="10pt" fo:font-style="italic" style:font-size-asian="10pt" style:font-size-complex="10pt"/>
    </style:style>
    <style:style style:name="P135" style:family="paragraph" style:parent-style-name="Table_20_Contents">
      <style:paragraph-properties fo:margin-top="0cm" fo:margin-bottom="0.499cm" fo:text-align="center" style:justify-single-word="false"/>
      <style:text-properties style:font-name="Arial"/>
    </style:style>
    <style:style style:name="P136" style:family="paragraph" style:parent-style-name="Table_20_Contents">
      <style:paragraph-properties fo:margin-top="0cm" fo:margin-bottom="0.499cm"/>
      <style:text-properties style:font-name="Arial" fo:language="es" fo:country="ES"/>
    </style:style>
    <style:style style:name="P137" style:family="paragraph" style:parent-style-name="Table_20_Contents">
      <style:paragraph-properties fo:margin-top="0cm" fo:margin-bottom="0.499cm" fo:text-align="center" style:justify-single-word="false"/>
      <style:text-properties style:font-name="Arial" fo:language="es" fo:country="ES"/>
    </style:style>
    <style:style style:name="P138" style:family="paragraph" style:parent-style-name="Table_20_Contents">
      <style:paragraph-properties fo:margin-top="0cm" fo:margin-bottom="0.499cm" fo:text-align="end" style:justify-single-word="false"/>
      <style:text-properties fo:color="#000000" style:font-name="Arial" fo:font-size="10pt" fo:font-style="italic" fo:font-weight="bold" style:font-size-asian="10pt" style:font-size-complex="10pt"/>
    </style:style>
    <style:style style:name="P139" style:family="paragraph" style:parent-style-name="Table_20_Contents">
      <style:paragraph-properties fo:margin-top="0cm" fo:margin-bottom="0.499cm" fo:text-align="center" style:justify-single-word="false"/>
      <style:text-properties fo:color="#000000" style:font-name="Arial" fo:font-size="10pt" fo:font-style="italic" fo:font-weight="bold" style:font-size-asian="10pt" style:font-size-complex="10pt"/>
    </style:style>
    <style:style style:name="P140" style:family="paragraph" style:parent-style-name="Table_20_Contents">
      <style:paragraph-properties fo:margin-top="0cm" fo:margin-bottom="0.499cm" fo:text-align="center" style:justify-single-word="false"/>
      <style:text-properties fo:color="#000000" style:font-name="Arial" fo:font-size="10pt" fo:font-style="italic" style:font-size-asian="10pt" style:font-size-complex="10pt"/>
    </style:style>
    <style:style style:name="P141" style:family="paragraph" style:parent-style-name="Table_20_Contents">
      <style:paragraph-properties fo:margin-top="0cm" fo:margin-bottom="0.499cm" fo:text-align="start" style:justify-single-word="false"/>
      <style:text-properties fo:color="#000000" style:font-name="Arial" fo:font-size="10pt" fo:language="es" fo:country="ES" fo:font-style="italic" fo:font-weight="bold" style:font-size-asian="10pt" style:font-size-complex="10pt"/>
    </style:style>
    <style:style style:name="P142" style:family="paragraph" style:parent-style-name="Table_20_Contents">
      <style:paragraph-properties fo:margin-top="0cm" fo:margin-bottom="0.499cm" fo:text-align="end" style:justify-single-word="false"/>
      <style:text-properties fo:color="#000000" style:font-name="Arial" fo:font-size="10pt" fo:language="es" fo:country="ES" fo:font-style="italic" style:font-size-asian="10pt" style:font-size-complex="10pt"/>
    </style:style>
    <style:style style:name="P143" style:family="paragraph" style:parent-style-name="Table_20_Contents">
      <style:paragraph-properties fo:margin-top="0cm" fo:margin-bottom="0.499cm" fo:text-align="start" style:justify-single-word="false"/>
      <style:text-properties fo:color="#000000" style:font-name="Arial" fo:font-size="10pt" fo:font-weight="bold" style:font-size-asian="10pt" style:font-size-complex="10pt"/>
    </style:style>
    <style:style style:name="P144"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145" style:family="paragraph" style:parent-style-name="Table_20_Contents">
      <style:paragraph-properties fo:margin-top="0cm" fo:margin-bottom="0.499cm" fo:text-align="center" style:justify-single-word="false"/>
      <style:text-properties fo:color="#000000" style:font-name="Arial" fo:font-size="10pt" style:font-size-asian="10pt" style:font-size-complex="10pt"/>
    </style:style>
    <style:style style:name="P146" style:family="paragraph" style:parent-style-name="Table_20_Contents">
      <style:paragraph-properties fo:margin-top="0cm" fo:margin-bottom="0.499cm" fo:text-align="center" style:justify-single-word="false"/>
      <style:text-properties fo:color="#000000" style:font-name="Arial" fo:font-size="7pt" fo:language="es" fo:country="ES"/>
    </style:style>
    <style:style style:name="P147" style:family="paragraph" style:parent-style-name="Table_20_Contents">
      <style:paragraph-properties fo:margin-top="0cm" fo:margin-bottom="0.499cm" fo:text-align="center" style:justify-single-word="false"/>
      <style:text-properties fo:color="#000000" style:font-name="Arial" fo:font-size="7pt" fo:language="es" fo:country="ES" fo:font-weight="bold"/>
    </style:style>
    <style:style style:name="P148" style:family="paragraph" style:parent-style-name="Table_20_Heading">
      <style:paragraph-properties fo:margin-top="0cm" fo:margin-bottom="0.499cm"/>
      <style:text-properties style:font-name="Arial" fo:font-size="10pt" style:font-size-asian="10pt" style:font-size-complex="10pt"/>
    </style:style>
    <style:style style:name="P149"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50" style:family="paragraph" style:parent-style-name="Standard">
      <style:text-properties style:font-name="Arial" fo:font-size="9pt" fo:font-style="normal" style:font-size-asian="9pt" style:font-style-asian="normal" style:font-size-complex="9pt" style:font-style-complex="normal"/>
    </style:style>
    <style:style style:name="P151"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52"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53"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54" style:family="paragraph" style:parent-style-name="Standard">
      <style:paragraph-properties fo:margin-left="0cm" fo:margin-right="0cm" fo:text-align="justify" style:justify-single-word="false" fo:text-indent="1.319cm" style:auto-text-indent="false"/>
      <style:text-properties style:font-name="Arial" fo:font-size="9pt" fo:language="es" fo:country="ES" fo:font-style="normal" fo:font-weight="normal" style:font-size-asian="9pt" style:font-style-asian="normal" style:font-weight-asian="normal" style:font-name-complex="Arial Narrow" style:font-size-complex="9pt" style:font-style-complex="normal" style:font-weight-complex="normal"/>
    </style:style>
    <style:style style:name="P155" style:family="paragraph" style:parent-style-name="Heading_20_5">
      <style:paragraph-properties fo:text-align="center" style:justify-single-word="false"/>
      <style:text-properties style:font-name="Arial" fo:font-size="10pt" style:font-size-asian="10pt" style:font-size-complex="10pt"/>
    </style:style>
    <style:style style:name="P156"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57" style:family="paragraph" style:parent-style-name="Text_20_body" style:list-style-name="L1">
      <style:paragraph-properties fo:text-align="justify" style:justify-single-word="false"/>
      <style:text-properties style:font-name="Arial" fo:font-size="10pt" fo:language="es" fo:country="ES" style:font-size-asian="10pt" style:font-size-complex="10pt"/>
    </style:style>
    <style:style style:name="P158" style:family="paragraph" style:parent-style-name="Text_20_body" style:list-style-name="L3">
      <style:paragraph-properties fo:text-align="justify" style:justify-single-word="false"/>
      <style:text-properties style:font-name="Arial" fo:font-size="10pt" fo:language="es" fo:country="ES" style:font-size-asian="10pt" style:font-size-complex="10pt"/>
    </style:style>
    <style:style style:name="P159" style:family="paragraph" style:parent-style-name="Text_20_body" style:list-style-name="L4">
      <style:paragraph-properties fo:text-align="justify" style:justify-single-word="false"/>
      <style:text-properties style:font-name="Arial" fo:font-size="10pt" fo:language="es" fo:country="ES" style:font-size-asian="10pt" style:font-size-complex="10pt"/>
    </style:style>
    <style:style style:name="P160" style:family="paragraph" style:parent-style-name="Text_20_body" style:list-style-name="L10">
      <style:paragraph-properties fo:text-align="justify" style:justify-single-word="false"/>
      <style:text-properties style:font-name="Arial" fo:font-size="10pt" fo:language="es" fo:country="ES" style:font-size-asian="10pt" style:font-size-complex="10pt"/>
    </style:style>
    <style:style style:name="P161" style:family="paragraph" style:parent-style-name="Text_20_body" style:list-style-name="L12">
      <style:paragraph-properties fo:text-align="justify" style:justify-single-word="false"/>
      <style:text-properties style:font-name="Arial" fo:font-size="10pt" fo:language="es" fo:country="ES" style:font-size-asian="10pt" style:font-size-complex="10pt"/>
    </style:style>
    <style:style style:name="P162" style:family="paragraph" style:parent-style-name="Text_20_body" style:list-style-name="L17">
      <style:paragraph-properties fo:text-align="justify" style:justify-single-word="false"/>
      <style:text-properties style:font-name="Arial" fo:font-size="10pt" fo:language="es" fo:country="ES" style:font-size-asian="10pt" style:font-size-complex="10pt"/>
    </style:style>
    <style:style style:name="P163" style:family="paragraph" style:parent-style-name="Text_20_body" style:list-style-name="L18">
      <style:paragraph-properties fo:text-align="justify" style:justify-single-word="false"/>
      <style:text-properties style:font-name="Arial" fo:font-size="10pt" fo:language="es" fo:country="ES" style:font-size-asian="10pt" style:font-size-complex="10pt"/>
    </style:style>
    <style:style style:name="P164" style:family="paragraph" style:parent-style-name="Text_20_body" style:list-style-name="L22">
      <style:paragraph-properties fo:text-align="justify" style:justify-single-word="false"/>
      <style:text-properties style:font-name="Arial" fo:font-size="10pt" fo:language="es" fo:country="ES" style:font-size-asian="10pt" style:font-size-complex="10pt"/>
    </style:style>
    <style:style style:name="P165"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166"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167" style:family="paragraph" style:parent-style-name="Text_20_body" style:list-style-name="L6">
      <style:paragraph-properties fo:text-align="justify" style:justify-single-word="false"/>
      <style:text-properties style:font-name="Arial" fo:font-size="10pt" style:font-size-asian="10pt" style:font-size-complex="10pt"/>
    </style:style>
    <style:style style:name="P168" style:family="paragraph" style:parent-style-name="Text_20_body" style:list-style-name="L8">
      <style:paragraph-properties fo:text-align="justify" style:justify-single-word="false"/>
      <style:text-properties style:font-name="Arial" fo:font-size="10pt" style:font-size-asian="10pt" style:font-size-complex="10pt"/>
    </style:style>
    <style:style style:name="P169" style:family="paragraph" style:parent-style-name="Text_20_body" style:list-style-name="L12">
      <style:paragraph-properties fo:text-align="justify" style:justify-single-word="false"/>
      <style:text-properties style:font-name="Arial" fo:font-size="10pt" style:font-size-asian="10pt" style:font-size-complex="10pt"/>
    </style:style>
    <style:style style:name="P170" style:family="paragraph" style:parent-style-name="Text_20_body" style:list-style-name="L19">
      <style:paragraph-properties fo:text-align="justify" style:justify-single-word="false"/>
      <style:text-properties style:font-name="Arial" fo:font-size="10pt" style:font-size-asian="10pt" style:font-size-complex="10pt"/>
    </style:style>
    <style:style style:name="P171" style:family="paragraph" style:parent-style-name="Text_20_body" style:list-style-name="L20">
      <style:paragraph-properties fo:text-align="justify" style:justify-single-word="false"/>
      <style:text-properties style:font-name="Arial" fo:font-size="10pt" style:font-size-asian="10pt" style:font-size-complex="10pt"/>
    </style:style>
    <style:style style:name="P172" style:family="paragraph" style:parent-style-name="Text_20_body" style:list-style-name="L21">
      <style:paragraph-properties fo:text-align="justify" style:justify-single-word="false"/>
      <style:text-properties style:font-name="Arial" fo:font-size="10pt" style:font-size-asian="10pt" style:font-size-complex="10pt"/>
    </style:style>
    <style:style style:name="P173" style:family="paragraph" style:parent-style-name="Text_20_body" style:list-style-name="L22">
      <style:paragraph-properties fo:text-align="justify" style:justify-single-word="false"/>
      <style:text-properties style:font-name="Arial" fo:font-size="10pt" style:font-size-asian="10pt" style:font-size-complex="10pt"/>
    </style:style>
    <style:style style:name="P174" style:family="paragraph" style:parent-style-name="Text_20_body" style:list-style-name="L23">
      <style:paragraph-properties fo:text-align="justify" style:justify-single-word="false"/>
      <style:text-properties style:font-name="Arial" fo:font-size="10pt" style:font-size-asian="10pt" style:font-size-complex="10pt"/>
    </style:style>
    <style:style style:name="P175" style:family="paragraph" style:parent-style-name="Text_20_body" style:list-style-name="L24">
      <style:paragraph-properties fo:text-align="justify" style:justify-single-word="false"/>
      <style:text-properties style:font-name="Arial" fo:font-size="10pt" style:font-size-asian="10pt" style:font-size-complex="10pt"/>
    </style:style>
    <style:style style:name="P176" style:family="paragraph" style:parent-style-name="Text_20_body" style:list-style-name="L13">
      <style:paragraph-properties fo:text-align="start" style:justify-single-word="false"/>
      <style:text-properties style:font-name="Arial" fo:font-size="10pt" style:font-size-asian="10pt" style:font-size-complex="10pt"/>
    </style:style>
    <style:style style:name="P177" style:family="paragraph" style:parent-style-name="Text_20_body" style:list-style-name="L14">
      <style:paragraph-properties fo:text-align="start" style:justify-single-word="false"/>
      <style:text-properties style:font-name="Arial" fo:font-size="10pt" style:font-size-asian="10pt" style:font-size-complex="10pt"/>
    </style:style>
    <style:style style:name="P178" style:family="paragraph" style:parent-style-name="Text_20_body" style:list-style-name="L15">
      <style:paragraph-properties fo:text-align="start" style:justify-single-word="false"/>
      <style:text-properties style:font-name="Arial" fo:font-size="10pt" style:font-size-asian="10pt" style:font-size-complex="10pt"/>
    </style:style>
    <style:style style:name="P179" style:family="paragraph" style:parent-style-name="Text_20_body" style:list-style-name="L16">
      <style:paragraph-properties fo:text-align="start" style:justify-single-word="false"/>
      <style:text-properties style:font-name="Arial" fo:font-size="10pt" style:font-size-asian="10pt" style:font-size-complex="10pt"/>
    </style:style>
    <style:style style:name="P180" style:family="paragraph" style:parent-style-name="Text_20_body" style:list-style-name="L15">
      <style:text-properties style:font-name="Arial" fo:font-size="10pt" style:font-size-asian="10pt" style:font-size-complex="10pt"/>
    </style:style>
    <style:style style:name="P181" style:family="paragraph" style:parent-style-name="Text_20_body" style:list-style-name="L18">
      <style:text-properties style:font-name="Arial" fo:font-size="10pt" style:font-size-asian="10pt" style:font-size-complex="10pt"/>
    </style:style>
    <style:style style:name="P182" style:family="paragraph" style:parent-style-name="Text_20_body" style:list-style-name="L7">
      <style:paragraph-properties fo:text-align="justify" style:justify-single-word="false"/>
      <style:text-properties style:font-name="Arial" fo:font-size="10pt" fo:font-style="italic" style:font-size-asian="10pt" style:font-size-complex="10pt"/>
    </style:style>
    <style:style style:name="P183" style:family="paragraph" style:parent-style-name="Text_20_body" style:list-style-name="L9">
      <style:paragraph-properties fo:text-align="justify" style:justify-single-word="false"/>
      <style:text-properties style:font-name="Arial" fo:font-size="10pt" fo:font-style="italic" style:font-size-asian="10pt" style:font-size-complex="10pt"/>
    </style:style>
    <style:style style:name="P184" style:family="paragraph" style:parent-style-name="Text_20_body" style:list-style-name="L10">
      <style:paragraph-properties fo:text-align="justify" style:justify-single-word="false"/>
      <style:text-properties fo:color="#000000" style:font-name="Arial" fo:font-size="10pt" fo:language="es" fo:country="ES" style:font-size-asian="10pt" style:font-size-complex="10pt"/>
    </style:style>
    <style:style style:name="P185" style:family="paragraph" style:parent-style-name="Text_20_body" style:list-style-name="L24">
      <style:paragraph-properties fo:text-align="justify" style:justify-single-word="false"/>
      <style:text-properties fo:color="#000000" style:font-name="Arial" fo:font-size="10pt" style:font-size-asian="10pt" style:font-size-complex="10pt"/>
    </style:style>
    <style:style style:name="P186" style:family="paragraph" style:parent-style-name="Text_20_body" style:list-style-name="L11">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87" style:family="paragraph" style:parent-style-name="Text_20_body" style:list-style-name="L25">
      <style:paragraph-properties fo:margin-left="0cm" fo:margin-right="0cm" fo:text-align="justify" style:justify-single-word="false" fo:text-indent="1.323cm" style:auto-text-indent="false"/>
      <style:text-properties style:font-name="Arial" fo:font-size="14pt"/>
    </style:style>
    <style:style style:name="P188" style:family="paragraph" style:parent-style-name="Text_20_body" style:list-style-name="L11">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fo:font-weight="normal" fo:background-color="transparent"/>
    </style:style>
    <style:style style:name="T6" style:family="text">
      <style:text-properties fo:color="#000000" fo:font-weight="bold"/>
    </style:style>
    <style:style style:name="T7" style:family="text">
      <style:text-properties fo:color="#000000" fo:font-weight="bold" fo:background-color="transparent"/>
    </style:style>
    <style:style style:name="T8" style:family="text">
      <style:text-properties fo:color="#000000" fo:background-color="transparent"/>
    </style:style>
    <style:style style:name="T9" style:family="text">
      <style:text-properties fo:color="#000000" style:font-name="Arial" fo:font-size="10pt" style:font-size-asian="10pt" style:font-size-complex="10pt"/>
    </style:style>
    <style:style style:name="T10" style:family="text">
      <style:text-properties fo:color="#000000" style:font-name="Arial" fo:font-size="10pt" fo:language="es" fo:country="ES" style:font-size-asian="10pt" style:font-size-complex="10pt"/>
    </style:style>
    <style:style style:name="T11" style:family="text">
      <style:text-properties fo:color="#000000" style:font-name="Arial" fo:font-size="10pt" fo:language="es" fo:country="ES" fo:font-weight="bold" style:font-size-asian="10pt" style:font-size-complex="10pt"/>
    </style:style>
    <style:style style:name="T12" style:family="text">
      <style:text-properties fo:color="#000000" style:font-name="Arial" fo:font-size="10pt" fo:language="es" fo:country="ES" fo:font-style="italic" fo:font-weight="bold" style:font-size-asian="10pt" style:font-size-complex="10pt"/>
    </style:style>
    <style:style style:name="T13" style:family="text">
      <style:text-properties fo:color="#000000" style:font-name="Arial" fo:font-size="10pt" fo:language="es" fo:country="ES" fo:font-style="italic" style:font-size-asian="10pt" style:font-size-complex="10pt"/>
    </style:style>
    <style:style style:name="T14" style:family="text">
      <style:text-properties fo:color="#000000" style:font-name="Arial" fo:font-size="10pt" fo:font-weight="bold"/>
    </style:style>
    <style:style style:name="T15" style:family="text">
      <style:text-properties fo:color="#000000" style:font-name="Arial" fo:font-size="10pt" fo:font-weight="bold" style:font-size-asian="10pt" style:font-size-complex="10pt"/>
    </style:style>
    <style:style style:name="T16" style:family="text">
      <style:text-properties fo:color="#000000" style:font-name="Arial" fo:font-size="10pt" fo:font-style="italic" style:font-size-asian="10pt" style:font-size-complex="10pt"/>
    </style:style>
    <style:style style:name="T17" style:family="text">
      <style:text-properties fo:color="#000000" style:font-name="Arial" fo:font-size="10pt" fo:font-style="italic" fo:font-weight="bold" style:font-size-asian="10pt" style:font-size-complex="10pt"/>
    </style:style>
    <style:style style:name="T18" style:family="text">
      <style:text-properties fo:color="#000000" style:font-name="Arial" fo:font-size="10pt" style:text-underline-style="solid" style:text-underline-width="auto" style:text-underline-color="font-color" fo:font-weight="bold" style:font-size-asian="10pt" style:font-size-complex="10pt"/>
    </style:style>
    <style:style style:name="T19" style:family="text">
      <style:text-properties fo:color="#000000" style:font-name="Arial" fo:font-size="10pt" style:text-underline-style="solid" style:text-underline-width="auto" style:text-underline-color="font-color" style:font-size-asian="10pt" style:font-size-complex="10pt"/>
    </style:style>
    <style:style style:name="T20" style:family="text">
      <style:text-properties fo:color="#000000" style:font-name="Arial" fo:font-size="14pt"/>
    </style:style>
    <style:style style:name="T21" style:family="text">
      <style:text-properties fo:color="#000000" fo:font-style="italic"/>
    </style:style>
    <style:style style:name="T22" style:family="text">
      <style:text-properties fo:color="#000000" fo:font-style="italic" fo:font-weight="bold"/>
    </style:style>
    <style:style style:name="T23" style:family="text">
      <style:text-properties fo:color="#000000" fo:font-style="italic" fo:font-weight="bold" fo:background-color="transparent"/>
    </style:style>
    <style:style style:name="T24" style:family="text">
      <style:text-properties fo:color="#000000" fo:font-style="italic" style:text-underline-style="solid" style:text-underline-width="auto" style:text-underline-color="font-color"/>
    </style:style>
    <style:style style:name="T25" style:family="text">
      <style:text-properties fo:color="#000000" fo:font-style="italic" style:text-underline-style="solid" style:text-underline-width="auto" style:text-underline-color="font-color" fo:font-weight="bold"/>
    </style:style>
    <style:style style:name="T26" style:family="text">
      <style:text-properties fo:color="#000000" fo:font-style="italic" fo:font-weight="normal" fo:background-color="transparent"/>
    </style:style>
    <style:style style:name="T27" style:family="text">
      <style:text-properties fo:color="#000000" fo:font-style="italic" fo:background-color="transparent"/>
    </style:style>
    <style:style style:name="T28" style:family="text">
      <style:text-properties fo:color="#000000" fo:language="es" fo:country="ES"/>
    </style:style>
    <style:style style:name="T29" style:family="text">
      <style:text-properties fo:color="#000000" style:text-underline-style="solid" style:text-underline-width="auto" style:text-underline-color="font-color"/>
    </style:style>
    <style:style style:name="T30" style:family="text">
      <style:text-properties fo:color="#000000" style:text-underline-style="solid" style:text-underline-width="auto" style:text-underline-color="font-color" fo:font-weight="bold"/>
    </style:style>
    <style:style style:name="T31" style:family="text">
      <style:text-properties fo:color="#000000" style:text-position="33% 80%"/>
    </style:style>
    <style:style style:name="T32" style:family="text">
      <style:text-properties fo:color="#000000" style:text-position="33% 80%" fo:font-weight="bold"/>
    </style:style>
    <style:style style:name="T33" style:family="text">
      <style:text-properties fo:color="#000000" fo:font-size="10pt"/>
    </style:style>
    <style:style style:name="T34" style:family="text">
      <style:text-properties fo:color="#000000" fo:font-size="10pt" fo:font-weight="bold"/>
    </style:style>
    <style:style style:name="T35" style:family="text">
      <style:text-properties fo:color="#000000" fo:font-size="10pt" style:text-underline-style="solid" style:text-underline-width="auto" style:text-underline-color="font-color"/>
    </style:style>
    <style:style style:name="T36" style:family="text">
      <style:text-properties fo:color="#000000" fo:font-size="10pt" style:text-underline-style="solid" style:text-underline-width="auto" style:text-underline-color="font-color" fo:font-weight="bold"/>
    </style:style>
    <style:style style:name="T37" style:family="text">
      <style:text-properties fo:color="#000000" fo:font-size="10pt" fo:font-style="italic"/>
    </style:style>
    <style:style style:name="T38" style:family="text">
      <style:text-properties fo:color="#000000" fo:font-size="10pt" fo:font-style="italic" fo:font-weight="bold"/>
    </style:style>
    <style:style style:name="T39" style:family="text">
      <style:text-properties fo:color="#000000" fo:font-size="10pt" fo:background-color="transparent"/>
    </style:style>
    <style:style style:name="T40" style:family="text">
      <style:text-properties fo:color="#000000" fo:font-size="10pt" fo:language="es" fo:country="ES"/>
    </style:style>
    <style:style style:name="T41" style:family="text">
      <style:text-properties fo:color="#000000" fo:font-size="7pt"/>
    </style:style>
    <style:style style:name="T42" style:family="text">
      <style:text-properties fo:color="#000000" fo:font-size="7pt" fo:font-weight="bold"/>
    </style:style>
    <style:style style:name="T43" style:family="text">
      <style:text-properties fo:color="#000000" fo:font-size="12pt"/>
    </style:style>
    <style:style style:name="T44" style:family="text">
      <style:text-properties style:font-name="Arial"/>
    </style:style>
    <style:style style:name="T45" style:family="text">
      <style:text-properties style:font-name="Arial" fo:font-size="10pt" fo:font-weight="bold" style:font-size-asian="10pt" style:font-size-complex="10pt"/>
    </style:style>
    <style:style style:name="T46" style:family="text">
      <style:text-properties style:font-name="Arial" fo:font-size="10pt" fo:font-weight="bold" style:font-name-asian="Times New Roman" style:font-size-asian="10pt" style:font-weight-asian="bold" style:font-size-complex="10pt" style:font-weight-complex="bold"/>
    </style:style>
    <style:style style:name="T47"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48" style:family="text">
      <style:text-properties style:font-name="Arial" fo:font-size="10pt" style:font-size-asian="10pt" style:font-size-complex="10pt"/>
    </style:style>
    <style:style style:name="T49" style:family="text">
      <style:text-properties style:font-name="Arial" fo:font-size="10pt" style:text-underline-style="solid" style:text-underline-width="auto" style:text-underline-color="font-color" style:font-size-asian="10pt" style:font-size-complex="10pt"/>
    </style:style>
    <style:style style:name="T50"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51" style:family="text">
      <style:text-properties style:font-name="Arial" fo:font-size="10pt" style:text-underline-style="solid" style:text-underline-width="auto" style:text-underline-color="font-color" fo:font-weight="bold" style:font-size-asian="10pt" style:font-size-complex="10pt"/>
    </style:style>
    <style:style style:name="T52" style:family="text">
      <style:text-properties style:font-name="Arial" fo:font-size="10pt" style:text-underline-style="solid" style:text-underline-width="auto" style:text-underline-color="font-color" style:font-name-asian="Times New Roman" style:font-size-asian="10pt" style:font-size-complex="10pt"/>
    </style:style>
    <style:style style:name="T53"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54" style:family="text">
      <style:text-properties style:font-name="Arial" fo:font-size="10pt" style:text-underline-style="none" style:font-name-asian="Times New Roman" style:font-size-asian="10pt" style:font-size-complex="10pt"/>
    </style:style>
    <style:style style:name="T55" style:family="text">
      <style:text-properties style:font-name="Arial" fo:font-size="10pt" style:text-underline-style="none" style:font-size-asian="10pt" style:font-size-complex="10pt"/>
    </style:style>
    <style:style style:name="T56" style:family="text">
      <style:text-properties style:font-name="Arial" fo:font-size="10pt" fo:language="es" fo:country="ES" style:font-size-asian="10pt" style:font-size-complex="10pt"/>
    </style:style>
    <style:style style:name="T57" style:family="text">
      <style:text-properties style:font-name="Arial" fo:font-size="10pt" fo:language="es" fo:country="ES" style:text-underline-style="none" style:font-name-asian="Times New Roman" style:font-size-asian="10pt" style:font-size-complex="10pt"/>
    </style:style>
    <style:style style:name="T58" style:family="text">
      <style:text-properties style:font-name="Arial" fo:font-size="7pt" style:font-size-asian="7pt" style:font-size-complex="7pt"/>
    </style:style>
    <style:style style:name="T59" style:family="text">
      <style:text-properties style:font-name="Arial" fo:font-size="7pt" style:text-underline-style="solid" style:text-underline-width="auto" style:text-underline-color="font-color" style:font-size-asian="7pt" style:font-size-complex="7pt"/>
    </style:style>
    <style:style style:name="T60" style:family="text">
      <style:text-properties style:font-name="Arial" fo:font-size="14pt"/>
    </style:style>
    <style:style style:name="T61" style:family="text">
      <style:text-properties fo:font-style="italic"/>
    </style:style>
    <style:style style:name="T62" style:family="text">
      <style:text-properties fo:font-style="italic" fo:font-weight="bold"/>
    </style:style>
    <style:style style:name="T63" style:family="text">
      <style:text-properties fo:font-style="italic" fo:font-weight="bold" fo:background-color="transparent"/>
    </style:style>
    <style:style style:name="T64" style:family="text">
      <style:text-properties fo:font-style="italic" fo:font-weight="normal"/>
    </style:style>
    <style:style style:name="T65" style:family="text">
      <style:text-properties fo:font-style="italic" fo:font-weight="normal" fo:background-color="transparent"/>
    </style:style>
    <style:style style:name="T66" style:family="text">
      <style:text-properties fo:font-style="italic" fo:background-color="transparent"/>
    </style:style>
    <style:style style:name="T67" style:family="text">
      <style:text-properties fo:font-style="italic" style:text-underline-style="solid" style:text-underline-width="auto" style:text-underline-color="font-color"/>
    </style:style>
    <style:style style:name="T68" style:family="text">
      <style:text-properties fo:font-style="italic" style:text-underline-style="solid" style:text-underline-width="auto" style:text-underline-color="font-color" fo:font-weight="bold" fo:background-color="transparent"/>
    </style:style>
    <style:style style:name="T69" style:family="text">
      <style:text-properties fo:color="#ce181e"/>
    </style:style>
    <style:style style:name="T70" style:family="text">
      <style:text-properties fo:language="es" fo:country="ES"/>
    </style:style>
    <style:style style:name="T71" style:family="text">
      <style:text-properties fo:color="#ff3333"/>
    </style:style>
    <style:style style:name="T72" style:family="text">
      <style:text-properties fo:color="#ff0000"/>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fo:font-weight="bold"/>
    </style:style>
    <style:style style:name="T75" style:family="text">
      <style:text-properties fo:color="#800000"/>
    </style:style>
    <style:style style:name="T76" style:family="text">
      <style:text-properties fo:color="#800000" style:font-name="Arial" fo:font-size="10pt" style:font-size-asian="10pt" style:font-size-complex="10pt"/>
    </style:style>
    <style:style style:name="T77" style:family="text">
      <style:text-properties fo:font-variant="normal" fo:text-transform="none"/>
    </style:style>
    <style:style style:name="T78" style:family="text">
      <style:text-properties fo:font-variant="normal" fo:text-transform="none" fo:color="#000000" fo:font-style="normal"/>
    </style:style>
    <style:style style:name="T79" style:family="text">
      <style:text-properties fo:font-variant="normal" fo:text-transform="none" fo:color="#000000" fo:font-style="normal" fo:font-weight="bold"/>
    </style:style>
    <style:style style:name="T80" style:family="text">
      <style:text-properties fo:font-variant="normal" fo:text-transform="none" fo:color="#000000" fo:font-style="normal" fo:font-weight="bold" fo:background-color="transparent"/>
    </style:style>
    <style:style style:name="T81" style:family="text">
      <style:text-properties fo:font-variant="normal" fo:text-transform="none" fo:color="#000000" fo:font-style="normal" fo:font-weight="normal" fo:background-color="transparent"/>
    </style:style>
    <style:style style:name="T82" style:family="text">
      <style:text-properties fo:font-variant="normal" fo:text-transform="none" fo:color="#000000" fo:background-color="transparent"/>
    </style:style>
    <style:style style:name="T83" style:family="text">
      <style:text-properties fo:font-variant="normal" fo:text-transform="none" fo:font-style="normal"/>
    </style:style>
    <style:style style:name="T84" style:family="text">
      <style:text-properties fo:font-variant="normal" fo:text-transform="none" fo:font-style="normal" fo:font-weight="bold"/>
    </style:style>
    <style:style style:name="T85" style:family="text">
      <style:text-properties fo:background-color="transparent"/>
    </style:style>
    <style:style style:name="T86" style:family="text">
      <style:text-properties fo:color="#111111"/>
    </style:style>
    <style:style style:name="T87" style:family="text">
      <style:text-properties fo:color="#111111" fo:font-style="italic"/>
    </style:style>
    <style:style style:name="T88" style:family="text">
      <style:text-properties fo:color="#111111" fo:font-style="italic" fo:font-weight="bold"/>
    </style:style>
    <style:style style:name="T89" style:family="text">
      <style:text-properties fo:color="#111111" style:font-name="Arial" fo:font-size="10pt" fo:language="es" fo:country="ES" style:font-size-asian="10pt" style:font-size-complex="10pt"/>
    </style:style>
    <style:style style:name="T90" style:family="text">
      <style:text-properties fo:color="#111111" style:font-name="Arial" fo:font-size="10pt" fo:language="es" fo:country="ES" fo:font-style="italic" style:font-size-asian="10pt" style:font-size-complex="10pt"/>
    </style:style>
    <style:style style:name="T91" style:family="text">
      <style:text-properties fo:color="#111111" style:font-name="Arial" fo:font-size="10pt" style:font-size-asian="10pt" style:font-size-complex="10pt"/>
    </style:style>
    <style:style style:name="T92" style:family="text">
      <style:text-properties fo:color="#111111" style:font-name="Arial" fo:font-size="10pt" fo:font-style="italic" style:font-size-asian="10pt" style:font-size-complex="10pt"/>
    </style:style>
    <style:style style:name="T93" style:family="text">
      <style:text-properties fo:color="#000081" style:font-name="Arial" fo:font-size="10pt" fo:language="es" fo:country="ES" style:font-size-asian="10pt" style:font-size-complex="10pt"/>
    </style:style>
    <style:style style:name="T94" style:family="text">
      <style:text-properties fo:color="#000081" style:font-name="Arial" fo:font-size="10pt" fo:language="es" fo:country="ES" fo:font-style="italic" style:font-size-asian="10pt" style:font-size-complex="10pt"/>
    </style:style>
    <style:style style:name="T95" style:family="text">
      <style:text-properties fo:color="#000081" style:font-name="Arial" fo:font-size="10pt" style:font-size-asian="10pt" style:font-size-complex="10pt"/>
    </style:style>
    <style:style style:name="T96" style:family="text">
      <style:text-properties fo:color="#000081" style:font-name="Arial" fo:font-size="10pt" fo:font-style="italic" style:font-size-asian="10pt" style:font-size-complex="10pt"/>
    </style:style>
    <style:style style:name="T97" style:family="text">
      <style:text-properties fo:color="#0000ff" style:font-name="Arial" fo:font-size="10pt" style:font-size-asian="10pt" style:font-size-complex="10pt"/>
    </style:style>
    <style:style style:name="T98" style:family="text">
      <style:text-properties fo:color="#3333ff" style:font-name="Arial" fo:font-size="10pt" style:font-size-asian="10pt" style:font-size-complex="10pt"/>
    </style:style>
    <style:style style:name="T99" style:family="text">
      <style:text-properties fo:color="#ff3300"/>
    </style:style>
    <style:style style:name="T100" style:family="text">
      <style:text-properties fo:color="#ff3300" fo:font-weight="bold"/>
    </style:style>
    <style:style style:name="T101" style:family="text">
      <style:text-properties fo:font-size="7pt"/>
    </style:style>
    <style:style style:name="T102" style:family="text">
      <style:text-properties fo:font-size="7pt" fo:font-weight="bold"/>
    </style:style>
    <style:style style:name="T103" style:family="text">
      <style:text-properties fo:font-size="10pt"/>
    </style:style>
    <style:style style:name="T104" style:family="text">
      <style:text-properties fo:font-size="10pt" fo:font-weight="bold"/>
    </style:style>
    <style:style style:name="T105" style:family="text">
      <style:text-properties fo:font-size="10pt" fo:font-style="italic"/>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text:span text:style-name="T2">ACTA DE LA SESIÓN ORDINARIA CELEBRADA POR LA JUNTA DE GOBIERNO LOCAL DEL AYUNTAMIENTO DE MOGÁN EL DÍA 28 DE JULIO DE 2022.</text:span> </text:p>
      <text:p text:style-name="P34"/>
      <text:p text:style-name="P55"><text:span text:style-name="T48">En la Sala de reuniones de las Casas Consistoriales de Mogán, siendo las trece horas, dieciséis minutos, del día </text:span><text:span text:style-name="Strong_20_Emphasis"><text:span text:style-name="T48">28</text:span></text:span><text:span text:style-name="T48"> </text:span><text:span text:style-name="T45">de julio de 2022</text:span><text:span text:style-name="T48">, se reúne la Junta de Gobierno Local, bajo la Presidencia del </text:span><text:span text:style-name="Strong_20_Emphasis"><text:span text:style-name="T48">Alcalde-Accidental, Don Juan Mencey Navarro Romero</text:span></text:span><text:span text:style-name="T48"> y con la asistencia de los señores Tenientes de Alcalde que al margen se expresan, al objeto de celebrar </text:span><text:span text:style-name="T45">sesión ordinaria,</text:span><text:span text:style-name="T48"> </text:span><text:span text:style-name="T45">en segunda convocatoria,</text:span><text:span text:style-name="T48"> para la que habían sido convocados previamente. </text:span></text:p>
      <text:p text:style-name="P31"><text:tab/>Actúa <text:span text:style-name="T2">don David Chao Castro,</text:span> Secretario General Accidental, que da fe del acto. </text:p>
      <text:p text:style-name="P31"/>
      <text:p text:style-name="P30">SRES. Y SRAS. ASISTENTES </text:p>
      <text:p text:style-name="Text_20_body"><text:span text:style-name="Strong_20_Emphasis"><text:span text:style-name="T58">ALCALDE</text:span></text:span><text:span text:style-name="T58">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59">Nombre</text:span></text:span></text:p>
          </table:table-cell>
          <table:table-cell table:style-name="Table3.A1" office:value-type="string">
            <text:p text:style-name="P9"><text:span text:style-name="Strong_20_Emphasis"><text:span text:style-name="T59">Asiste</text:span></text:span></text:p>
          </table:table-cell>
          <table:table-cell table:style-name="Table3.A1" office:value-type="string">
            <text:p text:style-name="P9"><text:span text:style-name="Strong_20_Emphasis"><text:span text:style-name="T59">Partido</text:span></text:span></text:p>
          </table:table-cell>
        </table:table-row>
        <table:table-row>
          <table:table-cell table:style-name="Table3.A1" office:value-type="string">
            <text:p text:style-name="P6">ONALIA BUENO GARCIA</text:p>
          </table:table-cell>
          <table:table-cell table:style-name="Table3.A1" office:value-type="string">
            <text:p text:style-name="P7">No</text:p>
          </table:table-cell>
          <table:table-cell table:style-name="Table3.A1" office:value-type="string">
            <text:p text:style-name="P7">CIUCA</text:p>
          </table:table-cell>
        </table:table-row>
      </table:table>
      <text:p text:style-name="P38"/>
      <text:p text:style-name="Text_20_body"><text:span text:style-name="Strong_20_Emphasis"><text:span text:style-name="T58">CONCEJALES</text:span></text:span><text:span text:style-name="T58">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59">Nombre</text:span></text:span></text:p>
          </table:table-cell>
          <table:table-cell table:style-name="Table5.A1" office:value-type="string">
            <text:p text:style-name="P9"><text:span text:style-name="Strong_20_Emphasis"><text:span text:style-name="T59">Asiste</text:span></text:span></text:p>
          </table:table-cell>
          <table:table-cell table:style-name="Table5.A1" office:value-type="string">
            <text:p text:style-name="P9"><text:span text:style-name="Strong_20_Emphasis"><text:span text:style-name="T59">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38"/>
      <text:p text:style-name="Text_20_body"><text:span text:style-name="Strong_20_Emphasis"><text:span text:style-name="T58">INTERVENTOR</text:span></text:span><text:span text:style-name="T58">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59">Nombre</text:span></text:span></text:p>
          </table:table-cell>
          <table:table-cell table:style-name="Tabla1.A1" office:value-type="string">
            <text:p text:style-name="P9"><text:span text:style-name="Strong_20_Emphasis"><text:span text:style-name="T59">Asiste</text:span></text:span></text:p>
          </table:table-cell>
        </table:table-row>
        <table:table-row>
          <table:table-cell table:style-name="Tabla1.A1" office:value-type="string">
            <text:p text:style-name="P6">GONZALO MARTINEZ LAZARO</text:p>
          </table:table-cell>
          <table:table-cell table:style-name="Tabla1.A1" office:value-type="string">
            <text:p text:style-name="P7">No</text:p>
          </table:table-cell>
        </table:table-row>
      </table:table>
      <text:p text:style-name="P38"/>
      <text:p text:style-name="Text_20_body"><text:span text:style-name="Strong_20_Emphasis"><text:span text:style-name="T58">SECRETARIO</text:span></text:span><text:span text:style-name="T58">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59">Nombre</text:span></text:span></text:p>
          </table:table-cell>
          <table:table-cell table:style-name="Table6.A1" office:value-type="string">
            <text:p text:style-name="P9"><text:span text:style-name="Strong_20_Emphasis"><text:span text:style-name="T59">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38"/>
      <text:p text:style-name="P30"/>
      <text:p text:style-name="P31">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31"/>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49">Nº Orden</text:span></text:span></text:p>
          </table:table-cell>
          <table:table-cell table:style-name="Table7.A1" office:value-type="string">
            <text:p text:style-name="Table_20_Contents"><text:span text:style-name="Strong_20_Emphasis"><text:span text:style-name="T49">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7491/2022. Abono de Servicios Extraordinarios del funcionario **********.</text:p>
          </table:table-cell>
        </table:table-row>
        <table:table-row>
          <table:table-cell table:style-name="Table7.A1" office:value-type="string">
            <text:p text:style-name="P5">Punto 3º</text:p>
          </table:table-cell>
          <table:table-cell table:style-name="Table7.A1" office:value-type="string">
            <text:p text:style-name="P5">Expte. 7491/2022. Abono de Servicios Extraordinarios del funcionario **********.</text:p>
          </table:table-cell>
        </table:table-row>
        <table:table-row>
          <table:table-cell table:style-name="Table7.A1" office:value-type="string">
            <text:p text:style-name="P5">Punto 4º</text:p>
          </table:table-cell>
          <table:table-cell table:style-name="Table7.A1" office:value-type="string">
            <text:p text:style-name="P5">Expte. 7491/2022. Abono de Servicios Extraordinarios del funcionario **********.</text:p>
          </table:table-cell>
        </table:table-row>
        <table:table-row>
          <table:table-cell table:style-name="Table7.A1" office:value-type="string">
            <text:p text:style-name="P5">Punto 5º</text:p>
          </table:table-cell>
          <table:table-cell table:style-name="Table7.A1" office:value-type="string">
            <text:p text:style-name="P5">Expte. 7491/2022. Abono de Servicios Extraordinarios del funcionario **********.</text:p>
          </table:table-cell>
        </table:table-row>
        <table:table-row>
          <table:table-cell table:style-name="Table7.A1" office:value-type="string">
            <text:p text:style-name="P5">Punto 6º</text:p>
          </table:table-cell>
          <table:table-cell table:style-name="Table7.A1" office:value-type="string">
            <text:p text:style-name="P5">Expte. 7491/2022. Abono de Servicios Extraordinarios del funcionario **********.</text:p>
          </table:table-cell>
        </table:table-row>
        <table:table-row>
          <table:table-cell table:style-name="Table7.A1" office:value-type="string">
            <text:p text:style-name="P5">Punto 7º</text:p>
          </table:table-cell>
          <table:table-cell table:style-name="Table7.A1" office:value-type="string">
            <text:p text:style-name="P5">Expte. 7491/2022. Abono de Servicios Extraordinarios del funcionario **********.</text:p>
          </table:table-cell>
        </table:table-row>
        <text:soft-page-break/>
        <table:table-row>
          <table:table-cell table:style-name="Table7.A1" office:value-type="string">
            <text:p text:style-name="P5">Punto 8º</text:p>
          </table:table-cell>
          <table:table-cell table:style-name="Table7.A1" office:value-type="string">
            <text:p text:style-name="P5">Expte. 7491/2022. Abono de servicios extraordinarios del funcionario **********.</text:p>
          </table:table-cell>
        </table:table-row>
        <table:table-row>
          <table:table-cell table:style-name="Table7.A1" office:value-type="string">
            <text:p text:style-name="P5">Punto 9º</text:p>
          </table:table-cell>
          <table:table-cell table:style-name="Table7.A1" office:value-type="string">
            <text:p text:style-name="P5">Expte. 7491/2022. Abono de servicios extraordinarios del funcionario **********.</text:p>
          </table:table-cell>
        </table:table-row>
        <table:table-row>
          <table:table-cell table:style-name="Table7.A1" office:value-type="string">
            <text:p text:style-name="P5">Punto 10º</text:p>
          </table:table-cell>
          <table:table-cell table:style-name="Table7.A1" office:value-type="string">
            <text:p text:style-name="P5">Expte. 7491/2022. Abono de servicios extraordinarios del funcionario **********.</text:p>
          </table:table-cell>
        </table:table-row>
        <table:table-row>
          <table:table-cell table:style-name="Table7.A1" office:value-type="string">
            <text:p text:style-name="P5">Punto 11º</text:p>
          </table:table-cell>
          <table:table-cell table:style-name="Table7.A1" office:value-type="string">
            <text:p text:style-name="P5">Expte. 7491/2022. Abono de servicios extraordinarios del funcionario **********.</text:p>
          </table:table-cell>
        </table:table-row>
        <table:table-row>
          <table:table-cell table:style-name="Table7.A1" office:value-type="string">
            <text:p text:style-name="P5">Punto 12º</text:p>
          </table:table-cell>
          <table:table-cell table:style-name="Table7.A1" office:value-type="string">
            <text:p text:style-name="P5">Expte. 7491/2022. Abono de servicios extraordinarios del funcionario **********.</text:p>
          </table:table-cell>
        </table:table-row>
        <table:table-row>
          <table:table-cell table:style-name="Table7.A1" office:value-type="string">
            <text:p text:style-name="P5">Punto 13º</text:p>
          </table:table-cell>
          <table:table-cell table:style-name="Table7.A1" office:value-type="string">
            <text:p text:style-name="P5">Expte. 7491/2022. Abono de servicios extraordinarios del funcionario **********.</text:p>
          </table:table-cell>
        </table:table-row>
        <table:table-row>
          <table:table-cell table:style-name="Table7.A1" office:value-type="string">
            <text:p text:style-name="P5">Punto 14º</text:p>
          </table:table-cell>
          <table:table-cell table:style-name="Table7.A1" office:value-type="string">
            <text:p text:style-name="P5">Expte. 7491/2022. Abono de servicios extraordinarios del funcionario **********.</text:p>
          </table:table-cell>
        </table:table-row>
        <table:table-row>
          <table:table-cell table:style-name="Table7.A1" office:value-type="string">
            <text:p text:style-name="P5">Punto 15º</text:p>
          </table:table-cell>
          <table:table-cell table:style-name="Table7.A1" office:value-type="string">
            <text:p text:style-name="P5">Expte. 7491/2022. Abono de servicios extraordinarios del funcionario **********.</text:p>
          </table:table-cell>
        </table:table-row>
        <table:table-row>
          <table:table-cell table:style-name="Table7.A1" office:value-type="string">
            <text:p text:style-name="P5">Punto 16º</text:p>
          </table:table-cell>
          <table:table-cell table:style-name="Table7.A1" office:value-type="string">
            <text:p text:style-name="P5">Expte. 8272/2022. Sábados y Domingos de D. **********, Trabajador Laboral de este Ayuntamiento. (27 de marzo-09, 24 de abril-07 de mayo-18 de junio 2022).</text:p>
          </table:table-cell>
        </table:table-row>
        <table:table-row>
          <table:table-cell table:style-name="Table7.A1" office:value-type="string">
            <text:p text:style-name="P5">Punto 17º</text:p>
          </table:table-cell>
          <table:table-cell table:style-name="Table7.A1" office:value-type="string">
            <text:p text:style-name="P5">Expte. 8303/2022. Propuesta para la aprobación de obligaciones correspondiente a facturas.</text:p>
          </table:table-cell>
        </table:table-row>
        <table:table-row>
          <table:table-cell table:style-name="Table7.A1" office:value-type="string">
            <text:p text:style-name="P5">Punto 18º</text:p>
          </table:table-cell>
          <table:table-cell table:style-name="Table7.A1" office:value-type="string">
            <text:p text:style-name="P5">Expte. 7697/2022. Propuesta para la aprobación de obligaciones correspondiente a facturas. Corrección de Error</text:p>
          </table:table-cell>
        </table:table-row>
        <table:table-row>
          <table:table-cell table:style-name="Table7.A1" office:value-type="string">
            <text:p text:style-name="P5">Punto 19º</text:p>
          </table:table-cell>
          <table:table-cell table:style-name="Table7.A1" office:value-type="string">
            <text:p text:style-name="P5">Expte. 7559/2022. Aprobación inicial de la contratación del servicio de pólizas de seguros para el Ilustre Ayuntamiento de Mogán.</text:p>
          </table:table-cell>
        </table:table-row>
        <table:table-row>
          <table:table-cell table:style-name="Table7.A1" office:value-type="string">
            <text:p text:style-name="P5">Punto 20º</text:p>
          </table:table-cell>
          <table:table-cell table:style-name="Table7.A1" office:value-type="string">
            <text:p text:style-name="P5">Expte. 355974/2021. Propuesta de inicio en relación al "Ampliación Cementerio de Mogán, T. M. de Mogán", de los trámites de adscripción del inmueble en el patrimonio municipal, incluirlo en la póliza de seguro de seguros, etc. Ref.: 16-OBR-32.</text:p>
          </table:table-cell>
        </table:table-row>
        <table:table-row>
          <table:table-cell table:style-name="Table7.A1" office:value-type="string">
            <text:p text:style-name="P5">Punto 21º</text:p>
          </table:table-cell>
          <table:table-cell table:style-name="Table7.A1" office:value-type="string">
            <text:p text:style-name="P5">Expte. 1972/2020. Propuesta de inicio en relación al "Parque Recreativo de Puerto Rico. T.M. Mogán" de los trámites de adscripción del inmueble en el Patrimonio Municipal, incluirlo en la poliza de seguros, etc. (Ref. 15-OBR-14)</text:p>
          </table:table-cell>
        </table:table-row>
        <table:table-row>
          <table:table-cell table:style-name="Table7.A1" office:value-type="string">
            <text:p text:style-name="P5">Punto 22º</text:p>
          </table:table-cell>
          <table:table-cell table:style-name="Table7.A1" office:value-type="string">
            <text:p text:style-name="P5">Expte. 358188/2021. Propuesta para ampliar el plazo de ejecución de la obra Rehabilitación y Concesión de la Playa El Perchel, Arguineguín.</text:p>
          </table:table-cell>
        </table:table-row>
        <table:table-row>
          <table:table-cell table:style-name="Table7.A1" office:value-type="string">
            <text:p text:style-name="P5">Punto 23º</text:p>
          </table:table-cell>
          <table:table-cell table:style-name="Table7.A1" office:value-type="string">
            <text:p text:style-name="P5">Expte. 8168/2022. Iniciación del expediente de contratación para el Suministro de renovación de suscripción por 3 años de licencias del servidor de correo electrónico Mdaemon y antivirus SecurityPlus.</text:p>
          </table:table-cell>
        </table:table-row>
        <table:table-row>
          <table:table-cell table:style-name="Table7.A1" office:value-type="string">
            <text:p text:style-name="P5">Punto 24º</text:p>
          </table:table-cell>
          <table:table-cell table:style-name="Table7.A1" office:value-type="string">
            <text:p text:style-name="P5">Expte. 359835/2021. Procedimiento Abreviado N.º 166/2021 Juzgado de lo contencioso administrativo N.º6 Materia: Responsabilidad patrimonial.</text:p>
          </table:table-cell>
        </table:table-row>
        <table:table-row>
          <table:table-cell table:style-name="Table7.A1" office:value-type="string">
            <text:p text:style-name="P5">Punto 25º</text:p>
          </table:table-cell>
          <table:table-cell table:style-name="Table7.A1" office:value-type="string">
            <text:p text:style-name="P5">Expte. 7235/2022 (19SER06). Propuesta aprobar 1ª prórroga del contrato del Servicio de Transporte de Usuarios/as del Centro de Autonomía Personal del Ilustre Ayuntamiento de Mogán, suscrito con la entidad Transportes Abianyera, S.L.</text:p>
          </table:table-cell>
        </table:table-row>
        <table:table-row>
          <table:table-cell table:style-name="Table7.A1" office:value-type="string">
            <text:p text:style-name="P5">Punto 26º</text:p>
          </table:table-cell>
          <table:table-cell table:style-name="Table7.A1" office:value-type="string">
            <text:p text:style-name="P5">Expte. 5900/2022. Aprobación de la renovación de la encomienda para la gestión del programa Escuela Municipal de música y danza de Mogán a Mogán Sociocultural, S.L.U.</text:p>
          </table:table-cell>
        </table:table-row>
        <table:table-row>
          <table:table-cell table:style-name="Table7.A1" office:value-type="string">
            <text:p text:style-name="P5">Punto 27º</text:p>
          </table:table-cell>
          <table:table-cell table:style-name="Table7.A1" office:value-type="string">
            <text:p text:style-name="P5">Expte. 4572/2022. Propuesta para la imposición de una sanción D. **********, por importe de 900 euros por la comisión de una infracción leve en materia de Limpieza de Espacios Públicos y Gestión de Residuos Municipales de Mogán, según recoge la Ordenanza publicada en el BOP n.º 118, de fecha 30/09/2019.</text:p>
          </table:table-cell>
        </table:table-row>
        <table:table-row>
          <table:table-cell table:style-name="Table7.A1" office:value-type="string">
            <text:p text:style-name="P5">Punto 28º</text:p>
          </table:table-cell>
          <table:table-cell table:style-name="Table7.A1" office:value-type="string">
            <text:p text:style-name="P5">Expte. 176/2022. Propuesta para estimar las alegaciones presentadas por la entidad Trujillo Castellanos, S.L., representada por D. **********, confirmando el silencio positivo operado, y entendiendo otorgada la licencia solicitada consistente en: sustitución de antepechos de terrazas en los Apartamentos Tamanaco, sito en C/ Gran Canaria nº 30, en este Término Municipal de Mogán.</text:p>
          </table:table-cell>
        </table:table-row>
        <table:table-row>
          <table:table-cell table:style-name="Table7.A1" office:value-type="string">
            <text:p text:style-name="P5">Punto 29º</text:p>
          </table:table-cell>
          <table:table-cell table:style-name="Table7.A1" office:value-type="string">
            <text:p text:style-name="P5">Expte. 527/2022. Propuesta de aprobación de la descomposición de la partida alzada a justificar correspondiente a la unidad 3.04 "Partida alzada a justificar de Estudio de Seguridad y Salud de Alta Tensión (A.T.)", del proyecto "Acondicionamiento márgenes GC-500, entrada de Arguineguín (tramos 1 y 2), T. M. de Mogán - 2022". Ref.: 22-OBR-01</text:p>
          </table:table-cell>
        </table:table-row>
        <table:table-row>
          <table:table-cell table:style-name="Table7.A1" office:value-type="string">
            <text:p text:style-name="P5">Punto 30º</text:p>
          </table:table-cell>
          <table:table-cell table:style-name="Table7.A1" office:value-type="string">
            <text:p text:style-name="P5">Expte. 8463/2022. Propuesta de inicio,en relación con la obra "Escuela Infantil de Arguineguín, 2018", de los trámites de adscripción del inmueble en el patrimonio municipal, inscripción en la póliza de seguros, contratación de los servicios de conservación y mantenimiento, etc. Ref.: 16-OBR-17</text:p>
          </table:table-cell>
        </table:table-row>
      </table:table>
      <text:p text:style-name="P30"/>
      <text:p text:style-name="Text_20_body"><text:span text:style-name="T48"><text:line-break/><text:tab/></text:span><text:span text:style-name="Strong_20_Emphasis"><text:span text:style-name="T49">1.-Aprobación, si procede del borrador del acta de la sesión anterior.</text:span></text:span></text:p>
      <text:p text:style-name="P57"><text:span text:style-name="T5">Sin que se produzcan intervenciones, queda aprobado el </text:span><text:span text:style-name="T7">borrador del acta de la sesión de fecha 19 de julio de 2022</text:span><text:span text:style-name="T8"> </text:span><text:span text:style-name="T5">en sesión ordinaria, de acuerdo con el artículo 110 del Reglamento Orgánico Municipal.</text:span> </text:p>
      <text:p text:style-name="P56"/>
      <text:p text:style-name="P56"><text:soft-page-break/></text:p>
      <text:p text:style-name="P56"/>
      <text:p text:style-name="P22"><text:span text:style-name="T53"><text:tab/></text:span><text:span text:style-name="Strong_20_Emphasis"><text:span text:style-name="T52">2. Expte. 7491/2022. Abono de Servicios Extraordinarios del funcionario **********.</text:span></text:span></text:p>
      <text:p text:style-name="P22"><text:span text:style-name="Strong_20_Emphasis"><text:span text:style-name="T50"/></text:span></text:p>
      <text:p text:style-name="P72">“PROPUESTA DE RESOLUCIÓN </text:p>
      <text:p text:style-name="P74"><text:span text:style-name="T6">Rso22-225</text:span> </text:p>
      <text:p text:style-name="P85"><text:span text:style-name="T9">José Carlos Álamo Alonso, Funcionario Municipal, Responsable de la U.A. de Recurso Humanos S/D. 2000/2016 de 26 de julio. en relación con el asunto expuesto, tengo a bien remitir la siguiente propuesta Rso22-225 e</text:span><text:span text:style-name="T48">mitida por la Graduado Social Municipal del Servicio de Recursos Humanos, de fecha 19 de julio de 2022 y con CSV: </text:span><text:a xlink:type="simple" xlink:href="https://oat.mogan.es:8448/ventanilla/web/validacionFirmas.do?opcion=1&amp;modo=3&amp;csv=x006754aa92a1316eda07e634907092dg" text:style-name="Internet_20_link" text:visited-style-name="Visited_20_Internet_20_Link"><text:span text:style-name="T48">x006754aa92a1316eda07e634907092dg</text:span></text:a><text:span text:style-name="T48"> que literalmente dice: </text:span></text:p>
      <text:p text:style-name="P74"><text:span text:style-name="T21">M.ª Carmen Ramírez Mena, Graduado Social Municipal</text:span><text:span text:style-name="T4">. </text:span><text:span text:style-name="T21">en relación con el asunto expuesto, tengo a bien emitir la siguiente propuesta:</text:span><text:span text:style-name="T4"> </text:span></text:p>
      <text:p text:style-name="P77">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4">previa autorización expresa del Concejal Delegado en materia de Seguridad, Policía Local, entre otras, D. Juan Mencey Navarro Romero de fecha 19 de junio de 2022.</text:span> </text:p>
      <text:p text:style-name="P77"><text:span text:style-name="T2">D. **********, funcionario de este Ayuntamiento </text:span>con la categoría de Policía Local, a razón de <text:span text:style-name="T2">04:30 horas </text:span>realizadas el 22 de Junio de 2022, con motivo de la Bajada de la rama fiestas del Pueblo de Mogán. </text:p>
      <text:p text:style-name="P74">Resulta que: </text:p>
      <text:p text:style-name="P74">PRIMERO.- Visto el art. 7.3, Servicios Extraordinarios del vigente Acuerdo de Funcionarios de este Ayuntamiento. </text:p>
      <text:p text:style-name="P74">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4">Visto el art. 28 del Real Decreto Ley 8/2.010, de 20 de mayo, por el que se adoptan medidas extraordinarias para la reducción del déficit público. </text:p>
      <text:p text:style-name="P77">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7">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4">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7">Vista <text:span text:style-name="T61">Ley 3/2017, de 27 de junio, de Presupuestos Generales del Estado para el año 2017</text:span>, según la cuál en su art. 18 Dos, dispone: En el año 2017, las retribuciones del personal al servicio del <text:soft-page-break/>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77">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7">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4">Visto el <text:span text:style-name="T61">Real Decreto-ley 2/2020, de 21 de enero de 2020, por el que se aprueban medidas urgentes en materia de retribuciones en el ámbito del sector público, según el </text:span><text:span text:style-name="T21">Art</text:span><text:span text:style-name="T4">ículo 3. </text:span><text:span text:style-name="T21">Bases y coordinación de la planificación general de la actividad económica en materia de gastos de personal al servicio del sector público. </text:span><text:span text:style-name="T4">Dos, dispone: </text:span><text:span text:style-name="T21">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7"><text:span text:style-name="T21">Vista Ley 11/2020, de 3 de diciembre, de Presupuestos Generales del Estado para el año 2021,</text:span><text:span text:style-name="T4"> </text:span><text:span text:style-name="T21">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4">SEGUNDO.-<text:span text:style-name="T69"> </text:span><text:span text:style-name="T4">Considerando procedente otorgar el abono de los servicios extraordinarios realizados, y constando en el expediente la correspondiente retención de crédito de la Intervención General, de 23 de Mayo de 2.022, de la existencia de crédito presupuestario suficiente en las partidas presupuestarias 132.15100 denominada Seguridad y Orden Público; Gratificaciones Funcionarios y 132.16000 denominada Seguridad y Orden Público; Seguridad Social, del presupuesto del ejercicio 2.022.</text:span> </text:p>
      <text:p text:style-name="P86">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4"><text:span text:style-name="T2">Primero.- </text:span>Autorizar y comprometer el gasto a favor de <text:span text:style-name="T2">D. **********, </text:span>funcionario de este Ayuntamiento con la categoría de Policía Local, el abono en nómina de atraso de <text:span text:style-name="T2">152,87 brutos</text:span> por la realización de <text:span text:style-name="T2">04:30 horas r</text:span>ealizadas durante la bajada de la rama fiestas del Pueblo de Mogán 2022, al amparo de lo dispuesto en el art. 7.3 Servicios Extraordinarios del vigente Acuerdo de Funcionarios de este Ayuntamiento, con un coste en concepto de seguridad social de <text:span text:style-name="T2">56,01 , </text:span>todo ello con cargo a las partidas presupuestarias 132.15100 y 132.16000. </text:p>
      <text:p text:style-name="P74"><text:span text:style-name="T6">Segundo.-</text:span><text:span text:style-name="T4"> Notifíquese este acuerdo al Interesado, a la Junta de Personal, al Comité de Empresa así como a la Intervención General.” </text:span></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62"/>
      <text:p text:style-name="P62"><text:soft-page-break/></text:p>
      <text:p text:style-name="P62"/>
      <text:p text:style-name="P22"><text:span text:style-name="Strong_20_Emphasis"><text:span text:style-name="T53"><text:tab/></text:span></text:span><text:span text:style-name="Strong_20_Emphasis"><text:span text:style-name="T52">3. Expte. 7491/2022. Abono de Servicios Extraordinarios del funcionario **********.</text:span></text:span></text:p>
      <text:p text:style-name="P22"><text:span text:style-name="Strong_20_Emphasis"><text:span text:style-name="T50"/></text:span></text:p>
      <text:p text:style-name="P72">“PROPUESTA DE RESOLUCIÓN </text:p>
      <text:p text:style-name="P74"><text:span text:style-name="T6">Rso22-230</text:span> </text:p>
      <text:p text:style-name="P85"><text:span text:style-name="T9">José Carlos Álamo Alonso, Funcionario Municipal, Responsable de la U.A. de Recurso Humanos S/D. 2000/2016 de 26 de julio. en relación con el asunto expuesto, tengo a bien remitir la siguiente propuesta Rso22-230 e</text:span><text:span text:style-name="T48">mitida por la Graduado Social Municipal del Servicio de Recursos Humanos, de fecha 19 de julio de 2022 y con CSV: </text:span><text:a xlink:type="simple" xlink:href="https://oat.mogan.es:8448/ventanilla/web/validacionFirmas.do?opcion=1&amp;modo=3&amp;csv=z006754aa9261311ac707e613d0709302" text:style-name="Internet_20_link" text:visited-style-name="Visited_20_Internet_20_Link"><text:span text:style-name="T48">z006754aa9261311ac707e613d0709302</text:span></text:a><text:span text:style-name="T48"> que literalmente dice: </text:span></text:p>
      <text:p text:style-name="P74"><text:span text:style-name="T21">M.ª Carmen Ramírez Mena, Graduado Social Municipal</text:span><text:span text:style-name="T4">. </text:span><text:span text:style-name="T21">en relación con el asunto expuesto, tengo a bien emitir la siguiente propuesta:</text:span><text:span text:style-name="T4"> </text:span></text:p>
      <text:p text:style-name="P77">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4">previa autorización expresa del Concejal Delegado en materia de Seguridad, Policía Local, entre otras, D. Juan Mencey Navarro Romero de fecha 19 de junio de 2022.</text:span> </text:p>
      <text:p text:style-name="P77"><text:span text:style-name="T2">D. **********, funcionario de este Ayuntamiento</text:span> con la categoría de Policía Local, a razón de <text:span text:style-name="T2">07:30 horas </text:span>realizadas el día 30 de Junio de 2022, con motivo de las Fiestas Bentorey 2022. </text:p>
      <text:p text:style-name="P74">Resulta que: </text:p>
      <text:p text:style-name="P74">PRIMERO.- Visto el art. 7.3, Servicios Extraordinarios del vigente Acuerdo de Funcionarios de este Ayuntamiento. </text:p>
      <text:p text:style-name="P74">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4">Visto el art. 28 del Real Decreto Ley 8/2.010, de 20 de mayo, por el que se adoptan medidas extraordinarias para la reducción del déficit público. </text:p>
      <text:p text:style-name="P77">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7">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4">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7">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text:soft-page-break/>vigentes a 31 de diciembre de 2016, en términos de homogeneidad para los dos períodos de la comparación, tanto por lo que respecta a efectivos de personal como a la antigüedad del mismo. </text:p>
      <text:p text:style-name="P77">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7">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4">Visto el <text:span text:style-name="T61">Real Decreto-ley 2/2020, de 21 de enero de 2020, por el que se aprueban medidas urgentes en materia de retribuciones en el ámbito del sector público, según el </text:span><text:span text:style-name="T21">Art</text:span><text:span text:style-name="T4">ículo 3. </text:span><text:span text:style-name="T21">Bases y coordinación de la planificación general de la actividad económica en materia de gastos de personal al servicio del sector público. </text:span><text:span text:style-name="T4">Dos, dispone: </text:span><text:span text:style-name="T21">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7"><text:span text:style-name="T21">Vista Ley 11/2020, de 3 de diciembre, de Presupuestos Generales del Estado para el año 2021,</text:span><text:span text:style-name="T4"> </text:span><text:span text:style-name="T21">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4">SEGUNDO.-<text:span text:style-name="T69"> </text:span><text:span text:style-name="T4">Considerando procedente otorgar el abono de los servicios extraordinarios realizados, y constando en el expediente la correspondiente retención de crédito de la Intervención General, de 23 de Mayo de 2.022, de la existencia de crédito presupuestario suficiente en las partidas presupuestarias 132.15100 denominada Seguridad y Orden Público; Gratificaciones Funcionarios y 132.16000 denominada Seguridad y Orden Público; Seguridad Social, del presupuesto del ejercicio 2.022.</text:span> </text:p>
      <text:p text:style-name="P86">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4"><text:span text:style-name="T2">Primero.- </text:span>Autorizar y comprometer el gasto a favor de <text:span text:style-name="T2">D. **********, </text:span>funcionario de este Ayuntamiento con la categoría de Policía Local, el abono en nómina de atraso de <text:span text:style-name="T2">203,79 brutos</text:span> por la realización de <text:span text:style-name="T2">07:30 horas r</text:span>ealizadas con motivo de las Fiestas Bentorey 2022, al amparo de lo dispuesto en el art. 7.3 Servicios Extraordinarios del vigente Acuerdo de Funcionarios de este Ayuntamiento, con un coste en concepto de seguridad social de <text:span text:style-name="T2">74,67 , </text:span>todo ello con cargo a las partidas presupuestarias 132.15100 y 132.16000 </text:p>
      <text:p text:style-name="P74"><text:span text:style-name="T6">Segundo.-</text:span><text:span text:style-name="T4"> Notifíquese este acuerdo al Interesado, a la Junta de Personal, al Comité de Empresa así como a la Intervención General.” </text:span></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63"/>
      <text:p text:style-name="P63"/>
      <text:p text:style-name="P63"><text:soft-page-break/></text:p>
      <text:p text:style-name="P22"><text:span text:style-name="Strong_20_Emphasis"><text:span text:style-name="T53"><text:tab/></text:span></text:span><text:span text:style-name="Strong_20_Emphasis"><text:span text:style-name="T52">4. Expte. 7491/2022. Abono de Servicios Extraordinarios del funcionario **********.</text:span></text:span></text:p>
      <text:p text:style-name="P22"><text:span text:style-name="Strong_20_Emphasis"><text:span text:style-name="T50"/></text:span></text:p>
      <text:p text:style-name="P72">“PROPUESTA DE RESOLUCIÓN </text:p>
      <text:p text:style-name="P74"><text:span text:style-name="T6">Rso22-231</text:span> </text:p>
      <text:p text:style-name="P85"><text:span text:style-name="T9">José Carlos Álamo Alonso, Funcionario Municipal, Responsable de la U.A. de Recurso Humanos S/D. 2000/2016 de 26 de julio. en relación con el asunto expuesto, tengo a bien remitir la siguiente propuesta Rso22-231 e</text:span><text:span text:style-name="T48">mitida por la Graduado Social Municipal del Servicio de Recursos Humanos, de fecha 19 de julio de 2022 y con CSV: </text:span><text:a xlink:type="simple" xlink:href="https://oat.mogan.es:8448/ventanilla/web/validacionFirmas.do?opcion=1&amp;modo=3&amp;csv=e006754aa93a131007007e63df070932O" text:style-name="Internet_20_link" text:visited-style-name="Visited_20_Internet_20_Link"><text:span text:style-name="T48">e006754aa93a131007007e63df070932O</text:span></text:a><text:span text:style-name="T48"> que literalmente dice: </text:span></text:p>
      <text:p text:style-name="P74"><text:span text:style-name="T21">M.ª Carmen Ramírez Mena, Graduado Social Municipal</text:span><text:span text:style-name="T4">. </text:span><text:span text:style-name="T21">en relación con el asunto expuesto, tengo a bien emitir la siguiente propuesta:</text:span> </text:p>
      <text:p text:style-name="P77">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4">previa autorización expresa del Concejal Delegado en materia de Seguridad, Policía Local, entre otras, D. Juan Mencey Navarro Romero de fecha 19 de junio de 2022.</text:span> </text:p>
      <text:p text:style-name="P77"><text:span text:style-name="T2">D. **********, funcionario de este Ayuntamiento </text:span>con la categoría de Policía Local, a razón de <text:span text:style-name="T2">04:14 horas </text:span>realizadas el día 4 de Junio de 2022, con motivo de Atestado fuera de su jornada laboral. </text:p>
      <text:p text:style-name="P74">Resulta que: </text:p>
      <text:p text:style-name="P74">PRIMERO.- Visto el art. 7.3, Servicios Extraordinarios del vigente Acuerdo de Funcionarios de este Ayuntamiento. </text:p>
      <text:p text:style-name="P74">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4">Visto el art. 28 del Real Decreto Ley 8/2.010, de 20 de mayo, por el que se adoptan medidas extraordinarias para la reducción del déficit público. </text:p>
      <text:p text:style-name="P77">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7">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4">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7">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text:soft-page-break/>vigentes a 31 de diciembre de 2016, en términos de homogeneidad para los dos períodos de la comparación, tanto por lo que respecta a efectivos de personal como a la antigüedad del mismo. </text:p>
      <text:p text:style-name="P77">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7">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4">Visto el <text:span text:style-name="T61">Real Decreto-ley 2/2020, de 21 de enero de 2020, por el que se aprueban medidas urgentes en materia de retribuciones en el ámbito del sector público, según el </text:span><text:span text:style-name="T21">Art</text:span><text:span text:style-name="T4">ículo 3. </text:span><text:span text:style-name="T21">Bases y coordinación de la planificación general de la actividad económica en materia de gastos de personal al servicio del sector público. </text:span><text:span text:style-name="T4">Dos, dispone: </text:span><text:span text:style-name="T21">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7"><text:span text:style-name="T21">Vista Ley 11/2020, de 3 de diciembre, de Presupuestos Generales del Estado para el año 2021,</text:span><text:span text:style-name="T4"> </text:span><text:span text:style-name="T21">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4">SEGUNDO.-<text:span text:style-name="T69"> </text:span><text:span text:style-name="T4">Considerando procedente otorgar el abono de los servicios extraordinarios realizados, y constando en el expediente la correspondiente retención de crédito de la Intervención General, de 23 de Mayo de 2.022, de la existencia de crédito presupuestario suficiente en las partidas presupuestarias 132.15100 denominada Seguridad y Orden Público; Gratificaciones Funcionarios y 132.16000 denominada Seguridad y Orden Público; Seguridad Social, del presupuesto del ejercicio 2.022.</text:span> </text:p>
      <text:p text:style-name="P86">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4"><text:span text:style-name="T2">Primero.- </text:span>Autorizar y comprometer el gasto a favor de <text:span text:style-name="T2">D. **********, </text:span>funcionario de este Ayuntamiento con la categoría de Policía Local, el abono en nómina de atraso de <text:span text:style-name="T2">107,10 brutos</text:span> por la realización de <text:span text:style-name="T2">04:14 horas r</text:span>ealizadas con motivo de Atestado fuera de su jornada laboral, al amparo de lo dispuesto en el art. 7.3 Servicios Extraordinarios del vigente Acuerdo de Funcionarios de este Ayuntamiento, con un coste en concepto de seguridad social de <text:span text:style-name="T2">39,24 , </text:span>todo ello con cargo a las partidas presupuestarias 132.15100 y 132.16000. </text:p>
      <text:p text:style-name="P74"><text:span text:style-name="T6">Segundo.-</text:span><text:span text:style-name="T4"> Notifíquese este acuerdo al Interesado, a la Junta de Personal, al Comité de Empresa así como a la Intervención General.” </text:span></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70"/>
      <text:p text:style-name="P71"/>
      <text:p text:style-name="P56"><text:soft-page-break/></text:p>
      <text:p text:style-name="P22"><text:span text:style-name="Strong_20_Emphasis"><text:span text:style-name="T53"><text:tab/></text:span></text:span><text:span text:style-name="Strong_20_Emphasis"><text:span text:style-name="T52">5. Expte. 7491/2022. Abono de Servicios Extraordinarios del funcionario **********.</text:span></text:span></text:p>
      <text:p text:style-name="P18"/>
      <text:p text:style-name="P72">“PROPUESTA DE RESOLUCIÓN </text:p>
      <text:p text:style-name="P74"><text:span text:style-name="T6">Rso22-232</text:span> </text:p>
      <text:p text:style-name="P85"><text:span text:style-name="T9">José Carlos Álamo Alonso, Funcionario Municipal, Responsable de la U.A. de Recurso Humanos S/D. 2000/2016 de 26 de julio. en relación con el asunto expuesto, tengo a bien remitir la siguiente propuesta Rso22-232 e</text:span><text:span text:style-name="T48">mitida por la Graduado Social Municipal del Servicio de Recursos Humanos, de fecha 19 de julio de 2022 y con CSV: </text:span><text:a xlink:type="simple" xlink:href="https://oat.mogan.es:8448/ventanilla/web/validacionFirmas.do?opcion=1&amp;modo=3&amp;csv=z006754aa9031307ddc07e63b0070936Q" text:style-name="Internet_20_link" text:visited-style-name="Visited_20_Internet_20_Link"><text:span text:style-name="T48">z006754aa9031307ddc07e63b0070936Q</text:span></text:a><text:span text:style-name="T48"> que literalmente dice: </text:span></text:p>
      <text:p text:style-name="P74"><text:span text:style-name="T21">M.ª Carmen Ramírez Mena, Graduado Social Municipal</text:span><text:span text:style-name="T4">. </text:span><text:span text:style-name="T21">en relación con el asunto expuesto, tengo a bien emitir la siguiente propuesta:</text:span> </text:p>
      <text:p text:style-name="P77">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4">previa autorización expresa del Concejal Delegado en materia de Seguridad, Policía Local, entre otras, D. Juan Mencey Navarro Romero de fecha 19 de junio de 2022.</text:span> </text:p>
      <text:p text:style-name="P77"><text:span text:style-name="T2">D. **********, funcionario de este Ayuntamiento </text:span>con la categoría de Policía Local, a razón de <text:span text:style-name="T2">11:00 horas </text:span>realizadas los días 4 y 23 de Junio de 2022, con motivo de Atestado fuera de su jornada laboral y Fiestas de San Juan 2022. </text:p>
      <text:p text:style-name="P74">Resulta que: </text:p>
      <text:p text:style-name="P74">PRIMERO.- Visto el art. 7.3, Servicios Extraordinarios del vigente Acuerdo de Funcionarios de este Ayuntamiento. </text:p>
      <text:p text:style-name="P74">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4">Visto el art. 28 del Real Decreto Ley 8/2.010, de 20 de mayo, por el que se adoptan medidas extraordinarias para la reducción del déficit público. </text:p>
      <text:p text:style-name="P77">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7">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4">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7">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text:soft-page-break/>vigentes a 31 de diciembre de 2016, en términos de homogeneidad para los dos períodos de la comparación, tanto por lo que respecta a efectivos de personal como a la antigüedad del mismo. </text:p>
      <text:p text:style-name="P77">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7">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4">Visto el <text:span text:style-name="T61">Real Decreto-ley 2/2020, de 21 de enero de 2020, por el que se aprueban medidas urgentes en materia de retribuciones en el ámbito del sector público, según el </text:span><text:span text:style-name="T21">Art</text:span><text:span text:style-name="T4">ículo 3. </text:span><text:span text:style-name="T21">Bases y coordinación de la planificación general de la actividad económica en materia de gastos de personal al servicio del sector público. </text:span><text:span text:style-name="T4">Dos, dispone: </text:span><text:span text:style-name="T21">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7"><text:span text:style-name="T21">Vista Ley 11/2020, de 3 de diciembre, de Presupuestos Generales del Estado para el año 2021,</text:span><text:span text:style-name="T4"> </text:span><text:span text:style-name="T21">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4">SEGUNDO.-<text:span text:style-name="T69"> </text:span><text:span text:style-name="T4">Considerando procedente otorgar el abono de los servicios extraordinarios realizados, y constando en el expediente la correspondiente retención de crédito de la Intervención General, de 23 de Mayo de 2.022, de la existencia de crédito presupuestario suficiente en las partidas presupuestarias 132.15100 denominada Seguridad y Orden Público; Gratificaciones Funcionarios y </text:span><text:span text:style-name="T4">132.16000 denominada Seguridad y Orden Público; Seguridad Social, del presupuesto del ejercicio 2.022.</text:span> </text:p>
      <text:p text:style-name="P86">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4"><text:span text:style-name="T2">Primero.- </text:span>Autorizar y comprometer el gasto a favor de <text:span text:style-name="T2">D. **********, </text:span>funcionario de este Ayuntamiento con la categoría de Policía Local, el abono en nómina de atraso de <text:span text:style-name="T2">317,02 brutos</text:span> por la realización de <text:span text:style-name="T2">11:00 horas r</text:span>ealizadas con motivo de Atestado fuera de su jornada laboral y Fiestas de San Juan 2022, al amparo de lo dispuesto en el art. 7.3 Servicios Extraordinarios del vigente Acuerdo de Funcionarios de este Ayuntamiento, con un coste en concepto de seguridad social de <text:span text:style-name="T2">116,16 , </text:span>todo ello con cargo a las partidas presupuestarias 132.15100 y 132.16000. </text:p>
      <text:p text:style-name="P74"><text:span text:style-name="T6">Segundo.-</text:span><text:span text:style-name="T4"> Notifíquese este acuerdo al Interesado, a la Junta de Personal, al Comité de Empresa así como a la Intervención General.” </text:span></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60"/>
      <text:p text:style-name="P56"/>
      <text:p text:style-name="P56"><text:soft-page-break/></text:p>
      <text:p text:style-name="P22"><text:span text:style-name="Strong_20_Emphasis"><text:span text:style-name="T53"><text:tab/></text:span></text:span><text:span text:style-name="Strong_20_Emphasis"><text:span text:style-name="T52">6. Expte. 7491/2022. Abono de Servicios Extraordinarios del funcionario **********.</text:span></text:span></text:p>
      <text:p text:style-name="P22"><text:span text:style-name="Strong_20_Emphasis"><text:span text:style-name="T50"/></text:span></text:p>
      <text:p text:style-name="P72">“PROPUESTA DE RESOLUCIÓN </text:p>
      <text:p text:style-name="P74"><text:span text:style-name="T6">Rso22-233</text:span> </text:p>
      <text:p text:style-name="P85"><text:span text:style-name="T9">José Carlos Álamo Alonso, Funcionario Municipal, Responsable de la U.A. de Recurso Humanos S/D. 2000/2016 de 26 de julio. en relación con el asunto expuesto, tengo a bien remitir la siguiente propuesta Rso22-233 e</text:span><text:span text:style-name="T48">mitida por la Graduado Social Municipal del Servicio de Recursos Humanos, de fecha 19 de julio de 2022 y con CSV: </text:span><text:a xlink:type="simple" xlink:href="https://oat.mogan.es:8448/ventanilla/web/validacionFirmas.do?opcion=1&amp;modo=3&amp;csv=L006754aa9051300c7207e63c0070938V" text:style-name="Internet_20_link" text:visited-style-name="Visited_20_Internet_20_Link"><text:span text:style-name="T48">L006754aa9051300c7207e63c0070938V</text:span></text:a><text:span text:style-name="T48"> que literalmente dice: </text:span></text:p>
      <text:p text:style-name="P74"><text:span text:style-name="T21">M.ª Carmen Ramírez Mena, Graduado Social Municipal</text:span><text:span text:style-name="T4">. </text:span><text:span text:style-name="T21">en relación con el asunto expuesto, tengo a bien emitir la siguiente propuesta:</text:span><text:span text:style-name="T4"> </text:span></text:p>
      <text:p text:style-name="P77">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4">previa autorización expresa del Concejal Delegado en materia de Seguridad, Policía Local, entre otras, D. Juan Mencey Navarro Romero de fecha 19 de junio de 2022.</text:span> </text:p>
      <text:p text:style-name="P77"><text:span text:style-name="T2">D. **********, funcionario de este Ayuntamiento </text:span>con la categoría de Policía Local, a razón de <text:span text:style-name="T2">43:30 horas </text:span>realizadas los días 10, 11,12 y 23 de Junio de 2022, con motivo de las Fiestas de San Antonio y Hogueras de San Juan Playa de Mogán 2022. </text:p>
      <text:p text:style-name="P74">Resulta que: </text:p>
      <text:p text:style-name="P74">PRIMERO.- Visto el art. 7.3, Servicios Extraordinarios del vigente Acuerdo de Funcionarios de este Ayuntamiento. </text:p>
      <text:p text:style-name="P74">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text:span><text:span text:style-name="T61">pactadas en el presente Acuerdo, sufrirán el mismo incremento que se establezca en materia de personal en la Ley de Presupuestos Generales del Estado.</text:span> </text:p>
      <text:p text:style-name="P74">Visto el art. 28 del Real Decreto Ley 8/2.010, de 20 de mayo, por el que se adoptan medidas extraordinarias para la reducción del déficit público. </text:p>
      <text:p text:style-name="P77">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7">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4">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7">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text:soft-page-break/>vigentes a 31 de diciembre de 2016, en términos de homogeneidad para los dos períodos de la comparación, tanto por lo que respecta a efectivos de personal como a la antigüedad del mismo. </text:p>
      <text:p text:style-name="P77">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7">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4">Visto el <text:span text:style-name="T61">Real Decreto-ley 2/2020, de 21 de enero de 2020, por el que se aprueban medidas urgentes en materia de retribuciones en el ámbito del sector público, según el </text:span><text:span text:style-name="T21">Art</text:span><text:span text:style-name="T4">ículo 3. </text:span><text:span text:style-name="T21">Bases y coordinación de la planificación general de la actividad económica en materia de gastos de personal al servicio del sector público. </text:span><text:span text:style-name="T4">Dos, dispone: </text:span><text:span text:style-name="T21">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7"><text:span text:style-name="T21">Vista Ley 11/2020, de 3 de diciembre, de Presupuestos Generales del Estado para el año 2021,</text:span><text:span text:style-name="T4"> </text:span><text:span text:style-name="T21">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4">SEGUNDO.-<text:span text:style-name="T69"> </text:span><text:span text:style-name="T4">Considerando procedente otorgar el abono de los servicios extraordinarios realizados, y constando en el expediente la correspondiente retención de crédito de la Intervención </text:span><text:span text:style-name="T4">General, de 23 de Mayo de 2.022, de la existencia de crédito presupuestario suficiente en las partidas presupuestarias 132.15100 denominada Seguridad y Orden Público; Gratificaciones Funcionarios y 132.16000 denominada Seguridad y Orden Público; Seguridad Social, del presupuesto del ejercicio 2.022.</text:span> </text:p>
      <text:p text:style-name="P86">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4"><text:span text:style-name="T2">Primero.- </text:span>Autorizar y comprometer el gasto a favor de <text:span text:style-name="T2">D. **********, </text:span>funcionario de este Ayuntamiento con la categoría de Policía Local, el abono en nómina de atraso de <text:span text:style-name="T2">1.296,42 brutos</text:span> por la realización de <text:span text:style-name="T2">43:30 horas r</text:span>ealizadas con motivo de las Fiestas de San Antonio y Hogueras de San Juan Playa de Mogán 2022, al amparo de lo dispuesto en el art. 7.3 Servicios Extraordinarios del vigente Acuerdo de Funcionarios de este Ayuntamiento, con un coste en concepto de seguridad social de <text:span text:style-name="T2">475,01 , </text:span>todo ello con cargo a las partidas presupuestarias 132.15100 y 132.16000. </text:p>
      <text:p text:style-name="P74"><text:span text:style-name="T6">Segundo.-</text:span><text:span text:style-name="T4"> Notifíquese este acuerdo al Interesado, a la Junta de Personal, al Comité de Empresa así como a la Intervención General.” </text:span></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60"/>
      <text:p text:style-name="P60"/>
      <text:p text:style-name="P60"><text:soft-page-break/></text:p>
      <text:p text:style-name="P60"/>
      <text:p text:style-name="P22"><text:span text:style-name="Strong_20_Emphasis"><text:span text:style-name="T53"><text:tab/></text:span></text:span><text:span text:style-name="Strong_20_Emphasis"><text:span text:style-name="T52">7. Expte. 7491/2022. Abono de Servicios Extraordinarios del funcionario **********.</text:span></text:span></text:p>
      <text:p text:style-name="P19"/>
      <text:p text:style-name="P72">“PROPUESTA DE RESOLUCIÓN </text:p>
      <text:p text:style-name="P74"><text:span text:style-name="T6">Rso22-234</text:span> </text:p>
      <text:p text:style-name="P85"><text:span text:style-name="T9">José Carlos Álamo Alonso, Funcionario Municipal, Responsable de la U.A. de Recurso Humanos S/D. 2000/2016 de 26 de julio. en relación con el asunto expuesto, tengo a bien remitir la siguiente propuesta Rso22-234 e</text:span><text:span text:style-name="T48">mitida por la Graduado Social Municipal del Servicio de Recursos Humanos, de fecha 19 de julio de 2022 y con CSV: </text:span><text:a xlink:type="simple" xlink:href="https://oat.mogan.es:8448/ventanilla/web/validacionFirmas.do?opcion=1&amp;modo=3&amp;csv=G006754aa933130abd107e62b807093aJ" text:style-name="Internet_20_link" text:visited-style-name="Visited_20_Internet_20_Link"><text:span text:style-name="T48">G006754aa933130abd107e62b807093aJ</text:span></text:a><text:span text:style-name="T48"> que literalmente dice: </text:span></text:p>
      <text:p text:style-name="P74"><text:span text:style-name="T21">M.ª Carmen Ramírez Mena, Graduado Social Municipal</text:span><text:span text:style-name="T4">. </text:span><text:span text:style-name="T21">en relación con el asunto expuesto, tengo a bien emitir la siguiente propuesta:</text:span><text:span text:style-name="T4"> </text:span></text:p>
      <text:p text:style-name="P77">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4">previa autorización expresa del Concejal Delegado en materia de Seguridad, Policía Local, entre otras, D. Juan Mencey Navarro Romero de fecha 19 de junio de 2022.</text:span> </text:p>
      <text:p text:style-name="P77"><text:span text:style-name="T2">D. **********, funcionario de este Ayuntamiento</text:span> con la categoría de Subinspector, a razón de <text:span text:style-name="T2">07:30 horas </text:span>realizadas el día 11 de Junio de 2022, con motivo de las Fiestas de San Antonio 2022. </text:p>
      <text:p text:style-name="P74">Resulta que: </text:p>
      <text:p text:style-name="P74">PRIMERO.- Visto el art. 7.3, Servicios Extraordinarios del vigente Acuerdo de Funcionarios de este Ayuntamiento. </text:p>
      <text:p text:style-name="P74">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text:span><text:span text:style-name="T61">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4">Visto el art. 28 del Real Decreto Ley 8/2.010, de 20 de mayo, por el que se adoptan medidas extraordinarias para la reducción del déficit público. </text:p>
      <text:p text:style-name="P77">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7">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4">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7">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text:soft-page-break/>vigentes a 31 de diciembre de 2016, en términos de homogeneidad para los dos períodos de la comparación, tanto por lo que respecta a efectivos de personal como a la antigüedad del mismo. </text:p>
      <text:p text:style-name="P77">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7">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4">Visto el <text:span text:style-name="T61">Real Decreto-ley 2/2020, de 21 de enero de 2020, por el que se aprueban medidas urgentes en materia de retribuciones en el ámbito del sector público, según el </text:span><text:span text:style-name="T21">Art</text:span><text:span text:style-name="T4">ículo 3. </text:span><text:span text:style-name="T21">Bases y coordinación de la planificación general de la actividad económica en materia de gastos de personal al servicio del sector público. </text:span><text:span text:style-name="T4">Dos, dispone: </text:span><text:span text:style-name="T21">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7"><text:span text:style-name="T21">Vista Ley 11/2020, de 3 de diciembre, de Presupuestos Generales del Estado para el año 2021,</text:span><text:span text:style-name="T4"> </text:span><text:span text:style-name="T21">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4">SEGUNDO.-<text:span text:style-name="T69"> </text:span><text:span text:style-name="T4">Considerando procedente otorgar el abono de los servicios extraordinarios realizados, y constando en el expediente la correspondiente retención de crédito de la Intervención General, de 23 de Mayo de 2.022, de la existencia de crédito presupuestario suficiente en las partidas presupuestarias 132.15100 denominada Seguridad y Orden Público; Gratificaciones Funcionarios y 132.16000 denominada Seguridad y Orden Público; Seguridad Social, del presupuesto del ejercicio 2.022.</text:span> </text:p>
      <text:p text:style-name="P86">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4"><text:span text:style-name="T2">Primero.- </text:span>Autorizar y comprometer el gasto a favor de <text:span text:style-name="T2">D. **********, </text:span>funcionario de este Ayuntamiento con la categoría de Subinspector, el abono en nómina de atraso de <text:span text:style-name="T2">277,88 brutos</text:span> por la realización de <text:span text:style-name="T2">07:30 horas r</text:span>ealizadas con motivo de las Fiestas de San Antonio 2022, al amparo de lo dispuesto en el art. 7.3 Servicios Extraordinarios del vigente Acuerdo de Funcionarios de este Ayuntamiento, con un coste en concepto de seguridad social de <text:span text:style-name="T2">101,78 , </text:span>todo ello con cargo a las partidas presupuestarias 132.15100 y 132.16000. </text:p>
      <text:p text:style-name="P74"><text:span text:style-name="T6">Segundo.-</text:span><text:span text:style-name="T4"> Notifíquese este acuerdo al Interesado, a la Junta de Personal, al Comité de Empresa así como a la Intervención General.” </text:span></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60"/>
      <text:p text:style-name="P60"/>
      <text:p text:style-name="P60"><text:soft-page-break/></text:p>
      <text:p text:style-name="P60"/>
      <text:p text:style-name="P22"><text:span text:style-name="Strong_20_Emphasis"><text:span text:style-name="T53"><text:tab/></text:span></text:span><text:span text:style-name="Strong_20_Emphasis"><text:span text:style-name="T52">8. Expte. 7491/2022. Abono de servicios extraordinarios del funcionario **********.</text:span></text:span></text:p>
      <text:p text:style-name="P18"/>
      <text:p text:style-name="P72">“PROPUESTA DE RESOLUCIÓN </text:p>
      <text:p text:style-name="P74"><text:span text:style-name="T6">Rso22-235</text:span> </text:p>
      <text:p text:style-name="P85"><text:span text:style-name="T9">José Carlos Álamo Alonso, Funcionario Municipal, Responsable de la U.A. de Recurso Humanos S/D. 2000/2016 de 26 de julio. en relación con el asunto expuesto, tengo a bien remitir la siguiente propuesta Rso22-235 e</text:span><text:span text:style-name="T48">mitida por la Graduado Social Municipal del Servicio de Recursos Humanos, de fecha 20 de julio de 2022 y con CSV: </text:span><text:a xlink:type="simple" xlink:href="https://oat.mogan.es:8448/ventanilla/web/validacionFirmas.do?opcion=1&amp;modo=3&amp;csv=1006754aa93a140d9bb07e60ae070d11l" text:style-name="Internet_20_link" text:visited-style-name="Visited_20_Internet_20_Link"><text:span text:style-name="T48">1006754aa93a140d9bb07e60ae070d11l</text:span></text:a><text:span text:style-name="T48"> que literalmente dice: </text:span></text:p>
      <text:p text:style-name="P74"><text:span text:style-name="T21">M.ª Carmen Ramírez Mena, Graduado Social Municipal</text:span><text:span text:style-name="T4">. </text:span><text:span text:style-name="T21">en relación con el asunto expuesto, tengo a bien emitir la siguiente propuesta:</text:span><text:span text:style-name="T4"> </text:span></text:p>
      <text:p text:style-name="P77">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4">previa autorización expresa del Concejal Delegado en materia de Seguridad, Policía Local, entre otras, D. Juan Mencey Navarro Romero de fecha 19 de junio de 2022.</text:span> </text:p>
      <text:p text:style-name="P77"><text:span text:style-name="T2">D. **********, funcionario de este Ayuntamiento</text:span> con la categoría de Policía Local, a razón de <text:span text:style-name="T2">19:00 horas</text:span> realizadas los días 10, 11 y 23 de Junio de 2022, con motivo de las Fiestas de San Antonio del Pueblo de Mogán y la Noche de San Juan 2022 en Playa de Mogán. </text:p>
      <text:p text:style-name="P74">Resulta que: </text:p>
      <text:p text:style-name="P74">PRIMERO.- Visto el art. 7.3, Servicios Extraordinarios del vigente Acuerdo de Funcionarios de este Ayuntamiento. </text:p>
      <text:p text:style-name="P74">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4">Visto el art. 28 del Real Decreto Ley 8/2.010, de 20 de mayo, por el que se adoptan medidas extraordinarias para la reducción del déficit público. </text:p>
      <text:p text:style-name="P77">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7">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4">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7">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text:soft-page-break/>vigentes a 31 de diciembre de 2016, en términos de homogeneidad para los dos períodos de la comparación, tanto por lo que respecta a efectivos de personal como a la antigüedad del mismo. </text:p>
      <text:p text:style-name="P77">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7">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4">Visto el <text:span text:style-name="T61">Real Decreto-ley 2/2020, de 21 de enero de 2020, por el que se aprueban medidas urgentes en materia de retribuciones en el ámbito del sector público, según el </text:span><text:span text:style-name="T21">Art</text:span><text:span text:style-name="T4">ículo 3. </text:span><text:span text:style-name="T21">Bases y coordinación de la planificación general de la actividad económica en materia de gastos de personal al servicio del sector público. </text:span><text:span text:style-name="T4">Dos, dispone: </text:span><text:span text:style-name="T21">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7"><text:span text:style-name="T21">Vista Ley 11/2020, de 3 de diciembre, de Presupuestos Generales del Estado para el año 2021,</text:span><text:span text:style-name="T4"> </text:span><text:span text:style-name="T21">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text:span><text:span text:style-name="T21">por lo que respecta a efectivos de personal como a la antigüedad del mismo. Los gastos de acción social no podrán incrementarse, en términos globales, respecto a los de 2020.</text:span> </text:p>
      <text:p text:style-name="P74">SEGUNDO.-<text:span text:style-name="T69"> </text:span><text:span text:style-name="T4">Considerando procedente otorgar el abono de los servicios extraordinarios realizados, y constando en el expediente la correspondiente retención de crédito de la Intervención General, de 23 de Mayo de 2.022, de la existencia de crédito presupuestario suficiente en las partidas presupuestarias 132.15100 denominada Seguridad y Orden Público; Gratificaciones Funcionarios y 132.16000 denominada Seguridad y Orden Público; Seguridad Social, del presupuesto del ejercicio 2.022.</text:span> </text:p>
      <text:p text:style-name="P74"><text:span text:style-name="T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text:span> </text:p>
      <text:p text:style-name="P74"><text:span text:style-name="T2">Primero.- </text:span>Autorizar y comprometer el gasto a favor de <text:span text:style-name="T2">D. **********, </text:span>funcionario de este Ayuntamiento con la categoría de Policía Local, el abono en nómina de atraso de <text:span text:style-name="T2">549,13 brutos</text:span> por la realización de <text:span text:style-name="T2">19:00 horas r</text:span>ealizadas con motivo de las Fiestas de San Antonio del Pueblo de Mogán y la Noche de San Juan 2022 en Playa de Mogán, al amparo de lo dispuesto en el art. 7.3 Servicios Extraordinarios del vigente Acuerdo de Funcionarios de este Ayuntamiento, con un coste en concepto de seguridad social de <text:span text:style-name="T2">201,20 , </text:span>todo ello con cargo a las partidas presupuestarias 132.15100 y 132.16000. </text:p>
      <text:p text:style-name="P74"><text:span text:style-name="T6">Segundo.-</text:span><text:span text:style-name="T4"> Notifíquese este acuerdo al Interesado, a la Junta de Personal, al Comité de Empresa así como a la Intervención General.” </text:span></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60"/>
      <text:p text:style-name="P60"/>
      <text:p text:style-name="P60"><text:soft-page-break/></text:p>
      <text:p text:style-name="P60"/>
      <text:p text:style-name="P22"><text:span text:style-name="Strong_20_Emphasis"><text:span text:style-name="T53"><text:tab/></text:span></text:span><text:span text:style-name="Strong_20_Emphasis"><text:span text:style-name="T52">9. Expte. 7491/2022. Abono de servicios extraordinarios del funcionario **********.</text:span></text:span></text:p>
      <text:p text:style-name="P22"><text:span text:style-name="Strong_20_Emphasis"><text:span text:style-name="T50"/></text:span></text:p>
      <text:p text:style-name="P72">“PROPUESTA DE RESOLUCIÓN </text:p>
      <text:p text:style-name="P74"><text:span text:style-name="T6">Rso22-236</text:span> </text:p>
      <text:p text:style-name="P85"><text:span text:style-name="T9">José Carlos Álamo Alonso, Funcionario Municipal, Responsable de la U.A. de Recurso Humanos S/D. 2000/2016 de 26 de julio. en relación con el asunto expuesto, tengo a bien remitir la siguiente propuesta Rso22-236 e</text:span><text:span text:style-name="T48">mitida por la Graduado Social Municipal del Servicio de Recursos Humanos, de fecha 20 de julio de 2022 y con CSV: </text:span><text:a xlink:type="simple" xlink:href="https://oat.mogan.es:8448/ventanilla/web/validacionFirmas.do?opcion=1&amp;modo=3&amp;csv=T006754aa9301408d1a07e60bf070d13X" text:style-name="Internet_20_link" text:visited-style-name="Visited_20_Internet_20_Link"><text:span text:style-name="T48">T006754aa9301408d1a07e60bf070d13X</text:span></text:a><text:span text:style-name="T48"> que literalmente dice: </text:span></text:p>
      <text:p text:style-name="P74"><text:span text:style-name="T21">M.ª Carmen Ramírez Mena, Graduado Social Municipal</text:span><text:span text:style-name="T4">. </text:span><text:span text:style-name="T21">en relación con el asunto expuesto, tengo a bien emitir la siguiente propuesta:</text:span><text:span text:style-name="T4"> </text:span></text:p>
      <text:p text:style-name="P77">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4">previa autorización expresa del Concejal Delegado en materia de Seguridad, Policía Local, entre otras, D. Juan Mencey Navarro Romero de fecha 19 de junio de 2022.</text:span> </text:p>
      <text:p text:style-name="P77"><text:span text:style-name="T2">D. **********, funcionario de este Ayuntamiento</text:span> con la categoría de Policía Local, a razón de <text:span text:style-name="T2">07:00 horas</text:span> realizadas el día 11 de Junio de 2022, con motivo de las Fiestas de San Antonio del Pueblo de Mogán. </text:p>
      <text:p text:style-name="P74">Resulta que: </text:p>
      <text:p text:style-name="P74">PRIMERO.- Visto el art. 7.3, Servicios Extraordinarios del vigente Acuerdo de Funcionarios de este Ayuntamiento. </text:p>
      <text:p text:style-name="P74">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4">Visto el art. 28 del Real Decreto Ley 8/2.010, de 20 de mayo, por el que se adoptan medidas extraordinarias para la reducción del déficit público. </text:p>
      <text:p text:style-name="P77">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7">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4">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7">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text:soft-page-break/>vigentes a 31 de diciembre de 2016, en términos de homogeneidad para los dos períodos de la comparación, tanto por lo que respecta a efectivos de personal como a la antigüedad del mismo. </text:p>
      <text:p text:style-name="P77">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7">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4">Visto el <text:span text:style-name="T61">Real Decreto-ley 2/2020, de 21 de enero de 2020, por el que se aprueban medidas urgentes en materia de retribuciones en el ámbito del sector público, según el </text:span><text:span text:style-name="T21">Art</text:span><text:span text:style-name="T4">ículo 3. </text:span><text:span text:style-name="T21">Bases y coordinación de la planificación general de la actividad económica en materia de gastos de personal al servicio del sector público. </text:span><text:span text:style-name="T4">Dos, dispone: </text:span><text:span text:style-name="T21">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7"><text:span text:style-name="T21">Vista Ley 11/2020, de 3 de diciembre, de Presupuestos Generales del Estado para el año 2021,</text:span><text:span text:style-name="T4"> </text:span><text:span text:style-name="T21">según la cual en su art. 18 Dos) en el año 2021, las retribuciones del personal al servicio del sector </text:span><text:span text:style-name="T21">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4">SEGUNDO.-<text:span text:style-name="T69"> </text:span><text:span text:style-name="T4">Considerando procedente otorgar el abono de los servicios extraordinarios realizados, y constando en el expediente la correspondiente retención de crédito de la Intervención General, de 23 de Mayo de 2.022, de la existencia de crédito presupuestario suficiente en las partidas presupuestarias 132.15100 denominada Seguridad y Orden Público; Gratificaciones Funcionarios y 132.16000 denominada Seguridad y Orden Público; Seguridad Social, del presupuesto del ejercicio 2.022.</text:span> </text:p>
      <text:p text:style-name="P86">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4"><text:span text:style-name="T2">Primero.- </text:span>Autorizar y comprometer el gasto a favor de <text:span text:style-name="T2">D. **********, </text:span>funcionario de este Ayuntamiento con la categoría de Policía Local, el abono en nómina de atraso de <text:span text:style-name="T2">237,79 brutos</text:span> por la realización de <text:span text:style-name="T2">07:00 horas r</text:span>ealizadas con motivo de las Fiestas de San Antonio del Pueblo de Mogán, al amparo de lo dispuesto en el art. 7.3 Servicios Extraordinarios del vigente Acuerdo de Funcionarios de este Ayuntamiento, con un coste en concepto de seguridad social de <text:span text:style-name="T2">87,13 , </text:span>todo ello con cargo a las partidas presupuestarias 132.15100 y 132.16000. </text:p>
      <text:p text:style-name="P74"><text:span text:style-name="T6">Segundo.-</text:span><text:span text:style-name="T4"> Notifíquese este acuerdo al Interesado, a la Junta de Personal, al Comité de Empresa así como a la Intervención General.” </text:span></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60"/>
      <text:p text:style-name="P60"/>
      <text:p text:style-name="P60"><text:soft-page-break/></text:p>
      <text:p text:style-name="P60"/>
      <text:p text:style-name="P22"><text:span text:style-name="Strong_20_Emphasis"><text:span text:style-name="T53"><text:tab/></text:span></text:span><text:span text:style-name="Strong_20_Emphasis"><text:span text:style-name="T52">10. Expte. 7491/2022. Abono de servicios extraordinarios del funcionario **********.</text:span></text:span></text:p>
      <text:p text:style-name="P18"/>
      <text:p text:style-name="P72">“PROPUESTA DE RESOLUCIÓN </text:p>
      <text:p text:style-name="P74"><text:span text:style-name="T6">Rso22-237</text:span> </text:p>
      <text:p text:style-name="P85"><text:span text:style-name="T9">José Carlos Álamo Alonso, Funcionario Municipal, Responsable de la U.A. de Recurso Humanos S/D. 2000/2016 de 26 de julio. en relación con el asunto expuesto, tengo a bien remitir la siguiente propuesta Rso22-237 e</text:span><text:span text:style-name="T48">mitida por la Graduado Social Municipal del Servicio de Recursos Humanos, de fecha 20 de julio de 2022 y con CSV: </text:span><text:a xlink:type="simple" xlink:href="https://oat.mogan.es:8448/ventanilla/web/validacionFirmas.do?opcion=1&amp;modo=3&amp;csv=l006754aa91b141608a07e60e0070d15a" text:style-name="Internet_20_link" text:visited-style-name="Visited_20_Internet_20_Link"><text:span text:style-name="T48">l006754aa91b141608a07e60e0070d15a</text:span></text:a><text:span text:style-name="T48">que literalmente dice: </text:span></text:p>
      <text:p text:style-name="P74"><text:span text:style-name="T21">M.ª Carmen Ramírez Mena, Graduado Social Municipal</text:span><text:span text:style-name="T4">. </text:span><text:span text:style-name="T21">en relación con el asunto expuesto, tengo a bien emitir la siguiente propuesta:</text:span><text:span text:style-name="T4"> </text:span></text:p>
      <text:p text:style-name="P77">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4">previa autorización expresa del Concejal Delegado en materia de Seguridad, Policía Local, entre otras, D. Juan Mencey Navarro Romero de fecha 19 de junio de 2022.</text:span> </text:p>
      <text:p text:style-name="P77"><text:span text:style-name="T2">D. **********,</text:span> funcionario de este Ayuntamiento con la categoría de Policía Local, a razón de <text:span text:style-name="T2">06:30 horas</text:span> realizadas el día 13 de Junio de 2022, con motivo de ampliación del servicio por falta de personal. </text:p>
      <text:p text:style-name="P74">Resulta que: </text:p>
      <text:p text:style-name="P74">PRIMERO.- Visto el art. 7.3, Servicios Extraordinarios del vigente Acuerdo de Funcionarios de este Ayuntamiento. </text:p>
      <text:p text:style-name="P74">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4">Visto el art. 28 del Real Decreto Ley 8/2.010, de 20 de mayo, por el que se adoptan medidas extraordinarias para la reducción del déficit público. </text:p>
      <text:p text:style-name="P77">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7">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4">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7">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text:soft-page-break/>vigentes a 31 de diciembre de 2016, en términos de homogeneidad para los dos períodos de la comparación, tanto por lo que respecta a efectivos de personal como a la antigüedad del mismo. </text:p>
      <text:p text:style-name="P77">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7">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4">Visto el <text:span text:style-name="T61">Real Decreto-ley 2/2020, de 21 de enero de 2020, por el que se aprueban medidas urgentes en materia de retribuciones en el ámbito del sector público, según el </text:span><text:span text:style-name="T21">Art</text:span><text:span text:style-name="T4">ículo 3. </text:span><text:span text:style-name="T21">Bases y coordinación de la planificación general de la actividad económica en materia de gastos de personal al servicio del sector público. </text:span><text:span text:style-name="T4">Dos, dispone: </text:span><text:span text:style-name="T21">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7"><text:span text:style-name="T21">Vista Ley 11/2020, de 3 de diciembre, de Presupuestos Generales del Estado para el año 2021,</text:span><text:span text:style-name="T4"> </text:span><text:span text:style-name="T21">según la cual en su art. 18 Dos) en el año 2021, las retribuciones del personal al servicio del sector </text:span><text:span text:style-name="T21">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4">SEGUNDO.-<text:span text:style-name="T69"> </text:span><text:span text:style-name="T4">Considerando procedente otorgar el abono de los servicios extraordinarios realizados, y constando en el expediente la correspondiente retención de crédito de la Intervención General, de 23 de Mayo de 2.022, de la existencia de crédito presupuestario suficiente en las partidas presupuestarias 132.15100 denominada Seguridad y Orden Público; Gratificaciones Funcionarios y 132.16000 denominada Seguridad y Orden Público; Seguridad Social, del presupuesto del ejercicio 2.022.</text:span> </text:p>
      <text:p text:style-name="P86">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4"><text:span text:style-name="T2">Primero.- </text:span>Autorizar y comprometer el gasto a favor de <text:span text:style-name="T2">D. **********, </text:span>funcionario de este Ayuntamiento con la categoría de Policía Local, el abono en nómina de atraso de <text:span text:style-name="T2">220,81 brutos</text:span> por la realización de <text:span text:style-name="T2">06:30 horas r</text:span>ealizadas con motivo de ampliación del servicio por falta de personal, al amparo de lo dispuesto en el art. 7.3 Servicios Extraordinarios del vigente Acuerdo de Funcionarios de este Ayuntamiento, con un coste en concepto de seguridad social de <text:span text:style-name="T2">80,90 , </text:span>todo ello con cargo a las partidas presupuestarias 132.15100 y 132.16000. </text:p>
      <text:p text:style-name="P74"><text:span text:style-name="T6">Segundo.-</text:span><text:span text:style-name="T4"> Notifíquese este acuerdo al Interesado, a la Junta de Personal, al Comité de Empresa así como a la Intervención General.” </text:span></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63"/>
      <text:p text:style-name="P63"/>
      <text:p text:style-name="P63"><text:soft-page-break/></text:p>
      <text:p text:style-name="P22"><text:span text:style-name="Strong_20_Emphasis"><text:span text:style-name="T53"><text:tab/></text:span></text:span><text:span text:style-name="Strong_20_Emphasis"><text:span text:style-name="T52">11. Expte. 7491/2022. Abono de servicios extraordinarios del funcionario **********.</text:span></text:span></text:p>
      <text:p text:style-name="P22"><text:span text:style-name="Strong_20_Emphasis"><text:span text:style-name="T50"/></text:span></text:p>
      <text:p text:style-name="P72">“PROPUESTA DE RESOLUCIÓN </text:p>
      <text:p text:style-name="P74"><text:span text:style-name="T6">Rso22-238</text:span> </text:p>
      <text:p text:style-name="P85"><text:span text:style-name="T9">José Carlos Álamo Alonso, Funcionario Municipal, Responsable de la U.A. de Recurso Humanos S/D. 2000/2016 de 26 de julio. en relación con el asunto expuesto, tengo a bien remitir la siguiente propuesta Rso22-238 e</text:span><text:span text:style-name="T48">mitida por la Graduado Social Municipal del Servicio de Recursos Humanos, de fecha 20 de julio de 2022 y con CSV: </text:span><text:a xlink:type="simple" xlink:href="https://oat.mogan.es:8448/ventanilla/web/validacionFirmas.do?opcion=1&amp;modo=3&amp;csv=y006754aa90a140b82107e617d070d17F" text:style-name="Internet_20_link" text:visited-style-name="Visited_20_Internet_20_Link"><text:span text:style-name="T48">y006754aa90a140b82107e617d070d17F</text:span></text:a><text:span text:style-name="T48"> que literalmente dice: </text:span></text:p>
      <text:p text:style-name="P74"><text:span text:style-name="T21">M.ª Carmen Ramírez Mena, Graduado Social Municipal</text:span><text:span text:style-name="T4">. </text:span><text:span text:style-name="T21">en relación con el asunto expuesto, tengo a bien emitir la siguiente propuesta:</text:span> </text:p>
      <text:p text:style-name="P77">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4">previa autorización expresa del Concejal Delegado en materia de Seguridad, Policía Local, entre otras, D. Juan Mencey Navarro Romero de fecha 19 de junio de 2022.</text:span> </text:p>
      <text:p text:style-name="P77"><text:span text:style-name="T2">D. **********, funcionario de este Ayuntamiento </text:span>con la categoría de Policía Local, a razón de <text:span text:style-name="T2">07:00 horas</text:span> realizadas el día 23 de Junio de 2022, con motivo de la Noche de San Juan en Playa de Mogán 2022. </text:p>
      <text:p text:style-name="P74">Resulta que: </text:p>
      <text:p text:style-name="P74">PRIMERO.- Visto el art. 7.3, Servicios Extraordinarios del vigente Acuerdo de Funcionarios de este Ayuntamiento. </text:p>
      <text:p text:style-name="P74">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4">Visto el art. 28 del Real Decreto Ley 8/2.010, de 20 de mayo, por el que se adoptan medidas extraordinarias para la reducción del déficit público. </text:p>
      <text:p text:style-name="P77">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7">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4">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7">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text:soft-page-break/>vigentes a 31 de diciembre de 2016, en términos de homogeneidad para los dos períodos de la comparación, tanto por lo que respecta a efectivos de personal como a la antigüedad del mismo. </text:p>
      <text:p text:style-name="P77">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7">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4">Visto el <text:span text:style-name="T61">Real Decreto-ley 2/2020, de 21 de enero de 2020, por el que se aprueban medidas urgentes en materia de retribuciones en el ámbito del sector público, según el </text:span><text:span text:style-name="T21">Art</text:span><text:span text:style-name="T4">ículo 3. </text:span><text:span text:style-name="T21">Bases y coordinación de la planificación general de la actividad económica en materia de gastos de personal al servicio del sector público. </text:span><text:span text:style-name="T4">Dos, dispone: </text:span><text:span text:style-name="T21">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7"><text:span text:style-name="T21">Vista Ley 11/2020, de 3 de diciembre, de Presupuestos Generales del Estado para el año 2021,</text:span><text:span text:style-name="T4"> </text:span><text:span text:style-name="T21">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4">SEGUNDO.-<text:span text:style-name="T69"> </text:span><text:span text:style-name="T4">Considerando procedente otorgar el abono de los servicios extraordinarios realizados, y constando en el expediente la correspondiente retención de crédito de la Intervención General, de 23 de Mayo de 2.022, de la existencia de crédito presupuestario suficiente en las partidas presupuestarias 132.15100 denominada Seguridad y Orden Público; Gratificaciones Funcionarios y 132.16000 denominada Seguridad y Orden Público; Seguridad Social, del presupuesto del ejercicio 2.022.</text:span> </text:p>
      <text:p text:style-name="P86">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4"><text:span text:style-name="T2">Primero.- </text:span>Autorizar y comprometer el gasto a favor de <text:span text:style-name="T2">D. **********, </text:span>funcionario de este Ayuntamiento con la categoría de Policía Local, el abono en nómina de atraso de <text:span text:style-name="T2">215,13 brutos</text:span> por la realización de <text:span text:style-name="T2">07:00 horas r</text:span>ealizadas con motivo de la Noche de San Juan en Playa de Mogán 2022. al amparo de lo dispuesto en el art. 7.3 Servicios Extraordinarios del vigente Acuerdo de Funcionarios de este Ayuntamiento, con un coste en concepto de seguridad social de <text:span text:style-name="T2">78,82 , </text:span>todo ello con cargo a las partidas presupuestarias 132.15100 y 132.16000. </text:p>
      <text:p text:style-name="P74"><text:span text:style-name="T6">Segundo.-</text:span><text:span text:style-name="T4"> Notifíquese este acuerdo al Interesado, a la Junta de Personal, al Comité de Empresa así como a la Intervención General.” </text:span></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70"/>
      <text:p text:style-name="P70"/>
      <text:p text:style-name="P70"><text:soft-page-break/></text:p>
      <text:p text:style-name="P70"/>
      <text:p text:style-name="P22"><text:span text:style-name="Strong_20_Emphasis"><text:span text:style-name="T53"><text:tab/></text:span></text:span><text:span text:style-name="Strong_20_Emphasis"><text:span text:style-name="T52">12. Expte. 7491/2022. Abono de servicios extraordinarios del funcionario **********.</text:span></text:span></text:p>
      <text:p text:style-name="P22"><text:span text:style-name="Strong_20_Emphasis"><text:span text:style-name="T50"/></text:span></text:p>
      <text:p text:style-name="P72">“PROPUESTA DE RESOLUCIÓN </text:p>
      <text:p text:style-name="P74"><text:span text:style-name="T6">Rso22-239</text:span> </text:p>
      <text:p text:style-name="P85"><text:span text:style-name="T9">José Carlos Álamo Alonso, Funcionario Municipal, Responsable de la U.A. de Recurso Humanos S/D. 2000/2016 de 26 de julio. en relación con el asunto expuesto, tengo a bien remitir la siguiente propuesta Rso22-239 e</text:span><text:span text:style-name="T48">mitida por la Graduado Social Municipal del Servicio de Recursos Humanos, de fecha 20 de julio de 2022 y con CSV: </text:span><text:a xlink:type="simple" xlink:href="https://oat.mogan.es:8448/ventanilla/web/validacionFirmas.do?opcion=1&amp;modo=3&amp;csv=M006754aa91b1404cb507e619e070d196" text:style-name="Internet_20_link" text:visited-style-name="Visited_20_Internet_20_Link"><text:span text:style-name="T48">M006754aa91b1404cb507e619e070d196</text:span></text:a><text:span text:style-name="T48"> que literalmente dice: </text:span></text:p>
      <text:p text:style-name="P74"><text:span text:style-name="T21">M.ª Carmen Ramírez Mena, Graduado Social Municipal</text:span><text:span text:style-name="T4">. </text:span><text:span text:style-name="T21">en relación con el asunto expuesto, tengo a bien emitir la siguiente propuesta:</text:span><text:span text:style-name="T4"> </text:span></text:p>
      <text:p text:style-name="P77">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4">previa autorización expresa del Concejal Delegado en materia de Seguridad, Policía Local, entre otras, D. Juan Mencey Navarro Romero de fecha 19 de junio de 2022.</text:span> </text:p>
      <text:p text:style-name="P77"><text:span text:style-name="T2">D. **********</text:span>, funcionario de este Ayuntamiento con la categoría de Policía Local, a razón de <text:span text:style-name="T2">07:30 horas</text:span> realizadas el día 13 de Junio de 2022, con motivo de falta de personal a petición de la Jefatura. </text:p>
      <text:p text:style-name="P74">Resulta que: </text:p>
      <text:p text:style-name="P74">PRIMERO.- Visto el art. 7.3, Servicios Extraordinarios del vigente Acuerdo de Funcionarios de este Ayuntamiento. </text:p>
      <text:p text:style-name="P74">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4">Visto el art. 28 del Real Decreto Ley 8/2.010, de 20 de mayo, por el que se adoptan medidas extraordinarias para la reducción del déficit público. </text:p>
      <text:p text:style-name="P77">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7">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4">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7">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text:soft-page-break/>vigentes a 31 de diciembre de 2016, en términos de homogeneidad para los dos períodos de la comparación, tanto por lo que respecta a efectivos de personal como a la antigüedad del mismo. </text:p>
      <text:p text:style-name="P77">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7">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4">Visto el <text:span text:style-name="T61">Real Decreto-ley 2/2020, de 21 de enero de 2020, por el que se aprueban medidas urgentes en materia de retribuciones en el ámbito del sector público, según el </text:span><text:span text:style-name="T21">Art</text:span><text:span text:style-name="T4">ículo 3. </text:span><text:span text:style-name="T21">Bases y coordinación de la planificación general de la actividad económica en materia de gastos de personal al servicio del sector público. </text:span><text:span text:style-name="T4">Dos, dispone: </text:span><text:span text:style-name="T21">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text:span><text:span text:style-name="T21">contraprestaciones por el trabajo realizado cuya finalidad es satisfacer determinadas necesidades consecuencia de circunstancias personales del citado personal al servicio del sector público.</text:span> </text:p>
      <text:p text:style-name="P77"><text:span text:style-name="T21">Vista Ley 11/2020, de 3 de diciembre, de Presupuestos Generales del Estado para el año 2021,</text:span><text:span text:style-name="T4"> </text:span><text:span text:style-name="T21">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4">SEGUNDO.-<text:span text:style-name="T69"> </text:span><text:span text:style-name="T4">Considerando procedente otorgar el abono de los servicios extraordinarios realizados, y constando en el expediente la correspondiente retención de crédito de la Intervención General, de 23 de Mayo de 2.022, de la existencia de crédito presupuestario suficiente en las partidas presupuestarias 132.15100 denominada Seguridad y Orden Público; Gratificaciones Funcionarios y 132.16000 denominada Seguridad y Orden Público; Seguridad Social, del presupuesto del ejercicio 2.022.</text:span> </text:p>
      <text:p text:style-name="P86">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4"><text:span text:style-name="T2">Primero.- </text:span>Autorizar y comprometer el gasto a favor de <text:span text:style-name="T2">D. **********, </text:span>funcionario de este Ayuntamiento con la categoría de Policía Local, el abono en nómina de atraso de <text:span text:style-name="T2">254,78 brutos</text:span> por la realización de <text:span text:style-name="T2">07:30 horas r</text:span>ealizadas con motivo de falta de personal a petición de la Jefatura, al amparo de lo dispuesto en el art. 7.3 Servicios Extraordinarios del vigente Acuerdo de Funcionarios de este Ayuntamiento, con un coste en concepto de seguridad social de <text:span text:style-name="T2">93,35 , </text:span>todo ello con cargo a las partidas presupuestarias 132.15100 y 132.16000. </text:p>
      <text:p text:style-name="P74"><text:span text:style-name="T6">Segundo.-</text:span><text:span text:style-name="T4"> Notifíquese este acuerdo al Interesado, a la Junta de Personal, al Comité de Empresa así como a la Intervención General.” </text:span></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63"/>
      <text:p text:style-name="P63"/>
      <text:p text:style-name="P63"><text:soft-page-break/></text:p>
      <text:p text:style-name="P22"><text:span text:style-name="Strong_20_Emphasis"><text:span text:style-name="T53"><text:tab/></text:span></text:span><text:span text:style-name="Strong_20_Emphasis"><text:span text:style-name="T52">13. Expte. 7491/2022. Abono de servicios extraordinarios del funcionario **********.</text:span></text:span></text:p>
      <text:p text:style-name="P18"/>
      <text:p text:style-name="P72">“PROPUESTA DE RESOLUCIÓN </text:p>
      <text:p text:style-name="P74"><text:span text:style-name="T6">Rso22-241</text:span> </text:p>
      <text:p text:style-name="P85"><text:span text:style-name="T9">José Carlos Álamo Alonso, Funcionario Municipal, Responsable de la U.A. de Recurso Humanos S/D. 2000/2016 de 26 de julio. en relación con el asunto expuesto, tengo a bien remitir la siguiente propuesta Rso22-241 e</text:span><text:span text:style-name="T48">mitida por la Graduado Social Municipal del Servicio de Recursos Humanos, de fecha 20 de julio de 2022 y con CSV: </text:span><text:a xlink:type="simple" xlink:href="https://oat.mogan.es:8448/ventanilla/web/validacionFirmas.do?opcion=1&amp;modo=3&amp;csv=i006754aa91e140955507e625a070d1bV" text:style-name="Internet_20_link" text:visited-style-name="Visited_20_Internet_20_Link"><text:span text:style-name="T48">i006754aa91e140955507e625a070d1bV</text:span></text:a><text:span text:style-name="T48"> que literalmente dice: </text:span></text:p>
      <text:p text:style-name="P74"><text:span text:style-name="T21">M.ª Carmen Ramírez Mena, Graduado Social Municipal</text:span><text:span text:style-name="T4">. </text:span><text:span text:style-name="T21">en relación con el asunto expuesto, tengo a bien emitir la siguiente propuesta:</text:span> </text:p>
      <text:p text:style-name="P77">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4">previa autorización expresa del Concejal Delegado en </text:span><text:span text:style-name="T4">materia de Seguridad, Policía Local, entre otras, D. Juan Mencey Navarro Romero de fecha 19 de junio de 2022.</text:span> </text:p>
      <text:p text:style-name="P77"><text:span text:style-name="T2">D. **********, funcionario de este Ayuntamiento </text:span>con la categoría de Policía Local, a razón de <text:span text:style-name="T2">07:00 horas </text:span>realizadas el día 23 de Junio de 2022, con motivo de la Noche de San Juan 2022, en Playa de Mogán. </text:p>
      <text:p text:style-name="P74">Resulta que: </text:p>
      <text:p text:style-name="P74">PRIMERO.- Visto el art. 7.3, Servicios Extraordinarios del vigente Acuerdo de Funcionarios de este Ayuntamiento. </text:p>
      <text:p text:style-name="P74">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4">Visto el art. 28 del Real Decreto Ley 8/2.010, de 20 de mayo, por el que se adoptan medidas extraordinarias para la reducción del déficit público. </text:p>
      <text:p text:style-name="P77">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7">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4">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7">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text:soft-page-break/>vigentes a 31 de diciembre de 2016, en términos de homogeneidad para los dos períodos de la comparación, tanto por lo que respecta a efectivos de personal como a la antigüedad del mismo. </text:p>
      <text:p text:style-name="P77">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7">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4">Visto el <text:span text:style-name="T61">Real Decreto-ley 2/2020, de 21 de enero de 2020, por el que se aprueban medidas urgentes en materia de retribuciones en el ámbito del sector público, según el </text:span><text:span text:style-name="T21">Art</text:span><text:span text:style-name="T4">ículo 3. </text:span><text:span text:style-name="T21">Bases y coordinación de la planificación general de la actividad económica en materia de gastos de personal al servicio del sector público. </text:span><text:span text:style-name="T4">Dos, dispone: </text:span><text:span text:style-name="T21">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text:span><text:span text:style-name="T21">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7"><text:span text:style-name="T21">Vista Ley 11/2020, de 3 de diciembre, de Presupuestos Generales del Estado para el año 2021,</text:span><text:span text:style-name="T4"> </text:span><text:span text:style-name="T21">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4">SEGUNDO.-<text:span text:style-name="T69"> </text:span><text:span text:style-name="T4">Considerando procedente otorgar el abono de los servicios extraordinarios realizados, y constando en el expediente la correspondiente retención de crédito de la Intervención General, de 23 de Mayo de 2.022, de la existencia de crédito presupuestario suficiente en las partidas presupuestarias 132.15100 denominada Seguridad y Orden Público; Gratificaciones Funcionarios y 132.16000 denominada Seguridad y Orden Público; Seguridad Social, del presupuesto del ejercicio 2.022.</text:span> </text:p>
      <text:p text:style-name="P86">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4"><text:span text:style-name="T2">Primero.- </text:span>Autorizar y comprometer el gasto a favor de <text:span text:style-name="T2">D. **********, </text:span>funcionario de este Ayuntamiento con la categoría de Policía Local, el abono en nómina de atraso de <text:span text:style-name="T2">215,13 brutos</text:span> por la realización de <text:span text:style-name="T2">07:00 horas r</text:span>ealizadas con motivo de la Noche de San Juan 2022, en Playa de Mogán, al amparo de lo dispuesto en el art. 7.3 Servicios Extraordinarios del vigente Acuerdo de Funcionarios de este Ayuntamiento, con un coste en concepto de seguridad social de <text:span text:style-name="T2">78,82 , </text:span>todo ello con cargo a las partidas presupuestarias 132.15100 y 132.16000. </text:p>
      <text:p text:style-name="P74"><text:span text:style-name="T6">Segundo.-</text:span><text:span text:style-name="T4"> Notifíquese este acuerdo al Interesado, a la Junta de Personal, al Comité de Empresa así como a la Intervención General.” </text:span></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62"/>
      <text:p text:style-name="P62"/>
      <text:p text:style-name="P62"><text:soft-page-break/></text:p>
      <text:p text:style-name="P22"><text:span text:style-name="Strong_20_Emphasis"><text:span text:style-name="T53"><text:tab/></text:span></text:span><text:span text:style-name="Strong_20_Emphasis"><text:span text:style-name="T52">14. Expte. 7491/2022. Abono de servicios extraordinarios del funcionario **********.</text:span></text:span></text:p>
      <text:p text:style-name="P22"><text:span text:style-name="Strong_20_Emphasis"><text:span text:style-name="T50"/></text:span></text:p>
      <text:p text:style-name="P72">“PROPUESTA DE RESOLUCIÓN </text:p>
      <text:p text:style-name="P74"><text:span text:style-name="T6">Rso22-242</text:span> </text:p>
      <text:p text:style-name="P85"><text:span text:style-name="T9">José Carlos Álamo Alonso, Funcionario Municipal, Responsable de la U.A. de Recurso Humanos S/D. 2000/2016 de 26 de julio. en relación con el asunto expuesto, tengo a bien remitir la siguiente propuesta Rso22-242 e</text:span><text:span text:style-name="T48">mitida por la Graduado Social Municipal del Servicio de Recursos Humanos, de fecha 20 de julio de 2022 y con CSV: </text:span><text:a xlink:type="simple" xlink:href="https://oat.mogan.es:8448/ventanilla/web/validacionFirmas.do?opcion=1&amp;modo=3&amp;csv=t006754aa919141134c07e6011070d1ed" text:style-name="Internet_20_link" text:visited-style-name="Visited_20_Internet_20_Link"><text:span text:style-name="T48">t006754aa919141134c07e6011070d1ed</text:span></text:a><text:span text:style-name="T48"> que literalmente dice: </text:span></text:p>
      <text:p text:style-name="P74"><text:span text:style-name="T21">M.ª Carmen Ramírez Mena, Graduado Social Municipal</text:span><text:span text:style-name="T4">. </text:span><text:span text:style-name="T21">en relación con el asunto expuesto, tengo a bien emitir la siguiente propuesta:</text:span><text:span text:style-name="T4"> </text:span></text:p>
      <text:p text:style-name="P77">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4">previa autorización expresa del Concejal Delegado en materia de Seguridad, Policía Local, entre otras, D. Juan Mencey Navarro Romero de fecha 19 de junio de 2022.</text:span> </text:p>
      <text:p text:style-name="P77"><text:span text:style-name="T2">D. **********, funcionario de este Ayuntamiento </text:span>con la categoría de Policía Local, a razón de <text:span text:style-name="T2">17:00 horas</text:span> realizadas los días 11, 12 y 30 de Junio de 2022, con motivo de la Romería del Pueblo de Mogán, Bajada de la Rama de las fiestas de San Antonio y las Fiestas de Bentorey 2022 en el Horno. </text:p>
      <text:p text:style-name="P74">Resulta que: </text:p>
      <text:p text:style-name="P74">PRIMERO.- Visto el art. 7.3, Servicios Extraordinarios del vigente Acuerdo de Funcionarios de este Ayuntamiento. </text:p>
      <text:p text:style-name="P74">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4">Visto el art. 28 del Real Decreto Ley 8/2.010, de 20 de mayo, por el que se adoptan medidas extraordinarias para la reducción del déficit público. </text:p>
      <text:p text:style-name="P77">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7">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4">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7">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text:soft-page-break/>vigentes a 31 de diciembre de 2016, en términos de homogeneidad para los dos períodos de la comparación, tanto por lo que respecta a efectivos de personal como a la antigüedad del mismo. </text:p>
      <text:p text:style-name="P77">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7">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4">Visto el <text:span text:style-name="T61">Real Decreto-ley 2/2020, de 21 de enero de 2020, por el que se aprueban medidas urgentes en materia de retribuciones en el ámbito del sector público, según el </text:span><text:span text:style-name="T21">Art</text:span><text:span text:style-name="T4">ículo 3. </text:span><text:span text:style-name="T21">Bases y coordinación de la planificación general de la actividad económica en materia de gastos de personal al servicio del sector público. </text:span><text:span text:style-name="T4">Dos, dispone: </text:span><text:span text:style-name="T21">En el año 2020, las retribuciones del personal al servicio del </text:span><text:span text:style-name="T21">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7"><text:span text:style-name="T21">Vista Ley 11/2020, de 3 de diciembre, de Presupuestos Generales del Estado para el año 2021,</text:span><text:span text:style-name="T4"> </text:span><text:span text:style-name="T21">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4">SEGUNDO.-<text:span text:style-name="T69"> </text:span><text:span text:style-name="T4">Considerando procedente otorgar el abono de los servicios extraordinarios realizados, y constando en el expediente la correspondiente retención de crédito de la Intervención General, de 23 de Mayo de 2.022, de la existencia de crédito presupuestario suficiente en las partidas presupuestarias 132.15100 denominada Seguridad y Orden Público; Gratificaciones Funcionarios y 132.16000 denominada Seguridad y Orden Público; Seguridad Social, del presupuesto del ejercicio 2.022.</text:span> </text:p>
      <text:p text:style-name="P86">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4"><text:span text:style-name="T2">Primero.- </text:span>Autorizar y comprometer el gasto a favor de <text:span text:style-name="T2">D. **********, </text:span>funcionario de este Ayuntamiento con la categoría de Policía Local, el abono en nómina de atraso de <text:span text:style-name="T2">475,52 brutos</text:span> por la realización de <text:span text:style-name="T2">17:00 horas r</text:span>ealizadas con motivo de de la Romería del Pueblo de Mogán, Bajada de la Rama de las fiestas de San Antonio y las Fiestas de Bentorey 2022 en el Horno, al amparo de lo dispuesto en el art. 7.3 Servicios Extraordinarios del vigente Acuerdo de Funcionarios de este Ayuntamiento, con un coste en concepto de seguridad social de <text:span text:style-name="T2">174,23 , </text:span>todo ello con cargo a las partidas presupuestarias 132.15100 y 132.16000. </text:p>
      <text:p text:style-name="P74"><text:span text:style-name="T22">Segundo.-</text:span><text:span text:style-name="T4"> </text:span><text:span text:style-name="T21">Notifíquese este acuerdo al Interesado, a la Junta de Personal, al Comité de Empresa así como a la Intervención General.” </text:span></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71"/>
      <text:p text:style-name="P70"><text:soft-page-break/></text:p>
      <text:p text:style-name="P70"/>
      <text:p text:style-name="P70"/>
      <text:p text:style-name="P22"><text:span text:style-name="Strong_20_Emphasis"><text:span text:style-name="T53"><text:tab/></text:span></text:span><text:span text:style-name="Strong_20_Emphasis"><text:span text:style-name="T52">15. Expte. 7491/2022. Abono de servicios extraordinarios del funcionario **********.</text:span></text:span></text:p>
      <text:p text:style-name="P18"/>
      <text:p text:style-name="P72">“PROPUESTA DE RESOLUCIÓN </text:p>
      <text:p text:style-name="P74"><text:span text:style-name="T6">Rso22-243</text:span> </text:p>
      <text:p text:style-name="P85"><text:span text:style-name="T9">José Carlos Álamo Alonso, Funcionario Municipal, Responsable de la U.A. de Recurso Humanos S/D. 2000/2016 de 26 de julio. en relación con el asunto expuesto, tengo a bien remitir la siguiente propuesta Rso22-243 e</text:span><text:span text:style-name="T48">mitida por la Graduado Social Municipal del Servicio de Recursos Humanos, de fecha 20 de julio de 2022 y con CSV: </text:span><text:a xlink:type="simple" xlink:href="https://oat.mogan.es:8448/ventanilla/web/validacionFirmas.do?opcion=1&amp;modo=3&amp;csv=5006754aa932140249807e60af070d20x" text:style-name="Internet_20_link" text:visited-style-name="Visited_20_Internet_20_Link"><text:span text:style-name="T48">5006754aa932140249807e60af070d20x</text:span></text:a><text:span text:style-name="T48"> que literalmente dice: </text:span></text:p>
      <text:p text:style-name="P74"><text:span text:style-name="T21">M.ª Carmen Ramírez Mena, Graduado Social Municipal</text:span><text:span text:style-name="T4">. </text:span><text:span text:style-name="T21">en relación con el asunto expuesto, tengo a bien emitir la siguiente propuesta:</text:span><text:span text:style-name="T4"> </text:span></text:p>
      <text:p text:style-name="P77">Vista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4">previa autorización expresa del Concejal Delegado en materia de Seguridad, Policía Local, entre otras, D. Juan Mencey Navarro Romero de fecha 19 de junio de 2022.</text:span> </text:p>
      <text:p text:style-name="P74"><text:span text:style-name="T2">D. ********** funcionario de este Ayuntamiento</text:span> con la categoría de Auxiliar Administrativo, a razón de <text:span text:style-name="T2">07:30 horas</text:span> realizadas el día 12 de Junio de 2022, con motivo de Servicio en Sala Operativa, Evento Fiestas Patronales San Antonio. </text:p>
      <text:p text:style-name="P74">Resulta que: </text:p>
      <text:p text:style-name="P74">PRIMERO.- Visto el art. 7.3, Servicios Extraordinarios del vigente Acuerdo de Funcionarios de este Ayuntamiento. </text:p>
      <text:p text:style-name="P74">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4">Visto el art. 28 del Real Decreto Ley 8/2.010, de 20 de mayo, por el que se adoptan medidas extraordinarias para la reducción del déficit público. </text:p>
      <text:p text:style-name="P77">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7">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4">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7">Vista <text:span text:style-name="T61">Ley 3/2017, de 27 de junio, de Presupuestos Generales del Estado para el año 2017</text:span>, según la cuál en su art. 18 Dos, dispone: En el año 2017, las retribuciones del personal al servicio del <text:soft-page-break/>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77">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7">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4">Visto el <text:span text:style-name="T61">Real Decreto-ley 2/2020, de 21 de enero de 2020, por el que se aprueban medidas urgentes en materia de retribuciones en el ámbito del sector público, según el </text:span><text:span text:style-name="T21">Art</text:span><text:span text:style-name="T4">ículo 3. </text:span><text:span text:style-name="T21">Bases y coordinación de la planificación general de la actividad económica en materia de gastos de personal al </text:span><text:span text:style-name="T21">servicio del sector público. </text:span><text:span text:style-name="T4">Dos, dispone: </text:span><text:span text:style-name="T21">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7"><text:span text:style-name="T21">Vista Ley 11/2020, de 3 de diciembre, de Presupuestos Generales del Estado para el año 2021,</text:span><text:span text:style-name="T4"> </text:span><text:span text:style-name="T21">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4">SEGUNDO.-<text:span text:style-name="T69"> </text:span><text:span text:style-name="T4">Considerando procedente otorgar el abono de los servicios extraordinarios realizados, y constando en el expediente la correspondiente retención de crédito de la Intervención General, de 23 de Mayo de 2.022, de la existencia de crédito presupuestario suficiente en las partidas presupuestarias 132.15100 denominada Seguridad y Orden Público; Gratificaciones Funcionarios y 132.16000 denominada Seguridad y Orden Público; Seguridad Social, del presupuesto del ejercicio 2.022.</text:span> </text:p>
      <text:p text:style-name="P86">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4"><text:span text:style-name="T2">Primero.- </text:span>Autorizar y comprometer el gasto a favor de <text:span text:style-name="T2">D. **********, </text:span>funcionario de este Ayuntamiento con la categoría de Auxiliar Administrativo, el abono en nómina de atraso de <text:span text:style-name="T2">202,35 brutos</text:span> por la realización de <text:span text:style-name="T2">07:30 horas</text:span> realizadas con motivo de Servicio en Sala Operativa, Evento Fiestas Patronales San Antonio, al amparo de lo dispuesto en el art. 7.3 Servicios Extraordinarios del vigente Acuerdo de Funcionarios de este Ayuntamiento, con un coste en concepto de seguridad social de <text:span text:style-name="T2">52,00 , </text:span>todo ello con cargo a las partidas presupuestarias 132.15100 y 132.16000. </text:p>
      <text:p text:style-name="P74"><text:span text:style-name="T6">Segundo.-</text:span><text:span text:style-name="T4"> Notifíquese este acuerdo al Interesado, a la Junta de Personal, al Comité de Empresa así como a la Intervención General.” </text:span></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15"/>
      <text:p text:style-name="P63"><text:soft-page-break/></text:p>
      <text:p text:style-name="P22"><text:span text:style-name="Strong_20_Emphasis"><text:span text:style-name="T53"><text:tab/></text:span></text:span><text:span text:style-name="Strong_20_Emphasis"><text:span text:style-name="T52">16. Expte. 8272/2022. Sábados y Domingos de D. **********, Trabajador Laboral de este Ayuntamiento. (27 de marzo-09, 24 de abril-07 de mayo-18 de junio 2022)</text:span></text:span></text:p>
      <text:p text:style-name="P18"/>
      <text:p text:style-name="P72">“PROPUESTA DE RESOLUCIÓN </text:p>
      <text:p text:style-name="P74"><text:span text:style-name="T6">Rso22-244</text:span> </text:p>
      <text:p text:style-name="P85"><text:span text:style-name="T9">José Carlos Álamo Alonso, Funcionario Municipal, Responsable de la U.A. de Recurso Humanos S/D. 2000/2016 de 26 de julio. en relación con el asunto expuesto, tengo a bien remitir la siguiente propuesta Rso22-244 e</text:span><text:span text:style-name="T48">mitida por la Graduado Social Municipal del Servicio de Recursos Humanos, de fecha 25 de julio de 2022 y con CSV: </text:span><text:a xlink:type="simple" xlink:href="https://oat.mogan.es:8448/ventanilla/web/validacionFirmas.do?opcion=1&amp;modo=3&amp;csv=t006754aa914191544d07e60f8070b008" text:style-name="Internet_20_link" text:visited-style-name="Visited_20_Internet_20_Link"><text:span text:style-name="T48">t006754aa914191544d07e60f8070b008</text:span></text:a><text:span text:style-name="T48"> que literalmente dice: </text:span></text:p>
      <text:p text:style-name="P74"><text:span text:style-name="T21">Mª Carmen Ramírez Mena, Graduada Social Municipal</text:span><text:span text:style-name="T4"> de Recurso Humanos, en relación con el expediente y asunto epigrafiados, tengo a bien emitir </text:span><text:span text:style-name="T21">la siguiente propuesta:</text:span><text:span text:style-name="T4"> </text:span></text:p>
      <text:p text:style-name="P74">Visto el informe de la Coordinadora del Servicio Municipal de Cultura, de fecha<text:span text:style-name="T69"> </text:span><text:span text:style-name="T4">06 de julio de 2022, </text:span>así como como la propuesta de la Concejala en materia de Cultura, Escuelas Artísticas entre otras de este Ayuntamiento, de fecha 06 <text:span text:style-name="T4">de julio de 2022, d</text:span>onde vienen recogidos una serie de sábados y domingos, realizados por el trabajador municipal D. **********, solicitando el abono de los mismos. </text:p>
      <text:p text:style-name="P77">Los sábados y domingos realizados por dicho trabajador son los siguientes: </text:p>
      <text:list xml:id="list5402601527738844873" text:style-name="L1">
        <text:list-item>
          <text:p text:style-name="P157">Sábado 27 de marzo de 2022: Senderismo (ruta Circular Ayacata-Aserrador-Ayacata). </text:p>
        </text:list-item>
        <text:list-item>
          <text:p text:style-name="P157">Sábado 9 de abril de 2022: Senderismo (Ruta degollada de Tasarte-La Aldea). </text:p>
        </text:list-item>
        <text:list-item>
          <text:p text:style-name="P157">Domingo 24 de abril de 2022: Senderismo (Ruta degollada de Tasarte-La Aldea). </text:p>
        </text:list-item>
        <text:list-item>
          <text:p text:style-name="P157">Sábado 07 de mayo: Senderismo (Ruta Cauce barranco de Guayadeque). </text:p>
        </text:list-item>
        <text:list-item>
          <text:p text:style-name="P157">Sábado 18 de junio: Senderismo (ruta la Solana-degollada de las Yeguas-Bqllo. Andrés). </text:p>
        </text:list-item>
      </text:list>
      <text:p text:style-name="P74">Resulta que: </text:p>
      <text:p text:style-name="P74">PRIMERO.- Visto el art. Artículo 7.3.-servicios/horas extraordinarios/as del vigente Convenio Colectivo del Personal Laboral de este Ayuntamiento, donde se establece en su punto 3.2 que: <text:span text:style-name="T61">Se compensará al personal laboral por cada jornada laboral nocturna realizada con 24 brutos y, </text:span><text:span text:style-name="T62">cada jornada laboral realizada en sábado y domingo con 72 brutos, con efectos a partir de Enero de 2006.</text:span> </text:p>
      <text:p text:style-name="P74">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4">Visto el art. 28 del Real Decreto Ley 8/2.010, de 20 de mayo, por el que se adoptan medidas extraordinarias para la reducción del déficit público. </text:p>
      <text:p text:style-name="P77">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7">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4"><text:soft-page-break/>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7">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77">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7">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text:span><text:span text:style-name="T61">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7">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77">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 </text:p>
      <text:p text:style-name="P74"><text:span text:style-name="T4">SEGUNDO.- Considerando procedente otorgar el abono de las jornadas realizadas los sábados y domingos relacionados en el informe de la responsable del servicio, y constando en el expediente la correspondiente retención de crédito de la Intervención General, de 22 de julio de 2.022, de la existencia de crédito presupuestario suficiente en las partidas presupuestarias 330.130.01 y 330.160.00, del presupuesto del ejercicio 2.022.</text:span> </text:p>
      <text:p text:style-name="P86">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4"><text:span text:style-name="T2">Primero.- Autorizar y comprometer el gasto</text:span> a favor de <text:span text:style-name="T2">D. **********</text:span> personal laboral de este Ayuntamiento, por los servicios realizados en jornadas de sábados y domingos, durante el 27 de marzo, el 09, 24 de abril, el 7 de mayo y el 18 de junio de 2022, cuyo importe asciende a la cantidad de <text:span text:style-name="T2">401,20 </text:span>brutos, por la realización de un total de <text:span text:style-name="T2">05 días </text:span>(sábados, y/o domingos), al amparo de lo dispuesto en el art. 7.3 del vigente convenio Colectivo de Personal Laboral de este Ayuntamiento, con un coste en concepto de seguridad social de <text:span text:style-name="T2">125,98 , </text:span>con cargo a las partidas presupuestarias <text:span text:style-name="T6">330.130.01 y 330.160.00</text:span><text:span text:style-name="T71"> </text:span><text:span text:style-name="T4">respectivamente.</text:span> </text:p>
      <text:p text:style-name="P74"><text:span text:style-name="T6">Segundo.-</text:span><text:span text:style-name="T4"> Notifíquese este acuerdo al Interesado, a la Junta de Personal, al Comité de Empresa así como a la Intervención General.” </text:span></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70"/>
      <text:p text:style-name="P15"><text:soft-page-break/></text:p>
      <text:p text:style-name="P63"/>
      <text:p text:style-name="P22"><text:span text:style-name="Strong_20_Emphasis"><text:span text:style-name="T53"><text:tab/></text:span></text:span><text:span text:style-name="Strong_20_Emphasis"><text:span text:style-name="T52">17. Expte. 8303/2022. Propuesta para la aprobación de obligaciones correspondiente a facturas.</text:span></text:span><text:span text:style-name="T46"> </text:span></text:p>
      <text:p text:style-name="P40"/>
      <text:p text:style-name="P31"><text:span text:style-name="T6"><text:tab/>“Don Juan Ernesto Hernández Cruz</text:span><text:span text:style-name="T4">,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32"><text:span text:style-name="T6">ANTECEDENTES DE HECHO</text:span> </text:p>
      <text:p text:style-name="P31"><text:span text:style-name="T6">1.- </text:span><text:span text:style-name="T4">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148">Nº REGISTRO </text:p>
            </table:table-cell>
            <table:table-cell table:style-name="Tabla2.A1" office:value-type="string">
              <text:p text:style-name="P148">Factura Nº </text:p>
            </table:table-cell>
            <table:table-cell table:style-name="Tabla2.A1" office:value-type="string">
              <text:p text:style-name="P148">Importe Total </text:p>
            </table:table-cell>
            <table:table-cell table:style-name="Tabla2.A1" office:value-type="string">
              <text:p text:style-name="P148">Nombre </text:p>
            </table:table-cell>
            <table:table-cell table:style-name="Tabla2.A1" office:value-type="string">
              <text:p text:style-name="P148">Texto Explicativo </text:p>
            </table:table-cell>
            <table:table-cell table:style-name="Tabla2.F1" office:value-type="string">
              <text:p text:style-name="P148">Gr. Apuntes </text:p>
            </table:table-cell>
          </table:table-row>
        </table:table-header-rows>
        <table:table-row>
          <table:table-cell table:style-name="Tabla2.A2" office:value-type="string">
            <text:p text:style-name="P120">F/2022/2744 </text:p>
          </table:table-cell>
          <table:table-cell table:style-name="Tabla2.A2" office:value-type="string">
            <text:p text:style-name="P120">202207 </text:p>
          </table:table-cell>
          <table:table-cell table:style-name="Tabla2.A2" office:value-type="string">
            <text:p text:style-name="P120">2.415,00 EUR </text:p>
          </table:table-cell>
          <table:table-cell table:style-name="Tabla2.A2" office:value-type="string">
            <text:p text:style-name="P120">BELLO GONZALEZ, ANTONIO MANUEL </text:p>
          </table:table-cell>
          <table:table-cell table:style-name="Tabla2.A2" office:value-type="string">
            <text:p text:style-name="P120">JGL 26/07/22. SERVICIOS DE ASESORAMIENTO EN MATERIA AGRICOLA Y GANADERA, DEL 15/06/22 AL 15/07/22 </text:p>
          </table:table-cell>
          <table:table-cell table:style-name="Tabla2.F2" office:value-type="string">
            <text:p text:style-name="P120">AGRICU </text:p>
          </table:table-cell>
        </table:table-row>
        <table:table-row>
          <table:table-cell table:style-name="Tabla2.A2" office:value-type="string">
            <text:p text:style-name="P120">F/2022/2545 </text:p>
          </table:table-cell>
          <table:table-cell table:style-name="Tabla2.A2" office:value-type="string">
            <text:p text:style-name="P120">Emit- 3058 </text:p>
          </table:table-cell>
          <table:table-cell table:style-name="Tabla2.A2" office:value-type="string">
            <text:p text:style-name="P120">14.910,00 EUR </text:p>
          </table:table-cell>
          <table:table-cell table:style-name="Tabla2.A2" office:value-type="string">
            <text:p text:style-name="P120">TRUJILLO ACOSTA, PINO </text:p>
          </table:table-cell>
          <table:table-cell table:style-name="Tabla2.A2" office:value-type="string">
            <text:p text:style-name="P120">JGL 26/07/22. SUMINISTRO DE AGUA VENEGUERA ( uds=Cuba de agua ) / SUMINISTRO DE AGUA ALJIBE SORIA </text:p>
          </table:table-cell>
          <table:table-cell table:style-name="Tabla2.F2" office:value-type="string">
            <text:p text:style-name="P120">AGUAS </text:p>
          </table:table-cell>
        </table:table-row>
        <table:table-row>
          <table:table-cell table:style-name="Tabla2.A2" office:value-type="string">
            <text:p text:style-name="P120">F/2022/2480 </text:p>
          </table:table-cell>
          <table:table-cell table:style-name="Tabla2.A2" office:value-type="string">
            <text:p text:style-name="P120">2022 1 </text:p>
          </table:table-cell>
          <table:table-cell table:style-name="Tabla2.A2" office:value-type="string">
            <text:p text:style-name="P120">7.704,00 EUR </text:p>
          </table:table-cell>
          <table:table-cell table:style-name="Tabla2.A2" office:value-type="string">
            <text:p text:style-name="P120">SAN TELMO ABOGADOS Y ECONOMISTAS S.L.P. </text:p>
          </table:table-cell>
          <table:table-cell table:style-name="Tabla2.A2" office:value-type="string">
            <text:p text:style-name="P120">JGL 26/07/22. Contrato Menor de defensa Legal del Ayuntamiento de Mogán en el Procedimiento Ordinario nº 341/2021 </text:p>
          </table:table-cell>
          <table:table-cell table:style-name="Tabla2.F2" office:value-type="string">
            <text:p text:style-name="P120">ASESOR </text:p>
          </table:table-cell>
        </table:table-row>
        <table:table-row>
          <table:table-cell table:style-name="Tabla2.A2" office:value-type="string">
            <text:p text:style-name="P120">F/2022/2559 </text:p>
          </table:table-cell>
          <table:table-cell table:style-name="Tabla2.A2" office:value-type="string">
            <text:p text:style-name="P120">Emit- 8 </text:p>
          </table:table-cell>
          <table:table-cell table:style-name="Tabla2.A2" office:value-type="string">
            <text:p text:style-name="P120">1.411,77 EUR </text:p>
          </table:table-cell>
          <table:table-cell table:style-name="Tabla2.A2" office:value-type="string">
            <text:p text:style-name="P120">IRGA HERRERA PADILLA </text:p>
          </table:table-cell>
          <table:table-cell table:style-name="Tabla2.A2" office:value-type="string">
            <text:p text:style-name="P120">JGL 26/07/22. HONORARIOS SERVICIOS PROFESIONALES </text:p>
          </table:table-cell>
          <table:table-cell table:style-name="Tabla2.F2" office:value-type="string">
            <text:p text:style-name="P120">ASESOR </text:p>
          </table:table-cell>
        </table:table-row>
        <table:table-row>
          <table:table-cell table:style-name="Tabla2.A2" office:value-type="string">
            <text:p text:style-name="P120">F/2022/2562 </text:p>
          </table:table-cell>
          <table:table-cell table:style-name="Tabla2.A2" office:value-type="string">
            <text:p text:style-name="P120">Emit- 9 </text:p>
          </table:table-cell>
          <table:table-cell table:style-name="Tabla2.A2" office:value-type="string">
            <text:p text:style-name="P120">705,88 EUR </text:p>
          </table:table-cell>
          <table:table-cell table:style-name="Tabla2.A2" office:value-type="string">
            <text:p text:style-name="P120">IRGA HERRERA PADILLA </text:p>
          </table:table-cell>
          <table:table-cell table:style-name="Tabla2.A2" office:value-type="string">
            <text:p text:style-name="P120">JGL 26/07/22. HONORARIO PRESTACION SERVICIOS </text:p>
          </table:table-cell>
          <table:table-cell table:style-name="Tabla2.F2" office:value-type="string">
            <text:p text:style-name="P120">ASESOR </text:p>
          </table:table-cell>
        </table:table-row>
        <text:soft-page-break/>
        <table:table-row>
          <table:table-cell table:style-name="Tabla2.A2" office:value-type="string">
            <text:p text:style-name="P120">F/2022/2607 </text:p>
          </table:table-cell>
          <table:table-cell table:style-name="Tabla2.A2" office:value-type="string">
            <text:p text:style-name="P120">71 </text:p>
          </table:table-cell>
          <table:table-cell table:style-name="Tabla2.A2" office:value-type="string">
            <text:p text:style-name="P120">1.500,19 EUR </text:p>
          </table:table-cell>
          <table:table-cell table:style-name="Tabla2.A2" office:value-type="string">
            <text:p text:style-name="P120">SUAREZ VALENCIA, Mª DEL CARMEN </text:p>
          </table:table-cell>
          <table:table-cell table:style-name="Tabla2.A2" office:value-type="string">
            <text:p text:style-name="P120">JGL 26/07/22. SERVICIO DE REPRESENTACION JURIDICA MES DE JUNIO 2022 </text:p>
          </table:table-cell>
          <table:table-cell table:style-name="Tabla2.F2" office:value-type="string">
            <text:p text:style-name="P120">ASESOR </text:p>
          </table:table-cell>
        </table:table-row>
        <table:table-row>
          <table:table-cell table:style-name="Tabla2.A2" office:value-type="string">
            <text:p text:style-name="P120">F/2022/1584 </text:p>
          </table:table-cell>
          <table:table-cell table:style-name="Tabla2.A2" office:value-type="string">
            <text:p text:style-name="P120">Emit- 19557 </text:p>
          </table:table-cell>
          <table:table-cell table:style-name="Tabla2.A2" office:value-type="string">
            <text:p text:style-name="P120">572,99 EUR </text:p>
          </table:table-cell>
          <table:table-cell table:style-name="Tabla2.A2" office:value-type="string">
            <text:p text:style-name="P120">MARTIN VEGA, FRANCISCO </text:p>
          </table:table-cell>
          <table:table-cell table:style-name="Tabla2.A2" office:value-type="string">
            <text:p text:style-name="P120">JGL 26/07/22. RESIDUOS MEZCLADOS ENSACADOS / RESIDUOS MEZCLADOS ENSACADOS / RESIDUOS MEZCLADOS ENSACADOS </text:p>
          </table:table-cell>
          <table:table-cell table:style-name="Tabla2.F2" office:value-type="string">
            <text:p text:style-name="P120">COMPR </text:p>
          </table:table-cell>
        </table:table-row>
        <table:table-row>
          <table:table-cell table:style-name="Tabla2.A2" office:value-type="string">
            <text:p text:style-name="P120">F/2022/2592 </text:p>
          </table:table-cell>
          <table:table-cell table:style-name="Tabla2.A2" office:value-type="string">
            <text:p text:style-name="P120">Emit 22 12 </text:p>
          </table:table-cell>
          <table:table-cell table:style-name="Tabla2.A2" office:value-type="string">
            <text:p text:style-name="P120">547,09 EUR </text:p>
          </table:table-cell>
          <table:table-cell table:style-name="Tabla2.A2" office:value-type="string">
            <text:p text:style-name="P120">GONZALEZ RODRIGUEZ DAVINIA GLORIA </text:p>
          </table:table-cell>
          <table:table-cell table:style-name="Tabla2.A2" office:value-type="string">
            <text:p text:style-name="P120">JGL 26/07/22. SEÑAL TRIANGULAR U OCTOGONAL EN PVC L-30/2AP-30 ( 1udad R-1, 1 udad R-2) ( expte 5568/2022) </text:p>
          </table:table-cell>
          <table:table-cell table:style-name="Tabla2.F2" office:value-type="string">
            <text:p text:style-name="P120">COMPR </text:p>
          </table:table-cell>
        </table:table-row>
        <table:table-row>
          <table:table-cell table:style-name="Tabla2.A2" office:value-type="string">
            <text:p text:style-name="P120">F/2022/2618 </text:p>
          </table:table-cell>
          <table:table-cell table:style-name="Tabla2.A2" office:value-type="string">
            <text:p text:style-name="P120">RI 1533643 </text:p>
          </table:table-cell>
          <table:table-cell table:style-name="Tabla2.A2" office:value-type="string">
            <text:p text:style-name="P120">278,57 EUR </text:p>
          </table:table-cell>
          <table:table-cell table:style-name="Tabla2.A2" office:value-type="string">
            <text:p text:style-name="P120">INDUSTRIAS JUNO S.A. </text:p>
          </table:table-cell>
          <table:table-cell table:style-name="Tabla2.A2" office:value-type="string">
            <text:p text:style-name="P120">JGL 26/07/22. BARNIZ YATES 2010 / AGUARRAS MINERAL D-16 </text:p>
          </table:table-cell>
          <table:table-cell table:style-name="Tabla2.F2" office:value-type="string">
            <text:p text:style-name="P120">COMPR </text:p>
          </table:table-cell>
        </table:table-row>
        <table:table-row>
          <table:table-cell table:style-name="Tabla2.A2" office:value-type="string">
            <text:p text:style-name="P120">F/2022/2741 </text:p>
          </table:table-cell>
          <table:table-cell table:style-name="Tabla2.A2" office:value-type="string">
            <text:p text:style-name="P120">23335 </text:p>
          </table:table-cell>
          <table:table-cell table:style-name="Tabla2.A2" office:value-type="string">
            <text:p text:style-name="P120">745,12 EUR </text:p>
          </table:table-cell>
          <table:table-cell table:style-name="Tabla2.A2" office:value-type="string">
            <text:p text:style-name="P120">TERRAZOS ATLANTICO, S.L. </text:p>
          </table:table-cell>
          <table:table-cell table:style-name="Tabla2.A2" office:value-type="string">
            <text:p text:style-name="P120">JGL 26/07/22. PALETS EUROPEO Y PAVIMENTO 25P ROJO. </text:p>
          </table:table-cell>
          <table:table-cell table:style-name="Tabla2.F2" office:value-type="string">
            <text:p text:style-name="P120">COMPR </text:p>
          </table:table-cell>
        </table:table-row>
        <table:table-row>
          <table:table-cell table:style-name="Tabla2.A2" office:value-type="string">
            <text:p text:style-name="P120">F/2022/2755 </text:p>
          </table:table-cell>
          <table:table-cell table:style-name="Tabla2.A2" office:value-type="string">
            <text:p text:style-name="P120">14099 </text:p>
          </table:table-cell>
          <table:table-cell table:style-name="Tabla2.A2" office:value-type="string">
            <text:p text:style-name="P120">757,12 EUR </text:p>
          </table:table-cell>
          <table:table-cell table:style-name="Tabla2.A2" office:value-type="string">
            <text:p text:style-name="P120">CENTRAL UNIFORMES, S.L. </text:p>
          </table:table-cell>
          <table:table-cell table:style-name="Tabla2.A2" office:value-type="string">
            <text:p text:style-name="P120">JGL 26/07/22. PANTALON STRECH A/VISIBILIDAD C/GRIS /CALCETIN #2004 /CALCETIN CAB. GRUESO #37369 / VESTUARIO VIAS Y OBRAS </text:p>
          </table:table-cell>
          <table:table-cell table:style-name="Tabla2.F2" office:value-type="string">
            <text:p text:style-name="P120">COMPR </text:p>
          </table:table-cell>
        </table:table-row>
        <table:table-row>
          <table:table-cell table:style-name="Tabla2.A2" office:value-type="string">
            <text:p text:style-name="P120">F/2022/2756 </text:p>
          </table:table-cell>
          <table:table-cell table:style-name="Tabla2.A2" office:value-type="string">
            <text:p text:style-name="P120">14100 </text:p>
          </table:table-cell>
          <table:table-cell table:style-name="Tabla2.A2" office:value-type="string">
            <text:p text:style-name="P120">468,13 EUR </text:p>
          </table:table-cell>
          <table:table-cell table:style-name="Tabla2.A2" office:value-type="string">
            <text:p text:style-name="P120">CENTRAL UNIFORMES, S.L. </text:p>
          </table:table-cell>
          <table:table-cell table:style-name="Tabla2.A2" office:value-type="string">
            <text:p text:style-name="P120">JGL 26/07/22. BLUSA ADELFA C/BLANCO T-M / BLUSA ANTARTIDA C/AZUL MARINO / BERMUDA SRA T-44 C/AZUL MARINO / CAMISETA </text:p>
          </table:table-cell>
          <table:table-cell table:style-name="Tabla2.F2" office:value-type="string">
            <text:p text:style-name="P120">COMPR </text:p>
          </table:table-cell>
        </table:table-row>
        <text:soft-page-break/>
        <table:table-row>
          <table:table-cell table:style-name="Tabla2.A2" office:value-type="string">
            <text:p text:style-name="P120">F/2022/2759 </text:p>
          </table:table-cell>
          <table:table-cell table:style-name="Tabla2.A2" office:value-type="string">
            <text:p text:style-name="P120">AR/2022060405 </text:p>
          </table:table-cell>
          <table:table-cell table:style-name="Tabla2.A2" office:value-type="string">
            <text:p text:style-name="P120">138,67 EUR </text:p>
          </table:table-cell>
          <table:table-cell table:style-name="Tabla2.A2" office:value-type="string">
            <text:p text:style-name="P120">MAQUINAS OPEIN S.L. </text:p>
          </table:table-cell>
          <table:table-cell table:style-name="Tabla2.A2" office:value-type="string">
            <text:p text:style-name="P120">JGL 26/07/22. SACATESTIGO ( Periodo: 21/06/2022 16:11 - 23/06/2022 08:45 ) /(SP79) ( Periodo: 21/06/2022 16:11 - 23/ </text:p>
          </table:table-cell>
          <table:table-cell table:style-name="Tabla2.F2" office:value-type="string">
            <text:p text:style-name="P120">COMPR </text:p>
          </table:table-cell>
        </table:table-row>
        <table:table-row>
          <table:table-cell table:style-name="Tabla2.A2" office:value-type="string">
            <text:p text:style-name="P120">F/2022/2608 </text:p>
          </table:table-cell>
          <table:table-cell table:style-name="Tabla2.A2" office:value-type="string">
            <text:p text:style-name="P120">11 </text:p>
          </table:table-cell>
          <table:table-cell table:style-name="Tabla2.A2" office:value-type="string">
            <text:p text:style-name="P120">500,00 EUR </text:p>
          </table:table-cell>
          <table:table-cell table:style-name="Tabla2.A2" office:value-type="string">
            <text:p text:style-name="P120">HERNANDEZ CRUZ DALMAI </text:p>
          </table:table-cell>
          <table:table-cell table:style-name="Tabla2.A2" office:value-type="string">
            <text:p text:style-name="P120">JGL 26/07/22. SERVICIO DE COCKTAIL PARTICIPANTES ACTIVIDAD PASEO CULTURAL CASCO HISTORICO MOGAN </text:p>
          </table:table-cell>
          <table:table-cell table:style-name="Tabla2.F2" office:value-type="string">
            <text:p text:style-name="P120">CULTU </text:p>
          </table:table-cell>
        </table:table-row>
        <table:table-row>
          <table:table-cell table:style-name="Tabla2.A2" office:value-type="string">
            <text:p text:style-name="P120">F/2022/2634 </text:p>
          </table:table-cell>
          <table:table-cell table:style-name="Tabla2.A2" office:value-type="string">
            <text:p text:style-name="P120">05/2022 </text:p>
          </table:table-cell>
          <table:table-cell table:style-name="Tabla2.A2" office:value-type="string">
            <text:p text:style-name="P120">870,16 EUR </text:p>
          </table:table-cell>
          <table:table-cell table:style-name="Tabla2.A2" office:value-type="string">
            <text:p text:style-name="P120">BETANCOR LEON, JOSEFA </text:p>
          </table:table-cell>
          <table:table-cell table:style-name="Tabla2.A2" office:value-type="string">
            <text:p text:style-name="P120">JGL 26/07/22. ALQUILER OFICINAS EN AVDA. LA CONSTITUCIÓN, 28. </text:p>
          </table:table-cell>
          <table:table-cell table:style-name="Tabla2.F2" office:value-type="string">
            <text:p text:style-name="P120">CULTU </text:p>
          </table:table-cell>
        </table:table-row>
        <table:table-row>
          <table:table-cell table:style-name="Tabla2.A2" office:value-type="string">
            <text:p text:style-name="P120">F/2022/2635 </text:p>
          </table:table-cell>
          <table:table-cell table:style-name="Tabla2.A2" office:value-type="string">
            <text:p text:style-name="P120">6 </text:p>
          </table:table-cell>
          <table:table-cell table:style-name="Tabla2.A2" office:value-type="string">
            <text:p text:style-name="P120">870,16 EUR </text:p>
          </table:table-cell>
          <table:table-cell table:style-name="Tabla2.A2" office:value-type="string">
            <text:p text:style-name="P120">BETANCOR LEON, JOSEFA </text:p>
          </table:table-cell>
          <table:table-cell table:style-name="Tabla2.A2" office:value-type="string">
            <text:p text:style-name="P120">JGL 26/07/22. ALQUILER OFICINAS EN AVDA. LA CONTITUCIÓN, 28 </text:p>
          </table:table-cell>
          <table:table-cell table:style-name="Tabla2.F2" office:value-type="string">
            <text:p text:style-name="P120">CULTU </text:p>
          </table:table-cell>
        </table:table-row>
        <table:table-row>
          <table:table-cell table:style-name="Tabla2.A2" office:value-type="string">
            <text:p text:style-name="P120">F/2022/2636 </text:p>
          </table:table-cell>
          <table:table-cell table:style-name="Tabla2.A2" office:value-type="string">
            <text:p text:style-name="P120">07/2022 </text:p>
          </table:table-cell>
          <table:table-cell table:style-name="Tabla2.A2" office:value-type="string">
            <text:p text:style-name="P120">870,16 EUR </text:p>
          </table:table-cell>
          <table:table-cell table:style-name="Tabla2.A2" office:value-type="string">
            <text:p text:style-name="P120">BETANCOR LEON, JOSEFA </text:p>
          </table:table-cell>
          <table:table-cell table:style-name="Tabla2.A2" office:value-type="string">
            <text:p text:style-name="P120">JGL 26/07/22. ALQUILER OFICINAS EN AVDA. LA CONTITUCIÓN, 28 </text:p>
          </table:table-cell>
          <table:table-cell table:style-name="Tabla2.F2" office:value-type="string">
            <text:p text:style-name="P120">CULTU </text:p>
          </table:table-cell>
        </table:table-row>
        <table:table-row>
          <table:table-cell table:style-name="Tabla2.A2" office:value-type="string">
            <text:p text:style-name="P120">F/2022/2672 </text:p>
          </table:table-cell>
          <table:table-cell table:style-name="Tabla2.A2" office:value-type="string">
            <text:p text:style-name="P120">2022- 037 </text:p>
          </table:table-cell>
          <table:table-cell table:style-name="Tabla2.A2" office:value-type="string">
            <text:p text:style-name="P120">27.475,60 EUR </text:p>
          </table:table-cell>
          <table:table-cell table:style-name="Tabla2.A2" office:value-type="string">
            <text:p text:style-name="P120">MOGAN SOCIOCULTURAL, S.L. UNIPERSONAL </text:p>
          </table:table-cell>
          <table:table-cell table:style-name="Tabla2.A2" office:value-type="string">
            <text:p text:style-name="P120">JGL 26/07/22. Escuelas Artísticas Servicios Prestados JULIO 22 Expediente número 359189/2021 ( Concejalia Cultura) </text:p>
          </table:table-cell>
          <table:table-cell table:style-name="Tabla2.F2" office:value-type="string">
            <text:p text:style-name="P120">CULTU </text:p>
          </table:table-cell>
        </table:table-row>
        <table:table-row>
          <table:table-cell table:style-name="Tabla2.A2" office:value-type="string">
            <text:p text:style-name="P120">F/2022/2757 </text:p>
          </table:table-cell>
          <table:table-cell table:style-name="Tabla2.A2" office:value-type="string">
            <text:p text:style-name="P120">000250/22 </text:p>
          </table:table-cell>
          <table:table-cell table:style-name="Tabla2.A2" office:value-type="string">
            <text:p text:style-name="P120">9.760,34 EUR </text:p>
          </table:table-cell>
          <table:table-cell table:style-name="Tabla2.A2" office:value-type="string">
            <text:p text:style-name="P120">VIAJES LA MOLINA, S.L. </text:p>
          </table:table-cell>
          <table:table-cell table:style-name="Tabla2.A2" office:value-type="string">
            <text:p text:style-name="P120">JGL 26/07/22. EXPTE.7668/2022. RECOGEN Y ENTREGAN COCHE EN EL <text:soft-page-break/>AEROPUERTO DE GRAN CANARIA DEL 09/07 AL 1 </text:p>
          </table:table-cell>
          <table:table-cell table:style-name="Tabla2.F2" office:value-type="string">
            <text:p text:style-name="P120">CULTU </text:p>
          </table:table-cell>
        </table:table-row>
        <table:table-row>
          <table:table-cell table:style-name="Tabla2.A2" office:value-type="string">
            <text:p text:style-name="P120">F/2022/2770 </text:p>
          </table:table-cell>
          <table:table-cell table:style-name="Tabla2.A2" office:value-type="string">
            <text:p text:style-name="P120">1787/2022 </text:p>
          </table:table-cell>
          <table:table-cell table:style-name="Tabla2.A2" office:value-type="string">
            <text:p text:style-name="P120">453,20 EUR </text:p>
          </table:table-cell>
          <table:table-cell table:style-name="Tabla2.A2" office:value-type="string">
            <text:p text:style-name="P120">TRANSPORTES ABIANYERA S.L </text:p>
          </table:table-cell>
          <table:table-cell table:style-name="Tabla2.A2" office:value-type="string">
            <text:p text:style-name="P120">JGL 26/07/22. PLAZA DE VENEGUERA - PARADAS POR EL BARRANCO DE MOGAN, PUERTO RICO Y ARGUINEGUIN - LA SOLANA. </text:p>
          </table:table-cell>
          <table:table-cell table:style-name="Tabla2.F2" office:value-type="string">
            <text:p text:style-name="P120">CULTU </text:p>
          </table:table-cell>
        </table:table-row>
        <table:table-row>
          <table:table-cell table:style-name="Tabla2.A2" office:value-type="string">
            <text:p text:style-name="P120">F/2022/2521 </text:p>
          </table:table-cell>
          <table:table-cell table:style-name="Tabla2.A2" office:value-type="string">
            <text:p text:style-name="P120">3496 </text:p>
          </table:table-cell>
          <table:table-cell table:style-name="Tabla2.A2" office:value-type="string">
            <text:p text:style-name="P120">60,63 EUR </text:p>
          </table:table-cell>
          <table:table-cell table:style-name="Tabla2.A2" office:value-type="string">
            <text:p text:style-name="P120">V2 MOGAN CONSTRUCCIONES, S.L. </text:p>
          </table:table-cell>
          <table:table-cell table:style-name="Tabla2.A2" office:value-type="string">
            <text:p text:style-name="P120">JGL 26/07/22. SUMINISTRO DE MATERIAL DE MANTENIMIENTO. </text:p>
          </table:table-cell>
          <table:table-cell table:style-name="Tabla2.F2" office:value-type="string">
            <text:p text:style-name="P120">DEPOR </text:p>
          </table:table-cell>
        </table:table-row>
        <table:table-row>
          <table:table-cell table:style-name="Tabla2.A2" office:value-type="string">
            <text:p text:style-name="P120">F/2022/2554 </text:p>
          </table:table-cell>
          <table:table-cell table:style-name="Tabla2.A2" office:value-type="string">
            <text:p text:style-name="P120">FACTURA 3941 </text:p>
          </table:table-cell>
          <table:table-cell table:style-name="Tabla2.A2" office:value-type="string">
            <text:p text:style-name="P120">464,02 EUR </text:p>
          </table:table-cell>
          <table:table-cell table:style-name="Tabla2.A2" office:value-type="string">
            <text:p text:style-name="P120">MABECAN SISTEMAS PROFESIONALES LIMPIEZA S.L </text:p>
          </table:table-cell>
          <table:table-cell table:style-name="Tabla2.A2" office:value-type="string">
            <text:p text:style-name="P120">JGL 26/07/22. CEL INDUSTRIAL GOFRADO </text:p>
          </table:table-cell>
          <table:table-cell table:style-name="Tabla2.F2" office:value-type="string">
            <text:p text:style-name="P120">DEPOR </text:p>
          </table:table-cell>
        </table:table-row>
        <table:table-row>
          <table:table-cell table:style-name="Tabla2.A2" office:value-type="string">
            <text:p text:style-name="P120">F/2022/2616 </text:p>
          </table:table-cell>
          <table:table-cell table:style-name="Tabla2.A2" office:value-type="string">
            <text:p text:style-name="P120">FV22 000105 </text:p>
          </table:table-cell>
          <table:table-cell table:style-name="Tabla2.A2" office:value-type="string">
            <text:p text:style-name="P120">6.980,06 EUR </text:p>
          </table:table-cell>
          <table:table-cell table:style-name="Tabla2.A2" office:value-type="string">
            <text:p text:style-name="P120">TECNOLOGIA Y EQUIPAMIENTOS CANARIOS, S.L. </text:p>
          </table:table-cell>
          <table:table-cell table:style-name="Tabla2.A2" office:value-type="string">
            <text:p text:style-name="P120">JGL 26/07/22. Suministro analizadores automáticos cloro y PH y bombas dosificadoras piletas agua fría piscinas </text:p>
          </table:table-cell>
          <table:table-cell table:style-name="Tabla2.F2" office:value-type="string">
            <text:p text:style-name="P120">DEPOR </text:p>
          </table:table-cell>
        </table:table-row>
        <table:table-row>
          <table:table-cell table:style-name="Tabla2.A2" office:value-type="string">
            <text:p text:style-name="P120">F/2022/2619 </text:p>
          </table:table-cell>
          <table:table-cell table:style-name="Tabla2.A2" office:value-type="string">
            <text:p text:style-name="P120">FG2203466 1363 </text:p>
          </table:table-cell>
          <table:table-cell table:style-name="Tabla2.A2" office:value-type="string">
            <text:p text:style-name="P120">263,78 EUR </text:p>
          </table:table-cell>
          <table:table-cell table:style-name="Tabla2.A2" office:value-type="string">
            <text:p text:style-name="P120">EXCLUSIVAS ARCAN, S.L. </text:p>
          </table:table-cell>
          <table:table-cell table:style-name="Tabla2.A2" office:value-type="string">
            <text:p text:style-name="P120">JGL 26/07/22. XIBU FOAM ECOLABEL CARTUCHO ESPUMA DE MANOS 600 ML CAJA 6 UDS/ FREGONA INDUSTRIAL TIRAS AZUL </text:p>
          </table:table-cell>
          <table:table-cell table:style-name="Tabla2.F2" office:value-type="string">
            <text:p text:style-name="P120">DEPOR </text:p>
          </table:table-cell>
        </table:table-row>
        <table:table-row>
          <table:table-cell table:style-name="Tabla2.A2" office:value-type="string">
            <text:p text:style-name="P120">F/2022/2641 </text:p>
          </table:table-cell>
          <table:table-cell table:style-name="Tabla2.A2" office:value-type="string">
            <text:p text:style-name="P120">FV22 000200 </text:p>
          </table:table-cell>
          <table:table-cell table:style-name="Tabla2.A2" office:value-type="string">
            <text:p text:style-name="P120">40.342,27 EUR </text:p>
          </table:table-cell>
          <table:table-cell table:style-name="Tabla2.A2" office:value-type="string">
            <text:p text:style-name="P120">LUDE GESTIONES Y SERVICIOS, S.L. </text:p>
          </table:table-cell>
          <table:table-cell table:style-name="Tabla2.A2" office:value-type="string">
            <text:p text:style-name="P120">JGL 26/07/22. SERVICIO DE MANTENIMIENTO Y LIMPIEZA DE LAS INSTALACIONES DEPORTIVAS MUNICIPALES </text:p>
          </table:table-cell>
          <table:table-cell table:style-name="Tabla2.F2" office:value-type="string">
            <text:p text:style-name="P120">DEPOR </text:p>
          </table:table-cell>
        </table:table-row>
        <table:table-row>
          <table:table-cell table:style-name="Tabla2.A2" office:value-type="string">
            <text:p text:style-name="P120">F/2022/2684 </text:p>
          </table:table-cell>
          <table:table-cell table:style-name="Tabla2.A2" office:value-type="string">
            <text:p text:style-name="P120">Emit- 20220615 </text:p>
          </table:table-cell>
          <table:table-cell table:style-name="Tabla2.A2" office:value-type="string">
            <text:p text:style-name="P120">6.722,39 EUR </text:p>
          </table:table-cell>
          <table:table-cell table:style-name="Tabla2.A2" office:value-type="string">
            <text:p text:style-name="P120">SAAVEDRA MEDINA JORGE </text:p>
          </table:table-cell>
          <table:table-cell table:style-name="Tabla2.A2" office:value-type="string">
            <text:p text:style-name="P120">JGL 26/07/22. Redacción de proyecto para ""Obra de adecuación de la piscina de Arguineguin para el <text:soft-page-break/>cumplimiento </text:p>
          </table:table-cell>
          <table:table-cell table:style-name="Tabla2.F2" office:value-type="string">
            <text:p text:style-name="P120">DEPOR </text:p>
          </table:table-cell>
        </table:table-row>
        <table:table-row>
          <table:table-cell table:style-name="Tabla2.A2" office:value-type="string">
            <text:p text:style-name="P120">F/2022/2745 </text:p>
          </table:table-cell>
          <table:table-cell table:style-name="Tabla2.A2" office:value-type="string">
            <text:p text:style-name="P120">9 </text:p>
          </table:table-cell>
          <table:table-cell table:style-name="Tabla2.A2" office:value-type="string">
            <text:p text:style-name="P120">7.447,20 EUR </text:p>
          </table:table-cell>
          <table:table-cell table:style-name="Tabla2.A2" office:value-type="string">
            <text:p text:style-name="P120">MARTIN OJEDA ABIAN </text:p>
          </table:table-cell>
          <table:table-cell table:style-name="Tabla2.A2" office:value-type="string">
            <text:p text:style-name="P120">JGL 26/07/22. PROYECTO REFORMA GIMNASIO PLAYA DE MOGAN Y PISCINA DE MOGAN PUEBLO </text:p>
          </table:table-cell>
          <table:table-cell table:style-name="Tabla2.F2" office:value-type="string">
            <text:p text:style-name="P120">DEPOR </text:p>
          </table:table-cell>
        </table:table-row>
        <table:table-row>
          <table:table-cell table:style-name="Tabla2.A2" office:value-type="string">
            <text:p text:style-name="P120">F/2022/2783 </text:p>
          </table:table-cell>
          <table:table-cell table:style-name="Tabla2.A2" office:value-type="string">
            <text:p text:style-name="P120">2022000578WEB </text:p>
          </table:table-cell>
          <table:table-cell table:style-name="Tabla2.A2" office:value-type="string">
            <text:p text:style-name="P120">3.723,00 EUR </text:p>
          </table:table-cell>
          <table:table-cell table:style-name="Tabla2.A2" office:value-type="string">
            <text:p text:style-name="P120">ALX FOR EVENTS CB </text:p>
          </table:table-cell>
          <table:table-cell table:style-name="Tabla2.A2" office:value-type="string">
            <text:p text:style-name="P120">JGL 26/07/22. CAMISETAS EVENTOS MANGA CORTA #PREMIUM </text:p>
          </table:table-cell>
          <table:table-cell table:style-name="Tabla2.F2" office:value-type="string">
            <text:p text:style-name="P120">DEPOR </text:p>
          </table:table-cell>
        </table:table-row>
        <table:table-row>
          <table:table-cell table:style-name="Tabla2.A2" office:value-type="string">
            <text:p text:style-name="P120">F/2022/2561 </text:p>
          </table:table-cell>
          <table:table-cell table:style-name="Tabla2.A2" office:value-type="string">
            <text:p text:style-name="P120">00892 5 </text:p>
          </table:table-cell>
          <table:table-cell table:style-name="Tabla2.A2" office:value-type="string">
            <text:p text:style-name="P120">428,00 EUR </text:p>
          </table:table-cell>
          <table:table-cell table:style-name="Tabla2.A2" office:value-type="string">
            <text:p text:style-name="P120">DISEÑOS Y ESPECTACULOS TEMBRUJO, S.L. </text:p>
          </table:table-cell>
          <table:table-cell table:style-name="Tabla2.A2" office:value-type="string">
            <text:p text:style-name="P120">JGL 26/07/22. ACTUACIÓN DE BATUCADA CELEBRADA EL 23 DE JUNIO DE 2022, CON MOTIVO DE LOS ACTOS DE SAN JUAN 2022 </text:p>
          </table:table-cell>
          <table:table-cell table:style-name="Tabla2.F2" office:value-type="string">
            <text:p text:style-name="P120">FEST </text:p>
          </table:table-cell>
        </table:table-row>
        <table:table-row>
          <table:table-cell table:style-name="Tabla2.A2" office:value-type="string">
            <text:p text:style-name="P120">F/2022/2580 </text:p>
          </table:table-cell>
          <table:table-cell table:style-name="Tabla2.A2" office:value-type="string">
            <text:p text:style-name="P120">1 </text:p>
          </table:table-cell>
          <table:table-cell table:style-name="Tabla2.A2" office:value-type="string">
            <text:p text:style-name="P120">113,30 EUR </text:p>
          </table:table-cell>
          <table:table-cell table:style-name="Tabla2.A2" office:value-type="string">
            <text:p text:style-name="P120">SABINA JORGE, CRISTOBAL GABRIEL </text:p>
          </table:table-cell>
          <table:table-cell table:style-name="Tabla2.A2" office:value-type="string">
            <text:p text:style-name="P120">JGL 26/07/22. TRASLADO A LAS PALMAS DEL ARTISTA JUACKO EL DIA 13/06/22 </text:p>
          </table:table-cell>
          <table:table-cell table:style-name="Tabla2.F2" office:value-type="string">
            <text:p text:style-name="P120">FEST </text:p>
          </table:table-cell>
        </table:table-row>
        <table:table-row>
          <table:table-cell table:style-name="Tabla2.A2" office:value-type="string">
            <text:p text:style-name="P120">F/2022/2633 </text:p>
          </table:table-cell>
          <table:table-cell table:style-name="Tabla2.A2" office:value-type="string">
            <text:p text:style-name="P120">4 </text:p>
          </table:table-cell>
          <table:table-cell table:style-name="Tabla2.A2" office:value-type="string">
            <text:p text:style-name="P120">481,50 EUR </text:p>
          </table:table-cell>
          <table:table-cell table:style-name="Tabla2.A2" office:value-type="string">
            <text:p text:style-name="P120">ALAMO ALONSO, AURELIO </text:p>
          </table:table-cell>
          <table:table-cell table:style-name="Tabla2.A2" office:value-type="string">
            <text:p text:style-name="P120">JGL 26/07/22. ASADERO DE PIÑAS EL 23 DE JUNIO 2022. </text:p>
          </table:table-cell>
          <table:table-cell table:style-name="Tabla2.F2" office:value-type="string">
            <text:p text:style-name="P120">FEST </text:p>
          </table:table-cell>
        </table:table-row>
        <table:table-row>
          <table:table-cell table:style-name="Tabla2.A2" office:value-type="string">
            <text:p text:style-name="P120">F/2022/2646 </text:p>
          </table:table-cell>
          <table:table-cell table:style-name="Tabla2.A2" office:value-type="string">
            <text:p text:style-name="P120">044 -22 </text:p>
          </table:table-cell>
          <table:table-cell table:style-name="Tabla2.A2" office:value-type="string">
            <text:p text:style-name="P120">11.770,00 EUR </text:p>
          </table:table-cell>
          <table:table-cell table:style-name="Tabla2.A2" office:value-type="string">
            <text:p text:style-name="P120">ORGANIZACION PROFESIONAL VALCAR, S.L. </text:p>
          </table:table-cell>
          <table:table-cell table:style-name="Tabla2.A2" office:value-type="string">
            <text:p text:style-name="P120">JGL 26/07/22. Gasto de caché del Artista Edwin Rivera el día 8 de Julio en las Fiestas del Carmen en Arguineguin 2022. </text:p>
          </table:table-cell>
          <table:table-cell table:style-name="Tabla2.F2" office:value-type="string">
            <text:p text:style-name="P120">FEST </text:p>
          </table:table-cell>
        </table:table-row>
        <table:table-row>
          <table:table-cell table:style-name="Tabla2.A2" office:value-type="string">
            <text:p text:style-name="P120">F/2022/2647 </text:p>
          </table:table-cell>
          <table:table-cell table:style-name="Tabla2.A2" office:value-type="string">
            <text:p text:style-name="P120">043 -22 </text:p>
          </table:table-cell>
          <table:table-cell table:style-name="Tabla2.A2" office:value-type="string">
            <text:p text:style-name="P120">2.033,00 EUR </text:p>
          </table:table-cell>
          <table:table-cell table:style-name="Tabla2.A2" office:value-type="string">
            <text:p text:style-name="P120">ORGANIZACION PROFESIONAL VALCAR, S.L. </text:p>
          </table:table-cell>
          <table:table-cell table:style-name="Tabla2.A2" office:value-type="string">
            <text:p text:style-name="P120">JGL 26/07/22. Gastos de desplazamientos del Artista Edwin <text:soft-page-break/>Rivera en las Fiestas del Carmen en Arguineguín 2022. </text:p>
          </table:table-cell>
          <table:table-cell table:style-name="Tabla2.F2" office:value-type="string">
            <text:p text:style-name="P120">FEST </text:p>
          </table:table-cell>
        </table:table-row>
        <table:table-row>
          <table:table-cell table:style-name="Tabla2.A2" office:value-type="string">
            <text:p text:style-name="P120">F/2022/2651 </text:p>
          </table:table-cell>
          <table:table-cell table:style-name="Tabla2.A2" office:value-type="string">
            <text:p text:style-name="P120">558 </text:p>
          </table:table-cell>
          <table:table-cell table:style-name="Tabla2.A2" office:value-type="string">
            <text:p text:style-name="P120">310,30 EUR </text:p>
          </table:table-cell>
          <table:table-cell table:style-name="Tabla2.A2" office:value-type="string">
            <text:p text:style-name="P120">SANCHEZ HERNANDEZ EPIFANIO ALBERTO </text:p>
          </table:table-cell>
          <table:table-cell table:style-name="Tabla2.A2" office:value-type="string">
            <text:p text:style-name="P120">JGL 26/07/22. SERVICIO DJ FIESTAS DEL CARMEN 2022 </text:p>
          </table:table-cell>
          <table:table-cell table:style-name="Tabla2.F2" office:value-type="string">
            <text:p text:style-name="P120">FEST </text:p>
          </table:table-cell>
        </table:table-row>
        <table:table-row>
          <table:table-cell table:style-name="Tabla2.A2" office:value-type="string">
            <text:p text:style-name="P120">F/2022/2654 </text:p>
          </table:table-cell>
          <table:table-cell table:style-name="Tabla2.A2" office:value-type="string">
            <text:p text:style-name="P120">2022 000061 </text:p>
          </table:table-cell>
          <table:table-cell table:style-name="Tabla2.A2" office:value-type="string">
            <text:p text:style-name="P120">481,50 EUR </text:p>
          </table:table-cell>
          <table:table-cell table:style-name="Tabla2.A2" office:value-type="string">
            <text:p text:style-name="P120">NARANJO SUAREZ, MANUEL </text:p>
          </table:table-cell>
          <table:table-cell table:style-name="Tabla2.A2" office:value-type="string">
            <text:p text:style-name="P120">JGL 26/07/22. ACTUACION DEL DJ PROMASTER EN LAS FIESTAS DEL CARMEN DE ARGUINEGUIN / Nº C/C CAIXABANK </text:p>
          </table:table-cell>
          <table:table-cell table:style-name="Tabla2.F2" office:value-type="string">
            <text:p text:style-name="P120">FEST </text:p>
          </table:table-cell>
        </table:table-row>
        <table:table-row>
          <table:table-cell table:style-name="Tabla2.A2" office:value-type="string">
            <text:p text:style-name="P120">F/2022/2657 </text:p>
          </table:table-cell>
          <table:table-cell table:style-name="Tabla2.A2" office:value-type="string">
            <text:p text:style-name="P120">2022 42 </text:p>
          </table:table-cell>
          <table:table-cell table:style-name="Tabla2.A2" office:value-type="string">
            <text:p text:style-name="P120">1.612,90 EUR </text:p>
          </table:table-cell>
          <table:table-cell table:style-name="Tabla2.A2" office:value-type="string">
            <text:p text:style-name="P120">CARBALLO MARRERO, NESTOR </text:p>
          </table:table-cell>
          <table:table-cell table:style-name="Tabla2.A2" office:value-type="string">
            <text:p text:style-name="P120">JGL 26/07/22. actuacion de una verbena fiestas del carmen arguineguin GRUPO ARENA </text:p>
          </table:table-cell>
          <table:table-cell table:style-name="Tabla2.F2" office:value-type="string">
            <text:p text:style-name="P120">FEST </text:p>
          </table:table-cell>
        </table:table-row>
        <table:table-row>
          <table:table-cell table:style-name="Tabla2.A2" office:value-type="string">
            <text:p text:style-name="P120">F/2022/2660 </text:p>
          </table:table-cell>
          <table:table-cell table:style-name="Tabla2.A2" office:value-type="string">
            <text:p text:style-name="P120">096.22 </text:p>
          </table:table-cell>
          <table:table-cell table:style-name="Tabla2.A2" office:value-type="string">
            <text:p text:style-name="P120">3.638,00 EUR </text:p>
          </table:table-cell>
          <table:table-cell table:style-name="Tabla2.A2" office:value-type="string">
            <text:p text:style-name="P120">DELISOUND CANARIAS S.L. </text:p>
          </table:table-cell>
          <table:table-cell table:style-name="Tabla2.A2" office:value-type="string">
            <text:p text:style-name="P120">JGL 26/07/22. AMPLIACION BACKLINE SISTEMAS DE SONIDO FIESTAS NUESTRA SEÑORA DEL CARMEN. LA TROVA </text:p>
          </table:table-cell>
          <table:table-cell table:style-name="Tabla2.F2" office:value-type="string">
            <text:p text:style-name="P120">FEST </text:p>
          </table:table-cell>
        </table:table-row>
        <table:table-row>
          <table:table-cell table:style-name="Tabla2.A2" office:value-type="string">
            <text:p text:style-name="P120">F/2022/2668 </text:p>
          </table:table-cell>
          <table:table-cell table:style-name="Tabla2.A2" office:value-type="string">
            <text:p text:style-name="P120">2200092 21 </text:p>
          </table:table-cell>
          <table:table-cell table:style-name="Tabla2.A2" office:value-type="string">
            <text:p text:style-name="P120">2.206,99 EUR </text:p>
          </table:table-cell>
          <table:table-cell table:style-name="Tabla2.A2" office:value-type="string">
            <text:p text:style-name="P120">ACOSTA DESIGN S.L </text:p>
          </table:table-cell>
          <table:table-cell table:style-name="Tabla2.A2" office:value-type="string">
            <text:p text:style-name="P120">JGL 26/07/22. Diseño de cartel principal,programa y montaje de RR.SS / Programas de 16 pags.c/u con papel 115grs. </text:p>
          </table:table-cell>
          <table:table-cell table:style-name="Tabla2.F2" office:value-type="string">
            <text:p text:style-name="P120">FEST </text:p>
          </table:table-cell>
        </table:table-row>
        <table:table-row>
          <table:table-cell table:style-name="Tabla2.A2" office:value-type="string">
            <text:p text:style-name="P120">F/2022/2669 </text:p>
          </table:table-cell>
          <table:table-cell table:style-name="Tabla2.A2" office:value-type="string">
            <text:p text:style-name="P120">2200093 22 </text:p>
          </table:table-cell>
          <table:table-cell table:style-name="Tabla2.A2" office:value-type="string">
            <text:p text:style-name="P120">999,92 EUR </text:p>
          </table:table-cell>
          <table:table-cell table:style-name="Tabla2.A2" office:value-type="string">
            <text:p text:style-name="P120">ACOSTA DESIGN S.L </text:p>
          </table:table-cell>
          <table:table-cell table:style-name="Tabla2.A2" office:value-type="string">
            <text:p text:style-name="P120">JGL 26/07/22. Suministro de camisetas sublimadas a todo color en frontal y espalda para Scala-En-Hifi infantil </text:p>
          </table:table-cell>
          <table:table-cell table:style-name="Tabla2.F2" office:value-type="string">
            <text:p text:style-name="P120">FEST </text:p>
          </table:table-cell>
        </table:table-row>
        <table:table-row>
          <table:table-cell table:style-name="Tabla2.A2" office:value-type="string">
            <text:p text:style-name="P120">F/2022/2675 </text:p>
          </table:table-cell>
          <table:table-cell table:style-name="Tabla2.A2" office:value-type="string">
            <text:p text:style-name="P120">1 000028 </text:p>
          </table:table-cell>
          <table:table-cell table:style-name="Tabla2.A2" office:value-type="string">
            <text:p text:style-name="P120">406,60 EUR </text:p>
          </table:table-cell>
          <table:table-cell table:style-name="Tabla2.A2" office:value-type="string">
            <text:p text:style-name="P120">JUAN MACIAS GIL S.L </text:p>
          </table:table-cell>
          <table:table-cell table:style-name="Tabla2.A2" office:value-type="string">
            <text:p text:style-name="P120">JGL 26/07/22. ALQULER DE VALLAS PARA ROMERIA EN LAS FIESTAS DEL CARMEN DE <text:soft-page-break/>ARGUINEGUIN / TRANSPORTE IDA/VUELTA </text:p>
          </table:table-cell>
          <table:table-cell table:style-name="Tabla2.F2" office:value-type="string">
            <text:p text:style-name="P120">FEST </text:p>
          </table:table-cell>
        </table:table-row>
        <table:table-row>
          <table:table-cell table:style-name="Tabla2.A2" office:value-type="string">
            <text:p text:style-name="P120">F/2022/2676 </text:p>
          </table:table-cell>
          <table:table-cell table:style-name="Tabla2.A2" office:value-type="string">
            <text:p text:style-name="P120">Emit 31 </text:p>
          </table:table-cell>
          <table:table-cell table:style-name="Tabla2.A2" office:value-type="string">
            <text:p text:style-name="P120">10.593,00 EUR </text:p>
          </table:table-cell>
          <table:table-cell table:style-name="Tabla2.A2" office:value-type="string">
            <text:p text:style-name="P120">SABROSA MUSIC S.LU </text:p>
          </table:table-cell>
          <table:table-cell table:style-name="Tabla2.A2" office:value-type="string">
            <text:p text:style-name="P120">JGL 26/07/22. GASTO DE CACHÉ DE LA ORQUESTA LA SABROSA EN LAS FIESTAS DEL CARMEN DE ARGUINEGUÍN 7701/2022 </text:p>
          </table:table-cell>
          <table:table-cell table:style-name="Tabla2.F2" office:value-type="string">
            <text:p text:style-name="P120">FEST </text:p>
          </table:table-cell>
        </table:table-row>
        <table:table-row>
          <table:table-cell table:style-name="Tabla2.A2" office:value-type="string">
            <text:p text:style-name="P120">F/2022/2678 </text:p>
          </table:table-cell>
          <table:table-cell table:style-name="Tabla2.A2" office:value-type="string">
            <text:p text:style-name="P120">35019-2022-07-5-N </text:p>
          </table:table-cell>
          <table:table-cell table:style-name="Tabla2.A2" office:value-type="string">
            <text:p text:style-name="P120">992,74 EUR </text:p>
          </table:table-cell>
          <table:table-cell table:style-name="Tabla2.A2" office:value-type="string">
            <text:p text:style-name="P120">CRUZ ROJA ESPAÑOLA </text:p>
          </table:table-cell>
          <table:table-cell table:style-name="Tabla2.A2" office:value-type="string">
            <text:p text:style-name="P120">JGL 26/07/22. COBERTURA PREVENTIVA SANITARIA FIESTAS DEL CARMEN ARGUINEGUIN MEMORIAL CHIRINGUITOS Y CONCIERTO </text:p>
          </table:table-cell>
          <table:table-cell table:style-name="Tabla2.F2" office:value-type="string">
            <text:p text:style-name="P120">FEST </text:p>
          </table:table-cell>
        </table:table-row>
        <table:table-row>
          <table:table-cell table:style-name="Tabla2.A2" office:value-type="string">
            <text:p text:style-name="P120">F/2022/2679 </text:p>
          </table:table-cell>
          <table:table-cell table:style-name="Tabla2.A2" office:value-type="string">
            <text:p text:style-name="P120">35019-2022-07-4-N </text:p>
          </table:table-cell>
          <table:table-cell table:style-name="Tabla2.A2" office:value-type="string">
            <text:p text:style-name="P120">3.052,73 EUR </text:p>
          </table:table-cell>
          <table:table-cell table:style-name="Tabla2.A2" office:value-type="string">
            <text:p text:style-name="P120">CRUZ ROJA ESPAÑOLA </text:p>
          </table:table-cell>
          <table:table-cell table:style-name="Tabla2.A2" office:value-type="string">
            <text:p text:style-name="P120">JGL 26/07/22. COBERTURA PREVENTIVA SANITARIA AYTO DE MOGAN ROMERIA Y VERBENA FIESTAS CARMEN ARGUINEGUIN CELEBRADO </text:p>
          </table:table-cell>
          <table:table-cell table:style-name="Tabla2.F2" office:value-type="string">
            <text:p text:style-name="P120">FEST </text:p>
          </table:table-cell>
        </table:table-row>
        <table:table-row>
          <table:table-cell table:style-name="Tabla2.A2" office:value-type="string">
            <text:p text:style-name="P120">F/2022/2733 </text:p>
          </table:table-cell>
          <table:table-cell table:style-name="Tabla2.A2" office:value-type="string">
            <text:p text:style-name="P120">Emit 54-22 </text:p>
          </table:table-cell>
          <table:table-cell table:style-name="Tabla2.A2" office:value-type="string">
            <text:p text:style-name="P120">449,40 EUR </text:p>
          </table:table-cell>
          <table:table-cell table:style-name="Tabla2.A2" office:value-type="string">
            <text:p text:style-name="P120">LORDAN LINEAGE S.L </text:p>
          </table:table-cell>
          <table:table-cell table:style-name="Tabla2.A2" office:value-type="string">
            <text:p text:style-name="P120">JGL 26/07/22. DJ / GASTOS VARIOS </text:p>
          </table:table-cell>
          <table:table-cell table:style-name="Tabla2.F2" office:value-type="string">
            <text:p text:style-name="P120">FEST </text:p>
          </table:table-cell>
        </table:table-row>
        <table:table-row>
          <table:table-cell table:style-name="Tabla2.A2" office:value-type="string">
            <text:p text:style-name="P120">F/2022/2739 </text:p>
          </table:table-cell>
          <table:table-cell table:style-name="Tabla2.A2" office:value-type="string">
            <text:p text:style-name="P120">11/2022 </text:p>
          </table:table-cell>
          <table:table-cell table:style-name="Tabla2.A2" office:value-type="string">
            <text:p text:style-name="P120">4.800,00 EUR </text:p>
          </table:table-cell>
          <table:table-cell table:style-name="Tabla2.A2" office:value-type="string">
            <text:p text:style-name="P120">ASOCIACION LA TROVA </text:p>
          </table:table-cell>
          <table:table-cell table:style-name="Tabla2.A2" office:value-type="string">
            <text:p text:style-name="P120">JGL 26/07/22. CONCIERTO LA TROVA EN LAS FIESTAS DEL CARMEN DE ARGUINEGUIN 22. </text:p>
          </table:table-cell>
          <table:table-cell table:style-name="Tabla2.F2" office:value-type="string">
            <text:p text:style-name="P120">FEST </text:p>
          </table:table-cell>
        </table:table-row>
        <table:table-row>
          <table:table-cell table:style-name="Tabla2.A2" office:value-type="string">
            <text:p text:style-name="P120">F/2022/2743 </text:p>
          </table:table-cell>
          <table:table-cell table:style-name="Tabla2.A2" office:value-type="string">
            <text:p text:style-name="P120">10546 </text:p>
          </table:table-cell>
          <table:table-cell table:style-name="Tabla2.A2" office:value-type="string">
            <text:p text:style-name="P120">135,17 EUR </text:p>
          </table:table-cell>
          <table:table-cell table:style-name="Tabla2.A2" office:value-type="string">
            <text:p text:style-name="P120">GIL RIVERO RAMON </text:p>
          </table:table-cell>
          <table:table-cell table:style-name="Tabla2.A2" office:value-type="string">
            <text:p text:style-name="P120">JGL 26/07/22. MANO DE OBRA TALLER SERVICIO OFICIAL Y <text:soft-page-break/>MATERIALES </text:p>
          </table:table-cell>
          <table:table-cell table:style-name="Tabla2.F2" office:value-type="string">
            <text:p text:style-name="P120">FEST </text:p>
          </table:table-cell>
        </table:table-row>
        <table:table-row>
          <table:table-cell table:style-name="Tabla2.A2" office:value-type="string">
            <text:p text:style-name="P120">F/2022/2758 </text:p>
          </table:table-cell>
          <table:table-cell table:style-name="Tabla2.A2" office:value-type="string">
            <text:p text:style-name="P120">AR/2022060404 </text:p>
          </table:table-cell>
          <table:table-cell table:style-name="Tabla2.A2" office:value-type="string">
            <text:p text:style-name="P120">477,49 EUR </text:p>
          </table:table-cell>
          <table:table-cell table:style-name="Tabla2.A2" office:value-type="string">
            <text:p text:style-name="P120">MAQUINAS OPEIN S.L. </text:p>
          </table:table-cell>
          <table:table-cell table:style-name="Tabla2.A2" office:value-type="string">
            <text:p text:style-name="P120">JGL 26/07/22. CARRETILLA ELEVADORA 3500KG DIESEL, TRIPLE MASTIL ( Periodo: 16/06/2022 05:59 - 20/06/2022 05:05 ) </text:p>
          </table:table-cell>
          <table:table-cell table:style-name="Tabla2.F2" office:value-type="string">
            <text:p text:style-name="P120">FEST </text:p>
          </table:table-cell>
        </table:table-row>
        <table:table-row>
          <table:table-cell table:style-name="Tabla2.A2" office:value-type="string">
            <text:p text:style-name="P120">F/2022/2760 </text:p>
          </table:table-cell>
          <table:table-cell table:style-name="Tabla2.A2" office:value-type="string">
            <text:p text:style-name="P120">Emit- 20 </text:p>
          </table:table-cell>
          <table:table-cell table:style-name="Tabla2.A2" office:value-type="string">
            <text:p text:style-name="P120">2.675,00 EUR </text:p>
          </table:table-cell>
          <table:table-cell table:style-name="Tabla2.A2" office:value-type="string">
            <text:p text:style-name="P120">ANIMACIONES INSULARES S.L. </text:p>
          </table:table-cell>
          <table:table-cell table:style-name="Tabla2.A2" office:value-type="string">
            <text:p text:style-name="P120">JGL 26/07/22. Ludo-Parque Infantil con diferente actividades con motivo de la fiesta del carmen en el barrio </text:p>
          </table:table-cell>
          <table:table-cell table:style-name="Tabla2.F2" office:value-type="string">
            <text:p text:style-name="P120">FEST </text:p>
          </table:table-cell>
        </table:table-row>
        <table:table-row>
          <table:table-cell table:style-name="Tabla2.A2" office:value-type="string">
            <text:p text:style-name="P120">F/2022/2761 </text:p>
          </table:table-cell>
          <table:table-cell table:style-name="Tabla2.A2" office:value-type="string">
            <text:p text:style-name="P120">Emit- 46 </text:p>
          </table:table-cell>
          <table:table-cell table:style-name="Tabla2.A2" office:value-type="string">
            <text:p text:style-name="P120">2.675,00 EUR </text:p>
          </table:table-cell>
          <table:table-cell table:style-name="Tabla2.A2" office:value-type="string">
            <text:p text:style-name="P120">BELLEZA Y EVENTOS PEREZ TRUJILLO, SL </text:p>
          </table:table-cell>
          <table:table-cell table:style-name="Tabla2.A2" office:value-type="string">
            <text:p text:style-name="P120">JGL 26/07/22. Espectáculo La Norteña. Recorrido Musical por los mayores éxitos de la musica Norteña con el humor </text:p>
          </table:table-cell>
          <table:table-cell table:style-name="Tabla2.F2" office:value-type="string">
            <text:p text:style-name="P120">FEST </text:p>
          </table:table-cell>
        </table:table-row>
        <table:table-row>
          <table:table-cell table:style-name="Tabla2.A2" office:value-type="string">
            <text:p text:style-name="P120">F/2022/2767 </text:p>
          </table:table-cell>
          <table:table-cell table:style-name="Tabla2.A2" office:value-type="string">
            <text:p text:style-name="P120">034/2022 </text:p>
          </table:table-cell>
          <table:table-cell table:style-name="Tabla2.A2" office:value-type="string">
            <text:p text:style-name="P120">4.280,00 EUR </text:p>
          </table:table-cell>
          <table:table-cell table:style-name="Tabla2.A2" office:value-type="string">
            <text:p text:style-name="P120">SUAREZ TACORONTE, FRANCISCO JOSE </text:p>
          </table:table-cell>
          <table:table-cell table:style-name="Tabla2.A2" office:value-type="string">
            <text:p text:style-name="P120">JGL 26/07/22. GALA MEMORIAL ANTOÑITO SEGURA. 08/07/22. </text:p>
          </table:table-cell>
          <table:table-cell table:style-name="Tabla2.F2" office:value-type="string">
            <text:p text:style-name="P120">FEST </text:p>
          </table:table-cell>
        </table:table-row>
        <table:table-row>
          <table:table-cell table:style-name="Tabla2.A2" office:value-type="string">
            <text:p text:style-name="P120">F/2022/2779 </text:p>
          </table:table-cell>
          <table:table-cell table:style-name="Tabla2.A2" office:value-type="string">
            <text:p text:style-name="P120">2022TS 21 </text:p>
          </table:table-cell>
          <table:table-cell table:style-name="Tabla2.A2" office:value-type="string">
            <text:p text:style-name="P120">6.360,35 EUR </text:p>
          </table:table-cell>
          <table:table-cell table:style-name="Tabla2.A2" office:value-type="string">
            <text:p text:style-name="P120">TEARSEG SEGURIDAD, S.L. </text:p>
          </table:table-cell>
          <table:table-cell table:style-name="Tabla2.A2" office:value-type="string">
            <text:p text:style-name="P120">JGL 26/07/22. Nº EXPEDIENTE:7633/2022. SERVICIO DE SEGURIDAD PARA LAS FIESTAS DEL CARMEN EN ARGUINEGUIN </text:p>
          </table:table-cell>
          <table:table-cell table:style-name="Tabla2.F2" office:value-type="string">
            <text:p text:style-name="P120">FEST </text:p>
          </table:table-cell>
        </table:table-row>
        <table:table-row>
          <table:table-cell table:style-name="Tabla2.A2" office:value-type="string">
            <text:p text:style-name="P120">F/2022/2784 </text:p>
          </table:table-cell>
          <table:table-cell table:style-name="Tabla2.A2" office:value-type="string">
            <text:p text:style-name="P120">40 </text:p>
          </table:table-cell>
          <table:table-cell table:style-name="Tabla2.A2" office:value-type="string">
            <text:p text:style-name="P120">450,00 EUR </text:p>
          </table:table-cell>
          <table:table-cell table:style-name="Tabla2.A2" office:value-type="string">
            <text:p text:style-name="P120">ASOC.CULTURAL Y MUSICAL PASION DE LA ALDEA </text:p>
          </table:table-cell>
          <table:table-cell table:style-name="Tabla2.A2" office:value-type="string">
            <text:p text:style-name="P120">JGL 26/07/22. ACTUACIÓN PASIÓN DE LA ALDEA. Nº EXPTE. 7951/22 </text:p>
          </table:table-cell>
          <table:table-cell table:style-name="Tabla2.F2" office:value-type="string">
            <text:p text:style-name="P120">FEST </text:p>
          </table:table-cell>
        </table:table-row>
        <table:table-row>
          <table:table-cell table:style-name="Tabla2.A2" office:value-type="string">
            <text:p text:style-name="P120">F/2022/2793 </text:p>
          </table:table-cell>
          <table:table-cell table:style-name="Tabla2.A2" office:value-type="string">
            <text:p text:style-name="P120">Emit- 005 </text:p>
          </table:table-cell>
          <table:table-cell table:style-name="Tabla2.A2" office:value-type="string">
            <text:p text:style-name="P120">366,48 EUR </text:p>
          </table:table-cell>
          <table:table-cell table:style-name="Tabla2.A2" office:value-type="string">
            <text:p text:style-name="P120">TROYANO FILMS S.L. </text:p>
          </table:table-cell>
          <table:table-cell table:style-name="Tabla2.A2" office:value-type="string">
            <text:p text:style-name="P120">JGL 26/07/22. EXPEDIENTE CONTRATO 7624-2022 . ACTUACION DJ AITOR CRUZ FIESTAS CARMEN ARGUINEGUIN </text:p>
          </table:table-cell>
          <table:table-cell table:style-name="Tabla2.F2" office:value-type="string">
            <text:p text:style-name="P120">FEST </text:p>
          </table:table-cell>
        </table:table-row>
        <text:soft-page-break/>
        <table:table-row>
          <table:table-cell table:style-name="Tabla2.A2" office:value-type="string">
            <text:p text:style-name="P120">F/2022/2794 </text:p>
          </table:table-cell>
          <table:table-cell table:style-name="Tabla2.A2" office:value-type="string">
            <text:p text:style-name="P120">Emit- 177 </text:p>
          </table:table-cell>
          <table:table-cell table:style-name="Tabla2.A2" office:value-type="string">
            <text:p text:style-name="P120">3.000,00 EUR </text:p>
          </table:table-cell>
          <table:table-cell table:style-name="Tabla2.A2" office:value-type="string">
            <text:p text:style-name="P120">GARCÍA JIMÉZ REINALDO </text:p>
          </table:table-cell>
          <table:table-cell table:style-name="Tabla2.A2" office:value-type="string">
            <text:p text:style-name="P120">JGL 26/07/22. Verbena fiestas Carmen en Arguineguin a c t u a c i ó n 1 6 / 0 7 / 2 0 2 2 o r q u e s t a Armonía Show </text:p>
          </table:table-cell>
          <table:table-cell table:style-name="Tabla2.F2" office:value-type="string">
            <text:p text:style-name="P120">FEST </text:p>
          </table:table-cell>
        </table:table-row>
        <table:table-row>
          <table:table-cell table:style-name="Tabla2.A2" office:value-type="string">
            <text:p text:style-name="P120">F/2022/2795 </text:p>
          </table:table-cell>
          <table:table-cell table:style-name="Tabla2.A2" office:value-type="string">
            <text:p text:style-name="P120">18/07/22 20 </text:p>
          </table:table-cell>
          <table:table-cell table:style-name="Tabla2.A2" office:value-type="string">
            <text:p text:style-name="P120">1.500,00 EUR </text:p>
          </table:table-cell>
          <table:table-cell table:style-name="Tabla2.A2" office:value-type="string">
            <text:p text:style-name="P120">ARISTIDES M. SOSA BENÍTEZ </text:p>
          </table:table-cell>
          <table:table-cell table:style-name="Tabla2.A2" office:value-type="string">
            <text:p text:style-name="P120">JGL 26/07/22. Banda Barrial en la Procesión Terrestre en las FIestas del Carmen de Arguineguín </text:p>
          </table:table-cell>
          <table:table-cell table:style-name="Tabla2.F2" office:value-type="string">
            <text:p text:style-name="P120">FEST </text:p>
          </table:table-cell>
        </table:table-row>
        <table:table-row>
          <table:table-cell table:style-name="Tabla2.A2" office:value-type="string">
            <text:p text:style-name="P120">F/2022/2796 </text:p>
          </table:table-cell>
          <table:table-cell table:style-name="Tabla2.A2" office:value-type="string">
            <text:p text:style-name="P120">202211 04 </text:p>
          </table:table-cell>
          <table:table-cell table:style-name="Tabla2.A2" office:value-type="string">
            <text:p text:style-name="P120">1.733,40 EUR </text:p>
          </table:table-cell>
          <table:table-cell table:style-name="Tabla2.A2" office:value-type="string">
            <text:p text:style-name="P120">GUEDES MARTEL, FRANCISCO </text:p>
          </table:table-cell>
          <table:table-cell table:style-name="Tabla2.A2" office:value-type="string">
            <text:p text:style-name="P120">JGL 26/07/22. Nº expediente de contrato: 7608/2022. Actuación de dos verbenas los días 09 y 16 de julio </text:p>
          </table:table-cell>
          <table:table-cell table:style-name="Tabla2.F2" office:value-type="string">
            <text:p text:style-name="P120">FEST </text:p>
          </table:table-cell>
        </table:table-row>
        <table:table-row>
          <table:table-cell table:style-name="Tabla2.A2" office:value-type="string">
            <text:p text:style-name="P120">F/2022/2797 </text:p>
          </table:table-cell>
          <table:table-cell table:style-name="Tabla2.A2" office:value-type="string">
            <text:p text:style-name="P120">Emit- 352022 </text:p>
          </table:table-cell>
          <table:table-cell table:style-name="Tabla2.A2" office:value-type="string">
            <text:p text:style-name="P120">3.210,00 EUR </text:p>
          </table:table-cell>
          <table:table-cell table:style-name="Tabla2.A2" office:value-type="string">
            <text:p text:style-name="P120">GONZALEZ VIERA, JUAN FRANCISCO </text:p>
          </table:table-cell>
          <table:table-cell table:style-name="Tabla2.A2" office:value-type="string">
            <text:p text:style-name="P120">JGL 26/07/22. VERBENA DEL GRUPO STAR MUSIC EN LAS FIESTAS DEL CARMEN DE ARGUINEGUIN EL DIA 16 DE JULIO DE 2022. </text:p>
          </table:table-cell>
          <table:table-cell table:style-name="Tabla2.F2" office:value-type="string">
            <text:p text:style-name="P120">FEST </text:p>
          </table:table-cell>
        </table:table-row>
        <table:table-row>
          <table:table-cell table:style-name="Tabla2.A2" office:value-type="string">
            <text:p text:style-name="P120">F/2022/2798 </text:p>
          </table:table-cell>
          <table:table-cell table:style-name="Tabla2.A2" office:value-type="string">
            <text:p text:style-name="P120">35019-2022-07-10-N </text:p>
          </table:table-cell>
          <table:table-cell table:style-name="Tabla2.A2" office:value-type="string">
            <text:p text:style-name="P120">319,79 EUR </text:p>
          </table:table-cell>
          <table:table-cell table:style-name="Tabla2.A2" office:value-type="string">
            <text:p text:style-name="P120">CRUZ ROJA ESPAÑOLA </text:p>
          </table:table-cell>
          <table:table-cell table:style-name="Tabla2.A2" office:value-type="string">
            <text:p text:style-name="P120">JGL 26/07/22. COBERTURA SANITARIA FIESTAS DEL CARMEN ARGUINEGUIN PROCESION VERBENA CIRINGUITOS EXPDT 7738/2022 </text:p>
          </table:table-cell>
          <table:table-cell table:style-name="Tabla2.F2" office:value-type="string">
            <text:p text:style-name="P120">FEST </text:p>
          </table:table-cell>
        </table:table-row>
        <table:table-row>
          <table:table-cell table:style-name="Tabla2.A2" office:value-type="string">
            <text:p text:style-name="P120">F/2022/2799 </text:p>
          </table:table-cell>
          <table:table-cell table:style-name="Tabla2.A2" office:value-type="string">
            <text:p text:style-name="P120">35019-2022-07-9-N </text:p>
          </table:table-cell>
          <table:table-cell table:style-name="Tabla2.A2" office:value-type="string">
            <text:p text:style-name="P120">779,33 EUR </text:p>
          </table:table-cell>
          <table:table-cell table:style-name="Tabla2.A2" office:value-type="string">
            <text:p text:style-name="P120">CRUZ ROJA ESPAÑOLA </text:p>
          </table:table-cell>
          <table:table-cell table:style-name="Tabla2.A2" office:value-type="string">
            <text:p text:style-name="P120">JGL 26/07/22. COBERTURA SANITARIA FIESTAS DEL CARMEN ARGUINEGUIN MISA <text:soft-page-break/>CELEBRADO EL 17/07/2022 EXPDT. 7738/2022 </text:p>
          </table:table-cell>
          <table:table-cell table:style-name="Tabla2.F2" office:value-type="string">
            <text:p text:style-name="P120">FEST </text:p>
          </table:table-cell>
        </table:table-row>
        <table:table-row>
          <table:table-cell table:style-name="Tabla2.A2" office:value-type="string">
            <text:p text:style-name="P120">F/2022/2800 </text:p>
          </table:table-cell>
          <table:table-cell table:style-name="Tabla2.A2" office:value-type="string">
            <text:p text:style-name="P120">35019-2022-07-7-N </text:p>
          </table:table-cell>
          <table:table-cell table:style-name="Tabla2.A2" office:value-type="string">
            <text:p text:style-name="P120">137,05 EUR </text:p>
          </table:table-cell>
          <table:table-cell table:style-name="Tabla2.A2" office:value-type="string">
            <text:p text:style-name="P120">CRUZ ROJA ESPAÑOLA </text:p>
          </table:table-cell>
          <table:table-cell table:style-name="Tabla2.A2" office:value-type="string">
            <text:p text:style-name="P120">JGL 26/07/22. COBERTURA PREVENTIVA SANITARIA FIESTAS DEL CARMEN PLAYA DE MOGAN MISA, PROCESION Y FERIA CELEBRADO </text:p>
          </table:table-cell>
          <table:table-cell table:style-name="Tabla2.F2" office:value-type="string">
            <text:p text:style-name="P120">FEST </text:p>
          </table:table-cell>
        </table:table-row>
        <table:table-row>
          <table:table-cell table:style-name="Tabla2.A2" office:value-type="string">
            <text:p text:style-name="P120">F/2022/2801 </text:p>
          </table:table-cell>
          <table:table-cell table:style-name="Tabla2.A2" office:value-type="string">
            <text:p text:style-name="P120">35019-2022-07-11-N </text:p>
          </table:table-cell>
          <table:table-cell table:style-name="Tabla2.A2" office:value-type="string">
            <text:p text:style-name="P120">1.227,74 EUR </text:p>
          </table:table-cell>
          <table:table-cell table:style-name="Tabla2.A2" office:value-type="string">
            <text:p text:style-name="P120">CRUZ ROJA ESPAÑOLA </text:p>
          </table:table-cell>
          <table:table-cell table:style-name="Tabla2.A2" office:value-type="string">
            <text:p text:style-name="P120">JGL 26/07/22. COBERTURA SANITARIA FIESTAS DEL CARMEN ARGUINEGUIN EXPDT 7738/2022 CELEBRADO DEL 1507 AL 16/07/2022 </text:p>
          </table:table-cell>
          <table:table-cell table:style-name="Tabla2.F2" office:value-type="string">
            <text:p text:style-name="P120">FEST </text:p>
          </table:table-cell>
        </table:table-row>
        <table:table-row>
          <table:table-cell table:style-name="Tabla2.A2" office:value-type="string">
            <text:p text:style-name="P120">F/2022/2803 </text:p>
          </table:table-cell>
          <table:table-cell table:style-name="Tabla2.A2" office:value-type="string">
            <text:p text:style-name="P120">12 </text:p>
          </table:table-cell>
          <table:table-cell table:style-name="Tabla2.A2" office:value-type="string">
            <text:p text:style-name="P120">1.991,13 EUR </text:p>
          </table:table-cell>
          <table:table-cell table:style-name="Tabla2.A2" office:value-type="string">
            <text:p text:style-name="P120">YANEZ ZERPA ZEBENSUI </text:p>
          </table:table-cell>
          <table:table-cell table:style-name="Tabla2.A2" office:value-type="string">
            <text:p text:style-name="P120">JGL 26/07/22. ACTUACION BANDA GUINIGUADA. LA RAMA DE LAS FIESTAS DEL CARMEN DE ARGUINEGUIN. </text:p>
          </table:table-cell>
          <table:table-cell table:style-name="Tabla2.F2" office:value-type="string">
            <text:p text:style-name="P120">FEST </text:p>
          </table:table-cell>
        </table:table-row>
        <table:table-row>
          <table:table-cell table:style-name="Tabla2.A2" office:value-type="string">
            <text:p text:style-name="P120">F/2022/2804 </text:p>
          </table:table-cell>
          <table:table-cell table:style-name="Tabla2.A2" office:value-type="string">
            <text:p text:style-name="P120">2200096 23 </text:p>
          </table:table-cell>
          <table:table-cell table:style-name="Tabla2.A2" office:value-type="string">
            <text:p text:style-name="P120">1.640,90 EUR </text:p>
          </table:table-cell>
          <table:table-cell table:style-name="Tabla2.A2" office:value-type="string">
            <text:p text:style-name="P120">ACOSTA DESIGN S.L </text:p>
          </table:table-cell>
          <table:table-cell table:style-name="Tabla2.A2" office:value-type="string">
            <text:p text:style-name="P120">JGL 26/07/22. Diseño de programación de Fiestas del Carmen Playa de Mogán / Programas impresos en papel de 115grs.brillo </text:p>
          </table:table-cell>
          <table:table-cell table:style-name="Tabla2.F2" office:value-type="string">
            <text:p text:style-name="P120">FEST </text:p>
          </table:table-cell>
        </table:table-row>
        <table:table-row>
          <table:table-cell table:style-name="Tabla2.A2" office:value-type="string">
            <text:p text:style-name="P120">F/2022/2809 </text:p>
          </table:table-cell>
          <table:table-cell table:style-name="Tabla2.A2" office:value-type="string">
            <text:p text:style-name="P120">2022-ACC-4322 </text:p>
          </table:table-cell>
          <table:table-cell table:style-name="Tabla2.A2" office:value-type="string">
            <text:p text:style-name="P120">1.658,50 EUR </text:p>
          </table:table-cell>
          <table:table-cell table:style-name="Tabla2.A2" office:value-type="string">
            <text:p text:style-name="P120">ACTURA ARTE Y COMUNICACION S.L </text:p>
          </table:table-cell>
          <table:table-cell table:style-name="Tabla2.A2" office:value-type="string">
            <text:p text:style-name="P120">JGL 26/07/22. Nº expediente contrato: 7618/2022 Actuación de una verbena del Grupo Rio Sol </text:p>
          </table:table-cell>
          <table:table-cell table:style-name="Tabla2.F2" office:value-type="string">
            <text:p text:style-name="P120">FEST </text:p>
          </table:table-cell>
        </table:table-row>
        <table:table-row>
          <table:table-cell table:style-name="Tabla2.A2" office:value-type="string">
            <text:p text:style-name="P120">F/2022/2810 </text:p>
          </table:table-cell>
          <table:table-cell table:style-name="Tabla2.A2" office:value-type="string">
            <text:p text:style-name="P120">2022-ACC-4366 </text:p>
          </table:table-cell>
          <table:table-cell table:style-name="Tabla2.A2" office:value-type="string">
            <text:p text:style-name="P120">1.820,81 EUR </text:p>
          </table:table-cell>
          <table:table-cell table:style-name="Tabla2.A2" office:value-type="string">
            <text:p text:style-name="P120">ACTURA ARTE Y COMUNICACION S.L </text:p>
          </table:table-cell>
          <table:table-cell table:style-name="Tabla2.A2" office:value-type="string">
            <text:p text:style-name="P120">JGL 26/07/22. Actuación de HUMBERTO YERAY MEJIAS ROMANO el Viernes 8 de Julio de 00:00 a 2:30h </text:p>
          </table:table-cell>
          <table:table-cell table:style-name="Tabla2.F2" office:value-type="string">
            <text:p text:style-name="P120">FEST </text:p>
          </table:table-cell>
        </table:table-row>
        <table:table-row>
          <table:table-cell table:style-name="Tabla2.A2" office:value-type="string">
            <text:p text:style-name="P120">F/2022/2811 </text:p>
          </table:table-cell>
          <table:table-cell table:style-name="Tabla2.A2" office:value-type="string">
            <text:p text:style-name="P120">2022-ACC-4391 </text:p>
          </table:table-cell>
          <table:table-cell table:style-name="Tabla2.A2" office:value-type="string">
            <text:p text:style-name="P120">200,00 EUR </text:p>
          </table:table-cell>
          <table:table-cell table:style-name="Tabla2.A2" office:value-type="string">
            <text:p text:style-name="P120">ACTURA ARTE Y COMUNICACION S.L </text:p>
          </table:table-cell>
          <table:table-cell table:style-name="Tabla2.A2" office:value-type="string">
            <text:p text:style-name="P120">JGL 26/07/22. expediente 7914/2022 - <text:soft-page-break/>Actuación DJ SAMU para el viernes 15 de Julio (madrugada del 16) de 02:30 a 4:30h </text:p>
          </table:table-cell>
          <table:table-cell table:style-name="Tabla2.F2" office:value-type="string">
            <text:p text:style-name="P120">FEST </text:p>
          </table:table-cell>
        </table:table-row>
        <table:table-row>
          <table:table-cell table:style-name="Tabla2.A2" office:value-type="string">
            <text:p text:style-name="P120">F/2022/2812 </text:p>
          </table:table-cell>
          <table:table-cell table:style-name="Tabla2.A2" office:value-type="string">
            <text:p text:style-name="P120">2022-ACC-4392 </text:p>
          </table:table-cell>
          <table:table-cell table:style-name="Tabla2.A2" office:value-type="string">
            <text:p text:style-name="P120">1.070,00 EUR </text:p>
          </table:table-cell>
          <table:table-cell table:style-name="Tabla2.A2" office:value-type="string">
            <text:p text:style-name="P120">ACTURA ARTE Y COMUNICACION S.L </text:p>
          </table:table-cell>
          <table:table-cell table:style-name="Tabla2.A2" office:value-type="string">
            <text:p text:style-name="P120">JGL 26/07/22. Nº expediente contrato: Expte.- 7977/2022 - Servicios artísticos del grupo musical Riosol, para la verbena </text:p>
          </table:table-cell>
          <table:table-cell table:style-name="Tabla2.F2" office:value-type="string">
            <text:p text:style-name="P120">FEST </text:p>
          </table:table-cell>
        </table:table-row>
        <table:table-row>
          <table:table-cell table:style-name="Tabla2.A2" office:value-type="string">
            <text:p text:style-name="P120">F/2022/2814 </text:p>
          </table:table-cell>
          <table:table-cell table:style-name="Tabla2.A2" office:value-type="string">
            <text:p text:style-name="P120">35019-2022-07-12-N </text:p>
          </table:table-cell>
          <table:table-cell table:style-name="Tabla2.A2" office:value-type="string">
            <text:p text:style-name="P120">243,65 EUR </text:p>
          </table:table-cell>
          <table:table-cell table:style-name="Tabla2.A2" office:value-type="string">
            <text:p text:style-name="P120">CRUZ ROJA ESPAÑOLA </text:p>
          </table:table-cell>
          <table:table-cell table:style-name="Tabla2.A2" office:value-type="string">
            <text:p text:style-name="P120">JGL 26/07/22. SERVICIO SANITARIO FIESTAS DEL CARMEN ARGUINEGUIN HINCHABLES EXPT 7738/2022 1 SVB DE 10:00 A 18:00 </text:p>
          </table:table-cell>
          <table:table-cell table:style-name="Tabla2.F2" office:value-type="string">
            <text:p text:style-name="P120">FEST </text:p>
          </table:table-cell>
        </table:table-row>
        <table:table-row>
          <table:table-cell table:style-name="Tabla2.A2" office:value-type="string">
            <text:p text:style-name="P120">F/2022/2830 </text:p>
          </table:table-cell>
          <table:table-cell table:style-name="Tabla2.A2" office:value-type="string">
            <text:p text:style-name="P120">PRO2022022 </text:p>
          </table:table-cell>
          <table:table-cell table:style-name="Tabla2.A2" office:value-type="string">
            <text:p text:style-name="P120">1.800,00 EUR </text:p>
          </table:table-cell>
          <table:table-cell table:style-name="Tabla2.A2" office:value-type="string">
            <text:p text:style-name="P120">MARIA ESTRADA VEGAS </text:p>
          </table:table-cell>
          <table:table-cell table:style-name="Tabla2.A2" office:value-type="string">
            <text:p text:style-name="P120">JGL 26/07/22. FEE JUANCKO - GRAN CANARIA /MOGAN. FIESTAS DE SAN ANTONIO 22 </text:p>
          </table:table-cell>
          <table:table-cell table:style-name="Tabla2.F2" office:value-type="string">
            <text:p text:style-name="P120">FEST </text:p>
          </table:table-cell>
        </table:table-row>
        <table:table-row>
          <table:table-cell table:style-name="Tabla2.A2" office:value-type="string">
            <text:p text:style-name="P120">F/2022/1792 </text:p>
          </table:table-cell>
          <table:table-cell table:style-name="Tabla2.A2" office:value-type="string">
            <text:p text:style-name="P120">Emit- 1 </text:p>
          </table:table-cell>
          <table:table-cell table:style-name="Tabla2.A2" office:value-type="string">
            <text:p text:style-name="P120">14.445,00 EUR </text:p>
          </table:table-cell>
          <table:table-cell table:style-name="Tabla2.A2" office:value-type="string">
            <text:p text:style-name="P120">QUINTANA OJEDA PEDRO J. </text:p>
          </table:table-cell>
          <table:table-cell table:style-name="Tabla2.A2" office:value-type="string">
            <text:p text:style-name="P120">JGL 26/07/22. 202201 ( Desarrollo de los proyectos técnicos de instalaciones urbanas para la peatonalización) </text:p>
          </table:table-cell>
          <table:table-cell table:style-name="Tabla2.F2" office:value-type="string">
            <text:p text:style-name="P120">OBRAS </text:p>
          </table:table-cell>
        </table:table-row>
        <table:table-row>
          <table:table-cell table:style-name="Tabla2.A2" office:value-type="string">
            <text:p text:style-name="P120">F/2022/2685 </text:p>
          </table:table-cell>
          <table:table-cell table:style-name="Tabla2.A2" office:value-type="string">
            <text:p text:style-name="P120">Emit- 22078 </text:p>
          </table:table-cell>
          <table:table-cell table:style-name="Tabla2.A2" office:value-type="string">
            <text:p text:style-name="P120">1.498,00 EUR </text:p>
          </table:table-cell>
          <table:table-cell table:style-name="Tabla2.A2" office:value-type="string">
            <text:p text:style-name="P120">MARRERO SUAREZ JONATHAN </text:p>
          </table:table-cell>
          <table:table-cell table:style-name="Tabla2.A2" office:value-type="string">
            <text:p text:style-name="P120">JGL 26/07/22. EXPEDIENTE 5086/2022 LEVANTAMIENTO TOPOGRAFICO </text:p>
          </table:table-cell>
          <table:table-cell table:style-name="Tabla2.F2" office:value-type="string">
            <text:p text:style-name="P120">OBRAS </text:p>
          </table:table-cell>
        </table:table-row>
        <table:table-row>
          <table:table-cell table:style-name="Tabla2.A2" office:value-type="string">
            <text:p text:style-name="P120">F/2022/2457 </text:p>
          </table:table-cell>
          <table:table-cell table:style-name="Tabla2.A2" office:value-type="string">
            <text:p text:style-name="P120">A 2046274 </text:p>
          </table:table-cell>
          <table:table-cell table:style-name="Tabla2.A2" office:value-type="string">
            <text:p text:style-name="P120">14.480,32 EUR </text:p>
          </table:table-cell>
          <table:table-cell table:style-name="Tabla2.A2" office:value-type="string">
            <text:p text:style-name="P120">LOGRO HISPANIA S.L </text:p>
          </table:table-cell>
          <table:table-cell table:style-name="Tabla2.A2" office:value-type="string">
            <text:p text:style-name="P120">JGL 26/07/22. DOCUMENTO ORIGEN ( Albarán A/47391 de <text:soft-page-break/>30/05/2022. ) / DOCUMENTO ORIGEN ( Pedido A/50757 de 27/04/2022. </text:p>
          </table:table-cell>
          <table:table-cell table:style-name="Tabla2.F2" office:value-type="string">
            <text:p text:style-name="P120">PLAYAS </text:p>
          </table:table-cell>
        </table:table-row>
        <table:table-row>
          <table:table-cell table:style-name="Tabla2.A2" office:value-type="string">
            <text:p text:style-name="P120">F/2022/2591 </text:p>
          </table:table-cell>
          <table:table-cell table:style-name="Tabla2.A2" office:value-type="string">
            <text:p text:style-name="P120">2022 26 </text:p>
          </table:table-cell>
          <table:table-cell table:style-name="Tabla2.A2" office:value-type="string">
            <text:p text:style-name="P120">13.158,27 EUR </text:p>
          </table:table-cell>
          <table:table-cell table:style-name="Tabla2.A2" office:value-type="string">
            <text:p text:style-name="P120">MOGAN GESTION MUNICIPAL, S.L.U. </text:p>
          </table:table-cell>
          <table:table-cell table:style-name="Tabla2.A2" office:value-type="string">
            <text:p text:style-name="P120">JGL 26/07/22. ENCOMIENDA SERVICIO DE TEMPORADA_PLAYAS ( JUNIO 2022 Nº de Expediente: 367039/2021 </text:p>
          </table:table-cell>
          <table:table-cell table:style-name="Tabla2.F2" office:value-type="string">
            <text:p text:style-name="P120">PLAYAS </text:p>
          </table:table-cell>
        </table:table-row>
        <table:table-row>
          <table:table-cell table:style-name="Tabla2.A2" office:value-type="string">
            <text:p text:style-name="P120">F/2022/2617 </text:p>
          </table:table-cell>
          <table:table-cell table:style-name="Tabla2.A2" office:value-type="string">
            <text:p text:style-name="P120">2022612 </text:p>
          </table:table-cell>
          <table:table-cell table:style-name="Tabla2.A2" office:value-type="string">
            <text:p text:style-name="P120">667,52 EUR </text:p>
          </table:table-cell>
          <table:table-cell table:style-name="Tabla2.A2" office:value-type="string">
            <text:p text:style-name="P120">EBOGA SOLUCIONES Y SERVICIOS SEGURIDAD INTEGRAL S.L </text:p>
          </table:table-cell>
          <table:table-cell table:style-name="Tabla2.A2" office:value-type="string">
            <text:p text:style-name="P120">JGL 26/07/22. PRESTACIÓN SERVICIOS DE CONFIGURACIÓN, SOPORTE, MANTENIMIENTO Y FORMACIÓN DEL SOFTWARE DE GESTIÓN </text:p>
          </table:table-cell>
          <table:table-cell table:style-name="Tabla2.F2" office:value-type="string">
            <text:p text:style-name="P120">POLIC </text:p>
          </table:table-cell>
        </table:table-row>
        <table:table-row>
          <table:table-cell table:style-name="Tabla2.A2" office:value-type="string">
            <text:p text:style-name="P120">F/2022/2774 </text:p>
          </table:table-cell>
          <table:table-cell table:style-name="Tabla2.A2" office:value-type="string">
            <text:p text:style-name="P120">3º T </text:p>
          </table:table-cell>
          <table:table-cell table:style-name="Tabla2.A2" office:value-type="string">
            <text:p text:style-name="P120">101.344,45 EUR </text:p>
          </table:table-cell>
          <table:table-cell table:style-name="Tabla2.A2" office:value-type="string">
            <text:p text:style-name="P120">CONSORCIO DE EMERGENCIAS DE GRAN CANARIA </text:p>
          </table:table-cell>
          <table:table-cell table:style-name="Tabla2.A2" office:value-type="string">
            <text:p text:style-name="P120">JGL 26/07/22. APORTACIÓN MUNICIPAL PARTICIPACIÓN CONVENIO CONSORCIO DE EMERGENCIAS DE GRAN CANARIA, 3º TRIMESTRE 2022 </text:p>
          </table:table-cell>
          <table:table-cell table:style-name="Tabla2.F2" office:value-type="string">
            <text:p text:style-name="P120">POLIC </text:p>
          </table:table-cell>
        </table:table-row>
        <table:table-row>
          <table:table-cell table:style-name="Tabla2.A2" office:value-type="string">
            <text:p text:style-name="P120">F/2022/1826 </text:p>
          </table:table-cell>
          <table:table-cell table:style-name="Tabla2.A2" office:value-type="string">
            <text:p text:style-name="P120">71782022 </text:p>
          </table:table-cell>
          <table:table-cell table:style-name="Tabla2.A2" office:value-type="string">
            <text:p text:style-name="P120">12.000,00 EUR </text:p>
          </table:table-cell>
          <table:table-cell table:style-name="Tabla2.A2" office:value-type="string">
            <text:p text:style-name="P120">ASOC.MUNICIPIOS TURISTICOS DE CANARIAS </text:p>
          </table:table-cell>
          <table:table-cell table:style-name="Tabla2.A2" office:value-type="string">
            <text:p text:style-name="P120">JGL 26/07/22. APORTACION MUNICIPAL A LA ASOCIACION DE MUNICIPIOS TURISTICOS DE CAMARIAS. </text:p>
          </table:table-cell>
          <table:table-cell table:style-name="Tabla2.F2" office:value-type="string">
            <text:p text:style-name="P120">PRESI </text:p>
          </table:table-cell>
        </table:table-row>
        <table:table-row>
          <table:table-cell table:style-name="Tabla2.A2" office:value-type="string">
            <text:p text:style-name="P120">F/2022/2250 </text:p>
          </table:table-cell>
          <table:table-cell table:style-name="Tabla2.A2" office:value-type="string">
            <text:p text:style-name="P120">A A/001368/22 </text:p>
          </table:table-cell>
          <table:table-cell table:style-name="Tabla2.A2" office:value-type="string">
            <text:p text:style-name="P120">679,42 EUR </text:p>
          </table:table-cell>
          <table:table-cell table:style-name="Tabla2.A2" office:value-type="string">
            <text:p text:style-name="P120">VIAJES LA MOLINA, S.L. </text:p>
          </table:table-cell>
          <table:table-cell table:style-name="Tabla2.A2" office:value-type="string">
            <text:p text:style-name="P120">JGL 26/07/22. PAX: JUAREZ PEREZ/MARIA DEL CARMEN BILL:3932009561 GRAN CANARI-TENERIFE NO UX2117 30MAY 16:00 30MAY </text:p>
          </table:table-cell>
          <table:table-cell table:style-name="Tabla2.F2" office:value-type="string">
            <text:p text:style-name="P120">PRESI </text:p>
          </table:table-cell>
        </table:table-row>
        <table:table-row>
          <table:table-cell table:style-name="Tabla2.A2" office:value-type="string">
            <text:p text:style-name="P120">F/2022/2287 </text:p>
          </table:table-cell>
          <table:table-cell table:style-name="Tabla2.A2" office:value-type="string">
            <text:p text:style-name="P120">000215/22 </text:p>
          </table:table-cell>
          <table:table-cell table:style-name="Tabla2.A2" office:value-type="string">
            <text:p text:style-name="P120">695,10 EUR </text:p>
          </table:table-cell>
          <table:table-cell table:style-name="Tabla2.A2" office:value-type="string">
            <text:p text:style-name="P120">VIAJES LA MOLINA, S.L. </text:p>
          </table:table-cell>
          <table:table-cell table:style-name="Tabla2.A2" office:value-type="string">
            <text:p text:style-name="P120">JGL 26/07/22. HOTEL BARCELO IMAGINE DEL 14/06 AL 15/06 2 <text:soft-page-break/>HABITACIONES INDIVIDUALES CON DESAYUNO ONALIA BUENO GARCIA </text:p>
          </table:table-cell>
          <table:table-cell table:style-name="Tabla2.F2" office:value-type="string">
            <text:p text:style-name="P120">PRESI </text:p>
          </table:table-cell>
        </table:table-row>
        <table:table-row>
          <table:table-cell table:style-name="Tabla2.A2" office:value-type="string">
            <text:p text:style-name="P120">F/2022/2288 </text:p>
          </table:table-cell>
          <table:table-cell table:style-name="Tabla2.A2" office:value-type="string">
            <text:p text:style-name="P120">A A/001373/22 </text:p>
          </table:table-cell>
          <table:table-cell table:style-name="Tabla2.A2" office:value-type="string">
            <text:p text:style-name="P120">715,76 EUR </text:p>
          </table:table-cell>
          <table:table-cell table:style-name="Tabla2.A2" office:value-type="string">
            <text:p text:style-name="P120">VIAJES LA MOLINA, S.L. </text:p>
          </table:table-cell>
          <table:table-cell table:style-name="Tabla2.A2" office:value-type="string">
            <text:p text:style-name="P120">JGL 26/07/22. EXPTE 6438/22. BUENO GARCIA/ONALIA BILL:3932566209 MADRID A.SU-GRAN CANARI UX9156 16JUN 07:05 16JUN </text:p>
          </table:table-cell>
          <table:table-cell table:style-name="Tabla2.F2" office:value-type="string">
            <text:p text:style-name="P120">PRESI </text:p>
          </table:table-cell>
        </table:table-row>
        <table:table-row>
          <table:table-cell table:style-name="Tabla2.A2" office:value-type="string">
            <text:p text:style-name="P120">F/2022/2376 </text:p>
          </table:table-cell>
          <table:table-cell table:style-name="Tabla2.A2" office:value-type="string">
            <text:p text:style-name="P120">6 </text:p>
          </table:table-cell>
          <table:table-cell table:style-name="Tabla2.A2" office:value-type="string">
            <text:p text:style-name="P120">1.400,00 EUR </text:p>
          </table:table-cell>
          <table:table-cell table:style-name="Tabla2.A2" office:value-type="string">
            <text:p text:style-name="P120">GUADALUPE ALVAREZ JOSE ALEXIS </text:p>
          </table:table-cell>
          <table:table-cell table:style-name="Tabla2.A2" office:value-type="string">
            <text:p text:style-name="P120">JGL 26/07/22. V FERIA DEL ATUN Y EL MAR DE MOGAN 2022. </text:p>
          </table:table-cell>
          <table:table-cell table:style-name="Tabla2.F2" office:value-type="string">
            <text:p text:style-name="P120">PRESI </text:p>
          </table:table-cell>
        </table:table-row>
        <table:table-row>
          <table:table-cell table:style-name="Tabla2.A2" office:value-type="string">
            <text:p text:style-name="P120">F/2022/2382 </text:p>
          </table:table-cell>
          <table:table-cell table:style-name="Tabla2.A2" office:value-type="string">
            <text:p text:style-name="P120">Emit- 37 </text:p>
          </table:table-cell>
          <table:table-cell table:style-name="Tabla2.A2" office:value-type="string">
            <text:p text:style-name="P120">279,91 EUR </text:p>
          </table:table-cell>
          <table:table-cell table:style-name="Tabla2.A2" office:value-type="string">
            <text:p text:style-name="P120">TOURIN EUROPEO, S.A. </text:p>
          </table:table-cell>
          <table:table-cell table:style-name="Tabla2.A2" office:value-type="string">
            <text:p text:style-name="P120">JGL 26/07/22. COFFE-BREAK ( REF. III MISION DE COOPERACION WELCOME2 ) </text:p>
          </table:table-cell>
          <table:table-cell table:style-name="Tabla2.F2" office:value-type="string">
            <text:p text:style-name="P120">PRESI </text:p>
          </table:table-cell>
        </table:table-row>
        <table:table-row>
          <table:table-cell table:style-name="Tabla2.A2" office:value-type="string">
            <text:p text:style-name="P120">F/2022/2463 </text:p>
          </table:table-cell>
          <table:table-cell table:style-name="Tabla2.A2" office:value-type="string">
            <text:p text:style-name="P120">1 </text:p>
          </table:table-cell>
          <table:table-cell table:style-name="Tabla2.A2" office:value-type="string">
            <text:p text:style-name="P120">1.000,00 EUR </text:p>
          </table:table-cell>
          <table:table-cell table:style-name="Tabla2.A2" office:value-type="string">
            <text:p text:style-name="P120">BEGOÑA NOVILLO CAMAÑO </text:p>
          </table:table-cell>
          <table:table-cell table:style-name="Tabla2.A2" office:value-type="string">
            <text:p text:style-name="P120">JGL 26/07/22. COLABORACIÓN VIAJE DE PRENSA A MOGAN. 27/05/22 AL 30/05/22 </text:p>
          </table:table-cell>
          <table:table-cell table:style-name="Tabla2.F2" office:value-type="string">
            <text:p text:style-name="P120">PRESI </text:p>
          </table:table-cell>
        </table:table-row>
        <table:table-row>
          <table:table-cell table:style-name="Tabla2.A2" office:value-type="string">
            <text:p text:style-name="P120">F/2022/1133 </text:p>
          </table:table-cell>
          <table:table-cell table:style-name="Tabla2.A2" office:value-type="string">
            <text:p text:style-name="P120">Emit- 19067 </text:p>
          </table:table-cell>
          <table:table-cell table:style-name="Tabla2.A2" office:value-type="string">
            <text:p text:style-name="P120">545,12 EUR </text:p>
          </table:table-cell>
          <table:table-cell table:style-name="Tabla2.A2" office:value-type="string">
            <text:p text:style-name="P120">MARTIN VEGA, FRANCISCO </text:p>
          </table:table-cell>
          <table:table-cell table:style-name="Tabla2.A2" office:value-type="string">
            <text:p text:style-name="P120">JGL 26/07/22. RESIDUOS MEZCLADOS ENSACADOS / RESIDUOS MEZCLADOS / RESIDUOS MEZCLADOS </text:p>
          </table:table-cell>
          <table:table-cell table:style-name="Tabla2.F2" office:value-type="string">
            <text:p text:style-name="P120">SERPUB </text:p>
          </table:table-cell>
        </table:table-row>
        <table:table-row>
          <table:table-cell table:style-name="Tabla2.A2" office:value-type="string">
            <text:p text:style-name="P120">F/2022/1185 </text:p>
          </table:table-cell>
          <table:table-cell table:style-name="Tabla2.A2" office:value-type="string">
            <text:p text:style-name="P120">2240870473 </text:p>
          </table:table-cell>
          <table:table-cell table:style-name="Tabla2.A2" office:value-type="string">
            <text:p text:style-name="P120">5.799,74 EUR </text:p>
          </table:table-cell>
          <table:table-cell table:style-name="Tabla2.A2" office:value-type="string">
            <text:p text:style-name="P120">CANARAGUA CONCESIONES S.A. </text:p>
          </table:table-cell>
          <table:table-cell table:style-name="Tabla2.A2" office:value-type="string">
            <text:p text:style-name="P120">JGL 26/07/22. Nº. de contrato: 20/2020 Total Periodo 01/03/2022 a 31/03/2022 CONTROL CLORO MAR.22 <text:soft-page-break/>AYTO.MOGÁN </text:p>
          </table:table-cell>
          <table:table-cell table:style-name="Tabla2.F2" office:value-type="string">
            <text:p text:style-name="P120">SERPUB </text:p>
          </table:table-cell>
        </table:table-row>
        <table:table-row>
          <table:table-cell table:style-name="Tabla2.A2" office:value-type="string">
            <text:p text:style-name="P120">F/2022/1663 </text:p>
          </table:table-cell>
          <table:table-cell table:style-name="Tabla2.A2" office:value-type="string">
            <text:p text:style-name="P120">2240870627 </text:p>
          </table:table-cell>
          <table:table-cell table:style-name="Tabla2.A2" office:value-type="string">
            <text:p text:style-name="P120">5.612,65 EUR </text:p>
          </table:table-cell>
          <table:table-cell table:style-name="Tabla2.A2" office:value-type="string">
            <text:p text:style-name="P120">CANARAGUA CONCESIONES S.A. </text:p>
          </table:table-cell>
          <table:table-cell table:style-name="Tabla2.A2" office:value-type="string">
            <text:p text:style-name="P120">JGL 26/07/22. Nº. de contrato: 20/2020 Total Periodo 01/04/2022 a 30/04/2022 CONTROL CLORO ABR.22 AYTO.MOGÁN </text:p>
          </table:table-cell>
          <table:table-cell table:style-name="Tabla2.F2" office:value-type="string">
            <text:p text:style-name="P120">SERPUB </text:p>
          </table:table-cell>
        </table:table-row>
        <table:table-row>
          <table:table-cell table:style-name="Tabla2.A2" office:value-type="string">
            <text:p text:style-name="P120">F/2022/2199 </text:p>
          </table:table-cell>
          <table:table-cell table:style-name="Tabla2.A2" office:value-type="string">
            <text:p text:style-name="P120">2240870780 </text:p>
          </table:table-cell>
          <table:table-cell table:style-name="Tabla2.A2" office:value-type="string">
            <text:p text:style-name="P120">5.799,74 EUR </text:p>
          </table:table-cell>
          <table:table-cell table:style-name="Tabla2.A2" office:value-type="string">
            <text:p text:style-name="P120">CANARAGUA CONCESIONES S.A. </text:p>
          </table:table-cell>
          <table:table-cell table:style-name="Tabla2.A2" office:value-type="string">
            <text:p text:style-name="P120">JGL 26/07/22. Nº. de contrato: 20/2020 Total Periodo 01/05/2022 a 31/05/2022 CONTROL CLORO MAYO 22 AYTO.MOGÁN </text:p>
          </table:table-cell>
          <table:table-cell table:style-name="Tabla2.F2" office:value-type="string">
            <text:p text:style-name="P120">SERPUB </text:p>
          </table:table-cell>
        </table:table-row>
        <table:table-row>
          <table:table-cell table:style-name="Tabla2.A2" office:value-type="string">
            <text:p text:style-name="P120">F/2022/2330 </text:p>
          </table:table-cell>
          <table:table-cell table:style-name="Tabla2.A2" office:value-type="string">
            <text:p text:style-name="P120">FVO 2022_ 0075 </text:p>
          </table:table-cell>
          <table:table-cell table:style-name="Tabla2.A2" office:value-type="string">
            <text:p text:style-name="P120">164,80 EUR </text:p>
          </table:table-cell>
          <table:table-cell table:style-name="Tabla2.A2" office:value-type="string">
            <text:p text:style-name="P120">VIVEROS MOGAN, SL </text:p>
          </table:table-cell>
          <table:table-cell table:style-name="Tabla2.A2" office:value-type="string">
            <text:p text:style-name="P120">JGL 26/07/22. FICUS AUSTRALIS C-45 </text:p>
          </table:table-cell>
          <table:table-cell table:style-name="Tabla2.F2" office:value-type="string">
            <text:p text:style-name="P120">SERPUB </text:p>
          </table:table-cell>
        </table:table-row>
        <table:table-row>
          <table:table-cell table:style-name="Tabla2.A2" office:value-type="string">
            <text:p text:style-name="P120">F/2022/2363 </text:p>
          </table:table-cell>
          <table:table-cell table:style-name="Tabla2.A2" office:value-type="string">
            <text:p text:style-name="P120">Emit- 221835 </text:p>
          </table:table-cell>
          <table:table-cell table:style-name="Tabla2.A2" office:value-type="string">
            <text:p text:style-name="P120">427,18 EUR </text:p>
          </table:table-cell>
          <table:table-cell table:style-name="Tabla2.A2" office:value-type="string">
            <text:p text:style-name="P120">HIDROSER, SL </text:p>
          </table:table-cell>
          <table:table-cell table:style-name="Tabla2.A2" office:value-type="string">
            <text:p text:style-name="P120">JGL 26/07/22. REVISIÓN MANTENIMIENTO PREVENTIVO QUEMADORES ( RESOLUCIÓN 2228/2022 ) </text:p>
          </table:table-cell>
          <table:table-cell table:style-name="Tabla2.F2" office:value-type="string">
            <text:p text:style-name="P120">SERPUB </text:p>
          </table:table-cell>
        </table:table-row>
        <table:table-row>
          <table:table-cell table:style-name="Tabla2.A2" office:value-type="string">
            <text:p text:style-name="P120">F/2022/2408 </text:p>
          </table:table-cell>
          <table:table-cell table:style-name="Tabla2.A2" office:value-type="string">
            <text:p text:style-name="P120">20220163 </text:p>
          </table:table-cell>
          <table:table-cell table:style-name="Tabla2.A2" office:value-type="string">
            <text:p text:style-name="P120">1.348,20 EUR </text:p>
          </table:table-cell>
          <table:table-cell table:style-name="Tabla2.A2" office:value-type="string">
            <text:p text:style-name="P120">KECMEDIOAMBIENTE, S.L. </text:p>
          </table:table-cell>
          <table:table-cell table:style-name="Tabla2.A2" office:value-type="string">
            <text:p text:style-name="P120">JGL 26/07/22. LIMPIEZA Y DESINFECCION DE DEPOSITO ( DEPÓSITO MOGÁN II - LOMO QUIEBRE SERVICIO REALIZADO 3/06/2022 </text:p>
          </table:table-cell>
          <table:table-cell table:style-name="Tabla2.F2" office:value-type="string">
            <text:p text:style-name="P120">SERPUB </text:p>
          </table:table-cell>
        </table:table-row>
        <table:table-row>
          <table:table-cell table:style-name="Tabla2.A2" office:value-type="string">
            <text:p text:style-name="P120">F/2022/2409 </text:p>
          </table:table-cell>
          <table:table-cell table:style-name="Tabla2.A2" office:value-type="string">
            <text:p text:style-name="P120">0 20220162 </text:p>
          </table:table-cell>
          <table:table-cell table:style-name="Tabla2.A2" office:value-type="string">
            <text:p text:style-name="P120">1.016,50 EUR </text:p>
          </table:table-cell>
          <table:table-cell table:style-name="Tabla2.A2" office:value-type="string">
            <text:p text:style-name="P120">KECMEDIOAMBIENTE, S.L. </text:p>
          </table:table-cell>
          <table:table-cell table:style-name="Tabla2.A2" office:value-type="string">
            <text:p text:style-name="P120">JGL 26/07/22. LIMPIEZA Y DESINFECCION DE DEPOSITO ( DEPÓSITO SORIA SERVICIO REALIZADO 9/06/2022 Nº RESOLUCIÓN: 382/2022 </text:p>
          </table:table-cell>
          <table:table-cell table:style-name="Tabla2.F2" office:value-type="string">
            <text:p text:style-name="P120">SERPUB </text:p>
          </table:table-cell>
        </table:table-row>
        <table:table-row>
          <table:table-cell table:style-name="Tabla2.A2" office:value-type="string">
            <text:p text:style-name="P120">F/2022/2461 </text:p>
          </table:table-cell>
          <table:table-cell table:style-name="Tabla2.A2" office:value-type="string">
            <text:p text:style-name="P120">Emit 22- 184 </text:p>
          </table:table-cell>
          <table:table-cell table:style-name="Tabla2.A2" office:value-type="string">
            <text:p text:style-name="P120">589,08 EUR </text:p>
          </table:table-cell>
          <table:table-cell table:style-name="Tabla2.A2" office:value-type="string">
            <text:p text:style-name="P120">SEÑALCANARY, S.L. </text:p>
          </table:table-cell>
          <table:table-cell table:style-name="Tabla2.A2" office:value-type="string">
            <text:p text:style-name="P120">JGL 26/07/22. LATA PINTURA AZUL DE <text:soft-page-break/>CARRETERA 25KG( expte. 769/2022) </text:p>
          </table:table-cell>
          <table:table-cell table:style-name="Tabla2.F2" office:value-type="string">
            <text:p text:style-name="P120">SERPUB </text:p>
          </table:table-cell>
        </table:table-row>
        <table:table-row>
          <table:table-cell table:style-name="Tabla2.A2" office:value-type="string">
            <text:p text:style-name="P120">F/2022/2479 </text:p>
          </table:table-cell>
          <table:table-cell table:style-name="Tabla2.A2" office:value-type="string">
            <text:p text:style-name="P120">1002227V2200008 </text:p>
          </table:table-cell>
          <table:table-cell table:style-name="Tabla2.A2" office:value-type="string">
            <text:p text:style-name="P120">119.797,23 EUR </text:p>
          </table:table-cell>
          <table:table-cell table:style-name="Tabla2.A2" office:value-type="string">
            <text:p text:style-name="P120">URBASER, S.A. </text:p>
          </table:table-cell>
          <table:table-cell table:style-name="Tabla2.A2" office:value-type="string">
            <text:p text:style-name="P120">JGL 26/07/22. Prestación del contrato 'Servicio y Conservación de Jardines, Espacios Libres bajo riego y Zonas Verdes </text:p>
          </table:table-cell>
          <table:table-cell table:style-name="Tabla2.F2" office:value-type="string">
            <text:p text:style-name="P120">SERPUB </text:p>
          </table:table-cell>
        </table:table-row>
        <table:table-row>
          <table:table-cell table:style-name="Tabla2.A2" office:value-type="string">
            <text:p text:style-name="P120">F/2022/2556 </text:p>
          </table:table-cell>
          <table:table-cell table:style-name="Tabla2.A2" office:value-type="string">
            <text:p text:style-name="P120">PUB1 089 </text:p>
          </table:table-cell>
          <table:table-cell table:style-name="Tabla2.A2" office:value-type="string">
            <text:p text:style-name="P120">17.647,55 EUR </text:p>
          </table:table-cell>
          <table:table-cell table:style-name="Tabla2.A2" office:value-type="string">
            <text:p text:style-name="P120">ETIAZUL, SL </text:p>
          </table:table-cell>
          <table:table-cell table:style-name="Tabla2.A2" office:value-type="string">
            <text:p text:style-name="P120">JGL 26/07/22. SERVICIOS DE TELEVISIÓN, RADIO Y COMUNICACION DIGITAL DEL AYUNTAMIENTO DE MOGAN. REF. 2948/2020. </text:p>
          </table:table-cell>
          <table:table-cell table:style-name="Tabla2.F2" office:value-type="string">
            <text:p text:style-name="P120">SERPUB </text:p>
          </table:table-cell>
        </table:table-row>
        <table:table-row>
          <table:table-cell table:style-name="Tabla2.A2" office:value-type="string">
            <text:p text:style-name="P120">F/2022/2655 </text:p>
          </table:table-cell>
          <table:table-cell table:style-name="Tabla2.A2" office:value-type="string">
            <text:p text:style-name="P120">23/AMOG 22000006 </text:p>
          </table:table-cell>
          <table:table-cell table:style-name="Tabla2.A2" office:value-type="string">
            <text:p text:style-name="P120">126.794,06 EUR </text:p>
          </table:table-cell>
          <table:table-cell table:style-name="Tabla2.A2" office:value-type="string">
            <text:p text:style-name="P120">GRAL.ASFALTOS Y SERV.SOCIEDAD L.- ASCAN EMPRESA CONTRUC.Y GESTION S.A.U. UTE MOGAN LIMPIO </text:p>
          </table:table-cell>
          <table:table-cell table:style-name="Tabla2.A2" office:value-type="string">
            <text:p text:style-name="P120">JGL 26/07/22. Importe servicios prestadosJunio 2022 </text:p>
          </table:table-cell>
          <table:table-cell table:style-name="Tabla2.F2" office:value-type="string">
            <text:p text:style-name="P120">SERPUB </text:p>
          </table:table-cell>
        </table:table-row>
        <table:table-row>
          <table:table-cell table:style-name="Tabla2.A2" office:value-type="string">
            <text:p text:style-name="P120">F/2022/2753 </text:p>
          </table:table-cell>
          <table:table-cell table:style-name="Tabla2.A2" office:value-type="string">
            <text:p text:style-name="P120">200200130 </text:p>
          </table:table-cell>
          <table:table-cell table:style-name="Tabla2.A2" office:value-type="string">
            <text:p text:style-name="P120">3.968,39 EUR </text:p>
          </table:table-cell>
          <table:table-cell table:style-name="Tabla2.A2" office:value-type="string">
            <text:p text:style-name="P120">INSTALACIONES Y MONTAJES ELECTRICOS CANARIOS EL SOL SL </text:p>
          </table:table-cell>
          <table:table-cell table:style-name="Tabla2.A2" office:value-type="string">
            <text:p text:style-name="P120">JGL 26/07/22. UNIDAD ADMINISTRATIVA DE SERVICIOS DE AGUAS / EXPTE.: 4883/2022 / REF: JEHC/OMA. </text:p>
          </table:table-cell>
          <table:table-cell table:style-name="Tabla2.F2" office:value-type="string">
            <text:p text:style-name="P120">SERPUB </text:p>
          </table:table-cell>
        </table:table-row>
        <table:table-row>
          <table:table-cell table:style-name="Tabla2.A2" office:value-type="string">
            <text:p text:style-name="P120">F/2022/2780 </text:p>
          </table:table-cell>
          <table:table-cell table:style-name="Tabla2.A2" office:value-type="string">
            <text:p text:style-name="P120">F-00791/22 </text:p>
          </table:table-cell>
          <table:table-cell table:style-name="Tabla2.A2" office:value-type="string">
            <text:p text:style-name="P120">231,76 EUR </text:p>
          </table:table-cell>
          <table:table-cell table:style-name="Tabla2.A2" office:value-type="string">
            <text:p text:style-name="P120">HERNANDEZ HERNANDEZ, M. JAIME </text:p>
          </table:table-cell>
          <table:table-cell table:style-name="Tabla2.A2" office:value-type="string">
            <text:p text:style-name="P120">JGL 26/07/22. VARIOS SEÑALIZACIÓN VIAL. </text:p>
          </table:table-cell>
          <table:table-cell table:style-name="Tabla2.F2" office:value-type="string">
            <text:p text:style-name="P120">SERPUB </text:p>
          </table:table-cell>
        </table:table-row>
        <table:table-row>
          <table:table-cell table:style-name="Tabla2.A2" office:value-type="string">
            <text:p text:style-name="P120">F/2022/2781 </text:p>
          </table:table-cell>
          <table:table-cell table:style-name="Tabla2.A2" office:value-type="string">
            <text:p text:style-name="P120">F-00792/22 </text:p>
          </table:table-cell>
          <table:table-cell table:style-name="Tabla2.A2" office:value-type="string">
            <text:p text:style-name="P120">98,44 EUR </text:p>
          </table:table-cell>
          <table:table-cell table:style-name="Tabla2.A2" office:value-type="string">
            <text:p text:style-name="P120">HERNANDEZ HERNANDEZ, M. JAIME </text:p>
          </table:table-cell>
          <table:table-cell table:style-name="Tabla2.A2" office:value-type="string">
            <text:p text:style-name="P120">JGL 26/07/22. ROTULACIÓN BARCO ""LA CAPITANA"" </text:p>
          </table:table-cell>
          <table:table-cell table:style-name="Tabla2.F2" office:value-type="string">
            <text:p text:style-name="P120">SERPUB </text:p>
          </table:table-cell>
        </table:table-row>
        <text:soft-page-break/>
        <table:table-row>
          <table:table-cell table:style-name="Tabla2.A2" office:value-type="string">
            <text:p text:style-name="P120">F/2022/659 </text:p>
          </table:table-cell>
          <table:table-cell table:style-name="Tabla2.A2" office:value-type="string">
            <text:p text:style-name="P120">2240870286 </text:p>
          </table:table-cell>
          <table:table-cell table:style-name="Tabla2.A2" office:value-type="string">
            <text:p text:style-name="P120">5.799,74 EUR </text:p>
          </table:table-cell>
          <table:table-cell table:style-name="Tabla2.A2" office:value-type="string">
            <text:p text:style-name="P120">CANARAGUA CONCESIONES S.A. </text:p>
          </table:table-cell>
          <table:table-cell table:style-name="Tabla2.A2" office:value-type="string">
            <text:p text:style-name="P120">JGL 26/07/22. Nº. de contrato: 20/2020 Total Periodo 01/01/2022 a 31/01/2022 CONTROL CLORO ENE.22 AYTO.MOGÁN </text:p>
          </table:table-cell>
          <table:table-cell table:style-name="Tabla2.F2" office:value-type="string">
            <text:p text:style-name="P120">SERPUB </text:p>
          </table:table-cell>
        </table:table-row>
        <table:table-row>
          <table:table-cell table:style-name="Tabla2.A2" office:value-type="string">
            <text:p text:style-name="P120">F/2022/660 </text:p>
          </table:table-cell>
          <table:table-cell table:style-name="Tabla2.A2" office:value-type="string">
            <text:p text:style-name="P120">2240870287 </text:p>
          </table:table-cell>
          <table:table-cell table:style-name="Tabla2.A2" office:value-type="string">
            <text:p text:style-name="P120">5.238,47 EUR </text:p>
          </table:table-cell>
          <table:table-cell table:style-name="Tabla2.A2" office:value-type="string">
            <text:p text:style-name="P120">CANARAGUA CONCESIONES S.A. </text:p>
          </table:table-cell>
          <table:table-cell table:style-name="Tabla2.A2" office:value-type="string">
            <text:p text:style-name="P120">JGL 26/07/22. Nº. de contrato: 20/2020 Total Periodo 01/02/2022 a 28/02/2022 CONTROL CLORO FEB.22 AYTO.MOGÁN </text:p>
          </table:table-cell>
          <table:table-cell table:style-name="Tabla2.F2" office:value-type="string">
            <text:p text:style-name="P120">SERPUB </text:p>
          </table:table-cell>
        </table:table-row>
        <table:table-row>
          <table:table-cell table:style-name="Tabla2.A101" office:value-type="string">
            <text:p text:style-name="P5"/>
          </table:table-cell>
          <table:table-cell table:style-name="Tabla2.A101" office:value-type="string">
            <text:p text:style-name="P125">SUBTOTAL.- </text:p>
          </table:table-cell>
          <table:table-cell table:style-name="Tabla2.A101" office:value-type="string">
            <text:p text:style-name="P121"><text:span text:style-name="T2">686.321,57 EUR</text:span> </text:p>
          </table:table-cell>
          <table:table-cell table:style-name="Tabla2.A101" office:value-type="string">
            <text:p text:style-name="P5"/>
          </table:table-cell>
          <table:table-cell table:style-name="Tabla2.A101" office:value-type="string">
            <text:p text:style-name="P5"/>
          </table:table-cell>
          <table:table-cell table:style-name="Tabla2.F101" office:value-type="string">
            <text:p text:style-name="P5"/>
          </table:table-cell>
        </table:table-row>
      </table:table>
      <text:p text:style-name="P31"><text:span text:style-name="T6">2.-</text:span><text:span text:style-name="T4"> Todas las facturas que figuran en el listado anterior cuentan con la conformidad del responsable del contrato y concejal del área.</text:span> </text:p>
      <text:p text:style-name="P31"><text:span text:style-name="T6">3.-</text:span><text:span text:style-name="T4">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41">Para el resto de facturas, ya sea de contratos menores o de facturas parciales por abonos a cuenta, la conformidad de la prestación hasta el momento realizada se encuentra acreditada según se indica en el antecedente de hecho 2. </text:p>
      <text:p text:style-name="P31"><text:span text:style-name="T6">4.- </text:span><text:span text:style-name="T4">Se ha comprobado que todos los gastos tienen sus respectivos documentos contables de RC o AD que acredita la consignación presupuestaria.</text:span> </text:p>
      <text:p text:style-name="P32"><text:span text:style-name="T6">FUNDAMENTOS JURÍDICOS</text:span> </text:p>
      <text:h text:style-name="P155" text:outline-level="5"><text:span text:style-name="T6">I</text:span> </text:h>
      <text:p text:style-name="P32"><text:span text:style-name="T6">Concepto de Reconocimiento de Obligaciones</text:span> </text:p>
      <text:p text:style-name="P31"><text:span text:style-name="T4">El Real Decreto 500/1990, en su artículo 58 establece: </text:span><text:span text:style-name="T21">El reconocimiento y liquidación de la obligación es el acto mediante el cual se declara la existencia de un crédito exigible contra la Entidad derivado de un gasto autorizado y comprometido.</text:span> </text:p>
      <text:p text:style-name="P32"><text:span text:style-name="T6">II</text:span> </text:p>
      <text:p text:style-name="P32"><text:span text:style-name="T6">Requisitos para el Reconocimiento de Obligaciones Contractuales</text:span> </text:p>
      <text:p text:style-name="P31"><text:span text:style-name="T4">Continúa el artículo 59 estableciendo que: </text:span><text:span text:style-name="T21">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1"><text:span text:style-name="T21">2. Las Entidades locales establecerán, en las bases de ejecución del presupuesto, los documentos y requisitos que, de acuerdo con el tipo de gastos, justifiquen el reconocimiento de la obligación.</text:span> </text:p>
      <text:p text:style-name="P31"><text:span text:style-name="T21">...</text:span> </text:p>
      <text:p text:style-name="P31"><text:span text:style-name="T4">En este sentido, la Base de Ejecución de Presupuesto 20.3 establece que </text:span><text:span text:style-name="T21">Los documentos justificativos del reconocimiento de la obligación deberán contener, como mínimo, los siguientes datos:</text:span> </text:p>
      <text:list xml:id="list8673934549641983542" text:style-name="L2">
        <text:list-item>
          <text:p text:style-name="P165"><text:span text:style-name="T21">Identificación del Ente.</text:span> </text:p>
        </text:list-item>
        <text:list-item>
          <text:p text:style-name="P165"><text:span text:style-name="T21">Identificación del contratista.</text:span> </text:p>
        </text:list-item>
        <text:list-item>
          <text:p text:style-name="P165"><text:soft-page-break/><text:span text:style-name="T21">Número de la factura.</text:span> </text:p>
        </text:list-item>
        <text:list-item>
          <text:p text:style-name="P165"><text:span text:style-name="T21">Descripción suficiente del suministro realizado o del servicio prestado.</text:span> </text:p>
        </text:list-item>
        <text:list-item>
          <text:p text:style-name="P165"><text:span text:style-name="T21">Centro gestor que efectuó el encargo.</text:span> </text:p>
        </text:list-item>
        <text:list-item>
          <text:p text:style-name="P165"><text:span text:style-name="T21">Número del expediente de gasto que ampara la adjudicación.</text:span> </text:p>
        </text:list-item>
        <text:list-item>
          <text:p text:style-name="P165"><text:span text:style-name="T21">Importe facturado, en su caso, con anterioridad, en relación a dicho gasto.</text:span> </text:p>
        </text:list-item>
        <text:list-item>
          <text:p text:style-name="P165"><text:span text:style-name="T21">Sello y firma del contratista/acreedor.</text:span> </text:p>
        </text:list-item>
        <text:list-item>
          <text:p text:style-name="P165"><text:span text:style-name="T21">Las certificaciones de obras deberán justificarse mediante las relaciones valoradas en que se fundamenten, las cuales tendrán la misma estructura que el Presupuesto de la obra y </text:span><text:span text:style-name="T21">expresarán, mediante símbolos numéricos o alfabéticos, la correspondencia entre las partidas detalladas en uno y otro documento.</text:span> </text:p>
        </text:list-item>
      </text:list>
      <text:p text:style-name="P31"><text:span text:style-name="T4">Por su parte, la Base de Ejecución del Presupuesto 20.4 exige la prestación de la conformidad por parte del Centro Gestor del Gasto mediante el portafirma electrónico (FirmaDoc).</text:span> </text:p>
      <text:p text:style-name="P41">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5"><text:span text:style-name="T4">Así mismo, las facturas deberán venir acompañadas de los documentos y requisitos que vengan impuestos por los respectivos Pliegos y acuerdos contractuales.</text:span> </text:p>
      <text:p text:style-name="P26"><text:span text:style-name="T6">III</text:span> </text:p>
      <text:p text:style-name="P26"><text:span text:style-name="T6">Falta de Crédito</text:span> </text:p>
      <text:p text:style-name="P25"><text:span text:style-name="T4">El artículo 173.5 del Texto Refundido de la Ley Reguladora de las Haciendas Locales establece que: </text:span><text:span text:style-name="T21">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5"><text:span text:style-name="T4">Con idéntico alcance, el artículo 39.2 de la Ley de Contratos del Sector Público recoge como causa de nulidad de pleno derecho de los contratos, la carencia o insuficiencia de crédito, en su apartado b).</text:span> </text:p>
      <text:p text:style-name="P32"><text:span text:style-name="T6">IV</text:span> </text:p>
      <text:p text:style-name="P32"><text:span text:style-name="T6">Órgano competente</text:span> </text:p>
      <text:p text:style-name="P31"><text:span text:style-name="T4">El artículo 185 del TRLRHL establece que </text:span><text:span text:style-name="T21">2. Corresponderá al presidente de la corporación el reconocimiento y liquidación de las obligaciones derivadas de compromisos de gastos legalmente adquiridos.</text:span> </text:p>
      <text:p text:style-name="P31"><text:span text:style-name="T21">3. Las facultades a que se refieren los apartados anteriores podrán desconcentrarse o delegarse ....</text:span> </text:p>
      <text:p text:style-name="P31"><text:span text:style-name="T4">Este mismo criterio viene reforzado por el artículo 60 del Real Decreto 500/1990.</text:span> </text:p>
      <text:p text:style-name="P31"><text:span text:style-name="T4">Esta competencia ha sido delegada en la Junta de Gobierno Local, conforme al decreto 2019/2049 de 17/06/19, en cuyo apartado resolutivo segundo.1º k) se delega en ella </text:span><text:span text:style-name="T21">el reconocimiento de la obligación de las facturas fiscalizadas por la Intervención, excepto la aprobación de las certificaciones de obras.</text:span> </text:p>
      <text:p text:style-name="P31"><text:span text:style-name="T4">En virtud de todo lo anterior, tengo a bien elevar a la Junta de Gobierno Local la siguiente</text:span> </text:p>
      <text:p text:style-name="P32"><text:span text:style-name="T6">PROPUESTA</text:span> </text:p>
      <text:p text:style-name="P31"><text:span text:style-name="T6">Único.- </text:span><text:span text:style-name="T4">Aprobar las facturas y, por ende, reconocer las obligaciones a favor de los contratistas, por los importes y conceptos que se relacionan en el siguiente listado.</text:span>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48">Nº REGISTRO </text:p>
            </table:table-cell>
            <table:table-cell table:style-name="Table4.A1" office:value-type="string">
              <text:p text:style-name="P148">Factura Nº </text:p>
            </table:table-cell>
            <table:table-cell table:style-name="Table4.A1" office:value-type="string">
              <text:p text:style-name="P148">Importe Total </text:p>
            </table:table-cell>
            <table:table-cell table:style-name="Table4.A1" office:value-type="string">
              <text:p text:style-name="P148">Nombre </text:p>
            </table:table-cell>
            <table:table-cell table:style-name="Table4.A1" office:value-type="string">
              <text:p text:style-name="P148">Texto Explicativo </text:p>
            </table:table-cell>
            <table:table-cell table:style-name="Table4.F1" office:value-type="string">
              <text:p text:style-name="P148">Gr. Apuntes </text:p>
            </table:table-cell>
          </table:table-row>
        </table:table-header-rows>
        <table:table-row>
          <table:table-cell table:style-name="Table4.A2" office:value-type="string">
            <text:p text:style-name="P120">F/2022/2744 </text:p>
          </table:table-cell>
          <table:table-cell table:style-name="Table4.A2" office:value-type="string">
            <text:p text:style-name="P120">202207 </text:p>
          </table:table-cell>
          <table:table-cell table:style-name="Table4.A2" office:value-type="string">
            <text:p text:style-name="P120">2.415,00 EUR </text:p>
          </table:table-cell>
          <table:table-cell table:style-name="Table4.A2" office:value-type="string">
            <text:p text:style-name="P120">BELLO GONZALEZ, ANTONIO MANUEL </text:p>
          </table:table-cell>
          <table:table-cell table:style-name="Table4.A2" office:value-type="string">
            <text:p text:style-name="P120">JGL 26/07/22. SERVICIOS DE ASESORAMIENTO EN MATERIA AGRICOLA Y GANADERA, DEL 15/06/22 AL 15/07/22 </text:p>
          </table:table-cell>
          <table:table-cell table:style-name="Table4.F2" office:value-type="string">
            <text:p text:style-name="P120">AGRICU </text:p>
          </table:table-cell>
        </table:table-row>
        <table:table-row>
          <table:table-cell table:style-name="Table4.A2" office:value-type="string">
            <text:p text:style-name="P120">F/2022/2545 </text:p>
          </table:table-cell>
          <table:table-cell table:style-name="Table4.A2" office:value-type="string">
            <text:p text:style-name="P120">Emit- 3058 </text:p>
          </table:table-cell>
          <table:table-cell table:style-name="Table4.A2" office:value-type="string">
            <text:p text:style-name="P120">14.910,00 EUR </text:p>
          </table:table-cell>
          <table:table-cell table:style-name="Table4.A2" office:value-type="string">
            <text:p text:style-name="P120">TRUJILLO ACOSTA, PINO </text:p>
          </table:table-cell>
          <table:table-cell table:style-name="Table4.A2" office:value-type="string">
            <text:p text:style-name="P120">JGL 26/07/22. SUMINISTRO DE AGUA VENEGUERA ( uds=Cuba de agua ) / SUMINISTRO DE AGUA ALJIBE SORIA </text:p>
          </table:table-cell>
          <table:table-cell table:style-name="Table4.F2" office:value-type="string">
            <text:p text:style-name="P120">AGUAS </text:p>
          </table:table-cell>
        </table:table-row>
        <table:table-row>
          <table:table-cell table:style-name="Table4.A2" office:value-type="string">
            <text:p text:style-name="P120">F/2022/2480 </text:p>
          </table:table-cell>
          <table:table-cell table:style-name="Table4.A2" office:value-type="string">
            <text:p text:style-name="P120">2022 1 </text:p>
          </table:table-cell>
          <table:table-cell table:style-name="Table4.A2" office:value-type="string">
            <text:p text:style-name="P120">7.704,00 EUR </text:p>
          </table:table-cell>
          <table:table-cell table:style-name="Table4.A2" office:value-type="string">
            <text:p text:style-name="P120">SAN TELMO ABOGADOS Y ECONOMISTAS S.L.P. </text:p>
          </table:table-cell>
          <table:table-cell table:style-name="Table4.A2" office:value-type="string">
            <text:p text:style-name="P120">JGL 26/07/22. Contrato Menor de defensa Legal del Ayuntamiento de Mogán en el Procedimiento Ordinario nº 341/2021 </text:p>
          </table:table-cell>
          <table:table-cell table:style-name="Table4.F2" office:value-type="string">
            <text:p text:style-name="P120">ASESOR </text:p>
          </table:table-cell>
        </table:table-row>
        <table:table-row>
          <table:table-cell table:style-name="Table4.A2" office:value-type="string">
            <text:p text:style-name="P120">F/2022/2559 </text:p>
          </table:table-cell>
          <table:table-cell table:style-name="Table4.A2" office:value-type="string">
            <text:p text:style-name="P120">Emit- 8 </text:p>
          </table:table-cell>
          <table:table-cell table:style-name="Table4.A2" office:value-type="string">
            <text:p text:style-name="P120">1.411,77 EUR </text:p>
          </table:table-cell>
          <table:table-cell table:style-name="Table4.A2" office:value-type="string">
            <text:p text:style-name="P120">IRGA HERRERA PADILLA </text:p>
          </table:table-cell>
          <table:table-cell table:style-name="Table4.A2" office:value-type="string">
            <text:p text:style-name="P120">JGL 26/07/22. HONORARIOS SERVICIOS PROFESIONALES </text:p>
          </table:table-cell>
          <table:table-cell table:style-name="Table4.F2" office:value-type="string">
            <text:p text:style-name="P120">ASESOR </text:p>
          </table:table-cell>
        </table:table-row>
        <table:table-row>
          <table:table-cell table:style-name="Table4.A2" office:value-type="string">
            <text:p text:style-name="P120">F/2022/2562 </text:p>
          </table:table-cell>
          <table:table-cell table:style-name="Table4.A2" office:value-type="string">
            <text:p text:style-name="P120">Emit- 9 </text:p>
          </table:table-cell>
          <table:table-cell table:style-name="Table4.A2" office:value-type="string">
            <text:p text:style-name="P120">705,88 EUR </text:p>
          </table:table-cell>
          <table:table-cell table:style-name="Table4.A2" office:value-type="string">
            <text:p text:style-name="P120">IRGA HERRERA PADILLA </text:p>
          </table:table-cell>
          <table:table-cell table:style-name="Table4.A2" office:value-type="string">
            <text:p text:style-name="P120">JGL 26/07/22. HONORARIO PRESTACION SERVICIOS </text:p>
          </table:table-cell>
          <table:table-cell table:style-name="Table4.F2" office:value-type="string">
            <text:p text:style-name="P120">ASESOR </text:p>
          </table:table-cell>
        </table:table-row>
        <table:table-row>
          <table:table-cell table:style-name="Table4.A2" office:value-type="string">
            <text:p text:style-name="P120">F/2022/2607 </text:p>
          </table:table-cell>
          <table:table-cell table:style-name="Table4.A2" office:value-type="string">
            <text:p text:style-name="P120">71 </text:p>
          </table:table-cell>
          <table:table-cell table:style-name="Table4.A2" office:value-type="string">
            <text:p text:style-name="P120">1.500,19 EUR </text:p>
          </table:table-cell>
          <table:table-cell table:style-name="Table4.A2" office:value-type="string">
            <text:p text:style-name="P120">SUAREZ VALENCIA, Mª DEL CARMEN </text:p>
          </table:table-cell>
          <table:table-cell table:style-name="Table4.A2" office:value-type="string">
            <text:p text:style-name="P120">JGL 26/07/22. SERVICIO DE REPRESENTACION JURIDICA MES DE JUNIO 2022 </text:p>
          </table:table-cell>
          <table:table-cell table:style-name="Table4.F2" office:value-type="string">
            <text:p text:style-name="P120">ASESOR </text:p>
          </table:table-cell>
        </table:table-row>
        <table:table-row>
          <table:table-cell table:style-name="Table4.A2" office:value-type="string">
            <text:p text:style-name="P120">F/2022/1584 </text:p>
          </table:table-cell>
          <table:table-cell table:style-name="Table4.A2" office:value-type="string">
            <text:p text:style-name="P120">Emit- 19557 </text:p>
          </table:table-cell>
          <table:table-cell table:style-name="Table4.A2" office:value-type="string">
            <text:p text:style-name="P120">572,99 EUR </text:p>
          </table:table-cell>
          <table:table-cell table:style-name="Table4.A2" office:value-type="string">
            <text:p text:style-name="P120">MARTIN VEGA, FRANCISCO </text:p>
          </table:table-cell>
          <table:table-cell table:style-name="Table4.A2" office:value-type="string">
            <text:p text:style-name="P120">JGL 26/07/22. RESIDUOS MEZCLADOS ENSACADOS / RESIDUOS MEZCLADOS ENSACADOS / RESIDUOS MEZCLADOS ENSACADOS </text:p>
          </table:table-cell>
          <table:table-cell table:style-name="Table4.F2" office:value-type="string">
            <text:p text:style-name="P120">COMPR </text:p>
          </table:table-cell>
        </table:table-row>
        <text:soft-page-break/>
        <table:table-row>
          <table:table-cell table:style-name="Table4.A2" office:value-type="string">
            <text:p text:style-name="P120">F/2022/2592 </text:p>
          </table:table-cell>
          <table:table-cell table:style-name="Table4.A2" office:value-type="string">
            <text:p text:style-name="P120">Emit 22 12 </text:p>
          </table:table-cell>
          <table:table-cell table:style-name="Table4.A2" office:value-type="string">
            <text:p text:style-name="P120">547,09 EUR </text:p>
          </table:table-cell>
          <table:table-cell table:style-name="Table4.A2" office:value-type="string">
            <text:p text:style-name="P120">GONZALEZ RODRIGUEZ DAVINIA GLORIA </text:p>
          </table:table-cell>
          <table:table-cell table:style-name="Table4.A2" office:value-type="string">
            <text:p text:style-name="P120">JGL 26/07/22. SEÑAL TRIANGULAR U OCTOGONAL EN PVC L-30/2AP-30 ( 1udad R-1, 1 udad R-2) ( expte 5568/2022) </text:p>
          </table:table-cell>
          <table:table-cell table:style-name="Table4.F2" office:value-type="string">
            <text:p text:style-name="P120">COMPR </text:p>
          </table:table-cell>
        </table:table-row>
        <table:table-row>
          <table:table-cell table:style-name="Table4.A2" office:value-type="string">
            <text:p text:style-name="P120">F/2022/2618 </text:p>
          </table:table-cell>
          <table:table-cell table:style-name="Table4.A2" office:value-type="string">
            <text:p text:style-name="P120">RI 1533643 </text:p>
          </table:table-cell>
          <table:table-cell table:style-name="Table4.A2" office:value-type="string">
            <text:p text:style-name="P120">278,57 EUR </text:p>
          </table:table-cell>
          <table:table-cell table:style-name="Table4.A2" office:value-type="string">
            <text:p text:style-name="P120">INDUSTRIAS JUNO S.A. </text:p>
          </table:table-cell>
          <table:table-cell table:style-name="Table4.A2" office:value-type="string">
            <text:p text:style-name="P120">JGL 26/07/22. BARNIZ YATES 2010 / AGUARRAS MINERAL D-16 </text:p>
          </table:table-cell>
          <table:table-cell table:style-name="Table4.F2" office:value-type="string">
            <text:p text:style-name="P120">COMPR </text:p>
          </table:table-cell>
        </table:table-row>
        <table:table-row>
          <table:table-cell table:style-name="Table4.A2" office:value-type="string">
            <text:p text:style-name="P120">F/2022/2741 </text:p>
          </table:table-cell>
          <table:table-cell table:style-name="Table4.A2" office:value-type="string">
            <text:p text:style-name="P120">23335 </text:p>
          </table:table-cell>
          <table:table-cell table:style-name="Table4.A2" office:value-type="string">
            <text:p text:style-name="P120">745,12 EUR </text:p>
          </table:table-cell>
          <table:table-cell table:style-name="Table4.A2" office:value-type="string">
            <text:p text:style-name="P120">TERRAZOS ATLANTICO, S.L. </text:p>
          </table:table-cell>
          <table:table-cell table:style-name="Table4.A2" office:value-type="string">
            <text:p text:style-name="P120">JGL 26/07/22. PALETS EUROPEO Y PAVIMENTO 25P ROJO. </text:p>
          </table:table-cell>
          <table:table-cell table:style-name="Table4.F2" office:value-type="string">
            <text:p text:style-name="P120">COMPR </text:p>
          </table:table-cell>
        </table:table-row>
        <table:table-row>
          <table:table-cell table:style-name="Table4.A2" office:value-type="string">
            <text:p text:style-name="P120">F/2022/2755 </text:p>
          </table:table-cell>
          <table:table-cell table:style-name="Table4.A2" office:value-type="string">
            <text:p text:style-name="P120">14099 </text:p>
          </table:table-cell>
          <table:table-cell table:style-name="Table4.A2" office:value-type="string">
            <text:p text:style-name="P120">757,12 EUR </text:p>
          </table:table-cell>
          <table:table-cell table:style-name="Table4.A2" office:value-type="string">
            <text:p text:style-name="P120">CENTRAL UNIFORMES, S.L. </text:p>
          </table:table-cell>
          <table:table-cell table:style-name="Table4.A2" office:value-type="string">
            <text:p text:style-name="P120">JGL 26/07/22. PANTALON STRECH A/VISIBILIDAD C/GRIS /CALCETIN #2004 /CALCETIN CAB. GRUESO #37369 / VESTUARIO VIAS Y OBRAS </text:p>
          </table:table-cell>
          <table:table-cell table:style-name="Table4.F2" office:value-type="string">
            <text:p text:style-name="P120">COMPR </text:p>
          </table:table-cell>
        </table:table-row>
        <table:table-row>
          <table:table-cell table:style-name="Table4.A2" office:value-type="string">
            <text:p text:style-name="P120">F/2022/2756 </text:p>
          </table:table-cell>
          <table:table-cell table:style-name="Table4.A2" office:value-type="string">
            <text:p text:style-name="P120">14100 </text:p>
          </table:table-cell>
          <table:table-cell table:style-name="Table4.A2" office:value-type="string">
            <text:p text:style-name="P120">468,13 EUR </text:p>
          </table:table-cell>
          <table:table-cell table:style-name="Table4.A2" office:value-type="string">
            <text:p text:style-name="P120">CENTRAL UNIFORMES, S.L. </text:p>
          </table:table-cell>
          <table:table-cell table:style-name="Table4.A2" office:value-type="string">
            <text:p text:style-name="P120">JGL 26/07/22. BLUSA ADELFA C/BLANCO T-M / BLUSA ANTARTIDA C/AZUL MARINO / BERMUDA SRA T-44 C/AZUL MARINO / CAMISETA </text:p>
          </table:table-cell>
          <table:table-cell table:style-name="Table4.F2" office:value-type="string">
            <text:p text:style-name="P120">COMPR </text:p>
          </table:table-cell>
        </table:table-row>
        <table:table-row>
          <table:table-cell table:style-name="Table4.A2" office:value-type="string">
            <text:p text:style-name="P120">F/2022/2759 </text:p>
          </table:table-cell>
          <table:table-cell table:style-name="Table4.A2" office:value-type="string">
            <text:p text:style-name="P120">AR/2022060405 </text:p>
          </table:table-cell>
          <table:table-cell table:style-name="Table4.A2" office:value-type="string">
            <text:p text:style-name="P120">138,67 EUR </text:p>
          </table:table-cell>
          <table:table-cell table:style-name="Table4.A2" office:value-type="string">
            <text:p text:style-name="P120">MAQUINAS OPEIN S.L. </text:p>
          </table:table-cell>
          <table:table-cell table:style-name="Table4.A2" office:value-type="string">
            <text:p text:style-name="P120">JGL 26/07/22. SACATESTIGO ( Periodo: 21/06/2022 16:11 - 23/06/2022 08:45 ) /(SP79) ( Periodo: 21/06/2022 16:11 - <text:soft-page-break/>23/ </text:p>
          </table:table-cell>
          <table:table-cell table:style-name="Table4.F2" office:value-type="string">
            <text:p text:style-name="P120">COMPR </text:p>
          </table:table-cell>
        </table:table-row>
        <table:table-row>
          <table:table-cell table:style-name="Table4.A2" office:value-type="string">
            <text:p text:style-name="P120">F/2022/2608 </text:p>
          </table:table-cell>
          <table:table-cell table:style-name="Table4.A2" office:value-type="string">
            <text:p text:style-name="P120">11 </text:p>
          </table:table-cell>
          <table:table-cell table:style-name="Table4.A2" office:value-type="string">
            <text:p text:style-name="P120">500,00 EUR </text:p>
          </table:table-cell>
          <table:table-cell table:style-name="Table4.A2" office:value-type="string">
            <text:p text:style-name="P120">HERNANDEZ CRUZ DALMAI </text:p>
          </table:table-cell>
          <table:table-cell table:style-name="Table4.A2" office:value-type="string">
            <text:p text:style-name="P120">JGL 26/07/22. SERVICIO DE COCKTAIL PARTICIPANTES ACTIVIDAD PASEO CULTURAL CASCO HISTORICO MOGAN </text:p>
          </table:table-cell>
          <table:table-cell table:style-name="Table4.F2" office:value-type="string">
            <text:p text:style-name="P120">CULTU </text:p>
          </table:table-cell>
        </table:table-row>
        <table:table-row>
          <table:table-cell table:style-name="Table4.A2" office:value-type="string">
            <text:p text:style-name="P120">F/2022/2634 </text:p>
          </table:table-cell>
          <table:table-cell table:style-name="Table4.A2" office:value-type="string">
            <text:p text:style-name="P120">05/2022 </text:p>
          </table:table-cell>
          <table:table-cell table:style-name="Table4.A2" office:value-type="string">
            <text:p text:style-name="P120">870,16 EUR </text:p>
          </table:table-cell>
          <table:table-cell table:style-name="Table4.A2" office:value-type="string">
            <text:p text:style-name="P120">BETANCOR LEON, JOSEFA </text:p>
          </table:table-cell>
          <table:table-cell table:style-name="Table4.A2" office:value-type="string">
            <text:p text:style-name="P120">JGL 26/07/22. ALQUILER OFICINAS EN AVDA. LA CONSTITUCIÓN, 28. </text:p>
          </table:table-cell>
          <table:table-cell table:style-name="Table4.F2" office:value-type="string">
            <text:p text:style-name="P120">CULTU </text:p>
          </table:table-cell>
        </table:table-row>
        <table:table-row>
          <table:table-cell table:style-name="Table4.A2" office:value-type="string">
            <text:p text:style-name="P120">F/2022/2635 </text:p>
          </table:table-cell>
          <table:table-cell table:style-name="Table4.A2" office:value-type="string">
            <text:p text:style-name="P120">6 </text:p>
          </table:table-cell>
          <table:table-cell table:style-name="Table4.A2" office:value-type="string">
            <text:p text:style-name="P120">870,16 EUR </text:p>
          </table:table-cell>
          <table:table-cell table:style-name="Table4.A2" office:value-type="string">
            <text:p text:style-name="P120">BETANCOR LEON, JOSEFA </text:p>
          </table:table-cell>
          <table:table-cell table:style-name="Table4.A2" office:value-type="string">
            <text:p text:style-name="P120">JGL 26/07/22. ALQUILER OFICINAS EN AVDA. LA CONTITUCIÓN, 28 </text:p>
          </table:table-cell>
          <table:table-cell table:style-name="Table4.F2" office:value-type="string">
            <text:p text:style-name="P120">CULTU </text:p>
          </table:table-cell>
        </table:table-row>
        <table:table-row>
          <table:table-cell table:style-name="Table4.A2" office:value-type="string">
            <text:p text:style-name="P120">F/2022/2636 </text:p>
          </table:table-cell>
          <table:table-cell table:style-name="Table4.A2" office:value-type="string">
            <text:p text:style-name="P120">07/2022 </text:p>
          </table:table-cell>
          <table:table-cell table:style-name="Table4.A2" office:value-type="string">
            <text:p text:style-name="P120">870,16 EUR </text:p>
          </table:table-cell>
          <table:table-cell table:style-name="Table4.A2" office:value-type="string">
            <text:p text:style-name="P120">BETANCOR LEON, JOSEFA </text:p>
          </table:table-cell>
          <table:table-cell table:style-name="Table4.A2" office:value-type="string">
            <text:p text:style-name="P120">JGL 26/07/22. ALQUILER OFICINAS EN AVDA. LA CONTITUCIÓN, 28 </text:p>
          </table:table-cell>
          <table:table-cell table:style-name="Table4.F2" office:value-type="string">
            <text:p text:style-name="P120">CULTU </text:p>
          </table:table-cell>
        </table:table-row>
        <table:table-row>
          <table:table-cell table:style-name="Table4.A2" office:value-type="string">
            <text:p text:style-name="P120">F/2022/2672 </text:p>
          </table:table-cell>
          <table:table-cell table:style-name="Table4.A2" office:value-type="string">
            <text:p text:style-name="P120">2022- 037 </text:p>
          </table:table-cell>
          <table:table-cell table:style-name="Table4.A2" office:value-type="string">
            <text:p text:style-name="P120">27.475,60 EUR </text:p>
          </table:table-cell>
          <table:table-cell table:style-name="Table4.A2" office:value-type="string">
            <text:p text:style-name="P120">MOGAN SOCIOCULTURAL, S.L. UNIPERSONAL </text:p>
          </table:table-cell>
          <table:table-cell table:style-name="Table4.A2" office:value-type="string">
            <text:p text:style-name="P120">JGL 26/07/22. Escuelas Artísticas Servicios Prestados JULIO 22 Expediente número 359189/2021 ( Concejalia Cultura) </text:p>
          </table:table-cell>
          <table:table-cell table:style-name="Table4.F2" office:value-type="string">
            <text:p text:style-name="P120">CULTU </text:p>
          </table:table-cell>
        </table:table-row>
        <table:table-row>
          <table:table-cell table:style-name="Table4.A2" office:value-type="string">
            <text:p text:style-name="P120">F/2022/2757 </text:p>
          </table:table-cell>
          <table:table-cell table:style-name="Table4.A2" office:value-type="string">
            <text:p text:style-name="P120">000250/22 </text:p>
          </table:table-cell>
          <table:table-cell table:style-name="Table4.A2" office:value-type="string">
            <text:p text:style-name="P120">9.760,34 EUR </text:p>
          </table:table-cell>
          <table:table-cell table:style-name="Table4.A2" office:value-type="string">
            <text:p text:style-name="P120">VIAJES LA MOLINA, S.L. </text:p>
          </table:table-cell>
          <table:table-cell table:style-name="Table4.A2" office:value-type="string">
            <text:p text:style-name="P120">JGL 26/07/22. EXPTE.7668/2022. RECOGEN Y ENTREGAN COCHE EN EL AEROPUERTO DE GRAN CANARIA DEL 09/07 AL 1 </text:p>
          </table:table-cell>
          <table:table-cell table:style-name="Table4.F2" office:value-type="string">
            <text:p text:style-name="P120">CULTU </text:p>
          </table:table-cell>
        </table:table-row>
        <table:table-row>
          <table:table-cell table:style-name="Table4.A2" office:value-type="string">
            <text:p text:style-name="P120">F/2022/2770 </text:p>
          </table:table-cell>
          <table:table-cell table:style-name="Table4.A2" office:value-type="string">
            <text:p text:style-name="P120">1787/2022 </text:p>
          </table:table-cell>
          <table:table-cell table:style-name="Table4.A2" office:value-type="string">
            <text:p text:style-name="P120">453,20 EUR </text:p>
          </table:table-cell>
          <table:table-cell table:style-name="Table4.A2" office:value-type="string">
            <text:p text:style-name="P120">TRANSPORTES ABIANYERA S.L </text:p>
          </table:table-cell>
          <table:table-cell table:style-name="Table4.A2" office:value-type="string">
            <text:p text:style-name="P120">JGL 26/07/22. PLAZA DE VENEGUERA - PARADAS POR EL BARRANCO DE MOGAN, PUERTO RICO Y <text:soft-page-break/>ARGUINEGUIN - LA SOLANA. </text:p>
          </table:table-cell>
          <table:table-cell table:style-name="Table4.F2" office:value-type="string">
            <text:p text:style-name="P120">CULTU </text:p>
          </table:table-cell>
        </table:table-row>
        <table:table-row>
          <table:table-cell table:style-name="Table4.A2" office:value-type="string">
            <text:p text:style-name="P120">F/2022/2521 </text:p>
          </table:table-cell>
          <table:table-cell table:style-name="Table4.A2" office:value-type="string">
            <text:p text:style-name="P120">3496 </text:p>
          </table:table-cell>
          <table:table-cell table:style-name="Table4.A2" office:value-type="string">
            <text:p text:style-name="P120">60,63 EUR </text:p>
          </table:table-cell>
          <table:table-cell table:style-name="Table4.A2" office:value-type="string">
            <text:p text:style-name="P120">V2 MOGAN CONSTRUCCIONES, S.L. </text:p>
          </table:table-cell>
          <table:table-cell table:style-name="Table4.A2" office:value-type="string">
            <text:p text:style-name="P120">JGL 26/07/22. SUMINISTRO DE MATERIAL DE MANTENIMIENTO. </text:p>
          </table:table-cell>
          <table:table-cell table:style-name="Table4.F2" office:value-type="string">
            <text:p text:style-name="P120">DEPOR </text:p>
          </table:table-cell>
        </table:table-row>
        <table:table-row>
          <table:table-cell table:style-name="Table4.A2" office:value-type="string">
            <text:p text:style-name="P120">F/2022/2554 </text:p>
          </table:table-cell>
          <table:table-cell table:style-name="Table4.A2" office:value-type="string">
            <text:p text:style-name="P120">FACTURA 3941 </text:p>
          </table:table-cell>
          <table:table-cell table:style-name="Table4.A2" office:value-type="string">
            <text:p text:style-name="P120">464,02 EUR </text:p>
          </table:table-cell>
          <table:table-cell table:style-name="Table4.A2" office:value-type="string">
            <text:p text:style-name="P120">MABECAN SISTEMAS PROFESIONALES LIMPIEZA S.L </text:p>
          </table:table-cell>
          <table:table-cell table:style-name="Table4.A2" office:value-type="string">
            <text:p text:style-name="P120">JGL 26/07/22. CEL INDUSTRIAL GOFRADO </text:p>
          </table:table-cell>
          <table:table-cell table:style-name="Table4.F2" office:value-type="string">
            <text:p text:style-name="P120">DEPOR </text:p>
          </table:table-cell>
        </table:table-row>
        <table:table-row>
          <table:table-cell table:style-name="Table4.A2" office:value-type="string">
            <text:p text:style-name="P120">F/2022/2616 </text:p>
          </table:table-cell>
          <table:table-cell table:style-name="Table4.A2" office:value-type="string">
            <text:p text:style-name="P120">FV22 000105 </text:p>
          </table:table-cell>
          <table:table-cell table:style-name="Table4.A2" office:value-type="string">
            <text:p text:style-name="P120">6.980,06 EUR </text:p>
          </table:table-cell>
          <table:table-cell table:style-name="Table4.A2" office:value-type="string">
            <text:p text:style-name="P120">TECNOLOGIA Y EQUIPAMIENTOS CANARIOS, S.L. </text:p>
          </table:table-cell>
          <table:table-cell table:style-name="Table4.A2" office:value-type="string">
            <text:p text:style-name="P120">JGL 26/07/22. Suministro analizadores automáticos cloro y PH y bombas dosificadoras piletas agua fría piscinas </text:p>
          </table:table-cell>
          <table:table-cell table:style-name="Table4.F2" office:value-type="string">
            <text:p text:style-name="P120">DEPOR </text:p>
          </table:table-cell>
        </table:table-row>
        <table:table-row>
          <table:table-cell table:style-name="Table4.A2" office:value-type="string">
            <text:p text:style-name="P120">F/2022/2619 </text:p>
          </table:table-cell>
          <table:table-cell table:style-name="Table4.A2" office:value-type="string">
            <text:p text:style-name="P120">FG2203466 1363 </text:p>
          </table:table-cell>
          <table:table-cell table:style-name="Table4.A2" office:value-type="string">
            <text:p text:style-name="P120">263,78 EUR </text:p>
          </table:table-cell>
          <table:table-cell table:style-name="Table4.A2" office:value-type="string">
            <text:p text:style-name="P120">EXCLUSIVAS ARCAN, S.L. </text:p>
          </table:table-cell>
          <table:table-cell table:style-name="Table4.A2" office:value-type="string">
            <text:p text:style-name="P120">JGL 26/07/22. XIBU FOAM ECOLABEL CARTUCHO ESPUMA DE MANOS 600 ML CAJA 6 UDS/ FREGONA INDUSTRIAL TIRAS AZUL </text:p>
          </table:table-cell>
          <table:table-cell table:style-name="Table4.F2" office:value-type="string">
            <text:p text:style-name="P120">DEPOR </text:p>
          </table:table-cell>
        </table:table-row>
        <table:table-row>
          <table:table-cell table:style-name="Table4.A2" office:value-type="string">
            <text:p text:style-name="P120">F/2022/2641 </text:p>
          </table:table-cell>
          <table:table-cell table:style-name="Table4.A2" office:value-type="string">
            <text:p text:style-name="P120">FV22 000200 </text:p>
          </table:table-cell>
          <table:table-cell table:style-name="Table4.A2" office:value-type="string">
            <text:p text:style-name="P120">40.342,27 EUR </text:p>
          </table:table-cell>
          <table:table-cell table:style-name="Table4.A2" office:value-type="string">
            <text:p text:style-name="P120">LUDE GESTIONES Y SERVICIOS, S.L. </text:p>
          </table:table-cell>
          <table:table-cell table:style-name="Table4.A2" office:value-type="string">
            <text:p text:style-name="P120">JGL 26/07/22. SERVICIO DE MANTENIMIENTO Y LIMPIEZA DE LAS INSTALACIONES DEPORTIVAS MUNICIPALES </text:p>
          </table:table-cell>
          <table:table-cell table:style-name="Table4.F2" office:value-type="string">
            <text:p text:style-name="P120">DEPOR </text:p>
          </table:table-cell>
        </table:table-row>
        <table:table-row>
          <table:table-cell table:style-name="Table4.A2" office:value-type="string">
            <text:p text:style-name="P120">F/2022/2684 </text:p>
          </table:table-cell>
          <table:table-cell table:style-name="Table4.A2" office:value-type="string">
            <text:p text:style-name="P120">Emit- 20220615 </text:p>
          </table:table-cell>
          <table:table-cell table:style-name="Table4.A2" office:value-type="string">
            <text:p text:style-name="P120">6.722,39 EUR </text:p>
          </table:table-cell>
          <table:table-cell table:style-name="Table4.A2" office:value-type="string">
            <text:p text:style-name="P120">SAAVEDRA MEDINA JORGE </text:p>
          </table:table-cell>
          <table:table-cell table:style-name="Table4.A2" office:value-type="string">
            <text:p text:style-name="P120">JGL 26/07/22. Redacción de proyecto para ""Obra de adecuación de la piscina de Arguineguin para el <text:soft-page-break/>cumplimiento </text:p>
          </table:table-cell>
          <table:table-cell table:style-name="Table4.F2" office:value-type="string">
            <text:p text:style-name="P120">DEPOR </text:p>
          </table:table-cell>
        </table:table-row>
        <table:table-row>
          <table:table-cell table:style-name="Table4.A2" office:value-type="string">
            <text:p text:style-name="P120">F/2022/2745 </text:p>
          </table:table-cell>
          <table:table-cell table:style-name="Table4.A2" office:value-type="string">
            <text:p text:style-name="P120">9 </text:p>
          </table:table-cell>
          <table:table-cell table:style-name="Table4.A2" office:value-type="string">
            <text:p text:style-name="P120">7.447,20 EUR </text:p>
          </table:table-cell>
          <table:table-cell table:style-name="Table4.A2" office:value-type="string">
            <text:p text:style-name="P120">MARTIN OJEDA ABIAN </text:p>
          </table:table-cell>
          <table:table-cell table:style-name="Table4.A2" office:value-type="string">
            <text:p text:style-name="P120">JGL 26/07/22. PROYECTO REFORMA GIMNASIO PLAYA DE MOGAN Y PISCINA DE MOGAN PUEBLO </text:p>
          </table:table-cell>
          <table:table-cell table:style-name="Table4.F2" office:value-type="string">
            <text:p text:style-name="P120">DEPOR </text:p>
          </table:table-cell>
        </table:table-row>
        <table:table-row>
          <table:table-cell table:style-name="Table4.A2" office:value-type="string">
            <text:p text:style-name="P120">F/2022/2783 </text:p>
          </table:table-cell>
          <table:table-cell table:style-name="Table4.A2" office:value-type="string">
            <text:p text:style-name="P120">2022000578WEB </text:p>
          </table:table-cell>
          <table:table-cell table:style-name="Table4.A2" office:value-type="string">
            <text:p text:style-name="P120">3.723,00 EUR </text:p>
          </table:table-cell>
          <table:table-cell table:style-name="Table4.A2" office:value-type="string">
            <text:p text:style-name="P120">ALX FOR EVENTS CB </text:p>
          </table:table-cell>
          <table:table-cell table:style-name="Table4.A2" office:value-type="string">
            <text:p text:style-name="P120">JGL 26/07/22. CAMISETAS EVENTOS MANGA CORTA #PREMIUM </text:p>
          </table:table-cell>
          <table:table-cell table:style-name="Table4.F2" office:value-type="string">
            <text:p text:style-name="P120">DEPOR </text:p>
          </table:table-cell>
        </table:table-row>
        <table:table-row>
          <table:table-cell table:style-name="Table4.A2" office:value-type="string">
            <text:p text:style-name="P120">F/2022/2561 </text:p>
          </table:table-cell>
          <table:table-cell table:style-name="Table4.A2" office:value-type="string">
            <text:p text:style-name="P120">00892 5 </text:p>
          </table:table-cell>
          <table:table-cell table:style-name="Table4.A2" office:value-type="string">
            <text:p text:style-name="P120">428,00 EUR </text:p>
          </table:table-cell>
          <table:table-cell table:style-name="Table4.A2" office:value-type="string">
            <text:p text:style-name="P120">DISEÑOS Y ESPECTACULOS TEMBRUJO, S.L. </text:p>
          </table:table-cell>
          <table:table-cell table:style-name="Table4.A2" office:value-type="string">
            <text:p text:style-name="P120">JGL 26/07/22. ACTUACIÓN DE BATUCADA CELEBRADA EL 23 DE JUNIO DE 2022, CON MOTIVO DE LOS ACTOS DE SAN JUAN 2022 </text:p>
          </table:table-cell>
          <table:table-cell table:style-name="Table4.F2" office:value-type="string">
            <text:p text:style-name="P120">FEST </text:p>
          </table:table-cell>
        </table:table-row>
        <table:table-row>
          <table:table-cell table:style-name="Table4.A2" office:value-type="string">
            <text:p text:style-name="P120">F/2022/2580 </text:p>
          </table:table-cell>
          <table:table-cell table:style-name="Table4.A2" office:value-type="string">
            <text:p text:style-name="P120">1 </text:p>
          </table:table-cell>
          <table:table-cell table:style-name="Table4.A2" office:value-type="string">
            <text:p text:style-name="P120">113,30 EUR </text:p>
          </table:table-cell>
          <table:table-cell table:style-name="Table4.A2" office:value-type="string">
            <text:p text:style-name="P120">SABINA JORGE, CRISTOBAL GABRIEL </text:p>
          </table:table-cell>
          <table:table-cell table:style-name="Table4.A2" office:value-type="string">
            <text:p text:style-name="P120">JGL 26/07/22. TRASLADO A LAS PALMAS DEL ARTISTA JUACKO EL DIA 13/06/22 </text:p>
          </table:table-cell>
          <table:table-cell table:style-name="Table4.F2" office:value-type="string">
            <text:p text:style-name="P120">FEST </text:p>
          </table:table-cell>
        </table:table-row>
        <table:table-row>
          <table:table-cell table:style-name="Table4.A2" office:value-type="string">
            <text:p text:style-name="P120">F/2022/2633 </text:p>
          </table:table-cell>
          <table:table-cell table:style-name="Table4.A2" office:value-type="string">
            <text:p text:style-name="P120">4 </text:p>
          </table:table-cell>
          <table:table-cell table:style-name="Table4.A2" office:value-type="string">
            <text:p text:style-name="P120">481,50 EUR </text:p>
          </table:table-cell>
          <table:table-cell table:style-name="Table4.A2" office:value-type="string">
            <text:p text:style-name="P120">ALAMO ALONSO, AURELIO </text:p>
          </table:table-cell>
          <table:table-cell table:style-name="Table4.A2" office:value-type="string">
            <text:p text:style-name="P120">JGL 26/07/22. ASADERO DE PIÑAS EL 23 DE JUNIO 2022. </text:p>
          </table:table-cell>
          <table:table-cell table:style-name="Table4.F2" office:value-type="string">
            <text:p text:style-name="P120">FEST </text:p>
          </table:table-cell>
        </table:table-row>
        <table:table-row>
          <table:table-cell table:style-name="Table4.A2" office:value-type="string">
            <text:p text:style-name="P120">F/2022/2646 </text:p>
          </table:table-cell>
          <table:table-cell table:style-name="Table4.A2" office:value-type="string">
            <text:p text:style-name="P120">044 -22 </text:p>
          </table:table-cell>
          <table:table-cell table:style-name="Table4.A2" office:value-type="string">
            <text:p text:style-name="P120">11.770,00 EUR </text:p>
          </table:table-cell>
          <table:table-cell table:style-name="Table4.A2" office:value-type="string">
            <text:p text:style-name="P120">ORGANIZACION PROFESIONAL VALCAR, S.L. </text:p>
          </table:table-cell>
          <table:table-cell table:style-name="Table4.A2" office:value-type="string">
            <text:p text:style-name="P120">JGL 26/07/22. Gasto de caché del Artista Edwin Rivera el día 8 de Julio en las Fiestas del Carmen en Arguineguin 2022. </text:p>
          </table:table-cell>
          <table:table-cell table:style-name="Table4.F2" office:value-type="string">
            <text:p text:style-name="P120">FEST </text:p>
          </table:table-cell>
        </table:table-row>
        <table:table-row>
          <table:table-cell table:style-name="Table4.A2" office:value-type="string">
            <text:p text:style-name="P120">F/2022/2647 </text:p>
          </table:table-cell>
          <table:table-cell table:style-name="Table4.A2" office:value-type="string">
            <text:p text:style-name="P120">043 -22 </text:p>
          </table:table-cell>
          <table:table-cell table:style-name="Table4.A2" office:value-type="string">
            <text:p text:style-name="P120">2.033,00 EUR </text:p>
          </table:table-cell>
          <table:table-cell table:style-name="Table4.A2" office:value-type="string">
            <text:p text:style-name="P120">ORGANIZACION PROFESIONAL VALCAR, S.L. </text:p>
          </table:table-cell>
          <table:table-cell table:style-name="Table4.A2" office:value-type="string">
            <text:p text:style-name="P120">JGL 26/07/22. Gastos de desplazamientos del Artista Edwin Rivera en las Fiestas del Carmen en Arguineguín 2022. </text:p>
          </table:table-cell>
          <table:table-cell table:style-name="Table4.F2" office:value-type="string">
            <text:p text:style-name="P120">FEST </text:p>
          </table:table-cell>
        </table:table-row>
        <table:table-row>
          <table:table-cell table:style-name="Table4.A2" office:value-type="string">
            <text:p text:style-name="P120">F/2022/2651 </text:p>
          </table:table-cell>
          <table:table-cell table:style-name="Table4.A2" office:value-type="string">
            <text:p text:style-name="P120">558 </text:p>
          </table:table-cell>
          <table:table-cell table:style-name="Table4.A2" office:value-type="string">
            <text:p text:style-name="P120">310,30 EUR </text:p>
          </table:table-cell>
          <table:table-cell table:style-name="Table4.A2" office:value-type="string">
            <text:p text:style-name="P120">SANCHEZ HERNANDEZ <text:soft-page-break/>EPIFANIO ALBERTO </text:p>
          </table:table-cell>
          <table:table-cell table:style-name="Table4.A2" office:value-type="string">
            <text:p text:style-name="P120">JGL 26/07/22. SERVICIO DJ FIESTAS DEL <text:soft-page-break/>CARMEN 2022 </text:p>
          </table:table-cell>
          <table:table-cell table:style-name="Table4.F2" office:value-type="string">
            <text:p text:style-name="P120">FEST </text:p>
          </table:table-cell>
        </table:table-row>
        <table:table-row>
          <table:table-cell table:style-name="Table4.A2" office:value-type="string">
            <text:p text:style-name="P120">F/2022/2654 </text:p>
          </table:table-cell>
          <table:table-cell table:style-name="Table4.A2" office:value-type="string">
            <text:p text:style-name="P120">2022 000061 </text:p>
          </table:table-cell>
          <table:table-cell table:style-name="Table4.A2" office:value-type="string">
            <text:p text:style-name="P120">481,50 EUR </text:p>
          </table:table-cell>
          <table:table-cell table:style-name="Table4.A2" office:value-type="string">
            <text:p text:style-name="P120">NARANJO SUAREZ, MANUEL </text:p>
          </table:table-cell>
          <table:table-cell table:style-name="Table4.A2" office:value-type="string">
            <text:p text:style-name="P120">JGL 26/07/22. ACTUACION DEL DJ PROMASTER EN LAS FIESTAS DEL CARMEN DE ARGUINEGUIN / Nº C/C CAIXABANK </text:p>
          </table:table-cell>
          <table:table-cell table:style-name="Table4.F2" office:value-type="string">
            <text:p text:style-name="P120">FEST </text:p>
          </table:table-cell>
        </table:table-row>
        <table:table-row>
          <table:table-cell table:style-name="Table4.A2" office:value-type="string">
            <text:p text:style-name="P120">F/2022/2657 </text:p>
          </table:table-cell>
          <table:table-cell table:style-name="Table4.A2" office:value-type="string">
            <text:p text:style-name="P120">2022 42 </text:p>
          </table:table-cell>
          <table:table-cell table:style-name="Table4.A2" office:value-type="string">
            <text:p text:style-name="P120">1.612,90 EUR </text:p>
          </table:table-cell>
          <table:table-cell table:style-name="Table4.A2" office:value-type="string">
            <text:p text:style-name="P120">CARBALLO MARRERO, NESTOR </text:p>
          </table:table-cell>
          <table:table-cell table:style-name="Table4.A2" office:value-type="string">
            <text:p text:style-name="P120">JGL 26/07/22. actuacion de una verbena fiestas del carmen arguineguin GRUPO ARENA </text:p>
          </table:table-cell>
          <table:table-cell table:style-name="Table4.F2" office:value-type="string">
            <text:p text:style-name="P120">FEST </text:p>
          </table:table-cell>
        </table:table-row>
        <table:table-row>
          <table:table-cell table:style-name="Table4.A2" office:value-type="string">
            <text:p text:style-name="P120">F/2022/2660 </text:p>
          </table:table-cell>
          <table:table-cell table:style-name="Table4.A2" office:value-type="string">
            <text:p text:style-name="P120">096.22 </text:p>
          </table:table-cell>
          <table:table-cell table:style-name="Table4.A2" office:value-type="string">
            <text:p text:style-name="P120">3.638,00 EUR </text:p>
          </table:table-cell>
          <table:table-cell table:style-name="Table4.A2" office:value-type="string">
            <text:p text:style-name="P120">DELISOUND CANARIAS S.L. </text:p>
          </table:table-cell>
          <table:table-cell table:style-name="Table4.A2" office:value-type="string">
            <text:p text:style-name="P120">JGL 26/07/22. AMPLIACION BACKLINE SISTEMAS DE SONIDO FIESTAS NUESTRA SEÑORA DEL CARMEN. LA TROVA </text:p>
          </table:table-cell>
          <table:table-cell table:style-name="Table4.F2" office:value-type="string">
            <text:p text:style-name="P120">FEST </text:p>
          </table:table-cell>
        </table:table-row>
        <table:table-row>
          <table:table-cell table:style-name="Table4.A2" office:value-type="string">
            <text:p text:style-name="P120">F/2022/2668 </text:p>
          </table:table-cell>
          <table:table-cell table:style-name="Table4.A2" office:value-type="string">
            <text:p text:style-name="P120">2200092 21 </text:p>
          </table:table-cell>
          <table:table-cell table:style-name="Table4.A2" office:value-type="string">
            <text:p text:style-name="P120">2.206,99 EUR </text:p>
          </table:table-cell>
          <table:table-cell table:style-name="Table4.A2" office:value-type="string">
            <text:p text:style-name="P120">ACOSTA DESIGN S.L </text:p>
          </table:table-cell>
          <table:table-cell table:style-name="Table4.A2" office:value-type="string">
            <text:p text:style-name="P120">JGL 26/07/22. Diseño de cartel principal,programa y montaje de RR.SS / Programas de 16 pags.c/u con papel 115grs. </text:p>
          </table:table-cell>
          <table:table-cell table:style-name="Table4.F2" office:value-type="string">
            <text:p text:style-name="P120">FEST </text:p>
          </table:table-cell>
        </table:table-row>
        <table:table-row>
          <table:table-cell table:style-name="Table4.A2" office:value-type="string">
            <text:p text:style-name="P120">F/2022/2669 </text:p>
          </table:table-cell>
          <table:table-cell table:style-name="Table4.A2" office:value-type="string">
            <text:p text:style-name="P120">2200093 22 </text:p>
          </table:table-cell>
          <table:table-cell table:style-name="Table4.A2" office:value-type="string">
            <text:p text:style-name="P120">999,92 EUR </text:p>
          </table:table-cell>
          <table:table-cell table:style-name="Table4.A2" office:value-type="string">
            <text:p text:style-name="P120">ACOSTA DESIGN S.L </text:p>
          </table:table-cell>
          <table:table-cell table:style-name="Table4.A2" office:value-type="string">
            <text:p text:style-name="P120">JGL 26/07/22. Suministro de camisetas sublimadas a todo color en frontal y espalda para Scala-En-Hifi infantil </text:p>
          </table:table-cell>
          <table:table-cell table:style-name="Table4.F2" office:value-type="string">
            <text:p text:style-name="P120">FEST </text:p>
          </table:table-cell>
        </table:table-row>
        <table:table-row>
          <table:table-cell table:style-name="Table4.A2" office:value-type="string">
            <text:p text:style-name="P120">F/2022/2675 </text:p>
          </table:table-cell>
          <table:table-cell table:style-name="Table4.A2" office:value-type="string">
            <text:p text:style-name="P120">1 000028 </text:p>
          </table:table-cell>
          <table:table-cell table:style-name="Table4.A2" office:value-type="string">
            <text:p text:style-name="P120">406,60 EUR </text:p>
          </table:table-cell>
          <table:table-cell table:style-name="Table4.A2" office:value-type="string">
            <text:p text:style-name="P120">JUAN MACIAS GIL S.L </text:p>
          </table:table-cell>
          <table:table-cell table:style-name="Table4.A2" office:value-type="string">
            <text:p text:style-name="P120">JGL 26/07/22. ALQULER DE VALLAS PARA ROMERIA EN LAS FIESTAS DEL <text:soft-page-break/>CARMEN DE ARGUINEGUIN / TRANSPORTE IDA/VUELTA </text:p>
          </table:table-cell>
          <table:table-cell table:style-name="Table4.F2" office:value-type="string">
            <text:p text:style-name="P120">FEST </text:p>
          </table:table-cell>
        </table:table-row>
        <table:table-row>
          <table:table-cell table:style-name="Table4.A2" office:value-type="string">
            <text:p text:style-name="P120">F/2022/2676 </text:p>
          </table:table-cell>
          <table:table-cell table:style-name="Table4.A2" office:value-type="string">
            <text:p text:style-name="P120">Emit 31 </text:p>
          </table:table-cell>
          <table:table-cell table:style-name="Table4.A2" office:value-type="string">
            <text:p text:style-name="P120">10.593,00 EUR </text:p>
          </table:table-cell>
          <table:table-cell table:style-name="Table4.A2" office:value-type="string">
            <text:p text:style-name="P120">SABROSA MUSIC S.LU </text:p>
          </table:table-cell>
          <table:table-cell table:style-name="Table4.A2" office:value-type="string">
            <text:p text:style-name="P120">JGL 26/07/22. GASTO DE CACHÉ DE LA ORQUESTA LA SABROSA EN LAS FIESTAS DEL CARMEN DE ARGUINEGUÍN 7701/2022 </text:p>
          </table:table-cell>
          <table:table-cell table:style-name="Table4.F2" office:value-type="string">
            <text:p text:style-name="P120">FEST </text:p>
          </table:table-cell>
        </table:table-row>
        <table:table-row>
          <table:table-cell table:style-name="Table4.A2" office:value-type="string">
            <text:p text:style-name="P120">F/2022/2678 </text:p>
          </table:table-cell>
          <table:table-cell table:style-name="Table4.A2" office:value-type="string">
            <text:p text:style-name="P120">35019-2022-07-5-N </text:p>
          </table:table-cell>
          <table:table-cell table:style-name="Table4.A2" office:value-type="string">
            <text:p text:style-name="P120">992,74 EUR </text:p>
          </table:table-cell>
          <table:table-cell table:style-name="Table4.A2" office:value-type="string">
            <text:p text:style-name="P120">CRUZ ROJA ESPAÑOLA </text:p>
          </table:table-cell>
          <table:table-cell table:style-name="Table4.A2" office:value-type="string">
            <text:p text:style-name="P120">JGL 26/07/22. COBERTURA PREVENTIVA SANITARIA FIESTAS DEL CARMEN ARGUINEGUIN MEMORIAL CHIRINGUITOS Y CONCIERTO </text:p>
          </table:table-cell>
          <table:table-cell table:style-name="Table4.F2" office:value-type="string">
            <text:p text:style-name="P120">FEST </text:p>
          </table:table-cell>
        </table:table-row>
        <table:table-row>
          <table:table-cell table:style-name="Table4.A2" office:value-type="string">
            <text:p text:style-name="P120">F/2022/2679 </text:p>
          </table:table-cell>
          <table:table-cell table:style-name="Table4.A2" office:value-type="string">
            <text:p text:style-name="P120">35019-2022-07-4-N </text:p>
          </table:table-cell>
          <table:table-cell table:style-name="Table4.A2" office:value-type="string">
            <text:p text:style-name="P120">3.052,73 EUR </text:p>
          </table:table-cell>
          <table:table-cell table:style-name="Table4.A2" office:value-type="string">
            <text:p text:style-name="P120">CRUZ ROJA ESPAÑOLA </text:p>
          </table:table-cell>
          <table:table-cell table:style-name="Table4.A2" office:value-type="string">
            <text:p text:style-name="P120">JGL 26/07/22. COBERTURA PREVENTIVA SANITARIA AYTO DE MOGAN ROMERIA Y VERBENA FIESTAS CARMEN ARGUINEGUIN CELEBRADO </text:p>
          </table:table-cell>
          <table:table-cell table:style-name="Table4.F2" office:value-type="string">
            <text:p text:style-name="P120">FEST </text:p>
          </table:table-cell>
        </table:table-row>
        <table:table-row>
          <table:table-cell table:style-name="Table4.A2" office:value-type="string">
            <text:p text:style-name="P120">F/2022/2733 </text:p>
          </table:table-cell>
          <table:table-cell table:style-name="Table4.A2" office:value-type="string">
            <text:p text:style-name="P120">Emit 54-22 </text:p>
          </table:table-cell>
          <table:table-cell table:style-name="Table4.A2" office:value-type="string">
            <text:p text:style-name="P120">449,40 EUR </text:p>
          </table:table-cell>
          <table:table-cell table:style-name="Table4.A2" office:value-type="string">
            <text:p text:style-name="P120">LORDAN LINEAGE S.L </text:p>
          </table:table-cell>
          <table:table-cell table:style-name="Table4.A2" office:value-type="string">
            <text:p text:style-name="P120">JGL 26/07/22. DJ / GASTOS VARIOS </text:p>
          </table:table-cell>
          <table:table-cell table:style-name="Table4.F2" office:value-type="string">
            <text:p text:style-name="P120">FEST </text:p>
          </table:table-cell>
        </table:table-row>
        <table:table-row>
          <table:table-cell table:style-name="Table4.A2" office:value-type="string">
            <text:p text:style-name="P120">F/2022/2739 </text:p>
          </table:table-cell>
          <table:table-cell table:style-name="Table4.A2" office:value-type="string">
            <text:p text:style-name="P120">11/2022 </text:p>
          </table:table-cell>
          <table:table-cell table:style-name="Table4.A2" office:value-type="string">
            <text:p text:style-name="P120">4.800,00 EUR </text:p>
          </table:table-cell>
          <table:table-cell table:style-name="Table4.A2" office:value-type="string">
            <text:p text:style-name="P120">ASOCIACION LA TROVA </text:p>
          </table:table-cell>
          <table:table-cell table:style-name="Table4.A2" office:value-type="string">
            <text:p text:style-name="P120">JGL 26/07/22. CONCIERTO LA TROVA EN LAS FIESTAS DEL CARMEN DE ARGUINEGUIN 22. </text:p>
          </table:table-cell>
          <table:table-cell table:style-name="Table4.F2" office:value-type="string">
            <text:p text:style-name="P120">FEST </text:p>
          </table:table-cell>
        </table:table-row>
        <table:table-row>
          <table:table-cell table:style-name="Table4.A2" office:value-type="string">
            <text:p text:style-name="P120">F/2022/2743 </text:p>
          </table:table-cell>
          <table:table-cell table:style-name="Table4.A2" office:value-type="string">
            <text:p text:style-name="P120">10546 </text:p>
          </table:table-cell>
          <table:table-cell table:style-name="Table4.A2" office:value-type="string">
            <text:p text:style-name="P120">135,17 EUR </text:p>
          </table:table-cell>
          <table:table-cell table:style-name="Table4.A2" office:value-type="string">
            <text:p text:style-name="P120">GIL RIVERO RAMON </text:p>
          </table:table-cell>
          <table:table-cell table:style-name="Table4.A2" office:value-type="string">
            <text:p text:style-name="P120">JGL 26/07/22. MANO DE OBRA TALLER SERVICIO OFICIAL Y MATERIALES </text:p>
          </table:table-cell>
          <table:table-cell table:style-name="Table4.F2" office:value-type="string">
            <text:p text:style-name="P120">FEST </text:p>
          </table:table-cell>
        </table:table-row>
        <table:table-row>
          <table:table-cell table:style-name="Table4.A2" office:value-type="string">
            <text:p text:style-name="P120">F/2022/2758 </text:p>
          </table:table-cell>
          <table:table-cell table:style-name="Table4.A2" office:value-type="string">
            <text:p text:style-name="P120">AR/2022060404 </text:p>
          </table:table-cell>
          <table:table-cell table:style-name="Table4.A2" office:value-type="string">
            <text:p text:style-name="P120">477,49 <text:soft-page-break/>EUR </text:p>
          </table:table-cell>
          <table:table-cell table:style-name="Table4.A2" office:value-type="string">
            <text:p text:style-name="P120">MAQUINAS OPEIN <text:soft-page-break/>S.L. </text:p>
          </table:table-cell>
          <table:table-cell table:style-name="Table4.A2" office:value-type="string">
            <text:p text:style-name="P120">JGL 26/07/22. CARRETILLA <text:soft-page-break/>ELEVADORA 3500KG DIESEL, TRIPLE MASTIL ( Periodo: 16/06/2022 05:59 - 20/06/2022 05:05 ) </text:p>
          </table:table-cell>
          <table:table-cell table:style-name="Table4.F2" office:value-type="string">
            <text:p text:style-name="P120">FEST </text:p>
          </table:table-cell>
        </table:table-row>
        <table:table-row>
          <table:table-cell table:style-name="Table4.A2" office:value-type="string">
            <text:p text:style-name="P120">F/2022/2760 </text:p>
          </table:table-cell>
          <table:table-cell table:style-name="Table4.A2" office:value-type="string">
            <text:p text:style-name="P120">Emit- 20 </text:p>
          </table:table-cell>
          <table:table-cell table:style-name="Table4.A2" office:value-type="string">
            <text:p text:style-name="P120">2.675,00 EUR </text:p>
          </table:table-cell>
          <table:table-cell table:style-name="Table4.A2" office:value-type="string">
            <text:p text:style-name="P120">ANIMACIONES INSULARES S.L. </text:p>
          </table:table-cell>
          <table:table-cell table:style-name="Table4.A2" office:value-type="string">
            <text:p text:style-name="P120">JGL 26/07/22. Ludo-Parque Infantil con diferente actividades con motivo de la fiesta del carmen en el barrio </text:p>
          </table:table-cell>
          <table:table-cell table:style-name="Table4.F2" office:value-type="string">
            <text:p text:style-name="P120">FEST </text:p>
          </table:table-cell>
        </table:table-row>
        <table:table-row>
          <table:table-cell table:style-name="Table4.A2" office:value-type="string">
            <text:p text:style-name="P120">F/2022/2761 </text:p>
          </table:table-cell>
          <table:table-cell table:style-name="Table4.A2" office:value-type="string">
            <text:p text:style-name="P120">Emit- 46 </text:p>
          </table:table-cell>
          <table:table-cell table:style-name="Table4.A2" office:value-type="string">
            <text:p text:style-name="P120">2.675,00 EUR </text:p>
          </table:table-cell>
          <table:table-cell table:style-name="Table4.A2" office:value-type="string">
            <text:p text:style-name="P120">BELLEZA Y EVENTOS PEREZ TRUJILLO, SL </text:p>
          </table:table-cell>
          <table:table-cell table:style-name="Table4.A2" office:value-type="string">
            <text:p text:style-name="P120">JGL 26/07/22. Espectáculo La Norteña. Recorrido Musical por los mayores éxitos de la musica Norteña con el humor </text:p>
          </table:table-cell>
          <table:table-cell table:style-name="Table4.F2" office:value-type="string">
            <text:p text:style-name="P120">FEST </text:p>
          </table:table-cell>
        </table:table-row>
        <table:table-row>
          <table:table-cell table:style-name="Table4.A2" office:value-type="string">
            <text:p text:style-name="P120">F/2022/2767 </text:p>
          </table:table-cell>
          <table:table-cell table:style-name="Table4.A2" office:value-type="string">
            <text:p text:style-name="P120">034/2022 </text:p>
          </table:table-cell>
          <table:table-cell table:style-name="Table4.A2" office:value-type="string">
            <text:p text:style-name="P120">4.280,00 EUR </text:p>
          </table:table-cell>
          <table:table-cell table:style-name="Table4.A2" office:value-type="string">
            <text:p text:style-name="P120">SUAREZ TACORONTE, FRANCISCO JOSE </text:p>
          </table:table-cell>
          <table:table-cell table:style-name="Table4.A2" office:value-type="string">
            <text:p text:style-name="P120">JGL 26/07/22. GALA MEMORIAL ANTOÑITO SEGURA. 08/07/22. </text:p>
          </table:table-cell>
          <table:table-cell table:style-name="Table4.F2" office:value-type="string">
            <text:p text:style-name="P120">FEST </text:p>
          </table:table-cell>
        </table:table-row>
        <table:table-row>
          <table:table-cell table:style-name="Table4.A2" office:value-type="string">
            <text:p text:style-name="P120">F/2022/2779 </text:p>
          </table:table-cell>
          <table:table-cell table:style-name="Table4.A2" office:value-type="string">
            <text:p text:style-name="P120">2022TS 21 </text:p>
          </table:table-cell>
          <table:table-cell table:style-name="Table4.A2" office:value-type="string">
            <text:p text:style-name="P120">6.360,35 EUR </text:p>
          </table:table-cell>
          <table:table-cell table:style-name="Table4.A2" office:value-type="string">
            <text:p text:style-name="P120">TEARSEG SEGURIDAD, S.L. </text:p>
          </table:table-cell>
          <table:table-cell table:style-name="Table4.A2" office:value-type="string">
            <text:p text:style-name="P120">JGL 26/07/22. Nº EXPEDIENTE:7633/2022. SERVICIO DE SEGURIDAD PARA LAS FIESTAS DEL CARMEN EN ARGUINEGUIN </text:p>
          </table:table-cell>
          <table:table-cell table:style-name="Table4.F2" office:value-type="string">
            <text:p text:style-name="P120">FEST </text:p>
          </table:table-cell>
        </table:table-row>
        <table:table-row>
          <table:table-cell table:style-name="Table4.A2" office:value-type="string">
            <text:p text:style-name="P120">F/2022/2784 </text:p>
          </table:table-cell>
          <table:table-cell table:style-name="Table4.A2" office:value-type="string">
            <text:p text:style-name="P120">40 </text:p>
          </table:table-cell>
          <table:table-cell table:style-name="Table4.A2" office:value-type="string">
            <text:p text:style-name="P120">450,00 EUR </text:p>
          </table:table-cell>
          <table:table-cell table:style-name="Table4.A2" office:value-type="string">
            <text:p text:style-name="P120">ASOC.CULTURAL Y MUSICAL PASION DE LA ALDEA </text:p>
          </table:table-cell>
          <table:table-cell table:style-name="Table4.A2" office:value-type="string">
            <text:p text:style-name="P120">JGL 26/07/22. ACTUACIÓN PASIÓN DE LA ALDEA. Nº EXPTE. 7951/22 </text:p>
          </table:table-cell>
          <table:table-cell table:style-name="Table4.F2" office:value-type="string">
            <text:p text:style-name="P120">FEST </text:p>
          </table:table-cell>
        </table:table-row>
        <table:table-row>
          <table:table-cell table:style-name="Table4.A2" office:value-type="string">
            <text:p text:style-name="P120">F/2022/2793 </text:p>
          </table:table-cell>
          <table:table-cell table:style-name="Table4.A2" office:value-type="string">
            <text:p text:style-name="P120">Emit- 005 </text:p>
          </table:table-cell>
          <table:table-cell table:style-name="Table4.A2" office:value-type="string">
            <text:p text:style-name="P120">366,48 EUR </text:p>
          </table:table-cell>
          <table:table-cell table:style-name="Table4.A2" office:value-type="string">
            <text:p text:style-name="P120">TROYANO FILMS S.L. </text:p>
          </table:table-cell>
          <table:table-cell table:style-name="Table4.A2" office:value-type="string">
            <text:p text:style-name="P120">JGL 26/07/22. EXPEDIENTE CONTRATO 7624-2022 . ACTUACION DJ AITOR CRUZ <text:soft-page-break/>FIESTAS CARMEN ARGUINEGUIN </text:p>
          </table:table-cell>
          <table:table-cell table:style-name="Table4.F2" office:value-type="string">
            <text:p text:style-name="P120">FEST </text:p>
          </table:table-cell>
        </table:table-row>
        <table:table-row>
          <table:table-cell table:style-name="Table4.A2" office:value-type="string">
            <text:p text:style-name="P120">F/2022/2794 </text:p>
          </table:table-cell>
          <table:table-cell table:style-name="Table4.A2" office:value-type="string">
            <text:p text:style-name="P120">Emit- 177 </text:p>
          </table:table-cell>
          <table:table-cell table:style-name="Table4.A2" office:value-type="string">
            <text:p text:style-name="P120">3.000,00 EUR </text:p>
          </table:table-cell>
          <table:table-cell table:style-name="Table4.A2" office:value-type="string">
            <text:p text:style-name="P120">GARCÍA JIMÉZ REINALDO </text:p>
          </table:table-cell>
          <table:table-cell table:style-name="Table4.A2" office:value-type="string">
            <text:p text:style-name="P120">JGL 26/07/22. Verbena fiestas Carmen en Arguineguin a c t u a c i ó n 1 6 / 0 7 / 2 0 2 2 o r q u e s t a Armonía Show </text:p>
          </table:table-cell>
          <table:table-cell table:style-name="Table4.F2" office:value-type="string">
            <text:p text:style-name="P120">FEST </text:p>
          </table:table-cell>
        </table:table-row>
        <table:table-row>
          <table:table-cell table:style-name="Table4.A2" office:value-type="string">
            <text:p text:style-name="P120">F/2022/2795 </text:p>
          </table:table-cell>
          <table:table-cell table:style-name="Table4.A2" office:value-type="string">
            <text:p text:style-name="P120">18/07/22 20 </text:p>
          </table:table-cell>
          <table:table-cell table:style-name="Table4.A2" office:value-type="string">
            <text:p text:style-name="P120">1.500,00 EUR </text:p>
          </table:table-cell>
          <table:table-cell table:style-name="Table4.A2" office:value-type="string">
            <text:p text:style-name="P120">ARISTIDES M. SOSA BENÍTEZ </text:p>
          </table:table-cell>
          <table:table-cell table:style-name="Table4.A2" office:value-type="string">
            <text:p text:style-name="P120">JGL 26/07/22. Banda Barrial en la Procesión Terrestre en las FIestas del Carmen de Arguineguín </text:p>
          </table:table-cell>
          <table:table-cell table:style-name="Table4.F2" office:value-type="string">
            <text:p text:style-name="P120">FEST </text:p>
          </table:table-cell>
        </table:table-row>
        <table:table-row>
          <table:table-cell table:style-name="Table4.A2" office:value-type="string">
            <text:p text:style-name="P120">F/2022/2796 </text:p>
          </table:table-cell>
          <table:table-cell table:style-name="Table4.A2" office:value-type="string">
            <text:p text:style-name="P120">202211 04 </text:p>
          </table:table-cell>
          <table:table-cell table:style-name="Table4.A2" office:value-type="string">
            <text:p text:style-name="P120">1.733,40 EUR </text:p>
          </table:table-cell>
          <table:table-cell table:style-name="Table4.A2" office:value-type="string">
            <text:p text:style-name="P120">GUEDES MARTEL, FRANCISCO </text:p>
          </table:table-cell>
          <table:table-cell table:style-name="Table4.A2" office:value-type="string">
            <text:p text:style-name="P120">JGL 26/07/22. Nº expediente de contrato: 7608/2022. Actuación de dos verbenas los días 09 y 16 de julio </text:p>
          </table:table-cell>
          <table:table-cell table:style-name="Table4.F2" office:value-type="string">
            <text:p text:style-name="P120">FEST </text:p>
          </table:table-cell>
        </table:table-row>
        <table:table-row>
          <table:table-cell table:style-name="Table4.A2" office:value-type="string">
            <text:p text:style-name="P120">F/2022/2797 </text:p>
          </table:table-cell>
          <table:table-cell table:style-name="Table4.A2" office:value-type="string">
            <text:p text:style-name="P120">Emit- 352022 </text:p>
          </table:table-cell>
          <table:table-cell table:style-name="Table4.A2" office:value-type="string">
            <text:p text:style-name="P120">3.210,00 EUR </text:p>
          </table:table-cell>
          <table:table-cell table:style-name="Table4.A2" office:value-type="string">
            <text:p text:style-name="P120">GONZALEZ VIERA, JUAN FRANCISCO </text:p>
          </table:table-cell>
          <table:table-cell table:style-name="Table4.A2" office:value-type="string">
            <text:p text:style-name="P120">JGL 26/07/22. VERBENA DEL GRUPO STAR MUSIC EN LAS FIESTAS DEL CARMEN DE ARGUINEGUIN EL DIA 16 DE JULIO DE 2022. </text:p>
          </table:table-cell>
          <table:table-cell table:style-name="Table4.F2" office:value-type="string">
            <text:p text:style-name="P120">FEST </text:p>
          </table:table-cell>
        </table:table-row>
        <table:table-row>
          <table:table-cell table:style-name="Table4.A2" office:value-type="string">
            <text:p text:style-name="P120">F/2022/2798 </text:p>
          </table:table-cell>
          <table:table-cell table:style-name="Table4.A2" office:value-type="string">
            <text:p text:style-name="P120">35019-2022-07-10-N </text:p>
          </table:table-cell>
          <table:table-cell table:style-name="Table4.A2" office:value-type="string">
            <text:p text:style-name="P120">319,79 EUR </text:p>
          </table:table-cell>
          <table:table-cell table:style-name="Table4.A2" office:value-type="string">
            <text:p text:style-name="P120">CRUZ ROJA ESPAÑOLA </text:p>
          </table:table-cell>
          <table:table-cell table:style-name="Table4.A2" office:value-type="string">
            <text:p text:style-name="P120">JGL 26/07/22. COBERTURA SANITARIA FIESTAS DEL CARMEN ARGUINEGUIN PROCESION VERBENA CIRINGUITOS EXPDT 7738/2022 </text:p>
          </table:table-cell>
          <table:table-cell table:style-name="Table4.F2" office:value-type="string">
            <text:p text:style-name="P120">FEST </text:p>
          </table:table-cell>
        </table:table-row>
        <table:table-row>
          <table:table-cell table:style-name="Table4.A2" office:value-type="string">
            <text:p text:style-name="P120">F/2022/2799 </text:p>
          </table:table-cell>
          <table:table-cell table:style-name="Table4.A2" office:value-type="string">
            <text:p text:style-name="P120">35019-2022-07-9-N </text:p>
          </table:table-cell>
          <table:table-cell table:style-name="Table4.A2" office:value-type="string">
            <text:p text:style-name="P120">779,33 EUR </text:p>
          </table:table-cell>
          <table:table-cell table:style-name="Table4.A2" office:value-type="string">
            <text:p text:style-name="P120">CRUZ ROJA ESPAÑOLA </text:p>
          </table:table-cell>
          <table:table-cell table:style-name="Table4.A2" office:value-type="string">
            <text:p text:style-name="P120">JGL 26/07/22. COBERTURA SANITARIA FIESTAS DEL CARMEN ARGUINEGUIN MISA CELEBRADO EL 17/07/2022 <text:soft-page-break/>EXPDT. 7738/2022 </text:p>
          </table:table-cell>
          <table:table-cell table:style-name="Table4.F2" office:value-type="string">
            <text:p text:style-name="P120">FEST </text:p>
          </table:table-cell>
        </table:table-row>
        <table:table-row>
          <table:table-cell table:style-name="Table4.A2" office:value-type="string">
            <text:p text:style-name="P120">F/2022/2800 </text:p>
          </table:table-cell>
          <table:table-cell table:style-name="Table4.A2" office:value-type="string">
            <text:p text:style-name="P120">35019-2022-07-7-N </text:p>
          </table:table-cell>
          <table:table-cell table:style-name="Table4.A2" office:value-type="string">
            <text:p text:style-name="P120">137,05 EUR </text:p>
          </table:table-cell>
          <table:table-cell table:style-name="Table4.A2" office:value-type="string">
            <text:p text:style-name="P120">CRUZ ROJA ESPAÑOLA </text:p>
          </table:table-cell>
          <table:table-cell table:style-name="Table4.A2" office:value-type="string">
            <text:p text:style-name="P120">JGL 26/07/22. COBERTURA PREVENTIVA SANITARIA FIESTAS DEL CARMEN PLAYA DE MOGAN MISA, PROCESION Y FERIA CELEBRADO </text:p>
          </table:table-cell>
          <table:table-cell table:style-name="Table4.F2" office:value-type="string">
            <text:p text:style-name="P120">FEST </text:p>
          </table:table-cell>
        </table:table-row>
        <table:table-row>
          <table:table-cell table:style-name="Table4.A2" office:value-type="string">
            <text:p text:style-name="P120">F/2022/2801 </text:p>
          </table:table-cell>
          <table:table-cell table:style-name="Table4.A2" office:value-type="string">
            <text:p text:style-name="P120">35019-2022-07-11-N </text:p>
          </table:table-cell>
          <table:table-cell table:style-name="Table4.A2" office:value-type="string">
            <text:p text:style-name="P120">1.227,74 EUR </text:p>
          </table:table-cell>
          <table:table-cell table:style-name="Table4.A2" office:value-type="string">
            <text:p text:style-name="P120">CRUZ ROJA ESPAÑOLA </text:p>
          </table:table-cell>
          <table:table-cell table:style-name="Table4.A2" office:value-type="string">
            <text:p text:style-name="P120">JGL 26/07/22. COBERTURA SANITARIA FIESTAS DEL CARMEN ARGUINEGUIN EXPDT 7738/2022 CELEBRADO DEL 1507 AL 16/07/2022 </text:p>
          </table:table-cell>
          <table:table-cell table:style-name="Table4.F2" office:value-type="string">
            <text:p text:style-name="P120">FEST </text:p>
          </table:table-cell>
        </table:table-row>
        <table:table-row>
          <table:table-cell table:style-name="Table4.A2" office:value-type="string">
            <text:p text:style-name="P120">F/2022/2803 </text:p>
          </table:table-cell>
          <table:table-cell table:style-name="Table4.A2" office:value-type="string">
            <text:p text:style-name="P120">12 </text:p>
          </table:table-cell>
          <table:table-cell table:style-name="Table4.A2" office:value-type="string">
            <text:p text:style-name="P120">1.991,13 EUR </text:p>
          </table:table-cell>
          <table:table-cell table:style-name="Table4.A2" office:value-type="string">
            <text:p text:style-name="P120">YANEZ ZERPA ZEBENSUI </text:p>
          </table:table-cell>
          <table:table-cell table:style-name="Table4.A2" office:value-type="string">
            <text:p text:style-name="P120">JGL 26/07/22. ACTUACION BANDA GUINIGUADA. LA RAMA DE LAS FIESTAS DEL CARMEN DE ARGUINEGUIN. </text:p>
          </table:table-cell>
          <table:table-cell table:style-name="Table4.F2" office:value-type="string">
            <text:p text:style-name="P120">FEST </text:p>
          </table:table-cell>
        </table:table-row>
        <table:table-row>
          <table:table-cell table:style-name="Table4.A2" office:value-type="string">
            <text:p text:style-name="P120">F/2022/2804 </text:p>
          </table:table-cell>
          <table:table-cell table:style-name="Table4.A2" office:value-type="string">
            <text:p text:style-name="P120">2200096 23 </text:p>
          </table:table-cell>
          <table:table-cell table:style-name="Table4.A2" office:value-type="string">
            <text:p text:style-name="P120">1.640,90 EUR </text:p>
          </table:table-cell>
          <table:table-cell table:style-name="Table4.A2" office:value-type="string">
            <text:p text:style-name="P120">ACOSTA DESIGN S.L </text:p>
          </table:table-cell>
          <table:table-cell table:style-name="Table4.A2" office:value-type="string">
            <text:p text:style-name="P120">JGL 26/07/22. Diseño de programación de Fiestas del Carmen Playa de Mogán / Programas impresos en papel de 115grs.brillo </text:p>
          </table:table-cell>
          <table:table-cell table:style-name="Table4.F2" office:value-type="string">
            <text:p text:style-name="P120">FEST </text:p>
          </table:table-cell>
        </table:table-row>
        <table:table-row>
          <table:table-cell table:style-name="Table4.A2" office:value-type="string">
            <text:p text:style-name="P120">F/2022/2809 </text:p>
          </table:table-cell>
          <table:table-cell table:style-name="Table4.A2" office:value-type="string">
            <text:p text:style-name="P120">2022-ACC-4322 </text:p>
          </table:table-cell>
          <table:table-cell table:style-name="Table4.A2" office:value-type="string">
            <text:p text:style-name="P120">1.658,50 EUR </text:p>
          </table:table-cell>
          <table:table-cell table:style-name="Table4.A2" office:value-type="string">
            <text:p text:style-name="P120">ACTURA ARTE Y COMUNICACION S.L </text:p>
          </table:table-cell>
          <table:table-cell table:style-name="Table4.A2" office:value-type="string">
            <text:p text:style-name="P120">JGL 26/07/22. Nº expediente contrato: 7618/2022 Actuación de una verbena del Grupo Rio Sol </text:p>
          </table:table-cell>
          <table:table-cell table:style-name="Table4.F2" office:value-type="string">
            <text:p text:style-name="P120">FEST </text:p>
          </table:table-cell>
        </table:table-row>
        <text:soft-page-break/>
        <table:table-row>
          <table:table-cell table:style-name="Table4.A2" office:value-type="string">
            <text:p text:style-name="P120">F/2022/2810 </text:p>
          </table:table-cell>
          <table:table-cell table:style-name="Table4.A2" office:value-type="string">
            <text:p text:style-name="P120">2022-ACC-4366 </text:p>
          </table:table-cell>
          <table:table-cell table:style-name="Table4.A2" office:value-type="string">
            <text:p text:style-name="P120">1.820,81 EUR </text:p>
          </table:table-cell>
          <table:table-cell table:style-name="Table4.A2" office:value-type="string">
            <text:p text:style-name="P120">ACTURA ARTE Y COMUNICACION S.L </text:p>
          </table:table-cell>
          <table:table-cell table:style-name="Table4.A2" office:value-type="string">
            <text:p text:style-name="P120">JGL 26/07/22. Actuación de HUMBERTO YERAY MEJIAS ROMANO el Viernes 8 de Julio de 00:00 a 2:30h </text:p>
          </table:table-cell>
          <table:table-cell table:style-name="Table4.F2" office:value-type="string">
            <text:p text:style-name="P120">FEST </text:p>
          </table:table-cell>
        </table:table-row>
        <table:table-row>
          <table:table-cell table:style-name="Table4.A2" office:value-type="string">
            <text:p text:style-name="P120">F/2022/2811 </text:p>
          </table:table-cell>
          <table:table-cell table:style-name="Table4.A2" office:value-type="string">
            <text:p text:style-name="P120">2022-ACC-4391 </text:p>
          </table:table-cell>
          <table:table-cell table:style-name="Table4.A2" office:value-type="string">
            <text:p text:style-name="P120">200,00 EUR </text:p>
          </table:table-cell>
          <table:table-cell table:style-name="Table4.A2" office:value-type="string">
            <text:p text:style-name="P120">ACTURA ARTE Y COMUNICACION S.L </text:p>
          </table:table-cell>
          <table:table-cell table:style-name="Table4.A2" office:value-type="string">
            <text:p text:style-name="P120">JGL 26/07/22. expediente 7914/2022 - Actuación DJ SAMU para el viernes 15 de Julio (madrugada del 16) de 02:30 a 4:30h </text:p>
          </table:table-cell>
          <table:table-cell table:style-name="Table4.F2" office:value-type="string">
            <text:p text:style-name="P120">FEST </text:p>
          </table:table-cell>
        </table:table-row>
        <table:table-row>
          <table:table-cell table:style-name="Table4.A2" office:value-type="string">
            <text:p text:style-name="P120">F/2022/2812 </text:p>
          </table:table-cell>
          <table:table-cell table:style-name="Table4.A2" office:value-type="string">
            <text:p text:style-name="P120">2022-ACC-4392 </text:p>
          </table:table-cell>
          <table:table-cell table:style-name="Table4.A2" office:value-type="string">
            <text:p text:style-name="P120">1.070,00 EUR </text:p>
          </table:table-cell>
          <table:table-cell table:style-name="Table4.A2" office:value-type="string">
            <text:p text:style-name="P120">ACTURA ARTE Y COMUNICACION S.L </text:p>
          </table:table-cell>
          <table:table-cell table:style-name="Table4.A2" office:value-type="string">
            <text:p text:style-name="P120">JGL 26/07/22. Nº expediente contrato: Expte.- 7977/2022 - Servicios artísticos del grupo musical Riosol, para la verbena </text:p>
          </table:table-cell>
          <table:table-cell table:style-name="Table4.F2" office:value-type="string">
            <text:p text:style-name="P120">FEST </text:p>
          </table:table-cell>
        </table:table-row>
        <table:table-row>
          <table:table-cell table:style-name="Table4.A2" office:value-type="string">
            <text:p text:style-name="P120">F/2022/2814 </text:p>
          </table:table-cell>
          <table:table-cell table:style-name="Table4.A2" office:value-type="string">
            <text:p text:style-name="P120">35019-2022-07-12-N </text:p>
          </table:table-cell>
          <table:table-cell table:style-name="Table4.A2" office:value-type="string">
            <text:p text:style-name="P120">243,65 EUR </text:p>
          </table:table-cell>
          <table:table-cell table:style-name="Table4.A2" office:value-type="string">
            <text:p text:style-name="P120">CRUZ ROJA ESPAÑOLA </text:p>
          </table:table-cell>
          <table:table-cell table:style-name="Table4.A2" office:value-type="string">
            <text:p text:style-name="P120">JGL 26/07/22. SERVICIO SANITARIO FIESTAS DEL CARMEN ARGUINEGUIN HINCHABLES EXPT 7738/2022 1 SVB DE 10:00 A 18:00 </text:p>
          </table:table-cell>
          <table:table-cell table:style-name="Table4.F2" office:value-type="string">
            <text:p text:style-name="P120">FEST </text:p>
          </table:table-cell>
        </table:table-row>
        <table:table-row>
          <table:table-cell table:style-name="Table4.A2" office:value-type="string">
            <text:p text:style-name="P120">F/2022/2830 </text:p>
          </table:table-cell>
          <table:table-cell table:style-name="Table4.A2" office:value-type="string">
            <text:p text:style-name="P120">PRO2022022 </text:p>
          </table:table-cell>
          <table:table-cell table:style-name="Table4.A2" office:value-type="string">
            <text:p text:style-name="P120">1.800,00 EUR </text:p>
          </table:table-cell>
          <table:table-cell table:style-name="Table4.A2" office:value-type="string">
            <text:p text:style-name="P120">MARIA ESTRADA VEGAS </text:p>
          </table:table-cell>
          <table:table-cell table:style-name="Table4.A2" office:value-type="string">
            <text:p text:style-name="P120">JGL 26/07/22. FEE JUANCKO - GRAN CANARIA /MOGAN. FIESTAS DE SAN ANTONIO 22 </text:p>
          </table:table-cell>
          <table:table-cell table:style-name="Table4.F2" office:value-type="string">
            <text:p text:style-name="P120">FEST </text:p>
          </table:table-cell>
        </table:table-row>
        <table:table-row>
          <table:table-cell table:style-name="Table4.A2" office:value-type="string">
            <text:p text:style-name="P120">F/2022/1792 </text:p>
          </table:table-cell>
          <table:table-cell table:style-name="Table4.A2" office:value-type="string">
            <text:p text:style-name="P120">Emit- 1 </text:p>
          </table:table-cell>
          <table:table-cell table:style-name="Table4.A2" office:value-type="string">
            <text:p text:style-name="P120">14.445,00 EUR </text:p>
          </table:table-cell>
          <table:table-cell table:style-name="Table4.A2" office:value-type="string">
            <text:p text:style-name="P120">QUINTANA OJEDA PEDRO J. </text:p>
          </table:table-cell>
          <table:table-cell table:style-name="Table4.A2" office:value-type="string">
            <text:p text:style-name="P120">JGL 26/07/22. 202201 ( Desarrollo de los proyectos técnicos de instalaciones urbanas para la peatonalización) </text:p>
          </table:table-cell>
          <table:table-cell table:style-name="Table4.F2" office:value-type="string">
            <text:p text:style-name="P120">OBRAS </text:p>
          </table:table-cell>
        </table:table-row>
        <table:table-row>
          <table:table-cell table:style-name="Table4.A2" office:value-type="string">
            <text:p text:style-name="P120">F/2022/2685 </text:p>
          </table:table-cell>
          <table:table-cell table:style-name="Table4.A2" office:value-type="string">
            <text:p text:style-name="P120">Emit- 22078 </text:p>
          </table:table-cell>
          <table:table-cell table:style-name="Table4.A2" office:value-type="string">
            <text:p text:style-name="P120">1.498,00 EUR </text:p>
          </table:table-cell>
          <table:table-cell table:style-name="Table4.A2" office:value-type="string">
            <text:p text:style-name="P120">MARRERO SUAREZ JONATHAN </text:p>
          </table:table-cell>
          <table:table-cell table:style-name="Table4.A2" office:value-type="string">
            <text:p text:style-name="P120">JGL 26/07/22. EXPEDIENTE 5086/2022 LEVANTAMIENTO TOPOGRAFICO </text:p>
          </table:table-cell>
          <table:table-cell table:style-name="Table4.F2" office:value-type="string">
            <text:p text:style-name="P120">OBRAS </text:p>
          </table:table-cell>
        </table:table-row>
        <text:soft-page-break/>
        <table:table-row>
          <table:table-cell table:style-name="Table4.A2" office:value-type="string">
            <text:p text:style-name="P120">F/2022/2457 </text:p>
          </table:table-cell>
          <table:table-cell table:style-name="Table4.A2" office:value-type="string">
            <text:p text:style-name="P120">A 2046274 </text:p>
          </table:table-cell>
          <table:table-cell table:style-name="Table4.A2" office:value-type="string">
            <text:p text:style-name="P120">14.480,32 EUR </text:p>
          </table:table-cell>
          <table:table-cell table:style-name="Table4.A2" office:value-type="string">
            <text:p text:style-name="P120">LOGRO HISPANIA S.L </text:p>
          </table:table-cell>
          <table:table-cell table:style-name="Table4.A2" office:value-type="string">
            <text:p text:style-name="P120">JGL 26/07/22. DOCUMENTO ORIGEN ( Albarán A/47391 de 30/05/2022. ) / DOCUMENTO ORIGEN ( Pedido A/50757 de 27/04/2022. </text:p>
          </table:table-cell>
          <table:table-cell table:style-name="Table4.F2" office:value-type="string">
            <text:p text:style-name="P120">PLAYAS </text:p>
          </table:table-cell>
        </table:table-row>
        <table:table-row>
          <table:table-cell table:style-name="Table4.A2" office:value-type="string">
            <text:p text:style-name="P120">F/2022/2591 </text:p>
          </table:table-cell>
          <table:table-cell table:style-name="Table4.A2" office:value-type="string">
            <text:p text:style-name="P120">2022 26 </text:p>
          </table:table-cell>
          <table:table-cell table:style-name="Table4.A2" office:value-type="string">
            <text:p text:style-name="P120">13.158,27 EUR </text:p>
          </table:table-cell>
          <table:table-cell table:style-name="Table4.A2" office:value-type="string">
            <text:p text:style-name="P120">MOGAN GESTION MUNICIPAL, S.L.U. </text:p>
          </table:table-cell>
          <table:table-cell table:style-name="Table4.A2" office:value-type="string">
            <text:p text:style-name="P120">JGL 26/07/22. ENCOMIENDA SERVICIO DE TEMPORADA_PLAYAS ( JUNIO 2022 Nº de Expediente: 367039/2021 </text:p>
          </table:table-cell>
          <table:table-cell table:style-name="Table4.F2" office:value-type="string">
            <text:p text:style-name="P120">PLAYAS </text:p>
          </table:table-cell>
        </table:table-row>
        <table:table-row>
          <table:table-cell table:style-name="Table4.A2" office:value-type="string">
            <text:p text:style-name="P120">F/2022/2617 </text:p>
          </table:table-cell>
          <table:table-cell table:style-name="Table4.A2" office:value-type="string">
            <text:p text:style-name="P120">2022612 </text:p>
          </table:table-cell>
          <table:table-cell table:style-name="Table4.A2" office:value-type="string">
            <text:p text:style-name="P120">667,52 EUR </text:p>
          </table:table-cell>
          <table:table-cell table:style-name="Table4.A2" office:value-type="string">
            <text:p text:style-name="P120">EBOGA SOLUCIONES Y SERVICIOS SEGURIDAD INTEGRAL S.L </text:p>
          </table:table-cell>
          <table:table-cell table:style-name="Table4.A2" office:value-type="string">
            <text:p text:style-name="P120">JGL 26/07/22. PRESTACIÓN SERVICIOS DE CONFIGURACIÓN, SOPORTE, MANTENIMIENTO Y FORMACIÓN DEL SOFTWARE DE GESTIÓN </text:p>
          </table:table-cell>
          <table:table-cell table:style-name="Table4.F2" office:value-type="string">
            <text:p text:style-name="P120">POLIC </text:p>
          </table:table-cell>
        </table:table-row>
        <table:table-row>
          <table:table-cell table:style-name="Table4.A2" office:value-type="string">
            <text:p text:style-name="P120">F/2022/2774 </text:p>
          </table:table-cell>
          <table:table-cell table:style-name="Table4.A2" office:value-type="string">
            <text:p text:style-name="P120">3º T </text:p>
          </table:table-cell>
          <table:table-cell table:style-name="Table4.A2" office:value-type="string">
            <text:p text:style-name="P120">101.344,45 EUR </text:p>
          </table:table-cell>
          <table:table-cell table:style-name="Table4.A2" office:value-type="string">
            <text:p text:style-name="P120">CONSORCIO DE EMERGENCIAS DE GRAN CANARIA </text:p>
          </table:table-cell>
          <table:table-cell table:style-name="Table4.A2" office:value-type="string">
            <text:p text:style-name="P120">JGL 26/07/22. APORTACIÓN MUNICIPAL PARTICIPACIÓN CONVENIO CONSORCIO DE EMERGENCIAS DE GRAN CANARIA, 3º TRIMESTRE 2022 </text:p>
          </table:table-cell>
          <table:table-cell table:style-name="Table4.F2" office:value-type="string">
            <text:p text:style-name="P120">POLIC </text:p>
          </table:table-cell>
        </table:table-row>
        <table:table-row>
          <table:table-cell table:style-name="Table4.A2" office:value-type="string">
            <text:p text:style-name="P120">F/2022/1826 </text:p>
          </table:table-cell>
          <table:table-cell table:style-name="Table4.A2" office:value-type="string">
            <text:p text:style-name="P120">71782022 </text:p>
          </table:table-cell>
          <table:table-cell table:style-name="Table4.A2" office:value-type="string">
            <text:p text:style-name="P120">12.000,00 EUR </text:p>
          </table:table-cell>
          <table:table-cell table:style-name="Table4.A2" office:value-type="string">
            <text:p text:style-name="P120">ASOC.MUNICIPIOS TURISTICOS DE CANARIAS </text:p>
          </table:table-cell>
          <table:table-cell table:style-name="Table4.A2" office:value-type="string">
            <text:p text:style-name="P120">JGL 26/07/22. APORTACION MUNICIPAL A LA ASOCIACION DE MUNICIPIOS TURISTICOS DE CAMARIAS. </text:p>
          </table:table-cell>
          <table:table-cell table:style-name="Table4.F2" office:value-type="string">
            <text:p text:style-name="P120">PRESI </text:p>
          </table:table-cell>
        </table:table-row>
        <text:soft-page-break/>
        <table:table-row>
          <table:table-cell table:style-name="Table4.A2" office:value-type="string">
            <text:p text:style-name="P120">F/2022/2250 </text:p>
          </table:table-cell>
          <table:table-cell table:style-name="Table4.A2" office:value-type="string">
            <text:p text:style-name="P120">A A/001368/22 </text:p>
          </table:table-cell>
          <table:table-cell table:style-name="Table4.A2" office:value-type="string">
            <text:p text:style-name="P120">679,42 EUR </text:p>
          </table:table-cell>
          <table:table-cell table:style-name="Table4.A2" office:value-type="string">
            <text:p text:style-name="P120">VIAJES LA MOLINA, S.L. </text:p>
          </table:table-cell>
          <table:table-cell table:style-name="Table4.A2" office:value-type="string">
            <text:p text:style-name="P120">JGL 26/07/22. PAX: JUAREZ PEREZ/MARIA DEL CARMEN BILL:3932009561 GRAN CANARI-TENERIFE NO UX2117 30MAY 16:00 30MAY </text:p>
          </table:table-cell>
          <table:table-cell table:style-name="Table4.F2" office:value-type="string">
            <text:p text:style-name="P120">PRESI </text:p>
          </table:table-cell>
        </table:table-row>
        <table:table-row>
          <table:table-cell table:style-name="Table4.A2" office:value-type="string">
            <text:p text:style-name="P120">F/2022/2287 </text:p>
          </table:table-cell>
          <table:table-cell table:style-name="Table4.A2" office:value-type="string">
            <text:p text:style-name="P120">000215/22 </text:p>
          </table:table-cell>
          <table:table-cell table:style-name="Table4.A2" office:value-type="string">
            <text:p text:style-name="P120">695,10 EUR </text:p>
          </table:table-cell>
          <table:table-cell table:style-name="Table4.A2" office:value-type="string">
            <text:p text:style-name="P120">VIAJES LA MOLINA, S.L. </text:p>
          </table:table-cell>
          <table:table-cell table:style-name="Table4.A2" office:value-type="string">
            <text:p text:style-name="P120">JGL 26/07/22. HOTEL BARCELO IMAGINE DEL 14/06 AL 15/06 2 HABITACIONES INDIVIDUALES CON DESAYUNO ONALIA BUENO GARCIA </text:p>
          </table:table-cell>
          <table:table-cell table:style-name="Table4.F2" office:value-type="string">
            <text:p text:style-name="P120">PRESI </text:p>
          </table:table-cell>
        </table:table-row>
        <table:table-row>
          <table:table-cell table:style-name="Table4.A2" office:value-type="string">
            <text:p text:style-name="P120">F/2022/2288 </text:p>
          </table:table-cell>
          <table:table-cell table:style-name="Table4.A2" office:value-type="string">
            <text:p text:style-name="P120">A A/001373/22 </text:p>
          </table:table-cell>
          <table:table-cell table:style-name="Table4.A2" office:value-type="string">
            <text:p text:style-name="P120">715,76 EUR </text:p>
          </table:table-cell>
          <table:table-cell table:style-name="Table4.A2" office:value-type="string">
            <text:p text:style-name="P120">VIAJES LA MOLINA, S.L. </text:p>
          </table:table-cell>
          <table:table-cell table:style-name="Table4.A2" office:value-type="string">
            <text:p text:style-name="P120">JGL 26/07/22. EXPTE 6438/22. BUENO GARCIA/ONALIA BILL:3932566209 MADRID A.SU-GRAN CANARI UX9156 16JUN 07:05 16JUN </text:p>
          </table:table-cell>
          <table:table-cell table:style-name="Table4.F2" office:value-type="string">
            <text:p text:style-name="P120">PRESI </text:p>
          </table:table-cell>
        </table:table-row>
        <table:table-row>
          <table:table-cell table:style-name="Table4.A2" office:value-type="string">
            <text:p text:style-name="P120">F/2022/2376 </text:p>
          </table:table-cell>
          <table:table-cell table:style-name="Table4.A2" office:value-type="string">
            <text:p text:style-name="P120">6 </text:p>
          </table:table-cell>
          <table:table-cell table:style-name="Table4.A2" office:value-type="string">
            <text:p text:style-name="P120">1.400,00 EUR </text:p>
          </table:table-cell>
          <table:table-cell table:style-name="Table4.A2" office:value-type="string">
            <text:p text:style-name="P120">GUADALUPE ALVAREZ JOSE ALEXIS </text:p>
          </table:table-cell>
          <table:table-cell table:style-name="Table4.A2" office:value-type="string">
            <text:p text:style-name="P120">JGL 26/07/22. V FERIA DEL ATUN Y EL MAR DE MOGAN 2022. </text:p>
          </table:table-cell>
          <table:table-cell table:style-name="Table4.F2" office:value-type="string">
            <text:p text:style-name="P120">PRESI </text:p>
          </table:table-cell>
        </table:table-row>
        <table:table-row>
          <table:table-cell table:style-name="Table4.A2" office:value-type="string">
            <text:p text:style-name="P120">F/2022/2382 </text:p>
          </table:table-cell>
          <table:table-cell table:style-name="Table4.A2" office:value-type="string">
            <text:p text:style-name="P120">Emit- 37 </text:p>
          </table:table-cell>
          <table:table-cell table:style-name="Table4.A2" office:value-type="string">
            <text:p text:style-name="P120">279,91 EUR </text:p>
          </table:table-cell>
          <table:table-cell table:style-name="Table4.A2" office:value-type="string">
            <text:p text:style-name="P120">TOURIN EUROPEO, S.A. </text:p>
          </table:table-cell>
          <table:table-cell table:style-name="Table4.A2" office:value-type="string">
            <text:p text:style-name="P120">JGL 26/07/22. COFFE-BREAK ( REF. III MISION DE COOPERACION WELCOME2 ) </text:p>
          </table:table-cell>
          <table:table-cell table:style-name="Table4.F2" office:value-type="string">
            <text:p text:style-name="P120">PRESI </text:p>
          </table:table-cell>
        </table:table-row>
        <table:table-row>
          <table:table-cell table:style-name="Table4.A2" office:value-type="string">
            <text:p text:style-name="P120">F/2022/2463 </text:p>
          </table:table-cell>
          <table:table-cell table:style-name="Table4.A2" office:value-type="string">
            <text:p text:style-name="P120">1 </text:p>
          </table:table-cell>
          <table:table-cell table:style-name="Table4.A2" office:value-type="string">
            <text:p text:style-name="P120">1.000,00 EUR </text:p>
          </table:table-cell>
          <table:table-cell table:style-name="Table4.A2" office:value-type="string">
            <text:p text:style-name="P120">BEGOÑA NOVILLO CAMAÑO </text:p>
          </table:table-cell>
          <table:table-cell table:style-name="Table4.A2" office:value-type="string">
            <text:p text:style-name="P120">JGL 26/07/22. COLABORACIÓN VIAJE DE PRENSA A MOGAN. 27/05/22 AL 30/05/22 </text:p>
          </table:table-cell>
          <table:table-cell table:style-name="Table4.F2" office:value-type="string">
            <text:p text:style-name="P120">PRESI </text:p>
          </table:table-cell>
        </table:table-row>
        <table:table-row>
          <table:table-cell table:style-name="Table4.A2" office:value-type="string">
            <text:p text:style-name="P120">F/2022/1133 </text:p>
          </table:table-cell>
          <table:table-cell table:style-name="Table4.A2" office:value-type="string">
            <text:p text:style-name="P120">Emit- 19067 </text:p>
          </table:table-cell>
          <table:table-cell table:style-name="Table4.A2" office:value-type="string">
            <text:p text:style-name="P120">545,12 EUR </text:p>
          </table:table-cell>
          <table:table-cell table:style-name="Table4.A2" office:value-type="string">
            <text:p text:style-name="P120">MARTIN VEGA, FRANCISCO </text:p>
          </table:table-cell>
          <table:table-cell table:style-name="Table4.A2" office:value-type="string">
            <text:p text:style-name="P120">JGL 26/07/22. RESIDUOS MEZCLADOS ENSACADOS / RESIDUOS MEZCLADOS / RESIDUOS MEZCLADOS </text:p>
          </table:table-cell>
          <table:table-cell table:style-name="Table4.F2" office:value-type="string">
            <text:p text:style-name="P120">SERPUB </text:p>
          </table:table-cell>
        </table:table-row>
        <text:soft-page-break/>
        <table:table-row>
          <table:table-cell table:style-name="Table4.A2" office:value-type="string">
            <text:p text:style-name="P120">F/2022/1185 </text:p>
          </table:table-cell>
          <table:table-cell table:style-name="Table4.A2" office:value-type="string">
            <text:p text:style-name="P120">2240870473 </text:p>
          </table:table-cell>
          <table:table-cell table:style-name="Table4.A2" office:value-type="string">
            <text:p text:style-name="P120">5.799,74 EUR </text:p>
          </table:table-cell>
          <table:table-cell table:style-name="Table4.A2" office:value-type="string">
            <text:p text:style-name="P120">CANARAGUA CONCESIONES S.A. </text:p>
          </table:table-cell>
          <table:table-cell table:style-name="Table4.A2" office:value-type="string">
            <text:p text:style-name="P120">JGL 26/07/22. Nº. de contrato: 20/2020 Total Periodo 01/03/2022 a 31/03/2022 CONTROL CLORO MAR.22 AYTO.MOGÁN </text:p>
          </table:table-cell>
          <table:table-cell table:style-name="Table4.F2" office:value-type="string">
            <text:p text:style-name="P120">SERPUB </text:p>
          </table:table-cell>
        </table:table-row>
        <table:table-row>
          <table:table-cell table:style-name="Table4.A2" office:value-type="string">
            <text:p text:style-name="P120">F/2022/1663 </text:p>
          </table:table-cell>
          <table:table-cell table:style-name="Table4.A2" office:value-type="string">
            <text:p text:style-name="P120">2240870627 </text:p>
          </table:table-cell>
          <table:table-cell table:style-name="Table4.A2" office:value-type="string">
            <text:p text:style-name="P120">5.612,65 EUR </text:p>
          </table:table-cell>
          <table:table-cell table:style-name="Table4.A2" office:value-type="string">
            <text:p text:style-name="P120">CANARAGUA CONCESIONES S.A. </text:p>
          </table:table-cell>
          <table:table-cell table:style-name="Table4.A2" office:value-type="string">
            <text:p text:style-name="P120">JGL 26/07/22. Nº. de contrato: 20/2020 Total Periodo 01/04/2022 a 30/04/2022 CONTROL CLORO ABR.22 AYTO.MOGÁN </text:p>
          </table:table-cell>
          <table:table-cell table:style-name="Table4.F2" office:value-type="string">
            <text:p text:style-name="P120">SERPUB </text:p>
          </table:table-cell>
        </table:table-row>
        <table:table-row>
          <table:table-cell table:style-name="Table4.A2" office:value-type="string">
            <text:p text:style-name="P120">F/2022/2199 </text:p>
          </table:table-cell>
          <table:table-cell table:style-name="Table4.A2" office:value-type="string">
            <text:p text:style-name="P120">2240870780 </text:p>
          </table:table-cell>
          <table:table-cell table:style-name="Table4.A2" office:value-type="string">
            <text:p text:style-name="P120">5.799,74 EUR </text:p>
          </table:table-cell>
          <table:table-cell table:style-name="Table4.A2" office:value-type="string">
            <text:p text:style-name="P120">CANARAGUA CONCESIONES S.A. </text:p>
          </table:table-cell>
          <table:table-cell table:style-name="Table4.A2" office:value-type="string">
            <text:p text:style-name="P120">JGL 26/07/22. Nº. de contrato: 20/2020 Total Periodo 01/05/2022 a 31/05/2022 CONTROL CLORO MAYO 22 AYTO.MOGÁN </text:p>
          </table:table-cell>
          <table:table-cell table:style-name="Table4.F2" office:value-type="string">
            <text:p text:style-name="P120">SERPUB </text:p>
          </table:table-cell>
        </table:table-row>
        <table:table-row>
          <table:table-cell table:style-name="Table4.A2" office:value-type="string">
            <text:p text:style-name="P120">F/2022/2330 </text:p>
          </table:table-cell>
          <table:table-cell table:style-name="Table4.A2" office:value-type="string">
            <text:p text:style-name="P120">FVO 2022_ 0075 </text:p>
          </table:table-cell>
          <table:table-cell table:style-name="Table4.A2" office:value-type="string">
            <text:p text:style-name="P120">164,80 EUR </text:p>
          </table:table-cell>
          <table:table-cell table:style-name="Table4.A2" office:value-type="string">
            <text:p text:style-name="P120">VIVEROS MOGAN, SL </text:p>
          </table:table-cell>
          <table:table-cell table:style-name="Table4.A2" office:value-type="string">
            <text:p text:style-name="P120">JGL 26/07/22. FICUS AUSTRALIS C-45 </text:p>
          </table:table-cell>
          <table:table-cell table:style-name="Table4.F2" office:value-type="string">
            <text:p text:style-name="P120">SERPUB </text:p>
          </table:table-cell>
        </table:table-row>
        <table:table-row>
          <table:table-cell table:style-name="Table4.A2" office:value-type="string">
            <text:p text:style-name="P120">F/2022/2363 </text:p>
          </table:table-cell>
          <table:table-cell table:style-name="Table4.A2" office:value-type="string">
            <text:p text:style-name="P120">Emit- 221835 </text:p>
          </table:table-cell>
          <table:table-cell table:style-name="Table4.A2" office:value-type="string">
            <text:p text:style-name="P120">427,18 EUR </text:p>
          </table:table-cell>
          <table:table-cell table:style-name="Table4.A2" office:value-type="string">
            <text:p text:style-name="P120">HIDROSER, SL </text:p>
          </table:table-cell>
          <table:table-cell table:style-name="Table4.A2" office:value-type="string">
            <text:p text:style-name="P120">JGL 26/07/22. REVISIÓN MANTENIMIENTO PREVENTIVO QUEMADORES ( RESOLUCIÓN 2228/2022 ) </text:p>
          </table:table-cell>
          <table:table-cell table:style-name="Table4.F2" office:value-type="string">
            <text:p text:style-name="P120">SERPUB </text:p>
          </table:table-cell>
        </table:table-row>
        <table:table-row>
          <table:table-cell table:style-name="Table4.A2" office:value-type="string">
            <text:p text:style-name="P120">F/2022/2408 </text:p>
          </table:table-cell>
          <table:table-cell table:style-name="Table4.A2" office:value-type="string">
            <text:p text:style-name="P120">20220163 </text:p>
          </table:table-cell>
          <table:table-cell table:style-name="Table4.A2" office:value-type="string">
            <text:p text:style-name="P120">1.348,20 EUR </text:p>
          </table:table-cell>
          <table:table-cell table:style-name="Table4.A2" office:value-type="string">
            <text:p text:style-name="P120">KECMEDIOAMBIENTE, S.L. </text:p>
          </table:table-cell>
          <table:table-cell table:style-name="Table4.A2" office:value-type="string">
            <text:p text:style-name="P120">JGL 26/07/22. LIMPIEZA Y DESINFECCION DE DEPOSITO ( DEPÓSITO MOGÁN II - LOMO QUIEBRE SERVICIO <text:soft-page-break/>REALIZADO 3/06/2022 </text:p>
          </table:table-cell>
          <table:table-cell table:style-name="Table4.F2" office:value-type="string">
            <text:p text:style-name="P120">SERPUB </text:p>
          </table:table-cell>
        </table:table-row>
        <table:table-row>
          <table:table-cell table:style-name="Table4.A2" office:value-type="string">
            <text:p text:style-name="P120">F/2022/2409 </text:p>
          </table:table-cell>
          <table:table-cell table:style-name="Table4.A2" office:value-type="string">
            <text:p text:style-name="P120">0 20220162 </text:p>
          </table:table-cell>
          <table:table-cell table:style-name="Table4.A2" office:value-type="string">
            <text:p text:style-name="P120">1.016,50 EUR </text:p>
          </table:table-cell>
          <table:table-cell table:style-name="Table4.A2" office:value-type="string">
            <text:p text:style-name="P120">KECMEDIOAMBIENTE, S.L. </text:p>
          </table:table-cell>
          <table:table-cell table:style-name="Table4.A2" office:value-type="string">
            <text:p text:style-name="P120">JGL 26/07/22. LIMPIEZA Y DESINFECCION DE DEPOSITO ( DEPÓSITO SORIA SERVICIO REALIZADO 9/06/2022 Nº RESOLUCIÓN: 382/2022 </text:p>
          </table:table-cell>
          <table:table-cell table:style-name="Table4.F2" office:value-type="string">
            <text:p text:style-name="P120">SERPUB </text:p>
          </table:table-cell>
        </table:table-row>
        <table:table-row>
          <table:table-cell table:style-name="Table4.A2" office:value-type="string">
            <text:p text:style-name="P120">F/2022/2461 </text:p>
          </table:table-cell>
          <table:table-cell table:style-name="Table4.A2" office:value-type="string">
            <text:p text:style-name="P120">Emit 22- 184 </text:p>
          </table:table-cell>
          <table:table-cell table:style-name="Table4.A2" office:value-type="string">
            <text:p text:style-name="P120">589,08 EUR </text:p>
          </table:table-cell>
          <table:table-cell table:style-name="Table4.A2" office:value-type="string">
            <text:p text:style-name="P120">SEÑALCANARY, S.L. </text:p>
          </table:table-cell>
          <table:table-cell table:style-name="Table4.A2" office:value-type="string">
            <text:p text:style-name="P120">JGL 26/07/22. LATA PINTURA AZUL DE CARRETERA 25KG( expte. 769/2022) </text:p>
          </table:table-cell>
          <table:table-cell table:style-name="Table4.F2" office:value-type="string">
            <text:p text:style-name="P120">SERPUB </text:p>
          </table:table-cell>
        </table:table-row>
        <table:table-row>
          <table:table-cell table:style-name="Table4.A2" office:value-type="string">
            <text:p text:style-name="P120">F/2022/2479 </text:p>
          </table:table-cell>
          <table:table-cell table:style-name="Table4.A2" office:value-type="string">
            <text:p text:style-name="P120">1002227V2200008 </text:p>
          </table:table-cell>
          <table:table-cell table:style-name="Table4.A2" office:value-type="string">
            <text:p text:style-name="P120">119.797,23 EUR </text:p>
          </table:table-cell>
          <table:table-cell table:style-name="Table4.A2" office:value-type="string">
            <text:p text:style-name="P120">URBASER, S.A. </text:p>
          </table:table-cell>
          <table:table-cell table:style-name="Table4.A2" office:value-type="string">
            <text:p text:style-name="P120">JGL 26/07/22. Prestación del contrato 'Servicio y Conservación de Jardines, Espacios Libres bajo riego y Zonas Verdes </text:p>
          </table:table-cell>
          <table:table-cell table:style-name="Table4.F2" office:value-type="string">
            <text:p text:style-name="P120">SERPUB </text:p>
          </table:table-cell>
        </table:table-row>
        <table:table-row>
          <table:table-cell table:style-name="Table4.A2" office:value-type="string">
            <text:p text:style-name="P120">F/2022/2556 </text:p>
          </table:table-cell>
          <table:table-cell table:style-name="Table4.A2" office:value-type="string">
            <text:p text:style-name="P120">PUB1 089 </text:p>
          </table:table-cell>
          <table:table-cell table:style-name="Table4.A2" office:value-type="string">
            <text:p text:style-name="P120">17.647,55 EUR </text:p>
          </table:table-cell>
          <table:table-cell table:style-name="Table4.A2" office:value-type="string">
            <text:p text:style-name="P120">ETIAZUL, SL </text:p>
          </table:table-cell>
          <table:table-cell table:style-name="Table4.A2" office:value-type="string">
            <text:p text:style-name="P120">JGL 26/07/22. SERVICIOS DE TELEVISIÓN, RADIO Y COMUNICACION DIGITAL DEL AYUNTAMIENTO DE MOGAN. REF. 2948/2020. </text:p>
          </table:table-cell>
          <table:table-cell table:style-name="Table4.F2" office:value-type="string">
            <text:p text:style-name="P120">SERPUB </text:p>
          </table:table-cell>
        </table:table-row>
        <table:table-row>
          <table:table-cell table:style-name="Table4.A2" office:value-type="string">
            <text:p text:style-name="P120">F/2022/2655 </text:p>
          </table:table-cell>
          <table:table-cell table:style-name="Table4.A2" office:value-type="string">
            <text:p text:style-name="P120">23/AMOG 22000006 </text:p>
          </table:table-cell>
          <table:table-cell table:style-name="Table4.A2" office:value-type="string">
            <text:p text:style-name="P120">126.794,06 EUR </text:p>
          </table:table-cell>
          <table:table-cell table:style-name="Table4.A2" office:value-type="string">
            <text:p text:style-name="P120">GRAL.ASFALTOS Y SERV.SOCIEDAD L.- ASCAN EMPRESA CONTRUC.Y GESTION S.A.U. UTE MOGAN LIMPIO </text:p>
          </table:table-cell>
          <table:table-cell table:style-name="Table4.A2" office:value-type="string">
            <text:p text:style-name="P120">JGL 26/07/22. Importe servicios prestadosJunio 2022 </text:p>
          </table:table-cell>
          <table:table-cell table:style-name="Table4.F2" office:value-type="string">
            <text:p text:style-name="P120">SERPUB </text:p>
          </table:table-cell>
        </table:table-row>
        <table:table-row>
          <table:table-cell table:style-name="Table4.A2" office:value-type="string">
            <text:p text:style-name="P120">F/2022/2753 </text:p>
          </table:table-cell>
          <table:table-cell table:style-name="Table4.A2" office:value-type="string">
            <text:p text:style-name="P120">200200130 </text:p>
          </table:table-cell>
          <table:table-cell table:style-name="Table4.A2" office:value-type="string">
            <text:p text:style-name="P120">3.968,39 EUR </text:p>
          </table:table-cell>
          <table:table-cell table:style-name="Table4.A2" office:value-type="string">
            <text:p text:style-name="P120">INSTALACIONES Y MONTAJES ELECTRICOS CANARIOS EL SOL SL </text:p>
          </table:table-cell>
          <table:table-cell table:style-name="Table4.A2" office:value-type="string">
            <text:p text:style-name="P120">JGL 26/07/22. UNIDAD ADMINISTRATIVA DE SERVICIOS DE AGUAS / EXPTE.: 4883/2022 / REF: JEHC/OMA. </text:p>
          </table:table-cell>
          <table:table-cell table:style-name="Table4.F2" office:value-type="string">
            <text:p text:style-name="P120">SERPUB </text:p>
          </table:table-cell>
        </table:table-row>
        <text:soft-page-break/>
        <table:table-row>
          <table:table-cell table:style-name="Table4.A2" office:value-type="string">
            <text:p text:style-name="P120">F/2022/2780 </text:p>
          </table:table-cell>
          <table:table-cell table:style-name="Table4.A2" office:value-type="string">
            <text:p text:style-name="P120">F-00791/22 </text:p>
          </table:table-cell>
          <table:table-cell table:style-name="Table4.A2" office:value-type="string">
            <text:p text:style-name="P120">231,76 EUR </text:p>
          </table:table-cell>
          <table:table-cell table:style-name="Table4.A2" office:value-type="string">
            <text:p text:style-name="P120">HERNANDEZ HERNANDEZ, M. JAIME </text:p>
          </table:table-cell>
          <table:table-cell table:style-name="Table4.A2" office:value-type="string">
            <text:p text:style-name="P120">JGL 26/07/22. VARIOS SEÑALIZACIÓN VIAL. </text:p>
          </table:table-cell>
          <table:table-cell table:style-name="Table4.F2" office:value-type="string">
            <text:p text:style-name="P120">SERPUB </text:p>
          </table:table-cell>
        </table:table-row>
        <table:table-row>
          <table:table-cell table:style-name="Table4.A2" office:value-type="string">
            <text:p text:style-name="P120">F/2022/2781 </text:p>
          </table:table-cell>
          <table:table-cell table:style-name="Table4.A2" office:value-type="string">
            <text:p text:style-name="P120">F-00792/22 </text:p>
          </table:table-cell>
          <table:table-cell table:style-name="Table4.A2" office:value-type="string">
            <text:p text:style-name="P120">98,44 EUR </text:p>
          </table:table-cell>
          <table:table-cell table:style-name="Table4.A2" office:value-type="string">
            <text:p text:style-name="P120">HERNANDEZ HERNANDEZ, M. JAIME </text:p>
          </table:table-cell>
          <table:table-cell table:style-name="Table4.A2" office:value-type="string">
            <text:p text:style-name="P120">JGL 26/07/22. ROTULACIÓN BARCO ""LA CAPITANA"" </text:p>
          </table:table-cell>
          <table:table-cell table:style-name="Table4.F2" office:value-type="string">
            <text:p text:style-name="P120">SERPUB </text:p>
          </table:table-cell>
        </table:table-row>
        <table:table-row>
          <table:table-cell table:style-name="Table4.A2" office:value-type="string">
            <text:p text:style-name="P120">F/2022/659 </text:p>
          </table:table-cell>
          <table:table-cell table:style-name="Table4.A2" office:value-type="string">
            <text:p text:style-name="P120">2240870286 </text:p>
          </table:table-cell>
          <table:table-cell table:style-name="Table4.A2" office:value-type="string">
            <text:p text:style-name="P120">5.799,74 EUR </text:p>
          </table:table-cell>
          <table:table-cell table:style-name="Table4.A2" office:value-type="string">
            <text:p text:style-name="P120">CANARAGUA CONCESIONES S.A. </text:p>
          </table:table-cell>
          <table:table-cell table:style-name="Table4.A2" office:value-type="string">
            <text:p text:style-name="P120">JGL 26/07/22. Nº. de contrato: 20/2020 Total Periodo 01/01/2022 a 31/01/2022 CONTROL CLORO ENE.22 AYTO.MOGÁN </text:p>
          </table:table-cell>
          <table:table-cell table:style-name="Table4.F2" office:value-type="string">
            <text:p text:style-name="P120">SERPUB </text:p>
          </table:table-cell>
        </table:table-row>
        <table:table-row>
          <table:table-cell table:style-name="Table4.A2" office:value-type="string">
            <text:p text:style-name="P120">F/2022/660 </text:p>
          </table:table-cell>
          <table:table-cell table:style-name="Table4.A2" office:value-type="string">
            <text:p text:style-name="P120">2240870287 </text:p>
          </table:table-cell>
          <table:table-cell table:style-name="Table4.A2" office:value-type="string">
            <text:p text:style-name="P120">5.238,47 EUR </text:p>
          </table:table-cell>
          <table:table-cell table:style-name="Table4.A2" office:value-type="string">
            <text:p text:style-name="P120">CANARAGUA CONCESIONES S.A. </text:p>
          </table:table-cell>
          <table:table-cell table:style-name="Table4.A2" office:value-type="string">
            <text:p text:style-name="P120">JGL 26/07/22. Nº. de contrato: 20/2020 Total Periodo 01/02/2022 a 28/02/2022 CONTROL CLORO FEB.22 AYTO.MOGÁN </text:p>
          </table:table-cell>
          <table:table-cell table:style-name="Table4.F2" office:value-type="string">
            <text:p text:style-name="P120">SERPUB </text:p>
          </table:table-cell>
        </table:table-row>
        <table:table-row>
          <table:table-cell table:style-name="Table4.A101" office:value-type="string">
            <text:p text:style-name="P5"/>
          </table:table-cell>
          <table:table-cell table:style-name="Table4.A101" office:value-type="string">
            <text:p text:style-name="P125">SUBTOTAL.- </text:p>
          </table:table-cell>
          <table:table-cell table:style-name="Table4.A101" office:value-type="string">
            <text:p text:style-name="P121"><text:span text:style-name="T2">686.321,57 EUR</text:span> </text:p>
          </table:table-cell>
          <table:table-cell table:style-name="Table4.A101" office:value-type="string">
            <text:p text:style-name="P5"/>
          </table:table-cell>
          <table:table-cell table:style-name="Table4.A101" office:value-type="string">
            <text:p text:style-name="P5"/>
          </table:table-cell>
          <table:table-cell table:style-name="Table4.F101" office:value-type="string">
            <text:p text:style-name="P5"/>
          </table:table-cell>
        </table:table-row>
      </table:table>
      <text:p text:style-name="P12">“</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63"/>
      <text:p text:style-name="P63"/>
      <text:p text:style-name="P63"/>
      <text:p text:style-name="P22"><text:span text:style-name="Strong_20_Emphasis"><text:span text:style-name="T53"><text:tab/></text:span></text:span><text:span text:style-name="Strong_20_Emphasis"><text:span text:style-name="T52">18. Expte. 7697/2022. Propuesta para la aprobación de obligaciones correspondiente a facturas. Corrección de Error</text:span></text:span></text:p>
      <text:p text:style-name="P22"><text:span text:style-name="Strong_20_Emphasis"><text:span text:style-name="T50"/></text:span></text:p>
      <text:p text:style-name="P25"><text:span text:style-name="T6"><text:tab/>“Don Juan Ernesto Hernández Cruz</text:span><text:span text:style-name="T4">, Concejal Delegado en materia de Hacienda según Decreto 2050/2019 de 17 de junio, en relación al expediente y asunto epigrafiados, y estando conforme </text:span><text:soft-page-break/><text:span text:style-name="T4">con el informe-propuesta de la técnico municipal del Ayuntamiento de Mogán, tengo a bien emitir la siguiente Propuesta.</text:span> </text:p>
      <text:p text:style-name="P26"><text:span text:style-name="T2">ANTECEDENTES DE HECHO</text:span> </text:p>
      <text:list xml:id="list3495536008682133867" text:style-name="L3">
        <text:list-item>
          <text:p text:style-name="P158">El Ayuntamiento de Mogán, en la Junta de Gobierno Local de fecha 14<text:span text:style-name="T4">/07/2022</text:span>, aprobó una relación de facturas/documentos justificantes de gastos y el reconocimiento de las correspondientes obligaciones por un importe total de 124.985,95 euros. </text:p>
          <text:p text:style-name="P158">En esta relación de facturas/justificaciones de gastos, se encontraba el siguiente documento: </text:p>
        </text:list-item>
      </text:list>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148">Nº REGISTRO </text:p>
            </table:table-cell>
            <table:table-cell table:style-name="Tabla3.A1" office:value-type="string">
              <text:p text:style-name="P148">Factura Nº </text:p>
            </table:table-cell>
            <table:table-cell table:style-name="Tabla3.A1" office:value-type="string">
              <text:p text:style-name="P148">Importe Total </text:p>
            </table:table-cell>
            <table:table-cell table:style-name="Tabla3.A1" office:value-type="string">
              <text:p text:style-name="P148">Nombre </text:p>
            </table:table-cell>
            <table:table-cell table:style-name="Tabla3.A1" office:value-type="string">
              <text:p text:style-name="P148">Texto Explicativo </text:p>
            </table:table-cell>
            <table:table-cell table:style-name="Tabla3.F1" office:value-type="string">
              <text:p text:style-name="P148">Gr. Apuntes </text:p>
            </table:table-cell>
          </table:table-row>
        </table:table-header-rows>
        <table:table-row>
          <table:table-cell table:style-name="Tabla3.A2" office:value-type="string">
            <text:p text:style-name="P120">F/2022/2084 </text:p>
          </table:table-cell>
          <table:table-cell table:style-name="Tabla3.A2" office:value-type="string">
            <text:p text:style-name="P120">6 </text:p>
          </table:table-cell>
          <table:table-cell table:style-name="Tabla3.A2" office:value-type="string">
            <text:p text:style-name="P121">800,00 EUR </text:p>
          </table:table-cell>
          <table:table-cell table:style-name="Tabla3.A2" office:value-type="string">
            <text:p text:style-name="P120">FRANCISCO OMAR PAEZ LEON </text:p>
          </table:table-cell>
          <table:table-cell table:style-name="Tabla3.A2" office:value-type="string">
            <text:p text:style-name="P120">JGL 12/07/22. FERIA DEL ATUN DE MOGAN </text:p>
          </table:table-cell>
          <table:table-cell table:style-name="Tabla3.F2" office:value-type="string">
            <text:p text:style-name="P120">PRESI </text:p>
          </table:table-cell>
        </table:table-row>
        <table:table-row>
          <table:table-cell table:style-name="Tabla3.A3" office:value-type="string">
            <text:p text:style-name="P5"/>
          </table:table-cell>
          <table:table-cell table:style-name="Tabla3.A3" office:value-type="string">
            <text:p text:style-name="P125">TOTAL.- </text:p>
          </table:table-cell>
          <table:table-cell table:style-name="Tabla3.A3" office:value-type="string">
            <text:p text:style-name="P121"><text:span text:style-name="T2">800,00 EUR</text:span> </text:p>
          </table:table-cell>
          <table:table-cell table:style-name="Tabla3.A3" office:value-type="string">
            <text:p text:style-name="P5"/>
          </table:table-cell>
          <table:table-cell table:style-name="Tabla3.A3" office:value-type="string">
            <text:p text:style-name="P5"/>
          </table:table-cell>
          <table:table-cell table:style-name="Tabla3.F3" office:value-type="string">
            <text:p text:style-name="P5"/>
          </table:table-cell>
        </table:table-row>
      </table:table>
      <text:list xml:id="list318806481728508952" text:style-name="L4">
        <text:list-item>
          <text:p text:style-name="P159">Se ha detectado que la mencionada factura/documento justificante de gasto se relacionó por error para ser aprobada en Junta de Gobierno Local de fecha 14/07/2<text:span text:style-name="T4">2, ya que al hacer las revisiones pertinentes se ha detectado que en la factura figuraba un importe erróneo del IRPF.</text:span> </text:p>
        </text:list-item>
      </text:list>
      <text:p text:style-name="P26"><text:span text:style-name="T6">FUNDAMENTOS JURÍDICOS</text:span> </text:p>
      <text:p text:style-name="P26"><text:span text:style-name="T2">I</text:span> </text:p>
      <text:p text:style-name="P26"><text:span text:style-name="T2">Normativa sobre rectificación de errores</text:span> </text:p>
      <text:p text:style-name="P31">El <text:span text:style-name="T2">artículo 109.2 de la Ley 39/2015</text:span>, de 1 de octubre, de Procedimiento Administrativo Común de las Administraciones Públicas que dice: <text:span text:style-name="T61">Las Administraciones Públicas podrán, asimismo, </text:span><text:span text:style-name="T62">rectificar en cualquier momento de oficio o a instancia de los interesados, los errores materiales, de hecho o aritméticos</text:span> <text:span text:style-name="T61">existentes en sus actos.</text:span> </text:p>
      <text:p text:style-name="P26"><text:span text:style-name="T2">II</text:span> </text:p>
      <text:p text:style-name="P26"><text:span text:style-name="T2">Órgano competente</text:span> </text:p>
      <text:p text:style-name="P31">El artículo 185 del TRLRHL establece que <text:span text:style-name="T61">2. Corresponderá al presidente de la corporación el reconocimiento y liquidación de las obligaciones derivadas de compromisos de gastos legalmente adquiridos.</text:span> </text:p>
      <text:p text:style-name="P31"><text:span text:style-name="T61">3. Las facultades a que se refieren los apartados anteriores podrán desconcentrarse o delegarse ....</text:span> </text:p>
      <text:p text:style-name="P31">Este mismo criterio viene reforzado por el artículo 60 del Real Decreto 500/1990. </text:p>
      <text:p text:style-name="P31">Esta competencia ha sido delegada en la Junta de Gobierno Local, conforme al decreto 2019/2049 de 17/06/19, en cuyo apartado resolutivo segundo.1º k) se delega en ella <text:span text:style-name="T61">el reconocimiento de la obligación de las facturas fiscalizadas por la Intervención, excepto la aprobación de las certificaciones de obras.</text:span> </text:p>
      <text:p text:style-name="P25"><text:span text:style-name="T4">En virtud de todo lo anterior, elevo a la Junta de Gobierno Local la siguiente</text:span> </text:p>
      <text:p text:style-name="P26"><text:span text:style-name="T6">PROPUESTA</text:span> </text:p>
      <text:p text:style-name="P41"><text:span text:style-name="T2">Primero.- </text:span>Rectificar el error material o de hecho detectado en el acuerdo de la Junta de Gobierno Local de fecha 14/07/2022 por el motivo reflejado en el antecedente de hecho segundo de este documento, eliminando de la relación de facturas/documentos justificativos de gastos la siguiente línea: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able:table-row>
            <table:table-cell table:style-name="Tabla4.A1" office:value-type="string">
              <text:p text:style-name="P148">Nº REGISTRO </text:p>
            </table:table-cell>
            <table:table-cell table:style-name="Tabla4.A1" office:value-type="string">
              <text:p text:style-name="P148">Factura Nº </text:p>
            </table:table-cell>
            <table:table-cell table:style-name="Tabla4.A1" office:value-type="string">
              <text:p text:style-name="P148">Importe Total </text:p>
            </table:table-cell>
            <table:table-cell table:style-name="Tabla4.A1" office:value-type="string">
              <text:p text:style-name="P148">Nombre </text:p>
            </table:table-cell>
            <table:table-cell table:style-name="Tabla4.A1" office:value-type="string">
              <text:p text:style-name="P148">Texto Explicativo </text:p>
            </table:table-cell>
            <table:table-cell table:style-name="Tabla4.F1" office:value-type="string">
              <text:p text:style-name="P148">Gr. Apuntes </text:p>
            </table:table-cell>
          </table:table-row>
        </table:table-header-rows>
        <table:table-row>
          <table:table-cell table:style-name="Tabla4.A2" office:value-type="string">
            <text:p text:style-name="P120">F/2022/2084 </text:p>
          </table:table-cell>
          <table:table-cell table:style-name="Tabla4.A2" office:value-type="string">
            <text:p text:style-name="P120">6 </text:p>
          </table:table-cell>
          <table:table-cell table:style-name="Tabla4.A2" office:value-type="string">
            <text:p text:style-name="P121">800,00 EUR </text:p>
          </table:table-cell>
          <table:table-cell table:style-name="Tabla4.A2" office:value-type="string">
            <text:p text:style-name="P120">FRANCISCO OMAR PAEZ LEON </text:p>
          </table:table-cell>
          <table:table-cell table:style-name="Tabla4.A2" office:value-type="string">
            <text:p text:style-name="P120">JGL 12/07/22. FERIA DEL ATUN DE MOGAN </text:p>
          </table:table-cell>
          <table:table-cell table:style-name="Tabla4.F2" office:value-type="string">
            <text:p text:style-name="P120">PRESI </text:p>
          </table:table-cell>
        </table:table-row>
        <table:table-row>
          <table:table-cell table:style-name="Tabla4.A3" office:value-type="string">
            <text:p text:style-name="P5"/>
          </table:table-cell>
          <table:table-cell table:style-name="Tabla4.A3" office:value-type="string">
            <text:p text:style-name="P125">TOTAL.- </text:p>
          </table:table-cell>
          <table:table-cell table:style-name="Tabla4.A3" office:value-type="string">
            <text:p text:style-name="P121"><text:span text:style-name="T2">800,00 EUR</text:span> </text:p>
          </table:table-cell>
          <table:table-cell table:style-name="Tabla4.A3" office:value-type="string">
            <text:p text:style-name="P5"/>
          </table:table-cell>
          <table:table-cell table:style-name="Tabla4.A3" office:value-type="string">
            <text:p text:style-name="P5"/>
          </table:table-cell>
          <table:table-cell table:style-name="Tabla4.F3" office:value-type="string">
            <text:p text:style-name="P5"/>
          </table:table-cell>
        </table:table-row>
      </table:table>
      <text:p text:style-name="P25"><text:soft-page-break/><text:span text:style-name="T4">Por tanto, el importe total de las obligaciones reconocidas asciende a 124.185,95</text:span><text:span text:style-name="T72"> </text:span><text:span text:style-name="T4">euros.”</text:span> </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70"/>
      <text:p text:style-name="P70"/>
      <text:p text:style-name="P70"/>
      <text:p text:style-name="P70"/>
      <text:p text:style-name="P22"><text:span text:style-name="Strong_20_Emphasis"><text:span text:style-name="T53"><text:tab/></text:span></text:span><text:span text:style-name="Strong_20_Emphasis"><text:span text:style-name="T52">19. Expte. 7559/2022. Aprobación inicial de la contratación del servicio de pólizas de seguros para el Ilustre Ayuntamiento de Mogán.</text:span></text:span></text:p>
      <text:p text:style-name="P42"/>
      <text:p text:style-name="P25"><text:span text:style-name="T6"><text:tab/>“DOÑA ONALIA BUENO GARCÍA, </text:span><text:span text:style-name="T4">Alcaldesa-Presidenta del Ayuntamiento de Mogán, en relación a la aprobación inicial de la contratación del servicio de pólizas de seguros para el Ilustre Ayuntamiento de Mogán, tiene a bien emitir la siguiente</text:span> </text:p>
      <text:p text:style-name="P26"><text:span text:style-name="T6">PROPUESTA</text:span> </text:p>
      <text:p text:style-name="P50"><text:span text:style-name="T10">Visto el informe emitido por la Técnico municipal doña Beatriz Delgado Santana, de fecha 25/07/2022 de julio de 2022 y con CSV </text:span><text:a xlink:type="simple" xlink:href="https://oat.mogan.es:8448/ventanilla/web/inicioWebc.do?opcion=noreg" text:style-name="Internet_20_link" text:visited-style-name="Visited_20_Internet_20_Link"><text:span text:style-name="T48">9006754aa9371903af107e6111070d2fu</text:span></text:a><text:span text:style-name="T10">, en relación a la aprobación inicial de la contratación del servicio de pólizas de seguros para el Ilustre Ayuntamiento de Mogán, del siguiente tenor literal:</text:span><text:span text:style-name="T56"> </text:span></text:p>
      <text:p text:style-name="P31"><text:span text:style-name="T62">PRIMERO.-</text:span><text:span text:style-name="T61"> Considerando lo establecido en el artículo 28 de la Ley 9/2017, de 8 de noviembre, de Contratos del Sector Público, por la que se transponen al ordenamiento jurídico español las Directivas del Parlamento Europeo y del Consejo 2014/23/UE y 2014/24/UE, de 26 de febrero de 2014 (en adelante, LCSP), en atención a la necesidad e idoneidad del contrato y eficiencia en la contratación:</text:span> </text:p>
      <text:p text:style-name="P31"><text:span text:style-name="T61">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31"><text:span text:style-name="T61">2. Las entidades del sector público velarán por la eficiencia y el mantenimiento de los términos acordados en la ejecución de los procesos de contratación pública, favorecerán la agilización de trámites, valorarán la incorporación de consideraciones sociales, medioambientales y de innovación como aspectos positivos en los procedimientos de contratación pública y promoverán la participación de la pequeña y mediana empresa y el acceso sin coste a la información, en los términos previstos en la presente Ley.</text:span> </text:p>
      <text:p text:style-name="P31"><text:span text:style-name="T22">SEGUNDO</text:span><text:span text:style-name="T62">.-</text:span><text:span text:style-name="T61"> El contrato tiene naturaleza de contrato administrativo de servicios, de conformidad con la definición que del mismo contienen los artículos 17 y 26 de la LCSP, señalando el artículo 17 literalmente:</text:span> </text:p>
      <text:p text:style-name="P31"><text:span text:style-name="T61">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 </text:p>
      <text:p text:style-name="P31"><text:span text:style-name="T61">No podrán ser objeto de estos contratos los servicios que impliquen ejercicio de la autoridad inherente a los poderes públicos.</text:span> </text:p>
      <text:p text:style-name="P31"><text:span text:style-name="T62">TERCERO.- </text:span><text:span text:style-name="T61">Considerando lo establecido en el artículo 116 de la LCSP respecto a la iniciación y contenido del expediente de contratación y, en particular, lo recogido en sus apartados primero y cuarto, que literalmente señalan:</text:span> </text:p>
      <text:p text:style-name="P31"><text:soft-page-break/><text:span text:style-name="T61">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31"><text:span text:style-name="T61">En aquellos contratos cuya ejecución requiera de la cesión de datos por parte de entidades del sector público al contratista, el órgano de contratación en todo caso deberá especificar en el expediente de contratación cuál será la finalidad del tratamiento de los datos que vayan a ser cedidos.</text:span> </text:p>
      <text:p text:style-name="P31"><text:span text:style-name="T61">(...)</text:span> </text:p>
      <text:p text:style-name="P31"><text:span text:style-name="T61">4. En el expediente se justificará adecuadamente:</text:span> </text:p>
      <text:p text:style-name="P31"><text:span text:style-name="T61">(...)</text:span> </text:p>
      <text:p text:style-name="P31"><text:span text:style-name="T61">f) En los contratos de servicios, el informe de insuficiencia de medios.</text:span> </text:p>
      <text:p text:style-name="P31"><text:span text:style-name="T22">CUARTO</text:span><text:span text:style-name="T62">.-</text:span><text:span text:style-name="T61"> Considerando que con fecha 31 de octubre de 2022, finalizarán los contratos que a continuación se relacionan, expediente nº 18-PV-01:</text:span> </text:p>
      <text:list xml:id="list9130752672253829049" text:style-name="L5">
        <text:list-item>
          <text:p text:style-name="P166"><text:span text:style-name="T61">Lote nº 1-. Seguro de Responsabilidad Civil/Patrimonial del Ilustre Ayuntamiento de Mogán.</text:span> </text:p>
        </text:list-item>
      </text:list>
      <text:list xml:id="list5198461000619624860" text:style-name="L6">
        <text:list-item>
          <text:p text:style-name="P167"><text:span text:style-name="T61">Lote nº 2.- Seguro de Daños Materiales del Ilustre Ayuntamiento de Mogán.</text:span> </text:p>
        </text:list-item>
      </text:list>
      <text:list xml:id="list2258774852270541849" text:style-name="L7">
        <text:list-item>
          <text:p text:style-name="P182">Lote n 3.- Seguro de Automóviles de la Flota del Ilustre Ayuntamiento de Mogán. </text:p>
        </text:list-item>
      </text:list>
      <text:list xml:id="list6005076017117575919" text:style-name="L8">
        <text:list-item>
          <text:p text:style-name="P168"><text:span text:style-name="T61">Lote nº 4.- Seguro de Accidentes del Ilustre Ayuntamiento de Mogán.</text:span> </text:p>
        </text:list-item>
      </text:list>
      <text:list xml:id="list4441885866805710823" text:style-name="L9">
        <text:list-item>
          <text:p text:style-name="P183">Lote nº 5.- Seguro de Vida del Ilustre Ayuntamiento de Mogán. </text:p>
        </text:list-item>
      </text:list>
      <text:p text:style-name="P31"><text:span text:style-name="T22">QUINTO.-</text:span><text:span text:style-name="T21"> Considerando que el Ilustre Ayuntamiento de Mogán deberá hacerse responsable de aquellas </text:span><text:span text:style-name="T61">indemnizaciones derivadas de una lesión que sea consecuencia del funcionamiento normal o anormal de los servicios públicos, tal y como se establece en el artículo 32.1 de la Ley 40/2015, de 1 de octubre, de Régimen Jurídico del Sector Público, que literalmente señala:</text:span> </text:p>
      <text:p text:style-name="P31"><text:span text:style-name="T62">Artículo 32. Principios de la responsabilidad.</text:span> </text:p>
      <text:p text:style-name="P31"><text:span text:style-name="T61">1. Los particulares tendrán derecho a ser indemnizados por las Administraciones Públicas correspondientes, de toda lesión que sufran en cualquiera de sus bienes y derechos, siempre que la lesión sea consecuencia del funcionamiento normal o anormal de los servicios públicos salvo en los casos de fuerza mayor o de daños que el particular tenga el deber jurídico de soportar de acuerdo con la Ley.</text:span> </text:p>
      <text:p text:style-name="P31"><text:span text:style-name="T22">SEXTO.-</text:span><text:span text:style-name="T21"> </text:span><text:span text:style-name="T61">Considerando que el Ilustre Ayuntamiento de Mogán estima necesario la contratación de una póliza de seguro contra las pérdidas o daños materiales del patrimonio municipal, y, por tanto, de todos los bienes muebles e inmuebles (continente, contenido, mercancías y existencias) que por razón de la actividad asegurada estén en posesión del Ayuntamiento de Mogán cualquiera que fuese su título.</text:span> </text:p>
      <text:p text:style-name="P31"><text:span text:style-name="T22">SÉPTIMO</text:span><text:span text:style-name="T62">.- </text:span><text:span text:style-name="T61">Considerando que el Ilustre Ayuntamiento de Mogán está en la obligación de asegurar todos los vehículos de motor que sean de su propiedad, según lo dispuesto en el artículo 2.1. del Real Decreto Legislativo 8/2004, de 29 de octubre, por el que se aprueba el texto refundido de la Ley sobre responsabilidad civil y seguro en la circulación de vehículos a motor, que señala literalmente:</text:span> </text:p>
      <text:p text:style-name="P31"><text:span text:style-name="T22">Artículo 2. De la obligación de asegurarse.</text:span> </text:p>
      <text:p text:style-name="P31"><text:span text:style-name="T61">1. Todo propietario de vehículos a motor que tenga su estacionamiento habitual en España estará obligado a suscribir y mantener en vigor un contrato de seguro por cada vehículo de que sea titular, que cubra, hasta la cuantía de los límites del aseguramiento obligatorio, la responsabilidad civil a que se refiere el artículo 1. No obstante, el propietario quedará relevado de tal obligación cuando el seguro sea concertado por cualquier persona que tenga interés en el aseguramiento, quien deberá expresar el concepto en que contrata.</text:span> </text:p>
      <text:p text:style-name="P31"><text:span text:style-name="T61">().</text:span> </text:p>
      <text:p text:style-name="P31"><text:span text:style-name="T62">OCTAVO.- </text:span><text:span text:style-name="T61">Considerando que el Ilustre Ayuntamiento de Mogán debe contar con los seguros correspondientes que cubran las necesidades a satisfacer de acuerdo al Acuerdo de los Funcionarios y al Convenio Colectivo del Personal Laboral del Ilustre Ayuntamiento de Mogán.</text:span> </text:p>
      <text:p text:style-name="P31"><text:span text:style-name="T22">NOVENO.- </text:span><text:span text:style-name="T21">El Ilustre Ayuntamiento de Mogán no cuenta con los medios personales ni materiales ni con la habilitación necesaria para prestar los servicios objeto de esta licitación, que por su propia naturaleza no podrían ser prestados por la propia Administración. </text:span></text:p>
      <text:p text:style-name="P31"><text:span text:style-name="T22">DÉCIMO.- </text:span><text:span text:style-name="T21">Considerando los anteriores puntos, se procede a la contratación del servicio de pólizas de seguros para el Ilustre Ayuntamiento de Mogán, teniendo en consideración lo establecido en el artículo 30.3 de la LCSP:</text:span> </text:p>
      <text:p text:style-name="P31"><text:soft-page-break/><text:span text:style-name="T21">3. La prestación de servicios se realizará normalmente por la propia Administración por sus propios medios. No obstante, cuando carezca de medios suficientes, previa la debida justificación en el expediente, se podrá contratar de conformidad con lo establecido en el Capítulo V del Título II del Libro II de la presente Ley.</text:span> </text:p>
      <text:p text:style-name="P25"><text:span text:style-name="T62">DÉCIMOPRIMERO.-</text:span><text:span text:style-name="T61"> Considerando lo establecido en el artículo 119 de la LCSP, en atención a la tramitación urgente del expediente:</text:span> </text:p>
      <text:p text:style-name="P31"><text:span text:style-name="T61">1. Podrán ser objeto de tramitación urgente los expedientes correspondientes a los contratos cuya celebración responda a una necesidad inaplazable o cuya adjudicación sea preciso acelerar por razones de interés público. A tales efectos el expediente deberá contener la declaración de urgencia hecha por el órgano de contratación, debidamente motivada.</text:span> </text:p>
      <text:p text:style-name="P44">El motivo por el cual se declara la urgencia del procedimiento es porque los contratos actuales finalizan el 31 de octubre de 2022, por lo que hay que iniciar inmediatamente la nueva licitación con el objetivo de adjudicar y formalizar en tiempo y forma. </text:p>
      <text:p text:style-name="P25"><text:span text:style-name="T61">En base a todo lo anterior, se exponen las siguientes</text:span> </text:p>
      <text:p text:style-name="P32"><text:span text:style-name="T22">CONCLUSIONES</text:span> </text:p>
      <text:p text:style-name="P31"><text:span text:style-name="T22">PRIMERO.- </text:span><text:span text:style-name="T21">Declarar la necesidad e idoneidad de la contratación del servicio de pólizas de seguros para el Ilustre Ayuntamiento de Mogán.</text:span> </text:p>
      <text:p text:style-name="P31"><text:span text:style-name="T22">SEGUNDO.-</text:span><text:span text:style-name="T4"> </text:span><text:span text:style-name="T21">Declarar la insuficiencia de medios de la contratación del servicio de pólizas de seguros para el Ilustre Ayuntamiento de Mogán.</text:span> </text:p>
      <text:p text:style-name="P31"><text:span text:style-name="T22">TERCERO.- </text:span><text:span text:style-name="T21">Iniciar el expediente de la contratación del servicio de pólizas de seguros para el Ilustre Ayuntamiento de Mogán.</text:span> </text:p>
      <text:p text:style-name="P31"><text:span text:style-name="T22">CUARTO.-</text:span><text:span text:style-name="T4"> </text:span><text:span text:style-name="T21">Aprobar la tramitación urgente del procedimiento de contratación del servicio de pólizas de seguros para el Ilustre Ayuntamiento de Mogán.</text:span> </text:p>
      <text:p text:style-name="P37"><text:span text:style-name="T22">QUINTO.-</text:span><text:span text:style-name="T21"> Dar traslado del acuerdo adoptado al Unidad Administrativa de Contratación de este Ilustre Ayuntamiento.</text:span> </text:p>
      <text:p text:style-name="P31"><text:span text:style-name="T6">CONSIDERANDO</text:span><text:span text:style-name="T4"> que la adopción de este acuerdo es competencia de esta Junta de Gobierno Local en virtud de las delegaciones efectuadas por la Alcaldesa de este Ayuntamiento, mediante Decreto 2049/2019, de fecha 17 de junio de 2019.</text:span> </text:p>
      <text:p text:style-name="P31"><text:span text:style-name="T4">Por todo ello y en base a lo anteriormente expuesto, tengo a bien formular la siguiente:</text:span> </text:p>
      <text:p text:style-name="P32"><text:span text:style-name="T30">PROPUESTA DE RESOLUCIÓN</text:span> </text:p>
      <text:p text:style-name="P31"><text:span text:style-name="T6">PRIMERO.- </text:span><text:span text:style-name="T4">Declarar la necesidad e idoneidad de la contratación del servicio de pólizas de seguros para el Ilustre Ayuntamiento de Mogán.</text:span> </text:p>
      <text:p text:style-name="P31"><text:span text:style-name="T6">SEGUNDO.-</text:span><text:span text:style-name="T4"> Declarar la insuficiencia de medios de la contratación del servicio de pólizas de seguros para el Ilustre Ayuntamiento de Mogán.</text:span> </text:p>
      <text:p text:style-name="P31"><text:span text:style-name="T6">TERCERO.- </text:span><text:span text:style-name="T4">Iniciar el expediente de la contratación del servicio de pólizas de seguros para el Ilustre Ayuntamiento de Mogán.</text:span> </text:p>
      <text:p text:style-name="P31"><text:span text:style-name="T6">CUARTO.-</text:span><text:span text:style-name="T4"> Aprobar la tramitación urgente del procedimiento de contratación del servicio de pólizas de seguros para el Ilustre Ayuntamiento de Mogán.</text:span> </text:p>
      <text:p text:style-name="P31"><text:span text:style-name="T6">QUINTO.-</text:span><text:span text:style-name="T4"> Dar traslado del acuerdo adoptado al Unidad Administrativa de Contratación de este Ilustre Ayuntamiento.”</text:span> </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70"><text:soft-page-break/></text:p>
      <text:p text:style-name="P70"/>
      <text:p text:style-name="P70"/>
      <text:p text:style-name="P70"/>
      <text:p text:style-name="P22"><text:span text:style-name="Strong_20_Emphasis"><text:span text:style-name="T54"><text:tab/></text:span></text:span><text:span text:style-name="Strong_20_Emphasis"><text:span text:style-name="T52">20. Expte. 355974/2021. Propuesta de inicio en relación al "Ampliación Cementerio de Mogán, T. M. de Mogán", de los trámites de adscripción del inmueble en el patrimonio municipal, incluirlo en la póliza de seguro de seguros, etc. Ref.: 16-OBR-32.</text:span></text:span><text:span text:style-name="T46"> </text:span></text:p>
      <text:p text:style-name="P85"><text:span text:style-name="Strong_20_Emphasis"><text:span text:style-name="T9"/></text:span></text:p>
      <text:p text:style-name="P85"><text:span text:style-name="Strong_20_Emphasis"><text:span text:style-name="T9">“JUAN ERNESTO HERNÁNDEZ CRUZ</text:span></text:span><text:span text:style-name="T9">, Teniente Alcalde del Área de Medio Ambiente, Servicios Públicos, Obras Públicas y Embellecimiento con competencias en materia de Obras Públicas, Desarrollo Rural, Mantenimiento de Vías Públicas, Agua y Hacienda (según Decreto nº 2050/2019 de 17 de junio), en relación con la actuación </text:span><text:span text:style-name="T15">AMPLIACIÓN CEMENTERIO DE MOGÁN, T. M. DE MOGÁN</text:span><text:span text:style-name="T9">, incluida en el Plan de Cooperación con los Ayuntamientos 2016 2019. Anualidad 2018 (18.PCA.08.01); se tiene a bien emitir, respecto al procedimiento y legislación aplicable, la presente: </text:span></text:p>
      <text:p text:style-name="P32"><text:span text:style-name="T30">PROPUESTA</text:span> </text:p>
      <text:p text:style-name="P77"><text:span text:style-name="T30">Antecedentes Administrativos</text:span><text:span text:style-name="T6">.-</text:span> </text:p>
      <text:p text:style-name="P77"><text:span text:style-name="T2">&gt; Visto </text:span>que la<text:span text:style-name="T4"> Junta de Gobierno Local en sesión celebrada en fecha 15 de enero 2019, acuerda adjudicar el contrato de ejecución de la obra </text:span><text:span text:style-name="T6">Ampliación Cementerio de Mogán, T. M. de Mogán</text:span><text:span text:style-name="T4">, incluida en el Plan de Cooperación con los Ayuntamientos 2016 -2019. Anualidad 2018 (18.PCA.08.01); a la entidad </text:span><text:span text:style-name="T6">CONSTRUPLAN, CONSTRUCCIONES Y PLANIFICACIÓN, S. L.</text:span><text:span text:style-name="T4">, con C.I.F. nº B-35543958, por un importe total de </text:span><text:span text:style-name="T6">953.861,85 euros </text:span><text:span text:style-name="T4">(incluido 7% IGIC); se establece como primer criterio de selección el incremento del plazo de garantía con una formulación lineal, asignándole el </text:span><text:span text:style-name="T4">máximo de puntuación al mayor plazo de garantía ofertado y con un máximo de 10 años de garantía total por considerarse que mejora la calidad final de la obra.</text:span> </text:p>
      <table:table table:name="Tabla5" table:style-name="Tabla5">
        <table:table-column table:style-name="Tabla5.A"/>
        <table:table-column table:style-name="Tabla5.B"/>
        <table:table-row>
          <table:table-cell table:style-name="Tabla5.A1" table:number-columns-spanned="2" office:value-type="string">
            <text:p text:style-name="P122"><text:span text:style-name="T6">AMPLIACIÓN CEMENTERIO DE MOGÁN T. M. DE MOGÁN</text:span> </text:p>
          </table:table-cell>
          <table:covered-table-cell/>
        </table:table-row>
        <table:table-row>
          <table:table-cell table:style-name="Tabla5.A2" office:value-type="string">
            <text:p text:style-name="P128"><text:span text:style-name="T2">Financiación:</text:span> </text:p>
          </table:table-cell>
          <table:table-cell table:style-name="Tabla5.B2" office:value-type="string">
            <text:p text:style-name="P128"><text:span text:style-name="T4">Plan de Cooperación con los Ayuntamientos 2016 -2019. Anualidad 2018 (18.PCA.08.01)</text:span> </text:p>
          </table:table-cell>
        </table:table-row>
        <table:table-row>
          <table:table-cell table:style-name="Tabla5.A2" office:value-type="string">
            <text:p text:style-name="P128"><text:span text:style-name="T2">Situación:</text:span> </text:p>
          </table:table-cell>
          <table:table-cell table:style-name="Tabla5.B2" office:value-type="string">
            <text:p text:style-name="P128">Mogán </text:p>
          </table:table-cell>
        </table:table-row>
        <table:table-row>
          <table:table-cell table:style-name="Tabla5.A2" office:value-type="string">
            <text:p text:style-name="P128"><text:span text:style-name="T2">Autor del proyecto:</text:span> </text:p>
          </table:table-cell>
          <table:table-cell table:style-name="Tabla5.B2" office:value-type="string">
            <text:p text:style-name="P128"><text:span text:style-name="T4">Maite I. Monzón Sánchez (Colegiada nº 2.658 del COAC)</text:span> </text:p>
          </table:table-cell>
        </table:table-row>
        <table:table-row>
          <table:table-cell table:style-name="Tabla5.A2" office:value-type="string">
            <text:p text:style-name="P128"><text:span text:style-name="T2">Presupuesto Licitación:</text:span> </text:p>
          </table:table-cell>
          <table:table-cell table:style-name="Tabla5.B2" office:value-type="string">
            <text:p text:style-name="P128">953.957,25 euros (incluido 7% IGIC) </text:p>
          </table:table-cell>
        </table:table-row>
        <table:table-row>
          <table:table-cell table:style-name="Tabla5.A2" office:value-type="string">
            <text:p text:style-name="P132">Contrata: </text:p>
          </table:table-cell>
          <table:table-cell table:style-name="Tabla5.B2" office:value-type="string">
            <text:p text:style-name="P128"><text:span text:style-name="T6">CONSTRUPLAN, CONSTRUCCIONES Y PLANIFICACIÓN, S.L.</text:span> </text:p>
          </table:table-cell>
        </table:table-row>
        <table:table-row>
          <table:table-cell table:style-name="Tabla5.A2" office:value-type="string">
            <text:p text:style-name="P128"><text:span text:style-name="T2">Presupuesto Adjudicación:</text:span> </text:p>
          </table:table-cell>
          <table:table-cell table:style-name="Tabla5.B2" office:value-type="string">
            <text:p text:style-name="P128">891.459,68 euros </text:p>
          </table:table-cell>
        </table:table-row>
        <table:table-row>
          <table:table-cell table:style-name="Tabla5.A2" office:value-type="string">
            <text:p text:style-name="P128"><text:span text:style-name="T2">Tipo I.G.I.C.</text:span> </text:p>
          </table:table-cell>
          <table:table-cell table:style-name="Tabla5.B2" office:value-type="string">
            <text:p text:style-name="P128">7% I.G.I.C. </text:p>
          </table:table-cell>
        </table:table-row>
        <table:table-row>
          <table:table-cell table:style-name="Tabla5.A2" office:value-type="string">
            <text:p text:style-name="P128"><text:span text:style-name="T2">Total Adjudicación:</text:span> </text:p>
          </table:table-cell>
          <table:table-cell table:style-name="Tabla5.B2" office:value-type="string">
            <text:p text:style-name="P128"><text:span text:style-name="T2">953.861,85 euros</text:span> (incluido 7% IGIC) </text:p>
          </table:table-cell>
        </table:table-row>
        <table:table-row>
          <table:table-cell table:style-name="Tabla5.A2" office:value-type="string">
            <text:p text:style-name="P128"><text:span text:style-name="T2">Modificado nº1:</text:span> </text:p>
          </table:table-cell>
          <table:table-cell table:style-name="Tabla5.B2" office:value-type="string">
            <text:p text:style-name="P128"><text:span text:style-name="T2">Sin repercusión económica</text:span> (Junta de Gobierno Local de fecha 18/08/2020) </text:p>
          </table:table-cell>
        </table:table-row>
        <table:table-row>
          <table:table-cell table:style-name="Tabla5.A2" office:value-type="string">
            <text:p text:style-name="P128"><text:span text:style-name="T2">Importe ejecución real:</text:span> </text:p>
          </table:table-cell>
          <table:table-cell table:style-name="Tabla5.B2" office:value-type="string">
            <text:p text:style-name="P123"><text:span text:style-name="T2">850.132,92</text:span> <text:span text:style-name="T2">euros</text:span> (sin incluir 7% IGIC) <text:span text:style-name="T2">* </text:span>Economía de obra: 41.326,76 </text:p>
          </table:table-cell>
        </table:table-row>
        <text:soft-page-break/>
        <table:table-row>
          <table:table-cell table:style-name="Tabla5.A2" office:value-type="string">
            <text:p text:style-name="P128"><text:span text:style-name="T2">Acta Comprobación de Replanteo:</text:span> </text:p>
          </table:table-cell>
          <table:table-cell table:style-name="Tabla5.B12" office:value-type="date" office:date-value="2019-03-13">
            <text:p text:style-name="P123">13/03/2019</text:p>
          </table:table-cell>
        </table:table-row>
        <table:table-row>
          <table:table-cell table:style-name="Tabla5.A13" table:number-rows-spanned="4" office:value-type="string">
            <text:p text:style-name="P132">Plazo ejecución: </text:p>
          </table:table-cell>
          <table:table-cell table:style-name="Tabla5.B2" office:value-type="string">
            <text:p text:style-name="P128">1 año (Finalización plazo ejecución 14<text:span text:style-name="T73">/03/2021</text:span>) </text:p>
          </table:table-cell>
        </table:table-row>
        <table:table-row>
          <table:covered-table-cell/>
          <table:table-cell table:style-name="Tabla5.B2" office:value-type="string">
            <text:p text:style-name="P128">1ª Ampliación plazo: 23/04/2021 (JGL de fecha 30/03/2021) </text:p>
          </table:table-cell>
        </table:table-row>
        <table:table-row>
          <table:covered-table-cell/>
          <table:table-cell table:style-name="Tabla5.B2" office:value-type="string">
            <text:p text:style-name="P128">2ª Ampliación plazo: 15/05/2021- con penalidades (JGL de fecha 04/05/2021) </text:p>
          </table:table-cell>
        </table:table-row>
        <table:table-row>
          <table:covered-table-cell/>
          <table:table-cell table:style-name="Tabla5.B2" office:value-type="string">
            <text:p text:style-name="P128">Archivo del procedimiento de imposición de penalidades (JGL de fecha 08/06/21) </text:p>
          </table:table-cell>
        </table:table-row>
        <table:table-row>
          <table:table-cell table:style-name="Tabla5.A2" office:value-type="string">
            <text:p text:style-name="P128"><text:span text:style-name="T2">Acta de Recepción:</text:span> </text:p>
          </table:table-cell>
          <table:table-cell table:style-name="Tabla5.B12" office:value-type="date" office:date-value="2021-12-09">
            <text:p text:style-name="P128">09/12/2021</text:p>
          </table:table-cell>
        </table:table-row>
        <table:table-row>
          <table:table-cell table:style-name="Tabla5.A2" office:value-type="string">
            <text:p text:style-name="P128"><text:span text:style-name="T2">Plazo de garantía:</text:span> </text:p>
          </table:table-cell>
          <table:table-cell table:style-name="Tabla5.B2" office:value-type="string">
            <text:p text:style-name="P128">1 año (09/12/2022) </text:p>
          </table:table-cell>
        </table:table-row>
        <table:table-row>
          <table:table-cell table:style-name="Tabla5.A2" table:number-rows-spanned="3" office:value-type="string">
            <text:p text:style-name="P128"><text:span text:style-name="T2">Dirección Facultativa:</text:span> </text:p>
          </table:table-cell>
          <table:table-cell table:style-name="Tabla5.B2" office:value-type="string">
            <text:p text:style-name="P128">Director de obra: Alberto Sánchez López (Arquitecto Municipal) </text:p>
          </table:table-cell>
        </table:table-row>
        <table:table-row>
          <table:covered-table-cell/>
          <table:table-cell table:style-name="Tabla5.B2" office:value-type="string">
            <text:p text:style-name="P128">Director de ejecución: Pablo Bosch Valle (Arquitecto Técnico Municipal) </text:p>
          </table:table-cell>
        </table:table-row>
        <table:table-row>
          <table:covered-table-cell/>
          <table:table-cell table:style-name="Tabla5.B2" office:value-type="string">
            <text:p text:style-name="P128">Directora de ejecución de instalaciones: Ana Santana Cabrera (Ingeniera Técnica Industrial Municipal) </text:p>
          </table:table-cell>
        </table:table-row>
        <table:table-row>
          <table:table-cell table:style-name="Tabla5.A2" office:value-type="string">
            <text:p text:style-name="P132">Contrata: </text:p>
          </table:table-cell>
          <table:table-cell table:style-name="Tabla5.B2" office:value-type="string">
            <text:p text:style-name="P128"><text:span text:style-name="T6">CONSTRUPLAN, CONSTRUCCIONES Y PLANIFICACIÓN, S.L.</text:span> </text:p>
          </table:table-cell>
        </table:table-row>
      </table:table>
      <text:p text:style-name="P30"/>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122"><text:span text:style-name="T30">CUADRO DE SUPERFICIES</text:span> </text:p>
          </table:table-cell>
          <table:covered-table-cell/>
          <table:covered-table-cell/>
        </table:table-row>
        <table:table-row>
          <table:table-cell table:style-name="Tabla6.A2" office:value-type="string">
            <text:p text:style-name="P124"><text:span text:style-name="T30">PLANTA 0</text:span> </text:p>
          </table:table-cell>
          <table:table-cell table:style-name="Tabla6.A2" office:value-type="string">
            <text:p text:style-name="P122"><text:span text:style-name="T6">SUPERFICIE UTIL</text:span> </text:p>
          </table:table-cell>
          <table:table-cell table:style-name="Tabla6.C2" office:value-type="string">
            <text:p text:style-name="P122"><text:span text:style-name="T6">SUPERFICIE CONSTRUIDA</text:span> </text:p>
          </table:table-cell>
        </table:table-row>
        <table:table-row>
          <table:table-cell table:style-name="Tabla6.A2" office:value-type="string">
            <text:p text:style-name="P124"><text:span text:style-name="T6">Patio Acceso</text:span> </text:p>
          </table:table-cell>
          <table:table-cell table:style-name="Tabla6.A2" office:value-type="string">
            <text:p text:style-name="P121"><text:span text:style-name="T4">114,38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Distribución Entrada</text:span> </text:p>
          </table:table-cell>
          <table:table-cell table:style-name="Tabla6.A2" office:value-type="string">
            <text:p text:style-name="P121"><text:span text:style-name="T4">15,76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Distribución Aseos</text:span> </text:p>
          </table:table-cell>
          <table:table-cell table:style-name="Tabla6.A2" office:value-type="string">
            <text:p text:style-name="P121"><text:span text:style-name="T4">5,02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Aseo Publico Femenino</text:span> </text:p>
          </table:table-cell>
          <table:table-cell table:style-name="Tabla6.A2" office:value-type="string">
            <text:p text:style-name="P121"><text:span text:style-name="T4">5,20 m</text:span><text:span text:style-name="T31">2</text:span> </text:p>
          </table:table-cell>
          <table:table-cell table:style-name="Tabla6.C2" office:value-type="string">
            <text:p text:style-name="P5"/>
          </table:table-cell>
        </table:table-row>
        <text:soft-page-break/>
        <table:table-row>
          <table:table-cell table:style-name="Tabla6.A2" office:value-type="string">
            <text:p text:style-name="P124"><text:span text:style-name="T6">Aseo Publico Masculino</text:span> </text:p>
          </table:table-cell>
          <table:table-cell table:style-name="Tabla6.A2" office:value-type="string">
            <text:p text:style-name="P121"><text:span text:style-name="T4">5,20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Distribución Empleados</text:span> </text:p>
          </table:table-cell>
          <table:table-cell table:style-name="Tabla6.A2" office:value-type="string">
            <text:p text:style-name="P121"><text:span text:style-name="T4">2,40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Aseo Empleados</text:span> </text:p>
          </table:table-cell>
          <table:table-cell table:style-name="Tabla6.A2" office:value-type="string">
            <text:p text:style-name="P121"><text:span text:style-name="T4">3,57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Mantenimiento Inst. Limpieza</text:span> </text:p>
          </table:table-cell>
          <table:table-cell table:style-name="Tabla6.A2" office:value-type="string">
            <text:p text:style-name="P121"><text:span text:style-name="T4">7,44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Capilla</text:span> </text:p>
          </table:table-cell>
          <table:table-cell table:style-name="Tabla6.A2" office:value-type="string">
            <text:p text:style-name="P121"><text:span text:style-name="T4">47,25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Velatorio I</text:span> </text:p>
          </table:table-cell>
          <table:table-cell table:style-name="Tabla6.A2" office:value-type="string">
            <text:p text:style-name="P121"><text:span text:style-name="T4">32,80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Office I</text:span> </text:p>
          </table:table-cell>
          <table:table-cell table:style-name="Tabla6.A2" office:value-type="string">
            <text:p text:style-name="P121"><text:span text:style-name="T4">4,19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Sala Exposición Cadáver I</text:span> </text:p>
          </table:table-cell>
          <table:table-cell table:style-name="Tabla6.A2" office:value-type="string">
            <text:p text:style-name="P121"><text:span text:style-name="T4">5,16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Velatorio II</text:span> </text:p>
          </table:table-cell>
          <table:table-cell table:style-name="Tabla6.A2" office:value-type="string">
            <text:p text:style-name="P121"><text:span text:style-name="T4">32,80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Office II</text:span> </text:p>
          </table:table-cell>
          <table:table-cell table:style-name="Tabla6.A2" office:value-type="string">
            <text:p text:style-name="P121"><text:span text:style-name="T4">4,19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Sala Exposición Cadáver II</text:span> </text:p>
          </table:table-cell>
          <table:table-cell table:style-name="Tabla6.A2" office:value-type="string">
            <text:p text:style-name="P121"><text:span text:style-name="T4">5,16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Pasillo De Servicio</text:span> </text:p>
          </table:table-cell>
          <table:table-cell table:style-name="Tabla6.A2" office:value-type="string">
            <text:p text:style-name="P121"><text:span text:style-name="T4">15,14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Vestuario Capilla</text:span> </text:p>
          </table:table-cell>
          <table:table-cell table:style-name="Tabla6.A2" office:value-type="string">
            <text:p text:style-name="P121"><text:span text:style-name="T4">3,52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Almacenamiento</text:span> </text:p>
          </table:table-cell>
          <table:table-cell table:style-name="Tabla6.A2" office:value-type="string">
            <text:p text:style-name="P121"><text:span text:style-name="T4">2,01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Neveras Mortuorias</text:span> </text:p>
          </table:table-cell>
          <table:table-cell table:style-name="Tabla6.A2" office:value-type="string">
            <text:p text:style-name="P121"><text:span text:style-name="T4">4,79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Aseo Vestuario Empleado I</text:span> </text:p>
          </table:table-cell>
          <table:table-cell table:style-name="Tabla6.A2" office:value-type="string">
            <text:p text:style-name="P121"><text:span text:style-name="T4">3,46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Aseo Vestuario Empleado II</text:span> </text:p>
          </table:table-cell>
          <table:table-cell table:style-name="Tabla6.A2" office:value-type="string">
            <text:p text:style-name="P121"><text:span text:style-name="T4">3,46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Taquillas</text:span> </text:p>
          </table:table-cell>
          <table:table-cell table:style-name="Tabla6.A2" office:value-type="string">
            <text:p text:style-name="P121"><text:span text:style-name="T4">2,75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Distribuidor</text:span> </text:p>
          </table:table-cell>
          <table:table-cell table:style-name="Tabla6.A2" office:value-type="string">
            <text:p text:style-name="P121"><text:span text:style-name="T4">5,02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Residuos Ropa Lavandería</text:span> </text:p>
          </table:table-cell>
          <table:table-cell table:style-name="Tabla6.A2" office:value-type="string">
            <text:p text:style-name="P121"><text:span text:style-name="T4">2,14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Montacargas</text:span> </text:p>
          </table:table-cell>
          <table:table-cell table:style-name="Tabla6.A2" office:value-type="string">
            <text:p text:style-name="P121"><text:span text:style-name="T4">4,5 m</text:span><text:span text:style-name="T31">2</text:span> <text:soft-page-break/></text:p>
          </table:table-cell>
          <table:table-cell table:style-name="Tabla6.C2" office:value-type="string">
            <text:p text:style-name="P5"/>
          </table:table-cell>
        </table:table-row>
        <table:table-row>
          <table:table-cell table:style-name="Tabla6.A2" office:value-type="string">
            <text:p text:style-name="P124"><text:span text:style-name="T6">Escalera Privada Limpieza</text:span> </text:p>
          </table:table-cell>
          <table:table-cell table:style-name="Tabla6.A2" office:value-type="string">
            <text:p text:style-name="P121"><text:span text:style-name="T4">9,03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Sala Tanatoestética</text:span> </text:p>
          </table:table-cell>
          <table:table-cell table:style-name="Tabla6.A2" office:value-type="string">
            <text:p text:style-name="P121"><text:span text:style-name="T4">15,28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Sala tanatopraxia</text:span> </text:p>
          </table:table-cell>
          <table:table-cell table:style-name="Tabla6.A2" office:value-type="string">
            <text:p text:style-name="P121"><text:span text:style-name="T4">15,79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Recepción Mortuoria</text:span> </text:p>
          </table:table-cell>
          <table:table-cell table:style-name="Tabla6.A2" office:value-type="string">
            <text:p text:style-name="P121"><text:span text:style-name="T4">15,34 m</text:span><text:span text:style-name="T31">2</text:span> </text:p>
          </table:table-cell>
          <table:table-cell table:style-name="Tabla6.C2" office:value-type="string">
            <text:p text:style-name="P5"/>
          </table:table-cell>
        </table:table-row>
        <table:table-row>
          <table:table-cell table:style-name="Tabla6.A2" office:value-type="string">
            <text:p text:style-name="P124"><text:span text:style-name="T6">Acceso</text:span> </text:p>
          </table:table-cell>
          <table:table-cell table:style-name="Tabla6.A2" office:value-type="string">
            <text:p text:style-name="P121"><text:span text:style-name="T4">47,26 m</text:span><text:span text:style-name="T31">2</text:span> </text:p>
          </table:table-cell>
          <table:table-cell table:style-name="Tabla6.C2" office:value-type="string">
            <text:p text:style-name="P5"/>
          </table:table-cell>
        </table:table-row>
        <table:table-row>
          <table:table-cell table:style-name="Tabla6.A2" office:value-type="string">
            <text:p text:style-name="P121"><text:span text:style-name="T6">TOTAL</text:span> </text:p>
          </table:table-cell>
          <table:table-cell table:style-name="Tabla6.A2" office:value-type="string">
            <text:p text:style-name="P121"><text:span text:style-name="T6">309,87 m</text:span><text:span text:style-name="T32">2</text:span> </text:p>
          </table:table-cell>
          <table:table-cell table:style-name="Tabla6.C2" office:value-type="string">
            <text:p text:style-name="P121"><text:span text:style-name="T6">368,51 m²</text:span> </text:p>
          </table:table-cell>
        </table:table-row>
      </table:table>
      <table:table table:name="Tabla7" table:style-name="Tabla7">
        <table:table-column table:style-name="Tabla7.A"/>
        <table:table-column table:style-name="Tabla7.B"/>
        <table:table-column table:style-name="Tabla7.C"/>
        <table:table-row>
          <table:table-cell table:style-name="Tabla7.A1" office:value-type="string">
            <text:p text:style-name="P124"><text:span text:style-name="T30">PLANTA 1</text:span> </text:p>
          </table:table-cell>
          <table:table-cell table:style-name="Tabla7.A1" office:value-type="string">
            <text:p text:style-name="P122"><text:span text:style-name="T6">SUP. UTIL</text:span> </text:p>
          </table:table-cell>
          <table:table-cell table:style-name="Tabla7.C1" office:value-type="string">
            <text:p text:style-name="P122"><text:span text:style-name="T6">SUP. CONSTRUIDA</text:span> </text:p>
          </table:table-cell>
        </table:table-row>
        <table:table-row>
          <table:table-cell table:style-name="Tabla7.A2" office:value-type="string">
            <text:p text:style-name="P124"><text:span text:style-name="T6">Aseo Publico Femenino</text:span> </text:p>
          </table:table-cell>
          <table:table-cell table:style-name="Tabla7.A2" office:value-type="string">
            <text:p text:style-name="P121"><text:span text:style-name="T4">5,12 m</text:span><text:span text:style-name="T31">2</text:span> </text:p>
          </table:table-cell>
          <table:table-cell table:style-name="Tabla7.C2" office:value-type="string">
            <text:p text:style-name="P5"/>
          </table:table-cell>
        </table:table-row>
        <table:table-row>
          <table:table-cell table:style-name="Tabla7.A2" office:value-type="string">
            <text:p text:style-name="P124"><text:span text:style-name="T6">Aseo Publico Masculino</text:span> </text:p>
          </table:table-cell>
          <table:table-cell table:style-name="Tabla7.A2" office:value-type="string">
            <text:p text:style-name="P121"><text:span text:style-name="T4">5,12 m</text:span><text:span text:style-name="T31">2</text:span> </text:p>
          </table:table-cell>
          <table:table-cell table:style-name="Tabla7.C2" office:value-type="string">
            <text:p text:style-name="P5"/>
          </table:table-cell>
        </table:table-row>
        <table:table-row>
          <table:table-cell table:style-name="Tabla7.A2" office:value-type="string">
            <text:p text:style-name="P124"><text:span text:style-name="T6">Distribuidor Aseos</text:span> </text:p>
          </table:table-cell>
          <table:table-cell table:style-name="Tabla7.A2" office:value-type="string">
            <text:p text:style-name="P121"><text:span text:style-name="T4">10,63 m</text:span><text:span text:style-name="T31">2</text:span> </text:p>
          </table:table-cell>
          <table:table-cell table:style-name="Tabla7.C2" office:value-type="string">
            <text:p text:style-name="P5"/>
          </table:table-cell>
        </table:table-row>
        <table:table-row>
          <table:table-cell table:style-name="Tabla7.A2" office:value-type="string">
            <text:p text:style-name="P124"><text:span text:style-name="T6">Distribuidor Zona Servicio</text:span> </text:p>
          </table:table-cell>
          <table:table-cell table:style-name="Tabla7.A2" office:value-type="string">
            <text:p text:style-name="P121"><text:span text:style-name="T4">15,32 m</text:span><text:span text:style-name="T31">2</text:span> </text:p>
          </table:table-cell>
          <table:table-cell table:style-name="Tabla7.C2" office:value-type="string">
            <text:p text:style-name="P5"/>
          </table:table-cell>
        </table:table-row>
        <table:table-row>
          <table:table-cell table:style-name="Tabla7.A2" office:value-type="string">
            <text:p text:style-name="P124"><text:span text:style-name="T6">Administración</text:span> </text:p>
          </table:table-cell>
          <table:table-cell table:style-name="Tabla7.A2" office:value-type="string">
            <text:p text:style-name="P121"><text:span text:style-name="T4">6 94 m</text:span><text:span text:style-name="T31">2</text:span> </text:p>
          </table:table-cell>
          <table:table-cell table:style-name="Tabla7.C2" office:value-type="string">
            <text:p text:style-name="P5"/>
          </table:table-cell>
        </table:table-row>
        <table:table-row>
          <table:table-cell table:style-name="Tabla7.A2" office:value-type="string">
            <text:p text:style-name="P124"><text:span text:style-name="T6">Almacén</text:span> </text:p>
          </table:table-cell>
          <table:table-cell table:style-name="Tabla7.A2" office:value-type="string">
            <text:p text:style-name="P121"><text:span text:style-name="T4">8 02 m</text:span><text:span text:style-name="T31">2</text:span> </text:p>
          </table:table-cell>
          <table:table-cell table:style-name="Tabla7.C2" office:value-type="string">
            <text:p text:style-name="P5"/>
          </table:table-cell>
        </table:table-row>
        <table:table-row>
          <table:table-cell table:style-name="Tabla7.A2" office:value-type="string">
            <text:p text:style-name="P121"><text:span text:style-name="T6">TOTAL</text:span> </text:p>
          </table:table-cell>
          <table:table-cell table:style-name="Tabla7.A2" office:value-type="string">
            <text:p text:style-name="P121"><text:span text:style-name="T6">51,15 m</text:span><text:span text:style-name="T32">2</text:span> </text:p>
          </table:table-cell>
          <table:table-cell table:style-name="Tabla7.C2" office:value-type="string">
            <text:p text:style-name="P121"><text:span text:style-name="T6">88,35 m</text:span><text:span text:style-name="T32">2</text:span> </text:p>
          </table:table-cell>
        </table:table-row>
        <table:table-row>
          <table:table-cell table:style-name="Tabla7.A2" office:value-type="string">
            <text:p text:style-name="P121"><text:span text:style-name="T6">TOTAL EDIFICACION</text:span> </text:p>
          </table:table-cell>
          <table:table-cell table:style-name="Tabla7.A2" office:value-type="string">
            <text:p text:style-name="P121"><text:span text:style-name="T6">361,02 m</text:span><text:span text:style-name="T32">2</text:span> </text:p>
          </table:table-cell>
          <table:table-cell table:style-name="Tabla7.C2" office:value-type="string">
            <text:p text:style-name="P121"><text:span text:style-name="T6">456,86 m</text:span><text:span text:style-name="T32">2</text:span> </text:p>
          </table:table-cell>
        </table:table-row>
        <table:table-row>
          <table:table-cell table:style-name="Tabla7.C2" table:number-columns-spanned="3" office:value-type="string">
            <text:p text:style-name="P5"/>
          </table:table-cell>
          <table:covered-table-cell/>
          <table:covered-table-cell/>
        </table:table-row>
        <table:table-row>
          <table:table-cell table:style-name="Tabla7.A2" office:value-type="string">
            <text:p text:style-name="P124"><text:span text:style-name="T30">CEMENTERIO</text:span> </text:p>
          </table:table-cell>
          <table:table-cell table:style-name="Tabla7.A2" office:value-type="string">
            <text:p text:style-name="P122"><text:span text:style-name="T6">SUP. UTIL</text:span> </text:p>
          </table:table-cell>
          <table:table-cell table:style-name="Tabla7.C2" office:value-type="string">
            <text:p text:style-name="P122"><text:span text:style-name="T6">SUP. CONSTRUIDA</text:span> </text:p>
          </table:table-cell>
        </table:table-row>
        <text:soft-page-break/>
        <table:table-row>
          <table:table-cell table:style-name="Tabla7.A2" office:value-type="string">
            <text:p text:style-name="P124"><text:span text:style-name="T6">Nichos 128 Und.</text:span> </text:p>
          </table:table-cell>
          <table:table-cell table:style-name="Tabla7.A2" office:value-type="string">
            <text:p text:style-name="P121"><text:span text:style-name="T4">133,52 m</text:span><text:span text:style-name="T31">2</text:span> </text:p>
          </table:table-cell>
          <table:table-cell table:style-name="Tabla7.C2" office:value-type="string">
            <text:p text:style-name="P5"/>
          </table:table-cell>
        </table:table-row>
        <table:table-row>
          <table:table-cell table:style-name="Tabla7.A2" office:value-type="string">
            <text:p text:style-name="P124"><text:span text:style-name="T6">Columbarios 72 Und.</text:span> </text:p>
          </table:table-cell>
          <table:table-cell table:style-name="Tabla7.A2" office:value-type="string">
            <text:p text:style-name="P121"><text:span text:style-name="T4">8,26 m</text:span><text:span text:style-name="T31">2</text:span> </text:p>
          </table:table-cell>
          <table:table-cell table:style-name="Tabla7.C2" office:value-type="string">
            <text:p text:style-name="P5"/>
          </table:table-cell>
        </table:table-row>
        <table:table-row>
          <table:table-cell table:style-name="Tabla7.A2" office:value-type="string">
            <text:p text:style-name="P121"><text:span text:style-name="T6">TOTAL</text:span> </text:p>
          </table:table-cell>
          <table:table-cell table:style-name="Tabla7.A2" office:value-type="string">
            <text:p text:style-name="P121"><text:span text:style-name="T6">141,78 m</text:span><text:span text:style-name="T32">2</text:span> </text:p>
          </table:table-cell>
          <table:table-cell table:style-name="Tabla7.C2" office:value-type="string">
            <text:p text:style-name="P121"><text:span text:style-name="T6">463,45 m</text:span><text:span text:style-name="T32">2</text:span> </text:p>
          </table:table-cell>
        </table:table-row>
        <table:table-row>
          <table:table-cell table:style-name="Tabla7.C2" table:number-columns-spanned="3" office:value-type="string">
            <text:p text:style-name="P5"/>
          </table:table-cell>
          <table:covered-table-cell/>
          <table:covered-table-cell/>
        </table:table-row>
        <table:table-row>
          <table:table-cell table:style-name="Tabla7.A2" office:value-type="string">
            <text:p text:style-name="P124"><text:span text:style-name="T30">ACCESO</text:span> </text:p>
          </table:table-cell>
          <table:table-cell table:style-name="Tabla7.A2" office:value-type="string">
            <text:p text:style-name="P122"><text:span text:style-name="T6">SUP. UTIL</text:span> </text:p>
          </table:table-cell>
          <table:table-cell table:style-name="Tabla7.C2" office:value-type="string">
            <text:p text:style-name="P122"><text:span text:style-name="T6">SUP. CONSTRUIDA</text:span> </text:p>
          </table:table-cell>
        </table:table-row>
        <table:table-row>
          <table:table-cell table:style-name="Tabla7.A2" office:value-type="string">
            <text:p text:style-name="P124"><text:span text:style-name="T6">Rampa</text:span> </text:p>
          </table:table-cell>
          <table:table-cell table:style-name="Tabla7.A2" office:value-type="string">
            <text:p text:style-name="P121"><text:span text:style-name="T4">230,29 m</text:span><text:span text:style-name="T31">2</text:span> </text:p>
          </table:table-cell>
          <table:table-cell table:style-name="Tabla7.C2" office:value-type="string">
            <text:p text:style-name="P5"/>
          </table:table-cell>
        </table:table-row>
        <table:table-row>
          <table:table-cell table:style-name="Tabla7.A2" office:value-type="string">
            <text:p text:style-name="P124"><text:span text:style-name="T6">Linde Cementerio</text:span> </text:p>
          </table:table-cell>
          <table:table-cell table:style-name="Tabla7.A2" office:value-type="string">
            <text:p text:style-name="P121"><text:span text:style-name="T4">33,12 m</text:span><text:span text:style-name="T31">2</text:span> </text:p>
          </table:table-cell>
          <table:table-cell table:style-name="Tabla7.C2" office:value-type="string">
            <text:p text:style-name="P5"/>
          </table:table-cell>
        </table:table-row>
        <table:table-row>
          <table:table-cell table:style-name="Tabla7.A2" office:value-type="string">
            <text:p text:style-name="P124"><text:span text:style-name="T6">Aparcamiento Accesible 1</text:span> </text:p>
          </table:table-cell>
          <table:table-cell table:style-name="Tabla7.A2" office:value-type="string">
            <text:p text:style-name="P121"><text:span text:style-name="T4">39,02 m</text:span><text:span text:style-name="T31">2</text:span> </text:p>
          </table:table-cell>
          <table:table-cell table:style-name="Tabla7.C2" office:value-type="string">
            <text:p text:style-name="P5"/>
          </table:table-cell>
        </table:table-row>
        <table:table-row>
          <table:table-cell table:style-name="Tabla7.A2" office:value-type="string">
            <text:p text:style-name="P124"><text:span text:style-name="T6">Aparcamiento Accesible 2</text:span> </text:p>
          </table:table-cell>
          <table:table-cell table:style-name="Tabla7.A2" office:value-type="string">
            <text:p text:style-name="P121"><text:span text:style-name="T4">35,02 m</text:span><text:span text:style-name="T31">2</text:span> </text:p>
          </table:table-cell>
          <table:table-cell table:style-name="Tabla7.C2" office:value-type="string">
            <text:p text:style-name="P5"/>
          </table:table-cell>
        </table:table-row>
        <table:table-row>
          <table:table-cell table:style-name="Tabla7.A2" office:value-type="string">
            <text:p text:style-name="P124"><text:span text:style-name="T6">Jardineras</text:span> </text:p>
          </table:table-cell>
          <table:table-cell table:style-name="Tabla7.A2" office:value-type="string">
            <text:p text:style-name="P121"><text:span text:style-name="T4">39,57 m</text:span><text:span text:style-name="T31">2</text:span> </text:p>
          </table:table-cell>
          <table:table-cell table:style-name="Tabla7.C2" office:value-type="string">
            <text:p text:style-name="P5"/>
          </table:table-cell>
        </table:table-row>
        <table:table-row>
          <table:table-cell table:style-name="Tabla7.A2" office:value-type="string">
            <text:p text:style-name="P121"><text:span text:style-name="T6">TOTAL</text:span> </text:p>
          </table:table-cell>
          <table:table-cell table:style-name="Tabla7.A2" office:value-type="string">
            <text:p text:style-name="P121"><text:span text:style-name="T6">377,02 m</text:span><text:span text:style-name="T32">2</text:span> </text:p>
          </table:table-cell>
          <table:table-cell table:style-name="Tabla7.C2" office:value-type="string">
            <text:p text:style-name="P121"><text:span text:style-name="T6">377,02 m</text:span><text:span text:style-name="T32">2</text:span> </text:p>
          </table:table-cell>
        </table:table-row>
        <table:table-row>
          <table:table-cell table:style-name="Tabla7.C2" table:number-columns-spanned="3" office:value-type="string">
            <text:p text:style-name="P5"/>
          </table:table-cell>
          <table:covered-table-cell/>
          <table:covered-table-cell/>
        </table:table-row>
        <table:table-row>
          <table:table-cell table:style-name="Tabla7.A2" office:value-type="string">
            <text:p text:style-name="P124"><text:span text:style-name="T6">TOTALES</text:span> </text:p>
          </table:table-cell>
          <table:table-cell table:style-name="Tabla7.A2" office:value-type="string">
            <text:p text:style-name="P121"><text:span text:style-name="T6">879,82 m</text:span><text:span text:style-name="T32">2</text:span> </text:p>
          </table:table-cell>
          <table:table-cell table:style-name="Tabla7.C2" office:value-type="string">
            <text:p text:style-name="P121"><text:span text:style-name="T6">1.297,33 m</text:span><text:span text:style-name="T32">2</text:span> </text:p>
          </table:table-cell>
        </table:table-row>
        <table:table-row>
          <table:table-cell table:style-name="Tabla7.C2" table:number-columns-spanned="3" office:value-type="string">
            <text:p text:style-name="P5"/>
          </table:table-cell>
          <table:covered-table-cell/>
          <table:covered-table-cell/>
        </table:table-row>
        <table:table-row>
          <table:table-cell table:style-name="Tabla7.A2" office:value-type="string">
            <text:p text:style-name="P124"><text:span text:style-name="T6">PARCELA</text:span> </text:p>
          </table:table-cell>
          <table:table-cell table:style-name="Tabla7.A2" office:value-type="string">
            <text:p text:style-name="P121"><text:span text:style-name="T6">841,00 m</text:span><text:span text:style-name="T32">2</text:span> </text:p>
          </table:table-cell>
          <table:table-cell table:style-name="Tabla7.C2" office:value-type="string">
            <text:p text:style-name="P5"/>
          </table:table-cell>
        </table:table-row>
      </table:table>
      <text:p text:style-name="P77"><text:span text:style-name="T6">&gt; Visto </text:span><text:span text:style-name="T4">que con fecha </text:span><text:span text:style-name="T6">09 de diciembre de 2021</text:span><text:span text:style-name="T4">, tras proceder al reconocimiento de la obra y haber comprobado que se ha ejecutado de acuerdo con el proyecto aprobado, las instrucciones dadas por la dirección facultativa de obra, encontrándose en buen estado y que se pueden entregar al uso publico, el funcionario técnico designado por la Administración acuerda </text:span><text:span text:style-name="T6">RECIBIR</text:span><text:span text:style-name="T4"> la misma, de conformidad con el Articulo 243 de la Ley 9/2017, de 8 de noviembre, de Contratos del Sector Público, por la que se transponen al ordenamiento jurídico español las Directivas del Parlamento Europeo y del Consejo 2014/23/UE, de 26 de febrero de 2014 (B.O.E. nº 272/2017 de 09 de noviembre), iniciándose así y con esta fecha el plazo de garantía de </text:span><text:span text:style-name="T30">1 año</text:span><text:span text:style-name="T4">.</text:span> </text:p>
      <text:p text:style-name="P77"><text:span text:style-name="T30">Consideraciones Jurídicas</text:span><text:span text:style-name="T6">.-</text:span> </text:p>
      <text:p text:style-name="P77"><text:span text:style-name="T6">&gt; Visto </text:span><text:span text:style-name="T4">lo establecido en el artículo 243 de la Ley 9/2017, de 8 de noviembre, de Contratos del Sector Público, en atención a la </text:span><text:span text:style-name="T6">&lt;&lt;</text:span><text:span text:style-name="T22">Recepción y plazo de garantía del contrato de obras</text:span><text:span text:style-name="T6">&gt;&gt;</text:span><text:span text:style-name="T4">.</text:span> </text:p>
      <text:p text:style-name="P77"><text:span text:style-name="T22">&gt; </text:span><text:span text:style-name="T6">Atendiendo</text:span><text:span text:style-name="T4"> a lo señalado en el artículo 164 y siguientes del Real Decreto 1.098/2001, de 12 de octubre, por el que se aprueba el Reglamento General de la Ley de Contratos de las Administraciones Públicas, en relación al </text:span><text:span text:style-name="T22">&lt;&lt; Acta de Recepción&gt;&gt;</text:span><text:span text:style-name="T4">.</text:span> </text:p>
      <text:p text:style-name="P77"><text:span text:style-name="T22">&gt; </text:span><text:span text:style-name="T6">Visto </text:span><text:span text:style-name="T4">lo establecido en el Real Decreto 1.098/2001, de 12 de octubre, por el que se aprueba el Reglamento General de la Ley de Contratos de las Administraciones Públicas, en atención a la:</text:span> </text:p>
      <text:p text:style-name="P25"><text:span text:style-name="T22">Artículo 173.</text:span><text:span text:style-name="T21"> </text:span><text:span text:style-name="T22">&lt;&lt; Incorporación de obras la inventario general de bienes y derechos</text:span><text:span text:style-name="T21">:</text:span> </text:p>
      <text:p text:style-name="P25"><text:span text:style-name="T21">La recepción de obras de carácter inventariable y, en su caso, de las de mejora irá seguida de su incorporación al correspondiente inventario general de bienes y derechos.</text:span> </text:p>
      <text:p text:style-name="P25"><text:soft-page-break/><text:span text:style-name="T21">A estos efectos, la dirección de la obra acompañará al acta de recepción un estado de dimensiones y características de la obra ejecutada que defina con detalle las obras realizadas tal como se encentran en el momento de la recepción.&gt;&gt;</text:span> </text:p>
      <text:p text:style-name="P74"><text:span text:style-name="T6">CONSIDERANDO</text:span><text:span text:style-name="T4"> que la adopción de este acuerdo es competencia de la Junta de Gobierno Local en virtud de las delegaciones efectuadas por la Alcaldesa de este Ayuntamiento, mediante Decreto 2049/2019, de fecha 17 de junio de 2019.</text:span> </text:p>
      <text:p text:style-name="P77"><text:span text:style-name="T4">En su virtud, y conforme a tales antecedentes, </text:span><text:span text:style-name="T6">PROPONGO</text:span><text:span text:style-name="T4"> a la Junta de Gobierno Local:</text:span> </text:p>
      <text:p text:style-name="P77"><text:span text:style-name="T6">PRIMERO.-</text:span><text:span text:style-name="T4"> Iniciar en relación a la obra </text:span><text:span text:style-name="T6">AMPLIACIÓN CEMENTERIO DE MOGÁN, T. M. DE MOGÁN</text:span><text:span text:style-name="T4">, incluida en el Plan de Cooperación con los Ayuntamientos 2016 -2019. Anualidad 2018 (18.PCA.08.01); los siguientes trámites:</text:span> </text:p>
      <text:list xml:id="list8187161303730076169" text:style-name="L10">
        <text:list-item>
          <text:p text:style-name="P160"><text:span text:style-name="T4">Adscripción del inmueble al Patrimonio Municipal, y su inclusión en el Inventario General de Bienes y Derechos de este Ayuntamiento de Mogán.</text:span> </text:p>
        </text:list-item>
        <text:list-item>
          <text:p text:style-name="P184">Incluir el referido inmueble en la Póliza de Seguros que tenga suscrita el Ayuntamiento. </text:p>
        </text:list-item>
        <text:list-item>
          <text:p text:style-name="P160"><text:span text:style-name="T4">Inscripción del inmueble en el Registro de la Propiedad.</text:span> </text:p>
        </text:list-item>
        <text:list-item>
          <text:p text:style-name="P160"><text:span text:style-name="T4">Contratar los Servicios de Conservación y Mantenimiento de las Instalaciones (Parques y Jardines, P.C.I., Aires acondicionados, Instalación Eléctrica, Ascensores, etc).</text:span> </text:p>
        </text:list-item>
        <text:list-item>
          <text:p text:style-name="P184">Cuantos otros sean necesarios para la legalizar el inmueble, y su puesta en uso. </text:p>
        </text:list-item>
      </text:list>
      <text:p text:style-name="P74"><text:span text:style-name="T6">SEGUNDO.- </text:span><text:span text:style-name="T4">Notificar el acuerdo que se adopte a la Unidad Administrativa de Servicios Públicos, a la Unidad Administrativa de Patrimonio, y a la Unidad Administrativa de Presidencia, a los efectos oportunos.” </text:span></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63"/>
      <text:p text:style-name="P63"/>
      <text:p text:style-name="P63"/>
      <text:p text:style-name="P22"><text:span text:style-name="Strong_20_Emphasis"><text:span text:style-name="T53"><text:tab/></text:span></text:span><text:span text:style-name="Strong_20_Emphasis"><text:span text:style-name="T52">21. Expte. 1972/2020. Propuesta de inicio en relación al "Parque Recreativo de Puerto Rico. T.M. Mogán" de los trámites de adscripción del inmueble en el Patrimonio Municipal, incluirlo en la poliza de seguros, etc. (Ref. 15-OBR-14)</text:span></text:span><text:span text:style-name="T46"> </text:span></text:p>
      <text:p text:style-name="P85"><text:span text:style-name="Strong_20_Emphasis"><text:span text:style-name="T9"/></text:span></text:p>
      <text:p text:style-name="P85"><text:span text:style-name="Strong_20_Emphasis"><text:span text:style-name="T9">“JUAN ERNESTO HERNÁNDEZ CRUZ, Teniente Alcalde del Área de Medio Ambiente, Servicios Públicos, Obras Públicas y Embellecimiento con competencias en materia de Obras Públicas, Desarrollo Rural, Mantenimiento de Vías Públicas, Agua y Hacienda (según Decreto nº 2050/2019 de 17 de junio),</text:span></text:span><text:span text:style-name="T9"> en relación con la actuación </text:span><text:span text:style-name="T15">Parque Recreativo de Puerto Rico. T.M. Mogán</text:span><text:span text:style-name="T9">, se tiene a bien emitir, respecto al procedimiento y legislación aplicable, la presente: </text:span></text:p>
      <text:p text:style-name="P75"><text:span text:style-name="T30">PROPUESTA</text:span> </text:p>
      <text:p text:style-name="P77"><text:span text:style-name="T30">Antecedentes Administrativos</text:span><text:span text:style-name="T6">.-</text:span> </text:p>
      <text:p text:style-name="P77"><text:span text:style-name="T2">&gt; Visto </text:span>que la<text:span text:style-name="T4"> Junta de Gobierno Local celebrada en fecha 23 de enero de 2018, acuerda adjudicar el contrato de ejecución de la obra </text:span><text:span text:style-name="T6">Parque Recreativo de Puerto Rico -T.M. Mogán</text:span><text:span text:style-name="T4">, a la entidad </text:span><text:span text:style-name="T6">BECSA, S.A.U. Y PÉREZ MORENO, S.A.U,</text:span><text:span text:style-name="T4"> Unión Temporal de Empresas, Ley 18/1982, en anagrama </text:span><text:span text:style-name="T6">UTE PARQUE RECREATIVO</text:span><text:span text:style-name="T4">, con CIF: U76306703, por un importe que asciende a un total de </text:span><text:span text:style-name="T6">1.207.515,85 euros,</text:span><text:span text:style-name="T4"> (incluido 7% IGIC); y de acuerdo con los siguientes términos de su oferta en relación a los restantes criterios de adjudicación evaluables de forma automática, así como con su oferta </text:span><text:soft-page-break/><text:span text:style-name="T4">presentada con respecto a los criterios evaluables por un juicio de valor..., y de acuerdo con los siguientes términos de su oferta:</text:span> </text:p>
      <text:p text:style-name="P77"><text:span text:style-name="T22">- Criterio nº2: Relación prudencia/ Penalidad por día de retraso en la ejecución del contrato.</text:span> </text:p>
      <text:p text:style-name="P74"><text:span text:style-name="T21">Oferta que se descuente de penalidad por cada día de retraso en la terminación de la ejecución del contrato la cantidad de </text:span><text:span text:style-name="T22">400,00 euros</text:span> </text:p>
      <text:p text:style-name="P77"><text:span text:style-name="T22">- Criterio nº3: Relación prudencia/ Reducción del plazo de ejecución de la obra:</text:span> </text:p>
      <text:p text:style-name="P77"><text:span text:style-name="T21">Oferta ejecutar la obra en un plazo de </text:span><text:span text:style-name="T22">218 días naturales.</text:span> </text:p>
      <text:p text:style-name="P77"><text:span text:style-name="T22">- Criterio nº4: Incremento del plazo de garantía:</text:span> </text:p>
      <text:p text:style-name="P77"><text:span text:style-name="T21">Oferta garantizar la obra en un plazo de</text:span><text:span text:style-name="T4"> </text:span><text:span text:style-name="T22">10 años. </text:span><text:span text:style-name="T4">()</text:span> </text:p>
      <table:table table:name="Tabla8" table:style-name="Tabla8">
        <table:table-column table:style-name="Tabla8.A"/>
        <table:table-column table:style-name="Tabla8.B"/>
        <table:table-row>
          <table:table-cell table:style-name="Tabla8.A1" table:number-columns-spanned="2" office:value-type="string">
            <text:p text:style-name="P122"><text:span text:style-name="T6">PARQUE RECREATIVO DE PUERTO RICO</text:span> </text:p>
          </table:table-cell>
          <table:covered-table-cell/>
        </table:table-row>
        <table:table-row>
          <table:table-cell table:style-name="Tabla8.A2" office:value-type="string">
            <text:p text:style-name="P128"><text:span text:style-name="T2">Financiación:</text:span> </text:p>
          </table:table-cell>
          <table:table-cell table:style-name="Tabla8.B2" office:value-type="string">
            <text:p text:style-name="P128"><text:span text:style-name="T4">Municipal</text:span> </text:p>
          </table:table-cell>
        </table:table-row>
        <table:table-row>
          <table:table-cell table:style-name="Tabla8.A2" office:value-type="string">
            <text:p text:style-name="P128"><text:span text:style-name="T2">Situación:</text:span> </text:p>
          </table:table-cell>
          <table:table-cell table:style-name="Tabla8.B2" office:value-type="string">
            <text:p text:style-name="P128">Puerto Rico - Mogán </text:p>
          </table:table-cell>
        </table:table-row>
        <table:table-row>
          <table:table-cell table:style-name="Tabla8.A2" office:value-type="string">
            <text:p text:style-name="P128"><text:span text:style-name="T2">Autor del proyecto:</text:span> </text:p>
          </table:table-cell>
          <table:table-cell table:style-name="Tabla8.B2" office:value-type="string">
            <text:p text:style-name="P128"><text:span text:style-name="T4">D. David Torres Novák (Colegiado nº 3.514 del COAC)</text:span> </text:p>
          </table:table-cell>
        </table:table-row>
        <table:table-row>
          <table:table-cell table:style-name="Tabla8.A2" office:value-type="string">
            <text:p text:style-name="P128"><text:span text:style-name="T2">Presupuesto Licitación:</text:span> </text:p>
          </table:table-cell>
          <table:table-cell table:style-name="Tabla8.B2" office:value-type="string">
            <text:p text:style-name="P128"><text:span text:style-name="T2">1.207.515,85 euros</text:span> (incluido 7% IGIC) </text:p>
          </table:table-cell>
        </table:table-row>
        <table:table-row>
          <table:table-cell table:style-name="Tabla8.A2" office:value-type="string">
            <text:p text:style-name="P132">Contrata: </text:p>
          </table:table-cell>
          <table:table-cell table:style-name="Tabla8.B2" office:value-type="string">
            <text:p text:style-name="P128"><text:span text:style-name="T6">BECSA, S.A.U. Y PÉREZ MORENO, S.A.U- (UTE PARQUE RECREATIVO)</text:span> </text:p>
          </table:table-cell>
        </table:table-row>
        <table:table-row>
          <table:table-cell table:style-name="Tabla8.A2" office:value-type="string">
            <text:p text:style-name="P128"><text:span text:style-name="T2">Presupuesto Adjudicación:</text:span> </text:p>
          </table:table-cell>
          <table:table-cell table:style-name="Tabla8.B2" office:value-type="string">
            <text:p text:style-name="P128"><text:span text:style-name="T6">1.207.515,85 euros</text:span> </text:p>
          </table:table-cell>
        </table:table-row>
        <table:table-row>
          <table:table-cell table:style-name="Tabla8.A2" office:value-type="string">
            <text:p text:style-name="P128"><text:span text:style-name="T2">Tipo I.G.I.C.</text:span> </text:p>
          </table:table-cell>
          <table:table-cell table:style-name="Tabla8.B2" office:value-type="string">
            <text:p text:style-name="P128">7% I.G.I.C. </text:p>
          </table:table-cell>
        </table:table-row>
        <table:table-row>
          <table:table-cell table:style-name="Tabla8.A2" office:value-type="string">
            <text:p text:style-name="P128"><text:span text:style-name="T2">Total Adjudicación:</text:span> </text:p>
          </table:table-cell>
          <table:table-cell table:style-name="Tabla8.B2" office:value-type="string">
            <text:p text:style-name="P128"><text:span text:style-name="T6">1.327.682,14 euros</text:span><text:span text:style-name="T4"> (incluido 7% IGIC)</text:span> </text:p>
          </table:table-cell>
        </table:table-row>
        <table:table-row>
          <table:table-cell table:style-name="Tabla8.A2" office:value-type="string">
            <text:p text:style-name="P128"><text:span text:style-name="T2">Modificado nº1:</text:span> </text:p>
          </table:table-cell>
          <table:table-cell table:style-name="Tabla8.B2" office:value-type="string">
            <text:p text:style-name="P128"><text:span text:style-name="T6">Con repercusión económica</text:span><text:span text:style-name="T4"> (Junta de Gobierno Local de fecha 09/10/2018)</text:span> </text:p>
            <text:p text:style-name="P128"><text:span text:style-name="T6">120.166,29 euros</text:span><text:span text:style-name="T4">( incluido 7% IGIC.)</text:span> </text:p>
          </table:table-cell>
        </table:table-row>
        <table:table-row>
          <table:table-cell table:style-name="Tabla8.A2" office:value-type="string">
            <text:p text:style-name="P128"><text:span text:style-name="T2">Importe ejecución real:</text:span> </text:p>
          </table:table-cell>
          <table:table-cell table:style-name="Tabla8.B2" office:value-type="string">
            <text:p text:style-name="P123"><text:span text:style-name="T6">1.327.682,14 euros</text:span><text:span text:style-name="T4"> (incluido 7% IGIC)</text:span> </text:p>
          </table:table-cell>
        </table:table-row>
        <table:table-row>
          <table:table-cell table:style-name="Tabla8.A2" office:value-type="string">
            <text:p text:style-name="P128"><text:span text:style-name="T6">ActaComprobación Replanteo:</text:span> </text:p>
          </table:table-cell>
          <table:table-cell table:style-name="Tabla8.B12" office:value-type="float" office:value="43185">
            <text:p text:style-name="P123"><text:span text:style-name="T4">26/03/2018</text:span> </text:p>
          </table:table-cell>
        </table:table-row>
        <table:table-row>
          <table:table-cell table:style-name="Tabla8.A13" table:number-rows-spanned="4" office:value-type="string">
            <text:p text:style-name="P132">Plazo ejecución: </text:p>
          </table:table-cell>
          <table:table-cell table:style-name="Tabla8.B2" office:value-type="string">
            <text:p text:style-name="P128"><text:span text:style-name="T4">218 días naturales (Finalización plazo ejecución 30/10/2018)</text:span> </text:p>
          </table:table-cell>
        </table:table-row>
        <table:table-row>
          <table:covered-table-cell/>
          <table:table-cell table:style-name="Tabla8.B2" office:value-type="string">
            <text:p text:style-name="P128"><text:span text:style-name="T4">+ 2 meses - modificado ( Finalización plazo ejecución del modificado 30/12/2018)</text:span> </text:p>
          </table:table-cell>
        </table:table-row>
        <table:table-row>
          <table:covered-table-cell/>
          <table:table-cell table:style-name="Tabla8.B2" office:value-type="string">
            <text:p text:style-name="P128"><text:span text:style-name="T4">1ª Ampliación plazo:19/01/2019 sin penalidades (JGL de fecha 11/12/2018)</text:span> </text:p>
          </table:table-cell>
        </table:table-row>
        <table:table-row>
          <table:covered-table-cell/>
          <table:table-cell table:style-name="Tabla8.B2" office:value-type="string">
            <text:p text:style-name="P128"><text:span text:style-name="T4">2ª Ampliación plazo: 26/01/2019 sin penalidades (JGL de fecha 22/01/2019)</text:span> </text:p>
          </table:table-cell>
        </table:table-row>
        <table:table-row>
          <table:table-cell table:style-name="Tabla8.A2" office:value-type="string">
            <text:p text:style-name="P128"><text:span text:style-name="T6">Acta de Recepción:</text:span> </text:p>
          </table:table-cell>
          <table:table-cell table:style-name="Tabla8.B12" office:value-type="float" office:value="43525">
            <text:p text:style-name="P128"><text:span text:style-name="T4">01/03/2019</text:span> </text:p>
          </table:table-cell>
        </table:table-row>
        <table:table-row>
          <table:table-cell table:style-name="Tabla8.A2" office:value-type="string">
            <text:p text:style-name="P128"><text:span text:style-name="T6">Plazo de garantía:</text:span> </text:p>
          </table:table-cell>
          <table:table-cell table:style-name="Tabla8.B2" office:value-type="string">
            <text:p text:style-name="P128"><text:span text:style-name="T4">10 años (01/03/2029)</text:span> </text:p>
          </table:table-cell>
        </table:table-row>
        <table:table-row>
          <table:table-cell table:style-name="Tabla8.A2" table:number-rows-spanned="2" office:value-type="string">
            <text:p text:style-name="P128"><text:span text:style-name="T2">Dirección Facultativa:</text:span> </text:p>
          </table:table-cell>
          <table:table-cell table:style-name="Tabla8.B2" office:value-type="string">
            <text:p text:style-name="P128"><text:span text:style-name="T4">Director de obra: D.Alberto Sánchez López (Arquitecto Municipal)</text:span> </text:p>
          </table:table-cell>
        </table:table-row>
        <table:table-row>
          <table:covered-table-cell/>
          <table:table-cell table:style-name="Tabla8.B2" office:value-type="string">
            <text:p text:style-name="P128"><text:span text:style-name="T4">Coordinador de Seguridad y Salud: D.Alberto Sánchez López (Arquitecto Municipal)</text:span> </text:p>
          </table:table-cell>
        </table:table-row>
        <table:table-row>
          <table:table-cell table:style-name="Tabla8.A2" office:value-type="string">
            <text:p text:style-name="P132">Contrata: </text:p>
          </table:table-cell>
          <table:table-cell table:style-name="Tabla8.B2" office:value-type="string">
            <text:p text:style-name="P128"><text:span text:style-name="T6">BECSA, S.A.U. Y PÉREZ MORENO, S.A.U- (UTE PARQUE RECREATIVO)</text:span> </text:p>
          </table:table-cell>
        </table:table-row>
      </table:table>
      <text:p text:style-name="P30"/>
      <text:p text:style-name="P30"/>
      <table:table table:name="Tabla9" table:style-name="Tabla9">
        <table:table-column table:style-name="Tabla9.A"/>
        <table:table-row>
          <table:table-cell table:style-name="Tabla9.A1" office:value-type="string">
            <text:p text:style-name="P127">CUADRO DE SUPERFICIES </text:p>
          </table:table-cell>
        </table:table-row>
      </table:table>
      <table:table table:name="Tabla10" table:style-name="Tabla10">
        <table:table-column table:style-name="Tabla10.A"/>
        <table:table-column table:style-name="Tabla10.B"/>
        <table:table-row>
          <table:table-cell table:style-name="Tabla10.A1" office:value-type="string">
            <text:p text:style-name="P120">Superficie parcela </text:p>
          </table:table-cell>
          <table:table-cell table:style-name="Tabla10.B1" office:value-type="string">
            <text:p text:style-name="P120">10.100,00 m2 </text:p>
          </table:table-cell>
        </table:table-row>
        <table:table-row>
          <table:table-cell table:style-name="Tabla10.A2" office:value-type="string">
            <text:p text:style-name="P120">Zona deportiva, cancha de baloncesto y minicancha de futbol </text:p>
          </table:table-cell>
          <table:table-cell table:style-name="Tabla10.B2" office:value-type="string">
            <text:p text:style-name="P120">517,00 m2 </text:p>
          </table:table-cell>
        </table:table-row>
        <table:table-row>
          <table:table-cell table:style-name="Tabla10.A2" office:value-type="string">
            <text:p text:style-name="P120">Carril bici y running </text:p>
          </table:table-cell>
          <table:table-cell table:style-name="Tabla10.B2" office:value-type="string">
            <text:p text:style-name="P120">1925,75 m2 </text:p>
          </table:table-cell>
        </table:table-row>
        <table:table-row>
          <table:table-cell table:style-name="Tabla10.A2" office:value-type="string">
            <text:p text:style-name="P120">Vía acceso a EBAR </text:p>
          </table:table-cell>
          <table:table-cell table:style-name="Tabla10.B2" office:value-type="string">
            <text:p text:style-name="P120">119,00 m2 </text:p>
          </table:table-cell>
        </table:table-row>
        <table:table-row>
          <table:table-cell table:style-name="Tabla10.A2" office:value-type="string">
            <text:p text:style-name="P120">Parque para perros </text:p>
          </table:table-cell>
          <table:table-cell table:style-name="Tabla10.B2" office:value-type="string">
            <text:p text:style-name="P120">125,00 m2 </text:p>
          </table:table-cell>
        </table:table-row>
        <table:table-row>
          <table:table-cell table:style-name="Tabla10.A2" office:value-type="string">
            <text:p text:style-name="P120">Plataforma polivalente </text:p>
          </table:table-cell>
          <table:table-cell table:style-name="Tabla10.B2" office:value-type="string">
            <text:p text:style-name="P120">391,96 m2 </text:p>
          </table:table-cell>
        </table:table-row>
        <table:table-row>
          <table:table-cell table:style-name="Tabla10.A2" office:value-type="string">
            <text:p text:style-name="P120">Taller multifuncional </text:p>
          </table:table-cell>
          <table:table-cell table:style-name="Tabla10.B2" office:value-type="string">
            <text:p text:style-name="P120">95,50 m2 </text:p>
          </table:table-cell>
        </table:table-row>
        <table:table-row>
          <table:table-cell table:style-name="Tabla10.A2" office:value-type="string">
            <text:p text:style-name="P120">Parque infantil </text:p>
          </table:table-cell>
          <table:table-cell table:style-name="Tabla10.B2" office:value-type="string">
            <text:p text:style-name="P120">105,86 m2 </text:p>
          </table:table-cell>
        </table:table-row>
        <table:table-row>
          <table:table-cell table:style-name="Tabla10.A2" office:value-type="string">
            <text:p text:style-name="P120">Baños públicos </text:p>
          </table:table-cell>
          <table:table-cell table:style-name="Tabla10.B2" office:value-type="string">
            <text:p text:style-name="P120">51,71 m2 </text:p>
          </table:table-cell>
        </table:table-row>
      </table:table>
      <text:p text:style-name="P30"/>
      <text:p text:style-name="P77"><text:span text:style-name="T6">&gt; Visto </text:span><text:span text:style-name="T4">que con fecha </text:span><text:span text:style-name="T6">01 de marzo de 2019</text:span><text:span text:style-name="T4">, tras proceder al reconocimiento de la obra y haber comprobado que se ha ejecutado de acuerdo con el proyecto aprobado, las instrucciones dadas por la dirección facultativa de obra, encontrándose en buen estado y que se pueden entregar al uso publico, el </text:span><text:soft-page-break/><text:span text:style-name="T4">funcionario técnico designado por la Administración acuerda </text:span><text:span text:style-name="T6">RECIBIR</text:span><text:span text:style-name="T4"> la misma, de conformidad con el Articulo 243 de la Ley 9/2017, de 8 de noviembre, de Contratos del Sector Público, por la que se transponen al ordenamiento jurídico español las Directivas del Parlamento Europeo y del Consejo 2014/23/UE, de 26 de febrero de 2014 (B.O.E. nº 272/2017 de 09 de noviembre), iniciándose así y con esta fecha el plazo de garantía de </text:span><text:span text:style-name="T30">10 años</text:span><text:span text:style-name="T4">.</text:span> </text:p>
      <text:p text:style-name="P77"><text:span text:style-name="T30">Consideraciones Jurídicas</text:span><text:span text:style-name="T6">.-</text:span> </text:p>
      <text:p text:style-name="P77"><text:span text:style-name="T6">&gt; Visto </text:span><text:span text:style-name="T4">lo establecido en el artículo 243 de la Ley 9/2017, de 8 de noviembre, de Contratos del Sector Público, en atención a la </text:span><text:span text:style-name="T6">&lt;&lt;</text:span><text:span text:style-name="T22">Recepción y plazo de garantía del contrato de obras</text:span><text:span text:style-name="T6">&gt;&gt;</text:span><text:span text:style-name="T4">.</text:span> </text:p>
      <text:p text:style-name="P77"><text:span text:style-name="T22">&gt; </text:span><text:span text:style-name="T6">Atendiendo</text:span><text:span text:style-name="T4"> a lo señalado en el artículo 164 y siguientes del Real Decreto 1.098/2001, de 12 de octubre, por el que se aprueba el Reglamento General de la Ley de Contratos de las Administraciones Públicas, en relación al </text:span><text:span text:style-name="T22">&lt;&lt; Acta de Recepción&gt;&gt;</text:span><text:span text:style-name="T4">.</text:span> </text:p>
      <text:p text:style-name="P77"><text:span text:style-name="T22">&gt; </text:span><text:span text:style-name="T6">Visto </text:span><text:span text:style-name="T4">lo establecido en el Real Decreto 1.098/2001, de 12 de octubre, por el que se aprueba el Reglamento General de la Ley de Contratos de las Administraciones Públicas, en atención a la:</text:span> </text:p>
      <text:p text:style-name="P77"><text:span text:style-name="T22">Artículo 173.</text:span><text:span text:style-name="T21"> </text:span><text:span text:style-name="T22">&lt;&lt; Incorporación de obras la inventario general de bienes y derechos</text:span><text:span text:style-name="T21">:</text:span> </text:p>
      <text:p text:style-name="P77"><text:span text:style-name="T21">La recepción de obras de carácter inventariable y, en su caso, de las de mejora irá seguida de su incorporación al correspondiente inventario general de bienes y derechos.</text:span> </text:p>
      <text:p text:style-name="P77"><text:span text:style-name="T21">A estos efectos, la dirección de la obra acompañará al acta de recepción un estado de dimensiones y características de la obra ejecutada que defina con detalle las obras realizadas tal como se encentran en el momento de la recepción.&gt;&gt;</text:span> </text:p>
      <text:p text:style-name="P74"><text:span text:style-name="T6">CONSIDERANDO</text:span><text:span text:style-name="T4"> que la adopción de este acuerdo es competencia de la Junta de Gobierno Local en virtud de las delegaciones efectuadas por la Alcaldesa de este Ayuntamiento, mediante Decreto 2049/2019, de fecha 17 de junio de 2019.</text:span> </text:p>
      <text:p text:style-name="P77"><text:span text:style-name="T4">En su virtud, y conforme a tales antecedentes, </text:span><text:span text:style-name="T6">PROPONGO</text:span><text:span text:style-name="T4"> a la Junta de Gobierno Local:</text:span> </text:p>
      <text:p text:style-name="P77"><text:span text:style-name="T6">Primero.-</text:span><text:span text:style-name="T4"> Iniciar en relación a la obra </text:span><text:span text:style-name="T6">Parque Recreativo de Puerto Rico -T.M. Mogán</text:span><text:span text:style-name="T4">; los siguientes trámites:</text:span> </text:p>
      <text:list xml:id="list886466932557996490" text:style-name="L11">
        <text:list-item>
          <text:p text:style-name="P186"><text:span text:style-name="T4">Adscripción del inmueble al Patrimonio Municipal, y su inclusión en el Inventario General de Bienes y Derechos de este Ayuntamiento de Mogán.</text:span> </text:p>
        </text:list-item>
        <text:list-item>
          <text:p text:style-name="P188">Incluir el referido inmueble en la Póliza de Seguros que tenga suscrita el Ayuntamiento. </text:p>
        </text:list-item>
        <text:list-item>
          <text:p text:style-name="P186"><text:span text:style-name="T4">Inscripción del inmueble en el Registro de la Propiedad.</text:span> </text:p>
        </text:list-item>
        <text:list-item>
          <text:p text:style-name="P186"><text:span text:style-name="T4">Contratar los Servicios de Conservación y Mantenimiento de las Instalaciones (Parques y Jardines, P.C.I., Aires acondicionados, Instalación Eléctrica, Ascensores, etc).</text:span> </text:p>
        </text:list-item>
        <text:list-item>
          <text:p text:style-name="P188">Cuantos otros sean necesarios para la legalizar el inmueble, y su puesta en uso. </text:p>
        </text:list-item>
      </text:list>
      <text:p text:style-name="P74"><text:span text:style-name="T6">Segundo.- </text:span><text:span text:style-name="T4">Notificar el acuerdo que se adopte a la Unidad Administrativa de Servicios Públicos, a la Unidad Administrativa de Patrimonio, y a la Unidad Administrativa de Presidencia, a los efectos oportunos.” </text:span></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70"/>
      <text:p text:style-name="P70"/>
      <text:p text:style-name="P70"/>
      <text:p text:style-name="P70"/>
      <text:p text:style-name="P22"><text:span text:style-name="Strong_20_Emphasis"><text:span text:style-name="T53"><text:tab/></text:span></text:span><text:span text:style-name="Strong_20_Emphasis"><text:span text:style-name="T52">22. Expte. 358188/2021. Propuesta para ampliar el plazo de ejecución de la obra Rehabilitación y Concesión de la Playa El Perchel, Arguineguín.</text:span></text:span></text:p>
      <text:p text:style-name="P22"><text:span text:style-name="Strong_20_Emphasis"><text:span text:style-name="T50"/></text:span></text:p>
      <text:p text:style-name="P31"><text:span text:style-name="T6"><text:tab/>“JUAN ERNESTO HERNÁNDEZ CRUZ</text:span><text:span text:style-name="T4"> Teniente de Alcalde del Área de Medio Ambiente, Servicios Públicos, Obras Públicas y Embellecimiento, con competencias en materia de Obras Públicas, Desarrollo Rural, Mantenimiento de Vías Públicas, Agua y Hacienda, visto el expediente de contratación de la obra denominada </text:span><text:span text:style-name="T6">"REHABILITACIÓN Y CONCESIÓN DE LA PLAYA EL PERCHEL, ARGUINEGUÍN",</text:span><text:span text:style-name="T4"> </text:span><text:span text:style-name="T6">expte. 358188-2021,</text:span><text:span text:style-name="T4"> Ref: </text:span><text:span text:style-name="T6">(16-OBR-31)</text:span><text:span text:style-name="T4">.</text:span> </text:p>
      <text:p text:style-name="P31"><text:span text:style-name="T6">&gt; VISTO </text:span><text:span text:style-name="T4">que la Junta de Gobierno Local, en sesión en sesión Ordinaria celebrada el día 13 de octubre de 2021, adoptó, entre otros, </text:span><text:span text:style-name="T6">adjudicar el contrato de ejecución de la obra "REHABILITACIÓN Y </text:span><text:soft-page-break/><text:span text:style-name="T6">CONCESIÓN DE LA PLAYA EL PERCHEL, ARGUINEGUÍN",</text:span><text:span text:style-name="T4"> </text:span><text:span text:style-name="T6">expte.: 358188/2021, mediante procedimiento abierto y tramitación ordinaria</text:span><text:span text:style-name="T4"> a la entidad </text:span><text:span text:style-name="T6">SATOCAN, S.A. con CIF: A38232526, por la oferta económica presentada y resto de criterios de adjudicación siguientes:</text:span> </text:p>
      <text:p text:style-name="P31"><text:span text:style-name="T4">OFERTA ECONÓMICA</text:span> </text:p>
      <text:p text:style-name="P31"><text:span text:style-name="T4">Importe base: </text:span><text:span text:style-name="T6">UN MILLÓN SETECIENTOS TREINTA Y SIETE MIL QUINIENTOS SESENTA Y</text:span> </text:p>
      <text:p text:style-name="P31"><text:span text:style-name="T6">CINCO EUROS CON DIECISÉIS CÉNTIMOS (1.737.565,16 )</text:span> </text:p>
      <text:p text:style-name="P31"><text:span text:style-name="T4">I.G.I.C. (7 %): CIENTO VEINTIÚN MIL SEISCIENTOS VEINTINUEVE EUROS CON CINCUENTA Y</text:span> </text:p>
      <text:p text:style-name="P31"><text:span text:style-name="T4">SÉIS CÉNTIMOS (121.629,56 )</text:span> </text:p>
      <text:p text:style-name="P31"><text:span text:style-name="T4">Total: UN MILLÓN OCHOCIENTOS CINCUENTA Y NUEVE MIL CIENTO NOVENTA Y</text:span> </text:p>
      <text:p text:style-name="P31"><text:span text:style-name="T4">CUATRO EUROS CON SETENTA Y DOS CÉNTIMOS (1.859.194,72 )</text:span> </text:p>
      <text:p text:style-name="P31"><text:span text:style-name="T4">CRITERIO nº 2: Incremento de Penalidad por día de retraso en la ejecución del contrato</text:span> </text:p>
      <text:p text:style-name="P31"><text:span text:style-name="T4">Que se descuente de penalidad por cada día de retraso en la terminación de la ejecución del</text:span> </text:p>
      <text:p text:style-name="P31"><text:span text:style-name="T4">contrato la cantidad de: </text:span><text:span text:style-name="T6">TRES MIL CUATROCIENTOS SETENTA Y CINCO EUROS CON TRECE</text:span> </text:p>
      <text:p text:style-name="P31"><text:span text:style-name="T6">CÉNTIMOS (3.475,13 )</text:span> </text:p>
      <text:p text:style-name="P31"><text:span text:style-name="T4">CRITERIO nº 3: Reducción del plazo de ejecución de obra</text:span> </text:p>
      <text:p text:style-name="P31"><text:span text:style-name="T4">Plazo de ejecución ofertado: </text:span><text:span text:style-name="T6">CIENTO NOVENTA Y CINCO (195) días naturales.</text:span> </text:p>
      <text:p text:style-name="P31"><text:span text:style-name="T4">CRITERIO nº 4: Incremento Plazo de Garantía</text:span> </text:p>
      <text:p text:style-name="P31"><text:span text:style-name="T4">Plazo de Garantía ofertado: </text:span><text:span text:style-name="T6">DIEZ (10) años</text:span> </text:p>
      <text:p text:style-name="P31"><text:span text:style-name="T6">&gt; VISTO</text:span><text:span text:style-name="T4"> que con fecha de 24 de noviembre de 2021 se suscribe Acta Comprobación de replanteo, por el cual el Director de ejecución de la obra autoriza el inicio de la misma.</text:span> </text:p>
      <text:p text:style-name="P31"><text:span text:style-name="T4">La fecha prevista de finalización de las obras es el día 7 de junio de 2022.</text:span> </text:p>
      <text:p text:style-name="P31"><text:span text:style-name="T6">&gt; VISTO</text:span><text:span text:style-name="T4"> que con fecha 09 de mayo de 2022 y registro de entrada 2022/6362 la constructora presenta solicitud de ampliación de plazo que literalmente dice lo siguiente:</text:span> </text:p>
      <text:p text:style-name="P31"><text:span text:style-name="T4">&lt;&lt; [...] SOLICITO A ESTA ADMINISTRACIÓN: Ampliación del plazo de obra de 2 meses sobre el plazo contractual.</text:span> </text:p>
      <text:p text:style-name="P31"><text:span text:style-name="T4">OTROSÍ DIGO: Que, si por esa Administración apreciase algún defecto formal en la presente solicitud, invocamos de forma expresa el artículo 68 de la Ley 39/2015, de 1 de octubre, del Procedimiento Administrativo Común a fin de que se nos dé trámite para proceder a su oportuna subsanación.</text:span> </text:p>
      <text:p text:style-name="P31"><text:span text:style-name="T4">SOLICITO que tenga por efectuada esta alegación a los efectos oportunos&gt;&gt;</text:span> </text:p>
      <text:p text:style-name="P31"><text:span text:style-name="T6">&gt; VISTO </text:span><text:span text:style-name="T4">que con fecha 16 de mayo de 2022, Dña. ADELA FALCÓN SORIA, Técnico de Administración Especial (Arquitecta), en calidad de Directora de la obra Rehabilitación y concesión de la Playa El Perchel, Arguineguín T. M. de Mogán, expte. </text:span><text:span text:style-name="T6">358188-2021 (16-OBR-31)</text:span><text:span text:style-name="T4">, emite, en síntesis, el siguiente informe técnico:</text:span> </text:p>
      <text:p text:style-name="P31"><text:span text:style-name="T21">&lt;&lt;INFORME</text:span> </text:p>
      <text:p text:style-name="P31"><text:span text:style-name="T21">Tal y como expone SATOCAN en su informe de solicitud, desde el comienzo de la obra se han sucedido una serie de contratiempos que hacen que el plazo estipulado en el contrato para la finalización de los trabajos sea imposible de cumplir.</text:span> </text:p>
      <text:p text:style-name="P31"><text:span text:style-name="T21">Como primera causa, el cambio de cota de la cimentación de la piscina natural, para permitir que haya una adecuada recirculación y renovación del agua de mar. Esto apareja una mayor complejidad en la realización de los trabajos que se traduce en más tiempo para llevarlos a cabo.</text:span> </text:p>
      <text:p text:style-name="P31"><text:span text:style-name="T21">La segunda causa expuesta es el temporal con fuerte oleaje que tuvo lugar en el municipio entre los</text:span> </text:p>
      <text:p text:style-name="P31"><text:soft-page-break/><text:span text:style-name="T21">días 15 y 18 de enero de 2022, el cual causó la destrucción total de la escollera de protección que se había realizado como paso previo a la ejecución de la piscina natural, provocando que los trabajos no pudieran retomarse hasta que se rehizo la escollera.</text:span> </text:p>
      <text:p text:style-name="P31"><text:span text:style-name="T21">La tercera y última causa es la huelga de transportes que se inició el 14 de marzo de 2022 y que derivó en una paralización de los procesos productivos de determinados proveedores al no recibir materias primas en fábrica. Este hecho provocó retrasos en la fabricación del solado de baldosas propuesto en proyecto así como del aluminio de los módulos de restauración y salvamento.</text:span> </text:p>
      <text:p text:style-name="P31"><text:span text:style-name="T21">El plazo inicial de ejecución de la obra era de 195 días naturales, por lo tanto la finalización inicial</text:span> </text:p>
      <text:p text:style-name="P31"><text:span text:style-name="T21">de la misma estaba prevista para el día 7 de junio de 2022.</text:span> </text:p>
      <text:p text:style-name="P31"><text:span text:style-name="T21">Atendiendo a lo expuesto, se PROPONE:</text:span> </text:p>
      <text:p text:style-name="P31"><text:span text:style-name="T21">Único.- Que según criterio de este técnico y atendiendo a los antecedentes y consideraciones de este informe, se amplíe el plazo de ejecución de la obra Rehabilitación y concesión de la Playa El Perchel, Arguineguín T. M. de Mogán, actuación incluida en la Orden Departamental nº232/2021 de 26 de mayo, de la Consejería de Turismo, Industria y Comercio del Gobierno de Canarias; en dos (2) meses; sin imposición de penalidades por entender que se debe a causas no imputables al contratista, por lo que el nuevo vencimiento sería el 07 de agosto de 2022.</text:span><text:span text:style-name="T4">&gt;&gt;</text:span> </text:p>
      <text:p text:style-name="P25"><text:span text:style-name="T6">&gt; VISTO</text:span><text:span text:style-name="T4"> que la Junta de Gobierno Local, en sesión en sesión Ordinaria celebrada el día 24 de mayo de 2022, adoptó, entre otros, el siguiente acuerdo:</text:span> </text:p>
      <text:p text:style-name="P31"><text:span text:style-name="T6">&lt;&lt;</text:span><text:span text:style-name="T22">PRIMERO</text:span><text:span text:style-name="T21">.- </text:span><text:span text:style-name="T22">Ampliar el plazo de ejecución de la obra</text:span><text:span text:style-name="T4"> </text:span><text:span text:style-name="T22">"REHABILITACIÓN Y CONCESIÓN DE LA PLAYA EL PERCHEL, ARGUINEGUÍN",</text:span><text:span text:style-name="T4"> </text:span><text:span text:style-name="T22">expte. 358188-2021, </text:span><text:span text:style-name="T21">Ref: </text:span><text:span text:style-name="T22">(16-OBR-31)</text:span><text:span text:style-name="T21">,</text:span><text:span text:style-name="T4"> </text:span><text:span text:style-name="T21">adjudicada a la entidad</text:span><text:span text:style-name="T4"> </text:span><text:span text:style-name="T22">SATOCAN, S.A. con CIF: A38232526</text:span><text:span text:style-name="T21">, sin imposición de penalidades por entender que se debe a causas no imputables al contratista, estableciéndose como nuevo vencimiento el 07 de agosto de 2022</text:span> </text:p>
      <text:p text:style-name="P25"><text:span text:style-name="T22">SEGUNDO</text:span><text:span text:style-name="T21">.- Notificar el acuerdo adoptado al interesado, a Dña. María Cecilia Santana Díaz, Coordinadora de Área de Medio Ambiente, Servicios Públicos, Obras Públicas y Embellecimiento, y a la Unidad Administrativa de Obras públicas de este Ilustre Ayuntamiento.&gt;&gt;</text:span> </text:p>
      <text:p text:style-name="P25"><text:span text:style-name="T6">&gt; VISTO</text:span><text:span text:style-name="T4"> que mediante escrito (R. E. Ayto. nº 2022/9947 de fecha 19/07/2022), D. Enrique Tarancón Esteruelas, en nombre y representación de la entidad </text:span><text:span text:style-name="T6">SATOCAN, S.A.</text:span><text:span text:style-name="T4">, solicita una ampliación del plazo de ejecución de la obra, en el que se señala entre otros:</text:span> </text:p>
      <text:p text:style-name="P25"><text:span text:style-name="T75">&lt;&lt;</text:span><text:span text:style-name="T25">PRIMERA.</text:span><text:span text:style-name="T22">-</text:span><text:span text:style-name="T75"> </text:span><text:span text:style-name="T22">PARALIZACIÓN DE TRABAJOS POR FIESTAS LOCALES</text:span> </text:p>
      <text:p text:style-name="P25"><text:span text:style-name="T21">Por razones de las fiestas del Carmen y la necesidad de convertir el carril vehicular alineado al espaldón del muelle de Arguineguín a dos sentidos de circulación, se han dado instrucciones necesarias a la constructora SATOCAN, S.A., para desplazar el itinerario peatonal que actualmente discurre por la calzada, hacia la acera del espaldón, para lo cual es necesario hormigonar la zanja existente en la calzada y delimitar por dentro de la acera en construcción el nuevo itinerario peatonal.</text:span> </text:p>
      <text:p text:style-name="P25"><text:span text:style-name="T21">Estas actuaciones impedirán a la constructora SATOCAN S.A., acometer los trabajos de pavimentación de la acera desde la fecha de notificación hasta la finalización de las fiestas.</text:span> </text:p>
      <text:p text:style-name="P25"><text:span text:style-name="T21">A entender de SATOCAN, S.A., lo expuesto anteriormente, da pie a la solicitud de ampliación de plazo de ejecución en 2 semanas a contar desde el día 07/08/2022.</text:span> </text:p>
      <text:p text:style-name="P31"><text:span text:style-name="T61">Por todo lo expuesto,</text:span> </text:p>
      <text:p text:style-name="P31"><text:span text:style-name="T62">SOLICITO A ESTA ADMINISTRACIÓN: </text:span><text:span text:style-name="T61">Ampliación del plazo de obra de 2 semanas sobre el plazo contractual.</text:span> </text:p>
      <text:p text:style-name="P31"><text:span text:style-name="T62">OTROSÍ DIGO: </text:span><text:span text:style-name="T61">Que, si por esa Administración apreciase algún defecto formal en la presente solicitud, invocamos de forma expresa el artículo 68 de la Ley 39/2015, de 1 de octubre, del Procedimiento Administrativo Común a fin de que se nos dé trámite para proceder a su oportuna subsanación.</text:span> </text:p>
      <text:p text:style-name="P25"><text:span text:style-name="T22">SOLICITO </text:span><text:span text:style-name="T21">que tenga por efectuada esta alegación a los efectos oportunos.&gt;&gt;</text:span> </text:p>
      <text:p text:style-name="P25"><text:span text:style-name="T6">&gt; VISTO</text:span><text:span text:style-name="T4"> que con fecha 22 de julio de 2022 Dña. ADELA FALCÓN SORIA, Técnico de Administración Especial (Arquitecta), en calidad de Directora de la obra Rehabilitación y concesión de la Playa El Perchel, Arguineguín T. M. de Mogán, emite informe propuesta, recogiendo, en síntesis, el siguiente contenido:</text:span> </text:p>
      <text:p text:style-name="P25"><text:span text:style-name="T21">&lt;&lt;Tal y como expone SATOCAN en su informe de solicitud, por razones de las fiestas locales, ha sido necesario habilitar el doble sentido en la calle José Manuel Santana García desde la salida del muelle de Arguineguín, para esto se ha desplazado el itinerario peatonal que discurría por la calzada hacia la acera en construcción, por lo que se han tenido que parar los trabajos en esa zona hasta que finalicen los actos festivos.</text:span> </text:p>
      <text:p text:style-name="P25"><text:soft-page-break/><text:span text:style-name="T21">El plazo inicial de ejecución de la obra era de 195 días naturales, por lo tanto la finalización inicial de la misma estaba prevista para el día 7 de junio de 2022. En el mes de mayo se solicito por parte de SATOCAN, S.A., una primera ampliación de plazo de dos meses, por lo que la nueva fecha de finalización prevista era el 7 de agosto de 2022.</text:span> </text:p>
      <text:p text:style-name="P44">Atendiendo a lo expuesto, se PROPONE: </text:p>
      <text:p text:style-name="P25"><text:span text:style-name="T21">Único.- Que según criterio de este técnico y atendiendo a los antecedentes y consideraciones de este informe, se amplíe el plazo de ejecución de la obra Rehabilitación y concesión de la Playa El Perchel, Arguineguín T. M. de Mogán, actuación incluida en la Orden Departamental nº232/2021 de 26 de mayo, de la Consejería de Turismo, Industria y Comercio del Gobierno de Canarias; en dos (2) semanas; sin </text:span><text:span text:style-name="T21">imposición de penalidades por entender que se debe a causas no imputables al contratista, por lo que el nuevo vencimiento sería el 21 de agosto de 2022.&gt;&gt;</text:span> </text:p>
      <text:p text:style-name="P31"><text:span text:style-name="T6">&gt; </text:span><text:span text:style-name="T30">VISTO Informe Jurídico, emitido por el Letrado municipal, en fecha 26 de julio de 2022,</text:span><text:span text:style-name="T4"> con el siguiente tenor literal:</text:span> </text:p>
      <text:p text:style-name="P31">&lt;&lt;<text:span text:style-name="T4">ALBERTO ÁLAMO PERERA, Letrado del Ilustre Ayuntamiento de Mogán, visto el expediente de contratación tramitado para la adjudicación del contrato de ejecución de la obra denominada </text:span><text:span text:style-name="T6">"REHABILITACIÓN Y CONCESIÓN DE LA PLAYA EL PERCHEL, ARGUINEGUÍN",</text:span><text:span text:style-name="T4"> </text:span><text:span text:style-name="T6">expte. 358188-2021,</text:span><text:span text:style-name="T4"> Ref: </text:span><text:span text:style-name="T6">(16-OBR-31)</text:span><text:span text:style-name="T4">, emite el presente </text:span><text:span text:style-name="T6">INFORME JURIDICO </text:span><text:span text:style-name="T4">en relación con la propuesta de ampliación del plazo de ejecución de la obra suscrita por la Directora de Ejecución.</text:span> </text:p>
      <text:p text:style-name="P26"><text:span text:style-name="T6">ANTECEDENTES ADMINISTRATIVOS</text:span> </text:p>
      <text:p text:style-name="P31"><text:span text:style-name="T6">PRIMERO.-</text:span><text:span text:style-name="T4"> Que la Junta de Gobierno Local, en sesión en sesión Ordinaria celebrada el día 13 de octubre de 2021, adoptó, entre otros, </text:span><text:span text:style-name="T6">adjudicar el contrato de ejecución de la obra "REHABILITACIÓN Y CONCESIÓN DE LA PLAYA EL PERCHEL, ARGUINEGUÍN",</text:span><text:span text:style-name="T4"> </text:span><text:span text:style-name="T6">expte.: 358188/2021, mediante procedimiento abierto y tramitación ordinaria</text:span><text:span text:style-name="T4"> a la entidad </text:span><text:span text:style-name="T6">SATOCAN, S.A. con CIF: A38232526, por la oferta económica presentada y resto de criterios de adjudicación siguientes:</text:span> </text:p>
      <text:p text:style-name="P31"><text:span text:style-name="T4">OFERTA ECONÓMICA</text:span> </text:p>
      <text:p text:style-name="P31"><text:span text:style-name="T4">Importe base: </text:span><text:span text:style-name="T6">UN MILLÓN SETECIENTOS TREINTA Y SIETE MIL QUINIENTOS SESENTA Y</text:span> </text:p>
      <text:p text:style-name="P31"><text:span text:style-name="T6">CINCO EUROS CON DIECISÉIS CÉNTIMOS (1.737.565,16 )</text:span> </text:p>
      <text:p text:style-name="P31"><text:span text:style-name="T4">I.G.I.C. (7 %): CIENTO VEINTIÚN MIL SEISCIENTOS VEINTINUEVE EUROS CON CINCUENTA Y</text:span> </text:p>
      <text:p text:style-name="P31"><text:span text:style-name="T4">SÉIS CÉNTIMOS (121.629,56 )</text:span> </text:p>
      <text:p text:style-name="P31"><text:span text:style-name="T4">Total: UN MILLÓN OCHOCIENTOS CINCUENTA Y NUEVE MIL CIENTO NOVENTA Y</text:span> </text:p>
      <text:p text:style-name="P31"><text:span text:style-name="T4">CUATRO EUROS CON SETENTA Y DOS CÉNTIMOS (1.859.194,72 )</text:span> </text:p>
      <text:p text:style-name="P31"><text:span text:style-name="T4">CRITERIO nº 2: Incremento de Penalidad por día de retraso en la ejecución del contrato</text:span> </text:p>
      <text:p text:style-name="P31"><text:span text:style-name="T4">Que se descuente de penalidad por cada día de retraso en la terminación de la ejecución del</text:span> </text:p>
      <text:p text:style-name="P31"><text:span text:style-name="T4">contrato la cantidad de: </text:span><text:span text:style-name="T6">TRES MIL CUATROCIENTOS SETENTA Y CINCO EUROS CON TRECE</text:span> </text:p>
      <text:p text:style-name="P31"><text:span text:style-name="T6">CÉNTIMOS (3.475,13 )</text:span> </text:p>
      <text:p text:style-name="P31"><text:span text:style-name="T4">CRITERIO nº 3: Reducción del plazo de ejecución de obra</text:span> </text:p>
      <text:p text:style-name="P31"><text:span text:style-name="T4">Plazo de ejecución ofertado: </text:span><text:span text:style-name="T6">CIENTO NOVENTA Y CINCO (195) días naturales.</text:span> </text:p>
      <text:p text:style-name="P31"><text:span text:style-name="T4">CRITERIO nº 4: Incremento Plazo de Garantía</text:span> </text:p>
      <text:p text:style-name="P31"><text:span text:style-name="T4">Plazo de Garantía ofertado: </text:span><text:span text:style-name="T6">DIEZ (10) años</text:span> </text:p>
      <text:p text:style-name="P31"><text:span text:style-name="T6">SEGUNDO.-</text:span><text:span text:style-name="T4"> Con fecha de 24 de noviembre de 2021 se suscribe Acta Comprobación de replanteo, por el cual el Director de ejecución de la obra autoriza el inicio de la misma.</text:span> </text:p>
      <text:p text:style-name="P31"><text:span text:style-name="T4">La fecha prevista de finalización de las obras es el día 7 de junio de 2022..</text:span> </text:p>
      <text:p text:style-name="P31"><text:soft-page-break/><text:span text:style-name="T6">TERCERO.-</text:span><text:span text:style-name="T4"> Que con fecha 09 de mayo de 2022 y registro de entrada 2022/6362 la constructora presenta solicitud de ampliación de plazo que literalmente dice lo siguiente:</text:span> </text:p>
      <text:p text:style-name="P31"><text:span text:style-name="T4">&lt;&lt; [...] SOLICITO A ESTA ADMINISTRACIÓN: Ampliación del plazo de obra de 2 meses sobre el plazo contractual.</text:span> </text:p>
      <text:p text:style-name="P31"><text:span text:style-name="T4">OTROSÍ DIGO: Que, si por esa Administración apreciase algún defecto formal en la presente solicitud, invocamos de forma expresa el artículo 68 de la Ley 39/2015, de 1 de octubre, del Procedimiento Administrativo Común a fin de que se nos dé trámite para proceder a su oportuna subsanación.</text:span> </text:p>
      <text:p text:style-name="P31"><text:span text:style-name="T4">SOLICITO que tenga por efectuada esta alegación a los efectos oportunos&gt;&gt;</text:span> </text:p>
      <text:p text:style-name="P31"><text:span text:style-name="T6">CUARTO.- </text:span><text:span text:style-name="T4">que con fecha 16 de mayo de 2022, Dña. ADELA FALCÓN SORIA, Técnico de Administración Especial (Arquitecta), en calidad de Directora de la obra Rehabilitación y concesión de la Playa El Perchel, Arguineguín T. M. de Mogán, expte. </text:span><text:span text:style-name="T6">358188-2021 (16-OBR-31)</text:span><text:span text:style-name="T4">, emite, en síntesis, el siguiente informe técnico:</text:span> </text:p>
      <text:p text:style-name="P31"><text:span text:style-name="T21">&lt;&lt;INFORME</text:span> </text:p>
      <text:p text:style-name="P31"><text:span text:style-name="T21">Tal y como expone SATOCAN en su informe de solicitud, desde el comienzo de la obra se han sucedido una serie de contratiempos que hacen que el plazo estipulado en el contrato para la finalización de los trabajos sea imposible de cumplir.</text:span> </text:p>
      <text:p text:style-name="P31"><text:span text:style-name="T21">Como primera causa, el cambio de cota de la cimentación de la piscina natural, para permitir que haya una adecuada recirculación y renovación del agua de mar. Esto apareja una mayor complejidad en la realización de los trabajos que se traduce en más tiempo para llevarlos a cabo.</text:span> </text:p>
      <text:p text:style-name="P31"><text:span text:style-name="T21">La segunda causa expuesta es el temporal con fuerte oleaje que tuvo lugar en el municipio entre los</text:span> </text:p>
      <text:p text:style-name="P31"><text:span text:style-name="T21">días 15 y 18 de enero de 2022, el cual causó la destrucción total de la escollera de protección que se había realizado como paso previo a la ejecución de la piscina natural, provocando que los trabajos no pudieran retomarse hasta que se rehizo la escollera.</text:span> </text:p>
      <text:p text:style-name="P31"><text:span text:style-name="T21">La tercera y última causa es la huelga de transportes que se inició el 14 de marzo de 2022 y que derivó en una paralización de los procesos productivos de determinados proveedores al no recibir materias primas en fábrica. Este hecho provocó retrasos en la fabricación del solado de baldosas propuesto en proyecto así como del aluminio de los módulos de restauración y salvamento.</text:span> </text:p>
      <text:p text:style-name="P31"><text:span text:style-name="T21">El plazo inicial de ejecución de la obra era de 195 días naturales, por lo tanto la finalización inicial</text:span> </text:p>
      <text:p text:style-name="P31"><text:span text:style-name="T21">de la misma estaba prevista para el día 7 de junio de 2022.</text:span> </text:p>
      <text:p text:style-name="P31"><text:span text:style-name="T21">Atendiendo a lo expuesto, se PROPONE:</text:span> </text:p>
      <text:p text:style-name="P31"><text:span text:style-name="T21">Único.- Que según criterio de este técnico y atendiendo a los antecedentes y consideraciones de este informe, se amplíe el plazo de ejecución de la obra Rehabilitación y concesión de la Playa El Perchel, Arguineguín T. M. de Mogán, actuación incluida en la Orden Departamental nº232/2021 de 26 de mayo, de la Consejería de Turismo, Industria y Comercio del Gobierno de Canarias; en dos (2) meses; sin imposición de penalidades por entender que se debe a causas no imputables al contratista, por lo que el nuevo vencimiento sería el 07 de agosto de 2022.</text:span><text:span text:style-name="T4">&gt;&gt;</text:span> </text:p>
      <text:p text:style-name="P25"><text:span text:style-name="T6">QUINTO.-</text:span><text:span text:style-name="T4"> Que la Junta de Gobierno Local, en sesión en sesión Ordinaria celebrada el día 24 de mayo de 2022, adoptó, entre otros, el siguiente acuerdo:</text:span> </text:p>
      <text:p text:style-name="P31"><text:span text:style-name="T6">&lt;&lt;</text:span><text:span text:style-name="T22">PRIMERO</text:span><text:span text:style-name="T21">.- </text:span><text:span text:style-name="T22">Ampliar el plazo de ejecución de la obra</text:span><text:span text:style-name="T4"> </text:span><text:span text:style-name="T22">"REHABILITACIÓN Y CONCESIÓN DE LA PLAYA EL PERCHEL, ARGUINEGUÍN",</text:span><text:span text:style-name="T4"> </text:span><text:span text:style-name="T22">expte. 358188-2021, </text:span><text:span text:style-name="T21">Ref: </text:span><text:span text:style-name="T22">(16-OBR-31)</text:span><text:span text:style-name="T21">,</text:span><text:span text:style-name="T4"> </text:span><text:span text:style-name="T21">adjudicada a la entidad</text:span><text:span text:style-name="T4"> </text:span><text:span text:style-name="T22">SATOCAN, S.A. con CIF: A38232526</text:span><text:span text:style-name="T21">, sin imposición de penalidades por entender que se debe a causas no imputables al contratista, estableciéndose como nuevo vencimiento el 07 de agosto de 2022</text:span> </text:p>
      <text:p text:style-name="P25"><text:span text:style-name="T22">SEGUNDO</text:span><text:span text:style-name="T21">.- Notificar el acuerdo adoptado al interesado, a Dña. María Cecilia Santana Díaz, Coordinadora de Área de Medio Ambiente, Servicios Públicos, Obras Públicas y Embellecimiento, y a la Unidad Administrativa de Obras públicas de este Ilustre Ayuntamiento.&gt;&gt;</text:span> </text:p>
      <text:p text:style-name="P25"><text:span text:style-name="T6">SEXTO.- </text:span><text:span text:style-name="T4">Que mediante escrito (R. E. Ayto. nº 2022/9947 de fecha 19/07/2022), D. Enrique Tarancón Esteruelas, en nombre y representación de la entidad </text:span><text:span text:style-name="T6">SATOCAN, S.A.</text:span><text:span text:style-name="T4">, solicita una ampliación del plazo de ejecución de la obra, en el que se señala entre otros:</text:span> </text:p>
      <text:p text:style-name="P25"><text:span text:style-name="T75">&lt;&lt;</text:span><text:span text:style-name="T25">PRIMERA.</text:span><text:span text:style-name="T22">-</text:span><text:span text:style-name="T75"> </text:span><text:span text:style-name="T22">PARALIZACIÓN DE TRABAJOS POR FIESTAS LOCALES</text:span> </text:p>
      <text:p text:style-name="P25"><text:span text:style-name="T21">Por razones de las fiestas del Carmen y la necesidad de convertir el carril vehicular alineado al espaldón del muelle de Arguineguín a dos sentidos de circulación, se han dado instrucciones necesarias a la constructora SATOCAN, S.A., para desplazar el itinerario peatonal que actualmente discurre por la calzada, hacia la acera del espaldón, para lo cual es necesario hormigonar la zanja existente en la calzada y delimitar por dentro de la acera en construcción el nuevo itinerario peatonal.</text:span> </text:p>
      <text:p text:style-name="P25"><text:soft-page-break/><text:span text:style-name="T21">Estas actuaciones impedirán a la constructora SATOCAN S.A., acometer los trabajos de pavimentación de la acera desde la fecha de notificación hasta la finalización de las fiestas.</text:span> </text:p>
      <text:p text:style-name="P25"><text:span text:style-name="T21">A entender de SATOCAN, S.A., lo expuesto anteriormente, da pie a la solicitud de ampliación de plazo de ejecución en 2 semanas a contar desde el día 07/08/2022.</text:span> </text:p>
      <text:p text:style-name="P31"><text:span text:style-name="T61">Por todo lo expuesto,</text:span> </text:p>
      <text:p text:style-name="P31"><text:span text:style-name="T62">SOLICITO A ESTA ADMINISTRACIÓN: </text:span><text:span text:style-name="T61">Ampliación del plazo de obra de 2 semanas sobre el plazo contractual.</text:span> </text:p>
      <text:p text:style-name="P31"><text:span text:style-name="T62">OTROSÍ DIGO: </text:span><text:span text:style-name="T61">Que, si por esa Administración apreciase algún defecto formal en la presente solicitud, invocamos de forma expresa el artículo 68 de la Ley 39/2015, de 1 de octubre, del Procedimiento Administrativo Común a fin de que se nos dé trámite para proceder a su oportuna subsanación.</text:span> </text:p>
      <text:p text:style-name="P25"><text:span text:style-name="T22">SOLICITO </text:span><text:span text:style-name="T21">que tenga por efectuada esta alegación a los efectos oportunos.&gt;&gt;</text:span> </text:p>
      <text:p text:style-name="P25"><text:span text:style-name="T6">SÉPTIMO.- </text:span><text:span text:style-name="T4">Que con fecha 22 de julio de 2022 Dña. ADELA FALCÓN SORIA, Técnico de Administración Especial (Arquitecta), en calidad de Directora de la obra Rehabilitación y concesión de la Playa El Perchel, Arguineguín T. M. de Mogán, emite informe propuesta, recogiendo, en síntesis, el siguiente contenido:</text:span> </text:p>
      <text:p text:style-name="P25"><text:span text:style-name="T21">&lt;&lt;Tal y como expone SATOCAN en su informe de solicitud, por razones de las fiestas locales, ha sido necesario habilitar el doble sentido en la calle José Manuel Santana García desde la salida del muelle de Arguineguín, para esto se ha desplazado el itinerario peatonal que discurría por la calzada hacia la acera en construcción, por lo que se han tenido que parar los trabajos en esa zona hasta que finalicen los actos festivos.</text:span> </text:p>
      <text:p text:style-name="P25"><text:span text:style-name="T21">El plazo inicial de ejecución de la obra era de 195 días naturales, por lo tanto la finalización inicial de la misma estaba prevista para el día 7 de junio de 2022. En el mes de mayo se solicito por parte de SATOCAN, S.A., una primera ampliación de plazo de dos meses, por lo que la nueva fecha de finalización prevista era el 7 de agosto de 2022.</text:span> </text:p>
      <text:p text:style-name="P44">Atendiendo a lo expuesto, se PROPONE: </text:p>
      <text:p text:style-name="P25"><text:span text:style-name="T21">Único.- Que según criterio de este técnico y atendiendo a los antecedentes y consideraciones de este informe, se amplíe el plazo de ejecución de la obra Rehabilitación y concesión de la Playa El Perchel, Arguineguín T. M. de Mogán, actuación incluida en la Orden Departamental nº232/2021 de 26 de mayo, de la Consejería de Turismo, Industria y Comercio del Gobierno de Canarias; en dos (2) semanas; sin imposición de penalidades por entender que se debe a causas no imputables al contratista, por lo que el nuevo vencimiento sería el 21 de agosto de 2022.&gt;&gt;</text:span> </text:p>
      <text:p text:style-name="P43">LEGISLACIÓN APLICABLE </text:p>
      <text:list xml:id="list6577941911171533675" text:style-name="L12">
        <text:list-item>
          <text:list>
            <text:list-item>
              <text:p text:style-name="P169"><text:span text:style-name="T4">Ley 9/2017, de 8 de noviembre, de Contratos del Sector Público, por la que se transponen al Ordenamiento Jurídico Español, las Directivas del Parlamento Europeo y del Consejo 2014/23/UE Y 2014/24/UE, de 26 de febrero de 2014.</text:span> </text:p>
            </text:list-item>
            <text:list-item>
              <text:p text:style-name="P169"><text:span text:style-name="T4">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169"><text:span text:style-name="T4">Real Decreto 1098/2001, de 12 de octubre, por el que se aprueba el Reglamento General de la Ley de Contratos de las Administraciones Públicas.</text:span> </text:p>
            </text:list-item>
            <text:list-item>
              <text:p text:style-name="P161"><text:span text:style-name="T4">La Ley 39/2015, de 1 de octubre, de Procedimiento Administrativo Común de las Administraciones Públicas.</text:span> </text:p>
            </text:list-item>
            <text:list-item>
              <text:p text:style-name="P161"><text:span text:style-name="T4">Reglamento Orgánico Municipal (BOP de 10 de diciembre de 2012).</text:span> </text:p>
            </text:list-item>
          </text:list>
        </text:list-item>
      </text:list>
      <text:p text:style-name="P26"><text:span text:style-name="T6">CONSIDERACIONES JURÍDICAS</text:span> </text:p>
      <text:p text:style-name="P25"><text:span text:style-name="T6">PRIMERA.- </text:span><text:span text:style-name="T4">El presente contrato tiene naturaleza de contrato de obras de carácter administrativo, de conformidad con la definición que se contiene en los artículos 13 y 25 de la LCSP.</text:span> </text:p>
      <text:p text:style-name="P25"><text:soft-page-break/><text:span text:style-name="T6">SEGUNDA.- </text:span><text:span text:style-name="T4">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31"><text:span text:style-name="T6">TERCERA.- </text:span><text:span text:style-name="T4">El órgano competente para acordar, en su caso, la prórroga/ampliación del plazo de ejecución del contrato será la Junta de Gobierno Local en virtud de las delegaciones efectuadas por la Alcaldesa-Presidenta de este Ayuntamiento, mediante Decreto n.º 2049/2019, de fecha 17 de junio de 2019.</text:span> </text:p>
      <text:p text:style-name="P25"><text:span text:style-name="T4">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41"><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41"><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50"><text:span text:style-name="T9">No cabe la resolución del contrato si el retraso se debiere a </text:span><text:span text:style-name="Strong_20_Emphasis"><text:span text:style-name="T9">motivos no imputables</text:span></text:span><text:span text:style-name="T9">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16">cuando la persona contratista no pudiese cumplir el plazo de ejecución por causas que no le sean imputables y así lo justificase debidamente. </text:span><text:span text:style-name="T9">Al respecto, el Informe Técnico emitido por la Directora de ejecución de la obra, informa expresamente que las causas del retraso en la ejecución de la obra no son imputables al contratista.</text:span><text:span text:style-name="T48"> </text:span></text:p>
      <text:p text:style-name="P31"><text:span text:style-name="T4">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Directora de ejecución de la obra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50"><text:span text:style-name="T9">En similares términos se pronuncia el Tribunal Supremo en Sentencia de 1994, señalando</text:span><text:span text:style-name="Emphasis"><text:span text:style-name="T9"> </text:span></text:span><text:span text:style-name="Emphasis"><text:span text:style-name="T15">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9">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48"> </text:span></text:p>
      <text:p text:style-name="P50"><text:span text:style-name="Emphasis"><text:span text:style-name="T9">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16">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17">las opciones con que cuenta la </text:span></text:span><text:soft-page-break/><text:span text:style-name="Emphasis"><text:span text:style-name="T17">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9"> </text:span></text:span><text:span text:style-name="Emphasis"><text:span text:style-name="T16">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50"><text:span text:style-name="Emphasis"><text:span text:style-name="T9">En virtud de ello, el artículo 195 de la ley 9/2017, expresamente señala: Si el retraso fuese producido por motivos no imputables al contratista y este ofreciera cumplir sus compromisos si se le amplía el plazo </text:span></text:span><text:span text:style-name="Emphasis"><text:span text:style-name="T9">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16">. </text:span></text:span><text:span text:style-name="Emphasis"><text:span text:style-name="T9">A este respecto, el criterio mantenido por la </text:span></text:span><text:span text:style-name="T9">Directora de ejecución de la obra</text:span><text:span text:style-name="Emphasis"><text:span text:style-name="T9">, es que dicho retraso no es imputable al contratista.</text:span></text:span><text:span text:style-name="T48"> </text:span></text:p>
      <text:p text:style-name="P50"><text:span text:style-name="Emphasis"><text:span text:style-name="T9">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16">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48"> </text:span></text:p>
      <text:p text:style-name="P50"><text:span text:style-name="Emphasis"><text:span text:style-name="T16">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9">.</text:span></text:span><text:span text:style-name="T48"> </text:span></text:p>
      <text:p text:style-name="P31"><text:span text:style-name="T4">Así pues, considerando lo establecido en el artículo 195 de la LCSP así como el artículo 100.1 RGLCAP, no existe impedimento para conceder una ampliación del plazo de ejecución, fundamentada en la propuesta de la Directora de ejecución de la obra que exonera al contratista de responsabilidad por el retraso en la ejecución, al informar expresamente que el retraso no es imputable al mismo en su propuesta.</text:span> </text:p>
      <text:p text:style-name="P31"><text:span text:style-name="T6">SEXTA.-</text:span><text:span text:style-name="T4"> El acuerdo adoptado por el órgano de contratación se notificará al interesado a los efectos oportunos.</text:span> </text:p>
      <text:p text:style-name="P31"><text:span text:style-name="T4">Visto cuanto antecede y, considerando que la adopción de este acuerdo es competencia de la Junta de Gobierno Local se emite la siguiente:</text:span> </text:p>
      <text:p text:style-name="P32"><text:span text:style-name="T6">PROPUESTA DE RESOLUCIÓN</text:span> </text:p>
      <text:p text:style-name="P31"><text:span text:style-name="T6">PRIMERO</text:span><text:span text:style-name="T4">.- </text:span><text:span text:style-name="T6">Ampliar el plazo de ejecución de la obra</text:span><text:span text:style-name="T4"> </text:span><text:span text:style-name="T6">"REHABILITACIÓN Y CONCESIÓN DE LA PLAYA EL PERCHEL, ARGUINEGUÍN",</text:span><text:span text:style-name="T4"> </text:span><text:span text:style-name="T6">expte. 358188-2021, </text:span><text:span text:style-name="T4">Ref: </text:span><text:span text:style-name="T6">(16-OBR-31)</text:span><text:span text:style-name="T4">, adjudicada a la entidad </text:span><text:span text:style-name="T6">SATOCAN, S.A. con CIF: A38232526</text:span><text:span text:style-name="T4">, sin imposición de penalidades por entender que se debe a causas no imputables al contratista, estableciéndose como nuevo vencimiento el </text:span><text:span text:style-name="T29">21 de agosto de 2022.</text:span> </text:p>
      <text:p text:style-name="P31"><text:span text:style-name="T6">SEGUNDO</text:span><text:span text:style-name="T4">.-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31"><text:span text:style-name="T4">Lo que se tiene a bien informar, atendiendo a la información disponible y sin perjuicio, en cualquier caso, del acuerdo que se adopte por la Junta de Gobierno Local como órgano competente.&gt;&gt;</text:span> </text:p>
      <text:p text:style-name="P25"><text:span text:style-name="T6">&gt;CONSIDERANDO</text:span><text:span text:style-name="T4"> que la adopción de este acuerdo es competencia de la Junta de Gobierno Local en virtud de las delegaciones efectuadas por la Alcaldesa de este Ayuntamiento, mediante Decreto n.º 2049/2019, de fecha 17 de junio de 2019.</text:span> </text:p>
      <text:p text:style-name="P31"><text:soft-page-break/><text:span text:style-name="T6">Por todo ello PROPONGO a la Junta de Gobierno Local:</text:span> </text:p>
      <text:p text:style-name="P31"><text:span text:style-name="T6">PRIMERO</text:span><text:span text:style-name="T4">.- </text:span><text:span text:style-name="T6">Ampliar el plazo de ejecución de la obra</text:span><text:span text:style-name="T4"> </text:span><text:span text:style-name="T6">"REHABILITACIÓN Y CONCESIÓN DE LA PLAYA EL PERCHEL, ARGUINEGUÍN",</text:span><text:span text:style-name="T4"> </text:span><text:span text:style-name="T6">expte. 358188-2021, </text:span><text:span text:style-name="T4">Ref: </text:span><text:span text:style-name="T6">(16-OBR-31)</text:span><text:span text:style-name="T4">, adjudicada a la entidad </text:span><text:span text:style-name="T6">SATOCAN, S.A. con CIF: A38232526</text:span><text:span text:style-name="T4">, sin imposición de penalidades por entender que se debe a causas no imputables al contratista, estableciéndose como nuevo vencimiento el </text:span><text:span text:style-name="T29">21 de agosto de 2022.</text:span> </text:p>
      <text:p text:style-name="P31"><text:span text:style-name="T6">SEGUNDO</text:span><text:span text:style-name="T4">.-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4"><text:span text:style-name="T28">La Junta de Gobierno Local, acuerda aprobar la propuesta emitida en los términos que se recogen precedentemente.</text:span><text:span text:style-name="T70"> </text:span></text:p>
      <text:p text:style-name="P60"/>
      <text:p text:style-name="P60"/>
      <text:p text:style-name="P60"/>
      <text:p text:style-name="P60"/>
      <text:p text:style-name="P22"><text:span text:style-name="Strong_20_Emphasis"><text:span text:style-name="T53"><text:tab/></text:span></text:span><text:span text:style-name="Strong_20_Emphasis"><text:span text:style-name="T52">23. Expte. 8168/2022. Iniciación del expediente de contratación para el Suministro de renovación de suscripción por 3 años de licencias del servidor de correo electrónico Mdaemon y antivirus SecurityPlus.</text:span></text:span></text:p>
      <text:p text:style-name="P22"><text:span text:style-name="Strong_20_Emphasis"><text:span text:style-name="T50"/></text:span></text:p>
      <text:p text:style-name="P107"><text:span text:style-name="T80"><text:tab/>“Onalia Bueno García, Alcaldesa Presidenta del Ayuntamiento de Mogán, </text:span><text:span text:style-name="T81">visto el informe-propuesta emitido por el responsable accidental de la Unidad Administrativa de Informática y Nuevas Tecnologías, de fecha 20 de julio de 2022, que literalmente dice:</text:span> </text:p>
      <text:p text:style-name="P109"><text:span text:style-name="T62">Asunto: </text:span><text:span text:style-name="T64">Iniciación del expediente de contratación para el Suministro de renovación de suscripción por 3 años de licencia</text:span><text:span text:style-name="T65">s del servidor de correo electrónico Mdaemon y antivirus SecurityPlus. (Exped.: 8168/2022).</text:span> </text:p>
      <text:p text:style-name="P109"><text:span text:style-name="T64">Diego Acaymo González Arroyo, responsable accidental de la Unidad Administrativa de Informática y Nuevas Tecnologías del Ilustre Ayuntamiento de Mogán y en relación con el asunto epigrafiado, emite el siguiente.</text:span> </text:p>
      <text:p text:style-name="P112">INFORME </text:p>
      <text:p text:style-name="P109"><text:span text:style-name="T63">CONSIDERANDO .- </text:span><text:span text:style-name="T65">Que al concluir el mes de agosto finalizará la vigencia de la licencia de nuestro servidor de correo electrónico MDaemon así como del software antivirus para la protección del mismo.</text:span> </text:p>
      <text:p text:style-name="P109"><text:span text:style-name="T63">CONSIDERANDO.- </text:span><text:span text:style-name="T65">Que el correo electrónico se ha convertido en una herramienta imprescindible dentro de esta Administración.</text:span> </text:p>
      <text:p text:style-name="P109"><text:span text:style-name="T63">CONSIDERANDO.- </text:span><text:span text:style-name="T65">Que desde la Unidad Administrativa de Informática y Nuevas Tecnologías creemos necesaria e imprescindible la renovación de las licencias de actualización del servidor de correo electrónico y antivirus.</text:span> </text:p>
      <text:p text:style-name="P109"><text:span text:style-name="T23">CONSIDERANDO.-</text:span><text:span text:style-name="T8"> </text:span><text:span text:style-name="T26">Que ante la inminente caducidad de la licencia actual y la necesidad de disponer de los servicios de correo electrónico, queda justificada la necesidad de contratar dicho suministro.</text:span> </text:p>
      <text:p text:style-name="P109"><text:span text:style-name="T23">RESULTANDO.- </text:span><text:span text:style-name="T26">Que el objeto del contrato será la contratación del Suministro de la renovación de la suscripción por 3 años de 500 licencias del servidor de correo electrónico Mdaemon y del antivirus SecurityPlus</text:span> </text:p>
      <text:p text:style-name="P109"><text:span text:style-name="T63">RESULTANDO.- </text:span><text:span text:style-name="T66">Que desde el punto de vista técnico, </text:span><text:span text:style-name="T63">se justifica la necesidad e idoneidad</text:span><text:span text:style-name="T66"> para llevar a cabo la contratación del suministro expuesto.</text:span> </text:p>
      <text:p text:style-name="P109"><text:span text:style-name="T63">CONSIDERANDO.- </text:span><text:span text:style-name="T65">Q</text:span><text:span text:style-name="T26">ue la adopción de este acuerdo es competencia de la Junta de Gobierno Local en virtud de las delegaciones efectuadas por la Alcaldesa de este Ayuntamiento, mediante Decreto 2049/2019, de fecha 17 de junio de 2019.</text:span> </text:p>
      <text:p text:style-name="P109"><text:span text:style-name="T65">Por todo ello y en base a lo anteriormente expuesto, tengo a bien formular la </text:span><text:span text:style-name="T66">siguiente:</text:span> </text:p>
      <text:p text:style-name="P111"><text:span text:style-name="T68">PROPUESTA DE RESOLUCIÓN</text:span> </text:p>
      <text:p text:style-name="P114"/>
      <text:p text:style-name="P115"><text:span text:style-name="T63">Primero.-</text:span><text:span text:style-name="T85"> </text:span><text:span text:style-name="T66">Declarar la necesidad e idoneidad </text:span><text:span text:style-name="T26">del contrato para el Suministro de renovación de suscripción por 3 años de 500 licencias del servidor de correo electrónico Mdaemon y del antivirus SecurityPlus</text:span> </text:p>
      <text:p text:style-name="P115"><text:span text:style-name="T63">Segundo.-</text:span><text:span text:style-name="T85"> </text:span><text:span text:style-name="T66">Iniciar el </text:span><text:span text:style-name="T27">expediente para la adjudicación del Contrato </text:span><text:span text:style-name="T26">para el Suministro de renovación de suscripción por 3 años de 500 licencias del servidor de correo electrónico Mdaemon y del antivirus SecurityPlus</text:span> </text:p>
      <text:p text:style-name="P14"><text:span text:style-name="T23">Tercero.- </text:span><text:span text:style-name="T26">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 </text:p>
      <text:p text:style-name="P116"><text:span text:style-name="T61">Es todo cuanto tengo bien en informar desde el punto de vista técnico, de acuerdo con la información disponible.</text:span> </text:p>
      <text:p text:style-name="P110"><text:soft-page-break/><text:span text:style-name="T81">Por todo ello y en base a lo expuesto en el informe citado, y considerando que la adopción del acuerdo es competencia de la Junta de Gobierno Local en virtud de las delegaciones efectuadas por esta Alcaldía, mediante Decreto n.º 2049/2019, de 17 de junio,</text:span><text:span text:style-name="T82"> </text:span><text:span text:style-name="T80">propongo la adopción del siguiente acuerdo:</text:span> </text:p>
      <text:p text:style-name="P109"><text:span text:style-name="T79">Primero.- Declarar la necesidad e idoneidad </text:span><text:span text:style-name="T81">del contrato para el </text:span><text:span text:style-name="T26">Suministro de renovación de suscripción por 3 años de 500 licencias del servidor de correo electrónico Mdaemon y del antivirus SecurityPlus</text:span><text:span text:style-name="T81">.</text:span> </text:p>
      <text:p text:style-name="P115"><text:span text:style-name="T84">Segundo.-</text:span><text:span text:style-name="T77"> </text:span><text:span text:style-name="T83">Iniciar el </text:span><text:span text:style-name="T78">expediente para la adjudicación del Contrato </text:span><text:span text:style-name="T81">para el Suministro de renovación de suscripción por 3 años de 500 licencias del servidor de correo electrónico Mdaemon y del antivirus SecurityPlus.</text:span> </text:p>
      <text:p text:style-name="P13"><text:span text:style-name="T79">Tercero.- </text:span><text:span text:style-name="T81">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 </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63"/>
      <text:p text:style-name="P63"/>
      <text:p text:style-name="P63"/>
      <text:p text:style-name="P22"><text:span text:style-name="Strong_20_Emphasis"><text:span text:style-name="T53"><text:tab/></text:span></text:span><text:span text:style-name="Strong_20_Emphasis"><text:span text:style-name="T52">24. Expte. 359835/2021. Procedimiento Abreviado N.º 166/2021 Juzgado de lo contencioso administrativo N.º6 Materia: Responsabilidad patrimonial.</text:span></text:span></text:p>
      <text:p text:style-name="P22"><text:span text:style-name="Strong_20_Emphasis"><text:span text:style-name="T50"/></text:span></text:p>
      <text:p text:style-name="P31"><text:span text:style-name="T6"><text:tab/>“JUAN MENCEY NAVARRO ROMERO, Teniente de Alcalde del </text:span><text:span text:style-name="T4">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24"><text:span text:style-name="T4">Visto informe emitido por la Asesoría Jurídica en fecha 20 de julio de 2022 que literalmente expresa:</text:span> </text:p>
      <text:p text:style-name="P25"><text:span text:style-name="T62">&lt;&lt;ÁREA DE SERVICIOS CENTRALES</text:span> </text:p>
      <text:p text:style-name="P25"><text:span text:style-name="T62">SERVICIO DE ASESORÍA JURÍDICA</text:span> </text:p>
      <text:p text:style-name="P25"><text:span text:style-name="T62">REF: MSC</text:span> </text:p>
      <text:p text:style-name="P25"><text:span text:style-name="T62">EXPTE: </text:span><text:span text:style-name="T61">Nº 359835/2021 Procedimiento Abreviado N.º 166/2021 Juzgado de lo contencioso administrativo N.º6 Materia: Responsabilidad patrimonial.</text:span> </text:p>
      <text:p text:style-name="P25"><text:span text:style-name="T62">ASUNTO: </text:span><text:span text:style-name="T61">Toma de conocimiento de resoluciones judiciales. Sentencia de fecha 25/10/2021.</text:span> </text:p>
      <text:p text:style-name="P25"><text:span text:style-name="T61">MÓNICA SEGURA CORDERO, laboral, Abogada, adscrita al Servicio de Asesoría Jurídica según Decreto N.º 2235/2015 de 24 de julio, emito, al amparo del articulo 212 del Reglamento orgánico municipal,el presente informe a razón de Procedimiento Abreviado N.º 166/2021 Materia: Responsabilidad patrimonial.</text:span> </text:p>
      <text:p text:style-name="P35"><text:span text:style-name="T2">RESULTANDO </text:span>Decreto de fecha 08/06/2021 de Juzgado de lo contencioso administrativo Nº 6 por el que se admite a trámite la demanda de procedimiento contencioso administrativo contra la desestimación presunta por silencio administrativo de reclamación patrimonial de fecha 13 de noviembre de 2020 formulada por D. **********. </text:p>
      <text:p text:style-name="P31"><text:span text:style-name="T62">RESULTANDO</text:span><text:span text:style-name="T61"> Sentencia de 25 de octubre de 2021 de Juzgado de lo contencioso administrativo Nº 6 dictada en el Procedimiento Abreviado Nº 166/2021 que en su fallo expresa literalmente:</text:span> </text:p>
      <text:p text:style-name="P27">&lt;&lt; SE ESTIMA el recurso contencioso administrativo interpuesto por la representación procesal de D. **********, con el acto administrativo identificado en el Antecedente de Hecho primero de esta resolución, que se anula, reconociendo el derecho del recurrente a se indemnizado en la cantidad de 2341,16 euros, <text:soft-page-break/>más los intereses legales desde la reclamación administrativa, condenando al abono de dicha cantidad al Ayuntamiento demandado y a las costas procesales, con la limitación establecida en el último fundametno de derecho&gt;&gt; </text:p>
      <text:p text:style-name="P27"><text:span text:style-name="T2">RESULTANDO </text:span>Diligencia de ordenación de 12 de noviembre de 2021 por la que se tiene por presentado escrito de la parte demandante aportando el número de cuenta bancaria expidiéndose a la cuenta aportada mandamiento de pago a favor del demandante por importe de 2041,16 euros y a cuenta del principal requieréndose a la parte demandante a fin de que en el plazo de diez días presente propuesta de liquidacón de intereses respecto del importe de 2041,16 euros pagado por la entidad aseguradora o se conforme con los intereses liquidados por ésta esto es 51,21 euros, haciendo saber a esta administración que aún queda pendiente de pago del importe de 300 euros de principal (franquicia). </text:p>
      <text:p text:style-name="P25"><text:span text:style-name="T62">RESULTANDO </text:span><text:span text:style-name="T61">que este Ayuntamiento tiene contratada póliza de seguros con Zurich Insurance S.L. Sucursal en España y que mediante escrito de fecha 12 de noviembre de 2021 por el que expresa que ha procedido a la consignación por importe de 600 en concepto de costas conforme Sentencia.</text:span> </text:p>
      <text:p text:style-name="P35"><text:span text:style-name="T2">RESULTANDO </text:span>escrito de traslado de contrario de 17 de noviembre de 2021 por el que acepta los intereses consignados por Zurich Insurance con independencia de aquellos que puedan generarse una vez que la adminsitración consigne la cantidad pendiente del principal de 300. </text:p>
      <text:p text:style-name="P31"><text:span text:style-name="T62">RESULTANDO </text:span><text:span text:style-name="T61">Decreto de 18 de noviembre de 2021 de Juzgado de lo contencioso administrativo nº 6 por el que se unen los escritos referenciados teniendo por realizado el traslado de copias entre procuradores, se aprueba la liquidacón de intereses en el importe de 51,21 euros respecto del principal abonado de 2041,16 euros extendiéndose mandamiento de pago a favor del demandante por dicho importe y se recuerda a la administración que queda pendiente de abonar el importe de 300 euros y los intereses de dicha cantidad.</text:span> </text:p>
      <text:p text:style-name="P27"><text:span text:style-name="T2">RESULTANDO </text:span>Decreto de 14 de diciembre de 2021 en cuya parte dispositiva se aprueba la tasación de costas practicada en este proceso por importe de 600 euros a cuyo pago ha sido condenada la administración demandada y se acuerda expedir mandamiento de pago por ese importe y a cuenta de costas procesales. </text:p>
      <text:p text:style-name="P35"><text:span text:style-name="T2">RESULTANDO </text:span>escrito de traslado de contrario de 15 de junio de 2022 en el que se expresa que queda pendiente por abonar a su mandante la cantidad de 300 y los intereses de dicha cantidad solicitando se requiera a esta administración a fin de que abone dicha cantidad. </text:p>
      <text:p text:style-name="P31"><text:span text:style-name="T62">RESULTANDO </text:span><text:span text:style-name="T61">documento de resultado de cálculo de intereses con los siguientes datos:</text:span> </text:p>
      <text:p text:style-name="P35">13-11-2020 31-12-2020 49 días 300,00 % 3 Total intereres 1,20 </text:p>
      <text:p text:style-name="P31"><text:span text:style-name="T61">01-01-2021 26-10-2021 299 días 300,00 % 3 Total intereses 7,37</text:span> </text:p>
      <text:p text:style-name="P35">Resumen Capital 300,00 </text:p>
      <text:p text:style-name="P35">Total Intereses 8,57 </text:p>
      <text:p text:style-name="P35">Total 308,57 </text:p>
      <text:p text:style-name="P31"><text:span text:style-name="T62">RESULTANDO</text:span><text:span text:style-name="T61"> Documento de retención de crédito de fecha 07/07/2022 con n.º 920 22604 22022001765 de Administración general: jurídicos contenciosos por importe de 80.000 ( ochenta mil euros) .</text:span> </text:p>
      <text:p text:style-name="P25"><text:span text:style-name="T62">CONSIDERANDO</text:span><text:span text:style-name="T61">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31"><text:span text:style-name="T22">CONSIDERANDO, </text:span><text:span text:style-name="T21">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27"><text:span text:style-name="T2">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27"><text:span text:style-name="T2">CONSIDERANDO </text:span>el <text:span text:style-name="T4">artículo 21.1.s en relación con el artículo 23.1 y 2 de la Ley Reguladora de las Bases del Régimen Local, y según Decreto 2049/2019 de fecha 22 de junio, y Acuerdo plenario de fecha 12/07/2019 la competencia para la adopción de este acuerdo le corresponde a la Junta de Gobierno </text:span><text:soft-page-break/><text:span text:style-name="T4">local en ejercicio de las atribuciones del Pleno, referidas al ejercicio de acciones judiciales y administrativas y la defensa de la corporación en materias de competencia plenaria. </text:span></text:p>
      <text:p text:style-name="P25"><text:span text:style-name="T61">Visto los antecedentes y consideraciones expuestos, analizados y valorados los documentos obrantes en el expediente de referencia, emito la siguiente</text:span> </text:p>
      <text:p text:style-name="P28"><text:span text:style-name="T2">PROPUESTA</text:span> </text:p>
      <text:p text:style-name="P31"><text:span text:style-name="T62">PRIMERO.-</text:span><text:span text:style-name="T61"> Tomar conocimiento de la Sentencia de 25 de octubre de 2021 de Juzgado de lo contencioso administrativo Nº 6 dictada en el Procedimiento Abreviado Nº 166/2021 por la que se estima el recurso contencioso administrativo interpuesto por D. ********** y anula la resolución por silencio administrativo de su reclamación de responsabilidad patrimonial de 13 de noviembre de 2020 y reconoce el derecho del recurrente a ser indemnizado en la cantidad de 2341,16 euros, más los intereses legales desde la reclamación administrativa, condenando al abono de dicha cantidad al Ayuntamiento demandado y a las costas procesales, con la limitación establecida en el último fundamento de derecho.</text:span> </text:p>
      <text:p text:style-name="P25"><text:span text:style-name="T62">SEGUNDO.- </text:span><text:span text:style-name="T21">Autorizar y comprometer el gasto de </text:span><text:span text:style-name="T22">308,57 (trescientos ocho con cincuenta y siete euros) </text:span><text:span text:style-name="T21">en concepto de indemnización a la que ha sido condenada esta administración en virtud de Sentencia de 25/10/2021 dictada en el Procedimiento Abreviado Nº 166/2021 con cargo a la partida presupuestaria con N.º 920 22604 22022001765 de Administración General; jurídicos contenciosos.</text:span> </text:p>
      <text:p text:style-name="P31"><text:span text:style-name="T22">TERCERO.-</text:span><text:span text:style-name="T21">Reconocer la obligación de </text:span><text:span text:style-name="T22">308,57 (trescientos ocho con cincuenta y siete euros) </text:span><text:span text:style-name="T21">en concepto de indemnización a la que ha sido condenada esta administración en virtud de Sentencia de 25/10/2021 dictada por el Juzgado de lo contencioso administrativo Nº6 en el curso del Procedimiento abreviado Nº 166/2021 a favor de D. ********** con DNI Nº ***507*** que han de ser consignados en la cuenta Nº ES55 0049 3569 9200 0500 1274 Concepto 3972 0000 94 0166 21.</text:span> </text:p>
      <text:p text:style-name="P51"><text:span text:style-name="T6">CUARTO.- </text:span><text:span text:style-name="T4">Dar traslado del Acuerdo que se adopte a la Intervención municipal a los efectos de su tramitación y efectos oportunos </text:span></text:p>
      <text:p text:style-name="P25"><text:span text:style-name="T62">QUINTO.-</text:span><text:span text:style-name="T21"> </text:span><text:span text:style-name="T22">-</text:span><text:span text:style-name="T21">Dar traslado del acuerdo que se adopte al Departamento de Tesorería Rentas y Recaudación a los efectos oportunos.</text:span> </text:p>
      <text:p text:style-name="P25"><text:span text:style-name="T62">SEXTO.</text:span><text:span text:style-name="T61">Notificar el acuerdo adoptado al Juzgado de lo contencioso nº 3 de acuerdo a lo establecido en los artículos 74 y 75 de la Ley 29/1998, de 13 de julio, de la Jurisdicción contenciosa administrativa.</text:span> </text:p>
      <text:p text:style-name="P50"><text:span text:style-name="Emphasis"><text:span text:style-name="T16">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gt;&gt;</text:span></text:span><text:span text:style-name="T48"> </text:span></text:p>
      <text:p text:style-name="P50"><text:span text:style-name="Emphasis"><text:span text:style-name="T10">En virtud de lo expuesto, </text:span></text:span><text:span text:style-name="Emphasis"><text:span text:style-name="T11">PROPONGO </text:span></text:span><text:span text:style-name="Emphasis"><text:span text:style-name="T10">a la Junta de Gobierno Local la siguiente:</text:span></text:span><text:span text:style-name="T56"> </text:span></text:p>
      <text:p text:style-name="P25">. </text:p>
      <text:p text:style-name="P25"><text:span text:style-name="T2">PRIMERO.-</text:span> Tomar conocimiento de la Sentencia de 25 de octubre de 2021 de Juzgado de lo contencioso administrativo Nº 6 dictada en el Procedimiento Abreviado Nº 166/2021 por la que se estima el recurso contencioso administrativo interpuesto por D. ********** y anula la resolución por silencio administrativo de su reclamación de responsabilidad patrimonial de 13 de noviembre de 2020 y reconoce el derecho del recurrente a ser indemnizado en la cantidad de 2341,16 euros, más los intereses legales desde la reclamación administrativa, condenando al abono de dicha cantidad al Ayuntamiento demandado y a las costas procesales, con la limitación establecida en el último fundamento de derecho. </text:p>
      <text:p text:style-name="P25"><text:span text:style-name="T2">SEGUNDO.- </text:span><text:span text:style-name="T4">Autorizar y comprometer el gasto de </text:span><text:span text:style-name="T6">308,57 (trescientos ocho con cincuenta y siete euros) </text:span><text:span text:style-name="T4">en concepto de indemnización a la que ha sido condenada esta administración en virtud de Sentencia de 25/10/2021 dictada en el Procedimiento Abreviado Nº 166/2021 con cargo a la partida presupuestaria con N.º 920 22604 22022001765 de Administración General; jurídicos contenciosos.</text:span> </text:p>
      <text:p text:style-name="P31"><text:span text:style-name="T6">TERCERO.-</text:span><text:span text:style-name="T4">Reconocer la obligación de </text:span><text:span text:style-name="T6">308,57 (trescientos ocho con cincuenta y siete euros) </text:span><text:span text:style-name="T4">en concepto de indemnización a la que ha sido condenada esta administración en virtud de Sentencia de 25/10/2021 dictada por el Juzgado de lo contencioso administrativo Nº6 en el curso del Procedimiento </text:span><text:soft-page-break/><text:span text:style-name="T4">abreviado Nº 166/2021 a favor de D. ********** con DNI Nº ***507*** que han de ser consignados en la cuenta Nº ES55 0049 3569 9200 0500 1274 Concepto 3972 0000 94 0166 21.</text:span> </text:p>
      <text:p text:style-name="P52"><text:span text:style-name="T6">CUARTO.- </text:span><text:span text:style-name="T4">Dar traslado del Acuerdo que se adopte a la Intervención municipal a los efectos de su tramitación y efectos oportunos </text:span></text:p>
      <text:p text:style-name="P25"><text:span text:style-name="T2">QUINTO.-</text:span><text:span text:style-name="T4"> </text:span><text:span text:style-name="T6">-</text:span><text:span text:style-name="T4">Dar traslado del acuerdo que se adopte al Departamento de Tesorería Rentas y Recaudación a los efectos oportunos.</text:span> </text:p>
      <text:p text:style-name="P31"><text:span text:style-name="T2">SEXTO.</text:span>Notificar el acuerdo adoptado al Juzgado de lo contencioso nº 3 de acuerdo a lo establecido en los artículos 74 y 75 de la Ley 29/1998, de 13 de julio, de la Jurisdicción contenciosa administrativa.” </text:p>
      <text:p text:style-name="P58"><text:span text:style-name="T8">Considerando que la adopción de este acuerdo es competencia de esta Junta de Gobierno Local, en virtud de las delegaciones efectuadas por la Alcaldesa de este Ayuntamiento, mediante Decreto </text:span><text:span text:style-name="T8">número 2049/2019, de 17 de junio.</text:span> </text:p>
      <text:p text:style-name="P61"><text:span text:style-name="T28">La Junta de Gobierno Local, acuerda aprobar la propuesta emitida en los términos que se recogen precedentemente.</text:span><text:span text:style-name="T70"> </text:span></text:p>
      <text:p text:style-name="P70"/>
      <text:p text:style-name="P70"/>
      <text:p text:style-name="P70"/>
      <text:p text:style-name="P70"/>
      <text:p text:style-name="P22"><text:span text:style-name="Strong_20_Emphasis"><text:span text:style-name="T53"><text:tab/></text:span></text:span><text:span text:style-name="Strong_20_Emphasis"><text:span text:style-name="T52">25. Expte. 7235/2022 (19SER06). Propuesta aprobar 1ª prórroga del contrato del Servicio de Transporte de Usuarios/as del Centro de Autonomía Personal del Ilustre Ayuntamiento de Mogán, suscrito con la entidad Transportes Abianyera, S.L.</text:span></text:span></text:p>
      <text:p text:style-name="P22"><text:span text:style-name="Strong_20_Emphasis"><text:span text:style-name="T50"/></text:span></text:p>
      <text:p text:style-name="P74"><text:span text:style-name="T6">“JUAN MENCEY NAVARRO ROMERO</text:span><text:span text:style-name="T4">, Concejal Delegado en materia de Contratació</text:span><text:span text:style-name="T6">SERVICIO DE TRANSPORTE DE USUARIOS/AS DEL CENTRO PARA LA AUTONOMÍA PERSONAL DEL ILUSTRE AYUNTAMIENTO DE MOGÁN</text:span><text:span text:style-name="T4">, </text:span><text:span text:style-name="T6">Expte. 19-SER-06:</text:span> </text:p>
      <text:p text:style-name="P74"><text:span text:style-name="T6">PRIMERO.-</text:span><text:span text:style-name="T4"> La adjudicación de este contrato se acordó por la Junta de Gobierno Local en sesión celebrada el 3 de marzo de 2020, a la entidad </text:span><text:span text:style-name="T6">TRANSPORTES ABIANYERA, SL con CIF: B35353416, con un presupuesto de gasto máximo o indicativo que asciende a la cantidad de 485.769,42 euros, IGIC incluido (3%), por un periodo de DOS (2) años (con posibilidad de prórroga, por anualidades, hasta un máximo de tres), </text:span><text:span text:style-name="T4">por la siguiente oferta presentada en relación a los criterios sujetos a evaluación posterior:</text:span> </text:p>
      <text:p text:style-name="P31"><text:span text:style-name="T6">1. MEDIDAS DE PROTECCIÓN Y BUENAS PRÁCTICAS SOCIALES/LABORALES:</text:span> </text:p>
      <text:p text:style-name="P33">a) n.º de trabajadores en plantilla: 91 </text:p>
      <text:p text:style-name="P33">Se adjunta Relación Nominal de trabajadores expedido por la Seguridad Social: <text:span text:style-name="T4">SI /</text:span> NO </text:p>
      <text:p text:style-name="P33">Sólo UTES, nº de empresas que componen la UTE:_________ </text:p>
      <text:p text:style-name="P33">i. n.º de trabajadores en plantilla de la UTE: _______ </text:p>
      <text:p text:style-name="P33">Se adjunta Relación Nominal de trabajadores expedido por la Seguridad Social: SI / NO </text:p>
      <text:p text:style-name="P33">Se adjunta documento RNT Entidad 1(: ____________________________(descripción del </text:p>
      <text:p text:style-name="P33">documento) </text:p>
      <text:p text:style-name="P33">Se adjunta documento RNT Entidad 2(: ____________________________(descripción del </text:p>
      <text:p text:style-name="P33">documento) </text:p>
      <text:p text:style-name="P33">Se adjunta documento RNT Entidad 3(: ____________________________(descripción del </text:p>
      <text:p text:style-name="P33">documento) </text:p>
      <text:p text:style-name="P33">b) Sistema de Prevención de Riesgos Laborales: SI / NO </text:p>
      <text:p text:style-name="P33">En caso afirmativo, </text:p>
      <text:p text:style-name="P33">Se adjunta Plan de Prevención de Riesgos Laborales: SI / NO </text:p>
      <text:p text:style-name="P33">Se adjunta OSHAS 18001: SI / NO </text:p>
      <text:p text:style-name="P33">Se adjunta ISO 45001: SI / NO </text:p>
      <text:p text:style-name="P33">c) Plan de Revisión Médica anual: SI / NO </text:p>
      <text:p text:style-name="P33">En caso afirmativo, </text:p>
      <text:p text:style-name="P33">Se adjunta copia de contrato con Mutua: SI / NO </text:p>
      <text:p text:style-name="P33"><text:soft-page-break/>Se adjunta copia de contrato con Médico en plantilla (especialidad Med. Salud): SI / NO </text:p>
      <text:p text:style-name="P33">Se adjunta documento similar: Certificado de estar al corriente (descripción del documento) </text:p>
      <text:p text:style-name="P33">d) Empleados mayores de 45 años: SI / NO </text:p>
      <text:p text:style-name="P33">En caso afirmativo, </text:p>
      <text:p text:style-name="P33">n.º de trabajadores en plantilla &gt; 45 años: __14___ </text:p>
      <text:p text:style-name="P33">se adjunta copia de contrato de cada trabajador: SI / NO </text:p>
      <text:p text:style-name="P31"><text:span text:style-name="T4">se adjunta copia del IDC de cada trabajador (Informe de datos de cotización): SI / NO</text:span> </text:p>
      <text:p text:style-name="P31"><text:span text:style-name="T4">se adjunta TA2 de cada Trabajador: SI / NO</text:span> </text:p>
      <text:p text:style-name="P33">Se adjuntan otros documentos acreditativos (especificar): </text:p>
      <text:p text:style-name="P33">___________________ ________________________ </text:p>
      <text:p text:style-name="P33">___________________ ________________________ </text:p>
      <text:p text:style-name="P33">___________________ ________________________ </text:p>
      <text:p text:style-name="P33">e) Empleados en riesgo de exclusión social: SI / NO </text:p>
      <text:p text:style-name="P33">En caso afirmativo, </text:p>
      <text:p text:style-name="P33">n.º de trabajadores en plantilla en situación de riesgo de exclusión social: _______ </text:p>
      <text:p text:style-name="P33">se adjunta copia de contrato de cada trabajador: SI / NO </text:p>
      <text:p text:style-name="P33">se adjunta documento acreditativo de la condición de persona en situación de riesgo de </text:p>
      <text:p text:style-name="P33">exclusión social: SÍ / NO </text:p>
      <text:p text:style-name="P33">Se adjuntan otros documentos acreditativos (especificar): </text:p>
      <text:p text:style-name="P33">___________________ ________________________ </text:p>
      <text:p text:style-name="P33">___________________ ________________________ </text:p>
      <text:p text:style-name="P33">___________________ ________________________ </text:p>
      <text:p text:style-name="P33"><text:span text:style-name="T2">2. MEDIDAS DE PROTECCIÓN Y BUENAS PRÁCTICAS MEDIOAMBIENTALES:</text:span> </text:p>
      <text:p text:style-name="P33">a) Sistema de Gestión Medioambiental: SI / NO </text:p>
      <text:p text:style-name="P33">En caso afirmativo, </text:p>
      <text:p text:style-name="P33">se adjunta ISO 14001: SI / NO </text:p>
      <text:p text:style-name="P33">se adjunta EMAS: SI / NO </text:p>
      <text:p text:style-name="P33">b) Sistema de Gestión Calidad: SI / NO </text:p>
      <text:p text:style-name="P33">En caso afirmativo, </text:p>
      <text:p text:style-name="P33">se adjunta ISO 9001: SI / NO </text:p>
      <text:p text:style-name="P33">se adjunta Modelo EFQM: SI / NO </text:p>
      <text:p text:style-name="P33">c) Sistema de Seguridad Vial: SI / NO </text:p>
      <text:p text:style-name="P33">En caso afirmativo, </text:p>
      <text:p text:style-name="P33">se adjunta ISO 39001: SI / NO </text:p>
      <text:p text:style-name="P33">se adjunta documento similar: _______________________ (descripción del documento) </text:p>
      <text:p text:style-name="P33">d) Sistema de clasificación, almacenamiento y gestión de residuos: SI / NO </text:p>
      <text:p text:style-name="P33">En caso afirmativo, </text:p>
      <text:p text:style-name="P33"><text:soft-page-break/>Se adjunta copia de contrato con Empresa gestora de residuos: SI / NO </text:p>
      <text:p text:style-name="P33">Se adjuntan otros documentos acreditativos (especificar): </text:p>
      <text:p text:style-name="P33">___________________ ________________________ </text:p>
      <text:p text:style-name="P33">___________________ ________________________ </text:p>
      <text:p text:style-name="P33">___________________ ________________________ </text:p>
      <text:p text:style-name="P33">e) Suministro eléctrico con, al menos, 40% energías renovables: SI / NO </text:p>
      <text:p text:style-name="P33">En caso afirmativo, </text:p>
      <text:p text:style-name="P33">Se adjunta copia de contrato con Empresa Distribuidora Eléctrica: SI / NO </text:p>
      <text:p text:style-name="P33">Se adjuntan otros documentos acreditativos (especificar): </text:p>
      <text:p text:style-name="P33">___________________ ________________________ </text:p>
      <text:p text:style-name="P33">___________________ ________________________ </text:p>
      <text:p text:style-name="P33">___________________ ________________________ </text:p>
      <text:p text:style-name="P31"><text:span text:style-name="T4">f) Medidas de ahorro energético: SI / NO</text:span> </text:p>
      <text:p text:style-name="P31"><text:span text:style-name="T4">En caso afirmativo,</text:span> </text:p>
      <text:p text:style-name="P33">Se adjunta copia de contrato con Empresa Instaladora Eléctrica: SI / NO </text:p>
      <text:p text:style-name="P33">Se adjunta copia de proyecto con Empresa para Instalación de Ahorro energético: SI / NO </text:p>
      <text:p text:style-name="P33">se adjunta la siguiente documentación: </text:p>
      <text:p text:style-name="P33">_______________________________________(descripción del documento/ factura). </text:p>
      <text:p text:style-name="P33">_______________________________________(descripción del documento/ factura). </text:p>
      <text:p text:style-name="P33">_______________________________________(descripción del documento/ factura). </text:p>
      <text:p text:style-name="P33">g) Medidas de ahorro energético en movilidad del transporte: SI / NO </text:p>
      <text:p text:style-name="P33">En caso afirmativo, </text:p>
      <text:p text:style-name="P33">Se adjunta copia de contrato con Empresa Distribuidora de vehículos: SI / NO </text:p>
      <text:p text:style-name="P33">Se adjunta copia de proyecto con Empresa para programa de Movilidad Urbana </text:p>
      <text:p text:style-name="P33">Sostenible: SI / NO </text:p>
      <text:p text:style-name="P33">se adjunta la siguiente documentación: </text:p>
      <text:p text:style-name="P33">_______________________________________(descripción del documento/ factura). </text:p>
      <text:p text:style-name="P33">_______________________________________(descripción del documento/ factura). </text:p>
      <text:p text:style-name="P33">_______________________________________(descripción del documento/ factura). </text:p>
      <text:p text:style-name="P33"><text:span text:style-name="T2">3. EXPERIENCIA Y CONSOLIDACIÓN DE BUENA EJECUCIÓN:</text:span> </text:p>
      <text:list xml:id="list9170456671993501859" text:style-name="L13">
        <text:list-item>
          <text:p text:style-name="P176">Certificado buena ejecución, para servicios de <text:span text:style-name="T2">transporte con personas dependientes:</text:span> </text:p>
        </text:list-item>
      </text:list>
      <text:p text:style-name="P33">SI / NO </text:p>
      <text:p text:style-name="P33">a) Servicios a Administraciones Públicas para <text:span text:style-name="T2">transporte con personas dependientes, </text:span>número </text:p>
      <text:p text:style-name="P33">de certificados adjuntados: __9__ </text:p>
      <table:table table:name="Tabla11" table:style-name="Tabla11">
        <table:table-column table:style-name="Tabla11.A"/>
        <table:table-column table:style-name="Tabla11.B" table:number-columns-repeated="2"/>
        <table:table-column table:style-name="Tabla11.D" table:number-columns-repeated="2"/>
        <table:table-column table:style-name="Tabla11.F"/>
        <table:table-column table:style-name="Tabla11.D" table:number-columns-repeated="2"/>
        <table:table-column table:style-name="Tabla11.I"/>
        <table:table-row table:style-name="Tabla11.1">
          <table:table-cell table:style-name="Tabla11.A1" table:number-columns-spanned="9" office:value-type="string">
            <text:p text:style-name="P124">Admon Púb y/o Entidad Privada para transporte con personas dependientes </text:p>
          </table:table-cell>
          <table:covered-table-cell/>
          <table:covered-table-cell/>
          <table:covered-table-cell/>
          <table:covered-table-cell/>
          <table:covered-table-cell/>
          <table:covered-table-cell/>
          <table:covered-table-cell/>
          <table:covered-table-cell/>
        </table:table-row>
        <table:table-row table:style-name="Tabla11.1">
          <table:table-cell table:style-name="Tabla11.A2" office:value-type="string">
            <text:p text:style-name="P122">Cert_1 </text:p>
          </table:table-cell>
          <table:table-cell table:style-name="Tabla11.B2" office:value-type="string">
            <text:p text:style-name="P122">Cert_2 </text:p>
          </table:table-cell>
          <table:table-cell table:style-name="Tabla11.B2" office:value-type="string">
            <text:p text:style-name="P122">Cert_3 </text:p>
          </table:table-cell>
          <table:table-cell table:style-name="Tabla11.B2" office:value-type="string">
            <text:p text:style-name="P122">Cert_4 </text:p>
          </table:table-cell>
          <table:table-cell table:style-name="Tabla11.B2" office:value-type="string">
            <text:p text:style-name="P122">Cert_5 </text:p>
          </table:table-cell>
          <table:table-cell table:style-name="Tabla11.B2" office:value-type="string">
            <text:p text:style-name="P122">Cert_6 </text:p>
          </table:table-cell>
          <table:table-cell table:style-name="Tabla11.B2" office:value-type="string">
            <text:p text:style-name="P122">Cert_7 </text:p>
          </table:table-cell>
          <table:table-cell table:style-name="Tabla11.B2" office:value-type="string">
            <text:p text:style-name="P122">Cert_8 </text:p>
          </table:table-cell>
          <table:table-cell table:style-name="Tabla11.B2" office:value-type="string">
            <text:p text:style-name="P122">Cert_9 </text:p>
          </table:table-cell>
        </table:table-row>
        <table:table-row table:style-name="Tabla11.1">
          <table:table-cell table:style-name="Tabla11.A3" office:value-type="string">
            <text:p text:style-name="P122">1 </text:p>
          </table:table-cell>
          <table:table-cell table:style-name="Tabla11.B3" office:value-type="string">
            <text:p text:style-name="P122">0,25 </text:p>
          </table:table-cell>
          <table:table-cell table:style-name="Tabla11.B3" office:value-type="string">
            <text:p text:style-name="P122">0,25 </text:p>
          </table:table-cell>
          <table:table-cell table:style-name="Tabla11.B3" office:value-type="string">
            <text:p text:style-name="P122">0,25 </text:p>
          </table:table-cell>
          <table:table-cell table:style-name="Tabla11.B3" office:value-type="string">
            <text:p text:style-name="P122">0,25 </text:p>
          </table:table-cell>
          <table:table-cell table:style-name="Tabla11.B3" office:value-type="string">
            <text:p text:style-name="P122">0,25 </text:p>
          </table:table-cell>
          <table:table-cell table:style-name="Tabla11.B3" office:value-type="string">
            <text:p text:style-name="P122">0,25 </text:p>
          </table:table-cell>
          <table:table-cell table:style-name="Tabla11.B3" office:value-type="string">
            <text:p text:style-name="P122">0,25 </text:p>
          </table:table-cell>
          <table:table-cell table:style-name="Tabla11.B3" office:value-type="string">
            <text:p text:style-name="P122">0,25 </text:p>
          </table:table-cell>
        </table:table-row>
        <table:table-row table:style-name="Tabla11.1">
          <table:table-cell table:style-name="Tabla11.A4" office:value-type="string">
            <text:p text:style-name="P122">1 pto </text:p>
          </table:table-cell>
          <table:table-cell table:style-name="Tabla11.B3" table:number-columns-spanned="3" office:value-type="string">
            <text:p text:style-name="P5"/>
          </table:table-cell>
          <table:covered-table-cell/>
          <table:covered-table-cell/>
          <table:table-cell table:style-name="Tabla11.E4" office:value-type="string">
            <text:p text:style-name="P122">2 ptos </text:p>
          </table:table-cell>
          <table:table-cell table:style-name="Tabla11.B3" table:number-columns-spanned="3" office:value-type="string">
            <text:p text:style-name="P5"/>
          </table:table-cell>
          <table:covered-table-cell/>
          <table:covered-table-cell/>
          <table:table-cell table:style-name="Tabla11.E4" office:value-type="string">
            <text:p text:style-name="P122">3 ptos </text:p>
          </table:table-cell>
        </table:table-row>
        <text:soft-page-break/>
        <table:table-row table:style-name="Tabla11.1">
          <table:table-cell table:style-name="Tabla11.A5" table:number-columns-spanned="9" office:value-type="string">
            <text:p text:style-name="P124">Admon Púb y/o Entidad Privada para transporte con personas dependientes </text:p>
          </table:table-cell>
          <table:covered-table-cell/>
          <table:covered-table-cell/>
          <table:covered-table-cell/>
          <table:covered-table-cell/>
          <table:covered-table-cell/>
          <table:covered-table-cell/>
          <table:covered-table-cell/>
          <table:covered-table-cell/>
        </table:table-row>
        <table:table-row table:style-name="Tabla11.6">
          <table:table-cell table:style-name="Tabla11.A2" office:value-type="string">
            <text:p text:style-name="P122">Cert_1 </text:p>
            <text:p text:style-name="P122">0 </text:p>
          </table:table-cell>
          <table:table-cell table:style-name="Tabla11.B2" office:value-type="string">
            <text:p text:style-name="P122">Cert_1 </text:p>
            <text:p text:style-name="P122">1 </text:p>
          </table:table-cell>
          <table:table-cell table:style-name="Tabla11.B2" office:value-type="string">
            <text:p text:style-name="P122">Cert_1 </text:p>
            <text:p text:style-name="P122">2 </text:p>
          </table:table-cell>
          <table:table-cell table:style-name="Tabla11.B2" office:value-type="string">
            <text:p text:style-name="P122">Cert_1 </text:p>
            <text:p text:style-name="P122">3 </text:p>
          </table:table-cell>
          <table:table-cell table:style-name="Tabla11.B2" office:value-type="string">
            <text:p text:style-name="P122">Cert_1 </text:p>
            <text:p text:style-name="P122">4 </text:p>
          </table:table-cell>
          <table:table-cell table:style-name="Tabla11.B2" office:value-type="string">
            <text:p text:style-name="P122">Cert_1 </text:p>
            <text:p text:style-name="P122">5 </text:p>
          </table:table-cell>
          <table:table-cell table:style-name="Tabla11.B2" office:value-type="string">
            <text:p text:style-name="P122">Cert_1 </text:p>
            <text:p text:style-name="P122">6 </text:p>
          </table:table-cell>
          <table:table-cell table:style-name="Tabla11.B2" office:value-type="string">
            <text:p text:style-name="P122">Cert_1 </text:p>
            <text:p text:style-name="P122">7 </text:p>
          </table:table-cell>
          <table:table-cell table:style-name="Tabla11.B2" office:value-type="string">
            <text:p text:style-name="P122">Cert_1 </text:p>
            <text:p text:style-name="P122">8 </text:p>
          </table:table-cell>
        </table:table-row>
        <table:table-row table:style-name="Tabla11.1">
          <table:table-cell table:style-name="Tabla11.A3" office:value-type="string">
            <text:p text:style-name="P122">0,25 </text:p>
          </table:table-cell>
          <table:table-cell table:style-name="Tabla11.B3" office:value-type="string">
            <text:p text:style-name="P122">0,25 </text:p>
          </table:table-cell>
          <table:table-cell table:style-name="Tabla11.B3" office:value-type="string">
            <text:p text:style-name="P122">0,25 </text:p>
          </table:table-cell>
          <table:table-cell table:style-name="Tabla11.B3" office:value-type="string">
            <text:p text:style-name="P122">0,25 </text:p>
          </table:table-cell>
          <table:table-cell table:style-name="Tabla11.B3" office:value-type="string">
            <text:p text:style-name="P122">0,25 </text:p>
          </table:table-cell>
          <table:table-cell table:style-name="Tabla11.B3" office:value-type="string">
            <text:p text:style-name="P122">0,25 </text:p>
          </table:table-cell>
          <table:table-cell table:style-name="Tabla11.B3" office:value-type="string">
            <text:p text:style-name="P122">0,25 </text:p>
          </table:table-cell>
          <table:table-cell table:style-name="Tabla11.B3" office:value-type="string">
            <text:p text:style-name="P122">0,25 </text:p>
          </table:table-cell>
          <table:table-cell table:style-name="Tabla11.B3" office:value-type="string">
            <text:p text:style-name="P122">0,25 </text:p>
          </table:table-cell>
        </table:table-row>
        <table:table-row table:style-name="Tabla11.1">
          <table:table-cell table:style-name="Tabla11.A3" table:number-columns-spanned="3" office:value-type="string">
            <text:p text:style-name="P5"/>
          </table:table-cell>
          <table:covered-table-cell/>
          <table:covered-table-cell/>
          <table:table-cell table:style-name="Tabla11.E4" office:value-type="string">
            <text:p text:style-name="P122">4 ptos </text:p>
          </table:table-cell>
          <table:table-cell table:style-name="Tabla11.B3" table:number-columns-spanned="3" office:value-type="string">
            <text:p text:style-name="P5"/>
          </table:table-cell>
          <table:covered-table-cell/>
          <table:covered-table-cell/>
          <table:table-cell table:style-name="Tabla11.E4" office:value-type="string">
            <text:p text:style-name="P122">5 ptos </text:p>
          </table:table-cell>
          <table:table-cell table:style-name="Tabla11.B3" office:value-type="string">
            <text:p text:style-name="P5"/>
          </table:table-cell>
        </table:table-row>
        <table:table-row table:style-name="Tabla11.1">
          <table:table-cell table:style-name="Tabla11.A5" table:number-columns-spanned="9" office:value-type="string">
            <text:p text:style-name="P124">Admon Púb y/o Entidad Privada para transporte con personas dependientes </text:p>
          </table:table-cell>
          <table:covered-table-cell/>
          <table:covered-table-cell/>
          <table:covered-table-cell/>
          <table:covered-table-cell/>
          <table:covered-table-cell/>
          <table:covered-table-cell/>
          <table:covered-table-cell/>
          <table:covered-table-cell/>
        </table:table-row>
        <table:table-row table:style-name="Tabla11.6">
          <table:table-cell table:style-name="Tabla11.A10" office:value-type="string">
            <text:p text:style-name="P122">Cert_1 </text:p>
            <text:p text:style-name="P122">9 </text:p>
          </table:table-cell>
          <table:table-cell table:style-name="Tabla11.B10" office:value-type="string">
            <text:p text:style-name="P122">Cert_2 </text:p>
            <text:p text:style-name="P122">0 </text:p>
          </table:table-cell>
          <table:table-cell table:style-name="Tabla11.B10" office:value-type="string">
            <text:p text:style-name="P122">Cert_2 </text:p>
            <text:p text:style-name="P122">1 </text:p>
          </table:table-cell>
          <table:table-cell table:style-name="Tabla11.D10" table:number-rows-spanned="3" table:number-columns-spanned="6" office:value-type="string">
            <text:p text:style-name="P5"/>
          </table:table-cell>
          <table:covered-table-cell/>
          <table:covered-table-cell/>
          <table:covered-table-cell/>
          <table:covered-table-cell/>
          <table:covered-table-cell/>
        </table:table-row>
        <table:table-row table:style-name="Tabla11.1">
          <table:table-cell table:style-name="Tabla11.A11" office:value-type="string">
            <text:p text:style-name="P122">0,25 </text:p>
          </table:table-cell>
          <table:table-cell table:style-name="Tabla11.D10" office:value-type="string">
            <text:p text:style-name="P122">0,25 </text:p>
          </table:table-cell>
          <table:table-cell table:style-name="Tabla11.D10" office:value-type="string">
            <text:p text:style-name="P122">0,25 </text:p>
          </table:table-cell>
          <table:covered-table-cell/>
          <table:covered-table-cell/>
          <table:covered-table-cell/>
          <table:covered-table-cell/>
          <table:covered-table-cell/>
          <table:covered-table-cell/>
        </table:table-row>
        <table:table-row table:style-name="Tabla11.12">
          <table:table-cell table:style-name="Tabla11.A11" table:number-columns-spanned="2" office:value-type="string">
            <text:p text:style-name="P5"/>
          </table:table-cell>
          <table:covered-table-cell/>
          <table:table-cell table:style-name="Tabla11.C12" office:value-type="string">
            <text:p text:style-name="P122">6 ptos </text:p>
          </table:table-cell>
          <table:covered-table-cell/>
          <table:covered-table-cell/>
          <table:covered-table-cell/>
          <table:covered-table-cell/>
          <table:covered-table-cell/>
          <table:covered-table-cell/>
        </table:table-row>
      </table:table>
      <text:p text:style-name="P30"/>
      <text:list xml:id="list6632434072578334419" text:style-name="L14">
        <text:list-item>
          <text:p text:style-name="P177">Certificado buena ejecución, para servicios de <text:span text:style-name="T2">transporte sin personas dependientes:</text:span> SI </text:p>
        </text:list-item>
      </text:list>
      <text:p text:style-name="P33">/ NO </text:p>
      <text:p text:style-name="P33">b) Servicios a Administraciones Públicas para <text:span text:style-name="T2">transporte sin personas dependientes</text:span>, número </text:p>
      <text:p text:style-name="P31"><text:span text:style-name="T4">de certificados adjuntados: __15__</text:span> </text:p>
      <table:table table:name="Tabla12" table:style-name="Tabla12">
        <table:table-column table:style-name="Tabla12.A" table:number-columns-repeated="5"/>
        <table:table-column table:style-name="Tabla12.F"/>
        <table:table-column table:style-name="Tabla12.A" table:number-columns-repeated="2"/>
        <table:table-column table:style-name="Tabla12.I"/>
        <table:table-row table:style-name="Tabla12.1">
          <table:table-cell table:style-name="Tabla12.A1" table:number-columns-spanned="9" office:value-type="string">
            <text:p text:style-name="P129">Admon Púb y/o Entidad Privada para transporte sin personas dependientes </text:p>
          </table:table-cell>
          <table:covered-table-cell/>
          <table:covered-table-cell/>
          <table:covered-table-cell/>
          <table:covered-table-cell/>
          <table:covered-table-cell/>
          <table:covered-table-cell/>
          <table:covered-table-cell/>
          <table:covered-table-cell/>
        </table:table-row>
        <table:table-row table:style-name="Tabla12.1">
          <table:table-cell table:style-name="Tabla12.A2" office:value-type="string">
            <text:p text:style-name="P130">Cert_1 </text:p>
          </table:table-cell>
          <table:table-cell table:style-name="Tabla12.A2" office:value-type="string">
            <text:p text:style-name="P130">Cert_2 </text:p>
          </table:table-cell>
          <table:table-cell table:style-name="Tabla12.A2" office:value-type="string">
            <text:p text:style-name="P130">Cert_3 </text:p>
          </table:table-cell>
          <table:table-cell table:style-name="Tabla12.A2" office:value-type="string">
            <text:p text:style-name="P130">Cert_4 </text:p>
          </table:table-cell>
          <table:table-cell table:style-name="Tabla12.A2" office:value-type="string">
            <text:p text:style-name="P130">Cert_5 </text:p>
          </table:table-cell>
          <table:table-cell table:style-name="Tabla12.A2" office:value-type="string">
            <text:p text:style-name="P130">Cert_6 </text:p>
          </table:table-cell>
          <table:table-cell table:style-name="Tabla12.A2" office:value-type="string">
            <text:p text:style-name="P130">Cert_7 </text:p>
          </table:table-cell>
          <table:table-cell table:style-name="Tabla12.A2" office:value-type="string">
            <text:p text:style-name="P130">Cert_8 </text:p>
          </table:table-cell>
          <table:table-cell table:style-name="Tabla12.I2" office:value-type="string">
            <text:p text:style-name="P130">Cert_9 </text:p>
          </table:table-cell>
        </table:table-row>
        <table:table-row table:style-name="Tabla12.1">
          <table:table-cell table:style-name="Tabla12.A3" office:value-type="string">
            <text:p text:style-name="P130">1 </text:p>
          </table:table-cell>
          <table:table-cell table:style-name="Tabla12.A3" office:value-type="string">
            <text:p text:style-name="P130">0,25 </text:p>
          </table:table-cell>
          <table:table-cell table:style-name="Tabla12.A3" office:value-type="string">
            <text:p text:style-name="P130">0,25 </text:p>
          </table:table-cell>
          <table:table-cell table:style-name="Tabla12.A3" office:value-type="string">
            <text:p text:style-name="P130">0,25 </text:p>
          </table:table-cell>
          <table:table-cell table:style-name="Tabla12.A3" office:value-type="string">
            <text:p text:style-name="P130">0,25 </text:p>
          </table:table-cell>
          <table:table-cell table:style-name="Tabla12.A3" office:value-type="string">
            <text:p text:style-name="P130">0,25 </text:p>
          </table:table-cell>
          <table:table-cell table:style-name="Tabla12.A3" office:value-type="string">
            <text:p text:style-name="P130">0,25 </text:p>
          </table:table-cell>
          <table:table-cell table:style-name="Tabla12.A3" office:value-type="string">
            <text:p text:style-name="P130">0,25 </text:p>
          </table:table-cell>
          <table:table-cell table:style-name="Tabla12.I3" office:value-type="string">
            <text:p text:style-name="P130">0,25 </text:p>
          </table:table-cell>
        </table:table-row>
        <table:table-row table:style-name="Tabla12.4">
          <table:table-cell table:style-name="Tabla12.A4" office:value-type="string">
            <text:p text:style-name="P130">1 pto </text:p>
          </table:table-cell>
          <table:table-cell table:style-name="Tabla12.A3" table:number-columns-spanned="3" office:value-type="string">
            <text:p text:style-name="P5"/>
          </table:table-cell>
          <table:covered-table-cell/>
          <table:covered-table-cell/>
          <table:table-cell table:style-name="Tabla12.A4" office:value-type="string">
            <text:p text:style-name="P130">2 ptos </text:p>
          </table:table-cell>
          <table:table-cell table:style-name="Tabla12.A3" table:number-columns-spanned="3" office:value-type="string">
            <text:p text:style-name="P5"/>
          </table:table-cell>
          <table:covered-table-cell/>
          <table:covered-table-cell/>
          <table:table-cell table:style-name="Tabla12.I4" office:value-type="string">
            <text:p text:style-name="P130">3 ptos </text:p>
          </table:table-cell>
        </table:table-row>
      </table:table>
      <text:p text:style-name="P30"/>
      <text:p text:style-name="P31"><text:span text:style-name="T6">4. ACTIVOS DEL SERVICIO:</text:span> </text:p>
      <text:p text:style-name="P33">a) Unidad Operativa del Servicio <text:span text:style-name="T2">(UOS) </text:span>tipo: _3_ (poner 1 ó 2 ó 3) </text:p>
      <text:list xml:id="list5320567238906890739" text:style-name="L15">
        <text:list-item>
          <text:p text:style-name="P178">Suscribo Unidad Operativa del Servicio UOS (1): SI / NO </text:p>
        </text:list-item>
        <text:list-item>
          <text:p text:style-name="P178">Suscribo Unidad Operativa del Servicio UOS (2): SI / NO </text:p>
        </text:list-item>
        <text:list-item>
          <text:p text:style-name="P178"><text:soft-page-break/>Suscribo Unidad Operativa del Servicio UOS (3): SI / NO </text:p>
        </text:list-item>
        <text:list-item>
          <text:p text:style-name="P180"/>
        </text:list-item>
      </text:list>
      <text:p text:style-name="P33">b) GPS (poseen los vehículos equipo GPS y software de control): SI / NO </text:p>
      <text:list xml:id="list4556660172898956069" text:style-name="L16">
        <text:list-item>
          <text:p text:style-name="P179">Autobús de 30-35 plazas: SI / NO </text:p>
        </text:list-item>
        <text:list-item>
          <text:p text:style-name="P179">Autobús de 45 plazas + 5 sillas de ruedas: SI / NO </text:p>
        </text:list-item>
        <text:list-item>
          <text:p text:style-name="P179">Autobús de 15-20 plazas: SI / NO </text:p>
        </text:list-item>
        <text:list-item>
          <text:p text:style-name="P179">Furgoneta de 9 plazas o 6 + silla rueda: SI / NO </text:p>
        </text:list-item>
      </text:list>
      <text:p text:style-name="P33">En caso afirmativo, </text:p>
      <text:p text:style-name="P33">n.º de GPS instalados: __69___ </text:p>
      <text:p text:style-name="P33">Modelo/marca software de control de GPS: _WebMob__ </text:p>
      <text:p text:style-name="P33">Se adjunta la siguiente documentación: </text:p>
      <text:p text:style-name="P33">_Factura F 0736 19 de 15/12/2019_(descripción del manual/foto/factura). </text:p>
      <text:p text:style-name="P33">_Certificado de Gestión de Flotas por GPS___(descripción del manual/foto/factura). </text:p>
      <text:p text:style-name="P33">_Documentación de los vehículos que se utilizarían_(descripción del manual/foto/factura). </text:p>
      <text:p text:style-name="P33">c) La licitadora se compromete a prestar el servicio de retén 24H: SÍ / NO </text:p>
      <text:p text:style-name="P33">En caso afirmativo, </text:p>
      <text:p text:style-name="P33">Persona de guardia 1 / retén 24H: Abian Valerón Suárez </text:p>
      <text:p text:style-name="P33">Persona de guardia 2 / retén 24H: Carlos Rodriguez Cabrera </text:p>
      <text:p text:style-name="P33">n.º de teléfono de guardia 1/ retén 24H: 607 531 883 </text:p>
      <text:p text:style-name="P33">n.º de teléfono de guardia 2/ retén 24H: 606 202 983 </text:p>
      <text:p text:style-name="P33">correo electrónico de guardia 1/ retén 24H: abian@abianyerabus.com </text:p>
      <text:p text:style-name="P33">correo electrónico de guardia 2/ retén 24H: carlos@abianyerabus.com </text:p>
      <text:p text:style-name="P33">Se adjunta la siguiente documentación: </text:p>
      <text:p text:style-name="P33">_______________________________________(descripción del manual/foto/factura). </text:p>
      <text:p text:style-name="P33">_______________________________________(descripción del manual/foto/factura). </text:p>
      <text:p text:style-name="P31"><text:span text:style-name="T4">_______________________________________(descripción del manual/foto/factura).</text:span> </text:p>
      <text:p text:style-name="P31"><text:span text:style-name="T6">5. PROXIMIDAD A LAS INSTALACIONES DEL CAP DE ARGUINEGUÍN:</text:span> </text:p>
      <text:p text:style-name="P33">Las coordenadas del almacén/oficina base de la licitadora son las siguientes: </text:p>
      <text:p text:style-name="P33">Coordenadas UTM ( X = 27°46'52.6"N ; Y =15°36'53.5) </text:p>
      <text:p text:style-name="P33">Se adjunta copia de documento sacado de Visor Grafcan y/o Google Maps: SI / NO </text:p>
      <text:p text:style-name="P33">Se adjunta copia escritura de titularidad de nave/parking/terreno: SI / NO </text:p>
      <text:p text:style-name="P33">Se adjunta compromiso de alquiler: SI / NO </text:p>
      <text:p text:style-name="P33"><text:span text:style-name="T2">6. OFERTA ECONÓMICA</text:span> </text:p>
      <text:p text:style-name="P33">El licitador oferta un porcentaje único de reducción para precios unitarios I (Anexo-I A) de: </text:p>
      <text:p text:style-name="P33">______11______ % </text:p>
      <text:p text:style-name="P33">El licitador oferta un porcentaje único de reducción para precios unitarios II (Anexo-I B) de: </text:p>
      <text:p text:style-name="P33">______11_______ % </text:p>
      <text:p text:style-name="P74"><text:span text:style-name="T6">y, de acuerdo con los términos de su oferta en relación a los restantes criterios de adjudicación, relativos a la oferta sujeta a evaluación previa (ver Mesa de Contratación celebrada en fecha 6 de febrero de 2020)</text:span><text:span text:style-name="T4"> y, atendiendo en todo caso al pliego de cláusulas administrativas particulares y al pliego de prescripciones técnicas, al considerarse que es la oferta más ventajosa, atendiendo al orden decreciente en que han quedado clasificadas las ofertas presentadas, admitidas y que no han sido declaradas anormales o desproporcionadas.</text:span> </text:p>
      <text:p text:style-name="P74"><text:soft-page-break/><text:span text:style-name="T4">Asimismo se nombra a </text:span><text:span text:style-name="T6">Dª. ISIS MARRERO BUENO,</text:span><text:span text:style-name="T4"> como </text:span><text:span text:style-name="T6">RESPONSABLE SUPERVISORA DE LOS TRABAJOS OBJETO DEL CONTRATO,</text:span><text:span text:style-name="T4"> a los efectos establecidos en el Pliego de cláusulas administrativas particulares que rige la presente contratación.</text:span> </text:p>
      <text:p text:style-name="P74"><text:span text:style-name="T6">SEGUNDO.-</text:span><text:span text:style-name="T4"> Con fecha 17 de julio de 2020, se formaliza el contrato referenciado, entre el Ayuntamiento de Mogán y don Yeray Valerón Suárez, actuando en nombre y representación, en calidad </text:span><text:span text:style-name="T4">de Administrador Solidario de la entidad mercantil denominada </text:span><text:span text:style-name="T6">TRANSPORTES ABIANYERA, S.L., </text:span><text:span text:style-name="T4">estableciéndose como cláusulas primera, segunda y tercera las siguientes: </text:span></text:p>
      <text:p text:style-name="P74"><text:span text:style-name="T22">Primera.-</text:span><text:span text:style-name="T71"> </text:span><text:span text:style-name="T22">Don Yeray Valerón Suárez, actuando en nombre y representación, en calidad de Administrador Solidario de la entidad mercantil denominada TRANSPORTES ABIANYERA, S.L, se compromete, a realizar el Servicio de Transporte de Usuarios/as del Centro para la Autonomía Personal del Ilustre Ayuntamiento De Mogán, 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 </text:p>
      <text:p text:style-name="P74"><text:span text:style-name="T22">Segunda.-</text:span><text:span text:style-name="T4"> </text:span><text:span text:style-name="T21">El presupuesto de gasto máximo o indicativo que asciende a la cantidad de 485.769,42 euros, IGIC incluido (3%) </text:span></text:p>
      <text:p text:style-name="P74"><text:span text:style-name="T21">Y que serán abonados con arreglo a lo establecido en la cláusula vigésimo séptima del pliego de cláusulas administrativas particulares que rige el presente contrato.</text:span> </text:p>
      <text:p text:style-name="P93">El presente contrato no estará sometido a revisión de precios. </text:p>
      <text:p text:style-name="P74"><text:span text:style-name="T22">Tercera.-</text:span><text:span text:style-name="T21"> La duración del contrato será de </text:span><text:span text:style-name="T22">DOS</text:span><text:span text:style-name="T21"> </text:span><text:span text:style-name="T22">(2) años</text:span><text:span text:style-name="T21">, o bien hasta que se haya agotado el presupuesto máximo del mismo, en el supuesto de que este hecho se produjera con antelación al cumplimiento del plazo antes señalado. </text:span><text:span text:style-name="T22">El Inicio del Servicio</text:span><text:span text:style-name="T21"> se ejecutará conforme a la cláusula 12 del Pliego de Prescripciones Técnicas.</text:span> </text:p>
      <text:p text:style-name="P77"><text:span text:style-name="T21">Dicho plazo podrá prorrogarse, por anualidades hasta un máximo de TRES, siempre que sus características permanezcan inalterables, mediante acuerdo del órgano de contratación, con arreglo a lo dispuesto en el artículo 29.2 de la LCSP, siendo dicha prórroga obligatoria para la contratista.</text:span> </text:p>
      <text:p text:style-name="P74"><text:span text:style-name="T21">La prestación del servicio tendrá un plazo máximo de duración de</text:span><text:span text:style-name="T4"> </text:span><text:span text:style-name="T22">CINCO AÑOS,</text:span><text:span text:style-name="T4"> </text:span><text:span text:style-name="T21">incluyendo las prórrogas que acuerde el órgano de contratación.(art. 29.4LCSP)</text:span> </text:p>
      <text:p text:style-name="P77"><text:span text:style-name="T21">(...)</text:span> </text:p>
      <text:p text:style-name="P74"><text:span text:style-name="T2">TERCERO.- </text:span><text:span text:style-name="T4">Con fecha 30 de julio de 2020 se lleva a cabo la firma del Acta de comprobación de los medios personales y materiales (Acta de Inicio).</text:span> </text:p>
      <text:p text:style-name="P77"><text:span text:style-name="T6">CUARTO.- </text:span><text:span text:style-name="T4">Por acuerdo de la Junta de Gobierno Local en sesión celebrada el 27 de octubre de 2020, se acuerda entre otras cuestiones:</text:span> </text:p>
      <text:p text:style-name="P85"><text:span text:style-name="T12">PRIMERO.</text:span><text:span text:style-name="T13">- Aprobar el expediente de modificación del contrato del servicio</text:span><text:span text:style-name="T10"> </text:span><text:span text:style-name="T13">denominado</text:span><text:span text:style-name="T10"> </text:span><text:span text:style-name="T12">SERVICIO DE TRANSPORTE DE USUARIOS/AS DEL CENTRO PARA LA AUTONOMÍA PERSONAL DEL ILUSTRE AYUNTAMIENTO DE MOGÁN,</text:span><text:span text:style-name="T10"> </text:span><text:span text:style-name="T13">mediante procedimiento abierto de adjudicación, tramitación urgente y sujeto a regulación armonizada, REF: 19-SER-06,</text:span><text:span text:style-name="T10"> </text:span><text:span text:style-name="T13">adjudicado a </text:span><text:span text:style-name="T12">TRANSPORTES ABIANYERA, SL con CIF: B35353416, </text:span><text:span text:style-name="T13">cuyo gasto</text:span><text:span text:style-name="T10"> </text:span><text:span text:style-name="T13">se estima en la cantidad de </text:span><text:span text:style-name="T12">46.227,52 euros, incluído IGIC</text:span><text:span text:style-name="T13">,</text:span><text:span text:style-name="Emphasis"><text:span text:style-name="T10"> </text:span></text:span><text:span text:style-name="Emphasis"><text:span text:style-name="T13">que se financiará, por un importe de </text:span></text:span><text:span text:style-name="T13">23.113,76 euros</text:span><text:span text:style-name="Emphasis"><text:span text:style-name="T10"> </text:span></text:span><text:span text:style-name="Emphasis"><text:span text:style-name="T13">con cargo a la partida presupuestaria </text:span></text:span><text:span text:style-name="T13">231 22300 denominada ASIST. SOCIAL; TRANSPORTE, según RC de fecha 14 de octubre de 2020 (N.º operación: 220200016032), así como compromiso de gasto para el ejercicio 2021, por importe de</text:span><text:span text:style-name="T10"> </text:span><text:span text:style-name="T13">23.113,76 euros,</text:span><text:span text:style-name="T10"> </text:span><text:span text:style-name="T13">con cargo a la misma aplicación presupuestaria, de fecha 14 de octubre de 2020 (N.º operación: 220209000085), atendiendo al Informe Técnico emitido.</text:span><text:span text:style-name="T56"> </text:span></text:p>
      <text:p text:style-name="P74"><text:span text:style-name="T22">SEGUNDO.-</text:span><text:span text:style-name="T4"> </text:span><text:span text:style-name="T25">Requerir</text:span><text:span text:style-name="T4"> </text:span><text:span text:style-name="T21">al adjudicatario del contrato, </text:span><text:span text:style-name="T22">TRANSPORTES ABIANYERA, SL con CIF: B35353416</text:span><text:span text:style-name="T4"> </text:span><text:span text:style-name="T21">al objeto de que proceda </text:span><text:span text:style-name="T22">al reajuste de la garantía definitiva depositada</text:span><text:span text:style-name="T21">, correspondiente al 5% del incremento, por importe de</text:span><text:span text:style-name="T4"> </text:span><text:span text:style-name="T22">2.244,05 euros,</text:span><text:span text:style-name="T4"> </text:span><text:span text:style-name="T22">así como a la firma del correspondiente contrato administrativo, en un plazo máximo de quince días hábiles siguientes a aquel en que reciba la notificación.</text:span> </text:p>
      <text:p text:style-name="P74"><text:soft-page-break/><text:span text:style-name="T6">QUINTO.- </text:span><text:span text:style-name="T4">Con fecha 10 de noviembre de 2020, se formaliza el contrato referenciado </text:span><text:span text:style-name="T6">Modificado nº1</text:span><text:span text:style-name="T4">, entre el Ayuntamiento de Mogán y don Yeray Valerón Suárez, actuando en nombre y representación, en calidad de Administrador Solidario de la entidad mercantil denominada </text:span><text:span text:style-name="T6">TRANSPORTES ABIANYERA, S.L., </text:span><text:span text:style-name="T4">estableciéndose como cláusulas primera y segunda las siguientes: </text:span></text:p>
      <text:p text:style-name="P74"><text:span text:style-name="T22">Primera.-</text:span><text:span text:style-name="T71"> </text:span><text:span text:style-name="T21">Don Yeray Valerón Suárez, actuando en nombre y representación, en calidad de Administrador Solidario de la entidad mercantil denominada </text:span><text:span text:style-name="T22">TRANSPORTES ABIANYERA, S.L, </text:span><text:span text:style-name="T21">se compromete, a realizar el</text:span><text:span text:style-name="T4"> </text:span><text:span text:style-name="T22">MODIFICADO N.º 1 del Servicio de Transporte de Usuarios/as del Centro para la Autonomía Personal del Ilustre Ayuntamiento De Mogán, </text:span><text:span text:style-name="T21">con estricta sujeción a los documentos que rigieron el contrato primigenio que acepta plenamente, y de lo que deja constancia firmando en este acto su conformidad en el presente contrato.</text:span> </text:p>
      <text:p text:style-name="P85"><text:span text:style-name="T17">Segunda.-</text:span><text:span text:style-name="T9"> </text:span><text:span text:style-name="T16">La modificación del contrato supone </text:span><text:span text:style-name="T17">un incremento en el contrato primigenio </text:span><text:span text:style-name="T16">cuyo gasto</text:span><text:span text:style-name="T9"> </text:span><text:span text:style-name="T16">se estima en la cantidad de </text:span><text:span text:style-name="T17">46.227,52 euros, incluído IGIC</text:span><text:span text:style-name="T16">,</text:span><text:span text:style-name="Emphasis"><text:span text:style-name="T9"> </text:span></text:span><text:span text:style-name="Emphasis"><text:span text:style-name="T16">que se financiará, por un importe de </text:span></text:span><text:span text:style-name="T16">23.113,76 euros</text:span><text:span text:style-name="Emphasis"><text:span text:style-name="T9"> </text:span></text:span><text:span text:style-name="Emphasis"><text:span text:style-name="T16">con cargo a la partida presupuestaria </text:span></text:span><text:span text:style-name="T16">231 22300 denominada ASIST. SOCIAL; TRANSPORTE, según RC de fecha 14 de octubre de 2020 (N.º operación: 220200016032), así como </text:span><text:span text:style-name="T16">compromiso de gasto para el ejercicio 2021, por importe de</text:span><text:span text:style-name="T9"> </text:span><text:span text:style-name="T16">23.113,76 euros,</text:span><text:span text:style-name="T9"> </text:span><text:span text:style-name="T16">con cargo a la misma aplicación presupuestaria, de fecha 14 de octubre de 2020 (N.º operación: 220209000085), atendiendo al Informe Técnico emitido.</text:span><text:span text:style-name="T48"> </text:span></text:p>
      <text:p text:style-name="P74"><text:span text:style-name="T6">SEXTO.- </text:span><text:span text:style-name="T4">Con fecha 14 de mayo de 2022, R.E.nº 6687, Don Yeray Valerón Suárez, en nombre y representación de TRANSPORTES ABIANYERA, S.L., presenta escrito en este Ilustre Ayuntamiento en virtud del cual solicita la prórroga del contrato.</text:span> </text:p>
      <text:p text:style-name="P77"><text:span text:style-name="T6">SÉPTIMO.- </text:span><text:span text:style-name="T4">Que la cláusula 7 del pliego administrativo, en relación al VALOR ESTIMADO DEL CONTRATO establece:</text:span> </text:p>
      <text:p text:style-name="P74">&lt;&lt;<text:span text:style-name="T62">7</text:span><text:span text:style-name="T61">.</text:span><text:span text:style-name="T62">1.- </text:span><text:span text:style-name="T21">El valor estimado del contrato se cuantifica en la cantidad de</text:span><text:span text:style-name="T4"> </text:span><text:span text:style-name="T22">1.179.052,00 </text:span><text:span text:style-name="T21">euros,</text:span><text:span text:style-name="T4"> </text:span><text:span text:style-name="T21">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gt;&gt;</text:span> </text:p>
      <text:p text:style-name="P77"><text:span text:style-name="T6">OCTAVO.- </text:span><text:span text:style-name="T4">Visto que en el expediente existe el crédito adecuado y suficiente para proceder a la prórroga del contrato, según RC remitido por la Intervención Municipal de fecha 08.02.2022 por importe de 66.430,00 para el año 2022 (Agosto Diciembre) y de 199.568,47 para la anualidad 2023 (Enero Julio 2023), de fecha 18.07.2022</text:span> </text:p>
      <text:p text:style-name="P74"/>
      <text:p text:style-name="P87"><text:span text:style-name="T2">NOVENO.- </text:span>El día 07 de julio de 2022 se emite informe por doña María Isis Marrero Bueno, en su calidad de Responsable Supervisora de los trabajos objeto del contrato, en sentido favorable, manifestando que: </text:p>
      <text:p text:style-name="P87"><text:span text:style-name="T61">(..)</text:span> </text:p>
      <text:p text:style-name="P77"><text:span text:style-name="T21">De acuerdo a los datos con los que se cuentan y que aparecen reflejados en el presente informe</text:span> </text:p>
      <text:p text:style-name="P74"><text:span text:style-name="T61">procede la prórroga primera del </text:span><text:span text:style-name="T62">SERVICIO DE TRANSPORTE DE USUARIOS/AS DEL CENTRO PARA LA AUTONOMÍA PERSONAL DEL ILUSTRE AYUNTAMIENTO DE MOGÁN, Expte. 19-SER-06.</text:span> </text:p>
      <text:p text:style-name="P74">VISTO.- <text:span text:style-name="T4">Que se ha incorporado al expediente informe jurídico del Secretario de la Corporación de fecha 20 de julio de 2022, en sentido favorable. </text:span></text:p>
      <text:p text:style-name="P31"/>
      <text:p text:style-name="P77"><text:span text:style-name="T6">VISTO.</text:span><text:span text:style-name="T4">- Que se ha incorporado al expediente Informe Propuesta de la Jefa de Contratación de fecha 21 de julio de 2022, en el que se propone, literalmente:</text:span> </text:p>
      <text:p text:style-name="P74"/>
      <text:p text:style-name="P74"><text:span text:style-name="T22">PRIMERO.- Aprobar el expediente de la primera prórroga del contrato denominado</text:span><text:span text:style-name="T4"> </text:span><text:span text:style-name="T22">SERVICIO DE TRANSPORTE DE USUARIOS/AS DEL CENTRO PARA LA AUTONOMÍA PERSONAL DEL ILUSTRE AYUNTAMIENTO DE MOGÁN,</text:span><text:span text:style-name="T4"> </text:span><text:span text:style-name="T22">Expte. 19-SER-06.</text:span> </text:p>
      <text:p text:style-name="P74"><text:span text:style-name="T22">SEGUNDO.- </text:span><text:span text:style-name="T21">Prorrogar por UN (1) AÑO el contrato denominado </text:span><text:span text:style-name="T22">SERVICIO DE TRANSPORTE DE USUARIOS/AS DEL CENTRO PARA LA AUTONOMÍA PERSONAL DEL ILUSTRE AYUNTAMIENTO DE MOGÁN,</text:span><text:span text:style-name="T4"> </text:span><text:span text:style-name="T22">Expte. 19-SER-06,</text:span><text:span text:style-name="T4"> </text:span><text:span text:style-name="T21">suscrito el día 17 de julio de 2020 con la entidad </text:span><text:span text:style-name="T22">TRANSPORTES ABIANYERA, S.L. con CIF: B35353416, </text:span><text:span text:style-name="T21">desde el 30 de julio de 2022 hasta el 29 de julio de 2023. Las características del contrato prorrogado permanecen inalterables respecto de las del contrato originariamente celebrado. </text:span></text:p>
      <text:p text:style-name="P74"><text:soft-page-break/><text:span text:style-name="T22">TERCERO.- </text:span><text:span text:style-name="T21">Aprobar y disponer el gasto por importe de </text:span><text:span text:style-name="T22">doscientos sesenta y cinco mil novcientos noventa y ocho euros con cuarenta y siete céntimos 265.998,47 euros I.G.I.C. incluido (3%) </text:span><text:span text:style-name="T21">financiándose con cargo a la aplicación presupuestaria número 231.22300 denominada ASIST. SOCIAL; TRANSPORTES, de los Presupuestos Generales de esta entidad para el ejercicio 2022 por importe de 66.430,00 (N.º de operación 220220001011) y un compromiso de gasto para incluir en los presupuestos del 2023 por importe de 199.568,47 (N.º de operaciones 220229000102).</text:span> </text:p>
      <text:p text:style-name="P74"><text:span text:style-name="T22">CUARTO.- </text:span><text:span text:style-name="T21">Requerir al adjudicatario para que en el plazo máximo de 15 días hábiles siguientes a la notificación de este acuerdo formalice la prórroga del contrato.</text:span> </text:p>
      <text:p text:style-name="P86"><text:span text:style-name="T62">QUINTO.-.- </text:span><text:span text:style-name="T61">Notificar el acuerdo adoptado por la Junta de Gobierno Local a la entidad interesada, 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Doña Isis Marrero Bueno, Coordinadora del Área de Tercera Edad y Discapacidad (Responsable del contrato), a la Tesorería municipal y a la Intervención de este Ayuntamiento.</text:span> </text:p>
      <text:p text:style-name="P32"/>
      <text:p text:style-name="P32"/>
      <text:p text:style-name="P87"><text:span text:style-name="T2">VISTO</text:span>.-Que se ha incorporado al expediente informe de fiscalización del Interventor de la Corporación de fecha 25 de julio de 2022, en sentido favorable. </text:p>
      <text:p text:style-name="P74"><text:span text:style-name="T4">&gt; Considerando que la adopción de este acuerdo es competencia de la Junta de Gobierno Local en virtud de las delegaciones efectuadas por la Alcaldesa de este Ayuntamiento, mediante Decreto nº: 2049/2019, de fecha 17 de junio de 2019.</text:span> </text:p>
      <text:p text:style-name="P77"><text:span text:style-name="T4">Por todo ello, </text:span><text:span text:style-name="T6">PROPONGO a la Junta de Gobierno Local, </text:span><text:span text:style-name="T30">tras fiscalización:</text:span> </text:p>
      <text:p text:style-name="P74"><text:span text:style-name="T6">PRIMERO.- Aprobar el expediente de la primera prórroga del contrato denominado</text:span><text:span text:style-name="T4"> </text:span><text:span text:style-name="T6">SERVICIO DE TRANSPORTE DE USUARIOS/AS DEL CENTRO PARA LA AUTONOMÍA PERSONAL DEL ILUSTRE AYUNTAMIENTO DE MOGÁN,</text:span><text:span text:style-name="T4"> </text:span><text:span text:style-name="T6">Expte. 19-SER-06.</text:span> </text:p>
      <text:p text:style-name="P74"><text:span text:style-name="T6">SEGUNDO.- </text:span><text:span text:style-name="T4">Prorrogar por UN (1) AÑO el contrato denominado </text:span><text:span text:style-name="T6">SERVICIO DE TRANSPORTE DE USUARIOS/AS DEL CENTRO PARA LA AUTONOMÍA PERSONAL DEL ILUSTRE AYUNTAMIENTO DE MOGÁN,</text:span><text:span text:style-name="T4"> </text:span><text:span text:style-name="T6">Expte. 19-SER-06,</text:span><text:span text:style-name="T4"> suscrito el día 17 de julio de 2020 con la entidad </text:span><text:span text:style-name="T6">TRANSPORTES ABIANYERA, S.L. con CIF: B35353416, </text:span><text:span text:style-name="T4">desde el 30 de julio de 2022 hasta el 29 de julio de 2023. Las características del contrato prorrogado permanecen inalterables respecto de las del contrato originariamente celebrado. </text:span></text:p>
      <text:p text:style-name="P74"><text:span text:style-name="T6">TERCERO.- </text:span><text:span text:style-name="T4">Aprobar y disponer el gasto por importe de </text:span><text:span text:style-name="T6">doscientos sesenta y cinco mil novcientos noventa y ocho euros con cuarenta y siete céntimos 265.998,47 euros I.G.I.C. incluido (3%) </text:span><text:span text:style-name="T4">financiándose con cargo a la aplicación presupuestaria número 231.22300 denominada ASIST. SOCIAL; TRANSPORTES, de los Presupuestos Generales de esta entidad para el ejercicio 2022 por importe de 66.430,00 (N.º de operación 220220001011) y un compromiso de gasto para incluir en los presupuestos del 2023 por importe de 199.568,47 (N.º de operaciones 220229000102).</text:span> </text:p>
      <text:p text:style-name="P74"><text:span text:style-name="T6">CUARTO.- </text:span><text:span text:style-name="T4">Requerir al adjudicatario para que en el plazo máximo de 15 días hábiles siguientes a la notificación de este acuerdo formalice la prórroga del contrato.</text:span> </text:p>
      <text:p text:style-name="P74"><text:span text:style-name="T6">QUINTO.-.- </text:span><text:span text:style-name="T4">Notificar el acuerdo adoptado por la Junta de Gobierno Local a la entidad interesada, 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Doña Isis Marrero Bueno, Coordinadora del Área de Tercera Edad y Discapacidad (Responsable del contrato), a la Tesorería municipal y a la Intervención de este Ayuntamiento.”</text:span> </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oft-page-break/><text:span text:style-name="T28">La Junta de Gobierno Local, acuerda aprobar la propuesta emitida en los términos que se recogen precedentemente.</text:span><text:span text:style-name="T70"> </text:span></text:p>
      <text:p text:style-name="P70"/>
      <text:p text:style-name="P70"/>
      <text:p text:style-name="P70"/>
      <text:p text:style-name="P70"/>
      <text:p text:style-name="P22"><text:span text:style-name="Strong_20_Emphasis"><text:span text:style-name="T53"><text:tab/></text:span></text:span><text:span text:style-name="Strong_20_Emphasis"><text:span text:style-name="T52">26. Expte. 5900/2022. Aprobación de la renovación de la encomienda para la gestión del programa Escuela Municipal de música y danza de Mogán a Mogán Sociocultural, S.L.U.</text:span></text:span></text:p>
      <text:p text:style-name="P22"><text:span text:style-name="Strong_20_Emphasis"><text:span text:style-name="T50"/></text:span></text:p>
      <text:p text:style-name="P47"><text:span text:style-name="T2"><text:tab/>“DOÑA CONSUELO DÍAZ LEÓN</text:span>, Concejala de Cultura, Escuelas Artísticas y Universidad Popular según Decreto 3047/2019 de 6 de septiembre, en relación a la aprobación de la renovación de la encomienda para la gestión del programa Escuela Municipal de música y danza de Mogán a Mogán Sociocultural, S.L.U., tiene a bien emitir la siguiente </text:p>
      <text:p text:style-name="P26"><text:span text:style-name="T6">PROPUESTA</text:span> </text:p>
      <text:p text:style-name="P31">Visto que el Ilustre Ayuntamiento de Mogán dispone de una sociedad mercantil local denominada <text:span text:style-name="T4">MOGÁN SOCIOCULTURAL, S.L.U., constituida en fecha 09-11-2006, protocolo 7.835, notario D. Juan Alfonso Cabello Cascajo</text:span>; en cuyos Estatutos figura lo siguiente: </text:p>
      <text:p text:style-name="P27"><text:span text:style-name="T2">ARTÍCULO 2.- MEDIO PROPIO PERSONIFICADO. </text:span>La entidad <text:span text:style-name="T2">MOGÁN SOCIOCULTURAL, S.L.U., </text:span>actuará como medio propio personificado del Ilustre Ayuntamiento de Mogán y de las entidades vinculadas o dependientes del mismo, de acuerdo con lo previsto en el Artículo 32 de la Ley 9/2017, de 8 de noviembre, de Contratos del Sector Público en relación con los encargados de los poderes adjudicadores a medios propios personificados. La empresa no podrá participar en licitaciones públicas convocadas por el Ilustre Ayuntamiento de Mogán, sin perjuicio de que, cuando no concurra ningún licitador, pueda encargársela la ejecución de la prestación objeto de la misma. </text:p>
      <text:p text:style-name="P27">Los encargos que le realicen a la Sociedad por el Ilustre Ayuntamiento de Mogán no tendrán la consideración jurídica de contrato, debiendo ser objeto de formalización en un documento que será publicado en la Plataforma de Contratación del Sector Público. </text:p>
      <text:p text:style-name="P27">El régimen jurídico de estos encargos tiene naturaleza administrativa y se regirán por la normativa vigente en cada momento que sea de aplicación a los medios propios personificados. </text:p>
      <text:p text:style-name="P25"><text:span text:style-name="T62">ARTÍCULO 3º.- OBJETO SOCIAL. </text:span><text:span text:style-name="T61">La Sociedad tiene por objeto las siguientes actividades:</text:span> </text:p>
      <text:p text:style-name="P25"><text:span text:style-name="T61">a) La gestión y administración de los centros y servicios sociales, culturales, deportivos, educativos y municipales.</text:span> </text:p>
      <text:p text:style-name="P25"><text:span text:style-name="T61">b) La prestación de servicios de atención a los ciudadanos directamente o a través de medios de comunicación social.</text:span> </text:p>
      <text:p text:style-name="P25"><text:span text:style-name="T61">c) La prestación de servicios de promoción y reinserción social.</text:span> </text:p>
      <text:p text:style-name="P25"><text:span text:style-name="T61">d) Las actividades culturales, deportivos, programas de juventud; y la ocupación del tiempo libre.</text:span> </text:p>
      <text:p text:style-name="P25"><text:span text:style-name="T61">e) La prestación de servicios de apoyo a la gestión a entidades del sector público.</text:span> </text:p>
      <text:p text:style-name="P25"><text:span text:style-name="T61">La Sociedad podrá desarrollar las actividades integrantes de su objeto social, total o parcialmente, bien de modo directo o indirecto, mediante la titularidad de las acciones o participaciones en sociedad de objeto idéntico o análogo.</text:span> </text:p>
      <text:p text:style-name="P25"><text:span text:style-name="T61">Para la realización del objeto social señalado la Sociedad podrá realizar convenios con los organismos competentes, que deban coadyuvar, cooperar o colaborar por razón de su competencia al mejor éxito de la gestión de la sociedad y podrá promover, gestionar y explotar cualquiera de los bienes, servicios y actividades de competencia municipal o delegadas, encomendadas, o autorizadas por cualquier organismo público y entidades dependientes.</text:span> </text:p>
      <text:p text:style-name="P25"><text:span text:style-name="T61">En todo caso, quedan excluidas del objeto social aquellas actividades para los que la ley exija, autorizaciones, titulación oficial, colegiación obligatoria o inscripción en registros especiales autorización administrativa o requisitos especiales de los que carezca la sociedad, que no podrán iniciarse antes de que se hayan cumplido los requisitos administrativos exigidos. En todo caso las actividades enumeradas quedan fuera del ámbito de aplicación de la Ley 2/2007 de 15 de marzo, de Sociedades Profesionales en el sentido de que no son ejercitadas directamente por la Sociedad, sino que ésta, en su caso, sirve de intermediación entre los profesionales con titulación oficial que las ejercen y el cliente o solicitante de la prestación de dichas actividades profesionales.</text:span> </text:p>
      <text:p text:style-name="P53">Visto que en el apartado décimo de la memoria abreviada, que se incluye en las Cuentas Anuales de la sociedad Mogán Sociocultural, S.L.U., del ejercicio 2021, se indica el porcentaje de las actividades que le han sido confiadas al poder adjudicador, siendo este del 100,00 %, tal y como si indica a continuación: </text:p>
      <text:p text:style-name="P31"><text:soft-page-break/><text:span text:style-name="T88">10.- OPERACIONES CON PARTIES VINCULADAS</text:span> </text:p>
      <text:p text:style-name="P25"><text:span text:style-name="T87">(...)</text:span> </text:p>
      <text:list xml:id="list7105399402354241422" text:style-name="L17">
        <text:list-item>
          <text:p text:style-name="P162"><text:span text:style-name="T88">Poder adjudicador personificado:</text:span> </text:p>
          <text:p text:style-name="P162"><text:span text:style-name="T87">Al objeto de dar cumplimiento a lo establecido en el artículo 32.2.b) de la Ley 9/2017, de 8 de noviembre, de Contratos del Sector Público, la Sociedad es Medio Propio Personificado respecto </text:span><text:span text:style-name="T87">a su Socio Único, siendo el porcentaje de las actividades confiadas por el poder adjudicador que hace el encargo y lo controla de un 100%.</text:span> </text:p>
        </text:list-item>
      </text:list>
      <text:p text:style-name="P25"><text:span text:style-name="T87">(...)</text:span> </text:p>
      <text:p text:style-name="P50"><text:span text:style-name="T89">Visto el Certificado de la Junta de Gobierno Local, celebrada en sesión Ordinaria el día 15 de junio de 2022 y con CSV </text:span><text:a xlink:type="simple" xlink:href="https://oat.mogan.es:8448/ventanilla/web/inicioWebc.do?opcion=noreg" text:style-name="Internet_20_link" text:visited-style-name="Visited_20_Internet_20_Link"><text:span text:style-name="T93">b006754aa9050f1454007e62db060e0ep</text:span></text:a><text:span text:style-name="T89">, en la que se aprueban, entre otras cuestiones, las tarifas del ejercicio 2022 de Mogán Sociocultural, S.L.U. cuyo acuerdo no se reproduce en aras a la brevedad. </text:span></text:p>
      <text:p text:style-name="P50"><text:span text:style-name="T10">Vista la Providencia de Alcaldía de fecha 13 de julio de 2022 y con CSV </text:span><text:a xlink:type="simple" xlink:href="https://oat.mogan.es:8448/ventanilla/web/inicioWebc.do?opcion=noreg" text:style-name="Internet_20_link" text:visited-style-name="Visited_20_Internet_20_Link"><text:span text:style-name="T93">U006754aa9310d04a3907e62ed070a31t</text:span></text:a><text:span text:style-name="T10">, en la que se dispone iniciar el expediente de la encomienda para la gestión del Programa ESCUELA MUNICIPAL DE MÚSICA Y DANZA DE MOGÁN desde julio de 2022 hasta julio de 2023, a Mogán Sociocultural, S.L.U., habida cuenta que es empresa municipal.</text:span><text:span text:style-name="T56"> </text:span></text:p>
      <text:p text:style-name="P50"><text:span text:style-name="T91">Visto el informe de Secretaria de fecha 13 de julio de 2022 y con CSV </text:span><text:a xlink:type="simple" xlink:href="https://oat.mogan.es:8448/ventanilla/web/inicioWebc.do?opcion=noreg" text:style-name="Internet_20_link" text:visited-style-name="Visited_20_Internet_20_Link"><text:span text:style-name="T95">J006754aa9280d0519307e6058070b0fM</text:span></text:a><text:span text:style-name="T91">, en el que informa, entre otras cuestiones, del procedimiento a seguir:</text:span><text:span text:style-name="T48"> </text:span></text:p>
      <text:p text:style-name="P31"><text:span text:style-name="T87">El apartado 3 de la Disposición Final Cuarta de la Ley 9/2017, de 8 de noviembre, de </text:span><text:span text:style-name="T61">Contratos del Sector Público -LCSP 2017-, dispone expresamente que:</text:span> </text:p>
      <text:p text:style-name="P31"><text:span text:style-name="T61">En relación con el régimen jurídico de los medios propios personificados, </text:span><text:span text:style-name="T62">en lo no previsto en la presente Ley, resultará de aplicación lo establecido en la Ley 40/2015, </text:span><text:span text:style-name="T61">de 1 de octubre, de Régimen Jurídico del Sector Público.</text:span> </text:p>
      <text:p text:style-name="P35">En relación a ello, el <text:span text:style-name="T2">artículo 11 </text:span>de la <text:span text:style-name="T2">Ley 40/2015, de 1 de octubre, Ley de Régimen Jurídico del Sector Público </text:span>-LRJSP-, señala en su apartado 1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 </text:p>
      <text:p text:style-name="P31"><text:span text:style-name="T61">Las </text:span><text:span text:style-name="T62">encomiendas de gestión, </text:span><text:span text:style-name="T61">según el citado artículo 11.1, no podrán tener por objeto prestaciones propias de los contratos regulados en la legislación de contratos del sector público. En tal caso, su naturaleza y régimen jurídico se ajustará a lo previsto en ésta.</text:span> </text:p>
      <text:p text:style-name="P31"><text:span text:style-name="T61">Asimismo, el apartado segundo del artículo 11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 </text:p>
      <text:p text:style-name="P35">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 </text:p>
      <text:p text:style-name="P31"><text:span text:style-name="T61">Por su parte, el artículo 11.3 dispone que</text:span> </text:p>
      <text:p text:style-name="P35">La formalización de las encomiendas de gestión se ajustará a las siguientes reglas: </text:p>
      <text:p text:style-name="P31"><text:span text:style-name="T61">a) Cuando la encomienda de gestión se realice entre órganos administrativos o Entidades de Derecho Público pertenecientes a la misma Administración deberá formalizarse en los términos que establezca su normativa propia y, en su defecto, por acuerdo expreso de los órganos o </text:span><text:span text:style-name="T87">Entidades de Derecho Público intervinientes. En todo caso, el instrumento de formalización de </text:span><text:span text:style-name="T61">la encomienda de gestión y su resolución deberá ser publicada, para su eficacia, en el Boletín Oficial del Estado, en el Boletín Oficial de </text:span><text:soft-page-break/><text:span text:style-name="T61">la Comunidad Autónoma o en el de la Provincia, según la Administración a que pertenezca el órgano encomendante.</text:span> </text:p>
      <text:p text:style-name="P31"><text:span text:style-name="T61">Cada Administración podrá regular los requisitos necesarios para la validez de tales acuerdos que incluirán, al menos, expresa mención de la actividad o actividades a las que afecten, elplazo de vigencia y la naturaleza y alcance de la gestión encomendada.</text:span> </text:p>
      <text:p text:style-name="P31"><text:span text:style-name="T61">b) Cuando la encomienda de gestión se realice entre órganos y Entidades de Derecho Público de distintas Administraciones se formalizará mediante firma del correspondiente convenio entre ellas, que deberá ser publicado en el «Boletín Oficial del Estado», en el Boletín oficial de la Comunidad Autónoma o en el de la Provincia, según la Administración a que pertenezca el órgano encomendante, salvo en el supuesto de la gestión ordinaria de los servicios de las Comunidades Autónomas por las Diputaciones Provinciales o en su caso Cabildos o Consejos insulares, que se regirá por la legislación de Régimen Local.</text:span> </text:p>
      <text:p text:style-name="P31"><text:span text:style-name="T61">Así pues, en el caso que nos ocupa, puestos en conexión el contenido del artículo 32 de la Ley 9/2017, de 8 de noviembre, de Contratos del Sector Público -LCSP 20117- y del artículo 11 de la Ley 40/2015, de </text:span><text:span text:style-name="T61">1 de octubre, Ley de Régimen Jurídico del Sector Público -LRJSP-, vemos que </text:span><text:span text:style-name="T62">será preciso en el presente expediente el cumplimiento de los siguientes requisitos:</text:span> </text:p>
      <text:p text:style-name="P31"><text:span text:style-name="T62">A. Que la sociedad en cuestión sea considerada un medio propio y servicio técnico </text:span><text:span text:style-name="T61">(medio propio personificado en los términos de la Ley 9/2017) </text:span><text:span text:style-name="T62">de esta Administración </text:span><text:span text:style-name="T61">para poder encomendarle la gestión planeada, circunstancia que se da, como hemos visto, en Mogán Sociocultural, S.L.</text:span> </text:p>
      <text:p text:style-name="P31"><text:span text:style-name="T62">B. Solicitud de informe de Intervención </text:span><text:span text:style-name="T61">para verificar la posibilidad de financiación de los gastos del encargo para el año 2022.</text:span> </text:p>
      <text:p text:style-name="P31"><text:span text:style-name="T62">C. Solicitud de informe a los Servicios Técnicos Municipales </text:span><text:span text:style-name="T61">a fin de establecer la actividad concreta objeto del encargo y requisitos necesarios para su desarrollo.</text:span> </text:p>
      <text:p text:style-name="P31"><text:span text:style-name="T62">D. Que la Junta de Gobierno Local, </text:span><text:span text:style-name="T61">como órgano competente por delegación, sea quien </text:span><text:span text:style-name="T62">adopte acuerdo expreso por el que le confiera el encargo.</text:span> </text:p>
      <text:p text:style-name="P36">E. Que por parte de la Sociedad se acepte dicha encargo. </text:p>
      <text:p text:style-name="P35"><text:span text:style-name="T2">F. </text:span>Al no realizarse la encomienda entre órganos administrativos o Entidades de Derecho Público de la misma Administración, <text:span text:style-name="T2">no será necesaria la publicación de la formalización de la encomienda </text:span>en el <text:span text:style-name="T2">Boletín Oficial de la Provincia de Las Palmas, en aplicación del artículo 11.3 de la LRJSP. Sin embargo, de acuerdo con el 32.6 y 63.6 de la LCSP, el acuerdo de formalización se publicará en la Plataforma de Contratación. </text:span></text:p>
      <text:p text:style-name="P31"><text:span text:style-name="T87">A la vista de cuanto antecede, el funcionario que suscribe informa que procede el encargo a </text:span><text:span text:style-name="T61">medio propio propuesto a la sociedad mercantil de capital íntegramente municipal, previos los trámites legalmente establecidos arriba señalados.</text:span> </text:p>
      <text:p text:style-name="P50"><text:span text:style-name="T9">Visto el informe emitido por la Técnico municipal doña Beatriz Delgado Santana, de fecha 19 de julio de 2022 y con CSV</text:span><text:span text:style-name="T91"> </text:span><text:a xlink:type="simple" xlink:href="https://oat.mogan.es:8448/ventanilla/web/inicioWebc.do?opcion=noreg" text:style-name="Internet_20_link" text:visited-style-name="Visited_20_Internet_20_Link"><text:span text:style-name="T95">t006754aa92513013de07e631e070e23m</text:span></text:a><text:span text:style-name="T9">, en el que informe y propone literalmente:</text:span><text:span text:style-name="T48"> </text:span></text:p>
      <text:p text:style-name="P31"><text:span text:style-name="T61">Visto que el Ilustre Ayuntamiento de Mogán dispone de una sociedad mercantil local denominada </text:span><text:span text:style-name="T21">MOGÁN SOCIOCULTURAL, S.L.U., constituida en fecha 09-11-2006, protocolo 7.835, notario D. Juan Alfonso Cabello Cascajo</text:span><text:span text:style-name="T61">; en cuyos Estatutos figura lo siguiente:</text:span> </text:p>
      <text:p text:style-name="P27"><text:span text:style-name="T2">ARTÍCULO 2.- MEDIO PROPIO PERSONIFICADO. </text:span>La entidad <text:span text:style-name="T2">MOGÁN SOCIOCULTURAL, S.L.U., </text:span>actuará como medio propio personificado del Ilustre Ayuntamiento de Mogán y de las entidades vinculadas o dependientes del mismo, de acuerdo con lo previsto en el Artículo 32 de la Ley 9/2017, de 8 de noviembre, de Contratos del Sector Público en relación con los encargados de los poderes adjudicadores a medios propios personificados. La empresa no podrá participar en licitaciones públicas convocadas por el Ilustre Ayuntamiento de Mogán, sin perjuicio de que, cuando no concurra ningún licitador, pueda encargársela la ejecución de la prestación objeto de la misma. </text:p>
      <text:p text:style-name="P27">Los encargos que le realicen a la Sociedad por el Ilustre Ayuntamiento de Mogán no tendrán la consideración jurídica de contrato, debiendo ser objeto de formalización en un documento que será publicado en la Plataforma de Contratación del Sector Público. </text:p>
      <text:p text:style-name="P27">El régimen jurídico de estos encargos tiene naturaleza administrativa y se regirán por la normativa vigente en cada momento que sea de aplicación a los medios propios personificados. </text:p>
      <text:p text:style-name="P25"><text:span text:style-name="T62">ARTÍCULO 3º.- OBJETO SOCIAL. </text:span><text:span text:style-name="T61">La Sociedad tiene por objeto las siguientes actividades:</text:span> </text:p>
      <text:p text:style-name="P25"><text:span text:style-name="T61">a) La gestión y administración de los centros y servicios sociales, culturales, deportivos, educativos y municipales.</text:span> </text:p>
      <text:p text:style-name="P25"><text:soft-page-break/><text:span text:style-name="T61">b) La prestación de servicios de atención a los ciudadanos directamente o a través de medios de comunicación social.</text:span> </text:p>
      <text:p text:style-name="P25"><text:span text:style-name="T61">c) La prestación de servicios de promoción y reinserción social.</text:span> </text:p>
      <text:p text:style-name="P25"><text:span text:style-name="T61">d) Las actividades culturales, deportivos, programas de juventud; y la ocupación del tiempo libre.</text:span> </text:p>
      <text:p text:style-name="P25"><text:span text:style-name="T61">e) La prestación de servicios de apoyo a la gestión a entidades del sector público.</text:span> </text:p>
      <text:p text:style-name="P25"><text:span text:style-name="T61">La Sociedad podrá desarrollar las actividades integrantes de su objeto social, total o parcialmente, bien de modo directo o indirecto, mediante la titularidad de las acciones o participaciones en sociedad de objeto idéntico o análogo.</text:span> </text:p>
      <text:p text:style-name="P25"><text:span text:style-name="T61">Para la realización del objeto social señalado la Sociedad podrá realizar convenios con los organismos competentes, que deban coadyuvar, cooperar o colaborar por razón de su competencia al mejor éxito de la gestión de la sociedad y podrá promover, gestionar y explotar cualquiera de los bienes, servicios y actividades de competencia municipal o delegadas, encomendadas, o autorizadas por cualquier organismo público y entidades dependientes.</text:span> </text:p>
      <text:p text:style-name="P25"><text:span text:style-name="T61">En todo caso, quedan excluidas del objeto social aquellas actividades para los que la ley exija, autorizaciones, titulación oficial, colegiación obligatoria o inscripción en registros especiales autorización administrativa o requisitos especiales de los que carezca la sociedad, que no podrán iniciarse antes de que se hayan cumplido los requisitos administrativos exigidos. En todo caso las actividades enumeradas quedan fuera del ámbito de aplicación de la Ley 2/2007 de 15 de marzo, de Sociedades Profesionales en el sentido de que no son ejercitadas directamente por la Sociedad, sino que ésta, en su caso, sirve de intermediación entre los profesionales con titulación oficial que las ejercen y el cliente o solicitante de la prestación de dichas actividades profesionales.</text:span> </text:p>
      <text:p text:style-name="P54">Visto que en el apartado décimo de la memoria abreviada, que se incluye en las Cuentas Anuales de la sociedad Mogán Sociocultural, S.L.U., del ejercicio 2021, se indica el porcentaje de las actividades que le han sido confiadas al poder adjudicador, siendo este del 100,00 %, tal y como si indica a continuación: </text:p>
      <text:p text:style-name="P25"><text:span text:style-name="T88">10.- OPERACIONES CON PARTIES VINCULADAS</text:span> </text:p>
      <text:p text:style-name="P25"><text:span text:style-name="T87">(...)</text:span> </text:p>
      <text:list xml:id="list3471917087845674589" text:style-name="L18">
        <text:list-item>
          <text:list>
            <text:list-item>
              <text:p text:style-name="P163"><text:span text:style-name="T88">Poder adjudicador personificado:</text:span> </text:p>
              <text:list>
                <text:list-item>
                  <text:p text:style-name="P181"><text:span text:style-name="T87">Al objeto de dar cumplimiento a lo establecido en el artículo 32.2.b) de la Ley 9/2017, de 8 de noviembre, de Contratos del Sector Público, la Sociedad es Medio Propio Personificado respecto a su Socio Único, siendo el porcentaje de las actividades confiadas por el poder adjudicador que hace el encargo y lo controla de un 100%.</text:span> </text:p>
                </text:list-item>
              </text:list>
            </text:list-item>
          </text:list>
        </text:list-item>
      </text:list>
      <text:p text:style-name="P25"><text:span text:style-name="T87">(...)</text:span> </text:p>
      <text:p text:style-name="P50"><text:span text:style-name="T90">Visto el Certificado de la Junta de Gobierno Local, celebrada en sesión Ordinaria el día 15 de junio de 2022 y con CSV </text:span><text:a xlink:type="simple" xlink:href="https://oat.mogan.es:8448/ventanilla/web/inicioWebc.do?opcion=noreg" text:style-name="Internet_20_link" text:visited-style-name="Visited_20_Internet_20_Link"><text:span text:style-name="T94">b006754aa9050f1454007e62db060e0ep</text:span></text:a><text:span text:style-name="T90">, en la que se aprueban, entre otras cuestiones, las tarifas del ejercicio 2022 de Mogán Sociocultural, S.L.U. cuyo acuerdo no se reproduce en aras a la brevedad. </text:span></text:p>
      <text:p text:style-name="P50"><text:span text:style-name="T13">Vista la Providencia de Alcaldía de fecha 13 de julio de 2022 y con CSV </text:span><text:a xlink:type="simple" xlink:href="https://oat.mogan.es:8448/ventanilla/web/inicioWebc.do?opcion=noreg" text:style-name="Internet_20_link" text:visited-style-name="Visited_20_Internet_20_Link"><text:span text:style-name="T94">U006754aa9310d04a3907e62ed070a31t</text:span></text:a><text:span text:style-name="T13">, en la que se dispone iniciar el expediente de la encomienda para la gestión del Programa ESCUELA MUNICIPAL DE MÚSICA Y DANZA DE MOGÁN desde julio de 2022 hasta julio de 2023, a Mogán Sociocultural, S.L.U., habida cuenta que es empresa municipal.</text:span><text:span text:style-name="T56"> </text:span></text:p>
      <text:p text:style-name="P50"><text:span text:style-name="T92">Visto el informe de Secretaria de fecha 13</text:span><text:span text:style-name="T91"> </text:span><text:span text:style-name="T92">de julio de 2022</text:span><text:span text:style-name="T91"> </text:span><text:span text:style-name="T92">y con CSV </text:span><text:a xlink:type="simple" xlink:href="https://oat.mogan.es:8448/ventanilla/web/inicioWebc.do?opcion=noreg" text:style-name="Internet_20_link" text:visited-style-name="Visited_20_Internet_20_Link"><text:span text:style-name="T96">J006754aa9280d0519307e6058070b0fM</text:span></text:a><text:span text:style-name="T92">, en el que informa, entre otras cuestiones, del procedimiento a seguir:</text:span><text:span text:style-name="T48"> </text:span></text:p>
      <text:p text:style-name="P31"><text:span text:style-name="T87">El apartado 3 de la Disposición Final Cuarta de la Ley 9/2017, de 8 de noviembre, de </text:span><text:span text:style-name="T61">Contratos del Sector Público -LCSP 2017-, dispone expresamente que:</text:span> </text:p>
      <text:p text:style-name="P31"><text:soft-page-break/><text:span text:style-name="T61">En relación con el régimen jurídico de los medios propios personificados, </text:span><text:span text:style-name="T62">en lo no previsto en la presente Ley, resultará de aplicación lo establecido en la Ley 40/2015, </text:span><text:span text:style-name="T61">de 1 de octubre, de Régimen Jurídico del Sector Público.</text:span> </text:p>
      <text:p text:style-name="P35">En relación a ello, el <text:span text:style-name="T2">artículo 11 </text:span>de la <text:span text:style-name="T2">Ley 40/2015, de 1 de octubre, Ley de Régimen Jurídico del Sector Público </text:span>-LRJSP-, señala en su apartado 1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 </text:p>
      <text:p text:style-name="P31"><text:span text:style-name="T61">Las </text:span><text:span text:style-name="T62">encomiendas de gestión, </text:span><text:span text:style-name="T61">según el citado artículo 11.1, no podrán tener por objeto prestaciones propias de los contratos regulados en la legislación de contratos del sector público. En tal caso, su naturaleza y régimen jurídico se ajustará a lo previsto en ésta.</text:span> </text:p>
      <text:p text:style-name="P31"><text:span text:style-name="T61">Asimismo, el apartado segundo del artículo 11 prevé que la encomienda de gestión no supone cesión de la titularidad de la competencia ni de los elementos sustantivos de su ejercicio, siendo responsabilidad </text:span><text:span text:style-name="T61">del órgano o Entidad encomendante dictar cuantos actos o resoluciones de carácter jurídico den soporte o en los que se integre la concreta actividad material objeto de encomienda.</text:span> </text:p>
      <text:p text:style-name="P35">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 </text:p>
      <text:p text:style-name="P31"><text:span text:style-name="T61">Por su parte, el artículo 11.3 dispone que</text:span> </text:p>
      <text:p text:style-name="P35">La formalización de las encomiendas de gestión se ajustará a las siguientes reglas: </text:p>
      <text:p text:style-name="P31"><text:span text:style-name="T61">a) Cuando la encomienda de gestión se realice entre órganos administrativos o Entidades de Derecho Público pertenecientes a la misma Administración deberá formalizarse en los términos que establezca su normativa propia y, en su defecto, por acuerdo expreso de los órganos o </text:span><text:span text:style-name="T87">Entidades de Derecho Público intervinientes. En todo caso, el instrumento de formalización de </text:span><text:span text:style-name="T61">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31"><text:span text:style-name="T61">Cada Administración podrá regular los requisitos necesarios para la validez de tales acuerdos que incluirán, al menos, expresa mención de la actividad o actividades a las que afecten, elplazo de vigencia y la naturaleza y alcance de la gestión encomendada.</text:span> </text:p>
      <text:p text:style-name="P31"><text:span text:style-name="T61">b) Cuando la encomienda de gestión se realice entre órganos y Entidades de Derecho Público de distintas Administraciones se formalizará mediante firma del correspondiente convenio entre ellas, que deberá ser publicado en el «Boletín Oficial del Estado», en el Boletín oficial de la Comunidad Autónoma o en el de la Provincia, según la Administración a que pertenezca el órgano encomendante, salvo en el supuesto de la gestión ordinaria de los servicios de las Comunidades Autónomas por las Diputaciones Provinciales o en su caso Cabildos o Consejos insulares, que se regirá por la legislación de Régimen Local.</text:span> </text:p>
      <text:p text:style-name="P31"><text:span text:style-name="T61">Así pues, en el caso que nos ocupa, puestos en conexión el contenido del artículo 32 de la Ley 9/2017, de 8 de noviembre, de Contratos del Sector Público -LCSP 20117- y del artículo 11 de la Ley 40/2015, de 1 de octubre, Ley de Régimen Jurídico del Sector Público -LRJSP-, vemos que </text:span><text:span text:style-name="T62">será preciso en el presente expediente el cumplimiento de los siguientes requisitos:</text:span> </text:p>
      <text:p text:style-name="P31"><text:span text:style-name="T62">A. Que la sociedad en cuestión sea considerada un medio propio y servicio técnico </text:span><text:span text:style-name="T61">(medio propio personificado en los términos de la Ley 9/2017) </text:span><text:span text:style-name="T62">de esta Administración </text:span><text:span text:style-name="T61">para poder encomendarle la gestión planeada, circunstancia que se da, como hemos visto, en Mogán Sociocultural, S.L.</text:span> </text:p>
      <text:p text:style-name="P31"><text:span text:style-name="T62">B. Solicitud de informe de Intervención </text:span><text:span text:style-name="T61">para verificar la posibilidad de financiación de los gastos del encargo para el año 2022.</text:span> </text:p>
      <text:p text:style-name="P31"><text:span text:style-name="T62">C. Solicitud de informe a los Servicios Técnicos Municipales </text:span><text:span text:style-name="T61">a fin de establecer la actividad concreta objeto del encargo y requisitos necesarios para su desarrollo.</text:span> </text:p>
      <text:p text:style-name="P31"><text:span text:style-name="T62">D. Que la Junta de Gobierno Local, </text:span><text:span text:style-name="T61">como órgano competente por delegación, sea quien </text:span><text:span text:style-name="T62">adopte acuerdo expreso por el que le confiera el encargo.</text:span> </text:p>
      <text:p text:style-name="P36">E. Que por parte de la Sociedad se acepte dicha encargo. </text:p>
      <text:p text:style-name="P35"><text:span text:style-name="T2">F. </text:span>Al no realizarse la encomienda entre órganos administrativos o Entidades de Derecho Público de la misma Administración, <text:span text:style-name="T2">no será necesaria la publicación de la formalización de la encomienda </text:span>en el <text:span text:style-name="T2">Boletín Oficial de la Provincia de Las Palmas, en aplicación del artículo 11.3 de la LRJSP. Sin </text:span><text:soft-page-break/><text:span text:style-name="T2">embargo, de acuerdo con el 32.6 y 63.6 de la LCSP, el acuerdo de formalización se publicará en la Plataforma de Contratación. </text:span></text:p>
      <text:p text:style-name="P31"><text:span text:style-name="T87">A la vista de cuanto antecede, el funcionario que suscribe informa que procede el encargo a </text:span><text:span text:style-name="T61">medio propio propuesto a la sociedad mercantil de capital íntegramente municipal, previos los trámites legalmente establecidos arriba señalados.</text:span> </text:p>
      <text:p text:style-name="P30"><text:span text:style-name="T61">Obra en el expediente las siguientes retenciones de crédito:</text:span> </text:p>
      <table:table table:name="Tabla13" table:style-name="Tabla13">
        <table:table-column table:style-name="Tabla13.A"/>
        <table:table-column table:style-name="Tabla13.B"/>
        <table:table-column table:style-name="Tabla13.C"/>
        <table:table-column table:style-name="Tabla13.D"/>
        <table:table-column table:style-name="Tabla13.E"/>
        <table:table-row>
          <table:table-cell table:style-name="Tabla13.A1" office:value-type="string">
            <text:p text:style-name="P122"><text:span text:style-name="T22">Año</text:span> </text:p>
          </table:table-cell>
          <table:table-cell table:style-name="Tabla13.A1" office:value-type="string">
            <text:p text:style-name="P122"><text:span text:style-name="T22">N.º operación</text:span> </text:p>
          </table:table-cell>
          <table:table-cell table:style-name="Tabla13.A1" office:value-type="string">
            <text:p text:style-name="P122"><text:span text:style-name="T22">Aplicación presupuestaria</text:span> </text:p>
          </table:table-cell>
          <table:table-cell table:style-name="Tabla13.A1" office:value-type="string">
            <text:p text:style-name="P122"><text:span text:style-name="T22">Importe</text:span> </text:p>
          </table:table-cell>
          <table:table-cell table:style-name="Tabla13.E1" office:value-type="string">
            <text:p text:style-name="P122"><text:span text:style-name="T22">Texto libre</text:span> </text:p>
          </table:table-cell>
        </table:table-row>
        <table:table-row>
          <table:table-cell table:style-name="Tabla13.A2" office:value-type="float" office:value="2022">
            <text:p text:style-name="P122"><text:span text:style-name="T21">2022</text:span> </text:p>
          </table:table-cell>
          <table:table-cell table:style-name="Tabla13.A2" office:value-type="float" office:value="220220012551">
            <text:p text:style-name="P122"><text:span text:style-name="T21">220220012551</text:span> </text:p>
          </table:table-cell>
          <table:table-cell table:style-name="Tabla13.C2" office:value-type="string">
            <text:p text:style-name="P122"><text:span text:style-name="T21">334 / 22799</text:span> </text:p>
          </table:table-cell>
          <table:table-cell table:style-name="Tabla13.A2" office:value-type="float" office:value="144900.02">
            <text:p text:style-name="P122"><text:span text:style-name="T21">144.900,02 EUR</text:span> </text:p>
          </table:table-cell>
          <table:table-cell table:style-name="Tabla13.E2" office:value-type="string">
            <text:p text:style-name="P124"><text:span text:style-name="T61">EXP:5900/2022 Encargo a Medio Propio Escuela Municipal Música y Danza (Jul-Dic 2022)</text:span> </text:p>
          </table:table-cell>
        </table:table-row>
        <table:table-row>
          <table:table-cell table:style-name="Tabla13.A2" office:value-type="float" office:value="2023">
            <text:p text:style-name="P122"><text:span text:style-name="T21">2023</text:span> </text:p>
          </table:table-cell>
          <table:table-cell table:style-name="Tabla13.A2" office:value-type="float" office:value="220229000101">
            <text:p text:style-name="P122"><text:span text:style-name="T21">220229000101</text:span> </text:p>
          </table:table-cell>
          <table:table-cell table:style-name="Tabla13.C2" office:value-type="string">
            <text:p text:style-name="P122"><text:span text:style-name="T21">334 / 22799</text:span> </text:p>
          </table:table-cell>
          <table:table-cell table:style-name="Tabla13.A2" office:value-type="float" office:value="242091.14">
            <text:p text:style-name="P122"><text:span text:style-name="T21">242.091,14 EUR</text:span> </text:p>
          </table:table-cell>
          <table:table-cell table:style-name="Tabla13.E2" office:value-type="string">
            <text:p text:style-name="P124"><text:span text:style-name="T61">EXP:5900/2022 Encargo a Medio Propio Escuela Municipal Música y Danza (Ene-Jul 2023)</text:span> </text:p>
          </table:table-cell>
        </table:table-row>
        <table:table-row>
          <table:table-cell table:style-name="Tabla13.C2" table:number-columns-spanned="3" office:value-type="string">
            <text:p text:style-name="P122"><text:span text:style-name="T22">TOTAL</text:span> </text:p>
          </table:table-cell>
          <table:covered-table-cell/>
          <table:covered-table-cell/>
          <table:table-cell table:style-name="Tabla13.A2" office:value-type="float" office:value="386991.16">
            <text:p text:style-name="P122"><text:span text:style-name="T22">386.991,16 EUR</text:span> </text:p>
          </table:table-cell>
          <table:table-cell table:style-name="Tabla13.E2" office:value-type="string">
            <text:p text:style-name="P5"/>
          </table:table-cell>
        </table:table-row>
      </table:table>
      <text:p text:style-name="P31"><text:span text:style-name="T61">Obran en el expediente los Estatutos de la entidad </text:span><text:span text:style-name="T21">Mogán Sociocultural, S.L., así como las Cuentas Anuales y el informe de auditoría de la empresa del ejercicio 2021.</text:span> </text:p>
      <text:p text:style-name="P25"><text:span text:style-name="T21">Obran en el expediente certificado del Interventor de fecha 05/01/2021 en el que fija los recursos ordinarios del presupuesto 2022 en 43.169.609,22 euros.</text:span> </text:p>
      <text:p text:style-name="P26"><text:span text:style-name="T22">FUNDAMENTOS JURÍDICOS</text:span> </text:p>
      <text:p text:style-name="P25"><text:span text:style-name="T62">PRIMERO.-</text:span> <text:span text:style-name="T61">El artículo 25 de la Ley de 7/1985, reguladora de las Bases del Régimen Local (en adelante LRBRL) establece lo siguiente:</text:span> </text:p>
      <text:p text:style-name="P25"><text:span text:style-name="T61">1.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 </text:p>
      <text:p text:style-name="P25"><text:span text:style-name="T61">2. El Municipio ejercerá en todo caso como competencias propias, en los términos de la legislación del Estado y de las Comunidades Autónomas, en las siguientes materias:</text:span> </text:p>
      <text:p text:style-name="P25"><text:span text:style-name="T61">(...)</text:span> </text:p>
      <text:p text:style-name="P25"><text:span text:style-name="T67">g) Tráfico, estacionamiento de vehículos y movilidad. Transporte colectivo urbano.</text:span> </text:p>
      <text:p text:style-name="P25"><text:span text:style-name="T61">(...)</text:span> </text:p>
      <text:p text:style-name="P25"><text:span text:style-name="T61">3. Las competencias municipales en las materias enunciadas en este artículo se determinarán por Ley debiendo evaluar la conveniencia de la implantación de servicios locales conforme a los principios de descentralización, eficiencia, estabilidad y sostenibilidad financiera.</text:span> </text:p>
      <text:p text:style-name="P25"><text:span text:style-name="T62">SEGUNDO.-</text:span> <text:span text:style-name="T61">Asimismo, en el artículo 85 de la LRBRL se indica que:</text:span> </text:p>
      <text:p text:style-name="P25"><text:span text:style-name="T61">1. Son servicios públicos locales los que prestan las entidades locales en el ámbito de sus competencias.</text:span> </text:p>
      <text:p text:style-name="P25"><text:span text:style-name="T61">2. Los servicios públicos de competencia local habrán de gestionarse de la forma más sostenible y eficiente de entre las enumeradas a continuación:</text:span> </text:p>
      <text:p text:style-name="P25"><text:span text:style-name="T61">A) Gestión directa:</text:span> </text:p>
      <text:p text:style-name="P25"><text:soft-page-break/><text:span text:style-name="T61">a) Gestión por la propia Entidad Local.</text:span> </text:p>
      <text:p text:style-name="P25"><text:span text:style-name="T61">b) Organismo autónomo local.</text:span> </text:p>
      <text:p text:style-name="P25"><text:span text:style-name="T61">c) Entidad pública empresarial local.</text:span> </text:p>
      <text:p text:style-name="P25"><text:span text:style-name="T67">d) Sociedad mercantil local, cuyo capital social sea de titularidad pública.</text:span> </text:p>
      <text:p text:style-name="P25"><text:span text:style-name="T67">Solo podrá hacerse uso de las formas previstas en las letras c) y d) cuando quede acreditado mediante memo1ria justificativa elaborada al efecto que resultan más sostenibles y eficientes que las formas dispuestas en las letras a) y b), para lo que se deberán tener en cuenta los criterios de rentabilidad económica y recuperación de la inversión. </text:span><text:span text:style-name="T61">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ículo 4 de la Ley Orgánica 2/2012, de 27 de abril, de Estabilidad Presupuestaria y Sostenibilidad Financiera.</text:span> </text:p>
      <text:p text:style-name="P25"><text:span text:style-name="T61">()</text:span> </text:p>
      <text:p text:style-name="P31"><text:span text:style-name="T22">TERCERO.-</text:span><text:span text:style-name="T4"> </text:span><text:span text:style-name="T21">La encomienda de gestión por parte del Ayuntamiento a una sociedad mercantil de capital </text:span><text:span text:style-name="T61">íntegramente municipal y medio propio de dicha Administración se recoge en el artículo 32 de la </text:span><text:span text:style-name="T21">Ley 9/2017, de 8 de noviembre, de Contratos del Sector Público, por la que se transponen al ordenamiento jurídico español las Directivas del Parlamento Europeo y del Consejo 2014/23/UE y 2014/24/UE, de 26 de febrero de 2014, en adelante LCSP. </text:span><text:span text:style-name="T61">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31"><text:span text:style-name="T61">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31"><text:span text:style-name="T61">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span> </text:p>
      <text:p text:style-name="P31"><text:span text:style-name="T61">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31"><text:span text:style-name="T61">Dichas tarifas se calcularán de manera que representen los costes reales de realización de las unidades producidas directamente por el medio propio.</text:span> </text:p>
      <text:p text:style-name="P31"><text:span text:style-name="T61">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31"><text:span text:style-name="T61">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por razón de las prestaciones que haya realizado a cualquier entidad, u otro indicador alternativo de actividad que sea fiable, y todo ello referido a los tres ejercicios anteriores al de formalización del encargo.</text:span> </text:p>
      <text:p text:style-name="P31"><text:span text:style-name="T61">Cuando debido a la fecha de creación o de inicio de actividad del poder adjudicador que hace el encargo, o debido a la reorganización de las actividades de este, el volumen global de 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proyecciones de negocio.</text:span> </text:p>
      <text:p text:style-name="P31"><text:soft-page-break/><text:span text:style-name="T61">c) Cuando el ente destinatario del encargo sea un ente de personificación jurídico-privada, además, la totalidad de su capital o patrimonio tendrá que ser de titularidad o aportación pública.</text:span> </text:p>
      <text:p text:style-name="P31"><text:span text:style-name="T61">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31"><text:span text:style-name="T61">1.º Conformidad o autorización expresa del poder adjudicador respecto del que vaya a ser medio propio.</text:span> </text:p>
      <text:p text:style-name="P31"><text:span text:style-name="T61">2.º Verificación por la entidad pública de que dependa el ente que vaya a ser medio propio, de que cuenta con medios personales y materiales apropiados para la realización de los encargos de conformidad con su objeto social.</text:span> </text:p>
      <text:p text:style-name="P31"><text:span text:style-name="T61">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31"><text:span text:style-name="T61">En todo caso, se presumirá que cumple el requisito establecido en el número 2.º de la presente letra cuando haya obtenido la correspondiente clasificación respecto a los grupos, subgrupos y categorías que ostente.</text:span> </text:p>
      <text:p text:style-name="P31"><text:span text:style-name="T61">Por un lado, en el apartado 6 del mentado artículo 32 de la LCSP, se indica:</text:span> </text:p>
      <text:p text:style-name="P25"><text:span text:style-name="T21">6. Los encargos que realicen las entidades del sector público a un ente que, de acuerdo con los apartados segundo, tercero o cuarto de este artículo, pueda ser calificado como medio propio personificado del primero o primeros, no tendrán la consideración jurídica de contrato, debiendo únicamente cumplir las siguientes normas:</text:span> </text:p>
      <text:p text:style-name="P31"><text:span text:style-name="T61">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31"><text:span text:style-name="T61">b) El encargo deberá ser objeto de formalización en un documento que será publicado en la Plataforma de Contratación correspondiente en los supuestos previstos del artículo 63.6. El documento de formalización establecerá el plazo de duración del encargo.</text:span> </text:p>
      <text:p text:style-name="P31"><text:span text:style-name="T61">c) Los órganos de las entidades del sector público estatal que tengan la condición de poder adjudicador en virtud de lo dispuesto en el artículo 3.3 de esta Ley, necesitarán autorización del Consejo de Ministros cuando el importe del gasto que se derive del encargo, sea igual o superior a doce millones de euros.</text:span> </text:p>
      <text:p text:style-name="P31"><text:span text:style-name="T61">(...).</text:span> </text:p>
      <text:p text:style-name="P31"><text:span text:style-name="T61">Por otro lado, en el apartado 7 del mismo artículo 32 de la LCSP:</text:span> </text:p>
      <text:p text:style-name="P31"/>
      <text:p text:style-name="P31"><text:span text:style-name="T61">7. A los negocios jurídicos que los entes destinatarios del encargo celebren en ejecución del encargo recibido de conformidad con el presente artículo, se le aplicarán las siguientes reglas:</text:span> </text:p>
      <text:p text:style-name="P31"><text:span text:style-name="T61">a) El contrato quedará sometido a esta Ley,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presente Ley.</text:span> </text:p>
      <text:p text:style-name="P31"><text:span text:style-name="T61">b) El importe de las prestaciones parciales que el medio propio pueda contratar con terceros no excederá del 50 por ciento de la cuantía del encargo. No se considerarán prestaciones parciales aquellas que el medio propio adquiera a otras empresas cuando se trate de suministros o servicios auxiliares o instrumentales que no constituyen una parte autónoma y diferenciable de la prestación principal, aunque sean parte del proceso necesario para producir dicha prestación.</text:span> </text:p>
      <text:p text:style-name="P31"><text:soft-page-break/><text:span text:style-name="T61">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31"><text:span text:style-name="T61">Tampoco será aplicable a los contratos que celebren los medios propios a los que se les haya encargado la prestación de servicios informáticos y tecnológicos a la Administración Pública con el fin de garantizar la compatibilidad, la comunicabilidad y la seguridad de redes y sistemas, la integridad, fiabilidad y confidencialidad de la información, así como a los que celebren los medios propios cuyas funciones sean el fomento de las telecomunicaciones, el desarrollo de la sociedad de la información y sociedad digital.</text:span> </text:p>
      <text:p text:style-name="P31"><text:span text:style-name="T61">Excepcionalmente podrá superarse dicho porcentaje de contratación siempre que el encargo al medio propio se base en razones de seguridad, en la naturaleza de la prestación que requiera un mayor control en la ejecución de la misma, o en razones de urgencia que demanden una mayor celeridad en su ejecución. La justificación de que concurren estas circunstancias se acompañará al documento de </text:span><text:span text:style-name="T61">formalización del encargo y se publicará en la Plataforma de Contratación correspondiente conjuntamente con éste.</text:span> </text:p>
      <text:p text:style-name="P25"><text:span text:style-name="T22">CUARTO.-</text:span><text:span text:style-name="T4"> </text:span><text:span text:style-name="T21">Además, según lo previsto en la disposición final cuarta de la LCSP, en relación con el régimen jurídico de los medios propios personificados, en lo no previsto en la presente Ley, resultará de aplicación lo establecido en la Ley 40/2015, de 1 de octubre, de Régimen Jurídico del Sector Público, en adelante LRJSP.</text:span> </text:p>
      <text:p text:style-name="P25"><text:span text:style-name="T22">QUINTO.-</text:span><text:span text:style-name="T4"> </text:span><text:span text:style-name="T21">El artículo 11 de la LRJSP, que trata sobre las encomiendas de gestión,</text:span><text:span text:style-name="T4"> </text:span><text:span text:style-name="T21">señala que :</text:span> </text:p>
      <text:p text:style-name="P31"><text:span text:style-name="T61">1.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 </text:p>
      <text:p text:style-name="P31"><text:span text:style-name="T61">Las encomiendas de gestión no podrán tener por objeto prestaciones propias de los contratos regulados en la legislación de contratos del sector público. En tal caso, su naturaleza y régimen jurídico se ajustará a lo previsto en ésta.</text:span> </text:p>
      <text:p text:style-name="P31"><text:span text:style-name="T61">2.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 </text:p>
      <text:p text:style-name="P31"><text:span text:style-name="T61">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25"><text:span text:style-name="T21">Por su parte, en relación con la formalización de las encomiendas de gestión, el apartado 3 del artículo 11 de la LRJSP, estable que se ajustará a las siguientes reglas:</text:span> </text:p>
      <text:p text:style-name="P31"><text:span text:style-name="T61">a) Cuando la encomienda de gestión se realice entre órganos administrativos o Entidades de Derecho Público pertenecientes a la misma Administración 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31"><text:span text:style-name="T61">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31"><text:span text:style-name="T61">().</text:span> </text:p>
      <text:p text:style-name="P31"><text:span text:style-name="T22">SEXTO.-</text:span><text:span text:style-name="T4"> </text:span><text:span text:style-name="T21">Consideran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text:span> </text:p>
      <text:p text:style-name="P31"><text:span text:style-name="T21">En base a los antecedentes expuestos y a los fundamentos jurídicos considerados, se tiene a bien </text:span><text:span text:style-name="T61">emitir el siguiente</text:span> </text:p>
      <text:p text:style-name="P32"><text:span text:style-name="T22">INFORME</text:span> </text:p>
      <text:p text:style-name="P31"><text:soft-page-break/><text:span text:style-name="T22">PRIMERO.-</text:span><text:span text:style-name="T4"> </text:span><text:span text:style-name="T21">Ha quedado acreditado en el expediente que la entidad Mogán Sociocultural, </text:span><text:span text:style-name="T61">S.L. es una sociedad mercantil local cuyo capital social es de titularidad pública. Asimismo, también ha quedado acreditado que la entidad es un medio propio.</text:span> </text:p>
      <text:p text:style-name="P31"><text:span text:style-name="T22">SEGUNDO.- </text:span><text:span text:style-name="T21">En el expediente ha quedado debidamente acreditado que la entidad a la que se va a renovar la encomienda de la gestión del servicio cumple con los requisitos previstos en el apartado 2 del artículo 32 de la LCSP, tal y como se he reflejado en los antecedentes expuestos.</text:span> </text:p>
      <text:p text:style-name="P31"><text:span text:style-name="T22">TERCERO.- </text:span><text:span text:style-name="T21">Por parte de quien suscribe, se ha comprobado que la entidad Mogán Sociocultural, S.L. cumple con los requisitos establecidos en el apartado 6 del artículo 32 de la LCSP. La publicidad como medio propio puede ser comprobada a través del siguiente enlace:</text:span> </text:p>
      <text:p text:style-name="P50"><text:a xlink:type="simple" xlink:href="https://contrataciondelestado.es/wps/poc?uri=deeplink:perfilContratante&amp;idBp=B97CMF4SNxqmq21uxhbaVQ==" text:style-name="Internet_20_link" text:visited-style-name="Visited_20_Internet_20_Link"><text:span text:style-name="T16">https://contrataciondelestado.es/wps/poc?uri=deeplink:perfilContratante&amp;idBp=B97CMF4SNxqmq21uxhbaVQ==</text:span></text:a><text:span text:style-name="T95"> </text:span></text:p>
      <text:p text:style-name="P31"><text:span text:style-name="T22">CUARTO..- </text:span><text:span text:style-name="T21">Existe crédito adecuado y suficiente para la ejecución de la encomienda en el ejercicio corriente, como ha quedado acreditado en el Documento Contable de Retención de Crédito que consta en el expediente. También figura en el expediente el Documento Contable de Retención de Crédito del ejercicio siguiente, que quedará condicionado al ejercicio presupuestario 2023.</text:span> </text:p>
      <text:p text:style-name="P31"><text:span text:style-name="T22">QUINTO.- </text:span><text:span text:style-name="T61">El importe de las prestaciones parciales que el medio propio pueda contratar con terceros no excederá del 50 por ciento de la cuantía del encargo.</text:span> </text:p>
      <text:p text:style-name="P31"><text:span text:style-name="T22">SEXTO.- </text:span><text:span text:style-name="T21">Obra en el expediente el Documento de Formalización con el clausulado del encargo en el que se describe, entre otros, el objeto y presupuesto del encargo.</text:span> </text:p>
      <text:p text:style-name="P31"><text:span text:style-name="T22">SÉTIMO.- </text:span><text:span text:style-name="T61">El arte en todas sus manifestaciones constituye una característica esencial que identifica al ser humano y que además le ha permitido transmitir la cultura en toda su extensión. La educación artística es una necesidad porque nos permite adquirir toda una serie de competencias y rutinas mentales que están en plena consonancia con la naturaleza social del ser humano y que son imprescindibles para el aprendizaje de cualquier contenido curricular. Al desarrollar la parte artística el alumno tiene la posibilidad de desarrollar diversas habilidades como:</text:span> </text:p>
      <text:p text:style-name="P74"><text:span text:style-name="T61">a.-) Comunicación no verbal: con dibujo, pintura, fotografía, cómics, collage, arte virtual, entre otros medios.</text:span> </text:p>
      <text:p text:style-name="P74"><text:span text:style-name="T61">b.-) Expresión corporal: con las artes escénicas, mímica, danza, performance.</text:span> </text:p>
      <text:p text:style-name="P74"><text:span text:style-name="T61">c.-) Comunicación sonora: con la voz o con instrumentos musicales, sonidos varios</text:span> </text:p>
      <text:p text:style-name="P74"><text:span text:style-name="T61">d.-) Comunicación escrita: literatura, leer, redactar: cuentos, guiones, poesía, noticias (periódico mural, gacetillas).</text:span> </text:p>
      <text:p text:style-name="P74"><text:span text:style-name="T61">e.-) Creatividad, investigación (planeamiento, acción-reflexión-acción, proyectos individuales o en equipo) y sociabilidad.</text:span> </text:p>
      <text:p text:style-name="P31"><text:span text:style-name="T61">Nuestras Escuelas Artísticas, desarrollan un quehacer social en nuestro municipio, imprescindible y que afecta directamente a la formación intelectual, artística y social, ayudando al crecimiento cultural y participativo del municipio de Mogán.</text:span> </text:p>
      <text:p text:style-name="P31"><text:span text:style-name="T61">Los objetivos que trazan el eje del proyecto formativo de las Escuelas Artísticas de Mogán, son los siguientes ( Objetivos marcados por el Decreto 179/1994, de 29 de julio, de regulación de Escuelas de Música y Danza (B.O.C. 105, de 26.8.1994):</text:span> </text:p>
      <text:p text:style-name="P74"><text:span text:style-name="T61">a.-) Fomentar desde la infancia el interés hacia la música, la danza y el teatro, y atender la amplia demanda social de una cultura artística de carácter práctico.</text:span> </text:p>
      <text:p text:style-name="P74"><text:span text:style-name="T61">b.-) Procurar una formación teórica y práctica que permita disfrutar de ella de manera individual y de conjunto de la danza, la música y el teatro, sin limitación de edad.</text:span> </text:p>
      <text:p text:style-name="P74"><text:span text:style-name="T61">c.-) Posibilitar a los jóvenes con claras aptitudes la formación necesaria para acceder a los estudios de carácter profesional en las enseñanzas artísticas.</text:span> </text:p>
      <text:p text:style-name="P74"><text:soft-page-break/><text:span text:style-name="T61">d.-) Desplegar una oferta de enseñanza y actividades artísticas en torno a la música , la danza y el teatro, flexible y amplia, que integre todo el abanico de posibilidades expresivas que estas enseñanzas tienen y que contemple, igualmente, la demanda del entorno sociocultural en el que se desarrollan las mismas.</text:span> </text:p>
      <text:p text:style-name="P74"><text:span text:style-name="T61">e.-) Recoger y difundir las tradiciones locales en materia de música y danza e incidir en la cultura popular no sólo a través de la formación de los alumnos sino también por la difusión directa mediante las manifestaciones artísticas de las Escuelas.</text:span> </text:p>
      <text:p text:style-name="P50"><text:span text:style-name="T17">OCTAVO.- </text:span><text:span text:style-name="T16">Los costes del encargo, según lo aprobado por </text:span><text:span text:style-name="T92">la Junta de Gobierno Local, celebrada en sesión Ordinaria el día 15 de junio de 2022 y con CSV </text:span><text:a xlink:type="simple" xlink:href="https://oat.mogan.es:8448/ventanilla/web/inicioWebc.do?opcion=noreg" text:style-name="Internet_20_link" text:visited-style-name="Visited_20_Internet_20_Link"><text:span text:style-name="T96">b006754aa9050f1454007e62db060e0ep</text:span></text:a><text:span text:style-name="T92">, son los siguientes para el programa de las Escuelas Artísticas:</text:span><text:span text:style-name="T48"> </text:span></text:p>
      <table:table table:name="Tabla14" table:style-name="Tabla14">
        <table:table-column table:style-name="Tabla14.A"/>
        <table:table-column table:style-name="Tabla14.B"/>
        <table:table-column table:style-name="Tabla14.C" table:number-columns-repeated="2"/>
        <table:table-column table:style-name="Tabla14.E" table:number-columns-repeated="2"/>
        <table:table-column table:style-name="Tabla14.G"/>
        <table:table-column table:style-name="Tabla14.H"/>
        <table:table-row table:style-name="Tabla14.1">
          <table:table-cell table:style-name="Tabla14.A1" office:value-type="string">
            <text:p text:style-name="P122"><text:span text:style-name="T22">Categoría</text:span> </text:p>
          </table:table-cell>
          <table:table-cell table:style-name="Tabla14.A1" office:value-type="string">
            <text:p text:style-name="P122"><text:span text:style-name="T22">Duración</text:span> </text:p>
          </table:table-cell>
          <table:table-cell table:style-name="Tabla14.A1" office:value-type="string">
            <text:p text:style-name="P122"><text:span text:style-name="T22">Jornada</text:span> </text:p>
          </table:table-cell>
          <table:table-cell table:style-name="Tabla14.A1" office:value-type="string">
            <text:p text:style-name="P122"><text:span text:style-name="T22">Bruto </text:span><text:span text:style-name="T22">mensual</text:span> </text:p>
          </table:table-cell>
          <table:table-cell table:style-name="Tabla14.A1" office:value-type="string">
            <text:p text:style-name="P122"><text:span text:style-name="T22">Coste </text:span><text:span text:style-name="T22">emp</text:span> </text:p>
          </table:table-cell>
          <table:table-cell table:style-name="Tabla14.A1" office:value-type="string">
            <text:p text:style-name="P122"><text:span text:style-name="T22">FINIQUI</text:span><text:span text:style-name="T22">TO</text:span> </text:p>
          </table:table-cell>
          <table:table-cell table:style-name="Tabla14.A1" office:value-type="string">
            <text:p text:style-name="P122"><text:span text:style-name="T22">Prev IT</text:span> </text:p>
          </table:table-cell>
          <table:table-cell table:style-name="Tabla14.A1" office:value-type="string">
            <text:p text:style-name="P122"><text:span text:style-name="T22">TOTAL</text:span> </text:p>
          </table:table-cell>
        </table:table-row>
        <table:table-row table:style-name="Tabla14.2">
          <table:table-cell table:style-name="Tabla14.A2" office:value-type="string">
            <text:p text:style-name="P120"><text:span text:style-name="T61">Director</text:span> </text:p>
          </table:table-cell>
          <table:table-cell table:style-name="Tabla14.A2" office:value-type="string">
            <text:p text:style-name="P120"><text:span text:style-name="T21">5,5 meses(Jul-Dic)</text:span> </text:p>
          </table:table-cell>
          <table:table-cell table:style-name="Tabla14.A2" office:value-type="string">
            <text:p text:style-name="P122"><text:span text:style-name="T61">COMPLETA</text:span> </text:p>
          </table:table-cell>
          <table:table-cell table:style-name="Tabla14.A2" office:value-type="string">
            <text:p text:style-name="P134">1.981,26 </text:p>
          </table:table-cell>
          <table:table-cell table:style-name="Tabla14.A2" office:value-type="string">
            <text:p text:style-name="P134">2.614,65 </text:p>
          </table:table-cell>
          <table:table-cell table:style-name="Tabla14.A2" office:value-type="string">
            <text:p text:style-name="P5"/>
          </table:table-cell>
          <table:table-cell table:style-name="Tabla14.A2" office:value-type="string">
            <text:p text:style-name="P134">132,08 </text:p>
          </table:table-cell>
          <table:table-cell table:style-name="Tabla14.A2" office:value-type="string">
            <text:p text:style-name="P134">14.512,66 </text:p>
          </table:table-cell>
        </table:table-row>
        <table:table-row table:style-name="Tabla14.2">
          <table:table-cell table:style-name="Tabla14.A2" office:value-type="string">
            <text:p text:style-name="P120"><text:span text:style-name="T61">Auxiliar Administrativo</text:span> </text:p>
          </table:table-cell>
          <table:table-cell table:style-name="Tabla14.A2" office:value-type="string">
            <text:p text:style-name="P120"><text:span text:style-name="T21">5,5 meses(Jul-Dic)</text:span> </text:p>
          </table:table-cell>
          <table:table-cell table:style-name="Tabla14.A2" office:value-type="string">
            <text:p text:style-name="P122"><text:span text:style-name="T61">COMPLETA</text:span> </text:p>
          </table:table-cell>
          <table:table-cell table:style-name="Tabla14.A2" office:value-type="string">
            <text:p text:style-name="P134">1.395,21 </text:p>
          </table:table-cell>
          <table:table-cell table:style-name="Tabla14.A2" office:value-type="string">
            <text:p text:style-name="P134">1.833,31 </text:p>
          </table:table-cell>
          <table:table-cell table:style-name="Tabla14.A2" office:value-type="string">
            <text:p text:style-name="P5"/>
          </table:table-cell>
          <table:table-cell table:style-name="Tabla14.A2" office:value-type="string">
            <text:p text:style-name="P134">93,01 </text:p>
          </table:table-cell>
          <table:table-cell table:style-name="Tabla14.A2" office:value-type="string">
            <text:p text:style-name="P134">10.176,22 </text:p>
          </table:table-cell>
        </table:table-row>
        <table:table-row table:style-name="Tabla14.2">
          <table:table-cell table:style-name="Tabla14.A2" office:value-type="string">
            <text:p text:style-name="P120"><text:span text:style-name="T61">Auxiliar Administrativo</text:span> </text:p>
          </table:table-cell>
          <table:table-cell table:style-name="Tabla14.A2" office:value-type="string">
            <text:p text:style-name="P120"><text:span text:style-name="T21">5,5 meses(Jul-Dic)</text:span> </text:p>
          </table:table-cell>
          <table:table-cell table:style-name="Tabla14.A2" office:value-type="string">
            <text:p text:style-name="P122"><text:span text:style-name="T61">COMPLETA</text:span> </text:p>
          </table:table-cell>
          <table:table-cell table:style-name="Tabla14.A2" office:value-type="string">
            <text:p text:style-name="P134">1.395,21 </text:p>
          </table:table-cell>
          <table:table-cell table:style-name="Tabla14.A2" office:value-type="string">
            <text:p text:style-name="P134">1.833,31 </text:p>
          </table:table-cell>
          <table:table-cell table:style-name="Tabla14.A2" office:value-type="string">
            <text:p text:style-name="P5"/>
          </table:table-cell>
          <table:table-cell table:style-name="Tabla14.A2" office:value-type="string">
            <text:p text:style-name="P134">93,01 </text:p>
          </table:table-cell>
          <table:table-cell table:style-name="Tabla14.A2" office:value-type="string">
            <text:p text:style-name="P134">10.176,22 </text:p>
          </table:table-cell>
        </table:table-row>
        <table:table-row table:style-name="Tabla14.2">
          <table:table-cell table:style-name="Tabla14.A2" office:value-type="string">
            <text:p text:style-name="P120"><text:span text:style-name="T61">Profesor</text:span> </text:p>
          </table:table-cell>
          <table:table-cell table:style-name="Tabla14.A2" office:value-type="string">
            <text:p text:style-name="P120"><text:span text:style-name="T21">3,5 meses(Sep-Dic)</text:span> </text:p>
          </table:table-cell>
          <table:table-cell table:style-name="Tabla14.A2" office:value-type="string">
            <text:p text:style-name="P122"><text:span text:style-name="T61">PARCIAL (25 H)</text:span> </text:p>
          </table:table-cell>
          <table:table-cell table:style-name="Tabla14.A2" office:value-type="string">
            <text:p text:style-name="P134">1.096,74 </text:p>
          </table:table-cell>
          <table:table-cell table:style-name="Tabla14.A2" office:value-type="string">
            <text:p text:style-name="P134">1.234,92 </text:p>
          </table:table-cell>
          <table:table-cell table:style-name="Tabla14.A2" office:value-type="string">
            <text:p text:style-name="P134">73,12 </text:p>
          </table:table-cell>
          <table:table-cell table:style-name="Tabla14.A2" office:value-type="string">
            <text:p text:style-name="P134">73,12 </text:p>
          </table:table-cell>
          <table:table-cell table:style-name="Tabla14.A2" office:value-type="string">
            <text:p text:style-name="P134">4.468,45 </text:p>
          </table:table-cell>
        </table:table-row>
        <table:table-row table:style-name="Tabla14.2">
          <table:table-cell table:style-name="Tabla14.A2" office:value-type="string">
            <text:p text:style-name="P120"><text:span text:style-name="T61">Profesor</text:span> </text:p>
          </table:table-cell>
          <table:table-cell table:style-name="Tabla14.A2" office:value-type="string">
            <text:p text:style-name="P120"><text:span text:style-name="T21">3,5 meses(Sep-Dic)</text:span> </text:p>
          </table:table-cell>
          <table:table-cell table:style-name="Tabla14.A2" office:value-type="string">
            <text:p text:style-name="P122"><text:span text:style-name="T61">PARCIAL (25 H)</text:span> </text:p>
          </table:table-cell>
          <table:table-cell table:style-name="Tabla14.A2" office:value-type="string">
            <text:p text:style-name="P134">1.192,13 </text:p>
          </table:table-cell>
          <table:table-cell table:style-name="Tabla14.A2" office:value-type="string">
            <text:p text:style-name="P134">1.580,75 </text:p>
          </table:table-cell>
          <table:table-cell table:style-name="Tabla14.A2" office:value-type="string">
            <text:p text:style-name="P134">79,48 </text:p>
          </table:table-cell>
          <table:table-cell table:style-name="Tabla14.A2" office:value-type="string">
            <text:p text:style-name="P134">79,48 </text:p>
          </table:table-cell>
          <table:table-cell table:style-name="Tabla14.A2" office:value-type="string">
            <text:p text:style-name="P134">5.691,58 </text:p>
          </table:table-cell>
        </table:table-row>
        <table:table-row table:style-name="Tabla14.2">
          <table:table-cell table:style-name="Tabla14.A2" office:value-type="string">
            <text:p text:style-name="P120"><text:span text:style-name="T61">Monitor</text:span> </text:p>
          </table:table-cell>
          <table:table-cell table:style-name="Tabla14.A2" office:value-type="string">
            <text:p text:style-name="P120"><text:span text:style-name="T21">3,5 meses(Sep-Dic)</text:span> </text:p>
          </table:table-cell>
          <table:table-cell table:style-name="Tabla14.A2" office:value-type="string">
            <text:p text:style-name="P122"><text:span text:style-name="T61">COMPLETA</text:span> </text:p>
          </table:table-cell>
          <table:table-cell table:style-name="Tabla14.A2" office:value-type="string">
            <text:p text:style-name="P134">1.624,13 </text:p>
          </table:table-cell>
          <table:table-cell table:style-name="Tabla14.A2" office:value-type="string">
            <text:p text:style-name="P134">2.134,10 </text:p>
          </table:table-cell>
          <table:table-cell table:style-name="Tabla14.A2" office:value-type="string">
            <text:p text:style-name="P134">108,28 </text:p>
          </table:table-cell>
          <table:table-cell table:style-name="Tabla14.A2" office:value-type="string">
            <text:p text:style-name="P134">108,28 </text:p>
          </table:table-cell>
          <table:table-cell table:style-name="Tabla14.A2" office:value-type="string">
            <text:p text:style-name="P134">7.685,90 </text:p>
          </table:table-cell>
        </table:table-row>
        <table:table-row table:style-name="Tabla14.2">
          <table:table-cell table:style-name="Tabla14.A2" office:value-type="string">
            <text:p text:style-name="P120"><text:span text:style-name="T61">Profesor</text:span> </text:p>
          </table:table-cell>
          <table:table-cell table:style-name="Tabla14.A2" office:value-type="string">
            <text:p text:style-name="P120"><text:span text:style-name="T21">3,5 meses(Sep-Dic)</text:span> </text:p>
          </table:table-cell>
          <table:table-cell table:style-name="Tabla14.A2" office:value-type="string">
            <text:p text:style-name="P122"><text:span text:style-name="T61">PARCIAL (26H)</text:span> </text:p>
          </table:table-cell>
          <table:table-cell table:style-name="Tabla14.A2" office:value-type="string">
            <text:p text:style-name="P134">1.265,54 </text:p>
          </table:table-cell>
          <table:table-cell table:style-name="Tabla14.A2" office:value-type="string">
            <text:p text:style-name="P134">1.662,91 </text:p>
          </table:table-cell>
          <table:table-cell table:style-name="Tabla14.A2" office:value-type="string">
            <text:p text:style-name="P134">84,37 </text:p>
          </table:table-cell>
          <table:table-cell table:style-name="Tabla14.A2" office:value-type="string">
            <text:p text:style-name="P134">84,37 </text:p>
          </table:table-cell>
          <table:table-cell table:style-name="Tabla14.A2" office:value-type="string">
            <text:p text:style-name="P134">5.988,92 </text:p>
          </table:table-cell>
        </table:table-row>
        <table:table-row table:style-name="Tabla14.2">
          <table:table-cell table:style-name="Tabla14.A2" office:value-type="string">
            <text:p text:style-name="P120"><text:span text:style-name="T61">Profesor</text:span> </text:p>
          </table:table-cell>
          <table:table-cell table:style-name="Tabla14.A2" office:value-type="string">
            <text:p text:style-name="P120"><text:span text:style-name="T21">3,5 meses(Sep-Dic)</text:span> </text:p>
          </table:table-cell>
          <table:table-cell table:style-name="Tabla14.A2" office:value-type="string">
            <text:p text:style-name="P122"><text:span text:style-name="T61">PARCIAL (22 H)</text:span> </text:p>
          </table:table-cell>
          <table:table-cell table:style-name="Tabla14.A2" office:value-type="string">
            <text:p text:style-name="P134">1.130,00 </text:p>
          </table:table-cell>
          <table:table-cell table:style-name="Tabla14.A2" office:value-type="string">
            <text:p text:style-name="P134">1.463,91 </text:p>
          </table:table-cell>
          <table:table-cell table:style-name="Tabla14.A2" office:value-type="string">
            <text:p text:style-name="P134">75,33 </text:p>
          </table:table-cell>
          <table:table-cell table:style-name="Tabla14.A2" office:value-type="string">
            <text:p text:style-name="P134">75,33 </text:p>
          </table:table-cell>
          <table:table-cell table:style-name="Tabla14.A2" office:value-type="string">
            <text:p text:style-name="P134">5.274,35 </text:p>
          </table:table-cell>
        </table:table-row>
        <table:table-row table:style-name="Tabla14.2">
          <table:table-cell table:style-name="Tabla14.A2" office:value-type="string">
            <text:p text:style-name="P120"><text:span text:style-name="T61">Profesor</text:span> </text:p>
          </table:table-cell>
          <table:table-cell table:style-name="Tabla14.A2" office:value-type="string">
            <text:p text:style-name="P120"><text:span text:style-name="T21">3,5 meses(Sep-Dic)</text:span> </text:p>
          </table:table-cell>
          <table:table-cell table:style-name="Tabla14.A2" office:value-type="string">
            <text:p text:style-name="P122"><text:span text:style-name="T61">PARCIAL (26 H)</text:span> </text:p>
          </table:table-cell>
          <table:table-cell table:style-name="Tabla14.A2" office:value-type="string">
            <text:p text:style-name="P134">1.264,87 </text:p>
          </table:table-cell>
          <table:table-cell table:style-name="Tabla14.A2" office:value-type="string">
            <text:p text:style-name="P134">1.662,04 </text:p>
          </table:table-cell>
          <table:table-cell table:style-name="Tabla14.A2" office:value-type="string">
            <text:p text:style-name="P134">84,32 </text:p>
          </table:table-cell>
          <table:table-cell table:style-name="Tabla14.A2" office:value-type="string">
            <text:p text:style-name="P134">84,32 </text:p>
          </table:table-cell>
          <table:table-cell table:style-name="Tabla14.A2" office:value-type="string">
            <text:p text:style-name="P134">5.985,79 </text:p>
          </table:table-cell>
        </table:table-row>
        <table:table-row table:style-name="Tabla14.2">
          <table:table-cell table:style-name="Tabla14.A2" office:value-type="string">
            <text:p text:style-name="P120"><text:span text:style-name="T61">Profesor</text:span> </text:p>
          </table:table-cell>
          <table:table-cell table:style-name="Tabla14.A2" office:value-type="string">
            <text:p text:style-name="P120"><text:span text:style-name="T21">3,5 meses(Sep-Dic)</text:span> </text:p>
          </table:table-cell>
          <table:table-cell table:style-name="Tabla14.A2" office:value-type="string">
            <text:p text:style-name="P122"><text:span text:style-name="T61">PARCIAL (33 H)</text:span> </text:p>
          </table:table-cell>
          <table:table-cell table:style-name="Tabla14.A2" office:value-type="string">
            <text:p text:style-name="P134">1.573,59 </text:p>
          </table:table-cell>
          <table:table-cell table:style-name="Tabla14.A2" office:value-type="string">
            <text:p text:style-name="P134">2.086,59 </text:p>
          </table:table-cell>
          <table:table-cell table:style-name="Tabla14.A2" office:value-type="string">
            <text:p text:style-name="P134">104,91 </text:p>
          </table:table-cell>
          <table:table-cell table:style-name="Tabla14.A2" office:value-type="string">
            <text:p text:style-name="P134">104,91 </text:p>
          </table:table-cell>
          <table:table-cell table:style-name="Tabla14.A2" office:value-type="string">
            <text:p text:style-name="P134">7.512,88 </text:p>
          </table:table-cell>
        </table:table-row>
        <text:soft-page-break/>
        <table:table-row table:style-name="Tabla14.2">
          <table:table-cell table:style-name="Tabla14.A2" office:value-type="string">
            <text:p text:style-name="P120"><text:span text:style-name="T61">Profesor</text:span> </text:p>
          </table:table-cell>
          <table:table-cell table:style-name="Tabla14.A2" office:value-type="string">
            <text:p text:style-name="P120"><text:span text:style-name="T21">3,5 meses(Sep-Dic)</text:span> </text:p>
          </table:table-cell>
          <table:table-cell table:style-name="Tabla14.A2" office:value-type="string">
            <text:p text:style-name="P122"><text:span text:style-name="T61">PARCIAL (38 H)</text:span> </text:p>
          </table:table-cell>
          <table:table-cell table:style-name="Tabla14.A2" office:value-type="string">
            <text:p text:style-name="P134">1.849,30 </text:p>
          </table:table-cell>
          <table:table-cell table:style-name="Tabla14.A2" office:value-type="string">
            <text:p text:style-name="P134">2.429,98 </text:p>
          </table:table-cell>
          <table:table-cell table:style-name="Tabla14.A2" office:value-type="string">
            <text:p text:style-name="P134">123,29 </text:p>
          </table:table-cell>
          <table:table-cell table:style-name="Tabla14.A2" office:value-type="string">
            <text:p text:style-name="P134">123,29 </text:p>
          </table:table-cell>
          <table:table-cell table:style-name="Tabla14.A2" office:value-type="string">
            <text:p text:style-name="P134">8.751,50 </text:p>
          </table:table-cell>
        </table:table-row>
        <table:table-row table:style-name="Tabla14.2">
          <table:table-cell table:style-name="Tabla14.A2" office:value-type="string">
            <text:p text:style-name="P120"><text:span text:style-name="T61">Monitor</text:span> </text:p>
          </table:table-cell>
          <table:table-cell table:style-name="Tabla14.A2" office:value-type="string">
            <text:p text:style-name="P120"><text:span text:style-name="T21">3,5 meses(Sep-Dic)</text:span> </text:p>
          </table:table-cell>
          <table:table-cell table:style-name="Tabla14.A2" office:value-type="string">
            <text:p text:style-name="P122"><text:span text:style-name="T61">PARCIAL (23 H)</text:span> </text:p>
          </table:table-cell>
          <table:table-cell table:style-name="Tabla14.A2" office:value-type="string">
            <text:p text:style-name="P134">914,01 </text:p>
          </table:table-cell>
          <table:table-cell table:style-name="Tabla14.A2" office:value-type="string">
            <text:p text:style-name="P134">1.211,98 </text:p>
          </table:table-cell>
          <table:table-cell table:style-name="Tabla14.A2" office:value-type="string">
            <text:p text:style-name="P134">60,93 </text:p>
          </table:table-cell>
          <table:table-cell table:style-name="Tabla14.A2" office:value-type="string">
            <text:p text:style-name="P134">60,93 </text:p>
          </table:table-cell>
          <table:table-cell table:style-name="Tabla14.A2" office:value-type="string">
            <text:p text:style-name="P134">4.363,80 </text:p>
          </table:table-cell>
        </table:table-row>
        <table:table-row table:style-name="Tabla14.2">
          <table:table-cell table:style-name="Tabla14.A2" office:value-type="string">
            <text:p text:style-name="P120"><text:span text:style-name="T61">Profesor</text:span> </text:p>
          </table:table-cell>
          <table:table-cell table:style-name="Tabla14.A2" office:value-type="string">
            <text:p text:style-name="P120"><text:span text:style-name="T21">3,5 meses(Sep-Dic)</text:span> </text:p>
          </table:table-cell>
          <table:table-cell table:style-name="Tabla14.A2" office:value-type="string">
            <text:p text:style-name="P122"><text:span text:style-name="T61">PARCIAL (15H)</text:span> </text:p>
          </table:table-cell>
          <table:table-cell table:style-name="Tabla14.A2" office:value-type="string">
            <text:p text:style-name="P134">715,28 </text:p>
          </table:table-cell>
          <table:table-cell table:style-name="Tabla14.A2" office:value-type="string">
            <text:p text:style-name="P134">939,88 </text:p>
          </table:table-cell>
          <table:table-cell table:style-name="Tabla14.A2" office:value-type="string">
            <text:p text:style-name="P134">47,69 </text:p>
          </table:table-cell>
          <table:table-cell table:style-name="Tabla14.A2" office:value-type="string">
            <text:p text:style-name="P134">47,69 </text:p>
          </table:table-cell>
          <table:table-cell table:style-name="Tabla14.A2" office:value-type="string">
            <text:p text:style-name="P134">3.384,95 </text:p>
          </table:table-cell>
        </table:table-row>
        <table:table-row table:style-name="Tabla14.2">
          <table:table-cell table:style-name="Tabla14.A2" office:value-type="string">
            <text:p text:style-name="P120"><text:span text:style-name="T61">Profesor</text:span> </text:p>
          </table:table-cell>
          <table:table-cell table:style-name="Tabla14.A2" office:value-type="string">
            <text:p text:style-name="P120"><text:span text:style-name="T21">3,5 meses(Sep-Dic)</text:span> </text:p>
          </table:table-cell>
          <table:table-cell table:style-name="Tabla14.A2" office:value-type="string">
            <text:p text:style-name="P122"><text:span text:style-name="T61">PARCIAL (24 H)</text:span> </text:p>
          </table:table-cell>
          <table:table-cell table:style-name="Tabla14.A2" office:value-type="string">
            <text:p text:style-name="P134">1.144,42 </text:p>
          </table:table-cell>
          <table:table-cell table:style-name="Tabla14.A2" office:value-type="string">
            <text:p text:style-name="P134">1.517,51 </text:p>
          </table:table-cell>
          <table:table-cell table:style-name="Tabla14.A2" office:value-type="string">
            <text:p text:style-name="P134">76,29 </text:p>
          </table:table-cell>
          <table:table-cell table:style-name="Tabla14.A2" office:value-type="string">
            <text:p text:style-name="P134">76,29 </text:p>
          </table:table-cell>
          <table:table-cell table:style-name="Tabla14.A2" office:value-type="string">
            <text:p text:style-name="P134">5.463,87 </text:p>
          </table:table-cell>
        </table:table-row>
        <table:table-row table:style-name="Tabla14.2">
          <table:table-cell table:style-name="Tabla14.A2" office:value-type="string">
            <text:p text:style-name="P120"><text:span text:style-name="T61">Profesor</text:span> </text:p>
          </table:table-cell>
          <table:table-cell table:style-name="Tabla14.A2" office:value-type="string">
            <text:p text:style-name="P120"><text:span text:style-name="T21">3,5 meses(Sep-Dic)</text:span> </text:p>
          </table:table-cell>
          <table:table-cell table:style-name="Tabla14.A2" office:value-type="string">
            <text:p text:style-name="P122"><text:span text:style-name="T61">PARCIAL (24 H)</text:span> </text:p>
          </table:table-cell>
          <table:table-cell table:style-name="Tabla14.A2" office:value-type="string">
            <text:p text:style-name="P134">1.144,42 </text:p>
          </table:table-cell>
          <table:table-cell table:style-name="Tabla14.A2" office:value-type="string">
            <text:p text:style-name="P134">1.517,51 </text:p>
          </table:table-cell>
          <table:table-cell table:style-name="Tabla14.A2" office:value-type="string">
            <text:p text:style-name="P134">76,29 </text:p>
          </table:table-cell>
          <table:table-cell table:style-name="Tabla14.A2" office:value-type="string">
            <text:p text:style-name="P134">76,29 </text:p>
          </table:table-cell>
          <table:table-cell table:style-name="Tabla14.A2" office:value-type="string">
            <text:p text:style-name="P134">5.463,87 </text:p>
          </table:table-cell>
        </table:table-row>
        <table:table-row table:style-name="Tabla14.2">
          <table:table-cell table:style-name="Tabla14.A2" office:value-type="string">
            <text:p text:style-name="P120"><text:span text:style-name="T61">Monitor</text:span> </text:p>
          </table:table-cell>
          <table:table-cell table:style-name="Tabla14.A2" office:value-type="string">
            <text:p text:style-name="P120"><text:span text:style-name="T21">3,5 meses(Sep-Dic)</text:span> </text:p>
          </table:table-cell>
          <table:table-cell table:style-name="Tabla14.A2" office:value-type="string">
            <text:p text:style-name="P122"><text:span text:style-name="T61">PARCIAL (35 H)</text:span> </text:p>
          </table:table-cell>
          <table:table-cell table:style-name="Tabla14.A2" office:value-type="string">
            <text:p text:style-name="P134">1.308,96 </text:p>
          </table:table-cell>
          <table:table-cell table:style-name="Tabla14.A2" office:value-type="string">
            <text:p text:style-name="P134">1.719,95 </text:p>
          </table:table-cell>
          <table:table-cell table:style-name="Tabla14.A2" office:value-type="string">
            <text:p text:style-name="P134">87,26 </text:p>
          </table:table-cell>
          <table:table-cell table:style-name="Tabla14.A2" office:value-type="string">
            <text:p text:style-name="P134">87,26 </text:p>
          </table:table-cell>
          <table:table-cell table:style-name="Tabla14.A2" office:value-type="string">
            <text:p text:style-name="P134">6.194,35 </text:p>
          </table:table-cell>
        </table:table-row>
        <table:table-row table:style-name="Tabla14.2">
          <table:table-cell table:style-name="Tabla14.A2" office:value-type="string">
            <text:p text:style-name="P120"><text:span text:style-name="T61">Monitor</text:span> </text:p>
          </table:table-cell>
          <table:table-cell table:style-name="Tabla14.A2" office:value-type="string">
            <text:p text:style-name="P120"><text:span text:style-name="T21">3,5 meses(Sep-Dic)</text:span> </text:p>
          </table:table-cell>
          <table:table-cell table:style-name="Tabla14.A2" office:value-type="string">
            <text:p text:style-name="P122"><text:span text:style-name="T61">PARCIAL (21 H)</text:span> </text:p>
          </table:table-cell>
          <table:table-cell table:style-name="Tabla14.A2" office:value-type="string">
            <text:p text:style-name="P134">827,05 </text:p>
          </table:table-cell>
          <table:table-cell table:style-name="Tabla14.A2" office:value-type="string">
            <text:p text:style-name="P134">1.096,66 </text:p>
          </table:table-cell>
          <table:table-cell table:style-name="Tabla14.A2" office:value-type="string">
            <text:p text:style-name="P134">55,14 </text:p>
          </table:table-cell>
          <table:table-cell table:style-name="Tabla14.A2" office:value-type="string">
            <text:p text:style-name="P134">55,14 </text:p>
          </table:table-cell>
          <table:table-cell table:style-name="Tabla14.A2" office:value-type="string">
            <text:p text:style-name="P134">3.948,58 </text:p>
          </table:table-cell>
        </table:table-row>
        <table:table-row table:style-name="Tabla14.2">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138">21.822,12 </text:p>
          </table:table-cell>
          <table:table-cell table:style-name="Tabla14.A19" office:value-type="string">
            <text:p text:style-name="P138">28.539,96 </text:p>
          </table:table-cell>
          <table:table-cell table:style-name="Tabla14.A19" office:value-type="string">
            <text:p text:style-name="P138">1.136,70 </text:p>
          </table:table-cell>
          <table:table-cell table:style-name="Tabla14.A19" office:value-type="string">
            <text:p text:style-name="P138">1.454,81 </text:p>
          </table:table-cell>
          <table:table-cell table:style-name="Tabla14.A19" office:value-type="string">
            <text:p text:style-name="P138">115.043,90 </text:p>
          </table:table-cell>
        </table:table-row>
        <table:table-row table:style-name="Tabla14.2">
          <table:table-cell table:style-name="Tabla14.A19" office:value-type="string">
            <text:p text:style-name="P120"><text:span text:style-name="T61">TOTAL SALARIO+FIN</text:span> </text:p>
          </table:table-cell>
          <table:table-cell table:style-name="Tabla14.A19" office:value-type="string">
            <text:p text:style-name="P134">115.043,90 </text:p>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row>
        <table:table-row table:style-name="Tabla14.2">
          <table:table-cell table:style-name="Tabla14.A19" office:value-type="string">
            <text:p text:style-name="P120"><text:span text:style-name="T61">increm convenio</text:span> </text:p>
          </table:table-cell>
          <table:table-cell table:style-name="Tabla14.A19" office:value-type="string">
            <text:p text:style-name="P134">116.079,30 </text:p>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row>
        <table:table-row table:style-name="Tabla14.2">
          <table:table-cell table:style-name="Tabla14.A19" office:value-type="string">
            <text:p text:style-name="P120"><text:span text:style-name="T61">Gtos Actividad</text:span> </text:p>
          </table:table-cell>
          <table:table-cell table:style-name="Tabla14.A19" office:value-type="string">
            <text:p text:style-name="P134">7.350,00 </text:p>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row>
        <table:table-row table:style-name="Tabla14.2">
          <table:table-cell table:style-name="Tabla14.A19" office:value-type="string">
            <text:p text:style-name="P120"><text:span text:style-name="T61">Total Personal + Act</text:span> </text:p>
          </table:table-cell>
          <table:table-cell table:style-name="Tabla14.A19" office:value-type="string">
            <text:p text:style-name="P134">123.429,30 </text:p>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row>
        <table:table-row table:style-name="Tabla14.2">
          <table:table-cell table:style-name="Tabla14.A19" office:value-type="string">
            <text:p text:style-name="P120"><text:span text:style-name="T61">Gtos Gnrles.</text:span> </text:p>
          </table:table-cell>
          <table:table-cell table:style-name="Tabla14.A19" office:value-type="string">
            <text:p text:style-name="P134">13.577,22 </text:p>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row>
        <text:soft-page-break/>
        <table:table-row table:style-name="Tabla14.2">
          <table:table-cell table:style-name="Tabla14.A19" office:value-type="string">
            <text:p text:style-name="P133">TOTAL JUL-DIC </text:p>
          </table:table-cell>
          <table:table-cell table:style-name="Tabla14.A19" office:value-type="string">
            <text:p text:style-name="P138">137.006,52 </text:p>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row>
        <table:table-row table:style-name="Tabla14.2">
          <table:table-cell table:style-name="Tabla14.A26" office:value-type="string">
            <text:p text:style-name="P5"/>
          </table:table-cell>
          <table:table-cell table:style-name="Tabla14.A26" office:value-type="string">
            <text:p text:style-name="P5"/>
          </table:table-cell>
          <table:table-cell table:style-name="Tabla14.A26" office:value-type="string">
            <text:p text:style-name="P5"/>
          </table:table-cell>
          <table:table-cell table:style-name="Tabla14.A26" office:value-type="string">
            <text:p text:style-name="P5"/>
          </table:table-cell>
          <table:table-cell table:style-name="Tabla14.A26" office:value-type="string">
            <text:p text:style-name="P5"/>
          </table:table-cell>
          <table:table-cell table:style-name="Tabla14.A26" office:value-type="string">
            <text:p text:style-name="P5"/>
          </table:table-cell>
          <table:table-cell table:style-name="Tabla14.A26" office:value-type="string">
            <text:p text:style-name="P5"/>
          </table:table-cell>
          <table:table-cell table:style-name="Tabla14.A26" office:value-type="string">
            <text:p text:style-name="P5"/>
          </table:table-cell>
        </table:table-row>
        <table:table-row table:style-name="Tabla14.1">
          <table:table-cell table:style-name="Tabla14.A2" office:value-type="string">
            <text:p text:style-name="P122"><text:span text:style-name="T22">Categoría</text:span> </text:p>
          </table:table-cell>
          <table:table-cell table:style-name="Tabla14.A2" office:value-type="string">
            <text:p text:style-name="P122"><text:span text:style-name="T22">Duración</text:span> </text:p>
          </table:table-cell>
          <table:table-cell table:style-name="Tabla14.A2" office:value-type="string">
            <text:p text:style-name="P122"><text:span text:style-name="T22">Jornada</text:span> </text:p>
          </table:table-cell>
          <table:table-cell table:style-name="Tabla14.A2" office:value-type="string">
            <text:p text:style-name="P122"><text:span text:style-name="T22">Bruto mensual</text:span> </text:p>
          </table:table-cell>
          <table:table-cell table:style-name="Tabla14.A2" office:value-type="string">
            <text:p text:style-name="P122"><text:span text:style-name="T22">Coste emp</text:span> </text:p>
          </table:table-cell>
          <table:table-cell table:style-name="Tabla14.A2" office:value-type="string">
            <text:p text:style-name="P122"><text:span text:style-name="T22">FINIQUITO</text:span> </text:p>
          </table:table-cell>
          <table:table-cell table:style-name="Tabla14.A2" office:value-type="string">
            <text:p text:style-name="P122"><text:span text:style-name="T22">Prev IT</text:span> </text:p>
          </table:table-cell>
          <table:table-cell table:style-name="Tabla14.A2" office:value-type="string">
            <text:p text:style-name="P122"><text:span text:style-name="T22">TOTAL</text:span> </text:p>
          </table:table-cell>
        </table:table-row>
        <table:table-row table:style-name="Tabla14.2">
          <table:table-cell table:style-name="Tabla14.A2" office:value-type="string">
            <text:p text:style-name="P120"><text:span text:style-name="T61">Director</text:span> </text:p>
          </table:table-cell>
          <table:table-cell table:style-name="Tabla14.A2" office:value-type="string">
            <text:p text:style-name="P120"><text:span text:style-name="T21">6,5 meses(En-Jul)</text:span> </text:p>
          </table:table-cell>
          <table:table-cell table:style-name="Tabla14.A2" office:value-type="string">
            <text:p text:style-name="P122"><text:span text:style-name="T61">COMPLETA</text:span> </text:p>
          </table:table-cell>
          <table:table-cell table:style-name="Tabla14.A2" office:value-type="string">
            <text:p text:style-name="P134">1.981,26 </text:p>
          </table:table-cell>
          <table:table-cell table:style-name="Tabla14.A2" office:value-type="string">
            <text:p text:style-name="P134">2.614,65 </text:p>
          </table:table-cell>
          <table:table-cell table:style-name="Tabla14.A26" office:value-type="string">
            <text:p text:style-name="P5"/>
          </table:table-cell>
          <table:table-cell table:style-name="Tabla14.A2" office:value-type="string">
            <text:p text:style-name="P134">132,08 </text:p>
          </table:table-cell>
          <table:table-cell table:style-name="Tabla14.A2" office:value-type="string">
            <text:p text:style-name="P134">17.127,31 </text:p>
          </table:table-cell>
        </table:table-row>
        <table:table-row table:style-name="Tabla14.2">
          <table:table-cell table:style-name="Tabla14.A2" office:value-type="string">
            <text:p text:style-name="P120"><text:span text:style-name="T61">Auxiliar </text:span><text:span text:style-name="T61">Administrativo</text:span> </text:p>
          </table:table-cell>
          <table:table-cell table:style-name="Tabla14.A2" office:value-type="string">
            <text:p text:style-name="P120"><text:span text:style-name="T21">6,5 meses(En-</text:span><text:span text:style-name="T21">Jul)</text:span> </text:p>
          </table:table-cell>
          <table:table-cell table:style-name="Tabla14.A2" office:value-type="string">
            <text:p text:style-name="P122"><text:span text:style-name="T61">COMPLET</text:span><text:span text:style-name="T61">A</text:span> </text:p>
          </table:table-cell>
          <table:table-cell table:style-name="Tabla14.A2" office:value-type="string">
            <text:p text:style-name="P134">1.395,21 </text:p>
          </table:table-cell>
          <table:table-cell table:style-name="Tabla14.A2" office:value-type="string">
            <text:p text:style-name="P134">1.833,31 </text:p>
          </table:table-cell>
          <table:table-cell table:style-name="Tabla14.A26" office:value-type="string">
            <text:p text:style-name="P5"/>
          </table:table-cell>
          <table:table-cell table:style-name="Tabla14.A2" office:value-type="string">
            <text:p text:style-name="P134">93,01 </text:p>
          </table:table-cell>
          <table:table-cell table:style-name="Tabla14.A2" office:value-type="string">
            <text:p text:style-name="P134">12.009,53 </text:p>
          </table:table-cell>
        </table:table-row>
        <table:table-row table:style-name="Tabla14.2">
          <table:table-cell table:style-name="Tabla14.A2" office:value-type="string">
            <text:p text:style-name="P120"><text:span text:style-name="T61">Auxiliar Administrativo</text:span> </text:p>
          </table:table-cell>
          <table:table-cell table:style-name="Tabla14.A2" office:value-type="string">
            <text:p text:style-name="P120"><text:span text:style-name="T21">6,5 meses(En-Jul)</text:span> </text:p>
          </table:table-cell>
          <table:table-cell table:style-name="Tabla14.A2" office:value-type="string">
            <text:p text:style-name="P122"><text:span text:style-name="T61">COMPLETA</text:span> </text:p>
          </table:table-cell>
          <table:table-cell table:style-name="Tabla14.A2" office:value-type="string">
            <text:p text:style-name="P134">1.395,21 </text:p>
          </table:table-cell>
          <table:table-cell table:style-name="Tabla14.A2" office:value-type="string">
            <text:p text:style-name="P134">1.833,31 </text:p>
          </table:table-cell>
          <table:table-cell table:style-name="Tabla14.A26" office:value-type="string">
            <text:p text:style-name="P5"/>
          </table:table-cell>
          <table:table-cell table:style-name="Tabla14.A2" office:value-type="string">
            <text:p text:style-name="P134">93,01 </text:p>
          </table:table-cell>
          <table:table-cell table:style-name="Tabla14.A2" office:value-type="string">
            <text:p text:style-name="P134">12.009,53 </text:p>
          </table:table-cell>
        </table:table-row>
        <table:table-row table:style-name="Tabla14.2">
          <table:table-cell table:style-name="Tabla14.A2" office:value-type="string">
            <text:p text:style-name="P120"><text:span text:style-name="T61">Profesor</text:span> </text:p>
          </table:table-cell>
          <table:table-cell table:style-name="Tabla14.A2" office:value-type="string">
            <text:p text:style-name="P120"><text:span text:style-name="T21">6,5 meses(En-Jul)</text:span> </text:p>
          </table:table-cell>
          <table:table-cell table:style-name="Tabla14.A2" office:value-type="string">
            <text:p text:style-name="P122"><text:span text:style-name="T61">PARCIAL (25 H)</text:span> </text:p>
          </table:table-cell>
          <table:table-cell table:style-name="Tabla14.A2" office:value-type="string">
            <text:p text:style-name="P134">1.096,74 </text:p>
          </table:table-cell>
          <table:table-cell table:style-name="Tabla14.A2" office:value-type="string">
            <text:p text:style-name="P134">1.234,92 </text:p>
          </table:table-cell>
          <table:table-cell table:style-name="Tabla14.A2" office:value-type="string">
            <text:p text:style-name="P134">548,37 </text:p>
          </table:table-cell>
          <table:table-cell table:style-name="Tabla14.A2" office:value-type="string">
            <text:p text:style-name="P134">73,12 </text:p>
          </table:table-cell>
          <table:table-cell table:style-name="Tabla14.A2" office:value-type="string">
            <text:p text:style-name="P134">8.648,47 </text:p>
          </table:table-cell>
        </table:table-row>
        <table:table-row table:style-name="Tabla14.2">
          <table:table-cell table:style-name="Tabla14.A2" office:value-type="string">
            <text:p text:style-name="P120"><text:span text:style-name="T61">Profesor</text:span> </text:p>
          </table:table-cell>
          <table:table-cell table:style-name="Tabla14.A2" office:value-type="string">
            <text:p text:style-name="P120"><text:span text:style-name="T21">6,5 meses(En-Jul)</text:span> </text:p>
          </table:table-cell>
          <table:table-cell table:style-name="Tabla14.A2" office:value-type="string">
            <text:p text:style-name="P122"><text:span text:style-name="T61">PARCIAL (25 H)</text:span> </text:p>
          </table:table-cell>
          <table:table-cell table:style-name="Tabla14.A2" office:value-type="string">
            <text:p text:style-name="P134">1.192,13 </text:p>
          </table:table-cell>
          <table:table-cell table:style-name="Tabla14.A2" office:value-type="string">
            <text:p text:style-name="P134">1.580,75 </text:p>
          </table:table-cell>
          <table:table-cell table:style-name="Tabla14.A2" office:value-type="string">
            <text:p text:style-name="P134">158,95 </text:p>
          </table:table-cell>
          <table:table-cell table:style-name="Tabla14.A2" office:value-type="string">
            <text:p text:style-name="P134">79,48 </text:p>
          </table:table-cell>
          <table:table-cell table:style-name="Tabla14.A2" office:value-type="string">
            <text:p text:style-name="P134">10.513,30 </text:p>
          </table:table-cell>
        </table:table-row>
        <table:table-row table:style-name="Tabla14.2">
          <table:table-cell table:style-name="Tabla14.A2" office:value-type="string">
            <text:p text:style-name="P120"><text:span text:style-name="T61">Monitor</text:span> </text:p>
          </table:table-cell>
          <table:table-cell table:style-name="Tabla14.A2" office:value-type="string">
            <text:p text:style-name="P120"><text:span text:style-name="T21">6,5 meses(En-Jul)</text:span> </text:p>
          </table:table-cell>
          <table:table-cell table:style-name="Tabla14.A2" office:value-type="string">
            <text:p text:style-name="P122"><text:span text:style-name="T61">COMPLETA</text:span> </text:p>
          </table:table-cell>
          <table:table-cell table:style-name="Tabla14.A2" office:value-type="string">
            <text:p text:style-name="P134">1.624,13 </text:p>
          </table:table-cell>
          <table:table-cell table:style-name="Tabla14.A2" office:value-type="string">
            <text:p text:style-name="P134">2.134,10 </text:p>
          </table:table-cell>
          <table:table-cell table:style-name="Tabla14.A2" office:value-type="string">
            <text:p text:style-name="P134">216,55 </text:p>
          </table:table-cell>
          <table:table-cell table:style-name="Tabla14.A2" office:value-type="string">
            <text:p text:style-name="P134">108,28 </text:p>
          </table:table-cell>
          <table:table-cell table:style-name="Tabla14.A2" office:value-type="string">
            <text:p text:style-name="P134">14.196,48 </text:p>
          </table:table-cell>
        </table:table-row>
        <table:table-row table:style-name="Tabla14.2">
          <table:table-cell table:style-name="Tabla14.A2" office:value-type="string">
            <text:p text:style-name="P120"><text:span text:style-name="T61">Profesor</text:span> </text:p>
          </table:table-cell>
          <table:table-cell table:style-name="Tabla14.A2" office:value-type="string">
            <text:p text:style-name="P120"><text:span text:style-name="T21">6,5 meses(En-Jul)</text:span> </text:p>
          </table:table-cell>
          <table:table-cell table:style-name="Tabla14.A2" office:value-type="string">
            <text:p text:style-name="P122"><text:span text:style-name="T61">PARCIAL (26H)</text:span> </text:p>
          </table:table-cell>
          <table:table-cell table:style-name="Tabla14.A2" office:value-type="string">
            <text:p text:style-name="P134">1.265,54 </text:p>
          </table:table-cell>
          <table:table-cell table:style-name="Tabla14.A2" office:value-type="string">
            <text:p text:style-name="P134">1.662,91 </text:p>
          </table:table-cell>
          <table:table-cell table:style-name="Tabla14.A2" office:value-type="string">
            <text:p text:style-name="P134">168,74 </text:p>
          </table:table-cell>
          <table:table-cell table:style-name="Tabla14.A2" office:value-type="string">
            <text:p text:style-name="P134">84,37 </text:p>
          </table:table-cell>
          <table:table-cell table:style-name="Tabla14.A2" office:value-type="string">
            <text:p text:style-name="P134">11.062,02 </text:p>
          </table:table-cell>
        </table:table-row>
        <table:table-row table:style-name="Tabla14.2">
          <table:table-cell table:style-name="Tabla14.A2" office:value-type="string">
            <text:p text:style-name="P120"><text:span text:style-name="T61">Profesor</text:span> </text:p>
          </table:table-cell>
          <table:table-cell table:style-name="Tabla14.A2" office:value-type="string">
            <text:p text:style-name="P120"><text:span text:style-name="T21">6,5 meses(En-Jul)</text:span> </text:p>
          </table:table-cell>
          <table:table-cell table:style-name="Tabla14.A2" office:value-type="string">
            <text:p text:style-name="P122"><text:span text:style-name="T61">PARCIAL (21 H)</text:span> </text:p>
          </table:table-cell>
          <table:table-cell table:style-name="Tabla14.A2" office:value-type="string">
            <text:p text:style-name="P134">1.100,00 </text:p>
          </table:table-cell>
          <table:table-cell table:style-name="Tabla14.A2" office:value-type="string">
            <text:p text:style-name="P134">1.400,00 </text:p>
          </table:table-cell>
          <table:table-cell table:style-name="Tabla14.A2" office:value-type="string">
            <text:p text:style-name="P134">550,00 </text:p>
          </table:table-cell>
          <table:table-cell table:style-name="Tabla14.A2" office:value-type="string">
            <text:p text:style-name="P134">73,33 </text:p>
          </table:table-cell>
          <table:table-cell table:style-name="Tabla14.A2" office:value-type="string">
            <text:p text:style-name="P134">9.723,33 </text:p>
          </table:table-cell>
        </table:table-row>
        <table:table-row table:style-name="Tabla14.2">
          <table:table-cell table:style-name="Tabla14.A2" office:value-type="string">
            <text:p text:style-name="P120"><text:span text:style-name="T61">Profesor</text:span> </text:p>
          </table:table-cell>
          <table:table-cell table:style-name="Tabla14.A2" office:value-type="string">
            <text:p text:style-name="P120"><text:span text:style-name="T21">6,5 meses(En-Jul)</text:span> </text:p>
          </table:table-cell>
          <table:table-cell table:style-name="Tabla14.A2" office:value-type="string">
            <text:p text:style-name="P122"><text:span text:style-name="T61">PARCIAL (26 H)</text:span> </text:p>
          </table:table-cell>
          <table:table-cell table:style-name="Tabla14.A2" office:value-type="string">
            <text:p text:style-name="P134">1.264,87 </text:p>
          </table:table-cell>
          <table:table-cell table:style-name="Tabla14.A2" office:value-type="string">
            <text:p text:style-name="P134">1.662,04 </text:p>
          </table:table-cell>
          <table:table-cell table:style-name="Tabla14.A2" office:value-type="string">
            <text:p text:style-name="P134">168,65 </text:p>
          </table:table-cell>
          <table:table-cell table:style-name="Tabla14.A2" office:value-type="string">
            <text:p text:style-name="P134">84,32 </text:p>
          </table:table-cell>
          <table:table-cell table:style-name="Tabla14.A2" office:value-type="string">
            <text:p text:style-name="P134">11.056,23 </text:p>
          </table:table-cell>
        </table:table-row>
        <table:table-row table:style-name="Tabla14.2">
          <table:table-cell table:style-name="Tabla14.A2" office:value-type="string">
            <text:p text:style-name="P120"><text:span text:style-name="T61">Profesor</text:span> </text:p>
          </table:table-cell>
          <table:table-cell table:style-name="Tabla14.A2" office:value-type="string">
            <text:p text:style-name="P120"><text:span text:style-name="T21">6,5 meses(En-Jul)</text:span> </text:p>
          </table:table-cell>
          <table:table-cell table:style-name="Tabla14.A2" office:value-type="string">
            <text:p text:style-name="P122"><text:span text:style-name="T61">PARCIAL (33 H)</text:span> </text:p>
          </table:table-cell>
          <table:table-cell table:style-name="Tabla14.A2" office:value-type="string">
            <text:p text:style-name="P134">1.573,59 </text:p>
          </table:table-cell>
          <table:table-cell table:style-name="Tabla14.A2" office:value-type="string">
            <text:p text:style-name="P134">2.086,59 </text:p>
          </table:table-cell>
          <table:table-cell table:style-name="Tabla14.A2" office:value-type="string">
            <text:p text:style-name="P134">786,80 </text:p>
          </table:table-cell>
          <table:table-cell table:style-name="Tabla14.A2" office:value-type="string">
            <text:p text:style-name="P134">104,91 </text:p>
          </table:table-cell>
          <table:table-cell table:style-name="Tabla14.A2" office:value-type="string">
            <text:p text:style-name="P134">14.454,54 </text:p>
          </table:table-cell>
        </table:table-row>
        <table:table-row table:style-name="Tabla14.2">
          <table:table-cell table:style-name="Tabla14.A2" office:value-type="string">
            <text:p text:style-name="P120"><text:span text:style-name="T61">Profesor</text:span> </text:p>
          </table:table-cell>
          <table:table-cell table:style-name="Tabla14.A2" office:value-type="string">
            <text:p text:style-name="P120"><text:span text:style-name="T21">6,5 meses(En-Jul)</text:span> </text:p>
          </table:table-cell>
          <table:table-cell table:style-name="Tabla14.A2" office:value-type="string">
            <text:p text:style-name="P122"><text:span text:style-name="T61">PARCIAL (38 H)</text:span> </text:p>
          </table:table-cell>
          <table:table-cell table:style-name="Tabla14.A2" office:value-type="string">
            <text:p text:style-name="P134">1.849,30 </text:p>
          </table:table-cell>
          <table:table-cell table:style-name="Tabla14.A2" office:value-type="string">
            <text:p text:style-name="P134">2.429,98 </text:p>
          </table:table-cell>
          <table:table-cell table:style-name="Tabla14.A2" office:value-type="string">
            <text:p text:style-name="P134">246,57 </text:p>
          </table:table-cell>
          <table:table-cell table:style-name="Tabla14.A2" office:value-type="string">
            <text:p text:style-name="P134">123,29 </text:p>
          </table:table-cell>
          <table:table-cell table:style-name="Tabla14.A2" office:value-type="string">
            <text:p text:style-name="P134">16.164,73 </text:p>
          </table:table-cell>
        </table:table-row>
        <table:table-row table:style-name="Tabla14.2">
          <table:table-cell table:style-name="Tabla14.A2" office:value-type="string">
            <text:p text:style-name="P120"><text:span text:style-name="T61">Monitor</text:span> </text:p>
          </table:table-cell>
          <table:table-cell table:style-name="Tabla14.A2" office:value-type="string">
            <text:p text:style-name="P120"><text:span text:style-name="T21">6,5 meses(En-Jul)</text:span> </text:p>
          </table:table-cell>
          <table:table-cell table:style-name="Tabla14.A2" office:value-type="string">
            <text:p text:style-name="P122"><text:span text:style-name="T61">PARCIAL (23 H)</text:span> </text:p>
          </table:table-cell>
          <table:table-cell table:style-name="Tabla14.A2" office:value-type="string">
            <text:p text:style-name="P134">914,01 </text:p>
          </table:table-cell>
          <table:table-cell table:style-name="Tabla14.A2" office:value-type="string">
            <text:p text:style-name="P134">1.211,98 </text:p>
          </table:table-cell>
          <table:table-cell table:style-name="Tabla14.A2" office:value-type="string">
            <text:p text:style-name="P134">121,87 </text:p>
          </table:table-cell>
          <table:table-cell table:style-name="Tabla14.A2" office:value-type="string">
            <text:p text:style-name="P134">60,93 </text:p>
          </table:table-cell>
          <table:table-cell table:style-name="Tabla14.A2" office:value-type="string">
            <text:p text:style-name="P134">8.060,67 </text:p>
          </table:table-cell>
        </table:table-row>
        <table:table-row table:style-name="Tabla14.2">
          <table:table-cell table:style-name="Tabla14.A2" office:value-type="string">
            <text:p text:style-name="P120"><text:span text:style-name="T61">Profesor</text:span> </text:p>
          </table:table-cell>
          <table:table-cell table:style-name="Tabla14.A2" office:value-type="string">
            <text:p text:style-name="P120"><text:span text:style-name="T21">6,5 meses(En-Jul)</text:span> </text:p>
          </table:table-cell>
          <table:table-cell table:style-name="Tabla14.A2" office:value-type="string">
            <text:p text:style-name="P122"><text:span text:style-name="T61">PARCIAL (15H)</text:span> </text:p>
          </table:table-cell>
          <table:table-cell table:style-name="Tabla14.A2" office:value-type="string">
            <text:p text:style-name="P134">715,28 </text:p>
          </table:table-cell>
          <table:table-cell table:style-name="Tabla14.A2" office:value-type="string">
            <text:p text:style-name="P134">939,88 </text:p>
          </table:table-cell>
          <table:table-cell table:style-name="Tabla14.A2" office:value-type="string">
            <text:p text:style-name="P134">357,64 </text:p>
          </table:table-cell>
          <table:table-cell table:style-name="Tabla14.A2" office:value-type="string">
            <text:p text:style-name="P134">47,69 </text:p>
          </table:table-cell>
          <table:table-cell table:style-name="Tabla14.A2" office:value-type="string">
            <text:p text:style-name="P134">6.514,55 </text:p>
          </table:table-cell>
        </table:table-row>
        <table:table-row table:style-name="Tabla14.2">
          <table:table-cell table:style-name="Tabla14.A2" office:value-type="string">
            <text:p text:style-name="P120"><text:span text:style-name="T61">Profesor</text:span> </text:p>
          </table:table-cell>
          <table:table-cell table:style-name="Tabla14.A2" office:value-type="string">
            <text:p text:style-name="P120"><text:span text:style-name="T21">6,5 meses(En-Jul)</text:span> </text:p>
          </table:table-cell>
          <table:table-cell table:style-name="Tabla14.A2" office:value-type="string">
            <text:p text:style-name="P122"><text:span text:style-name="T61">PARCIAL (24 H)</text:span> </text:p>
          </table:table-cell>
          <table:table-cell table:style-name="Tabla14.A2" office:value-type="string">
            <text:p text:style-name="P134">1.144,42 </text:p>
          </table:table-cell>
          <table:table-cell table:style-name="Tabla14.A2" office:value-type="string">
            <text:p text:style-name="P134">1.517,51 </text:p>
          </table:table-cell>
          <table:table-cell table:style-name="Tabla14.A2" office:value-type="string">
            <text:p text:style-name="P134">152,59 </text:p>
          </table:table-cell>
          <table:table-cell table:style-name="Tabla14.A2" office:value-type="string">
            <text:p text:style-name="P134">76,29 </text:p>
          </table:table-cell>
          <table:table-cell table:style-name="Tabla14.A2" office:value-type="string">
            <text:p text:style-name="P134">10.092,70 </text:p>
          </table:table-cell>
        </table:table-row>
        <text:soft-page-break/>
        <table:table-row table:style-name="Tabla14.2">
          <table:table-cell table:style-name="Tabla14.A2" office:value-type="string">
            <text:p text:style-name="P120"><text:span text:style-name="T61">Profesor</text:span> </text:p>
          </table:table-cell>
          <table:table-cell table:style-name="Tabla14.A2" office:value-type="string">
            <text:p text:style-name="P120"><text:span text:style-name="T21">6,5 meses(En-Jul)</text:span> </text:p>
          </table:table-cell>
          <table:table-cell table:style-name="Tabla14.A2" office:value-type="string">
            <text:p text:style-name="P122"><text:span text:style-name="T61">PARCIAL (25 H)</text:span> </text:p>
          </table:table-cell>
          <table:table-cell table:style-name="Tabla14.A2" office:value-type="string">
            <text:p text:style-name="P134">1.192,13 </text:p>
          </table:table-cell>
          <table:table-cell table:style-name="Tabla14.A2" office:value-type="string">
            <text:p text:style-name="P134">1.580,75 </text:p>
          </table:table-cell>
          <table:table-cell table:style-name="Tabla14.A2" office:value-type="string">
            <text:p text:style-name="P134">596,07 </text:p>
          </table:table-cell>
          <table:table-cell table:style-name="Tabla14.A2" office:value-type="string">
            <text:p text:style-name="P134">79,48 </text:p>
          </table:table-cell>
          <table:table-cell table:style-name="Tabla14.A2" office:value-type="string">
            <text:p text:style-name="P134">10.950,42 </text:p>
          </table:table-cell>
        </table:table-row>
        <table:table-row table:style-name="Tabla14.2">
          <table:table-cell table:style-name="Tabla14.A2" office:value-type="string">
            <text:p text:style-name="P120"><text:span text:style-name="T61">Monitor</text:span> </text:p>
          </table:table-cell>
          <table:table-cell table:style-name="Tabla14.A2" office:value-type="string">
            <text:p text:style-name="P120"><text:span text:style-name="T21">6,5 meses(En-Jul)</text:span> </text:p>
          </table:table-cell>
          <table:table-cell table:style-name="Tabla14.A2" office:value-type="string">
            <text:p text:style-name="P122"><text:span text:style-name="T61">PARCIAL (35 H)</text:span> </text:p>
          </table:table-cell>
          <table:table-cell table:style-name="Tabla14.A2" office:value-type="string">
            <text:p text:style-name="P134">1.308,96 </text:p>
          </table:table-cell>
          <table:table-cell table:style-name="Tabla14.A2" office:value-type="string">
            <text:p text:style-name="P134">1.719,95 </text:p>
          </table:table-cell>
          <table:table-cell table:style-name="Tabla14.A2" office:value-type="string">
            <text:p text:style-name="P134">174,53 </text:p>
          </table:table-cell>
          <table:table-cell table:style-name="Tabla14.A2" office:value-type="string">
            <text:p text:style-name="P134">87,26 </text:p>
          </table:table-cell>
          <table:table-cell table:style-name="Tabla14.A2" office:value-type="string">
            <text:p text:style-name="P134">11.441,47 </text:p>
          </table:table-cell>
        </table:table-row>
        <table:table-row table:style-name="Tabla14.2">
          <table:table-cell table:style-name="Tabla14.A2" office:value-type="string">
            <text:p text:style-name="P120"><text:span text:style-name="T61">Monitor</text:span> </text:p>
          </table:table-cell>
          <table:table-cell table:style-name="Tabla14.A2" office:value-type="string">
            <text:p text:style-name="P120"><text:span text:style-name="T21">6,5 meses(En-Jul)</text:span> </text:p>
          </table:table-cell>
          <table:table-cell table:style-name="Tabla14.A2" office:value-type="string">
            <text:p text:style-name="P122"><text:span text:style-name="T61">PARCIAL (21 H)</text:span> </text:p>
          </table:table-cell>
          <table:table-cell table:style-name="Tabla14.A2" office:value-type="string">
            <text:p text:style-name="P134">827,05 </text:p>
          </table:table-cell>
          <table:table-cell table:style-name="Tabla14.A2" office:value-type="string">
            <text:p text:style-name="P134">1.096,66 </text:p>
          </table:table-cell>
          <table:table-cell table:style-name="Tabla14.A2" office:value-type="string">
            <text:p text:style-name="P134">413,53 </text:p>
          </table:table-cell>
          <table:table-cell table:style-name="Tabla14.A2" office:value-type="string">
            <text:p text:style-name="P134">55,14 </text:p>
          </table:table-cell>
          <table:table-cell table:style-name="Tabla14.A2" office:value-type="string">
            <text:p text:style-name="P134">7.596,95 </text:p>
          </table:table-cell>
        </table:table-row>
        <table:table-row table:style-name="Tabla14.2">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138">21.839,83 </text:p>
          </table:table-cell>
          <table:table-cell table:style-name="Tabla14.A19" office:value-type="string">
            <text:p text:style-name="P138">28.539,29 </text:p>
          </table:table-cell>
          <table:table-cell table:style-name="Tabla14.A19" office:value-type="string">
            <text:p text:style-name="P138">4.660,84 </text:p>
          </table:table-cell>
          <table:table-cell table:style-name="Tabla14.A19" office:value-type="string">
            <text:p text:style-name="P138">1.455,99 </text:p>
          </table:table-cell>
          <table:table-cell table:style-name="Tabla14.A19" office:value-type="string">
            <text:p text:style-name="P138">191.622,22 </text:p>
          </table:table-cell>
        </table:table-row>
        <table:table-row table:style-name="Tabla14.2">
          <table:table-cell table:style-name="Tabla14.A19" office:value-type="string">
            <text:p text:style-name="P120"><text:span text:style-name="T61">TOTAL SALARIO+FIN</text:span> </text:p>
          </table:table-cell>
          <table:table-cell table:style-name="Tabla14.A19" office:value-type="string">
            <text:p text:style-name="P134">191.622,22 </text:p>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row>
        <table:table-row table:style-name="Tabla14.2">
          <table:table-cell table:style-name="Tabla14.A19" office:value-type="string">
            <text:p text:style-name="P120"><text:span text:style-name="T61">increm convenio</text:span> </text:p>
          </table:table-cell>
          <table:table-cell table:style-name="Tabla14.A19" office:value-type="string">
            <text:p text:style-name="P134">195.454,66 </text:p>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row>
        <table:table-row table:style-name="Tabla14.2">
          <table:table-cell table:style-name="Tabla14.A19" office:value-type="string">
            <text:p text:style-name="P120"><text:span text:style-name="T61">Gtos Actividad</text:span> </text:p>
          </table:table-cell>
          <table:table-cell table:style-name="Tabla14.A19" office:value-type="string">
            <text:p text:style-name="P134">9.400,00 </text:p>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row>
        <table:table-row table:style-name="Tabla14.2">
          <table:table-cell table:style-name="Tabla14.A19" office:value-type="string">
            <text:p text:style-name="P120"><text:span text:style-name="T61">Total Personal + Act</text:span> </text:p>
          </table:table-cell>
          <table:table-cell table:style-name="Tabla14.A19" office:value-type="string">
            <text:p text:style-name="P134">204.854,66 </text:p>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row>
        <table:table-row table:style-name="Tabla14.2">
          <table:table-cell table:style-name="Tabla14.A19" office:value-type="string">
            <text:p text:style-name="P120"><text:span text:style-name="T61">Gtos Gnrles.</text:span> </text:p>
          </table:table-cell>
          <table:table-cell table:style-name="Tabla14.A19" office:value-type="string">
            <text:p text:style-name="P134">22.534,01 </text:p>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row>
        <table:table-row table:style-name="Tabla14.2">
          <table:table-cell table:style-name="Tabla14.A19" office:value-type="string">
            <text:p text:style-name="P133">TOTAL EN-JUN </text:p>
          </table:table-cell>
          <table:table-cell table:style-name="Tabla14.A19" office:value-type="string">
            <text:p text:style-name="P138">227.388,67 </text:p>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cell table:style-name="Tabla14.A19" office:value-type="string">
            <text:p text:style-name="P5"/>
          </table:table-cell>
        </table:table-row>
        <table:table-row table:style-name="Tabla14.52">
          <table:table-cell table:style-name="Tabla14.A52" office:value-type="string">
            <text:p text:style-name="P120"><text:span text:style-name="T61">TOTAL ENCOMIENDA</text:span> </text:p>
          </table:table-cell>
          <table:table-cell table:style-name="Tabla14.A52" office:value-type="string">
            <text:p text:style-name="P138">364.395,20 </text:p>
          </table:table-cell>
          <table:table-cell table:style-name="Tabla14.A52" office:value-type="string">
            <text:p text:style-name="P5"/>
          </table:table-cell>
          <table:table-cell table:style-name="Tabla14.A52" office:value-type="string">
            <text:p text:style-name="P5"/>
          </table:table-cell>
          <table:table-cell table:style-name="Tabla14.A52" office:value-type="string">
            <text:p text:style-name="P5"/>
          </table:table-cell>
          <table:table-cell table:style-name="Tabla14.A52" office:value-type="string">
            <text:p text:style-name="P5"/>
          </table:table-cell>
          <table:table-cell table:style-name="Tabla14.A52" office:value-type="string">
            <text:p text:style-name="P5"/>
          </table:table-cell>
          <table:table-cell table:style-name="Tabla14.A52" office:value-type="string">
            <text:p text:style-name="P5"/>
          </table:table-cell>
        </table:table-row>
      </table:table>
      <text:p text:style-name="P31"><text:span text:style-name="T22">NOVENO.- </text:span><text:span text:style-name="T21">Antes de proceder a la aprobación de la renovación del programa de las Escuelas Artísticas, se realiza una nueva valoración del programa en la que se detecta la necesidad de contratación de un nuevo monitor a jornada parcial (35 horas) para ejecutar el proyecto denominado Tradición, cuyo principal objetivo es llevar nuestras costumbre y tradiciones a las aulas de los diferentes centros escolares del municipio. Los gastos salariales relacionados con este nuevo monitor, que afecta a los gastos generales (11,00 %) suponen un incremento total del programa de 22.595,97 euros. Es por todo ello, que la renovación de la encomienda final ascienda a un total de 386.991,16 euros. </text:span></text:p>
      <text:p text:style-name="P31"><text:span text:style-name="T88">DÉCIMO.-</text:span><text:span text:style-name="T86"> </text:span><text:span text:style-name="T87">Teniendo en consideración los costes de personal previstos,</text:span><text:span text:style-name="T86"> </text:span><text:span text:style-name="T87">el presupuesto total máximo por el periodo comprendido entre el julio de 2022 y julio 2023, </text:span><text:span text:style-name="T88">se cuantifica en la cantidad total de 386.991,16 </text:span><text:span text:style-name="T87">, ascendiendo los gastos generales del </text:span><text:span text:style-name="T21">encargo</text:span><text:span text:style-name="T86"> </text:span><text:span text:style-name="T87">(11,00 %) a un valor de 23.991,01 . Desglosándose la cuantía para la anualidad 2022 (julio diciembre) en 144.900,02 euros, y para la anualidad 2023 (enero julio) de 242.091,14 euros. </text:span></text:p>
      <text:p text:style-name="P31"><text:span text:style-name="T21">El encargo se encuentra exento de IGIC según consulta vinculante, al tratarse Mogán Sociocultural, S.L.U de un medio propio personificado del Ilustre Ayuntamiento de Mogán, según lo estipulado en el Artículo 9.9º de la Ley 20/1991, de 7 de junio, de modificación de los aspectos fiscales del Régimen Económico Fiscal de Canarias.</text:span> </text:p>
      <text:p text:style-name="P25"><text:soft-page-break/><text:span text:style-name="T21">En virtud de todo lo anterior, tengo a bien elevar, previa fiscalización, a la Junta de Gobierno Local del Ayuntamiento de Mogán la siguiente</text:span> </text:p>
      <text:p text:style-name="P26"><text:span text:style-name="T22">PROPUESTA</text:span> </text:p>
      <text:p text:style-name="P31"><text:span text:style-name="T62">PRIMERO.- </text:span><text:span text:style-name="T61">Aprobar la renovación del encargo del programa Escuela municipal de música y danza de Mogán a la sociedad Mogán Sociocultural, S.L.U., con C.I.F. B35928522, por el periodo desde julio de 2022 hasta julio de 2023 y por un presupuesto máximo total de 386.991,16 euros, exento de IGIC, desglosado en 144.900,02 euros para el ejercicio 2022 (gastos de personal por importe de 123.190,56 euros, gastos de actividad por importe de 7.350 euros y gastos de administración por importe de 14.359,46 euros), y 242.091,14 euros para la anualidad 2023 (gastos de personal por importe de 208.700,13 euros, gastos de actividad por importe de 9.400 euros y gastos de administración por importe de 23.991,01 euros).</text:span> </text:p>
      <text:p text:style-name="P31"><text:span text:style-name="T62">SEGUNDO.- </text:span><text:span text:style-name="T61">Autorizar y comprometer el correspondiente gasto a favor de Mogán Sociocultural, S.L.U., con C.I.F. B35928522, por importe máximo total de 386.991,16 euros, exento de IGIC, en concepto de renovación del encargo del programa Escuela municipal de música y danza de Mogán, desde julio de 2022 hasta julio de 2023.</text:span> </text:p>
      <text:p text:style-name="P31"><text:span text:style-name="T22">TERCERO.- </text:span><text:span text:style-name="T21">Trasladar el acuerdo adoptado a la Intervención General y a la entidad Mogán Sociocultural, S.L.U.</text:span> </text:p>
      <text:p text:style-name="P31"><text:span text:style-name="T21">Es cuanto tengo a bien informar a los efectos oportunos, desde el punto de vista técnico y de acuerdo con la información disponible, quedando a salvo en cualquier caso de otro pronunciamiento mejor fundamentado que se realice.</text:span> </text:p>
      <text:p text:style-name="P50"><text:span text:style-name="T10">Visto el informe emitido por el Interventor del Ilustre Ayuntamiento de Mogán, de fecha 22 de julio de 2022 y con CSV</text:span><text:span text:style-name="T89"> </text:span><text:a xlink:type="simple" xlink:href="https://oat.mogan.es:8448/ventanilla/web/inicioWebc.do?opcion=noreg" text:style-name="Internet_20_link" text:visited-style-name="Visited_20_Internet_20_Link"><text:span text:style-name="T93">A006754aa93b16084c607e61a9070804X</text:span></text:a><text:span text:style-name="T10">, en el que concluye:</text:span><text:span text:style-name="T56"> </text:span></text:p>
      <text:p text:style-name="P31"><text:span text:style-name="T21">En base a la documentación obrante en el expediente y las comprobaciones realizadas, se fiscaliza de conformidad el expediente epigrafiado, con la observación realizada en el resultado de comprobación nº 5.</text:span> </text:p>
      <text:p text:style-name="P30">Obra en el expediente las siguientes retenciones de crédito: </text:p>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office:value-type="string">
            <text:p text:style-name="P122"><text:span text:style-name="T6">Año</text:span> </text:p>
          </table:table-cell>
          <table:table-cell table:style-name="Tabla15.A1" office:value-type="string">
            <text:p text:style-name="P122"><text:span text:style-name="T6">N.º operación</text:span> </text:p>
          </table:table-cell>
          <table:table-cell table:style-name="Tabla15.A1" office:value-type="string">
            <text:p text:style-name="P122"><text:span text:style-name="T6">Aplicación presupuestaria</text:span> </text:p>
          </table:table-cell>
          <table:table-cell table:style-name="Tabla15.A1" office:value-type="string">
            <text:p text:style-name="P122"><text:span text:style-name="T6">Importe</text:span> </text:p>
          </table:table-cell>
          <table:table-cell table:style-name="Tabla15.E1" office:value-type="string">
            <text:p text:style-name="P122"><text:span text:style-name="T6">Texto libre</text:span> </text:p>
          </table:table-cell>
        </table:table-row>
        <table:table-row>
          <table:table-cell table:style-name="Tabla15.A2" office:value-type="float" office:value="2022">
            <text:p text:style-name="P122"><text:span text:style-name="T4">2022</text:span> </text:p>
          </table:table-cell>
          <table:table-cell table:style-name="Tabla15.A2" office:value-type="float" office:value="220220012551">
            <text:p text:style-name="P122"><text:span text:style-name="T4">220220012551</text:span> </text:p>
          </table:table-cell>
          <table:table-cell table:style-name="Tabla15.C2" office:value-type="string">
            <text:p text:style-name="P122"><text:span text:style-name="T4">334 / 22799</text:span> </text:p>
          </table:table-cell>
          <table:table-cell table:style-name="Tabla15.A2" office:value-type="float" office:value="144900.02">
            <text:p text:style-name="P122"><text:span text:style-name="T4">144.900,02 EUR</text:span> </text:p>
          </table:table-cell>
          <table:table-cell table:style-name="Tabla15.E2" office:value-type="string">
            <text:p text:style-name="P124">EXP:5900/2022 Encargo a Medio Propio Escuela Municipal Música y Danza (Jul-Dic 2022) </text:p>
          </table:table-cell>
        </table:table-row>
        <table:table-row>
          <table:table-cell table:style-name="Tabla15.A2" office:value-type="float" office:value="2023">
            <text:p text:style-name="P122"><text:span text:style-name="T4">2023</text:span> </text:p>
          </table:table-cell>
          <table:table-cell table:style-name="Tabla15.A2" office:value-type="float" office:value="220229000101">
            <text:p text:style-name="P122"><text:span text:style-name="T4">220229000101</text:span> </text:p>
          </table:table-cell>
          <table:table-cell table:style-name="Tabla15.C2" office:value-type="string">
            <text:p text:style-name="P122"><text:span text:style-name="T4">334 / 22799</text:span> </text:p>
          </table:table-cell>
          <table:table-cell table:style-name="Tabla15.A2" office:value-type="float" office:value="242091.14">
            <text:p text:style-name="P122"><text:span text:style-name="T4">242.091,14 EUR</text:span> </text:p>
          </table:table-cell>
          <table:table-cell table:style-name="Tabla15.E2" office:value-type="string">
            <text:p text:style-name="P124">EXP:5900/2022 Encargo a Medio Propio Escuela Municipal Música y Danza (Ene-Jul 2023) </text:p>
          </table:table-cell>
        </table:table-row>
        <table:table-row>
          <table:table-cell table:style-name="Tabla15.C2" table:number-columns-spanned="3" office:value-type="string">
            <text:p text:style-name="P122"><text:span text:style-name="T6">TOTAL</text:span> </text:p>
          </table:table-cell>
          <table:covered-table-cell/>
          <table:covered-table-cell/>
          <table:table-cell table:style-name="Tabla15.A2" office:value-type="float" office:value="386991.16">
            <text:p text:style-name="P122"><text:span text:style-name="T6">386.991,16 EUR</text:span> </text:p>
          </table:table-cell>
          <table:table-cell table:style-name="Tabla15.E2" office:value-type="string">
            <text:p text:style-name="P5"/>
          </table:table-cell>
        </table:table-row>
      </table:table>
      <text:p text:style-name="P31">Obran en el expediente los Estatutos de la entidad <text:span text:style-name="T4">Mogán Sociocultural, S.L., así como las Cuentas Anuales y el informe de auditoría de la empresa del ejercicio 2021.</text:span> </text:p>
      <text:p text:style-name="P25"><text:span text:style-name="T4">Obran en el expediente certificado del Interventor de fecha 05/01/2021 en el que fija los recursos ordinarios del presupuesto 2022 en 43.169.609,22 euros.</text:span> </text:p>
      <text:p text:style-name="P25"><text:span text:style-name="T4">Obra en el expediente el documento de formalización de la renovación de la encomienda de gestión del programa Escuela Municipal de Música y Danza de Mogán.</text:span> </text:p>
      <text:p text:style-name="P46">Considerando que la adopción de este acuerdo es competencia de esta Junta de Gobierno Local en virtud de las delegaciones efectuadas por la Alcaldesa de este Ayuntamiento, mediante Decreto nº 2049/2019, de fecha 17 de junio de 2019, se tiene a bien elevar la siguiente </text:p>
      <text:p text:style-name="P26"><text:span text:style-name="T6">PROPUESTA DE RESOLUCIÓN</text:span> </text:p>
      <text:p text:style-name="P31"><text:span text:style-name="T2">PRIMERO.- </text:span>Aprobar la renovación del encargo del programa Escuela municipal de música y danza de Mogán a la sociedad Mogán Sociocultural, S.L.U., con C.I.F. B35928522, por el periodo desde julio de 2022 hasta julio de 2023 y por un presupuesto máximo total de 386.991,16 euros, exento de IGIC, desglosado en 144.900,02 euros para el ejercicio 2022 (gastos de personal por importe de 123.190,56 <text:soft-page-break/>euros, gastos de actividad por importe de 7.350 euros y gastos de administración por importe de 14.359,46 euros), y 242.091,14 euros para la anualidad 2023 (gastos de personal por importe de 208.700,13 euros, gastos de actividad por importe de 9.400 euros y gastos de administración por importe de 23.991,01 euros). </text:p>
      <text:p text:style-name="P31"><text:span text:style-name="T2">SEGUNDO.- </text:span>Autorizar y comprometer el correspondiente gasto a favor de Mogán Sociocultural, S.L.U., con C.I.F. B35928522, por importe máximo total de 386.991,16 euros, exento de IGIC, en concepto de renovación del encargo del programa Escuela municipal de música y danza de Mogán, desde julio de 2022 hasta julio de 2023. </text:p>
      <text:p text:style-name="P31"><text:span text:style-name="T6">TERCERO.- </text:span><text:span text:style-name="T4">Trasladar el acuerdo adoptado a la Intervención General y a la entidad Mogán Sociocultural, S.L.U.”</text:span> </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70"/>
      <text:p text:style-name="P70"/>
      <text:p text:style-name="P70"/>
      <text:p text:style-name="P70"/>
      <text:p text:style-name="P22"><text:span text:style-name="Strong_20_Emphasis"><text:span text:style-name="T53"><text:tab/></text:span></text:span><text:span text:style-name="Strong_20_Emphasis"><text:span text:style-name="T52">27. Expte. 4572/2022. Propuesta para la imposición de una sanción D. **********, por importe de 900 euros por la comisión de una infracción leve en materia de Limpieza de Espacios Públicos y Gestión de Residuos Municipales de Mogán, según recoge la Ordenanza publicada en el BOP n.º 118, de fecha 30/09/2019.</text:span></text:span></text:p>
      <text:p text:style-name="P22"><text:span text:style-name="Strong_20_Emphasis"><text:span text:style-name="T50"/></text:span></text:p>
      <text:p text:style-name="P88">“JUAN MENCEY NAVARRO ROMERO, Primer Teniente de Alcalde del Área de Urbanismo, Promoción Turística y Seguridad según Decreto nº 2050/2019, de 17 de junio. </text:p>
      <text:p text:style-name="P77"><text:span text:style-name="T4">Visto el informe-propuesta emitido por el Funcionario Público D. Antonio Medina Oliva, de fecha 20/07/2022, que literalmente dice:</text:span> </text:p>
      <text:p text:style-name="P74"><text:span text:style-name="T21">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77"><text:span text:style-name="T22">PROPUESTA DE RESOLUCIÓN:</text:span> </text:p>
      <text:p text:style-name="P45">ANTECEDENTES DE HECHO </text:p>
      <text:p text:style-name="P74"><text:span text:style-name="T22">Primero.-</text:span><text:span text:style-name="T4"> </text:span><text:span text:style-name="T21">Que por </text:span><text:span text:style-name="T22">Decreto 1998/2022</text:span><text:span text:style-name="T21">, de fecha 4 de mayo, se acuerda por el Primer Teniente de Alcalde del Área de Urbanismo, Promoción Turística y Seguridad, según Decreto 2050/2019 de 17 de junio, la incoación de procedimiento sancionador a </text:span><text:span text:style-name="T22">D. **********</text:span><text:span text:style-name="T21"> con </text:span><text:span text:style-name="T22">NIF ***7748**, </text:span><text:span text:style-name="T21">como presunto responsable de la comisión de </text:span><text:span text:style-name="T22">una</text:span><text:span text:style-name="T21"> infracción administrativa calificada como </text:span><text:span text:style-name="T22">LEVE, </text:span><text:span text:style-name="T21">consistente en: </text:span><text:span text:style-name="T22">&lt;&lt;a las 09.50 horas del día 28/02/2022 en la Avda. Los Canarios, Arguineguín (Mogán); y a las 09.50 horas del día 03/03/2022, en la C/Lanzarote, Puerto Rico (Mogán), la persona denunciada se encuentra repartiendo y depositando folletos publicitarios por las aceras, muros y parterres, terminando esparcidos en la vía pública&gt;&gt;,</text:span><text:span text:style-name="T21"> tipificada en el artículo 67 de la citada OLEP-RM, [El incumplimiento, activo o pasivo, de los preceptos de la presente Ordenanza, o los requerimientos que, en orden a la preservación de la higiene urbana se efectúen, siempre que por su entidad no esté tipificado como falta grave o muy grave], </text:span><text:span text:style-name="T22">sancionable,</text:span><text:span text:style-name="T21"> conforme señala el artículo 71, con multa </text:span><text:span text:style-name="T22">de hasta 900 euros, </text:span><text:span text:style-name="T21">a resultas de la instrucción del presente procedimiento sancionador.</text:span> </text:p>
      <text:p text:style-name="P74"><text:span text:style-name="T22">Segundo.-</text:span><text:span text:style-name="T4"> </text:span><text:span text:style-name="T21">Que notificado el citado acuerdo al interesado, el mismo presenta escrito de alegaciones en este Ayuntamiento con R.E. nº 7138, de fecha 23/05/2022, las cuales fueron contestadas en el trámite de propuesta de resolución.</text:span> </text:p>
      <text:p text:style-name="P86"><text:span text:style-name="T62">Tercero.-</text:span> <text:span text:style-name="T61">Que notificada la propuesta de resolución al interesado, el mismo presenta escrito de alegaciones en este Ayuntamiento con R.E. nº 9741, de fecha 14/07/2022, en el que </text:span><text:span text:style-name="T62">EXPONE</text:span><text:span text:style-name="T61">, en </text:span><text:soft-page-break/><text:span text:style-name="T61">síntesis, lo siguiente: &lt;&lt;</text:span><text:span text:style-name="T62">Previo. </text:span><text:span text:style-name="T61">Se reiteran todos y cada uno de los ordinales expresados en los escritos de alegaciones presentados con anterioridad, en la medida en que no han sido resueltos y debidamente motivados, como corresponde a todo acto administrativo. Es por ello, y sobre la base de que la propuesta de resolución no resuelve las alegaciones interesadas por quien suscribe, por lo que se reiteran a los efectos de otras instancias; </text:span><text:span text:style-name="T62">Primero. </text:span><text:span text:style-name="T61">A mayor abundamiento sobre el objeto de la sanción, interesa hacer valer los derechos recogidos en el artículo 38 de la constitución española, en cuanto al ejercicio de la libertad empresarial (). Ante los hechos, en la propuesta de resolución se tipifica la acción dentro del artículo 67 de la ordenanza municipal reguladora de la limpieza en los espacios públicos (). Se considera como hecho probado repartir y depositar folletos publicitarios en las aceras, muros, parterres y vallas terminando esparcidos por la vía pública. Debe considerarse como si el hecho probado constituye en su naturaleza de relevancia para determinar una limitación justificativa del derecho a la libertad de empresa. La publicidad, constituye un elemento elemental para el desarrollo de la actividad empresarial, resultando la única vía para poner en contacto directo al consumidor con los productos ofrecidos por las </text:span><text:span text:style-name="T61">mercantiles. En el caso de las empresas turísticas la inmediación es imprescindible, porque el cliente potencial no es oriundo de la demarcación geográfica donde se ubica la empresa. El turista, no puede conocer los servicios ofertados a través de los medios de comunicación, ni el boca a boca, porque ni conoce el idioma, y posiblemente no gaste tiempo en sus vacaciones en escuchar o ver medios de comunicación en el lugar donde pasa su asueto. Una empresa de productos turísticos debe ofertar servicios de modo directo, en el lugar donde está el cliente, hacerlo en su idioma y de una manera lo bastante apetecible para llamar la atención. Limitar este tipo de publicidad nos lleva a prohibir la actividad de una empresa. En el artículo 67 se dice que son sancionables incumplir preceptos de la ordenanza que no preservan la higiene. Sin embargo, en los hechos probados no se expone que el dicente haya creado desorden, creado suciedad o alterado el orden de la vía. Con carácter cautelar, impone una sanción por si los panfletos donde se publicita la empresa pudieran quedar esparcidos por el suelo. Debe considerarse en aplicación de la Sentencia del Tribunal Constitucional 96/2002 de 25 de abril, si el fin buscado con la Ordenanza de Limpieza, no se excede en cuanto a la limitación de la economía de mercado. De qué modo puede una empresa turística, (sector del que se alimenta el 90% de Canarias), conseguir clientela si no es mediante contacto directo. No hay nada nuevo bajo el sol en cuanto a la efectividad de la publicidad, con independencia de los reclamos que para cada campaña moldeen los creativos. Se imparte una sanción de 900 euros por un hecho que no ha creado suciedad ni desorden, sino que eventualmente podría hacerlo, impidiendo al germen generador de riqueza en Canarias el libre ejercicio de su actividad. Quizás se debiera actuar con diferente política disuasoria para evitar la limpieza, que la de impedir la entrega de publicidad de modo directo, pues aplicarse con carácter generalista, llevaríamos a que en todos los procesos electorales los partidos políticos estarían incurriendo en el hecho punido en esta resolución; </text:span><text:span text:style-name="T62">Segundo. </text:span><text:span text:style-name="T61">La sanción en cuanto a su cuantía resulta desproporcionada. Si se parte de que el hecho punible es el reparto de publicidad en un día muy concreto, resulta desproporcionada su cuantificación, pues en cualquier caso y ciñéndonos al expositivo de la denuncia, resulta aplicable el artículo 67 de la Ordenanza de Limpieza de espacio públicos que los califica como leve, imponiendo una sanción que no podría superar los 150 euros conforme el artículo 71 de la misma ordenanza municipal. No se motiva en la resolución como corresponde, las razones que llevan a la aplicación del artículo 50 de la ordenanza municipal, cuando lo cierto es que, en casos de idéntica naturaleza, este consistorio viene imponiendo al hecho descrito por el agente de la autoridad, de la calificación de leve&gt;&gt;, por lo que </text:span><text:span text:style-name="T62">SOLICITO</text:span><text:span text:style-name="T61">, &lt;&lt;Tenga por presentado este escrito y por hechas las manifestaciones que se contienen en el cuerpo del mismo, a fin de que se dicte resolución dejando sin efecto las sanciones impuestas&gt;&gt;. </text:span></text:p>
      <text:p text:style-name="P49">HECHOS PROBADOS </text:p>
      <text:p text:style-name="P74"><text:span text:style-name="T22">Único.- </text:span><text:span text:style-name="T21">Que de las denuncias formuladas por la Autoridad y demás actuaciones obrantes en el procedimiento queda probado que por parte de </text:span><text:span text:style-name="T22">D. **********</text:span><text:span text:style-name="T21">, se ha cometido infracción a la Ordenanza de Limpieza de Espacios Públicos y Gestión de Residuos Municipales de Mogán, consistente en: </text:span><text:span text:style-name="T22">&lt;&lt;repartir y depositar folletos publicitarios por las aceras, muros y parterres, terminando esparcidos en la vía pública en la Avda. Los Canarios, Arguineguín y en C/Lanzarote, Puerto Rico&gt;&gt;, </text:span><text:span text:style-name="T21">es </text:span><text:span text:style-name="T22">una</text:span><text:span text:style-name="T21"> infracción administrativa calificada como </text:span><text:span text:style-name="T22">LEVE, </text:span><text:span text:style-name="T21">tipificada en el artículo 67 de la citada OLEP-RM, </text:span><text:span text:style-name="T22">sancionable,</text:span><text:span text:style-name="T21"> conforme señala el artículo 71 de la misma Ordenanza, </text:span><text:span text:style-name="T22">con multa de hasta 900 euros.</text:span> </text:p>
      <text:p text:style-name="P26"><text:span text:style-name="T22">CONSIDERACIONES JURÍDICAS</text:span> </text:p>
      <text:p text:style-name="P93"><text:span text:style-name="T2">Primera.-</text:span> Que las alegaciones esgrimidas por el interesado no son suficientes para desvirtuar los hechos imputados por los siguientes motivos: </text:p>
      <text:p text:style-name="P74"><text:span text:style-name="T22">En relación con las alegaciones consistentes en: </text:span><text:span text:style-name="T21">&lt;&lt;</text:span><text:span text:style-name="T22">Previo. </text:span><text:span text:style-name="T21">Se reiteran todos y cada uno de los ordinales expresados en los escritos de alegaciones presentados con anterioridad, en la medida en que no han sido resueltos y debidamente motivados, como corresponde a todo acto administrativo. Es por ello, y sobre la base de que la propuesta de resolución no resuelve las alegaciones interesadas por quien suscribe, por lo que se reiteran a los efectos de otras instancias&gt;&gt;; indicar al interesado que ya </text:span><text:soft-page-break/><text:span text:style-name="T21">han sido contestadas y motivadas en la propuesta de resolución notificada al interesado, por lo que se dan por reproducidas y rechazadas.</text:span> </text:p>
      <text:p text:style-name="P99"><text:span text:style-name="T6">En relación con las alegaciones consistentes en: </text:span><text:span text:style-name="T4">&lt;&lt;</text:span><text:span text:style-name="T6">Primero. </text:span><text:span text:style-name="T4">A mayor abundamiento sobre el objeto de la sanción, interesa hacer valer los derechos recogidos en el artículo 38 de la constitución </text:span><text:span text:style-name="T4">española, en cuanto al ejercicio de la libertad empresarial (). Ante los hechos, en la propuesta de resolución se tipifica la acción dentro del artículo 67 de la ordenanza municipal reguladora de la limpieza en los espacios públicos (). Se considera como hecho probado repartir y depositar folletos publicitarios en las aceras, muros, parterres y vallas terminando esparcidos por la vía pública. Debe considerarse como si el hecho probado constituye en su naturaleza de relevancia para determinar una limitación justificativa del derecho a la libertad de empresa. La publicidad, constituye un elemento elemental para el desarrollo de la actividad empresarial, resultando la única vía para poner en contacto directo al consumidor con los productos ofrecidos por las mercantiles. En el caso de las empresas turísticas la inmediación es imprescindible, porque el cliente potencial no es oriundo de la demarcación geográfica donde se ubica la empresa. El turista, no puede conocer los servicios ofertados a través de los medios de comunicación, ni el boca a boca, porque ni conoce el idioma, y posiblemente no gaste tiempo en sus vacaciones en escuchar o ver medios de comunicación en el lugar donde pasa su asueto. Una empresa de productos turísticos debe ofertar servicios de modo directo, en el lugar donde está el cliente, hacerlo en su idioma y de una manera lo bastante apetecible para llamar la atención. Limitar este tipo de publicidad nos lleva a prohibir la actividad de una empresa. En el artículo 67 se dice que son sancionables incumplir preceptos de la ordenanza que no preservan la higiene. Sin embargo, en los hechos probados no se expone que el dicente haya creado desorden, creado suciedad o alterado el orden de la vía. Con carácter cautelar, impone una sanción por si los panfletos donde se publicita la empresa pudieran quedar esparcidos por el suelo. Debe considerarse en aplicación de la Sentencia del Tribunal Constitucional 96/2002 de 25 de abril, si el fin buscado con la Ordenanza de Limpieza, no se excede en cuanto a la limitación de la economía de mercado. De qué modo puede una empresa turística, (sector del que se alimenta el 90% de Canarias), conseguir clientela si no es mediante contacto directo. No hay nada nuevo bajo el sol en cuanto a la efectividad de la publicidad, con independencia de los reclamos que para cada campaña moldeen los creativos. Se imparte una sanción de 900 euros por un hecho que no ha creado suciedad ni desorden, sino que eventualmente podría hacerlo, impidiendo al germen generador de riqueza en Canarias el libre ejercicio de su actividad. Quizás se debiera actuar con diferente política disuasoria para evitar la limpieza, que la de impedir la entrega de publicidad de modo directo, pues aplicarse con carácter generalista, llevaríamos a que en todos los procesos electorales los partidos políticos estarían incurriendo en el hecho punido en esta resolución&gt;&gt;; que lo alegado por el interesado contrasta con el informe de ratificación de las denuncias solicitados por este órgano instructor a los agentes y que se han aportado al presente procedimiento, fechado el 4/06/22, el cual se reproduce a continuación literalmente: -Punto primero, se desea hacer constar que los datos que dice el denunciado desconocer están reflejados en la denuncia formulada, de la cual se le entregó copia y no deseaba firmar. -Punto segundo, el sancionado ha sido denunciado por la ordenanza municipal de limpieza (B.O.P. Nº 118 de 30 de Septiembre de 2019), no por la Ordenanza Reguladora de Publicidad. -Punto Tercero, en cuanto a la alegación de que no se procede por parte del sancionado al abandono o vertido de panfletos publicitarios, estos agentes desean hacer constar que se reparten durante el día cientos de panfletos de esta empresa los cuales al colocarlos sobre muros, aceras, bancos y otros lugares, terminan esparcidos por la acera y la vía publica, afectando todo ello al ornato publico, como se hace constar en la denuncia formulada. Tercero.- Por todo lo expuesto anteriormente, estos agentes se ratifican en la denuncia formulada en el día y hora reseñadas. Así las cosas y, partiendo de la presunción de veracidad de dichas actas administrativas, que se establece en el art. 77.5 de la LPAC, Los documentos formalizados por los funcionarios a los que se reconoce la condición de autoridad y en los que, observándose los requisitos legales correspondientes se recojan los hechos constatados por aquéllos harán prueba de éstos salvo que se acredite lo contrario, sin que conste que el interesado haya propuesto prueba en contrario que consiga desvirtuar la certeza de los hechos que se le imputan, limitándose nuevamente a negar los mismos. De este modo, se rechazan dichas alegaciones. </text:span></text:p>
      <text:p text:style-name="P74"><text:span text:style-name="T22">En relación con las alegaciones consistentes en: &lt;&lt;Segundo. </text:span><text:span text:style-name="T21">La sanción en cuanto a su cuantía resulta desproporcionada. Si se parte de que el hecho punible es el reparto de publicidad en un día muy concreto, resulta desproporcionada su cuantificación, pues en cualquier caso y ciñéndonos al expositivo de la denuncia, resulta aplicable el artículo 67 de la Ordenanza de Limpieza de espacio </text:span><text:soft-page-break/><text:span text:style-name="T21">públicos que los califica como leve, imponiendo una sanción que no podría superar los 150 euros conforme el artículo 71 de la misma ordenanza municipal. No se motiva en la resolución como corresponde, las razones que llevan a la aplicación del artículo 50 de la ordenanza municipal, cuando lo cierto es que, en casos de idéntica naturaleza, este consistorio viene imponiendo al hecho descrito por el agente de la autoridad, de la calificación de leve&gt;&gt;; que la infracción cometida por el interesado se encuentra tipificada en el artículo 67 de la citada OLEP-RM, [El incumplimiento, activo o pasivo, de los preceptos de la presente Ordenanza, o los requerimientos que, en orden a la preservación de la higiene urbana se efectúen, siempre que por su entidad no esté tipificado como falta grave o muy grave], sancionable, conforme señala el artículo 71, con multa de hasta 900 euros tal y como se estableció por Resolución nº 1998/2022, de fecha 04/05/2022, incoándose así el correspondiente procedimiento sancionador. Por este motivo, se rechazan dichas alegaciones.</text:span> </text:p>
      <text:p text:style-name="P74"><text:span text:style-name="T22">Segunda.-</text:span><text:span text:style-name="T21"> 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concurre el criterio del intencionalidad, habida cuenta que don ********** fue denunciado en dos ocasiones con boletín número 03350/A, de fecha 28/02/2022 y 04122/A, de fecha 03/03/2022, por lo que era conocedor de que esta acción está prohibida en la ordenanza municipal. Por otro lado, también concurre la naturaleza de los perjuicios causados, ya que los hechos que se producen ocasionan que el ornato público resulte afectado. Así pues, de acuerdo a lo anterior, cabe imponer la sanción consistente en </text:span><text:span text:style-name="T22">multa </text:span><text:span text:style-name="T21">de </text:span><text:span text:style-name="T22">900 euros.</text:span> </text:p>
      <text:p text:style-name="P74"><text:span text:style-name="T22">Tercera.-</text:span><text:span text:style-name="T21"> Considerando que la adopción de este acuerdo es competencia de esta Junta de Gobierno Local en virtud de las delegaciones efectuadas por la Alcaldesa de este Ayuntamiento, mediante Decreto 2049/2019, de fecha 17 de junio de 2019.</text:span> </text:p>
      <text:p text:style-name="P74"><text:span text:style-name="T21">Visto el expediente administrativo, informes emitidos, disposiciones citadas y demás normas de general y concordante aplicación, y, habiéndose observado todas las prescripciones legales, </text:span><text:span text:style-name="T22">tengo a bien elevar a la consideración de la Junta de Gobierno Local, la siguiente</text:span> </text:p>
      <text:p text:style-name="P74"><text:span text:style-name="T22">PROPUESTA DE RESOLUCIÓN:</text:span> </text:p>
      <text:p text:style-name="P74"><text:span text:style-name="T22">Primero.- </text:span><text:span text:style-name="T21">Imponer a </text:span><text:span text:style-name="T22">D. ********** </text:span><text:span text:style-name="T21">con </text:span><text:span text:style-name="T22">NIF ***7748**</text:span><text:span text:style-name="T21">, </text:span><text:span text:style-name="T25">una multa de 900 euros,</text:span><text:span text:style-name="T21"> por la comisión de </text:span><text:span text:style-name="T22">una</text:span><text:span text:style-name="T21"> infracción </text:span><text:span text:style-name="T22">LEVE, </text:span><text:span text:style-name="T21">consistente en: </text:span><text:span text:style-name="T22">&lt;&lt;a las 09.50 horas del día 28/02/2022 en la Avda. Los Canarios, Arguineguín (Mogán); y a las 09.50 horas del día 03/03/2022, en la C/Lanzarote, Puerto Rico (Mogán), la persona denunciada se encuentra repartiendo y depositando folletos publicitarios por las aceras, muros y parterres, terminando esparcidos en la vía pública&gt;&gt;, </text:span><text:span text:style-name="T21">por tanto, una actividad expresamente prohibida en la Ordenanza municipal.</text:span> </text:p>
      <text:p text:style-name="P74"><text:span text:style-name="T22">Segundo.-</text:span><text:span text:style-name="T21"> Dar traslado al </text:span><text:span text:style-name="T22">Departamento de Recaudación</text:span><text:span text:style-name="T21"> a los efectos oportunos.</text:span> </text:p>
      <text:p text:style-name="P74"><text:span text:style-name="T22">Tercero.-</text:span><text:span text:style-name="T21"> Notificar a la persona </text:span><text:span text:style-name="T22">interesada</text:span><text:span text:style-name="T21"> con indicación de los recursos que procedan.</text:span> </text:p>
      <text:p text:style-name="P77">Considerando que la adopción de este acuerdo es competencia de la Junta de Gobierno Local en virtud de las delegaciones efectuadas por la Alcaldesa de este Ayuntamiento, mediante Decreto 2049/2019, de fecha 17 de junio de 2019. </text:p>
      <text:p text:style-name="P77"><text:span text:style-name="T4">En su virtud, y conforme a tales antecedentes, </text:span><text:span text:style-name="T6">PROPONGO a la Junta de Gobierno Local:</text:span> </text:p>
      <text:p text:style-name="P77"><text:span text:style-name="T6">Primero.- </text:span><text:span text:style-name="T4">Imponer a </text:span><text:span text:style-name="T6">D. ********** </text:span><text:span text:style-name="T4">con </text:span><text:span text:style-name="T6">NIF ***7748**</text:span><text:span text:style-name="T4">, </text:span><text:span text:style-name="T30">una multa de 900 euros,</text:span><text:span text:style-name="T6"> </text:span><text:span text:style-name="T4">por la comisión de </text:span><text:span text:style-name="T6">una</text:span><text:span text:style-name="T4"> infracción </text:span><text:span text:style-name="T6">LEVE, </text:span><text:span text:style-name="T4">consistente en: </text:span><text:span text:style-name="T6">&lt;&lt;a las 09.50 horas del día 28/02/2022 en la Avda. Los Canarios, Arguineguín (Mogán); y a las 09.50 horas del día 03/03/2022, en la C/Lanzarote, Puerto Rico (Mogán), la persona denunciada se encuentra repartiendo y depositando folletos publicitarios por las aceras, muros y parterres, terminando esparcidos en la vía pública&gt;&gt;, </text:span><text:span text:style-name="T4">por tanto, una actividad expresamente prohibida en la Ordenanza municipal.</text:span> </text:p>
      <text:p text:style-name="P74"><text:span text:style-name="T6">Segundo.-</text:span><text:span text:style-name="T4"> Dar traslado al </text:span><text:span text:style-name="T6">Departamento de Recaudación</text:span><text:span text:style-name="T4"> a los efectos oportunos.</text:span> </text:p>
      <text:p text:style-name="P77"><text:span text:style-name="T6">Tercero.-</text:span><text:span text:style-name="T4"> Notificar a la persona </text:span><text:span text:style-name="T6">interesada</text:span><text:span text:style-name="T4"> con indicación de los recursos que procedan.”</text:span> </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oft-page-break/><text:span text:style-name="T28">La Junta de Gobierno Local, acuerda aprobar la propuesta emitida en los términos que se recogen precedentemente.</text:span><text:span text:style-name="T70"> </text:span></text:p>
      <text:p text:style-name="P70"/>
      <text:p text:style-name="P70"/>
      <text:p text:style-name="P22"><text:span text:style-name="Strong_20_Emphasis"><text:span text:style-name="T53"><text:tab/></text:span></text:span><text:span text:style-name="Strong_20_Emphasis"><text:span text:style-name="T52">28. Expte. 176/2022. Propuesta para estimar las alegaciones presentadas por la entidad Trujillo Castellanos, S.L., representada por D. **********, confirmando el silencio positivo operado, y entendiendo otorgada la licencia solicitada consistente en: sustitución de antepechos de terrazas en los Apartamentos Tamanaco, sito en C/ Gran Canaria nº 30, en este Término Municipal de Mogán.</text:span></text:span></text:p>
      <text:p text:style-name="P22"><text:span text:style-name="Strong_20_Emphasis"><text:span text:style-name="T50"/></text:span></text:p>
      <text:p text:style-name="P29"><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25"><text:span text:style-name="T4">Mediante escrito de fecha 09/01/2022 y Registro de Entrada Nº 2022/262, </text:span><text:span text:style-name="T6">D. JUAN MANUEL MARRERO MARRERO, </text:span><text:span text:style-name="T4">actuando en nombre y representación de la entidad </text:span><text:span text:style-name="T6">TRUJILLO CASTERLLANOS, S.L., </text:span><text:span text:style-name="T4">solicita Licencia Urbanística de obra mayor consistente en </text:span><text:span text:style-name="T6">&lt;&lt;sustitución de antepechos de terrazas&gt;&gt; </text:span><text:span text:style-name="T4">en los </text:span><text:span text:style-name="T6">Apartamentos Tamanaco, </text:span><text:span text:style-name="T4">sita en C/ Gran Canaria nº 30, en este Término Municipal de Mogán. acompañada de documentación técnica.</text:span> </text:p>
      <text:p text:style-name="P50"><text:span text:style-name="T48">Visto el informe jurídico emitido por la Letrada municipal doña Lorena Pérez Trujillo, de fecha 21/07/2022</text:span><text:span text:style-name="T97"> (CSV:</text:span><text:a xlink:type="simple" xlink:href="https://oat.mogan.es:8448/ventanilla/web/validacionFirmas.do?opcion=1&amp;modo=3&amp;csv=9006754aa936150792a07e6209070b1dc" text:style-name="Internet_20_link" text:visited-style-name="Visited_20_Internet_20_Link"><text:span text:style-name="T97">9006754aa936150792a07e6209070b1dc</text:span></text:a><text:span text:style-name="T97">) </text:span><text:span text:style-name="T48">en cuya parte resolutiva, propone: </text:span></text:p>
      <text:p text:style-name="P31"><text:span text:style-name="T22">PRIMERO.- Estimar las alegaciones </text:span><text:span text:style-name="T21">presentadas por la entidad </text:span><text:span text:style-name="T22">TRUJILLO CASTERLLANOS, S.L., </text:span><text:span text:style-name="T21">representada por </text:span><text:span text:style-name="T22">D. **********</text:span><text:span text:style-name="T21">, por los motivos expuestos en el presente informe, </text:span><text:span text:style-name="T22">confirmando el silencio positivo operado</text:span><text:span text:style-name="T21">, y entendiendo </text:span><text:span text:style-name="T22">otorgada la licencia solicitada</text:span><text:span text:style-name="T4"> </text:span><text:span text:style-name="T21">consistente en: </text:span><text:span text:style-name="T22">&lt;&lt;sustitución de antepechos de terrazas&gt;&gt; </text:span><text:span text:style-name="T21">en los </text:span><text:span text:style-name="T22">Apartamentos Tamanaco, </text:span><text:span text:style-name="T21">sito en C/ Gran Canaria nº 30, en este Término Municipal de Mogán. </text:span></text:p>
      <text:p text:style-name="P25"><text:span text:style-name="T21">No obstante, se advierte al interesado que al respecto queda a salvo, en todo caso, el ejercicio de las potestades revisoras y suspensivas, de conformidad con lo dispuesto en el artículo 345.3 de la LSENPC.</text:span> </text:p>
      <text:p text:style-name="P31"><text:span text:style-name="T22">SEGUNDO.- </text:span><text:span text:style-name="T21">Acordado el otorgamiento de la licencia se harán las siguientes </text:span><text:span text:style-name="T22">ADVERTENCIAS LEGALES</text:span><text:span text:style-name="T21">:</text:span> </text:p>
      <text:list xml:id="list3180263821510467574" text:style-name="L19">
        <text:list-item>
          <text:p text:style-name="P170"><text:span text:style-name="T21">La licencia no prejuzga ni decide derechos civiles ni administrativos y se concede a salvo del derecho de propiedad y sin perjuicio del de terceros.</text:span> </text:p>
        </text:list-item>
        <text:list-item>
          <text:p text:style-name="P170"><text:span text:style-name="T21">Las obras se </text:span><text:span text:style-name="T22">iniciarán en el plazo máximo de CUATRO (4) AÑOS </text:span><text:span text:style-name="T21">contado a partir del día siguiente a la notificación de la resolución de otorgamiento de la Licencia Urbanística, y se </text:span><text:span text:style-name="T22">terminarán en el plazo máximo de CUATRO (4) AÑOS,</text:span><text:span text:style-name="T21"> a partir de la iniciación de las obras.</text:span> </text:p>
        </text:list-item>
      </text:list>
      <text:p text:style-name="P31"><text:span text:style-name="T21">A estos efectos deberá comunicarse al Ayuntamiento la </text:span><text:span text:style-name="T22">fecha de comienzo</text:span><text:span text:style-name="T21"> y de la </text:span><text:span text:style-name="T22">terminación</text:span><text:span text:style-name="T21"> de las obras. En este último caso deberá aportarse </text:span><text:span text:style-name="T22">certificación expedida por técnico competente.</text:span> </text:p>
      <text:p text:style-name="P31"><text:span text:style-name="T21">Asimismo se le informa que, de acuerdo con el </text:span><text:span text:style-name="T22">artículo 347 de la LSENPC, </text:span><text:span text:style-name="T21">la Administración podrá conceder, a solicitud del interesado, una o varias </text:span><text:span text:style-name="T22">prórrogas</text:span><text:span text:style-name="T21"> sucesivas de los plazos de ejecución. La solicitud deberá explicitar los motivos que la justifica.</text:span> </text:p>
      <text:p text:style-name="P31"><text:span text:style-name="T21">Transcurridos los plazos, inicial o prorrogado, de vigencia de una licencia sin que el interesado haya comenzado o, en su caso, concluido la actuación habilitada facultará a la Administración para incoar expediente de </text:span><text:span text:style-name="T22">CADUCIDAD</text:span><text:span text:style-name="T21"> de la licencia, donde se dará audiencia al interesado.</text:span> </text:p>
      <text:p text:style-name="P117"><text:span text:style-name="T21">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text:span><text:soft-page-break/><text:span text:style-name="T21">Decreto dará lugar a la aplicación del régimen sancionador previsto en dicha norma y en la demás de general y pertinente aplicación.</text:span> </text:p>
      <text:list xml:id="list6678028603623309726" text:style-name="L20">
        <text:list-item>
          <text:p text:style-name="P171"><text:span text:style-name="T21">Que tal y como establece el artículo 3 de la Ordenanza</text:span><text:span text:style-name="T4"> </text:span><text:span text:style-name="T21">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4376955554378906341" text:style-name="L21">
        <text:list-item>
          <text:p text:style-name="P172"><text:span text:style-name="T21">Advertir al interesado que, en base al artículo 10.3 de la </text:span><text:span text:style-name="T22">Ordenanza de protección del medio ambiente, ruidos y vibraciones</text:span><text:span text:style-name="T21"> </text:span><text:span text:style-name="T22">de este Ayuntamiento</text:span><text:span text:style-name="T21">, el </text:span><text:span text:style-name="T22">horario </text:span><text:span text:style-name="T21">de ejecución de obras es de 08:00 a 20:00 horas, de lunes a viernes, salvo que la ejecución de la obra requiera la utilización de maquinaria pesada, en cuyo caso el horario será de 09:00 a 19:00 horas.</text:span> </text:p>
        </text:list-item>
        <text:list-item>
          <text:p text:style-name="P172"><text:span text:style-name="T21">En toda obra de construcción o edificación será preceptiva la colocación de un </text:span><text:span text:style-name="T22">cartel </text:span><text:span text:style-name="T21">con las dimensiones y características que se determinen reglamentariamente, visible desde la vía pública e indicativo del número y la fecha de la licencia urbanística, que deberá permanecer </text:span><text:span text:style-name="T21">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72"><text:span text:style-name="T21">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4567832498511174684" text:style-name="L22">
        <text:list-item>
          <text:p text:style-name="P173"><text:span text:style-name="T21">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73"><text:span text:style-name="T21">Se advierte que será preciso </text:span><text:span text:style-name="T22">obtener autorizaciones respecto a la </text:span><text:span text:style-name="T25">ocupación del dominio público previo a su ocupación.</text:span> </text:p>
        </text:list-item>
        <text:list-item>
          <text:p text:style-name="P164"><text:span text:style-name="T21">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73"><text:span text:style-name="T21">Esta propuesta no vincula la disposición de cartelería y publicidad, que serán objeto de licencia independiente.</text:span> </text:p>
        </text:list-item>
      </text:list>
      <text:p text:style-name="P31"><text:span text:style-name="T22">TERCERO.-</text:span><text:span text:style-name="T4"> </text:span><text:span text:style-name="T21">Aprobar la liquidación provisional del Impuesto sobre Construcciones, Instalaciones y Obras </text:span><text:span text:style-name="T22">(I.C.I.O.)</text:span><text:span text:style-name="T4"> </text:span><text:span text:style-name="T21">por importe de</text:span><text:span text:style-name="T4"> </text:span><text:span text:style-name="T22">1.740,29 </text:span><text:span text:style-name="T21">, sin perjuicio de las comprobaciones que procedan sobre el coste real y efectivo de la obra, y de las liquidaciones complementarias que resulten procedentes, dando traslado al </text:span><text:span text:style-name="T22">Departamento de Tesorería</text:span><text:span text:style-name="T21">, a los efectos oportunos. </text:span></text:p>
      <text:p text:style-name="P31"><text:span text:style-name="T22">CUARTO.-</text:span><text:span text:style-name="T4"> </text:span><text:span text:style-name="T21">Se advierte a la interesada de la obligación de formalizar la </text:span><text:span text:style-name="T22">declaración catastral</text:span><text:span text:style-name="T4"> </text:span><text:span text:style-name="T21">en el plazo de </text:span><text:span text:style-name="T24">DOS MESES desde el día siguiente a la fecha de terminación de las obras</text:span><text:span text:style-name="T21">,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48"><text:span text:style-name="T2">QUINTO.</text:span>- Dar traslado de la resolución que se adopte al a la persona designada, a los efectos de que se proceda a realizar una inspección del estado actual del dominio público que podría verse afectado por las obras, previo al inicio de las mismas. </text:p>
      <text:p text:style-name="P31"><text:span text:style-name="T22">SEXTO.- </text:span><text:span text:style-name="T21">Notificar la resolución que recaiga a los </text:span><text:span text:style-name="T22">interesados, </text:span><text:span text:style-name="T21">con indicación de los recursos que procedan.</text:span> </text:p>
      <text:p text:style-name="P25"><text:span text:style-name="T4">Considerando que la adopción de este acuerdo es competencia de la Junta de Gobierno Local en virtud de las delegaciones efectuadas por la Alcaldesa de este Ayuntamiento, mediante Decreto 2049/2019, de fecha 17 de junio de 2019.</text:span> </text:p>
      <text:p text:style-name="P25"><text:span text:style-name="T4">En su virtud, y conforme a tales antecedentes, </text:span><text:span text:style-name="T6">PROPONGO</text:span><text:span text:style-name="T4"> a la Junta de Gobierno Local:</text:span> </text:p>
      <text:p text:style-name="P50"><text:span text:style-name="T15">PRIMERO.- Estimar las alegaciones </text:span><text:span text:style-name="T9">presentadas por la entidad </text:span><text:span text:style-name="T15">TRUJILLO CASTERLLANOS, S.L., </text:span><text:span text:style-name="T9">representada por </text:span><text:span text:style-name="T15">D. **********</text:span><text:span text:style-name="T9">, por los motivos expuestos en el presente informe, </text:span><text:span text:style-name="T15">confirmando el silencio positivo operado</text:span><text:span text:style-name="T9">, y entendiendo </text:span><text:span text:style-name="T15">otorgada la licencia solicitada</text:span><text:span text:style-name="T9"> consistente en: </text:span><text:span text:style-name="T15">&lt;&lt;sustitución de antepechos de terrazas&gt;&gt; </text:span><text:span text:style-name="T9">en los </text:span><text:span text:style-name="T15">Apartamentos Tamanaco, </text:span><text:span text:style-name="T9">sito en C/ Gran Canaria nº 30, en este Término Municipal de Mogán. de conformidad con los documentos técnicos obrantes en el expediente y en el informe jurídico con </text:span><text:span text:style-name="T97">(CSV:</text:span><text:a xlink:type="simple" xlink:href="https://oat.mogan.es:8448/ventanilla/web/validacionFirmas.do?opcion=1&amp;modo=3&amp;csv=9006754aa936150792a07e6209070b1dc" text:style-name="Internet_20_link" text:visited-style-name="Visited_20_Internet_20_Link"><text:span text:style-name="T97">9006754aa936150792a07e6209070b1dc</text:span></text:a><text:span text:style-name="T97">).</text:span><text:span text:style-name="T48"> </text:span></text:p>
      <text:p text:style-name="P25"><text:soft-page-break/><text:span text:style-name="T4">No obstante, se advierte al interesado que al respecto queda a salvo, en todo caso, el ejercicio de las potestades revisoras y suspensivas, de conformidad con lo dispuesto en el artículo 345.3 de la LSENPC.</text:span> </text:p>
      <text:p text:style-name="P31"><text:span text:style-name="T6">SEGUNDO.- </text:span><text:span text:style-name="T4">Acordado el otorgamiento de la licencia se harán las siguientes </text:span><text:span text:style-name="T6">ADVERTENCIAS LEGALES</text:span><text:span text:style-name="T4">:</text:span> </text:p>
      <text:p text:style-name="P31"><text:span text:style-name="T4">1.La licencia no prejuzga ni decide derechos civiles ni administrativos y se concede a salvo del derecho de propiedad y sin perjuicio del de terceros.</text:span> </text:p>
      <text:p text:style-name="P31"><text:span text:style-name="T4">2.Las obras se </text:span><text:span text:style-name="T6">iniciarán en el plazo máximo de CUATRO (4) AÑOS </text:span><text:span text:style-name="T4">contado a partir del día siguiente a la notificación de la resolución de otorgamiento de la Licencia Urbanística, y se </text:span><text:span text:style-name="T6">terminarán en el plazo máximo</text:span><text:span text:style-name="T4"> </text:span><text:span text:style-name="T6">de CUATRO (4) AÑOS,</text:span><text:span text:style-name="T4"> a partir de la iniciación de las obras.</text:span> </text:p>
      <text:p text:style-name="P31"><text:span text:style-name="T4">A estos efectos deberá comunicarse al Ayuntamiento la </text:span><text:span text:style-name="T6">fecha de comienzo</text:span><text:span text:style-name="T4"> y de la </text:span><text:span text:style-name="T6">terminación</text:span><text:span text:style-name="T4"> de las obras. En este último caso deberá aportarse </text:span><text:span text:style-name="T6">certificación expedida por técnico competente.</text:span> </text:p>
      <text:p text:style-name="P31"><text:span text:style-name="T4">Asimismo se le informa que, de acuerdo con el </text:span><text:span text:style-name="T6">artículo 347 de la LSENPC, </text:span><text:span text:style-name="T4">la Administración podrá conceder, a solicitud del interesado, una o varias </text:span><text:span text:style-name="T6">prórrogas</text:span><text:span text:style-name="T4"> sucesivas de los plazos de ejecución. La solicitud deberá explicitar los motivos que la justifica.</text:span> </text:p>
      <text:p text:style-name="P31"><text:span text:style-name="T4">Transcurridos los plazos, inicial o prorrogado, de vigencia de una licencia sin que el interesado haya comenzado o, en su caso, concluido la actuación habilitada facultará a la Administración para incoar expediente de </text:span><text:span text:style-name="T6">CADUCIDAD</text:span><text:span text:style-name="T4"> de la licencia, donde se dará audiencia al interesado.</text:span> </text:p>
      <text:p text:style-name="P25"><text:span text:style-name="T4">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p text:style-name="P41">4.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p text:style-name="P31"><text:span text:style-name="T4">5.Advertir al interesado que, en base al artículo 10.3 de la </text:span><text:span text:style-name="T6">Ordenanza de protección del medio ambiente, ruidos y vibraciones</text:span><text:span text:style-name="T4"> </text:span><text:span text:style-name="T6">de este Ayuntamiento</text:span><text:span text:style-name="T4">, el </text:span><text:span text:style-name="T6">horario </text:span><text:span text:style-name="T4">de ejecución de obras es de 08:00 a 20:00 horas, de lunes a viernes, salvo que la ejecución de la obra requiera la utilización de maquinaria pesada, en cuyo caso el horario será de 09:00 a 19:00 horas.</text:span> </text:p>
      <text:p text:style-name="P31"><text:span text:style-name="T4">6.En toda obra de construcción o edificación será preceptiva la colocación de un </text:span><text:span text:style-name="T6">cartel </text:span><text:span text:style-name="T4">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p text:style-name="P31"><text:span text:style-name="T4">7.Que, en su caso, se completará la obra con los remozamientos y pinturas necesarias a la buena vista y ornato público, siendo de obligado cumplimiento lo establecido a este respecto en las Ordenanzas Reguladoras y en la Carta de Colores Municipal.</text:span> </text:p>
      <text:p text:style-name="P31"><text:span text:style-name="T4">8.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p text:style-name="P31"><text:span text:style-name="T4">9.Se advierte que será preciso </text:span><text:span text:style-name="T6">obtener autorizaciones respecto a la </text:span><text:span text:style-name="T30">ocupación del dominio público previo a su ocupación.</text:span> </text:p>
      <text:p text:style-name="P25"><text:soft-page-break/><text:span text:style-name="T4">10. 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p text:style-name="P31"><text:span text:style-name="T4">11. Esta propuesta no vincula la disposición de cartelería y publicidad, que serán objeto de licencia independiente.</text:span> </text:p>
      <text:p text:style-name="P31"><text:span text:style-name="T6">TERCERO.-</text:span><text:span text:style-name="T4"> Aprobar la liquidación provisional del Impuesto sobre Construcciones, Instalaciones y Obras </text:span><text:span text:style-name="T6">(I.C.I.O.)</text:span><text:span text:style-name="T4"> por importe de </text:span><text:span text:style-name="T6">1.740,29 </text:span><text:span text:style-name="T4">, sin perjuicio de las comprobaciones que procedan sobre el coste real y efectivo de la obra, y de las liquidaciones complementarias que resulten procedentes, dando traslado al </text:span><text:span text:style-name="T6">Departamento de Tesorería</text:span><text:span text:style-name="T4">, a los efectos oportunos. </text:span></text:p>
      <text:p text:style-name="P31"><text:span text:style-name="T6">CUARTO.-</text:span><text:span text:style-name="T4"> Se advierte a la interesada de la obligación de formalizar la </text:span><text:span text:style-name="T6">declaración catastral</text:span><text:span text:style-name="T4"> en el plazo de </text:span><text:span text:style-name="T29">DOS MESES desde el día siguiente a la fecha de terminación de las obras</text:span><text:span text:style-name="T4">,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41"><text:span text:style-name="T2">QUINTO.</text:span>- Dar traslado de la resolución que se adopte al a la persona designada, a los efectos de que se proceda a realizar una inspección del estado actual del dominio público que podría verse afectado por las obras, previo al inicio de las mismas. </text:p>
      <text:p text:style-name="P41"><text:span text:style-name="T2">SEXTO.- </text:span>Notificar la resolución que recaiga a los <text:span text:style-name="T2">interesados, </text:span>con indicación de los recursos que procedan.” </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63"/>
      <text:p text:style-name="P63"/>
      <text:p text:style-name="P63"/>
      <text:p text:style-name="P22"><text:span text:style-name="Strong_20_Emphasis"><text:span text:style-name="T57"><text:tab/></text:span></text:span><text:span text:style-name="Strong_20_Emphasis"><text:span text:style-name="T52">29. Expte. 527/2022. Propuesta de aprobación de la descomposición de la partida alzada a justificar correspondiente a la unidad 3.04 "Partida alzada a justificar de Estudio de Seguridad y Salud de Alta Tensión (A.T.)", del proyecto "Acondicionamiento márgenes GC-500, entrada de Arguineguín (tramos 1 y 2), T. M. de Mogán - 2022". Ref.: 22-OBR-01</text:span></text:span></text:p>
      <text:p text:style-name="P22"><text:span text:style-name="Strong_20_Emphasis"><text:span text:style-name="T50"/></text:span></text:p>
      <text:p text:style-name="P74"><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6">Acondicionamiento márgenes GC-500, entrada de Arguineguín (tramos 1 y 2), T. M. de Mogán - 2022</text:span><text:span text:style-name="T4">, subvencionada mediante Orden de la Consejería de Turismo, Industria y Comercio, nº 493/2021, de 17 de noviembre, por la que se dispone la prórroga del plazo de ejecución y justificación de las subvenciones concedidas y abonadas de forma anticipada en ejercicio anteriores con cargo al programa 432 B (Infraestructura Turística y Gestión Integral Núcleos Turísticos), al amparo del acuerdo adoptado por el Gobierno de Canarias en fecha 25 de febrero de 2021, de modificación Tercera del Acuerdo de Gobierno de 26 de marzo de 2020. Se concede una subvención por importe de </text:span><text:span text:style-name="T29">un millón de euros (1.000.000,00 )</text:span><text:span text:style-name="T4">, cuyo objetivo viene definido como Acondicionamiento márgenes GC-500 a la entrada de Arguineguín; y visto el Informe emitido por la directora de ejecución de instalaciones, se emite la presente:</text:span> </text:p>
      <text:p text:style-name="P32"><text:span text:style-name="T74">PROPUESTA</text:span> </text:p>
      <text:p text:style-name="P32"/>
      <text:p text:style-name="P76"><text:span text:style-name="T74">ANTECEDENTES ADMINISTRATIVOS</text:span><text:span text:style-name="T2">.</text:span> </text:p>
      <text:p text:style-name="P85"><text:span text:style-name="T45">&gt; </text:span><text:span text:style-name="T51">VISTA</text:span><text:span text:style-name="T48"> la </text:span><text:span text:style-name="T9">Orden de la Consejería de Turismo, Industria y Comercio, nº </text:span><text:span text:style-name="T48">493/2021, de 17 de noviembre, por la que se dispone la prórroga del plazo de ejecución y justificación de las subvenciones concedidas y abonadas de forma anticipada en ejercicio anteriores con cargo al programa 432 B (Infraestructura Turística y Gestión Integral Núcleos Turísticos), al amparo del acuerdo adoptado por el Gobierno de Canarias en fecha 25 de febrero de 2021, de modificación Tercera del Acuerdo de Gobierno de 26 de marzo de 2020. Se concede una subvención por importe de </text:span><text:span text:style-name="T49">un millón de euros (1.000.000,00 )</text:span><text:span text:style-name="T48">, </text:span><text:soft-page-break/><text:span text:style-name="T48">cuyo objetivo viene definido como Acondicionamiento márgenes GC-500 a la entrada de Arguineguín (csv: </text:span><text:a xlink:type="simple" xlink:href="https://oat.mogan.es:8448/ventanilla/web/validacionFirmas.do?opcion=1&amp;modo=3&amp;csv=S006754aa91c1008c5807e4166090b01k" text:style-name="Internet_20_link" text:visited-style-name="Visited_20_Internet_20_Link"><text:span text:style-name="T48">S006754aa91c1008c5807e4166090b01k</text:span></text:a><text:span text:style-name="T48">). </text:span></text:p>
      <text:p text:style-name="P85"><text:span text:style-name="T15">&gt; </text:span><text:span text:style-name="T18">VISTO</text:span><text:span text:style-name="T9"> que la Junta de Gobierno Local en sesión celebrada en fecha 08 de marzo de 2022, acuerda adjudicar el contrato de ejecución de la obra</text:span><text:span text:style-name="Strong_20_Emphasis"><text:span text:style-name="T9"> </text:span></text:span><text:span text:style-name="T15">Acondicionamiento márgenes GC-500, entrada de Arguineguín (tramos 1 y 2), T. M. de Mogán - 2022</text:span><text:span text:style-name="T9">, actuación subvencionada por la Consejería de </text:span><text:span text:style-name="T9">Turismo, Industria y Comercio del Gobierno de Canarias; a la entidad </text:span><text:span text:style-name="T15">SATOCAN, S. A.</text:span><text:span text:style-name="T9">, con C.I.F. nº A38232526, por un importe total de </text:span><text:span text:style-name="T15">1.113.674,78 euros</text:span><text:span text:style-name="T9"> (incluido 7% IGIC); ofertándose respecto a los restantes criterios de adjudicación:</text:span><text:span text:style-name="T48"> </text:span></text:p>
      <text:p text:style-name="P118"><text:span text:style-name="T4">- Criterio de adjudicación nº2 - </text:span><text:span text:style-name="T29">Reducción del plazo de ejecución de la obra</text:span><text:span text:style-name="T4">: </text:span><text:span text:style-name="T6">180 días naturales</text:span><text:span text:style-name="T4">.</text:span> </text:p>
      <text:p text:style-name="P118"><text:span text:style-name="T4">- Criterio de adjudicación nº3 - </text:span><text:span text:style-name="T29">Visita a la zona de actuación</text:span><text:span text:style-name="T4">: </text:span><text:span text:style-name="T6">Si</text:span><text:span text:style-name="T4">, se gira visita a la zona de actuación.</text:span> </text:p>
      <text:p text:style-name="P118"><text:span text:style-name="T4">- Criterio de adjudicación nº4 - </text:span><text:span text:style-name="T29">Incremento de penalidad por día de retraso en la ejecución del contrato</text:span><text:span text:style-name="T4">: Que se descuente de penalidad por cada día de retraso en la terminación de la ejecución del contrato: </text:span><text:span text:style-name="T6">944,95 euros</text:span><text:span text:style-name="T4">.</text:span> </text:p>
      <text:p text:style-name="P118"><text:span text:style-name="T4">- Criterio de adjudicación nº5 Incremento plazo de garantía: </text:span><text:span text:style-name="T6">diez (10) años</text:span><text:span text:style-name="T4">. </text:span></text:p>
      <text:p text:style-name="P85"><text:span text:style-name="T9">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 la Técnico Municipal </text:span><text:span text:style-name="T15">Doña Adela Falcón Soria</text:span><text:span text:style-name="T9"> como Director de la Obra, a la Técnico Municipal </text:span><text:span text:style-name="T15">Doña Mónica Travieso García</text:span><text:span text:style-name="T9">, como Directora de ejecución y Coordinador de Seguridad y Salud y como Directora de ejecución de instalaciones a la Técnica Municipal </text:span><text:span text:style-name="T15">Doña Ana Santana Cabrera </text:span><text:span text:style-name="T9">(csv:</text:span><text:a xlink:type="simple" xlink:href="https://oat.mogan.es:8448/ventanilla/web/validacionFirmas.do?opcion=1&amp;modo=3&amp;csv=W006754aa93608154af07e629e030d13s" text:style-name="Internet_20_link" text:visited-style-name="Visited_20_Internet_20_Link"><text:span text:style-name="T48">W006754aa93608154af07e629e030d13s</text:span></text:a><text:span text:style-name="T9">).</text:span><text:span text:style-name="T48"> </text:span></text:p>
      <text:p text:style-name="P85"><text:span text:style-name="T15">&gt; </text:span><text:span text:style-name="T18">VISTA</text:span><text:span text:style-name="T9"> el </text:span><text:span text:style-name="T18">Acta de Audiencia al Contratista y Precios Contradictorios</text:span><text:span text:style-name="T9">, de la unidad 3.04 del proyecto: Partida alzada a justificar de Estudio de Seguridad y Salud de Alta Tensión (A.T.); y que el Contratista se da por enterado y presta su conformidad a los nuevos precios propuestos por la dirección facultativa. (csv:</text:span><text:a xlink:type="simple" xlink:href="https://oat.mogan.es:8448/ventanilla/web/validacionFirmas.do?opcion=1&amp;modo=3&amp;csv=5006754aa9281609c1b07e6130070b08X" text:style-name="Internet_20_link" text:visited-style-name="Visited_20_Internet_20_Link"><text:span text:style-name="T48">5006754aa9281609c1b07e6130070b08X</text:span></text:a><text:span text:style-name="T48">).</text:span><text:span text:style-name="T76"> </text:span></text:p>
      <text:p text:style-name="P85"><text:span text:style-name="T45">&gt; </text:span><text:span text:style-name="T51">ATENDIENDO</text:span><text:span text:style-name="T48"> a que la directora de ejecución de instalaciones de la obra, emite con fecha 25 de julio de 2022, </text:span><text:span text:style-name="T49">Informe Técnico</text:span><text:span text:style-name="T98"> </text:span><text:span text:style-name="T9">(csv:</text:span><text:a xlink:type="simple" xlink:href="https://oat.mogan.es:8448/ventanilla/web/validacionFirmas.do?opcion=1&amp;modo=3&amp;csv=t006754aa91816185b907e6316070b0bt" text:style-name="Internet_20_link" text:visited-style-name="Visited_20_Internet_20_Link"><text:span text:style-name="T48">t006754aa91816185b907e6316070b0bt</text:span></text:a><text:span text:style-name="T48">) en el que se señala literalmente: </text:span></text:p>
      <text:p text:style-name="P35"><text:span text:style-name="T2">&lt;&lt;</text:span><text:span text:style-name="T6">ANA M. SANTANA CABRERA</text:span><text:span text:style-name="T4">, Técnico de la Administración Especial (Ingeniero Técnico Municipal) Directora de Ejecución de las Instalaciones de la obra </text:span><text:span text:style-name="T6">ACONDICIONAMIENTO MÁRGENES GC-500 ENTRADA DE ARGUINEGUÍN (TRAMO 1 Y 2), T. M. DE </text:span><text:span text:style-name="T2">MOGÁN</text:span><text:span text:style-name="T4">, tienen a bien realizar la siguiente </text:span><text:span text:style-name="T30">PROPUESTA</text:span><text:span text:style-name="T4">: </text:span></text:p>
      <text:p text:style-name="P30"><text:span text:style-name="T22">1.- Antecedentes.</text:span> </text:p>
      <text:p text:style-name="P30"><text:span text:style-name="T21">1.1.- Datos de la obra.</text:span> </text:p>
      <table:table table:name="Tabla16" table:style-name="Tabla16">
        <table:table-column table:style-name="Tabla16.A"/>
        <table:table-column table:style-name="Tabla16.B"/>
        <table:table-row>
          <table:table-cell table:style-name="Tabla16.A1" table:number-columns-spanned="2" office:value-type="string">
            <text:p text:style-name="P122"><text:span text:style-name="T22">Acondicionamiento Márgenes GC-500, Entrada de</text:span><text:span text:style-name="T4"> </text:span><text:span text:style-name="T22">Arguineguín (Tramos 1 y 2) T.M. Mogán</text:span> </text:p>
          </table:table-cell>
          <table:covered-table-cell/>
        </table:table-row>
        <table:table-row>
          <table:table-cell table:style-name="Tabla16.A2" office:value-type="string">
            <text:p text:style-name="P129"><text:span text:style-name="T22">Facultativo Redactor del Proyecto:</text:span> </text:p>
          </table:table-cell>
          <table:table-cell table:style-name="Tabla16.B2" office:value-type="string">
            <text:p text:style-name="P131"><text:span text:style-name="T21">Dña. Adela Falcón Soria (Arquitecta Municipal)</text:span> </text:p>
          </table:table-cell>
        </table:table-row>
        <table:table-row>
          <table:table-cell table:style-name="Tabla16.A2" office:value-type="string">
            <text:p text:style-name="P129"><text:span text:style-name="T22">Facultativo Directora de la obra:</text:span> </text:p>
          </table:table-cell>
          <table:table-cell table:style-name="Tabla16.B2" office:value-type="string">
            <text:p text:style-name="P131"><text:span text:style-name="T21">Dña. Adela Falcón Soria (Arquitecta Municipal)</text:span> </text:p>
          </table:table-cell>
        </table:table-row>
        <table:table-row>
          <table:table-cell table:style-name="Tabla16.A2" office:value-type="string">
            <text:p text:style-name="P141">Facultativo Director de ejecución: </text:p>
          </table:table-cell>
          <table:table-cell table:style-name="Tabla16.B2" office:value-type="string">
            <text:p text:style-name="P131"><text:span text:style-name="T21">Dña. Mónica Travieso García (Arquitecto T. Municipal)</text:span> </text:p>
          </table:table-cell>
        </table:table-row>
        <text:soft-page-break/>
        <table:table-row>
          <table:table-cell table:style-name="Tabla16.A2" office:value-type="string">
            <text:p text:style-name="P141">Facultativo Directora de Instalaciones: </text:p>
          </table:table-cell>
          <table:table-cell table:style-name="Tabla16.B2" office:value-type="string">
            <text:p text:style-name="P131"><text:span text:style-name="T21">Dña. Ana M. Santana Cabrera (Ingeniero Técnico)</text:span> </text:p>
          </table:table-cell>
        </table:table-row>
        <table:table-row>
          <table:table-cell table:style-name="Tabla16.A2" office:value-type="string">
            <text:p text:style-name="P141">Presupuesto de Adjudicación: </text:p>
          </table:table-cell>
          <table:table-cell table:style-name="Tabla16.B2" office:value-type="string">
            <text:p text:style-name="P131"><text:span text:style-name="T21">1.113.674,78 (incluido 7% IGIC)</text:span> </text:p>
          </table:table-cell>
        </table:table-row>
        <table:table-row>
          <table:table-cell table:style-name="Tabla16.A2" office:value-type="string">
            <text:p text:style-name="P141">Empresa Adjudicataria: </text:p>
          </table:table-cell>
          <table:table-cell table:style-name="Tabla16.B2" office:value-type="string">
            <text:p text:style-name="P142">SATOCAN, S.A </text:p>
          </table:table-cell>
        </table:table-row>
        <table:table-row>
          <table:table-cell table:style-name="Tabla16.A2" office:value-type="string">
            <text:p text:style-name="P141">Fecha de Adjudicación: </text:p>
          </table:table-cell>
          <table:table-cell table:style-name="Tabla16.B2" office:value-type="string">
            <text:p text:style-name="P131"><text:span text:style-name="T21">09 de Marzo de 2022</text:span> </text:p>
          </table:table-cell>
        </table:table-row>
        <table:table-row>
          <table:table-cell table:style-name="Tabla16.A2" office:value-type="string">
            <text:p text:style-name="P141">Plazo de Ejecución: </text:p>
          </table:table-cell>
          <table:table-cell table:style-name="Tabla16.B2" office:value-type="string">
            <text:p text:style-name="P131"><text:span text:style-name="T21">180 días naturales</text:span> </text:p>
          </table:table-cell>
        </table:table-row>
      </table:table>
      <text:p text:style-name="P48">1.2.- El proyecto de referencia recoge la unidad 3.04 Partida Alzada a Justificar de Estudio de Seguridad y Salud de alta tensión con un montante total que asciende a la cantidad de 6.180,00 (presupuesto de ejecución material). </text:p>
      <text:p text:style-name="P31"><text:span text:style-name="T22">2.- Consideraciones.</text:span> </text:p>
      <text:p text:style-name="P31"><text:span text:style-name="T21">2.1.- Visto lo establecido en el artículo 154 del Real Decreto 1.098/2001, de 12 de octubre, por el que se aprueba el Reglamento General de la Ley de Contratos de las Administraciones Públicas en relación con las Partidas Alzadas:</text:span> </text:p>
      <text:p text:style-name="P31"><text:span text:style-name="T21">1. Las partidas alzadas se valorarán conforme se indique en el pliego de prescripciones técnicas particulares. En su defecto se considerarán:</text:span> </text:p>
      <text:p text:style-name="P31"><text:span text:style-name="T21">a) Como partidas alzadas a justificar, las susceptibles de ser medidas en todas sus partes en unidades de obra, con precios unitarios, y</text:span> </text:p>
      <text:p text:style-name="P31"><text:span text:style-name="T21">b) Como partidas alzadas de abono íntegro, aquéllas que se refieren a trabajos cuya especificación figure en los documentos contractuales del proyecto y no sean susceptibles de medición según el pliego.</text:span> </text:p>
      <text:p text:style-name="P31"><text:span text:style-name="T21">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5384587117846030727" text:style-name="L23">
        <text:list-item>
          <text:p text:style-name="P174"><text:span text:style-name="T21">Que el órgano de contratación haya aprobado, además de los nuevos precios, la justificación y descomposición del presupuesto de la partida alzada, y</text:span> </text:p>
        </text:list-item>
        <text:list-item>
          <text:p text:style-name="P174"><text:span text:style-name="T21">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31"><text:span text:style-name="T21">2.2.- Visto lo establecido en el artículo 242.2 de la Ley 9/2017, de 8 de noviembre, de Contratos del Sector Público, en relación con: Modificación del contrato de obras:</text:span> </text:p>
      <text:p text:style-name="P31"><text:span text:style-name="T21">2los precios aplicables a las mismas serán fijados por la Administración, previa audiencia del contratista por un plazo mínimo de tres días hábiles. ....</text:span> </text:p>
      <text:p text:style-name="P31"><text:span text:style-name="T22">3.- Informe.</text:span> </text:p>
      <text:p text:style-name="P31"><text:span text:style-name="T21">3.1.- La Dirección facultativa ha elaborado propuesta de precios contradictorios, su justificación y la descomposición del presupuesto de la partida alzada, que se adjunta a la presente propuesta en los anexos correspondientes.</text:span> </text:p>
      <text:p text:style-name="P31"><text:span text:style-name="T21">3.2.- Dicha partida alzada es susceptible de ser medida en todas sus partes en unidades de obra con precios unitarios.</text:span> </text:p>
      <text:p text:style-name="P31"><text:span text:style-name="T21">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span> </text:p>
      <text:p text:style-name="P48">3.4.- La unidad 3.04 del proyecto de referencia <text:span text:style-name="T2">Partida alzada a Justificar de Estudio de Seguridad y Salud de alta tensión</text:span> asciende a la cantidad de <text:span text:style-name="T2">6.180,00</text:span> (presupuesto de ejecución material). </text:p>
      <text:p text:style-name="P48">3.5.- El importe de la descomposición efectuada por la Dirección Facultativa asciende a: </text:p>
      <text:p text:style-name="P93"><text:soft-page-break/>- 3.04.01: Honorarios Procedimiento SS Línea AT...................................5.253,00 </text:p>
      <text:p text:style-name="P31"><text:span text:style-name="T21">3.6.- El importe total de la partida 3.04.01 asciende a la cantidad de </text:span><text:span text:style-name="T22">5.253,00 euros.</text:span> </text:p>
      <text:p text:style-name="P31"><text:span text:style-name="T22">4.- Propuesta.</text:span> </text:p>
      <text:p text:style-name="P31"><text:span text:style-name="T21">Elevar al órgano de contratación para su aprobación si procede:</text:span> </text:p>
      <text:p text:style-name="P31"><text:span text:style-name="T21">4.1.- La descomposición de la partida alzada a justificar correspondiente a las unidades 3.04.01 del proyecto</text:span><text:span text:style-name="T4"> </text:span><text:span text:style-name="T22">Acondicionamiento Márgenes GC-500, Entrada de</text:span><text:span text:style-name="T4"> </text:span><text:span text:style-name="T22">Arguineguín (Tramos 1 y 2) T.M. Mogán</text:span><text:span text:style-name="T21">,</text:span><text:span text:style-name="T4"> </text:span><text:span text:style-name="T21">por un importe total que asciende a la cantidad de </text:span><text:span text:style-name="T22">5.253,00</text:span><text:span text:style-name="T4"> </text:span><text:span text:style-name="T22">euros.</text:span> </text:p>
      <text:p text:style-name="P48">4.2.- Los nuevos precios y su justificación contenidos en los anexos correspondientes. </text:p>
      <text:p text:style-name="P31"><text:span text:style-name="T21">4.3.- Notificar la presente resolución a la entidad adjudicataria, a la dirección facultativa y dar traslado de la misma a la Unidad Administrativa de Obras Públicas.</text:span><text:span text:style-name="T62">&gt;&gt;</text:span> </text:p>
      <text:p text:style-name="P74"><text:span text:style-name="T74">CONSIDERANDO</text:span> que la adopción de este acuerdo es competencia de la Junta de Gobierno Local en virtud de las delegaciones de competencias acordadas en el Pleno celebrado en sesión extraordinaria el día 12 de julio de 2019. </text:p>
      <text:p text:style-name="P74">En su virtud, y conforme a tales antecedentes, <text:span text:style-name="T2">PROPONGO</text:span> a la Junta de Gobierno Local: </text:p>
      <text:p text:style-name="P74"><text:span text:style-name="T6">PRIMERO.- </text:span><text:span text:style-name="T4">La aprobación de la descomposición de la partida alzada a justificar correspondiente a la unidad 3.04 Partida alzada a justificar de Estudio de Seguridad y Salud de Alta Tensión (A.T.)</text:span><text:span text:style-name="T72"> </text:span><text:span text:style-name="T4">del proyecto </text:span><text:span text:style-name="T6">Acondicionamiento márgenes GC-500, entrada de Arguineguín (tramos 1 y 2), T. M. de Mogán - 2022</text:span><text:span text:style-name="T4">, actuación subvencionada mediante Orden de la Consejería de Turismo, Industria y Comercio del Gobierno de Canarias; por un importe total que asciende a la cantidad de </text:span><text:span text:style-name="T6">5.253,00</text:span><text:span text:style-name="T4"> </text:span><text:span text:style-name="T6">euros</text:span><text:span text:style-name="T4">.</text:span> </text:p>
      <text:p text:style-name="P74"><text:span text:style-name="T6">SEGUNDO.-</text:span><text:span text:style-name="T4"> Los nuevos precios y su justificación están contemplados en los anexos correspondientes.</text:span> </text:p>
      <text:p text:style-name="P100"><text:span text:style-name="T6">TERCERO.-</text:span><text:span text:style-name="T4"> Notificar el acuerdo que en su caso se adopte a la contrata, y dar traslado a la Unidad Administrativa de Contratación, y a la Unidad Administrativa de Intervención, a los efectos oportunos. “</text:span></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70"/>
      <text:p text:style-name="P70"/>
      <text:p text:style-name="P70"/>
      <text:p text:style-name="P70"/>
      <text:p text:style-name="P22"><text:span text:style-name="Strong_20_Emphasis"><text:span text:style-name="T53"><text:tab/></text:span></text:span><text:span text:style-name="Strong_20_Emphasis"><text:span text:style-name="T52">30. Expte. 8463/2022. Propuesta de inicio,en relación con la obra "Escuela Infantil de Arguineguín, 2018", de los trámites de adscripción del inmueble en el patrimonio municipal, inscripción en la póliza de seguros, contratación de los servicios de conservación y mantenimiento, etc. Ref.: 16-OBR-17</text:span></text:span><text:span text:style-name="T50"> </text:span></text:p>
      <text:p text:style-name="P85"><text:span text:style-name="Strong_20_Emphasis"><text:span text:style-name="T9"/></text:span></text:p>
      <text:p text:style-name="P85"><text:span text:style-name="Strong_20_Emphasis"><text:span text:style-name="T9">“JUAN ERNESTO HERNÁNDEZ CRUZ</text:span></text:span><text:span text:style-name="T9">, Teniente Alcalde del Área de Medio Ambiente, Servicios Públicos, Obras Públicas y Embellecimiento con competencias en materia de Obras Públicas, Desarrollo Rural, Mantenimiento de Vías Públicas, Agua y Hacienda (según Decreto nº 2050/2019 de 17 de junio), en relación con la actuación </text:span><text:span text:style-name="T15">ESCUELA INFANTIL DE ARGUINEGUÍN, 2018</text:span><text:span text:style-name="T9">, obra cofinanciada en un 85% pro el Fondo de Desarrollo Regional (FEDER), en el marco del Programa Operativo de Crecimiento Sostenible FEDER 2014 2020; se tiene a bien emitir, respecto al procedimiento y legislación aplicable, la presente:</text:span><text:span text:style-name="T48"> </text:span></text:p>
      <text:p text:style-name="P32"><text:span text:style-name="T30">PROPUESTA</text:span> </text:p>
      <text:p text:style-name="P74"><text:span text:style-name="T30">Antecedentes Administrativos</text:span><text:span text:style-name="T6">.-</text:span> </text:p>
      <text:p text:style-name="P74"><text:soft-page-break/><text:span text:style-name="T6">&gt; VISTO</text:span><text:span text:style-name="T4"> que la Junta de Gobierno de Local de fecha 11 de diciembre de 2018, acuerda entre otros, adjudicar el contrato de ejecución de la obra </text:span><text:span text:style-name="T6">Escuela Infantil de Arguineguín, 2018</text:span><text:span text:style-name="T4">, actuación cofinanciada en un 85% pro el Fondo de Desarrollo Regional (FEDER), en el marco del Programa Operativo de Crecimiento Sostenible FEDER 2014 2020; a la entidad </text:span><text:span text:style-name="T6">OBRASCON HUARTE LAÍN, S. A.</text:span><text:span text:style-name="T4">, con C.I.F. nº A-48010573, por un importe de </text:span><text:span text:style-name="T6">2.542.874,62 euros</text:span><text:span text:style-name="T4">, correspondiéndole un IGIC del 0%; comprometiéndose a que se descuente de penalidad por cada día de retraso en la terminación de la ejecución del contrato la cantidad de 1.800 (criterio nº1), ejecutar la obra en un plazo de 252 días naturales (criterio nº2), garantizar la obra en un plazo de 5 años (criterio nº3), así como por la oferta presentada en relación a la Memoria Constructiva, Relación del equipo técnico, Gestión medioambiental, y Medidas de carácter social para la creación de empleo, y atendiendo en todo caso al pliego de cláusulas administrativas particulares y al proyecto de la obra.</text:span> </text:p>
      <table:table table:name="Tabla17" table:style-name="Tabla17">
        <table:table-column table:style-name="Tabla17.A"/>
        <table:table-column table:style-name="Tabla17.B"/>
        <table:table-row>
          <table:table-cell table:style-name="Tabla17.A1" table:number-columns-spanned="2" office:value-type="string">
            <text:p text:style-name="P122"><text:span text:style-name="T6">ESCUELA INFANTIL DE ARGUINEGUÍN, 2018</text:span> </text:p>
          </table:table-cell>
          <table:covered-table-cell/>
        </table:table-row>
        <table:table-row>
          <table:table-cell table:style-name="Tabla17.A2" office:value-type="string">
            <text:p text:style-name="P123"><text:span text:style-name="T2">Financiación:</text:span> </text:p>
          </table:table-cell>
          <table:table-cell table:style-name="Tabla17.B2" office:value-type="string">
            <text:p text:style-name="P123"><text:span text:style-name="T4">Cofinanciada por la Secretaría de Estado de Turismo del Ministerio de Industria, Comercio y Turismo, en ejecución del Convenio por el que se determinan las condiciones de concesión de una Subvención Nominativa de la Secretaría de Estado de Turismo al Ayuntamiento de Mogán (Las Palmas) para Rehabilitación de Infraestructuras Turísticas Maduras, prevista en la Ley 6/2018, de 3 de julio (B.O.E. 04/07/2018), de Presupuestos Generales del Estado para 2018.</text:span> </text:p>
          </table:table-cell>
        </table:table-row>
        <table:table-row>
          <table:table-cell table:style-name="Tabla17.A2" office:value-type="string">
            <text:p text:style-name="P123"><text:span text:style-name="T2">Situación:</text:span> </text:p>
          </table:table-cell>
          <table:table-cell table:style-name="Tabla17.B2" office:value-type="string">
            <text:p text:style-name="P123">Arguineguín </text:p>
          </table:table-cell>
        </table:table-row>
        <table:table-row>
          <table:table-cell table:style-name="Tabla17.A2" office:value-type="string">
            <text:p text:style-name="P123"><text:span text:style-name="T2">Autor del proyecto:</text:span> </text:p>
          </table:table-cell>
          <table:table-cell table:style-name="Tabla17.B2" office:value-type="string">
            <text:p text:style-name="P123">Antonio Leal Durán (Arquitecto Col. n.º 3.133) </text:p>
          </table:table-cell>
        </table:table-row>
        <table:table-row>
          <table:table-cell table:style-name="Tabla17.A2" office:value-type="string">
            <text:p text:style-name="P123"><text:span text:style-name="T2">Presupuesto Licitación:</text:span> </text:p>
          </table:table-cell>
          <table:table-cell table:style-name="Tabla17.B2" office:value-type="string">
            <text:p text:style-name="P123">2.807.513,92 euros (IGIC tipo 0%) </text:p>
          </table:table-cell>
        </table:table-row>
        <table:table-row>
          <table:table-cell table:style-name="Tabla17.A2" office:value-type="string">
            <text:p text:style-name="P123"><text:span text:style-name="T2">Presupuesto Adjudicación:</text:span> </text:p>
          </table:table-cell>
          <table:table-cell table:style-name="Tabla17.B2" office:value-type="string">
            <text:p text:style-name="P123">2.542.874,62 euros </text:p>
          </table:table-cell>
        </table:table-row>
        <table:table-row>
          <table:table-cell table:style-name="Tabla17.A2" office:value-type="string">
            <text:p text:style-name="P123"><text:span text:style-name="T2">Tipo I.G.I.C.</text:span> </text:p>
          </table:table-cell>
          <table:table-cell table:style-name="Tabla17.B2" office:value-type="string">
            <text:p text:style-name="P123">0 % I.G.I.C. </text:p>
          </table:table-cell>
        </table:table-row>
        <table:table-row>
          <table:table-cell table:style-name="Tabla17.A2" office:value-type="string">
            <text:p text:style-name="P123"><text:span text:style-name="T2">Total Adjudicación:</text:span> </text:p>
          </table:table-cell>
          <table:table-cell table:style-name="Tabla17.B2" office:value-type="string">
            <text:p text:style-name="P123"><text:span text:style-name="T2">2.542.874,62 euros</text:span> (IGIC tipo 0 %) </text:p>
          </table:table-cell>
        </table:table-row>
        <table:table-row>
          <table:table-cell table:style-name="Tabla17.A2" office:value-type="string">
            <text:p text:style-name="P123"><text:span text:style-name="T2">Importe ejecución real:</text:span> </text:p>
          </table:table-cell>
          <table:table-cell table:style-name="Tabla17.B2" office:value-type="string">
            <text:p text:style-name="P123"><text:span text:style-name="T2">2.497.969,80 euros</text:span> (IGIC ti'p 0 %) </text:p>
          </table:table-cell>
        </table:table-row>
        <table:table-row>
          <table:table-cell table:style-name="Tabla17.A2" office:value-type="string">
            <text:p text:style-name="P123"><text:span text:style-name="T2">Acta de Comprobación:</text:span> </text:p>
          </table:table-cell>
          <table:table-cell table:style-name="Tabla17.B10" office:value-type="date" office:date-value="2019-01-15">
            <text:p text:style-name="P123">15/01/19</text:p>
          </table:table-cell>
        </table:table-row>
        <table:table-row>
          <table:table-cell table:style-name="Tabla17.A2" table:number-rows-spanned="3" office:value-type="string">
            <text:p text:style-name="P126">Plazo ejecución: </text:p>
          </table:table-cell>
          <table:table-cell table:style-name="Tabla17.B2" office:value-type="string">
            <text:p text:style-name="P123">252 días naturales (Finalización plazo ejecución <text:span text:style-name="T73">24/09/2019</text:span>) </text:p>
          </table:table-cell>
        </table:table-row>
        <table:table-row>
          <table:covered-table-cell/>
          <table:table-cell table:style-name="Tabla17.B2" office:value-type="string">
            <text:p text:style-name="P123">1ª Ampliación: 02/02/2020 - JGL de fecha 24/09/2019 </text:p>
          </table:table-cell>
        </table:table-row>
        <table:table-row>
          <table:covered-table-cell/>
          <table:table-cell table:style-name="Tabla17.B2" office:value-type="string">
            <text:p text:style-name="P123">2ª Ampliación: 02/04/2020 Decreto n.º 2020/321 de fecha 30/01/2020 </text:p>
          </table:table-cell>
        </table:table-row>
        <table:table-row>
          <table:table-cell table:style-name="Tabla17.A2" office:value-type="string">
            <text:p text:style-name="P123"><text:span text:style-name="T2">Finalización obra:</text:span> </text:p>
          </table:table-cell>
          <table:table-cell table:style-name="Tabla17.B2" office:value-type="string">
            <text:p text:style-name="P123"><text:span text:style-name="T4">29/05/2020</text:span> </text:p>
          </table:table-cell>
        </table:table-row>
        <table:table-row>
          <table:table-cell table:style-name="Tabla17.A2" office:value-type="string">
            <text:p text:style-name="P123"><text:span text:style-name="T2">Acta de Recepción:</text:span> </text:p>
          </table:table-cell>
          <table:table-cell table:style-name="Tabla17.B2" office:value-type="string">
            <text:p text:style-name="P123">29/05/2020 </text:p>
          </table:table-cell>
        </table:table-row>
        <text:soft-page-break/>
        <table:table-row>
          <table:table-cell table:style-name="Tabla17.A2" office:value-type="string">
            <text:p text:style-name="P123"><text:span text:style-name="T2">Plazo de garantía:</text:span> </text:p>
          </table:table-cell>
          <table:table-cell table:style-name="Tabla17.B2" office:value-type="string">
            <text:p text:style-name="P123">5 años (29/05/2025) </text:p>
          </table:table-cell>
        </table:table-row>
        <table:table-row>
          <table:table-cell table:style-name="Tabla17.A2" table:number-rows-spanned="3" office:value-type="string">
            <text:p text:style-name="P123"><text:span text:style-name="T2">Dirección Facultativa:</text:span> </text:p>
          </table:table-cell>
          <table:table-cell table:style-name="Tabla17.B2" office:value-type="string">
            <text:p text:style-name="P123">Director de obra: Adela Falcón Soria (Arquitecta Municipal) </text:p>
          </table:table-cell>
        </table:table-row>
        <table:table-row>
          <table:covered-table-cell/>
          <table:table-cell table:style-name="Tabla17.B2" office:value-type="string">
            <text:p text:style-name="P123">Director de ejecución: Mónica Travieso García (Arquitecta Técnico Municipal) </text:p>
          </table:table-cell>
        </table:table-row>
        <table:table-row>
          <table:covered-table-cell/>
          <table:table-cell table:style-name="Tabla17.B2" office:value-type="string">
            <text:p text:style-name="P123">Directora de ejecución de instalaciones: Ana Santana Cabrera (Ingeniera Técnica Industrial Municipal) </text:p>
          </table:table-cell>
        </table:table-row>
        <table:table-row>
          <table:table-cell table:style-name="Tabla17.A2" office:value-type="string">
            <text:p text:style-name="P126">Contrata: </text:p>
          </table:table-cell>
          <table:table-cell table:style-name="Tabla17.B2" office:value-type="string">
            <text:p text:style-name="P123"><text:span text:style-name="T6">OBRASCON HUARTE LAÍN, S. L.</text:span> </text:p>
          </table:table-cell>
        </table:table-row>
      </table:table>
      <text:p text:style-name="P30"/>
      <text:p text:style-name="P26"><text:span text:style-name="T74">CUADRO DE SUPERFICIES</text:span> </text:p>
      <table:table table:name="Tabla18" table:style-name="Tabla18">
        <table:table-column table:style-name="Tabla18.A"/>
        <table:table-column table:style-name="Tabla18.B"/>
        <table:table-column table:style-name="Tabla18.C"/>
        <table:table-row>
          <table:table-cell table:style-name="Tabla18.A1" office:value-type="string">
            <text:p text:style-name="P124"><text:span text:style-name="T6">CICLO I</text:span> </text:p>
          </table:table-cell>
          <table:table-cell table:style-name="Tabla18.A1" office:value-type="string">
            <text:p text:style-name="P122"><text:span text:style-name="T6">SUPERFICIE ÚTIL</text:span> </text:p>
          </table:table-cell>
          <table:table-cell table:style-name="Tabla18.C1" office:value-type="string">
            <text:p text:style-name="P122"><text:span text:style-name="T6">SUPERFICIE CONSTRUIDA</text:span> </text:p>
          </table:table-cell>
        </table:table-row>
        <table:table-row>
          <table:table-cell table:style-name="Tabla18.A2" office:value-type="string">
            <text:p text:style-name="P124"><text:span text:style-name="T6">Aula 0+1</text:span> </text:p>
          </table:table-cell>
          <table:table-cell table:style-name="Tabla18.B2" office:value-type="float" office:value="57.69">
            <text:p text:style-name="P121"><text:span text:style-name="T6">57,69</text:span> </text:p>
          </table:table-cell>
          <table:table-cell table:style-name="Tabla18.C2" table:number-rows-spanned="2" office:value-type="float" office:value="75.77">
            <text:p text:style-name="P121"><text:span text:style-name="T6">75,77</text:span> </text:p>
          </table:table-cell>
        </table:table-row>
        <table:table-row>
          <table:table-cell table:style-name="Tabla18.A2" office:value-type="string">
            <text:p text:style-name="P124"><text:span text:style-name="T6">Núcleo Baños 0+1</text:span> </text:p>
          </table:table-cell>
          <table:table-cell table:style-name="Tabla18.B2" office:value-type="float" office:value="6.83">
            <text:p text:style-name="P121"><text:span text:style-name="T6">6,83</text:span> </text:p>
          </table:table-cell>
          <table:covered-table-cell/>
        </table:table-row>
        <table:table-row>
          <table:table-cell table:style-name="Tabla18.A2" office:value-type="string">
            <text:p text:style-name="P124"><text:span text:style-name="T6">Aula 1+2</text:span> </text:p>
          </table:table-cell>
          <table:table-cell table:style-name="Tabla18.B2" office:value-type="float" office:value="83">
            <text:p text:style-name="P121"><text:span text:style-name="T6">83,00</text:span> </text:p>
          </table:table-cell>
          <table:table-cell table:style-name="Tabla18.C2" table:number-rows-spanned="2" office:value-type="float" office:value="105.7">
            <text:p text:style-name="P121"><text:span text:style-name="T6">105,70</text:span> </text:p>
          </table:table-cell>
        </table:table-row>
        <table:table-row>
          <table:table-cell table:style-name="Tabla18.A2" office:value-type="string">
            <text:p text:style-name="P124"><text:span text:style-name="T6">Núcleo Baños 1+2</text:span> </text:p>
          </table:table-cell>
          <table:table-cell table:style-name="Tabla18.B2" office:value-type="float" office:value="7">
            <text:p text:style-name="P121"><text:span text:style-name="T6">7,00</text:span> </text:p>
          </table:table-cell>
          <table:covered-table-cell/>
        </table:table-row>
        <table:table-row>
          <table:table-cell table:style-name="Tabla18.A2" office:value-type="string">
            <text:p text:style-name="P124"><text:span text:style-name="T6">Aula 2+3</text:span> </text:p>
          </table:table-cell>
          <table:table-cell table:style-name="Tabla18.B2" office:value-type="float" office:value="83">
            <text:p text:style-name="P121"><text:span text:style-name="T6">83,00</text:span> </text:p>
          </table:table-cell>
          <table:table-cell table:style-name="Tabla18.C2" table:number-rows-spanned="2" office:value-type="float" office:value="105.7">
            <text:p text:style-name="P121"><text:span text:style-name="T6">105,70</text:span> </text:p>
          </table:table-cell>
        </table:table-row>
        <table:table-row>
          <table:table-cell table:style-name="Tabla18.A2" office:value-type="string">
            <text:p text:style-name="P124"><text:span text:style-name="T6">Núcleo Baños 2+3</text:span> </text:p>
          </table:table-cell>
          <table:table-cell table:style-name="Tabla18.B2" office:value-type="float" office:value="7">
            <text:p text:style-name="P121"><text:span text:style-name="T6">7,00</text:span> </text:p>
          </table:table-cell>
          <table:covered-table-cell/>
        </table:table-row>
        <table:table-row>
          <table:table-cell table:style-name="Tabla18.A2" office:value-type="string">
            <text:p text:style-name="P124"><text:span text:style-name="T6">Casa del sueño</text:span> </text:p>
          </table:table-cell>
          <table:table-cell table:style-name="Tabla18.B2" office:value-type="float" office:value="52.04">
            <text:p text:style-name="P121"><text:span text:style-name="T6">52,04</text:span> </text:p>
          </table:table-cell>
          <table:table-cell table:style-name="Tabla18.C2" table:number-rows-spanned="2" office:value-type="float" office:value="61.68">
            <text:p text:style-name="P121"><text:span text:style-name="T6">61,68</text:span> </text:p>
          </table:table-cell>
        </table:table-row>
        <table:table-row>
          <table:table-cell table:style-name="Tabla18.A2" office:value-type="string">
            <text:p text:style-name="P143">Núcleo Baños Casa del sueño </text:p>
          </table:table-cell>
          <table:table-cell table:style-name="Tabla18.B2" office:value-type="float" office:value="6.66">
            <text:p text:style-name="P121"><text:span text:style-name="T6">6,66</text:span> </text:p>
          </table:table-cell>
          <table:covered-table-cell/>
        </table:table-row>
        <table:table-row table:style-name="Tabla18.10">
          <table:table-cell table:style-name="Tabla18.A2" office:value-type="string">
            <text:p text:style-name="P124"><text:span text:style-name="T6">Baños Adultos</text:span> </text:p>
          </table:table-cell>
          <table:table-cell table:style-name="Tabla18.B2" office:value-type="float" office:value="11.68">
            <text:p text:style-name="P121"><text:span text:style-name="T6">11,68</text:span> </text:p>
          </table:table-cell>
          <table:table-cell table:style-name="Tabla18.C10" office:value-type="float" office:value="14.98">
            <text:p text:style-name="P121"><text:span text:style-name="T6">14,98</text:span> </text:p>
          </table:table-cell>
        </table:table-row>
        <table:table-row>
          <table:table-cell table:style-name="Tabla18.A2" office:value-type="string">
            <text:p text:style-name="P124"><text:span text:style-name="T6">Limpieza</text:span> </text:p>
          </table:table-cell>
          <table:table-cell table:style-name="Tabla18.B2" office:value-type="float" office:value="11.68">
            <text:p text:style-name="P121"><text:span text:style-name="T6">11,68</text:span> </text:p>
          </table:table-cell>
          <table:table-cell table:style-name="Tabla18.C10" office:value-type="float" office:value="14.98">
            <text:p text:style-name="P121"><text:span text:style-name="T6">14,98</text:span> </text:p>
          </table:table-cell>
        </table:table-row>
        <table:table-row>
          <table:table-cell table:style-name="Tabla18.A2" office:value-type="string">
            <text:p text:style-name="P124"><text:span text:style-name="T6">Juguetes</text:span> </text:p>
          </table:table-cell>
          <table:table-cell table:style-name="Tabla18.B2" office:value-type="float" office:value="11.68">
            <text:p text:style-name="P121"><text:span text:style-name="T6">11,68</text:span> </text:p>
          </table:table-cell>
          <table:table-cell table:style-name="Tabla18.C10" office:value-type="float" office:value="14.98">
            <text:p text:style-name="P121"><text:span text:style-name="T6">14,98</text:span> </text:p>
          </table:table-cell>
        </table:table-row>
        <text:soft-page-break/>
        <table:table-row>
          <table:table-cell table:style-name="Tabla18.A2" office:value-type="string">
            <text:p text:style-name="P124"><text:span text:style-name="T6">Sala Profesores</text:span> </text:p>
          </table:table-cell>
          <table:table-cell table:style-name="Tabla18.B2" office:value-type="float" office:value="37.67">
            <text:p text:style-name="P121"><text:span text:style-name="T6">37,67</text:span> </text:p>
          </table:table-cell>
          <table:table-cell table:style-name="Tabla18.C2" table:number-rows-spanned="2" office:value-type="float" office:value="45.82">
            <text:p text:style-name="P121"><text:span text:style-name="T6">45,82</text:span> </text:p>
          </table:table-cell>
        </table:table-row>
        <table:table-row>
          <table:table-cell table:style-name="Tabla18.A2" office:value-type="string">
            <text:p text:style-name="P124"><text:span text:style-name="T6">Núcleo Baños Sala Profesores</text:span> </text:p>
          </table:table-cell>
          <table:table-cell table:style-name="Tabla18.B2" office:value-type="float" office:value="6.11">
            <text:p text:style-name="P121"><text:span text:style-name="T6">6,11</text:span> </text:p>
          </table:table-cell>
          <table:covered-table-cell/>
        </table:table-row>
        <table:table-row>
          <table:table-cell table:style-name="Tabla18.A2" office:value-type="string">
            <text:p text:style-name="P124"><text:span text:style-name="T6">Administración</text:span> </text:p>
          </table:table-cell>
          <table:table-cell table:style-name="Tabla18.B2" office:value-type="float" office:value="38.09">
            <text:p text:style-name="P121"><text:span text:style-name="T6">38,09</text:span> </text:p>
          </table:table-cell>
          <table:table-cell table:style-name="Tabla18.C10" office:value-type="float" office:value="45.82">
            <text:p text:style-name="P121"><text:span text:style-name="T6">45,82</text:span> </text:p>
          </table:table-cell>
        </table:table-row>
        <table:table-row>
          <table:table-cell table:style-name="Tabla18.A2" office:value-type="string">
            <text:p text:style-name="P124"><text:span text:style-name="T6">Hospitalito</text:span> </text:p>
          </table:table-cell>
          <table:table-cell table:style-name="Tabla18.B2" office:value-type="float" office:value="11.68">
            <text:p text:style-name="P121"><text:span text:style-name="T6">11,68</text:span> </text:p>
          </table:table-cell>
          <table:table-cell table:style-name="Tabla18.C10" office:value-type="float" office:value="14.98">
            <text:p text:style-name="P121"><text:span text:style-name="T6">14,98</text:span> </text:p>
          </table:table-cell>
        </table:table-row>
        <table:table-row>
          <table:table-cell table:style-name="Tabla18.A2" office:value-type="string">
            <text:p text:style-name="P124"><text:span text:style-name="T6">AMPA + Apoyo</text:span> </text:p>
          </table:table-cell>
          <table:table-cell table:style-name="Tabla18.B2" office:value-type="float" office:value="24.89">
            <text:p text:style-name="P121"><text:span text:style-name="T6">24,89</text:span> </text:p>
          </table:table-cell>
          <table:table-cell table:style-name="Tabla18.C10" office:value-type="float" office:value="29.95">
            <text:p text:style-name="P121"><text:span text:style-name="T6">29,95</text:span> </text:p>
          </table:table-cell>
        </table:table-row>
        <table:table-row>
          <table:table-cell table:style-name="Tabla18.A2" office:value-type="string">
            <text:p text:style-name="P124"><text:span text:style-name="T6">Comedor</text:span> </text:p>
          </table:table-cell>
          <table:table-cell table:style-name="Tabla18.B2" office:value-type="float" office:value="83.71">
            <text:p text:style-name="P121"><text:span text:style-name="T6">83,71</text:span> </text:p>
          </table:table-cell>
          <table:table-cell table:style-name="Tabla18.C10" office:value-type="float" office:value="92.45">
            <text:p text:style-name="P121"><text:span text:style-name="T6">92,45</text:span> </text:p>
          </table:table-cell>
        </table:table-row>
        <table:table-row>
          <table:table-cell table:style-name="Tabla18.A2" office:value-type="string">
            <text:p text:style-name="P124"><text:span text:style-name="T6">Cocina</text:span> </text:p>
          </table:table-cell>
          <table:table-cell table:style-name="Tabla18.B2" office:value-type="float" office:value="51.69">
            <text:p text:style-name="P121"><text:span text:style-name="T6">51,69</text:span> </text:p>
          </table:table-cell>
          <table:table-cell table:style-name="Tabla18.C10" office:value-type="float" office:value="61.68">
            <text:p text:style-name="P121"><text:span text:style-name="T6">61,68</text:span> </text:p>
          </table:table-cell>
        </table:table-row>
        <table:table-row>
          <table:table-cell table:style-name="Tabla18.A2" office:value-type="string">
            <text:p text:style-name="P121"><text:span text:style-name="T6">TOTALES</text:span> </text:p>
          </table:table-cell>
          <table:table-cell table:style-name="Tabla18.B2" office:value-type="float" office:value="592.1">
            <text:p text:style-name="P121"><text:span text:style-name="T6">592,10</text:span> </text:p>
          </table:table-cell>
          <table:table-cell table:style-name="Tabla18.C10" office:value-type="float" office:value="684.49">
            <text:p text:style-name="P121"><text:span text:style-name="T6">684,49</text:span> </text:p>
          </table:table-cell>
        </table:table-row>
        <table:table-row>
          <table:table-cell table:style-name="Tabla18.A2" table:number-columns-spanned="2" office:value-type="string">
            <text:p text:style-name="P124"><text:span text:style-name="T6">Acceso Principal</text:span> </text:p>
          </table:table-cell>
          <table:covered-table-cell/>
          <table:table-cell table:style-name="Tabla18.C10" office:value-type="float" office:value="31.82">
            <text:p text:style-name="P121"><text:span text:style-name="T6">31,82</text:span> </text:p>
          </table:table-cell>
        </table:table-row>
        <table:table-row>
          <table:table-cell table:style-name="Tabla18.A2" table:number-columns-spanned="2" office:value-type="string">
            <text:p text:style-name="P124"><text:span text:style-name="T6">Patio</text:span> </text:p>
          </table:table-cell>
          <table:covered-table-cell/>
          <table:table-cell table:style-name="Tabla18.C10" office:value-type="float" office:value="429.05">
            <text:p text:style-name="P121"><text:span text:style-name="T6">429,05</text:span> </text:p>
          </table:table-cell>
        </table:table-row>
        <table:table-row>
          <table:table-cell table:style-name="Tabla18.A2" table:number-columns-spanned="2" office:value-type="string">
            <text:p text:style-name="P121"><text:span text:style-name="T6">TOTALES</text:span> </text:p>
          </table:table-cell>
          <table:covered-table-cell/>
          <table:table-cell table:style-name="Tabla18.C10" office:value-type="float" office:value="460.87">
            <text:p text:style-name="P121"><text:span text:style-name="T6">460,87</text:span> </text:p>
          </table:table-cell>
        </table:table-row>
      </table:table>
      <table:table table:name="Tabla19" table:style-name="Tabla19">
        <table:table-column table:style-name="Tabla19.A"/>
        <table:table-column table:style-name="Tabla19.B"/>
        <table:table-column table:style-name="Tabla19.C"/>
        <table:table-row>
          <table:table-cell table:style-name="Tabla19.A1" office:value-type="string">
            <text:p text:style-name="P124"><text:span text:style-name="T6">CICLO II</text:span> </text:p>
          </table:table-cell>
          <table:table-cell table:style-name="Tabla19.A1" office:value-type="string">
            <text:p text:style-name="P122"><text:span text:style-name="T6">SUPERFICIE ÚTIL</text:span> </text:p>
          </table:table-cell>
          <table:table-cell table:style-name="Tabla19.C1" office:value-type="string">
            <text:p text:style-name="P122"><text:span text:style-name="T6">SUPERFICIE CONSTRUIDA</text:span> </text:p>
          </table:table-cell>
        </table:table-row>
        <table:table-row>
          <table:table-cell table:style-name="Tabla19.A2" office:value-type="string">
            <text:p text:style-name="P124"><text:span text:style-name="T6">Aula 3+4</text:span> </text:p>
          </table:table-cell>
          <table:table-cell table:style-name="Tabla19.B2" office:value-type="float" office:value="83">
            <text:p text:style-name="P121"><text:span text:style-name="T6">83,00</text:span> </text:p>
          </table:table-cell>
          <table:table-cell table:style-name="Tabla19.C2" table:number-rows-spanned="2" office:value-type="float" office:value="105.7">
            <text:p text:style-name="P121"><text:span text:style-name="T6">105,7</text:span> </text:p>
          </table:table-cell>
        </table:table-row>
        <table:table-row>
          <table:table-cell table:style-name="Tabla19.A2" office:value-type="string">
            <text:p text:style-name="P124"><text:span text:style-name="T6">Núcleo Baños 3+4</text:span> </text:p>
          </table:table-cell>
          <table:table-cell table:style-name="Tabla19.B2" office:value-type="float" office:value="7">
            <text:p text:style-name="P121"><text:span text:style-name="T6">7,00</text:span> </text:p>
          </table:table-cell>
          <table:covered-table-cell/>
        </table:table-row>
        <table:table-row>
          <table:table-cell table:style-name="Tabla19.A2" office:value-type="string">
            <text:p text:style-name="P124"><text:span text:style-name="T6">Aula 4+5</text:span> </text:p>
          </table:table-cell>
          <table:table-cell table:style-name="Tabla19.B2" office:value-type="float" office:value="83">
            <text:p text:style-name="P121"><text:span text:style-name="T6">83,00</text:span> </text:p>
          </table:table-cell>
          <table:table-cell table:style-name="Tabla19.C2" table:number-rows-spanned="2" office:value-type="float" office:value="105.7">
            <text:p text:style-name="P121"><text:span text:style-name="T6">105,70</text:span> </text:p>
          </table:table-cell>
        </table:table-row>
        <table:table-row>
          <table:table-cell table:style-name="Tabla19.A2" office:value-type="string">
            <text:p text:style-name="P124"><text:span text:style-name="T6">Núcleo Baños 4+5</text:span> </text:p>
          </table:table-cell>
          <table:table-cell table:style-name="Tabla19.B2" office:value-type="float" office:value="7">
            <text:p text:style-name="P121"><text:span text:style-name="T6">7,00</text:span> </text:p>
          </table:table-cell>
          <table:covered-table-cell/>
        </table:table-row>
        <table:table-row>
          <table:table-cell table:style-name="Tabla19.A2" office:value-type="string">
            <text:p text:style-name="P124"><text:span text:style-name="T6">Aula 5+6</text:span> </text:p>
          </table:table-cell>
          <table:table-cell table:style-name="Tabla19.B2" office:value-type="float" office:value="83">
            <text:p text:style-name="P121"><text:span text:style-name="T6">83,00</text:span> </text:p>
          </table:table-cell>
          <table:table-cell table:style-name="Tabla19.C2" table:number-rows-spanned="2" office:value-type="float" office:value="105.7">
            <text:p text:style-name="P121"><text:span text:style-name="T6">105,70</text:span> </text:p>
          </table:table-cell>
        </table:table-row>
        <table:table-row>
          <table:table-cell table:style-name="Tabla19.A2" office:value-type="string">
            <text:p text:style-name="P124"><text:span text:style-name="T6">Núcleo Baños 5+6</text:span> </text:p>
          </table:table-cell>
          <table:table-cell table:style-name="Tabla19.B2" office:value-type="float" office:value="7">
            <text:p text:style-name="P121"><text:span text:style-name="T6">7,00</text:span> </text:p>
          </table:table-cell>
          <table:covered-table-cell/>
        </table:table-row>
        <table:table-row>
          <table:table-cell table:style-name="Tabla19.A2" office:value-type="string">
            <text:p text:style-name="P124"><text:span text:style-name="T6">Sala Polivalente</text:span> </text:p>
          </table:table-cell>
          <table:table-cell table:style-name="Tabla19.B2" office:value-type="float" office:value="84.09">
            <text:p text:style-name="P121"><text:span text:style-name="T6">84,09</text:span> </text:p>
          </table:table-cell>
          <table:table-cell table:style-name="Tabla19.C2" table:number-rows-spanned="2" office:value-type="float" office:value="106.62">
            <text:p text:style-name="P121"><text:span text:style-name="T6">106,62</text:span> </text:p>
          </table:table-cell>
        </table:table-row>
        <table:table-row>
          <table:table-cell table:style-name="Tabla19.A2" office:value-type="string">
            <text:p text:style-name="P124"><text:span text:style-name="T6">Núcleo Baños Polivalente</text:span> </text:p>
          </table:table-cell>
          <table:table-cell table:style-name="Tabla19.B2" office:value-type="float" office:value="6.52">
            <text:p text:style-name="P121"><text:span text:style-name="T6">6,52</text:span> </text:p>
          </table:table-cell>
          <table:covered-table-cell/>
        </table:table-row>
        <table:table-row>
          <table:table-cell table:style-name="Tabla19.A2" office:value-type="string">
            <text:p text:style-name="P124"><text:span text:style-name="T6">Baños Patio</text:span> </text:p>
          </table:table-cell>
          <table:table-cell table:style-name="Tabla19.B2" office:value-type="float" office:value="23.36">
            <text:p text:style-name="P121"><text:span text:style-name="T6">23,36</text:span> </text:p>
          </table:table-cell>
          <table:table-cell table:style-name="Tabla19.C2" office:value-type="float" office:value="29.96">
            <text:p text:style-name="P121"><text:span text:style-name="T6">29,96</text:span> </text:p>
          </table:table-cell>
        </table:table-row>
        <table:table-row>
          <table:table-cell table:style-name="Tabla19.A2" office:value-type="string">
            <text:p text:style-name="P124"><text:span text:style-name="T6">AMPA/Aula Apoyo</text:span> </text:p>
          </table:table-cell>
          <table:table-cell table:style-name="Tabla19.B2" office:value-type="float" office:value="24.9">
            <text:p text:style-name="P121"><text:span text:style-name="T6">24,90</text:span> </text:p>
          </table:table-cell>
          <table:table-cell table:style-name="Tabla19.C11" office:value-type="float" office:value="29.95">
            <text:p text:style-name="P121"><text:span text:style-name="T6">29,95</text:span> <text:soft-page-break/></text:p>
          </table:table-cell>
        </table:table-row>
        <table:table-row table:style-name="Tabla19.12">
          <table:table-cell table:style-name="Tabla19.A2" office:value-type="string">
            <text:p text:style-name="P124"><text:span text:style-name="T6">Administración</text:span> </text:p>
          </table:table-cell>
          <table:table-cell table:style-name="Tabla19.B2" office:value-type="float" office:value="38.09">
            <text:p text:style-name="P121"><text:span text:style-name="T6">38,09</text:span> </text:p>
          </table:table-cell>
          <table:table-cell table:style-name="Tabla19.C11" office:value-type="float" office:value="45.85">
            <text:p text:style-name="P121"><text:span text:style-name="T6">45,85</text:span> </text:p>
          </table:table-cell>
        </table:table-row>
        <table:table-row>
          <table:table-cell table:style-name="Tabla19.A2" office:value-type="string">
            <text:p text:style-name="P124"><text:span text:style-name="T6">Hospitalito</text:span> </text:p>
          </table:table-cell>
          <table:table-cell table:style-name="Tabla19.B2" office:value-type="float" office:value="11.68">
            <text:p text:style-name="P121"><text:span text:style-name="T6">11,68</text:span> </text:p>
          </table:table-cell>
          <table:table-cell table:style-name="Tabla19.C11" office:value-type="float" office:value="14.98">
            <text:p text:style-name="P121"><text:span text:style-name="T6">14,98</text:span> </text:p>
          </table:table-cell>
        </table:table-row>
        <table:table-row>
          <table:table-cell table:style-name="Tabla19.A2" office:value-type="string">
            <text:p text:style-name="P124"><text:span text:style-name="T6">Limpieza</text:span> </text:p>
          </table:table-cell>
          <table:table-cell table:style-name="Tabla19.B2" office:value-type="float" office:value="11.68">
            <text:p text:style-name="P121"><text:span text:style-name="T6">11,68</text:span> </text:p>
          </table:table-cell>
          <table:table-cell table:style-name="Tabla19.C11" office:value-type="float" office:value="14.98">
            <text:p text:style-name="P121"><text:span text:style-name="T6">14,98</text:span> </text:p>
          </table:table-cell>
        </table:table-row>
        <table:table-row>
          <table:table-cell table:style-name="Tabla19.A2" office:value-type="string">
            <text:p text:style-name="P124"><text:span text:style-name="T6">Juguetes</text:span> </text:p>
          </table:table-cell>
          <table:table-cell table:style-name="Tabla19.B2" office:value-type="float" office:value="11.68">
            <text:p text:style-name="P121"><text:span text:style-name="T6">11,68</text:span> </text:p>
          </table:table-cell>
          <table:table-cell table:style-name="Tabla19.C2" office:value-type="float" office:value="14.98">
            <text:p text:style-name="P121"><text:span text:style-name="T6">14,98</text:span> </text:p>
          </table:table-cell>
        </table:table-row>
        <table:table-row>
          <table:table-cell table:style-name="Tabla19.A2" office:value-type="string">
            <text:p text:style-name="P124"><text:span text:style-name="T6">Sala Profesores</text:span> </text:p>
          </table:table-cell>
          <table:table-cell table:style-name="Tabla19.B2" office:value-type="float" office:value="37.67">
            <text:p text:style-name="P121"><text:span text:style-name="T6">37,67</text:span> </text:p>
          </table:table-cell>
          <table:table-cell table:style-name="Tabla19.C16" table:number-rows-spanned="2" office:value-type="string">
            <text:p text:style-name="P121"><text:span text:style-name="T6">45,82</text:span> </text:p>
          </table:table-cell>
        </table:table-row>
        <table:table-row>
          <table:table-cell table:style-name="Tabla19.A2" office:value-type="string">
            <text:p text:style-name="P124"><text:span text:style-name="T6">Núcleo Baños Sala Profesores</text:span> </text:p>
          </table:table-cell>
          <table:table-cell table:style-name="Tabla19.B2" office:value-type="float" office:value="6.11">
            <text:p text:style-name="P121"><text:span text:style-name="T6">6,11</text:span> </text:p>
          </table:table-cell>
          <table:covered-table-cell/>
        </table:table-row>
        <table:table-row>
          <table:table-cell table:style-name="Tabla19.A2" office:value-type="string">
            <text:p text:style-name="P121"><text:span text:style-name="T6">TOTALES</text:span> </text:p>
          </table:table-cell>
          <table:table-cell table:style-name="Tabla19.B2" office:value-type="float" office:value="525.78">
            <text:p text:style-name="P121"><text:span text:style-name="T6">525,78</text:span> </text:p>
          </table:table-cell>
          <table:table-cell table:style-name="Tabla19.C11" office:value-type="float" office:value="620.24">
            <text:p text:style-name="P121"><text:span text:style-name="T6">620,24</text:span> </text:p>
          </table:table-cell>
        </table:table-row>
        <table:table-row>
          <table:table-cell table:style-name="Tabla19.A2" table:number-columns-spanned="2" office:value-type="string">
            <text:p text:style-name="P124"><text:span text:style-name="T6">Acceso Principal</text:span> </text:p>
          </table:table-cell>
          <table:covered-table-cell/>
          <table:table-cell table:style-name="Tabla19.C11" office:value-type="float" office:value="31.82">
            <text:p text:style-name="P121"><text:span text:style-name="T6">31,82</text:span> </text:p>
          </table:table-cell>
        </table:table-row>
        <table:table-row>
          <table:table-cell table:style-name="Tabla19.A2" table:number-columns-spanned="2" office:value-type="string">
            <text:p text:style-name="P124"><text:span text:style-name="T6">Acceso Secundario</text:span> </text:p>
          </table:table-cell>
          <table:covered-table-cell/>
          <table:table-cell table:style-name="Tabla19.C11" office:value-type="float" office:value="16.8">
            <text:p text:style-name="P121"><text:span text:style-name="T6">16,80</text:span> </text:p>
          </table:table-cell>
        </table:table-row>
        <table:table-row>
          <table:table-cell table:style-name="Tabla19.A2" table:number-columns-spanned="2" office:value-type="string">
            <text:p text:style-name="P124"><text:span text:style-name="T6">Patio</text:span> </text:p>
          </table:table-cell>
          <table:covered-table-cell/>
          <table:table-cell table:style-name="Tabla19.C11" office:value-type="float" office:value="385.14">
            <text:p text:style-name="P121"><text:span text:style-name="T6">385,14</text:span> </text:p>
          </table:table-cell>
        </table:table-row>
        <table:table-row>
          <table:table-cell table:style-name="Tabla19.A2" table:number-columns-spanned="2" office:value-type="string">
            <text:p text:style-name="P124"><text:span text:style-name="T6">Patio Verde</text:span> </text:p>
          </table:table-cell>
          <table:covered-table-cell/>
          <table:table-cell table:style-name="Tabla19.C11" office:value-type="float" office:value="90.02">
            <text:p text:style-name="P121"><text:span text:style-name="T6">90,02</text:span> </text:p>
          </table:table-cell>
        </table:table-row>
        <table:table-row>
          <table:table-cell table:style-name="Tabla19.A2" table:number-columns-spanned="2" office:value-type="string">
            <text:p text:style-name="P124"><text:span text:style-name="T6">Aula de la Naturaleza</text:span> </text:p>
          </table:table-cell>
          <table:covered-table-cell/>
          <table:table-cell table:style-name="Tabla19.C11" office:value-type="float" office:value="196.83">
            <text:p text:style-name="P121"><text:span text:style-name="T6">196,83</text:span> </text:p>
          </table:table-cell>
        </table:table-row>
        <table:table-row>
          <table:table-cell table:style-name="Tabla19.A2" table:number-columns-spanned="2" office:value-type="string">
            <text:p text:style-name="P121"><text:span text:style-name="T6">TOTALES</text:span> </text:p>
          </table:table-cell>
          <table:covered-table-cell/>
          <table:table-cell table:style-name="Tabla19.C11" office:value-type="float" office:value="720.61">
            <text:p text:style-name="P121"><text:span text:style-name="T6">720,61</text:span> </text:p>
          </table:table-cell>
        </table:table-row>
        <table:table-row>
          <table:table-cell table:style-name="Tabla19.A2" table:number-columns-spanned="2" office:value-type="string">
            <text:p text:style-name="P121"><text:span text:style-name="T6">SUPERFICIE TOTAL INTERIOR CONSTRUIDA</text:span> </text:p>
          </table:table-cell>
          <table:covered-table-cell/>
          <table:table-cell table:style-name="Tabla19.C11" office:value-type="float" office:value="1304.73">
            <text:p text:style-name="P121"><text:span text:style-name="T6">1.304,73</text:span> </text:p>
          </table:table-cell>
        </table:table-row>
        <table:table-row>
          <table:table-cell table:style-name="Tabla19.A2" table:number-columns-spanned="2" office:value-type="string">
            <text:p text:style-name="P121"><text:span text:style-name="T6">SUPERFICIE EXTERIORES PATIOS</text:span> </text:p>
          </table:table-cell>
          <table:covered-table-cell/>
          <table:table-cell table:style-name="Tabla19.C11" office:value-type="float" office:value="1181.48">
            <text:p text:style-name="P121"><text:span text:style-name="T6">1.181,48</text:span> </text:p>
          </table:table-cell>
        </table:table-row>
        <table:table-row>
          <table:table-cell table:style-name="Tabla19.A2" table:number-columns-spanned="2" office:value-type="string">
            <text:p text:style-name="P121"><text:span text:style-name="T6">SUPERFICIE DE PARCELA</text:span> </text:p>
          </table:table-cell>
          <table:covered-table-cell/>
          <table:table-cell table:style-name="Tabla19.C11" office:value-type="float" office:value="2840.67">
            <text:p text:style-name="P121"><text:span text:style-name="T6">2.840,67</text:span> </text:p>
          </table:table-cell>
        </table:table-row>
        <table:table-row>
          <table:table-cell table:style-name="Tabla19.A2" table:number-columns-spanned="2" office:value-type="string">
            <text:p text:style-name="P121"><text:span text:style-name="T6">SUPERFICIE DE INTERVENCIÓN</text:span> </text:p>
          </table:table-cell>
          <table:covered-table-cell/>
          <table:table-cell table:style-name="Tabla19.C11" office:value-type="float" office:value="2467.98">
            <text:p text:style-name="P121"><text:span text:style-name="T6">2.467,98</text:span> </text:p>
          </table:table-cell>
        </table:table-row>
        <table:table-row>
          <table:table-cell table:style-name="Tabla19.A2" table:number-columns-spanned="2" office:value-type="string">
            <text:p text:style-name="P121"><text:span text:style-name="T6">SUPERFICIE DE URBANIZACIÓN</text:span> </text:p>
          </table:table-cell>
          <table:covered-table-cell/>
          <table:table-cell table:style-name="Tabla19.C11" office:value-type="float" office:value="270.6">
            <text:p text:style-name="P121"><text:span text:style-name="T6">270,60</text:span> <text:soft-page-break/></text:p>
          </table:table-cell>
        </table:table-row>
      </table:table>
      <text:p text:style-name="P74"><text:span text:style-name="T6">&gt; Visto </text:span><text:span text:style-name="T4">que con fecha </text:span><text:span text:style-name="T6">29 de mayo de 2020</text:span><text:span text:style-name="T4">, tras proceder al reconocimiento de la obra y haber comprobado que se ha ejecutado de acuerdo con el proyecto aprobado, las instrucciones dadas por la dirección facultativa de obra, encontrándose en buen estado y que se pueden entregar al uso publico, el funcionario técnico designado por la Administración acuerda </text:span><text:span text:style-name="T6">RECIBIR</text:span><text:span text:style-name="T4"> la misma, de conformidad con el Articulo 243 de la Ley 9/2017, de 8 de noviembre, de Contratos del Sector Público, por la que se transponen al ordenamiento jurídico español las Directivas del Parlamento Europeo y del Consejo 2014/23/UE, de 26 de febrero de 2014 (B.O.E. nº 272/2017 de 09 de noviembre), iniciándose así y con esta fecha el plazo de garantía de </text:span><text:span text:style-name="T30">5 años</text:span><text:span text:style-name="T4">.</text:span> </text:p>
      <text:p text:style-name="P74"><text:span text:style-name="T30">Consideraciones Jurídicas</text:span><text:span text:style-name="T6">.-</text:span> </text:p>
      <text:p text:style-name="P74"><text:span text:style-name="T6">&gt; VISTO </text:span><text:span text:style-name="T4">lo establecido en el artículo 243 de la Ley 9/2017, de 8 de noviembre, de Contratos del Sector Público, en atención a la </text:span><text:span text:style-name="T6">&lt;&lt;</text:span><text:span text:style-name="T22">Recepción y plazo de garantía del contrato de obras</text:span><text:span text:style-name="T6">&gt;&gt;</text:span><text:span text:style-name="T4">.</text:span> </text:p>
      <text:p text:style-name="P74"><text:span text:style-name="T22">&gt; </text:span><text:span text:style-name="T6">ATENDIENDO</text:span><text:span text:style-name="T4"> a lo señalado en el artículo 164 y siguientes del Real Decreto 1.098/2001, de 12 de octubre, por el que se aprueba el Reglamento General de la Ley de Contratos de las Administraciones Públicas, en relación al </text:span><text:span text:style-name="T22">&lt;&lt; Acta de Recepción&gt;&gt;</text:span><text:span text:style-name="T4">.</text:span> </text:p>
      <text:p text:style-name="P74"><text:span text:style-name="T22">&gt; </text:span><text:span text:style-name="T6">VISTO </text:span><text:span text:style-name="T4">lo establecido en el Real Decreto 1.098/2001, de 12 de octubre, por el que se aprueba el Reglamento General de la Ley de Contratos de las Administraciones Públicas, en atención a la:</text:span> </text:p>
      <text:p text:style-name="P118"><text:span text:style-name="T22">Artículo 173.</text:span><text:span text:style-name="T21"> </text:span><text:span text:style-name="T22">&lt;&lt; Incorporación de obras la inventario general de bienes y derechos</text:span><text:span text:style-name="T21">:</text:span> </text:p>
      <text:p text:style-name="P118"><text:span text:style-name="T21">La recepción de obras de carácter inventariable y, en su caso, de las de mejora irá seguida de su incorporación al correspondiente inventario general de bienes y derechos.</text:span> </text:p>
      <text:p text:style-name="P118"><text:span text:style-name="T21">A estos efectos, la dirección de la obra acompañará al acta de recepción un estado de dimensiones y características de la obra ejecutada que defina con detalle las obras realizadas tal como se encentran en el momento de la recepción.&gt;&gt;</text:span> </text:p>
      <text:p text:style-name="P74"><text:span text:style-name="T6">CONSIDERANDO</text:span><text:span text:style-name="T4"> que la adopción de este acuerdo es competencia de la Junta de Gobierno Local en virtud de las delegaciones efectuadas por la Alcaldesa de este Ayuntamiento, mediante Decreto 2049/2019, de fecha 17 de junio de 2019.</text:span> </text:p>
      <text:p text:style-name="P74"><text:span text:style-name="T4">En su virtud, y conforme a tales antecedentes, </text:span><text:span text:style-name="T6">PROPONGO</text:span><text:span text:style-name="T4"> a la Junta de Gobierno Local:</text:span> </text:p>
      <text:p text:style-name="P74"><text:span text:style-name="T6">PRIMERO.-</text:span><text:span text:style-name="T4"> Iniciar en relación a la obra </text:span><text:span text:style-name="T6">ESCUELA INFANTIL DE ARGUINEGUÍN, 2018</text:span><text:span text:style-name="T4">, actuación cofinanciada en un 85% pro el Fondo de Desarrollo Regional (FEDER), en el marco del Programa Operativo de Crecimiento Sostenible FEDER 2014 2020; los trámites siguientes:</text:span> </text:p>
      <text:list xml:id="list3964418525220489922" text:style-name="L24">
        <text:list-item>
          <text:p text:style-name="P175"><text:span text:style-name="T4">Adscripción del inmueble al Patrimonio Municipal, y su inclusión en el Inventario General de Bienes y Derechos de este Ayuntamiento de Mogán.</text:span> </text:p>
        </text:list-item>
        <text:list-item>
          <text:p text:style-name="P185">Incluir el referido inmueble en la Póliza de Seguros que tenga suscrita el Ayuntamiento. </text:p>
        </text:list-item>
        <text:list-item>
          <text:p text:style-name="P175"><text:span text:style-name="T4">Inscripción del inmueble en el Registro de la Propiedad.</text:span> </text:p>
        </text:list-item>
        <text:list-item>
          <text:p text:style-name="P175"><text:span text:style-name="T4">Contratar los Servicios de Conservación y Mantenimiento de las Instalaciones (Parques y Jardines, P.C.I., Aires acondicionados, Instalación Eléctrica, Ascensores, etc).</text:span> </text:p>
        </text:list-item>
        <text:list-item>
          <text:p text:style-name="P185">Cuantos otros sean necesarios para la legalizar el inmueble, y su puesta en uso. </text:p>
        </text:list-item>
      </text:list>
      <text:p text:style-name="P74"><text:span text:style-name="T6">SEGUNDO.- </text:span><text:span text:style-name="T4">Notificar el acuerdo que se adopte a la Unidad Administrativa de Servicios Públicos, a la Unidad Administrativa de Patrimonio, y a la Unidad Administrativa de Presidencia, a los efectos oportunos.” </text:span></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63"/>
      <text:p text:style-name="P15"/>
      <text:p text:style-name="P113"><text:span text:style-name="Strong_20_Emphasis"><text:span text:style-name="T55"><text:tab/></text:span></text:span><text:span text:style-name="Strong_20_Emphasis"><text:span text:style-name="T49">Asuntos de urgencia.</text:span></text:span><text:span text:style-name="T48"> </text:span></text:p>
      <text:p text:style-name="P108"/>
      <text:p text:style-name="P67">Previa declaración de urgencia, se pasan a tratar los expedientes que se detallan y cuyo tenor literal es el siguiente: </text:p>
      <text:p text:style-name="P17"><text:soft-page-break/></text:p>
      <text:p text:style-name="P22"><text:span text:style-name="T47"><text:tab/></text:span><text:span text:style-name="Strong_20_Emphasis"><text:span text:style-name="T52">31. Expte. 6588/2022. Propuesta adjudicar el contrato de ejecución de la obra Edificio de Aparcamientos en Avenida de la Constitución - 2022, a la entidad ASCH Infraestructuras y Servicios, S.A.</text:span></text:span></text:p>
      <text:p text:style-name="P20"/>
      <text:p text:style-name="P86"><text:span text:style-name="T2">“JUAN MENCEY NAVARRO ROMERO</text:span>, Concejal Delegado en materia de Contratación (Decreto nº: 2050/2019, de 17 de junio de 2019, y visto el expediente de contratación denominado <text:span text:style-name="T2">EDIFICIO DE APARCAMIENTOS EN AVENIDA DE LA CONSTITUCIÓN - 2022</text:span> mediante procedimiento abierto y tramitación urgente, </text:p>
      <text:p text:style-name="P74"><text:span text:style-name="T6">&gt;VISTO</text:span><text:span text:style-name="T4"> Acuerdo de Junta de Gobierno Local de fecha 10 de junio de 2022, por la que se resuelve, entre otras cuestiones, aprobar el proyecto de la obra denominada </text:span><text:span text:style-name="T6">EDIFICIO DE APARCAMIENTOS EN AVENIDA DE LA CONSTITUCIÓN - 2022</text:span><text:span text:style-name="T4"> con un presupuesto base de licitación de </text:span><text:span text:style-name="T6">3.739.699,39</text:span><text:span text:style-name="T4"> </text:span><text:span text:style-name="T6">euros</text:span><text:span text:style-name="T4"> (neto: 3.649.395,11 euros; IGIC: 7% (s/35,35%): 90.304,28 euros), acordándose así mismo, declarar la necesidad e idoneidad de llevar a cabo la ejecución de la obra e iniciar los trámites oportunos para la contratación de la misma</text:span><text:span text:style-name="T6">,</text:span><text:span text:style-name="T4"> todo ello una vez visto el informe emitido, en fecha 09 de junio de 2022, por </text:span><text:span text:style-name="T6">Dña</text:span><text:span text:style-name="T4">. </text:span><text:span text:style-name="T6">Adela Falcón Soria</text:span><text:span text:style-name="T4">, Técnico de Administración Especial (Arquitecta) de este Ilustre Ayuntamiento, donde dispone, entre otras cuestiones, </text:span><text:span text:style-name="T21">que analizadas las distintas unidades de obras a ejecutar, sería conveniente tramitar la ejecución del contrato mediante procedimiento abierto</text:span><text:span text:style-name="T4">, con los criterios de adjudicación que constan en el referido informe. Asimismo, establece que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6">NO procede la división por lotes</text:span><text:span text:style-name="T4">,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74"><text:span text:style-name="T4">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74"><text:span text:style-name="T4">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74"><text:span text:style-name="T6">&gt;VISTO</text:span><text:span text:style-name="T4"> el informe emitido por el Técnico Municipal referenciado, en el que dispone, entre otras cuestiones, que el presupuesto base de licitación de las obras</text:span><text:span text:style-name="T21">,</text:span><text:span text:style-name="T4"> incluido el IGIC que deberá soportar la Administración, asciende a la cantidad de </text:span><text:span text:style-name="T6">3.739.699,39</text:span><text:span text:style-name="T4"> </text:span><text:span text:style-name="T6">euros</text:span><text:span text:style-name="T4"> (neto: 3.649.395,11 euros; IGIC: 7% (s/35,35%): 90.304,28 euros), </text:span><text:span text:style-name="T6">con el desglose que se detalla a continuación:</text:span> </text:p>
      <text:p text:style-name="P74"><text:span text:style-name="T4">Este presupuesto, según se recoge en el proyecto de ejecución, se desglosa en los siguientes costes:</text:span> </text:p>
      <text:p text:style-name="P86">- Costos directos: 2.977.396,68 </text:p>
      <text:p text:style-name="P86">- Costos indirectos: 89.321,90 </text:p>
      <text:p text:style-name="P86">- Gastos Generales: 398.673,42 </text:p>
      <text:p text:style-name="P86">- Beneficio industrial: 184.003,11 </text:p>
      <text:p text:style-name="P74"><text:span text:style-name="T4">A la presente obra se le ha asignado, y así se recoge en el proyecto de ejecución, un I.G.I.C del 7% (s/ 35,35%) que supone un total de 90.304,28 euros.</text:span> </text:p>
      <text:p text:style-name="P74"/>
      <text:p text:style-name="P74"><text:span text:style-name="T6">*Actuación financiada mediante la concesión directa de subvención nominada de la Consejería de Economía, Industria, Comercio y Conocimiento del Gobierno de Canarias, al </text:span><text:soft-page-break/><text:span text:style-name="T6">Ayuntamiento de Mogán. Expte.: SIC-18/01 destinada al proyecto de infraestructura comercial, EDIFICIO DE APARCAMIENTOS EN AVENIDA CONSTITUCIÓN, procediéndose además al abono anticipado de la misma.</text:span> </text:p>
      <text:p text:style-name="P80"><text:span text:style-name="T6">Resolución nº 16/22, de 18 de enero de 2022, de la Dirección General de Comercio y Consumo por la que se modifican los plazos de realización y justificación, de la orden nº 107/2019, de 24 de mayo, de la extinta Consejería de Economía, Industria, Comercio y Conocimiento por la que se concede una subvención directa por razones de interés público al Ayuntamiento de Mogán. Expte.: SIC-18/01 destinada al proyecto de infraestructura comercial, EDIFICIO DE APARCAMIENTOS EN AVENIDA CONSTITUCIÓN.</text:span> </text:p>
      <text:p text:style-name="P80"><text:span text:style-name="T6">Se modifica el plazo de ejecución al 31 de diciembre de 2023 y el de justificación al 30 de marzo de 2024</text:span> </text:p>
      <text:p text:style-name="P74"/>
      <text:p text:style-name="P74"><text:span text:style-name="T4">El importe del presupuesto del contrato y los precios unitarios que regirán durante la ejecución de las obras, serán los que resulten de la proposición que resulte adjudicataria del contrato.</text:span> </text:p>
      <text:p text:style-name="P74"><text:span text:style-name="T4">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6">3.649.395,11 </text:span><text:span text:style-name="T4">,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74"/>
      <text:p text:style-name="P101"><text:span text:style-name="T6">&gt;VISTO </text:span><text:span text:style-name="T4">que con fecha 10 de junio de 2022 se levanta Acta de Replanteo previo de la Obra </text:span><text:span text:style-name="T6">SI VIABLE.</text:span><text:span text:style-name="T100"> </text:span></text:p>
      <text:p text:style-name="P74"><text:span text:style-name="T6">&gt;VISTO</text:span><text:span text:style-name="T4"> que existe el crédito presupuestario preciso para atender a las obligaciones económicas que se deriven de la contratación, con cargo a la aplicación presupuestaria número </text:span>133/62200<text:span text:style-name="T4">,</text:span> <text:span text:style-name="T4">denominada Ordenación Tráfico y estacionamiento; Inv. Rep. Edif. Const., para la anualidad de 2022, por importe </text:span>3.475.600,76<text:span text:style-name="T4"> , nº de operación 220220010119;</text:span> aplicación presupuestaria número 160/61900, denominada ALCANTARILLADO; OTRAS INV.REPOSICIÓN INFRAESTRUCTURAS Y BB.<text:span text:style-name="T4">, para la anualidad 2022, por importe de 32.505,27 , con nº de operación 220220010119; aplicación presupuestaria número 133/62200, para la anualidad de 2022, denominada </text:span>ORDENACION TRAFICO Y ESTACIONAMIENTO; Inv. rep. Edif. Const., por importe de 91.593,36, con nº de operación 220220010125; así como aplicación presupuestaria número 133/62200, para la anualidad 2023, por importe de 140.000 , con nº de operación <text:span text:style-name="T4">220229000087, todos de fecha 15 de junio de 2022.</text:span> </text:p>
      <text:p text:style-name="P74"><text:span text:style-name="T4">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text:span> </text:p>
      <text:p text:style-name="P74"><text:span text:style-name="T6">*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procediéndose además al abono anticipado de la misma.</text:span> </text:p>
      <text:p text:style-name="P80"><text:span text:style-name="T6">Resolución nº 16/22, de 18 de enero de 2022, de la Dirección General de Comercio y Consumo por la que se modifican los plazos de realización y justificación, de la orden nº 107/2019, de 24 de mayo, de la extinta Consejería de Economía, Industria, Comercio y Conocimiento por la que se concede una subvención directa por razones de interés público al Ayuntamiento de Mogán. Expte.: SIC-18/01 destinada al proyecto de infraestructura comercial, EDIFICIO DE APARCAMIENTOS EN AVENIDA CONSTITUCIÓN.</text:span> </text:p>
      <text:p text:style-name="P74"><text:span text:style-name="T6">Se modifica el plazo de ejecución al 31 de diciembre de 2023 y el de justificación al 30 de marzo de 2024.</text:span> </text:p>
      <text:p text:style-name="P74"><text:span text:style-name="T4">&gt; </text:span><text:span text:style-name="T6">VISTO</text:span><text:span text:style-name="T4"> que la urgencia del expediente viene justificada en el Informe Técnico de fecha 15 de junio de 2022, que entre otras cuestiones, recoge: </text:span><text:span text:style-name="T21">El enclave de esta obra, en la entrada al casco de Mogán, hace que </text:span><text:span text:style-name="T24">los trabajos a realizar deban considerarse como urgentes</text:span><text:span text:style-name="T21">, ya que perjudica de gran manera a vecinos, viandantes y a la población en general que visita esta zona del municipio.</text:span> </text:p>
      <text:p text:style-name="P74"><text:soft-page-break/></text:p>
      <text:p text:style-name="P74"><text:span text:style-name="T6">&gt;VISTO</text:span><text:span text:style-name="T4"> que se ha redactado el </text:span><text:span text:style-name="T6">Pliego de Cláusulas Administrativas Particulares</text:span><text:span text:style-name="T4">, tramitado mediante procedimiento abierto y tramitación urgente y estableciéndose los criterios de adjudicación recogidos en el Informe Técnico que consta en el expediente, aprobado mediante Acuerdo de Junta de </text:span><text:span text:style-name="T4">Gobierno Local de fecha 10 de junio de 2022, en el que se proponen dichos criterios, e informando que analizadas las distintas unidades de obras a ejecutar sería conveniente tramitar la ejecución del contrato mediante procedimiento abierto.</text:span> </text:p>
      <text:p text:style-name="P77"><text:span text:style-name="T6">&gt;VISTO</text:span><text:span text:style-name="T4"> el informe a efectos de justificar adecuadamente la elección del procedimiento y la de los criterios de adjudicación que se tendrán en consideración para adjudicar el contrato, emitido por el Área de Contratación de este Ayuntamiento de fecha 15 de junio de 2022.</text:span> </text:p>
      <text:p text:style-name="P74"><text:span text:style-name="T6">&gt;VISTO</text:span><text:span text:style-name="T4"> el informe de Intervención de fecha 15 de junio de 2022 que informa que: </text:span><text:span text:style-name="T61">En la ejecución proyectada del gasto plurianual en inversiones epigrafiado </text:span><text:span text:style-name="T62">NO SE SUPERAN </text:span><text:span text:style-name="T61">los límites cuantitativos regulados en el artículo 82 del Real Decreto 500/1990 y en el artículo 174 del TRLRHL. </text:span></text:p>
      <text:p text:style-name="P74"><text:span text:style-name="T61">La realización de este gasto de carácter plurianual, por lo que respecta a la parte de aportación municipal, queda supeditada al crédito que para cada ejercicio autoricen los respectivos presupuestos</text:span> </text:p>
      <text:p text:style-name="P74"><text:span text:style-name="T6">&gt;VISTO </text:span><text:span text:style-name="T4">el informe FAVORABLE emitido por el Sr. Secretario General Accidental de este Ayuntamiento de fecha 15 de junio de 2022.</text:span> </text:p>
      <text:p text:style-name="P74"><text:span text:style-name="T6">&gt;VISTO </text:span><text:span text:style-name="T4">Propuesta de la Jefa de Contratación de fecha 15 de junio de 2022.</text:span> </text:p>
      <text:p text:style-name="P74"><text:span text:style-name="T6">&gt;VISTO </text:span><text:span text:style-name="T4">Informe de Fiscalización favorable de fecha 15 de junio de 202.</text:span> </text:p>
      <text:p text:style-name="P74"/>
      <text:p text:style-name="P74"/>
      <text:p text:style-name="P74"><text:span text:style-name="T30">&gt;VISTO acuerdo de la Junta de Gobierno Local en sesión celebrada en fecha 15 de junio de 2022.</text:span> </text:p>
      <text:p text:style-name="P74"><text:span text:style-name="T30">&gt; VISTO que con fecha 15 de junio de 2022 se publica Anuncio de Licitación en la Plataforma de Contratación del Sector Público, concediéndose un plazo de presentación de ofertas que termina el día 5 de julio de 2022.</text:span> </text:p>
      <text:p text:style-name="P85"><text:span text:style-name="T15">&gt; V</text:span><text:span text:style-name="T18">ISTO que en fecha 06 de juli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Y006754aa9110d1002407e6128070a30X" text:style-name="Internet_20_link" text:visited-style-name="Visited_20_Internet_20_Link"><text:span text:style-name="T48">Y006754aa9110d1002407e6128070a30X</text:span></text:a><text:span text:style-name="T48"> </text:span></text:p>
      <text:p text:style-name="P85"><text:span text:style-name="T15">&gt; </text:span><text:span text:style-name="T18">VISTO que en fecha 06 de julio de 2022, se reúne la Mesa de Contratación, en acto público, para proceder a la apertura de la proposición (archivo electrónico nº 2), con CSV </text:span><text:a xlink:type="simple" xlink:href="https://oat.mogan.es:8448/ventanilla/web/validacionFirmas.do?opcion=1&amp;modo=3&amp;csv=1006754aa92b0d0454107e6256070a3b0" text:style-name="Internet_20_link" text:visited-style-name="Visited_20_Internet_20_Link"><text:span text:style-name="T48">1006754aa92b0d0454107e6256070a3b0</text:span></text:a><text:span text:style-name="T48"> </text:span></text:p>
      <text:p text:style-name="P85"><text:span text:style-name="T18">&gt; VISTO</text:span><text:span text:style-name="T19"> </text:span><text:span text:style-name="T18">que en fecha 12 de julio de 2022 se reúne la Mesa de Contratación, en acto no público, para proceder a la valoración del Informe Técnico emitido en fecha 07 de julio de 2022</text:span><text:span text:style-name="T19">, </text:span><text:span text:style-name="T18">con CSV </text:span><text:a xlink:type="simple" xlink:href="https://oat.mogan.es:8448/ventanilla/web/validacionFirmas.do?opcion=1&amp;modo=3&amp;csv=w006754aa9170d097fa07e61ca070b267" text:style-name="Internet_20_link" text:visited-style-name="Visited_20_Internet_20_Link"><text:span text:style-name="T48">w006754aa9170d097fa07e61ca070b267</text:span></text:a><text:span text:style-name="T48"> </text:span></text:p>
      <text:p text:style-name="P77"><text:span text:style-name="T30">&gt; VISTO</text:span><text:span text:style-name="T29"> </text:span><text:span text:style-name="T30">que la Junta de Gobierno Local en sesión celebrada en fecha 14 de julio de 2022, acuerda lo siguiente:</text:span> </text:p>
      <text:p text:style-name="P74"><text:span text:style-name="T22">PRIMERO.- </text:span><text:span text:style-name="T21">Declarar válido el acto de licitación.</text:span> </text:p>
      <text:p text:style-name="P74"><text:span text:style-name="T22">SEGUNDO.-</text:span><text:span text:style-name="T4"> </text:span><text:span text:style-name="T21">Aceptar los acuerdos adoptados en las Mesas de Contratación celebradas en relación con la meritada licitación.</text:span> </text:p>
      <text:p text:style-name="P74"><text:span text:style-name="T22">TERCERO.- Considerar</text:span><text:span text:style-name="T99"> </text:span><text:span text:style-name="T22">propuesta como adjudicataria del contrato de ejecución de la obra</text:span><text:span text:style-name="T4"> </text:span><text:span text:style-name="T22">denominada EDIFICIO DE APARCAMIENTOS EN AVENIDA DE LA CONSTITUCIÓN - 20222</text:span><text:span text:style-name="T4"> </text:span><text:span text:style-name="T22">EN EL T.M DE MOGÁN, MEDIANTE</text:span><text:span text:style-name="T4"> </text:span><text:span text:style-name="T22">PROCEDIMIENTO ABIERTO Y TRAMITACIÓN URGENTE a la entidad</text:span><text:span text:style-name="T4"> </text:span><text:span text:style-name="T22">ASCH INFRAESTRUCTURAS Y SERVICIOS, S.A. con CIF:A73998346</text:span><text:span text:style-name="T4"> </text:span><text:span text:style-name="T22">por la siguiente oferta presentada,</text:span><text:span text:style-name="T4"> </text:span><text:span text:style-name="T21">atendiendo en todo caso al pliego de cláusulas administrativas particulares y al proyecto de la obra,</text:span><text:span text:style-name="T4"> </text:span><text:span text:style-name="T21">al considerarse que es la oferta más ventajosa, considerando el orden decreciente en que han </text:span><text:soft-page-break/><text:span text:style-name="T21">quedado clasificadas las ofertas presentadas, admitidas y que no han sido declaradas anormales o desproporcionadas (detallado más adelante):</text:span> </text:p>
      <text:p text:style-name="P90">1.- Oferta económica: </text:p>
      <text:p text:style-name="P91">-Importe base: TRES MILLONES QUINIENTOS NOVENTA Y SIETE MIL CUARENTA Y CINCO EUROS CON VEINTICINCO CÉNTIMOS (3.597.045,25 ) </text:p>
      <text:p text:style-name="P91">-IGIC (7%): DOSCIENTOS CINCUENTA Y UN MIL SETECIENTOS NOVENTA Y TRES EUROS CON DIECISIETE CÉNTIMOS (251.793,17 ) </text:p>
      <text:p text:style-name="P91">-Total: TRES MILLONES OCHOCIENTOS CUARENTA Y OCHO MIL OCHOCIENTOS TREINTA Y OCHO EUROS CON CUARENTA Y DOS CÉNTIMOS (3.848.838,42 ) </text:p>
      <text:p text:style-name="P90">2.- Criterio nº 2: Reducción de plazo de ejecución de obra: </text:p>
      <text:p text:style-name="P91">Plazo de ejecución ofertado: 300 días naturales (60 días naturales de reducción del plazo de ejecución). </text:p>
      <text:p text:style-name="P91">(Junto con la correspondiente propuesta de plazo de ejecución, se deberá adjuntar un diagrama de Gantt valorado, que se ajuste y justifique el plazo total previsto por la contrata (máximo 10 Din A3 a una cara), debiéndose presentar en formato digital (pdf)). No podrá presentarse formatos distintos al especificado, si se incumple el formato especificado o el diagrama de Gantt no se ajusta al plazo total de ejecución previsto por la contrata, se le asignará a este apartado una valoración de cero puntos). </text:p>
      <text:p text:style-name="P90">3.- Criterio nº 3: Visita a la zona de actuación: </text:p>
      <text:p text:style-name="P91">X SI, se gira visita a la zona de actuación. </text:p>
      <text:p text:style-name="P91">NO se gira visita a la zona de actuación. </text:p>
      <text:p text:style-name="P91">(El licitador tendrá que acreditar quien asistió a la visita en su representación, que figurará en el control de visitas realizadas. Todo ello será descrito en un máximo de 5 folios). </text:p>
      <text:p text:style-name="P91">Persona que acudió a la visita por parte de la empresa licitadora: </text:p>
      <text:p text:style-name="P91">-Nombre y apellidos: Ricardo Macías Avilés </text:p>
      <text:p text:style-name="P91">-DNI: ***929*** </text:p>
      <text:p text:style-name="P90">4.- Criterio de adjudicación nº 4: Incremento de penalidad por día de retraso en la ejecución del contrato </text:p>
      <text:p text:style-name="P91">Que se descuente de penalidad por cada día de retraso en la terminación de la ejecución del contrato la cantidad de: SIETE MIL DOSCIENTOS NOVENTA Y OCHO EUROS CON SETENTA Y NUEVE CÉNTIMOS (7.298,79 ). </text:p>
      <text:p text:style-name="P90">5.- Criterio de adjudicación nº 5: Incremento de plazo de garantía </text:p>
      <text:p text:style-name="P91">Plazo de garantía ofertado: 10 años (límite máximo 10 años) </text:p>
      <text:p text:style-name="P74"><text:span text:style-name="T25">*Se adjunta documentación a la oferta</text:span> </text:p>
      <text:p text:style-name="P73"><text:span text:style-name="T25">Orden decreciente de las ofertas presentadas y admitidas:</text:span> </text:p>
      <table:table table:name="Tabla20" table:style-name="Tabla20">
        <table:table-column table:style-name="Tabla20.A"/>
        <table:table-column table:style-name="Tabla20.B"/>
        <table:table-column table:style-name="Tabla20.C"/>
        <table:table-column table:style-name="Tabla20.D" table:number-columns-repeated="2"/>
        <table:table-column table:style-name="Tabla20.F"/>
        <table:table-column table:style-name="Tabla20.G"/>
        <table:table-column table:style-name="Tabla20.H"/>
        <table:table-row table:style-name="Tabla20.1">
          <table:table-cell table:style-name="Tabla20.A1" office:value-type="float" office:value="0">
            <text:p text:style-name="P122"><text:span text:style-name="T22">nº</text:span> </text:p>
          </table:table-cell>
          <table:table-cell table:style-name="Tabla20.A1" office:value-type="float" office:value="0">
            <text:p text:style-name="P139">Empresa </text:p>
          </table:table-cell>
          <table:table-cell table:style-name="Tabla20.A1" office:value-type="float" office:value="0">
            <text:p text:style-name="P122"><text:span text:style-name="T22">Crit. nº 1</text:span> </text:p>
          </table:table-cell>
          <table:table-cell table:style-name="Tabla20.A1" office:value-type="float" office:value="0">
            <text:p text:style-name="P122"><text:span text:style-name="T22">Crit. nº 2</text:span> </text:p>
          </table:table-cell>
          <table:table-cell table:style-name="Tabla20.A1" office:value-type="float" office:value="0">
            <text:p text:style-name="P122"><text:span text:style-name="T22">Crit. nº 3</text:span> </text:p>
          </table:table-cell>
          <table:table-cell table:style-name="Tabla20.A1" office:value-type="float" office:value="0">
            <text:p text:style-name="P122"><text:span text:style-name="T22">Crit. nº 4</text:span> </text:p>
          </table:table-cell>
          <table:table-cell table:style-name="Tabla20.A1" office:value-type="float" office:value="0">
            <text:p text:style-name="P122"><text:span text:style-name="T22">Crit. nº5</text:span> </text:p>
          </table:table-cell>
          <table:table-cell table:style-name="Tabla20.H1" office:value-type="float" office:value="0">
            <text:p text:style-name="P122"><text:span text:style-name="T22">Puntos final</text:span> </text:p>
          </table:table-cell>
        </table:table-row>
        <table:table-row table:style-name="Tabla20.1">
          <table:table-cell table:style-name="Tabla20.A2" office:value-type="float" office:value="0">
            <text:p text:style-name="P122"><text:span text:style-name="T21">1</text:span> </text:p>
          </table:table-cell>
          <table:table-cell table:style-name="Tabla20.A2" office:value-type="float" office:value="0">
            <text:p text:style-name="P128"><text:span text:style-name="T21">ASCH INFRAESTRUCTURAS Y SERVICIOS, S.A.</text:span> </text:p>
          </table:table-cell>
          <table:table-cell table:style-name="Tabla20.A2" office:value-type="float" office:value="3597045.25">
            <text:p text:style-name="P140">3.597.045,25 </text:p>
          </table:table-cell>
          <table:table-cell table:style-name="Tabla20.A2" office:value-type="float" office:value="0">
            <text:p text:style-name="P122"><text:span text:style-name="T21">300 días</text:span> </text:p>
          </table:table-cell>
          <table:table-cell table:style-name="Tabla20.A2" office:value-type="float" office:value="0">
            <text:p text:style-name="P122"><text:span text:style-name="T21">SI</text:span> </text:p>
          </table:table-cell>
          <table:table-cell table:style-name="Tabla20.A2" office:value-type="float" office:value="0">
            <text:p text:style-name="P122"><text:span text:style-name="T21">7.298,79 /dia</text:span> </text:p>
          </table:table-cell>
          <table:table-cell table:style-name="Tabla20.A2" office:value-type="float" office:value="0">
            <text:p text:style-name="P122"><text:span text:style-name="T21">10 años</text:span> </text:p>
          </table:table-cell>
          <table:table-cell table:style-name="Tabla20.H2" office:value-type="float" office:value="99.55">
            <text:p text:style-name="P122"><text:span text:style-name="T22">99,55</text:span> </text:p>
          </table:table-cell>
        </table:table-row>
        <table:table-row table:style-name="Tabla20.1">
          <table:table-cell table:style-name="Tabla20.A3" office:value-type="float" office:value="2">
            <text:p text:style-name="P122"><text:span text:style-name="T21">2</text:span> </text:p>
          </table:table-cell>
          <table:table-cell table:style-name="Tabla20.A3" office:value-type="float" office:value="0">
            <text:p text:style-name="P128"><text:span text:style-name="T21">CONSTRUPLAN, CONSTRUCCIONES Y PLANIFICACIÓN, S.L.</text:span> </text:p>
          </table:table-cell>
          <table:table-cell table:style-name="Tabla20.A3" office:value-type="float" office:value="3601952.97">
            <text:p text:style-name="P140">3.601.952,97 </text:p>
          </table:table-cell>
          <table:table-cell table:style-name="Tabla20.A3" office:value-type="float" office:value="0">
            <text:p text:style-name="P122"><text:span text:style-name="T21">300 días</text:span> </text:p>
          </table:table-cell>
          <table:table-cell table:style-name="Tabla20.A3" office:value-type="float" office:value="0">
            <text:p text:style-name="P122"><text:span text:style-name="T21">SI</text:span> </text:p>
          </table:table-cell>
          <table:table-cell table:style-name="Tabla20.A3" office:value-type="float" office:value="0">
            <text:p text:style-name="P122"><text:span text:style-name="T21">7.298,79 /dia</text:span> </text:p>
          </table:table-cell>
          <table:table-cell table:style-name="Tabla20.A3" office:value-type="float" office:value="0">
            <text:p text:style-name="P122"><text:span text:style-name="T21">10 años</text:span> </text:p>
          </table:table-cell>
          <table:table-cell table:style-name="Tabla20.H3" office:value-type="float" office:value="98.38">
            <text:p text:style-name="P122"><text:span text:style-name="T22">98,38</text:span> </text:p>
          </table:table-cell>
        </table:table-row>
        <table:table-row table:style-name="Tabla20.1">
          <table:table-cell table:style-name="Tabla20.A3" office:value-type="float" office:value="3">
            <text:p text:style-name="P122"><text:span text:style-name="T21">3</text:span> </text:p>
          </table:table-cell>
          <table:table-cell table:style-name="Tabla20.A3" office:value-type="float" office:value="0">
            <text:p text:style-name="P128"><text:span text:style-name="T21">BERNEGAL INFRAESTRUCTURAS, S.L. y CONSTRUCCIONES RUESMA, S.A.</text:span> </text:p>
          </table:table-cell>
          <table:table-cell table:style-name="Tabla20.A3" office:value-type="float" office:value="3575662.26">
            <text:p text:style-name="P140">3.575.662,26 </text:p>
          </table:table-cell>
          <table:table-cell table:style-name="Tabla20.A3" office:value-type="float" office:value="0">
            <text:p text:style-name="P122"><text:span text:style-name="T21">300 días</text:span> </text:p>
          </table:table-cell>
          <table:table-cell table:style-name="Tabla20.A3" office:value-type="float" office:value="0">
            <text:p text:style-name="P122"><text:span text:style-name="T21">SI</text:span> </text:p>
          </table:table-cell>
          <table:table-cell table:style-name="Tabla20.A3" office:value-type="float" office:value="0">
            <text:p text:style-name="P122"><text:span text:style-name="T21">7.298,79 /dia</text:span> </text:p>
          </table:table-cell>
          <table:table-cell table:style-name="Tabla20.A3" office:value-type="float" office:value="0">
            <text:p text:style-name="P122"><text:span text:style-name="T21">10 años</text:span> </text:p>
          </table:table-cell>
          <table:table-cell table:style-name="Tabla20.H3" office:value-type="float" office:value="96.23">
            <text:p text:style-name="P122"><text:span text:style-name="T22">96,23</text:span> </text:p>
          </table:table-cell>
        </table:table-row>
        <table:table-row table:style-name="Tabla20.1">
          <table:table-cell table:style-name="Tabla20.A3" office:value-type="float" office:value="4">
            <text:p text:style-name="P122"><text:span text:style-name="T21">4</text:span> </text:p>
          </table:table-cell>
          <table:table-cell table:style-name="Tabla20.A3" office:value-type="float" office:value="0">
            <text:p text:style-name="P128"><text:span text:style-name="T21">PEREZ MORENO, S.A.U.</text:span> </text:p>
          </table:table-cell>
          <table:table-cell table:style-name="Tabla20.A3" office:value-type="float" office:value="3534953.73">
            <text:p text:style-name="P140">3.534.953,73 </text:p>
          </table:table-cell>
          <table:table-cell table:style-name="Tabla20.A3" office:value-type="float" office:value="0">
            <text:p text:style-name="P122"><text:span text:style-name="T21">300 </text:span><text:soft-page-break/><text:span text:style-name="T21">días</text:span> </text:p>
          </table:table-cell>
          <table:table-cell table:style-name="Tabla20.A3" office:value-type="float" office:value="0">
            <text:p text:style-name="P122"><text:span text:style-name="T21">SI</text:span> </text:p>
          </table:table-cell>
          <table:table-cell table:style-name="Tabla20.A3" office:value-type="float" office:value="0">
            <text:p text:style-name="P122"><text:span text:style-name="T21">7.069,91 </text:span><text:soft-page-break/><text:span text:style-name="T21">/dia</text:span> </text:p>
          </table:table-cell>
          <table:table-cell table:style-name="Tabla20.A3" office:value-type="float" office:value="0">
            <text:p text:style-name="P122"><text:span text:style-name="T21">10 </text:span><text:soft-page-break/><text:span text:style-name="T21">años</text:span> </text:p>
          </table:table-cell>
          <table:table-cell table:style-name="Tabla20.H3" office:value-type="float" office:value="51.81">
            <text:p text:style-name="P122"><text:span text:style-name="T22">51,81</text:span> <text:soft-page-break/></text:p>
          </table:table-cell>
        </table:table-row>
      </table:table>
      <text:p text:style-name="P74"><text:span text:style-name="T22">*Actuación financiada mediante la concesión directa de subvención nominada de la Consejería de Economía, Industria, Comercio y Conocimiento del Gobierno de Canarias, al </text:span><text:span text:style-name="T22">Ayuntamiento de Mogán. Expte.: SIC-18/01 destinada al proyecto de infraestructura comercial, EDIFICIO DE APARCAMIENTOS EN AVENIDA CONSTITUCIÓN, procediéndose además al abono anticipado de la misma.</text:span> </text:p>
      <text:p text:style-name="P80"><text:span text:style-name="T22">Resolución nº 16/22, de 18 de enero de 2022, de la Dirección General de Comercio y Consumo por la que se modifican los plazos de realización y justificación, de la orden nº 107/2019, de 24 de mayo, de la extinta Consejería de Economía, Industria, Comercio y Conocimiento por la que se concede una subvención directa por razones de interés público al Ayuntamiento de Mogán. Expte.: SIC-18/01 destinada al proyecto de infraestructura comercial, EDIFICIO DE APARCAMIENTOS EN AVENIDA CONSTITUCIÓN.</text:span> </text:p>
      <text:p text:style-name="P80"><text:span text:style-name="T22">Se modifica el plazo de ejecución al 31 de diciembre de 2023 y el de justificación al 30 de marzo de 2024</text:span> </text:p>
      <text:p text:style-name="P102"><text:span text:style-name="T22">CUARTO.- Requerir a la entidad</text:span><text:span text:style-name="T4"> </text:span><text:span text:style-name="T22">ASCH INFRAESTRUCTURAS Y SERVICIOS, S.A. con CIF:A73998346</text:span><text:span text:style-name="T4"> </text:span><text:span text:style-name="T21">propuesta como adjudicataria del contrato, para que dentro del plazo de </text:span><text:span text:style-name="T22">CINCO</text:span><text:span text:style-name="T29"> </text:span><text:span text:style-name="T25">(5) días hábiles</text:span><text:span text:style-name="T21">, a contar desde el siguiente a aquél en que se haya publicado el requerimiento, presente la documentación que se indica en la cláusula 20 del Pliego de Cláusulas Administrativas Particulares que rige la meritada licitación. </text:span></text:p>
      <text:p text:style-name="P77"><text:span text:style-name="T24">Respecto a la garantía definitiva, </text:span><text:span text:style-name="T21">correspondiente a un importe del 5 por 100 del precio final ofertado, excluido el I.G.I.C., debe depositar una garantía definitiva por importe de</text:span><text:span text:style-name="T29"> </text:span><text:span text:style-name="T25">Ciento setenta y nueve mil ochocientos cincuenta y dos euros con veintiséis céntimos (179.852,26 euros).</text:span><text:span text:style-name="T4"> </text:span><text:span text:style-name="T21">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77"><text:span text:style-name="T22">QUINTO.- </text:span><text:span text:style-name="T21">Notificar el acuerdo adoptado 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Subvenciones, Tesorería y de Intervención de este Ilustre Ayuntamiento, así como a la Consejería de Economía, Industria, Comercio y Conocimiento del Gobierno de Canarias, a los efectos oportunos.</text:span> </text:p>
      <text:p text:style-name="P77"><text:span text:style-name="T30">&gt; VISTO Informe Técnico de fecha 14 de julio de 2022, que obra incorporado al expediente.</text:span> </text:p>
      <text:p text:style-name="P85"><text:span text:style-name="T18">&gt; VISTO que en fecha 28 de julio de 2022 se reúne la Mesa de Contratación, en acto no público, para proceder a la valoración de la documentación presentada por el propuesto como</text:span><text:span text:style-name="T19"> </text:span><text:span text:style-name="T18">adjudicatario, CSV </text:span><text:a xlink:type="simple" xlink:href="https://oat.mogan.es:8448/ventanilla/web/validacionFirmas.do?opcion=1&amp;modo=3&amp;csv=O006754aa9261c0920107e6336070a0fj" text:style-name="Internet_20_link" text:visited-style-name="Visited_20_Internet_20_Link"><text:span text:style-name="T48">O006754aa9261c0920107e6336070a0fj</text:span></text:a><text:span text:style-name="T48"> </text:span></text:p>
      <text:p text:style-name="P77"><text:span text:style-name="T4">Considerando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88">Por todo ello, PROPONGO a la Junta de Gobierno Local, </text:p>
      <text:p text:style-name="P74"><text:span text:style-name="T6">PRIMERO.-</text:span><text:span text:style-name="T4"> Declarar válido el acto de licitación.</text:span> </text:p>
      <text:p text:style-name="P77"><text:span text:style-name="T6">SEGUNDO.- </text:span><text:span text:style-name="T4">Aceptar los acuerdos adoptados en las Mesas de Contratación celebradas en relación con la meritada licitación.</text:span> </text:p>
      <text:p text:style-name="P74"><text:soft-page-break/><text:span text:style-name="T6">TERCERO</text:span><text:span text:style-name="T4">.- </text:span><text:span text:style-name="T6">Adjudicar</text:span><text:span text:style-name="T4"> </text:span><text:span text:style-name="T6">el contrato de ejecución de la obra</text:span><text:span text:style-name="T4"> </text:span><text:span text:style-name="T6">denominada EDIFICIO DE APARCAMIENTOS EN AVENIDA DE LA CONSTITUCIÓN - 2022</text:span><text:span text:style-name="T4"> </text:span><text:span text:style-name="T6">EN EL T.M DE MOGÁN, MEDIANTE</text:span><text:span text:style-name="T4"> </text:span><text:span text:style-name="T6">PROCEDIMIENTO ABIERTO Y TRAMITACIÓN URGENTE a la entidad</text:span><text:span text:style-name="T4"> </text:span><text:span text:style-name="T6">ASCH INFRAESTRUCTURAS Y SERVICIOS, S.A. con CIF:A73998346</text:span><text:span text:style-name="T4"> </text:span><text:span text:style-name="T6">por la siguiente oferta presentada,</text:span><text:span text:style-name="T4">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 ofertando como </text:span><text:span text:style-name="T30">criterio n.º 1 oferta económica</text:span><text:span text:style-name="T4"> el importe de </text:span><text:span text:style-name="T6">TRES MILLONES QUINIENTOS NOVENTA Y SIETE MIL CUARENTA Y CINCO EUROS CON VEINTICINCO CÉNTIMOS (3.597.045,25 ), </text:span><text:span text:style-name="T4">correspondiéndole el 7% de I.G.I.C. (s/35,35%), cuyo valor es OCHENTA Y NUEVE MIL OCHO EUROS CON OCHENTA Y NUEVE CÉNTIMOS (89.008,89 )</text:span><text:span text:style-name="T6">; criterio n.º 2 </text:span><text:span text:style-name="T30">reducción de plazo de ejecución de obra</text:span><text:span text:style-name="T6">, </text:span><text:span text:style-name="T4">ofertando un plazo total de ejecución de </text:span><text:span text:style-name="T6">300 días; </text:span><text:span text:style-name="T30">criterio n.º 3 visita a la zona de actuación</text:span><text:span text:style-name="T6">, </text:span><text:span text:style-name="T4">realizando la visita y adjuntando el informe solicitado; </text:span><text:span text:style-name="T30">criterio n.º 4 penalidad por día de retraso en la ejecución del contrato </text:span><text:span text:style-name="T6">, </text:span><text:span text:style-name="T4">comprometiéndose a pagar </text:span><text:span text:style-name="T6">SIETE MIL DOSCIENTOS NOVENTA Y OCHO EUROS CON SETENTA Y NUEVE CÉNTIMOS</text:span><text:span text:style-name="T4"> </text:span><text:span text:style-name="T6">(7.298,79 ) </text:span><text:span text:style-name="T4">por cada día de retraso; </text:span><text:span text:style-name="T4">y </text:span><text:span text:style-name="T30">criterio n.º 5 incremento del plazo de garantía</text:span><text:span text:style-name="T4">, comprometiéndose a garantizar la obra durante </text:span><text:span text:style-name="T6">10 años.</text:span> </text:p>
      <text:p text:style-name="P74"><text:span text:style-name="T30">*Se adjunta documentación a la oferta</text:span> </text:p>
      <text:p text:style-name="P73"><text:span text:style-name="T30">Orden decreciente de las ofertas presentadas y admitidas:</text:span> </text:p>
      <table:table table:name="Tabla21" table:style-name="Tabla21">
        <table:table-column table:style-name="Tabla21.A"/>
        <table:table-column table:style-name="Tabla21.B"/>
        <table:table-column table:style-name="Tabla21.C"/>
        <table:table-column table:style-name="Tabla21.D" table:number-columns-repeated="2"/>
        <table:table-column table:style-name="Tabla21.F"/>
        <table:table-column table:style-name="Tabla21.G"/>
        <table:table-column table:style-name="Tabla21.H"/>
        <table:table-row table:style-name="Tabla21.1">
          <table:table-cell table:style-name="Tabla21.A1" office:value-type="float" office:value="0">
            <text:p text:style-name="P122"><text:span text:style-name="T6">nº</text:span> </text:p>
          </table:table-cell>
          <table:table-cell table:style-name="Tabla21.A1" office:value-type="float" office:value="0">
            <text:p text:style-name="P144">Empresa </text:p>
          </table:table-cell>
          <table:table-cell table:style-name="Tabla21.A1" office:value-type="float" office:value="0">
            <text:p text:style-name="P122"><text:span text:style-name="T6">Crit. nº 1</text:span> </text:p>
          </table:table-cell>
          <table:table-cell table:style-name="Tabla21.A1" office:value-type="float" office:value="0">
            <text:p text:style-name="P122"><text:span text:style-name="T6">Crit. nº 2</text:span> </text:p>
          </table:table-cell>
          <table:table-cell table:style-name="Tabla21.A1" office:value-type="float" office:value="0">
            <text:p text:style-name="P122"><text:span text:style-name="T6">Crit. nº 3</text:span> </text:p>
          </table:table-cell>
          <table:table-cell table:style-name="Tabla21.A1" office:value-type="float" office:value="0">
            <text:p text:style-name="P122"><text:span text:style-name="T6">Crit. nº 4</text:span> </text:p>
          </table:table-cell>
          <table:table-cell table:style-name="Tabla21.A1" office:value-type="float" office:value="0">
            <text:p text:style-name="P122"><text:span text:style-name="T6">Crit. nº5</text:span> </text:p>
          </table:table-cell>
          <table:table-cell table:style-name="Tabla21.H1" office:value-type="float" office:value="0">
            <text:p text:style-name="P122"><text:span text:style-name="T6">Puntos final</text:span> </text:p>
          </table:table-cell>
        </table:table-row>
        <table:table-row table:style-name="Tabla21.1">
          <table:table-cell table:style-name="Tabla21.A2" office:value-type="float" office:value="0">
            <text:p text:style-name="P122"><text:span text:style-name="T4">1</text:span> </text:p>
          </table:table-cell>
          <table:table-cell table:style-name="Tabla21.A2" office:value-type="float" office:value="0">
            <text:p text:style-name="P128"><text:span text:style-name="T4">ASCH INFRAESTRUCTURAS Y SERVICIOS, S.A.</text:span> </text:p>
          </table:table-cell>
          <table:table-cell table:style-name="Tabla21.A2" office:value-type="float" office:value="3597045.25">
            <text:p text:style-name="P145">3.597.045,25 </text:p>
          </table:table-cell>
          <table:table-cell table:style-name="Tabla21.A2" office:value-type="float" office:value="0">
            <text:p text:style-name="P122"><text:span text:style-name="T4">300 días</text:span> </text:p>
          </table:table-cell>
          <table:table-cell table:style-name="Tabla21.A2" office:value-type="float" office:value="0">
            <text:p text:style-name="P122"><text:span text:style-name="T4">SI</text:span> </text:p>
          </table:table-cell>
          <table:table-cell table:style-name="Tabla21.A2" office:value-type="float" office:value="0">
            <text:p text:style-name="P122"><text:span text:style-name="T4">7.298,79 /dia</text:span> </text:p>
          </table:table-cell>
          <table:table-cell table:style-name="Tabla21.A2" office:value-type="float" office:value="0">
            <text:p text:style-name="P122"><text:span text:style-name="T4">10 años</text:span> </text:p>
          </table:table-cell>
          <table:table-cell table:style-name="Tabla21.H2" office:value-type="float" office:value="99.55">
            <text:p text:style-name="P122"><text:span text:style-name="T6">99,55</text:span> </text:p>
          </table:table-cell>
        </table:table-row>
        <table:table-row table:style-name="Tabla21.1">
          <table:table-cell table:style-name="Tabla21.A3" office:value-type="float" office:value="2">
            <text:p text:style-name="P122"><text:span text:style-name="T4">2</text:span> </text:p>
          </table:table-cell>
          <table:table-cell table:style-name="Tabla21.A3" office:value-type="float" office:value="0">
            <text:p text:style-name="P128"><text:span text:style-name="T4">CONSTRUPLAN, CONSTRUCCIONES Y PLANIFICACIÓN, S.L.</text:span> </text:p>
          </table:table-cell>
          <table:table-cell table:style-name="Tabla21.A3" office:value-type="float" office:value="3601952.97">
            <text:p text:style-name="P145">3.601.952,97 </text:p>
          </table:table-cell>
          <table:table-cell table:style-name="Tabla21.A3" office:value-type="float" office:value="0">
            <text:p text:style-name="P122"><text:span text:style-name="T4">300 días</text:span> </text:p>
          </table:table-cell>
          <table:table-cell table:style-name="Tabla21.A3" office:value-type="float" office:value="0">
            <text:p text:style-name="P122"><text:span text:style-name="T4">SI</text:span> </text:p>
          </table:table-cell>
          <table:table-cell table:style-name="Tabla21.A3" office:value-type="float" office:value="0">
            <text:p text:style-name="P122"><text:span text:style-name="T4">7.298,79 /dia</text:span> </text:p>
          </table:table-cell>
          <table:table-cell table:style-name="Tabla21.A3" office:value-type="float" office:value="0">
            <text:p text:style-name="P122"><text:span text:style-name="T4">10 años</text:span> </text:p>
          </table:table-cell>
          <table:table-cell table:style-name="Tabla21.H3" office:value-type="float" office:value="98.38">
            <text:p text:style-name="P122"><text:span text:style-name="T6">98,38</text:span> </text:p>
          </table:table-cell>
        </table:table-row>
        <table:table-row table:style-name="Tabla21.1">
          <table:table-cell table:style-name="Tabla21.A3" office:value-type="float" office:value="3">
            <text:p text:style-name="P122"><text:span text:style-name="T4">3</text:span> </text:p>
          </table:table-cell>
          <table:table-cell table:style-name="Tabla21.A3" office:value-type="float" office:value="0">
            <text:p text:style-name="P128"><text:span text:style-name="T4">BERNEGAL INFRAESTRUCTURAS, S.L. y CONSTRUCCIONES RUESMA, S.A.</text:span> </text:p>
          </table:table-cell>
          <table:table-cell table:style-name="Tabla21.A3" office:value-type="float" office:value="3575662.26">
            <text:p text:style-name="P145">3.575.662,26 </text:p>
          </table:table-cell>
          <table:table-cell table:style-name="Tabla21.A3" office:value-type="float" office:value="0">
            <text:p text:style-name="P122"><text:span text:style-name="T4">300 días</text:span> </text:p>
          </table:table-cell>
          <table:table-cell table:style-name="Tabla21.A3" office:value-type="float" office:value="0">
            <text:p text:style-name="P122"><text:span text:style-name="T4">SI</text:span> </text:p>
          </table:table-cell>
          <table:table-cell table:style-name="Tabla21.A3" office:value-type="float" office:value="0">
            <text:p text:style-name="P122"><text:span text:style-name="T4">7.298,79 /dia</text:span> </text:p>
          </table:table-cell>
          <table:table-cell table:style-name="Tabla21.A3" office:value-type="float" office:value="0">
            <text:p text:style-name="P122"><text:span text:style-name="T4">10 años</text:span> </text:p>
          </table:table-cell>
          <table:table-cell table:style-name="Tabla21.H3" office:value-type="float" office:value="96.23">
            <text:p text:style-name="P122"><text:span text:style-name="T6">96,23</text:span> </text:p>
          </table:table-cell>
        </table:table-row>
        <table:table-row table:style-name="Tabla21.1">
          <table:table-cell table:style-name="Tabla21.A3" office:value-type="float" office:value="4">
            <text:p text:style-name="P122"><text:span text:style-name="T4">4</text:span> </text:p>
          </table:table-cell>
          <table:table-cell table:style-name="Tabla21.A3" office:value-type="float" office:value="0">
            <text:p text:style-name="P128"><text:span text:style-name="T4">PEREZ MORENO, S.A.U.</text:span> </text:p>
          </table:table-cell>
          <table:table-cell table:style-name="Tabla21.A3" office:value-type="float" office:value="3534953.73">
            <text:p text:style-name="P145">3.534.953,73 </text:p>
          </table:table-cell>
          <table:table-cell table:style-name="Tabla21.A3" office:value-type="float" office:value="0">
            <text:p text:style-name="P122"><text:span text:style-name="T4">300 días</text:span> </text:p>
          </table:table-cell>
          <table:table-cell table:style-name="Tabla21.A3" office:value-type="float" office:value="0">
            <text:p text:style-name="P122"><text:span text:style-name="T4">SI</text:span> </text:p>
          </table:table-cell>
          <table:table-cell table:style-name="Tabla21.A3" office:value-type="float" office:value="0">
            <text:p text:style-name="P122"><text:span text:style-name="T4">7.069,91 /dia</text:span> </text:p>
          </table:table-cell>
          <table:table-cell table:style-name="Tabla21.A3" office:value-type="float" office:value="0">
            <text:p text:style-name="P122"><text:span text:style-name="T4">10 años</text:span> </text:p>
          </table:table-cell>
          <table:table-cell table:style-name="Tabla21.H3" office:value-type="float" office:value="51.81">
            <text:p text:style-name="P122"><text:span text:style-name="T6">51,81</text:span> </text:p>
          </table:table-cell>
        </table:table-row>
      </table:table>
      <text:p text:style-name="P74"><text:span text:style-name="T6">*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procediéndose además al abono anticipado de la misma.</text:span> </text:p>
      <text:p text:style-name="P80"><text:span text:style-name="T6">Resolución nº 16/22, de 18 de enero de 2022, de la Dirección General de Comercio y Consumo por la que se modifican los plazos de realización y justificación, de la orden nº 107/2019, de 24 de mayo, de la extinta Consejería de Economía, Industria, Comercio y Conocimiento por la que se concede una subvención directa por razones de interés público al Ayuntamiento de Mogán. Expte.: SIC-18/01 destinada al proyecto de infraestructura comercial, EDIFICIO DE APARCAMIENTOS EN AVENIDA CONSTITUCIÓN.</text:span> </text:p>
      <text:p text:style-name="P77"><text:span text:style-name="T6">Se modifica el plazo de ejecución al 31 de diciembre de 2023 y el de justificación al 30 de marzo de 2024</text:span> </text:p>
      <text:p text:style-name="P74"><text:span text:style-name="T6">CUARTO</text:span><text:span text:style-name="T4">.- </text:span><text:span text:style-name="T6">Requerir </text:span><text:span text:style-name="T4">al adjudicatario, para que </text:span><text:span text:style-name="T6">una vez transcurridos quince días hábiles</text:span><text:span text:style-name="T4"> desde la notificación de la adjudicación sin que se haya interpuesto recurso especial en materia de contratación a que se refiere el artículo 44 de la LCSP suscriba, dentro el plazo de </text:span><text:span text:style-name="T6">cinco días hábiles</text:span><text:span text:style-name="T4"> desde el siguientes a la recepción del requerimiento de los servicios dependientes del órgano de contratación, el documento administrativo de formalización del contrato.</text:span> </text:p>
      <text:p text:style-name="P74"><text:span text:style-name="T6">QUINTO.- </text:span><text:span text:style-name="T4">Facultar a la Alcaldesa-Presidenta y al Secretario, en la amplitud precisa, para la firma del oportuno contrato administrativo y/o público.</text:span> </text:p>
      <text:p text:style-name="P74"><text:soft-page-break/><text:span text:style-name="T6">SEXTO.- </text:span><text:span text:style-name="T4">Publicar el anuncio de adjudicación en el Perfil del Contratante del Ilustre Ayuntamiento de Mogán alojado en la Plataforma de Contratación del Sector Público.</text:span> </text:p>
      <text:p text:style-name="P74"><text:span text:style-name="T6">SÉPTIMO.- </text:span><text:span text:style-name="T4">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74"><text:span text:style-name="T6">OCTAVO.- </text:span><text:span text:style-name="T30">Designar a D. Alberto Sánchez López</text:span><text:span text:style-name="T29"> </text:span><text:span text:style-name="T30">(Arquitecto Municipal), como Director de la obra, D. Pablo Bosch Valle (Arquitecto Técnico Municipal), como Director de Ejecución y Coordinador de Seguridad y Salud, y</text:span><text:span text:style-name="T29"> </text:span><text:span text:style-name="T30">como Directora de ejecución de instalaciones a la Técnica municipal Doña Ana Santana Cabrera.</text:span> </text:p>
      <text:p text:style-name="P77"><text:span text:style-name="T6">NOVENO.- </text:span><text:span text:style-name="T4">Notificar el acuerdo adoptado 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Subvenciones, Tesorería y de Intervención de este Ilustre Ayuntamiento, así como a la Consejería de Economía, Industria, Comercio y Conocimiento del Gobierno de Canarias, a los efectos oportunos.”</text:span> </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63"/>
      <text:p text:style-name="P63"/>
      <text:p text:style-name="P63"/>
      <text:p text:style-name="P22"><text:span text:style-name="Strong_20_Emphasis"><text:span text:style-name="T53"><text:tab/></text:span></text:span><text:span text:style-name="Strong_20_Emphasis"><text:span text:style-name="T52">32. Expte. 2742/2022. Propuesta considerar como adjudicatario del Servicio de Mantenimiento y Control del Saneamiento Municipal a la entidad Gestión y Técnicas del Agua, S.A. (GESTAGUA).</text:span></text:span></text:p>
      <text:p text:style-name="P21"/>
      <text:p text:style-name="P82"><text:span text:style-name="T34">“JUAN MENCEY NAVARRO ROMERO, </text:span><text:span text:style-name="T33">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text:span text:style-name="T4"> </text:span><text:span text:style-name="T33">visto el expediente de contratación denominado </text:span><text:span text:style-name="T34">SERVICIO DE MANTENIMIENTO Y CONTROL DEL SANEAMIENTO MUNICIPAL, Expte. 2742/2022, </text:span><text:span text:style-name="T33">mediante procedimiento abierto y tramitación ordinaria, sujeto a regulación armonizada, y, </text:span></text:p>
      <text:p text:style-name="P82"><text:span text:style-name="T34">&gt;VISTO </text:span><text:span text:style-name="T33">que el acuerdo de la Junta de Gobierno Local de este Ilustre Ayuntamiento, en sesión celebrada en fecha 30 de noviembre de 2021, vista la propuesta de D. Juan Carlos Ortega Santana, Concejal Delegado en materia de Medio Ambiente, Cementerio, Sanidad y Consumo, Embellecimiento, Parque Móvil y Residuos Sólidos, acuerda, entre otras cuestiones, declarar la necesidad e idoneidad de la contratación del </text:span><text:span text:style-name="T34">Servicio de Mantenimiento y Control del Saneamiento Municipal</text:span><text:span text:style-name="T33">, así como iniciar el expediente para la adjudicación del mismo.</text:span> </text:p>
      <text:p text:style-name="P82"><text:span text:style-name="T34">&gt;VISTO</text:span><text:span text:style-name="T4"> </text:span><text:span text:style-name="T33">que la</text:span><text:span text:style-name="T4"> </text:span><text:span text:style-name="T34">necesidad e idoneidad del contrato </text:span><text:span text:style-name="T33">se justifica en el expediente, en virtud de la propuesta de fecha 26</text:span><text:span text:style-name="T4"> </text:span><text:span text:style-name="T33">de noviembre de</text:span><text:span text:style-name="T4"> </text:span><text:span text:style-name="T33">2021 por parte de D. David Martín Larsen, Ingeniero Técnico Municipal de este Ayuntamiento de Mogán, tal y como se determina en el artículo 116.1, en relación con el 28 de la LCSP.</text:span> </text:p>
      <text:p text:style-name="P82"><text:span text:style-name="T34">&gt;VISTO</text:span><text:span text:style-name="T4"> </text:span><text:span text:style-name="T33">que se emite,en fecha 4 de abril de 2022, Informe por D. David Martín Larsen, Ingeniero Técnico Municipal de este Ayuntamiento de Mogán,</text:span><text:span text:style-name="T4"> </text:span><text:span text:style-name="T33">que consta en el expediente, donde </text:span><text:soft-page-break/><text:span text:style-name="T33">establece, entre otras cuestiones, que el </text:span><text:span text:style-name="T34">objeto del contrato </text:span><text:span text:style-name="T33">será</text:span><text:span text:style-name="T4"> </text:span><text:span text:style-name="T33">la la contratación de un SERVICIO DE MANTENIMIENTO Y CONTROL DEL SANEAMIENTO MUNICIPAL, siendo su ámbito de aplicación la totalidad de la red de saneamiento en el término municipal de Mogán.</text:span> </text:p>
      <text:p text:style-name="P83"><text:span text:style-name="T34">&gt;VISTO</text:span><text:span text:style-name="T33"> que la </text:span><text:span text:style-name="T34">insuficiencia de medios </text:span><text:span text:style-name="T33">en el servicio se justifica en el expediente, en virtud del informe emitido, en fecha 14 de marzo de 2022, por D. David Martín Larsen, Ingeniero Técnico Municipal de este Ayuntamiento de Mogán, que consta en el expediente.</text:span> </text:p>
      <text:p text:style-name="P82"><text:span text:style-name="T34">&gt;VISTO</text:span><text:span text:style-name="T4"> </text:span><text:span text:style-name="T33">que la </text:span><text:span text:style-name="T34">no división en lotes</text:span><text:span text:style-name="T4"> </text:span><text:span text:style-name="T33">se justifica en el expediente, en virtud del informe emitido, en fecha 4 de abril de 2022 por D. David Martín Larsen, Ingeniero Técnico Municipal de este Ayuntamiento de Mogán, que consta en el expediente.</text:span> </text:p>
      <text:p text:style-name="P82"><text:span text:style-name="T34">&gt;VISTO </text:span><text:span text:style-name="T33">que el Pliego de Prescripciones Técnicas, así como los criterios que se tendrán en consideración para adjudicar el contrato y los criterios de solvencia técnica o profesional, y económica y financiera, han sido redactados por D. David Martín Larsen, Ingeniero Técnico Municipal de este </text:span><text:span text:style-name="T33">Ayuntamiento de Mogán. Posteriormente la Unidad Administrativa de Contratación ha redactado el Pliego de cláusulas administrativas particulares, determinándose que se tramite un expediente ordinario de </text:span><text:span text:style-name="T34">un contrato de servicio </text:span><text:span text:style-name="T33">cuya adjudicación se propone por </text:span><text:span text:style-name="T34">procedimiento abierto y tramitación ordinaria</text:span><text:span text:style-name="T33">, sujeto a regulación armonizada, en base al artículo 22.1.b) de la LCSP. estableciéndose los siguientes criterios de adjudicación:</text:span> </text:p>
      <table:table table:name="Tabla22" table:style-name="Tabla22">
        <table:table-column table:style-name="Tabla22.A"/>
        <table:table-column table:style-name="Tabla22.B"/>
        <table:table-column table:style-name="Tabla22.C"/>
        <table:table-row>
          <table:table-cell table:style-name="Tabla22.A1" office:value-type="string">
            <text:p text:style-name="P8"/>
          </table:table-cell>
          <table:table-cell table:style-name="Tabla22.A1" office:value-type="string">
            <text:p text:style-name="P135"><text:span text:style-name="T102">CRITERIOS A VALORAR</text:span> </text:p>
          </table:table-cell>
          <table:table-cell table:style-name="Tabla22.C1" office:value-type="string">
            <text:p text:style-name="P135"><text:span text:style-name="T102">Puntuación máxima</text:span> </text:p>
          </table:table-cell>
        </table:table-row>
        <table:table-row>
          <table:table-cell table:style-name="Tabla22.A2" table:number-rows-spanned="4" office:value-type="string">
            <text:p text:style-name="P135"><text:span text:style-name="T102">Criterios automáticos</text:span> </text:p>
          </table:table-cell>
          <table:table-cell table:style-name="Tabla22.A2" office:value-type="string">
            <text:p text:style-name="P146">1.- Medidas de protección y buenas prácticas Sociales/Laborales </text:p>
          </table:table-cell>
          <table:table-cell table:style-name="Tabla22.C2" office:value-type="string">
            <text:p text:style-name="P135"><text:span text:style-name="T101">5</text:span> </text:p>
          </table:table-cell>
        </table:table-row>
        <table:table-row>
          <table:covered-table-cell/>
          <table:table-cell table:style-name="Tabla22.A2" office:value-type="string">
            <text:p text:style-name="P137"><text:span text:style-name="T41">2.- Medidas</text:span><text:span text:style-name="T43"> </text:span><text:span text:style-name="T41">de protección</text:span><text:span text:style-name="T43"> </text:span><text:span text:style-name="T41">y buenas prácticas medioambientales</text:span> </text:p>
          </table:table-cell>
          <table:table-cell table:style-name="Tabla22.C2" office:value-type="string">
            <text:p text:style-name="P135"><text:span text:style-name="T101">5</text:span> </text:p>
          </table:table-cell>
        </table:table-row>
        <table:table-row>
          <table:covered-table-cell/>
          <table:table-cell table:style-name="Tabla22.A2" office:value-type="string">
            <text:p text:style-name="P135"><text:span text:style-name="T101">3.- Mejoras del servicio</text:span> </text:p>
          </table:table-cell>
          <table:table-cell table:style-name="Tabla22.C2" office:value-type="string">
            <text:p text:style-name="P135"><text:span text:style-name="T101">10</text:span> </text:p>
          </table:table-cell>
        </table:table-row>
        <table:table-row>
          <table:covered-table-cell/>
          <table:table-cell table:style-name="Tabla22.A2" office:value-type="string">
            <text:p text:style-name="P135"><text:span text:style-name="T101">4.- Oferta económica</text:span> </text:p>
          </table:table-cell>
          <table:table-cell table:style-name="Tabla22.C2" office:value-type="string">
            <text:p text:style-name="P135"><text:span text:style-name="T101">80</text:span> </text:p>
          </table:table-cell>
        </table:table-row>
        <table:table-row>
          <table:table-cell table:style-name="Tabla22.A2" table:number-columns-spanned="2" office:value-type="string">
            <text:p text:style-name="P135"><text:span text:style-name="T102">PUNTUACIÓN TOTAL LICITACIÓN</text:span> </text:p>
          </table:table-cell>
          <table:covered-table-cell/>
          <table:table-cell table:style-name="Tabla22.C6" office:value-type="float" office:value="100">
            <text:p text:style-name="P104"><text:span text:style-name="T102">100</text:span> </text:p>
          </table:table-cell>
        </table:table-row>
      </table:table>
      <text:p text:style-name="P84"/>
      <text:p text:style-name="P84"/>
      <text:p text:style-name="P84"/>
      <text:p text:style-name="P82"><text:span text:style-name="T34">&gt;VISTO</text:span><text:span text:style-name="T4"> </text:span><text:span text:style-name="T33">el </text:span><text:span text:style-name="T34">presupuesto de gasto máximo o indicativo de licitación, </text:span><text:span text:style-name="T33">según el informe emitido por D. David Martín Larsen, Ingeniero Técnico Municipal de este Ayuntamiento de Mogán,</text:span><text:span text:style-name="T4"> </text:span><text:span text:style-name="T33">que se prevé para el contrato,</text:span><text:span text:style-name="T4"> </text:span><text:span text:style-name="T33">que incluye el Impuesto General Indirecto Canario (IGIC), por un periodo de UN (1) año, asciende a la cantidad de </text:span><text:span text:style-name="T34">103.565,30 euros,</text:span><text:span text:style-name="T4"> </text:span><text:span text:style-name="T33">estando incluido en este importe un incremento del 7% de IGIC, un incremento de un incremento del 13% correspondiente a los gastos generales y un incremento del 6% relacionado con el beneficio industria, con el desglose que se detalla a continuación:</text:span> </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row>
          <table:table-cell table:style-name="Tabla23.A1" table:number-rows-spanned="2" office:value-type="string">
            <text:p text:style-name="P137"><text:span text:style-name="T42">AÑO</text:span> </text:p>
          </table:table-cell>
          <table:table-cell table:style-name="Tabla23.A1" office:value-type="string">
            <text:p text:style-name="P137"><text:span text:style-name="T42">ANUALIDADES</text:span> </text:p>
          </table:table-cell>
          <table:table-cell table:style-name="Tabla23.A1" office:value-type="string">
            <text:p text:style-name="P137"><text:span text:style-name="T42">GASTOS GENERALES (13%)</text:span> </text:p>
          </table:table-cell>
          <table:table-cell table:style-name="Tabla23.A1" office:value-type="string">
            <text:p text:style-name="P137"><text:span text:style-name="T42">BENEFICIO INDUSTRIAL (6%)</text:span> </text:p>
          </table:table-cell>
          <table:table-cell table:style-name="Tabla23.A1" table:number-rows-spanned="2" office:value-type="string">
            <text:p text:style-name="P137"><text:span text:style-name="T42">IMPORTE IGIC (7%)</text:span> </text:p>
          </table:table-cell>
          <table:table-cell table:style-name="Tabla23.F1" table:number-rows-spanned="2" office:value-type="string">
            <text:p text:style-name="P137"><text:span text:style-name="T42">TOTAL</text:span> </text:p>
          </table:table-cell>
        </table:table-row>
        <table:table-row>
          <table:covered-table-cell/>
          <table:table-cell table:style-name="Tabla23.B2" office:value-type="string">
            <text:p text:style-name="P137"><text:span text:style-name="T42">Coste Directo</text:span> </text:p>
          </table:table-cell>
          <table:table-cell table:style-name="Tabla23.B2" table:number-columns-spanned="2" office:value-type="string">
            <text:p text:style-name="P137"><text:span text:style-name="T42">Coste Indirecto</text:span> </text:p>
          </table:table-cell>
          <table:covered-table-cell/>
          <table:covered-table-cell/>
          <table:covered-table-cell/>
        </table:table-row>
        <table:table-row table:style-name="Tabla23.3">
          <table:table-cell table:style-name="Tabla23.B2" office:value-type="string">
            <text:p text:style-name="P137"><text:span text:style-name="T41">1ª Anualidad</text:span> </text:p>
          </table:table-cell>
          <table:table-cell table:style-name="Tabla23.B2" office:value-type="string">
            <text:p text:style-name="P136"><text:span text:style-name="T41">81.336,13 euros</text:span> </text:p>
          </table:table-cell>
          <table:table-cell table:style-name="Tabla23.B2" office:value-type="string">
            <text:p text:style-name="P136"><text:span text:style-name="T41">10.573,70 euros</text:span> </text:p>
          </table:table-cell>
          <table:table-cell table:style-name="Tabla23.B2" office:value-type="string">
            <text:p text:style-name="P136"><text:span text:style-name="T41">4.880,17 euros</text:span> </text:p>
          </table:table-cell>
          <table:table-cell table:style-name="Tabla23.B2" office:value-type="string">
            <text:p text:style-name="P136"><text:span text:style-name="T41">6.775,30 euros</text:span> </text:p>
          </table:table-cell>
          <table:table-cell table:style-name="Tabla23.F3" office:value-type="string">
            <text:p text:style-name="P136"><text:span text:style-name="T41">103.565,30 euros</text:span> </text:p>
          </table:table-cell>
        </table:table-row>
        <table:table-row table:style-name="Tabla23.4">
          <table:table-cell table:style-name="Tabla23.B2" table:number-columns-spanned="2" office:value-type="string">
            <text:p text:style-name="P137"><text:span text:style-name="T42">PRESUPUESTO BASE DE LICITACIÓN</text:span> </text:p>
          </table:table-cell>
          <table:covered-table-cell/>
          <table:table-cell table:style-name="Tabla23.C4" table:number-columns-spanned="4" office:value-type="float" office:value="103565.3">
            <text:p text:style-name="P147">103565,3<text:soft-page-break/></text:p>
          </table:table-cell>
          <table:covered-table-cell/>
          <table:covered-table-cell/>
          <table:covered-table-cell/>
        </table:table-row>
      </table:table>
      <text:p text:style-name="P39"/>
      <text:p text:style-name="P39"/>
      <text:p text:style-name="P97"><text:span text:style-name="T103">El </text:span><text:span text:style-name="T104">valor estimado</text:span><text:span text:style-name="T103">, es de </text:span><text:span text:style-name="T104">290.370,00 euros</text:span><text:span text:style-name="T103">, estando incluido en este importe un incremento de un incremento del 13% correspondiente a los gastos generales y un incremento del 6% correspondiente </text:span><text:span text:style-name="T103">al beneficio industrial. El valor estimado del contrato </text:span><text:span text:style-name="T105">se ha calculado como la suma de tres anualidades </text:span><text:span text:style-name="T103">las cuales no varían al no contemplarse revisión de precios para la duración total del contrato. </text:span></text:p>
      <table:table table:name="Tabla24" table:style-name="Tabla24">
        <table:table-column table:style-name="Tabla24.A"/>
        <table:table-column table:style-name="Tabla24.B"/>
        <table:table-column table:style-name="Tabla24.C"/>
        <table:table-column table:style-name="Tabla24.D"/>
        <table:table-column table:style-name="Tabla24.E"/>
        <table:table-row>
          <table:table-cell table:style-name="Tabla24.A1" table:number-rows-spanned="2" office:value-type="string">
            <text:p text:style-name="P137"><text:span text:style-name="T42">AÑO</text:span> </text:p>
          </table:table-cell>
          <table:table-cell table:style-name="Tabla24.A1" office:value-type="string">
            <text:p text:style-name="P137"><text:span text:style-name="T42">ANUALIDADES</text:span> </text:p>
          </table:table-cell>
          <table:table-cell table:style-name="Tabla24.A1" office:value-type="string">
            <text:p text:style-name="P137"><text:span text:style-name="T42">GASTOS GENERALES (13%)</text:span> </text:p>
          </table:table-cell>
          <table:table-cell table:style-name="Tabla24.A1" office:value-type="string">
            <text:p text:style-name="P137"><text:span text:style-name="T42">BENEFICIO INDUSTRIAL (6%)</text:span> </text:p>
          </table:table-cell>
          <table:table-cell table:style-name="Tabla24.E1" table:number-rows-spanned="2" office:value-type="string">
            <text:p text:style-name="P137"><text:span text:style-name="T42">TOTAL</text:span> </text:p>
          </table:table-cell>
        </table:table-row>
        <table:table-row>
          <table:covered-table-cell/>
          <table:table-cell table:style-name="Tabla24.B2" office:value-type="string">
            <text:p text:style-name="P137"><text:span text:style-name="T42">Coste Directo</text:span> </text:p>
          </table:table-cell>
          <table:table-cell table:style-name="Tabla24.B2" table:number-columns-spanned="2" office:value-type="string">
            <text:p text:style-name="P137"><text:span text:style-name="T42">Coste Indirecto</text:span> </text:p>
          </table:table-cell>
          <table:covered-table-cell/>
          <table:covered-table-cell/>
        </table:table-row>
        <table:table-row table:style-name="Tabla24.3">
          <table:table-cell table:style-name="Tabla24.B2" office:value-type="string">
            <text:p text:style-name="P137"><text:span text:style-name="T41">1ª Anualidad</text:span> </text:p>
          </table:table-cell>
          <table:table-cell table:style-name="Tabla24.B2" office:value-type="string">
            <text:p text:style-name="P137"><text:span text:style-name="T41">81.336,13 euros</text:span> </text:p>
          </table:table-cell>
          <table:table-cell table:style-name="Tabla24.B2" office:value-type="string">
            <text:p text:style-name="P137"><text:span text:style-name="T41">10.573,70 euros</text:span> </text:p>
          </table:table-cell>
          <table:table-cell table:style-name="Tabla24.B2" office:value-type="string">
            <text:p text:style-name="P137"><text:span text:style-name="T41">4.880,17 euros</text:span> </text:p>
          </table:table-cell>
          <table:table-cell table:style-name="Tabla24.E3" office:value-type="string">
            <text:p text:style-name="P137"><text:span text:style-name="T41">96.790,00 euros</text:span> </text:p>
          </table:table-cell>
        </table:table-row>
        <table:table-row table:style-name="Tabla24.3">
          <table:table-cell table:style-name="Tabla24.B2" office:value-type="string">
            <text:p text:style-name="P137"><text:span text:style-name="T41">2ª Anualidad</text:span> </text:p>
          </table:table-cell>
          <table:table-cell table:style-name="Tabla24.B2" office:value-type="string">
            <text:p text:style-name="P137"><text:span text:style-name="T41">81.336,13 euros</text:span> </text:p>
          </table:table-cell>
          <table:table-cell table:style-name="Tabla24.B2" office:value-type="string">
            <text:p text:style-name="P137"><text:span text:style-name="T41">10.573,70 euros</text:span> </text:p>
          </table:table-cell>
          <table:table-cell table:style-name="Tabla24.B2" office:value-type="string">
            <text:p text:style-name="P137"><text:span text:style-name="T41">4.880,17 euros</text:span> </text:p>
          </table:table-cell>
          <table:table-cell table:style-name="Tabla24.E4" office:value-type="string">
            <text:p text:style-name="P137"><text:span text:style-name="T41">96.790,00 euros</text:span> </text:p>
          </table:table-cell>
        </table:table-row>
        <table:table-row table:style-name="Tabla24.3">
          <table:table-cell table:style-name="Tabla24.B2" office:value-type="string">
            <text:p text:style-name="P137"><text:span text:style-name="T41">3ª Anualidad</text:span> </text:p>
          </table:table-cell>
          <table:table-cell table:style-name="Tabla24.B2" office:value-type="string">
            <text:p text:style-name="P137"><text:span text:style-name="T41">81.336,13 euros</text:span> </text:p>
          </table:table-cell>
          <table:table-cell table:style-name="Tabla24.B2" office:value-type="string">
            <text:p text:style-name="P137"><text:span text:style-name="T41">10.573,70 euros</text:span> </text:p>
          </table:table-cell>
          <table:table-cell table:style-name="Tabla24.B2" office:value-type="string">
            <text:p text:style-name="P137"><text:span text:style-name="T41">4.880,17 euros</text:span> </text:p>
          </table:table-cell>
          <table:table-cell table:style-name="Tabla24.E4" office:value-type="string">
            <text:p text:style-name="P137"><text:span text:style-name="T41">96.790,00 euros</text:span> </text:p>
          </table:table-cell>
        </table:table-row>
        <table:table-row table:style-name="Tabla24.3">
          <table:table-cell table:style-name="Tabla24.B2" office:value-type="string">
            <text:p text:style-name="P137"><text:span text:style-name="T41">TOTAL</text:span> </text:p>
          </table:table-cell>
          <table:table-cell table:style-name="Tabla24.B2" office:value-type="string">
            <text:p text:style-name="P137"><text:span text:style-name="T41">244.008,39euros</text:span> </text:p>
          </table:table-cell>
          <table:table-cell table:style-name="Tabla24.B2" office:value-type="string">
            <text:p text:style-name="P137"><text:span text:style-name="T41">31.721,10 euros</text:span> </text:p>
          </table:table-cell>
          <table:table-cell table:style-name="Tabla24.B2" office:value-type="string">
            <text:p text:style-name="P137"><text:span text:style-name="T41">14.640,51 euros</text:span> </text:p>
          </table:table-cell>
          <table:table-cell table:style-name="Tabla24.E3" office:value-type="string">
            <text:p text:style-name="P137"><text:span text:style-name="T41">290.370,00 euros</text:span> </text:p>
          </table:table-cell>
        </table:table-row>
        <table:table-row table:style-name="Tabla24.7">
          <table:table-cell table:style-name="Tabla24.B2" table:number-columns-spanned="2" office:value-type="string">
            <text:p text:style-name="P137"><text:span text:style-name="T42">VALOR ESTIMADO DEL CONTRATO</text:span> </text:p>
          </table:table-cell>
          <table:covered-table-cell/>
          <table:table-cell table:style-name="Tabla24.E3" table:number-columns-spanned="3" office:value-type="string">
            <text:p text:style-name="P137"><text:span text:style-name="T42">290.370,00 euros</text:span> </text:p>
          </table:table-cell>
          <table:covered-table-cell/>
          <table:covered-table-cell/>
        </table:table-row>
      </table:table>
      <text:p text:style-name="P82"><text:span text:style-name="T33">El plazo de duración del contrato será de </text:span><text:span text:style-name="T34">UN (1) año, </text:span><text:span text:style-name="T33">a contar desde el día siguiente a la fecha de formalización del mismo. Dicho plazo de vigencia podrá prorrogarse, hasta un máximo de </text:span><text:span text:style-name="T34">DOS (2) prórrogas, por un año cada una,</text:span><text:span text:style-name="T4"> </text:span><text:span text:style-name="T33">siempre que sus características permanezcan inalterables, mediante acuerdo del órgano de contratación, dando como resultado una </text:span><text:span text:style-name="T34">duración máxima del contrato de TRES (3) AÑOS, incluyendo las dos posibles prórrogas</text:span><text:span text:style-name="T33">. Acorde a lo dispuesto en el articulo 29.2 de la LCSP, dicha prorroga resulta obligatoria para el contratista. </text:span></text:p>
      <text:p text:style-name="P82"><text:span text:style-name="T33">Para el inicio del Servicio se estará a lo establecido en el punto 12 del Pliego de Prescripciones Técnicas.</text:span> </text:p>
      <text:p text:style-name="P84"/>
      <text:p text:style-name="P82"><text:span text:style-name="T34">&gt;VISTO</text:span><text:span text:style-name="T4"> </text:span><text:span text:style-name="T33">que existe el crédito presupuestario preciso para atender a las obligaciones económicas que se deriven de la contratación, con cargo a la partida presupuestaria 160 21000 22022001089, denominada ALCANTARILLADO; REP.MANTENIMIENTO Y CONSERVACION INFRAEST. Y,del Presupuesto General del Ayuntamiento para el ejercicio 2022, conforme al certificado de Retención de Crédito que obra en el expediente por importe de 71.632,67 euros, n.º de operación 220220005646, así como compromiso de gasto para ejercicios futuros (2023) por importe de 31.932,63 euros, n.º de operación 220229000041, ambos documentos de fecha 8 de abril de 2022.</text:span> </text:p>
      <text:p text:style-name="P94">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82"><text:soft-page-break/><text:span text:style-name="T33">Evaluados los informes preceptivos, tal como obran en el expediente, de conformidad con lo establecido en el artículo 116.4 de la LCSP.</text:span> </text:p>
      <text:p text:style-name="P82"><text:span text:style-name="T34">&gt;VISTO</text:span><text:span text:style-name="T33">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6393023773142269832" text:style-name="L25">
        <text:list-item>
          <text:p text:style-name="P187"><text:span text:style-name="T34">El Pliego de Prescripciones Técnicas y Pliego de Cláusulas Administrativas Particulares,</text:span><text:span text:style-name="T33"> con el contenido establecido en el artículo 122 y 124 de la LCSP.</text:span> </text:p>
        </text:list-item>
        <text:list-item>
          <text:p text:style-name="P187"><text:span text:style-name="T34">Informe de justificación de elección del procedimiento y criterios de adjudicación del contrato</text:span><text:span text:style-name="T33">, D. Alberto Álamo Perera, Letrado del Iltre. Ayuntamiento de Mogán, de fecha 11 de abril de 2022, donde se establece la conveniencia de tramitar la contratación del servicio mediante procedimiento abierto y tramitación ordinaria, sujeto a regulación armonizada, en base al artículo 22.1.b) de la LCSP, en el que todo empresario interesado podrá presentar una </text:span><text:span text:style-name="T33">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text:span> </text:p>
        </text:list-item>
        <text:list-item>
          <text:p text:style-name="P187"><text:span text:style-name="T33">Consta en el expediente documento de Retención de Crédito para el ejercicio 2022 de la Intervención del Ayuntamiento de Mogán, de fecha 8 de abril de 2022, así como compromiso de gasto para ejercicios futuros (2023) de misma fecha.</text:span> </text:p>
        </text:list-item>
        <text:list-item>
          <text:p text:style-name="P187"><text:span text:style-name="T34">El informe FAVORABLE emitido por el Sr. Secretario General Accidental</text:span><text:span text:style-name="T4"> </text:span><text:span text:style-name="T33">de este Ayuntamiento de fecha 11 de abril de 2022, en cumplimiento de lo dispuesto en el apartado 8 de la Disposición Adicional tercera de la LCSP.</text:span> </text:p>
        </text:list-item>
      </text:list>
      <text:p text:style-name="P82"><text:span text:style-name="T34">&gt; VISTO el informe-propuesta de la Jefa de la Unidad Administrativa de Contratación</text:span><text:span text:style-name="T4"> </text:span><text:span text:style-name="T33">de este Ayuntamiento de Mogán, de fecha 11 de abril de 2022, que consta en el expediente, en los mismos términos que el presente.</text:span> </text:p>
      <text:p text:style-name="P74"/>
      <text:p text:style-name="P86"><text:span text:style-name="T2">&gt; VISTO el Informe de Fiscalización</text:span> emitido por la Intervención General de este Ayuntamiento, de fecha 13 de abril de 2022, en términos de conformidad. </text:p>
      <text:p text:style-name="P82"><text:span text:style-name="T36">&gt; VISTO acuerdo de la Junta de Gobierno Local celebrada en fecha 19 de abril de 2022, que literalmente acuerda:</text:span> </text:p>
      <text:p text:style-name="P82"><text:span text:style-name="T38">PRIMERO.-</text:span><text:span text:style-name="T33"> </text:span><text:span text:style-name="T37">Aprobar la tramitación ordinaria del procedimiento de adjudicación del contrato del </text:span><text:span text:style-name="T38">SERVICIO DE MANTENIMIENTO Y CONTROL DEL SANEAMIENTO MUNICIPAL, Expte. 2742/2022.</text:span> </text:p>
      <text:p text:style-name="P82"><text:span text:style-name="T38">SEGUNDO.- </text:span><text:span text:style-name="T37">Aprobar el Pliego de Prescripciones Técnicas y el Pliego de Cláusulas Administrativas Particulares, tramitado mediante procedimiento abierto y tramitación ordianaria, sujeto a regulación armonizada, que han de regir la adjudicación del contrato del </text:span><text:span text:style-name="T38">SERVICIO DE MANTENIMIENTO Y CONTROL DEL SANEAMIENTO MUNICIPAL, Expte. 2742/2022, </text:span><text:span text:style-name="T37">conforme a los criterios de adjudicación propuestos por el Técnico municipal.</text:span> </text:p>
      <text:p text:style-name="P82"><text:span text:style-name="T38">TERCERO.-</text:span><text:span text:style-name="T4"> </text:span><text:span text:style-name="T37">Aprobar el expediente de contratación, Aprobar el expediente de contratación, con un presupuesto de gasto máximo o indicativo de licitación de </text:span><text:span text:style-name="T38">103.565,30</text:span><text:span text:style-name="T4"> </text:span><text:span text:style-name="T38">euros, </text:span><text:span text:style-name="T37">con un</text:span><text:span text:style-name="T4"> </text:span><text:span text:style-name="T37">IGIC de 7% ya incluido; el valor estimado del contrato</text:span><text:span text:style-name="T4"> </text:span><text:span text:style-name="T37">es de </text:span><text:span text:style-name="T38">290.370,00</text:span><text:span text:style-name="T4"> </text:span><text:span text:style-name="T38">euros</text:span><text:span text:style-name="T37">, sin IGIC</text:span><text:span text:style-name="T4"> </text:span><text:span text:style-name="T37">y</text:span><text:span text:style-name="T4"> </text:span><text:span text:style-name="T37">sin que proceda la revisión de precios; financiándose con cargo a la partida presupuestaria</text:span><text:span text:style-name="T4"> </text:span><text:span text:style-name="T37">160 21000 22022001089, denominada ALCANTARILLADO; REP.MANTENIMIENTO Y CONSERVACION INFRAEST. Y,del Presupuesto General del Ayuntamiento para el ejercicio 2022, conforme al certificado de Retención de Crédito que obra en el expediente por importe de 71.632,67 euros, n.º de operación 220220005646, así como compromiso de gasto para ejercicios futuros (2023) por importe de 31.932,63 euros, n.º de operación 220229000041, ambos documentos de fecha 8 de abril de 2022. No se indemnizará a los licitadores por los gastos que les haya ocasionado la preparación y presentación de ofertas si finalmente no existiera crédito adecuado y suficiente para garantizar las obligaciones derivadas del contrato en el ejercicio correspondiente; y disponer la apertura del procedimiento abierto de adjudicación y tramitación ordinaria, sujeto a regulación armonizada, con arreglo al Pliego de Prescripciones Técnicas y Pliego de Cláusulas </text:span><text:soft-page-break/><text:span text:style-name="T37">Administrativas Particulares, convocando la adjudicación del contrato referenciado, en cumplimiento del artículo 117 de la LCSP, con una duración de UN (1) AÑO y posibilidad de prórroga</text:span><text:span text:style-name="T4"> </text:span><text:span text:style-name="T37">por anualidades con un máximo de dos,</text:span><text:span text:style-name="T4"> </text:span><text:span text:style-name="T37">dando como resultado una duración máxima del contrato de TRES (3) AÑOS, incluyendo las dos posibles prórrogas</text:span> </text:p>
      <text:p text:style-name="P82"><text:span text:style-name="T38">CUARTO.-</text:span><text:span text:style-name="T37"> Publicar el anuncio de licitación en el perfil del contratante con el contenido contemplado en el anexo III de la Ley 9/2017 de 8 de noviembre, de Contratos del Sector Público, en </text:span><text:span text:style-name="T37">particular el pliego de clausulas administrativas y el de prescripciones técnicas, en cumplimiento del artículo 63 y 135 de la LCSP, así como publicar el anuncio de licitación en el Diario Oficial de la Unión Europea.</text:span> </text:p>
      <text:p text:style-name="P82"><text:span text:style-name="T3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82"><text:span text:style-name="T38">QUINTO.- -</text:span><text:span text:style-name="T37">Facultar a la Alcaldía-Presidencia para la suscripción de los contratos administrativos y/o públicos.</text:span> </text:p>
      <text:p text:style-name="P82"><text:span text:style-name="T38">SEXTO.- </text:span><text:span text:style-name="T37">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33"> </text:span><text:span text:style-name="T37">y a la Intervención de este Ayuntamiento.</text:span> </text:p>
      <text:p text:style-name="P82"><text:span text:style-name="T34">&gt; VISTO</text:span><text:span text:style-name="T33"> que con fecha 27 de abril de 2022 se envía anuncio al Diario Oficial de la Unión Europea, publicándose en fecha 29 de abril, así como Anuncio de Licitación en la Plataforma de Contratación del Sector Público, concediéndose un plazo de presentación de ofertas que termina el día 02 de junio de 2022.</text:span> </text:p>
      <text:p text:style-name="P84"/>
      <text:p text:style-name="P85"><text:span text:style-name="T14">&gt; VISTO que en fecha 08 de juni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3006754aa91d080b25707e62b4060d0aY" text:style-name="Internet_20_link" text:visited-style-name="Visited_20_Internet_20_Link"><text:span text:style-name="T60">3006754aa91d080b25707e62b4060d0aY</text:span></text:a><text:span text:style-name="T60"> </text:span></text:p>
      <text:p text:style-name="P85"><text:span text:style-name="T14">&gt; VISTO que en fecha 08 de junio de 2022, se reúne la Mesa de Contratación, en acto público, para proceder a la apertura de la proposición (archivo electrónico nº 2),</text:span><text:span text:style-name="T20"> </text:span><text:span text:style-name="T14">con CSV </text:span><text:a xlink:type="simple" xlink:href="https://oat.mogan.es:8448/ventanilla/web/validacionFirmas.do?opcion=1&amp;modo=3&amp;csv=u006754aa9310909eb407e60bd0607392" text:style-name="Internet_20_link" text:visited-style-name="Visited_20_Internet_20_Link"><text:span text:style-name="T60">u006754aa9310909eb407e60bd0607392</text:span></text:a><text:span text:style-name="T60"> </text:span></text:p>
      <text:p text:style-name="P85"><text:span text:style-name="T14">&gt; VISTO que en fecha 17</text:span><text:span text:style-name="T20"> </text:span><text:span text:style-name="T14">de junio de 2022,</text:span><text:span text:style-name="T20"> </text:span><text:span text:style-name="T14">se reúne la Mesa de Contratación, en acto no público, para proceder a la valoración de las ofertas presentadas en el archivo electrónico nº2, tras la emisión del Informe Técnico de fecha 10 de junio de 2022, con</text:span><text:span text:style-name="T20"> </text:span><text:span text:style-name="T14">CSV </text:span><text:a xlink:type="simple" xlink:href="https://oat.mogan.es:8448/ventanilla/web/validacionFirmas.do?opcion=1&amp;modo=3&amp;csv=q006754aa92a0613e2d07e620a070e1db" text:style-name="Internet_20_link" text:visited-style-name="Visited_20_Internet_20_Link"><text:span text:style-name="T60">q006754aa92a0613e2d07e620a070e1db</text:span></text:a><text:span text:style-name="T60"> </text:span></text:p>
      <text:p text:style-name="P85"><text:span text:style-name="T14">&gt; VISTO que en fecha 20 de julio de 2022 se reúne la Mesa de Contratación, en acto no público, para valorar el Informe Técnico emitido en fecha 19 de julio de 2022 tras la presentación de documentación a efectos de justificar las presuntas bajas anormales detectadas, con CSV </text:span><text:a xlink:type="simple" xlink:href="https://oat.mogan.es:8448/ventanilla/web/validacionFirmas.do?opcion=1&amp;modo=3&amp;csv=g006754aa9241c06c6b07e634c070712l" text:style-name="Internet_20_link" text:visited-style-name="Visited_20_Internet_20_Link"><text:span text:style-name="T44">g006754aa9241c06c6b07e634c070712l</text:span></text:a><text:span text:style-name="T60"> </text:span></text:p>
      <text:p text:style-name="P85"><text:span text:style-name="T14">&gt; VISTO que en fecha 28 de julio de 2022, se reúne la Mesa de Contratación, en acto no público, para proceder a la consideración de la oferta más ventajosa tras el Informe Técnico emitido en fecha 21 de julio de 2022, con CSV </text:span><text:a xlink:type="simple" xlink:href="https://oat.mogan.es:8448/ventanilla/web/validacionFirmas.do?opcion=1&amp;modo=3&amp;csv=o006754aa90f1c121f307e62d0070b128" text:style-name="Internet_20_link" text:visited-style-name="Visited_20_Internet_20_Link"><text:span text:style-name="T44">o006754aa90f1c121f307e62d0070b128</text:span></text:a><text:span text:style-name="T60"> </text:span></text:p>
      <text:p text:style-name="P82"><text:soft-page-break/><text:span text:style-name="T33">&gt; Considerando que la adopción de este acuerdo es competencia de la Junta de Gobierno Local en virtud de las delegaciones efectuadas por la Alcaldesa de este Ayuntamiento, mediante Decreto nº: 2049/2019, de 17 de junio de 2019.</text:span> </text:p>
      <text:p text:style-name="P83"><text:span text:style-name="T34">Por todo ello PROPONGO a la Junta de Gobierno Local:</text:span> </text:p>
      <text:p text:style-name="P82"><text:span text:style-name="T34">PRIMERO.- </text:span><text:span text:style-name="T33">Declarar válido el acto de licitación.</text:span> </text:p>
      <text:p text:style-name="P83"><text:span text:style-name="T34">SEGUNDO.-</text:span><text:span text:style-name="T33"> Aceptar los acuerdos adoptados en las Mesas de Contratación celebradas en relación con la meritada licitación.</text:span> </text:p>
      <text:p text:style-name="P82"><text:span text:style-name="T34">TERCERO.- Considerar que el licitador GESTIÓN Y TÉCNICAS DEL AGUA, S.A. (GESTAGUA) con C.I.F: A78139755 ha justificado satisfactoriamente los bajos niveles de precios ofertados, atendiendo al Informe Técnico emitido en fecha 19 de julio de 2022.</text:span> </text:p>
      <text:p text:style-name="P82"><text:span text:style-name="T34">CUARTO.- Considerar que el licitador EICOH EXPLOTACIONES SLU con C.I.F. B-35482546 ha justificado satisfactoriamente los bajos niveles de precios ofertados, atendiendo al Informe Técnico emitido en fecha 19 de julio de 2022</text:span> </text:p>
      <text:p text:style-name="P84"/>
      <text:p text:style-name="P82"><text:span text:style-name="T34">QUINTO.- Considerar propuesta como adjudicataria</text:span><text:span text:style-name="T4"> </text:span><text:span text:style-name="T33">en el procedimiento tramitado para la adjudicación del </text:span><text:span text:style-name="T34">SERVICIO DE MANTENIMIENTO Y CONTROL DEL SANEAMIENTO MUNICIPAL MEDIANTE PROCEDIMIENTO ABIERTO DE ADJUDICACIÓN Y TRAMITACIÓN ORDINARIA, SUJETO A REGULACIÓN ARMONIZADA, EXP: 2742/22</text:span><text:span text:style-name="T33">, a la entidad </text:span><text:span text:style-name="T34">GESTIÓN Y TÉCNICAS DEL AGUA, S.A.</text:span><text:span text:style-name="T4"> </text:span><text:span text:style-name="T34">con C.I.F: A78139755, por un presupuesto de gasto máximo o indicativo de la licitación que asciende a la cantidad de 103.565,30 euros, estando incluido en este importe un incremento del 7% de IGIC, por importe de 6.775,30 euros,</text:span><text:span text:style-name="T4"> </text:span><text:span text:style-name="T34">siendo el</text:span><text:span text:style-name="T4"> </text:span><text:span text:style-name="T34">plazo de duración de UN (1) año, que podrá prorrogarse, hasta un máximo de DOS (2) prórrogas, por un año cada una, </text:span><text:span text:style-name="T33">por la siguiente oferta presentada,</text:span><text:span text:style-name="T4"> </text:span><text:span text:style-name="T33">atendiendo en todo caso al pliego de cláusulas administrativas particulares y al pliego de prescripciones técnicas,</text:span><text:span text:style-name="T4"> </text:span><text:span text:style-name="T33">al considerarse que es la oferta más ventajosa, considerando el orden decreciente en que han quedado clasificadas las ofertas presentadas, admitidas y que no han sido declaradas anormales o desproporcionadas (detallado más adelante):</text:span> </text:p>
      <text:p text:style-name="P95">1.- Valoración de medidas de protección y buenas prácticas sociales y laborales, criterio automático. </text:p>
      <text:p text:style-name="P92">1. Tiene implantado un sistema de Prevención de Riesgos Laborales: <text:span text:style-name="T2">SÍ </text:span></text:p>
      <text:p text:style-name="P98"><text:span text:style-name="T103">Aporta copia del plan de PRL, certificado OSHAS 18001 o documento similar/equivalente: </text:span><text:span text:style-name="T2">SÍ </text:span></text:p>
      <text:p text:style-name="P89">2.- Valoración de medidas de protección y buenas prácticas medioambientales, criterio automático. </text:p>
      <text:p text:style-name="P92">1. Tiene implantado un Sistema de Gestión Medioambiental: <text:span text:style-name="T2">SÍ </text:span></text:p>
      <text:p text:style-name="P98"><text:span text:style-name="T103">Aporta certificado justificativo: </text:span><text:span text:style-name="T2">SÍ</text:span>. </text:p>
      <text:p text:style-name="P89">3.- Mejoras del Servicio. </text:p>
      <text:p text:style-name="P92">Dispone de vehículos con localizador GPS y compatible para conexión en tiempo real acceso al software para el GPS asociado a los vehículos (usuario y contraseña habilita-do para el ayuntamiento) para elaborar por el Técnico Responsable del contrato los informes necesarios de control, valoración: <text:span text:style-name="T2">SI</text:span>. </text:p>
      <text:p text:style-name="P98"><text:span text:style-name="T103">Aporta certificado justificativo copia de los manuales de los equipos instalados en los vehículos y fotografía reciente de dichos equipos instalados en los vehículos, así como copia de licencia de los softwares descritos para trabajo: </text:span><text:span text:style-name="T2">SI</text:span>. </text:p>
      <text:p text:style-name="P89">4.- Oferta económica. </text:p>
      <table:table table:name="Tabla25" table:style-name="Tabla25">
        <table:table-column table:style-name="Tabla25.A"/>
        <table:table-row table:style-name="Tabla25.1">
          <table:table-cell table:style-name="Tabla25.A1" office:value-type="string">
            <text:p text:style-name="P105">La entidad licitadora ofertará un porcentaje único de reducción sobre los precios unitarios que figuran en el Anexo I de la memoria justificativa. <text:span text:style-name="T2">Porcentaje de reducción único sobre los precios unitarios </text:span></text:p>
          </table:table-cell>
        </table:table-row>
        <table:table-row table:style-name="Tabla25.2">
          <table:table-cell table:style-name="Tabla25.A1" office:value-type="string">
            <text:p text:style-name="P106">30,00 % <text:soft-page-break/></text:p>
          </table:table-cell>
        </table:table-row>
      </table:table>
      <text:p text:style-name="P81"><text:span text:style-name="T36">* Se adjunta documentación al Modelo Anexo II</text:span> </text:p>
      <text:p text:style-name="P82"><text:span text:style-name="T36">-Orden decreciente en que han quedado clasificadas las ofertas presentadas, admitidas y que no han sido declaradas anormales o desproporcionadas:</text:span> </text:p>
      <text:p text:style-name="P82"/>
      <text:p text:style-name="P82"/>
      <table:table table:name="Tabla26" table:style-name="Tabla26">
        <table:table-column table:style-name="Tabla26.A"/>
        <table:table-column table:style-name="Tabla26.B"/>
        <table:table-column table:style-name="Tabla26.C" table:number-columns-repeated="2"/>
        <table:table-column table:style-name="Tabla26.E" table:number-columns-repeated="2"/>
        <table:table-column table:style-name="Tabla26.G"/>
        <table:table-row>
          <table:table-cell table:style-name="Tabla26.A1" office:value-type="string">
            <text:p text:style-name="P135"><text:span text:style-name="T34">Nº</text:span> </text:p>
          </table:table-cell>
          <table:table-cell table:style-name="Tabla26.A1" office:value-type="string">
            <text:p text:style-name="P135"><text:span text:style-name="T34">Entidad</text:span> </text:p>
          </table:table-cell>
          <table:table-cell table:style-name="Tabla26.A1" office:value-type="string">
            <text:p text:style-name="P135"><text:span text:style-name="T34">Criterio nº1</text:span> </text:p>
          </table:table-cell>
          <table:table-cell table:style-name="Tabla26.A1" office:value-type="string">
            <text:p text:style-name="P135"><text:span text:style-name="T34">Criterio nº2</text:span> </text:p>
          </table:table-cell>
          <table:table-cell table:style-name="Tabla26.A1" office:value-type="string">
            <text:p text:style-name="P135"><text:span text:style-name="T34">Criterio nº3</text:span> </text:p>
          </table:table-cell>
          <table:table-cell table:style-name="Tabla26.A1" office:value-type="string">
            <text:p text:style-name="P135"><text:span text:style-name="T34">Criterio nº4</text:span> </text:p>
          </table:table-cell>
          <table:table-cell table:style-name="Tabla26.G1" office:value-type="string">
            <text:p text:style-name="P135"><text:span text:style-name="T34">TOTAL</text:span> </text:p>
          </table:table-cell>
        </table:table-row>
        <table:table-row>
          <table:table-cell table:style-name="Tabla26.A2" office:value-type="float" office:value="1">
            <text:p text:style-name="P119"><text:span text:style-name="T33">1</text:span> </text:p>
          </table:table-cell>
          <table:table-cell table:style-name="Tabla26.B2" office:value-type="string">
            <text:p text:style-name="P119"><text:span text:style-name="T33">GESTAGUA</text:span> </text:p>
          </table:table-cell>
          <table:table-cell table:style-name="Tabla26.C2" office:value-type="float" office:value="5">
            <text:p text:style-name="P135"><text:span text:style-name="T33">5</text:span> </text:p>
          </table:table-cell>
          <table:table-cell table:style-name="Tabla26.C2" office:value-type="float" office:value="5">
            <text:p text:style-name="P135"><text:span text:style-name="T33">5</text:span> </text:p>
          </table:table-cell>
          <table:table-cell table:style-name="Tabla26.C2" office:value-type="float" office:value="10">
            <text:p text:style-name="P135"><text:span text:style-name="T33">10</text:span> </text:p>
          </table:table-cell>
          <table:table-cell table:style-name="Tabla26.C2" office:value-type="float" office:value="76">
            <text:p text:style-name="P135"><text:span text:style-name="T33">76</text:span> </text:p>
          </table:table-cell>
          <table:table-cell table:style-name="Tabla26.G2" office:value-type="float" office:value="96">
            <text:p text:style-name="P135"><text:span text:style-name="T33">96</text:span> </text:p>
          </table:table-cell>
        </table:table-row>
        <table:table-row>
          <table:table-cell table:style-name="Tabla26.A2" office:value-type="float" office:value="2">
            <text:p text:style-name="P119"><text:span text:style-name="T33">2</text:span> </text:p>
          </table:table-cell>
          <table:table-cell table:style-name="Tabla26.B2" office:value-type="string">
            <text:p text:style-name="P119"><text:span text:style-name="T33">EICOH</text:span> </text:p>
          </table:table-cell>
          <table:table-cell table:style-name="Tabla26.C2" office:value-type="float" office:value="5">
            <text:p text:style-name="P135"><text:span text:style-name="T33">5</text:span> </text:p>
          </table:table-cell>
          <table:table-cell table:style-name="Tabla26.C2" office:value-type="float" office:value="5">
            <text:p text:style-name="P135"><text:span text:style-name="T33">5</text:span> </text:p>
          </table:table-cell>
          <table:table-cell table:style-name="Tabla26.C2" office:value-type="float" office:value="0">
            <text:p text:style-name="P135"><text:span text:style-name="T33">0</text:span> </text:p>
          </table:table-cell>
          <table:table-cell table:style-name="Tabla26.C2" office:value-type="float" office:value="80">
            <text:p text:style-name="P135"><text:span text:style-name="T33">80</text:span> </text:p>
          </table:table-cell>
          <table:table-cell table:style-name="Tabla26.G2" office:value-type="float" office:value="90">
            <text:p text:style-name="P135"><text:span text:style-name="T33">90</text:span> </text:p>
          </table:table-cell>
        </table:table-row>
        <table:table-row>
          <table:table-cell table:style-name="Tabla26.A2" office:value-type="float" office:value="3">
            <text:p text:style-name="P119"><text:span text:style-name="T33">3</text:span> </text:p>
          </table:table-cell>
          <table:table-cell table:style-name="Tabla26.B2" office:value-type="string">
            <text:p text:style-name="P119"><text:span text:style-name="T33">ECOLOGÍA CANARIA SANTA LUCIA</text:span> </text:p>
          </table:table-cell>
          <table:table-cell table:style-name="Tabla26.C2" office:value-type="float" office:value="0">
            <text:p text:style-name="P135"><text:span text:style-name="T33">0</text:span> </text:p>
          </table:table-cell>
          <table:table-cell table:style-name="Tabla26.C2" office:value-type="float" office:value="0">
            <text:p text:style-name="P135"><text:span text:style-name="T33">0</text:span> </text:p>
          </table:table-cell>
          <table:table-cell table:style-name="Tabla26.C2" office:value-type="float" office:value="0">
            <text:p text:style-name="P135"><text:span text:style-name="T33">0</text:span> </text:p>
          </table:table-cell>
          <table:table-cell table:style-name="Tabla26.C2" office:value-type="float" office:value="53.324889170361">
            <text:p text:style-name="P135"><text:span text:style-name="T33">53,32</text:span> </text:p>
          </table:table-cell>
          <table:table-cell table:style-name="Tabla26.G2" office:value-type="float" office:value="53.324889170361">
            <text:p text:style-name="P135"><text:span text:style-name="T33">53,32</text:span> </text:p>
          </table:table-cell>
        </table:table-row>
      </table:table>
      <text:p text:style-name="P103"><text:span text:style-name="T6">SEXTO.- Requerir a la entidad</text:span><text:span text:style-name="T4"> </text:span><text:span text:style-name="T6">GESTIÓN Y TÉCNICAS DEL AGUA, S.A.</text:span><text:span text:style-name="T4"> </text:span><text:span text:style-name="T6">con C.I.F: A78139755</text:span><text:span text:style-name="T4"> propuesta como adjudicataria del contrato, para que dentro del plazo de </text:span><text:span text:style-name="T6">DIEZ</text:span><text:span text:style-name="T29"> </text:span><text:span text:style-name="T30">(10) días hábiles</text:span><text:span text:style-name="T4">, a contar desde el siguiente a aquél en que se haya publicado el requerimiento, presente la documentación que se indica en la cláusula 19 del Pliego de Cláusulas Administrativas Particulares que rige la meritada licitación. </text:span></text:p>
      <text:p text:style-name="P83"><text:span text:style-name="T35">Respecto a la garantía definitiva, </text:span><text:span text:style-name="T33">correspondiente a un importe del 5 por 100 del presupuesto de gasto máximo o indicativo de licitación, IGIC excluido, así como un importe del 5% del presupuesto de gasto máximo o indicativo de licitación, IGIC excluido, al haber estado incluida inicialmente en presunción de anormalidad la oferta presentada, debiendo depositar una garantía definitiva por importe de</text:span><text:span text:style-name="T35"> </text:span><text:span text:style-name="T36">Nueve seiscientos setenta y nueve euros ( 9.679 euros). </text:span><text:span text:style-name="T33">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83"><text:span text:style-name="T34">SÉPTIMO.- </text:span><text:span text:style-name="T33">Notificar el acuerdo adoptado por la Junta de Gobierno Local a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a la Tesorería y a la Intervención de este Ayuntamiento, a los efectos oportunos.”</text:span> </text:p>
      <text:p text:style-name="P59"><text:span text:style-name="T39">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40">La Junta de Gobierno Local, acuerda aprobar la propuesta emitida en los términos que se recogen precedentemente.</text:span><text:span text:style-name="T70"> </text:span></text:p>
      <text:p text:style-name="P66"/>
      <text:p text:style-name="P66"/>
      <text:p text:style-name="P22"><text:soft-page-break/><text:span text:style-name="Strong_20_Emphasis"><text:span text:style-name="T53"><text:tab/></text:span></text:span><text:span text:style-name="Strong_20_Emphasis"><text:span text:style-name="T52">33. Expte. 126/2022. Propuesta aprobar Modificado del Contrato de ejecución de la obra Vestuarios C.E.O. Mogán, T.M. Mogán adjudicada a la entidad OBRAS Y SERVICIOS EL NOGAL 2018, S.L.</text:span></text:span></text:p>
      <text:p text:style-name="P20"/>
      <text:p text:style-name="P74"><text:span text:style-name="T6">“JUAN MENCEY NAVARRO ROMERO</text:span><text:span text:style-name="T4">, Concejal Delegado en materia de Contratación (Decreto nº: 2050/2019, de 17 de junio de 2019, y visto el expediente de contratación denominado </text:span><text:span text:style-name="T6">VESTUARIOS C.E.O. MOGÁN, T.M. MOGÁN</text:span><text:span text:style-name="T4">, </text:span><text:span text:style-name="T6">expte. :126/2022</text:span><text:span text:style-name="T4">, mediante procedimiento abierto, tramitación ordinaria y, </text:span></text:p>
      <text:p text:style-name="P74"><text:span text:style-name="T6">&gt;</text:span><text:span text:style-name="T30"> VISTO Informe-Propuesta del Secretario de la Corporación, de fecha 18 de julio de 2022, con el siguiente tenor literal:</text:span> </text:p>
      <text:p text:style-name="P74"><text:span text:style-name="T6">En relación con el procedimiento de modificación del contrato de la obra</text:span><text:span text:style-name="T4"> </text:span><text:span text:style-name="T6">VESTUARIO C.E.O. MOGÁN-T.M. MOGÁN</text:span><text:span text:style-name="T4"> mediante procedimiento abierto y tramitación ordinaria, </text:span><text:span text:style-name="T6">Expte.: 126/2022</text:span><text:span text:style-name="T4"> y, visto acuerdo adoptado por la Junta de Gobierno Local en sesión celebrada en fecha 6 de julio de 2022, </text:span><text:span text:style-name="T6">emito el siguiente informe-propuesta de resolución, de conformidad con lo establecido en el artículo 175 del Reglamento de Organización, Funcionamiento y Régimen Jurídico de las Entidades Locales, aprobado por Real Decreto 2568/1986, de 28 de noviembre, y con el artículo 3.3 a) del Real Decreto 128/2018, de 16 de marzo.</text:span> </text:p>
      <text:p text:style-name="P74"><text:span text:style-name="T6">&gt;VISTO</text:span><text:span text:style-name="T4"> que por acuerdo de la Junta de Gobierno Local de fecha 28 de diciembre de 2021, por la que se resuelve, entre otras cuestiones, aprobar el proyecto de la obra denominada </text:span><text:span text:style-name="T6">VESTUARIOS C.E.O. MOGÁN, T.M. MOGÁN</text:span><text:span text:style-name="T4">, con un presupuesto base de licitación de </text:span><text:span text:style-name="T6">125.149,52</text:span><text:span text:style-name="T4"> </text:span><text:span text:style-name="T6">euros,</text:span><text:span text:style-name="T4"> acordándose así mismo, declarar la necesidad e idoneidad de llevar a cabo la ejecución de la obra e iniciar los trámites oportunos para la contratación de la misma, todo ello una vez visto el informe emitido por el Técnico de Administración Especial (Arquitecto), de fecha 23 de diciembre de 2021, donde dispone, entre otras cuestiones, </text:span><text:span text:style-name="T21">analizadas las distintas unidades de obra a ejecutar, sería conveniente tramitar la ejecución del contrato mediante procedimiento abierto</text:span><text:span text:style-name="T4">, con los criterios de adjudicación que constan en el referido informe.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NO procede la división por lotes, en tanto en cuanto, la actuación proyectada se centra principalmente en la ejecución de un único módulo dividido en varios espacios, su división dificultaría la correcta ejecución del mismo desde el punto de vista técnico.</text:span> </text:p>
      <text:p text:style-name="P74"><text:span text:style-name="T6">&gt;VISTO</text:span><text:span text:style-name="T4"> que existe el crédito presupuestario preciso para atender a las obligaciones económicas que se deriven de la contratación, con cargo a la aplicación presupuestaria número 320 63200 22022000148</text:span><text:span text:style-name="T6">,</text:span><text:span text:style-name="T4"> denominada ADMON GRAL EDUCA; INV. REP COLEG, del presupuesto de 2022, y a la aplicación presupuestaria número 320 63200 22022000477, denominada ADMON GRAL EDUCA; INV. REP COLEG, del presupuesto de 2022, por los siguientes importes: 82.292,38 euros, con nº de operación 220219000056 y fecha 1 de enero de 2022 y 42.857,14 euros, con nº de operación 220220000320 y fecha 26 de enero de 2022.</text:span> </text:p>
      <text:p text:style-name="P86">Consta en el expediente Resolución de la Consejería de Gobierno de Arquitectura y Vivienda, Servicio de Arquitectura del Cabildo de Gran Canaria de fecha 15 de diciembre de 2021, por la que se concede la subvención solicitada para la ejecución de varios proyectos presentados a esta convocatoria, con cargo a la aplicación presupuestaria del Servicio de Arquitectura 12310.920.762000121 denominada Equipamiento Social Ayuntamientos, resultando que la suma total a subvencionar asciende a la cantidad de OCHOCIENTOS OCHENTA Y UN MIL CUATROCIENTOS OCHO EUROS CON CUARENTA Y SEIS CÉNTIMOS (881.408,46 ), siendo el plazo máximo de justificación el día 30 de noviembre de 2021. </text:p>
      <text:p text:style-name="P74"><text:span text:style-name="T6">El importe otorgado al Ayuntamiento de Mogán para el proyecto Vestuarios C.E.O. Mogán, T.M. Mogán es de 42.857,14 .</text:span> </text:p>
      <text:p text:style-name="P74"><text:span text:style-name="T6">&gt;VISTO</text:span><text:span text:style-name="T4"> que elPliego de cláusulas administrativas particulares, tramitado mediante procedimiento abierto y tramitación ordinaria, fue aprobado por la Junta de Gobierno Local en sesión celebrada el 08 de febrero de 2022 y estableciéndose los criterios de adjudicación, detallados en el Informe técnico de fecha 23 de diciembre de 2021, que consta en el expediente, aprobado mediante Acuerdo de Junta de Gobierno Local de fecha 28 de diciembre de 2021, que consta en el expediente, sin división en lotes.</text:span> </text:p>
      <text:p text:style-name="P74"><text:span text:style-name="T6">&gt;VISTO</text:span><text:span text:style-name="T4"> que la aprobación del gasto fue efectuada por Acuerdo de la Junta de Gobierno Local, en sesión celebrada el 08 de febrero de 2022 por un importe total de </text:span><text:span text:style-name="T6">125.149,52</text:span><text:span text:style-name="T4"> </text:span><text:span text:style-name="T6">euros (neto: </text:span><text:span text:style-name="T4">116.962,17 </text:span><text:span text:style-name="T6">euros; IGIC: 7%: </text:span><text:span text:style-name="T4">8.187,35 </text:span><text:span text:style-name="T6">euros),</text:span><text:span text:style-name="T4"> financiándose con cargo a la aplicación presupuestaria número 320 63200 22022000148</text:span><text:span text:style-name="T6">,</text:span><text:span text:style-name="T4"> denominada ADMON GRAL EDUCA; INV. REP COLEG, del presupuesto de 2022, y a la aplicación presupuestaria número 320 63200 22022000477, denominada ADMON GRAL EDUCA; INV. REP COLEG, del presupuesto de 2022, por los siguientes importes: 82.292,38 euros, con nº de operación 220219000056 y fecha 1 de enero de 2022 y 42.857,14 euros, con </text:span><text:soft-page-break/><text:span text:style-name="T4">nº de operación 220220000320 y fecha 26 de enero de 2022. Realizándose la fiscalización previa el día 4 de febrero de 2022.</text:span> </text:p>
      <text:p text:style-name="P74"><text:span text:style-name="T6">&gt;VISTO</text:span><text:span text:style-name="T4"> que por la Junta de Gobierno Local de fecha 15 de marzo de 2022, se acuerda, entre otras cuestiones, declarar válido el acto de licitación, </text:span><text:span text:style-name="T6">considerar propuesta como adjudicataria del contrato de ejecución de la obra a la entidad OBRAS Y SERVICIOS EL NOGAL 2018, S.L. con CIF: B-76344282 </text:span><text:span text:style-name="T4">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siendo el plazo máximo de ejecución de la obra completa de </text:span><text:span text:style-name="T6">DIECISEIS (16) SEMANAS:</text:span> </text:p>
      <text:p text:style-name="P78"><text:span text:style-name="T6">1.- Criterio nº1: Oferta económica:</text:span> </text:p>
      <text:p text:style-name="P76">- Importe base: <text:span text:style-name="T2">CIENTO DIEZ MIL EUROS 110.000,00.-</text:span> </text:p>
      <text:p text:style-name="P76">- IGIC (..%): <text:span text:style-name="T2">SIETE MIL SETECIENTOS EUROS 7.700,00.-</text:span> </text:p>
      <text:p text:style-name="P76">- Total: <text:span text:style-name="T2">CIENTO DIE</text:span><text:span text:style-name="T6">CISIETE MIL SETECIENTO EUROS 117.700,00.-</text:span> </text:p>
      <text:p text:style-name="P76"><text:span text:style-name="T6">2.- Criterio nº2: Incremento de Penalidad por día de retraso en la ejecución del contrato.</text:span> </text:p>
      <text:p text:style-name="P76"><text:span text:style-name="T6">- </text:span><text:span text:style-name="T4">Que se descuente de penalidad por cada día de retraso en la terminación de la ejecución del contrato la</text:span> </text:p>
      <text:p text:style-name="P74"><text:span text:style-name="T30">cantidad de: CIEN EUROS/DIA 100,00.-</text:span> </text:p>
      <text:p text:style-name="P96">*Consta en el expediente Resolución de la Consejería de Gobierno de Arquitectura y Vivienda, Servicio de Arquitectura del Cabildo de Gran Canaria de fecha 15 de diciembre de 2021, por la que se concede la subvención solicitada para la ejecución de varios proyectos presentados a esta convocatoria, con cargo a la aplicación presupuestaria del Servicio de Arquitectura 12310.920.762000121 denominada Equipamiento Social Ayuntamientos, resultando que la suma total a subvencionar asciende a la cantidad de OCHOCIENTOS OCHENTA Y UN MIL CUATROCIENTOS OCHO EUROS CON CUARENTA Y SEIS CÉNTIMOS (881.408,46 ), siendo el plazo máximo de justificación el día 30 de noviembre de 2021. </text:p>
      <text:p text:style-name="P74"><text:span text:style-name="T6">El importe otorgado al Ayuntamiento de Mogán para el proyecto Vestuarios C.E.O. Mogán, T.M. Mogán es de 42.857,14 .</text:span> </text:p>
      <text:p text:style-name="P74"><text:span text:style-name="T6">&gt;VISTO</text:span><text:span text:style-name="T4"> que la adjudicación de este contrato se acordó por la Junta de Gobierno Local en sesión celebrada el </text:span><text:span text:style-name="T6">05 de abril de 2022, </text:span><text:span text:style-name="T4">a la entidad </text:span><text:span text:style-name="T6">OBRAS Y SERVICIOS EL NOGAL 2018, S.L. con CIF: B-76344282 </text:span><text:span text:style-name="T4">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siendo el plazo máximo de ejecución de la obra completa de </text:span><text:span text:style-name="T6">DIECISEIS (16) SEMANAS:</text:span> </text:p>
      <text:p text:style-name="P78"><text:span text:style-name="T6">1.- Criterio nº1: Oferta económica:</text:span> </text:p>
      <text:p text:style-name="P76">- Importe base: <text:span text:style-name="T2">CIENTO DIEZ MIL EUROS 110.000,00.-</text:span> </text:p>
      <text:p text:style-name="P76">- IGIC (..%): <text:span text:style-name="T2">SIETE MIL SETECIENTOS EUROS 7.700,00.-</text:span> </text:p>
      <text:p text:style-name="P76">- Total: <text:span text:style-name="T2">CIENTO DIE</text:span><text:span text:style-name="T6">CISIETE MIL SETECIENTO EUROS 117.700,00.-</text:span> </text:p>
      <text:p text:style-name="P76"><text:span text:style-name="T6">2.- Criterio nº2: Incremento de Penalidad por día de retraso en la ejecución del contrato.</text:span> </text:p>
      <text:p text:style-name="P76"><text:span text:style-name="T6">- </text:span><text:span text:style-name="T4">Que se descuente de penalidad por cada día de retraso en la terminación de la ejecución del contrato la</text:span> </text:p>
      <text:p text:style-name="P74"><text:span text:style-name="T30">cantidad de: CIEN EUROS/DIA 100,00.-</text:span> </text:p>
      <text:p text:style-name="P96">*Consta en el expediente Resolución de la Consejería de Gobierno de Arquitectura y Vivienda, Servicio de Arquitectura del Cabildo de Gran Canaria de fecha 15 de diciembre de 2021, por la que se concede la subvención solicitada para la ejecución de varios proyectos presentados <text:soft-page-break/>a esta convocatoria, con cargo a la aplicación presupuestaria del Servicio de Arquitectura 12310.920.762000121 denominada Equipamiento Social Ayuntamientos, resultando que la suma total a subvencionar asciende a la cantidad de OCHOCIENTOS OCHENTA Y UN MIL CUATROCIENTOS OCHO EUROS CON CUARENTA Y SEIS CÉNTIMOS (881.408,46 ), siendo el plazo máximo de justificación el día 30 de noviembre de 2021. </text:p>
      <text:p text:style-name="P74"><text:span text:style-name="T6">El importe otorgado al Ayuntamiento de Mogán para el proyecto Vestuarios C.E.O. Mogán, T.M. Mogán es de 42.857,14 .</text:span> </text:p>
      <text:p text:style-name="P74"/>
      <text:p text:style-name="P74"/>
      <text:p text:style-name="P77"><text:span text:style-name="T6">&gt;VISTO </text:span><text:span text:style-name="T4">que el contrato se formaliza en fecha 7 de abril de 2022, levantándose el correspondiente Acta de Comprobación de Replanteo el día 6 de mayo de 2022.</text:span> </text:p>
      <text:p text:style-name="P74"><text:span text:style-name="T6">&gt;VISTO que la Junta de Gobierno Local en sesión celebrada en fecha 31 de mayo de 2022, aprueba la propuesta del Técnico municipal de iniciar el expediente de modificación contractual, acordándose lo siguiente:</text:span> </text:p>
      <text:p text:style-name="P74"><text:span text:style-name="T62">Primera.- La iniciación del correspondiente expediente de modificación de contrato de la obra </text:span><text:span text:style-name="T2">Vestuarios C.E.O. Mogán, T. M. de Mogán</text:span>, que se sustanciará con las siguientes actuaciones: </text:p>
      <text:p text:style-name="P74">a) Redacción del proyecto y aprobación técnica del mismo. </text:p>
      <text:p text:style-name="P74">b) Audiencia del contratista y del redactor del proyecto por plazo mínimo de tres días. </text:p>
      <text:p text:style-name="P74">c) Aprobación del expediente por el órgano de contratación, así como de los gastos complementarios precisos. </text:p>
      <text:p text:style-name="P74"><text:span text:style-name="T2">Segunda.- </text:span>Notificar la resolución a la empresa adjudicataria, al director de la obra y dar cuenta de las mismas a las Unidad Administrativa de Obras Públicas, Contratación, Subvenciones y a la Intervención General de este Ayuntamiento. </text:p>
      <text:p text:style-name="P85"><text:span text:style-name="T15">&gt;VISTO que la Junta de Gobierno Local en sesión celebrada en fecha 6 de julio de 2022, aprueba la propuesta del Técnico municipal, con</text:span><text:span text:style-name="T9"> </text:span><text:span text:style-name="T17">CSV </text:span><text:a xlink:type="simple" xlink:href="https://oat.mogan.es:8448/ventanilla/web/validacionFirmas.do?opcion=1&amp;modo=3&amp;csv=0006754aa90d1e056f207e61c1060e01g" text:style-name="Internet_20_link" text:visited-style-name="Visited_20_Internet_20_Link"><text:span text:style-name="T48">0006754aa90d1e056f207e61c1060e01g</text:span></text:a><text:span text:style-name="T9"> </text:span><text:span text:style-name="T17">a</text:span><text:span text:style-name="T15">cordándose lo siguiente:</text:span><text:span text:style-name="T48"> </text:span></text:p>
      <text:p text:style-name="P74"><text:span text:style-name="T22">Primero.- </text:span><text:span text:style-name="T21">Dar cuenta de la incorporación al Proyecto Modificado de la alteración en el número de unidades previstas a ejecutar sobre las previstas en las mediciones del proyecto, y que se recogen en la presente modificación.</text:span> </text:p>
      <text:p text:style-name="P74"><text:span text:style-name="T62">Segundo.- </text:span><text:span text:style-name="T61">Informar </text:span><text:span text:style-name="T62">FAVORABLEMENTE </text:span><text:span text:style-name="T61">y aprobar técnicamente la Modificación del Proyecto: </text:span><text:span text:style-name="T62">Vestuarios C.E.O Mogán , T. M. Mogán</text:span> </text:p>
      <text:p text:style-name="P74"><text:span text:style-name="T62">Tercero.- El presupuesto total de adjudicación incluida la modificación asciende a la cantidad total de 150.745,24 euros </text:span><text:span text:style-name="T61">incluyendo el IGIC tipo 7%, que supone un incremento del presupuesto de 33.045,24 euros y equivale al 28,08% del total inicialmente adjudicado. No se estima variación en el plazo de ejecución salvo que se estime necesario por la contrata y/o dirección facultativa de la ejecución de la obra, debido, entre otras cuestiones, a la incorporación de nuevas unidades.</text:span> </text:p>
      <text:p text:style-name="P74"><text:span text:style-name="T62">Cuarto.- </text:span><text:span text:style-name="T61">Dar audiencia al contratista y al redactor del proyecto, por un plazo de tres días hábiles, en virtud de lo establecido en el art. 242.2 de la Ley 9/2017, de 8 de noviembre, de Contratos del Sector Público.</text:span> </text:p>
      <text:p text:style-name="P74"><text:span text:style-name="T62">Quinto.- </text:span><text:span text:style-name="T61">Aprobación del expediente por el órgano de contratación, así como de los gastos complementarios precisos.</text:span> </text:p>
      <text:p text:style-name="P74"><text:span text:style-name="T62">Sexto.- </text:span><text:span text:style-name="T61">Notificar el presente acuerdo a la empresa adjudicataria de las obras, y dar traslado al Director de Obra y a las Unidades Administrativas de Obras Públicas, Intervención, Contratación, Subvenciones y Tesorería de este Ayuntamiento a los efectos oportunos.</text:span> </text:p>
      <text:p text:style-name="P74"/>
      <text:p text:style-name="P74"><text:span text:style-name="T6">&gt;VISTO escrito presentado por el adjudicatario de la obra, la entidad OBRAS Y SERVICIOS EL NOGAL 2018, S.L.</text:span><text:span text:style-name="T4"> en fecha 07 de julio de 2022, RE: 9463, en el que expresa que: </text:span><text:span text:style-name="T22">Se da por enterado y da su conformidad a la modificación que se introduce en el proyecto de la obra arriba reseñada, de la que es adjudicatario</text:span><text:span text:style-name="T4"> </text:span><text:span text:style-name="T6">,</text:span><text:span text:style-name="T4"> así como Informe de la Oficina de Atención a la Ciudadanía, Estadística y Transparencia, de fecha 19 de agosto de 2021, en el que, en relación al Trámite de Audiencia conferido desde la Unidad de Obras a la entidad </text:span><text:span text:style-name="T6">GÓMEZ RIVERO INGENIERÍA, S.L. Con C.I.F. nº A-35987551, </text:span><text:span text:style-name="T4">como redactor del proyecto, </text:span><text:span text:style-name="T22">durante el periodo comprendido entre el día 11 de agosto de 2021 al día 17 de agosto de 2021, ambos inclusive; </text:span><text:span text:style-name="T21">resulta que consultada la documentación obrante en este negociado, salvo error u omisión, </text:span><text:span text:style-name="T22">NO se ha presentado ninguna alegación y/o sugerencia al asunto referenciado.</text:span> </text:p>
      <text:p text:style-name="P74"><text:soft-page-break/><text:span text:style-name="T30">&gt;VISTO que existe crédito</text:span><text:span text:style-name="T4"> </text:span><text:span text:style-name="T6">en el presupuesto del ejercicio 2022 para responder del cumplimiento de la modificación del contrato, por importe de 33.045,24</text:span><text:span text:style-name="T4"> </text:span><text:span text:style-name="T6">euros, </text:span><text:span text:style-name="T4">con cargo a la aplicación presupuestaria nº 320 63200 denominada </text:span><text:span text:style-name="T6">ADMON GRAL EDUCA; INV. REP COLEG,</text:span><text:span text:style-name="T4"> de fecha 13 de julio de 2022 (N.º operación: </text:span><text:span text:style-name="T6">220220012689 por importe de 29.713,57 euros</text:span><text:span text:style-name="T4">) y de fecha 15 de julio de 2022 (Nº operación </text:span><text:span text:style-name="T6">220220012943 por importe de 3.331,67euros</text:span><text:span text:style-name="T4">) .</text:span> </text:p>
      <text:p text:style-name="P74"><text:span text:style-name="T6">&gt;VISTO que en fecha 7 de julio de 2022 la Unidad de Obras remite, a la Unidad de Contratación, el Proyecto modificado.</text:span> </text:p>
      <text:p text:style-name="P74"><text:span text:style-name="T6">&gt;VISTO que en la propuesta Técnica aprobada en la Junta de Gobierno Local de fecha </text:span><text:span text:style-name="T4">6 de julio de 2022, se recoge: </text:span><text:span text:style-name="T22">No se cambian las consideraciones iniciales tenidas en cuanta en el Acta de Replanteo Previa y en el Acta de Comprobación de Replanteo.</text:span> </text:p>
      <text:p text:style-name="P79"><text:span text:style-name="T6">CONSIDERACIONES JURÍDICAS</text:span> </text:p>
      <text:p text:style-name="P74"><text:span text:style-name="T6">PRIMERO.</text:span><text:span text:style-name="T4"> Los contratos administrativos celebrados por los órganos de contratación solo podrán modificarse durante su vigencia cuando se dé alguno de los siguientes supuestos:</text:span> </text:p>
      <text:p text:style-name="P77"><text:span text:style-name="T4">a) Cuando así se haya previsto en el pliego de cláusulas administrativas particulares, en los términos y condiciones establecidos en el artículo 204 de la Ley 9/2017, de 8 de noviembre, de Contratos del Sector Público.</text:span> </text:p>
      <text:p text:style-name="P77"><text:span text:style-name="T4">b) Excepcionalmente, cuando sea necesario realizar una modificación que no esté prevista en el pliego de cláusulas administrativas particulares, siempre y cuando se cumplan las condiciones que establece el artículo 205 de la Ley 9/2017, de 8 de noviembre, de Contratos del Sector Público.</text:span> </text:p>
      <text:p text:style-name="P74"><text:span text:style-name="T6">SEGUNDO.</text:span><text:span text:style-name="T4"> La Legislación aplicable es la siguiente:</text:span> </text:p>
      <text:p text:style-name="P74"><text:span text:style-name="T4">Los artículos 63, 153, 191, 203, 205 a 207 y 242 y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77"><text:span text:style-name="T4">Los artículos 97 y 102 del Reglamento General de la Ley de Contratos de las Administraciones Públicas aprobado por Real Decreto 1098/2001, de 12 de octubre.</text:span> </text:p>
      <text:p text:style-name="P74"><text:span text:style-name="T6">TERCERO </text:span><text:span text:style-name="T4">Los contratos administrativos solo podrán ser modificados por razones de interés público en los casos y en la forma previstos en la Subsección 4ª de la Sección 3ª del Capítulo I del Título I del Libro Segundo de la Ley 9/2017, de 8 de noviembre, de Contratos del Sector Público, y de acuerdo con el procedimiento regulado en el artículo 191, con las particularidades previstas en el artículo 207 de la citada Ley.</text:span> </text:p>
      <text:p text:style-name="P77"><text:span text:style-name="T4">En los supuestos de modificación del contrato recogidas en el artículo 205, las modificaciones acordadas por el órgano de contratación serán obligatorias para los contratistas cuando impliquen, aislada o conjuntamente, una alteración en su cuantía que no exceda del 20 por ciento del precio inicial del contrato, IGIC excluido.</text:span> </text:p>
      <text:p text:style-name="P77"><text:span text:style-name="T4">Cuando de acuerdo con lo dispuesto en el apartado anterior la modificación no resulte obligatoria para el contratista, la misma solo será acordada por el órgano de contratación previa conformidad por escrito del mismo, resolviéndose el contrato, en caso contrario, de conformidad con lo establecido en el artículo 211.1.g).</text:span> </text:p>
      <text:p text:style-name="P74"><text:span text:style-name="T6">CUARTO.</text:span><text:span text:style-name="T4"> Las modificaciones no previstas en el pliego de cláusulas administrativas particulares o que, habiendo sido previstas, no se ajusten a lo establecido en el artículo 204 de la Ley 9/2017, de 8 de noviembre, de Contratos del Sector Público, solo podrán realizarse cuando la modificación en cuestión cumpla los siguientes requisitos:</text:span> </text:p>
      <text:p text:style-name="P77"><text:span text:style-name="T4">a) Que encuentre su justificación en alguno de los supuestos que se relacionan en el apartado segundo de este artículo.</text:span> </text:p>
      <text:p text:style-name="P77"><text:span text:style-name="T4">b) Que se limite a introducir las variaciones estrictamente indispensables para responder a la causa objetiva que la haga necesaria.</text:span> </text:p>
      <text:p text:style-name="P77"><text:soft-page-break/><text:span text:style-name="T4">Los supuestos que eventualmente podrían justificar una modificación no prevista, siempre y cuando esta cumpla todos los requisitos recogidos en el apartado primero de este artículo, son los siguientes:</text:span> </text:p>
      <text:p text:style-name="P77"><text:span text:style-name="T4">a) Cuando deviniera necesario añadir obras, suministros o servicios adicionales a los inicialmente contratados, siempre y cuando se den los dos requisitos siguientes:</text:span> </text:p>
      <text:p text:style-name="P77"><text:span text:style-name="T4">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span> </text:p>
      <text:p text:style-name="P77"><text:span text:style-name="T4">En ningún caso se considerará un inconveniente significativo la necesidad de celebrar una nueva licitación para permitir el cambio de contratista.</text:span> </text:p>
      <text:p text:style-name="P77"><text:span text:style-name="T4">2.º Que la modificación del contrato implique una alteración en su cuantía que no exceda, aislada o conjuntamente con otras modificaciones acordadas conforme a este artículo, del 50 por ciento de su precio inicial, IVA excluido.</text:span> </text:p>
      <text:p text:style-name="P77"><text:span text:style-name="T4">b) Cuando la necesidad de modificar un contrato vigente se derive de circunstancias sobrevenidas y que fueran imprevisibles en el momento en que tuvo lugar la licitación del contrato, siempre y cuando se cumplan las tres condiciones siguientes:</text:span> </text:p>
      <text:p text:style-name="P77"><text:span text:style-name="T4">1.º Que la necesidad de la modificación se derive de circunstancias que una Administración diligente no hubiera podido prever.</text:span> </text:p>
      <text:p text:style-name="P77"><text:span text:style-name="T4">2.º Que la modificación no altere la naturaleza global del contrato.</text:span> </text:p>
      <text:p text:style-name="P77"><text:span text:style-name="T4">3.º Que la modificación del contrato implique una alteración en su cuantía que no exceda, aislada o conjuntamente con otras modificaciones acordadas conforme a este artículo, del 50 por ciento de su precio inicial, IVA excluido.</text:span> </text:p>
      <text:p text:style-name="P77"><text:span text:style-name="T4">c) Cuando las modificaciones no sean sustanciales. En este caso se tendrá que justificar especialmente la necesidad de las mismas, indicando las razones por las que esas prestaciones no se incluyeron en el contrato inicial.</text:span> </text:p>
      <text:p text:style-name="P77"><text:span text:style-name="T4">Las modificaciones del contrato deberán formalizarse conforme a lo dispuesto en el artículo 153 de la Ley 9/2017, de 8 de noviembre, de Contratos del Sector Público.</text:span> </text:p>
      <text:p text:style-name="P74"><text:span text:style-name="T6">QUINTO. </text:span><text:span text:style-name="T4">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 </text:p>
      <text:p text:style-name="P77"><text:span text:style-name="T4">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 </text:p>
      <text:p text:style-name="P77"><text:span text:style-name="T4">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span> </text:p>
      <text:p text:style-name="P77"><text:span text:style-name="T4">2.º Que la modificación altere el equilibrio económico del contrato en beneficio del contratista de una manera que no estaba prevista en el contrato inicial.</text:span> </text:p>
      <text:p text:style-name="P77"><text:span text:style-name="T4">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span> </text:p>
      <text:p text:style-name="P77"><text:span text:style-name="T4">3.º Que la modificación amplíe de forma importante el ámbito del contrato.</text:span> </text:p>
      <text:p text:style-name="P74"><text:span text:style-name="T6">SEXTO.</text:span><text:span text:style-name="T4"> Serán obligatorias para el contratista las modificaciones del contrato de obras que se acuerden de conformidad con lo establecido en el artículo 206 de la Ley 9/2017, de 8 de noviembre, de Contratos del Sector Público. En caso de que la modificación suponga supresión o reducción de unidades de obra, el contratista no tendrá derecho a reclamar indemnización alguna.</text:span> </text:p>
      <text:p text:style-name="P74"><text:span text:style-name="T6">SÉPTIMO. </text:span><text:span text:style-name="T4">Cuando las modificaciones supongan la introducción de unidades de obra no previstas en el proyecto o cuyas características difieran de las fijadas en este, y no sea necesario realizar una nueva licitación, los precios aplicables a las mismas serán fijados por la Administración, previa </text:span><text:soft-page-break/><text:span text:style-name="T4">audiencia del contratista por plazo mínimo de tres días hábiles. Cuando el contratista no aceptase los precios fijados, el órgano de contratación podrá contratarlas con otro empresario en los mismos precios que hubiese fijado, ejecutarlas directamente u optar por la resolución del contrato conforme al artículo 211 la Ley.</text:span> </text:p>
      <text:p text:style-name="P77"><text:span text:style-name="T4">Cuando la modificación contemple unidades de obra que hayan de quedar posterior y definitivamente ocultas, antes de efectuar la medición parcial de las mismas, deberá comunicarse a la </text:span><text:span text:style-name="T4">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text:span> </text:p>
      <text:p text:style-name="P74"><text:span text:style-name="T6">OCTAVO. </text:span><text:span text:style-name="T4">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77"><text:span text:style-name="T4">a) Redacción de la modificación del proyecto y aprobación técnica de la misma.</text:span> </text:p>
      <text:p text:style-name="P77"><text:span text:style-name="T4">b) Audiencia del contratista y del redactor del proyecto, por plazo mínimo de tres días.</text:span> </text:p>
      <text:p text:style-name="P77"><text:span text:style-name="T4">c) Aprobación del expediente por el órgano de contratación, así como de los gastos complementarios precisos.</text:span> </text:p>
      <text:p text:style-name="P77"><text:span text:style-name="T4">No obstante, no tendrán la consideración de modificaciones:</text:span> </text:p>
      <text:p text:style-name="P77"><text:span text:style-name="T4">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span> </text:p>
      <text:p text:style-name="P77"><text:span text:style-name="T4">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span> </text:p>
      <text:p text:style-name="P74"><text:span text:style-name="T6">NOVENO.</text:span><text:span text:style-name="T4"> El procedimiento para realizar la modificación del contrato será el siguiente:</text:span> </text:p>
      <text:p text:style-name="P74"><text:span text:style-name="T6">A.</text:span><text:span text:style-name="T4"> Cuando el responsable del contrato considere necesaria una modificación del mismo y se cumplan los requisitos que a tal efecto regula la Ley, recabará del órgano de contratación autorización para iniciar el correspondiente expediente, que se sustanciará en las actuaciones previstas en el artículo 242 de la Ley 9/2017, de 8 de noviembre, de Contratos del Sector Público</text:span> </text:p>
      <text:p text:style-name="P74"><text:span text:style-name="T4">Cuando el Director facultativo de la obra considere necesaria una modificación del proyecto y se cumplan los requisitos que a tal efecto regula la Ley, recabará del órgano de contratación autorización para iniciar el correspondiente expediente, que se sustanciará en las actuaciones previstas en el artículo 242.4 de la Ley 9/2017, de 8 de noviembre, de Contratos del Sector Público.</text:span> </text:p>
      <text:p text:style-name="P74"><text:span text:style-name="T6">B. </text:span><text:span text:style-name="T4">Se redactará la modificación del proyecto y aprobación técnica de la misma.</text:span> </text:p>
      <text:p text:style-name="P74"><text:span text:style-name="T6">C.</text:span><text:span text:style-name="T4"> Se deberá dar audiencia al contratista, dándole traslado de la propuesta y del informe y en su caso del proyecto modificado para que, en el plazo, como mínimo de tres días, formule las alegaciones que estime oportunas.</text:span> </text:p>
      <text:p text:style-name="P74"><text:span text:style-name="T6">D</text:span><text:span text:style-name="T4">. Se deberá dar audiencia al redactor del proyecto o de las especificaciones técnicas, si estos se hubiesen preparado por un tercero ajeno al órgano de contratación en virtud de un contrato de servicios, para que, en un plazo no inferior a tres días, formule las consideraciones que tenga por conveniente.</text:span> </text:p>
      <text:p text:style-name="P74"><text:span text:style-name="T6">E.</text:span><text:span text:style-name="T4"> En caso de que la cuantía de la modificación, aislada o conjuntamente, sea superior a un 20 por ciento del precio inicial del contrato, IGIC excluido, y su precio sea igual o superior a 6.000.000 de </text:span><text:soft-page-break/><text:span text:style-name="T4">euros, será preceptivo el dictamen del órgano consultivo de la Comunidad Autónoma, que el el Consejo Consultivo de Canarias.</text:span> </text:p>
      <text:p text:style-name="P74"><text:span text:style-name="T6">F.</text:span><text:span text:style-name="T4"> Se emitirá informe por Secretaría en el que se determine si la propuesta de modificación se ajusta a lo establecido en la normativa aplicable.</text:span> </text:p>
      <text:p text:style-name="P74"><text:span text:style-name="T6">G.</text:span><text:span text:style-name="T4"> A la vista de las alegaciones y de los informes emitidos, el órgano de contratación resolverá sobre la aprobación de la modificación del contrato.</text:span> </text:p>
      <text:p text:style-name="P86"><text:span text:style-name="T2">H. </text:span>Finalmente, de conformidad con el artículo 203.3 de la Ley 9/2017, de 8 de noviembre, de Contratos del Sector Público, las modificaciones del contrato deberán formalizarse conforme a lo dispuesto en el artículo 153 de la citada norma. </text:p>
      <text:p text:style-name="P74"><text:span text:style-name="T6">I.</text:span><text:span text:style-name="T4"> Los anuncios de modificación y su justificación deberán publicarse de acuerdo con lo establecido en el artículo 63 de la Ley.</text:span> </text:p>
      <text:p text:style-name="P77"><text:span text:style-name="T4">Asimismo, en el caso de que el contrato objeto de modificación esté sujeto a regulación armonizada, se deberá publicar en el «Diario Oficial de la Unión Europea» el correspondiente anuncio de modificación conforme a lo establecido en la Ley.</text:span> </text:p>
      <text:p text:style-name="P77"><text:span text:style-name="T4">En cualquier caso, si el contrato se modifica durante su vigencia, con independencia de si este está o no sujeto a regulación armonizada y de la causa que justifique la modificación, deberá publicarse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span> </text:p>
      <text:p text:style-name="P74"><text:span text:style-name="T4">Visto cuanto antecede, se considera que el expediente ha seguido la tramitación establecida en la Legislación aplicable procediendo su aprobación por Junta de Gobierno Local, en virtud de las delegaciones realizadas por la Alcaldesa-Presidente de este Ayuntamiento, mediante decreto n.º 2019/2049 de 17 de Junio, de conformidad con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77"><text:span text:style-name="T4">Por ello, de conformidad con lo establecido en el artículo 175 del Reglamento de Organización, Funcionamiento y Régimen Jurídico de las Entidades Locales, aprobado por Real Decreto 2568/1986, de 28 de noviembre, el que suscribe eleva la siguiente </text:span><text:span text:style-name="T6">PROPUESTA DE RESOLUCIÓN, </text:span><text:span text:style-name="T30">previa fiscalización,</text:span><text:span text:style-name="T4"> a la Junta de Gobierno Local:</text:span> </text:p>
      <text:p text:style-name="P74"><text:span text:style-name="T6">PRIMERO.</text:span><text:span text:style-name="T4">- </text:span><text:span text:style-name="T6">Aprobar la modificación del contrato</text:span><text:span text:style-name="T4"> </text:span><text:span text:style-name="T6">de ejecución de la obra</text:span><text:span text:style-name="T4"> </text:span><text:span text:style-name="T6">VESTUARIOS C.E.O. MOGÁN, T.M. MOGÁN</text:span><text:span text:style-name="T4"> mediante procedimiento abierto y tramitación ordinaria, </text:span><text:span text:style-name="T6">Expte.: 126/2022,</text:span><text:span text:style-name="T4"> adjudicada a la entidad </text:span><text:span text:style-name="T6">OBRAS Y SERVICIOS EL NOGAL 2018, S.L. con CIF: B-76344282.</text:span><text:span text:style-name="T4"> El presupuesto total de adjudicación incluida la modificación asciende a la cantidad total de 150.745,24 euros, incluyendo el IGIC tipo 7%, </text:span><text:span text:style-name="T30">que supone un incremento del presupuesto de </text:span><text:span text:style-name="T73">33.045,24 euros y equivale al 28,08% del total inicialmente adjudicado.</text:span> No se estima variación en el plazo de ejecución salvo que se estime necesario por la contrata y/o dirección facultativa de la ejecución de la obra, debido, entre otras cuestiones, a la incorporación de nuevas unidades. </text:p>
      <text:p text:style-name="P74"><text:span text:style-name="T6">SEGUNDO</text:span><text:span text:style-name="T4">.- </text:span><text:span text:style-name="T6">Requerir al adjudicatario del contrato</text:span><text:span text:style-name="T4">, la entidad </text:span><text:span text:style-name="T6">OBRAS Y SERVICIOS EL NOGAL 2018, S.L. con CIF: B-76344282</text:span><text:span text:style-name="T4"> al objeto de que proceda al </text:span><text:span text:style-name="T6">reajuste de la garantía definitiva depositada</text:span><text:span text:style-name="T4">, correspondiente al 5% del incremento, por importe de </text:span><text:span text:style-name="T6">1.544,17 euros, así como a la firma del correspondiente contrato administrativo</text:span><text:span text:style-name="T4">, </text:span><text:span text:style-name="T6">en un plazo máximo de quince días hábiles siguientes a aquel en que reciba la notificación.</text:span> </text:p>
      <text:p text:style-name="P77"><text:span text:style-name="T6">TERCERO.- </text:span><text:span text:style-name="T4">Publicar la modificación acordada en el Perfil de Contratante de acuerdo con lo establecido en los artículos 207 y 63 LCSP</text:span><text:span text:style-name="T75">.</text:span> </text:p>
      <text:p text:style-name="P74"><text:span text:style-name="T6">CUARTO.-</text:span><text:span text:style-name="T4"> Notificar el acuerdo adoptado a todas las entidades interesadas, a Dña. María Cecilia Santana Díaz, Coordinadora de Área de Medio Ambiente, Servicios Públicos, Obras Públicas y Embellecimiento, y a las Unidades Administrativas de Mantenimiento y Obras, Obras Públicas, Subvenciones, Tesorería y de Intervención de este Ilustre Ayuntamiento, así como a la Consejería de Gobierno de Arquitectura y Vivienda, Servicio de Arquitectura del Cabildo de Gran Canaria, a los efectos oportunos.</text:span> </text:p>
      <text:p text:style-name="P74"><text:span text:style-name="T4">&gt;</text:span><text:span text:style-name="T6">VISTO Propuesta de la Jefa de Contratación, Begoña Hernández Perdomo, de fecha 19 de julio de 2022, en los mismos términos que los recogidos en el Informe-Propuesta del Secretario de la Corporación.</text:span> </text:p>
      <text:p text:style-name="P74"><text:soft-page-break/><text:span text:style-name="T4">&gt;</text:span><text:span text:style-name="T6">VISTO</text:span><text:span text:style-name="T4"> informe D. Pablo Bosch Valle, Técnico de Administración Especial (Arquitecto Técnico), de fecha 28 de julio de 2022.</text:span> </text:p>
      <text:p text:style-name="P74"><text:span text:style-name="T4">&gt;</text:span><text:span text:style-name="T6">VISTO</text:span><text:span text:style-name="T4"> informe de fiscalización FAVORABLE emitido por la Intervención General de este Ayuntamiento de fecha 28 de julio de 2022.</text:span> </text:p>
      <text:p text:style-name="P74"><text:span text:style-name="T6">&gt; CONSIDERANDO</text:span><text:span text:style-name="T4"> que la adopción de este acuerdo es competencia de la Junta de Gobierno Local en </text:span>virtud de las delegaciones de competencias acordadas en Pleno celebrado en sesión extraordinaria el día 12 de <text:span text:style-name="T4">julio de 2019.</text:span> </text:p>
      <text:p text:style-name="P77"><text:span text:style-name="T6">Por todo ello PROPONGO a la Junta de Gobierno Local:</text:span> </text:p>
      <text:p text:style-name="P74"><text:span text:style-name="T6">PRIMERO.</text:span><text:span text:style-name="T4">- </text:span><text:span text:style-name="T6">Aprobar la modificación del contrato</text:span><text:span text:style-name="T4"> </text:span><text:span text:style-name="T6">de ejecución de la obra</text:span><text:span text:style-name="T4"> </text:span><text:span text:style-name="T6">VESTUARIOS C.E.O. MOGÁN, T.M. MOGÁN</text:span><text:span text:style-name="T4"> mediante procedimiento abierto y tramitación ordinaria, </text:span><text:span text:style-name="T6">Expte.: 126/2022,</text:span><text:span text:style-name="T4"> adjudicada a la entidad </text:span><text:span text:style-name="T6">OBRAS Y SERVICIOS EL NOGAL 2018, S.L. con CIF: B-76344282.</text:span><text:span text:style-name="T4"> El presupuesto total de adjudicación incluida la modificación asciende a la cantidad total de 150.745,24 euros, incluyendo el IGIC tipo 7%, </text:span><text:span text:style-name="T30">que supone un incremento del presupuesto de </text:span><text:span text:style-name="T73">33.045,24 euros y equivale al 28,08% del total inicialmente adjudicado.</text:span> No se estima variación en el plazo de ejecución salvo que se estime necesario por la contrata y/o dirección facultativa de la ejecución de la obra, debido, entre otras cuestiones, a la incorporación de nuevas unidades. </text:p>
      <text:p text:style-name="P74"><text:span text:style-name="T6">SEGUNDO</text:span><text:span text:style-name="T4">.- </text:span><text:span text:style-name="T6">Requerir al adjudicatario del contrato</text:span><text:span text:style-name="T4">, la entidad </text:span><text:span text:style-name="T6">OBRAS Y SERVICIOS EL NOGAL 2018, S.L. con CIF: B-76344282</text:span><text:span text:style-name="T4"> al objeto de que proceda al </text:span><text:span text:style-name="T6">reajuste de la garantía definitiva depositada</text:span><text:span text:style-name="T4">, correspondiente al 5% del incremento, por importe de </text:span><text:span text:style-name="T6">1.544,17 euros, así como a la firma del correspondiente contrato administrativo</text:span><text:span text:style-name="T4">, </text:span><text:span text:style-name="T6">en un plazo máximo de quince días hábiles siguientes a aquel en que reciba la notificación.</text:span> </text:p>
      <text:p text:style-name="P77"><text:span text:style-name="T6">TERCERO.- </text:span><text:span text:style-name="T4">Publicar la modificación acordada en el Perfil de Contratante de acuerdo con lo establecido en los artículos 207 y 63 LCSP</text:span><text:span text:style-name="T75">.</text:span> </text:p>
      <text:p text:style-name="P74"><text:span text:style-name="T6">CUARTO.-</text:span><text:span text:style-name="T4"> Notificar el acuerdo adoptado a todas las entidades interesadas, a Dña. María Cecilia Santana Díaz, Coordinadora de Área de Medio Ambiente, Servicios Públicos, Obras Públicas y Embellecimiento, y a las Unidades Administrativas de Mantenimiento y Obras, Obras Públicas, Subvenciones, Tesorería y de Intervención de este Ilustre Ayuntamiento, así como a la Consejería de Gobierno de Arquitectura y Vivienda, Servicio de Arquitectura del Cabildo de Gran Canaria, a los efectos oportunos.”</text:span> </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8">La Junta de Gobierno Local, acuerda aprobar la propuesta emitida en los términos que se recogen precedentemente.</text:span><text:span text:style-name="T70"> </text:span></text:p>
      <text:p text:style-name="P70"/>
      <text:p text:style-name="P70"/>
      <text:p text:style-name="P70"/>
      <text:p text:style-name="P69"/>
      <text:p text:style-name="P22"><text:span text:style-name="T47"><text:tab/></text:span><text:span text:style-name="Strong_20_Emphasis"><text:span text:style-name="T52">34. Expte. 6940/2022. Propuesta considerar adjudicataria del contrato de la obra denominada Actuaciones de Eficiencia Energética en Alumbrado Público C.A.P. 130, a la entidad IMESAPI, S.A.</text:span></text:span></text:p>
      <text:p text:style-name="P20"/>
      <text:p text:style-name="P74"><text:span text:style-name="T6">“JUAN MENCEY NAVARRO ROMERO</text:span><text:span text:style-name="T4">, Concejal Delegado en materia de Contratación (Decreto nº: 2050/2019, de 17 de junio de 2019, y visto el expediente de contratación denominado </text:span><text:span text:style-name="T6">ACTUACIONES DE EFICIENCIA ENERGÉTICA EN ALUMBRADO PÚBLICO C.A.P. 130</text:span><text:span text:style-name="T4">, </text:span><text:span text:style-name="T6">expte.: 6940/2022</text:span><text:span text:style-name="T4">, mediante procedimiento abierto simplificado y tramitación ordinaria,</text:span> </text:p>
      <text:p text:style-name="P74"><text:span text:style-name="T6">&gt;VISTO</text:span><text:span text:style-name="T4"> Acuerdo de Junta de Gobierno Local de fecha de fecha 15 de junio de 2022, por las que se resuelve, entre otras cuestiones, aprobar el proyecto de la obra denominada </text:span><text:span text:style-name="T6">ACTUACIONES DE EFICIENCIA ENERGÉTICA EN ALUMBRADO PÚBLICO C.A.P. 130</text:span><text:span text:style-name="T4">, con un presupuesto base de licitación de </text:span><text:span text:style-name="T6">82.920,41</text:span><text:span text:style-name="T4"> </text:span><text:span text:style-name="T6">euros</text:span><text:span text:style-name="T4"> (neto: 77.495,71 euros; IGIC: 7%: 5.424,70 euros)</text:span><text:span text:style-name="T6">,</text:span><text:span text:style-name="T4"> acordándose así mismo, declarar la necesidad e idoneidad de llevar a cabo la ejecución de la obra e iniciar los trámites </text:span><text:soft-page-break/><text:span text:style-name="T4">oportunos para la contratación de la misma</text:span><text:span text:style-name="T6">,</text:span><text:span text:style-name="T4"> todo ello una vez visto el informe emitido por D. David Martín Larsen, Ingeniero Técnico Municipal de este Ayuntamiento de Mogán de fecha 9 de junio de 2022, así como posterior informe emitido por D. David Rodríguez Cordero, Ingeniero Técnico Municipal de este Ayuntamiento de Mogán, de fecha 22 de junio de 2022, donde dispone, entre otras cuestiones, </text:span><text:span text:style-name="T21">que analizadas las distintas unidades de obras a ejecutar sería conveniente tramitar la ejecución del contrato mediante procedimiento abierto simplificado</text:span><text:span text:style-name="T4">, con los criterios de adjudicación que constan en el referido informe. Asimismo, establece que NO procede la división por lotes,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86">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anea del acondicionamiento al tener que paralizar la ejecución para poder llevar a cabo el movimiento de materiales, accesos y ejecución de una actuación a otra, lo cual afectaría ineludiblemente a la ejecución del resto de las obras proyectadas. </text:p>
      <text:p text:style-name="P74"><text:span text:style-name="T4">Todo ello fundamenta la improcedencia de dividir en lotes el objeto de este contrato, a efectos de dar cumplimiento al articulo 116.4 apartado g), de la Ley 9/2017, de 8 de noviembre, de Contratos del Sector Publico, y se enmarca entre los supuestos de excepción de división en lotes, descritos en el apartado b) del articulo 99.3 de la citada Ley.</text:span> </text:p>
      <text:p text:style-name="P74"><text:span text:style-name="T6">&gt;VISTO</text:span><text:span text:style-name="T4"> los </text:span><text:span text:style-name="T6">informes emitidos por los Técnicos Municipales referenciados de fecha </text:span><text:span text:style-name="T4">9 de junio de 2022 y 22 de junio de 2022, </text:span><text:span text:style-name="T6">que constan en el expediente, en donde se dispone, entre otras cuestiones, </text:span><text:span text:style-name="T4">que el presupuesto base de licitación de las obras</text:span><text:span text:style-name="T21">,</text:span><text:span text:style-name="T4"> incluido el IGIC que deberá soportar la Administración, asciende a la cantidad de </text:span><text:span text:style-name="T6">82.920,41 euros</text:span><text:span text:style-name="T4"> (neto: 77.495,71 euros; IGIC: 7%: 5.424,70 euros).</text:span> </text:p>
      <text:p text:style-name="P76"><text:span text:style-name="T4">- Costes directos: 63.168,77 euros</text:span> </text:p>
      <text:p text:style-name="P76"><text:span text:style-name="T4">- Costes indirectos: 1.953,67 euros</text:span> </text:p>
      <text:p text:style-name="P76"><text:span text:style-name="T4">- Gastos generales: 8.465,92 euros</text:span> </text:p>
      <text:p text:style-name="P76"><text:span text:style-name="T4">Beneficio industrial: 3.907,35 euros</text:span> </text:p>
      <text:p text:style-name="P74"><text:span text:style-name="T4">En el presente proyecto se ha considerado un tipo impositivo I.G.I.C. del 7,0%, que se cifra en 5.424,70 .</text:span> </text:p>
      <text:p text:style-name="P74"><text:span text:style-name="T4">La cuantía total, IGIC incluido, asciende a la cantidad de 82.920,41 euros.</text:span> </text:p>
      <text:p text:style-name="P74"><text:span text:style-name="T4">El importe del presupuesto del contrato y los precios unitarios que regirán durante la ejecución de las obras, serán los que resulten de la proposición que resulte adjudicataria del contrato.</text:span> </text:p>
      <text:p text:style-name="P74"/>
      <text:p text:style-name="P74"><text:span text:style-name="T6">&gt;VISTO</text:span><text:span text:style-name="T4"> que el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 </text:span><text:span text:style-name="T6">77.495,71 euros</text:span><text:span text:style-name="T4">, debiéndose tener en cuenta que el valor final de los mismos se podrá ver incrementado en base a lo recogido en el articulo 160.- Variaciones sobre las unidades de obras ejecutadas, del Reglamento General de la Ley de Contratos de las Administraciones Pu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 </text:p>
      <text:p text:style-name="P101"><text:span text:style-name="T6">&gt;VISTO </text:span><text:span text:style-name="T4">que con fecha 21 de junio de 2022 se levanta Acta de Replanteo previa como </text:span><text:span text:style-name="T6">FAVORABLE. </text:span></text:p>
      <text:p text:style-name="P74"/>
      <text:p text:style-name="P74"><text:span text:style-name="T6">&gt;VISTO</text:span><text:span text:style-name="T4"> que el objeto del contrato está cofinanciado en un 60% por el Fondo Europeo de Desarrollo Regional (FEDER) en el ámbito del programa operativo de Canarias, para el año 2022, ACTUACIONES DE EFICIENCIA ENERGÉTICA EN ALUMBRADO PÚBLICO C.A.P. 130.</text:span> </text:p>
      <text:p text:style-name="P74"><text:span text:style-name="T4">Consta en el expediente solicitud de subvención para la mejora de la eficiencia energética y el uso de energías renovables en infraestructuras públicas, incluidos los edificio públicos, cofinanciadas con FEDER en el ámbito del Programa Operativo de Canarias, para el año 2022, siendo la cuantía económica demandada 49.752,25 euros (60% del presupuesto base de licitación).</text:span> </text:p>
      <text:p text:style-name="P74"><text:soft-page-break/><text:span text:style-name="T4">Respecto a la aportación municipal, existe el crédito presupuestario preciso para atender a las obligaciones económicas que se deriven de la contratación, con cargo a la aplicación presupuestaria número </text:span><text:span text:style-name="T6">165 62300</text:span><text:span text:style-name="T4"> referencia 22022001679 denominada inver reales inver nuev funcio opera serv maqui instala tecn del Presupuesto Municipal para el ejercicio 2022, por importe de </text:span><text:span text:style-name="T6">33.168,16</text:span><text:span text:style-name="T4"> euros (40% del presupuesto base de licitación) con N.º de operación 220220011234, de fecha 23 de junio de 2022.</text:span> </text:p>
      <text:p text:style-name="P74"><text:span text:style-name="T4">La adjudicación del contrato queda condicionada a la existencia de crédito adecuado y suficiente en el ejercicio económico 2022, para hacer frente a los gastos que del mismo se deriven.</text:span> </text:p>
      <text:p text:style-name="P74"><text:span text:style-name="T6">Conforme a lo establecido en la Disposición adicional tercera de la LCSP, se podrán tramitar anticipadamente los contratos</text:span><text:span text:style-name="T4"> cuya ejecución material haya de comenzar en el ejercicio siguiente o aquellos </text:span><text:span text:style-name="T6">cuya financiación dependa de</text:span><text:span text:style-name="T4"> un préstamo, un crédito o </text:span><text:span text:style-name="T6">una subvención solicitada a otra entidad pública</text:span><text:span text:style-name="T4"> </text:span><text:span text:style-name="T6">o privada</text:span><text:span text:style-name="T4">, sometiendo la adjudicación a la condición suspensiva de la efectiva consolidación de los recursos que han de financiar el contrato correspondiente</text:span> </text:p>
      <text:p text:style-name="P74"><text:span text:style-name="T6">&gt;VISTO</text:span><text:span text:style-name="T4"> que se ha redactado el </text:span><text:span text:style-name="T6">Pliego de Cláusulas Administrativas Particulares</text:span><text:span text:style-name="T4">, tramitado mediante procedimiento abierto y tramitación ordinaria, estableciéndose el criterio de adjudicación recogido en el Informe Técnico de fecha 9 de junio de 2022, que consta en el expediente, aprobado mediante Acuerdo de Junta de Gobierno Local de fecha 15 de junio de 2022, en el que se propone dicho criterio, e informando que analizadas las distintas unidades de obras a ejecutar sería conveniente tramitar la ejecución del contrato mediante </text:span><text:span text:style-name="T6">procedimiento abierto simplificado y tramitación ordinaria, previsto en el artículo 159 de la LCSP, dado que el valor estimado de la obra es inferior a 2.000.000 de euros y entre los criterios de adjudicación previstos en el pliego no hay ninguno evaluable mediante juicio de valor.</text:span> </text:p>
      <text:p text:style-name="P74"><text:span text:style-name="T6">De conformidad con lo establecido en el artículo 159.4, letra a), de la LCSP, todos los licitadores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 </text:p>
      <text:p text:style-name="P74"/>
      <text:p text:style-name="P77"><text:span text:style-name="T6">&gt;VISTO</text:span><text:span text:style-name="T4"> el informe a efectos de justificar adecuadamente la elección del procedimiento y la de los criterios de adjudicación que se tendrán en consideración para adjudicar el contrato, emitido por Alberto Álamo Perera, Funcionario de este Ayuntamiento de fecha 24 de junio de 2022.</text:span> </text:p>
      <text:p text:style-name="P74"><text:span text:style-name="T6">&gt;VISTO </text:span><text:span text:style-name="T4">el informe </text:span><text:span text:style-name="T6">FAVORABLE</text:span><text:span text:style-name="T4"> emitido por la Sra. Secretaria General Accidental de este Ayuntamiento de fecha 24 de junio de 2022.</text:span> </text:p>
      <text:p text:style-name="P74"/>
      <text:p text:style-name="P74"><text:span text:style-name="T6">&gt;VISTO </text:span><text:span text:style-name="T4">el informe-propuesta de aprobación de expediente, pliegos, etc. previa fiscalización, de Dña. María del Pilar Sánchez Bordón, Secretaria General Accidental del Ayuntamiento de Mogán, de fecha 24 de junio de 2022, en los mismos términos recogidos en la presente propuesta, que consta en el expediente.</text:span> </text:p>
      <text:p text:style-name="P86"><text:span text:style-name="T2">&gt;VISTO </text:span>el informe de fiscalización previa emitido por la Intervención General de este Ayuntamiento, de fecha 1 de julio de 2022, en términos de conformidad. </text:p>
      <text:p text:style-name="P74"><text:span text:style-name="T30">&gt;VISTO que la Junta de Gobierno Local en sesión celebrada en fecha 06 de julio de 2022, acuerda:</text:span> </text:p>
      <text:p text:style-name="P74"><text:span text:style-name="T22">PRIMERO.-</text:span><text:span text:style-name="T4"> </text:span><text:span text:style-name="T21">Aprobar el Pliego de Cláusulas Administrativas Particulares, tramitado mediante </text:span><text:span text:style-name="T22">procedimiento abierto simplificado</text:span><text:span text:style-name="T4"> </text:span><text:span text:style-name="T22">y tramitación ordinaria,</text:span><text:span text:style-name="T4"> </text:span><text:span text:style-name="T21">que ha de regir la adjudicación del contrato administrativo de ejecución de la obra denominada</text:span><text:span text:style-name="T4"> </text:span><text:span text:style-name="T22">ACTUACIONES DE EFICIENCIA </text:span><text:soft-page-break/><text:span text:style-name="T22">ENERGÉTICA EN ALUMBRADO PÚBLICO C.A.P. 130</text:span><text:span text:style-name="T21">,</text:span><text:span text:style-name="T4"> </text:span><text:span text:style-name="T22">expte.: 6940/2022, </text:span><text:span text:style-name="T21">estableciéndose el</text:span><text:span text:style-name="T4"> </text:span><text:span text:style-name="T21">criterio de adjudicación</text:span><text:span text:style-name="T4"> </text:span><text:span text:style-name="T21">detallado en el referido Informe técnico que consta en el expediente,</text:span><text:span text:style-name="T4"> </text:span><text:span text:style-name="T21">sin división en lotes.</text:span> </text:p>
      <text:p text:style-name="P74"><text:span text:style-name="T22">SEGUNDO.-</text:span><text:span text:style-name="T4"> </text:span><text:span text:style-name="T21">Aprobar el expediente de contratación, por un importe total de </text:span><text:span text:style-name="T22">82.920,41 euros</text:span><text:span text:style-name="T4"> </text:span><text:span text:style-name="T21">(neto: 77.495,71</text:span><text:span text:style-name="T4"> </text:span><text:span text:style-name="T21">euros; IGIC: 7%: 5.424,70 euros); estando el objeto del contrato cofinanciado en un 60% por el Fondo Europeo de Desarrollo Regional (FEDER) en el ámbito del programa operativo de Canarias, para el año 2022,</text:span><text:span text:style-name="T4"> </text:span><text:span text:style-name="T21">aprobar el gasto respecto a la aportación municipal,</text:span><text:span text:style-name="T4"> </text:span><text:span text:style-name="T21">financiándose con cargo a la aplicación presupuestaria número </text:span><text:span text:style-name="T22">165 62300</text:span><text:span text:style-name="T4"> </text:span><text:span text:style-name="T21">referencia</text:span><text:span text:style-name="T4"> </text:span><text:span text:style-name="T21">22022001679 denominada inver reales inver nuev funcio opera serv maqui instala tecn del Presupuesto Municipal para el ejercicio 2022, por importe de </text:span><text:span text:style-name="T22">33.168,16</text:span><text:span text:style-name="T4"> </text:span><text:span text:style-name="T21">euros (40% del presupuesto base de licitación) con N.º de operación 220220011234, de fecha 23 de junio de 2022.</text:span> </text:p>
      <text:p text:style-name="P74"><text:span text:style-name="T21">Consta en el expediente solicitud de subvención para la mejora de la eficiencia energética y el uso de energías renovables en infraestructuras públicas, incluidos los edificio públicos, cofinanciadas con FEDER en el ámbito del Programa Operativo de Canarias, para el año 2022, siendo la cuantía económica demandada 49.752,25 euros (60% del presupuesto base de licitación).</text:span> </text:p>
      <text:p text:style-name="P74"><text:span text:style-name="T21">La adjudicación del contrato queda condicionada a la existencia de crédito adecuado y suficiente en el ejercicio económico 2022, para hacer frente a los gastos que del mismo se deriven.</text:span> </text:p>
      <text:p text:style-name="P74"><text:span text:style-name="T22">Conforme a lo establecido en la Disposición adicional tercera de la LCSP, se podrán tramitar anticipadamente los contratos</text:span><text:span text:style-name="T4"> </text:span><text:span text:style-name="T21">cuya ejecución material haya de comenzar en el ejercicio siguiente o aquellos </text:span><text:span text:style-name="T22">cuya financiación dependa de</text:span><text:span text:style-name="T4"> </text:span><text:span text:style-name="T21">un préstamo, un crédito o </text:span><text:span text:style-name="T22">una subvención solicitada a otra entidad pública</text:span><text:span text:style-name="T4"> </text:span><text:span text:style-name="T22">o privada</text:span><text:span text:style-name="T21">, sometiendo la adjudicación a la condición suspensiva de la efectiva consolidación de los recursos que han de financiar el contrato correspondiente</text:span> </text:p>
      <text:p text:style-name="P74"><text:span text:style-name="T22">TERCERO.-</text:span><text:span text:style-name="T4"> </text:span><text:span text:style-name="T21">Anunciar la licitación en el Perfil del Contratante del Ilustre Ayuntamiento de Mogán, alojado en la Plataforma de Contratación del Sector Público, con el contenido contemplado en el anexo III de la Ley</text:span><text:span text:style-name="T4"> </text:span><text:span text:style-name="T21">9/2017 de 8 de noviembre, de Contratos del Sector Público, en particular el pliego de cláusulas administrativas particulares y proyecto de la obra.</text:span> </text:p>
      <text:p text:style-name="P74"><text:span text:style-name="T21">En cumplimiento de la Disposición adicional decimoquinta de la LCSP, </text:span><text:span text:style-name="T22">la presente licitación tiene exclusivamente, carácter electrónico</text:span><text:span text:style-name="T21">, por lo que las personas licitadoras deberán preparar y presentar sus ofertas, obligatoriamente, de forma telemática, a través de los servicios de licitación electrónica de la Plataforma de Contratación del Sector Público.</text:span> </text:p>
      <text:p text:style-name="P74"><text:span text:style-name="T22">CUARTO.-</text:span><text:span text:style-name="T21"> Facultar a la Alcaldía-Presidencia para la suscripción de los contratos administrativos y/o públicos.</text:span> </text:p>
      <text:p text:style-name="P77"><text:span text:style-name="T22">QUINTO.- </text:span><text:span text:style-name="T21">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4"> </text:span><text:span text:style-name="T21">y a la Intervención de este Ayuntamiento.</text:span> </text:p>
      <text:p text:style-name="P74"><text:span text:style-name="T6">&gt; VISTO</text:span><text:span text:style-name="T4"> que con fecha 7 de JULIO de 2022 se publica Anuncio de Licitación en la Plataforma de Contratación del Sector Público, concediéndose un plazo de presentación de ofertas hasta el día 27 de julio de 2022.</text:span> </text:p>
      <text:p text:style-name="P85"><text:span text:style-name="T15">&gt; </text:span><text:span text:style-name="T18">VISTO que en fecha 28 de julio de 2022, se reúne la Mesa de Contratación, en acto público, para proceder a la apertura del archivo electrónico único, con CSV </text:span><text:a xlink:type="simple" xlink:href="https://oat.mogan.es:8448/ventanilla/web/validacionFirmas.do?opcion=1&amp;modo=3&amp;csv=1006754aa9001c13efc07e6231070c2do" text:style-name="Internet_20_link" text:visited-style-name="Visited_20_Internet_20_Link"><text:span text:style-name="T48">1006754aa9001c13efc07e6231070c2do</text:span></text:a><text:span text:style-name="T48"> </text:span></text:p>
      <text:p text:style-name="P74"><text:span text:style-name="T4">&gt; Considerando que la adopción de este acuerdo es competencia de la Junta de Gobierno Local en virtud de las delegaciones efectuadas por la Alcaldesa de este Ayuntamiento, mediante Decreto nº: 2049/2019, de 17 de junio de 2019.</text:span> </text:p>
      <text:p text:style-name="P77"><text:span text:style-name="T6">Por todo ello PROPONGO, a la Junta de Gobierno Local:</text:span> </text:p>
      <text:p text:style-name="P74"><text:span text:style-name="T6">PRIMERO.- </text:span><text:span text:style-name="T4">Declarar válido el acto de licitación.</text:span> </text:p>
      <text:p text:style-name="P77"><text:span text:style-name="T6">SEGUNDO.-</text:span><text:span text:style-name="T4"> Aceptar los acuerdos adoptados en las Mesas de Contratación celebradas en relación con la meritada licitación.</text:span> </text:p>
      <text:p text:style-name="P74"><text:span text:style-name="T6">TERCERO.- Considerar </text:span><text:span text:style-name="T4">propuesto como adjudicataria </text:span><text:span text:style-name="T6">EN EL PROCEDIMIENTO TRAMITADO PARA</text:span><text:span text:style-name="T4"> </text:span><text:span text:style-name="T6">LA CONTRATACIÓN DE LA EJECUCIÓN DE LA OBRA COFINANCIADA CON FEDER EN EL ÁMBITO DEL PROGRAMA OPERATIVO DE CANARIAS, PARA EL AÑO 2022, ACTUACIONES DE EFICIENCIA ENERGÉTICA EN ALUMBRADO PÚBLICO C.A.P. 130, MEDIANTE PROCEDIMIENTO ABIERTO SIMPLIFICADO Y TRAMITACIÓN ORDINARIA, EXP: 6940/22, para un</text:span><text:span text:style-name="T4"> </text:span><text:span text:style-name="T6">plazo máximo de ejecución de las obras de TRES (3) MESES,</text:span><text:span text:style-name="T4"> a la entidad </text:span><text:span text:style-name="T6">IMESAPI, S.A</text:span><text:span text:style-name="T4"> con CIF: A28010478, por un importe de base: </text:span><text:span text:style-name="T6">SESENTA Y TRES MIL CUARENTA Y CINCO EUROS CON OCHENTA Y OCHO </text:span><text:soft-page-break/><text:span text:style-name="T6">CÉNTIMOS (63.045,88), </text:span><text:span text:style-name="T4">IGIC (7%): </text:span><text:span text:style-name="T6">CUATRO MIL CUATROCIENTOS TRECE EUROS CON VEINTIÚN CÉNTIMOS (4.413,21 ), ascendiendo a un importe total de SESENTA Y SIETE MIL CUATROCIENTOS CINCUENTA Y NUEVE EUROS CON NUEVE CÉNTIMOS (67.459,09 ), ofertándose las mismas luminarias expuestas en el Proyecto.</text:span> </text:p>
      <text:p text:style-name="P77"><text:span text:style-name="T30">Orden decreciente de las ofertas presentadas y admitidas:</text:span> </text:p>
      <text:p text:style-name="P77"><text:span text:style-name="T6">-IMESAPI, S.A : 100 puntos</text:span> </text:p>
      <text:p text:style-name="P77"><text:span text:style-name="T6">-ACEINSA MOVILIDAD S.A. : 97,28 puntos</text:span> </text:p>
      <text:p text:style-name="P74"/>
      <text:p text:style-name="P74"><text:span text:style-name="T22">*El objeto del contrato está cofinanciado en un 60% por el Fondo Europeo de Desarrollo Regional (FEDER) en el ámbito del programa operativo de Canarias, para el año 2022, ACTUACIONES DE EFICIENCIA ENERGÉTICA EN ALUMBRADO PÚBLICO C.A.P. 130.</text:span> </text:p>
      <text:p text:style-name="P77"><text:span text:style-name="T22">Consta en el expediente solicitud de subvención para la mejora de la eficiencia energética y el uso de energías renovables en infraestructuras públicas, incluidos los edificio públicos, cofinanciadas con FEDER en el ámbito del Programa Operativo de Canarias, para el año 2022, siendo la cuantía económica demandada 49.752,25 euros (60% del presupuesto base de licitación).</text:span> </text:p>
      <text:p text:style-name="P74"/>
      <text:p text:style-name="P77"><text:span text:style-name="T22">(*Conforme a lo establecido en la Disposición adicional tercera de la LCSP, se podrán tramitar anticipadamente los contratos</text:span><text:span text:style-name="T4"> </text:span><text:span text:style-name="T21">cuya ejecución material haya de comenzar en el ejercicio siguiente o aquellos </text:span><text:span text:style-name="T22">cuya financiación dependa de</text:span><text:span text:style-name="T4"> </text:span><text:span text:style-name="T21">un préstamo, un crédito o </text:span><text:span text:style-name="T22">una subvención solicitada a otra entidad pública</text:span><text:span text:style-name="T4"> </text:span><text:span text:style-name="T22">o privada</text:span><text:span text:style-name="T21">, sometiendo la adjudicación a la condición suspensiva de la efectiva consolidación de los recursos que han de financiar el contrato correspondiente)</text:span> </text:p>
      <text:p text:style-name="P74"><text:span text:style-name="T6">CUARTO.</text:span><text:span text:style-name="T4">- Requerir al licitador propuesto como adjudicatario para que constituya la garantía definitiva, en el plazo de </text:span><text:span text:style-name="T6">siete (7) días hábiles</text:span><text:span text:style-name="T4">, de conformidad con lo establecido en el Pliego de Cláusulas Administrativas que rigen la licitación (cláusula 18).</text:span> </text:p>
      <text:p text:style-name="P77"><text:span text:style-name="T29">Respecto a la garantía definitiva, correspondiente a un importe del 5 por 100 del precio final ofertado, e</text:span><text:span text:style-name="T4">xcluido el I.G.I.C., debe depositar una garantía definitiva por importe de</text:span><text:span text:style-name="T29"> </text:span><text:span text:style-name="T30">Tres mil ciento cincuenta y dos euros con noventa y cuatro céntimos (3.152,94 euros).</text:span><text:span text:style-name="T6"> </text:span><text:span text:style-name="T4">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77"><text:span text:style-name="T6">QUINTO.- </text:span><text:span text:style-name="T4">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a la Tesorería y a la Intervención de este Ayuntamiento, a los efectos oportunos.”</text:span> </text:p>
      <text:p text:style-name="P5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8">La Junta de Gobierno Local, acuerda aprobar la propuesta emitida en los términos que se recogen precedentemente.</text:p>
      <text:p text:style-name="P70"/>
      <text:p text:style-name="P60"/>
      <text:p text:style-name="P60"/>
      <text:p text:style-name="P60"/>
      <text:p text:style-name="P60"/>
      <text:p text:style-name="P61"><text:soft-page-break/><text:span text:style-name="T4">Y no habiendo más asuntos que tratar, por la Presidencia se levanta la sesión, siendo las trece horas, veinticuatro minutos del día al comienzo indicado, de todo lo cual, yo como Secretario General Accidental doy fe.</text:span> </text:p>
      <text:p text:style-name="P61"/>
      <text:p text:style-name="P61"/>
      <text:p text:style-name="P23"><text:span text:style-name="T6">LA PRESIDENTA,<text:tab/><text:tab/><text:tab/><text:tab/> EL SECRETARIO GENERAL ACCIDENTAL,</text:span> </text:p>
      <text:p text:style-name="P17"/>
      <text:p text:style-name="P17"/>
      <text:p text:style-name="P149">DILIGENCIA DE LA SECRETARÍA GENERAL</text:p>
      <text:p text:style-name="P150"/>
      <text:p text:style-name="P151">Diligencia para hacer constar que el acta de la Junta de Gobierno Local de fecha <text:span text:style-name="T3">28 de julio de 2022 </text:span>ha sido aprobada por dicho órgano en la sesión celebrada el día <text:span text:style-name="T3">10 de agosto de 2022.</text:span></text:p>
      <text:p text:style-name="P151"/>
      <text:p text:style-name="P151">Y para que conste, firmo la presente en Mogán, a fecha indicada en la firma electrónica.</text:p>
      <text:p text:style-name="P151"><text:tab/></text:p>
      <text:p text:style-name="P151"><text:tab/><text:tab/><text:tab/> <text:s text:c="10"/>El Secretario General Accidental,</text:p>
      <text:p text:style-name="P152"/>
      <text:p text:style-name="P154"><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154</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50</text:page-number></text:span></text:span><text:span text:style-name="Fuente_20_de_20_párrafo_20_predeter."><text:span text:style-name="MT1"> de </text:span></text:span><text:span text:style-name="Fuente_20_de_20_párrafo_20_predeter."><text:span text:style-name="MT1"><text:page-count>154</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antiago Falcon Gonzalez</meta:initial-creator>
    <meta:creation-date>2016-12-09T14:28:00Z</meta:creation-date>
    <dc:date>2022-10-18T11:26:45.41</dc:date>
    <meta:editing-cycles>32</meta:editing-cycles>
    <meta:editing-duration>PT7H1M19S</meta:editing-duration>
    <meta:document-statistic meta:table-count="33" meta:image-count="1" meta:object-count="0" meta:page-count="154" meta:paragraph-count="3983" meta:word-count="74161" meta:character-count="472117"/>
    <meta:user-defined meta:name="Información 1"/>
    <meta:user-defined meta:name="Información 2"/>
    <meta:user-defined meta:name="Información 3"/>
    <meta:user-defined meta:name="Información 4"/>
    <meta:template xlink:type="simple" xlink:actuate="onRequest" xlink:title="" xlink:href="file://vmfilepm/redirected$/cgonzalez/Descargas/acta2842864168865282.odt/Normal.dotm"/>
  </office:meta>
</office:document-meta>
</file>