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7.398cm" table:align="left"/>
    </style:style>
    <style:style style:name="Tabla1.A" style:family="table-column">
      <style:table-column-properties style:column-width="5.98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7.398cm" table:align="left"/>
    </style:style>
    <style:style style:name="Table6.A" style:family="table-column">
      <style:table-column-properties style:column-width="5.98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1cm" fo:margin-left="0cm" fo:margin-right="-0.012cm" table:align="margins"/>
    </style:style>
    <style:style style:name="Table7.A" style:family="table-column">
      <style:table-column-properties style:column-width="1.852cm" style:rel-column-width="7351*"/>
    </style:style>
    <style:style style:name="Table7.B" style:family="table-column">
      <style:table-column-properties style:column-width="14.658cm" style:rel-column-width="58184*"/>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1.884cm" style:rel-column-width="7483*"/>
    </style:style>
    <style:style style:name="Tabla2.B" style:family="table-column">
      <style:table-column-properties style:column-width="3.027cm" style:rel-column-width="12023*"/>
    </style:style>
    <style:style style:name="Tabla2.C" style:family="table-column">
      <style:table-column-properties style:column-width="2.145cm" style:rel-column-width="8520*"/>
    </style:style>
    <style:style style:name="Tabla2.D" style:family="table-column">
      <style:table-column-properties style:column-width="3.845cm" style:rel-column-width="15274*"/>
    </style:style>
    <style:style style:name="Tabla2.E" style:family="table-column">
      <style:table-column-properties style:column-width="3.406cm" style:rel-column-width="13530*"/>
    </style:style>
    <style:style style:name="Tabla2.F" style:family="table-column">
      <style:table-column-properties style:column-width="2.191cm" style:rel-column-width="8705*"/>
    </style:style>
    <style:style style:name="Tabla2.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2.F1" style:family="table-cell">
      <style:table-cell-properties fo:background-color="#dddddd" fo:padding="0.106cm" fo:border="0.035cm solid #000000">
        <style:background-image/>
      </style:table-cell-properties>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2.A97" style:family="table-cell">
      <style:table-cell-properties fo:background-color="#dddddd" fo:padding="0.106cm" fo:border-left="0.035cm solid #000000" fo:border-right="none" fo:border-top="none" fo:border-bottom="0.035cm solid #000000">
        <style:background-image/>
      </style:table-cell-properties>
    </style:style>
    <style:style style:name="Tabla2.F97"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3" style:family="table">
      <style:table-properties style:width="16.498cm" style:rel-width="100%" table:align="left"/>
    </style:style>
    <style:style style:name="Tabla3.A" style:family="table-column">
      <style:table-column-properties style:column-width="1.884cm" style:rel-column-width="7483*"/>
    </style:style>
    <style:style style:name="Tabla3.B" style:family="table-column">
      <style:table-column-properties style:column-width="3.027cm" style:rel-column-width="12023*"/>
    </style:style>
    <style:style style:name="Tabla3.C" style:family="table-column">
      <style:table-column-properties style:column-width="2.145cm" style:rel-column-width="8520*"/>
    </style:style>
    <style:style style:name="Tabla3.D" style:family="table-column">
      <style:table-column-properties style:column-width="3.845cm" style:rel-column-width="15274*"/>
    </style:style>
    <style:style style:name="Tabla3.E" style:family="table-column">
      <style:table-column-properties style:column-width="3.406cm" style:rel-column-width="13530*"/>
    </style:style>
    <style:style style:name="Tabla3.F" style:family="table-column">
      <style:table-column-properties style:column-width="2.191cm" style:rel-column-width="8705*"/>
    </style:style>
    <style:style style:name="Tabla3.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3.F1" style:family="table-cell">
      <style:table-cell-properties fo:background-color="#dddddd" fo:padding="0.106cm" fo:border="0.035cm solid #000000">
        <style:background-image/>
      </style:table-cell-properties>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3.A97" style:family="table-cell">
      <style:table-cell-properties fo:background-color="#dddddd" fo:padding="0.106cm" fo:border-left="0.035cm solid #000000" fo:border-right="none" fo:border-top="none" fo:border-bottom="0.035cm solid #000000">
        <style:background-image/>
      </style:table-cell-properties>
    </style:style>
    <style:style style:name="Tabla3.F97"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4" style:family="table">
      <style:table-properties style:width="15.849cm" table:align="center"/>
    </style:style>
    <style:style style:name="Tabla4.A" style:family="table-column">
      <style:table-column-properties style:column-width="7.117cm"/>
    </style:style>
    <style:style style:name="Tabla4.B" style:family="table-column">
      <style:table-column-properties style:column-width="8.731cm"/>
    </style:style>
    <style:style style:name="Tabla4.A1" style:family="table-cell">
      <style:table-cell-properties fo:padding="0.106cm" fo:border="0.035cm solid #000000"/>
    </style:style>
    <style:style style:name="Tabla4.A2" style:family="table-cell">
      <style:table-cell-properties fo:padding="0.106cm" fo:border-left="0.035cm solid #000000" fo:border-right="none" fo:border-top="none" fo:border-bottom="0.035cm solid #000000"/>
    </style:style>
    <style:style style:name="Tabla4.B2" style:family="table-cell">
      <style:table-cell-properties fo:padding="0.106cm" fo:border-left="0.035cm solid #000000" fo:border-right="0.035cm solid #000000"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1.813cm" style:rel-column-width="7205*"/>
    </style:style>
    <style:style style:name="Tabla5.C" style:family="table-column">
      <style:table-column-properties style:column-width="2.97cm" style:rel-column-width="11797*"/>
    </style:style>
    <style:style style:name="Tabla5.D" style:family="table-column">
      <style:table-column-properties style:column-width="4.456cm" style:rel-column-width="17700*"/>
    </style:style>
    <style:style style:name="Tabla5.E" style:family="table-column">
      <style:table-column-properties style:column-width="3.134cm" style:rel-column-width="12449*"/>
    </style:style>
    <style:style style:name="Tabla5.F" style:family="table-column">
      <style:table-column-properties style:column-width="2.311cm" style:rel-column-width="9176*"/>
    </style:style>
    <style:style style:name="Tabla5.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5.F1" style:family="table-cell">
      <style:table-cell-properties fo:background-color="#dddddd" fo:padding="0.106cm" fo:border="0.035cm solid #000000">
        <style:background-image/>
      </style:table-cell-properties>
    </style:style>
    <style:style style:name="Tabla5.A2" style:family="table-cell">
      <style:table-cell-properties fo:padding="0.106cm" fo:border-left="0.035cm solid #000000" fo:border-right="none" fo:border-top="none" fo:border-bottom="0.035cm solid #000000"/>
    </style:style>
    <style:style style:name="Tabla5.F2" style:family="table-cell">
      <style:table-cell-properties fo:padding="0.106cm" fo:border-left="0.035cm solid #000000" fo:border-right="0.035cm solid #000000" fo:border-top="none" fo:border-bottom="0.035cm solid #000000"/>
    </style:style>
    <style:style style:name="Tabla5.A3" style:family="table-cell">
      <style:table-cell-properties fo:background-color="#dddddd" fo:padding="0.106cm" fo:border-left="0.035cm solid #000000" fo:border-right="none" fo:border-top="none" fo:border-bottom="0.035cm solid #000000">
        <style:background-image/>
      </style:table-cell-properties>
    </style:style>
    <style:style style:name="Tabla5.F3"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6" style:family="table">
      <style:table-properties style:width="16.498cm" style:rel-width="100%" table:align="left"/>
    </style:style>
    <style:style style:name="Tabla6.A" style:family="table-column">
      <style:table-column-properties style:column-width="1.813cm" style:rel-column-width="7205*"/>
    </style:style>
    <style:style style:name="Tabla6.C" style:family="table-column">
      <style:table-column-properties style:column-width="2.97cm" style:rel-column-width="11797*"/>
    </style:style>
    <style:style style:name="Tabla6.D" style:family="table-column">
      <style:table-column-properties style:column-width="4.456cm" style:rel-column-width="17700*"/>
    </style:style>
    <style:style style:name="Tabla6.E" style:family="table-column">
      <style:table-column-properties style:column-width="3.134cm" style:rel-column-width="12449*"/>
    </style:style>
    <style:style style:name="Tabla6.F" style:family="table-column">
      <style:table-column-properties style:column-width="2.311cm" style:rel-column-width="9176*"/>
    </style:style>
    <style:style style:name="Tabla6.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6.F1" style:family="table-cell">
      <style:table-cell-properties fo:background-color="#dddddd" fo:padding="0.106cm" fo:border="0.035cm solid #000000">
        <style:background-image/>
      </style:table-cell-properties>
    </style:style>
    <style:style style:name="Tabla6.A2" style:family="table-cell">
      <style:table-cell-properties fo:padding="0.106cm" fo:border-left="0.035cm solid #000000" fo:border-right="none" fo:border-top="none" fo:border-bottom="0.035cm solid #000000"/>
    </style:style>
    <style:style style:name="Tabla6.F2" style:family="table-cell">
      <style:table-cell-properties fo:padding="0.106cm" fo:border-left="0.035cm solid #000000" fo:border-right="0.035cm solid #000000" fo:border-top="none" fo:border-bottom="0.035cm solid #000000"/>
    </style:style>
    <style:style style:name="Tabla6.A3" style:family="table-cell">
      <style:table-cell-properties fo:background-color="#dddddd" fo:padding="0.106cm" fo:border-left="0.035cm solid #000000" fo:border-right="none" fo:border-top="none" fo:border-bottom="0.035cm solid #000000">
        <style:background-image/>
      </style:table-cell-properties>
    </style:style>
    <style:style style:name="Tabla6.F3"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7" style:family="table">
      <style:table-properties style:width="16.457cm" fo:margin-left="0.009cm" fo:margin-right="0.032cm" table:align="margins"/>
    </style:style>
    <style:style style:name="Tabla7.A" style:family="table-column">
      <style:table-column-properties style:column-width="6.668cm" style:rel-column-width="26551*"/>
    </style:style>
    <style:style style:name="Tabla7.B" style:family="table-column">
      <style:table-column-properties style:column-width="1.429cm" style:rel-column-width="5689*"/>
    </style:style>
    <style:style style:name="Tabla7.C" style:family="table-column">
      <style:table-column-properties style:column-width="2.381cm" style:rel-column-width="9482*"/>
    </style:style>
    <style:style style:name="Tabla7.D" style:family="table-column">
      <style:table-column-properties style:column-width="2.117cm" style:rel-column-width="8428*"/>
    </style:style>
    <style:style style:name="Tabla7.E" style:family="table-column">
      <style:table-column-properties style:column-width="2.328cm" style:rel-column-width="9271*"/>
    </style:style>
    <style:style style:name="Tabla7.F" style:family="table-column">
      <style:table-column-properties style:column-width="1.535cm" style:rel-column-width="6114*"/>
    </style:style>
    <style:style style:name="Tabla7.A1" style:family="table-cell">
      <style:table-cell-properties style:vertical-align="middle" fo:padding="0.106cm" fo:border-left="0.035cm solid #000000" fo:border-right="none" fo:border-top="0.035cm solid #000000" fo:border-bottom="none"/>
    </style:style>
    <style:style style:name="Tabla7.F1" style:family="table-cell">
      <style:table-cell-properties style:vertical-align="middle" fo:padding="0.106cm" fo:border-left="0.035cm solid #000000" fo:border-right="0.035cm solid #000000" fo:border-top="0.035cm solid #000000" fo:border-bottom="none"/>
    </style:style>
    <style:style style:name="Tabla7.A2" style:family="table-cell">
      <style:table-cell-properties style:vertical-align="middle" fo:padding="0.106cm" fo:border-left="0.035cm solid #000000" fo:border-right="none" fo:border-top="none" fo:border-bottom="0.035cm solid #000000"/>
    </style:style>
    <style:style style:name="Tabla7.F2" style:family="table-cell">
      <style:table-cell-properties style:vertical-align="middle" fo:padding="0.106cm" fo:border-left="0.035cm solid #000000" fo:border-right="0.035cm solid #000000" fo:border-top="none" fo:border-bottom="0.035cm solid #000000"/>
    </style:style>
    <style:style style:name="Tabla7.E4" style:family="table-cell" style:data-style-name="N0">
      <style:table-cell-properties style:vertical-align="middle" fo:padding="0.106cm" fo:border-left="0.035cm solid #000000" fo:border-right="none" fo:border-top="none" fo:border-bottom="0.035cm solid #000000"/>
    </style:style>
    <style:style style:name="Tabla7.F4" style:family="table-cell" style:data-style-name="N0">
      <style:table-cell-properties style:vertical-align="middle" fo:padding="0.106cm" fo:border-left="0.035cm solid #000000" fo:border-right="0.035cm solid #000000" fo:border-top="none" fo:border-bottom="0.035cm solid #000000"/>
    </style:style>
    <style:style style:name="Tabla8" style:family="table">
      <style:table-properties style:width="17.489cm" fo:margin-left="0.009cm" fo:margin-right="-1cm" table:align="margins"/>
    </style:style>
    <style:style style:name="Tabla8.A" style:family="table-column">
      <style:table-column-properties style:column-width="6.773cm" style:rel-column-width="25381*"/>
    </style:style>
    <style:style style:name="Tabla8.B" style:family="table-column">
      <style:table-column-properties style:column-width="1.402cm" style:rel-column-width="5254*"/>
    </style:style>
    <style:style style:name="Tabla8.C" style:family="table-column">
      <style:table-column-properties style:column-width="2.355cm" style:rel-column-width="8823*"/>
    </style:style>
    <style:style style:name="Tabla8.D" style:family="table-column">
      <style:table-column-properties style:column-width="3.149cm" style:rel-column-width="11798*"/>
    </style:style>
    <style:style style:name="Tabla8.F" style:family="table-column">
      <style:table-column-properties style:column-width="1.455cm" style:rel-column-width="5456*"/>
    </style:style>
    <style:style style:name="Tabla8.A1" style:family="table-cell">
      <style:table-cell-properties style:vertical-align="middle" fo:padding="0.106cm" fo:border-left="0.035cm solid #000000" fo:border-right="none" fo:border-top="0.035cm solid #000000" fo:border-bottom="none"/>
    </style:style>
    <style:style style:name="Tabla8.F1" style:family="table-cell">
      <style:table-cell-properties style:vertical-align="middle" fo:padding="0.106cm" fo:border-left="0.035cm solid #000000" fo:border-right="0.035cm solid #000000" fo:border-top="0.035cm solid #000000" fo:border-bottom="none"/>
    </style:style>
    <style:style style:name="Tabla8.A2" style:family="table-cell">
      <style:table-cell-properties style:vertical-align="middle" fo:padding="0.106cm" fo:border-left="0.035cm solid #000000" fo:border-right="none" fo:border-top="none" fo:border-bottom="0.035cm solid #000000"/>
    </style:style>
    <style:style style:name="Tabla8.F2" style:family="table-cell">
      <style:table-cell-properties style:vertical-align="middle" fo:padding="0.106cm" fo:border-left="0.035cm solid #000000" fo:border-right="0.035cm solid #000000" fo:border-top="none" fo:border-bottom="0.035cm solid #000000"/>
    </style:style>
    <style:style style:name="Tabla8.E3" style:family="table-cell" style:data-style-name="N0">
      <style:table-cell-properties style:vertical-align="middle" fo:padding="0.106cm" fo:border-left="0.035cm solid #000000" fo:border-right="none" fo:border-top="none" fo:border-bottom="0.035cm solid #000000"/>
    </style:style>
    <style:style style:name="Tabla8.F3" style:family="table-cell" style:data-style-name="N0">
      <style:table-cell-properties style:vertical-align="middle" fo:padding="0.106cm" fo:border-left="0.035cm solid #000000" fo:border-right="0.035cm solid #000000" fo:border-top="none" fo:border-bottom="0.035cm solid #000000"/>
    </style:style>
    <style:style style:name="Tabla9" style:family="table">
      <style:table-properties style:width="16.498cm" style:rel-width="100%" table:align="left"/>
    </style:style>
    <style:style style:name="Tabla9.A" style:family="table-column">
      <style:table-column-properties style:column-width="10.396cm" style:rel-column-width="41298*"/>
    </style:style>
    <style:style style:name="Tabla9.B" style:family="table-column">
      <style:table-column-properties style:column-width="6.101cm" style:rel-column-width="24236*"/>
    </style:style>
    <style:style style:name="Tabla9.A1" style:family="table-cell">
      <style:table-cell-properties fo:padding="0.185cm" fo:border="none"/>
    </style:style>
    <style:style style:name="Tabla9.2" style:family="table-row">
      <style:table-row-properties style:min-row-height="0.609cm"/>
    </style:style>
    <style:style style:name="Tabla10" style:family="table">
      <style:table-properties style:width="16.498cm" style:rel-width="100%" table:align="left"/>
    </style:style>
    <style:style style:name="Tabla10.A" style:family="table-column">
      <style:table-column-properties style:column-width="10.396cm" style:rel-column-width="41298*"/>
    </style:style>
    <style:style style:name="Tabla10.B" style:family="table-column">
      <style:table-column-properties style:column-width="6.101cm" style:rel-column-width="24236*"/>
    </style:style>
    <style:style style:name="Tabla10.A1" style:family="table-cell">
      <style:table-cell-properties fo:padding="0.185cm" fo:border="none"/>
    </style:style>
    <style:style style:name="Tabla10.2" style:family="table-row">
      <style:table-row-properties style:min-row-height="0.635cm"/>
    </style:style>
    <style:style style:name="Tabla11" style:family="table">
      <style:table-properties style:width="16.498cm" style:rel-width="100%" table:align="left"/>
    </style:style>
    <style:style style:name="Tabla11.A" style:family="table-column">
      <style:table-column-properties style:column-width="10.396cm" style:rel-column-width="41298*"/>
    </style:style>
    <style:style style:name="Tabla11.B" style:family="table-column">
      <style:table-column-properties style:column-width="6.101cm" style:rel-column-width="24236*"/>
    </style:style>
    <style:style style:name="Tabla11.A1" style:family="table-cell">
      <style:table-cell-properties fo:padding="0.185cm" fo:border="none"/>
    </style:style>
    <style:style style:name="Tabla11.2" style:family="table-row">
      <style:table-row-properties style:min-row-height="0.582cm"/>
    </style:style>
    <style:style style:name="Tabla12" style:family="table">
      <style:table-properties style:width="16.589cm" fo:margin-left="-0.018cm" fo:margin-right="-0.074cm" table:align="margins"/>
    </style:style>
    <style:style style:name="Tabla12.A" style:family="table-column">
      <style:table-column-properties style:column-width="3.731cm" style:rel-column-width="14737*"/>
    </style:style>
    <style:style style:name="Tabla12.B" style:family="table-column">
      <style:table-column-properties style:column-width="2.54cm" style:rel-column-width="10034*"/>
    </style:style>
    <style:style style:name="Tabla12.C" style:family="table-column">
      <style:table-column-properties style:column-width="2.223cm" style:rel-column-width="8779*"/>
    </style:style>
    <style:style style:name="Tabla12.D" style:family="table-column">
      <style:table-column-properties style:column-width="2.011cm" style:rel-column-width="7943*"/>
    </style:style>
    <style:style style:name="Tabla12.E" style:family="table-column">
      <style:table-column-properties style:column-width="2.064cm" style:rel-column-width="8152*"/>
    </style:style>
    <style:style style:name="Tabla12.F" style:family="table-column">
      <style:table-column-properties style:column-width="1.984cm" style:rel-column-width="7839*"/>
    </style:style>
    <style:style style:name="Tabla12.G" style:family="table-column">
      <style:table-column-properties style:column-width="2.037cm" style:rel-column-width="8051*"/>
    </style:style>
    <style:style style:name="Tabla12.A1" style:family="table-cell">
      <style:table-cell-properties fo:background-color="transparent" fo:padding="0.185cm" fo:border-left="0.035cm solid #000000" fo:border-right="none" fo:border-top="0.035cm solid #000000" fo:border-bottom="0.035cm solid #000000">
        <style:background-image/>
      </style:table-cell-properties>
    </style:style>
    <style:style style:name="Tabla12.G1" style:family="table-cell">
      <style:table-cell-properties fo:background-color="transparent" fo:padding="0.185cm" fo:border="0.035cm solid #000000">
        <style:background-image/>
      </style:table-cell-properties>
    </style:style>
    <style:style style:name="Tabla12.A2" style:family="table-cell">
      <style:table-cell-properties fo:background-color="transparent" fo:padding="0.185cm" fo:border-left="0.035cm solid #000000" fo:border-right="none" fo:border-top="none" fo:border-bottom="0.035cm solid #000000">
        <style:background-image/>
      </style:table-cell-properties>
    </style:style>
    <style:style style:name="Tabla12.G2" style:family="table-cell">
      <style:table-cell-properties fo:background-color="transparent" fo:padding="0.185cm" fo:border-left="0.035cm solid #000000" fo:border-right="0.035cm solid #000000" fo:border-top="none" fo:border-bottom="0.035cm solid #000000">
        <style:background-image/>
      </style:table-cell-properties>
    </style:style>
    <style:style style:name="Table4" style:family="table">
      <style:table-properties style:width="16.484cm" fo:margin-left="-0.018cm" fo:margin-right="0.032cm" table:align="margins"/>
    </style:style>
    <style:style style:name="Table4.A" style:family="table-column">
      <style:table-column-properties style:column-width="3.784cm" style:rel-column-width="15042*"/>
    </style:style>
    <style:style style:name="Table4.B" style:family="table-column">
      <style:table-column-properties style:column-width="2.514cm" style:rel-column-width="9993*"/>
    </style:style>
    <style:style style:name="Table4.C" style:family="table-column">
      <style:table-column-properties style:column-width="2.223cm" style:rel-column-width="8836*"/>
    </style:style>
    <style:style style:name="Table4.D" style:family="table-column">
      <style:table-column-properties style:column-width="2.037cm" style:rel-column-width="8099*"/>
    </style:style>
    <style:style style:name="Table4.E" style:family="table-column">
      <style:table-column-properties style:column-width="2.249cm" style:rel-column-width="8941*"/>
    </style:style>
    <style:style style:name="Table4.F" style:family="table-column">
      <style:table-column-properties style:column-width="1.799cm" style:rel-column-width="7153*"/>
    </style:style>
    <style:style style:name="Table4.G" style:family="table-column">
      <style:table-column-properties style:column-width="1.879cm" style:rel-column-width="7471*"/>
    </style:style>
    <style:style style:name="Table4.A1" style:family="table-cell">
      <style:table-cell-properties fo:background-color="transparent" fo:padding="0.049cm" fo:border-left="0.035cm solid #000001" fo:border-right="none" fo:border-top="0.035cm solid #000001" fo:border-bottom="0.035cm solid #000001">
        <style:background-image/>
      </style:table-cell-properties>
    </style:style>
    <style:style style:name="Table4.G1" style:family="table-cell">
      <style:table-cell-properties fo:background-color="transparent" fo:padding="0.049cm" fo:border="0.035cm solid #000001">
        <style:background-image/>
      </style:table-cell-properties>
    </style:style>
    <style:style style:name="Table4.A2" style:family="table-cell">
      <style:table-cell-properties fo:background-color="transparent" fo:padding="0.049cm" fo:border-left="0.035cm solid #000001" fo:border-right="none" fo:border-top="none" fo:border-bottom="0.035cm solid #000001">
        <style:background-image/>
      </style:table-cell-properties>
    </style:style>
    <style:style style:name="Table4.G2" style:family="table-cell">
      <style:table-cell-properties fo:background-color="transparent" fo:padding="0.049cm" fo:border-left="0.035cm solid #000001" fo:border-right="0.035cm solid #000001" fo:border-top="none" fo:border-bottom="0.035cm solid #000001">
        <style:background-image/>
      </style:table-cell-properties>
    </style:style>
    <style:style style:name="Tabla13" style:family="table">
      <style:table-properties style:width="12.515cm" table:align="center"/>
    </style:style>
    <style:style style:name="Tabla13.A" style:family="table-column">
      <style:table-column-properties style:column-width="1.614cm"/>
    </style:style>
    <style:style style:name="Tabla13.B" style:family="table-column">
      <style:table-column-properties style:column-width="1.72cm"/>
    </style:style>
    <style:style style:name="Tabla13.C" style:family="table-column">
      <style:table-column-properties style:column-width="2.037cm"/>
    </style:style>
    <style:style style:name="Tabla13.E" style:family="table-column">
      <style:table-column-properties style:column-width="1.64cm"/>
    </style:style>
    <style:style style:name="Tabla13.F" style:family="table-column">
      <style:table-column-properties style:column-width="1.958cm"/>
    </style:style>
    <style:style style:name="Tabla13.G" style:family="table-column">
      <style:table-column-properties style:column-width="1.826cm"/>
    </style:style>
    <style:style style:name="Tabla13.A1" style:family="table-cell">
      <style:table-cell-properties fo:padding="0.132cm" fo:border="0.035cm solid #000000"/>
    </style:style>
    <style:style style:name="Tabla13.A2" style:family="table-cell">
      <style:table-cell-properties fo:padding="0.132cm" fo:border-left="0.035cm solid #000000" fo:border-right="none" fo:border-top="none" fo:border-bottom="0.035cm solid #000000"/>
    </style:style>
    <style:style style:name="Tabla13.G2" style:family="table-cell">
      <style:table-cell-properties fo:padding="0.132cm" fo:border-left="0.035cm solid #000000" fo:border-right="0.035cm solid #000000" fo:border-top="none" fo:border-bottom="0.035cm solid #000000"/>
    </style:style>
    <style:style style:name="Tabla14" style:family="table">
      <style:table-properties style:width="16.457cm" table:align="left"/>
    </style:style>
    <style:style style:name="Tabla14.A" style:family="table-column">
      <style:table-column-properties style:column-width="2.342cm"/>
    </style:style>
    <style:style style:name="Tabla14.B" style:family="table-column">
      <style:table-column-properties style:column-width="2.935cm"/>
    </style:style>
    <style:style style:name="Tabla14.C" style:family="table-column">
      <style:table-column-properties style:column-width="2.926cm"/>
    </style:style>
    <style:style style:name="Tabla14.D" style:family="table-column">
      <style:table-column-properties style:column-width="2.925cm"/>
    </style:style>
    <style:style style:name="Tabla14.E" style:family="table-column">
      <style:table-column-properties style:column-width="2.912cm"/>
    </style:style>
    <style:style style:name="Tabla14.F" style:family="table-column">
      <style:table-column-properties style:column-width="2.417cm"/>
    </style:style>
    <style:style style:name="Tabla14.A1" style:family="table-cell">
      <style:table-cell-properties style:vertical-align="middle" fo:padding="0.132cm" fo:border-left="0.035cm solid #000000" fo:border-right="none" fo:border-top="0.035cm solid #000000" fo:border-bottom="0.035cm solid #000000"/>
    </style:style>
    <style:style style:name="Tabla14.F1" style:family="table-cell">
      <style:table-cell-properties style:vertical-align="middle" fo:padding="0.132cm" fo:border="0.035cm solid #000000"/>
    </style:style>
    <style:style style:name="Tabla14.B2" style:family="table-cell">
      <style:table-cell-properties style:vertical-align="middle" fo:padding="0.132cm" fo:border-left="0.035cm solid #000000" fo:border-right="none" fo:border-top="none" fo:border-bottom="0.035cm solid #000000"/>
    </style:style>
    <style:style style:name="Tabla14.3" style:family="table-row">
      <style:table-row-properties style:min-row-height="0.847cm"/>
    </style:style>
    <style:style style:name="Tabla14.F3" style:family="table-cell">
      <style:table-cell-properties style:vertical-align="middle" fo:padding="0.132cm" fo:border-left="0.035cm solid #000000" fo:border-right="0.035cm solid #000000" fo:border-top="none" fo:border-bottom="0.035cm solid #000000"/>
    </style:style>
    <style:style style:name="Tabla14.4" style:family="table-row">
      <style:table-row-properties style:min-row-height="0.503cm"/>
    </style:style>
    <style:style style:name="Tabla14.5" style:family="table-row">
      <style:table-row-properties style:min-row-height="0.556cm"/>
    </style:style>
    <style:style style:name="Tabla15" style:family="table">
      <style:table-properties style:width="14.049cm" table:align="center"/>
    </style:style>
    <style:style style:name="Tabla15.A" style:family="table-column">
      <style:table-column-properties style:column-width="2.866cm"/>
    </style:style>
    <style:style style:name="Tabla15.B" style:family="table-column">
      <style:table-column-properties style:column-width="2.923cm"/>
    </style:style>
    <style:style style:name="Tabla15.C" style:family="table-column">
      <style:table-column-properties style:column-width="2.801cm"/>
    </style:style>
    <style:style style:name="Tabla15.D" style:family="table-column">
      <style:table-column-properties style:column-width="2.782cm"/>
    </style:style>
    <style:style style:name="Tabla15.E" style:family="table-column">
      <style:table-column-properties style:column-width="2.678cm"/>
    </style:style>
    <style:style style:name="Tabla15.A1" style:family="table-cell">
      <style:table-cell-properties style:vertical-align="middle" fo:padding="0.132cm" fo:border-left="0.035cm solid #000000" fo:border-right="none" fo:border-top="0.035cm solid #000000" fo:border-bottom="0.035cm solid #000000"/>
    </style:style>
    <style:style style:name="Tabla15.E1" style:family="table-cell">
      <style:table-cell-properties style:vertical-align="middle" fo:padding="0.132cm" fo:border="0.035cm solid #000000"/>
    </style:style>
    <style:style style:name="Tabla15.B2" style:family="table-cell">
      <style:table-cell-properties style:vertical-align="middle" fo:padding="0.132cm" fo:border-left="0.035cm solid #000000" fo:border-right="none" fo:border-top="none" fo:border-bottom="0.035cm solid #000000"/>
    </style:style>
    <style:style style:name="Tabla15.3" style:family="table-row">
      <style:table-row-properties style:min-row-height="0.847cm"/>
    </style:style>
    <style:style style:name="Tabla15.E3" style:family="table-cell">
      <style:table-cell-properties style:vertical-align="middle" fo:padding="0.132cm" fo:border-left="0.035cm solid #000000" fo:border-right="0.035cm solid #000000" fo:border-top="none" fo:border-bottom="0.035cm solid #000000"/>
    </style:style>
    <style:style style:name="Tabla15.7" style:family="table-row">
      <style:table-row-properties style:min-row-height="0.714cm"/>
    </style:style>
    <style:style style:name="Tabla16" style:family="table">
      <style:table-properties style:width="5.159cm" table:align="left"/>
    </style:style>
    <style:style style:name="Tabla16.A" style:family="table-column">
      <style:table-column-properties style:column-width="5.159cm"/>
    </style:style>
    <style:style style:name="Tabla16.A1" style:family="table-cell">
      <style:table-cell-properties fo:padding="0.185cm" fo:border="none"/>
    </style:style>
    <style:style style:name="Tabla16.2" style:family="table-row">
      <style:table-row-properties style:min-row-height="0.503cm"/>
    </style:style>
    <style:style style:name="Tabla17" style:family="table">
      <style:table-properties style:width="16.498cm" style:rel-width="100%" table:align="left"/>
    </style:style>
    <style:style style:name="Tabla17.A" style:family="table-column">
      <style:table-column-properties style:column-width="3.187cm" style:rel-column-width="12662*"/>
    </style:style>
    <style:style style:name="Tabla17.B" style:family="table-column">
      <style:table-column-properties style:column-width="8.119cm" style:rel-column-width="32252*"/>
    </style:style>
    <style:style style:name="Tabla17.C" style:family="table-column">
      <style:table-column-properties style:column-width="5.191cm" style:rel-column-width="20620*"/>
    </style:style>
    <style:style style:name="Tabla17.1" style:family="table-row">
      <style:table-row-properties style:min-row-height="0.549cm"/>
    </style:style>
    <style:style style:name="Tabla17.A1" style:family="table-cell">
      <style:table-cell-properties style:vertical-align="middle" fo:padding="0.049cm" fo:border="none"/>
    </style:style>
    <style:style style:name="Tabla17.A2" style:family="table-cell" style:data-style-name="N0">
      <style:table-cell-properties style:vertical-align="middle" fo:padding="0.049cm" fo:border="none"/>
    </style:style>
    <style:style style:name="Tabla17.C2" style:family="table-cell" style:data-style-name="N103">
      <style:table-cell-properties style:vertical-align="middle" fo:padding="0.049cm" fo:border="none"/>
    </style:style>
    <style:style style:name="Tabla17.9" style:family="table-row">
      <style:table-row-properties style:min-row-height="0.813cm"/>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text-properties style:font-name="Arial" fo:font-size="10pt" style:font-size-asian="10pt" style:font-size-complex="10pt"/>
    </style:style>
    <style:style style:name="P9" style:family="paragraph" style:parent-style-name="Table_20_Contents">
      <style:paragraph-properties fo:text-align="start" style:justify-single-word="false"/>
      <style:text-properties style:font-name="Arial" fo:font-size="10pt" style:font-size-asian="10pt" style:font-size-complex="10pt"/>
    </style:style>
    <style:style style:name="P10" style:family="paragraph" style:parent-style-name="Table_20_Contents">
      <style:paragraph-properties fo:text-align="end" style:justify-single-word="false"/>
      <style:text-properties style:font-name="Arial" fo:font-size="10pt" style:font-size-asian="10pt" style:font-size-complex="10pt"/>
    </style:style>
    <style:style style:name="P11" style:family="paragraph" style:parent-style-name="Table_20_Contents">
      <style:paragraph-properties fo:text-align="start" style:justify-single-word="false"/>
      <style:text-properties style:font-name="Arial" fo:font-size="10pt" fo:font-weight="bold" style:font-size-asian="10pt" style:font-size-complex="10pt"/>
    </style:style>
    <style:style style:name="P12" style:family="paragraph" style:parent-style-name="Table_20_Contents">
      <style:text-properties style:font-name="Arial" fo:font-size="2pt" style:font-size-asian="2pt" style:font-size-complex="2pt"/>
    </style:style>
    <style:style style:name="P1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5"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properties fo:font-variant="normal" fo:text-transform="none" fo:color="#000000" style:text-line-through-style="none" style:font-name="Arial" fo:font-size="10pt" fo:language="es" fo:country="ES" fo:font-style="normal" style:text-underline-style="none" fo:font-weight="normal" style:text-blinking="false" fo:background-color="transparent" style:font-size-asian="10pt" style:font-size-complex="10pt"/>
    </style:style>
    <style:style style:name="P16" style:family="paragraph" style:parent-style-name="Heading">
      <style:paragraph-properties>
        <style:tab-stops/>
      </style:paragraph-properties>
      <style:text-properties style:font-name="Arial" fo:font-size="9pt" style:font-size-asian="9pt" style:font-size-complex="9pt"/>
    </style:style>
    <style:style style:name="P17" style:family="paragraph" style:parent-style-name="Text_20_body">
      <style:paragraph-properties fo:margin-left="0cm" fo:margin-right="0cm" fo:text-align="justify" style:justify-single-word="false" fo:text-indent="1.251cm" style:auto-text-indent="false"/>
    </style:style>
    <style:style style:name="P18"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4pt" fo:language="es" fo:country="ES" fo:font-style="normal" style:text-underline-style="none" fo:font-weight="normal" style:text-blinking="false"/>
    </style:style>
    <style:style style:name="P19"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fo:font-weight="normal" style:text-blinking="false" style:font-size-asian="10pt" style:font-size-complex="10pt"/>
    </style:style>
    <style:style style:name="P20"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1" fo:font-size="10pt" fo:language="es" fo:country="ES" fo:font-style="normal" style:text-underline-style="none" fo:font-weight="normal" style:text-blinking="false" style:font-size-asian="10pt" style:font-size-complex="10pt"/>
    </style:style>
    <style:style style:name="P21" style:family="paragraph" style:parent-style-name="Text_20_body">
      <style:paragraph-properties fo:text-align="justify" style:justify-single-word="false"/>
      <style:text-properties fo:color="#000000" style:font-name="Arial" fo:font-size="10pt"/>
    </style:style>
    <style:style style:name="P22" style:family="paragraph" style:parent-style-name="Text_20_body">
      <style:paragraph-properties fo:text-align="justify" style:justify-single-word="false"/>
      <style:text-properties fo:color="#000000" style:font-name="Arial" fo:font-size="10pt" fo:language="es" fo:country="ES" fo:font-style="italic"/>
    </style:style>
    <style:style style:name="P23"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24" style:family="paragraph" style:parent-style-name="Text_20_body">
      <style:paragraph-properties fo:text-align="justify" style:justify-single-word="false"/>
      <style:text-properties fo:color="#000000" style:font-name="Arial" fo:font-size="10pt" fo:font-style="italic"/>
    </style:style>
    <style:style style:name="P25" style:family="paragraph" style:parent-style-name="Text_20_body">
      <style:text-properties fo:color="#000000" style:font-name="Arial" fo:font-size="10pt" fo:font-style="italic" style:font-size-asian="10pt" style:font-size-complex="10pt"/>
    </style:style>
    <style:style style:name="P26"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27" style:family="paragraph" style:parent-style-name="Text_20_body">
      <style:text-properties fo:color="#000000" style:font-name="Arial" fo:font-size="10pt" fo:font-style="italic" fo:font-weight="bold" style:font-size-asian="10pt" style:font-size-complex="10pt"/>
    </style:style>
    <style:style style:name="P28" style:family="paragraph" style:parent-style-name="Text_20_body">
      <style:text-properties fo:color="#000000" style:font-name="Arial" fo:font-size="10pt" style:font-size-asian="10pt" style:font-size-complex="10pt"/>
    </style:style>
    <style:style style:name="P29" style:family="paragraph" style:parent-style-name="Text_20_body">
      <style:paragraph-properties fo:text-align="justify" style:justify-single-word="false"/>
      <style:text-properties fo:color="#000000" style:font-name="Arial" fo:font-size="10pt" style:font-size-asian="10pt" style:font-size-complex="10pt"/>
    </style:style>
    <style:style style:name="P30" style:family="paragraph" style:parent-style-name="Text_20_body">
      <style:text-properties style:font-name="Arial"/>
    </style:style>
    <style:style style:name="P31" style:family="paragraph" style:parent-style-name="Text_20_body">
      <style:text-properties style:font-name="Arial" fo:font-size="7pt" style:font-size-asian="7pt" style:font-size-complex="7pt"/>
    </style:style>
    <style:style style:name="P32" style:family="paragraph" style:parent-style-name="Text_20_body">
      <style:text-properties style:font-name="Arial" fo:font-size="10pt" style:font-size-asian="10pt" style:font-size-complex="10pt"/>
    </style:style>
    <style:style style:name="P33" style:family="paragraph" style:parent-style-name="Text_20_body">
      <style:paragraph-properties fo:text-align="justify" style:justify-single-word="false"/>
      <style:text-properties style:font-name="Arial" fo:font-size="10pt" style:font-size-asian="10pt" style:font-size-complex="10pt"/>
    </style:style>
    <style:style style:name="P34" style:family="paragraph" style:parent-style-name="Text_20_body">
      <style:paragraph-properties fo:text-align="center" style:justify-single-word="false"/>
      <style:text-properties style:font-name="Arial" fo:font-size="10pt" style:font-size-asian="10pt" style:font-size-complex="10pt"/>
    </style:style>
    <style:style style:name="P35" style:family="paragraph" style:parent-style-name="Text_20_body">
      <style:paragraph-properties fo:text-align="center" style:justify-single-word="false"/>
      <style:text-properties style:font-name="Arial" fo:font-size="10pt" fo:language="es" fo:country="ES" fo:font-weight="normal" style:font-size-asian="10pt" style:font-size-complex="10pt"/>
    </style:style>
    <style:style style:name="P36"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37"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38" style:family="paragraph" style:parent-style-name="Text_20_body">
      <style:paragraph-properties fo:text-align="justify" style:justify-single-word="false"/>
      <style:text-properties style:font-name="Arial" fo:font-size="10pt" fo:language="es" fo:country="ES" fo:font-weight="bold" style:font-size-asian="10pt" style:font-size-complex="10pt"/>
    </style:style>
    <style:style style:name="P39" style:family="paragraph" style:parent-style-name="Text_20_body">
      <style:paragraph-properties fo:text-align="justify" style:justify-single-word="false"/>
      <style:text-properties style:font-name="Arial" fo:font-size="10pt" fo:font-style="italic"/>
    </style:style>
    <style:style style:name="P40" style:family="paragraph" style:parent-style-name="Text_20_body">
      <style:paragraph-properties fo:text-align="justify" style:justify-single-word="false"/>
      <style:text-properties style:font-name="Arial" fo:font-size="10pt" fo:font-style="italic" style:font-size-asian="10pt" style:font-size-complex="10pt"/>
    </style:style>
    <style:style style:name="P41" style:family="paragraph" style:parent-style-name="Text_20_body">
      <style:paragraph-properties fo:text-align="justify" style:justify-single-word="false"/>
      <style:text-properties style:font-name="Arial" fo:font-size="10pt" fo:font-weight="bold" style:font-size-asian="10pt" style:font-size-complex="10pt"/>
    </style:style>
    <style:style style:name="P42" style:family="paragraph" style:parent-style-name="Text_20_body">
      <style:paragraph-properties fo:text-align="center" style:justify-single-word="false"/>
      <style:text-properties style:font-name="Arial" fo:font-size="10pt" fo:font-weight="bold"/>
    </style:style>
    <style:style style:name="P43" style:family="paragraph" style:parent-style-name="Text_20_body">
      <style:paragraph-properties fo:text-align="justify" style:justify-single-word="false"/>
      <style:text-properties style:font-name="Arial" fo:font-size="10pt" style:text-underline-style="none" fo:font-weight="normal" style:font-size-asian="10pt" style:font-weight-asian="normal" style:font-size-complex="10pt" style:font-weight-complex="normal"/>
    </style:style>
    <style:style style:name="P44" style:family="paragraph" style:parent-style-name="Text_20_body">
      <style:text-properties style:font-name="Arial" fo:font-weight="normal" style:font-weight-asian="normal" style:font-name-complex="Arial Narrow" style:font-style-complex="italic" style:font-weight-complex="normal"/>
    </style:style>
    <style:style style:name="P45" style:family="paragraph" style:parent-style-name="Text_20_body">
      <style:text-properties style:font-name="Arial" fo:font-size="14pt"/>
    </style:style>
    <style:style style:name="P46" style:family="paragraph" style:parent-style-name="Text_20_body">
      <style:paragraph-properties fo:text-align="justify" style:justify-single-word="false"/>
      <style:text-properties style:font-name="Arial" fo:font-size="14pt"/>
    </style:style>
    <style:style style:name="P47" style:family="paragraph" style:parent-style-name="Text_20_body">
      <style:paragraph-properties fo:text-align="center" style:justify-single-word="false"/>
      <style:text-properties style:font-name="Arial" fo:font-size="14pt"/>
    </style:style>
    <style:style style:name="P48" style:family="paragraph" style:parent-style-name="Text_20_body">
      <style:paragraph-properties fo:text-align="justify" style:justify-single-word="false"/>
      <style:text-properties style:font-name="Arial" fo:font-size="14pt" fo:language="es" fo:country="ES"/>
    </style:style>
    <style:style style:name="P49" style:family="paragraph" style:parent-style-name="Text_20_body">
      <style:paragraph-properties fo:text-align="center" style:justify-single-word="false"/>
      <style:text-properties style:font-name="Arial" fo:font-size="14pt" fo:language="es" fo:country="ES"/>
    </style:style>
    <style:style style:name="P50" style:family="paragraph" style:parent-style-name="Text_20_body">
      <style:paragraph-properties fo:text-align="start" style:justify-single-word="false"/>
      <style:text-properties style:font-name="Arial" fo:font-size="14pt"/>
    </style:style>
    <style:style style:name="P51" style:family="paragraph" style:parent-style-name="Text_20_body">
      <style:paragraph-properties fo:text-align="end" style:justify-single-word="false"/>
      <style:text-properties style:font-name="Arial" fo:font-size="14pt"/>
    </style:style>
    <style:style style:name="P52" style:family="paragraph" style:parent-style-name="Text_20_body">
      <style:paragraph-properties fo:text-align="justify" style:justify-single-word="false"/>
    </style:style>
    <style:style style:name="P53" style:family="paragraph" style:parent-style-name="Text_20_body">
      <style:text-properties style:font-name="Arial1" fo:font-size="10pt" fo:font-weight="normal" style:font-size-asian="10pt" style:font-weight-asian="normal" style:font-name-complex="Arial Narrow" style:font-size-complex="10pt" style:font-style-complex="italic" style:font-weight-complex="normal"/>
    </style:style>
    <style:style style:name="P54"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55" style:family="paragraph" style:parent-style-name="Text_20_body">
      <style:paragraph-properties fo:text-align="justify" style:justify-single-word="false"/>
      <style:text-properties fo:color="#ff3300" style:font-name="Arial" fo:font-size="10pt" style:font-size-asian="10pt" style:font-size-complex="10pt"/>
    </style:style>
    <style:style style:name="P56"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57"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58" style:family="paragraph" style:parent-style-name="Text_20_body">
      <style:paragraph-properties fo:margin-left="0cm" fo:margin-right="0cm" fo:text-indent="1.323cm" style:auto-text-indent="false"/>
      <style:text-properties fo:color="#000000" style:font-name="Arial" fo:font-size="10pt" fo:language="es" fo:country="ES" fo:font-weight="bold" style:font-size-asian="10pt" style:font-size-complex="10pt"/>
    </style:style>
    <style:style style:name="P59"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60" style:family="paragraph" style:parent-style-name="Text_20_body">
      <style:paragraph-properties fo:margin-left="0cm" fo:margin-right="0cm" fo:text-indent="1.323cm" style:auto-text-indent="false"/>
      <style:text-properties fo:color="#000000" style:font-name="Arial" fo:font-size="10pt" fo:language="es" fo:country="ES" fo:font-style="italic" fo:font-weight="bold" style:font-size-asian="10pt" style:font-size-complex="10pt"/>
    </style:style>
    <style:style style:name="P61" style:family="paragraph" style:parent-style-name="Text_20_body">
      <style:paragraph-properties fo:margin-left="0cm" fo:margin-right="0cm" fo:text-indent="1.323cm" style:auto-text-indent="false"/>
      <style:text-properties fo:color="#000000" style:font-name="Arial" fo:font-size="10pt" fo:language="es" fo:country="ES" fo:font-style="italic" style:font-size-asian="10pt" style:font-size-complex="10pt"/>
    </style:style>
    <style:style style:name="P62" style:family="paragraph" style:parent-style-name="Text_20_body">
      <style:paragraph-properties fo:margin-left="0cm" fo:margin-right="0cm" fo:text-indent="1.323cm" style:auto-text-indent="false"/>
      <style:text-properties fo:color="#000000" style:font-name="Arial" fo:font-size="10pt" fo:language="es" fo:country="ES" style:font-size-asian="10pt" style:font-size-complex="10pt"/>
    </style:style>
    <style:style style:name="P63"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64" style:family="paragraph" style:parent-style-name="Text_20_body">
      <style:paragraph-properties fo:margin-left="0cm" fo:margin-right="0cm" fo:text-indent="1.323cm" style:auto-text-indent="false"/>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P65"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fo:font-weight="bold" style:font-size-asian="10pt" style:font-size-complex="10pt"/>
    </style:style>
    <style:style style:name="P66"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67"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68"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69"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70"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71"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72"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73" style:family="paragraph" style:parent-style-name="Text_20_body">
      <style:paragraph-properties fo:margin-left="0cm" fo:margin-right="0cm" fo:text-align="justify" style:justify-single-word="false" fo:text-indent="1.323cm" style:auto-text-indent="false"/>
      <style:text-properties style:font-name="Arial" fo:font-size="14pt"/>
    </style:style>
    <style:style style:name="P74" style:family="paragraph" style:parent-style-name="Text_20_body">
      <style:paragraph-properties fo:margin-left="0cm" fo:margin-right="0cm" fo:text-align="justify" style:justify-single-word="false" fo:text-indent="1.323cm" style:auto-text-indent="false"/>
      <style:text-properties style:font-name="Arial" fo:font-size="14pt" fo:language="es" fo:country="ES"/>
    </style:style>
    <style:style style:name="P75" style:family="paragraph" style:parent-style-name="Text_20_body">
      <style:paragraph-properties fo:margin-left="0cm" fo:margin-right="0cm" fo:text-align="justify" style:justify-single-word="false" fo:text-indent="1.323cm" style:auto-text-indent="false"/>
      <style:text-properties fo:color="#c9211e" style:font-name="Arial" fo:font-size="10pt" fo:language="es" fo:country="ES" style:font-size-asian="10pt" style:font-size-complex="10pt"/>
    </style:style>
    <style:style style:name="P76" style:family="paragraph" style:parent-style-name="Text_20_body">
      <style:paragraph-properties fo:margin-left="0cm" fo:margin-right="0cm" fo:text-align="justify" style:justify-single-word="false" fo:text-indent="1.323cm" style:auto-text-indent="false"/>
    </style:style>
    <style:style style:name="P77" style:family="paragraph" style:parent-style-name="Text_20_body">
      <style:paragraph-properties fo:margin-left="0cm" fo:margin-right="0cm" fo:text-align="justify" style:justify-single-word="false" fo:text-indent="1.323cm" style:auto-text-indent="false"/>
      <style:text-properties fo:color="#ff3333" style:font-name="Arial" fo:font-size="10pt" style:font-size-asian="10pt" style:font-size-complex="10pt"/>
    </style:style>
    <style:style style:name="P78" style:family="paragraph" style:parent-style-name="Text_20_body">
      <style:paragraph-properties fo:margin-left="0cm" fo:margin-right="0cm" fo:text-align="justify" style:justify-single-word="false" fo:text-indent="1.323cm" style:auto-text-indent="false"/>
      <style:text-properties fo:color="#800000" style:font-name="Arial" fo:font-size="10pt" fo:language="es" fo:country="ES" style:font-size-asian="10pt" style:font-size-complex="10pt"/>
    </style:style>
    <style:style style:name="P79"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80"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81"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font-size-asian="10pt" style:font-size-complex="10pt"/>
    </style:style>
    <style:style style:name="P82" style:family="paragraph" style:parent-style-name="Text_20_body">
      <style:paragraph-properties fo:margin-left="0cm" fo:margin-right="0cm" fo:text-align="justify" style:justify-single-word="false" fo:text-indent="1.323cm" style:auto-text-indent="false"/>
      <style:text-properties fo:color="#ff3300" style:font-name="Arial" fo:font-size="10pt" style:font-size-asian="10pt" style:font-size-complex="10pt"/>
    </style:style>
    <style:style style:name="P83" style:family="paragraph" style:parent-style-name="Text_20_body">
      <style:paragraph-properties fo:margin-left="1.058cm" fo:margin-right="0cm" fo:text-align="justify" style:justify-single-word="false" fo:text-indent="0cm" style:auto-text-indent="false"/>
      <style:text-properties style:font-name="Arial" fo:font-size="10pt" fo:language="es" fo:country="ES" style:font-size-asian="10pt" style:font-size-complex="10pt"/>
    </style:style>
    <style:style style:name="P84"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85" style:family="paragraph" style:parent-style-name="Text_20_body">
      <style:paragraph-properties fo:margin-left="0cm" fo:margin-right="0cm" fo:text-align="justify" style:justify-single-word="false" fo:text-indent="1.319cm" style:auto-text-indent="false"/>
      <style:text-properties style:font-name="Arial" fo:font-size="10pt" style:font-size-asian="10pt" style:font-size-complex="10pt"/>
    </style:style>
    <style:style style:name="P86" style:family="paragraph" style:parent-style-name="Text_20_body">
      <style:paragraph-properties fo:margin-left="0cm" fo:margin-right="0cm" fo:text-align="justify" style:justify-single-word="false" fo:text-indent="1.319cm" style:auto-text-indent="false"/>
      <style:text-properties style:font-name="Arial" fo:font-size="14pt"/>
    </style:style>
    <style:style style:name="P87" style:family="paragraph" style:parent-style-name="Text_20_body">
      <style:paragraph-properties fo:margin-left="0cm" fo:margin-right="0cm" fo:text-align="justify" style:justify-single-word="false" fo:text-indent="1.319cm" style:auto-text-indent="false"/>
      <style:text-properties style:font-name="Arial"/>
    </style:style>
    <style:style style:name="P88" style:family="paragraph" style:parent-style-name="Text_20_body">
      <style:paragraph-properties fo:margin-left="0cm" fo:margin-right="0cm" fo:text-align="justify" style:justify-single-word="false" fo:text-indent="1.319cm" style:auto-text-indent="false"/>
      <style:text-properties style:font-name="Arial1" fo:font-size="10pt" style:font-size-asian="10pt" style:font-size-complex="10pt"/>
    </style:style>
    <style:style style:name="P89" style:family="paragraph" style:parent-style-name="Text_20_body">
      <style:paragraph-properties fo:margin-left="0cm" fo:margin-right="0cm" fo:text-align="justify" style:justify-single-word="false" fo:text-indent="1.319cm" style:auto-text-indent="false"/>
      <style:text-properties style:text-line-through-style="none" style:font-name="Arial" fo:font-size="10pt" style:text-underline-style="none" fo:font-weight="normal" style:text-blinking="false" style:font-size-asian="10pt" style:font-size-complex="10pt"/>
    </style:style>
    <style:style style:name="P90" style:family="paragraph" style:parent-style-name="Text_20_body">
      <style:paragraph-properties fo:margin-left="0cm" fo:margin-right="0cm" fo:margin-top="0cm" fo:margin-bottom="0cm" fo:line-height="100%" fo:text-align="justify" style:justify-single-word="false" fo:orphans="2" fo:widows="2" fo:text-indent="1.319cm" style:auto-text-indent="false">
        <style:tab-stops>
          <style:tab-stop style:position="0.751cm"/>
        </style:tab-stops>
      </style:paragraph-properties>
      <style:text-properties style:font-name="Arial" fo:font-size="10pt" fo:font-weight="normal" style:font-size-asian="10pt" style:font-weight-asian="normal" style:font-name-complex="Arial Narrow" style:font-size-complex="10pt" style:font-style-complex="italic" style:font-weight-complex="normal"/>
    </style:style>
    <style:style style:name="P91" style:family="paragraph" style:parent-style-name="Text_20_body">
      <style:paragraph-properties fo:margin-top="0cm" fo:margin-bottom="0cm"/>
      <style:text-properties style:font-name="Arial"/>
    </style:style>
    <style:style style:name="P92" style:family="paragraph" style:parent-style-name="Text_20_body">
      <style:paragraph-properties fo:margin-top="0cm" fo:margin-bottom="0cm"/>
      <style:text-properties style:font-name="Arial" fo:font-size="10pt" style:font-size-asian="10pt" style:font-size-complex="10pt"/>
    </style:style>
    <style:style style:name="P93" style:family="paragraph" style:parent-style-name="Standard">
      <style:paragraph-properties fo:margin-top="0cm" fo:margin-bottom="0cm"/>
    </style:style>
    <style:style style:name="P94"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95"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96"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97" style:family="paragraph" style:parent-style-name="Standard">
      <style:paragraph-properties fo:text-align="justify" style:justify-single-word="false"/>
      <style:text-properties style:font-name="Arial" style:text-underline-style="solid" style:text-underline-width="auto" style:text-underline-color="font-color" fo:font-weight="bold" style:font-name-asian="Times New Roman" style:font-weight-asian="bold" style:font-weight-complex="bold"/>
    </style:style>
    <style:style style:name="P98" style:family="paragraph" style:parent-style-name="Standard">
      <style:paragraph-properties fo:text-align="justify" style:justify-single-word="false"/>
    </style:style>
    <style:style style:name="P99" style:family="paragraph" style:parent-style-name="Table_20_Contents">
      <style:paragraph-properties fo:margin-top="0cm" fo:margin-bottom="0.499cm"/>
      <style:text-properties style:font-name="Arial"/>
    </style:style>
    <style:style style:name="P100" style:family="paragraph" style:parent-style-name="Table_20_Contents">
      <style:paragraph-properties fo:margin-top="0cm" fo:margin-bottom="0.499cm" fo:text-align="end" style:justify-single-word="false"/>
      <style:text-properties style:font-name="Arial"/>
    </style:style>
    <style:style style:name="P101" style:family="paragraph" style:parent-style-name="Table_20_Contents">
      <style:paragraph-properties fo:margin-top="0cm" fo:margin-bottom="0.499cm" fo:text-align="end" style:justify-single-word="false"/>
      <style:text-properties style:font-name="Arial" fo:font-size="7pt" fo:font-weight="bold"/>
    </style:style>
    <style:style style:name="P102" style:family="paragraph" style:parent-style-name="Table_20_Contents">
      <style:paragraph-properties fo:margin-top="0cm" fo:margin-bottom="0.499cm"/>
      <style:text-properties style:font-name="Arial" fo:font-size="10pt" style:font-size-asian="10pt" style:font-size-complex="10pt"/>
    </style:style>
    <style:style style:name="P103"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104"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105"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106" style:family="paragraph" style:parent-style-name="Table_20_Contents">
      <style:paragraph-properties fo:margin-top="0cm" fo:margin-bottom="0.499cm"/>
      <style:text-properties style:font-name="Arial" fo:font-size="10pt" fo:language="es" fo:country="ES" style:font-size-asian="10pt" style:font-size-complex="10pt"/>
    </style:style>
    <style:style style:name="P107" style:family="paragraph" style:parent-style-name="Table_20_Contents">
      <style:paragraph-properties fo:margin-top="0cm" fo:margin-bottom="0.499cm" fo:text-align="start" style:justify-single-word="false"/>
      <style:text-properties style:font-name="Arial" fo:font-size="10pt" fo:language="es" fo:country="ES" style:font-size-asian="10pt" style:font-size-complex="10pt"/>
    </style:style>
    <style:style style:name="P108" style:family="paragraph" style:parent-style-name="Table_20_Contents">
      <style:paragraph-properties fo:margin-top="0cm" fo:margin-bottom="0.499cm" fo:text-align="end" style:justify-single-word="false"/>
      <style:text-properties style:font-name="Arial" fo:font-size="10pt" fo:language="es" fo:country="ES" style:font-size-asian="10pt" style:font-size-complex="10pt"/>
    </style:style>
    <style:style style:name="P109" style:family="paragraph" style:parent-style-name="Table_20_Contents">
      <style:paragraph-properties fo:margin-top="0cm" fo:margin-bottom="0.499cm" fo:text-align="end" style:justify-single-word="false"/>
      <style:text-properties style:font-name="Arial" fo:font-size="10pt" fo:font-weight="bold" style:font-size-asian="10pt" style:font-size-complex="10pt"/>
    </style:style>
    <style:style style:name="P110" style:family="paragraph" style:parent-style-name="Table_20_Contents">
      <style:paragraph-properties fo:margin-top="0cm" fo:margin-bottom="0.499cm"/>
      <style:text-properties fo:color="#000000" style:font-name="Arial" fo:font-size="10pt" fo:language="es" fo:country="ES" fo:font-style="italic" fo:font-weight="bold" style:font-size-asian="10pt" style:font-size-complex="10pt"/>
    </style:style>
    <style:style style:name="P111" style:family="paragraph" style:parent-style-name="Table_20_Contents">
      <style:paragraph-properties fo:margin-top="0cm" fo:margin-bottom="0.499cm" fo:text-align="start" style:justify-single-word="false"/>
      <style:text-properties fo:color="#000000" style:font-name="Arial" fo:font-size="10pt" fo:language="es" fo:country="ES" fo:font-style="italic" fo:font-weight="bold" style:font-size-asian="10pt" style:font-size-complex="10pt"/>
    </style:style>
    <style:style style:name="P112" style:family="paragraph" style:parent-style-name="Table_20_Contents">
      <style:paragraph-properties fo:margin-top="0cm" fo:margin-bottom="0.499cm" fo:text-align="end" style:justify-single-word="false"/>
      <style:text-properties fo:color="#000000" style:font-name="Arial" fo:font-size="10pt" fo:language="es" fo:country="ES" fo:font-style="italic" style:font-size-asian="10pt" style:font-size-complex="10pt"/>
    </style:style>
    <style:style style:name="P113" style:family="paragraph" style:parent-style-name="Table_20_Contents">
      <style:paragraph-properties fo:margin-top="0cm" fo:margin-bottom="0.499cm" fo:text-align="center" style:justify-single-word="false"/>
      <style:text-properties fo:color="#000000" style:font-name="Arial" fo:font-size="10pt" style:font-size-asian="10pt" style:font-size-complex="10pt"/>
    </style:style>
    <style:style style:name="P114" style:family="paragraph" style:parent-style-name="Table_20_Contents">
      <style:paragraph-properties fo:margin-top="0cm" fo:margin-bottom="0.499cm" fo:text-align="center" style:justify-single-word="false"/>
      <style:text-properties fo:color="#000000" style:font-name="Arial" fo:font-size="10pt" fo:font-weight="bold" style:font-size-asian="10pt" style:font-size-complex="10pt"/>
    </style:style>
    <style:style style:name="P115" style:family="paragraph" style:parent-style-name="Table_20_Contents">
      <style:paragraph-properties fo:margin-top="0cm" fo:margin-bottom="0.499cm"/>
      <style:text-properties fo:color="#000000" style:font-name="Arial" fo:font-size="10pt" fo:font-style="italic" style:font-size-asian="10pt" style:font-size-complex="10pt"/>
    </style:style>
    <style:style style:name="P116" style:family="paragraph" style:parent-style-name="Table_20_Contents">
      <style:paragraph-properties fo:margin-top="0cm" fo:margin-bottom="0.499cm"/>
      <style:text-properties fo:color="#000000" style:font-name="Arial" fo:font-size="10pt" fo:font-style="italic" fo:font-weight="bold" style:font-size-asian="10pt" style:font-size-complex="10pt"/>
    </style:style>
    <style:style style:name="P117" style:family="paragraph" style:parent-style-name="Table_20_Heading">
      <style:paragraph-properties fo:margin-top="0cm" fo:margin-bottom="0.499cm" fo:text-align="center" style:justify-single-word="false"/>
      <style:text-properties style:font-name="Arial"/>
    </style:style>
    <style:style style:name="P118" style:family="paragraph" style:parent-style-name="Table_20_Heading">
      <style:paragraph-properties fo:margin-top="0cm" fo:margin-bottom="0.499cm"/>
      <style:text-properties style:font-name="Arial" fo:font-size="10pt" style:font-size-asian="10pt" style:font-size-complex="10pt"/>
    </style:style>
    <style:style style:name="P119" style:family="paragraph" style:parent-style-name="Table_20_Heading">
      <style:paragraph-properties fo:margin-top="0cm" fo:margin-bottom="0.499cm" fo:text-align="center" style:justify-single-word="false"/>
      <style:text-properties style:font-name="Arial" fo:font-size="10pt" style:font-size-asian="10pt" style:font-size-complex="10pt"/>
    </style:style>
    <style:style style:name="P120" style:family="paragraph" style:parent-style-name="Table_20_Heading">
      <style:text-properties style:font-name="Arial" fo:font-size="10pt" style:font-size-asian="10pt" style:font-size-complex="10pt"/>
    </style:style>
    <style:style style:name="P121" style:family="paragraph" style:parent-style-name="Standard">
      <style:paragraph-properties fo:text-align="justify" style:justify-single-word="false"/>
      <style:text-properties style:font-name="Arial" fo:font-size="9pt" fo:language="es" fo:country="ES" fo:font-style="normal" fo:font-weight="normal" style:font-size-asian="9pt" style:font-style-asian="normal" style:font-weight-asian="normal" style:font-name-complex="Arial Narrow" style:font-size-complex="9pt" style:font-style-complex="normal" style:font-weight-complex="normal"/>
    </style:style>
    <style:style style:name="P122"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23" style:family="paragraph" style:parent-style-name="Standard">
      <style:text-properties style:font-name="Arial" fo:font-size="9pt" fo:font-style="normal" style:font-size-asian="9pt" style:font-style-asian="normal" style:font-size-complex="9pt" style:font-style-complex="normal"/>
    </style:style>
    <style:style style:name="P124"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125"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126"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27" style:family="paragraph" style:parent-style-name="Standard">
      <style:paragraph-properties fo:margin-left="0cm" fo:margin-right="0cm" fo:text-align="justify" style:justify-single-word="false" fo:text-indent="1.319cm" style:auto-text-indent="false"/>
      <style:text-properties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128" style:family="paragraph" style:parent-style-name="Standard">
      <style:paragraph-properties fo:margin-left="0cm" fo:margin-right="0cm" fo:text-align="justify" style:justify-single-word="false" fo:text-indent="1.319cm" style:auto-text-indent="false"/>
      <style:text-properties style:font-name="Arial" fo:font-size="10pt" fo:language="es" fo:country="ES" fo:font-weight="normal" style:font-size-asian="10pt" style:font-weight-asian="normal" style:font-name-complex="Arial Narrow" style:font-size-complex="10pt" style:font-style-complex="italic" style:font-weight-complex="normal"/>
    </style:style>
    <style:style style:name="P129" style:family="paragraph" style:parent-style-name="Standard">
      <style:paragraph-properties fo:margin-left="0cm" fo:margin-right="0cm" fo:text-align="justify" style:justify-single-word="false" fo:text-indent="1.319cm" style:auto-text-indent="false"/>
      <style:text-properties style:font-name="Arial" fo:font-size="10pt" style:font-size-asian="10pt" style:font-size-complex="10pt"/>
    </style:style>
    <style:style style:name="P130" style:family="paragraph" style:parent-style-name="Heading_20_5">
      <style:paragraph-properties fo:text-align="center" style:justify-single-word="false"/>
      <style:text-properties style:font-name="Arial" fo:font-size="14pt"/>
    </style:style>
    <style:style style:name="P131" style:family="paragraph" style:parent-style-name="Heading_20_5">
      <style:paragraph-properties fo:text-align="center" style:justify-single-word="false"/>
      <style:text-properties style:font-name="Arial" fo:font-size="10pt" style:font-size-asian="10pt" style:font-size-complex="10pt"/>
    </style:style>
    <style:style style:name="P132"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133" style:family="paragraph" style:parent-style-name="Text_20_body">
      <style:text-properties style:font-name="Arial" fo:font-size="10pt" style:font-size-asian="10pt" style:font-size-complex="10pt"/>
    </style:style>
    <style:style style:name="P134" style:family="paragraph" style:parent-style-name="Text_20_body" style:list-style-name="L3">
      <style:paragraph-properties fo:text-align="justify" style:justify-single-word="false"/>
      <style:text-properties style:font-name="Arial" fo:font-size="10pt" style:font-size-asian="10pt" style:font-size-complex="10pt"/>
    </style:style>
    <style:style style:name="P135" style:family="paragraph" style:parent-style-name="Text_20_body" style:list-style-name="L4">
      <style:paragraph-properties fo:text-align="justify" style:justify-single-word="false"/>
      <style:text-properties style:font-name="Arial" fo:font-size="10pt" style:font-size-asian="10pt" style:font-size-complex="10pt"/>
    </style:style>
    <style:style style:name="P136" style:family="paragraph" style:parent-style-name="Text_20_body" style:list-style-name="L5">
      <style:paragraph-properties fo:text-align="justify" style:justify-single-word="false"/>
      <style:text-properties style:font-name="Arial" fo:font-size="10pt" style:font-size-asian="10pt" style:font-size-complex="10pt"/>
    </style:style>
    <style:style style:name="P137" style:family="paragraph" style:parent-style-name="Text_20_body" style:list-style-name="L6">
      <style:paragraph-properties fo:text-align="justify" style:justify-single-word="false"/>
      <style:text-properties style:font-name="Arial" fo:font-size="10pt" style:font-size-asian="10pt" style:font-size-complex="10pt"/>
    </style:style>
    <style:style style:name="P138" style:family="paragraph" style:parent-style-name="Text_20_body" style:list-style-name="L8">
      <style:paragraph-properties fo:text-align="justify" style:justify-single-word="false"/>
      <style:text-properties style:font-name="Arial" fo:font-size="10pt" style:font-size-asian="10pt" style:font-size-complex="10pt"/>
    </style:style>
    <style:style style:name="P139" style:family="paragraph" style:parent-style-name="Text_20_body" style:list-style-name="L9">
      <style:paragraph-properties fo:text-align="justify" style:justify-single-word="false"/>
      <style:text-properties style:font-name="Arial" fo:font-size="10pt" style:font-size-asian="10pt" style:font-size-complex="10pt"/>
    </style:style>
    <style:style style:name="P140" style:family="paragraph" style:parent-style-name="Text_20_body" style:list-style-name="L10">
      <style:paragraph-properties fo:text-align="justify" style:justify-single-word="false"/>
      <style:text-properties style:font-name="Arial" fo:font-size="10pt" style:font-size-asian="10pt" style:font-size-complex="10pt"/>
    </style:style>
    <style:style style:name="P141" style:family="paragraph" style:parent-style-name="Text_20_body" style:list-style-name="L11">
      <style:paragraph-properties fo:text-align="justify" style:justify-single-word="false"/>
      <style:text-properties style:font-name="Arial" fo:font-size="10pt" style:font-size-asian="10pt" style:font-size-complex="10pt"/>
    </style:style>
    <style:style style:name="P142" style:family="paragraph" style:parent-style-name="Text_20_body" style:list-style-name="L12">
      <style:paragraph-properties fo:text-align="justify" style:justify-single-word="false"/>
      <style:text-properties style:font-name="Arial" fo:font-size="10pt" style:font-size-asian="10pt" style:font-size-complex="10pt"/>
    </style:style>
    <style:style style:name="P143" style:family="paragraph" style:parent-style-name="Text_20_body" style:list-style-name="L13">
      <style:paragraph-properties fo:text-align="justify" style:justify-single-word="false"/>
      <style:text-properties style:font-name="Arial" fo:font-size="10pt" style:font-size-asian="10pt" style:font-size-complex="10pt"/>
    </style:style>
    <style:style style:name="P144" style:family="paragraph" style:parent-style-name="Text_20_body" style:list-style-name="L15">
      <style:paragraph-properties fo:text-align="justify" style:justify-single-word="false"/>
      <style:text-properties style:font-name="Arial" fo:font-size="10pt" style:font-size-asian="10pt" style:font-size-complex="10pt"/>
    </style:style>
    <style:style style:name="P145" style:family="paragraph" style:parent-style-name="Text_20_body" style:list-style-name="L16">
      <style:paragraph-properties fo:text-align="justify" style:justify-single-word="false"/>
      <style:text-properties style:font-name="Arial" fo:font-size="10pt" style:font-size-asian="10pt" style:font-size-complex="10pt"/>
    </style:style>
    <style:style style:name="P146" style:family="paragraph" style:parent-style-name="Text_20_body" style:list-style-name="L17">
      <style:paragraph-properties fo:text-align="justify" style:justify-single-word="false"/>
      <style:text-properties style:font-name="Arial" fo:font-size="10pt" style:font-size-asian="10pt" style:font-size-complex="10pt"/>
    </style:style>
    <style:style style:name="P147" style:family="paragraph" style:parent-style-name="Text_20_body" style:list-style-name="L18">
      <style:paragraph-properties fo:text-align="justify" style:justify-single-word="false"/>
      <style:text-properties style:font-name="Arial" fo:font-size="10pt" style:font-size-asian="10pt" style:font-size-complex="10pt"/>
    </style:style>
    <style:style style:name="P148" style:family="paragraph" style:parent-style-name="Text_20_body" style:list-style-name="L19">
      <style:paragraph-properties fo:text-align="justify" style:justify-single-word="false"/>
      <style:text-properties style:font-name="Arial" fo:font-size="10pt" style:font-size-asian="10pt" style:font-size-complex="10pt"/>
    </style:style>
    <style:style style:name="P149" style:family="paragraph" style:parent-style-name="Text_20_body" style:list-style-name="L20">
      <style:paragraph-properties fo:text-align="justify" style:justify-single-word="false"/>
      <style:text-properties style:font-name="Arial" fo:font-size="10pt" style:font-size-asian="10pt" style:font-size-complex="10pt"/>
    </style:style>
    <style:style style:name="P150" style:family="paragraph" style:parent-style-name="Text_20_body" style:list-style-name="L21">
      <style:paragraph-properties fo:text-align="justify" style:justify-single-word="false"/>
      <style:text-properties style:font-name="Arial" fo:font-size="10pt" style:font-size-asian="10pt" style:font-size-complex="10pt"/>
    </style:style>
    <style:style style:name="P151" style:family="paragraph" style:parent-style-name="Text_20_body" style:list-style-name="L22">
      <style:paragraph-properties fo:text-align="justify" style:justify-single-word="false"/>
      <style:text-properties style:font-name="Arial" fo:font-size="10pt" style:font-size-asian="10pt" style:font-size-complex="10pt"/>
    </style:style>
    <style:style style:name="P152" style:family="paragraph" style:parent-style-name="Text_20_body" style:list-style-name="L23">
      <style:paragraph-properties fo:text-align="justify" style:justify-single-word="false"/>
      <style:text-properties style:font-name="Arial" fo:font-size="10pt" style:font-size-asian="10pt" style:font-size-complex="10pt"/>
    </style:style>
    <style:style style:name="P153" style:family="paragraph" style:parent-style-name="Text_20_body" style:list-style-name="L24">
      <style:paragraph-properties fo:text-align="justify" style:justify-single-word="false"/>
      <style:text-properties style:font-name="Arial" fo:font-size="10pt" style:font-size-asian="10pt" style:font-size-complex="10pt"/>
    </style:style>
    <style:style style:name="P154" style:family="paragraph" style:parent-style-name="Text_20_body" style:list-style-name="L25">
      <style:paragraph-properties fo:text-align="justify" style:justify-single-word="false"/>
      <style:text-properties style:font-name="Arial" fo:font-size="10pt" style:font-size-asian="10pt" style:font-size-complex="10pt"/>
    </style:style>
    <style:style style:name="P155" style:family="paragraph" style:parent-style-name="Text_20_body" style:list-style-name="L27">
      <style:paragraph-properties fo:text-align="justify" style:justify-single-word="false"/>
      <style:text-properties style:font-name="Arial" fo:font-size="10pt" style:font-size-asian="10pt" style:font-size-complex="10pt"/>
    </style:style>
    <style:style style:name="P156" style:family="paragraph" style:parent-style-name="Text_20_body" style:list-style-name="L28">
      <style:paragraph-properties fo:text-align="justify" style:justify-single-word="false"/>
      <style:text-properties style:font-name="Arial" fo:font-size="10pt" style:font-size-asian="10pt" style:font-size-complex="10pt"/>
    </style:style>
    <style:style style:name="P157" style:family="paragraph" style:parent-style-name="Text_20_body" style:list-style-name="L29">
      <style:paragraph-properties fo:text-align="justify" style:justify-single-word="false"/>
      <style:text-properties style:font-name="Arial" fo:font-size="10pt" style:font-size-asian="10pt" style:font-size-complex="10pt"/>
    </style:style>
    <style:style style:name="P158" style:family="paragraph" style:parent-style-name="Text_20_body" style:list-style-name="L31">
      <style:paragraph-properties fo:text-align="justify" style:justify-single-word="false"/>
      <style:text-properties style:font-name="Arial" fo:font-size="10pt" style:font-size-asian="10pt" style:font-size-complex="10pt"/>
    </style:style>
    <style:style style:name="P159" style:family="paragraph" style:parent-style-name="Text_20_body" style:list-style-name="L32">
      <style:paragraph-properties fo:text-align="justify" style:justify-single-word="false"/>
      <style:text-properties style:font-name="Arial" fo:font-size="10pt" style:font-size-asian="10pt" style:font-size-complex="10pt"/>
    </style:style>
    <style:style style:name="P160" style:family="paragraph" style:parent-style-name="Text_20_body" style:list-style-name="L33">
      <style:paragraph-properties fo:text-align="justify" style:justify-single-word="false"/>
      <style:text-properties style:font-name="Arial" fo:font-size="10pt" style:font-size-asian="10pt" style:font-size-complex="10pt"/>
    </style:style>
    <style:style style:name="P161" style:family="paragraph" style:parent-style-name="Text_20_body" style:list-style-name="L35">
      <style:paragraph-properties fo:text-align="justify" style:justify-single-word="false"/>
      <style:text-properties style:font-name="Arial" fo:font-size="10pt" style:font-size-asian="10pt" style:font-size-complex="10pt"/>
    </style:style>
    <style:style style:name="P162" style:family="paragraph" style:parent-style-name="Text_20_body" style:list-style-name="L17">
      <style:text-properties style:font-name="Arial" fo:font-size="10pt" style:font-size-asian="10pt" style:font-size-complex="10pt"/>
    </style:style>
    <style:style style:name="P163" style:family="paragraph" style:parent-style-name="Text_20_body" style:list-style-name="L23">
      <style:text-properties style:font-name="Arial" fo:font-size="10pt" style:font-size-asian="10pt" style:font-size-complex="10pt"/>
    </style:style>
    <style:style style:name="P164" style:family="paragraph" style:parent-style-name="Text_20_body" style:list-style-name="L9">
      <style:paragraph-properties fo:text-align="justify" style:justify-single-word="false"/>
      <style:text-properties style:font-name="Arial" fo:font-size="10pt" fo:language="es" fo:country="ES" style:font-size-asian="10pt" style:font-size-complex="10pt"/>
    </style:style>
    <style:style style:name="P165" style:family="paragraph" style:parent-style-name="Text_20_body" style:list-style-name="L16">
      <style:paragraph-properties fo:text-align="justify" style:justify-single-word="false"/>
      <style:text-properties style:font-name="Arial" fo:font-size="10pt" fo:language="es" fo:country="ES" style:font-size-asian="10pt" style:font-size-complex="10pt"/>
    </style:style>
    <style:style style:name="P166" style:family="paragraph" style:parent-style-name="Text_20_body" style:list-style-name="L22">
      <style:paragraph-properties fo:text-align="justify" style:justify-single-word="false"/>
      <style:text-properties style:font-name="Arial" fo:font-size="10pt" fo:language="es" fo:country="ES" style:font-size-asian="10pt" style:font-size-complex="10pt"/>
    </style:style>
    <style:style style:name="P167" style:family="paragraph" style:parent-style-name="Text_20_body" style:list-style-name="L28">
      <style:paragraph-properties fo:text-align="justify" style:justify-single-word="false"/>
      <style:text-properties style:font-name="Arial" fo:font-size="10pt" fo:language="es" fo:country="ES" style:font-size-asian="10pt" style:font-size-complex="10pt"/>
    </style:style>
    <style:style style:name="P168" style:family="paragraph" style:parent-style-name="Text_20_body" style:list-style-name="L17">
      <style:paragraph-properties fo:text-align="justify" style:justify-single-word="false"/>
      <style:text-properties style:font-name="Arial" fo:font-size="10pt" fo:font-style="italic" style:font-size-asian="10pt" style:font-size-complex="10pt"/>
    </style:style>
    <style:style style:name="P169" style:family="paragraph" style:parent-style-name="Text_20_body">
      <style:text-properties style:font-name="Arial" fo:font-size="10pt" fo:font-weight="normal" style:font-size-asian="10pt" style:font-weight-asian="normal" style:font-name-complex="Arial Narrow" style:font-size-complex="10pt" style:font-style-complex="italic" style:font-weight-complex="normal"/>
    </style:style>
    <style:style style:name="P170" style:family="paragraph" style:parent-style-name="Text_20_body" style:list-style-name="L31">
      <style:paragraph-properties fo:text-align="justify" style:justify-single-word="false"/>
      <style:text-properties style:font-name="Arial" fo:font-size="10pt" fo:font-weight="bold" style:font-size-asian="10pt" style:font-size-complex="10pt"/>
    </style:style>
    <style:style style:name="P171" style:family="paragraph" style:parent-style-name="Text_20_body" style:list-style-name="L1">
      <style:paragraph-properties fo:text-align="justify" style:justify-single-word="false"/>
      <style:text-properties style:font-name="Arial" fo:font-size="14pt"/>
    </style:style>
    <style:style style:name="P172" style:family="paragraph" style:parent-style-name="Text_20_body" style:list-style-name="L34">
      <style:paragraph-properties fo:text-align="start" style:justify-single-word="false"/>
      <style:text-properties style:font-name="Arial" fo:font-size="14pt"/>
    </style:style>
    <style:style style:name="P173" style:family="paragraph" style:parent-style-name="Text_20_body">
      <style:paragraph-properties fo:text-align="justify" style:justify-single-word="false"/>
      <style:text-properties fo:color="#000000" style:font-name="Arial" fo:font-size="10pt" style:font-size-asian="10pt" style:font-size-complex="10pt"/>
    </style:style>
    <style:style style:name="P174" style:family="paragraph" style:parent-style-name="Text_20_body" style:list-style-name="L14">
      <style:paragraph-properties fo:text-align="justify" style:justify-single-word="false"/>
      <style:text-properties fo:color="#000000" style:font-name="Arial" fo:font-size="10pt" style:font-size-asian="10pt" style:font-size-complex="10pt"/>
    </style:style>
    <style:style style:name="P175" style:family="paragraph" style:parent-style-name="Text_20_body" style:list-style-name="L23">
      <style:paragraph-properties fo:text-align="justify" style:justify-single-word="false"/>
      <style:text-properties fo:color="#000000" style:font-name="Arial" fo:font-size="10pt" style:font-size-asian="10pt" style:font-size-complex="10pt"/>
    </style:style>
    <style:style style:name="P176" style:family="paragraph" style:parent-style-name="Text_20_body" style:list-style-name="L26">
      <style:paragraph-properties fo:text-align="justify" style:justify-single-word="false"/>
      <style:text-properties fo:color="#000000" style:font-name="Arial" fo:font-size="10pt" style:font-size-asian="10pt" style:font-size-complex="10pt"/>
    </style:style>
    <style:style style:name="P177" style:family="paragraph" style:parent-style-name="Text_20_body" style:list-style-name="L17">
      <style:paragraph-properties fo:text-align="justify" style:justify-single-word="false"/>
      <style:text-properties fo:color="#000000" style:font-name="Arial" fo:font-size="10pt" fo:font-style="italic" style:font-size-asian="10pt" style:font-size-complex="10pt"/>
    </style:style>
    <style:style style:name="P178" style:family="paragraph" style:parent-style-name="Text_20_body">
      <style:paragraph-properties fo:margin-left="0cm" fo:margin-right="0cm" fo:text-align="justify" style:justify-single-word="false" fo:text-indent="1.319cm" style:auto-text-indent="false"/>
      <style:text-properties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179" style:family="paragraph" style:parent-style-name="Text_20_body">
      <style:paragraph-properties fo:margin-left="0cm" fo:margin-right="0cm" fo:text-align="justify" style:justify-single-word="false" fo:text-indent="1.319cm" style:auto-text-indent="false"/>
      <style:text-properties style:font-name="Arial" fo:font-size="10pt" fo:language="es" fo:country="ES" style:font-size-asian="10pt" style:font-size-complex="10pt"/>
    </style:style>
    <style:style style:name="P180" style:family="paragraph" style:parent-style-name="Text_20_body">
      <style:paragraph-properties fo:margin-left="0cm" fo:margin-right="0cm" fo:text-align="justify" style:justify-single-word="false" fo:text-indent="1.319cm" style:auto-text-indent="false"/>
      <style:text-properties style:font-name="Arial" fo:font-size="14pt" fo:language="es" fo:country="ES"/>
    </style:style>
    <style:style style:name="P181" style:family="paragraph" style:parent-style-name="Text_20_body">
      <style:paragraph-properties fo:margin-left="0cm" fo:margin-right="0cm" fo:text-align="justify" style:justify-single-word="false" fo:text-indent="1.319cm" style:auto-text-indent="false"/>
      <style:text-properties style:font-name="Arial1" fo:font-size="10pt" fo:language="es" fo:country="ES" style:font-size-asian="10pt" style:font-size-complex="10pt"/>
    </style:style>
    <style:style style:name="P182"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183" style:family="paragraph" style:parent-style-name="Text_20_body" style:list-style-name="L2">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84" style:family="paragraph" style:parent-style-name="Text_20_body" style:list-style-name="L30">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85" style:family="paragraph" style:parent-style-name="Text_20_body" style:list-style-name="L7">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ize="10pt"/>
    </style:style>
    <style:style style:name="T5" style:family="text">
      <style:text-properties fo:font-size="10pt" fo:font-weight="bold"/>
    </style:style>
    <style:style style:name="T6" style:family="text">
      <style:text-properties fo:font-size="10pt" fo:font-style="italic"/>
    </style:style>
    <style:style style:name="T7" style:family="text">
      <style:text-properties fo:font-size="10pt" fo:font-style="italic" fo:font-weight="bold"/>
    </style:style>
    <style:style style:name="T8" style:family="text">
      <style:text-properties fo:font-size="10pt" fo:font-style="italic" style:text-underline-style="solid" style:text-underline-width="auto" style:text-underline-color="font-color"/>
    </style:style>
    <style:style style:name="T9" style:family="text">
      <style:text-properties fo:font-size="10pt" fo:font-style="italic" style:text-underline-style="solid" style:text-underline-width="auto" style:text-underline-color="font-color" fo:font-weight="bold"/>
    </style:style>
    <style:style style:name="T10" style:family="text">
      <style:text-properties fo:font-size="10pt" style:font-size-asian="10pt" style:font-size-complex="10pt"/>
    </style:style>
    <style:style style:name="T11" style:family="text">
      <style:text-properties fo:font-size="10pt" fo:language="es" fo:country="ES" style:font-size-asian="10pt" style:font-size-complex="10pt"/>
    </style:style>
    <style:style style:name="T12" style:family="text">
      <style:text-properties fo:font-size="10pt" style:text-underline-style="solid" style:text-underline-width="auto" style:text-underline-color="font-color" fo:font-weight="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fo:color="#000000"/>
    </style:style>
    <style:style style:name="T16" style:family="text">
      <style:text-properties fo:color="#000000" fo:font-weight="bold"/>
    </style:style>
    <style:style style:name="T17" style:family="text">
      <style:text-properties fo:color="#000000" fo:font-style="italic"/>
    </style:style>
    <style:style style:name="T18" style:family="text">
      <style:text-properties fo:color="#000000" fo:font-style="italic" fo:font-weight="bold"/>
    </style:style>
    <style:style style:name="T19" style:family="text">
      <style:text-properties fo:color="#000000" fo:font-style="italic" style:text-underline-style="solid" style:text-underline-width="auto" style:text-underline-color="font-color"/>
    </style:style>
    <style:style style:name="T20" style:family="text">
      <style:text-properties fo:color="#000000" fo:font-style="italic" style:text-underline-style="solid" style:text-underline-width="auto" style:text-underline-color="font-color" fo:font-weight="bold"/>
    </style:style>
    <style:style style:name="T21" style:family="text">
      <style:text-properties fo:color="#000000" style:text-underline-style="solid" style:text-underline-width="auto" style:text-underline-color="font-color"/>
    </style:style>
    <style:style style:name="T22" style:family="text">
      <style:text-properties fo:color="#000000" style:text-underline-style="solid" style:text-underline-width="auto" style:text-underline-color="font-color" fo:font-weight="bold"/>
    </style:style>
    <style:style style:name="T23" style:family="text">
      <style:text-properties fo:color="#000000" fo:font-size="10pt"/>
    </style:style>
    <style:style style:name="T24" style:family="text">
      <style:text-properties fo:color="#000000" fo:font-size="10pt" fo:font-style="italic"/>
    </style:style>
    <style:style style:name="T25" style:family="text">
      <style:text-properties fo:color="#000000" fo:font-size="10pt" fo:font-style="italic" fo:font-weight="bold"/>
    </style:style>
    <style:style style:name="T26" style:family="text">
      <style:text-properties fo:color="#000000" fo:font-size="10pt" fo:font-style="italic" style:text-underline-style="solid" style:text-underline-width="auto" style:text-underline-color="font-color"/>
    </style:style>
    <style:style style:name="T27" style:family="text">
      <style:text-properties fo:color="#000000" fo:font-size="10pt" fo:font-style="italic" style:text-underline-style="solid" style:text-underline-width="auto" style:text-underline-color="font-color" fo:font-weight="bold"/>
    </style:style>
    <style:style style:name="T28" style:family="text">
      <style:text-properties fo:color="#000000" fo:font-size="10pt" fo:font-weight="bold"/>
    </style:style>
    <style:style style:name="T29" style:family="text">
      <style:text-properties fo:color="#000000" fo:font-size="10pt" fo:background-color="transparent"/>
    </style:style>
    <style:style style:name="T30" style:family="text">
      <style:text-properties fo:color="#000000" fo:font-size="10pt" fo:language="es" fo:country="ES"/>
    </style:style>
    <style:style style:name="T31" style:family="text">
      <style:text-properties fo:color="#000000" fo:font-size="10pt" fo:language="es" fo:country="ES" style:font-size-asian="10pt" style:font-size-complex="10pt"/>
    </style:style>
    <style:style style:name="T32" style:family="text">
      <style:text-properties fo:color="#000000" fo:font-size="10pt" style:text-underline-style="solid" style:text-underline-width="auto" style:text-underline-color="font-color"/>
    </style:style>
    <style:style style:name="T33" style:family="text">
      <style:text-properties fo:color="#000000" style:text-line-through-style="none" style:font-name="Arial" fo:font-size="10pt" style:text-underline-style="none" fo:font-weight="normal" style:text-blinking="false" fo:background-color="transparent" style:font-size-asian="10pt" style:font-size-complex="10pt"/>
    </style:style>
    <style:style style:name="T34" style:family="text">
      <style:text-properties fo:color="#000000" style:text-line-through-style="none" style:font-name="Arial" fo:font-size="10pt" style:text-underline-style="none" fo:font-weight="normal" style:text-blinking="false" fo:background-color="transparent" style:font-size-asian="10pt" style:font-weight-asian="normal" style:font-size-complex="10pt" style:font-weight-complex="normal"/>
    </style:style>
    <style:style style:name="T35" style:family="text">
      <style:text-properties fo:color="#000000" style:text-line-through-style="none" style:font-name="Arial" fo:font-size="10pt" style:text-underline-style="none" fo:font-weight="bold" style:text-blinking="false" fo:background-color="transparent" style:font-size-asian="10pt" style:font-size-complex="10pt"/>
    </style:style>
    <style:style style:name="T36" style:family="text">
      <style:text-properties fo:color="#000000" style:text-line-through-style="none" style:font-name="Arial" fo:font-size="10pt" style:text-underline-style="none" fo:font-weight="bold" style:text-blinking="false" fo:background-color="transparent" style:font-size-asian="10pt" style:font-weight-asian="bold" style:font-size-complex="10pt" style:font-weight-complex="bold"/>
    </style:style>
    <style:style style:name="T37" style:family="text">
      <style:text-properties fo:color="#000000" fo:background-color="transparent"/>
    </style:style>
    <style:style style:name="T38" style:family="text">
      <style:text-properties fo:color="#000000" fo:language="es" fo:country="ES"/>
    </style:style>
    <style:style style:name="T39" style:family="text">
      <style:text-properties fo:color="#000000" style:font-name="Arial" fo:font-size="10pt" fo:language="es" fo:country="ES" fo:font-weight="bold" style:font-size-asian="10pt" style:font-size-complex="10pt"/>
    </style:style>
    <style:style style:name="T40" style:family="text">
      <style:text-properties fo:color="#000000" style:font-name="Arial" fo:font-size="10pt" fo:language="es" fo:country="ES" style:font-size-asian="10pt" style:font-size-complex="10pt"/>
    </style:style>
    <style:style style:name="T41"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42" style:family="text">
      <style:text-properties fo:color="#000000" style:font-name="Arial" fo:font-size="10pt" fo:language="es" fo:country="ES" fo:font-style="italic" style:font-size-asian="10pt" style:font-size-complex="10pt"/>
    </style:style>
    <style:style style:name="T43" style:family="text">
      <style:text-properties fo:color="#000000" style:font-name="Arial" fo:font-size="10pt" fo:font-weight="bold" style:font-size-asian="10pt" style:font-size-complex="10pt"/>
    </style:style>
    <style:style style:name="T44" style:family="text">
      <style:text-properties fo:color="#000000" style:font-name="Arial" fo:font-size="10pt" style:font-size-asian="10pt" style:font-size-complex="10pt"/>
    </style:style>
    <style:style style:name="T45" style:family="text">
      <style:text-properties fo:color="#000000" style:font-name="Arial" fo:font-size="10pt" fo:font-style="italic" fo:font-weight="bold" style:font-size-asian="10pt" style:font-size-complex="10pt"/>
    </style:style>
    <style:style style:name="T46" style:family="text">
      <style:text-properties fo:color="#000000" style:font-name="Arial" fo:font-size="10pt" fo:font-style="italic" style:font-size-asian="10pt" style:font-size-complex="10pt"/>
    </style:style>
    <style:style style:name="T47" style:family="text">
      <style:text-properties fo:color="#000000" style:font-name="Arial" fo:font-size="10pt" fo:font-style="italic" style:text-underline-style="solid" style:text-underline-width="auto" style:text-underline-color="font-color" style:font-size-asian="10pt" style:font-size-complex="10pt"/>
    </style:style>
    <style:style style:name="T48" style:family="text">
      <style:text-properties fo:color="#000000" style:font-name="Arial" fo:font-size="10pt" fo:font-style="italic" style:text-underline-style="solid" style:text-underline-width="auto" style:text-underline-color="font-color" fo:font-weight="bold" style:font-size-asian="10pt" style:font-size-complex="10pt"/>
    </style:style>
    <style:style style:name="T49" style:family="text">
      <style:text-properties fo:color="#000000" style:font-name="Arial" fo:font-size="10pt" style:text-underline-style="solid" style:text-underline-width="auto" style:text-underline-color="font-color" fo:font-weight="bold" style:font-size-asian="10pt" style:font-size-complex="10pt"/>
    </style:style>
    <style:style style:name="T50" style:family="text">
      <style:text-properties fo:color="#000000" style:font-name="Arial" fo:font-size="10pt" style:text-underline-style="solid" style:text-underline-width="auto" style:text-underline-color="font-color" style:font-size-asian="10pt" style:font-size-complex="10pt"/>
    </style:style>
    <style:style style:name="T51" style:family="text">
      <style:text-properties fo:color="#ff3300"/>
    </style:style>
    <style:style style:name="T52" style:family="text">
      <style:text-properties fo:color="#ff3300" style:font-name="Arial" fo:font-size="10pt" style:text-underline-style="solid" style:text-underline-width="auto" style:text-underline-color="font-color" style:font-size-asian="10pt" style:font-size-complex="10pt"/>
    </style:style>
    <style:style style:name="T53" style:family="text">
      <style:text-properties fo:color="#ff0000"/>
    </style:style>
    <style:style style:name="T54" style:family="text">
      <style:text-properties fo:color="#ff0000" style:font-name="Arial" fo:font-size="10pt" style:font-size-asian="10pt" style:font-size-complex="10pt"/>
    </style:style>
    <style:style style:name="T55" style:family="text">
      <style:text-properties fo:color="#0000ff"/>
    </style:style>
    <style:style style:name="T56" style:family="text">
      <style:text-properties fo:color="#0000ff" style:font-name="Arial" fo:font-size="10pt" fo:language="es" fo:country="ES" fo:font-style="italic" style:font-size-asian="10pt" style:font-size-complex="10pt"/>
    </style:style>
    <style:style style:name="T57" style:family="text">
      <style:text-properties fo:color="#0000ff" style:font-name="Arial" fo:font-size="10pt" fo:language="es" fo:country="ES" style:font-size-asian="10pt" style:font-size-complex="10pt"/>
    </style:style>
    <style:style style:name="T58" style:family="text">
      <style:text-properties fo:color="#0000ff" style:font-name="Arial" fo:font-size="10pt" style:font-size-asian="10pt" style:font-size-complex="10pt"/>
    </style:style>
    <style:style style:name="T59" style:family="text">
      <style:text-properties fo:color="#111111" fo:font-style="italic"/>
    </style:style>
    <style:style style:name="T60" style:family="text">
      <style:text-properties fo:color="#111111" style:text-underline-style="solid" style:text-underline-width="auto" style:text-underline-color="font-color" fo:font-weight="bold"/>
    </style:style>
    <style:style style:name="T61" style:family="text">
      <style:text-properties fo:color="#00cc00" fo:font-style="italic"/>
    </style:style>
    <style:style style:name="T62" style:family="text">
      <style:text-properties fo:color="#222222"/>
    </style:style>
    <style:style style:name="T63" style:family="text">
      <style:text-properties fo:color="#222222" fo:font-weight="bold"/>
    </style:style>
    <style:style style:name="T64" style:family="text">
      <style:text-properties fo:color="#222222" fo:font-style="italic"/>
    </style:style>
    <style:style style:name="T65" style:family="text">
      <style:text-properties fo:color="#222222" style:font-name="Arial" fo:font-size="10pt" fo:font-style="italic" style:font-size-asian="10pt" style:font-size-complex="10pt"/>
    </style:style>
    <style:style style:name="T66" style:family="text">
      <style:text-properties fo:color="#222222" style:font-name="Arial" fo:font-size="10pt" fo:font-style="italic" style:text-underline-style="solid" style:text-underline-width="auto" style:text-underline-color="font-color" fo:font-weight="bold" style:font-size-asian="10pt" style:font-size-complex="10pt"/>
    </style:style>
    <style:style style:name="T67" style:family="text">
      <style:text-properties fo:color="#222222" style:font-name="Arial" fo:font-size="10pt" fo:font-style="italic" style:text-underline-style="solid" style:text-underline-width="auto" style:text-underline-color="font-color" style:font-size-asian="10pt" style:font-size-complex="10pt"/>
    </style:style>
    <style:style style:name="T68" style:family="text">
      <style:text-properties fo:color="#222222" style:font-name="Arial" fo:font-size="10pt" style:font-size-asian="10pt" style:font-size-complex="10pt"/>
    </style:style>
    <style:style style:name="T69" style:family="text">
      <style:text-properties fo:color="#ce181e" fo:font-size="10pt"/>
    </style:style>
    <style:style style:name="T70" style:family="text">
      <style:text-properties fo:color="#3333ff"/>
    </style:style>
    <style:style style:name="T71" style:family="text">
      <style:text-properties style:font-name="Arial" fo:font-size="7pt" style:font-size-asian="7pt" style:font-size-complex="7pt"/>
    </style:style>
    <style:style style:name="T72" style:family="text">
      <style:text-properties style:font-name="Arial" fo:font-size="7pt" style:text-underline-style="solid" style:text-underline-width="auto" style:text-underline-color="font-color" style:font-size-asian="7pt" style:font-size-complex="7pt"/>
    </style:style>
    <style:style style:name="T73" style:family="text">
      <style:text-properties style:font-name="Arial" fo:font-size="10pt" fo:font-weight="bold" style:font-size-asian="10pt" style:font-size-complex="10pt"/>
    </style:style>
    <style:style style:name="T74" style:family="text">
      <style:text-properties style:font-name="Arial" fo:font-size="10pt" fo:font-weight="bold" style:font-name-asian="Times New Roman" style:font-size-asian="10pt" style:font-weight-asian="bold" style:font-size-complex="10pt" style:font-weight-complex="bold"/>
    </style:style>
    <style:style style:name="T75"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76" style:family="text">
      <style:text-properties style:font-name="Arial" fo:font-size="10pt" style:font-size-asian="10pt" style:font-size-complex="10pt"/>
    </style:style>
    <style:style style:name="T77" style:family="text">
      <style:text-properties style:font-name="Arial" fo:font-size="10pt" style:text-underline-style="solid" style:text-underline-width="auto" style:text-underline-color="font-color" style:font-size-asian="10pt" style:font-size-complex="10pt"/>
    </style:style>
    <style:style style:name="T78"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79"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80" style:family="text">
      <style:text-properties style:font-name="Arial" fo:font-size="10pt" style:text-underline-style="solid" style:text-underline-width="auto" style:text-underline-color="font-color" style:font-name-asian="Times New Roman" style:font-size-asian="10pt" style:font-size-complex="10pt"/>
    </style:style>
    <style:style style:name="T81"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82" style:family="text">
      <style:text-properties style:font-name="Arial" fo:font-size="10pt" style:text-underline-style="none" style:font-size-asian="10pt" style:font-size-complex="10pt"/>
    </style:style>
    <style:style style:name="T83" style:family="text">
      <style:text-properties style:font-name="Arial" fo:font-size="10pt" style:font-name-asian="Times New Roman" style:font-size-asian="10pt" style:font-size-complex="10pt"/>
    </style:style>
    <style:style style:name="T84" style:family="text">
      <style:text-properties style:font-name="Arial" fo:font-size="10pt" fo:font-style="italic" style:font-size-asian="10pt" style:font-size-complex="10pt"/>
    </style:style>
    <style:style style:name="T85" style:family="text">
      <style:text-properties style:font-name="Arial" fo:font-size="10pt" fo:font-style="italic" fo:font-weight="bold" style:font-size-asian="10pt" style:font-size-complex="10pt"/>
    </style:style>
    <style:style style:name="T86" style:family="text">
      <style:text-properties fo:font-size="7pt"/>
    </style:style>
    <style:style style:name="T87" style:family="text">
      <style:text-properties fo:font-size="7pt" fo:font-weight="bold"/>
    </style:style>
    <style:style style:name="T88" style:family="text">
      <style:text-properties fo:language="es" fo:country="ES"/>
    </style:style>
    <style:style style:name="T89" style:family="text">
      <style:text-properties style:font-name="Arial1" fo:font-size="14pt" style:text-underline-style="solid" style:text-underline-width="auto" style:text-underline-color="font-color" fo:font-weight="bold" style:font-name-asian="Times New Roman" style:font-weight-asian="bold" style:font-weight-complex="bold"/>
    </style:style>
    <style:style style:name="T90"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91" style:family="text">
      <style:text-properties style:font-name="Arial1" fo:font-size="10pt" style:text-underline-style="solid" style:text-underline-width="auto" style:text-underline-color="font-color" style:font-name-asian="Times New Roman" style:font-size-asian="10pt" style:font-size-complex="10pt"/>
    </style:style>
    <style:style style:name="T92" style:family="text">
      <style:text-properties fo:font-style="italic"/>
    </style:style>
    <style:style style:name="T93" style:family="text">
      <style:text-properties fo:font-style="italic" style:text-underline-style="solid" style:text-underline-width="auto" style:text-underline-color="font-color"/>
    </style:style>
    <style:style style:name="T94" style:family="text">
      <style:text-properties fo:font-style="italic" style:text-underline-style="solid" style:text-underline-width="auto" style:text-underline-color="font-color" fo:font-weight="bold"/>
    </style:style>
    <style:style style:name="T95" style:family="text">
      <style:text-properties fo:font-style="italic"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6">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number text:level="1" text:style-name="Numbering_20_Symbols" style:num-suffix="." style:num-format="I" text:start-value="2">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number-style style:name="N103">
      <number:number number:decimal-places="9"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span text:style-name="T2">ACTA DE LA SESIÓN ORDINARIA CELEBRADA POR LA JUNTA DE GOBIERNO LOCAL DEL AYUNTAMIENTO DE MOGÁN EL DÍA 19 DE JULIO DE 2022.</text:span> </text:p>
      <text:p text:style-name="P17"><text:span text:style-name="T76">En la Sala de reuniones de las Casas Consistoriales de Mogán, siendo las doce horas cuarenta y cinco minutos, del día </text:span><text:span text:style-name="T73">19 de julio de 2022</text:span><text:span text:style-name="T76">, se reúne la Junta de Gobierno Local, bajo la Presidencia de la </text:span><text:span text:style-name="Strong_20_Emphasis"><text:span text:style-name="T76">Alcaldesa-Presidenta </text:span></text:span><text:span text:style-name="T76">y con la asistencia de los señores Tenientes de Alcalde que al margen se expresan, al objeto de celebrar </text:span><text:span text:style-name="T73">sesión ordinaria,</text:span><text:span text:style-name="T76"> </text:span><text:span text:style-name="T73">en primera convocatoria,</text:span><text:span text:style-name="T76"> para la que habían sido convocados previamente. </text:span></text:p>
      <text:p text:style-name="P33"><text:tab/>Actúa <text:span text:style-name="T2">don Salvador Álvarez León,</text:span> Secretario General Accidental, que da fe del acto. </text:p>
      <text:p text:style-name="P32"><text:tab/></text:p>
      <text:p text:style-name="P32">SRES. Y SRAS. ASISTENTES </text:p>
      <text:p text:style-name="Text_20_body"><text:span text:style-name="Strong_20_Emphasis"><text:span text:style-name="T71">ALCALDE</text:span></text:span><text:span text:style-name="T71">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72">Nombre</text:span></text:span></text:p>
          </table:table-cell>
          <table:table-cell table:style-name="Table3.A1" office:value-type="string">
            <text:p text:style-name="P5"><text:span text:style-name="Strong_20_Emphasis"><text:span text:style-name="T72">Asiste</text:span></text:span></text:p>
          </table:table-cell>
          <table:table-cell table:style-name="Table3.A1" office:value-type="string">
            <text:p text:style-name="P5"><text:span text:style-name="Strong_20_Emphasis"><text:span text:style-name="T72">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31"/>
      <text:p text:style-name="Text_20_body"><text:span text:style-name="Strong_20_Emphasis"><text:span text:style-name="T71">CONCEJALES</text:span></text:span><text:span text:style-name="T71">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72">Nombre</text:span></text:span></text:p>
          </table:table-cell>
          <table:table-cell table:style-name="Table5.A1" office:value-type="string">
            <text:p text:style-name="P5"><text:span text:style-name="Strong_20_Emphasis"><text:span text:style-name="T72">Asiste</text:span></text:span></text:p>
          </table:table-cell>
          <table:table-cell table:style-name="Table5.A1" office:value-type="string">
            <text:p text:style-name="P5"><text:span text:style-name="Strong_20_Emphasis"><text:span text:style-name="T72">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31"/>
      <text:p text:style-name="Text_20_body"><text:span text:style-name="Strong_20_Emphasis"><text:span text:style-name="T71">INTERVENTOR</text:span></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72">Nombre</text:span></text:span></text:p>
          </table:table-cell>
          <table:table-cell table:style-name="Tabla1.A1" office:value-type="string">
            <text:p text:style-name="P5"><text:span text:style-name="Strong_20_Emphasis"><text:span text:style-name="T72">Asiste</text:span></text:span></text:p>
          </table:table-cell>
        </table:table-row>
        <table:table-row>
          <table:table-cell table:style-name="Tabla1.A1" office:value-type="string">
            <text:p text:style-name="P6">GONZALO MARTINEZ LAZARO</text:p>
          </table:table-cell>
          <table:table-cell table:style-name="Tabla1.A1" office:value-type="string">
            <text:p text:style-name="P7">No</text:p>
          </table:table-cell>
        </table:table-row>
      </table:table>
      <text:p text:style-name="P31"/>
      <text:p text:style-name="Text_20_body"><text:span text:style-name="Strong_20_Emphasis"><text:span text:style-name="T71">SECRETARIO</text:span></text:span><text:span text:style-name="T71">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72">Nombre</text:span></text:span></text:p>
          </table:table-cell>
          <table:table-cell table:style-name="Table6.A1" office:value-type="string">
            <text:p text:style-name="P5"><text:span text:style-name="Strong_20_Emphasis"><text:span text:style-name="T72">Asiste</text:span></text:span></text:p>
          </table:table-cell>
        </table:table-row>
        <table:table-row>
          <table:table-cell table:style-name="Table6.A1" office:value-type="string">
            <text:p text:style-name="P6">DAVID CHAO CASTRO</text:p>
          </table:table-cell>
          <table:table-cell table:style-name="Table6.A1" office:value-type="string">
            <text:p text:style-name="P7">No</text:p>
          </table:table-cell>
        </table:table-row>
        <table:table-row>
          <table:table-cell table:style-name="Table6.A1" office:value-type="string">
            <text:p text:style-name="P6">SALVADOR ALVAREZ LEON</text:p>
          </table:table-cell>
          <table:table-cell table:style-name="Table6.A1" office:value-type="string">
            <text:p text:style-name="P7">Sí</text:p>
          </table:table-cell>
        </table:table-row>
      </table:table>
      <text:p text:style-name="P31"/>
      <text:p text:style-name="P32"/>
      <text:p text:style-name="P32">Abierta la sesión por la Presidencia, y una vez comprobada por la Secretaría la existencia de cuórum de asistencia precisa para que se pueda iniciar, se procede a conocer los asuntos que integran el siguiente <text:span text:style-name="T2">ORDEN DEL DÍA:</text:span></text:p>
      <text:p text:style-name="P32"><text:s/></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77">Nº Orden</text:span></text:span></text:p>
          </table:table-cell>
          <table:table-cell table:style-name="Table7.A1" office:value-type="string">
            <text:p text:style-name="Table_20_Contents"><text:span text:style-name="Strong_20_Emphasis"><text:span text:style-name="T77">Expresión del asunto</text:span></text:span></text:p>
          </table:table-cell>
        </table:table-row>
        <table:table-row>
          <table:table-cell table:style-name="Table7.A1" office:value-type="string">
            <text:p text:style-name="P8">Punto 1º</text:p>
          </table:table-cell>
          <table:table-cell table:style-name="Table7.A1" office:value-type="string">
            <text:p text:style-name="P8">Aprobación, si procede del borrador del acta de la sesión anterior.</text:p>
          </table:table-cell>
        </table:table-row>
        <table:table-row>
          <table:table-cell table:style-name="Table7.A1" office:value-type="string">
            <text:p text:style-name="P8">Punto 2º</text:p>
          </table:table-cell>
          <table:table-cell table:style-name="Table7.A1" office:value-type="string">
            <text:p text:style-name="P8">Expte. 7899/2022. Propuesta para la aprobación de obligaciones correspondiente a facturas.</text:p>
          </table:table-cell>
        </table:table-row>
        <table:table-row>
          <table:table-cell table:style-name="Table7.A1" office:value-type="string">
            <text:p text:style-name="P8">Punto 3º</text:p>
          </table:table-cell>
          <table:table-cell table:style-name="Table7.A1" office:value-type="string">
            <text:p text:style-name="P8">Expte. 7120/2022. Propuesta para aprobar el pliego, el gasto, anunciar licitación para la obra "Dotación y mejoras de la entrada a Arguineguín".</text:p>
          </table:table-cell>
        </table:table-row>
        <table:table-row>
          <table:table-cell table:style-name="Table7.A1" office:value-type="string">
            <text:p text:style-name="P8">Punto 4º</text:p>
          </table:table-cell>
          <table:table-cell table:style-name="Table7.A1" office:value-type="string">
            <text:p text:style-name="P8">Expte. 5775/2022.- Propuesta para ejecutar la Sentencia de 08/03/2019 recaída en el Procedimiento Ordinario nº 109/2016.</text:p>
          </table:table-cell>
        </table:table-row>
        <table:table-row>
          <table:table-cell table:style-name="Table7.A1" office:value-type="string">
            <text:p text:style-name="P8">Punto 5º</text:p>
          </table:table-cell>
          <table:table-cell table:style-name="Table7.A1" office:value-type="string">
            <text:p text:style-name="P8">Expte. 356161/2021. Propuesta aprobación Partida Alzada a justificar de la unidad 3.15.03 y 3.15.04 de la obra Rehabilitación y concesión Playa del Perchel, Arguineguín - T.M. Mogán. <text:soft-page-break/>Ref. 16-OBR-31.</text:p>
          </table:table-cell>
        </table:table-row>
        <table:table-row>
          <table:table-cell table:style-name="Table7.A1" office:value-type="string">
            <text:p text:style-name="P8">Punto 6º</text:p>
          </table:table-cell>
          <table:table-cell table:style-name="Table7.A1" office:value-type="string">
            <text:p text:style-name="P8">Expte. 359557/2021.-Propuesta para Otorgar a Doña **********, Licencia Urbanística de Obra Mayor para obra consistente en Reforma de vivienda unifamiliar, sita en Avda. El Marinero, nº 71, Lomoquiebre, en este término municipal de Mogán.</text:p>
          </table:table-cell>
        </table:table-row>
        <table:table-row>
          <table:table-cell table:style-name="Table7.A1" office:value-type="string">
            <text:p text:style-name="P8">Punto 7º</text:p>
          </table:table-cell>
          <table:table-cell table:style-name="Table7.A1" office:value-type="string">
            <text:p text:style-name="P8">Expte. 5928/2022.-Propuesta para Otorgar a D. ********** Licencia Urbanística de obra mayor relativa al proyecto denominado Rehabilitación parcial de Edificio Miraflor, sito en C/ Acorán nº 22, Loma I, Altos de Arguineguín, Parcelas 17 y 19, referencia catastral 3114403DR3731S, en este Término Municipal de Mogán.</text:p>
          </table:table-cell>
        </table:table-row>
        <table:table-row>
          <table:table-cell table:style-name="Table7.A1" office:value-type="string">
            <text:p text:style-name="P8">Punto 8º</text:p>
          </table:table-cell>
          <table:table-cell table:style-name="Table7.A1" office:value-type="string">
            <text:p text:style-name="P8">Expte. 4562/2022. Propuesta para la imposición de una sanción a D. **********, por importe de 900 euros por la comisión de una infracción leve en materia de Limpieza de Espacios Públicos y Gestión de Residuos Municipales de Mogán, según recoge la Ordenanza publicada en el BOP n.º 118, de fecha 30/09/2019.</text:p>
          </table:table-cell>
        </table:table-row>
        <table:table-row>
          <table:table-cell table:style-name="Table7.A1" office:value-type="string">
            <text:p text:style-name="P8">Punto 9º</text:p>
          </table:table-cell>
          <table:table-cell table:style-name="Table7.A1" office:value-type="string">
            <text:p text:style-name="P8">Expte. 4544/2022. Propuesta para la imposición de una sanción a D. **********, por importe de 900 euros por la comisión de una infracción leve en materia de Limpieza de Espacios Públicos y Gestión de Residuos Municipales de Mogán, según recoge la Ordenanza publicada en el BOP n.º 118, de fecha 30/09/2019.</text:p>
          </table:table-cell>
        </table:table-row>
        <table:table-row>
          <table:table-cell table:style-name="Table7.A1" office:value-type="string">
            <text:p text:style-name="P8">Punto 10º</text:p>
          </table:table-cell>
          <table:table-cell table:style-name="Table7.A1" office:value-type="string">
            <text:p text:style-name="P8">Asuntos de urgencia.</text:p>
          </table:table-cell>
        </table:table-row>
      </table:table>
      <text:p text:style-name="P32"><text:line-break/></text:p>
      <text:p text:style-name="Text_20_body"><text:span text:style-name="Strong_20_Emphasis"><text:span text:style-name="T76"/></text:span></text:p>
      <text:p text:style-name="Text_20_body"><text:span text:style-name="Strong_20_Emphasis"><text:span text:style-name="T76"><text:tab/></text:span></text:span><text:span text:style-name="Strong_20_Emphasis"><text:span text:style-name="T77">1.-Aprobación, si procede del borrador del acta de la sesión anterior.</text:span></text:span></text:p>
      <text:p text:style-name="Text_20_body"><text:span text:style-name="T76"><text:line-break/><text:tab/></text:span><text:span text:style-name="T33">Sin que se produzcan intervenciones, quedan aprobados los </text:span><text:span text:style-name="T35">borradores de las actas de la sesión de fecha 28-06-2022</text:span><text:span text:style-name="Strong_20_Emphasis"><text:span text:style-name="T34"> </text:span></text:span><text:span text:style-name="Strong_20_Emphasis"><text:span text:style-name="T36">en sesión ordinaria, y de las sesiones de fecha 6-07-2022 y 14-07-2022 en sesión extraordinaria y urgente</text:span></text:span><text:span text:style-name="T33"> de acuerdo con el artículo 110 del Reglamento Orgánico Municipal.</text:span><text:span text:style-name="T76"> </text:span></text:p>
      <text:p text:style-name="P32"/>
      <text:p text:style-name="P32"/>
      <text:p text:style-name="P98"><text:span text:style-name="T81"><text:tab/></text:span><text:span text:style-name="Strong_20_Emphasis"><text:span text:style-name="T80">2. Expte. 7899/2022. Propuesta para la aprobación de obligaciones correspondiente a facturas.</text:span></text:span></text:p>
      <text:p text:style-name="P94"/>
      <text:p text:style-name="P33"><text:span text:style-name="T16">“Don Juan Ernesto Hernández Cruz</text:span><text:span text:style-name="T15">,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34"><text:span text:style-name="T16">ANTECEDENTES DE HECHO</text:span> </text:p>
      <text:p text:style-name="P33"><text:span text:style-name="T16">1.- </text:span><text:span text:style-name="T15">Se han presentado por el Punto General de Entrada de Facturas Electrónicas las facturas que a continuación se relacionan:</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117"><text:span text:style-name="T86">Nº REGISTRO</text:span> </text:p>
            </table:table-cell>
            <table:table-cell table:style-name="Tabla2.A1" office:value-type="string">
              <text:p text:style-name="P117"><text:span text:style-name="T86">Factura Nº</text:span> </text:p>
            </table:table-cell>
            <table:table-cell table:style-name="Tabla2.A1" office:value-type="string">
              <text:p text:style-name="P117"><text:span text:style-name="T86">Importe Total</text:span> </text:p>
            </table:table-cell>
            <table:table-cell table:style-name="Tabla2.A1" office:value-type="string">
              <text:p text:style-name="P117"><text:span text:style-name="T86">Nombre</text:span> </text:p>
            </table:table-cell>
            <table:table-cell table:style-name="Tabla2.A1" office:value-type="string">
              <text:p text:style-name="P117"><text:span text:style-name="T86">Texto Explicativo</text:span> </text:p>
            </table:table-cell>
            <table:table-cell table:style-name="Tabla2.F1" office:value-type="string">
              <text:p text:style-name="P117"><text:span text:style-name="T86">Gr. Apuntes</text:span> </text:p>
            </table:table-cell>
          </table:table-row>
        </table:table-header-rows>
        <table:table-row>
          <table:table-cell table:style-name="Tabla2.A2" office:value-type="string">
            <text:p text:style-name="P99"><text:span text:style-name="T86">F/2022/2517</text:span> </text:p>
          </table:table-cell>
          <table:table-cell table:style-name="Tabla2.A2" office:value-type="string">
            <text:p text:style-name="P99"><text:span text:style-name="T86">FVR290744</text:span> </text:p>
          </table:table-cell>
          <table:table-cell table:style-name="Tabla2.A2" office:value-type="string">
            <text:p text:style-name="P100"><text:span text:style-name="T86">1.657,96 EUR</text:span> </text:p>
          </table:table-cell>
          <table:table-cell table:style-name="Tabla2.A2" office:value-type="string">
            <text:p text:style-name="P99"><text:span text:style-name="T86">DIMERCA CANARIAS, S.L.</text:span> </text:p>
          </table:table-cell>
          <table:table-cell table:style-name="Tabla2.A2" office:value-type="string">
            <text:p text:style-name="P99"><text:span text:style-name="T86">JGL 19/07/22. SUMINISTRO MATERIAL PFAE SERVICIOS DE SALA</text:span> </text:p>
          </table:table-cell>
          <table:table-cell table:style-name="Tabla2.F2" office:value-type="string">
            <text:p text:style-name="P99"><text:span text:style-name="T86">ADL</text:span> </text:p>
          </table:table-cell>
        </table:table-row>
        <table:table-row>
          <table:table-cell table:style-name="Tabla2.A2" office:value-type="string">
            <text:p text:style-name="P99"><text:span text:style-name="T86">F/2022/2543</text:span> </text:p>
          </table:table-cell>
          <table:table-cell table:style-name="Tabla2.A2" office:value-type="string">
            <text:p text:style-name="P99"><text:span text:style-name="T86">420005120</text:span> </text:p>
          </table:table-cell>
          <table:table-cell table:style-name="Tabla2.A2" office:value-type="string">
            <text:p text:style-name="P100"><text:span text:style-name="T86">655,49 EUR</text:span> </text:p>
          </table:table-cell>
          <table:table-cell table:style-name="Tabla2.A2" office:value-type="string">
            <text:p text:style-name="P99"><text:span text:style-name="T86">DINOSOL SUPERMERCADOS, S.L.</text:span> </text:p>
          </table:table-cell>
          <table:table-cell table:style-name="Tabla2.A2" office:value-type="string">
            <text:p text:style-name="P99"><text:span text:style-name="T86">JGL 19/07/22. FRA. NUM. 420005120, ADL LOCAL, PFAE ENYESQUE MOGÁN, 67/1/2021-0806090228- EXPERTA 3607/2022</text:span> </text:p>
          </table:table-cell>
          <table:table-cell table:style-name="Tabla2.F2" office:value-type="string">
            <text:p text:style-name="P99"><text:span text:style-name="T86">ADL</text:span> </text:p>
          </table:table-cell>
        </table:table-row>
        <table:table-row>
          <table:table-cell table:style-name="Tabla2.A2" office:value-type="string">
            <text:p text:style-name="P99"><text:span text:style-name="T86">F/2022/2557</text:span> </text:p>
          </table:table-cell>
          <table:table-cell table:style-name="Tabla2.A2" office:value-type="string">
            <text:p text:style-name="P99"><text:span text:style-name="T86">420005121</text:span> </text:p>
          </table:table-cell>
          <table:table-cell table:style-name="Tabla2.A2" office:value-type="string">
            <text:p text:style-name="P100"><text:span text:style-name="T86">88,09 EUR</text:span> </text:p>
          </table:table-cell>
          <table:table-cell table:style-name="Tabla2.A2" office:value-type="string">
            <text:p text:style-name="P99"><text:span text:style-name="T86">DINOSOL SUPERMERCADOS, S.L.</text:span> </text:p>
          </table:table-cell>
          <table:table-cell table:style-name="Tabla2.A2" office:value-type="string">
            <text:p text:style-name="P99"><text:span text:style-name="T86">JGL 19/07/22. FRA. NUM. 420005121, MES JUNIO, NUM. 2360002801493, PFAE GJ SERVICIOS DE SALA NUM. EXP. 77/1/20210608565</text:span> </text:p>
          </table:table-cell>
          <table:table-cell table:style-name="Tabla2.F2" office:value-type="string">
            <text:p text:style-name="P99"><text:span text:style-name="T86">ADL</text:span> </text:p>
          </table:table-cell>
        </table:table-row>
        <table:table-row>
          <table:table-cell table:style-name="Tabla2.A2" office:value-type="string">
            <text:p text:style-name="P99"><text:span text:style-name="T86">F/2022/2588</text:span> </text:p>
          </table:table-cell>
          <table:table-cell table:style-name="Tabla2.A2" office:value-type="string">
            <text:p text:style-name="P99"><text:span text:style-name="T86">FC 2206766</text:span> </text:p>
          </table:table-cell>
          <table:table-cell table:style-name="Tabla2.A2" office:value-type="string">
            <text:p text:style-name="P100"><text:span text:style-name="T86">96,79 EUR</text:span> </text:p>
          </table:table-cell>
          <table:table-cell table:style-name="Tabla2.A2" office:value-type="string">
            <text:p text:style-name="P99"><text:span text:style-name="T86">DISTRIBUIDORA SERVICIOS TÉCNICO CANARIO S.L. </text:span><text:soft-page-break/><text:span text:style-name="T86">(DYSTECA S.L.)</text:span> </text:p>
          </table:table-cell>
          <table:table-cell table:style-name="Tabla2.A2" office:value-type="string">
            <text:p text:style-name="P99"><text:span text:style-name="T86">JGL 19/07/22. técnica por copias NEGRA / Asistencia técnica por copias COLOR / </text:span><text:soft-page-break/><text:span text:style-name="T86">COPIAS-IMPRESIONES COLOR MENSUALES</text:span> </text:p>
          </table:table-cell>
          <table:table-cell table:style-name="Tabla2.F2" office:value-type="string">
            <text:p text:style-name="P99"><text:span text:style-name="T86">ADL</text:span> <text:soft-page-break/></text:p>
          </table:table-cell>
        </table:table-row>
        <table:table-row>
          <table:table-cell table:style-name="Tabla2.A2" office:value-type="string">
            <text:p text:style-name="P99"><text:span text:style-name="T86">F/2022/2589</text:span> </text:p>
          </table:table-cell>
          <table:table-cell table:style-name="Tabla2.A2" office:value-type="string">
            <text:p text:style-name="P99"><text:span text:style-name="T86">FC 2207512</text:span> </text:p>
          </table:table-cell>
          <table:table-cell table:style-name="Tabla2.A2" office:value-type="string">
            <text:p text:style-name="P100"><text:span text:style-name="T86">63,62 EUR</text:span> </text:p>
          </table:table-cell>
          <table:table-cell table:style-name="Tabla2.A2" office:value-type="string">
            <text:p text:style-name="P99"><text:span text:style-name="T86">DISTRIBUIDORA SERVICIOS TÉCNICO CANARIO S.L. (DYSTECA S.L.)</text:span> </text:p>
          </table:table-cell>
          <table:table-cell table:style-name="Tabla2.A2" office:value-type="string">
            <text:p text:style-name="P99"><text:span text:style-name="T86">JGL 19/07/22. técnica por copias NEGRA / Asistencia técnica por copias COLOR / COPIAS-IMPRESIONES COLOR MENSUALES</text:span> </text:p>
          </table:table-cell>
          <table:table-cell table:style-name="Tabla2.F2" office:value-type="string">
            <text:p text:style-name="P99"><text:span text:style-name="T86">ADL</text:span> </text:p>
          </table:table-cell>
        </table:table-row>
        <table:table-row>
          <table:table-cell table:style-name="Tabla2.A2" office:value-type="string">
            <text:p text:style-name="P99"><text:span text:style-name="T86">F/2022/2606</text:span> </text:p>
          </table:table-cell>
          <table:table-cell table:style-name="Tabla2.A2" office:value-type="string">
            <text:p text:style-name="P99"><text:span text:style-name="T86">1746</text:span> </text:p>
          </table:table-cell>
          <table:table-cell table:style-name="Tabla2.A2" office:value-type="string">
            <text:p text:style-name="P100"><text:span text:style-name="T86">256,80 EUR</text:span> </text:p>
          </table:table-cell>
          <table:table-cell table:style-name="Tabla2.A2" office:value-type="string">
            <text:p text:style-name="P99"><text:span text:style-name="T86">GROWLS CRAFT BEER S.C.P.</text:span> </text:p>
          </table:table-cell>
          <table:table-cell table:style-name="Tabla2.A2" office:value-type="string">
            <text:p text:style-name="P99"><text:span text:style-name="T86">JGL 19/07/22. SUMINISTRO DE CERVEZAS. PFAE ENYESQUE MOGAN</text:span> </text:p>
          </table:table-cell>
          <table:table-cell table:style-name="Tabla2.F2" office:value-type="string">
            <text:p text:style-name="P99"><text:span text:style-name="T86">ADL</text:span> </text:p>
          </table:table-cell>
        </table:table-row>
        <table:table-row>
          <table:table-cell table:style-name="Tabla2.A2" office:value-type="string">
            <text:p text:style-name="P99"><text:span text:style-name="T86">F/2022/2402</text:span> </text:p>
          </table:table-cell>
          <table:table-cell table:style-name="Tabla2.A2" office:value-type="string">
            <text:p text:style-name="P99"><text:span text:style-name="T86">2022 Mat7</text:span> </text:p>
          </table:table-cell>
          <table:table-cell table:style-name="Tabla2.A2" office:value-type="string">
            <text:p text:style-name="P100"><text:span text:style-name="T86">1.000,00 EUR</text:span> </text:p>
          </table:table-cell>
          <table:table-cell table:style-name="Tabla2.A2" office:value-type="string">
            <text:p text:style-name="P99"><text:span text:style-name="T86">JOSE ZEBENSUI QUESADA PERERA</text:span> </text:p>
          </table:table-cell>
          <table:table-cell table:style-name="Tabla2.A2" office:value-type="string">
            <text:p text:style-name="P99"><text:span text:style-name="T86">JGL 19/07/22. ""PFAE-GJ MOGÁN COSTA SEGURA EXPEDIENTE: FA 69/01/2021-0806085654 PGFA:2021/3/COSTA/1/1 .</text:span> </text:p>
          </table:table-cell>
          <table:table-cell table:style-name="Tabla2.F2" office:value-type="string">
            <text:p text:style-name="P99"><text:span text:style-name="T86">ADL</text:span> </text:p>
          </table:table-cell>
        </table:table-row>
        <table:table-row>
          <table:table-cell table:style-name="Tabla2.A2" office:value-type="string">
            <text:p text:style-name="P99"><text:span text:style-name="T86">F/2022/2319</text:span> </text:p>
          </table:table-cell>
          <table:table-cell table:style-name="Tabla2.A2" office:value-type="string">
            <text:p text:style-name="P99"><text:span text:style-name="T86">1</text:span> </text:p>
          </table:table-cell>
          <table:table-cell table:style-name="Tabla2.A2" office:value-type="string">
            <text:p text:style-name="P100"><text:span text:style-name="T86">1.318,00 EUR</text:span> </text:p>
          </table:table-cell>
          <table:table-cell table:style-name="Tabla2.A2" office:value-type="string">
            <text:p text:style-name="P99"><text:span text:style-name="T86">LUPAL CONSULTORIA</text:span> </text:p>
          </table:table-cell>
          <table:table-cell table:style-name="Tabla2.A2" office:value-type="string">
            <text:p text:style-name="P99"><text:span text:style-name="T86">JGL 19/07/22. CURSO ""SOCIEDAD DE LA INFORMACION""</text:span> </text:p>
          </table:table-cell>
          <table:table-cell table:style-name="Tabla2.F2" office:value-type="string">
            <text:p text:style-name="P99"><text:span text:style-name="T86">ADL</text:span> </text:p>
          </table:table-cell>
        </table:table-row>
        <table:table-row>
          <table:table-cell table:style-name="Tabla2.A2" office:value-type="string">
            <text:p text:style-name="P99"><text:span text:style-name="T86">F/2022/2451</text:span> </text:p>
          </table:table-cell>
          <table:table-cell table:style-name="Tabla2.A2" office:value-type="string">
            <text:p text:style-name="P99"><text:span text:style-name="T86">3090689</text:span> </text:p>
          </table:table-cell>
          <table:table-cell table:style-name="Tabla2.A2" office:value-type="string">
            <text:p text:style-name="P100"><text:span text:style-name="T86">85,60 EUR</text:span> </text:p>
          </table:table-cell>
          <table:table-cell table:style-name="Tabla2.A2" office:value-type="string">
            <text:p text:style-name="P99"><text:span text:style-name="T86">MHP SERVICIOS DE CONTROL S.L</text:span> </text:p>
          </table:table-cell>
          <table:table-cell table:style-name="Tabla2.A2" office:value-type="string">
            <text:p text:style-name="P99"><text:span text:style-name="T86">JGL 19/07/22. PFAE Mogán Sostenible y PFAE Brilla / Expediente n.º 70/1/2021-0806090228. / EXPERTA 3724/2022</text:span> </text:p>
          </table:table-cell>
          <table:table-cell table:style-name="Tabla2.F2" office:value-type="string">
            <text:p text:style-name="P99"><text:span text:style-name="T86">ADL</text:span> </text:p>
          </table:table-cell>
        </table:table-row>
        <table:table-row>
          <table:table-cell table:style-name="Tabla2.A2" office:value-type="string">
            <text:p text:style-name="P99"><text:span text:style-name="T86">F/2022/2452</text:span> </text:p>
          </table:table-cell>
          <table:table-cell table:style-name="Tabla2.A2" office:value-type="string">
            <text:p text:style-name="P99"><text:span text:style-name="T86">3090688</text:span> </text:p>
          </table:table-cell>
          <table:table-cell table:style-name="Tabla2.A2" office:value-type="string">
            <text:p text:style-name="P100"><text:span text:style-name="T86">42,80 EUR</text:span> </text:p>
          </table:table-cell>
          <table:table-cell table:style-name="Tabla2.A2" office:value-type="string">
            <text:p text:style-name="P99"><text:span text:style-name="T86">MHP SERVICIOS DE CONTROL S.L</text:span> </text:p>
          </table:table-cell>
          <table:table-cell table:style-name="Tabla2.A2" office:value-type="string">
            <text:p text:style-name="P99"><text:span text:style-name="T86">JGL 19/07/22. PFAE Enyesque Mogán / Expediente n.º 67/1/2021- 0806090228 / EXPERTA 3843/2022</text:span> </text:p>
          </table:table-cell>
          <table:table-cell table:style-name="Tabla2.F2" office:value-type="string">
            <text:p text:style-name="P99"><text:span text:style-name="T86">ADL</text:span> </text:p>
          </table:table-cell>
        </table:table-row>
        <table:table-row>
          <table:table-cell table:style-name="Tabla2.A2" office:value-type="string">
            <text:p text:style-name="P99"><text:span text:style-name="T86">F/2022/2454</text:span> </text:p>
          </table:table-cell>
          <table:table-cell table:style-name="Tabla2.A2" office:value-type="string">
            <text:p text:style-name="P99"><text:span text:style-name="T86">3090690</text:span> </text:p>
          </table:table-cell>
          <table:table-cell table:style-name="Tabla2.A2" office:value-type="string">
            <text:p text:style-name="P100"><text:span text:style-name="T86">42,80 EUR</text:span> </text:p>
          </table:table-cell>
          <table:table-cell table:style-name="Tabla2.A2" office:value-type="string">
            <text:p text:style-name="P99"><text:span text:style-name="T86">MHP SERVICIOS DE CONTROL S.L</text:span> </text:p>
          </table:table-cell>
          <table:table-cell table:style-name="Tabla2.A2" office:value-type="string">
            <text:p text:style-name="P99"><text:span text:style-name="T86">JGL 19/07/22. Expediente n.º 77/1/2021-0806085654 / EXPERTA 3817/2022 / PFAE-GJ SERVICIOS DE SALA</text:span> </text:p>
          </table:table-cell>
          <table:table-cell table:style-name="Tabla2.F2" office:value-type="string">
            <text:p text:style-name="P99"><text:span text:style-name="T86">ADL</text:span> </text:p>
          </table:table-cell>
        </table:table-row>
        <table:table-row>
          <table:table-cell table:style-name="Tabla2.A2" office:value-type="string">
            <text:p text:style-name="P99"><text:span text:style-name="T86">F/2022/2455</text:span> </text:p>
          </table:table-cell>
          <table:table-cell table:style-name="Tabla2.A2" office:value-type="string">
            <text:p text:style-name="P99"><text:span text:style-name="T86">3090691</text:span> </text:p>
          </table:table-cell>
          <table:table-cell table:style-name="Tabla2.A2" office:value-type="string">
            <text:p text:style-name="P100"><text:span text:style-name="T86">85,60 EUR</text:span> </text:p>
          </table:table-cell>
          <table:table-cell table:style-name="Tabla2.A2" office:value-type="string">
            <text:p text:style-name="P99"><text:span text:style-name="T86">MHP SERVICIOS DE CONTROL S.L</text:span> </text:p>
          </table:table-cell>
          <table:table-cell table:style-name="Tabla2.A2" office:value-type="string">
            <text:p text:style-name="P99"><text:span text:style-name="T86">JGL 19/07/22. PFAE-GJ MOGÁN COSTA SEGURA / Expediente n.º 69/01/2021-0806085654 / Experta nº 4882/2022</text:span> </text:p>
          </table:table-cell>
          <table:table-cell table:style-name="Tabla2.F2" office:value-type="string">
            <text:p text:style-name="P99"><text:span text:style-name="T86">ADL</text:span> </text:p>
          </table:table-cell>
        </table:table-row>
        <table:table-row>
          <table:table-cell table:style-name="Tabla2.A2" office:value-type="string">
            <text:p text:style-name="P99"><text:span text:style-name="T86">F/2022/2223</text:span> </text:p>
          </table:table-cell>
          <table:table-cell table:style-name="Tabla2.A2" office:value-type="string">
            <text:p text:style-name="P99"><text:span text:style-name="T86">2200 194</text:span> </text:p>
          </table:table-cell>
          <table:table-cell table:style-name="Tabla2.A2" office:value-type="string">
            <text:p text:style-name="P100"><text:span text:style-name="T86">14,18 EUR</text:span> </text:p>
          </table:table-cell>
          <table:table-cell table:style-name="Tabla2.A2" office:value-type="string">
            <text:p text:style-name="P99"><text:span text:style-name="T86">QUEVEDO Y RAMIREZ S.L.</text:span> </text:p>
          </table:table-cell>
          <table:table-cell table:style-name="Tabla2.A2" office:value-type="string">
            <text:p text:style-name="P99"><text:span text:style-name="T86">JGL 19/07/22. PRODUCTOS VARIOS - FRA 2100345 FRA 2200194 - PFAE ENYESQUE MOGAN (MOGAN DESARROLO LOCAL Y FORMACION)</text:span> </text:p>
          </table:table-cell>
          <table:table-cell table:style-name="Tabla2.F2" office:value-type="string">
            <text:p text:style-name="P99"><text:span text:style-name="T86">ADL</text:span> </text:p>
          </table:table-cell>
        </table:table-row>
        <text:soft-page-break/>
        <table:table-row>
          <table:table-cell table:style-name="Tabla2.A2" office:value-type="string">
            <text:p text:style-name="P99"><text:span text:style-name="T86">F/2022/2582</text:span> </text:p>
          </table:table-cell>
          <table:table-cell table:style-name="Tabla2.A2" office:value-type="string">
            <text:p text:style-name="P99"><text:span text:style-name="T86">10</text:span> </text:p>
          </table:table-cell>
          <table:table-cell table:style-name="Tabla2.A2" office:value-type="string">
            <text:p text:style-name="P100"><text:span text:style-name="T86">12,60 EUR</text:span> </text:p>
          </table:table-cell>
          <table:table-cell table:style-name="Tabla2.A2" office:value-type="string">
            <text:p text:style-name="P99"><text:span text:style-name="T86">RAMIREZ VEGA S.L.</text:span> </text:p>
          </table:table-cell>
          <table:table-cell table:style-name="Tabla2.A2" office:value-type="string">
            <text:p text:style-name="P99"><text:span text:style-name="T86">JGL 19/07/22. Albarán Nº 13188/ de 11/05/2022 / FUENTE NIGUADA GARRAFA 10 LITROS / Albarán Nº 13278/ de 18/05/2022</text:span> </text:p>
          </table:table-cell>
          <table:table-cell table:style-name="Tabla2.F2" office:value-type="string">
            <text:p text:style-name="P99"><text:span text:style-name="T86">ADL</text:span> </text:p>
          </table:table-cell>
        </table:table-row>
        <table:table-row>
          <table:table-cell table:style-name="Tabla2.A2" office:value-type="string">
            <text:p text:style-name="P99"><text:span text:style-name="T86">F/2022/2417</text:span> </text:p>
          </table:table-cell>
          <table:table-cell table:style-name="Tabla2.A2" office:value-type="string">
            <text:p text:style-name="P99"><text:span text:style-name="T86">00307/2022</text:span> </text:p>
          </table:table-cell>
          <table:table-cell table:style-name="Tabla2.A2" office:value-type="string">
            <text:p text:style-name="P100"><text:span text:style-name="T86">226,60 EUR</text:span> </text:p>
          </table:table-cell>
          <table:table-cell table:style-name="Tabla2.A2" office:value-type="string">
            <text:p text:style-name="P99"><text:span text:style-name="T86">YAJO BUS, S.L.</text:span> </text:p>
          </table:table-cell>
          <table:table-cell table:style-name="Tabla2.A2" office:value-type="string">
            <text:p text:style-name="P99"><text:span text:style-name="T86">JGL 19/07/22. PFAE-GJ MOGAN COSTA SEGURA. EXPTE. FA 69/01/2021-0806085654 PGFA:.2021/3COSTA/1/1</text:span> </text:p>
          </table:table-cell>
          <table:table-cell table:style-name="Tabla2.F2" office:value-type="string">
            <text:p text:style-name="P99"><text:span text:style-name="T86">ADL</text:span> </text:p>
          </table:table-cell>
        </table:table-row>
        <table:table-row>
          <table:table-cell table:style-name="Tabla2.A2" office:value-type="string">
            <text:p text:style-name="P99"><text:span text:style-name="T86">F/2022/2460</text:span> </text:p>
          </table:table-cell>
          <table:table-cell table:style-name="Tabla2.A2" office:value-type="string">
            <text:p text:style-name="P99"><text:span text:style-name="T86">2240870915</text:span> </text:p>
          </table:table-cell>
          <table:table-cell table:style-name="Tabla2.A2" office:value-type="string">
            <text:p text:style-name="P100"><text:span text:style-name="T86">13.983,72 EUR</text:span> </text:p>
          </table:table-cell>
          <table:table-cell table:style-name="Tabla2.A2" office:value-type="string">
            <text:p text:style-name="P99"><text:span text:style-name="T86">CANARAGUA CONCESIONES S.A.</text:span> </text:p>
          </table:table-cell>
          <table:table-cell table:style-name="Tabla2.A2" office:value-type="string">
            <text:p text:style-name="P99"><text:span text:style-name="T86">JGL 19/07/22. Nº. Referencia: 14-SERV-12 EXP. 14-SER-06 Total periodo JUNIO 2022 EXPLOT. JUN 2022 EDAM MOGÁN</text:span> </text:p>
          </table:table-cell>
          <table:table-cell table:style-name="Tabla2.F2" office:value-type="string">
            <text:p text:style-name="P99"><text:span text:style-name="T86">AGUAS</text:span> </text:p>
          </table:table-cell>
        </table:table-row>
        <table:table-row>
          <table:table-cell table:style-name="Tabla2.A2" office:value-type="string">
            <text:p text:style-name="P99"><text:span text:style-name="T86">F/2022/1653</text:span> </text:p>
          </table:table-cell>
          <table:table-cell table:style-name="Tabla2.A2" office:value-type="string">
            <text:p text:style-name="P99"><text:span text:style-name="T86">02533221FO000010</text:span> </text:p>
          </table:table-cell>
          <table:table-cell table:style-name="Tabla2.A2" office:value-type="string">
            <text:p text:style-name="P100"><text:span text:style-name="T86">4.837,37 EUR</text:span> </text:p>
          </table:table-cell>
          <table:table-cell table:style-name="Tabla2.A2" office:value-type="string">
            <text:p text:style-name="P99"><text:span text:style-name="T86">FCC AQUALIA S.A.</text:span> </text:p>
          </table:table-cell>
          <table:table-cell table:style-name="Tabla2.A2" office:value-type="string">
            <text:p text:style-name="P99"><text:span text:style-name="T86">JGL 19/07/22. SERVICIO DE CONTROL DE CALIDAD DEL AGUA DE CONSUMO HUMANO EN EL MUNICIPIO DE MOGÁN, LOTE N.º 2: CONTROL</text:span> </text:p>
          </table:table-cell>
          <table:table-cell table:style-name="Tabla2.F2" office:value-type="string">
            <text:p text:style-name="P99"><text:span text:style-name="T86">AGUAS</text:span> </text:p>
          </table:table-cell>
        </table:table-row>
        <table:table-row>
          <table:table-cell table:style-name="Tabla2.A2" office:value-type="string">
            <text:p text:style-name="P99"><text:span text:style-name="T86">F/2022/2249</text:span> </text:p>
          </table:table-cell>
          <table:table-cell table:style-name="Tabla2.A2" office:value-type="string">
            <text:p text:style-name="P99"><text:span text:style-name="T86">02533221FO000018</text:span> </text:p>
          </table:table-cell>
          <table:table-cell table:style-name="Tabla2.A2" office:value-type="string">
            <text:p text:style-name="P100"><text:span text:style-name="T86">4.837,37 EUR</text:span> </text:p>
          </table:table-cell>
          <table:table-cell table:style-name="Tabla2.A2" office:value-type="string">
            <text:p text:style-name="P99"><text:span text:style-name="T86">FCC AQUALIA S.A.</text:span> </text:p>
          </table:table-cell>
          <table:table-cell table:style-name="Tabla2.A2" office:value-type="string">
            <text:p text:style-name="P99"><text:span text:style-name="T86">JGL 19/07/22. SERVICIO DE CONTROL DE CALIDAD DEL AGUA DE CONSUMO HUMANO EN EL MUNICIPIO DE MOGÁN, LOTE N.º 2: CONTROL</text:span> </text:p>
          </table:table-cell>
          <table:table-cell table:style-name="Tabla2.F2" office:value-type="string">
            <text:p text:style-name="P99"><text:span text:style-name="T86">AGUAS</text:span> </text:p>
          </table:table-cell>
        </table:table-row>
        <table:table-row>
          <table:table-cell table:style-name="Tabla2.A2" office:value-type="string">
            <text:p text:style-name="P99"><text:span text:style-name="T86">F/2022/2239</text:span> </text:p>
          </table:table-cell>
          <table:table-cell table:style-name="Tabla2.A2" office:value-type="string">
            <text:p text:style-name="P99"><text:span text:style-name="T86">REC 53</text:span> </text:p>
          </table:table-cell>
          <table:table-cell table:style-name="Tabla2.A2" office:value-type="string">
            <text:p text:style-name="P100"><text:span text:style-name="T86">1.500,19 EUR</text:span> </text:p>
          </table:table-cell>
          <table:table-cell table:style-name="Tabla2.A2" office:value-type="string">
            <text:p text:style-name="P99"><text:span text:style-name="T86">SUAREZ VALENCIA, Mª DEL CARMEN</text:span> </text:p>
          </table:table-cell>
          <table:table-cell table:style-name="Tabla2.A2" office:value-type="string">
            <text:p text:style-name="P99"><text:span text:style-name="T86">JGL 19/07/22. HONORARIOS CORRESPONDIENTES AL MES DE MAYO 2022</text:span> </text:p>
          </table:table-cell>
          <table:table-cell table:style-name="Tabla2.F2" office:value-type="string">
            <text:p text:style-name="P99"><text:span text:style-name="T86">ASESOR</text:span> </text:p>
          </table:table-cell>
        </table:table-row>
        <table:table-row>
          <table:table-cell table:style-name="Tabla2.A2" office:value-type="string">
            <text:p text:style-name="P99"><text:span text:style-name="T86">F/2022/2551</text:span> </text:p>
          </table:table-cell>
          <table:table-cell table:style-name="Tabla2.A2" office:value-type="string">
            <text:p text:style-name="P99"><text:span text:style-name="T86">1 2659</text:span> </text:p>
          </table:table-cell>
          <table:table-cell table:style-name="Tabla2.A2" office:value-type="string">
            <text:p text:style-name="P100"><text:span text:style-name="T86">5.294,54 EUR</text:span> </text:p>
          </table:table-cell>
          <table:table-cell table:style-name="Tabla2.A2" office:value-type="string">
            <text:p text:style-name="P99"><text:span text:style-name="T86">ACG ABASTECIMIENTOS</text:span> </text:p>
          </table:table-cell>
          <table:table-cell table:style-name="Tabla2.A2" office:value-type="string">
            <text:p text:style-name="P99"><text:span text:style-name="T86">JGL 19/07/22. SUMINISTROS DE FONTANERIA ( NUMERO DE RESOLUCIÓN 2771/2022 )</text:span> </text:p>
          </table:table-cell>
          <table:table-cell table:style-name="Tabla2.F2" office:value-type="string">
            <text:p text:style-name="P99"><text:span text:style-name="T86">COMPR</text:span> </text:p>
          </table:table-cell>
        </table:table-row>
        <table:table-row>
          <table:table-cell table:style-name="Tabla2.A2" office:value-type="string">
            <text:p text:style-name="P99"><text:span text:style-name="T86">F/2022/2593</text:span> </text:p>
          </table:table-cell>
          <table:table-cell table:style-name="Tabla2.A2" office:value-type="string">
            <text:p text:style-name="P99"><text:span text:style-name="T86">CL06220001389</text:span> </text:p>
          </table:table-cell>
          <table:table-cell table:style-name="Tabla2.A2" office:value-type="string">
            <text:p text:style-name="P100"><text:span text:style-name="T86">12.528,27 EUR</text:span> </text:p>
          </table:table-cell>
          <table:table-cell table:style-name="Tabla2.A2" office:value-type="string">
            <text:p text:style-name="P99"><text:span text:style-name="T86">DISA RED SERVICIOS PETROLIFEROS, S.A.U</text:span> </text:p>
          </table:table-cell>
          <table:table-cell table:style-name="Tabla2.A2" office:value-type="string">
            <text:p text:style-name="P99"><text:span text:style-name="T86">JGL 19/07/22. Sin plomo 98 (G) / Disa Eco Gasolina95 / Disa Eco Gasoil / Disa Eco Gasolina95 / Disa Eco Gasoil.</text:span> </text:p>
          </table:table-cell>
          <table:table-cell table:style-name="Tabla2.F2" office:value-type="string">
            <text:p text:style-name="P99"><text:span text:style-name="T86">COMPR</text:span> </text:p>
          </table:table-cell>
        </table:table-row>
        <table:table-row>
          <table:table-cell table:style-name="Tabla2.A2" office:value-type="string">
            <text:p text:style-name="P99"><text:span text:style-name="T86">F/2022/2642</text:span> </text:p>
          </table:table-cell>
          <table:table-cell table:style-name="Tabla2.A2" office:value-type="string">
            <text:p text:style-name="P99"><text:span text:style-name="T86">FF-22 3541</text:span> </text:p>
          </table:table-cell>
          <table:table-cell table:style-name="Tabla2.A2" office:value-type="string">
            <text:p text:style-name="P100"><text:span text:style-name="T86">396,66 EUR</text:span> </text:p>
          </table:table-cell>
          <table:table-cell table:style-name="Tabla2.A2" office:value-type="string">
            <text:p text:style-name="P99"><text:span text:style-name="T86">FAMARA SUMINISTROS DE FONTANERIA S.L</text:span> </text:p>
          </table:table-cell>
          <table:table-cell table:style-name="Tabla2.A2" office:value-type="string">
            <text:p text:style-name="P99"><text:span text:style-name="T86">JGL 19/07/22.TUBO PP-R NEGRA 50 PN-20 / MANGUITO PP-R SOLDABLE 50 / CODO PP-R SOLDABLE 50x90 / TE PP-R SOLDABLE 50x90</text:span> </text:p>
          </table:table-cell>
          <table:table-cell table:style-name="Tabla2.F2" office:value-type="string">
            <text:p text:style-name="P99"><text:span text:style-name="T86">COMPR</text:span> </text:p>
          </table:table-cell>
        </table:table-row>
        <table:table-row>
          <table:table-cell table:style-name="Tabla2.A2" office:value-type="string">
            <text:p text:style-name="P99"><text:span text:style-name="T86">F/2022/2610</text:span> </text:p>
          </table:table-cell>
          <table:table-cell table:style-name="Tabla2.A2" office:value-type="string">
            <text:p text:style-name="P99"><text:span text:style-name="T86">2200783</text:span> </text:p>
          </table:table-cell>
          <table:table-cell table:style-name="Tabla2.A2" office:value-type="string">
            <text:p text:style-name="P100"><text:span text:style-name="T86">819,42 EUR</text:span> </text:p>
          </table:table-cell>
          <table:table-cell table:style-name="Tabla2.A2" office:value-type="string">
            <text:p text:style-name="P99"><text:span text:style-name="T86">FERRETERIA ARAÑA Y QUEVEDO,S.L</text:span> </text:p>
          </table:table-cell>
          <table:table-cell table:style-name="Tabla2.A2" office:value-type="string">
            <text:p text:style-name="P99"><text:span text:style-name="T86">JGL 19/07/22. SUMINSTRO DE MATERIAL DE MANTENIMIENTO.</text:span> </text:p>
          </table:table-cell>
          <table:table-cell table:style-name="Tabla2.F2" office:value-type="string">
            <text:p text:style-name="P99"><text:span text:style-name="T86">COMPR</text:span> </text:p>
          </table:table-cell>
        </table:table-row>
        <table:table-row>
          <table:table-cell table:style-name="Tabla2.A2" office:value-type="string">
            <text:p text:style-name="P99"><text:span text:style-name="T86">F/2022/2650</text:span> </text:p>
          </table:table-cell>
          <table:table-cell table:style-name="Tabla2.A2" office:value-type="string">
            <text:p text:style-name="P99"><text:span text:style-name="T86">38863</text:span> </text:p>
          </table:table-cell>
          <table:table-cell table:style-name="Tabla2.A2" office:value-type="string">
            <text:p text:style-name="P100"><text:span text:style-name="T86">201,82 EUR</text:span> </text:p>
          </table:table-cell>
          <table:table-cell table:style-name="Tabla2.A2" office:value-type="string">
            <text:p text:style-name="P99"><text:span text:style-name="T86">FERRETERIA BAZAR EL YUNQUE, S.L.</text:span> </text:p>
          </table:table-cell>
          <table:table-cell table:style-name="Tabla2.A2" office:value-type="string">
            <text:p text:style-name="P99"><text:span text:style-name="T86">JGL 19/07/22. SUMINISTRO DE MATERIAL DE MANTENIMIENTO</text:span> </text:p>
          </table:table-cell>
          <table:table-cell table:style-name="Tabla2.F2" office:value-type="string">
            <text:p text:style-name="P99"><text:span text:style-name="T86">COMPR</text:span> </text:p>
          </table:table-cell>
        </table:table-row>
        <text:soft-page-break/>
        <table:table-row>
          <table:table-cell table:style-name="Tabla2.A2" office:value-type="string">
            <text:p text:style-name="P99"><text:span text:style-name="T86">F/2022/2552</text:span> </text:p>
          </table:table-cell>
          <table:table-cell table:style-name="Tabla2.A2" office:value-type="string">
            <text:p text:style-name="P99"><text:span text:style-name="T86">Z22 220673</text:span> </text:p>
          </table:table-cell>
          <table:table-cell table:style-name="Tabla2.A2" office:value-type="string">
            <text:p text:style-name="P100"><text:span text:style-name="T86">471,58 EUR</text:span> </text:p>
          </table:table-cell>
          <table:table-cell table:style-name="Tabla2.A2" office:value-type="string">
            <text:p text:style-name="P99"><text:span text:style-name="T86">FERRETERÍA EL ARBOL S.L.L.</text:span> </text:p>
          </table:table-cell>
          <table:table-cell table:style-name="Tabla2.A2" office:value-type="string">
            <text:p text:style-name="P99"><text:span text:style-name="T86">JGL 19/07/22. RUEDA GOMA GRIS 2503-50 / RUEDA NYLON GRIS 2500-50 / PEGOLAND PROFESIONAL FLEX GRIS 25KG / BRUGUER</text:span> </text:p>
          </table:table-cell>
          <table:table-cell table:style-name="Tabla2.F2" office:value-type="string">
            <text:p text:style-name="P99"><text:span text:style-name="T86">COMPR</text:span> </text:p>
          </table:table-cell>
        </table:table-row>
        <table:table-row>
          <table:table-cell table:style-name="Tabla2.A2" office:value-type="string">
            <text:p text:style-name="P99"><text:span text:style-name="T86">F/2022/2570</text:span> </text:p>
          </table:table-cell>
          <table:table-cell table:style-name="Tabla2.A2" office:value-type="string">
            <text:p text:style-name="P99"><text:span text:style-name="T86">F4R 900617</text:span> </text:p>
          </table:table-cell>
          <table:table-cell table:style-name="Tabla2.A2" office:value-type="string">
            <text:p text:style-name="P100"><text:span text:style-name="T86">338,03 EUR</text:span> </text:p>
          </table:table-cell>
          <table:table-cell table:style-name="Tabla2.A2" office:value-type="string">
            <text:p text:style-name="P99"><text:span text:style-name="T86">FERRETERIA GUANARTEME, S.L.</text:span> </text:p>
          </table:table-cell>
          <table:table-cell table:style-name="Tabla2.A2" office:value-type="string">
            <text:p text:style-name="P99"><text:span text:style-name="T86">JGL 19/07/22. HR2811FT MARTI-ROT3 POS.2SIST 28MM / BROCA MAKITA PIEDRA SDS-PLUS 20X310 D-00 / BROCA MAKITA PIEDRA</text:span> </text:p>
          </table:table-cell>
          <table:table-cell table:style-name="Tabla2.F2" office:value-type="string">
            <text:p text:style-name="P99"><text:span text:style-name="T86">COMPR</text:span> </text:p>
          </table:table-cell>
        </table:table-row>
        <table:table-row>
          <table:table-cell table:style-name="Tabla2.A2" office:value-type="string">
            <text:p text:style-name="P99"><text:span text:style-name="T86">F/2022/2576</text:span> </text:p>
          </table:table-cell>
          <table:table-cell table:style-name="Tabla2.A2" office:value-type="string">
            <text:p text:style-name="P99"><text:span text:style-name="T86">137054</text:span> </text:p>
          </table:table-cell>
          <table:table-cell table:style-name="Tabla2.A2" office:value-type="string">
            <text:p text:style-name="P100"><text:span text:style-name="T86">857,61 EUR</text:span> </text:p>
          </table:table-cell>
          <table:table-cell table:style-name="Tabla2.A2" office:value-type="string">
            <text:p text:style-name="P99"><text:span text:style-name="T86">HIERROS 7 ISLAS, S.L.</text:span> </text:p>
          </table:table-cell>
          <table:table-cell table:style-name="Tabla2.A2" office:value-type="string">
            <text:p text:style-name="P99"><text:span text:style-name="T86">JGL 19/07/22. HUECO GALVANIZADO PUENTE PINO SECO.</text:span> </text:p>
          </table:table-cell>
          <table:table-cell table:style-name="Tabla2.F2" office:value-type="string">
            <text:p text:style-name="P99"><text:span text:style-name="T86">COMPR</text:span> </text:p>
          </table:table-cell>
        </table:table-row>
        <table:table-row>
          <table:table-cell table:style-name="Tabla2.A2" office:value-type="string">
            <text:p text:style-name="P99"><text:span text:style-name="T86">F/2022/2681</text:span> </text:p>
          </table:table-cell>
          <table:table-cell table:style-name="Tabla2.A2" office:value-type="string">
            <text:p text:style-name="P99"><text:span text:style-name="T86">29</text:span> </text:p>
          </table:table-cell>
          <table:table-cell table:style-name="Tabla2.A2" office:value-type="string">
            <text:p text:style-name="P100"><text:span text:style-name="T86">37,20 EUR</text:span> </text:p>
          </table:table-cell>
          <table:table-cell table:style-name="Tabla2.A2" office:value-type="string">
            <text:p text:style-name="P99"><text:span text:style-name="T86">ORTIZ MORENO NATALIA</text:span> </text:p>
          </table:table-cell>
          <table:table-cell table:style-name="Tabla2.A2" office:value-type="string">
            <text:p text:style-name="P99"><text:span text:style-name="T86">JGL 19/07/22. SUMINISTRO DE MATERIAL DE OFICINA</text:span> </text:p>
          </table:table-cell>
          <table:table-cell table:style-name="Tabla2.F2" office:value-type="string">
            <text:p text:style-name="P99"><text:span text:style-name="T86">COMPR</text:span> </text:p>
          </table:table-cell>
        </table:table-row>
        <table:table-row>
          <table:table-cell table:style-name="Tabla2.A2" office:value-type="string">
            <text:p text:style-name="P99"><text:span text:style-name="T86">F/2022/1934</text:span> </text:p>
          </table:table-cell>
          <table:table-cell table:style-name="Tabla2.A2" office:value-type="string">
            <text:p text:style-name="P99"><text:span text:style-name="T86">3472</text:span> </text:p>
          </table:table-cell>
          <table:table-cell table:style-name="Tabla2.A2" office:value-type="string">
            <text:p text:style-name="P100"><text:span text:style-name="T86">139,40 EUR</text:span> </text:p>
          </table:table-cell>
          <table:table-cell table:style-name="Tabla2.A2" office:value-type="string">
            <text:p text:style-name="P99"><text:span text:style-name="T86">V2 MOGAN CONSTRUCCIONES, S.L.</text:span> </text:p>
          </table:table-cell>
          <table:table-cell table:style-name="Tabla2.A2" office:value-type="string">
            <text:p text:style-name="P99"><text:span text:style-name="T86">JGL 19/07/22. SUMINISTRO DE MATERIAL DE MANTENIMIENTO.</text:span> </text:p>
          </table:table-cell>
          <table:table-cell table:style-name="Tabla2.F2" office:value-type="string">
            <text:p text:style-name="P99"><text:span text:style-name="T86">COMPR</text:span> </text:p>
          </table:table-cell>
        </table:table-row>
        <table:table-row>
          <table:table-cell table:style-name="Tabla2.A2" office:value-type="string">
            <text:p text:style-name="P99"><text:span text:style-name="T86">F/2022/2472</text:span> </text:p>
          </table:table-cell>
          <table:table-cell table:style-name="Tabla2.A2" office:value-type="string">
            <text:p text:style-name="P99"><text:span text:style-name="T86">06/2022</text:span> </text:p>
          </table:table-cell>
          <table:table-cell table:style-name="Tabla2.A2" office:value-type="string">
            <text:p text:style-name="P100"><text:span text:style-name="T86">1.308,15 EUR</text:span> </text:p>
          </table:table-cell>
          <table:table-cell table:style-name="Tabla2.A2" office:value-type="string">
            <text:p text:style-name="P99"><text:span text:style-name="T86">GARCIA SOSA Mª DE LOS ANGELES</text:span> </text:p>
          </table:table-cell>
          <table:table-cell table:style-name="Tabla2.A2" office:value-type="string">
            <text:p text:style-name="P99"><text:span text:style-name="T86">JGL 19/07/22. ARRENDAMIENTO ALMACEN SERVICIO CULTURA. JUNIO 2022</text:span> </text:p>
          </table:table-cell>
          <table:table-cell table:style-name="Tabla2.F2" office:value-type="string">
            <text:p text:style-name="P99"><text:span text:style-name="T86">CULTU</text:span> </text:p>
          </table:table-cell>
        </table:table-row>
        <table:table-row>
          <table:table-cell table:style-name="Tabla2.A2" office:value-type="string">
            <text:p text:style-name="P99"><text:span text:style-name="T86">F/2022/2481</text:span> </text:p>
          </table:table-cell>
          <table:table-cell table:style-name="Tabla2.A2" office:value-type="string">
            <text:p text:style-name="P99"><text:span text:style-name="T86">Emit- 11</text:span> </text:p>
          </table:table-cell>
          <table:table-cell table:style-name="Tabla2.A2" office:value-type="string">
            <text:p text:style-name="P100"><text:span text:style-name="T86">5.000,00 EUR</text:span> </text:p>
          </table:table-cell>
          <table:table-cell table:style-name="Tabla2.A2" office:value-type="string">
            <text:p text:style-name="P99"><text:span text:style-name="T86">JIMENEZ DAVILA, FRANCISCO</text:span> </text:p>
          </table:table-cell>
          <table:table-cell table:style-name="Tabla2.A2" office:value-type="string">
            <text:p text:style-name="P99"><text:span text:style-name="T86">JGL 19/07/22. FUEGOS ARTIFICIALES SAN ANTONIO Nº EXPEDIENTE CONTRATO 5856/2022</text:span> </text:p>
          </table:table-cell>
          <table:table-cell table:style-name="Tabla2.F2" office:value-type="string">
            <text:p text:style-name="P99"><text:span text:style-name="T86">CULTU</text:span> </text:p>
          </table:table-cell>
        </table:table-row>
        <table:table-row>
          <table:table-cell table:style-name="Tabla2.A2" office:value-type="string">
            <text:p text:style-name="P99"><text:span text:style-name="T86">F/2022/2482</text:span> </text:p>
          </table:table-cell>
          <table:table-cell table:style-name="Tabla2.A2" office:value-type="string">
            <text:p text:style-name="P99"><text:span text:style-name="T86">Emit- 12</text:span> </text:p>
          </table:table-cell>
          <table:table-cell table:style-name="Tabla2.A2" office:value-type="string">
            <text:p text:style-name="P100"><text:span text:style-name="T86">1.500,00 EUR</text:span> </text:p>
          </table:table-cell>
          <table:table-cell table:style-name="Tabla2.A2" office:value-type="string">
            <text:p text:style-name="P99"><text:span text:style-name="T86">JIMENEZ DAVILA, FRANCISCO</text:span> </text:p>
          </table:table-cell>
          <table:table-cell table:style-name="Tabla2.A2" office:value-type="string">
            <text:p text:style-name="P99"><text:span text:style-name="T86">JGL 19/07/22. FUEGOS ARTIFICIALES NOCHE DE SAN JUAN Nº EXPEDIENTE CONTRATO 6939/2022</text:span> </text:p>
          </table:table-cell>
          <table:table-cell table:style-name="Tabla2.F2" office:value-type="string">
            <text:p text:style-name="P99"><text:span text:style-name="T86">CULTU</text:span> </text:p>
          </table:table-cell>
        </table:table-row>
        <table:table-row>
          <table:table-cell table:style-name="Tabla2.A2" office:value-type="string">
            <text:p text:style-name="P99"><text:span text:style-name="T86">F/2022/2449</text:span> </text:p>
          </table:table-cell>
          <table:table-cell table:style-name="Tabla2.A2" office:value-type="string">
            <text:p text:style-name="P99"><text:span text:style-name="T86">Emit- 846</text:span> </text:p>
          </table:table-cell>
          <table:table-cell table:style-name="Tabla2.A2" office:value-type="string">
            <text:p text:style-name="P100"><text:span text:style-name="T86">899,91 EUR</text:span> </text:p>
          </table:table-cell>
          <table:table-cell table:style-name="Tabla2.A2" office:value-type="string">
            <text:p text:style-name="P99"><text:span text:style-name="T86">BRISAS CANARIAS, S.L.</text:span> </text:p>
          </table:table-cell>
          <table:table-cell table:style-name="Tabla2.A2" office:value-type="string">
            <text:p text:style-name="P99"><text:span text:style-name="T86">JGL 19/07/22. f1348. expte 367457/2021 resolucion 91/2022</text:span> </text:p>
          </table:table-cell>
          <table:table-cell table:style-name="Tabla2.F2" office:value-type="string">
            <text:p text:style-name="P99"><text:span text:style-name="T86">DEPOR</text:span> </text:p>
          </table:table-cell>
        </table:table-row>
        <table:table-row>
          <table:table-cell table:style-name="Tabla2.A2" office:value-type="string">
            <text:p text:style-name="P99"><text:span text:style-name="T86">F/2022/2504</text:span> </text:p>
          </table:table-cell>
          <table:table-cell table:style-name="Tabla2.A2" office:value-type="string">
            <text:p text:style-name="P99"><text:span text:style-name="T86">2022 15</text:span> </text:p>
          </table:table-cell>
          <table:table-cell table:style-name="Tabla2.A2" office:value-type="string">
            <text:p text:style-name="P100"><text:span text:style-name="T86">938,93 EUR</text:span> </text:p>
          </table:table-cell>
          <table:table-cell table:style-name="Tabla2.A2" office:value-type="string">
            <text:p text:style-name="P99"><text:span text:style-name="T86">ENRIQUE RAFOLS MARTEL</text:span> </text:p>
          </table:table-cell>
          <table:table-cell table:style-name="Tabla2.A2" office:value-type="string">
            <text:p text:style-name="P99"><text:span text:style-name="T86">JGL 19/07/22. DISEÑO, ELABORACION E IMPLANTACION DE PLAN DE SEGURIDAD TRAIÑA TRAIL COSTA MOGAN 2022</text:span> </text:p>
          </table:table-cell>
          <table:table-cell table:style-name="Tabla2.F2" office:value-type="string">
            <text:p text:style-name="P99"><text:span text:style-name="T86">DEPOR</text:span> </text:p>
          </table:table-cell>
        </table:table-row>
        <table:table-row>
          <table:table-cell table:style-name="Tabla2.A2" office:value-type="string">
            <text:p text:style-name="P99"><text:span text:style-name="T86">F/2022/1871</text:span> </text:p>
          </table:table-cell>
          <table:table-cell table:style-name="Tabla2.A2" office:value-type="string">
            <text:p text:style-name="P99"><text:span text:style-name="T86">FG2202661 1337</text:span> </text:p>
          </table:table-cell>
          <table:table-cell table:style-name="Tabla2.A2" office:value-type="string">
            <text:p text:style-name="P100"><text:span text:style-name="T86">101,19 EUR</text:span> </text:p>
          </table:table-cell>
          <table:table-cell table:style-name="Tabla2.A2" office:value-type="string">
            <text:p text:style-name="P99"><text:span text:style-name="T86">EXCLUSIVAS ARCAN, S.L.</text:span> </text:p>
          </table:table-cell>
          <table:table-cell table:style-name="Tabla2.A2" office:value-type="string">
            <text:p text:style-name="P99"><text:span text:style-name="T86">JGL 19/07/22. ACTIVA ROSSO AMBIENTADOR DESODORIZANTE </text:span><text:soft-page-break/><text:span text:style-name="T86">CONCENTRADO 750 ML / PISCINA ARGUINEGUIN / EXP. 4729/2022</text:span> </text:p>
          </table:table-cell>
          <table:table-cell table:style-name="Tabla2.F2" office:value-type="string">
            <text:p text:style-name="P99"><text:span text:style-name="T86">DEPOR</text:span> </text:p>
          </table:table-cell>
        </table:table-row>
        <table:table-row>
          <table:table-cell table:style-name="Tabla2.A2" office:value-type="string">
            <text:p text:style-name="P99"><text:span text:style-name="T86">F/2022/2364</text:span> </text:p>
          </table:table-cell>
          <table:table-cell table:style-name="Tabla2.A2" office:value-type="string">
            <text:p text:style-name="P99"><text:span text:style-name="T86">FG2203138 1356</text:span> </text:p>
          </table:table-cell>
          <table:table-cell table:style-name="Tabla2.A2" office:value-type="string">
            <text:p text:style-name="P100"><text:span text:style-name="T86">153,90 EUR</text:span> </text:p>
          </table:table-cell>
          <table:table-cell table:style-name="Tabla2.A2" office:value-type="string">
            <text:p text:style-name="P99"><text:span text:style-name="T86">EXCLUSIVAS ARCAN, S.L.</text:span> </text:p>
          </table:table-cell>
          <table:table-cell table:style-name="Tabla2.A2" office:value-type="string">
            <text:p text:style-name="P99"><text:span text:style-name="T86">JGL 19/07/22. HELP! LG 50 GEL LIMPIADOR HIGIENIZANTE CLORO ACTIVO 5 KG / GUANTES NITRILO NEGRO S/POLVO TALLA P PAQ. 100</text:span> </text:p>
          </table:table-cell>
          <table:table-cell table:style-name="Tabla2.F2" office:value-type="string">
            <text:p text:style-name="P99"><text:span text:style-name="T86">DEPOR</text:span> </text:p>
          </table:table-cell>
        </table:table-row>
        <table:table-row>
          <table:table-cell table:style-name="Tabla2.A2" office:value-type="string">
            <text:p text:style-name="P99"><text:span text:style-name="T86">F/2022/2038</text:span> </text:p>
          </table:table-cell>
          <table:table-cell table:style-name="Tabla2.A2" office:value-type="string">
            <text:p text:style-name="P99"><text:span text:style-name="T86">1 005368</text:span> </text:p>
          </table:table-cell>
          <table:table-cell table:style-name="Tabla2.A2" office:value-type="string">
            <text:p text:style-name="P100"><text:span text:style-name="T86">866,70 EUR</text:span> </text:p>
          </table:table-cell>
          <table:table-cell table:style-name="Tabla2.A2" office:value-type="string">
            <text:p text:style-name="P99"><text:span text:style-name="T86">GUTIERREZ MENA CRISTOBAL</text:span> </text:p>
          </table:table-cell>
          <table:table-cell table:style-name="Tabla2.A2" office:value-type="string">
            <text:p text:style-name="P99"><text:span text:style-name="T86">JGL 19/07/22. NEUTRALIZADOR DE AROMAS. ABRIL Y DICIEMBRE DE 2022.</text:span> </text:p>
          </table:table-cell>
          <table:table-cell table:style-name="Tabla2.F2" office:value-type="string">
            <text:p text:style-name="P99"><text:span text:style-name="T86">DEPOR</text:span> </text:p>
          </table:table-cell>
        </table:table-row>
        <table:table-row>
          <table:table-cell table:style-name="Tabla2.A2" office:value-type="string">
            <text:p text:style-name="P99"><text:span text:style-name="T86">F/2022/2558</text:span> </text:p>
          </table:table-cell>
          <table:table-cell table:style-name="Tabla2.A2" office:value-type="string">
            <text:p text:style-name="P99"><text:span text:style-name="T86">Emit- 13</text:span> </text:p>
          </table:table-cell>
          <table:table-cell table:style-name="Tabla2.A2" office:value-type="string">
            <text:p text:style-name="P100"><text:span text:style-name="T86">1.859,87 EUR</text:span> </text:p>
          </table:table-cell>
          <table:table-cell table:style-name="Tabla2.A2" office:value-type="string">
            <text:p text:style-name="P99"><text:span text:style-name="T86">HERNANDEZ PERERA, VICTOR</text:span> </text:p>
          </table:table-cell>
          <table:table-cell table:style-name="Tabla2.A2" office:value-type="string">
            <text:p text:style-name="P99"><text:span text:style-name="T86">JGL 19/07/22. presupu.78/79 reparacion piscina Mogan</text:span> </text:p>
          </table:table-cell>
          <table:table-cell table:style-name="Tabla2.F2" office:value-type="string">
            <text:p text:style-name="P99"><text:span text:style-name="T86">DEPOR</text:span> </text:p>
          </table:table-cell>
        </table:table-row>
        <table:table-row>
          <table:table-cell table:style-name="Tabla2.A2" office:value-type="string">
            <text:p text:style-name="P99"><text:span text:style-name="T86">F/2022/1995</text:span> </text:p>
          </table:table-cell>
          <table:table-cell table:style-name="Tabla2.A2" office:value-type="string">
            <text:p text:style-name="P99"><text:span text:style-name="T86">Emit- 118</text:span> </text:p>
          </table:table-cell>
          <table:table-cell table:style-name="Tabla2.A2" office:value-type="string">
            <text:p text:style-name="P100"><text:span text:style-name="T86">88,25 EUR</text:span> </text:p>
          </table:table-cell>
          <table:table-cell table:style-name="Tabla2.A2" office:value-type="string">
            <text:p text:style-name="P99"><text:span text:style-name="T86">LOPEZ SANTANA MARIA ALEJANDRA</text:span> </text:p>
          </table:table-cell>
          <table:table-cell table:style-name="Tabla2.A2" office:value-type="string">
            <text:p text:style-name="P99"><text:span text:style-name="T86">JGL 19/07/22. PLACA GRANDE FEDERACIÓN / PLACA MEDIANA CADETE CD ARGUINEGUÍN</text:span> </text:p>
          </table:table-cell>
          <table:table-cell table:style-name="Tabla2.F2" office:value-type="string">
            <text:p text:style-name="P99"><text:span text:style-name="T86">DEPOR</text:span> </text:p>
          </table:table-cell>
        </table:table-row>
        <table:table-row>
          <table:table-cell table:style-name="Tabla2.A2" office:value-type="string">
            <text:p text:style-name="P99"><text:span text:style-name="T86">F/2022/2332</text:span> </text:p>
          </table:table-cell>
          <table:table-cell table:style-name="Tabla2.A2" office:value-type="string">
            <text:p text:style-name="P99"><text:span text:style-name="T86">Emit- 123</text:span> </text:p>
          </table:table-cell>
          <table:table-cell table:style-name="Tabla2.A2" office:value-type="string">
            <text:p text:style-name="P100"><text:span text:style-name="T86">433,40 EUR</text:span> </text:p>
          </table:table-cell>
          <table:table-cell table:style-name="Tabla2.A2" office:value-type="string">
            <text:p text:style-name="P99"><text:span text:style-name="T86">LOPEZ SANTANA MARIA ALEJANDRA</text:span> </text:p>
          </table:table-cell>
          <table:table-cell table:style-name="Tabla2.A2" office:value-type="string">
            <text:p text:style-name="P99"><text:span text:style-name="T86">JGL 19/07/22. COPA CAMPEÓN / COPA SUBCAMPEÓN / COPA 3er CLASIFICADO / MEJOR JUGADOR / MAX. GOLEADOR / MEJOR PORTERO</text:span> </text:p>
          </table:table-cell>
          <table:table-cell table:style-name="Tabla2.F2" office:value-type="string">
            <text:p text:style-name="P99"><text:span text:style-name="T86">DEPOR</text:span> </text:p>
          </table:table-cell>
        </table:table-row>
        <table:table-row>
          <table:table-cell table:style-name="Tabla2.A2" office:value-type="string">
            <text:p text:style-name="P99"><text:span text:style-name="T86">F/2022/2066</text:span> </text:p>
          </table:table-cell>
          <table:table-cell table:style-name="Tabla2.A2" office:value-type="string">
            <text:p text:style-name="P99"><text:span text:style-name="T86">FV22 000184</text:span> </text:p>
          </table:table-cell>
          <table:table-cell table:style-name="Tabla2.A2" office:value-type="string">
            <text:p text:style-name="P100"><text:span text:style-name="T86">61.850,38 EUR</text:span> </text:p>
          </table:table-cell>
          <table:table-cell table:style-name="Tabla2.A2" office:value-type="string">
            <text:p text:style-name="P99"><text:span text:style-name="T86">LUDE GESTIONES Y SERVICIOS, S.L.</text:span> </text:p>
          </table:table-cell>
          <table:table-cell table:style-name="Tabla2.A2" office:value-type="string">
            <text:p text:style-name="P99"><text:span text:style-name="T86">JGL 19/07/22. SERVICIOS DE ACTIVIDADES DEPORTIVAS Y ATENCION AL CLIENTE INSTALACIONES DEPORTIVAS MAYO 2022</text:span> </text:p>
          </table:table-cell>
          <table:table-cell table:style-name="Tabla2.F2" office:value-type="string">
            <text:p text:style-name="P99"><text:span text:style-name="T86">DEPOR</text:span> </text:p>
          </table:table-cell>
        </table:table-row>
        <table:table-row>
          <table:table-cell table:style-name="Tabla2.A2" office:value-type="string">
            <text:p text:style-name="P99"><text:span text:style-name="T86">F/2022/2067</text:span> </text:p>
          </table:table-cell>
          <table:table-cell table:style-name="Tabla2.A2" office:value-type="string">
            <text:p text:style-name="P99"><text:span text:style-name="T86">FV22 000185</text:span> </text:p>
          </table:table-cell>
          <table:table-cell table:style-name="Tabla2.A2" office:value-type="string">
            <text:p text:style-name="P100"><text:span text:style-name="T86">39.709,81 EUR</text:span> </text:p>
          </table:table-cell>
          <table:table-cell table:style-name="Tabla2.A2" office:value-type="string">
            <text:p text:style-name="P99"><text:span text:style-name="T86">LUDE GESTIONES Y SERVICIOS, S.L.</text:span> </text:p>
          </table:table-cell>
          <table:table-cell table:style-name="Tabla2.A2" office:value-type="string">
            <text:p text:style-name="P99"><text:span text:style-name="T86">JGL 19/07/22. SERVICIO DE MANTENIMIENTO Y LIMPIEZA DE LAS INSTALACIONES DEPORTIVAS MUNICIPALES MAYO 2022</text:span> </text:p>
          </table:table-cell>
          <table:table-cell table:style-name="Tabla2.F2" office:value-type="string">
            <text:p text:style-name="P99"><text:span text:style-name="T86">DEPOR</text:span> </text:p>
          </table:table-cell>
        </table:table-row>
        <table:table-row>
          <table:table-cell table:style-name="Tabla2.A2" office:value-type="string">
            <text:p text:style-name="P99"><text:span text:style-name="T86">F/2022/2640</text:span> </text:p>
          </table:table-cell>
          <table:table-cell table:style-name="Tabla2.A2" office:value-type="string">
            <text:p text:style-name="P99"><text:span text:style-name="T86">FV22 000199</text:span> </text:p>
          </table:table-cell>
          <table:table-cell table:style-name="Tabla2.A2" office:value-type="string">
            <text:p text:style-name="P100"><text:span text:style-name="T86">62.393,18 EUR</text:span> </text:p>
          </table:table-cell>
          <table:table-cell table:style-name="Tabla2.A2" office:value-type="string">
            <text:p text:style-name="P99"><text:span text:style-name="T86">LUDE GESTIONES Y SERVICIOS, S.L.</text:span> </text:p>
          </table:table-cell>
          <table:table-cell table:style-name="Tabla2.A2" office:value-type="string">
            <text:p text:style-name="P99"><text:span text:style-name="T86">JGL 19/07/22. POR LOS SERVICIOS DE ACTIVIDADES DEPORTIVAS Y ATENCION AL CLIENTE EN LAS INSTALACIONES DEPORTIVAS</text:span> </text:p>
          </table:table-cell>
          <table:table-cell table:style-name="Tabla2.F2" office:value-type="string">
            <text:p text:style-name="P99"><text:span text:style-name="T86">DEPOR</text:span> </text:p>
          </table:table-cell>
        </table:table-row>
        <table:table-row>
          <table:table-cell table:style-name="Tabla2.A2" office:value-type="string">
            <text:p text:style-name="P99"><text:span text:style-name="T86">F/2022/2546</text:span> </text:p>
          </table:table-cell>
          <table:table-cell table:style-name="Tabla2.A2" office:value-type="string">
            <text:p text:style-name="P99"><text:span text:style-name="T86">75202229900030000000</text:span> </text:p>
          </table:table-cell>
          <table:table-cell table:style-name="Tabla2.A2" office:value-type="string">
            <text:p text:style-name="P100"><text:span text:style-name="T86">686,40 EUR</text:span> </text:p>
          </table:table-cell>
          <table:table-cell table:style-name="Tabla2.A2" office:value-type="string">
            <text:p text:style-name="P99"><text:span text:style-name="T86">MAPFRE VIDA S.A</text:span> </text:p>
          </table:table-cell>
          <table:table-cell table:style-name="Tabla2.A2" office:value-type="string">
            <text:p text:style-name="P99"><text:span text:style-name="T86">JGL 19/07/22. ACCIDENTES COLECTIVOS||""PÓLIZA"":0552280125448||""RECIBO"":8402241916||""RIESGO"": 001SUMAS GRUPOS</text:span> </text:p>
          </table:table-cell>
          <table:table-cell table:style-name="Tabla2.F2" office:value-type="string">
            <text:p text:style-name="P99"><text:span text:style-name="T86">DEPOR</text:span> </text:p>
          </table:table-cell>
        </table:table-row>
        <table:table-row>
          <table:table-cell table:style-name="Tabla2.A2" office:value-type="string">
            <text:p text:style-name="P99"><text:span text:style-name="T86">F/2022/684</text:span> </text:p>
          </table:table-cell>
          <table:table-cell table:style-name="Tabla2.A2" office:value-type="string">
            <text:p text:style-name="P99"><text:span text:style-name="T86">3900</text:span> </text:p>
          </table:table-cell>
          <table:table-cell table:style-name="Tabla2.A2" office:value-type="string">
            <text:p text:style-name="P100"><text:span text:style-name="T86">1.000,00 EUR</text:span> </text:p>
          </table:table-cell>
          <table:table-cell table:style-name="Tabla2.A2" office:value-type="string">
            <text:p text:style-name="P99"><text:span text:style-name="T86">RIVERO GUILLEN, VENANCIO P.</text:span> </text:p>
          </table:table-cell>
          <table:table-cell table:style-name="Tabla2.A2" office:value-type="string">
            <text:p text:style-name="P99"><text:span text:style-name="T86">JGL 19/07/22. TROFEO DEPORTIVO 1º, 2º Y 3º CLASIFICADO.</text:span> </text:p>
          </table:table-cell>
          <table:table-cell table:style-name="Tabla2.F2" office:value-type="string">
            <text:p text:style-name="P99"><text:span text:style-name="T86">DEPOR</text:span> </text:p>
          </table:table-cell>
        </table:table-row>
        <text:soft-page-break/>
        <table:table-row>
          <table:table-cell table:style-name="Tabla2.A2" office:value-type="string">
            <text:p text:style-name="P99"><text:span text:style-name="T86">F/2022/2507</text:span> </text:p>
          </table:table-cell>
          <table:table-cell table:style-name="Tabla2.A2" office:value-type="string">
            <text:p text:style-name="P99"><text:span text:style-name="T86">2022/FG 002814</text:span> </text:p>
          </table:table-cell>
          <table:table-cell table:style-name="Tabla2.A2" office:value-type="string">
            <text:p text:style-name="P100"><text:span text:style-name="T86">5.169,60 EUR</text:span> </text:p>
          </table:table-cell>
          <table:table-cell table:style-name="Tabla2.A2" office:value-type="string">
            <text:p text:style-name="P99"><text:span text:style-name="T86">SUMINISTROS SANTANA DOMINGUEZ, S.L.U.</text:span> </text:p>
          </table:table-cell>
          <table:table-cell table:style-name="Tabla2.A2" office:value-type="string">
            <text:p text:style-name="P99"><text:span text:style-name="T86">JGL 19/07/22. GASOLEO A ( PUNTO DE SUMINISTRO: I.AYTO.MOGAN-PISCINA DE MOGAN 35140 MOGAN (CAPITAL MUNICIPAL)</text:span> </text:p>
          </table:table-cell>
          <table:table-cell table:style-name="Tabla2.F2" office:value-type="string">
            <text:p text:style-name="P99"><text:span text:style-name="T86">DEPOR</text:span> </text:p>
          </table:table-cell>
        </table:table-row>
        <table:table-row>
          <table:table-cell table:style-name="Tabla2.A2" office:value-type="string">
            <text:p text:style-name="P99"><text:span text:style-name="T86">F/2022/2508</text:span> </text:p>
          </table:table-cell>
          <table:table-cell table:style-name="Tabla2.A2" office:value-type="string">
            <text:p text:style-name="P99"><text:span text:style-name="T86">2022/FG 002815</text:span> </text:p>
          </table:table-cell>
          <table:table-cell table:style-name="Tabla2.A2" office:value-type="string">
            <text:p text:style-name="P100"><text:span text:style-name="T86">7.694,40 EUR</text:span> </text:p>
          </table:table-cell>
          <table:table-cell table:style-name="Tabla2.A2" office:value-type="string">
            <text:p text:style-name="P99"><text:span text:style-name="T86">SUMINISTROS SANTANA DOMINGUEZ, S.L.U.</text:span> </text:p>
          </table:table-cell>
          <table:table-cell table:style-name="Tabla2.A2" office:value-type="string">
            <text:p text:style-name="P99"><text:span text:style-name="T86">JGL 19/07/22. GASOLEO A ( PUNTO DE SUMINISTRO: I.AYTO.MOGAN-PISCINA DE ARGUINEGUIN 35120 LAS PALMAS II.EE.</text:span> </text:p>
          </table:table-cell>
          <table:table-cell table:style-name="Tabla2.F2" office:value-type="string">
            <text:p text:style-name="P99"><text:span text:style-name="T86">DEPOR</text:span> </text:p>
          </table:table-cell>
        </table:table-row>
        <table:table-row>
          <table:table-cell table:style-name="Tabla2.A2" office:value-type="string">
            <text:p text:style-name="P99"><text:span text:style-name="T86">F/2022/2509</text:span> </text:p>
          </table:table-cell>
          <table:table-cell table:style-name="Tabla2.A2" office:value-type="string">
            <text:p text:style-name="P99"><text:span text:style-name="T86">2022/FG 002816</text:span> </text:p>
          </table:table-cell>
          <table:table-cell table:style-name="Tabla2.A2" office:value-type="string">
            <text:p text:style-name="P100"><text:span text:style-name="T86">2.711,00 EUR</text:span> </text:p>
          </table:table-cell>
          <table:table-cell table:style-name="Tabla2.A2" office:value-type="string">
            <text:p text:style-name="P99"><text:span text:style-name="T86">SUMINISTROS SANTANA DOMINGUEZ, S.L.U.</text:span> </text:p>
          </table:table-cell>
          <table:table-cell table:style-name="Tabla2.A2" office:value-type="string">
            <text:p text:style-name="P99"><text:span text:style-name="T86">JGL 19/07/22. GASOLEO A ( PUNTO DE SUMINISTRO: I.AYTO.MOGAN-PISCINA DE MOGAN 35140 MOGAN (CAPITAL MUNICIPAL)</text:span> </text:p>
          </table:table-cell>
          <table:table-cell table:style-name="Tabla2.F2" office:value-type="string">
            <text:p text:style-name="P99"><text:span text:style-name="T86">DEPOR</text:span> </text:p>
          </table:table-cell>
        </table:table-row>
        <table:table-row>
          <table:table-cell table:style-name="Tabla2.A2" office:value-type="string">
            <text:p text:style-name="P99"><text:span text:style-name="T86">F/2022/2510</text:span> </text:p>
          </table:table-cell>
          <table:table-cell table:style-name="Tabla2.A2" office:value-type="string">
            <text:p text:style-name="P99"><text:span text:style-name="T86">2022/FG 002817</text:span> </text:p>
          </table:table-cell>
          <table:table-cell table:style-name="Tabla2.A2" office:value-type="string">
            <text:p text:style-name="P100"><text:span text:style-name="T86">7.893,00 EUR</text:span> </text:p>
          </table:table-cell>
          <table:table-cell table:style-name="Tabla2.A2" office:value-type="string">
            <text:p text:style-name="P99"><text:span text:style-name="T86">SUMINISTROS SANTANA DOMINGUEZ, S.L.U.</text:span> </text:p>
          </table:table-cell>
          <table:table-cell table:style-name="Tabla2.A2" office:value-type="string">
            <text:p text:style-name="P99"><text:span text:style-name="T86">JGL 19/07/22. GASOLEO A ( PUNTO DE SUMINISTRO: I.AYTO.MOGAN-PISCINA DE ARGUINEGUIN 35120 II.EE.</text:span> </text:p>
          </table:table-cell>
          <table:table-cell table:style-name="Tabla2.F2" office:value-type="string">
            <text:p text:style-name="P99"><text:span text:style-name="T86">DEPOR</text:span> </text:p>
          </table:table-cell>
        </table:table-row>
        <table:table-row>
          <table:table-cell table:style-name="Tabla2.A2" office:value-type="string">
            <text:p text:style-name="P99"><text:span text:style-name="T86">F/2022/1990</text:span> </text:p>
          </table:table-cell>
          <table:table-cell table:style-name="Tabla2.A2" office:value-type="string">
            <text:p text:style-name="P99"><text:span text:style-name="T86">1493/2022</text:span> </text:p>
          </table:table-cell>
          <table:table-cell table:style-name="Tabla2.A2" office:value-type="string">
            <text:p text:style-name="P100"><text:span text:style-name="T86">370,80 EUR</text:span> </text:p>
          </table:table-cell>
          <table:table-cell table:style-name="Tabla2.A2" office:value-type="string">
            <text:p text:style-name="P99"><text:span text:style-name="T86">TRANSPORTES ABIANYERA S.L</text:span> </text:p>
          </table:table-cell>
          <table:table-cell table:style-name="Tabla2.A2" office:value-type="string">
            <text:p text:style-name="P99"><text:span text:style-name="T86">JGL 19/07/22. SALIDA PLAYA DE MOGAN - PARADA EN ARGUINEGUIN EN LA PLAZA DEL MERCADILLO - AEROPUERTO</text:span> </text:p>
          </table:table-cell>
          <table:table-cell table:style-name="Tabla2.F2" office:value-type="string">
            <text:p text:style-name="P99"><text:span text:style-name="T86">DEPOR</text:span> </text:p>
          </table:table-cell>
        </table:table-row>
        <table:table-row>
          <table:table-cell table:style-name="Tabla2.A2" office:value-type="string">
            <text:p text:style-name="P99"><text:span text:style-name="T86">F/2022/2631</text:span> </text:p>
          </table:table-cell>
          <table:table-cell table:style-name="Tabla2.A2" office:value-type="string">
            <text:p text:style-name="P99"><text:span text:style-name="T86">306/22</text:span> </text:p>
          </table:table-cell>
          <table:table-cell table:style-name="Tabla2.A2" office:value-type="string">
            <text:p text:style-name="P100"><text:span text:style-name="T86">813,20 EUR</text:span> </text:p>
          </table:table-cell>
          <table:table-cell table:style-name="Tabla2.A2" office:value-type="string">
            <text:p text:style-name="P99"><text:span text:style-name="T86">MARTIN CAZORLA, YARA</text:span> </text:p>
          </table:table-cell>
          <table:table-cell table:style-name="Tabla2.A2" office:value-type="string">
            <text:p text:style-name="P99"><text:span text:style-name="T86">JGL 19/07/22. REFUERZO EDUCATIVO CORRESPONDIENTE AL MES DE JUNIO 22</text:span> </text:p>
          </table:table-cell>
          <table:table-cell table:style-name="Tabla2.F2" office:value-type="string">
            <text:p text:style-name="P99"><text:span text:style-name="T86">EDUCA</text:span> </text:p>
          </table:table-cell>
        </table:table-row>
        <table:table-row>
          <table:table-cell table:style-name="Tabla2.A2" office:value-type="string">
            <text:p text:style-name="P99"><text:span text:style-name="T86">F/2022/2467</text:span> </text:p>
          </table:table-cell>
          <table:table-cell table:style-name="Tabla2.A2" office:value-type="string">
            <text:p text:style-name="P99"><text:span text:style-name="T86">1083</text:span> </text:p>
          </table:table-cell>
          <table:table-cell table:style-name="Tabla2.A2" office:value-type="string">
            <text:p text:style-name="P100"><text:span text:style-name="T86">117,50 EUR</text:span> </text:p>
          </table:table-cell>
          <table:table-cell table:style-name="Tabla2.A2" office:value-type="string">
            <text:p text:style-name="P99"><text:span text:style-name="T86">SANTANA VALIDO, JESUS M.</text:span> </text:p>
          </table:table-cell>
          <table:table-cell table:style-name="Tabla2.A2" office:value-type="string">
            <text:p text:style-name="P99"><text:span text:style-name="T86">JGL 19/07/22. RECONOCIMIENTO EXCELENCIA ACADEMICA.</text:span> </text:p>
          </table:table-cell>
          <table:table-cell table:style-name="Tabla2.F2" office:value-type="string">
            <text:p text:style-name="P99"><text:span text:style-name="T86">EDUCA</text:span> </text:p>
          </table:table-cell>
        </table:table-row>
        <table:table-row>
          <table:table-cell table:style-name="Tabla2.A2" office:value-type="string">
            <text:p text:style-name="P99"><text:span text:style-name="T86">F/2022/2601</text:span> </text:p>
          </table:table-cell>
          <table:table-cell table:style-name="Tabla2.A2" office:value-type="string">
            <text:p text:style-name="P99"><text:span text:style-name="T86">1762/2022</text:span> </text:p>
          </table:table-cell>
          <table:table-cell table:style-name="Tabla2.A2" office:value-type="string">
            <text:p text:style-name="P100"><text:span text:style-name="T86">618,00 EUR</text:span> </text:p>
          </table:table-cell>
          <table:table-cell table:style-name="Tabla2.A2" office:value-type="string">
            <text:p text:style-name="P99"><text:span text:style-name="T86">TRANSPORTES ABIANYERA S.L</text:span> </text:p>
          </table:table-cell>
          <table:table-cell table:style-name="Tabla2.A2" office:value-type="string">
            <text:p text:style-name="P99"><text:span text:style-name="T86">JGL 19/07/22. TRANSPORTE CEIP CERCADO ESPINO 2022 EXPEDIENTE Nº: 363967/2021 CONCEJALIA DE EDUCACIÓN</text:span> </text:p>
          </table:table-cell>
          <table:table-cell table:style-name="Tabla2.F2" office:value-type="string">
            <text:p text:style-name="P99"><text:span text:style-name="T86">EDUCA</text:span> </text:p>
          </table:table-cell>
        </table:table-row>
        <table:table-row>
          <table:table-cell table:style-name="Tabla2.A2" office:value-type="string">
            <text:p text:style-name="P99"><text:span text:style-name="T86">F/2022/2560</text:span> </text:p>
          </table:table-cell>
          <table:table-cell table:style-name="Tabla2.A2" office:value-type="string">
            <text:p text:style-name="P99"><text:span text:style-name="T86">00891 4</text:span> </text:p>
          </table:table-cell>
          <table:table-cell table:style-name="Tabla2.A2" office:value-type="string">
            <text:p text:style-name="P100"><text:span text:style-name="T86">267,50 EUR</text:span> </text:p>
          </table:table-cell>
          <table:table-cell table:style-name="Tabla2.A2" office:value-type="string">
            <text:p text:style-name="P99"><text:span text:style-name="T86">DISEÑOS Y ESPECTACULOS TEMBRUJO, S.L.</text:span> </text:p>
          </table:table-cell>
          <table:table-cell table:style-name="Tabla2.A2" office:value-type="string">
            <text:p text:style-name="P99"><text:span text:style-name="T86">JGL 19/07/22. REALIZACIÓN DE UNA PERFORMANCE DE ESCUPEFUEGOS, CELEBRADO EL 23 DE JUNIO DE 2022 CON MOTIVO</text:span> </text:p>
          </table:table-cell>
          <table:table-cell table:style-name="Tabla2.F2" office:value-type="string">
            <text:p text:style-name="P99"><text:span text:style-name="T86">FEST</text:span> </text:p>
          </table:table-cell>
        </table:table-row>
        <table:table-row>
          <table:table-cell table:style-name="Tabla2.A2" office:value-type="string">
            <text:p text:style-name="P99"><text:span text:style-name="T86">F/2022/2569</text:span> </text:p>
          </table:table-cell>
          <table:table-cell table:style-name="Tabla2.A2" office:value-type="string">
            <text:p text:style-name="P99"><text:span text:style-name="T86">XA-54622-000075</text:span> </text:p>
          </table:table-cell>
          <table:table-cell table:style-name="Tabla2.A2" office:value-type="string">
            <text:p text:style-name="P100"><text:span text:style-name="T86">300,47 EUR</text:span> </text:p>
          </table:table-cell>
          <table:table-cell table:style-name="Tabla2.A2" office:value-type="string">
            <text:p text:style-name="P99"><text:span text:style-name="T86">EXCODIMO CANARIAS, S.L.</text:span> </text:p>
          </table:table-cell>
          <table:table-cell table:style-name="Tabla2.A2" office:value-type="string">
            <text:p text:style-name="P99"><text:span text:style-name="T86">JGL 19/07/22. COMPRA </text:span><text:soft-page-break/><text:span text:style-name="T86">MERCADERÍA AL 0%</text:span> </text:p>
          </table:table-cell>
          <table:table-cell table:style-name="Tabla2.F2" office:value-type="string">
            <text:p text:style-name="P99"><text:span text:style-name="T86">GUMUN</text:span> <text:soft-page-break/></text:p>
          </table:table-cell>
        </table:table-row>
        <table:table-row>
          <table:table-cell table:style-name="Tabla2.A2" office:value-type="string">
            <text:p text:style-name="P99"><text:span text:style-name="T86">F/2022/2532</text:span> </text:p>
          </table:table-cell>
          <table:table-cell table:style-name="Tabla2.A2" office:value-type="string">
            <text:p text:style-name="P99"><text:span text:style-name="T86">1 000898</text:span> </text:p>
          </table:table-cell>
          <table:table-cell table:style-name="Tabla2.A2" office:value-type="string">
            <text:p text:style-name="P100"><text:span text:style-name="T86">889,83 EUR</text:span> </text:p>
          </table:table-cell>
          <table:table-cell table:style-name="Tabla2.A2" office:value-type="string">
            <text:p text:style-name="P99"><text:span text:style-name="T86">FRUTERIA PEÑATE MUÑOZ, S.L.</text:span> </text:p>
          </table:table-cell>
          <table:table-cell table:style-name="Tabla2.A2" office:value-type="string">
            <text:p text:style-name="P99"><text:span text:style-name="T86">JGL 19/07/22. MANZANAS BLANCA / PAPAS DEL PAIS / PAPAS S/C / PEREJIL / PLATANOS / ZANAHORIAS DE IMPORTACION / ACELGAS</text:span> </text:p>
          </table:table-cell>
          <table:table-cell table:style-name="Tabla2.F2" office:value-type="string">
            <text:p text:style-name="P99"><text:span text:style-name="T86">GUMUN</text:span> </text:p>
          </table:table-cell>
        </table:table-row>
        <table:table-row>
          <table:table-cell table:style-name="Tabla2.A2" office:value-type="string">
            <text:p text:style-name="P99"><text:span text:style-name="T86">F/2022/2645</text:span> </text:p>
          </table:table-cell>
          <table:table-cell table:style-name="Tabla2.A2" office:value-type="string">
            <text:p text:style-name="P99"><text:span text:style-name="T86">A1CA006591900722</text:span> </text:p>
          </table:table-cell>
          <table:table-cell table:style-name="Tabla2.A2" office:value-type="string">
            <text:p text:style-name="P100"><text:span text:style-name="T86">91,59 EUR</text:span> </text:p>
          </table:table-cell>
          <table:table-cell table:style-name="Tabla2.A2" office:value-type="string">
            <text:p text:style-name="P99"><text:span text:style-name="T86">ORANGE ESPAGNE, SAU</text:span> </text:p>
          </table:table-cell>
          <table:table-cell table:style-name="Tabla2.A2" office:value-type="string">
            <text:p text:style-name="P99"><text:span text:style-name="T86">JGL 19/07/22. servicios asociados tarifa</text:span> </text:p>
          </table:table-cell>
          <table:table-cell table:style-name="Tabla2.F2" office:value-type="string">
            <text:p text:style-name="P99"><text:span text:style-name="T86">INFOR</text:span> </text:p>
          </table:table-cell>
        </table:table-row>
        <table:table-row>
          <table:table-cell table:style-name="Tabla2.A2" office:value-type="string">
            <text:p text:style-name="P99"><text:span text:style-name="T86">F/2022/2544</text:span> </text:p>
          </table:table-cell>
          <table:table-cell table:style-name="Tabla2.A2" office:value-type="string">
            <text:p text:style-name="P99"><text:span text:style-name="T86">90UCUT7B0007</text:span> </text:p>
          </table:table-cell>
          <table:table-cell table:style-name="Tabla2.A2" office:value-type="string">
            <text:p text:style-name="P100"><text:span text:style-name="T86">5.943,06 EUR</text:span> </text:p>
          </table:table-cell>
          <table:table-cell table:style-name="Tabla2.A2" office:value-type="string">
            <text:p text:style-name="P99"><text:span text:style-name="T86">TELEFONICA DE ESPAÑA, SAU-TELEFONICA MOVILES ESPAÑA SAU UNION TEMPORAL EMPRESAS</text:span> </text:p>
          </table:table-cell>
          <table:table-cell table:style-name="Tabla2.A2" office:value-type="string">
            <text:p text:style-name="P99"><text:span text:style-name="T86">JGL 19/07/22. Detalle conceptos( 1 Jun. 22 a 30 Jun. 22 ) - CONCURSO COMUNICACIONES - SERV. TELECOMUNICAC. EXP.18-SER-13</text:span> </text:p>
          </table:table-cell>
          <table:table-cell table:style-name="Tabla2.F2" office:value-type="string">
            <text:p text:style-name="P99"><text:span text:style-name="T86">INFOR</text:span> </text:p>
          </table:table-cell>
        </table:table-row>
        <table:table-row>
          <table:table-cell table:style-name="Tabla2.A2" office:value-type="string">
            <text:p text:style-name="P99"><text:span text:style-name="T86">F/2022/2525</text:span> </text:p>
          </table:table-cell>
          <table:table-cell table:style-name="Tabla2.A2" office:value-type="string">
            <text:p text:style-name="P99"><text:span text:style-name="T86">183422061414</text:span> </text:p>
          </table:table-cell>
          <table:table-cell table:style-name="Tabla2.A2" office:value-type="string">
            <text:p text:style-name="P100"><text:span text:style-name="T86">1.795,26 EUR</text:span> </text:p>
          </table:table-cell>
          <table:table-cell table:style-name="Tabla2.A2" office:value-type="string">
            <text:p text:style-name="P99"><text:span text:style-name="T86">SECURITAS SEGURIDAD ESPAÑA S.A</text:span> </text:p>
          </table:table-cell>
          <table:table-cell table:style-name="Tabla2.A2" office:value-type="string">
            <text:p text:style-name="P99"><text:span text:style-name="T86">JGL 19/07/22. SERVICIO PRESTADO EN SUS INSTALACIONES DE: OBRA PARKING ARGUINEGUÍN . DAMASCO,S/N 35120 ARGUINEGUIN</text:span> </text:p>
          </table:table-cell>
          <table:table-cell table:style-name="Tabla2.F2" office:value-type="string">
            <text:p text:style-name="P99"><text:span text:style-name="T86">OBRAS</text:span> </text:p>
          </table:table-cell>
        </table:table-row>
        <table:table-row>
          <table:table-cell table:style-name="Tabla2.A2" office:value-type="string">
            <text:p text:style-name="P99"><text:span text:style-name="T86">F/2022/2468</text:span> </text:p>
          </table:table-cell>
          <table:table-cell table:style-name="Tabla2.A2" office:value-type="string">
            <text:p text:style-name="P99"><text:span text:style-name="T86">00015/22</text:span> </text:p>
          </table:table-cell>
          <table:table-cell table:style-name="Tabla2.A2" office:value-type="string">
            <text:p text:style-name="P100"><text:span text:style-name="T86">2.676,38 EUR</text:span> </text:p>
          </table:table-cell>
          <table:table-cell table:style-name="Tabla2.A2" office:value-type="string">
            <text:p text:style-name="P99"><text:span text:style-name="T86">ENTIDAD DE CONSERVACIÓN URBANIZACIÓN PLAYA DE MOGÁN</text:span> </text:p>
          </table:table-cell>
          <table:table-cell table:style-name="Tabla2.A2" office:value-type="string">
            <text:p text:style-name="P99"><text:span text:style-name="T86">JGL 19/07/22. PLAN PARCIAL PLAYA DE MOGAN. POLIGONOS 10, 11 Y 12. PRIMER TRIMESTRE 2022</text:span> </text:p>
          </table:table-cell>
          <table:table-cell table:style-name="Tabla2.F2" office:value-type="string">
            <text:p text:style-name="P99"><text:span text:style-name="T86">PATRI</text:span> </text:p>
          </table:table-cell>
        </table:table-row>
        <table:table-row>
          <table:table-cell table:style-name="Tabla2.A2" office:value-type="string">
            <text:p text:style-name="P99"><text:span text:style-name="T86">F/2022/2469</text:span> </text:p>
          </table:table-cell>
          <table:table-cell table:style-name="Tabla2.A2" office:value-type="string">
            <text:p text:style-name="P99"><text:span text:style-name="T86">00074/22</text:span> </text:p>
          </table:table-cell>
          <table:table-cell table:style-name="Tabla2.A2" office:value-type="string">
            <text:p text:style-name="P100"><text:span text:style-name="T86">2.676,38 EUR</text:span> </text:p>
          </table:table-cell>
          <table:table-cell table:style-name="Tabla2.A2" office:value-type="string">
            <text:p text:style-name="P99"><text:span text:style-name="T86">ENTIDAD DE CONSERVACIÓN URBANIZACIÓN PLAYA DE MOGÁN</text:span> </text:p>
          </table:table-cell>
          <table:table-cell table:style-name="Tabla2.A2" office:value-type="string">
            <text:p text:style-name="P99"><text:span text:style-name="T86">JGL 19/07/22. PLAN PARCIAL PLAYA DE MOGAN. POLIGONOS 10, 11 Y 12. SEGUNDO TRIMESTRE 2022</text:span> </text:p>
          </table:table-cell>
          <table:table-cell table:style-name="Tabla2.F2" office:value-type="string">
            <text:p text:style-name="P99"><text:span text:style-name="T86">PATRI</text:span> </text:p>
          </table:table-cell>
        </table:table-row>
        <table:table-row>
          <table:table-cell table:style-name="Tabla2.A2" office:value-type="string">
            <text:p text:style-name="P99"><text:span text:style-name="T86">F/2022/2207</text:span> </text:p>
          </table:table-cell>
          <table:table-cell table:style-name="Tabla2.A2" office:value-type="string">
            <text:p text:style-name="P99"><text:span text:style-name="T86">2200 197</text:span> </text:p>
          </table:table-cell>
          <table:table-cell table:style-name="Tabla2.A2" office:value-type="string">
            <text:p text:style-name="P100"><text:span text:style-name="T86">285,00 EUR</text:span> </text:p>
          </table:table-cell>
          <table:table-cell table:style-name="Tabla2.A2" office:value-type="string">
            <text:p text:style-name="P99"><text:span text:style-name="T86">QUEVEDO Y RAMIREZ S.L.</text:span> </text:p>
          </table:table-cell>
          <table:table-cell table:style-name="Tabla2.A2" office:value-type="string">
            <text:p text:style-name="P99"><text:span text:style-name="T86">JGL 19/07/22. PRODUCTOS VARIOS - FRA 2200197 CONC. PESCA, TRAFICO Y TRANSPORTE V FERIA DEL ATUN 2022 EXPTE 5545/2022</text:span> </text:p>
          </table:table-cell>
          <table:table-cell table:style-name="Tabla2.F2" office:value-type="string">
            <text:p text:style-name="P99"><text:span text:style-name="T86">PESCA</text:span> </text:p>
          </table:table-cell>
        </table:table-row>
        <table:table-row>
          <table:table-cell table:style-name="Tabla2.A2" office:value-type="string">
            <text:p text:style-name="P99"><text:span text:style-name="T86">F/2022/2228</text:span> </text:p>
          </table:table-cell>
          <table:table-cell table:style-name="Tabla2.A2" office:value-type="string">
            <text:p text:style-name="P99"><text:span text:style-name="T86">2200 231</text:span> </text:p>
          </table:table-cell>
          <table:table-cell table:style-name="Tabla2.A2" office:value-type="string">
            <text:p text:style-name="P100"><text:span text:style-name="T86">1.192,43 EUR</text:span> </text:p>
          </table:table-cell>
          <table:table-cell table:style-name="Tabla2.A2" office:value-type="string">
            <text:p text:style-name="P99"><text:span text:style-name="T86">QUEVEDO Y RAMIREZ S.L.</text:span> </text:p>
          </table:table-cell>
          <table:table-cell table:style-name="Tabla2.A2" office:value-type="string">
            <text:p text:style-name="P99"><text:span text:style-name="T86">JGL 19/07/22. PRODUCTOS VARIOS - FRA 2200231 CONSEJ.DE PESCA ( Exp 2407/2022 V FERIA DEL ATUN DEL MAR MOGAN 2022</text:span> </text:p>
          </table:table-cell>
          <table:table-cell table:style-name="Tabla2.F2" office:value-type="string">
            <text:p text:style-name="P99"><text:span text:style-name="T86">PESCA</text:span> </text:p>
          </table:table-cell>
        </table:table-row>
        <table:table-row>
          <table:table-cell table:style-name="Tabla2.A2" office:value-type="string">
            <text:p text:style-name="P99"><text:span text:style-name="T86">F/2022/2648</text:span> </text:p>
          </table:table-cell>
          <table:table-cell table:style-name="Tabla2.A2" office:value-type="string">
            <text:p text:style-name="P99"><text:span text:style-name="T86">Emit- 2</text:span> </text:p>
          </table:table-cell>
          <table:table-cell table:style-name="Tabla2.A2" office:value-type="string">
            <text:p text:style-name="P100"><text:span text:style-name="T86">15.000,00 EUR</text:span> </text:p>
          </table:table-cell>
          <table:table-cell table:style-name="Tabla2.A2" office:value-type="string">
            <text:p text:style-name="P99"><text:span text:style-name="T86">UTE EUROSHIPPING ESCUELA NÁUTICA DEL MASNOU, UNION TEMPORAL</text:span> </text:p>
          </table:table-cell>
          <table:table-cell table:style-name="Tabla2.A2" office:value-type="string">
            <text:p text:style-name="P99"><text:span text:style-name="T86">JGL 19/07/22. Curso Formación Básica Seguridad, realizado en la Cofradía Pescadores Arguineguín del 14/06/22 al 6/07/22</text:span> </text:p>
          </table:table-cell>
          <table:table-cell table:style-name="Tabla2.F2" office:value-type="string">
            <text:p text:style-name="P99"><text:span text:style-name="T86">PESCA</text:span> </text:p>
          </table:table-cell>
        </table:table-row>
        <table:table-row>
          <table:table-cell table:style-name="Tabla2.A2" office:value-type="string">
            <text:p text:style-name="P99"><text:span text:style-name="T86">F/2022/2649</text:span> </text:p>
          </table:table-cell>
          <table:table-cell table:style-name="Tabla2.A2" office:value-type="string">
            <text:p text:style-name="P99"><text:span text:style-name="T86">Emit- 3</text:span> </text:p>
          </table:table-cell>
          <table:table-cell table:style-name="Tabla2.A2" office:value-type="string">
            <text:p text:style-name="P100"><text:span text:style-name="T86">5.500,00 EUR</text:span> </text:p>
          </table:table-cell>
          <table:table-cell table:style-name="Tabla2.A2" office:value-type="string">
            <text:p text:style-name="P99"><text:span text:style-name="T86">UTE EUROSHIPPING ESCUELA NÁUTICA DEL MASNOU, UNION TEMPORAL</text:span> </text:p>
          </table:table-cell>
          <table:table-cell table:style-name="Tabla2.A2" office:value-type="string">
            <text:p text:style-name="P99"><text:span text:style-name="T86">JGL 19/07/22. Curso Contaminantes del Medio Marino, realizado Cofradía Pescadores Arguineguín, del 4 al 8/07/22</text:span> </text:p>
          </table:table-cell>
          <table:table-cell table:style-name="Tabla2.F2" office:value-type="string">
            <text:p text:style-name="P99"><text:span text:style-name="T86">PESCA</text:span> </text:p>
          </table:table-cell>
        </table:table-row>
        <text:soft-page-break/>
        <table:table-row>
          <table:table-cell table:style-name="Tabla2.A2" office:value-type="string">
            <text:p text:style-name="P99"><text:span text:style-name="T86">F/2022/2537</text:span> </text:p>
          </table:table-cell>
          <table:table-cell table:style-name="Tabla2.A2" office:value-type="string">
            <text:p text:style-name="P99"><text:span text:style-name="T86">REC-5847 2</text:span> </text:p>
          </table:table-cell>
          <table:table-cell table:style-name="Tabla2.A2" office:value-type="string">
            <text:p text:style-name="P100"><text:span text:style-name="T86">2.926,54 EUR</text:span> </text:p>
          </table:table-cell>
          <table:table-cell table:style-name="Tabla2.A2" office:value-type="string">
            <text:p text:style-name="P99"><text:span text:style-name="T86">AÑEPA, S.L.</text:span> </text:p>
          </table:table-cell>
          <table:table-cell table:style-name="Tabla2.A2" office:value-type="string">
            <text:p text:style-name="P99"><text:span text:style-name="T86">JGL 19/07/22. Servicio de grúa para la retirada de vehículos vía Pública AYTO. Mogán Abril 2022 18-SER-10.</text:span> </text:p>
          </table:table-cell>
          <table:table-cell table:style-name="Tabla2.F2" office:value-type="string">
            <text:p text:style-name="P99"><text:span text:style-name="T86">POLIC</text:span> </text:p>
          </table:table-cell>
        </table:table-row>
        <table:table-row>
          <table:table-cell table:style-name="Tabla2.A2" office:value-type="string">
            <text:p text:style-name="P99"><text:span text:style-name="T86">F/2022/2465</text:span> </text:p>
          </table:table-cell>
          <table:table-cell table:style-name="Tabla2.A2" office:value-type="string">
            <text:p text:style-name="P99"><text:span text:style-name="T86">6223</text:span> </text:p>
          </table:table-cell>
          <table:table-cell table:style-name="Tabla2.A2" office:value-type="string">
            <text:p text:style-name="P100"><text:span text:style-name="T86">1.241,66 EUR</text:span> </text:p>
          </table:table-cell>
          <table:table-cell table:style-name="Tabla2.A2" office:value-type="string">
            <text:p text:style-name="P99"><text:span text:style-name="T86">ADXY PUBLICIDAD SLU</text:span> </text:p>
          </table:table-cell>
          <table:table-cell table:style-name="Tabla2.A2" office:value-type="string">
            <text:p text:style-name="P99"><text:span text:style-name="T86">JGL 19/07/22. PROMOCIÓN DE CONTENIDOS INFORMATIVOS DE MOGAN. JUNIO 22</text:span> </text:p>
          </table:table-cell>
          <table:table-cell table:style-name="Tabla2.F2" office:value-type="string">
            <text:p text:style-name="P99"><text:span text:style-name="T86">PRESI</text:span> </text:p>
          </table:table-cell>
        </table:table-row>
        <table:table-row>
          <table:table-cell table:style-name="Tabla2.A2" office:value-type="string">
            <text:p text:style-name="P99"><text:span text:style-name="T86">F/2022/1767</text:span> </text:p>
          </table:table-cell>
          <table:table-cell table:style-name="Tabla2.A2" office:value-type="string">
            <text:p text:style-name="P99"><text:span text:style-name="T86">72022</text:span> </text:p>
          </table:table-cell>
          <table:table-cell table:style-name="Tabla2.A2" office:value-type="string">
            <text:p text:style-name="P100"><text:span text:style-name="T86">216,00 EUR</text:span> </text:p>
          </table:table-cell>
          <table:table-cell table:style-name="Tabla2.A2" office:value-type="string">
            <text:p text:style-name="P99"><text:span text:style-name="T86">CASA ENRIQUE, S.L.</text:span> </text:p>
          </table:table-cell>
          <table:table-cell table:style-name="Tabla2.A2" office:value-type="string">
            <text:p text:style-name="P99"><text:span text:style-name="T86">JGL 19/07/22. refrigerio acto reconocimiento trayectoria ex comisario jefe de la policia nacional de maspaloma</text:span> </text:p>
          </table:table-cell>
          <table:table-cell table:style-name="Tabla2.F2" office:value-type="string">
            <text:p text:style-name="P99"><text:span text:style-name="T86">PRESI</text:span> </text:p>
          </table:table-cell>
        </table:table-row>
        <table:table-row>
          <table:table-cell table:style-name="Tabla2.A2" office:value-type="string">
            <text:p text:style-name="P99"><text:span text:style-name="T86">F/2022/2343</text:span> </text:p>
          </table:table-cell>
          <table:table-cell table:style-name="Tabla2.A2" office:value-type="string">
            <text:p text:style-name="P99"><text:span text:style-name="T86">09/2022</text:span> </text:p>
          </table:table-cell>
          <table:table-cell table:style-name="Tabla2.A2" office:value-type="string">
            <text:p text:style-name="P100"><text:span text:style-name="T86">675,00 EUR</text:span> </text:p>
          </table:table-cell>
          <table:table-cell table:style-name="Tabla2.A2" office:value-type="string">
            <text:p text:style-name="P99"><text:span text:style-name="T86">CASA ENRIQUE, S.L.</text:span> </text:p>
          </table:table-cell>
          <table:table-cell table:style-name="Tabla2.A2" office:value-type="string">
            <text:p text:style-name="P99"><text:span text:style-name="T86">JGL 19/07/22. COMIDA PROMOCIONAL PERIODISTAS GASTRONOMICOS.</text:span> </text:p>
          </table:table-cell>
          <table:table-cell table:style-name="Tabla2.F2" office:value-type="string">
            <text:p text:style-name="P99"><text:span text:style-name="T86">PRESI</text:span> </text:p>
          </table:table-cell>
        </table:table-row>
        <table:table-row>
          <table:table-cell table:style-name="Tabla2.A2" office:value-type="string">
            <text:p text:style-name="P99"><text:span text:style-name="T86">F/2022/2524</text:span> </text:p>
          </table:table-cell>
          <table:table-cell table:style-name="Tabla2.A2" office:value-type="string">
            <text:p text:style-name="P99"><text:span text:style-name="T86">020 30</text:span> </text:p>
          </table:table-cell>
          <table:table-cell table:style-name="Tabla2.A2" office:value-type="string">
            <text:p text:style-name="P100"><text:span text:style-name="T86">468,49 EUR</text:span> </text:p>
          </table:table-cell>
          <table:table-cell table:style-name="Tabla2.A2" office:value-type="string">
            <text:p text:style-name="P99"><text:span text:style-name="T86">COMUNICACIONES Y EVENTOS FARO CANARIAS S.L.U</text:span> </text:p>
          </table:table-cell>
          <table:table-cell table:style-name="Tabla2.A2" office:value-type="string">
            <text:p text:style-name="P99"><text:span text:style-name="T86">JGL 19/07/22. Promoción y difusión municipal de actos realizados AYTO. MOGAN. JUNIO 22</text:span> </text:p>
          </table:table-cell>
          <table:table-cell table:style-name="Tabla2.F2" office:value-type="string">
            <text:p text:style-name="P99"><text:span text:style-name="T86">PRESI</text:span> </text:p>
          </table:table-cell>
        </table:table-row>
        <table:table-row>
          <table:table-cell table:style-name="Tabla2.A2" office:value-type="string">
            <text:p text:style-name="P99"><text:span text:style-name="T86">F/2022/2456</text:span> </text:p>
          </table:table-cell>
          <table:table-cell table:style-name="Tabla2.A2" office:value-type="string">
            <text:p text:style-name="P99"><text:span text:style-name="T86">ESC-22 172</text:span> </text:p>
          </table:table-cell>
          <table:table-cell table:style-name="Tabla2.A2" office:value-type="string">
            <text:p text:style-name="P100"><text:span text:style-name="T86">1.000,00 EUR</text:span> </text:p>
          </table:table-cell>
          <table:table-cell table:style-name="Tabla2.A2" office:value-type="string">
            <text:p text:style-name="P99"><text:span text:style-name="T86">ESCORPIÓN DE JADE S.L.</text:span> </text:p>
          </table:table-cell>
          <table:table-cell table:style-name="Tabla2.A2" office:value-type="string">
            <text:p text:style-name="P99"><text:span text:style-name="T86">JGL 19/07/22. Campaña publicitaria 2022. Emisión de 2 cuñas diarias lunes a viernes programa directo El Espejo Canario.</text:span> </text:p>
          </table:table-cell>
          <table:table-cell table:style-name="Tabla2.F2" office:value-type="string">
            <text:p text:style-name="P99"><text:span text:style-name="T86">PRESI</text:span> </text:p>
          </table:table-cell>
        </table:table-row>
        <table:table-row>
          <table:table-cell table:style-name="Tabla2.A2" office:value-type="string">
            <text:p text:style-name="P99"><text:span text:style-name="T86">F/2022/2536</text:span> </text:p>
          </table:table-cell>
          <table:table-cell table:style-name="Tabla2.A2" office:value-type="string">
            <text:p text:style-name="P99"><text:span text:style-name="T86">2022 45</text:span> </text:p>
          </table:table-cell>
          <table:table-cell table:style-name="Tabla2.A2" office:value-type="string">
            <text:p text:style-name="P100"><text:span text:style-name="T86">453,46 EUR</text:span> </text:p>
          </table:table-cell>
          <table:table-cell table:style-name="Tabla2.A2" office:value-type="string">
            <text:p text:style-name="P99"><text:span text:style-name="T86">KHORA URBAN CONSULTING S.L.</text:span> </text:p>
          </table:table-cell>
          <table:table-cell table:style-name="Tabla2.A2" office:value-type="string">
            <text:p text:style-name="P99"><text:span text:style-name="T86">JGL 19/07/22. Cuadragésima quinta factura (04-04-2022 al 04-05-2022) del expediente 356019-2021-_17-PRE-64_-_17-SER-20</text:span> </text:p>
          </table:table-cell>
          <table:table-cell table:style-name="Tabla2.F2" office:value-type="string">
            <text:p text:style-name="P99"><text:span text:style-name="T86">PRESI</text:span> </text:p>
          </table:table-cell>
        </table:table-row>
        <table:table-row>
          <table:table-cell table:style-name="Tabla2.A2" office:value-type="string">
            <text:p text:style-name="P99"><text:span text:style-name="T86">F/2022/1575</text:span> </text:p>
          </table:table-cell>
          <table:table-cell table:style-name="Tabla2.A2" office:value-type="string">
            <text:p text:style-name="P99"><text:span text:style-name="T86">2022- 029</text:span> </text:p>
          </table:table-cell>
          <table:table-cell table:style-name="Tabla2.A2" office:value-type="string">
            <text:p text:style-name="P100"><text:span text:style-name="T86">4.204,83 EUR</text:span> </text:p>
          </table:table-cell>
          <table:table-cell table:style-name="Tabla2.A2" office:value-type="string">
            <text:p text:style-name="P99"><text:span text:style-name="T86">MOGAN SOCIOCULTURAL, S.L. UNIPERSONAL</text:span> </text:p>
          </table:table-cell>
          <table:table-cell table:style-name="Tabla2.A2" office:value-type="string">
            <text:p text:style-name="P99"><text:span text:style-name="T86">JGL 19/07/22. PRENSA Servicios Prestados MAYO 22 Expediente número 366340/2021 ( Concejalia Servicios públicos)</text:span> </text:p>
          </table:table-cell>
          <table:table-cell table:style-name="Tabla2.F2" office:value-type="string">
            <text:p text:style-name="P99"><text:span text:style-name="T86">PRESI</text:span> </text:p>
          </table:table-cell>
        </table:table-row>
        <table:table-row>
          <table:table-cell table:style-name="Tabla2.A2" office:value-type="string">
            <text:p text:style-name="P99"><text:span text:style-name="T86">F/2022/2118</text:span> </text:p>
          </table:table-cell>
          <table:table-cell table:style-name="Tabla2.A2" office:value-type="string">
            <text:p text:style-name="P99"><text:span text:style-name="T86">2022- 035</text:span> </text:p>
          </table:table-cell>
          <table:table-cell table:style-name="Tabla2.A2" office:value-type="string">
            <text:p text:style-name="P100"><text:span text:style-name="T86">7.526,34 EUR</text:span> </text:p>
          </table:table-cell>
          <table:table-cell table:style-name="Tabla2.A2" office:value-type="string">
            <text:p text:style-name="P99"><text:span text:style-name="T86">MOGAN SOCIOCULTURAL, S.L. UNIPERSONAL</text:span> </text:p>
          </table:table-cell>
          <table:table-cell table:style-name="Tabla2.A2" office:value-type="string">
            <text:p text:style-name="P99"><text:span text:style-name="T86">JGL 19/07/22. PRENSA Servicios Prestados JUNIO 22 Expediente número 366340/2021</text:span> </text:p>
          </table:table-cell>
          <table:table-cell table:style-name="Tabla2.F2" office:value-type="string">
            <text:p text:style-name="P99"><text:span text:style-name="T86">PRESI</text:span> </text:p>
          </table:table-cell>
        </table:table-row>
        <table:table-row>
          <table:table-cell table:style-name="Tabla2.A2" office:value-type="string">
            <text:p text:style-name="P99"><text:span text:style-name="T86">F/2022/2527</text:span> </text:p>
          </table:table-cell>
          <table:table-cell table:style-name="Tabla2.A2" office:value-type="string">
            <text:p text:style-name="P99"><text:span text:style-name="T86">FACT 1169</text:span> </text:p>
          </table:table-cell>
          <table:table-cell table:style-name="Tabla2.A2" office:value-type="string">
            <text:p text:style-name="P100"><text:span text:style-name="T86">428,00 EUR</text:span> </text:p>
          </table:table-cell>
          <table:table-cell table:style-name="Tabla2.A2" office:value-type="string">
            <text:p text:style-name="P99"><text:span text:style-name="T86">RADIODIFUSION SOL, S.L.</text:span> </text:p>
          </table:table-cell>
          <table:table-cell table:style-name="Tabla2.A2" office:value-type="string">
            <text:p text:style-name="P99"><text:span text:style-name="T86">JGL 19/07/22. PUBLICACION BANNER 300X250 EN EL PERIODICO DIGITAL SOLACTUALIDAD.COM </text:span><text:soft-page-break/><text:span text:style-name="T86">ACTIVIDADES Y EVENTOS PROGRAMADOS</text:span> </text:p>
          </table:table-cell>
          <table:table-cell table:style-name="Tabla2.F2" office:value-type="string">
            <text:p text:style-name="P99"><text:span text:style-name="T86">PRESI</text:span> </text:p>
          </table:table-cell>
        </table:table-row>
        <table:table-row>
          <table:table-cell table:style-name="Tabla2.A2" office:value-type="string">
            <text:p text:style-name="P99"><text:span text:style-name="T86">F/2022/2471</text:span> </text:p>
          </table:table-cell>
          <table:table-cell table:style-name="Tabla2.A2" office:value-type="string">
            <text:p text:style-name="P99"><text:span text:style-name="T86">52_2022</text:span> </text:p>
          </table:table-cell>
          <table:table-cell table:style-name="Tabla2.A2" office:value-type="string">
            <text:p text:style-name="P100"><text:span text:style-name="T86">1.337,41 EUR</text:span> </text:p>
          </table:table-cell>
          <table:table-cell table:style-name="Tabla2.A2" office:value-type="string">
            <text:p text:style-name="P99"><text:span text:style-name="T86">ROMERO ESPEJA JESÚS</text:span> </text:p>
          </table:table-cell>
          <table:table-cell table:style-name="Tabla2.A2" office:value-type="string">
            <text:p text:style-name="P99"><text:span text:style-name="T86">JGL 19/07/22. SERVICIOS MATERIA NATURALEZA URBANISTICA Y TERRITORIAL. JUNIO 22</text:span> </text:p>
          </table:table-cell>
          <table:table-cell table:style-name="Tabla2.F2" office:value-type="string">
            <text:p text:style-name="P99"><text:span text:style-name="T86">PRESI</text:span> </text:p>
          </table:table-cell>
        </table:table-row>
        <table:table-row>
          <table:table-cell table:style-name="Tabla2.A2" office:value-type="string">
            <text:p text:style-name="P99"><text:span text:style-name="T86">F/2022/1005</text:span> </text:p>
          </table:table-cell>
          <table:table-cell table:style-name="Tabla2.A2" office:value-type="string">
            <text:p text:style-name="P99"><text:span text:style-name="T86">FC 2220176345</text:span> </text:p>
          </table:table-cell>
          <table:table-cell table:style-name="Tabla2.A2" office:value-type="string">
            <text:p text:style-name="P100"><text:span text:style-name="T86">582,33 EUR</text:span> </text:p>
          </table:table-cell>
          <table:table-cell table:style-name="Tabla2.A2" office:value-type="string">
            <text:p text:style-name="P99"><text:span text:style-name="T86">QUIRON PREVENCION, S.L.U.</text:span> </text:p>
          </table:table-cell>
          <table:table-cell table:style-name="Tabla2.A2" office:value-type="string">
            <text:p text:style-name="P99"><text:span text:style-name="T86">JGL 19/07/22. HIGIENE / ERGONOMÍA / SEGURIDAD. PERIODO ABRIL 2022</text:span> </text:p>
          </table:table-cell>
          <table:table-cell table:style-name="Tabla2.F2" office:value-type="string">
            <text:p text:style-name="P99"><text:span text:style-name="T86">PREV</text:span> </text:p>
          </table:table-cell>
        </table:table-row>
        <table:table-row>
          <table:table-cell table:style-name="Tabla2.A2" office:value-type="string">
            <text:p text:style-name="P99"><text:span text:style-name="T86">F/2022/1089</text:span> </text:p>
          </table:table-cell>
          <table:table-cell table:style-name="Tabla2.A2" office:value-type="string">
            <text:p text:style-name="P99"><text:span text:style-name="T86">FC 2220193781</text:span> </text:p>
          </table:table-cell>
          <table:table-cell table:style-name="Tabla2.A2" office:value-type="string">
            <text:p text:style-name="P100"><text:span text:style-name="T86">851,68 EUR</text:span> </text:p>
          </table:table-cell>
          <table:table-cell table:style-name="Tabla2.A2" office:value-type="string">
            <text:p text:style-name="P99"><text:span text:style-name="T86">QUIRON PREVENCION, S.L.U.</text:span> </text:p>
          </table:table-cell>
          <table:table-cell table:style-name="Tabla2.A2" office:value-type="string">
            <text:p text:style-name="P99"><text:span text:style-name="T86">JGL 19/07/22. MEDICINA DEL TRABAJO</text:span> </text:p>
          </table:table-cell>
          <table:table-cell table:style-name="Tabla2.F2" office:value-type="string">
            <text:p text:style-name="P99"><text:span text:style-name="T86">PREV</text:span> </text:p>
          </table:table-cell>
        </table:table-row>
        <table:table-row>
          <table:table-cell table:style-name="Tabla2.A2" office:value-type="string">
            <text:p text:style-name="P99"><text:span text:style-name="T86">F/2022/1457</text:span> </text:p>
          </table:table-cell>
          <table:table-cell table:style-name="Tabla2.A2" office:value-type="string">
            <text:p text:style-name="P99"><text:span text:style-name="T86">FC 2220235029</text:span> </text:p>
          </table:table-cell>
          <table:table-cell table:style-name="Tabla2.A2" office:value-type="string">
            <text:p text:style-name="P100"><text:span text:style-name="T86">582,33 EUR</text:span> </text:p>
          </table:table-cell>
          <table:table-cell table:style-name="Tabla2.A2" office:value-type="string">
            <text:p text:style-name="P99"><text:span text:style-name="T86">QUIRON PREVENCION, S.L.U.</text:span> </text:p>
          </table:table-cell>
          <table:table-cell table:style-name="Tabla2.A2" office:value-type="string">
            <text:p text:style-name="P99"><text:span text:style-name="T86">JGL 19/07/22. HIGIENE / ERGONOMÍA / SEGURIDAD</text:span> </text:p>
          </table:table-cell>
          <table:table-cell table:style-name="Tabla2.F2" office:value-type="string">
            <text:p text:style-name="P99"><text:span text:style-name="T86">PREV</text:span> </text:p>
          </table:table-cell>
        </table:table-row>
        <table:table-row>
          <table:table-cell table:style-name="Tabla2.A2" office:value-type="string">
            <text:p text:style-name="P99"><text:span text:style-name="T86">F/2022/1874</text:span> </text:p>
          </table:table-cell>
          <table:table-cell table:style-name="Tabla2.A2" office:value-type="string">
            <text:p text:style-name="P99"><text:span text:style-name="T86">FC 2220294389</text:span> </text:p>
          </table:table-cell>
          <table:table-cell table:style-name="Tabla2.A2" office:value-type="string">
            <text:p text:style-name="P100"><text:span text:style-name="T86">582,33 EUR</text:span> </text:p>
          </table:table-cell>
          <table:table-cell table:style-name="Tabla2.A2" office:value-type="string">
            <text:p text:style-name="P99"><text:span text:style-name="T86">QUIRON PREVENCION, S.L.U.</text:span> </text:p>
          </table:table-cell>
          <table:table-cell table:style-name="Tabla2.A2" office:value-type="string">
            <text:p text:style-name="P99"><text:span text:style-name="T86">JGL 19/07/22. HIGIENE / ERGONOMÍA / SEGURIDAD</text:span> </text:p>
          </table:table-cell>
          <table:table-cell table:style-name="Tabla2.F2" office:value-type="string">
            <text:p text:style-name="P99"><text:span text:style-name="T86">PREV</text:span> </text:p>
          </table:table-cell>
        </table:table-row>
        <table:table-row>
          <table:table-cell table:style-name="Tabla2.A2" office:value-type="string">
            <text:p text:style-name="P99"><text:span text:style-name="T86">F/2022/2048</text:span> </text:p>
          </table:table-cell>
          <table:table-cell table:style-name="Tabla2.A2" office:value-type="string">
            <text:p text:style-name="P99"><text:span text:style-name="T86">FC 2220309537</text:span> </text:p>
          </table:table-cell>
          <table:table-cell table:style-name="Tabla2.A2" office:value-type="string">
            <text:p text:style-name="P100"><text:span text:style-name="T86">851,68 EUR</text:span> </text:p>
          </table:table-cell>
          <table:table-cell table:style-name="Tabla2.A2" office:value-type="string">
            <text:p text:style-name="P99"><text:span text:style-name="T86">QUIRON PREVENCION, S.L.U.</text:span> </text:p>
          </table:table-cell>
          <table:table-cell table:style-name="Tabla2.A2" office:value-type="string">
            <text:p text:style-name="P99"><text:span text:style-name="T86">JGL 19/07/22. MEDICINA DEL TRABAJO JUNIO 2022</text:span> </text:p>
          </table:table-cell>
          <table:table-cell table:style-name="Tabla2.F2" office:value-type="string">
            <text:p text:style-name="P99"><text:span text:style-name="T86">PREV</text:span> </text:p>
          </table:table-cell>
        </table:table-row>
        <table:table-row>
          <table:table-cell table:style-name="Tabla2.A2" office:value-type="string">
            <text:p text:style-name="P99"><text:span text:style-name="T86">F/2022/571</text:span> </text:p>
          </table:table-cell>
          <table:table-cell table:style-name="Tabla2.A2" office:value-type="string">
            <text:p text:style-name="P99"><text:span text:style-name="T86">FC 2220111168</text:span> </text:p>
          </table:table-cell>
          <table:table-cell table:style-name="Tabla2.A2" office:value-type="string">
            <text:p text:style-name="P100"><text:span text:style-name="T86">582,33 EUR</text:span> </text:p>
          </table:table-cell>
          <table:table-cell table:style-name="Tabla2.A2" office:value-type="string">
            <text:p text:style-name="P99"><text:span text:style-name="T86">QUIRON PREVENCION, S.L.U.</text:span> </text:p>
          </table:table-cell>
          <table:table-cell table:style-name="Tabla2.A2" office:value-type="string">
            <text:p text:style-name="P99"><text:span text:style-name="T86">JGL 19/07/22. HIGIENE / ERGONOMÍA / SEGURIDAD</text:span> </text:p>
          </table:table-cell>
          <table:table-cell table:style-name="Tabla2.F2" office:value-type="string">
            <text:p text:style-name="P99"><text:span text:style-name="T86">PREV</text:span> </text:p>
          </table:table-cell>
        </table:table-row>
        <table:table-row>
          <table:table-cell table:style-name="Tabla2.A2" office:value-type="string">
            <text:p text:style-name="P99"><text:span text:style-name="T86">F/2022/635</text:span> </text:p>
          </table:table-cell>
          <table:table-cell table:style-name="Tabla2.A2" office:value-type="string">
            <text:p text:style-name="P99"><text:span text:style-name="T86">FC 2220125550</text:span> </text:p>
          </table:table-cell>
          <table:table-cell table:style-name="Tabla2.A2" office:value-type="string">
            <text:p text:style-name="P100"><text:span text:style-name="T86">851,68 EUR</text:span> </text:p>
          </table:table-cell>
          <table:table-cell table:style-name="Tabla2.A2" office:value-type="string">
            <text:p text:style-name="P99"><text:span text:style-name="T86">QUIRON PREVENCION, S.L.U.</text:span> </text:p>
          </table:table-cell>
          <table:table-cell table:style-name="Tabla2.A2" office:value-type="string">
            <text:p text:style-name="P99"><text:span text:style-name="T86">JGL 19/07/22. MEDICINA DEL TRABAJO</text:span> </text:p>
          </table:table-cell>
          <table:table-cell table:style-name="Tabla2.F2" office:value-type="string">
            <text:p text:style-name="P99"><text:span text:style-name="T86">PREV</text:span> </text:p>
          </table:table-cell>
        </table:table-row>
        <table:table-row>
          <table:table-cell table:style-name="Tabla2.A2" office:value-type="string">
            <text:p text:style-name="P99"><text:span text:style-name="T86">F/2022/2565</text:span> </text:p>
          </table:table-cell>
          <table:table-cell table:style-name="Tabla2.A2" office:value-type="string">
            <text:p text:style-name="P99"><text:span text:style-name="T86">Emit- 13</text:span> </text:p>
          </table:table-cell>
          <table:table-cell table:style-name="Tabla2.A2" office:value-type="string">
            <text:p text:style-name="P100"><text:span text:style-name="T86">11.844,60 EUR</text:span> </text:p>
          </table:table-cell>
          <table:table-cell table:style-name="Tabla2.A2" office:value-type="string">
            <text:p text:style-name="P99"><text:span text:style-name="T86">RICARDO CURQUEJO SUAREZ</text:span> </text:p>
          </table:table-cell>
          <table:table-cell table:style-name="Tabla2.A2" office:value-type="string">
            <text:p text:style-name="P99"><text:span text:style-name="T86">JGL 19/07/22. Servicio de realización de las pruebas psicológicas para la selección de catorce plazas de Policía Local</text:span> </text:p>
          </table:table-cell>
          <table:table-cell table:style-name="Tabla2.F2" office:value-type="string">
            <text:p text:style-name="P99"><text:span text:style-name="T86">RRHH</text:span> </text:p>
          </table:table-cell>
        </table:table-row>
        <table:table-row>
          <table:table-cell table:style-name="Tabla2.A2" office:value-type="string">
            <text:p text:style-name="P99"><text:span text:style-name="T86">F/2022/2478</text:span> </text:p>
          </table:table-cell>
          <table:table-cell table:style-name="Tabla2.A2" office:value-type="string">
            <text:p text:style-name="P99"><text:span text:style-name="T86">22 006</text:span> </text:p>
          </table:table-cell>
          <table:table-cell table:style-name="Tabla2.A2" office:value-type="string">
            <text:p text:style-name="P100"><text:span text:style-name="T86">197.119,15 EUR</text:span> </text:p>
          </table:table-cell>
          <table:table-cell table:style-name="Tabla2.A2" office:value-type="string">
            <text:p text:style-name="P99"><text:span text:style-name="T86">COINTER CONCESIONES SL Y PROYECTO AZATIA SL, UTE</text:span> </text:p>
          </table:table-cell>
          <table:table-cell table:style-name="Tabla2.A2" office:value-type="string">
            <text:p text:style-name="P99"><text:span text:style-name="T86">JGL 19/07/22. Servicio público recogida y transporte residuos término municipal de Mogán durante mes Junio de 2.022 -</text:span> </text:p>
          </table:table-cell>
          <table:table-cell table:style-name="Tabla2.F2" office:value-type="string">
            <text:p text:style-name="P99"><text:span text:style-name="T86">SERPUB</text:span> </text:p>
          </table:table-cell>
        </table:table-row>
        <table:table-row>
          <table:table-cell table:style-name="Tabla2.A2" office:value-type="string">
            <text:p text:style-name="P99"><text:span text:style-name="T86">F/2022/2331</text:span> </text:p>
          </table:table-cell>
          <table:table-cell table:style-name="Tabla2.A2" office:value-type="string">
            <text:p text:style-name="P99"><text:span text:style-name="T86">2022-116 744</text:span> </text:p>
          </table:table-cell>
          <table:table-cell table:style-name="Tabla2.A2" office:value-type="string">
            <text:p text:style-name="P100"><text:span text:style-name="T86">2.300,50 EUR</text:span> </text:p>
          </table:table-cell>
          <table:table-cell table:style-name="Tabla2.A2" office:value-type="string">
            <text:p text:style-name="P99"><text:span text:style-name="T86">CAMINO VIEJO PRODUCCIONES, S.L.</text:span> </text:p>
          </table:table-cell>
          <table:table-cell table:style-name="Tabla2.A2" office:value-type="string">
            <text:p text:style-name="P99"><text:span text:style-name="T86">JGL 19/07/22. Gala Encuentro Compsi Arguineguin. ACTIVIDADES: CENTRO OCUPACIONAL. Fecha: Jueves 16 de junio.</text:span> </text:p>
          </table:table-cell>
          <table:table-cell table:style-name="Tabla2.F2" office:value-type="string">
            <text:p text:style-name="P99"><text:span text:style-name="T86">SERSOC</text:span> </text:p>
          </table:table-cell>
        </table:table-row>
        <table:table-row>
          <table:table-cell table:style-name="Tabla2.A2" office:value-type="string">
            <text:p text:style-name="P99"><text:span text:style-name="T86">F/2022/2579</text:span> </text:p>
          </table:table-cell>
          <table:table-cell table:style-name="Tabla2.A2" office:value-type="string">
            <text:p text:style-name="P99"><text:span text:style-name="T86">2201</text:span> </text:p>
          </table:table-cell>
          <table:table-cell table:style-name="Tabla2.A2" office:value-type="string">
            <text:p text:style-name="P100"><text:span text:style-name="T86">1.440,00 EUR</text:span> </text:p>
          </table:table-cell>
          <table:table-cell table:style-name="Tabla2.A2" office:value-type="string">
            <text:p text:style-name="P99"><text:span text:style-name="T86">HERNANDEZ FLEITAS MARIA LOURDES</text:span> </text:p>
          </table:table-cell>
          <table:table-cell table:style-name="Tabla2.A2" office:value-type="string">
            <text:p text:style-name="P99"><text:span text:style-name="T86">JGL 19/07/22. TALLERES DE SENSIBILIZACION Y PREVENCION DE VIOLENCIA DE GENERO</text:span> </text:p>
          </table:table-cell>
          <table:table-cell table:style-name="Tabla2.F2" office:value-type="string">
            <text:p text:style-name="P99"><text:span text:style-name="T86">SERSOC</text:span> </text:p>
          </table:table-cell>
        </table:table-row>
        <table:table-row>
          <table:table-cell table:style-name="Tabla2.A2" office:value-type="string">
            <text:p text:style-name="P99"><text:span text:style-name="T86">F/2022/2535</text:span> </text:p>
          </table:table-cell>
          <table:table-cell table:style-name="Tabla2.A2" office:value-type="string">
            <text:p text:style-name="P99"><text:span text:style-name="T86">04/2022</text:span> </text:p>
          </table:table-cell>
          <table:table-cell table:style-name="Tabla2.A2" office:value-type="string">
            <text:p text:style-name="P100"><text:span text:style-name="T86">3.681,87 EUR</text:span> </text:p>
          </table:table-cell>
          <table:table-cell table:style-name="Tabla2.A2" office:value-type="string">
            <text:p text:style-name="P99"><text:span text:style-name="T86">MARTIN GOMEZ OLGA</text:span> </text:p>
          </table:table-cell>
          <table:table-cell table:style-name="Tabla2.A2" office:value-type="string">
            <text:p text:style-name="P99"><text:span text:style-name="T86">JGL 19/07/22. SERV. ASESO. JURIDICO MUJERES VICTIMAS DE VIOLENCIA DE GENERO. </text:span><text:soft-page-break/><text:span text:style-name="T86">JUNIO 2022.</text:span> </text:p>
          </table:table-cell>
          <table:table-cell table:style-name="Tabla2.F2" office:value-type="string">
            <text:p text:style-name="P99"><text:span text:style-name="T86">SERSOC</text:span> </text:p>
          </table:table-cell>
        </table:table-row>
        <table:table-row>
          <table:table-cell table:style-name="Tabla2.A2" office:value-type="string">
            <text:p text:style-name="P99"><text:span text:style-name="T86">F/2022/2566</text:span> </text:p>
          </table:table-cell>
          <table:table-cell table:style-name="Tabla2.A2" office:value-type="string">
            <text:p text:style-name="P99"><text:span text:style-name="T86">2022- 38</text:span> </text:p>
          </table:table-cell>
          <table:table-cell table:style-name="Tabla2.A2" office:value-type="string">
            <text:p text:style-name="P100"><text:span text:style-name="T86">101.726,08 EUR</text:span> </text:p>
          </table:table-cell>
          <table:table-cell table:style-name="Tabla2.A2" office:value-type="string">
            <text:p text:style-name="P99"><text:span text:style-name="T86">MOGAN SOCIOCULTURAL, S.L. UNIPERSONAL</text:span> </text:p>
          </table:table-cell>
          <table:table-cell table:style-name="Tabla2.A2" office:value-type="string">
            <text:p text:style-name="P99"><text:span text:style-name="T86">JGL 19/07/22. Política Social Servicios Prestados JULIO 22 Expediente número 366044/2021 (Política Social)</text:span> </text:p>
          </table:table-cell>
          <table:table-cell table:style-name="Tabla2.F2" office:value-type="string">
            <text:p text:style-name="P99"><text:span text:style-name="T86">SERSOC</text:span> </text:p>
          </table:table-cell>
        </table:table-row>
        <table:table-row>
          <table:table-cell table:style-name="Tabla2.A2" office:value-type="string">
            <text:p text:style-name="P99"><text:span text:style-name="T86">F/2022/2383</text:span> </text:p>
          </table:table-cell>
          <table:table-cell table:style-name="Tabla2.A2" office:value-type="string">
            <text:p text:style-name="P99"><text:span text:style-name="T86">220 216</text:span> </text:p>
          </table:table-cell>
          <table:table-cell table:style-name="Tabla2.A2" office:value-type="string">
            <text:p text:style-name="P100"><text:span text:style-name="T86">160,00 EUR</text:span> </text:p>
          </table:table-cell>
          <table:table-cell table:style-name="Tabla2.A2" office:value-type="string">
            <text:p text:style-name="P99"><text:span text:style-name="T86">QUEVEDO Y RAMIREZ S.L.</text:span> </text:p>
          </table:table-cell>
          <table:table-cell table:style-name="Tabla2.A2" office:value-type="string">
            <text:p text:style-name="P99"><text:span text:style-name="T86">JGL 19/07/22. PRODUCTOS VARIOS - FRA 2200216 AREA DE TERCERA EDAD Y DISCAPACIDAD 2022 ( EXP. 1881/2022</text:span> </text:p>
          </table:table-cell>
          <table:table-cell table:style-name="Tabla2.F2" office:value-type="string">
            <text:p text:style-name="P99"><text:span text:style-name="T86">SERSOC</text:span> </text:p>
          </table:table-cell>
        </table:table-row>
        <table:table-row>
          <table:table-cell table:style-name="Tabla2.A2" office:value-type="string">
            <text:p text:style-name="P99"><text:span text:style-name="T86">F/2022/2384</text:span> </text:p>
          </table:table-cell>
          <table:table-cell table:style-name="Tabla2.A2" office:value-type="string">
            <text:p text:style-name="P99"><text:span text:style-name="T86">220 217</text:span> </text:p>
          </table:table-cell>
          <table:table-cell table:style-name="Tabla2.A2" office:value-type="string">
            <text:p text:style-name="P100"><text:span text:style-name="T86">569,35 EUR</text:span> </text:p>
          </table:table-cell>
          <table:table-cell table:style-name="Tabla2.A2" office:value-type="string">
            <text:p text:style-name="P99"><text:span text:style-name="T86">QUEVEDO Y RAMIREZ S.L.</text:span> </text:p>
          </table:table-cell>
          <table:table-cell table:style-name="Tabla2.A2" office:value-type="string">
            <text:p text:style-name="P99"><text:span text:style-name="T86">JGL 19/07/22. PRODUCTOS VARIOS - FRA 2200217 AREA DE TERCERA EDAD Y DISCAPACIDAD 2022 ( EXP. 1881/2022</text:span> </text:p>
          </table:table-cell>
          <table:table-cell table:style-name="Tabla2.F2" office:value-type="string">
            <text:p text:style-name="P99"><text:span text:style-name="T86">SERSOC</text:span> </text:p>
          </table:table-cell>
        </table:table-row>
        <table:table-row>
          <table:table-cell table:style-name="Tabla2.A2" office:value-type="string">
            <text:p text:style-name="P99"><text:span text:style-name="T86">F/2022/2630</text:span> </text:p>
          </table:table-cell>
          <table:table-cell table:style-name="Tabla2.A2" office:value-type="string">
            <text:p text:style-name="P99"><text:span text:style-name="T86">2266</text:span> </text:p>
          </table:table-cell>
          <table:table-cell table:style-name="Tabla2.A2" office:value-type="string">
            <text:p text:style-name="P100"><text:span text:style-name="T86">474,33 EUR</text:span> </text:p>
          </table:table-cell>
          <table:table-cell table:style-name="Tabla2.A2" office:value-type="string">
            <text:p text:style-name="P99"><text:span text:style-name="T86">RAMIREZ GONZALEZ JUAN ANTONIO</text:span> </text:p>
          </table:table-cell>
          <table:table-cell table:style-name="Tabla2.A2" office:value-type="string">
            <text:p text:style-name="P99"><text:span text:style-name="T86">JGL 19/07/22. SUMINISTRO DE MATERIAL ELECTRONICO.</text:span> </text:p>
          </table:table-cell>
          <table:table-cell table:style-name="Tabla2.F2" office:value-type="string">
            <text:p text:style-name="P99"><text:span text:style-name="T86">SERSOC</text:span> </text:p>
          </table:table-cell>
        </table:table-row>
        <table:table-row>
          <table:table-cell table:style-name="Tabla2.A2" office:value-type="string">
            <text:p text:style-name="P99"><text:span text:style-name="T86">F/2022/2605</text:span> </text:p>
          </table:table-cell>
          <table:table-cell table:style-name="Tabla2.A2" office:value-type="string">
            <text:p text:style-name="P99"><text:span text:style-name="T86">249</text:span> </text:p>
          </table:table-cell>
          <table:table-cell table:style-name="Tabla2.A2" office:value-type="string">
            <text:p text:style-name="P100"><text:span text:style-name="T86">373,43 EUR</text:span> </text:p>
          </table:table-cell>
          <table:table-cell table:style-name="Tabla2.A2" office:value-type="string">
            <text:p text:style-name="P99"><text:span text:style-name="T86">SUAREZ PRIETO MARÍA BELÉN</text:span> </text:p>
          </table:table-cell>
          <table:table-cell table:style-name="Tabla2.A2" office:value-type="string">
            <text:p text:style-name="P99"><text:span text:style-name="T86">JGL 19/07/22. SUMINISTRO DE MATERIAL DE PAPELERIA</text:span> </text:p>
          </table:table-cell>
          <table:table-cell table:style-name="Tabla2.F2" office:value-type="string">
            <text:p text:style-name="P99"><text:span text:style-name="T86">SERSOC</text:span> </text:p>
          </table:table-cell>
        </table:table-row>
        <table:table-row>
          <table:table-cell table:style-name="Tabla2.A2" office:value-type="string">
            <text:p text:style-name="P99"><text:span text:style-name="T86">F/2022/2597</text:span> </text:p>
          </table:table-cell>
          <table:table-cell table:style-name="Tabla2.A2" office:value-type="string">
            <text:p text:style-name="P99"><text:span text:style-name="T86">1761/2022</text:span> </text:p>
          </table:table-cell>
          <table:table-cell table:style-name="Tabla2.A2" office:value-type="string">
            <text:p text:style-name="P100"><text:span text:style-name="T86">20.236,42 EUR</text:span> </text:p>
          </table:table-cell>
          <table:table-cell table:style-name="Tabla2.A2" office:value-type="string">
            <text:p text:style-name="P99"><text:span text:style-name="T86">TRANSPORTES ABIANYERA S.L</text:span> </text:p>
          </table:table-cell>
          <table:table-cell table:style-name="Tabla2.A2" office:value-type="string">
            <text:p text:style-name="P99"><text:span text:style-name="T86">JGL 19/07/22. AYUNTAMIENTO DE MOGAN - PLAYA DE MOGAN - PUERTO RICO - ARGUINEGUIN - LAS PALMAS - REGRESO Plazas=17</text:span> </text:p>
          </table:table-cell>
          <table:table-cell table:style-name="Tabla2.F2" office:value-type="string">
            <text:p text:style-name="P99"><text:span text:style-name="T86">SERSOC</text:span> </text:p>
          </table:table-cell>
        </table:table-row>
        <table:table-row>
          <table:table-cell table:style-name="Tabla2.A2" office:value-type="string">
            <text:p text:style-name="P99"><text:span text:style-name="T86">F/2022/1909</text:span> </text:p>
          </table:table-cell>
          <table:table-cell table:style-name="Tabla2.A2" office:value-type="string">
            <text:p text:style-name="P99"><text:span text:style-name="T86">A A/001151/22</text:span> </text:p>
          </table:table-cell>
          <table:table-cell table:style-name="Tabla2.A2" office:value-type="string">
            <text:p text:style-name="P100"><text:span text:style-name="T86">377,37 EUR</text:span> </text:p>
          </table:table-cell>
          <table:table-cell table:style-name="Tabla2.A2" office:value-type="string">
            <text:p text:style-name="P99"><text:span text:style-name="T86">VIAJES LA MOLINA, S.L.</text:span> </text:p>
          </table:table-cell>
          <table:table-cell table:style-name="Tabla2.A2" office:value-type="string">
            <text:p text:style-name="P99"><text:span text:style-name="T86">JGL 19/07/22. PAX: JAUREGUI VIRTO/ALBERTO JAVIER BILL:6949112466 GRAN CANARI-MADRID A.SU IB3823 11NOV 14:05 11NOV 17:50</text:span> </text:p>
          </table:table-cell>
          <table:table-cell table:style-name="Tabla2.F2" office:value-type="string">
            <text:p text:style-name="P99"><text:span text:style-name="T86">SERSOC</text:span> </text:p>
          </table:table-cell>
        </table:table-row>
        <table:table-row>
          <table:table-cell table:style-name="Tabla2.A97" office:value-type="string">
            <text:p text:style-name="P12"/>
          </table:table-cell>
          <table:table-cell table:style-name="Tabla2.A97" office:value-type="string">
            <text:p text:style-name="P101">SUBTOTAL.- </text:p>
          </table:table-cell>
          <table:table-cell table:style-name="Tabla2.A97" office:value-type="string">
            <text:p text:style-name="P100"><text:span text:style-name="T87">658.350,77 EUR</text:span> </text:p>
          </table:table-cell>
          <table:table-cell table:style-name="Tabla2.A97" office:value-type="string">
            <text:p text:style-name="P12"/>
          </table:table-cell>
          <table:table-cell table:style-name="Tabla2.A97" office:value-type="string">
            <text:p text:style-name="P12"/>
          </table:table-cell>
          <table:table-cell table:style-name="Tabla2.F97" office:value-type="string">
            <text:p text:style-name="P12"/>
          </table:table-cell>
        </table:table-row>
        <table:table-row>
          <table:table-cell table:style-name="Tabla2.A97" office:value-type="string">
            <text:p text:style-name="P12"/>
          </table:table-cell>
          <table:table-cell table:style-name="Tabla2.A97" office:value-type="string">
            <text:p text:style-name="P100"><text:span text:style-name="T87">DTO.-</text:span> </text:p>
          </table:table-cell>
          <table:table-cell table:style-name="Tabla2.A97" office:value-type="string">
            <text:p text:style-name="P100"><text:span text:style-name="T87">1.782,05 EUR</text:span> </text:p>
          </table:table-cell>
          <table:table-cell table:style-name="Tabla2.A97" office:value-type="string">
            <text:p text:style-name="P12"/>
          </table:table-cell>
          <table:table-cell table:style-name="Tabla2.A97" office:value-type="string">
            <text:p text:style-name="P100"><text:span text:style-name="T87">Bonificación de 0,20 céntimos de euro por litro prevista en el artículo 15.4 del Real Decreto-ley 6/2022, de 29 de marzo, F/2022/2593</text:span> </text:p>
          </table:table-cell>
          <table:table-cell table:style-name="Tabla2.F97" office:value-type="string">
            <text:p text:style-name="P100"><text:span text:style-name="T87">COMPR</text:span> </text:p>
          </table:table-cell>
        </table:table-row>
        <table:table-row>
          <table:table-cell table:style-name="Tabla2.A97" office:value-type="string">
            <text:p text:style-name="P12"/>
          </table:table-cell>
          <table:table-cell table:style-name="Tabla2.A97" office:value-type="string">
            <text:p text:style-name="P100"><text:span text:style-name="T87">TOTAL.-</text:span> </text:p>
          </table:table-cell>
          <table:table-cell table:style-name="Tabla2.A97" office:value-type="string">
            <text:p text:style-name="P100"><text:span text:style-name="T87">656.568,72 EUR</text:span> <text:soft-page-break/></text:p>
          </table:table-cell>
          <table:table-cell table:style-name="Tabla2.A97" office:value-type="string">
            <text:p text:style-name="P12"/>
          </table:table-cell>
          <table:table-cell table:style-name="Tabla2.A97" office:value-type="string">
            <text:p text:style-name="P12"/>
          </table:table-cell>
          <table:table-cell table:style-name="Tabla2.F97" office:value-type="string">
            <text:p text:style-name="P12"/>
          </table:table-cell>
        </table:table-row>
      </table:table>
      <text:p text:style-name="P46"><text:span text:style-name="T28">2.-</text:span><text:span text:style-name="T15"> </text:span><text:span text:style-name="T23">Todas las facturas que figuran en el listado anterior cuentan con la conformidad del responsable del contrato y concejal del área.</text:span> </text:p>
      <text:p text:style-name="P46"><text:span text:style-name="T28">3.-</text:span><text:span text:style-name="T15"> </text:span><text:span text:style-name="T23">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21">Para el resto de facturas, ya sea de contratos menores o de facturas parciales por abonos a cuenta, la conformidad de la prestación hasta el momento realizada se encuentra acreditada según se indica en el antecedente de hecho 2. </text:p>
      <text:p text:style-name="P46"><text:span text:style-name="T28">4.- </text:span><text:span text:style-name="T23">Se ha comprobado que todos los gastos tienen sus respectivos documentos contables de RC o AD que acredita la consignación presupuestaria.</text:span> </text:p>
      <text:p text:style-name="P46"><text:span text:style-name="T28">5.- </text:span><text:span text:style-name="T23">A la factura de combustible con número de registro 2022/2593 se le ha de aplicar la bonificación de 0,20 céntimos de euro por litro prevista en el artículo 15.4 del Real Decreto-ley 6/2022, de 29 de marzo, por el que se adoptan medidas urgentes en el marco del Plan Nacional de respuesta a las consecuencias económicas y sociales de la guerra en Ucrania, en adelante Real Decreto-ley 6/2022, que asciende a 1.782,05 </text:span></text:p>
      <text:p text:style-name="P46"><text:span text:style-name="T28">6.- </text:span><text:span text:style-name="T23">En la JGL de 12/07/2022 se aprobó la factura de combustible con número de registro F/2022/2365 por un importe total de 11.690,38 sin haber aprobado la bonificación de 0,20 céntimos de euro prevista en el artículo 15.4 del Real Decreto-ley 6/2022, que asciende a 1.806,16 </text:span></text:p>
      <text:p text:style-name="P47"><text:span text:style-name="T28">FUNDAMENTOS JURÍDICOS</text:span> </text:p>
      <text:h text:style-name="P130" text:outline-level="5"><text:span text:style-name="T28">I</text:span> </text:h>
      <text:p text:style-name="P47"><text:span text:style-name="T28">Concepto de Reconocimiento de Obligaciones</text:span> </text:p>
      <text:p text:style-name="P46"><text:span text:style-name="T23">El Real Decreto 500/1990, en su artículo 58 establece: </text:span><text:span text:style-name="T24">El reconocimiento y liquidación de la obligación es el acto mediante el cual se declara la existencia de un crédito exigible contra la Entidad derivado de un gasto autorizado y comprometido.</text:span> </text:p>
      <text:p text:style-name="P47"><text:span text:style-name="T28">II</text:span> </text:p>
      <text:p text:style-name="P47"><text:span text:style-name="T28">Requisitos para el Reconocimiento de Obligaciones Contractuales</text:span> </text:p>
      <text:p text:style-name="P46"><text:span text:style-name="T23">Continúa el artículo 59 estableciendo que: </text:span><text:span text:style-name="T24">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46"><text:span text:style-name="T24">2. Las Entidades locales establecerán, en las bases de ejecución del presupuesto, los documentos y requisitos que, de acuerdo con el tipo de gastos, justifiquen el reconocimiento de la obligación.</text:span> </text:p>
      <text:p text:style-name="P46"><text:span text:style-name="T24">...</text:span> </text:p>
      <text:p text:style-name="P46"><text:span text:style-name="T23">En este sentido, la Base de Ejecución de Presupuesto 20.3 establece que </text:span><text:span text:style-name="T24">Los documentos justificativos del reconocimiento de la obligación deberán contener, como mínimo, los siguientes datos:</text:span> </text:p>
      <text:list xml:id="list5470365604837898193" text:style-name="L1">
        <text:list-item>
          <text:p text:style-name="P171"><text:span text:style-name="T24">Identificación del Ente.</text:span> </text:p>
        </text:list-item>
        <text:list-item>
          <text:p text:style-name="P171"><text:span text:style-name="T24">Identificación del contratista.</text:span> </text:p>
        </text:list-item>
        <text:list-item>
          <text:p text:style-name="P171"><text:span text:style-name="T24">Número de la factura.</text:span> </text:p>
        </text:list-item>
        <text:list-item>
          <text:p text:style-name="P171"><text:span text:style-name="T24">Descripción suficiente del suministro realizado o del servicio prestado.</text:span> </text:p>
        </text:list-item>
        <text:list-item>
          <text:p text:style-name="P171"><text:span text:style-name="T24">Centro gestor que efectuó el encargo.</text:span> </text:p>
        </text:list-item>
        <text:list-item>
          <text:p text:style-name="P171"><text:soft-page-break/><text:span text:style-name="T24">Número del expediente de gasto que ampara la adjudicación.</text:span> </text:p>
        </text:list-item>
        <text:list-item>
          <text:p text:style-name="P171"><text:span text:style-name="T24">Importe facturado, en su caso, con anterioridad, en relación a dicho gasto.</text:span> </text:p>
        </text:list-item>
        <text:list-item>
          <text:p text:style-name="P171"><text:span text:style-name="T24">Sello y firma del contratista/acreedor.</text:span> </text:p>
        </text:list-item>
        <text:list-item>
          <text:p text:style-name="P171"><text:span text:style-name="T24">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46"><text:span text:style-name="T23">Por su parte, la Base de Ejecución del Presupuesto 20.4 exige la prestación de la conformidad por parte del Centro Gestor del Gasto mediante el portafirma electrónico (FirmaDoc).</text:span> </text:p>
      <text:p text:style-name="P21">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48"><text:span text:style-name="T23">Así mismo, las facturas deberán venir acompañadas de los documentos y requisitos que vengan impuestos por los respectivos Pliegos y acuerdos contractuales.</text:span> </text:p>
      <text:p text:style-name="P49"><text:span text:style-name="T28">III</text:span> </text:p>
      <text:p text:style-name="P49"><text:span text:style-name="T28">Falta de Crédito</text:span> </text:p>
      <text:p text:style-name="P48"><text:span text:style-name="T23">El artículo 173.5 del Texto Refundido de la Ley Reguladora de las Haciendas Locales establece que: </text:span><text:span text:style-name="T24">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48"><text:span text:style-name="T23">Con idéntico alcance, el artículo 39.2 de la Ley de Contratos del Sector Público recoge como causa de nulidad de pleno derecho de los contratos, la carencia o insuficiencia de crédito, en su apartado b).</text:span> </text:p>
      <text:p text:style-name="P47"><text:span text:style-name="T28">IV</text:span> </text:p>
      <text:p text:style-name="P47"><text:span text:style-name="T28">Órgano competente</text:span> </text:p>
      <text:p text:style-name="P46"><text:span text:style-name="T23">El artículo 185 del TRLRHL establece que </text:span><text:span text:style-name="T24">2. Corresponderá al presidente de la corporación el reconocimiento y liquidación de las obligaciones derivadas de compromisos de gastos legalmente adquiridos.</text:span> </text:p>
      <text:p text:style-name="P46"><text:span text:style-name="T24">3. Las facultades a que se refieren los apartados anteriores podrán desconcentrarse o delegarse ....</text:span> </text:p>
      <text:p text:style-name="P46"><text:span text:style-name="T23">Este mismo criterio viene reforzado por el artículo 60 del Real Decreto 500/1990.</text:span> </text:p>
      <text:p text:style-name="P46"><text:span text:style-name="T23">Esta competencia ha sido delegada en la Junta de Gobierno Local, conforme al decreto 2019/2049 de 17/06/19, en cuyo apartado resolutivo segundo.1º k) se delega en ella </text:span><text:span text:style-name="T24">el reconocimiento de la obligación de las facturas fiscalizadas por la Intervención, excepto la aprobación de las certificaciones de obras.</text:span> </text:p>
      <text:p text:style-name="P46"><text:span text:style-name="T23">En virtud de todo lo anterior, tengo a bien elevar a la Junta de Gobierno Local la siguiente</text:span> </text:p>
      <text:p text:style-name="P47"><text:span text:style-name="T28">PROPUESTA</text:span> </text:p>
      <text:p text:style-name="P46"><text:span text:style-name="T28">PRIMERO.- </text:span><text:span text:style-name="T23">Aprobar las facturas y, por ende, reconocer las obligaciones a favor de los contratistas, por los importes y conceptos que se relacionan en el siguiente listado.</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table-cell table:style-name="Tabla3.A1" office:value-type="string">
              <text:p text:style-name="P117"><text:span text:style-name="T86">Nº REGISTRO</text:span> </text:p>
            </table:table-cell>
            <table:table-cell table:style-name="Tabla3.A1" office:value-type="string">
              <text:p text:style-name="P117"><text:span text:style-name="T86">Factura Nº</text:span> </text:p>
            </table:table-cell>
            <table:table-cell table:style-name="Tabla3.A1" office:value-type="string">
              <text:p text:style-name="P117"><text:span text:style-name="T86">Importe Total</text:span> </text:p>
            </table:table-cell>
            <table:table-cell table:style-name="Tabla3.A1" office:value-type="string">
              <text:p text:style-name="P117"><text:span text:style-name="T86">Nombre</text:span> </text:p>
            </table:table-cell>
            <table:table-cell table:style-name="Tabla3.A1" office:value-type="string">
              <text:p text:style-name="P117"><text:span text:style-name="T86">Texto Explicativo</text:span> </text:p>
            </table:table-cell>
            <table:table-cell table:style-name="Tabla3.F1" office:value-type="string">
              <text:p text:style-name="P117"><text:span text:style-name="T86">Gr. Apuntes</text:span> </text:p>
            </table:table-cell>
          </table:table-row>
        </table:table-header-rows>
        <table:table-row>
          <table:table-cell table:style-name="Tabla3.A2" office:value-type="string">
            <text:p text:style-name="P99"><text:span text:style-name="T86">F/2022/2517</text:span> </text:p>
          </table:table-cell>
          <table:table-cell table:style-name="Tabla3.A2" office:value-type="string">
            <text:p text:style-name="P99"><text:span text:style-name="T86">FVR290744</text:span> </text:p>
          </table:table-cell>
          <table:table-cell table:style-name="Tabla3.A2" office:value-type="string">
            <text:p text:style-name="P100"><text:span text:style-name="T86">1.657,96 EUR</text:span> </text:p>
          </table:table-cell>
          <table:table-cell table:style-name="Tabla3.A2" office:value-type="string">
            <text:p text:style-name="P99"><text:span text:style-name="T86">DIMERCA CANARIAS, S.L.</text:span> </text:p>
          </table:table-cell>
          <table:table-cell table:style-name="Tabla3.A2" office:value-type="string">
            <text:p text:style-name="P99"><text:span text:style-name="T86">JGL 19/07/22. SUMINISTRO MATERIAL PFAE SERVICIOS DE SALA</text:span> </text:p>
          </table:table-cell>
          <table:table-cell table:style-name="Tabla3.F2" office:value-type="string">
            <text:p text:style-name="P99"><text:span text:style-name="T86">ADL</text:span> </text:p>
          </table:table-cell>
        </table:table-row>
        <table:table-row>
          <table:table-cell table:style-name="Tabla3.A2" office:value-type="string">
            <text:p text:style-name="P99"><text:span text:style-name="T86">F/2022/2543</text:span> </text:p>
          </table:table-cell>
          <table:table-cell table:style-name="Tabla3.A2" office:value-type="string">
            <text:p text:style-name="P99"><text:span text:style-name="T86">420005120</text:span> </text:p>
          </table:table-cell>
          <table:table-cell table:style-name="Tabla3.A2" office:value-type="string">
            <text:p text:style-name="P100"><text:span text:style-name="T86">655,49 EUR</text:span> </text:p>
          </table:table-cell>
          <table:table-cell table:style-name="Tabla3.A2" office:value-type="string">
            <text:p text:style-name="P99"><text:span text:style-name="T86">DINOSOL SUPERMERCADOS, S.L.</text:span> </text:p>
          </table:table-cell>
          <table:table-cell table:style-name="Tabla3.A2" office:value-type="string">
            <text:p text:style-name="P99"><text:span text:style-name="T86">JGL 19/07/22. FRA. NUM. 420005120, ADL LOCAL, PFAE ENYESQUE MOGÁN, 67/1/2021-0806090228- EXPERTA 3607/2022</text:span> </text:p>
          </table:table-cell>
          <table:table-cell table:style-name="Tabla3.F2" office:value-type="string">
            <text:p text:style-name="P99"><text:span text:style-name="T86">ADL</text:span> </text:p>
          </table:table-cell>
        </table:table-row>
        <table:table-row>
          <table:table-cell table:style-name="Tabla3.A2" office:value-type="string">
            <text:p text:style-name="P99"><text:span text:style-name="T86">F/2022/2557</text:span> </text:p>
          </table:table-cell>
          <table:table-cell table:style-name="Tabla3.A2" office:value-type="string">
            <text:p text:style-name="P99"><text:span text:style-name="T86">420005121</text:span> </text:p>
          </table:table-cell>
          <table:table-cell table:style-name="Tabla3.A2" office:value-type="string">
            <text:p text:style-name="P100"><text:span text:style-name="T86">88,09 EUR</text:span> </text:p>
          </table:table-cell>
          <table:table-cell table:style-name="Tabla3.A2" office:value-type="string">
            <text:p text:style-name="P99"><text:span text:style-name="T86">DINOSOL SUPERMERCADOS, S.L.</text:span> </text:p>
          </table:table-cell>
          <table:table-cell table:style-name="Tabla3.A2" office:value-type="string">
            <text:p text:style-name="P99"><text:span text:style-name="T86">JGL 19/07/22. FRA. NUM. 420005121, MES JUNIO, NUM. 2360002801493, PFAE GJ SERVICIOS DE SALA NUM. EXP. 77/1/20210608565</text:span> </text:p>
          </table:table-cell>
          <table:table-cell table:style-name="Tabla3.F2" office:value-type="string">
            <text:p text:style-name="P99"><text:span text:style-name="T86">ADL</text:span> </text:p>
          </table:table-cell>
        </table:table-row>
        <table:table-row>
          <table:table-cell table:style-name="Tabla3.A2" office:value-type="string">
            <text:p text:style-name="P99"><text:span text:style-name="T86">F/2022/2588</text:span> </text:p>
          </table:table-cell>
          <table:table-cell table:style-name="Tabla3.A2" office:value-type="string">
            <text:p text:style-name="P99"><text:span text:style-name="T86">FC 2206766</text:span> </text:p>
          </table:table-cell>
          <table:table-cell table:style-name="Tabla3.A2" office:value-type="string">
            <text:p text:style-name="P100"><text:span text:style-name="T86">96,79 EUR</text:span> </text:p>
          </table:table-cell>
          <table:table-cell table:style-name="Tabla3.A2" office:value-type="string">
            <text:p text:style-name="P99"><text:span text:style-name="T86">DISTRIBUIDORA SERVICIOS TÉCNICO CANARIO S.L. (DYSTECA S.L.)</text:span> </text:p>
          </table:table-cell>
          <table:table-cell table:style-name="Tabla3.A2" office:value-type="string">
            <text:p text:style-name="P99"><text:span text:style-name="T86">JGL 19/07/22. técnica por copias NEGRA / Asistencia técnica por copias COLOR / COPIAS-IMPRESIONES COLOR MENSUALES</text:span> </text:p>
          </table:table-cell>
          <table:table-cell table:style-name="Tabla3.F2" office:value-type="string">
            <text:p text:style-name="P99"><text:span text:style-name="T86">ADL</text:span> </text:p>
          </table:table-cell>
        </table:table-row>
        <table:table-row>
          <table:table-cell table:style-name="Tabla3.A2" office:value-type="string">
            <text:p text:style-name="P99"><text:span text:style-name="T86">F/2022/2589</text:span> </text:p>
          </table:table-cell>
          <table:table-cell table:style-name="Tabla3.A2" office:value-type="string">
            <text:p text:style-name="P99"><text:span text:style-name="T86">FC 2207512</text:span> </text:p>
          </table:table-cell>
          <table:table-cell table:style-name="Tabla3.A2" office:value-type="string">
            <text:p text:style-name="P100"><text:span text:style-name="T86">63,62 EUR</text:span> </text:p>
          </table:table-cell>
          <table:table-cell table:style-name="Tabla3.A2" office:value-type="string">
            <text:p text:style-name="P99"><text:span text:style-name="T86">DISTRIBUIDORA SERVICIOS TÉCNICO CANARIO S.L. (DYSTECA S.L.)</text:span> </text:p>
          </table:table-cell>
          <table:table-cell table:style-name="Tabla3.A2" office:value-type="string">
            <text:p text:style-name="P99"><text:span text:style-name="T86">JGL 19/07/22. técnica por copias NEGRA / Asistencia técnica por copias COLOR / COPIAS-IMPRESIONES COLOR MENSUALES</text:span> </text:p>
          </table:table-cell>
          <table:table-cell table:style-name="Tabla3.F2" office:value-type="string">
            <text:p text:style-name="P99"><text:span text:style-name="T86">ADL</text:span> </text:p>
          </table:table-cell>
        </table:table-row>
        <table:table-row>
          <table:table-cell table:style-name="Tabla3.A2" office:value-type="string">
            <text:p text:style-name="P99"><text:span text:style-name="T86">F/2022/2606</text:span> </text:p>
          </table:table-cell>
          <table:table-cell table:style-name="Tabla3.A2" office:value-type="string">
            <text:p text:style-name="P99"><text:span text:style-name="T86">1746</text:span> </text:p>
          </table:table-cell>
          <table:table-cell table:style-name="Tabla3.A2" office:value-type="string">
            <text:p text:style-name="P100"><text:span text:style-name="T86">256,80 EUR</text:span> </text:p>
          </table:table-cell>
          <table:table-cell table:style-name="Tabla3.A2" office:value-type="string">
            <text:p text:style-name="P99"><text:span text:style-name="T86">GROWLS CRAFT BEER S.C.P.</text:span> </text:p>
          </table:table-cell>
          <table:table-cell table:style-name="Tabla3.A2" office:value-type="string">
            <text:p text:style-name="P99"><text:span text:style-name="T86">JGL 19/07/22. SUMINISTRO DE CERVEZAS. PFAE ENYESQUE MOGAN</text:span> </text:p>
          </table:table-cell>
          <table:table-cell table:style-name="Tabla3.F2" office:value-type="string">
            <text:p text:style-name="P99"><text:span text:style-name="T86">ADL</text:span> </text:p>
          </table:table-cell>
        </table:table-row>
        <table:table-row>
          <table:table-cell table:style-name="Tabla3.A2" office:value-type="string">
            <text:p text:style-name="P99"><text:span text:style-name="T86">F/2022/2402</text:span> </text:p>
          </table:table-cell>
          <table:table-cell table:style-name="Tabla3.A2" office:value-type="string">
            <text:p text:style-name="P99"><text:span text:style-name="T86">2022 Mat7</text:span> </text:p>
          </table:table-cell>
          <table:table-cell table:style-name="Tabla3.A2" office:value-type="string">
            <text:p text:style-name="P100"><text:span text:style-name="T86">1.000,00 EUR</text:span> </text:p>
          </table:table-cell>
          <table:table-cell table:style-name="Tabla3.A2" office:value-type="string">
            <text:p text:style-name="P99"><text:span text:style-name="T86">JOSE ZEBENSUI QUESADA PERERA</text:span> </text:p>
          </table:table-cell>
          <table:table-cell table:style-name="Tabla3.A2" office:value-type="string">
            <text:p text:style-name="P99"><text:span text:style-name="T86">JGL 19/07/22. ""PFAE-GJ MOGÁN COSTA SEGURA EXPEDIENTE: FA 69/01/2021-0806085654 PGFA:2021/3/COSTA/1/1 .</text:span> </text:p>
          </table:table-cell>
          <table:table-cell table:style-name="Tabla3.F2" office:value-type="string">
            <text:p text:style-name="P99"><text:span text:style-name="T86">ADL</text:span> </text:p>
          </table:table-cell>
        </table:table-row>
        <table:table-row>
          <table:table-cell table:style-name="Tabla3.A2" office:value-type="string">
            <text:p text:style-name="P99"><text:span text:style-name="T86">F/2022/2319</text:span> </text:p>
          </table:table-cell>
          <table:table-cell table:style-name="Tabla3.A2" office:value-type="string">
            <text:p text:style-name="P99"><text:span text:style-name="T86">1</text:span> </text:p>
          </table:table-cell>
          <table:table-cell table:style-name="Tabla3.A2" office:value-type="string">
            <text:p text:style-name="P100"><text:span text:style-name="T86">1.318,00 EUR</text:span> </text:p>
          </table:table-cell>
          <table:table-cell table:style-name="Tabla3.A2" office:value-type="string">
            <text:p text:style-name="P99"><text:span text:style-name="T86">LUPAL CONSULTORIA</text:span> </text:p>
          </table:table-cell>
          <table:table-cell table:style-name="Tabla3.A2" office:value-type="string">
            <text:p text:style-name="P99"><text:span text:style-name="T86">JGL 19/07/22. CURSO ""SOCIEDAD DE LA INFORMACION""</text:span> </text:p>
          </table:table-cell>
          <table:table-cell table:style-name="Tabla3.F2" office:value-type="string">
            <text:p text:style-name="P99"><text:span text:style-name="T86">ADL</text:span> </text:p>
          </table:table-cell>
        </table:table-row>
        <table:table-row>
          <table:table-cell table:style-name="Tabla3.A2" office:value-type="string">
            <text:p text:style-name="P99"><text:span text:style-name="T86">F/2022/2451</text:span> </text:p>
          </table:table-cell>
          <table:table-cell table:style-name="Tabla3.A2" office:value-type="string">
            <text:p text:style-name="P99"><text:span text:style-name="T86">3090689</text:span> </text:p>
          </table:table-cell>
          <table:table-cell table:style-name="Tabla3.A2" office:value-type="string">
            <text:p text:style-name="P100"><text:span text:style-name="T86">85,60 EUR</text:span> </text:p>
          </table:table-cell>
          <table:table-cell table:style-name="Tabla3.A2" office:value-type="string">
            <text:p text:style-name="P99"><text:span text:style-name="T86">MHP SERVICIOS DE CONTROL S.L</text:span> </text:p>
          </table:table-cell>
          <table:table-cell table:style-name="Tabla3.A2" office:value-type="string">
            <text:p text:style-name="P99"><text:span text:style-name="T86">JGL 19/07/22. PFAE Mogán Sostenible y PFAE Brilla / Expediente n.º 70/1/2021-0806090228. / EXPERTA 3724/2022</text:span> </text:p>
          </table:table-cell>
          <table:table-cell table:style-name="Tabla3.F2" office:value-type="string">
            <text:p text:style-name="P99"><text:span text:style-name="T86">ADL</text:span> </text:p>
          </table:table-cell>
        </table:table-row>
        <table:table-row>
          <table:table-cell table:style-name="Tabla3.A2" office:value-type="string">
            <text:p text:style-name="P99"><text:span text:style-name="T86">F/2022/2452</text:span> </text:p>
          </table:table-cell>
          <table:table-cell table:style-name="Tabla3.A2" office:value-type="string">
            <text:p text:style-name="P99"><text:span text:style-name="T86">3090688</text:span> </text:p>
          </table:table-cell>
          <table:table-cell table:style-name="Tabla3.A2" office:value-type="string">
            <text:p text:style-name="P100"><text:span text:style-name="T86">42,80 EUR</text:span> </text:p>
          </table:table-cell>
          <table:table-cell table:style-name="Tabla3.A2" office:value-type="string">
            <text:p text:style-name="P99"><text:span text:style-name="T86">MHP SERVICIOS DE CONTROL S.L</text:span> </text:p>
          </table:table-cell>
          <table:table-cell table:style-name="Tabla3.A2" office:value-type="string">
            <text:p text:style-name="P99"><text:span text:style-name="T86">JGL 19/07/22. PFAE Enyesque Mogán / Expediente n.º 67/1/2021- 0806090228 / EXPERTA 3843/2022</text:span> </text:p>
          </table:table-cell>
          <table:table-cell table:style-name="Tabla3.F2" office:value-type="string">
            <text:p text:style-name="P99"><text:span text:style-name="T86">ADL</text:span> </text:p>
          </table:table-cell>
        </table:table-row>
        <table:table-row>
          <table:table-cell table:style-name="Tabla3.A2" office:value-type="string">
            <text:p text:style-name="P99"><text:span text:style-name="T86">F/2022/2454</text:span> </text:p>
          </table:table-cell>
          <table:table-cell table:style-name="Tabla3.A2" office:value-type="string">
            <text:p text:style-name="P99"><text:span text:style-name="T86">3090690</text:span> </text:p>
          </table:table-cell>
          <table:table-cell table:style-name="Tabla3.A2" office:value-type="string">
            <text:p text:style-name="P100"><text:span text:style-name="T86">42,80 EUR</text:span> </text:p>
          </table:table-cell>
          <table:table-cell table:style-name="Tabla3.A2" office:value-type="string">
            <text:p text:style-name="P99"><text:span text:style-name="T86">MHP SERVICIOS DE CONTROL S.L</text:span> </text:p>
          </table:table-cell>
          <table:table-cell table:style-name="Tabla3.A2" office:value-type="string">
            <text:p text:style-name="P99"><text:span text:style-name="T86">JGL 19/07/22. Expediente n.º 77/1/2021-0806085654 / EXPERTA 3817/2022 / PFAE-GJ SERVICIOS DE SALA</text:span> </text:p>
          </table:table-cell>
          <table:table-cell table:style-name="Tabla3.F2" office:value-type="string">
            <text:p text:style-name="P99"><text:span text:style-name="T86">ADL</text:span> </text:p>
          </table:table-cell>
        </table:table-row>
        <table:table-row>
          <table:table-cell table:style-name="Tabla3.A2" office:value-type="string">
            <text:p text:style-name="P99"><text:span text:style-name="T86">F/2022/2455</text:span> </text:p>
          </table:table-cell>
          <table:table-cell table:style-name="Tabla3.A2" office:value-type="string">
            <text:p text:style-name="P99"><text:span text:style-name="T86">3090691</text:span> </text:p>
          </table:table-cell>
          <table:table-cell table:style-name="Tabla3.A2" office:value-type="string">
            <text:p text:style-name="P100"><text:span text:style-name="T86">85,60 EUR</text:span> </text:p>
          </table:table-cell>
          <table:table-cell table:style-name="Tabla3.A2" office:value-type="string">
            <text:p text:style-name="P99"><text:span text:style-name="T86">MHP SERVICIOS DE CONTROL S.L</text:span> </text:p>
          </table:table-cell>
          <table:table-cell table:style-name="Tabla3.A2" office:value-type="string">
            <text:p text:style-name="P99"><text:span text:style-name="T86">JGL 19/07/22. PFAE-GJ MOGÁN COSTA SEGURA / Expediente n.º 69/01/2021-0806085654 / Experta nº </text:span><text:soft-page-break/><text:span text:style-name="T86">4882/2022</text:span> </text:p>
          </table:table-cell>
          <table:table-cell table:style-name="Tabla3.F2" office:value-type="string">
            <text:p text:style-name="P99"><text:span text:style-name="T86">ADL</text:span> </text:p>
          </table:table-cell>
        </table:table-row>
        <table:table-row>
          <table:table-cell table:style-name="Tabla3.A2" office:value-type="string">
            <text:p text:style-name="P99"><text:span text:style-name="T86">F/2022/2223</text:span> </text:p>
          </table:table-cell>
          <table:table-cell table:style-name="Tabla3.A2" office:value-type="string">
            <text:p text:style-name="P99"><text:span text:style-name="T86">2200 194</text:span> </text:p>
          </table:table-cell>
          <table:table-cell table:style-name="Tabla3.A2" office:value-type="string">
            <text:p text:style-name="P100"><text:span text:style-name="T86">14,18 EUR</text:span> </text:p>
          </table:table-cell>
          <table:table-cell table:style-name="Tabla3.A2" office:value-type="string">
            <text:p text:style-name="P99"><text:span text:style-name="T86">QUEVEDO Y RAMIREZ S.L.</text:span> </text:p>
          </table:table-cell>
          <table:table-cell table:style-name="Tabla3.A2" office:value-type="string">
            <text:p text:style-name="P99"><text:span text:style-name="T86">JGL 19/07/22. PRODUCTOS VARIOS - FRA 2100345 FRA 2200194 - PFAE ENYESQUE MOGAN (MOGAN DESARROLO LOCAL Y FORMACION)</text:span> </text:p>
          </table:table-cell>
          <table:table-cell table:style-name="Tabla3.F2" office:value-type="string">
            <text:p text:style-name="P99"><text:span text:style-name="T86">ADL</text:span> </text:p>
          </table:table-cell>
        </table:table-row>
        <table:table-row>
          <table:table-cell table:style-name="Tabla3.A2" office:value-type="string">
            <text:p text:style-name="P99"><text:span text:style-name="T86">F/2022/2582</text:span> </text:p>
          </table:table-cell>
          <table:table-cell table:style-name="Tabla3.A2" office:value-type="string">
            <text:p text:style-name="P99"><text:span text:style-name="T86">10</text:span> </text:p>
          </table:table-cell>
          <table:table-cell table:style-name="Tabla3.A2" office:value-type="string">
            <text:p text:style-name="P100"><text:span text:style-name="T86">12,60 EUR</text:span> </text:p>
          </table:table-cell>
          <table:table-cell table:style-name="Tabla3.A2" office:value-type="string">
            <text:p text:style-name="P99"><text:span text:style-name="T86">RAMIREZ VEGA S.L.</text:span> </text:p>
          </table:table-cell>
          <table:table-cell table:style-name="Tabla3.A2" office:value-type="string">
            <text:p text:style-name="P99"><text:span text:style-name="T86">JGL 19/07/22. Albarán Nº 13188/ de 11/05/2022 / FUENTE NIGUADA GARRAFA 10 LITROS / Albarán Nº 13278/ de 18/05/2022</text:span> </text:p>
          </table:table-cell>
          <table:table-cell table:style-name="Tabla3.F2" office:value-type="string">
            <text:p text:style-name="P99"><text:span text:style-name="T86">ADL</text:span> </text:p>
          </table:table-cell>
        </table:table-row>
        <table:table-row>
          <table:table-cell table:style-name="Tabla3.A2" office:value-type="string">
            <text:p text:style-name="P99"><text:span text:style-name="T86">F/2022/2417</text:span> </text:p>
          </table:table-cell>
          <table:table-cell table:style-name="Tabla3.A2" office:value-type="string">
            <text:p text:style-name="P99"><text:span text:style-name="T86">00307/2022</text:span> </text:p>
          </table:table-cell>
          <table:table-cell table:style-name="Tabla3.A2" office:value-type="string">
            <text:p text:style-name="P100"><text:span text:style-name="T86">226,60 EUR</text:span> </text:p>
          </table:table-cell>
          <table:table-cell table:style-name="Tabla3.A2" office:value-type="string">
            <text:p text:style-name="P99"><text:span text:style-name="T86">YAJO BUS, S.L.</text:span> </text:p>
          </table:table-cell>
          <table:table-cell table:style-name="Tabla3.A2" office:value-type="string">
            <text:p text:style-name="P99"><text:span text:style-name="T86">JGL 19/07/22. PFAE-GJ MOGAN COSTA SEGURA. EXPTE. FA 69/01/2021-0806085654 PGFA:.2021/3COSTA/1/1</text:span> </text:p>
          </table:table-cell>
          <table:table-cell table:style-name="Tabla3.F2" office:value-type="string">
            <text:p text:style-name="P99"><text:span text:style-name="T86">ADL</text:span> </text:p>
          </table:table-cell>
        </table:table-row>
        <table:table-row>
          <table:table-cell table:style-name="Tabla3.A2" office:value-type="string">
            <text:p text:style-name="P99"><text:span text:style-name="T86">F/2022/2460</text:span> </text:p>
          </table:table-cell>
          <table:table-cell table:style-name="Tabla3.A2" office:value-type="string">
            <text:p text:style-name="P99"><text:span text:style-name="T86">2240870915</text:span> </text:p>
          </table:table-cell>
          <table:table-cell table:style-name="Tabla3.A2" office:value-type="string">
            <text:p text:style-name="P100"><text:span text:style-name="T86">13.983,72 EUR</text:span> </text:p>
          </table:table-cell>
          <table:table-cell table:style-name="Tabla3.A2" office:value-type="string">
            <text:p text:style-name="P99"><text:span text:style-name="T86">CANARAGUA CONCESIONES S.A.</text:span> </text:p>
          </table:table-cell>
          <table:table-cell table:style-name="Tabla3.A2" office:value-type="string">
            <text:p text:style-name="P99"><text:span text:style-name="T86">JGL 19/07/22. Nº. Referencia: 14-SERV-12 EXP. 14-SER-06 Total periodo JUNIO 2022 EXPLOT. JUN 2022 EDAM MOGÁN</text:span> </text:p>
          </table:table-cell>
          <table:table-cell table:style-name="Tabla3.F2" office:value-type="string">
            <text:p text:style-name="P99"><text:span text:style-name="T86">AGUAS</text:span> </text:p>
          </table:table-cell>
        </table:table-row>
        <table:table-row>
          <table:table-cell table:style-name="Tabla3.A2" office:value-type="string">
            <text:p text:style-name="P99"><text:span text:style-name="T86">F/2022/1653</text:span> </text:p>
          </table:table-cell>
          <table:table-cell table:style-name="Tabla3.A2" office:value-type="string">
            <text:p text:style-name="P99"><text:span text:style-name="T86">02533221FO000010</text:span> </text:p>
          </table:table-cell>
          <table:table-cell table:style-name="Tabla3.A2" office:value-type="string">
            <text:p text:style-name="P100"><text:span text:style-name="T86">4.837,37 EUR</text:span> </text:p>
          </table:table-cell>
          <table:table-cell table:style-name="Tabla3.A2" office:value-type="string">
            <text:p text:style-name="P99"><text:span text:style-name="T86">FCC AQUALIA S.A.</text:span> </text:p>
          </table:table-cell>
          <table:table-cell table:style-name="Tabla3.A2" office:value-type="string">
            <text:p text:style-name="P99"><text:span text:style-name="T86">JGL 19/07/22. SERVICIO DE CONTROL DE CALIDAD DEL AGUA DE CONSUMO HUMANO EN EL MUNICIPIO DE MOGÁN, LOTE N.º 2: CONTROL</text:span> </text:p>
          </table:table-cell>
          <table:table-cell table:style-name="Tabla3.F2" office:value-type="string">
            <text:p text:style-name="P99"><text:span text:style-name="T86">AGUAS</text:span> </text:p>
          </table:table-cell>
        </table:table-row>
        <table:table-row>
          <table:table-cell table:style-name="Tabla3.A2" office:value-type="string">
            <text:p text:style-name="P99"><text:span text:style-name="T86">F/2022/2249</text:span> </text:p>
          </table:table-cell>
          <table:table-cell table:style-name="Tabla3.A2" office:value-type="string">
            <text:p text:style-name="P99"><text:span text:style-name="T86">02533221FO000018</text:span> </text:p>
          </table:table-cell>
          <table:table-cell table:style-name="Tabla3.A2" office:value-type="string">
            <text:p text:style-name="P100"><text:span text:style-name="T86">4.837,37 EUR</text:span> </text:p>
          </table:table-cell>
          <table:table-cell table:style-name="Tabla3.A2" office:value-type="string">
            <text:p text:style-name="P99"><text:span text:style-name="T86">FCC AQUALIA S.A.</text:span> </text:p>
          </table:table-cell>
          <table:table-cell table:style-name="Tabla3.A2" office:value-type="string">
            <text:p text:style-name="P99"><text:span text:style-name="T86">JGL 19/07/22. SERVICIO DE CONTROL DE CALIDAD DEL AGUA DE CONSUMO HUMANO EN EL MUNICIPIO DE MOGÁN, LOTE N.º 2: CONTROL</text:span> </text:p>
          </table:table-cell>
          <table:table-cell table:style-name="Tabla3.F2" office:value-type="string">
            <text:p text:style-name="P99"><text:span text:style-name="T86">AGUAS</text:span> </text:p>
          </table:table-cell>
        </table:table-row>
        <table:table-row>
          <table:table-cell table:style-name="Tabla3.A2" office:value-type="string">
            <text:p text:style-name="P99"><text:span text:style-name="T86">F/2022/2239</text:span> </text:p>
          </table:table-cell>
          <table:table-cell table:style-name="Tabla3.A2" office:value-type="string">
            <text:p text:style-name="P99"><text:span text:style-name="T86">REC 53</text:span> </text:p>
          </table:table-cell>
          <table:table-cell table:style-name="Tabla3.A2" office:value-type="string">
            <text:p text:style-name="P100"><text:span text:style-name="T86">1.500,19 EUR</text:span> </text:p>
          </table:table-cell>
          <table:table-cell table:style-name="Tabla3.A2" office:value-type="string">
            <text:p text:style-name="P99"><text:span text:style-name="T86">SUAREZ VALENCIA, Mª DEL CARMEN</text:span> </text:p>
          </table:table-cell>
          <table:table-cell table:style-name="Tabla3.A2" office:value-type="string">
            <text:p text:style-name="P99"><text:span text:style-name="T86">JGL 19/07/22. HONORARIOS CORRESPONDIENTES AL MES DE MAYO 2022</text:span> </text:p>
          </table:table-cell>
          <table:table-cell table:style-name="Tabla3.F2" office:value-type="string">
            <text:p text:style-name="P99"><text:span text:style-name="T86">ASESOR</text:span> </text:p>
          </table:table-cell>
        </table:table-row>
        <table:table-row>
          <table:table-cell table:style-name="Tabla3.A2" office:value-type="string">
            <text:p text:style-name="P99"><text:span text:style-name="T86">F/2022/2551</text:span> </text:p>
          </table:table-cell>
          <table:table-cell table:style-name="Tabla3.A2" office:value-type="string">
            <text:p text:style-name="P99"><text:span text:style-name="T86">1 2659</text:span> </text:p>
          </table:table-cell>
          <table:table-cell table:style-name="Tabla3.A2" office:value-type="string">
            <text:p text:style-name="P100"><text:span text:style-name="T86">5.294,54 EUR</text:span> </text:p>
          </table:table-cell>
          <table:table-cell table:style-name="Tabla3.A2" office:value-type="string">
            <text:p text:style-name="P99"><text:span text:style-name="T86">ACG ABASTECIMIENTOS</text:span> </text:p>
          </table:table-cell>
          <table:table-cell table:style-name="Tabla3.A2" office:value-type="string">
            <text:p text:style-name="P99"><text:span text:style-name="T86">JGL 19/07/22. SUMINISTROS DE FONTANERIA ( NUMERO DE RESOLUCIÓN 2771/2022 )</text:span> </text:p>
          </table:table-cell>
          <table:table-cell table:style-name="Tabla3.F2" office:value-type="string">
            <text:p text:style-name="P99"><text:span text:style-name="T86">COMPR</text:span> </text:p>
          </table:table-cell>
        </table:table-row>
        <table:table-row>
          <table:table-cell table:style-name="Tabla3.A2" office:value-type="string">
            <text:p text:style-name="P99"><text:span text:style-name="T86">F/2022/2593</text:span> </text:p>
          </table:table-cell>
          <table:table-cell table:style-name="Tabla3.A2" office:value-type="string">
            <text:p text:style-name="P99"><text:span text:style-name="T86">CL06220001389</text:span> </text:p>
          </table:table-cell>
          <table:table-cell table:style-name="Tabla3.A2" office:value-type="string">
            <text:p text:style-name="P100"><text:span text:style-name="T86">12.528,27 EUR</text:span> <text:soft-page-break/></text:p>
          </table:table-cell>
          <table:table-cell table:style-name="Tabla3.A2" office:value-type="string">
            <text:p text:style-name="P99"><text:span text:style-name="T86">DISA RED SERVICIOS </text:span><text:soft-page-break/><text:span text:style-name="T86">PETROLIFEROS, S.A.U</text:span> </text:p>
          </table:table-cell>
          <table:table-cell table:style-name="Tabla3.A2" office:value-type="string">
            <text:p text:style-name="P99"><text:span text:style-name="T86">JGL 19/07/22. Sin plomo 98 (G) / Disa Eco Gasolina95 / </text:span><text:soft-page-break/><text:span text:style-name="T86">Disa Eco Gasoil / Disa Eco Gasolina95 / Disa Eco Gasoil.</text:span> </text:p>
          </table:table-cell>
          <table:table-cell table:style-name="Tabla3.F2" office:value-type="string">
            <text:p text:style-name="P99"><text:span text:style-name="T86">COMPR</text:span> <text:soft-page-break/></text:p>
          </table:table-cell>
        </table:table-row>
        <table:table-row>
          <table:table-cell table:style-name="Tabla3.A2" office:value-type="string">
            <text:p text:style-name="P99"><text:span text:style-name="T86">F/2022/2642</text:span> </text:p>
          </table:table-cell>
          <table:table-cell table:style-name="Tabla3.A2" office:value-type="string">
            <text:p text:style-name="P99"><text:span text:style-name="T86">FF-22 3541</text:span> </text:p>
          </table:table-cell>
          <table:table-cell table:style-name="Tabla3.A2" office:value-type="string">
            <text:p text:style-name="P100"><text:span text:style-name="T86">396,66 EUR</text:span> </text:p>
          </table:table-cell>
          <table:table-cell table:style-name="Tabla3.A2" office:value-type="string">
            <text:p text:style-name="P99"><text:span text:style-name="T86">FAMARA SUMINISTROS DE FONTANERIA S.L</text:span> </text:p>
          </table:table-cell>
          <table:table-cell table:style-name="Tabla3.A2" office:value-type="string">
            <text:p text:style-name="P99"><text:span text:style-name="T86">JGL 19/07/22.TUBO PP-R NEGRA 50 PN-20 / MANGUITO PP-R SOLDABLE 50 / CODO PP-R SOLDABLE 50x90 / TE PP-R SOLDABLE 50x90</text:span> </text:p>
          </table:table-cell>
          <table:table-cell table:style-name="Tabla3.F2" office:value-type="string">
            <text:p text:style-name="P99"><text:span text:style-name="T86">COMPR</text:span> </text:p>
          </table:table-cell>
        </table:table-row>
        <table:table-row>
          <table:table-cell table:style-name="Tabla3.A2" office:value-type="string">
            <text:p text:style-name="P99"><text:span text:style-name="T86">F/2022/2610</text:span> </text:p>
          </table:table-cell>
          <table:table-cell table:style-name="Tabla3.A2" office:value-type="string">
            <text:p text:style-name="P99"><text:span text:style-name="T86">2200783</text:span> </text:p>
          </table:table-cell>
          <table:table-cell table:style-name="Tabla3.A2" office:value-type="string">
            <text:p text:style-name="P100"><text:span text:style-name="T86">819,42 EUR</text:span> </text:p>
          </table:table-cell>
          <table:table-cell table:style-name="Tabla3.A2" office:value-type="string">
            <text:p text:style-name="P99"><text:span text:style-name="T86">FERRETERIA ARAÑA Y QUEVEDO,S.L</text:span> </text:p>
          </table:table-cell>
          <table:table-cell table:style-name="Tabla3.A2" office:value-type="string">
            <text:p text:style-name="P99"><text:span text:style-name="T86">JGL 19/07/22. SUMINSTRO DE MATERIAL DE MANTENIMIENTO.</text:span> </text:p>
          </table:table-cell>
          <table:table-cell table:style-name="Tabla3.F2" office:value-type="string">
            <text:p text:style-name="P99"><text:span text:style-name="T86">COMPR</text:span> </text:p>
          </table:table-cell>
        </table:table-row>
        <table:table-row>
          <table:table-cell table:style-name="Tabla3.A2" office:value-type="string">
            <text:p text:style-name="P99"><text:span text:style-name="T86">F/2022/2650</text:span> </text:p>
          </table:table-cell>
          <table:table-cell table:style-name="Tabla3.A2" office:value-type="string">
            <text:p text:style-name="P99"><text:span text:style-name="T86">38863</text:span> </text:p>
          </table:table-cell>
          <table:table-cell table:style-name="Tabla3.A2" office:value-type="string">
            <text:p text:style-name="P100"><text:span text:style-name="T86">201,82 EUR</text:span> </text:p>
          </table:table-cell>
          <table:table-cell table:style-name="Tabla3.A2" office:value-type="string">
            <text:p text:style-name="P99"><text:span text:style-name="T86">FERRETERIA BAZAR EL YUNQUE, S.L.</text:span> </text:p>
          </table:table-cell>
          <table:table-cell table:style-name="Tabla3.A2" office:value-type="string">
            <text:p text:style-name="P99"><text:span text:style-name="T86">JGL 19/07/22. SUMINISTRO DE MATERIAL DE MANTENIMIENTO</text:span> </text:p>
          </table:table-cell>
          <table:table-cell table:style-name="Tabla3.F2" office:value-type="string">
            <text:p text:style-name="P99"><text:span text:style-name="T86">COMPR</text:span> </text:p>
          </table:table-cell>
        </table:table-row>
        <table:table-row>
          <table:table-cell table:style-name="Tabla3.A2" office:value-type="string">
            <text:p text:style-name="P99"><text:span text:style-name="T86">F/2022/2552</text:span> </text:p>
          </table:table-cell>
          <table:table-cell table:style-name="Tabla3.A2" office:value-type="string">
            <text:p text:style-name="P99"><text:span text:style-name="T86">Z22 220673</text:span> </text:p>
          </table:table-cell>
          <table:table-cell table:style-name="Tabla3.A2" office:value-type="string">
            <text:p text:style-name="P100"><text:span text:style-name="T86">471,58 EUR</text:span> </text:p>
          </table:table-cell>
          <table:table-cell table:style-name="Tabla3.A2" office:value-type="string">
            <text:p text:style-name="P99"><text:span text:style-name="T86">FERRETERÍA EL ARBOL S.L.L.</text:span> </text:p>
          </table:table-cell>
          <table:table-cell table:style-name="Tabla3.A2" office:value-type="string">
            <text:p text:style-name="P99"><text:span text:style-name="T86">JGL 19/07/22. RUEDA GOMA GRIS 2503-50 / RUEDA NYLON GRIS 2500-50 / PEGOLAND PROFESIONAL FLEX GRIS 25KG / BRUGUER</text:span> </text:p>
          </table:table-cell>
          <table:table-cell table:style-name="Tabla3.F2" office:value-type="string">
            <text:p text:style-name="P99"><text:span text:style-name="T86">COMPR</text:span> </text:p>
          </table:table-cell>
        </table:table-row>
        <table:table-row>
          <table:table-cell table:style-name="Tabla3.A2" office:value-type="string">
            <text:p text:style-name="P99"><text:span text:style-name="T86">F/2022/2570</text:span> </text:p>
          </table:table-cell>
          <table:table-cell table:style-name="Tabla3.A2" office:value-type="string">
            <text:p text:style-name="P99"><text:span text:style-name="T86">F4R 900617</text:span> </text:p>
          </table:table-cell>
          <table:table-cell table:style-name="Tabla3.A2" office:value-type="string">
            <text:p text:style-name="P100"><text:span text:style-name="T86">338,03 EUR</text:span> </text:p>
          </table:table-cell>
          <table:table-cell table:style-name="Tabla3.A2" office:value-type="string">
            <text:p text:style-name="P99"><text:span text:style-name="T86">FERRETERIA GUANARTEME, S.L.</text:span> </text:p>
          </table:table-cell>
          <table:table-cell table:style-name="Tabla3.A2" office:value-type="string">
            <text:p text:style-name="P99"><text:span text:style-name="T86">JGL 19/07/22. HR2811FT MARTI-ROT3 POS.2SIST 28MM / BROCA MAKITA PIEDRA SDS-PLUS 20X310 D-00 / BROCA MAKITA PIEDRA</text:span> </text:p>
          </table:table-cell>
          <table:table-cell table:style-name="Tabla3.F2" office:value-type="string">
            <text:p text:style-name="P99"><text:span text:style-name="T86">COMPR</text:span> </text:p>
          </table:table-cell>
        </table:table-row>
        <table:table-row>
          <table:table-cell table:style-name="Tabla3.A2" office:value-type="string">
            <text:p text:style-name="P99"><text:span text:style-name="T86">F/2022/2576</text:span> </text:p>
          </table:table-cell>
          <table:table-cell table:style-name="Tabla3.A2" office:value-type="string">
            <text:p text:style-name="P99"><text:span text:style-name="T86">137054</text:span> </text:p>
          </table:table-cell>
          <table:table-cell table:style-name="Tabla3.A2" office:value-type="string">
            <text:p text:style-name="P100"><text:span text:style-name="T86">857,61 EUR</text:span> </text:p>
          </table:table-cell>
          <table:table-cell table:style-name="Tabla3.A2" office:value-type="string">
            <text:p text:style-name="P99"><text:span text:style-name="T86">HIERROS 7 ISLAS, S.L.</text:span> </text:p>
          </table:table-cell>
          <table:table-cell table:style-name="Tabla3.A2" office:value-type="string">
            <text:p text:style-name="P99"><text:span text:style-name="T86">JGL 19/07/22. HUECO GALVANIZADO PUENTE PINO SECO.</text:span> </text:p>
          </table:table-cell>
          <table:table-cell table:style-name="Tabla3.F2" office:value-type="string">
            <text:p text:style-name="P99"><text:span text:style-name="T86">COMPR</text:span> </text:p>
          </table:table-cell>
        </table:table-row>
        <table:table-row>
          <table:table-cell table:style-name="Tabla3.A2" office:value-type="string">
            <text:p text:style-name="P99"><text:span text:style-name="T86">F/2022/2681</text:span> </text:p>
          </table:table-cell>
          <table:table-cell table:style-name="Tabla3.A2" office:value-type="string">
            <text:p text:style-name="P99"><text:span text:style-name="T86">29</text:span> </text:p>
          </table:table-cell>
          <table:table-cell table:style-name="Tabla3.A2" office:value-type="string">
            <text:p text:style-name="P100"><text:span text:style-name="T86">37,20 EUR</text:span> </text:p>
          </table:table-cell>
          <table:table-cell table:style-name="Tabla3.A2" office:value-type="string">
            <text:p text:style-name="P99"><text:span text:style-name="T86">ORTIZ MORENO NATALIA</text:span> </text:p>
          </table:table-cell>
          <table:table-cell table:style-name="Tabla3.A2" office:value-type="string">
            <text:p text:style-name="P99"><text:span text:style-name="T86">JGL 19/07/22. SUMINISTRO DE MATERIAL DE OFICINA</text:span> </text:p>
          </table:table-cell>
          <table:table-cell table:style-name="Tabla3.F2" office:value-type="string">
            <text:p text:style-name="P99"><text:span text:style-name="T86">COMPR</text:span> </text:p>
          </table:table-cell>
        </table:table-row>
        <table:table-row>
          <table:table-cell table:style-name="Tabla3.A2" office:value-type="string">
            <text:p text:style-name="P99"><text:span text:style-name="T86">F/2022/1934</text:span> </text:p>
          </table:table-cell>
          <table:table-cell table:style-name="Tabla3.A2" office:value-type="string">
            <text:p text:style-name="P99"><text:span text:style-name="T86">3472</text:span> </text:p>
          </table:table-cell>
          <table:table-cell table:style-name="Tabla3.A2" office:value-type="string">
            <text:p text:style-name="P100"><text:span text:style-name="T86">139,40 EUR</text:span> </text:p>
          </table:table-cell>
          <table:table-cell table:style-name="Tabla3.A2" office:value-type="string">
            <text:p text:style-name="P99"><text:span text:style-name="T86">V2 MOGAN CONSTRUCCIONES, S.L.</text:span> </text:p>
          </table:table-cell>
          <table:table-cell table:style-name="Tabla3.A2" office:value-type="string">
            <text:p text:style-name="P99"><text:span text:style-name="T86">JGL 19/07/22. SUMINISTRO DE MATERIAL DE MANTENIMIENTO.</text:span> </text:p>
          </table:table-cell>
          <table:table-cell table:style-name="Tabla3.F2" office:value-type="string">
            <text:p text:style-name="P99"><text:span text:style-name="T86">COMPR</text:span> </text:p>
          </table:table-cell>
        </table:table-row>
        <table:table-row>
          <table:table-cell table:style-name="Tabla3.A2" office:value-type="string">
            <text:p text:style-name="P99"><text:span text:style-name="T86">F/2022/2472</text:span> </text:p>
          </table:table-cell>
          <table:table-cell table:style-name="Tabla3.A2" office:value-type="string">
            <text:p text:style-name="P99"><text:span text:style-name="T86">06/2022</text:span> </text:p>
          </table:table-cell>
          <table:table-cell table:style-name="Tabla3.A2" office:value-type="string">
            <text:p text:style-name="P100"><text:span text:style-name="T86">1.308,15 EUR</text:span> </text:p>
          </table:table-cell>
          <table:table-cell table:style-name="Tabla3.A2" office:value-type="string">
            <text:p text:style-name="P99"><text:span text:style-name="T86">GARCIA SOSA Mª DE LOS ANGELES</text:span> </text:p>
          </table:table-cell>
          <table:table-cell table:style-name="Tabla3.A2" office:value-type="string">
            <text:p text:style-name="P99"><text:span text:style-name="T86">JGL 19/07/22. ARRENDAMIENTO ALMACEN SERVICIO CULTURA. JUNIO 2022</text:span> </text:p>
          </table:table-cell>
          <table:table-cell table:style-name="Tabla3.F2" office:value-type="string">
            <text:p text:style-name="P99"><text:span text:style-name="T86">CULTU</text:span> </text:p>
          </table:table-cell>
        </table:table-row>
        <table:table-row>
          <table:table-cell table:style-name="Tabla3.A2" office:value-type="string">
            <text:p text:style-name="P99"><text:span text:style-name="T86">F/2022/2481</text:span> </text:p>
          </table:table-cell>
          <table:table-cell table:style-name="Tabla3.A2" office:value-type="string">
            <text:p text:style-name="P99"><text:span text:style-name="T86">Emit- 11</text:span> </text:p>
          </table:table-cell>
          <table:table-cell table:style-name="Tabla3.A2" office:value-type="string">
            <text:p text:style-name="P100"><text:span text:style-name="T86">5.000,00 EUR</text:span> </text:p>
          </table:table-cell>
          <table:table-cell table:style-name="Tabla3.A2" office:value-type="string">
            <text:p text:style-name="P99"><text:span text:style-name="T86">JIMENEZ DAVILA, FRANCISCO</text:span> </text:p>
          </table:table-cell>
          <table:table-cell table:style-name="Tabla3.A2" office:value-type="string">
            <text:p text:style-name="P99"><text:span text:style-name="T86">JGL 19/07/22. FUEGOS ARTIFICIALES SAN ANTONIO Nº EXPEDIENTE CONTRATO 5856/2022</text:span> </text:p>
          </table:table-cell>
          <table:table-cell table:style-name="Tabla3.F2" office:value-type="string">
            <text:p text:style-name="P99"><text:span text:style-name="T86">CULTU</text:span> </text:p>
          </table:table-cell>
        </table:table-row>
        <table:table-row>
          <table:table-cell table:style-name="Tabla3.A2" office:value-type="string">
            <text:p text:style-name="P99"><text:span text:style-name="T86">F/2022/2482</text:span> </text:p>
          </table:table-cell>
          <table:table-cell table:style-name="Tabla3.A2" office:value-type="string">
            <text:p text:style-name="P99"><text:span text:style-name="T86">Emit- 12</text:span> </text:p>
          </table:table-cell>
          <table:table-cell table:style-name="Tabla3.A2" office:value-type="string">
            <text:p text:style-name="P100"><text:span text:style-name="T86">1.500,00 EUR</text:span> </text:p>
          </table:table-cell>
          <table:table-cell table:style-name="Tabla3.A2" office:value-type="string">
            <text:p text:style-name="P99"><text:span text:style-name="T86">JIMENEZ DAVILA, FRANCISCO</text:span> </text:p>
          </table:table-cell>
          <table:table-cell table:style-name="Tabla3.A2" office:value-type="string">
            <text:p text:style-name="P99"><text:span text:style-name="T86">JGL 19/07/22. FUEGOS ARTIFICIALES NOCHE DE SAN JUAN Nº EXPEDIENTE CONTRATO 6939/2022</text:span> </text:p>
          </table:table-cell>
          <table:table-cell table:style-name="Tabla3.F2" office:value-type="string">
            <text:p text:style-name="P99"><text:span text:style-name="T86">CULTU</text:span> </text:p>
          </table:table-cell>
        </table:table-row>
        <table:table-row>
          <table:table-cell table:style-name="Tabla3.A2" office:value-type="string">
            <text:p text:style-name="P99"><text:span text:style-name="T86">F/2022/2449</text:span> </text:p>
          </table:table-cell>
          <table:table-cell table:style-name="Tabla3.A2" office:value-type="string">
            <text:p text:style-name="P99"><text:span text:style-name="T86">Emit- 846</text:span> </text:p>
          </table:table-cell>
          <table:table-cell table:style-name="Tabla3.A2" office:value-type="string">
            <text:p text:style-name="P100"><text:span text:style-name="T86">899,91 EUR</text:span> </text:p>
          </table:table-cell>
          <table:table-cell table:style-name="Tabla3.A2" office:value-type="string">
            <text:p text:style-name="P99"><text:span text:style-name="T86">BRISAS CANARIAS, S.L.</text:span> </text:p>
          </table:table-cell>
          <table:table-cell table:style-name="Tabla3.A2" office:value-type="string">
            <text:p text:style-name="P99"><text:span text:style-name="T86">JGL 19/07/22. f1348. expte 367457/2021 resolucion </text:span><text:soft-page-break/><text:span text:style-name="T86">91/2022</text:span> </text:p>
          </table:table-cell>
          <table:table-cell table:style-name="Tabla3.F2" office:value-type="string">
            <text:p text:style-name="P99"><text:span text:style-name="T86">DEPOR</text:span> </text:p>
          </table:table-cell>
        </table:table-row>
        <table:table-row>
          <table:table-cell table:style-name="Tabla3.A2" office:value-type="string">
            <text:p text:style-name="P99"><text:span text:style-name="T86">F/2022/2504</text:span> </text:p>
          </table:table-cell>
          <table:table-cell table:style-name="Tabla3.A2" office:value-type="string">
            <text:p text:style-name="P99"><text:span text:style-name="T86">2022 15</text:span> </text:p>
          </table:table-cell>
          <table:table-cell table:style-name="Tabla3.A2" office:value-type="string">
            <text:p text:style-name="P100"><text:span text:style-name="T86">938,93 EUR</text:span> </text:p>
          </table:table-cell>
          <table:table-cell table:style-name="Tabla3.A2" office:value-type="string">
            <text:p text:style-name="P99"><text:span text:style-name="T86">ENRIQUE RAFOLS MARTEL</text:span> </text:p>
          </table:table-cell>
          <table:table-cell table:style-name="Tabla3.A2" office:value-type="string">
            <text:p text:style-name="P99"><text:span text:style-name="T86">JGL 19/07/22. DISEÑO, ELABORACION E IMPLANTACION DE PLAN DE SEGURIDAD TRAIÑA TRAIL COSTA MOGAN 2022</text:span> </text:p>
          </table:table-cell>
          <table:table-cell table:style-name="Tabla3.F2" office:value-type="string">
            <text:p text:style-name="P99"><text:span text:style-name="T86">DEPOR</text:span> </text:p>
          </table:table-cell>
        </table:table-row>
        <table:table-row>
          <table:table-cell table:style-name="Tabla3.A2" office:value-type="string">
            <text:p text:style-name="P99"><text:span text:style-name="T86">F/2022/1871</text:span> </text:p>
          </table:table-cell>
          <table:table-cell table:style-name="Tabla3.A2" office:value-type="string">
            <text:p text:style-name="P99"><text:span text:style-name="T86">FG2202661 1337</text:span> </text:p>
          </table:table-cell>
          <table:table-cell table:style-name="Tabla3.A2" office:value-type="string">
            <text:p text:style-name="P100"><text:span text:style-name="T86">101,19 EUR</text:span> </text:p>
          </table:table-cell>
          <table:table-cell table:style-name="Tabla3.A2" office:value-type="string">
            <text:p text:style-name="P99"><text:span text:style-name="T86">EXCLUSIVAS ARCAN, S.L.</text:span> </text:p>
          </table:table-cell>
          <table:table-cell table:style-name="Tabla3.A2" office:value-type="string">
            <text:p text:style-name="P99"><text:span text:style-name="T86">JGL 19/07/22. ACTIVA ROSSO AMBIENTADOR DESODORIZANTE CONCENTRADO 750 ML / PISCINA ARGUINEGUIN / EXP. 4729/2022</text:span> </text:p>
          </table:table-cell>
          <table:table-cell table:style-name="Tabla3.F2" office:value-type="string">
            <text:p text:style-name="P99"><text:span text:style-name="T86">DEPOR</text:span> </text:p>
          </table:table-cell>
        </table:table-row>
        <table:table-row>
          <table:table-cell table:style-name="Tabla3.A2" office:value-type="string">
            <text:p text:style-name="P99"><text:span text:style-name="T86">F/2022/2364</text:span> </text:p>
          </table:table-cell>
          <table:table-cell table:style-name="Tabla3.A2" office:value-type="string">
            <text:p text:style-name="P99"><text:span text:style-name="T86">FG2203138 1356</text:span> </text:p>
          </table:table-cell>
          <table:table-cell table:style-name="Tabla3.A2" office:value-type="string">
            <text:p text:style-name="P100"><text:span text:style-name="T86">153,90 EUR</text:span> </text:p>
          </table:table-cell>
          <table:table-cell table:style-name="Tabla3.A2" office:value-type="string">
            <text:p text:style-name="P99"><text:span text:style-name="T86">EXCLUSIVAS ARCAN, S.L.</text:span> </text:p>
          </table:table-cell>
          <table:table-cell table:style-name="Tabla3.A2" office:value-type="string">
            <text:p text:style-name="P99"><text:span text:style-name="T86">JGL 19/07/22. HELP! LG 50 GEL LIMPIADOR HIGIENIZANTE CLORO ACTIVO 5 KG / GUANTES NITRILO NEGRO S/POLVO TALLA P PAQ. 100</text:span> </text:p>
          </table:table-cell>
          <table:table-cell table:style-name="Tabla3.F2" office:value-type="string">
            <text:p text:style-name="P99"><text:span text:style-name="T86">DEPOR</text:span> </text:p>
          </table:table-cell>
        </table:table-row>
        <table:table-row>
          <table:table-cell table:style-name="Tabla3.A2" office:value-type="string">
            <text:p text:style-name="P99"><text:span text:style-name="T86">F/2022/2038</text:span> </text:p>
          </table:table-cell>
          <table:table-cell table:style-name="Tabla3.A2" office:value-type="string">
            <text:p text:style-name="P99"><text:span text:style-name="T86">1 005368</text:span> </text:p>
          </table:table-cell>
          <table:table-cell table:style-name="Tabla3.A2" office:value-type="string">
            <text:p text:style-name="P100"><text:span text:style-name="T86">866,70 EUR</text:span> </text:p>
          </table:table-cell>
          <table:table-cell table:style-name="Tabla3.A2" office:value-type="string">
            <text:p text:style-name="P99"><text:span text:style-name="T86">GUTIERREZ MENA CRISTOBAL</text:span> </text:p>
          </table:table-cell>
          <table:table-cell table:style-name="Tabla3.A2" office:value-type="string">
            <text:p text:style-name="P99"><text:span text:style-name="T86">JGL 19/07/22. NEUTRALIZADOR DE AROMAS. ABRIL Y DICIEMBRE DE 2022.</text:span> </text:p>
          </table:table-cell>
          <table:table-cell table:style-name="Tabla3.F2" office:value-type="string">
            <text:p text:style-name="P99"><text:span text:style-name="T86">DEPOR</text:span> </text:p>
          </table:table-cell>
        </table:table-row>
        <table:table-row>
          <table:table-cell table:style-name="Tabla3.A2" office:value-type="string">
            <text:p text:style-name="P99"><text:span text:style-name="T86">F/2022/2558</text:span> </text:p>
          </table:table-cell>
          <table:table-cell table:style-name="Tabla3.A2" office:value-type="string">
            <text:p text:style-name="P99"><text:span text:style-name="T86">Emit- 13</text:span> </text:p>
          </table:table-cell>
          <table:table-cell table:style-name="Tabla3.A2" office:value-type="string">
            <text:p text:style-name="P100"><text:span text:style-name="T86">1.859,87 EUR</text:span> </text:p>
          </table:table-cell>
          <table:table-cell table:style-name="Tabla3.A2" office:value-type="string">
            <text:p text:style-name="P99"><text:span text:style-name="T86">HERNANDEZ PERERA, VICTOR</text:span> </text:p>
          </table:table-cell>
          <table:table-cell table:style-name="Tabla3.A2" office:value-type="string">
            <text:p text:style-name="P99"><text:span text:style-name="T86">JGL 19/07/22. presupu.78/79 reparacion piscina Mogan</text:span> </text:p>
          </table:table-cell>
          <table:table-cell table:style-name="Tabla3.F2" office:value-type="string">
            <text:p text:style-name="P99"><text:span text:style-name="T86">DEPOR</text:span> </text:p>
          </table:table-cell>
        </table:table-row>
        <table:table-row>
          <table:table-cell table:style-name="Tabla3.A2" office:value-type="string">
            <text:p text:style-name="P99"><text:span text:style-name="T86">F/2022/1995</text:span> </text:p>
          </table:table-cell>
          <table:table-cell table:style-name="Tabla3.A2" office:value-type="string">
            <text:p text:style-name="P99"><text:span text:style-name="T86">Emit- 118</text:span> </text:p>
          </table:table-cell>
          <table:table-cell table:style-name="Tabla3.A2" office:value-type="string">
            <text:p text:style-name="P100"><text:span text:style-name="T86">88,25 EUR</text:span> </text:p>
          </table:table-cell>
          <table:table-cell table:style-name="Tabla3.A2" office:value-type="string">
            <text:p text:style-name="P99"><text:span text:style-name="T86">LOPEZ SANTANA MARIA ALEJANDRA</text:span> </text:p>
          </table:table-cell>
          <table:table-cell table:style-name="Tabla3.A2" office:value-type="string">
            <text:p text:style-name="P99"><text:span text:style-name="T86">JGL 19/07/22. PLACA GRANDE FEDERACIÓN / PLACA MEDIANA CADETE CD ARGUINEGUÍN</text:span> </text:p>
          </table:table-cell>
          <table:table-cell table:style-name="Tabla3.F2" office:value-type="string">
            <text:p text:style-name="P99"><text:span text:style-name="T86">DEPOR</text:span> </text:p>
          </table:table-cell>
        </table:table-row>
        <table:table-row>
          <table:table-cell table:style-name="Tabla3.A2" office:value-type="string">
            <text:p text:style-name="P99"><text:span text:style-name="T86">F/2022/2332</text:span> </text:p>
          </table:table-cell>
          <table:table-cell table:style-name="Tabla3.A2" office:value-type="string">
            <text:p text:style-name="P99"><text:span text:style-name="T86">Emit- 123</text:span> </text:p>
          </table:table-cell>
          <table:table-cell table:style-name="Tabla3.A2" office:value-type="string">
            <text:p text:style-name="P100"><text:span text:style-name="T86">433,40 EUR</text:span> </text:p>
          </table:table-cell>
          <table:table-cell table:style-name="Tabla3.A2" office:value-type="string">
            <text:p text:style-name="P99"><text:span text:style-name="T86">LOPEZ SANTANA MARIA ALEJANDRA</text:span> </text:p>
          </table:table-cell>
          <table:table-cell table:style-name="Tabla3.A2" office:value-type="string">
            <text:p text:style-name="P99"><text:span text:style-name="T86">JGL 19/07/22. COPA CAMPEÓN / COPA SUBCAMPEÓN / COPA 3er CLASIFICADO / MEJOR JUGADOR / MAX. GOLEADOR / MEJOR PORTERO</text:span> </text:p>
          </table:table-cell>
          <table:table-cell table:style-name="Tabla3.F2" office:value-type="string">
            <text:p text:style-name="P99"><text:span text:style-name="T86">DEPOR</text:span> </text:p>
          </table:table-cell>
        </table:table-row>
        <table:table-row>
          <table:table-cell table:style-name="Tabla3.A2" office:value-type="string">
            <text:p text:style-name="P99"><text:span text:style-name="T86">F/2022/2066</text:span> </text:p>
          </table:table-cell>
          <table:table-cell table:style-name="Tabla3.A2" office:value-type="string">
            <text:p text:style-name="P99"><text:span text:style-name="T86">FV22 000184</text:span> </text:p>
          </table:table-cell>
          <table:table-cell table:style-name="Tabla3.A2" office:value-type="string">
            <text:p text:style-name="P100"><text:span text:style-name="T86">61.850,38 EUR</text:span> </text:p>
          </table:table-cell>
          <table:table-cell table:style-name="Tabla3.A2" office:value-type="string">
            <text:p text:style-name="P99"><text:span text:style-name="T86">LUDE GESTIONES Y SERVICIOS, S.L.</text:span> </text:p>
          </table:table-cell>
          <table:table-cell table:style-name="Tabla3.A2" office:value-type="string">
            <text:p text:style-name="P99"><text:span text:style-name="T86">JGL 19/07/22. SERVICIOS DE ACTIVIDADES DEPORTIVAS Y ATENCION AL CLIENTE INSTALACIONES DEPORTIVAS MAYO 2022</text:span> </text:p>
          </table:table-cell>
          <table:table-cell table:style-name="Tabla3.F2" office:value-type="string">
            <text:p text:style-name="P99"><text:span text:style-name="T86">DEPOR</text:span> </text:p>
          </table:table-cell>
        </table:table-row>
        <table:table-row>
          <table:table-cell table:style-name="Tabla3.A2" office:value-type="string">
            <text:p text:style-name="P99"><text:span text:style-name="T86">F/2022/2067</text:span> </text:p>
          </table:table-cell>
          <table:table-cell table:style-name="Tabla3.A2" office:value-type="string">
            <text:p text:style-name="P99"><text:span text:style-name="T86">FV22 000185</text:span> </text:p>
          </table:table-cell>
          <table:table-cell table:style-name="Tabla3.A2" office:value-type="string">
            <text:p text:style-name="P100"><text:span text:style-name="T86">39.709,81 EUR</text:span> </text:p>
          </table:table-cell>
          <table:table-cell table:style-name="Tabla3.A2" office:value-type="string">
            <text:p text:style-name="P99"><text:span text:style-name="T86">LUDE GESTIONES Y </text:span><text:span text:style-name="T86">SERVICIOS, S.L.</text:span> </text:p>
          </table:table-cell>
          <table:table-cell table:style-name="Tabla3.A2" office:value-type="string">
            <text:p text:style-name="P99"><text:span text:style-name="T86">JGL 19/07/22. SERVICIO DE MANTENIMIENTO Y LIMPIEZA DE LAS </text:span><text:span text:style-name="T86">INSTALACIONES DEPORTIVAS </text:span><text:soft-page-break/><text:span text:style-name="T86">MUNICIPALES MAYO 2022</text:span> </text:p>
          </table:table-cell>
          <table:table-cell table:style-name="Tabla3.F2" office:value-type="string">
            <text:p text:style-name="P99"><text:span text:style-name="T86">DEPOR</text:span> </text:p>
          </table:table-cell>
        </table:table-row>
        <table:table-row>
          <table:table-cell table:style-name="Tabla3.A2" office:value-type="string">
            <text:p text:style-name="P99"><text:span text:style-name="T86">F/2022/2640</text:span> </text:p>
          </table:table-cell>
          <table:table-cell table:style-name="Tabla3.A2" office:value-type="string">
            <text:p text:style-name="P99"><text:span text:style-name="T86">FV22 000199</text:span> </text:p>
          </table:table-cell>
          <table:table-cell table:style-name="Tabla3.A2" office:value-type="string">
            <text:p text:style-name="P100"><text:span text:style-name="T86">62.393,18 EUR</text:span> </text:p>
          </table:table-cell>
          <table:table-cell table:style-name="Tabla3.A2" office:value-type="string">
            <text:p text:style-name="P99"><text:span text:style-name="T86">LUDE GESTIONES Y SERVICIOS, S.L.</text:span> </text:p>
          </table:table-cell>
          <table:table-cell table:style-name="Tabla3.A2" office:value-type="string">
            <text:p text:style-name="P99"><text:span text:style-name="T86">JGL 19/07/22. POR LOS SERVICIOS DE ACTIVIDADES DEPORTIVAS Y ATENCION AL CLIENTE EN LAS INSTALACIONES DEPORTIVAS</text:span> </text:p>
          </table:table-cell>
          <table:table-cell table:style-name="Tabla3.F2" office:value-type="string">
            <text:p text:style-name="P99"><text:span text:style-name="T86">DEPOR</text:span> </text:p>
          </table:table-cell>
        </table:table-row>
        <table:table-row>
          <table:table-cell table:style-name="Tabla3.A2" office:value-type="string">
            <text:p text:style-name="P99"><text:span text:style-name="T86">F/2022/2546</text:span> </text:p>
          </table:table-cell>
          <table:table-cell table:style-name="Tabla3.A2" office:value-type="string">
            <text:p text:style-name="P99"><text:span text:style-name="T86">75202229900030000000</text:span> </text:p>
          </table:table-cell>
          <table:table-cell table:style-name="Tabla3.A2" office:value-type="string">
            <text:p text:style-name="P100"><text:span text:style-name="T86">686,40 EUR</text:span> </text:p>
          </table:table-cell>
          <table:table-cell table:style-name="Tabla3.A2" office:value-type="string">
            <text:p text:style-name="P99"><text:span text:style-name="T86">MAPFRE VIDA S.A</text:span> </text:p>
          </table:table-cell>
          <table:table-cell table:style-name="Tabla3.A2" office:value-type="string">
            <text:p text:style-name="P99"><text:span text:style-name="T86">JGL 19/07/22. ACCIDENTES COLECTIVOS||""PÓLIZA"":0552280125448||""RECIBO"":8402241916||""RIESGO"": 001SUMAS GRUPOS</text:span> </text:p>
          </table:table-cell>
          <table:table-cell table:style-name="Tabla3.F2" office:value-type="string">
            <text:p text:style-name="P99"><text:span text:style-name="T86">DEPOR</text:span> </text:p>
          </table:table-cell>
        </table:table-row>
        <table:table-row>
          <table:table-cell table:style-name="Tabla3.A2" office:value-type="string">
            <text:p text:style-name="P99"><text:span text:style-name="T86">F/2022/684</text:span> </text:p>
          </table:table-cell>
          <table:table-cell table:style-name="Tabla3.A2" office:value-type="string">
            <text:p text:style-name="P99"><text:span text:style-name="T86">3900</text:span> </text:p>
          </table:table-cell>
          <table:table-cell table:style-name="Tabla3.A2" office:value-type="string">
            <text:p text:style-name="P100"><text:span text:style-name="T86">1.000,00 EUR</text:span> </text:p>
          </table:table-cell>
          <table:table-cell table:style-name="Tabla3.A2" office:value-type="string">
            <text:p text:style-name="P99"><text:span text:style-name="T86">RIVERO GUILLEN, VENANCIO P.</text:span> </text:p>
          </table:table-cell>
          <table:table-cell table:style-name="Tabla3.A2" office:value-type="string">
            <text:p text:style-name="P99"><text:span text:style-name="T86">JGL 19/07/22. TROFEO DEPORTIVO 1º, 2º Y 3º CLASIFICADO.</text:span> </text:p>
          </table:table-cell>
          <table:table-cell table:style-name="Tabla3.F2" office:value-type="string">
            <text:p text:style-name="P99"><text:span text:style-name="T86">DEPOR</text:span> </text:p>
          </table:table-cell>
        </table:table-row>
        <table:table-row>
          <table:table-cell table:style-name="Tabla3.A2" office:value-type="string">
            <text:p text:style-name="P99"><text:span text:style-name="T86">F/2022/2507</text:span> </text:p>
          </table:table-cell>
          <table:table-cell table:style-name="Tabla3.A2" office:value-type="string">
            <text:p text:style-name="P99"><text:span text:style-name="T86">2022/FG 002814</text:span> </text:p>
          </table:table-cell>
          <table:table-cell table:style-name="Tabla3.A2" office:value-type="string">
            <text:p text:style-name="P100"><text:span text:style-name="T86">5.169,60 EUR</text:span> </text:p>
          </table:table-cell>
          <table:table-cell table:style-name="Tabla3.A2" office:value-type="string">
            <text:p text:style-name="P99"><text:span text:style-name="T86">SUMINISTROS SANTANA DOMINGUEZ, S.L.U.</text:span> </text:p>
          </table:table-cell>
          <table:table-cell table:style-name="Tabla3.A2" office:value-type="string">
            <text:p text:style-name="P99"><text:span text:style-name="T86">JGL 19/07/22. GASOLEO A ( PUNTO DE SUMINISTRO: I.AYTO.MOGAN-PISCINA DE MOGAN 35140 MOGAN (CAPITAL MUNICIPAL)</text:span> </text:p>
          </table:table-cell>
          <table:table-cell table:style-name="Tabla3.F2" office:value-type="string">
            <text:p text:style-name="P99"><text:span text:style-name="T86">DEPOR</text:span> </text:p>
          </table:table-cell>
        </table:table-row>
        <table:table-row>
          <table:table-cell table:style-name="Tabla3.A2" office:value-type="string">
            <text:p text:style-name="P99"><text:span text:style-name="T86">F/2022/2508</text:span> </text:p>
          </table:table-cell>
          <table:table-cell table:style-name="Tabla3.A2" office:value-type="string">
            <text:p text:style-name="P99"><text:span text:style-name="T86">2022/FG 002815</text:span> </text:p>
          </table:table-cell>
          <table:table-cell table:style-name="Tabla3.A2" office:value-type="string">
            <text:p text:style-name="P100"><text:span text:style-name="T86">7.694,40 EUR</text:span> </text:p>
          </table:table-cell>
          <table:table-cell table:style-name="Tabla3.A2" office:value-type="string">
            <text:p text:style-name="P99"><text:span text:style-name="T86">SUMINISTROS SANTANA DOMINGUEZ, S.L.U.</text:span> </text:p>
          </table:table-cell>
          <table:table-cell table:style-name="Tabla3.A2" office:value-type="string">
            <text:p text:style-name="P99"><text:span text:style-name="T86">JGL 19/07/22. GASOLEO A ( PUNTO DE SUMINISTRO: I.AYTO.MOGAN-PISCINA DE ARGUINEGUIN 35120 LAS PALMAS II.EE.</text:span> </text:p>
          </table:table-cell>
          <table:table-cell table:style-name="Tabla3.F2" office:value-type="string">
            <text:p text:style-name="P99"><text:span text:style-name="T86">DEPOR</text:span> </text:p>
          </table:table-cell>
        </table:table-row>
        <table:table-row>
          <table:table-cell table:style-name="Tabla3.A2" office:value-type="string">
            <text:p text:style-name="P99"><text:span text:style-name="T86">F/2022/2509</text:span> </text:p>
          </table:table-cell>
          <table:table-cell table:style-name="Tabla3.A2" office:value-type="string">
            <text:p text:style-name="P99"><text:span text:style-name="T86">2022/FG 002816</text:span> </text:p>
          </table:table-cell>
          <table:table-cell table:style-name="Tabla3.A2" office:value-type="string">
            <text:p text:style-name="P100"><text:span text:style-name="T86">2.711,00 EUR</text:span> </text:p>
          </table:table-cell>
          <table:table-cell table:style-name="Tabla3.A2" office:value-type="string">
            <text:p text:style-name="P99"><text:span text:style-name="T86">SUMINISTROS SANTANA DOMINGUEZ, S.L.U.</text:span> </text:p>
          </table:table-cell>
          <table:table-cell table:style-name="Tabla3.A2" office:value-type="string">
            <text:p text:style-name="P99"><text:span text:style-name="T86">JGL 19/07/22. GASOLEO A ( PUNTO DE SUMINISTRO: I.AYTO.MOGAN-PISCINA DE MOGAN 35140 MOGAN (CAPITAL MUNICIPAL)</text:span> </text:p>
          </table:table-cell>
          <table:table-cell table:style-name="Tabla3.F2" office:value-type="string">
            <text:p text:style-name="P99"><text:span text:style-name="T86">DEPOR</text:span> </text:p>
          </table:table-cell>
        </table:table-row>
        <table:table-row>
          <table:table-cell table:style-name="Tabla3.A2" office:value-type="string">
            <text:p text:style-name="P99"><text:span text:style-name="T86">F/2022/2510</text:span> </text:p>
          </table:table-cell>
          <table:table-cell table:style-name="Tabla3.A2" office:value-type="string">
            <text:p text:style-name="P99"><text:span text:style-name="T86">2022/FG 002817</text:span> </text:p>
          </table:table-cell>
          <table:table-cell table:style-name="Tabla3.A2" office:value-type="string">
            <text:p text:style-name="P100"><text:span text:style-name="T86">7.893,00 EUR</text:span> </text:p>
          </table:table-cell>
          <table:table-cell table:style-name="Tabla3.A2" office:value-type="string">
            <text:p text:style-name="P99"><text:span text:style-name="T86">SUMINISTROS SANTANA DOMINGUEZ, S.L.U.</text:span> </text:p>
          </table:table-cell>
          <table:table-cell table:style-name="Tabla3.A2" office:value-type="string">
            <text:p text:style-name="P99"><text:span text:style-name="T86">JGL 19/07/22. GASOLEO A ( PUNTO DE SUMINISTRO: I.AYTO.MOGAN-PISCINA DE ARGUINEGUIN 35120 II.EE.</text:span> </text:p>
          </table:table-cell>
          <table:table-cell table:style-name="Tabla3.F2" office:value-type="string">
            <text:p text:style-name="P99"><text:span text:style-name="T86">DEPOR</text:span> </text:p>
          </table:table-cell>
        </table:table-row>
        <table:table-row>
          <table:table-cell table:style-name="Tabla3.A2" office:value-type="string">
            <text:p text:style-name="P99"><text:span text:style-name="T86">F/2022/1990</text:span> </text:p>
          </table:table-cell>
          <table:table-cell table:style-name="Tabla3.A2" office:value-type="string">
            <text:p text:style-name="P99"><text:span text:style-name="T86">1493/2022</text:span> </text:p>
          </table:table-cell>
          <table:table-cell table:style-name="Tabla3.A2" office:value-type="string">
            <text:p text:style-name="P100"><text:span text:style-name="T86">370,80 EUR</text:span> </text:p>
          </table:table-cell>
          <table:table-cell table:style-name="Tabla3.A2" office:value-type="string">
            <text:p text:style-name="P99"><text:span text:style-name="T86">TRANSPORTES ABIANYERA S.L</text:span> </text:p>
          </table:table-cell>
          <table:table-cell table:style-name="Tabla3.A2" office:value-type="string">
            <text:p text:style-name="P99"><text:span text:style-name="T86">JGL 19/07/22. SALIDA PLAYA DE MOGAN - PARADA EN ARGUINEGUIN EN LA PLAZA DEL MERCADILLO - AEROPUERTO</text:span> </text:p>
          </table:table-cell>
          <table:table-cell table:style-name="Tabla3.F2" office:value-type="string">
            <text:p text:style-name="P99"><text:span text:style-name="T86">DEPOR</text:span> </text:p>
          </table:table-cell>
        </table:table-row>
        <table:table-row>
          <table:table-cell table:style-name="Tabla3.A2" office:value-type="string">
            <text:p text:style-name="P99"><text:span text:style-name="T86">F/2022/2631</text:span> </text:p>
          </table:table-cell>
          <table:table-cell table:style-name="Tabla3.A2" office:value-type="string">
            <text:p text:style-name="P99"><text:span text:style-name="T86">306/22</text:span> </text:p>
          </table:table-cell>
          <table:table-cell table:style-name="Tabla3.A2" office:value-type="string">
            <text:p text:style-name="P100"><text:span text:style-name="T86">813,20 EUR</text:span> </text:p>
          </table:table-cell>
          <table:table-cell table:style-name="Tabla3.A2" office:value-type="string">
            <text:p text:style-name="P99"><text:span text:style-name="T86">MARTIN CAZORLA, YARA</text:span> </text:p>
          </table:table-cell>
          <table:table-cell table:style-name="Tabla3.A2" office:value-type="string">
            <text:p text:style-name="P99"><text:span text:style-name="T86">JGL 19/07/22. REFUERZO EDUCATIVO CORRESPONDIENTE AL MES DE JUNIO 22</text:span> </text:p>
          </table:table-cell>
          <table:table-cell table:style-name="Tabla3.F2" office:value-type="string">
            <text:p text:style-name="P99"><text:span text:style-name="T86">EDUCA</text:span> </text:p>
          </table:table-cell>
        </table:table-row>
        <table:table-row>
          <table:table-cell table:style-name="Tabla3.A2" office:value-type="string">
            <text:p text:style-name="P99"><text:span text:style-name="T86">F/2022/2467</text:span> </text:p>
          </table:table-cell>
          <table:table-cell table:style-name="Tabla3.A2" office:value-type="string">
            <text:p text:style-name="P99"><text:span text:style-name="T86">1083</text:span> </text:p>
          </table:table-cell>
          <table:table-cell table:style-name="Tabla3.A2" office:value-type="string">
            <text:p text:style-name="P100"><text:span text:style-name="T86">117,50 EUR</text:span> </text:p>
          </table:table-cell>
          <table:table-cell table:style-name="Tabla3.A2" office:value-type="string">
            <text:p text:style-name="P99"><text:span text:style-name="T86">SANTANA VALIDO, JESUS M.</text:span> </text:p>
          </table:table-cell>
          <table:table-cell table:style-name="Tabla3.A2" office:value-type="string">
            <text:p text:style-name="P99"><text:span text:style-name="T86">JGL 19/07/22. RECONOCIMIENTO EXCELENCIA ACADEMICA.</text:span> </text:p>
          </table:table-cell>
          <table:table-cell table:style-name="Tabla3.F2" office:value-type="string">
            <text:p text:style-name="P99"><text:span text:style-name="T86">EDUCA</text:span> </text:p>
          </table:table-cell>
        </table:table-row>
        <table:table-row>
          <table:table-cell table:style-name="Tabla3.A2" office:value-type="string">
            <text:p text:style-name="P99"><text:span text:style-name="T86">F/2022/2601</text:span> </text:p>
          </table:table-cell>
          <table:table-cell table:style-name="Tabla3.A2" office:value-type="string">
            <text:p text:style-name="P99"><text:span text:style-name="T86">1762/2022</text:span> </text:p>
          </table:table-cell>
          <table:table-cell table:style-name="Tabla3.A2" office:value-type="string">
            <text:p text:style-name="P100"><text:span text:style-name="T86">618,00 EUR</text:span> </text:p>
          </table:table-cell>
          <table:table-cell table:style-name="Tabla3.A2" office:value-type="string">
            <text:p text:style-name="P99"><text:span text:style-name="T86">TRANSPORTES ABIANYERA </text:span><text:span text:style-name="T86">S.L</text:span> </text:p>
          </table:table-cell>
          <table:table-cell table:style-name="Tabla3.A2" office:value-type="string">
            <text:p text:style-name="P99"><text:span text:style-name="T86">JGL 19/07/22. TRANSPORTE CEIP CERCADO ESPINO 2022 </text:span><text:span text:style-name="T86">EXPEDIENTE Nº: 363967/2021 CONCEJALIA </text:span><text:soft-page-break/><text:span text:style-name="T86">DE EDUCACIÓN</text:span> </text:p>
          </table:table-cell>
          <table:table-cell table:style-name="Tabla3.F2" office:value-type="string">
            <text:p text:style-name="P99"><text:span text:style-name="T86">EDUCA</text:span> </text:p>
          </table:table-cell>
        </table:table-row>
        <table:table-row>
          <table:table-cell table:style-name="Tabla3.A2" office:value-type="string">
            <text:p text:style-name="P99"><text:span text:style-name="T86">F/2022/2560</text:span> </text:p>
          </table:table-cell>
          <table:table-cell table:style-name="Tabla3.A2" office:value-type="string">
            <text:p text:style-name="P99"><text:span text:style-name="T86">00891 4</text:span> </text:p>
          </table:table-cell>
          <table:table-cell table:style-name="Tabla3.A2" office:value-type="string">
            <text:p text:style-name="P100"><text:span text:style-name="T86">267,50 EUR</text:span> </text:p>
          </table:table-cell>
          <table:table-cell table:style-name="Tabla3.A2" office:value-type="string">
            <text:p text:style-name="P99"><text:span text:style-name="T86">DISEÑOS Y ESPECTACULOS TEMBRUJO, S.L.</text:span> </text:p>
          </table:table-cell>
          <table:table-cell table:style-name="Tabla3.A2" office:value-type="string">
            <text:p text:style-name="P99"><text:span text:style-name="T86">JGL 19/07/22. REALIZACIÓN DE UNA PERFORMANCE DE ESCUPEFUEGOS, CELEBRADO EL 23 DE JUNIO DE 2022 CON MOTIVO</text:span> </text:p>
          </table:table-cell>
          <table:table-cell table:style-name="Tabla3.F2" office:value-type="string">
            <text:p text:style-name="P99"><text:span text:style-name="T86">FEST</text:span> </text:p>
          </table:table-cell>
        </table:table-row>
        <table:table-row>
          <table:table-cell table:style-name="Tabla3.A2" office:value-type="string">
            <text:p text:style-name="P99"><text:span text:style-name="T86">F/2022/2569</text:span> </text:p>
          </table:table-cell>
          <table:table-cell table:style-name="Tabla3.A2" office:value-type="string">
            <text:p text:style-name="P99"><text:span text:style-name="T86">XA-54622-000075</text:span> </text:p>
          </table:table-cell>
          <table:table-cell table:style-name="Tabla3.A2" office:value-type="string">
            <text:p text:style-name="P100"><text:span text:style-name="T86">300,47 EUR</text:span> </text:p>
          </table:table-cell>
          <table:table-cell table:style-name="Tabla3.A2" office:value-type="string">
            <text:p text:style-name="P99"><text:span text:style-name="T86">EXCODIMO CANARIAS, S.L.</text:span> </text:p>
          </table:table-cell>
          <table:table-cell table:style-name="Tabla3.A2" office:value-type="string">
            <text:p text:style-name="P99"><text:span text:style-name="T86">JGL 19/07/22. COMPRA MERCADERÍA AL 0%</text:span> </text:p>
          </table:table-cell>
          <table:table-cell table:style-name="Tabla3.F2" office:value-type="string">
            <text:p text:style-name="P99"><text:span text:style-name="T86">GUMUN</text:span> </text:p>
          </table:table-cell>
        </table:table-row>
        <table:table-row>
          <table:table-cell table:style-name="Tabla3.A2" office:value-type="string">
            <text:p text:style-name="P99"><text:span text:style-name="T86">F/2022/2532</text:span> </text:p>
          </table:table-cell>
          <table:table-cell table:style-name="Tabla3.A2" office:value-type="string">
            <text:p text:style-name="P99"><text:span text:style-name="T86">1 000898</text:span> </text:p>
          </table:table-cell>
          <table:table-cell table:style-name="Tabla3.A2" office:value-type="string">
            <text:p text:style-name="P100"><text:span text:style-name="T86">889,83 EUR</text:span> </text:p>
          </table:table-cell>
          <table:table-cell table:style-name="Tabla3.A2" office:value-type="string">
            <text:p text:style-name="P99"><text:span text:style-name="T86">FRUTERIA PEÑATE MUÑOZ, S.L.</text:span> </text:p>
          </table:table-cell>
          <table:table-cell table:style-name="Tabla3.A2" office:value-type="string">
            <text:p text:style-name="P99"><text:span text:style-name="T86">JGL 19/07/22. MANZANAS BLANCA / PAPAS DEL PAIS / PAPAS S/C / PEREJIL / PLATANOS / ZANAHORIAS DE IMPORTACION / ACELGAS</text:span> </text:p>
          </table:table-cell>
          <table:table-cell table:style-name="Tabla3.F2" office:value-type="string">
            <text:p text:style-name="P99"><text:span text:style-name="T86">GUMUN</text:span> </text:p>
          </table:table-cell>
        </table:table-row>
        <table:table-row>
          <table:table-cell table:style-name="Tabla3.A2" office:value-type="string">
            <text:p text:style-name="P99"><text:span text:style-name="T86">F/2022/2645</text:span> </text:p>
          </table:table-cell>
          <table:table-cell table:style-name="Tabla3.A2" office:value-type="string">
            <text:p text:style-name="P99"><text:span text:style-name="T86">A1CA006591900722</text:span> </text:p>
          </table:table-cell>
          <table:table-cell table:style-name="Tabla3.A2" office:value-type="string">
            <text:p text:style-name="P100"><text:span text:style-name="T86">91,59 EUR</text:span> </text:p>
          </table:table-cell>
          <table:table-cell table:style-name="Tabla3.A2" office:value-type="string">
            <text:p text:style-name="P99"><text:span text:style-name="T86">ORANGE ESPAGNE, SAU</text:span> </text:p>
          </table:table-cell>
          <table:table-cell table:style-name="Tabla3.A2" office:value-type="string">
            <text:p text:style-name="P99"><text:span text:style-name="T86">JGL 19/07/22. servicios asociados tarifa</text:span> </text:p>
          </table:table-cell>
          <table:table-cell table:style-name="Tabla3.F2" office:value-type="string">
            <text:p text:style-name="P99"><text:span text:style-name="T86">INFOR</text:span> </text:p>
          </table:table-cell>
        </table:table-row>
        <table:table-row>
          <table:table-cell table:style-name="Tabla3.A2" office:value-type="string">
            <text:p text:style-name="P99"><text:span text:style-name="T86">F/2022/2544</text:span> </text:p>
          </table:table-cell>
          <table:table-cell table:style-name="Tabla3.A2" office:value-type="string">
            <text:p text:style-name="P99"><text:span text:style-name="T86">90UCUT7B0007</text:span> </text:p>
          </table:table-cell>
          <table:table-cell table:style-name="Tabla3.A2" office:value-type="string">
            <text:p text:style-name="P100"><text:span text:style-name="T86">5.943,06 EUR</text:span> </text:p>
          </table:table-cell>
          <table:table-cell table:style-name="Tabla3.A2" office:value-type="string">
            <text:p text:style-name="P99"><text:span text:style-name="T86">TELEFONICA DE ESPAÑA, SAU-TELEFONICA MOVILES ESPAÑA SAU UNION TEMPORAL EMPRESAS</text:span> </text:p>
          </table:table-cell>
          <table:table-cell table:style-name="Tabla3.A2" office:value-type="string">
            <text:p text:style-name="P99"><text:span text:style-name="T86">JGL 19/07/22. Detalle conceptos( 1 Jun. 22 a 30 Jun. 22 ) - CONCURSO COMUNICACIONES - SERV. TELECOMUNICAC. EXP.18-SER-13</text:span> </text:p>
          </table:table-cell>
          <table:table-cell table:style-name="Tabla3.F2" office:value-type="string">
            <text:p text:style-name="P99"><text:span text:style-name="T86">INFOR</text:span> </text:p>
          </table:table-cell>
        </table:table-row>
        <table:table-row>
          <table:table-cell table:style-name="Tabla3.A2" office:value-type="string">
            <text:p text:style-name="P99"><text:span text:style-name="T86">F/2022/2525</text:span> </text:p>
          </table:table-cell>
          <table:table-cell table:style-name="Tabla3.A2" office:value-type="string">
            <text:p text:style-name="P99"><text:span text:style-name="T86">183422061414</text:span> </text:p>
          </table:table-cell>
          <table:table-cell table:style-name="Tabla3.A2" office:value-type="string">
            <text:p text:style-name="P100"><text:span text:style-name="T86">1.795,26 EUR</text:span> </text:p>
          </table:table-cell>
          <table:table-cell table:style-name="Tabla3.A2" office:value-type="string">
            <text:p text:style-name="P99"><text:span text:style-name="T86">SECURITAS SEGURIDAD ESPAÑA S.A</text:span> </text:p>
          </table:table-cell>
          <table:table-cell table:style-name="Tabla3.A2" office:value-type="string">
            <text:p text:style-name="P99"><text:span text:style-name="T86">JGL 19/07/22. SERVICIO PRESTADO EN SUS INSTALACIONES DE: OBRA PARKING ARGUINEGUÍN . DAMASCO,S/N 35120 ARGUINEGUIN</text:span> </text:p>
          </table:table-cell>
          <table:table-cell table:style-name="Tabla3.F2" office:value-type="string">
            <text:p text:style-name="P99"><text:span text:style-name="T86">OBRAS</text:span> </text:p>
          </table:table-cell>
        </table:table-row>
        <table:table-row>
          <table:table-cell table:style-name="Tabla3.A2" office:value-type="string">
            <text:p text:style-name="P99"><text:span text:style-name="T86">F/2022/2468</text:span> </text:p>
          </table:table-cell>
          <table:table-cell table:style-name="Tabla3.A2" office:value-type="string">
            <text:p text:style-name="P99"><text:span text:style-name="T86">00015/22</text:span> </text:p>
          </table:table-cell>
          <table:table-cell table:style-name="Tabla3.A2" office:value-type="string">
            <text:p text:style-name="P100"><text:span text:style-name="T86">2.676,38 EUR</text:span> </text:p>
          </table:table-cell>
          <table:table-cell table:style-name="Tabla3.A2" office:value-type="string">
            <text:p text:style-name="P99"><text:span text:style-name="T86">ENTIDAD DE CONSERVACIÓN URBANIZACIÓN PLAYA DE MOGÁN</text:span> </text:p>
          </table:table-cell>
          <table:table-cell table:style-name="Tabla3.A2" office:value-type="string">
            <text:p text:style-name="P99"><text:span text:style-name="T86">JGL 19/07/22. PLAN PARCIAL PLAYA DE MOGAN. POLIGONOS 10, 11 Y 12. PRIMER TRIMESTRE 2022</text:span> </text:p>
          </table:table-cell>
          <table:table-cell table:style-name="Tabla3.F2" office:value-type="string">
            <text:p text:style-name="P99"><text:span text:style-name="T86">PATRI</text:span> </text:p>
          </table:table-cell>
        </table:table-row>
        <table:table-row>
          <table:table-cell table:style-name="Tabla3.A2" office:value-type="string">
            <text:p text:style-name="P99"><text:span text:style-name="T86">F/2022/2469</text:span> </text:p>
          </table:table-cell>
          <table:table-cell table:style-name="Tabla3.A2" office:value-type="string">
            <text:p text:style-name="P99"><text:span text:style-name="T86">00074/22</text:span> </text:p>
          </table:table-cell>
          <table:table-cell table:style-name="Tabla3.A2" office:value-type="string">
            <text:p text:style-name="P100"><text:span text:style-name="T86">2.676,38 EUR</text:span> </text:p>
          </table:table-cell>
          <table:table-cell table:style-name="Tabla3.A2" office:value-type="string">
            <text:p text:style-name="P99"><text:span text:style-name="T86">ENTIDAD DE CONSERVACIÓN URBANIZACIÓN PLAYA DE MOGÁN</text:span> </text:p>
          </table:table-cell>
          <table:table-cell table:style-name="Tabla3.A2" office:value-type="string">
            <text:p text:style-name="P99"><text:span text:style-name="T86">JGL 19/07/22. PLAN PARCIAL PLAYA DE MOGAN. POLIGONOS 10, 11 Y 12. SEGUNDO TRIMESTRE 2022</text:span> </text:p>
          </table:table-cell>
          <table:table-cell table:style-name="Tabla3.F2" office:value-type="string">
            <text:p text:style-name="P99"><text:span text:style-name="T86">PATRI</text:span> </text:p>
          </table:table-cell>
        </table:table-row>
        <table:table-row>
          <table:table-cell table:style-name="Tabla3.A2" office:value-type="string">
            <text:p text:style-name="P99"><text:span text:style-name="T86">F/2022/2207</text:span> </text:p>
          </table:table-cell>
          <table:table-cell table:style-name="Tabla3.A2" office:value-type="string">
            <text:p text:style-name="P99"><text:span text:style-name="T86">2200 197</text:span> </text:p>
          </table:table-cell>
          <table:table-cell table:style-name="Tabla3.A2" office:value-type="string">
            <text:p text:style-name="P100"><text:span text:style-name="T86">285,00 EUR</text:span> </text:p>
          </table:table-cell>
          <table:table-cell table:style-name="Tabla3.A2" office:value-type="string">
            <text:p text:style-name="P99"><text:span text:style-name="T86">QUEVEDO Y RAMIREZ S.L.</text:span> </text:p>
          </table:table-cell>
          <table:table-cell table:style-name="Tabla3.A2" office:value-type="string">
            <text:p text:style-name="P99"><text:span text:style-name="T86">JGL 19/07/22. PRODUCTOS VARIOS - FRA 2200197 CONC. PESCA, TRAFICO Y TRANSPORTE V FERIA DEL ATUN 2022 EXPTE </text:span><text:soft-page-break/><text:span text:style-name="T86">5545/2022</text:span> </text:p>
          </table:table-cell>
          <table:table-cell table:style-name="Tabla3.F2" office:value-type="string">
            <text:p text:style-name="P99"><text:span text:style-name="T86">PESCA</text:span> </text:p>
          </table:table-cell>
        </table:table-row>
        <table:table-row>
          <table:table-cell table:style-name="Tabla3.A2" office:value-type="string">
            <text:p text:style-name="P99"><text:span text:style-name="T86">F/2022/2228</text:span> </text:p>
          </table:table-cell>
          <table:table-cell table:style-name="Tabla3.A2" office:value-type="string">
            <text:p text:style-name="P99"><text:span text:style-name="T86">2200 231</text:span> </text:p>
          </table:table-cell>
          <table:table-cell table:style-name="Tabla3.A2" office:value-type="string">
            <text:p text:style-name="P100"><text:span text:style-name="T86">1.192,43 EUR</text:span> </text:p>
          </table:table-cell>
          <table:table-cell table:style-name="Tabla3.A2" office:value-type="string">
            <text:p text:style-name="P99"><text:span text:style-name="T86">QUEVEDO Y RAMIREZ S.L.</text:span> </text:p>
          </table:table-cell>
          <table:table-cell table:style-name="Tabla3.A2" office:value-type="string">
            <text:p text:style-name="P99"><text:span text:style-name="T86">JGL 19/07/22. PRODUCTOS VARIOS - FRA 2200231 CONSEJ.DE PESCA ( Exp 2407/2022 V FERIA DEL ATUN DEL MAR MOGAN 2022</text:span> </text:p>
          </table:table-cell>
          <table:table-cell table:style-name="Tabla3.F2" office:value-type="string">
            <text:p text:style-name="P99"><text:span text:style-name="T86">PESCA</text:span> </text:p>
          </table:table-cell>
        </table:table-row>
        <table:table-row>
          <table:table-cell table:style-name="Tabla3.A2" office:value-type="string">
            <text:p text:style-name="P99"><text:span text:style-name="T86">F/2022/2648</text:span> </text:p>
          </table:table-cell>
          <table:table-cell table:style-name="Tabla3.A2" office:value-type="string">
            <text:p text:style-name="P99"><text:span text:style-name="T86">Emit- 2</text:span> </text:p>
          </table:table-cell>
          <table:table-cell table:style-name="Tabla3.A2" office:value-type="string">
            <text:p text:style-name="P100"><text:span text:style-name="T86">15.000,00 EUR</text:span> </text:p>
          </table:table-cell>
          <table:table-cell table:style-name="Tabla3.A2" office:value-type="string">
            <text:p text:style-name="P99"><text:span text:style-name="T86">UTE EUROSHIPPING ESCUELA NÁUTICA DEL MASNOU, UNION TEMPORAL</text:span> </text:p>
          </table:table-cell>
          <table:table-cell table:style-name="Tabla3.A2" office:value-type="string">
            <text:p text:style-name="P99"><text:span text:style-name="T86">JGL 19/07/22. Curso Formación Básica Seguridad, realizado en la Cofradía Pescadores Arguineguín del 14/06/22 al 6/07/22</text:span> </text:p>
          </table:table-cell>
          <table:table-cell table:style-name="Tabla3.F2" office:value-type="string">
            <text:p text:style-name="P99"><text:span text:style-name="T86">PESCA</text:span> </text:p>
          </table:table-cell>
        </table:table-row>
        <table:table-row>
          <table:table-cell table:style-name="Tabla3.A2" office:value-type="string">
            <text:p text:style-name="P99"><text:span text:style-name="T86">F/2022/2649</text:span> </text:p>
          </table:table-cell>
          <table:table-cell table:style-name="Tabla3.A2" office:value-type="string">
            <text:p text:style-name="P99"><text:span text:style-name="T86">Emit- 3</text:span> </text:p>
          </table:table-cell>
          <table:table-cell table:style-name="Tabla3.A2" office:value-type="string">
            <text:p text:style-name="P100"><text:span text:style-name="T86">5.500,00 EUR</text:span> </text:p>
          </table:table-cell>
          <table:table-cell table:style-name="Tabla3.A2" office:value-type="string">
            <text:p text:style-name="P99"><text:span text:style-name="T86">UTE EUROSHIPPING ESCUELA NÁUTICA DEL MASNOU, UNION TEMPORAL</text:span> </text:p>
          </table:table-cell>
          <table:table-cell table:style-name="Tabla3.A2" office:value-type="string">
            <text:p text:style-name="P99"><text:span text:style-name="T86">JGL 19/07/22. Curso Contaminantes del Medio Marino, realizado Cofradía Pescadores Arguineguín, del 4 al 8/07/22</text:span> </text:p>
          </table:table-cell>
          <table:table-cell table:style-name="Tabla3.F2" office:value-type="string">
            <text:p text:style-name="P99"><text:span text:style-name="T86">PESCA</text:span> </text:p>
          </table:table-cell>
        </table:table-row>
        <table:table-row>
          <table:table-cell table:style-name="Tabla3.A2" office:value-type="string">
            <text:p text:style-name="P99"><text:span text:style-name="T86">F/2022/2537</text:span> </text:p>
          </table:table-cell>
          <table:table-cell table:style-name="Tabla3.A2" office:value-type="string">
            <text:p text:style-name="P99"><text:span text:style-name="T86">REC-5847 2</text:span> </text:p>
          </table:table-cell>
          <table:table-cell table:style-name="Tabla3.A2" office:value-type="string">
            <text:p text:style-name="P100"><text:span text:style-name="T86">2.926,54 EUR</text:span> </text:p>
          </table:table-cell>
          <table:table-cell table:style-name="Tabla3.A2" office:value-type="string">
            <text:p text:style-name="P99"><text:span text:style-name="T86">AÑEPA, S.L.</text:span> </text:p>
          </table:table-cell>
          <table:table-cell table:style-name="Tabla3.A2" office:value-type="string">
            <text:p text:style-name="P99"><text:span text:style-name="T86">JGL 19/07/22. Servicio de grúa para la retirada de vehículos vía Pública AYTO. Mogán Abril 2022 18-SER-10.</text:span> </text:p>
          </table:table-cell>
          <table:table-cell table:style-name="Tabla3.F2" office:value-type="string">
            <text:p text:style-name="P99"><text:span text:style-name="T86">POLIC</text:span> </text:p>
          </table:table-cell>
        </table:table-row>
        <table:table-row>
          <table:table-cell table:style-name="Tabla3.A2" office:value-type="string">
            <text:p text:style-name="P99"><text:span text:style-name="T86">F/2022/2465</text:span> </text:p>
          </table:table-cell>
          <table:table-cell table:style-name="Tabla3.A2" office:value-type="string">
            <text:p text:style-name="P99"><text:span text:style-name="T86">6223</text:span> </text:p>
          </table:table-cell>
          <table:table-cell table:style-name="Tabla3.A2" office:value-type="string">
            <text:p text:style-name="P100"><text:span text:style-name="T86">1.241,66 EUR</text:span> </text:p>
          </table:table-cell>
          <table:table-cell table:style-name="Tabla3.A2" office:value-type="string">
            <text:p text:style-name="P99"><text:span text:style-name="T86">ADXY PUBLICIDAD SLU</text:span> </text:p>
          </table:table-cell>
          <table:table-cell table:style-name="Tabla3.A2" office:value-type="string">
            <text:p text:style-name="P99"><text:span text:style-name="T86">JGL 19/07/22. PROMOCIÓN DE CONTENIDOS INFORMATIVOS DE MOGAN. JUNIO 22</text:span> </text:p>
          </table:table-cell>
          <table:table-cell table:style-name="Tabla3.F2" office:value-type="string">
            <text:p text:style-name="P99"><text:span text:style-name="T86">PRESI</text:span> </text:p>
          </table:table-cell>
        </table:table-row>
        <table:table-row>
          <table:table-cell table:style-name="Tabla3.A2" office:value-type="string">
            <text:p text:style-name="P99"><text:span text:style-name="T86">F/2022/1767</text:span> </text:p>
          </table:table-cell>
          <table:table-cell table:style-name="Tabla3.A2" office:value-type="string">
            <text:p text:style-name="P99"><text:span text:style-name="T86">72022</text:span> </text:p>
          </table:table-cell>
          <table:table-cell table:style-name="Tabla3.A2" office:value-type="string">
            <text:p text:style-name="P100"><text:span text:style-name="T86">216,00 EUR</text:span> </text:p>
          </table:table-cell>
          <table:table-cell table:style-name="Tabla3.A2" office:value-type="string">
            <text:p text:style-name="P99"><text:span text:style-name="T86">CASA ENRIQUE, S.L.</text:span> </text:p>
          </table:table-cell>
          <table:table-cell table:style-name="Tabla3.A2" office:value-type="string">
            <text:p text:style-name="P99"><text:span text:style-name="T86">JGL 19/07/22. refrigerio acto reconocimiento trayectoria ex comisario jefe de la policia nacional de maspaloma</text:span> </text:p>
          </table:table-cell>
          <table:table-cell table:style-name="Tabla3.F2" office:value-type="string">
            <text:p text:style-name="P99"><text:span text:style-name="T86">PRESI</text:span> </text:p>
          </table:table-cell>
        </table:table-row>
        <table:table-row>
          <table:table-cell table:style-name="Tabla3.A2" office:value-type="string">
            <text:p text:style-name="P99"><text:span text:style-name="T86">F/2022/2343</text:span> </text:p>
          </table:table-cell>
          <table:table-cell table:style-name="Tabla3.A2" office:value-type="string">
            <text:p text:style-name="P99"><text:span text:style-name="T86">09/2022</text:span> </text:p>
          </table:table-cell>
          <table:table-cell table:style-name="Tabla3.A2" office:value-type="string">
            <text:p text:style-name="P100"><text:span text:style-name="T86">675,00 EUR</text:span> </text:p>
          </table:table-cell>
          <table:table-cell table:style-name="Tabla3.A2" office:value-type="string">
            <text:p text:style-name="P99"><text:span text:style-name="T86">CASA ENRIQUE, S.L.</text:span> </text:p>
          </table:table-cell>
          <table:table-cell table:style-name="Tabla3.A2" office:value-type="string">
            <text:p text:style-name="P99"><text:span text:style-name="T86">JGL 19/07/22. COMIDA PROMOCIONAL PERIODISTAS GASTRONOMICOS.</text:span> </text:p>
          </table:table-cell>
          <table:table-cell table:style-name="Tabla3.F2" office:value-type="string">
            <text:p text:style-name="P99"><text:span text:style-name="T86">PRESI</text:span> </text:p>
          </table:table-cell>
        </table:table-row>
        <table:table-row>
          <table:table-cell table:style-name="Tabla3.A2" office:value-type="string">
            <text:p text:style-name="P99"><text:span text:style-name="T86">F/2022/2524</text:span> </text:p>
          </table:table-cell>
          <table:table-cell table:style-name="Tabla3.A2" office:value-type="string">
            <text:p text:style-name="P99"><text:span text:style-name="T86">020 30</text:span> </text:p>
          </table:table-cell>
          <table:table-cell table:style-name="Tabla3.A2" office:value-type="string">
            <text:p text:style-name="P100"><text:span text:style-name="T86">468,49 EUR</text:span> </text:p>
          </table:table-cell>
          <table:table-cell table:style-name="Tabla3.A2" office:value-type="string">
            <text:p text:style-name="P99"><text:span text:style-name="T86">COMUNICACIONES Y EVENTOS FARO CANARIAS S.L.U</text:span> </text:p>
          </table:table-cell>
          <table:table-cell table:style-name="Tabla3.A2" office:value-type="string">
            <text:p text:style-name="P99"><text:span text:style-name="T86">JGL 19/07/22. Promoción y difusión municipal de actos realizados AYTO. MOGAN. JUNIO 22</text:span> </text:p>
          </table:table-cell>
          <table:table-cell table:style-name="Tabla3.F2" office:value-type="string">
            <text:p text:style-name="P99"><text:span text:style-name="T86">PRESI</text:span> </text:p>
          </table:table-cell>
        </table:table-row>
        <table:table-row>
          <table:table-cell table:style-name="Tabla3.A2" office:value-type="string">
            <text:p text:style-name="P99"><text:span text:style-name="T86">F/2022/2456</text:span> </text:p>
          </table:table-cell>
          <table:table-cell table:style-name="Tabla3.A2" office:value-type="string">
            <text:p text:style-name="P99"><text:span text:style-name="T86">ESC-22 172</text:span> </text:p>
          </table:table-cell>
          <table:table-cell table:style-name="Tabla3.A2" office:value-type="string">
            <text:p text:style-name="P100"><text:span text:style-name="T86">1.000,00 EUR</text:span> </text:p>
          </table:table-cell>
          <table:table-cell table:style-name="Tabla3.A2" office:value-type="string">
            <text:p text:style-name="P99"><text:span text:style-name="T86">ESCORPIÓN DE JADE S.L.</text:span> </text:p>
          </table:table-cell>
          <table:table-cell table:style-name="Tabla3.A2" office:value-type="string">
            <text:p text:style-name="P99"><text:span text:style-name="T86">JGL 19/07/22. Campaña publicitaria 2022. Emisión de 2 cuñas diarias lunes a viernes programa directo El Espejo Canario.</text:span> </text:p>
          </table:table-cell>
          <table:table-cell table:style-name="Tabla3.F2" office:value-type="string">
            <text:p text:style-name="P99"><text:span text:style-name="T86">PRESI</text:span> </text:p>
          </table:table-cell>
        </table:table-row>
        <table:table-row>
          <table:table-cell table:style-name="Tabla3.A2" office:value-type="string">
            <text:p text:style-name="P99"><text:span text:style-name="T86">F/2022/2536</text:span> </text:p>
          </table:table-cell>
          <table:table-cell table:style-name="Tabla3.A2" office:value-type="string">
            <text:p text:style-name="P99"><text:span text:style-name="T86">2022 45</text:span> </text:p>
          </table:table-cell>
          <table:table-cell table:style-name="Tabla3.A2" office:value-type="string">
            <text:p text:style-name="P100"><text:span text:style-name="T86">453,46 EUR</text:span> </text:p>
          </table:table-cell>
          <table:table-cell table:style-name="Tabla3.A2" office:value-type="string">
            <text:p text:style-name="P99"><text:span text:style-name="T86">KHORA URBAN CONSULTING S.L.</text:span> </text:p>
          </table:table-cell>
          <table:table-cell table:style-name="Tabla3.A2" office:value-type="string">
            <text:p text:style-name="P99"><text:span text:style-name="T86">JGL 19/07/22. Cuadragésima quinta factura (04-04-2022 al 04-05-2022) del expediente 356019-2021-_17-PRE-64_-_17-SER-20</text:span> </text:p>
          </table:table-cell>
          <table:table-cell table:style-name="Tabla3.F2" office:value-type="string">
            <text:p text:style-name="P99"><text:span text:style-name="T86">PRESI</text:span> </text:p>
          </table:table-cell>
        </table:table-row>
        <table:table-row>
          <table:table-cell table:style-name="Tabla3.A2" office:value-type="string">
            <text:p text:style-name="P99"><text:span text:style-name="T86">F/2022/1575</text:span> </text:p>
          </table:table-cell>
          <table:table-cell table:style-name="Tabla3.A2" office:value-type="string">
            <text:p text:style-name="P99"><text:span text:style-name="T86">2022- 029</text:span> </text:p>
          </table:table-cell>
          <table:table-cell table:style-name="Tabla3.A2" office:value-type="string">
            <text:p text:style-name="P100"><text:span text:style-name="T86">4.204,83 EUR</text:span> </text:p>
          </table:table-cell>
          <table:table-cell table:style-name="Tabla3.A2" office:value-type="string">
            <text:p text:style-name="P99"><text:span text:style-name="T86">MOGAN SOCIOCULTURAL, </text:span><text:soft-page-break/><text:span text:style-name="T86">S.L. UNIPERSONAL</text:span> </text:p>
          </table:table-cell>
          <table:table-cell table:style-name="Tabla3.A2" office:value-type="string">
            <text:p text:style-name="P99"><text:span text:style-name="T86">JGL 19/07/22. PRENSA Servicios Prestados MAYO 22 Expediente número </text:span><text:soft-page-break/><text:span text:style-name="T86">366340/2021 ( Concejalia Servicios públicos)</text:span> </text:p>
          </table:table-cell>
          <table:table-cell table:style-name="Tabla3.F2" office:value-type="string">
            <text:p text:style-name="P99"><text:span text:style-name="T86">PRESI</text:span> </text:p>
          </table:table-cell>
        </table:table-row>
        <table:table-row>
          <table:table-cell table:style-name="Tabla3.A2" office:value-type="string">
            <text:p text:style-name="P99"><text:span text:style-name="T86">F/2022/2118</text:span> </text:p>
          </table:table-cell>
          <table:table-cell table:style-name="Tabla3.A2" office:value-type="string">
            <text:p text:style-name="P99"><text:span text:style-name="T86">2022- 035</text:span> </text:p>
          </table:table-cell>
          <table:table-cell table:style-name="Tabla3.A2" office:value-type="string">
            <text:p text:style-name="P100"><text:span text:style-name="T86">7.526,34 EUR</text:span> </text:p>
          </table:table-cell>
          <table:table-cell table:style-name="Tabla3.A2" office:value-type="string">
            <text:p text:style-name="P99"><text:span text:style-name="T86">MOGAN SOCIOCULTURAL, S.L. UNIPERSONAL</text:span> </text:p>
          </table:table-cell>
          <table:table-cell table:style-name="Tabla3.A2" office:value-type="string">
            <text:p text:style-name="P99"><text:span text:style-name="T86">JGL 19/07/22. PRENSA Servicios Prestados JUNIO 22 Expediente número 366340/2021</text:span> </text:p>
          </table:table-cell>
          <table:table-cell table:style-name="Tabla3.F2" office:value-type="string">
            <text:p text:style-name="P99"><text:span text:style-name="T86">PRESI</text:span> </text:p>
          </table:table-cell>
        </table:table-row>
        <table:table-row>
          <table:table-cell table:style-name="Tabla3.A2" office:value-type="string">
            <text:p text:style-name="P99"><text:span text:style-name="T86">F/2022/2527</text:span> </text:p>
          </table:table-cell>
          <table:table-cell table:style-name="Tabla3.A2" office:value-type="string">
            <text:p text:style-name="P99"><text:span text:style-name="T86">FACT 1169</text:span> </text:p>
          </table:table-cell>
          <table:table-cell table:style-name="Tabla3.A2" office:value-type="string">
            <text:p text:style-name="P100"><text:span text:style-name="T86">428,00 EUR</text:span> </text:p>
          </table:table-cell>
          <table:table-cell table:style-name="Tabla3.A2" office:value-type="string">
            <text:p text:style-name="P99"><text:span text:style-name="T86">RADIODIFUSION SOL, S.L.</text:span> </text:p>
          </table:table-cell>
          <table:table-cell table:style-name="Tabla3.A2" office:value-type="string">
            <text:p text:style-name="P99"><text:span text:style-name="T86">JGL 19/07/22. PUBLICACION BANNER 300X250 EN EL PERIODICO DIGITAL SOLACTUALIDAD.COM ACTIVIDADES Y EVENTOS PROGRAMADOS</text:span> </text:p>
          </table:table-cell>
          <table:table-cell table:style-name="Tabla3.F2" office:value-type="string">
            <text:p text:style-name="P99"><text:span text:style-name="T86">PRESI</text:span> </text:p>
          </table:table-cell>
        </table:table-row>
        <table:table-row>
          <table:table-cell table:style-name="Tabla3.A2" office:value-type="string">
            <text:p text:style-name="P99"><text:span text:style-name="T86">F/2022/2471</text:span> </text:p>
          </table:table-cell>
          <table:table-cell table:style-name="Tabla3.A2" office:value-type="string">
            <text:p text:style-name="P99"><text:span text:style-name="T86">52_2022</text:span> </text:p>
          </table:table-cell>
          <table:table-cell table:style-name="Tabla3.A2" office:value-type="string">
            <text:p text:style-name="P100"><text:span text:style-name="T86">1.337,41 EUR</text:span> </text:p>
          </table:table-cell>
          <table:table-cell table:style-name="Tabla3.A2" office:value-type="string">
            <text:p text:style-name="P99"><text:span text:style-name="T86">ROMERO ESPEJA JESÚS</text:span> </text:p>
          </table:table-cell>
          <table:table-cell table:style-name="Tabla3.A2" office:value-type="string">
            <text:p text:style-name="P99"><text:span text:style-name="T86">JGL 19/07/22. SERVICIOS MATERIA NATURALEZA URBANISTICA Y TERRITORIAL. JUNIO 22</text:span> </text:p>
          </table:table-cell>
          <table:table-cell table:style-name="Tabla3.F2" office:value-type="string">
            <text:p text:style-name="P99"><text:span text:style-name="T86">PRESI</text:span> </text:p>
          </table:table-cell>
        </table:table-row>
        <table:table-row>
          <table:table-cell table:style-name="Tabla3.A2" office:value-type="string">
            <text:p text:style-name="P99"><text:span text:style-name="T86">F/2022/1005</text:span> </text:p>
          </table:table-cell>
          <table:table-cell table:style-name="Tabla3.A2" office:value-type="string">
            <text:p text:style-name="P99"><text:span text:style-name="T86">FC 2220176345</text:span> </text:p>
          </table:table-cell>
          <table:table-cell table:style-name="Tabla3.A2" office:value-type="string">
            <text:p text:style-name="P100"><text:span text:style-name="T86">582,33 EUR</text:span> </text:p>
          </table:table-cell>
          <table:table-cell table:style-name="Tabla3.A2" office:value-type="string">
            <text:p text:style-name="P99"><text:span text:style-name="T86">QUIRON PREVENCION, S.L.U.</text:span> </text:p>
          </table:table-cell>
          <table:table-cell table:style-name="Tabla3.A2" office:value-type="string">
            <text:p text:style-name="P99"><text:span text:style-name="T86">JGL 19/07/22. HIGIENE / ERGONOMÍA / SEGURIDAD. PERIODO ABRIL 2022</text:span> </text:p>
          </table:table-cell>
          <table:table-cell table:style-name="Tabla3.F2" office:value-type="string">
            <text:p text:style-name="P99"><text:span text:style-name="T86">PREV</text:span> </text:p>
          </table:table-cell>
        </table:table-row>
        <table:table-row>
          <table:table-cell table:style-name="Tabla3.A2" office:value-type="string">
            <text:p text:style-name="P99"><text:span text:style-name="T86">F/2022/1089</text:span> </text:p>
          </table:table-cell>
          <table:table-cell table:style-name="Tabla3.A2" office:value-type="string">
            <text:p text:style-name="P99"><text:span text:style-name="T86">FC 2220193781</text:span> </text:p>
          </table:table-cell>
          <table:table-cell table:style-name="Tabla3.A2" office:value-type="string">
            <text:p text:style-name="P100"><text:span text:style-name="T86">851,68 EUR</text:span> </text:p>
          </table:table-cell>
          <table:table-cell table:style-name="Tabla3.A2" office:value-type="string">
            <text:p text:style-name="P99"><text:span text:style-name="T86">QUIRON PREVENCION, S.L.U.</text:span> </text:p>
          </table:table-cell>
          <table:table-cell table:style-name="Tabla3.A2" office:value-type="string">
            <text:p text:style-name="P99"><text:span text:style-name="T86">JGL 19/07/22. MEDICINA DEL TRABAJO</text:span> </text:p>
          </table:table-cell>
          <table:table-cell table:style-name="Tabla3.F2" office:value-type="string">
            <text:p text:style-name="P99"><text:span text:style-name="T86">PREV</text:span> </text:p>
          </table:table-cell>
        </table:table-row>
        <table:table-row>
          <table:table-cell table:style-name="Tabla3.A2" office:value-type="string">
            <text:p text:style-name="P99"><text:span text:style-name="T86">F/2022/1457</text:span> </text:p>
          </table:table-cell>
          <table:table-cell table:style-name="Tabla3.A2" office:value-type="string">
            <text:p text:style-name="P99"><text:span text:style-name="T86">FC 2220235029</text:span> </text:p>
          </table:table-cell>
          <table:table-cell table:style-name="Tabla3.A2" office:value-type="string">
            <text:p text:style-name="P100"><text:span text:style-name="T86">582,33 EUR</text:span> </text:p>
          </table:table-cell>
          <table:table-cell table:style-name="Tabla3.A2" office:value-type="string">
            <text:p text:style-name="P99"><text:span text:style-name="T86">QUIRON PREVENCION, S.L.U.</text:span> </text:p>
          </table:table-cell>
          <table:table-cell table:style-name="Tabla3.A2" office:value-type="string">
            <text:p text:style-name="P99"><text:span text:style-name="T86">JGL 19/07/22. HIGIENE / ERGONOMÍA / SEGURIDAD</text:span> </text:p>
          </table:table-cell>
          <table:table-cell table:style-name="Tabla3.F2" office:value-type="string">
            <text:p text:style-name="P99"><text:span text:style-name="T86">PREV</text:span> </text:p>
          </table:table-cell>
        </table:table-row>
        <table:table-row>
          <table:table-cell table:style-name="Tabla3.A2" office:value-type="string">
            <text:p text:style-name="P99"><text:span text:style-name="T86">F/2022/1874</text:span> </text:p>
          </table:table-cell>
          <table:table-cell table:style-name="Tabla3.A2" office:value-type="string">
            <text:p text:style-name="P99"><text:span text:style-name="T86">FC 2220294389</text:span> </text:p>
          </table:table-cell>
          <table:table-cell table:style-name="Tabla3.A2" office:value-type="string">
            <text:p text:style-name="P100"><text:span text:style-name="T86">582,33 EUR</text:span> </text:p>
          </table:table-cell>
          <table:table-cell table:style-name="Tabla3.A2" office:value-type="string">
            <text:p text:style-name="P99"><text:span text:style-name="T86">QUIRON PREVENCION, S.L.U.</text:span> </text:p>
          </table:table-cell>
          <table:table-cell table:style-name="Tabla3.A2" office:value-type="string">
            <text:p text:style-name="P99"><text:span text:style-name="T86">JGL 19/07/22. HIGIENE / ERGONOMÍA / SEGURIDAD</text:span> </text:p>
          </table:table-cell>
          <table:table-cell table:style-name="Tabla3.F2" office:value-type="string">
            <text:p text:style-name="P99"><text:span text:style-name="T86">PREV</text:span> </text:p>
          </table:table-cell>
        </table:table-row>
        <table:table-row>
          <table:table-cell table:style-name="Tabla3.A2" office:value-type="string">
            <text:p text:style-name="P99"><text:span text:style-name="T86">F/2022/2048</text:span> </text:p>
          </table:table-cell>
          <table:table-cell table:style-name="Tabla3.A2" office:value-type="string">
            <text:p text:style-name="P99"><text:span text:style-name="T86">FC 2220309537</text:span> </text:p>
          </table:table-cell>
          <table:table-cell table:style-name="Tabla3.A2" office:value-type="string">
            <text:p text:style-name="P100"><text:span text:style-name="T86">851,68 EUR</text:span> </text:p>
          </table:table-cell>
          <table:table-cell table:style-name="Tabla3.A2" office:value-type="string">
            <text:p text:style-name="P99"><text:span text:style-name="T86">QUIRON PREVENCION, S.L.U.</text:span> </text:p>
          </table:table-cell>
          <table:table-cell table:style-name="Tabla3.A2" office:value-type="string">
            <text:p text:style-name="P99"><text:span text:style-name="T86">JGL 19/07/22. MEDICINA DEL TRABAJO JUNIO 2022</text:span> </text:p>
          </table:table-cell>
          <table:table-cell table:style-name="Tabla3.F2" office:value-type="string">
            <text:p text:style-name="P99"><text:span text:style-name="T86">PREV</text:span> </text:p>
          </table:table-cell>
        </table:table-row>
        <table:table-row>
          <table:table-cell table:style-name="Tabla3.A2" office:value-type="string">
            <text:p text:style-name="P99"><text:span text:style-name="T86">F/2022/571</text:span> </text:p>
          </table:table-cell>
          <table:table-cell table:style-name="Tabla3.A2" office:value-type="string">
            <text:p text:style-name="P99"><text:span text:style-name="T86">FC 2220111168</text:span> </text:p>
          </table:table-cell>
          <table:table-cell table:style-name="Tabla3.A2" office:value-type="string">
            <text:p text:style-name="P100"><text:span text:style-name="T86">582,33 EUR</text:span> </text:p>
          </table:table-cell>
          <table:table-cell table:style-name="Tabla3.A2" office:value-type="string">
            <text:p text:style-name="P99"><text:span text:style-name="T86">QUIRON PREVENCION, S.L.U.</text:span> </text:p>
          </table:table-cell>
          <table:table-cell table:style-name="Tabla3.A2" office:value-type="string">
            <text:p text:style-name="P99"><text:span text:style-name="T86">JGL 19/07/22. HIGIENE / ERGONOMÍA / SEGURIDAD</text:span> </text:p>
          </table:table-cell>
          <table:table-cell table:style-name="Tabla3.F2" office:value-type="string">
            <text:p text:style-name="P99"><text:span text:style-name="T86">PREV</text:span> </text:p>
          </table:table-cell>
        </table:table-row>
        <table:table-row>
          <table:table-cell table:style-name="Tabla3.A2" office:value-type="string">
            <text:p text:style-name="P99"><text:span text:style-name="T86">F/2022/635</text:span> </text:p>
          </table:table-cell>
          <table:table-cell table:style-name="Tabla3.A2" office:value-type="string">
            <text:p text:style-name="P99"><text:span text:style-name="T86">FC 2220125550</text:span> </text:p>
          </table:table-cell>
          <table:table-cell table:style-name="Tabla3.A2" office:value-type="string">
            <text:p text:style-name="P100"><text:span text:style-name="T86">851,68 EUR</text:span> </text:p>
          </table:table-cell>
          <table:table-cell table:style-name="Tabla3.A2" office:value-type="string">
            <text:p text:style-name="P99"><text:span text:style-name="T86">QUIRON PREVENCION, S.L.U.</text:span> </text:p>
          </table:table-cell>
          <table:table-cell table:style-name="Tabla3.A2" office:value-type="string">
            <text:p text:style-name="P99"><text:span text:style-name="T86">JGL 19/07/22. MEDICINA DEL TRABAJO</text:span> </text:p>
          </table:table-cell>
          <table:table-cell table:style-name="Tabla3.F2" office:value-type="string">
            <text:p text:style-name="P99"><text:span text:style-name="T86">PREV</text:span> </text:p>
          </table:table-cell>
        </table:table-row>
        <table:table-row>
          <table:table-cell table:style-name="Tabla3.A2" office:value-type="string">
            <text:p text:style-name="P99"><text:span text:style-name="T86">F/2022/2565</text:span> </text:p>
          </table:table-cell>
          <table:table-cell table:style-name="Tabla3.A2" office:value-type="string">
            <text:p text:style-name="P99"><text:span text:style-name="T86">Emit- 13</text:span> </text:p>
          </table:table-cell>
          <table:table-cell table:style-name="Tabla3.A2" office:value-type="string">
            <text:p text:style-name="P100"><text:span text:style-name="T86">11.844,60 EUR</text:span> </text:p>
          </table:table-cell>
          <table:table-cell table:style-name="Tabla3.A2" office:value-type="string">
            <text:p text:style-name="P99"><text:span text:style-name="T86">RICARDO CURQUEJO SUAREZ</text:span> </text:p>
          </table:table-cell>
          <table:table-cell table:style-name="Tabla3.A2" office:value-type="string">
            <text:p text:style-name="P99"><text:span text:style-name="T86">JGL 19/07/22. Servicio de realización de las pruebas psicológicas para la selección de catorce plazas </text:span><text:soft-page-break/><text:span text:style-name="T86">de Policía Local</text:span> </text:p>
          </table:table-cell>
          <table:table-cell table:style-name="Tabla3.F2" office:value-type="string">
            <text:p text:style-name="P99"><text:span text:style-name="T86">RRHH</text:span> </text:p>
          </table:table-cell>
        </table:table-row>
        <table:table-row>
          <table:table-cell table:style-name="Tabla3.A2" office:value-type="string">
            <text:p text:style-name="P99"><text:span text:style-name="T86">F/2022/2478</text:span> </text:p>
          </table:table-cell>
          <table:table-cell table:style-name="Tabla3.A2" office:value-type="string">
            <text:p text:style-name="P99"><text:span text:style-name="T86">22 006</text:span> </text:p>
          </table:table-cell>
          <table:table-cell table:style-name="Tabla3.A2" office:value-type="string">
            <text:p text:style-name="P100"><text:span text:style-name="T86">197.119,15 EUR</text:span> </text:p>
          </table:table-cell>
          <table:table-cell table:style-name="Tabla3.A2" office:value-type="string">
            <text:p text:style-name="P99"><text:span text:style-name="T86">COINTER CONCESIONES SL Y PROYECTO AZATIA SL, UTE</text:span> </text:p>
          </table:table-cell>
          <table:table-cell table:style-name="Tabla3.A2" office:value-type="string">
            <text:p text:style-name="P99"><text:span text:style-name="T86">JGL 19/07/22. Servicio público recogida y transporte residuos término municipal de Mogán durante mes Junio de 2.022 -</text:span> </text:p>
          </table:table-cell>
          <table:table-cell table:style-name="Tabla3.F2" office:value-type="string">
            <text:p text:style-name="P99"><text:span text:style-name="T86">SERPUB</text:span> </text:p>
          </table:table-cell>
        </table:table-row>
        <table:table-row>
          <table:table-cell table:style-name="Tabla3.A2" office:value-type="string">
            <text:p text:style-name="P99"><text:span text:style-name="T86">F/2022/2331</text:span> </text:p>
          </table:table-cell>
          <table:table-cell table:style-name="Tabla3.A2" office:value-type="string">
            <text:p text:style-name="P99"><text:span text:style-name="T86">2022-116 744</text:span> </text:p>
          </table:table-cell>
          <table:table-cell table:style-name="Tabla3.A2" office:value-type="string">
            <text:p text:style-name="P100"><text:span text:style-name="T86">2.300,50 EUR</text:span> </text:p>
          </table:table-cell>
          <table:table-cell table:style-name="Tabla3.A2" office:value-type="string">
            <text:p text:style-name="P99"><text:span text:style-name="T86">CAMINO VIEJO PRODUCCIONES, S.L.</text:span> </text:p>
          </table:table-cell>
          <table:table-cell table:style-name="Tabla3.A2" office:value-type="string">
            <text:p text:style-name="P99"><text:span text:style-name="T86">JGL 19/07/22. Gala Encuentro Compsi Arguineguin. ACTIVIDADES: CENTRO OCUPACIONAL. Fecha: Jueves 16 de junio.</text:span> </text:p>
          </table:table-cell>
          <table:table-cell table:style-name="Tabla3.F2" office:value-type="string">
            <text:p text:style-name="P99"><text:span text:style-name="T86">SERSOC</text:span> </text:p>
          </table:table-cell>
        </table:table-row>
        <table:table-row>
          <table:table-cell table:style-name="Tabla3.A2" office:value-type="string">
            <text:p text:style-name="P99"><text:span text:style-name="T86">F/2022/2579</text:span> </text:p>
          </table:table-cell>
          <table:table-cell table:style-name="Tabla3.A2" office:value-type="string">
            <text:p text:style-name="P99"><text:span text:style-name="T86">2201</text:span> </text:p>
          </table:table-cell>
          <table:table-cell table:style-name="Tabla3.A2" office:value-type="string">
            <text:p text:style-name="P100"><text:span text:style-name="T86">1.440,00 EUR</text:span> </text:p>
          </table:table-cell>
          <table:table-cell table:style-name="Tabla3.A2" office:value-type="string">
            <text:p text:style-name="P99"><text:span text:style-name="T86">HERNANDEZ FLEITAS MARIA LOURDES</text:span> </text:p>
          </table:table-cell>
          <table:table-cell table:style-name="Tabla3.A2" office:value-type="string">
            <text:p text:style-name="P99"><text:span text:style-name="T86">JGL 19/07/22. TALLERES DE SENSIBILIZACION Y PREVENCION DE VIOLENCIA DE GENERO</text:span> </text:p>
          </table:table-cell>
          <table:table-cell table:style-name="Tabla3.F2" office:value-type="string">
            <text:p text:style-name="P99"><text:span text:style-name="T86">SERSOC</text:span> </text:p>
          </table:table-cell>
        </table:table-row>
        <table:table-row>
          <table:table-cell table:style-name="Tabla3.A2" office:value-type="string">
            <text:p text:style-name="P99"><text:span text:style-name="T86">F/2022/2535</text:span> </text:p>
          </table:table-cell>
          <table:table-cell table:style-name="Tabla3.A2" office:value-type="string">
            <text:p text:style-name="P99"><text:span text:style-name="T86">04/2022</text:span> </text:p>
          </table:table-cell>
          <table:table-cell table:style-name="Tabla3.A2" office:value-type="string">
            <text:p text:style-name="P100"><text:span text:style-name="T86">3.681,87 EUR</text:span> </text:p>
          </table:table-cell>
          <table:table-cell table:style-name="Tabla3.A2" office:value-type="string">
            <text:p text:style-name="P99"><text:span text:style-name="T86">MARTIN GOMEZ OLGA</text:span> </text:p>
          </table:table-cell>
          <table:table-cell table:style-name="Tabla3.A2" office:value-type="string">
            <text:p text:style-name="P99"><text:span text:style-name="T86">JGL 19/07/22. SERV. ASESO. JURIDICO MUJERES VICTIMAS DE VIOLENCIA DE GENERO. JUNIO 2022.</text:span> </text:p>
          </table:table-cell>
          <table:table-cell table:style-name="Tabla3.F2" office:value-type="string">
            <text:p text:style-name="P99"><text:span text:style-name="T86">SERSOC</text:span> </text:p>
          </table:table-cell>
        </table:table-row>
        <table:table-row>
          <table:table-cell table:style-name="Tabla3.A2" office:value-type="string">
            <text:p text:style-name="P99"><text:span text:style-name="T86">F/2022/2566</text:span> </text:p>
          </table:table-cell>
          <table:table-cell table:style-name="Tabla3.A2" office:value-type="string">
            <text:p text:style-name="P99"><text:span text:style-name="T86">2022- 38</text:span> </text:p>
          </table:table-cell>
          <table:table-cell table:style-name="Tabla3.A2" office:value-type="string">
            <text:p text:style-name="P100"><text:span text:style-name="T86">101.726,08 EUR</text:span> </text:p>
          </table:table-cell>
          <table:table-cell table:style-name="Tabla3.A2" office:value-type="string">
            <text:p text:style-name="P99"><text:span text:style-name="T86">MOGAN SOCIOCULTURAL, S.L. UNIPERSONAL</text:span> </text:p>
          </table:table-cell>
          <table:table-cell table:style-name="Tabla3.A2" office:value-type="string">
            <text:p text:style-name="P99"><text:span text:style-name="T86">JGL 19/07/22. Política Social Servicios Prestados JULIO 22 Expediente número 366044/2021 (Política Social)</text:span> </text:p>
          </table:table-cell>
          <table:table-cell table:style-name="Tabla3.F2" office:value-type="string">
            <text:p text:style-name="P99"><text:span text:style-name="T86">SERSOC</text:span> </text:p>
          </table:table-cell>
        </table:table-row>
        <table:table-row>
          <table:table-cell table:style-name="Tabla3.A2" office:value-type="string">
            <text:p text:style-name="P99"><text:span text:style-name="T86">F/2022/2383</text:span> </text:p>
          </table:table-cell>
          <table:table-cell table:style-name="Tabla3.A2" office:value-type="string">
            <text:p text:style-name="P99"><text:span text:style-name="T86">220 216</text:span> </text:p>
          </table:table-cell>
          <table:table-cell table:style-name="Tabla3.A2" office:value-type="string">
            <text:p text:style-name="P100"><text:span text:style-name="T86">160,00 EUR</text:span> </text:p>
          </table:table-cell>
          <table:table-cell table:style-name="Tabla3.A2" office:value-type="string">
            <text:p text:style-name="P99"><text:span text:style-name="T86">QUEVEDO Y RAMIREZ S.L.</text:span> </text:p>
          </table:table-cell>
          <table:table-cell table:style-name="Tabla3.A2" office:value-type="string">
            <text:p text:style-name="P99"><text:span text:style-name="T86">JGL 19/07/22. PRODUCTOS VARIOS - FRA 2200216 AREA DE TERCERA EDAD Y DISCAPACIDAD 2022 ( EXP. 1881/2022</text:span> </text:p>
          </table:table-cell>
          <table:table-cell table:style-name="Tabla3.F2" office:value-type="string">
            <text:p text:style-name="P99"><text:span text:style-name="T86">SERSOC</text:span> </text:p>
          </table:table-cell>
        </table:table-row>
        <table:table-row>
          <table:table-cell table:style-name="Tabla3.A2" office:value-type="string">
            <text:p text:style-name="P99"><text:span text:style-name="T86">F/2022/2384</text:span> </text:p>
          </table:table-cell>
          <table:table-cell table:style-name="Tabla3.A2" office:value-type="string">
            <text:p text:style-name="P99"><text:span text:style-name="T86">220 217</text:span> </text:p>
          </table:table-cell>
          <table:table-cell table:style-name="Tabla3.A2" office:value-type="string">
            <text:p text:style-name="P100"><text:span text:style-name="T86">569,35 EUR</text:span> </text:p>
          </table:table-cell>
          <table:table-cell table:style-name="Tabla3.A2" office:value-type="string">
            <text:p text:style-name="P99"><text:span text:style-name="T86">QUEVEDO Y RAMIREZ S.L.</text:span> </text:p>
          </table:table-cell>
          <table:table-cell table:style-name="Tabla3.A2" office:value-type="string">
            <text:p text:style-name="P99"><text:span text:style-name="T86">JGL 19/07/22. PRODUCTOS VARIOS - FRA 2200217 AREA DE TERCERA EDAD Y DISCAPACIDAD 2022 ( EXP. 1881/2022</text:span> </text:p>
          </table:table-cell>
          <table:table-cell table:style-name="Tabla3.F2" office:value-type="string">
            <text:p text:style-name="P99"><text:span text:style-name="T86">SERSOC</text:span> </text:p>
          </table:table-cell>
        </table:table-row>
        <table:table-row>
          <table:table-cell table:style-name="Tabla3.A2" office:value-type="string">
            <text:p text:style-name="P99"><text:span text:style-name="T86">F/2022/2630</text:span> </text:p>
          </table:table-cell>
          <table:table-cell table:style-name="Tabla3.A2" office:value-type="string">
            <text:p text:style-name="P99"><text:span text:style-name="T86">2266</text:span> </text:p>
          </table:table-cell>
          <table:table-cell table:style-name="Tabla3.A2" office:value-type="string">
            <text:p text:style-name="P100"><text:span text:style-name="T86">474,33 EUR</text:span> </text:p>
          </table:table-cell>
          <table:table-cell table:style-name="Tabla3.A2" office:value-type="string">
            <text:p text:style-name="P99"><text:span text:style-name="T86">RAMIREZ GONZALEZ JUAN ANTONIO</text:span> </text:p>
          </table:table-cell>
          <table:table-cell table:style-name="Tabla3.A2" office:value-type="string">
            <text:p text:style-name="P99"><text:span text:style-name="T86">JGL 19/07/22. SUMINISTRO DE MATERIAL ELECTRONICO.</text:span> </text:p>
          </table:table-cell>
          <table:table-cell table:style-name="Tabla3.F2" office:value-type="string">
            <text:p text:style-name="P99"><text:span text:style-name="T86">SERSOC</text:span> </text:p>
          </table:table-cell>
        </table:table-row>
        <table:table-row>
          <table:table-cell table:style-name="Tabla3.A2" office:value-type="string">
            <text:p text:style-name="P99"><text:span text:style-name="T86">F/2022/2605</text:span> </text:p>
          </table:table-cell>
          <table:table-cell table:style-name="Tabla3.A2" office:value-type="string">
            <text:p text:style-name="P99"><text:span text:style-name="T86">249</text:span> </text:p>
          </table:table-cell>
          <table:table-cell table:style-name="Tabla3.A2" office:value-type="string">
            <text:p text:style-name="P100"><text:span text:style-name="T86">373,43 EUR</text:span> </text:p>
          </table:table-cell>
          <table:table-cell table:style-name="Tabla3.A2" office:value-type="string">
            <text:p text:style-name="P99"><text:span text:style-name="T86">SUAREZ PRIETO MARÍA BELÉN</text:span> </text:p>
          </table:table-cell>
          <table:table-cell table:style-name="Tabla3.A2" office:value-type="string">
            <text:p text:style-name="P99"><text:span text:style-name="T86">JGL 19/07/22. SUMINISTRO DE MATERIAL DE PAPELERIA</text:span> </text:p>
          </table:table-cell>
          <table:table-cell table:style-name="Tabla3.F2" office:value-type="string">
            <text:p text:style-name="P99"><text:span text:style-name="T86">SERSOC</text:span> </text:p>
          </table:table-cell>
        </table:table-row>
        <table:table-row>
          <table:table-cell table:style-name="Tabla3.A2" office:value-type="string">
            <text:p text:style-name="P99"><text:span text:style-name="T86">F/2022/2597</text:span> </text:p>
          </table:table-cell>
          <table:table-cell table:style-name="Tabla3.A2" office:value-type="string">
            <text:p text:style-name="P99"><text:span text:style-name="T86">1761/2022</text:span> </text:p>
          </table:table-cell>
          <table:table-cell table:style-name="Tabla3.A2" office:value-type="string">
            <text:p text:style-name="P100"><text:span text:style-name="T86">20.236,42 EUR</text:span> </text:p>
          </table:table-cell>
          <table:table-cell table:style-name="Tabla3.A2" office:value-type="string">
            <text:p text:style-name="P99"><text:span text:style-name="T86">TRANSPORTES ABIANYERA S.L</text:span> </text:p>
          </table:table-cell>
          <table:table-cell table:style-name="Tabla3.A2" office:value-type="string">
            <text:p text:style-name="P99"><text:span text:style-name="T86">JGL 19/07/22. AYUNTAMIENTO DE MOGAN - PLAYA DE MOGAN - PUERTO RICO - ARGUINEGUIN - LAS PALMAS - REGRESO Plazas=17</text:span> </text:p>
          </table:table-cell>
          <table:table-cell table:style-name="Tabla3.F2" office:value-type="string">
            <text:p text:style-name="P99"><text:span text:style-name="T86">SERSOC</text:span> </text:p>
          </table:table-cell>
        </table:table-row>
        <table:table-row>
          <table:table-cell table:style-name="Tabla3.A2" office:value-type="string">
            <text:p text:style-name="P99"><text:span text:style-name="T86">F/2022/1909</text:span> </text:p>
          </table:table-cell>
          <table:table-cell table:style-name="Tabla3.A2" office:value-type="string">
            <text:p text:style-name="P99"><text:span text:style-name="T86">A A/001151/22</text:span> </text:p>
          </table:table-cell>
          <table:table-cell table:style-name="Tabla3.A2" office:value-type="string">
            <text:p text:style-name="P100"><text:span text:style-name="T86">377,37 EUR</text:span> </text:p>
          </table:table-cell>
          <table:table-cell table:style-name="Tabla3.A2" office:value-type="string">
            <text:p text:style-name="P99"><text:span text:style-name="T86">VIAJES LA MOLINA, S.L.</text:span> </text:p>
          </table:table-cell>
          <table:table-cell table:style-name="Tabla3.A2" office:value-type="string">
            <text:p text:style-name="P99"><text:span text:style-name="T86">JGL 19/07/22. PAX: JAUREGUI VIRTO/ALBERTO JAVIER BILL:6949112466 GRAN CANARI-MADRID A.SU IB3823 11NOV 14:05 11NOV </text:span><text:soft-page-break/><text:span text:style-name="T86">17:50</text:span> </text:p>
          </table:table-cell>
          <table:table-cell table:style-name="Tabla3.F2" office:value-type="string">
            <text:p text:style-name="P99"><text:span text:style-name="T86">SERSOC</text:span> </text:p>
          </table:table-cell>
        </table:table-row>
        <table:table-row>
          <table:table-cell table:style-name="Tabla3.A97" office:value-type="string">
            <text:p text:style-name="P12"/>
          </table:table-cell>
          <table:table-cell table:style-name="Tabla3.A97" office:value-type="string">
            <text:p text:style-name="P101">SUBTOTAL.- </text:p>
          </table:table-cell>
          <table:table-cell table:style-name="Tabla3.A97" office:value-type="string">
            <text:p text:style-name="P100"><text:span text:style-name="T87">658.350,77 EUR</text:span> </text:p>
          </table:table-cell>
          <table:table-cell table:style-name="Tabla3.A97" office:value-type="string">
            <text:p text:style-name="P12"/>
          </table:table-cell>
          <table:table-cell table:style-name="Tabla3.A97" office:value-type="string">
            <text:p text:style-name="P12"/>
          </table:table-cell>
          <table:table-cell table:style-name="Tabla3.F97" office:value-type="string">
            <text:p text:style-name="P12"/>
          </table:table-cell>
        </table:table-row>
        <table:table-row>
          <table:table-cell table:style-name="Tabla3.A97" office:value-type="string">
            <text:p text:style-name="P12"/>
          </table:table-cell>
          <table:table-cell table:style-name="Tabla3.A97" office:value-type="string">
            <text:p text:style-name="P100"><text:span text:style-name="T87">DTO.-</text:span> </text:p>
          </table:table-cell>
          <table:table-cell table:style-name="Tabla3.A97" office:value-type="string">
            <text:p text:style-name="P100"><text:span text:style-name="T87">1.782,05 EUR</text:span> </text:p>
          </table:table-cell>
          <table:table-cell table:style-name="Tabla3.A97" office:value-type="string">
            <text:p text:style-name="P12"/>
          </table:table-cell>
          <table:table-cell table:style-name="Tabla3.A97" office:value-type="string">
            <text:p text:style-name="P100"><text:span text:style-name="T87">Bonificación de 0,20 céntimos de euro por litro prevista en el artículo 15.4 del Real Decreto-ley 6/2022, de 29 de marzo, F/2022/2593</text:span> </text:p>
          </table:table-cell>
          <table:table-cell table:style-name="Tabla3.F97" office:value-type="string">
            <text:p text:style-name="P100"><text:span text:style-name="T87">COMPR</text:span> </text:p>
          </table:table-cell>
        </table:table-row>
        <table:table-row>
          <table:table-cell table:style-name="Tabla3.A97" office:value-type="string">
            <text:p text:style-name="P12"/>
          </table:table-cell>
          <table:table-cell table:style-name="Tabla3.A97" office:value-type="string">
            <text:p text:style-name="P100"><text:span text:style-name="T87">TOTAL.-</text:span> </text:p>
          </table:table-cell>
          <table:table-cell table:style-name="Tabla3.A97" office:value-type="string">
            <text:p text:style-name="P100"><text:span text:style-name="T87">656.568,72 EUR</text:span> </text:p>
          </table:table-cell>
          <table:table-cell table:style-name="Tabla3.A97" office:value-type="string">
            <text:p text:style-name="P12"/>
          </table:table-cell>
          <table:table-cell table:style-name="Tabla3.A97" office:value-type="string">
            <text:p text:style-name="P12"/>
          </table:table-cell>
          <table:table-cell table:style-name="Tabla3.F97" office:value-type="string">
            <text:p text:style-name="P12"/>
          </table:table-cell>
        </table:table-row>
      </table:table>
      <text:p text:style-name="P46"><text:span text:style-name="T5">SEGUNDO.- </text:span><text:span text:style-name="T23">Aplicar la bonificación de 0,20 céntimos de euro por litro prevista en el artículo 15.4 del Real Decreto-ley 6/2022, que asciende a 1.782,05 a la factura de combustible con número de registro 2022/2593.</text:span> </text:p>
      <text:p text:style-name="P46"><text:span text:style-name="T28">TERCERO.- </text:span><text:span text:style-name="T23">Aplicar la bonificación de 0,20 céntimos de euro por litro prevista en el artículo 15.4 del Real Decreto-ley 6/2022, que asciende a 1.806,16 a la factura de combustible con número de registro 2022/2365, aprobada en la JGL de 12/07/2022, debiéndose proceder al reintegro de pago indebido.</text:span> </text:p>
      <text:p text:style-name="P47"><text:span text:style-name="T4">Es cuanto tengo a bien informar.”</text:span> </text:p>
      <text:p text:style-name="P18"><text:span text:style-name="T29">Considerando que la adopción de este acuerdo es competencia de esta Junta de Gobierno Local, en virtud de las delegaciones efectuadas por la Alcaldesa de este Ayuntamiento, mediante Decreto número 2049/2019, de 17 de junio.</text:span> </text:p>
      <text:p text:style-name="P86"><text:span text:style-name="T30">La Junta de Gobierno Local, acuerda aprobar la propuesta emitida en los términos que se recogen precedentemente.</text:span><text:span text:style-name="T88"> </text:span></text:p>
      <text:p text:style-name="P178"/>
      <text:p text:style-name="P178"/>
      <text:p text:style-name="P98"><text:span text:style-name="Strong_20_Emphasis"><text:span text:style-name="T81"><text:tab/></text:span></text:span><text:span text:style-name="Strong_20_Emphasis"><text:span text:style-name="T80">3. Expte. 7120/2022. Propuesta para aprobar el pliego, el gasto, anunciar licitación para la obra "Dotación y mejoras de la entrada a Arguineguín".</text:span></text:span></text:p>
      <text:p text:style-name="P98"><text:span text:style-name="Strong_20_Emphasis"><text:span text:style-name="T89"/></text:span></text:p>
      <text:p text:style-name="P56"><text:span text:style-name="T2">“JUAN MENCEY NAVARRO ROMERO</text:span>, Concejal Delegado en materia de Contratación (Decreto nº: 2050/2019, de 17 de junio de 2019, y visto el expediente de contratación denominado <text:span text:style-name="T2">DOTACIÓN Y MEJORAS DE LA ENTRADA A ARGUINEGUÍN, T.M. MOGÁN</text:span>, <text:span text:style-name="T2">expte. :7120/2022</text:span>, mediante procedimiento abierto y, </text:p>
      <text:p text:style-name="P67"><text:span text:style-name="T16">&gt;VISTO</text:span><text:span text:style-name="T15"> Acuerdo de la Junta de Gobierno Local celebrada en sesión de fecha 21 de junio de 2022, por la que se resuelve, entre otras cuestiones, aprobar el proyecto de la obra denominada </text:span><text:span text:style-name="T16">DOTACIÓN Y MEJORAS DE LA ENTRADA A ARGUINEGUÍN, T.M. MOGÁN</text:span><text:span text:style-name="T15">, con un presupuesto base de licitación de </text:span><text:span text:style-name="T16">152.125,65</text:span><text:span text:style-name="T15"> </text:span><text:span text:style-name="T16">euros</text:span><text:span text:style-name="T15"> (neto: 142.173,50 euros; IGIC: 7%: 9.952,15 euros)</text:span><text:span text:style-name="T16">,</text:span><text:span text:style-name="T15">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20 de junio de 2022, donde dispone, entre otras cuestiones, </text:span><text:span text:style-name="T17">que analizadas las distintas unidades de obras a ejecutar sería conveniente tramitar la ejecución del contrato mediante procedimiento abierto</text:span><text:span text:style-name="T15">, con los criterios de adjudicación que constan en el referido informe. Asimismo, establece que </text:span><text:span text:style-name="T16">NO procede la división por </text:span><text:soft-page-break/><text:span text:style-name="T16">lotes</text:span><text:span text:style-name="T15">, en tanto en cuanto, su división dificultaría la correcta ejecución del mismo desde el punto de vista técnico.</text:span> </text:p>
      <text:p text:style-name="P67"><text:span text:style-name="T15">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67"><text:span text:style-name="T15">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67"/>
      <text:p text:style-name="P67"><text:span text:style-name="T16">&gt;VISTO</text:span><text:span text:style-name="T15"> el informe emitido por el Técnico Municipal referenciado de fecha de fecha 20 de junio de 2022, aprobado por la Junta de Gobierno Local en fecha 21 de junio de 2022, en el que se dispone, entre otras cuestiones, que el presupuesto base de licitación de las obras</text:span><text:span text:style-name="T17">,</text:span><text:span text:style-name="T15"> incluido el IGIC que deberá soportar la Administración, asciende a la cantidad de </text:span><text:span text:style-name="T16">152.125,65</text:span><text:span text:style-name="T15"> </text:span><text:span text:style-name="T16">euros</text:span><text:span text:style-name="T15"> (neto: 142.173,50 euros; IGIC: 7%: 9.952,15 euros) con el desglose que se detalla a continuación:</text:span> </text:p>
      <text:p text:style-name="P56">- Costos directos: 115.993,72 </text:p>
      <text:p text:style-name="P56">- Costos indirectos: 3.479,81 </text:p>
      <text:p text:style-name="P56">- Gastos Generales: 15.531,56 </text:p>
      <text:p text:style-name="P56">- Beneficio industrial: 7.168,41 </text:p>
      <text:p text:style-name="P67"><text:span text:style-name="T15">A la presente obra se le ha asignado, y así se recoge en el proyecto de ejecución, un I.G.I.C del 7% que se cifra en un total de 9.952,15 euros.</text:span> </text:p>
      <text:p text:style-name="P67"><text:span text:style-name="T15">El importe del presupuesto del contrato y los precios unitarios que regirán durante la ejecución de las obras, serán los que resulten de la proposición que resulte adjudicataria del contrato.</text:span> </text:p>
      <text:p text:style-name="P67"><text:span text:style-name="T15">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6">142.173,50 </text:span><text:span text:style-name="T15">,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75"><text:span text:style-name="T16">&gt;VISTO </text:span><text:span text:style-name="T15">que con fecha 22 de junio de 2022 se levanta </text:span><text:span text:style-name="T16">Acta de Replanteo Previa</text:span><text:span text:style-name="T15"> de la Dotación y mejoras de la entrada a Arguineguín, T. M. de Mogán como </text:span><text:span text:style-name="T16">FAVORABLE. </text:span></text:p>
      <text:p text:style-name="P67"><text:span text:style-name="T16">&gt;VISTO</text:span><text:span text:style-name="T15"> que existe el crédito presupuestario preciso para atender a las obligaciones económicas que se deriven de la contratación, con cargo a las aplicación presupuestaria número 1531 60900</text:span><text:span text:style-name="T16">,</text:span><text:span text:style-name="T15"> referencia 22022001751 denominada ACCESO NUCLEOS POBLACION; NUEVAS INVERSIONES USO GENERAL, para el ejercicio de 2022, por importe 90.841,66 euros, a la aplicación presupuestaria número 1531 60900</text:span><text:span text:style-name="T16">,</text:span><text:span text:style-name="T15"> referencia 22022001752 denominada inver real inver nuev infra biene destina al uso gral, por importe de 59.158,34 euros y aplicación presupuestaria número 1531 60900</text:span><text:span text:style-name="T16">,</text:span><text:span text:style-name="T15"> referencia 22022001753 denominada inver real inver nuev infra biene destina al uso gral, por importe de 2.125,65 euros, dando una cuantía total de 152.125,65 euros, con nº de operación 220220012287 y fecha 7 de julio de 2022.</text:span> </text:p>
      <text:p text:style-name="P67"><text:span text:style-name="T15">Este proyecto está financiado con un importe de Ciento Cincuenta mil Euros (150.000 ), por el Cabildo de Gran Canaria, Turismo de Gran Canaria. La financiación de esta actuación se encuentra recogida en el Plan Estratégico de Subvenciones correspondientes a 2022, conforme al CONVENIO POR EL QUE SE CONCEDE Y REGULA LA SUBVENCIÓN DIRECTA AL AYUNTAMIENTO DE MOGÁN PARA LA EJECUCIÓN DE LA ESTRATEGIA DE MEJORA DEL ESPACIO PÚBLICO TURÍSTICO EN LA ISLA DE GRAN CANARIA.-</text:span> </text:p>
      <text:p text:style-name="P67"><text:span text:style-name="T16">&gt;VISTO</text:span><text:span text:style-name="T15"> que se ha redactado el </text:span><text:span text:style-name="T16">Pliego de Cláusulas Administrativas Particulares</text:span><text:span text:style-name="T15">, tramitado mediante procedimiento abierto y estableciéndose los criterios de adjudicación recogidos en el Informe Técnico que consta en el expediente, aprobado mediante Acuerdo de Junta de Gobierno Local de fecha 21 de junio de 2022, en el que se proponen dichos criterios, e informando que analizadas las distintas </text:span><text:soft-page-break/><text:span text:style-name="T15">unidades de obras a ejecutar sería conveniente tramitar la ejecución del contrato mediante procedimiento abierto.</text:span> </text:p>
      <text:p text:style-name="P70"><text:span text:style-name="T16">&gt;VISTO</text:span><text:span text:style-name="T15"> el informe a efectos de justificar adecuadamente la elección del procedimiento y la de los criterios de adjudicación que se tendrán en consideración para adjudicar el contrato, emitido por el Área de Contratación de este Ayuntamiento de fecha 13 de julio de 2022.</text:span> </text:p>
      <text:p text:style-name="P67"><text:span text:style-name="T16">&gt;VISTO </text:span><text:span text:style-name="T15">el informe FAVORABLE emitido por el Sr. Secretario General Accidental de este Ayuntamiento de fecha 13 de julio de 2022.</text:span> </text:p>
      <text:p text:style-name="P67"><text:span text:style-name="T16">&gt;VISTO </text:span><text:span text:style-name="T15">el informe-propuesta de aprobación de expediente, pliegos, etc. previa fiscalización, de Doña Begoña Hernández Perdomo, Funcionaria municipal, Técnico de Administración General, Jefa del Servicio de Contratación del Ayuntamiento de Mogán, de fecha 13 de julio de 2022, en los mismos términos recogidos en la presente propuesta, que consta en el expediente.</text:span> </text:p>
      <text:p text:style-name="P56"><text:span text:style-name="T2">&gt; VISTO </text:span>el Informe de Fiscalización emitido por la Intervención General de este Ayuntamiento, de fecha 15 de julio de 2022, en términos de conformidad. </text:p>
      <text:p text:style-name="P67"><text:span text:style-name="T16">&gt; CONSIDERANDO</text:span><text:span text:style-name="T15"> que la adopción de este acuerdo es competencia de la Junta de Gobierno Local en virtud de las delegaciones efectuadas por la Alcaldesa de este Ayuntamiento, mediante Decreto nº: 2049/2019, de 17 de junio de 2019.</text:span> </text:p>
      <text:p text:style-name="P70"><text:span text:style-name="T16">Por todo ello PROPONGO,</text:span><text:span text:style-name="T22"> tras fiscalización</text:span><text:span text:style-name="T16">, a la Junta de Gobierno Local:</text:span> </text:p>
      <text:p text:style-name="P67"><text:span text:style-name="T16">PRIMERO.-</text:span><text:span text:style-name="T15"> Aprobar el Pliego de Cláusulas Administrativas Particulares, tramitado mediante </text:span><text:span text:style-name="T16">procedimiento abierto,</text:span><text:span text:style-name="T15"> que ha de regir la adjudicación del contrato administrativo de ejecución de la obra denominada </text:span><text:span text:style-name="T16">DOTACIÓN Y MEJORAS DE LA ENTRADA A ARGUINEGUÍN, T.M. MOGÁN</text:span><text:span text:style-name="T15">, </text:span><text:span text:style-name="T16">expte. :7120/2022, </text:span><text:span text:style-name="T15">estableciéndose los criterios de adjudicación, detallados en el Informe técnico de fecha 20 de junio de 2022, que consta en el expediente, aprobado mediante Acuerdo de Junta de Gobierno Local de fecha 21 de junio de 2022, sin división en lotes.</text:span> </text:p>
      <text:p text:style-name="P67"><text:span text:style-name="T16">SEGUNDO.-</text:span><text:span text:style-name="T15"> Aprobar el expediente de contratación, por un importe total de </text:span><text:span text:style-name="T16">152.125,65</text:span><text:span text:style-name="T15"> </text:span><text:span text:style-name="T16">euros</text:span><text:span text:style-name="T15"> (neto: 142.173,50 euros; IGIC: 7%: 9.952,15 euros)</text:span><text:span text:style-name="T16">;</text:span><text:span text:style-name="T15"> aprobar el gasto, financiándose con cargo a las aplicación presupuestaria número 1531 60900</text:span><text:span text:style-name="T16">,</text:span><text:span text:style-name="T15"> referencia 22022001751 denominada ACCESO NUCLEOS POBLACION; NUEVAS INVERSIONES USO GENERAL, para el ejercicio de 2022, por importe 90.841,66 euros, a la aplicación presupuestaria número 1531 60900</text:span><text:span text:style-name="T16">,</text:span><text:span text:style-name="T15"> referencia 22022001752 denominada inver real inver nuev infra biene destina al uso gral, por importe de 59.158,34 euros y aplicación presupuestaria número 1531 60900</text:span><text:span text:style-name="T16">,</text:span><text:span text:style-name="T15"> referencia 22022001753 denominada inver real inver nuev infra biene destina al uso gral, por importe de 2.125,65 euros, dando una cuantía total de 152.125,65 euros, con nº de operación 220220012287 y fecha 7 de julio de 2022.</text:span> </text:p>
      <text:p text:style-name="P67"><text:span text:style-name="T15">Este proyecto está financiado con un importe de Ciento Cincuenta mil Euros (150.000 ), por el Cabildo de Gran Canaria, Turismo de Gran Canaria. La financiación de esta actuación se encuentra recogida en el Plan Estratégico de Subvenciones correspondientes a 2022, conforme al CONVENIO POR EL QUE SE CONCEDE Y REGULA LA SUBVENCIÓN DIRECTA AL AYUNTAMIENTO DE MOGÁN PARA LA EJECUCIÓN DE LA ESTRATEGIA DE MEJORA DEL ESPACIO PÚBLICO TURÍSTICO EN LA ISLA DE GRAN CANARIA.-</text:span> </text:p>
      <text:p text:style-name="P67"><text:span text:style-name="T15">Disponer la apertura del procedimiento abierto de adjudicación, con arreglo al Proyecto Técnico y Pliego de Cláusulas Administrativas Particulares, convocando la adjudicación de la ejecución de la obra denominada </text:span><text:span text:style-name="T16">DOTACIÓN Y MEJORAS DE LA ENTRADA A ARGUINEGUÍN, T.M. MOGÁN</text:span><text:span text:style-name="T15">.</text:span> </text:p>
      <text:p text:style-name="P67"><text:span text:style-name="T16">TERCERO.-</text:span><text:span text:style-name="T15">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 </text:p>
      <text:p text:style-name="P67"><text:span text:style-name="T15">En cumplimiento de la Disposición adicional decimoquinta de la LCSP, </text:span><text:span text:style-name="T16">la presente licitación tiene exclusivamente, carácter electrónico</text:span><text:span text:style-name="T15">, por lo que las personas licitadoras deberán preparar y presentar sus ofertas, obligatoriamente, de forma telemática, a través de los servicios de licitación electrónica de la Plataforma de Contratación del Sector Público.</text:span> </text:p>
      <text:p text:style-name="P67"><text:soft-page-break/><text:span text:style-name="T16">CUARTO.-</text:span><text:span text:style-name="T15"> Facultar a la Alcaldía-Presidencia para la suscripción de los contratos administrativos y/o públicos.</text:span> </text:p>
      <text:p text:style-name="P70"><text:span text:style-name="T16">QUINTO.- </text:span><text:span text:style-name="T15">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l Cabildo de Gran Canaria, Turismo de Gran Canaria.”</text:span> </text:p>
      <text:p text:style-name="P19"><text:span text:style-name="T37">Considerando que la adopción de este acuerdo es competencia de esta Junta de Gobierno Local, en virtud de las delegaciones efectuadas por la Alcaldesa de este Ayuntamiento, mediante Decreto número 2049/2019, de 17 de junio.</text:span> </text:p>
      <text:p text:style-name="P85"><text:span text:style-name="T38">La Junta de Gobierno Local, acuerda aprobar la propuesta emitida en los términos que se recogen precedentemente.</text:span><text:span text:style-name="T88"> </text:span></text:p>
      <text:p text:style-name="P127"/>
      <text:p text:style-name="P127"/>
      <text:p text:style-name="P127"/>
      <text:p text:style-name="P127"/>
      <text:p text:style-name="P98"><text:span text:style-name="Strong_20_Emphasis"><text:span text:style-name="T81"><text:tab/></text:span></text:span><text:span text:style-name="Strong_20_Emphasis"><text:span text:style-name="T80">4. Expte. 5775/2022.- Propuesta para ejecutar la Sentencia de 08/03/2019 recaída en el Procedimiento Ordinario nº 109/2016.</text:span></text:span></text:p>
      <text:p text:style-name="P97"/>
      <text:p text:style-name="P73"><text:span text:style-name="T28">“DALIA ESTER GONZÁLEZ MARTÍN</text:span><text:span text:style-name="T23">, Responsable de la Asesoría Jurídica del Ilustre Ayutamiento de Mogán, según Decreto de Alcaldía nº 2912/2017, de 17 de octubre.</text:span> </text:p>
      <text:p text:style-name="P73"><text:span text:style-name="T28">VISTO</text:span><text:span text:style-name="T15"> </text:span><text:span text:style-name="T23">el informe jurídico de fecha 14/07/2022, emitido por Doña Ana Cristina Díaz Alonso, Funcionaria municipal, Letrada de la Unidad Administrativa de Asesoría Jurídica, que literalmente dispone lo siguiente:</text:span> </text:p>
      <text:p text:style-name="P46"><text:span text:style-name="T24">&lt;&lt;</text:span><text:span text:style-name="T25">ANA C. DÍAZ ALONSO</text:span><text:span text:style-name="T24">, Funcionaria municipal, Letrada de la Unidad Administrativa de Asesoría Jurídica,</text:span> <text:span text:style-name="T6">de conformidad con lo dispuesto en el artículo 212.6 del Reglamento Orgánico Municipal, y vista la Sentencia recaída en el</text:span> <text:span text:style-name="T7">Procedimiento Ordinario n.º 109/2016</text:span><text:span text:style-name="T6">, emito el presente informe jurídico en base a los siguientes:</text:span> </text:p>
      <text:p text:style-name="P49"><text:span text:style-name="T25">ANTECEDENTES DE HECHO</text:span> </text:p>
      <text:p text:style-name="P46"><text:span text:style-name="T25">PRIMERO.- </text:span><text:span text:style-name="T24">Que mediante escrito con R.E. nº 6475, de fecha 28/04/2015, D. Luis María Pérez Ortega, en nombre y representación de la entidad SYDENBYGG, S.L., presenta solicitud de Licencia de Obra Mayor consistente en Construcción de edificio de 6 viviendas y garajes, en C/ Nayra, parcelas 8 y 9, Lote 4, Lomados, Arguineguín, en este término municipal de Mogán, dando lugar al </text:span><text:span text:style-name="T25">Expediente de la Sección de Fomento nº 6475/2015</text:span><text:span text:style-name="T24">.</text:span> </text:p>
      <text:p text:style-name="P46"><text:span text:style-name="T25">SEGUNDO.- </text:span><text:span text:style-name="T24">Que tras los trámites legalmente establecidos, el expediente citado culmina con el </text:span><text:span text:style-name="T26">Acuerdo de la Junta de Gobierno Local celebrada el 4 de agosto de 2015</text:span><text:span text:style-name="T24">, disponiendo, literalmente lo siguiente:</text:span> </text:p>
      <text:p text:style-name="P48"><text:span text:style-name="T24">&lt;&lt;</text:span><text:span text:style-name="T25">PRIMERO.-</text:span><text:span text:style-name="T24"> Otorgar a la entidad </text:span><text:span text:style-name="T25">SYDENBYGG, S.L.</text:span><text:span text:style-name="T24">, representada por </text:span><text:span text:style-name="T25">Don LUIS Mª PÉREZ ORTEGA</text:span><text:span text:style-name="T24">, licencia urbanística de obra mayor para </text:span><text:span text:style-name="T25">construcción de edificio de 6 viviendas y garaje, en las parcelas nº 8 y 9, lote 4, Loma II, Arguineguín</text:span><text:span text:style-name="T24">, término municipal de Mogán, de conformidad con el PROYECTO BÁSICO, redactado por el arquitecto Don JUAN JOSÉ PÉREZ SOBREVELA, de fecha 13/04/2015.</text:span> </text:p>
      <text:p text:style-name="P48"><text:span text:style-name="T27">Advertir al interesado que NO podrá iniciar la ejecución de la obra sin la previa obtención del TÍTULO de la licencia, el cual se expedirá una vez presentada la siguiente documentación:</text:span> </text:p>
      <text:p text:style-name="P48"><text:span text:style-name="T25">1.- </text:span><text:span text:style-name="T24">Documentación acreditativa de la representación legal que ostenta Don LUIS Mª PÉREZ ORTEGA (escritura de poder).</text:span> </text:p>
      <text:p text:style-name="P48"><text:span text:style-name="T25">2.- </text:span><text:span text:style-name="T24">Documento acreditativo de la identidad del administrador único, Don ERLING RUUD.</text:span> </text:p>
      <text:p text:style-name="P48"><text:span text:style-name="T25">3.- </text:span><text:span text:style-name="T24">Proyecto de ejecución visado por el Colegio Profesional correspondiente (1 copia en formato papel o digital CD).</text:span> </text:p>
      <text:p text:style-name="P48"><text:span text:style-name="T25">4.- </text:span><text:span text:style-name="T24">Hojas de dirección de obra, dirección de ejecución de obra y coordinación de seguridad y salud, firmadas por los técnicos competentes y visadas por los Colegios Profesionales correspondientes.</text:span> </text:p>
      <text:p text:style-name="P48"><text:soft-page-break/><text:span text:style-name="T25">5.- </text:span><text:span text:style-name="T24">Proyecto de ICT, firmado por técnico competente y visados por el Colegio Profesional correspondiente.</text:span> </text:p>
      <text:p text:style-name="P48"><text:span text:style-name="T25">6.-</text:span><text:span text:style-name="T24"> Justificante de pago de la liquidación provisional del ICIO (11.898,25 ).</text:span> </text:p>
      <text:p text:style-name="P22"><text:span text:style-name="T2">7.- </text:span>Comunicación expresa del inicio de la obra con diez (10) días de antelación. </text:p>
      <text:p text:style-name="P48"><text:span text:style-name="T25">SEGUNDO.- </text:span><text:span text:style-name="T24">En caso de acordar el otorgamiento de la licencia, deberán hacerse las siguientes advertencias legales:</text:span> </text:p>
      <text:p text:style-name="P48"><text:span text:style-name="T25">1ª.- </text:span><text:span text:style-name="T24">La licencia se concede a salvo del derecho de propiedad y sin perjuicio del de terceros.</text:span> </text:p>
      <text:p text:style-name="P48"><text:span text:style-name="T25">2ª.- </text:span><text:span text:style-name="T24">Las obras se </text:span><text:span text:style-name="T25">iniciarán en el plazo máximo de 2 AÑOS</text:span><text:span text:style-name="T24"> contado a partir del día siguiente a la notificación de la resolución de otorgamiento de la Licencia Urbanística, y se </text:span><text:span text:style-name="T25">terminarán en el plazo máximo de 2 AÑOS</text:span><text:span text:style-name="T24">, contado a partir de la iniciación de las mismas. Se le comunica que, de acuerdo con el artículo 221 del Reglamento de Gestión y Ejecución del Sistema de Planeamiento de Canarias, aprobado por Decreto 183/2001, de 21 de diciembre, el comienzo de cualesquiera obra al amparo de una licencia requerirá, en todo caso, </text:span><text:span text:style-name="T27">comunicación previa al Ayuntamiento con al menos diez días de antelación</text:span><text:span text:style-name="T24"> (). Si en el plazo de diez días desde la comunicación no se no se hubiera personado un representante de los servicios técnicos municipales a efectos de señalar las alineaciones y rasantes, podrá levantarse el acta de replanteo, firmada por el promotor, técnicos directores y en su caso, la empresa constructora, e iniciarse las obras.</text:span> </text:p>
      <text:p text:style-name="P48"><text:span text:style-name="T25">3ª.- </text:span><text:span text:style-name="T24">Transcurridos dichos plazos se procederá a la </text:span><text:span text:style-name="T25">CADUCIDAD</text:span><text:span text:style-name="T24"> de la licencia, previa audiencia del interesado, no pudiéndose en tal caso, iniciar ni proseguir la obra si no se solicita y obtiene una nueva licencia ajustada a la ordenación urbanística en vigor. No obstante, podrán prorrogarse los plazos anteriormente señalados por una sola vez y por la misma duración, previa solciitud expresa formulada antes de la conclusión de los plazos previstos para el comienzo o para la finalización de las obras, siempre que los actos de la licencia urbanística sean conformes en el momento del otorgamiento de prórroga con la ordenación de los recursos naturales, territorial y urbanística.</text:span> </text:p>
      <text:p text:style-name="P22"><text:span text:style-name="T2">4ª.- </text:span>Deberá instalarse <text:span text:style-name="T2">cartel </text:span>visible desde la vía pública, como mínimo de 70 cm de altura por 100 cm de largo, en fondo blanco y con letras negras, indicando el número y la fecha de la licencia que se otorga, descripción de la obra, plazo de ejecución, nombre del promotor y técnico directores. </text:p>
      <text:p text:style-name="P48"><text:span text:style-name="T25">5ª.- </text:span><text:span text:style-name="T24">De acuerdo con la Ley 1/1999, de 29 de enero, de Residuos de Canarias, los escombros procedentes de las obras a realizar, deberán trasladarse a vertedero autorizado, advirtiéndole que el vertido clandestino de los mismos, supone una infracción tipificada como grave, de acuerdo con el artíuclo 38.3 b) de la citada Ley, pudiendo ser sancionado de acuerdo con el artículo 41.2) con multa de 3.0005,07 a 30.050,61 euros, además de la retirada de los escombros ilegalmente vertidos.</text:span> </text:p>
      <text:p text:style-name="P48"><text:span text:style-name="T25">6ª.- </text:span><text:span text:style-name="T24">Advertir al interesado que el horario de ejecución de orbas en la zona residencial de Loma II es de 08:00 a 20:00 horas, de lunes a viernes, salvo que la ejecución de la obra requiera la utilización de maquinaria pesada, en cuyo caso el horario será de 09:00 a 19:00 horas.</text:span> </text:p>
      <text:p text:style-name="P48"><text:span text:style-name="T25">7ª.- </text:span><text:span text:style-name="T24">En caso de ser necesaria la ocupación del dominio público local para la ejecución de la obra, deberá solicitar y obtener con carácter previo la preceptiva autorización municial.</text:span> </text:p>
      <text:p text:style-name="P22"><text:span text:style-name="T2">TERCERO.- </text:span>Aprobar la liquidación provisional del ICIO por importe de 11.898,25 . </text:p>
      <text:p text:style-name="P48"><text:span text:style-name="T25">CUARTO.- </text:span><text:span text:style-name="T24">Notificar el acuerdo que recaiga a los interesados con indicación de los recursos que procedan.&gt;&gt;</text:span> </text:p>
      <text:p text:style-name="P46"><text:span text:style-name="T25">TERCERO.-</text:span><text:span text:style-name="T24"> Por la representación procesal de </text:span><text:span text:style-name="T25">D. Francisco Agustín Suárez Santana</text:span><text:span text:style-name="T24">, se interpuso </text:span><text:span text:style-name="T26">recurso contencioso-administrativo contra el Acuerdo de la Junta de Gobierno Local del Ayuntamiento de Mogán celebrada el 4 de agosto de 2015</text:span><text:span text:style-name="T24">, por el que se otorgó a la entidad </text:span><text:span text:style-name="T25">SYDENBYGG, S.L.</text:span><text:span text:style-name="T24">, licencia urbanística de obra mayor para </text:span><text:span text:style-name="T25">construcción de edificio de 6 viviendas y garaje, en las parcelas nº 8 y 9, lote 4, Loma II, Arguineguín</text:span><text:span text:style-name="T24">, término municipal de Mogán</text:span><text:span text:style-name="T6">.</text:span><text:span text:style-name="T24"> </text:span><text:span text:style-name="T6">Todo ello dio lugar a la apertura del </text:span><text:soft-page-break/><text:span text:style-name="T7">Procedimiento Ordinario n.º 109/2016,</text:span><text:span text:style-name="T6"> sustanciado ante el Juzgado de lo Contencioso-Administrativo n.º 2 de Las Palmas de Gran Canaria.</text:span> </text:p>
      <text:p text:style-name="P46"><text:span text:style-name="T25">CUARTO.- </text:span><text:span text:style-name="T24">En fecha 8 de marzo de 2019, notificada a esta parte vía Lexnet el día 11 del mismo mes y año, se dicta sentencia por el Juzgado de lo Contencioso-Administrativo n.º 2 de Las Palmas de Gran Canaria, cuyo fallo es del siguiente tenor literal:</text:span> </text:p>
      <text:p text:style-name="P46"><text:span text:style-name="T24">&lt;&lt;</text:span><text:span text:style-name="T25">QUE ESTIMANDO</text:span><text:span text:style-name="T24"> el recurso contencioso-administrativo interpuesto por la representación procesal de D. Fco. Agustín Suárez Santana, se declara la nulidad del acto administrativo identificado en el Antecedente de Hecho primero de la presente resolución, imponiendo las costas a la Administración demandada.&gt;&gt;</text:span> </text:p>
      <text:p text:style-name="P24">Dicho acto administrativo no es otro que el Acuerdo de la Junta de Gobierno Local de 4 de agosto de 2015, literalmente transcrito en el antecedente segundo del presente informe. </text:p>
      <text:p text:style-name="P46"><text:span text:style-name="T25">QUINTO.- </text:span><text:span text:style-name="T24">Que en cumplimiento de lo dispuesto en la Sentencia anteriormente reseñada, con fecha 24/05/2022, la Junta de Gobierno Local del Ilustre Ayuntamiento de Mogán acuerda literalmente lo siguiente:</text:span> </text:p>
      <text:p text:style-name="P24">&lt;&lt;<text:span text:style-name="T2">PRIMERO.- </text:span>Tomar conocimiento de la Sentencia de 8 de marzo de 2019 dictada por el Juzgado de lo Contencioso-Administrativo nº 2 en el marzo del Procedimiento ordinario Nº 109/2016, en Ejecurción de títulos judiciales Nº 3/2022, por la que se declara la nulidad del acuerdo de Junta de Gobierno Local de fecha 4 de agosto de 2015 por el que se otorgaba a la entidad SYDENBYGG, S.L., licencia para la construcción de un edificio de 6 viviendas y garajes en Arguineguín imponiendo las costas a esta administración. </text:p>
      <text:p text:style-name="P48"><text:span text:style-name="T25">SEGUNDO.-</text:span><text:span text:style-name="T24"> Dar traslado de la resolución que se adopte al Departamento de Fomento, adjuntando copia de la sentencia, a los efectos de realizar los trámites pertinentes para dar cumplimiento a lo acordado y declarado en la Sentencia.</text:span> </text:p>
      <text:p text:style-name="P46"><text:span text:style-name="T25">TERCERO.-</text:span><text:span text:style-name="T24"> Dar traslado al Departamento de Intervención a los efectos de asignar crédito presupuestario para el pago de las costas judiciales, cuyo importe se determinará al practicarse la tasación de costas en vía judicial.&gt;&gt;</text:span> </text:p>
      <text:p text:style-name="P46"><text:span text:style-name="T25">QUINTO.- </text:span><text:span text:style-name="T24">Que ante el Juzgado de lo Contencioso-Administrativo nº 2 de Las Palmas de Gran Canaria se inició </text:span><text:span text:style-name="T26">procedimiento de ejecución de títulos judiciales nº 3/2022</text:span><text:span text:style-name="T24">, en virtud del cual se nos insta al cumplimiento de la sentencia anteriormente reseñada.</text:span> </text:p>
      <text:p text:style-name="P46"><text:span text:style-name="T25">SEXTO.- </text:span><text:span text:style-name="T24">Que en cumplimiento de lo dispuesto en la Sentencia citada, con fecha 24/05/2022, la Junta de Gobierno Local del Ilustre Ayuntamiento de Mogán acuerda literalmente lo siguiente:</text:span> </text:p>
      <text:p text:style-name="P24">&lt;&lt;<text:span text:style-name="T2">PRIMERO.- </text:span>Tomar conocimiento de la Sentencia de 8 de marzo de 2019 dictada por el Juzgado de lo Contencioso-Administrativo nº 2 en el marzo del Procedimiento ordinario Nº 109/2016, en Ejecurción de títulos judiciales Nº 3/2022, <text:span text:style-name="T13">por la que se declara la nulidad del acuerdo de Junta de Gobierno Local de fecha 4 de agosto de 2015 por el que se otorgaba a la entidad SYDENBYGG, S.L., licencia para la construcción de un edificio de 6 viviendas y garajes en Arguineguín</text:span> imponiendo las costas a esta administración. </text:p>
      <text:p text:style-name="P48"><text:span text:style-name="T25">SEGUNDO.-</text:span><text:span text:style-name="T24"> Dar traslado de la resolución que se adopte al Departamento de Fomento, adjuntando copia de la sentencia, a los efectos de realizar los trámites pertinentes para dar cumplimiento a lo acordado y declarado en la Sentencia.</text:span> </text:p>
      <text:p text:style-name="P46"><text:span text:style-name="T25">TERCERO.-</text:span><text:span text:style-name="T24"> Dar traslado al Departamento de Intervención a los efectos de asignar crédito presupuestario para el pago de las costas judiciales, cuyo importe se determinará al practicarse la tasación de costas en vía judicial.&gt;&gt;</text:span> </text:p>
      <text:p text:style-name="P46"><text:span text:style-name="T24">A los anteriores HECHOS le son de aplicación los siguientes:</text:span> </text:p>
      <text:p text:style-name="P47"><text:span text:style-name="T25">FUNDAMENTOS JURÍDICOS</text:span> </text:p>
      <text:p text:style-name="P24"><text:span text:style-name="T2">I.-</text:span> El artículo 104 de la Ley 29/1998, de 13 de julio, reguladora de la Jurisdicción Contencioso-Administrativa establece que 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text:p>
      <text:p text:style-name="P48"><text:soft-page-break/><text:span text:style-name="T7">II.- </text:span><text:span text:style-name="T6">Conforme al artículo 212.6 del Reglamento Orgánico Municipal corresponde a la Asesoría Jurídica la elaboración de las propuestas de ejecución de sentencias al órgano municipal que corresponda.</text:span> </text:p>
      <text:p text:style-name="P46"><text:span text:style-name="T7">III.- </text:span><text:span text:style-name="T6">Considerando los antecedentes expuestos, sin perjuicio de que con la toma de conocimiento efectuada en el Acuerdo de la Junta de Gobierno Local, de fecha 24/05/2022, se pone de relieve la declaración de nulidad del </text:span><text:span text:style-name="T8">Acuerdo de la Junta de Gobierno Local de fecha 4 de agosto de 2015</text:span><text:span text:style-name="T6">, se procede a emitir el presente informe jurídico por el que se elabora propuesta de resolución a los efectos de emitir pronunciamiento expreso en ejecución de la sentencia recaída en el procedimiento judicial que nos ocupa.</text:span> </text:p>
      <text:p text:style-name="P39">Así las cosas, quien suscribe considera que <text:span text:style-name="T13">procede el dictado de una resolución expresa del propio órgano competente, que resuelva entender nulo expresamente el Acuerdo de la Junta de Gobierno Local de fecha 04/08/2015</text:span>, en virtud del cual se otorgaba a la entidad <text:span text:style-name="T2">S</text:span><text:span text:style-name="T16">YDENBYGG, S.L.</text:span><text:span text:style-name="T15">, licencia urbanística de obra mayor para </text:span><text:span text:style-name="T16">construcción de edificio de 6 viviendas y garajes</text:span><text:span text:style-name="T15">, en las parcelas nº 8 y 9, lote 4, Loma II, Arguineguín, término municipal de Mogán</text:span>, a los efectos de que se dé cumplimiento a lo manifestado por el demandante. </text:p>
      <text:p text:style-name="P46"><text:span text:style-name="T7">IV.- </text:span><text:span text:style-name="T6">La adopción de acuerdos sobre el ejercicio y retirada de acciones y el allanamiento y el desistimiento procesal, cuando no le corresponda al pleno, es competencia de la </text:span><text:span text:style-name="T9">Junta de Gobierno Local</text:span><text:span text:style-name="T6"> en virtud de las delegaciones efectuadas por la Alcaldesa de este Ayuntamiento, mediante </text:span><text:span text:style-name="T7">Decreto nº 2049/2019, de 17 de Junio</text:span><text:span text:style-name="T6">.</text:span> </text:p>
      <text:p text:style-name="P46"><text:span text:style-name="T6">Tal potestad, que recae en la Junta de Gobierno Local, se extiende a los acuerdos en ejecución de sentencias recaídas en procedimientos judiciales en materia de su competencia. En este sentido, resulta de aplicación lo dispuesto en el artículo 340 de la LSENPC, en virtud del cual se dispone que la competencia para el otorgamiento de las licencias urbanísticas corresponde a los ayuntamientos y se ejercerá por los órganos que se establezcan por la legislación de régimen local. De modo que, en virtud del </text:span><text:span text:style-name="T7">artículo 21.1. q) de la Ley 7/1985, de 2 de abril, de Bases de Régimen Local</text:span><text:span text:style-name="T6">, es competencia de la Alcaldía el otorgamiento de las licencias urbanísticas, si bien esta competencia ha sido delegada en la </text:span><text:span text:style-name="T9">Junta de Gobierno Local</text:span><text:span text:style-name="T6">, en base a las delegaciones efectuadas por la Alcaldesa-Presidente de este Ayuntamiento, mediante </text:span><text:span text:style-name="T7">Decreto 2049/2019, de 17 de junio</text:span><text:span text:style-name="T6">, disponiéndose literalmente que corresponde a la Junta de Gobierno Local el otorgamiento o denegación de las licencias urbanísticas de obra mayor, sus prórrogas y la declaración de caducidad de la licencia.</text:span> </text:p>
      <text:p text:style-name="P48"><text:span text:style-name="T6">En virtud de lo expuesto, elevo a su consideración la siguiente:</text:span> </text:p>
      <text:p text:style-name="P49"><text:span text:style-name="T25">PROPUESTA DE RESOLUCIÓN</text:span> </text:p>
      <text:p text:style-name="P48"><text:span text:style-name="T25">PRIMERO.- Declarar la nulidad </text:span><text:span text:style-name="T24">del </text:span><text:span text:style-name="T26">Acuerdo de la Junta de Gobierno Local de fecha 4 de agosto de 2015</text:span><text:span text:style-name="T24">, en virtud del cual se otorgaba a la entidad </text:span><text:span text:style-name="T25">SYDENBYGG, S.L.</text:span><text:span text:style-name="T24">, licencia urbanística de obra mayor para </text:span><text:span text:style-name="T25">construcción de edificio de 6 viviendas y garajes</text:span><text:span text:style-name="T24">, en las parcelas nº 8 y 9, lote 4, Loma II, Arguineguín, término municipal de Mogán, de conformidad con lo dispuesto en la sentencia dictada por el Juzgado de lo Contencioso-Administrativo nº 2 de Las Palmas de Gran Canaria, de fecha 8 de marzo de 2019, recaída en el Procedimiento Ordinario nº 109/2016.</text:span> </text:p>
      <text:p text:style-name="P46"><text:span text:style-name="T25">SEGUNDO.- Dar traslado</text:span><text:span text:style-name="T15"> </text:span><text:span text:style-name="T24">de la resolución que se adopte a las Unidades Administrativas de Fomento y Disciplina Urbanística de este Ilustre Ayuntamiento de Mogán, </text:span><text:span text:style-name="T25">a los efectos oportunos, así como notificar</text:span><text:span text:style-name="T15"> </text:span><text:span text:style-name="T25">la resolución que recaiga a los interesados</text:span><text:span text:style-name="T24">.&gt;&gt;</text:span> </text:p>
      <text:p text:style-name="P74"><text:span text:style-name="T28">CONSIDERANDO</text:span><text:span text:style-name="T23"> que la adopción de este acuerdo es competencia de la Junta de Gobierno Local en virtud de las delegaciones efectuadas por la Alcaldesa de este Ayuntamiento, mediante </text:span><text:span text:style-name="T28">Decreto de Alcaldía nº 2049/2019</text:span><text:span text:style-name="T23">, de 17 de junio de 2019.</text:span> </text:p>
      <text:p text:style-name="P74"><text:span text:style-name="T23">En virtud de lo expuesto, </text:span><text:span text:style-name="T28">PROPONGO </text:span><text:span text:style-name="T23">a la Junta de Gobierno Local:</text:span> </text:p>
      <text:p text:style-name="P74"><text:span text:style-name="T28">PRIMERO.- Declarar la nulidad </text:span><text:span text:style-name="T23">del </text:span><text:span text:style-name="T32">Acuerdo de la Junta de Gobierno Local de fecha 4 de agosto de 2015</text:span><text:span text:style-name="T23">, en virtud del cual se otorgaba a la entidad </text:span><text:span text:style-name="T28">SYDENBYGG, S.L.</text:span><text:span text:style-name="T23">, licencia urbanística de </text:span><text:soft-page-break/><text:span text:style-name="T23">obra mayor para </text:span><text:span text:style-name="T28">construcción de edificio de 6 viviendas y garajes</text:span><text:span text:style-name="T23">, en las parcelas nº 8 y 9, lote 4, Loma II, Arguineguín, término municipal de Mogán, de conformidad con lo dispuesto en la sentencia dictada por el Juzgado de lo Contencioso-Administrativo nº 2 de Las Palmas de Gran Canaria, de fecha 8 de marzo de 2019, recaída en el Procedimiento Ordinario nº 109/2016.</text:span> </text:p>
      <text:p text:style-name="P74"><text:span text:style-name="T28">SEGUNDO.- </text:span><text:span text:style-name="T23">Dar traslado de la resolución que se adopte a las Unidades Administrativas de Fomento y Disciplina Urbanística de este Ilustre Ayuntamiento de Mogán, a los efectos oportunos, así como notificar la resolución que recaiga a los interesados.</text:span> </text:p>
      <text:p text:style-name="P49"><text:span text:style-name="T23">En Mogán, a fecha de la firma electrónica.”</text:span> </text:p>
      <text:p text:style-name="P18"><text:span text:style-name="T29">Considerando que la adopción de este acuerdo es competencia de esta Junta de Gobierno Local, en virtud de las delegaciones efectuadas por la Alcaldesa de este Ayuntamiento, mediante Decreto número 2049/2019, de 17 de junio.</text:span> </text:p>
      <text:p text:style-name="P86"><text:span text:style-name="T30">La Junta de Gobierno Local, acuerda aprobar la propuesta emitida en los términos que se recogen precedentemente.</text:span><text:span text:style-name="T88"> </text:span></text:p>
      <text:p text:style-name="P180"/>
      <text:p text:style-name="P180"/>
      <text:p text:style-name="P98"><text:span text:style-name="Strong_20_Emphasis"><text:span text:style-name="T81"><text:tab/></text:span></text:span><text:span text:style-name="Strong_20_Emphasis"><text:span text:style-name="T80">5. Expte. 356161/2021. Propuesta aprobación Partida Alzada a justificar de la unidad 3.15.03 y 3.15.04 de la obra Rehabilitación y concesión Playa del Perchel, Arguineguín - T.M. Mogán. Ref. 16-OBR-31.</text:span></text:span></text:p>
      <text:p text:style-name="P98"><text:span text:style-name="Strong_20_Emphasis"><text:span text:style-name="T79"/></text:span></text:p>
      <text:p text:style-name="P67"><text:span text:style-name="T2">“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16">Rehabilitación y concesión Playa del Perchel, Arguineguín</text:span><text:span text:style-name="T15"> </text:span><text:span text:style-name="T16">T. M. Mogán; </text:span><text:span text:style-name="T15">actuación incluida en la Orden Departamental nº232/2021 de 26 de mayo, de la Consejería de Turismo, Industria y Comercio del Gobierno de Canarias, por la que se concede subvención directa nominada y su abono anticipado a favor del Ayuntamiento de Mogán con destino a la financiación de la actuación </text:span><text:span text:style-name="T17">Rehabilitación de la Playa del Perchel</text:span><text:span text:style-name="T15">; y visto el Informe emitido por la dirección facultativa de la obra, se emite la presente:</text:span> </text:p>
      <text:p text:style-name="P68"><text:span text:style-name="T14">PROPUESTA</text:span> </text:p>
      <text:p text:style-name="P69"><text:span text:style-name="T14">Antecedentes Administrativos</text:span><text:span text:style-name="T2">.</text:span> </text:p>
      <text:p text:style-name="P70"><text:span text:style-name="T16">&gt; Vista </text:span><text:span text:style-name="T15">que la Junta de Gobierno Local en sesión celebrada en fecha 13 de octubre de 2021, acuerda adjudicar el contrato de ejecución de la obra </text:span><text:span text:style-name="T16">Rehabilitación y concesión de la Playa El Perchel, Arguineguín T. M. de Mogán</text:span><text:span text:style-name="T15">, actuación incluida en la Orden Departamental nº232/2021 de 26 de mayo, de la Consejería de Turismo, Industria y Comercio del Gobierno de Canarias, por la que se concede subvención directa nominada y su abono anticipado a favor del Ayuntamiento de Mogán con destino a la financiación de la actuación Rehabilitación de la Playa del Perchel; a la entidad </text:span><text:span text:style-name="T16">SATOCAN, S. A.</text:span><text:span text:style-name="T15">, por un importe total de </text:span><text:span text:style-name="T16">1.859.194,72 euros</text:span><text:span text:style-name="T15"> (incluido 7% IGIC), así como en relación a los restantes criterios de adjudicación:</text:span> </text:p>
      <text:p text:style-name="P67"><text:span text:style-name="T15">- Criterio nº2: Incremento de penalidad por día de retraso en la ejecución del contrato. Que se descuente de penalidad la cantidad de </text:span><text:span text:style-name="T16">3.475,13 euros</text:span><text:span text:style-name="T15">. </text:span></text:p>
      <text:p text:style-name="P67"><text:span text:style-name="T15">- Criterio nº3: Reducción del plazo de ejecución de obra. Plazo de ejecución ofertado </text:span><text:span text:style-name="T16">195 días naturales</text:span><text:span text:style-name="T15">. </text:span></text:p>
      <text:p text:style-name="P67"><text:span text:style-name="T15">- Criterio nº4: Incremento Plazo de Garantía. Plazo de garantía ofertado </text:span><text:span text:style-name="T16">10 años</text:span><text:span text:style-name="T15">. </text:span></text:p>
      <text:p text:style-name="P67"><text:span text:style-name="T15">Todo ello, atendiendo en todo caso al pliego de cláusulas administrativas particulares y al proyecto de la obra, al considerarse que es la oferta más ventajosa, según el orden decreciente en que han quedado clasificadas las ofertas presentadas; así como designar Designar a </text:span><text:span text:style-name="T16">Dña. Adela Falcón Soria </text:span><text:span text:style-name="T15">(Arquitecta Municipal), como Directora de la obra, </text:span><text:span text:style-name="T16">D. Pablo Bosch Valle </text:span><text:span text:style-name="T15">(Arquitecto Técnico Municipal), como Director de Ejecución y Coordinador de Seguridad y Salud, y </text:span><text:span text:style-name="T16">Dña. Ana Melania Santana Cabrera </text:span><text:span text:style-name="T15">(Ingeniera Técnico Industrial), como Directora de Ejecución de Instalaciones.</text:span> </text:p>
      <text:p text:style-name="P76"><text:span text:style-name="T39">&gt; Vista</text:span><text:span text:style-name="T40"> el </text:span><text:span text:style-name="T41">Acta de Audiencia al Contratista y Precios Contradictorios</text:span><text:span text:style-name="T40">, de la partida 3.15 del proyecto: Partida alzada" Sub-partidas 3.15.03 y 3.15.04: Partida Alzada a justificar por imprevistos de cualquier tipo en la ejecución de la obra; y que el Contratista se da por enterado y presta su conformidad a los nuevos precios propuestos por la dirección facultativa. </text:span><text:span text:style-name="T42">(CSV: </text:span><text:a xlink:type="simple" xlink:href="https://oat.mogan.es:8448/ventanilla/web/validacionFirmas.do?opcion=1&amp;modo=3&amp;csv=b006754aa9300e071fa07e604b070b38X" text:style-name="Internet_20_link" text:visited-style-name="Visited_20_Internet_20_Link"><text:span text:style-name="T56">b006754aa9300e071fa07e604b070b38X</text:span></text:a><text:span text:style-name="T57"> </text:span><text:span text:style-name="T56">)</text:span><text:span text:style-name="T40"> </text:span></text:p>
      <text:p text:style-name="P70"><text:soft-page-break/><text:span text:style-name="T2">&gt; Atendiendo </text:span>a que la dirección facultativa de la obra, emite con fecha 15 de julio de 2022, <text:span text:style-name="T13">Informe Técnico</text:span><text:span text:style-name="T70"> </text:span>en el que se señala literalmente: </text:p>
      <text:p text:style-name="P77"><text:span text:style-name="T18">&lt;&lt;Ana M. Santana Cabrera, </text:span><text:span text:style-name="T17">Técnico de la Administración Especial (Ingeniero Técnico Municipal)</text:span><text:span text:style-name="T15"> </text:span><text:span text:style-name="T17">Directora de Ejecución de las Instalaciones</text:span><text:span text:style-name="T15"> </text:span><text:span text:style-name="T17">de la obra</text:span><text:span text:style-name="T15"> </text:span><text:span text:style-name="T18">Rehabilitación y Concesión Playa El Perchel, Arguineguín- T.M Mogán</text:span><text:span text:style-name="T17">, tienen a bien realizar la siguiente propuesta: </text:span></text:p>
      <text:p text:style-name="P66"><text:span text:style-name="T18">1.- Antecedentes.</text:span> </text:p>
      <text:p text:style-name="P66"><text:span text:style-name="T17">1.1.- Datos de la obra.</text:span> </text:p>
      <table:table table:name="Tabla4" table:style-name="Tabla4">
        <table:table-column table:style-name="Tabla4.A"/>
        <table:table-column table:style-name="Tabla4.B"/>
        <table:table-row>
          <table:table-cell table:style-name="Tabla4.A1" table:number-columns-spanned="2" office:value-type="string">
            <text:p text:style-name="P103"><text:span text:style-name="T18">Rehabilitación y Concesión Playa El Perchel, Arguineguín T.M. Mogán</text:span> </text:p>
          </table:table-cell>
          <table:covered-table-cell/>
        </table:table-row>
        <table:table-row>
          <table:table-cell table:style-name="Tabla4.A2" office:value-type="string">
            <text:p text:style-name="P107"><text:span text:style-name="T18">Facultativo Redactor del Proyecto:</text:span> </text:p>
          </table:table-cell>
          <table:table-cell table:style-name="Tabla4.B2" office:value-type="string">
            <text:p text:style-name="P108"><text:span text:style-name="T17">D. Francisco Román Barbero</text:span> </text:p>
          </table:table-cell>
        </table:table-row>
        <table:table-row>
          <table:table-cell table:style-name="Tabla4.A2" office:value-type="string">
            <text:p text:style-name="P107"><text:span text:style-name="T18">Facultativo Directora de la obra:</text:span> </text:p>
          </table:table-cell>
          <table:table-cell table:style-name="Tabla4.B2" office:value-type="string">
            <text:p text:style-name="P108"><text:span text:style-name="T17">Dña. Adela Falcón Soria (Arquitecta Municipal)</text:span> </text:p>
          </table:table-cell>
        </table:table-row>
        <table:table-row>
          <table:table-cell table:style-name="Tabla4.A2" office:value-type="string">
            <text:p text:style-name="P111">Facultativo Director de ejecución: </text:p>
          </table:table-cell>
          <table:table-cell table:style-name="Tabla4.B2" office:value-type="string">
            <text:p text:style-name="P108"><text:span text:style-name="T17">D. Pablo Bosch Valle (Arquitecto Técnico Municipal)</text:span> </text:p>
          </table:table-cell>
        </table:table-row>
        <table:table-row>
          <table:table-cell table:style-name="Tabla4.A2" office:value-type="string">
            <text:p text:style-name="P111">Facultativo Directora de Instalaciones: </text:p>
          </table:table-cell>
          <table:table-cell table:style-name="Tabla4.B2" office:value-type="string">
            <text:p text:style-name="P112">Dña. Ana M. Santana Cabrera </text:p>
          </table:table-cell>
        </table:table-row>
        <table:table-row>
          <table:table-cell table:style-name="Tabla4.A2" office:value-type="string">
            <text:p text:style-name="P111">Presupuesto de Adjudicación: </text:p>
          </table:table-cell>
          <table:table-cell table:style-name="Tabla4.B2" office:value-type="string">
            <text:p text:style-name="P108"><text:span text:style-name="T17">1.859.194,72 (incluido 7% IGIC)</text:span> </text:p>
          </table:table-cell>
        </table:table-row>
        <table:table-row>
          <table:table-cell table:style-name="Tabla4.A2" office:value-type="string">
            <text:p text:style-name="P111">Empresa Adjudicataria: </text:p>
          </table:table-cell>
          <table:table-cell table:style-name="Tabla4.B2" office:value-type="string">
            <text:p text:style-name="P112">SATOCAN, S.A </text:p>
          </table:table-cell>
        </table:table-row>
        <table:table-row>
          <table:table-cell table:style-name="Tabla4.A2" office:value-type="string">
            <text:p text:style-name="P111">Fecha de Adjudicación: </text:p>
          </table:table-cell>
          <table:table-cell table:style-name="Tabla4.B2" office:value-type="string">
            <text:p text:style-name="P108"><text:span text:style-name="T17">13 de Octubre de 2021</text:span> </text:p>
          </table:table-cell>
        </table:table-row>
        <table:table-row>
          <table:table-cell table:style-name="Tabla4.A2" office:value-type="string">
            <text:p text:style-name="P111">Plazo de Ejecución: </text:p>
          </table:table-cell>
          <table:table-cell table:style-name="Tabla4.B2" office:value-type="string">
            <text:p text:style-name="P108"><text:span text:style-name="T17">195 días naturales</text:span> </text:p>
          </table:table-cell>
        </table:table-row>
      </table:table>
      <text:p text:style-name="P57">1.2.- El proyecto de referencia recoge la unidad 3.15 Partida Alzada a Justificar con un montante total que asciende a la cantidad de 40.000,00 (presupuesto de ejecución material). </text:p>
      <text:p text:style-name="P67"><text:span text:style-name="T18">2.- Consideraciones.</text:span> </text:p>
      <text:p text:style-name="P67"><text:span text:style-name="T17">2.1.- Visto lo establecido en el artículo 154 del Real Decreto 1.098/2001, de 12 de octubre, por el que se aprueba el Reglamento General de la Ley de Contratos de las Administraciones Públicas en relación con las Partidas Alzadas:</text:span> </text:p>
      <text:p text:style-name="P67"><text:span text:style-name="T17">1. Las partidas alzadas se valorarán conforme se indique en el pliego de prescripciones técnicas particulares. En su defecto se considerarán:</text:span> </text:p>
      <text:p text:style-name="P67"><text:span text:style-name="T17">a) Como partidas alzadas a justificar, las susceptibles de ser medidas en todas sus partes en unidades de obra, con precios unitarios, y</text:span> </text:p>
      <text:p text:style-name="P67"><text:span text:style-name="T17">b) Como partidas alzadas de abono íntegro, aquéllas que se refieren a trabajos cuya especificación figure en los documentos contractuales del proyecto y no sean susceptibles de medición según el pliego.</text:span> </text:p>
      <text:p text:style-name="P67"><text:span text:style-name="T17">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text:span><text:soft-page-break/><text:span text:style-name="T17">Contratos del Sector Público), en cuyo caso, para la introducción de los nuevos precios así determinados habrán de cumplirse conjuntamente las dos condiciones siguientes:</text:span> </text:p>
      <text:list xml:id="list5554822403918669510" text:style-name="L2">
        <text:list-item>
          <text:p text:style-name="P183"><text:span text:style-name="T17">Que el órgano de contratación haya aprobado, además de los nuevos precios, la justificación y descomposición del presupuesto de la partida alzada, y</text:span> </text:p>
        </text:list-item>
        <text:list-item>
          <text:p text:style-name="P183"><text:span text:style-name="T17">Que el importe total de dicha partida alzada, teniendo en cuenta en su valoración tanto los precios incluidos en los cuadros de precios como los nuevos precios de aplicación, no exceda del importe de la misma figurado en el proyecto.</text:span> </text:p>
        </text:list-item>
      </text:list>
      <text:p text:style-name="P67"><text:span text:style-name="T17">2.2.- Visto lo establecido en el artículo 242.2 de la Ley 9/2017, de 8 de noviembre, de Contratos del Sector Público, en relación con: Modificación del contrato de obras:</text:span> </text:p>
      <text:p text:style-name="P67"><text:span text:style-name="T17">2los precios aplicables a las mismas serán fijados por la Administración, previa audiencia del contratista por un plazo mínimo de tres días hábiles. ....</text:span> </text:p>
      <text:p text:style-name="P67"><text:span text:style-name="T18">3.- Informe.</text:span> </text:p>
      <text:p text:style-name="P67"><text:span text:style-name="T17">3.1.- La Dirección facultativa ha elaborado propuesta de precios contradictorios, su justificación y la descomposición del presupuesto de la partida alzada, que se adjunta a la presente propuesta en los anexos correspondientes.</text:span> </text:p>
      <text:p text:style-name="P67"><text:span text:style-name="T17">3.2.- Dicha partida alzada es susceptible de ser medida en todas sus partes en unidades de obra con precios unitarios.</text:span> </text:p>
      <text:p text:style-name="P67"><text:span text:style-name="T17">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 incluyendo los precios nuevos y su justificación.</text:span> </text:p>
      <text:p text:style-name="P57">3.4.- La unidad 3.15 del proyecto de referencia <text:span text:style-name="T2">Partida alzada a Justificar</text:span> asciende a la cantidad de 40.000,00 (presupuesto de ejecución material). </text:p>
      <text:p text:style-name="P57">3.5.- El importe de la descomposición efectuada por la Dirección Facultativa asciende a: </text:p>
      <text:p text:style-name="P57"><text:span text:style-name="T2">3.15.03</text:span>: Acometida y Legalización Módulo Restauración...................................12.799,86 </text:p>
      <text:p text:style-name="P57"><text:span text:style-name="T2">3.15.04:</text:span> Acometida Y Legalización Cuadro Eventos 2.873,08 </text:p>
      <text:p text:style-name="P67"><text:span text:style-name="T17">3.6.- El importe total de las partidas (3.15.03 + 3.15.04) asciende a la cantidad de </text:span><text:span text:style-name="T18">15.672,94 euros.</text:span> </text:p>
      <text:p text:style-name="P67"><text:span text:style-name="T18">4.- Propuesta.</text:span> </text:p>
      <text:p text:style-name="P67"><text:span text:style-name="T17">Elevar al órgano de contratación para su aprobación si procede:</text:span> </text:p>
      <text:p text:style-name="P67"><text:span text:style-name="T17">4.1.- La descomposición de la partida alzada a justificar correspondiente a las unidades 3.15 del proyecto </text:span><text:span text:style-name="T18">Rehabilitación y concesión Playa del Perchel, Arguineguín T.M. Mogán., en las unidades denominadas; 3.15.03 Acometida y Legalización Módulo Restauración = 12.799,86 Y 3.15.04</text:span><text:span text:style-name="T17"> </text:span><text:span text:style-name="T18">Acometida y Legalización Cuadro Eventos = 2.873,08 </text:span><text:span text:style-name="T17">por un importe total que asciende a la cantidad de </text:span><text:span text:style-name="T18">15.672,94</text:span><text:span text:style-name="T17"> </text:span><text:span text:style-name="T18">euros.</text:span> </text:p>
      <text:p text:style-name="P57">4.2.- Los nuevos precios y su justificación contenidos en los anexos correspondientes. </text:p>
      <text:p text:style-name="P67"><text:span text:style-name="T17">4.3.- Notificar la presente resolución a la entidad adjudicataria, a la dirección facultativa y dar traslado de la misma a la Unidad Administrativa de Obras Públicas.&gt;&gt;</text:span> </text:p>
      <text:p text:style-name="P67"><text:span text:style-name="T2">CONSIDERANDO</text:span> que la adopción de este acuerdo es competencia de la Junta de Gobierno Local en virtud de las delegaciones de competencias acordadas en el Pleno celebrado en sesión extraordinaria el día 12 de julio de 2019. </text:p>
      <text:p text:style-name="P70">En su virtud, y conforme a tales antecedentes, <text:span text:style-name="T2">PROPONGO</text:span> a la Junta de Gobierno Local: </text:p>
      <text:p text:style-name="P67"><text:span text:style-name="T16">Primero: </text:span><text:span text:style-name="T15">La descomposición de la partida alzada a justificar correspondiente a las unidades 3.15 del proyecto </text:span><text:span text:style-name="T18">Rehabilitación y concesión Playa del Perchel, Arguineguín T.M. Mogán., en las unidades denominadas; 3.15.03 Acometida y Legalización Módulo Restauración = 12.799,86 Y 3.15.04</text:span><text:span text:style-name="T15"> </text:span><text:span text:style-name="T18">Acometida y Legalización Cuadro Eventos = 2.873,08 </text:span><text:span text:style-name="T15">por un importe total que asciende a la cantidad de </text:span><text:span text:style-name="T16">15.672,94</text:span><text:span text:style-name="T15"> </text:span><text:span text:style-name="T16">euros.</text:span> </text:p>
      <text:p text:style-name="P70"><text:span text:style-name="T16">Segundo.-</text:span><text:span text:style-name="T15"> Los nuevos precios y su justificación están contemplados en los anexos correspondientes.</text:span> </text:p>
      <text:p text:style-name="P78"><text:span text:style-name="T16">Tercero.-</text:span><text:span text:style-name="T15"> Notificar el acuerdo que en su caso se adopte a la contrata, y dar traslado a la Unidad Administrativa de Contratación, y a la Unidad Administrativa de Intervención, a los efectos oportunos.” </text:span></text:p>
      <text:p text:style-name="P19"><text:span text:style-name="T37">Considerando que la adopción de este acuerdo es competencia de esta Junta de Gobierno </text:span><text:soft-page-break/><text:span text:style-name="T37">Local, en virtud de las delegaciones efectuadas por la Alcaldesa de este Ayuntamiento, mediante Decreto número 2049/2019, de 17 de junio.</text:span> </text:p>
      <text:p text:style-name="P85"><text:span text:style-name="T38">La Junta de Gobierno Local, acuerda aprobar la propuesta emitida en los términos que se recogen precedentemente.</text:span><text:span text:style-name="T88"> </text:span></text:p>
      <text:p text:style-name="P128"/>
      <text:p text:style-name="P127"/>
      <text:p text:style-name="P178"/>
      <text:p text:style-name="P98"><text:span text:style-name="Strong_20_Emphasis"><text:span text:style-name="T81"><text:tab/></text:span></text:span><text:span text:style-name="Strong_20_Emphasis"><text:span text:style-name="T80">6. Expte. 359557/2021.-Propuesta para Otorgar a Doña **********, Licencia Urbanística de Obra Mayor para obra consistente en Reforma de vivienda unifamiliar, sita en Avda. El Marinero, nº 71, Lomoquiebre, en este término municipal de Mogán.</text:span></text:span></text:p>
      <text:p text:style-name="P98"><text:span text:style-name="Strong_20_Emphasis"><text:span text:style-name="T79"/></text:span></text:p>
      <text:p text:style-name="P36"><text:span text:style-name="T2">“ONALIA BUENO GARCÍA, Alcaldesa-Presidenta del Ayuntamiento de Mogán.</text:span> </text:p>
      <text:p text:style-name="P36"><text:span text:style-name="T15">Mediante escrito de fecha 06/06/2021 y Registro de Entrada Nº 2021/7975, </text:span><text:span text:style-name="T16">D. SERGIO ALVAREZ LEÓN </text:span><text:span text:style-name="T15">en nombre y representación de </text:span><text:span text:style-name="T16">DOÑA **********</text:span><text:span text:style-name="T15">, solicita licencia de </text:span><text:span text:style-name="T16">obra mayor</text:span><text:span text:style-name="T15"> para </text:span><text:span text:style-name="T16">REFORMA DE VIVIENDA UNIFAMILIAR, </text:span><text:span text:style-name="T15">en </text:span><text:span text:style-name="T16">Avda. El Marinero, nº 71, Lomoquiebre</text:span><text:span text:style-name="T15">, en este Término Municipal de Mogán, acompañada de documentación técnica.</text:span> </text:p>
      <text:p text:style-name="P52"><text:span text:style-name="T76">Visto el informe jurídico emitido por la Letrada municipal doña Ana C. Díaz Alonso, de fecha 13/07/2022</text:span><text:span text:style-name="T58"> (CSV:</text:span><text:a xlink:type="simple" xlink:href="https://oat.mogan.es:8448/ventanilla/web/validacionFirmas.do?opcion=1&amp;modo=3&amp;csv=m006754aa92a0d0bf6207e605207080az" text:style-name="Internet_20_link" text:visited-style-name="Visited_20_Internet_20_Link"><text:span text:style-name="T76">m006754aa92a0d0bf6207e605207080az</text:span></text:a><text:span text:style-name="T58">) </text:span><text:span text:style-name="T76">en cuya parte resolutiva, propone: </text:span></text:p>
      <text:p text:style-name="P33"><text:span text:style-name="T18">PRIMERO.- Otorgar </text:span><text:span text:style-name="T17">a </text:span><text:span text:style-name="T18">Doña **********</text:span><text:span text:style-name="T17">,</text:span><text:span text:style-name="T15"> </text:span><text:span text:style-name="T17">Licencia Urbanística de Obra Mayor para obra consistente en </text:span><text:span text:style-name="T18">Reforma de vivienda unifamiliar</text:span><text:span text:style-name="T17">, sita en Avda. El Marinero, nº 71, Lomoquiebre, en este término municipal de Mogán, de acuerdo a las consideraciones y parámetros establecidos en el informe técnico emitido en fecha 04/07/2022, parcialmente transcrito en el antecedente de hecho IV del presente escrito, quedando la misma </text:span><text:span text:style-name="T20">sujeta a los condicionantes expresados en el apartado decimosegundo del mismo</text:span><text:span text:style-name="T17">, que en síntesis son:</text:span> </text:p>
      <text:list xml:id="list5574775526647122992" text:style-name="L3">
        <text:list-item>
          <text:p text:style-name="P134"><text:span text:style-name="T17">Presentación del proyecto de ejecución visado por el Colegio Profesional correspondiente, debiéndose presentar en formato digital. Dicho proyecto deberá recoger la totalidad de la documentación indicada en el apartado octavo del informe técnico reseñado en el antecedente IV.</text:span> </text:p>
        </text:list-item>
        <text:list-item>
          <text:p text:style-name="P134"><text:span text:style-name="T17">Presentación de Hoja de dirección de arquitecto, arquitecto técnico y coordinador de seguridad y salud, firmadas por técnicos competentes y visadas por los colegios profesionales correspondientes.</text:span> </text:p>
        </text:list-item>
        <text:list-item>
          <text:p text:style-name="P134"><text:span text:style-name="T17">Las obras se autorizan de acuerdo con el proyecto que se presenta, sin que supongan la finalización, reforma, mejora o consolidación de cualquier otra obra realizada con antelación sin el amparo de licencia, dentro o fuera de ordenación.</text:span> </text:p>
        </text:list-item>
        <text:list-item>
          <text:p text:style-name="P134"><text:span text:style-name="T17">En toda obra de construcción o edificación será pre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text:span> </text:p>
        </text:list-item>
        <text:list-item>
          <text:p text:style-name="P134"><text:span text:style-name="T17">Deberá comunicarse al Ayuntamiento, mediante certificado emitido por el director de la obra, la fecha de comienzo y terminación de la</text:span><text:span text:style-name="T15"> </text:span><text:span text:style-name="T17">misma.</text:span> </text:p>
        </text:list-item>
        <text:list-item>
          <text:p text:style-name="P134"><text:span text:style-name="T17">Deberá solicitarse (de considerarlo necesario), la autorización de ocupación de dominio público para el acopio de material, colocación de maquinaria o ejecución de obras, sin la cual no podrá procederse a su ocupación.</text:span> </text:p>
        </text:list-item>
      </text:list>
      <text:p text:style-name="P33"><text:span text:style-name="T18">SEGUNDO.- </text:span><text:span text:style-name="T17">Acordado el otorgamiento de la licencia por el órgano competente, se procederá a la expedición del correspondiente </text:span><text:span text:style-name="T18">TÍTULO HABILITANTE</text:span><text:span text:style-name="T17"> para la realización de las actuaciones urbanísticas referenciadas, </text:span><text:span text:style-name="T20">una vez se hayan aportado los documentos siguientes</text:span><text:span text:style-name="T17">:</text:span> </text:p>
      <text:list xml:id="list932422039603155227" text:style-name="L4">
        <text:list-item>
          <text:p text:style-name="P135"><text:soft-page-break/><text:span text:style-name="T19">Proyecto de Ejecución, visado por el colegio profesional correspondiente</text:span><text:span text:style-name="T17">, debiéndose presentar en formato digital. Dicho proyecto deberá recoger la totalidad de la documentación indicada en el apartado octavo del informe técnico reseñado en el antecedente IV del presente informe.</text:span> </text:p>
        </text:list-item>
      </text:list>
      <text:list xml:id="list3409696957533529519" text:style-name="L5">
        <text:list-item>
          <text:p text:style-name="P136"><text:span text:style-name="T19">Hojas de dirección de arquitecto, arquitecto técnico y coordinador de seguridad y salud,</text:span><text:span text:style-name="T15"> </text:span><text:span text:style-name="T17">firmadas por técnicos competentes y visadas por los colegios profesionales correspondientes.</text:span> </text:p>
        </text:list-item>
      </text:list>
      <text:p text:style-name="P33"><text:span text:style-name="T18">TERCERO.- </text:span><text:span text:style-name="T17">Acordado el otorgamiento de la licencia se harán las siguientes</text:span><text:span text:style-name="T15"> </text:span><text:span text:style-name="T18">ADVERTENCIAS LEGALES</text:span><text:span text:style-name="T17">:</text:span> </text:p>
      <text:list xml:id="list6286389386369492719" text:style-name="L6">
        <text:list-item>
          <text:p text:style-name="P137"><text:span text:style-name="T17">La licencia no prejuzga ni decide derechos civiles ni administrativos y se concede a salvo del derecho de propiedad y sin perjuicio del de terceros.</text:span> </text:p>
        </text:list-item>
        <text:list-item>
          <text:p text:style-name="P137"><text:span text:style-name="T17">Las obras se </text:span><text:span text:style-name="T18">iniciarán en el plazo máximo de CUATRO (4) AÑOS </text:span><text:span text:style-name="T17">contado a partir del día siguiente a la notificación de la resolución de otorgamiento de la Licencia Urbanística, y se </text:span><text:span text:style-name="T18">terminarán en el plazo máximo de CUATRO (4) AÑOS,</text:span><text:span text:style-name="T17"> a partir de la iniciación de las mismas.</text:span> </text:p>
        </text:list-item>
      </text:list>
      <text:p text:style-name="P33"><text:span text:style-name="T17">A estos efectos deberá comunicarse al Ayuntamiento la </text:span><text:span text:style-name="T18">fecha de comienzo</text:span><text:span text:style-name="T17"> y de la </text:span><text:span text:style-name="T18">terminación</text:span><text:span text:style-name="T17"> de las obras. En este último caso deberá aportarse </text:span><text:span text:style-name="T18">certificación expedida por técnico competente.</text:span> </text:p>
      <text:p text:style-name="P33"><text:span text:style-name="T17">Asimismo se le informa que, de acuerdo con el </text:span><text:span text:style-name="T18">artículo 347 de la LSENPC, </text:span><text:span text:style-name="T17">la Administración podrá conceder, a solicitud del interesado, una o varias </text:span><text:span text:style-name="T18">prórrogas</text:span><text:span text:style-name="T17"> sucesivas de los plazos de ejecución. La solicitud deberá explicitar los motivos que la justifica.</text:span> </text:p>
      <text:p text:style-name="P33"><text:span text:style-name="T17">Transcurridos los plazos, inicial o prorrogado, de vigencia de una licencia sin que el interesado haya comenzado o, en su caso, concluido la actuación habilitada facultará a la Administración para incoar expediente de </text:span><text:span text:style-name="T18">CADUCIDAD</text:span><text:span text:style-name="T17"> de la licencia, donde se dará audiencia al interesado.</text:span> </text:p>
      <text:p text:style-name="P83"><text:span text:style-name="T17">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3449269093887165483" text:style-name="L7">
        <text:list-item>
          <text:p text:style-name="P185"><text:span text:style-name="T17">Que tal y como establece el artículo 3 de la Ordenanza</text:span><text:span text:style-name="T15"> </text:span><text:span text:style-name="T17">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6444031608143377262" text:style-name="L8">
        <text:list-item>
          <text:p text:style-name="P138"><text:span text:style-name="T17">Advertir al interesado que, en base al artículo 10.3 de la </text:span><text:span text:style-name="T18">Ordenanza de protección del medio ambiente, ruidos y vibraciones</text:span><text:span text:style-name="T17"> </text:span><text:span text:style-name="T18">de este Ayuntamiento</text:span><text:span text:style-name="T17">, el </text:span><text:span text:style-name="T18">horario </text:span><text:span text:style-name="T17">de ejecución de obras es de 09:00 a 19:00 horas.</text:span> </text:p>
        </text:list-item>
        <text:list-item>
          <text:p text:style-name="P138"><text:span text:style-name="T17">En toda obra de construcción o edificación será preceptiva la colocación de un </text:span><text:span text:style-name="T18">cartel </text:span><text:span text:style-name="T17">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138"><text:span text:style-name="T17">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3494322359518592321" text:style-name="L9">
        <text:list-item>
          <text:p text:style-name="P139"><text:span text:style-name="T17">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39"><text:span text:style-name="T17">Se advierte que será preciso </text:span><text:span text:style-name="T18">obtener autorizaciones respecto a la </text:span><text:span text:style-name="T20">ocupación del dominio público previo a su ocupación.</text:span> </text:p>
        </text:list-item>
        <text:list-item>
          <text:p text:style-name="P164"><text:span text:style-name="T17">Asimismo, </text:span><text:span text:style-name="T19">se advierte que previo al comienzo de las obras deberá presentarse documentación referida a conexiones a las redes generales de servicios y comunicaciones</text:span><text:span text:style-name="T17">. Así como que la nueva instalación y la sustitución o ampliación de redes de servicios, se efectuará </text:span><text:span text:style-name="T19">siempre mediante canalización subterránea</text:span><text:span text:style-name="T17">. En particular, las redes de energía eléctrica y de telecomunicación, aunque sean de baja, media y alta tensión o de servicio supramunicipal.</text:span> </text:p>
        </text:list-item>
        <text:list-item>
          <text:p text:style-name="P139"><text:soft-page-break/><text:span text:style-name="T17">Esta propuesta no vincula la disposición de cartelería y publicidad, que serán objeto de licencia independiente.</text:span> </text:p>
        </text:list-item>
      </text:list>
      <text:p text:style-name="P33"><text:span text:style-name="T18">CUARTO</text:span><text:span text:style-name="T17">.- Aprobar la liquidación provisional del Impuesto sobre Construcciones, Instalaciones y Obras </text:span><text:span text:style-name="T18">(I.C.I.O.)</text:span><text:span text:style-name="T15"> </text:span><text:span text:style-name="T17">por importe de</text:span><text:span text:style-name="T15"> </text:span><text:span text:style-name="T20">2.326,87 </text:span><text:span text:style-name="T17">, sin perjuicio de las comprobaciones que procedan sobre el coste real y efectivo de la obra, y de las liquidaciones complementarias que resulten procedentes, dando traslado al </text:span><text:span text:style-name="T18">Servicio de Tesorería</text:span><text:span text:style-name="T15"> </text:span><text:span text:style-name="T17">a los efectos oportunos. </text:span></text:p>
      <text:p text:style-name="P33"><text:span text:style-name="T18">QUINTO.-</text:span><text:span text:style-name="T15"> </text:span><text:span text:style-name="T17">Se advierte al interesado de la obligación de formalizar la </text:span><text:span text:style-name="T18">declaración catastral</text:span><text:span text:style-name="T15"> </text:span><text:span text:style-name="T17">en el plazo de </text:span><text:span text:style-name="T19">DOS MESES desde el día siguiente a la fecha de terminación de las obras</text:span><text:span text:style-name="T17">,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26"><text:span text:style-name="T2">SEXTO</text:span>.- Notificar la resolución que recaiga a los <text:span text:style-name="T2">interesados, </text:span>con indicación de los recursos que procedan. </text:p>
      <text:p text:style-name="P36"><text:span text:style-name="T15">Considerando que, de conformidad con lo dispuesto en el </text:span><text:span text:style-name="T16">Decreto nº 2050/2019, de fecha 17/06/2019</text:span><text:span text:style-name="T15">, esta Alcaldía ha delegado a favor de, entre otros, el Concejal de Urbanismo, Promoción Turística y Seguridad, las atribuciones de gestión y resolución de los asuntos de su respectiva Área de actuación y Servicios, disponiendo en su </text:span><text:span text:style-name="T16">apartado séptimo</text:span><text:span text:style-name="T15"> que, en caso de ausencia, vacante, enfermedad o cualquier otro impedimento de los Concejales delegados, esta Alcaldía asumirá, directa y automáticamente, las competencias delegadas, como titular de la competencia originaria, existiendo en el presente asunto causa legal de abstención por el Concejal de Urbanismo por su interés directo, procede ejercer la potestad de avocación por la Alcaldía, como órgano delegante, para emitir la presente propuesta a la Junta de Gobierno Local, de conformidad con lo dispuesto en el </text:span><text:span text:style-name="T16">artículo 10 de la Ley 40/2015, de 1 de octubre, de Régimen Jurídico del Sector Público</text:span><text:span text:style-name="T15">.</text:span> </text:p>
      <text:p text:style-name="P36"><text:span text:style-name="T15">Considerando que la adopción de este acuerdo es competencia de la Junta de Gobierno Local en virtud de las delegaciones efectuadas por la Alcaldía de este Ayuntamiento, mediante Decreto 2049/2019, de fecha 17 de junio de 2019.</text:span> </text:p>
      <text:p text:style-name="P36"><text:span text:style-name="T15">En su virtud, y conforme a tales antecedentes, </text:span><text:span text:style-name="T16">PROPONGO</text:span><text:span text:style-name="T15"> a la Junta de Gobierno Local:</text:span> </text:p>
      <text:p text:style-name="P33"><text:span text:style-name="T16">PRIMERO.- Avocar </text:span><text:span text:style-name="T15">por la Alcaldía, como órgano delegante, la competencia delegada en el Concejal de Urbanismo para elevar la presente propuesta de resolución a la Junta de Gobierno Local, como órgano competente para resolver en relación a la licencia urbanística de obra mayor objeto del presente expediente, de conformidad a lo dispuesto en el presente informe.</text:span> </text:p>
      <text:p text:style-name="P52"><text:span text:style-name="T43">SEGUNDO.-</text:span><text:span text:style-name="T44"> </text:span><text:span text:style-name="T43">Otorgar </text:span><text:span text:style-name="T44">a </text:span><text:span text:style-name="T43">Doña **********</text:span><text:span text:style-name="T44">, Licencia Urbanística de Obra Mayor para obra consistente en </text:span><text:span text:style-name="T45">Reforma de vivienda unifamiliar</text:span><text:span text:style-name="T46">, </text:span><text:span text:style-name="T44">sita en Avda. El Marinero, nº 71, Lomoquiebre, en este término municipal de Mogán, de acuerdo a las consideraciones y parámetros establecidos en el informe técnico emitido en fecha 04/07/2022, parcialmente transcrito en el antecedente de hecho IV del informe jurídico de 13/07/2022 con CSV: </text:span><text:a xlink:type="simple" xlink:href="https://oat.mogan.es:8448/ventanilla/web/validacionFirmas.do?opcion=1&amp;modo=3&amp;csv=m006754aa92a0d0bf6207e605207080az" text:style-name="Internet_20_link" text:visited-style-name="Visited_20_Internet_20_Link"><text:span text:style-name="T76">m006754aa92a0d0bf6207e605207080az</text:span></text:a><text:span text:style-name="T44">, quedando la misma </text:span><text:span text:style-name="T49">sujeta a los condicionantes expresados en el apartado decimosegundo del mismo</text:span><text:span text:style-name="T44">, que en síntesis son:</text:span><text:span text:style-name="T76"> </text:span></text:p>
      <text:list xml:id="list7908997859307241283" text:style-name="L10">
        <text:list-item>
          <text:p text:style-name="P140"><text:span text:style-name="T15">Presentación del proyecto de ejecución visado por el Colegio Profesional correspondiente, debiéndose presentar en formato digital. Dicho proyecto deberá recoger la totalidad de la documentación indicada en el apartado octavo del informe técnico reseñado en el antecedente IV.</text:span> </text:p>
        </text:list-item>
        <text:list-item>
          <text:p text:style-name="P140"><text:span text:style-name="T15">Presentación de Hoja de dirección de arquitecto, arquitecto técnico y coordinador de seguridad y salud, firmadas por técnicos competentes y visadas por los colegios profesionales correspondientes.</text:span> </text:p>
        </text:list-item>
        <text:list-item>
          <text:p text:style-name="P140"><text:span text:style-name="T15">Las obras se autorizan de acuerdo con el proyecto que se presenta, sin que supongan la finalización, reforma, mejora o consolidación de cualquier otra obra realizada con antelación sin el amparo de licencia, dentro o fuera de ordenación.</text:span> </text:p>
        </text:list-item>
        <text:list-item>
          <text:p text:style-name="P140"><text:span text:style-name="T15">En toda obra de construcción o edificación será preceptiva la colocación de un cartel con las dimensiones y características que se determinen reglamentariamente, visible desde la vía </text:span><text:soft-page-break/><text:span text:style-name="T15">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text:span> </text:p>
        </text:list-item>
        <text:list-item>
          <text:p text:style-name="P140"><text:span text:style-name="T15">Deberá comunicarse al Ayuntamiento, mediante certificado emitido por el director de la obra, la fecha de comienzo y terminación de la misma.</text:span> </text:p>
        </text:list-item>
        <text:list-item>
          <text:p text:style-name="P140"><text:span text:style-name="T15">Deberá solicitarse (de considerarlo necesario), la autorización de ocupación de dominio público para el acopio de material, colocación de maquinaria o ejecución de obras, sin la cual no podrá procederse a su ocupación.</text:span> </text:p>
        </text:list-item>
      </text:list>
      <text:p text:style-name="P33"><text:span text:style-name="T16">TERCERO.- </text:span><text:span text:style-name="T15">Acordado el otorgamiento de la licencia por el órgano competente, se procederá a la expedición del correspondiente </text:span><text:span text:style-name="T16">TÍTULO HABILITANTE</text:span><text:span text:style-name="T15"> para la realización de las actuaciones urbanísticas referenciadas, </text:span><text:span text:style-name="T22">una vez se hayan aportado los documentos siguientes</text:span><text:span text:style-name="T15">:</text:span> </text:p>
      <text:list xml:id="list5659807163793130368" text:style-name="L11">
        <text:list-item>
          <text:p text:style-name="P141"><text:span text:style-name="T21">Proyecto de Ejecución, visado por el colegio profesional correspondiente</text:span><text:span text:style-name="T15">, debiéndose presentar en formato digital. Dicho proyecto deberá recoger la totalidad de la documentación indicada en el apartado octavo del informe técnico reseñado en el antecedente IV del presente informe.</text:span> </text:p>
        </text:list-item>
      </text:list>
      <text:list xml:id="list769489814103276309" text:style-name="L12">
        <text:list-item>
          <text:p text:style-name="P142"><text:span text:style-name="T21">Hojas de dirección de arquitecto, arquitecto técnico y coordinador de seguridad y salud,</text:span><text:span text:style-name="T15"> firmadas por técnicos competentes y visadas por los colegios profesionales correspondientes.</text:span> </text:p>
        </text:list-item>
      </text:list>
      <text:p text:style-name="P33"><text:span text:style-name="T16">CUARTO.- </text:span><text:span text:style-name="T15">Acordado el otorgamiento de la licencia se harán las siguientes </text:span><text:span text:style-name="T16">ADVERTENCIAS LEGALES</text:span><text:span text:style-name="T15">:</text:span> </text:p>
      <text:list xml:id="list106464055646109214" text:style-name="L13">
        <text:list-item>
          <text:p text:style-name="P143"><text:span text:style-name="T15">La licencia no prejuzga ni decide derechos civiles ni administrativos y se concede a salvo del derecho de propiedad y sin perjuicio del de terceros.</text:span> </text:p>
        </text:list-item>
        <text:list-item>
          <text:p text:style-name="P143"><text:span text:style-name="T15">Las obras se </text:span><text:span text:style-name="T16">iniciarán en el plazo máximo de CUATRO (4) AÑOS </text:span><text:span text:style-name="T15">contado a partir del día siguiente a la notificación de la resolución de otorgamiento de la Licencia Urbanística, y se </text:span><text:span text:style-name="T16">terminarán en el plazo máximo de CUATRO (4) AÑOS,</text:span><text:span text:style-name="T15"> a partir de la iniciación de las mismas.</text:span> </text:p>
        </text:list-item>
      </text:list>
      <text:p text:style-name="P33"><text:span text:style-name="T15">A estos efectos deberá comunicarse al Ayuntamiento la </text:span><text:span text:style-name="T16">fecha de comienzo</text:span><text:span text:style-name="T15"> y de la </text:span><text:span text:style-name="T16">terminación</text:span><text:span text:style-name="T15"> de las obras. En este último caso deberá aportarse </text:span><text:span text:style-name="T16">certificación expedida por técnico competente.</text:span> </text:p>
      <text:p text:style-name="P33"><text:span text:style-name="T15">Asimismo se le informa que, de acuerdo con el </text:span><text:span text:style-name="T16">artículo 347 de la LSENPC, </text:span><text:span text:style-name="T15">la Administración podrá conceder, a solicitud del interesado, una o varias </text:span><text:span text:style-name="T16">prórrogas</text:span><text:span text:style-name="T15"> sucesivas de los plazos de ejecución. La solicitud deberá explicitar los motivos que la justifica.</text:span> </text:p>
      <text:p text:style-name="P33"><text:span text:style-name="T15">Transcurridos los plazos, inicial o prorrogado, de vigencia de una licencia sin que el interesado haya comenzado o, en su caso, concluido la actuación habilitada facultará a la Administración para incoar expediente de </text:span><text:span text:style-name="T16">CADUCIDAD</text:span><text:span text:style-name="T15"> de la licencia, donde se dará audiencia al interesado.</text:span> </text:p>
      <text:p text:style-name="P83"><text:span text:style-name="T15">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4321372633827534208" text:style-name="L14">
        <text:list-item>
          <text:p text:style-name="P174">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1071970271748058958" text:style-name="L15">
        <text:list-item>
          <text:p text:style-name="P144"><text:span text:style-name="T15">Advertir al interesado que, en base al artículo 10.3 de la </text:span><text:span text:style-name="T16">Ordenanza de protección del medio ambiente, ruidos y vibraciones</text:span><text:span text:style-name="T15"> </text:span><text:span text:style-name="T16">de este Ayuntamiento</text:span><text:span text:style-name="T15">, el </text:span><text:span text:style-name="T16">horario </text:span><text:span text:style-name="T15">de ejecución de obras es de 09:00 a 19:00 horas.</text:span> </text:p>
        </text:list-item>
        <text:list-item>
          <text:p text:style-name="P144"><text:span text:style-name="T15">En toda obra de construcción o edificación será preceptiva la colocación de un </text:span><text:span text:style-name="T16">cartel </text:span><text:span text:style-name="T15">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144"><text:span text:style-name="T15">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2551212083309174320" text:style-name="L16">
        <text:list-item>
          <text:p text:style-name="P145"><text:soft-page-break/><text:span text:style-name="T15">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45"><text:span text:style-name="T15">Se advierte que será preciso </text:span><text:span text:style-name="T16">obtener autorizaciones respecto a la </text:span><text:span text:style-name="T22">ocupación del dominio público previo a su ocupación.</text:span> </text:p>
        </text:list-item>
        <text:list-item>
          <text:p text:style-name="P165"><text:span text:style-name="T15">Asimismo, </text:span><text:span text:style-name="T21">se advierte que previo al comienzo de las obras deberá presentarse documentación referida a conexiones a las redes generales de servicios y comunicaciones</text:span><text:span text:style-name="T15">. Así como que la nueva instalación y la sustitución o ampliación de redes de servicios, se efectuará </text:span><text:span text:style-name="T21">siempre mediante canalización subterránea</text:span><text:span text:style-name="T15">. En particular, las redes de energía eléctrica y de telecomunicación, aunque sean de baja, media y alta tensión o de servicio supramunicipal.</text:span> </text:p>
        </text:list-item>
        <text:list-item>
          <text:p text:style-name="P145"><text:span text:style-name="T15">Esta propuesta no vincula la disposición de cartelería y publicidad, que serán objeto de licencia independiente.</text:span> </text:p>
        </text:list-item>
      </text:list>
      <text:p text:style-name="P33"><text:span text:style-name="T16">QUINTO</text:span><text:span text:style-name="T15">.- Aprobar la liquidación provisional del Impuesto sobre Construcciones, Instalaciones y Obras </text:span><text:span text:style-name="T16">(I.C.I.O.)</text:span><text:span text:style-name="T15"> por importe de </text:span><text:span text:style-name="T22">2.326,87 </text:span><text:span text:style-name="T15">, sin perjuicio de las comprobaciones que procedan sobre el coste real y efectivo de la obra, y de las liquidaciones complementarias que resulten procedentes, dando traslado al </text:span><text:span text:style-name="T16">Servicio de Tesorería</text:span><text:span text:style-name="T15"> a los efectos oportunos. </text:span></text:p>
      <text:p text:style-name="P33"><text:span text:style-name="T16">SEXTO.-</text:span><text:span text:style-name="T15"> Se advierte al interesado de la obligación de formalizar la </text:span><text:span text:style-name="T16">declaración catastral</text:span><text:span text:style-name="T15"> en el plazo de </text:span><text:span text:style-name="T21">DOS MESES desde el día siguiente a la fecha de terminación de las obras</text:span><text:span text:style-name="T15">,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29"><text:span text:style-name="T2">SÉPTIMO</text:span>.- Notificar la resolución que recaiga a los <text:span text:style-name="T2">interesados, </text:span>con indicación de los recursos que procedan.” </text:p>
      <text:p text:style-name="P19"><text:span text:style-name="T37">Considerando que la adopción de este acuerdo es competencia de esta Junta de Gobierno Local, en virtud de las delegaciones efectuadas por la Alcaldesa de este Ayuntamiento, mediante Decreto número 2049/2019, de 17 de junio.</text:span> </text:p>
      <text:p text:style-name="P85"><text:span text:style-name="T38">La Junta de Gobierno Local, acuerda aprobar la propuesta emitida en los términos que se recogen precedentemente.</text:span><text:span text:style-name="T88"> </text:span></text:p>
      <text:p text:style-name="P127"/>
      <text:p text:style-name="P178"/>
      <text:p text:style-name="P96"/>
      <text:p text:style-name="P30"><text:span text:style-name="T10"><text:tab/></text:span><text:span text:style-name="Strong_20_Emphasis"><text:span text:style-name="T80">7. Expte. 5928/2022.-Propuesta para Otorgar a D. ********** Licencia Urbanística de obra mayor relativa al proyecto denominado Rehabilitación parcial de Edificio Miraflor, sito en C/ Acorán nº 22, Loma I, Altos de Arguineguín, Parcelas 17 y 19, referencia catastral 3114403DR3731S, en este Término Municipal de Mogán.</text:span></text:span></text:p>
      <text:p text:style-name="P98"><text:span text:style-name="Strong_20_Emphasis"><text:span text:style-name="T79"/></text:span></text:p>
      <text:p text:style-name="P38">“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36"><text:span text:style-name="T15">Mediante escrito de fecha 25/05/2022 y Registro de Entrada Nº 2022/7312, </text:span><text:span text:style-name="T16">D. **********, </text:span><text:span text:style-name="T15">presenta denuncia urbanística para realizar las obras consistentes en </text:span><text:span text:style-name="T16">REHABILITACIÓN PARCIAL DE EDIFICIO MIRAFLOR, </text:span><text:span text:style-name="T15">sita en C/ Acorán nº 22, Loma I, Altos de Arguineguín, Parcelas 17 y 19, en este Término Municipal de Mogán, acompañada de documentación técnica.</text:span> </text:p>
      <text:p text:style-name="P52"><text:span text:style-name="T76">Visto el informe jurídico emitido por la Letrada municipal doña Lorena Pérez Trujillo, de fecha 14/07/2022</text:span><text:span text:style-name="T58"> (CSV:</text:span><text:a xlink:type="simple" xlink:href="https://oat.mogan.es:8448/ventanilla/web/validacionFirmas.do?opcion=1&amp;modo=3&amp;csv=2006754aa9090e06e2107e625e070a297" text:style-name="Internet_20_link" text:visited-style-name="Visited_20_Internet_20_Link"><text:span text:style-name="T58">2006754aa9090e06e2107e625e070a297</text:span></text:a><text:span text:style-name="T58">) </text:span><text:span text:style-name="T76">en cuya parte resolutiva, propone: </text:span></text:p>
      <text:p text:style-name="P33"><text:soft-page-break/><text:span text:style-name="T18">PRIMERO.- Otorgar </text:span><text:span text:style-name="T17">a </text:span><text:span text:style-name="T18">D. ********** </text:span><text:span text:style-name="T17">Licencia Urbanística de obra mayor relativa al proyecto denominado </text:span><text:span text:style-name="T18">REHABILITACIÓN PARCIAL DE EDIFICIO MIRAFLOR, </text:span><text:span text:style-name="T17">sito en C/ Acorán nº 22, Loma I, Altos de Arguineguín, Parcelas 17 y 19, referencia catastral 3114403DR3731S, en este Término Municipal de Mogán, de conformidad con lo establecido en el informe técnico emitido en fecha 12/07/2022, parcialmente transcrito en el Antecedente IV del presente escrito, y quedando la misma </text:span><text:span text:style-name="T20">sujeta a los siguientes condicionantes:</text:span> </text:p>
      <text:list xml:id="list2554011652175606850" text:style-name="L17">
        <text:list-item>
          <text:p text:style-name="P162"><text:span text:style-name="T92">La licencia no prejuzga ni decide derechos civiles ni administrativos y se concede sin perjuicio de tercero y sin menoscabo de cualquier servidumbre que pueda encontrarse establecida y reconocida.</text:span> </text:p>
        </text:list-item>
        <text:list-item>
          <text:p text:style-name="P162"><text:span text:style-name="T17">El cumplimiento de las condiciones técnicas y de seguridad de los proyectos sujetos a intervención administrativa, de su ejecución y de las construcciones, edificaciones e instalaciones resultantes es responsabilidad de los titulares, promotores y facultativos intervinientes, en los términos previstos en la legislación específica aplicable.</text:span> </text:p>
        </text:list-item>
        <text:list-item>
          <text:p text:style-name="P162"><text:span text:style-name="T92">Deberán reponerse los servicios urbanísticos que resulten deteriorados por la ejecución de las obras y dotarse de aquellos de que carece.</text:span> </text:p>
        </text:list-item>
        <text:list-item>
          <text:p text:style-name="P162"><text:span text:style-name="T92">En el curso de las obras no se permitirá el acopio de materiales y/o maquinaria con destino a las mismas de forma permanente y que pueda ser causa de interrupción del tráfico rodado o de molestias para los transeúntes. En todo caso se estará a lo dispuesto en la Ordenanza Fiscal Reguladora de la Tasa </text:span><text:span text:style-name="T93">por ocupación de terrenos de uso público </text:span><text:span text:style-name="T92">con mercancías, materiales de construcción, escombros, andamios y otras instalaciones análogas.</text:span> </text:p>
        </text:list-item>
        <text:list-item>
          <text:p text:style-name="P162"><text:span text:style-name="T92">Deberá comunicarse al Ayuntamiento la fecha de comienzo de las obras; y posteriormente de la terminación por medio de certificación expedida por técnico competente.</text:span> </text:p>
        </text:list-item>
        <text:list-item>
          <text:p text:style-name="P168">Los residuos de la actuación deberán entregarse a gestor autorizado y los residuos especiales deberán ser adecuadamente tratados por empresa/s especializadas. </text:p>
        </text:list-item>
        <text:list-item>
          <text:p text:style-name="P146"><text:span text:style-name="T17">No se modificarán parámetros urbanísticos de la edificación (superficie construida, volumen, ocupación o condiciones de habitabilidad).</text:span> </text:p>
        </text:list-item>
        <text:list-item>
          <text:p text:style-name="P177">Las obras NO servirán como acabado o mejora de obras previas ejecutadas sin el amparo de la correspondiente licencia. </text:p>
        </text:list-item>
      </text:list>
      <text:p text:style-name="P33"><text:span text:style-name="T18">SEGUNDO.- </text:span><text:span text:style-name="T17">Acordado el otorgamiento de la licencia por el órgano competente, se procederá a la expedición del correspondiente </text:span><text:span text:style-name="T18">TÍTULO HABILITANTE</text:span><text:span text:style-name="T17"> para la realización de las actuaciones urbanísticas referenciadas, </text:span><text:span text:style-name="T20">una vez se hayan aportado los documentos siguientes</text:span><text:span text:style-name="T17">:</text:span> </text:p>
      <text:p text:style-name="P33"><text:span text:style-name="T19">1.- DOCUMENTACIÓN A PRESENTAR:</text:span> </text:p>
      <text:list xml:id="list1811352748191657207" text:style-name="L18">
        <text:list-item>
          <text:p text:style-name="P147"><text:span text:style-name="T19">Hoja de dirección de obra, de dirección de ejecución, hoja de coordinación de seguridad y salud</text:span><text:span text:style-name="T17">, en su caso.</text:span> </text:p>
        </text:list-item>
        <text:list-item>
          <text:p text:style-name="P147"><text:span text:style-name="T17">Los </text:span><text:span text:style-name="T19">documentos básicos del CTE</text:span><text:span text:style-name="T15"> </text:span><text:span text:style-name="T17">del proyecto de ejecución de acuerdo con la actuación a realizar sobre la estructura preexistente, de acuerdo con el ámbito de aplicación Parte I del CTE (DB-SE y otros en su caso.)</text:span> </text:p>
        </text:list-item>
      </text:list>
      <text:p text:style-name="P33"><text:span text:style-name="T18">TERCERO.- </text:span><text:span text:style-name="T17">Acordado el otorgamiento de la licencia se harán las siguientes </text:span><text:span text:style-name="T18">ADVERTENCIAS LEGALES</text:span><text:span text:style-name="T17">:</text:span> </text:p>
      <text:list xml:id="list5062120313434368048" text:style-name="L19">
        <text:list-item>
          <text:p text:style-name="P148"><text:span text:style-name="T17">La licencia no prejuzga ni decide derechos civiles ni administrativos y se concede a salvo del derecho de propiedad y sin perjuicio del de terceros.</text:span> </text:p>
        </text:list-item>
        <text:list-item>
          <text:p text:style-name="P148"><text:span text:style-name="T17">Las obras se </text:span><text:span text:style-name="T18">iniciarán en el plazo máximo de CUATRO (4) AÑOS </text:span><text:span text:style-name="T17">contado a partir del día siguiente a la notificación de la resolución de otorgamiento de la Licencia Urbanística, y se </text:span><text:span text:style-name="T18">terminarán en el plazo máximo de CINCO (5) SEMANAS,</text:span><text:span text:style-name="T17"> a partir de la iniciación de las obras.</text:span> </text:p>
        </text:list-item>
      </text:list>
      <text:p text:style-name="P33"><text:span text:style-name="T17">A estos efectos deberá comunicarse al Ayuntamiento la </text:span><text:span text:style-name="T18">fecha de comienzo</text:span><text:span text:style-name="T17"> y de la </text:span><text:span text:style-name="T18">terminación</text:span><text:span text:style-name="T17"> de las obras. En este último caso deberá aportarse </text:span><text:span text:style-name="T18">certificación expedida por técnico competente.</text:span> </text:p>
      <text:p text:style-name="P33"><text:span text:style-name="T17">Asimismo se le informa que, de acuerdo con el </text:span><text:span text:style-name="T18">artículo 347 de la LSENPC, </text:span><text:span text:style-name="T17">la Administración podrá conceder, a solicitud del interesado, una o varias </text:span><text:span text:style-name="T18">prórrogas</text:span><text:span text:style-name="T17"> sucesivas de los plazos de ejecución. La solicitud deberá explicitar los motivos que la justifica.</text:span> </text:p>
      <text:p text:style-name="P33"><text:span text:style-name="T17">Transcurridos los plazos, inicial o prorrogado, de vigencia de una licencia sin que el interesado haya comenzado o, en su caso, concluido la actuación habilitada facultará a la Administración para incoar expediente de </text:span><text:span text:style-name="T18">CADUCIDAD</text:span><text:span text:style-name="T17"> de la licencia, donde se dará audiencia al interesado.</text:span> </text:p>
      <text:p text:style-name="P84"><text:span text:style-name="T17">3. De acuerdo con el Real Decreto 105/2008, de 1 de febrero, por el que se regula la producción y gestión de los residuos de construcción y demolición, se informa que el productor de los residuos </text:span><text:soft-page-break/><text:span text:style-name="T17">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3849699013691749178" text:style-name="L20">
        <text:list-item>
          <text:p text:style-name="P149"><text:span text:style-name="T17">Que tal y como establece el artículo 3 de la Ordenanza</text:span><text:span text:style-name="T15"> </text:span><text:span text:style-name="T17">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5732028047352828662" text:style-name="L21">
        <text:list-item>
          <text:p text:style-name="P150"><text:span text:style-name="T17">Advertir al interesado que, en base al artículo 10.3 de la </text:span><text:span text:style-name="T18">Ordenanza de protección del medio ambiente, ruidos y vibraciones</text:span><text:span text:style-name="T17"> </text:span><text:span text:style-name="T18">de este Ayuntamiento</text:span><text:span text:style-name="T17">, el </text:span><text:span text:style-name="T18">horario </text:span><text:span text:style-name="T17">de ejecución de obras es de 08:00 a 20:00 horas, de lunes a viernes, salvo que la ejecución de la obra requiera la utilización de maquinaria pesada, en cuyo caso el horario será de 09:00 a 19:00 horas.</text:span> </text:p>
        </text:list-item>
        <text:list-item>
          <text:p text:style-name="P150"><text:span text:style-name="T17">En toda obra de construcción o edificación será preceptiva la colocación de un </text:span><text:span text:style-name="T18">cartel </text:span><text:span text:style-name="T17">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50"><text:span text:style-name="T17">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7218390226864630427" text:style-name="L22">
        <text:list-item>
          <text:p text:style-name="P151"><text:span text:style-name="T17">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51"><text:span text:style-name="T17">Se advierte que será preciso </text:span><text:span text:style-name="T18">obtener autorizaciones respecto a la </text:span><text:span text:style-name="T20">ocupación del dominio público previo a su ocupación.</text:span> </text:p>
        </text:list-item>
        <text:list-item>
          <text:p text:style-name="P166"><text:span text:style-name="T17">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51"><text:span text:style-name="T17">Esta propuesta no vincula la disposición de cartelería y publicidad, que serán objeto de licencia independiente.</text:span> </text:p>
        </text:list-item>
      </text:list>
      <text:p text:style-name="P33"><text:span text:style-name="T18">CUARTO.- </text:span><text:span text:style-name="T17">Aprobar el </text:span><text:span text:style-name="T18">Depósito </text:span><text:span text:style-name="T17">por importe de </text:span><text:span text:style-name="T18">1.890,63</text:span><text:span text:style-name="T15"> </text:span><text:span text:style-name="T18">, </text:span><text:span text:style-name="T17">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18">(I.C.I.O.)</text:span><text:span text:style-name="T15"> </text:span><text:span text:style-name="T17">por importe de</text:span><text:span text:style-name="T15"> </text:span><text:span text:style-name="T18">498,75 </text:span><text:span text:style-name="T17">, sin perjuicio de las comprobaciones que procedan sobre el coste real y efectivo de la obra, y de las liquidaciones complementarias que resulten procedentes, dando traslado al </text:span><text:span text:style-name="T18">Servicio de Tesorería </text:span><text:span text:style-name="T17">y al </text:span><text:span text:style-name="T18">Departamento de Rentas y Recaudación</text:span><text:span text:style-name="T17">, a los efectos oportunos. </text:span></text:p>
      <text:p text:style-name="P33"><text:span text:style-name="T18">QUINTO.-</text:span><text:span text:style-name="T15"> </text:span><text:span text:style-name="T17">Se advierte al interesado de la obligación de formalizar la </text:span><text:span text:style-name="T18">declaración catastral</text:span><text:span text:style-name="T15"> </text:span><text:span text:style-name="T17">en el plazo de </text:span><text:span text:style-name="T19">DOS MESES desde el día siguiente a la fecha de terminación de las obras</text:span><text:span text:style-name="T17">,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33"><text:soft-page-break/><text:span text:style-name="T18">SEXTO.- Notificar </text:span><text:span text:style-name="T17">la resolución que recaiga a los interesados, con indicación de los recursos que procedan. </text:span></text:p>
      <text:p text:style-name="P33"><text:span text:style-name="T18">SÉPTIMO.- </text:span><text:span text:style-name="T17">Dar traslado al </text:span><text:span text:style-name="T18">Departamento de Servicios Públicos</text:span><text:span text:style-name="T17">, a los efectos oportunos.</text:span> </text:p>
      <text:p text:style-name="P36"><text:span text:style-name="T15">Considerando que la adopción de este acuerdo es competencia de la Junta de Gobierno Local en virtud de las delegaciones efectuadas por la Alcaldesa de este Ayuntamiento, mediante Decreto 2049/2019, de fecha 17 de junio de 2019.</text:span> </text:p>
      <text:p text:style-name="P36"><text:span text:style-name="T15">En su virtud, y conforme a tales antecedentes, </text:span><text:span text:style-name="T16">PROPONGO</text:span><text:span text:style-name="T15"> a la Junta de Gobierno Local:</text:span> </text:p>
      <text:p text:style-name="Text_20_body"><text:span text:style-name="T43">PRIMERO.- Otorgar </text:span><text:span text:style-name="T44">a </text:span><text:span text:style-name="T43">D. ********** </text:span><text:span text:style-name="T44">Licencia Urbanística de obra mayor relativa al proyecto denominado </text:span><text:span text:style-name="T43">REHABILITACIÓN PARCIAL DE EDIFICIO MIRAFLOR, </text:span><text:span text:style-name="T44">sito en C/ Acorán nº 22, Loma I, Altos de Arguineguín, Parcelas 17 y 19, referencia catastral 3114403DR3731S, en este Término Municipal de Mogán, de conformidad con lo establecido en el informe técnico emitido en fecha 12/07/2022, parcialmente transcrito en el Antecedente IV del informe jurídico con CSV:</text:span><text:a xlink:type="simple" xlink:href="https://oat.mogan.es:8448/ventanilla/web/validacionFirmas.do?opcion=1&amp;modo=3&amp;csv=2006754aa9090e06e2107e625e070a297" text:style-name="Internet_20_link" text:visited-style-name="Visited_20_Internet_20_Link"><text:span text:style-name="T58">2006754aa9090e06e2107e625e070a297</text:span></text:a><text:span text:style-name="T44">, y quedando la misma </text:span><text:span text:style-name="T49">sujeta a los siguientes condicionantes:</text:span><text:span text:style-name="T76"> </text:span></text:p>
      <text:list xml:id="list2896109927646986654" text:style-name="L23">
        <text:list-item>
          <text:p text:style-name="P163">La licencia no prejuzga ni decide derechos civiles ni administrativos y se concede sin perjuicio de tercero y sin menoscabo de cualquier servidumbre que pueda encontrarse establecida y reconocida. </text:p>
        </text:list-item>
        <text:list-item>
          <text:p text:style-name="P163"><text:span text:style-name="T15">El cumplimiento de las condiciones técnicas y de seguridad de los proyectos sujetos a intervención administrativa, de su ejecución y de las construcciones, edificaciones e instalaciones resultantes es responsabilidad de los titulares, promotores y facultativos intervinientes, en los términos previstos en la legislación específica aplicable.</text:span> </text:p>
        </text:list-item>
        <text:list-item>
          <text:p text:style-name="P163">Deberán reponerse los servicios urbanísticos que resulten deteriorados por la ejecución de las obras y dotarse de aquellos de que carece. </text:p>
        </text:list-item>
        <text:list-item>
          <text:p text:style-name="P163">En el curso de las obras no se permitirá el acopio de materiales y/o maquinaria con destino a las mismas de forma permanente y que pueda ser causa de interrupción del tráfico rodado o de molestias para los transeúntes. En todo caso se estará a lo dispuesto en la Ordenanza Fiscal Reguladora de la Tasa <text:span text:style-name="T13">por ocupación de terrenos de uso público </text:span>con mercancías, materiales de construcción, escombros, andamios y otras instalaciones análogas. </text:p>
        </text:list-item>
        <text:list-item>
          <text:p text:style-name="P163">Deberá comunicarse al Ayuntamiento la fecha de comienzo de las obras; y posteriormente de la terminación por medio de certificación expedida por técnico competente. </text:p>
        </text:list-item>
        <text:list-item>
          <text:p text:style-name="P152">Los residuos de la actuación deberán entregarse a gestor autorizado y los residuos especiales deberán ser adecuadamente tratados por empresa/s especializadas. </text:p>
        </text:list-item>
        <text:list-item>
          <text:p text:style-name="P152"><text:span text:style-name="T15">No se modificarán parámetros urbanísticos de la edificación (superficie construida, volumen, ocupación o condiciones de habitabilidad).</text:span> </text:p>
        </text:list-item>
        <text:list-item>
          <text:p text:style-name="P175">Las obras NO servirán como acabado o mejora de obras previas ejecutadas sin el amparo de la correspondiente licencia. </text:p>
        </text:list-item>
      </text:list>
      <text:p text:style-name="P33"><text:span text:style-name="T16">SEGUNDO.- </text:span><text:span text:style-name="T15">Acordado el otorgamiento de la licencia por el órgano competente, se procederá a la expedición del correspondiente </text:span><text:span text:style-name="T16">TÍTULO HABILITANTE</text:span><text:span text:style-name="T15"> para la realización de las actuaciones urbanísticas referenciadas, </text:span><text:span text:style-name="T22">una vez se hayan aportado los documentos siguientes</text:span><text:span text:style-name="T15">:</text:span> </text:p>
      <text:p text:style-name="P33"><text:span text:style-name="T21">1.- DOCUMENTACIÓN A PRESENTAR:</text:span> </text:p>
      <text:list xml:id="list6576997119836677795" text:style-name="L24">
        <text:list-item>
          <text:p text:style-name="P153"><text:span text:style-name="T21">Hoja de dirección de obra, de dirección de ejecución, hoja de coordinación de seguridad y salud</text:span><text:span text:style-name="T15">, en su caso.</text:span> </text:p>
        </text:list-item>
        <text:list-item>
          <text:p text:style-name="P153"><text:span text:style-name="T15">Los </text:span><text:span text:style-name="T21">documentos básicos del CTE</text:span><text:span text:style-name="T15"> del proyecto de ejecución de acuerdo con la actuación a realizar sobre la estructura preexistente, de acuerdo con el ámbito de aplicación Parte I del CTE (DB-SE y otros en su caso.)</text:span> </text:p>
        </text:list-item>
      </text:list>
      <text:p text:style-name="P33"><text:span text:style-name="T16">TERCERO.- </text:span><text:span text:style-name="T15">Acordado el otorgamiento de la licencia se harán las siguientes </text:span><text:span text:style-name="T16">ADVERTENCIAS LEGALES</text:span><text:span text:style-name="T15">:</text:span> </text:p>
      <text:list xml:id="list1888188279098581635" text:style-name="L25">
        <text:list-item>
          <text:p text:style-name="P154"><text:span text:style-name="T15">La licencia no prejuzga ni decide derechos civiles ni administrativos y se concede a salvo del derecho de propiedad y sin perjuicio del de terceros.</text:span> </text:p>
        </text:list-item>
        <text:list-item>
          <text:p text:style-name="P154"><text:span text:style-name="T15">Las obras se </text:span><text:span text:style-name="T16">iniciarán en el plazo máximo de CUATRO (4) AÑOS </text:span><text:span text:style-name="T15">contado a partir del día siguiente a la notificación de la resolución de otorgamiento de la Licencia Urbanística, y se </text:span><text:span text:style-name="T16">terminarán en el plazo máximo</text:span><text:span text:style-name="T15"> </text:span><text:span text:style-name="T16">de CINCO (5) SEMANAS,</text:span><text:span text:style-name="T15"> a partir de la iniciación de las obras.</text:span> </text:p>
        </text:list-item>
      </text:list>
      <text:p text:style-name="P33"><text:soft-page-break/><text:span text:style-name="T15">A estos efectos deberá comunicarse al Ayuntamiento la </text:span><text:span text:style-name="T16">fecha de comienzo</text:span><text:span text:style-name="T15"> y de la </text:span><text:span text:style-name="T16">terminación</text:span><text:span text:style-name="T15"> de las obras. En este último caso deberá aportarse </text:span><text:span text:style-name="T16">certificación expedida por técnico competente.</text:span> </text:p>
      <text:p text:style-name="P33"><text:span text:style-name="T15">Asimismo se le informa que, de acuerdo con el </text:span><text:span text:style-name="T16">artículo 347 de la LSENPC, </text:span><text:span text:style-name="T15">la Administración podrá conceder, a solicitud del interesado, una o varias </text:span><text:span text:style-name="T16">prórrogas</text:span><text:span text:style-name="T15"> sucesivas de los plazos de ejecución. La solicitud deberá explicitar los motivos que la justifica.</text:span> </text:p>
      <text:p text:style-name="P33"><text:span text:style-name="T15">Transcurridos los plazos, inicial o prorrogado, de vigencia de una licencia sin que el interesado haya comenzado o, en su caso, concluido la actuación habilitada facultará a la Administración para incoar expediente de </text:span><text:span text:style-name="T16">CADUCIDAD</text:span><text:span text:style-name="T15"> de la licencia, donde se dará audiencia al interesado.</text:span> </text:p>
      <text:p text:style-name="P83"><text:span text:style-name="T15">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8572610058147462871" text:style-name="L26">
        <text:list-item>
          <text:p text:style-name="P176">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2486518779202439722" text:style-name="L27">
        <text:list-item>
          <text:p text:style-name="P155"><text:span text:style-name="T15">Advertir al interesado que, en base al artículo 10.3 de la </text:span><text:span text:style-name="T16">Ordenanza de protección del medio ambiente, ruidos y vibraciones</text:span><text:span text:style-name="T15"> </text:span><text:span text:style-name="T16">de este Ayuntamiento</text:span><text:span text:style-name="T15">, el </text:span><text:span text:style-name="T16">horario </text:span><text:span text:style-name="T15">de ejecución de obras es de 08:00 a 20:00 horas, de lunes a viernes, salvo que la ejecución de la obra requiera la utilización de maquinaria pesada, en cuyo caso el horario será de 09:00 a 19:00 horas.</text:span> </text:p>
        </text:list-item>
        <text:list-item>
          <text:p text:style-name="P155"><text:span text:style-name="T15">En toda obra de construcción o edificación será preceptiva la colocación de un </text:span><text:span text:style-name="T16">cartel </text:span><text:span text:style-name="T15">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55"><text:span text:style-name="T15">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1660181319689790148" text:style-name="L28">
        <text:list-item>
          <text:p text:style-name="P156"><text:span text:style-name="T15">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56"><text:span text:style-name="T15">Se advierte que será preciso </text:span><text:span text:style-name="T16">obtener autorizaciones respecto a la </text:span><text:span text:style-name="T22">ocupación del dominio público previo a su ocupación.</text:span> </text:p>
        </text:list-item>
        <text:list-item>
          <text:p text:style-name="P167"><text:span text:style-name="T15">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56"><text:span text:style-name="T15">Esta propuesta no vincula la disposición de cartelería y publicidad, que serán objeto de licencia independiente.</text:span> </text:p>
        </text:list-item>
      </text:list>
      <text:p text:style-name="P33"><text:span text:style-name="T16">CUARTO.- </text:span><text:span text:style-name="T15">Aprobar el </text:span><text:span text:style-name="T16">Depósito </text:span><text:span text:style-name="T15">por importe de </text:span><text:span text:style-name="T16">1.890,63</text:span><text:span text:style-name="T15"> </text:span><text:span text:style-name="T16">, </text:span><text:span text:style-name="T15">como garantía de buena ejecución, que será devuelta una vez finalizada la obra y previa visita de un técnico municipal donde se compruebe la buena ejecución y finalización de las obras concernientes a esta licencia; así como la liquidación provisional del </text:span><text:soft-page-break/><text:span text:style-name="T15">Impuesto sobre Construcciones, Instalaciones y Obras </text:span><text:span text:style-name="T16">(I.C.I.O.)</text:span><text:span text:style-name="T15"> por importe de </text:span><text:span text:style-name="T16">498,75 </text:span><text:span text:style-name="T15">, sin perjuicio de las comprobaciones que procedan sobre el coste real y efectivo de la obra, y de las liquidaciones complementarias que resulten procedentes, dando traslado al </text:span><text:span text:style-name="T16">Servicio de Tesorería </text:span><text:span text:style-name="T15">y al </text:span><text:span text:style-name="T16">Departamento de Rentas y Recaudación</text:span><text:span text:style-name="T15">, a los efectos oportunos. </text:span></text:p>
      <text:p text:style-name="P33"><text:span text:style-name="T16">QUINTO.-</text:span><text:span text:style-name="T15"> Se advierte al interesado de la obligación de formalizar la </text:span><text:span text:style-name="T16">declaración catastral</text:span><text:span text:style-name="T15"> en el plazo de </text:span><text:span text:style-name="T21">DOS MESES desde el día siguiente a la fecha de terminación de las obras</text:span><text:span text:style-name="T15">,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33"><text:span text:style-name="T16">SEXTO.- Notificar </text:span><text:span text:style-name="T15">la resolución que recaiga a los interesados, con indicación de los recursos que procedan. </text:span></text:p>
      <text:p text:style-name="P33"><text:span text:style-name="T16">SÉPTIMO.- </text:span><text:span text:style-name="T15">Dar traslado al </text:span><text:span text:style-name="T16">Departamento de Servicios Públicos</text:span><text:span text:style-name="T15">, a los efectos oportunos.” </text:span></text:p>
      <text:p text:style-name="P19"><text:span text:style-name="T37">Considerando que la adopción de este acuerdo es competencia de esta Junta de Gobierno Local, en virtud de las delegaciones efectuadas por la Alcaldesa de este Ayuntamiento, mediante Decreto número 2049/2019, de 17 de junio.</text:span> </text:p>
      <text:p text:style-name="P87"><text:span text:style-name="T31">La Junta de Gobierno Local, acuerda aprobar la propuesta emitida en los términos que se recogen precedentemente.</text:span><text:span text:style-name="T11"> </text:span></text:p>
      <text:p text:style-name="P169"/>
      <text:p text:style-name="P169"/>
      <text:p text:style-name="P169"/>
      <text:p text:style-name="P44"><text:span text:style-name="T10"><text:tab/></text:span><text:span text:style-name="Strong_20_Emphasis"><text:span text:style-name="T91">8. Expte. 4562/2022. Propuesta para la imposición de una sanción a D. **********, por importe de 900 euros por la comisión de una infracción leve en materia de Limpieza de Espacios Públicos y Gestión de Residuos Municipales de Mogán, según recoge la Ordenanza publicada en el BOP n.º 118, de fecha 30/09/2019.</text:span></text:span></text:p>
      <text:p text:style-name="P98"><text:span text:style-name="Strong_20_Emphasis"><text:span text:style-name="T90"/></text:span></text:p>
      <text:p text:style-name="P65">“JUAN MENCEY NAVARRO ROMERO, Primer Teniente de Alcalde del Área de Urbanismo, Promoción Turística y Seguridad según Decreto nº 2050/2019, de 17 de junio. </text:p>
      <text:p text:style-name="P79"><text:span text:style-name="T15">Visto el informe-propuesta emitido por el Funcionario Público D. Antonio Medina Oliva, de fecha 14/07/2022, que literalmente dice:</text:span> </text:p>
      <text:p text:style-name="P80"><text:span text:style-name="T92">Vistas las distintas actuaciones practicadas en el expediente de referencia, y conforme señala los artículos 88 y 90 de la Ley 39/2015, de 1 de octubre, del Procedimiento Administrativo Común de las Administraciones Públicas,</text:span> <text:span text:style-name="T92">la instructora del expediente tiene a bien emitir lo siguiente</text:span> </text:p>
      <text:p text:style-name="P54"><text:span text:style-name="T95">ANTECEDENTES DE HECHO</text:span> </text:p>
      <text:p text:style-name="P80"><text:span text:style-name="T95">Primero.- </text:span><text:span text:style-name="T18">Que por Decreto 1997/2022,</text:span><text:span text:style-name="T17"> </text:span><text:span text:style-name="T18">de fecha 04 de mayo de 2022, se acuerda por el Primer Teniente de Alcalde del Área de Urbanismo, Promoción Turística y Seguridad</text:span><text:span text:style-name="T17">, según Decreto 2050/2019 de 17 de junio , </text:span><text:span text:style-name="T18">la incoación de procedimiento sancionador a D. **********</text:span><text:span text:style-name="T17"> con </text:span><text:span text:style-name="T18">NIF ***7948**, </text:span><text:span text:style-name="T17">como presunto responsable de la comisión de </text:span><text:span text:style-name="T18">una</text:span><text:span text:style-name="T17"> infracción administrativa calificada como </text:span><text:span text:style-name="T18">LEVE, </text:span><text:span text:style-name="T17">consistente en: </text:span><text:span text:style-name="T18">&lt;&lt;a las 09.40 horas del día 03/03/2022 en la Avda. Tomás Roca Bosch, Puerto Rico (Mogán); y a las 08.35 horas del día 19/03/2022, en la C/Timanfaya, Puerto Rico (Mogán), la persona denunciada se encuentra repartiendo y depositando folletos publicitarios por las aceras, muros, parterres y vallas terminando esparcidos en la vía pública&gt;&gt;, tipificada en el artículo 67 de la citada OLEP-RM,</text:span><text:span text:style-name="T17"> [El incumplimiento, activo o pasivo, de los preceptos de la presente Ordenanza, o los requerimientos que, en orden a la preservación de la higiene urbana se efectúen, siempre que por su entidad no esté tipificado como falta grave o muy grave], </text:span><text:span text:style-name="T18">sancionable,</text:span><text:span text:style-name="T17"> conforme señala el artículo 71, con multa </text:span><text:span text:style-name="T18">de hasta 900 euros, </text:span><text:span text:style-name="T17">a resultas de la instrucción del presente procedimiento sancionador.</text:span> </text:p>
      <text:p text:style-name="P81"><text:span text:style-name="T2">Segundo.- </text:span>Que una vez notificado el citado acuerdo de incoación al interesado, el mismo presenta escrito de alegaciones en este Ayuntamiento con R.E. nº 7199, de fecha 24/05/2022, <text:span text:style-name="T15">siendo contestado al respecto en el trámite de propuesta de resolución. </text:span></text:p>
      <text:p text:style-name="P80"><text:span text:style-name="T95">Tercero.- </text:span><text:span text:style-name="T92">Que habiendo transcurrido el plazo concedido al interesado para formular alegaciones y aportar documentos, el mismo no ha aportado nuevos datos o justificaciones en defensa de sus intereses, por lo que de acuerdo a lo establecido en el artículo 82.4 de la LPAC, se podrá prescindir del trámite de audiencia.</text:span> </text:p>
      <text:p text:style-name="P54"><text:span text:style-name="T95">HECHOS PROBADOS</text:span> </text:p>
      <text:p text:style-name="P80"><text:span text:style-name="T95">Único.- </text:span><text:span text:style-name="T17">Que de las denuncias formuladas por la Autoridad y demás actuaciones obrantes en el procedimiento queda probado que por parte de </text:span><text:span text:style-name="T18">D. **********</text:span><text:span text:style-name="T17">, se ha cometido infracción a la Ordenanza </text:span><text:soft-page-break/><text:span text:style-name="T17">de Limpieza de Espacios Públicos y Gestión de Residuos Municipales de Mogán, consistente en: </text:span><text:span text:style-name="T18">&lt;&lt;repartir y depositar folletos publicitarios por las aceras, muros, parterres y vallas terminando esparcidos en la vía pública en la Avda. Tomás Roca Bosch y en la C/Timanfaya, Puerto Rico (Mogán) &gt;&gt;, </text:span><text:span text:style-name="T17">es </text:span><text:span text:style-name="T18">una</text:span><text:span text:style-name="T17"> infracción administrativa calificada como </text:span><text:span text:style-name="T18">LEVE, </text:span><text:span text:style-name="T17">tipificada en el artículo 67 de la citada OLEP-RM, </text:span><text:span text:style-name="T18">sancionable,</text:span><text:span text:style-name="T17"> conforme señala el artículo 71 de la misma Ordenanza, </text:span><text:span text:style-name="T18">con multa de hasta 900 euros.</text:span> </text:p>
      <text:p text:style-name="P54"><text:span text:style-name="T95">CONSIDERACIONES JURÍDICAS</text:span> </text:p>
      <text:p text:style-name="P80"><text:span text:style-name="T18">Primera.-</text:span><text:span text:style-name="T17"> Considerando que la persona interesada en el trámite de incoación no ha aportado prueba alguna que desvirtúe lo manifestado por los agentes en la denuncia a la que acompañan documentación gráfica así como ratificación de la misma, como prueba de los hechos denunciados, por lo que el inculpado claramente infringió lo dispuesto en el art. 67 de la OLEP-RM.</text:span> </text:p>
      <text:p text:style-name="P80"><text:span text:style-name="T18">Segunda.- </text:span><text:span text:style-name="T17">Considerando que procede resolver el procedimiento con la sanción que resulte, la cual deberá ser graduada de acuerdo con las reglas establecidas en el artículo 29 de la Ley 40/2015, de 1 de octubre, de Régimen Jurídico del Sector Público (en adelante, LRJSP), según el cual,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concurre el criterio de intencionalidad, habida cuenta que don </text:span><text:span text:style-name="T18">********** </text:span><text:span text:style-name="T17">fue denunciado en dos ocasiones con boletín número 04120/A, de fecha 03/03/2022 y 04124/A, de fecha 19/03/2022, por lo que era conocedor de que esta acción está prohibida en la ordenanza municipal. Por otro lado, también concurre la naturaleza de los perjuicios causados, ya que los hechos que se producen ocasionan que el ornato público resulte afectado. Así pues, de acuerdo a lo anterior, cabe imponer la sanción consistente en </text:span><text:span text:style-name="T18">multa </text:span><text:span text:style-name="T17">de </text:span><text:span text:style-name="T18">900 euros.</text:span> </text:p>
      <text:p text:style-name="P80"><text:span text:style-name="T95">Tercera.- </text:span><text:span text:style-name="T92">Considerando que es competente para resolver el presente procedimiento la </text:span><text:span text:style-name="T95">Junta de Gobierno Local, </text:span><text:span text:style-name="T92">en virtud de las delegaciones efectuadas por la Alcaldesa de este Ayuntamiento, según Decreto 2049/2019, de 17 de junio.</text:span> </text:p>
      <text:p text:style-name="P80"><text:span text:style-name="T17">Visto el expediente administrativo, informes emitidos, disposiciones citadas y demás normas de general y concordante aplicación, y, habiéndose observado todas las prescripciones legales, </text:span><text:span text:style-name="T18">tengo a bien elevar a la consideración de la Junta de Gobierno Local, la siguiente</text:span> </text:p>
      <text:p text:style-name="P80"><text:span text:style-name="T95">PROPUESTA DE RESOLUCIÓN:</text:span> </text:p>
      <text:p text:style-name="P80"><text:span text:style-name="T18">Primero.-</text:span><text:span text:style-name="T17"> Imponer a </text:span><text:span text:style-name="T18">D. ********** </text:span><text:span text:style-name="T17">con </text:span><text:span text:style-name="T18">NIF ***7948**,</text:span><text:span text:style-name="T17"> </text:span><text:span text:style-name="T20">una multa de 900 euros,</text:span><text:span text:style-name="T17"> por la comisión de </text:span><text:span text:style-name="T18">una</text:span><text:span text:style-name="T17"> infracción </text:span><text:span text:style-name="T18">LEVE, </text:span><text:span text:style-name="T17">consistente en: </text:span><text:span text:style-name="T18">&lt;&lt;a las 09.40 horas del día 03/03/2022 en la Avda. Tomás Roca Bosch, Puerto Rico (Mogán); y a las 08.35 horas del día 19/03/2022, en la C/Timanfaya, Puerto Rico (Mogán), la persona denunciada se encuentra repartiendo y depositando folletos publicitarios por las aceras, muros, parterres y vallas terminando esparcidos en la vía pública&gt;&gt;, </text:span><text:span text:style-name="T17">por tanto, una actividad expresamente prohibida en la Ordenanza municipal.</text:span> </text:p>
      <text:p text:style-name="P80"><text:span text:style-name="T18">Segundo.-</text:span><text:span text:style-name="T17"> Dar traslado al </text:span><text:span text:style-name="T18">Departamento de Recaudación</text:span><text:span text:style-name="T17"> a los efectos oportunos.</text:span> </text:p>
      <text:p text:style-name="P80"><text:span text:style-name="T18">Tercero.-</text:span><text:span text:style-name="T17"> Notificar a la persona </text:span><text:span text:style-name="T18">interesada</text:span><text:span text:style-name="T17"> con indicación de los recursos que procedan.</text:span> </text:p>
      <text:p text:style-name="P79">Considerando que la adopción de este acuerdo es competencia de la Junta de Gobierno Local en virtud de las delegaciones efectuadas por la Alcaldesa de este Ayuntamiento, mediante Decreto 2049/2019, de fecha 17 de junio de 2019. </text:p>
      <text:p text:style-name="P79"><text:span text:style-name="T15">En su virtud, y conforme a tales antecedentes, </text:span><text:span text:style-name="T16">PROPONGO a la Junta de Gobierno Local:</text:span> </text:p>
      <text:p text:style-name="P79"><text:span text:style-name="T16">Primero.-</text:span><text:span text:style-name="T15"> Imponer a </text:span><text:span text:style-name="T16">D. ********** </text:span><text:span text:style-name="T15">con </text:span><text:span text:style-name="T16">NIF ***7948**, </text:span><text:span text:style-name="T22">una multa de 900 euros,</text:span><text:span text:style-name="T16"> </text:span><text:span text:style-name="T15">por la comisión de </text:span><text:span text:style-name="T16">una</text:span><text:span text:style-name="T15"> infracción </text:span><text:span text:style-name="T16">LEVE, </text:span><text:span text:style-name="T15">consistente en: </text:span><text:span text:style-name="T16">&lt;&lt;a las 09.40 horas del día 03/03/2022 en la Avda. Tomás Roca Bosch, Puerto Rico (Mogán); y a las 08.35 horas del día 19/03/2022, en la C/Timanfaya, Puerto Rico (Mogán), la persona denunciada se encuentra repartiendo y depositando folletos </text:span><text:soft-page-break/><text:span text:style-name="T16">publicitarios por las aceras, muros, parterres y vallas terminando esparcidos en la vía pública&gt;&gt;, </text:span><text:span text:style-name="T15">por tanto, una actividad expresamente prohibida en la Ordenanza municipal.</text:span> </text:p>
      <text:p text:style-name="P80"><text:span text:style-name="T16">Segundo.-</text:span><text:span text:style-name="T15"> Dar traslado al </text:span><text:span text:style-name="T16">Departamento de Recaudación</text:span><text:span text:style-name="T15"> a los efectos oportunos.</text:span> </text:p>
      <text:p text:style-name="P80"><text:span text:style-name="T16">Tercero.-</text:span><text:span text:style-name="T15"> Notificar a la persona </text:span><text:span text:style-name="T16">interesada</text:span><text:span text:style-name="T15"> con indicación de los recursos que procedan.”</text:span> </text:p>
      <text:p text:style-name="P20"><text:span text:style-name="T37">Considerando que la adopción de este acuerdo es competencia de esta Junta de Gobierno Local, en virtud de las delegaciones efectuadas por la Alcaldesa de este Ayuntamiento, mediante Decreto número 2049/2019, de 17 de junio.</text:span> </text:p>
      <text:p text:style-name="P88"><text:span text:style-name="T38">La Junta de Gobierno Local, acuerda aprobar la propuesta emitida en los términos que se recogen precedentemente.</text:span><text:span text:style-name="T88"> </text:span></text:p>
      <text:p text:style-name="P181"/>
      <text:p text:style-name="P181"/>
      <text:p text:style-name="P181"/>
      <text:p text:style-name="P98"><text:span text:style-name="Strong_20_Emphasis"><text:span text:style-name="T81"><text:tab/></text:span></text:span><text:span text:style-name="Strong_20_Emphasis"><text:span text:style-name="T80">9. Expte. 4544/2022. Propuesta para la imposición de una sanción a D. **********, por importe de 900 euros por la comisión de una infracción leve en materia de Limpieza de Espacios Públicos y Gestión de Residuos Municipales de Mogán, según recoge la Ordenanza publicada en el BOP n.º 118, de fecha 30/09/2019</text:span></text:span><text:span text:style-name="Strong_20_Emphasis"><text:span text:style-name="T83">.</text:span></text:span><text:span text:style-name="T74"> </text:span></text:p>
      <text:p text:style-name="P95"/>
      <text:p text:style-name="P59">“JUAN MENCEY NAVARRO ROMERO, Primer Teniente de Alcalde del Área de Urbanismo, Promoción Turística y Seguridad según Decreto nº 2050/2019, de 17 de junio. </text:p>
      <text:p text:style-name="P70"><text:span text:style-name="T15">Visto el informe-propuesta emitido por el Funcionario Público D. Antonio Medina Oliva, de fecha 14/07/2022, que literalmente dice:</text:span> </text:p>
      <text:p text:style-name="P67"><text:span text:style-name="T92">Vistas las distintas actuaciones practicadas en el expediente de referencia, y conforme señala los artículos 88 y 90 de la Ley 39/2015, de 1 de octubre, del Procedimiento Administrativo Común de las Administraciones Públicas, la instructora del expediente tiene a bien emitir lo siguiente</text:span> </text:p>
      <text:p text:style-name="P37"><text:span text:style-name="T95">ANTECEDENTES DE HECHO</text:span> </text:p>
      <text:p text:style-name="P67"><text:span text:style-name="T95">Primero.- </text:span><text:span text:style-name="T18">Que por Decreto 2000/2022,</text:span><text:span text:style-name="T17"> </text:span><text:span text:style-name="T18">de fecha 04 de mayo de 2022, se acuerda por el Primer Teniente de Alcalde del Área de Urbanismo, Promoción Turística y Seguridad</text:span><text:span text:style-name="T17">, según Decreto 2050/2019 de 17 de junio , </text:span><text:span text:style-name="T18">la incoación de procedimiento sancionador a D. **********</text:span><text:span text:style-name="T17"> con </text:span><text:span text:style-name="T18">NIF ***7585**, </text:span><text:span text:style-name="T17">como presunto responsable de la comisión de </text:span><text:span text:style-name="T18">una</text:span><text:span text:style-name="T17"> infracción administrativa calificada como </text:span><text:span text:style-name="T18">LEVE, </text:span><text:span text:style-name="T17">consistente en: </text:span><text:span text:style-name="T18">&lt;&lt;a las 10.00 horas del día 03/03/2022, próximo a la C/Tomás Roca Bosch, Puerto Rico (Mogán); a las 08.25 horas del día 19/03/2022, en la Avda. La Cornisa, Puerto Rico (Mogán); a las 08.10 horas del día 29/03/2022, en la Avda. La Cornisa, Puerto Rico (Mogán), la persona denunciada se encuentra repartiendo y depositando folletos publicitarios por las aceras, muros, parterres, jardines e inmediaciones, terminando esparcidos en la vía pública&gt;&gt;, tipificada en el artículo 67 de la citada OLEP-RM,</text:span><text:span text:style-name="T17"> [El incumplimiento, activo o pasivo, de los preceptos de la presente Ordenanza, o los requerimientos que, en orden a la preservación de la higiene urbana se efectúen, siempre que por su entidad no esté tipificado como falta grave o muy grave], </text:span><text:span text:style-name="T18">sancionable,</text:span><text:span text:style-name="T17"> conforme señala el artículo 71, con multa </text:span><text:span text:style-name="T18">de hasta 900 euros, </text:span><text:span text:style-name="T17">a resultas de la instrucción del presente procedimiento sancionador.</text:span> </text:p>
      <text:p text:style-name="P72"><text:span text:style-name="T2">Segundo.- </text:span>Que una vez notificado el citado acuerdo de incoación al interesado, el mismo presenta escrito de alegaciones en este Ayuntamiento con R.E. nº 7536, de fecha 01/06/2022, <text:span text:style-name="T15">siendo contestado al respecto en el trámite de propuesta de resolución. </text:span></text:p>
      <text:p text:style-name="P67"><text:span text:style-name="T95">Tercero.- </text:span><text:span text:style-name="T92">Que habiendo transcurrido el plazo concedido al interesado para formular alegaciones y aportar documentos, el mismo no ha aportado nuevos datos o justificaciones en defensa de sus intereses, por lo que de acuerdo a lo establecido en el artículo 82.4 de la LPAC, se podrá prescindir del trámite de audiencia.</text:span> </text:p>
      <text:p text:style-name="P71"><text:span text:style-name="T95">HECHOS PROBADOS</text:span> </text:p>
      <text:p text:style-name="P67"><text:span text:style-name="T95">Único.- </text:span><text:span text:style-name="T17">Que de las denuncias formuladas por la Autoridad y demás actuaciones obrantes en el procedimiento queda probado que por parte de </text:span><text:span text:style-name="T18">D. **********</text:span><text:span text:style-name="T17">, se ha cometido infracción a la Ordenanza de Limpieza de Espacios Públicos y Gestión de Residuos Municipales de Mogán, consistente en: </text:span><text:span text:style-name="T18">&lt;&lt;repartir y depositar folletos publicitarios por las aceras, muros, parterres, jardines e inmediaciones terminando esparcidos en la vía pública en la Avda. Tomás Roca Bosch y en la en la Avda. La Cornisa, Puerto Rico (Mogán) &gt;&gt;, </text:span><text:span text:style-name="T17">es </text:span><text:span text:style-name="T18">una</text:span><text:span text:style-name="T17"> infracción administrativa calificada como </text:span><text:span text:style-name="T18">LEVE, </text:span><text:span text:style-name="T17">tipificada en el artículo 67 de la citada OLEP-RM, </text:span><text:span text:style-name="T18">sancionable,</text:span><text:span text:style-name="T17"> conforme señala el artículo 71 de la misma Ordenanza, </text:span><text:span text:style-name="T18">con multa de hasta 900 euros.</text:span> </text:p>
      <text:p text:style-name="P37"><text:span text:style-name="T95">CONSIDERACIONES JURÍDICAS</text:span> </text:p>
      <text:p text:style-name="P67"><text:soft-page-break/><text:span text:style-name="T18">Primera.-</text:span><text:span text:style-name="T17"> Considerando que la persona interesada en el trámite de incoación no ha aportado prueba alguna que desvirtúe lo manifestado por los agentes en la denuncia a la que acompañan documentación gráfica así como ratificación de la misma, como prueba de los hechos denunciados, por lo que el inculpado claramente infringió lo dispuesto en el art. 67 de la OLEP-RM.</text:span> </text:p>
      <text:p text:style-name="P67"><text:span text:style-name="T18">Segunda.- </text:span><text:span text:style-name="T17">Considerando que procede resolver el procedimiento con la sanción que resulte, la cual deberá ser graduada de acuerdo con las reglas establecidas en el artículo 29 de la Ley 40/2015, de 1 de octubre, de Régimen Jurídico del Sector Público (en adelante, LRJSP), según el cual,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concurre el criterio de intencionalidad, habida cuenta que don </text:span><text:span text:style-name="T18">********** </text:span><text:span text:style-name="T17">fue denunciado en tres ocasiones con boletín nº 04121/A, 01904/A, y 01906/A de fechas 03/03/2022, 19/03/2022 y 29/03/2022, respectivamente, por lo que era conocedor de que esta acción está prohibida en la ordenanza municipal. Por otro lado, también concurre la naturaleza de los perjuicios causados, ya que los hechos que se producen ocasionan que el ornato público resulte afectado. Así pues, de acuerdo a lo anterior, cabe imponer la sanción consistente en </text:span><text:span text:style-name="T18">multa </text:span><text:span text:style-name="T17">de </text:span><text:span text:style-name="T18">900 euros.</text:span> </text:p>
      <text:p text:style-name="P67"><text:span text:style-name="T95">Tercera.- </text:span><text:span text:style-name="T92">Considerando que es competente para resolver el presente procedimiento la </text:span><text:span text:style-name="T95">Junta de Gobierno Local, </text:span><text:span text:style-name="T92">en virtud de las delegaciones efectuadas por la Alcaldesa de este Ayuntamiento, según Decreto 2049/2019, de 17 de junio.</text:span> </text:p>
      <text:p text:style-name="P67"><text:span text:style-name="T17">Visto el expediente administrativo, informes emitidos, disposiciones citadas y demás normas de general y concordante aplicación, y, habiéndose observado todas las prescripciones legales, </text:span><text:span text:style-name="T18">tengo a bien elevar a la consideración de la Junta de Gobierno Local, la siguiente</text:span> </text:p>
      <text:p text:style-name="P34"><text:span text:style-name="T95">PROPUESTA DE RESOLUCIÓN:</text:span> </text:p>
      <text:p text:style-name="P67"><text:span text:style-name="T18">Primero.-</text:span><text:span text:style-name="T17"> Imponer a </text:span><text:span text:style-name="T18">D. ********** </text:span><text:span text:style-name="T17">con </text:span><text:span text:style-name="T18">NIF ***7585**,</text:span><text:span text:style-name="T17"> </text:span><text:span text:style-name="T20">una multa de 900 euros,</text:span><text:span text:style-name="T17"> por la comisión de </text:span><text:span text:style-name="T18">una</text:span><text:span text:style-name="T17"> infracción </text:span><text:span text:style-name="T18">LEVE, </text:span><text:span text:style-name="T17">consistente en: </text:span><text:span text:style-name="T18">&lt;&lt;a las 10.00 horas del día 03/03/2022, próximo a la C/Tomás Roca Bosch, Puerto Rico (Mogán); a las 08.25 horas del día 19/03/2022, en la Avda. La Cornisa, Puerto Rico (Mogán); a las 08.10 horas del día 29/03/2022, en la Avda. La Cornisa, Puerto Rico (Mogán), la persona denunciada se encuentra repartiendo y depositando folletos publicitarios por las aceras, muros, parterres, jardines e inmediaciones, terminando esparcidos en la vía pública&gt;&gt;, </text:span><text:span text:style-name="T17">por tanto, una actividad expresamente prohibida en la Ordenanza municipal.</text:span> </text:p>
      <text:p text:style-name="P67"><text:span text:style-name="T18">Segundo.-</text:span><text:span text:style-name="T17"> Dar traslado al </text:span><text:span text:style-name="T18">Departamento de Recaudación</text:span><text:span text:style-name="T17"> a los efectos oportunos.</text:span> </text:p>
      <text:p text:style-name="P67"><text:span text:style-name="T18">Tercero.-</text:span><text:span text:style-name="T17"> Notificar a la persona </text:span><text:span text:style-name="T18">interesada</text:span><text:span text:style-name="T17"> con indicación de los recursos que procedan.</text:span> </text:p>
      <text:p text:style-name="P70">Considerando que la adopción de este acuerdo es competencia de la Junta de Gobierno Local en virtud de las delegaciones efectuadas por la Alcaldesa de este Ayuntamiento, mediante Decreto 2049/2019, de fecha 17 de junio de 2019. </text:p>
      <text:p text:style-name="P70"><text:span text:style-name="T15">En su virtud, y conforme a tales antecedentes, </text:span><text:span text:style-name="T16">PROPONGO a la Junta de Gobierno Local:</text:span> </text:p>
      <text:p text:style-name="P70"><text:span text:style-name="T16">Primero.-</text:span><text:span text:style-name="T15"> Imponer a </text:span><text:span text:style-name="T16">D. ********** </text:span><text:span text:style-name="T15">con </text:span><text:span text:style-name="T16">NIF ***7585**, </text:span><text:span text:style-name="T22">una multa de 900 euros,</text:span><text:span text:style-name="T16"> </text:span><text:span text:style-name="T15">por la comisión de </text:span><text:span text:style-name="T16">una</text:span><text:span text:style-name="T15"> infracción </text:span><text:span text:style-name="T16">LEVE, </text:span><text:span text:style-name="T15">consistente en: </text:span><text:span text:style-name="T16">&lt;&lt;a las 10.00 horas del día 03/03/2022, próximo a la C/Tomás Roca Bosch, Puerto Rico (Mogán); a las 08.25 horas del día 19/03/2022, en la Avda. La Cornisa, Puerto Rico (Mogán); a las 08.10 horas del día 29/03/2022, en la Avda. La Cornisa, Puerto Rico (Mogán), la persona denunciada se encuentra repartiendo y depositando folletos publicitarios por las aceras, muros, parterres, jardines e inmediaciones, terminando esparcidos en la vía pública&gt;&gt;, </text:span><text:span text:style-name="T15">por tanto, una actividad expresamente prohibida en la Ordenanza municipal.</text:span> </text:p>
      <text:p text:style-name="P67"><text:span text:style-name="T16">Segundo.-</text:span><text:span text:style-name="T15"> Dar traslado al </text:span><text:span text:style-name="T16">Departamento de Recaudación</text:span><text:span text:style-name="T15"> a los efectos oportunos.</text:span> </text:p>
      <text:p text:style-name="P67"><text:span text:style-name="T16">Tercero.-</text:span><text:span text:style-name="T15"> Notificar a la persona </text:span><text:span text:style-name="T16">interesada</text:span><text:span text:style-name="T15"> con indicación de los recursos que procedan.”</text:span> </text:p>
      <text:p text:style-name="P19"><text:soft-page-break/><text:span text:style-name="T37">Considerando que la adopción de este acuerdo es competencia de esta Junta de Gobierno Local, en virtud de las delegaciones efectuadas por la Alcaldesa de este Ayuntamiento, mediante Decreto número 2049/2019, de 17 de junio.</text:span> </text:p>
      <text:p text:style-name="P85"><text:span text:style-name="T38">La Junta de Gobierno Local, acuerda aprobar la propuesta emitida en los términos que se recogen precedentemente.</text:span><text:span text:style-name="T88"> </text:span></text:p>
      <text:p text:style-name="P179"/>
      <text:p text:style-name="P179"/>
      <text:p text:style-name="P179"/>
      <text:p text:style-name="P93"><text:span text:style-name="Strong_20_Emphasis"><text:span text:style-name="T82"><text:tab/></text:span></text:span><text:span text:style-name="Strong_20_Emphasis"><text:span text:style-name="T77">Asuntos de urgencia.</text:span></text:span><text:span text:style-name="T76"> </text:span></text:p>
      <text:p text:style-name="P92"/>
      <text:p text:style-name="P89">Previa declaración de urgencia, se pasan a tratar los expedientes que se detallan y cuyo tenor literal es el siguiente: </text:p>
      <text:p text:style-name="P90"/>
      <text:p text:style-name="P98"><text:span text:style-name="T75"><text:tab/></text:span><text:span text:style-name="T78">&lt;&lt;</text:span><text:span text:style-name="Strong_20_Emphasis"><text:span text:style-name="T80">10. Expte. 8160/2022. Propuesta para la aprobación de obligaciones correspondiente a facturas con carácter de urgencia.</text:span></text:span></text:p>
      <text:p text:style-name="P92"/>
      <text:p text:style-name="P33"><text:span text:style-name="T16">“Don Juan Ernesto Hernández Cruz</text:span><text:span text:style-name="T15">,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34"><text:span text:style-name="T16">ANTECEDENTES DE HECHO</text:span> </text:p>
      <text:p text:style-name="P33"><text:span text:style-name="T16">1.- </text:span><text:span text:style-name="T15">Se han presentado por el Punto General de Entrada de Facturas Electrónicas las facturas que a continuación se relacionan:</text:span> </text:p>
      <table:table table:name="Tabla5" table:style-name="Tabla5">
        <table:table-column table:style-name="Tabla5.A" table:number-columns-repeated="2"/>
        <table:table-column table:style-name="Tabla5.C"/>
        <table:table-column table:style-name="Tabla5.D"/>
        <table:table-column table:style-name="Tabla5.E"/>
        <table:table-column table:style-name="Tabla5.F"/>
        <table:table-header-rows>
          <table:table-row>
            <table:table-cell table:style-name="Tabla5.A1" office:value-type="string">
              <text:p text:style-name="P118">Nº REGISTRO </text:p>
            </table:table-cell>
            <table:table-cell table:style-name="Tabla5.A1" office:value-type="string">
              <text:p text:style-name="P118">Factura Nº </text:p>
            </table:table-cell>
            <table:table-cell table:style-name="Tabla5.A1" office:value-type="string">
              <text:p text:style-name="P118">Importe Total </text:p>
            </table:table-cell>
            <table:table-cell table:style-name="Tabla5.A1" office:value-type="string">
              <text:p text:style-name="P118">Nombre </text:p>
            </table:table-cell>
            <table:table-cell table:style-name="Tabla5.A1" office:value-type="string">
              <text:p text:style-name="P118">Texto Explicativo </text:p>
            </table:table-cell>
            <table:table-cell table:style-name="Tabla5.F1" office:value-type="string">
              <text:p text:style-name="P118">Gr. Apuntes </text:p>
            </table:table-cell>
          </table:table-row>
        </table:table-header-rows>
        <table:table-row>
          <table:table-cell table:style-name="Tabla5.A2" office:value-type="string">
            <text:p text:style-name="P102">F/2022/2673 </text:p>
          </table:table-cell>
          <table:table-cell table:style-name="Tabla5.A2" office:value-type="string">
            <text:p text:style-name="P102">2022 27 </text:p>
          </table:table-cell>
          <table:table-cell table:style-name="Tabla5.A2" office:value-type="string">
            <text:p text:style-name="P104">192.385,12 EUR </text:p>
          </table:table-cell>
          <table:table-cell table:style-name="Tabla5.A2" office:value-type="string">
            <text:p text:style-name="P102">MOGAN GESTION MUNICIPAL, S.L.U. </text:p>
          </table:table-cell>
          <table:table-cell table:style-name="Tabla5.A2" office:value-type="string">
            <text:p text:style-name="P102">JGL 26/07/22. SERV ENCOMIE RECAUDACION (JUNIO 2022 Recaud Liquida: 2.554.007,46 x 0,075= 191.550,56 Anul 83.455,6 </text:p>
          </table:table-cell>
          <table:table-cell table:style-name="Tabla5.F2" office:value-type="string">
            <text:p text:style-name="P102">TESOR </text:p>
          </table:table-cell>
        </table:table-row>
        <table:table-row>
          <table:table-cell table:style-name="Tabla5.A3" office:value-type="string">
            <text:p text:style-name="P8"/>
          </table:table-cell>
          <table:table-cell table:style-name="Tabla5.A3" office:value-type="string">
            <text:p text:style-name="P109">TOTAL.- </text:p>
          </table:table-cell>
          <table:table-cell table:style-name="Tabla5.A3" office:value-type="string">
            <text:p text:style-name="P104"><text:span text:style-name="T2">192.385,12 EUR</text:span> </text:p>
          </table:table-cell>
          <table:table-cell table:style-name="Tabla5.A3" office:value-type="string">
            <text:p text:style-name="P8"/>
          </table:table-cell>
          <table:table-cell table:style-name="Tabla5.A3" office:value-type="string">
            <text:p text:style-name="P8"/>
          </table:table-cell>
          <table:table-cell table:style-name="Tabla5.F3" office:value-type="string">
            <text:p text:style-name="P8"/>
          </table:table-cell>
        </table:table-row>
      </table:table>
      <text:p text:style-name="P33"><text:span text:style-name="T16">2.-</text:span><text:span text:style-name="T15"> Todas las facturas que figuran en el listado anterior cuentan con la conformidad del responsable del contrato y concejal del área.</text:span> </text:p>
      <text:p text:style-name="P33"><text:span text:style-name="T16">3.-</text:span><text:span text:style-name="T15">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29">Para el resto de facturas, ya sea de contratos menores o de facturas parciales por abonos a cuenta, la conformidad de la prestación hasta el momento realizada se encuentra acreditada según se indica en el antecedente de hecho 2. </text:p>
      <text:p text:style-name="P33"><text:span text:style-name="T16">4.- </text:span><text:span text:style-name="T15">Se ha comprobado que todos los gastos tienen sus respectivos documentos contables de RC o AD que acredita la consignación presupuestaria.</text:span> </text:p>
      <text:p text:style-name="P33"><text:span text:style-name="T16">5.- </text:span><text:span text:style-name="T15">Visto la Resolución de la Alcaldía nº 2022/3420, de fecha 19/07/2022, en la que se resuelve lo siguiente:</text:span> </text:p>
      <text:p text:style-name="P40"><text:span text:style-name="T2">PRIMERO Y ÚNICO.- </text:span>Declarar la urgencia de la tramitación de la factura nº 2021 027 correspondiente a los servicios de recaudación del mes de junio 2022 de la Encomienda de Gestión Tributaria, por importe de 192.385,12 presentada a través de la plataforma de facturación el día 12 de julio de 2022, emitida por <text:soft-page-break/>Mogán Gestión Municipa SLU (B35745843), mediante su aprobación en la próxima Junta de Gobierno Local por Urgencia. </text:p>
      <text:p text:style-name="P34"><text:span text:style-name="T16">FUNDAMENTOS JURÍDICOS</text:span> </text:p>
      <text:h text:style-name="P131" text:outline-level="5"><text:span text:style-name="T16">I</text:span> </text:h>
      <text:p text:style-name="P34"><text:span text:style-name="T16">Concepto de Reconocimiento de Obligaciones</text:span> </text:p>
      <text:p text:style-name="P33"><text:span text:style-name="T15">El Real Decreto 500/1990, en su artículo 58 establece: </text:span><text:span text:style-name="T17">El reconocimiento y liquidación de la obligación es el acto mediante el cual se declara la existencia de un crédito exigible contra la Entidad derivado de un gasto autorizado y comprometido.</text:span> </text:p>
      <text:p text:style-name="P34"><text:span text:style-name="T16">II</text:span> </text:p>
      <text:p text:style-name="P34"><text:span text:style-name="T16">Requisitos para el Reconocimiento de Obligaciones Contractuales</text:span> </text:p>
      <text:p text:style-name="P33"><text:span text:style-name="T15">Continúa el artículo 59 estableciendo que: </text:span><text:span text:style-name="T17">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33"><text:span text:style-name="T17">2. Las Entidades locales establecerán, en las bases de ejecución del presupuesto, los documentos y requisitos que, de acuerdo con el tipo de gastos, justifiquen el reconocimiento de la obligación.</text:span> </text:p>
      <text:p text:style-name="P33"><text:span text:style-name="T17">...</text:span> </text:p>
      <text:p text:style-name="P33"><text:span text:style-name="T15">En este sentido, la Base de Ejecución de Presupuesto 20.3 establece que </text:span><text:span text:style-name="T17">Los documentos justificativos del reconocimiento de la obligación deberán contener, como mínimo, los siguientes datos:</text:span> </text:p>
      <text:list xml:id="list8757855959888216534" text:style-name="L29">
        <text:list-item>
          <text:p text:style-name="P157"><text:span text:style-name="T17">Identificación del Ente.</text:span> </text:p>
        </text:list-item>
        <text:list-item>
          <text:p text:style-name="P157"><text:span text:style-name="T17">Identificación del contratista.</text:span> </text:p>
        </text:list-item>
        <text:list-item>
          <text:p text:style-name="P157"><text:span text:style-name="T17">Número de la factura.</text:span> </text:p>
        </text:list-item>
        <text:list-item>
          <text:p text:style-name="P157"><text:span text:style-name="T17">Descripción suficiente del suministro realizado o del servicio prestado.</text:span> </text:p>
        </text:list-item>
        <text:list-item>
          <text:p text:style-name="P157"><text:span text:style-name="T17">Centro gestor que efectuó el encargo.</text:span> </text:p>
        </text:list-item>
        <text:list-item>
          <text:p text:style-name="P157"><text:span text:style-name="T17">Número del expediente de gasto que ampara la adjudicación.</text:span> </text:p>
        </text:list-item>
        <text:list-item>
          <text:p text:style-name="P157"><text:span text:style-name="T17">Importe facturado, en su caso, con anterioridad, en relación a dicho gasto.</text:span> </text:p>
        </text:list-item>
        <text:list-item>
          <text:p text:style-name="P157"><text:span text:style-name="T17">Sello y firma del contratista/acreedor.</text:span> </text:p>
        </text:list-item>
        <text:list-item>
          <text:p text:style-name="P157"><text:span text:style-name="T17">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33"><text:span text:style-name="T15">Por su parte, la Base de Ejecución del Presupuesto 20.4 exige la prestación de la conformidad por parte del Centro Gestor del Gasto mediante el portafirma electrónico (FirmaDoc).</text:span> </text:p>
      <text:p text:style-name="P29">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6"><text:span text:style-name="T15">Así mismo, las facturas deberán venir acompañadas de los documentos y requisitos que vengan impuestos por los respectivos Pliegos y acuerdos contractuales.</text:span> </text:p>
      <text:p text:style-name="P37"><text:span text:style-name="T16">III</text:span> </text:p>
      <text:p text:style-name="P37"><text:span text:style-name="T16">Falta de Crédito</text:span> </text:p>
      <text:p text:style-name="P36"><text:span text:style-name="T15">El artículo 173.5 del Texto Refundido de la Ley Reguladora de las Haciendas Locales establece que: </text:span><text:span text:style-name="T17">No podrán adquirirse compromisos de gastos por cuantía superior al importe de los créditos autorizados en </text:span><text:soft-page-break/><text:span text:style-name="T17">los estados de gastos, siendo nulos de pleno derecho los acuerdos, resoluciones y actos administrativos que infrinjan la expresada norma, sin perjuicio de las responsabilidades a que haya lugar.</text:span> </text:p>
      <text:p text:style-name="P36"><text:span text:style-name="T15">Con idéntico alcance, el artículo 39.2 de la Ley de Contratos del Sector Público recoge como causa de nulidad de pleno derecho de los contratos, la carencia o insuficiencia de crédito, en su apartado b).</text:span> </text:p>
      <text:p text:style-name="P34"><text:span text:style-name="T16">IV</text:span> </text:p>
      <text:p text:style-name="P34"><text:span text:style-name="T16">Órgano competente</text:span> </text:p>
      <text:p text:style-name="P33"><text:span text:style-name="T15">El artículo 185 del TRLRHL establece que </text:span><text:span text:style-name="T17">2. Corresponderá al presidente de la corporación el reconocimiento y liquidación de las obligaciones derivadas de compromisos de gastos legalmente adquiridos.</text:span> </text:p>
      <text:p text:style-name="P33"><text:span text:style-name="T17">3. Las facultades a que se refieren los apartados anteriores podrán desconcentrarse o delegarse ....</text:span> </text:p>
      <text:p text:style-name="P33"><text:span text:style-name="T15">Este mismo criterio viene reforzado por el artículo 60 del Real Decreto 500/1990.</text:span> </text:p>
      <text:p text:style-name="P33"><text:span text:style-name="T15">Esta competencia ha sido delegada en la Junta de Gobierno Local, conforme al decreto 2019/2049 de 17/06/19, en cuyo apartado resolutivo segundo.1º k) se delega en ella </text:span><text:span text:style-name="T17">el reconocimiento de la obligación de las facturas fiscalizadas por la Intervención, excepto la aprobación de las certificaciones de obras.</text:span> </text:p>
      <text:p text:style-name="P33"><text:span text:style-name="T15">En virtud de todo lo anterior, tengo a bien elevar a la Junta de Gobierno Local la siguiente</text:span> </text:p>
      <text:p text:style-name="P34"><text:span text:style-name="T16">PROPUESTA</text:span> </text:p>
      <text:p text:style-name="P33"><text:span text:style-name="T16">Único.- </text:span><text:span text:style-name="T15">Aprobar las facturas y, por ende, reconocer las obligaciones a favor de los contratistas, por los importes y conceptos que se relacionan en el siguiente listado.</text:span> </text:p>
      <table:table table:name="Tabla6" table:style-name="Tabla6">
        <table:table-column table:style-name="Tabla6.A" table:number-columns-repeated="2"/>
        <table:table-column table:style-name="Tabla6.C"/>
        <table:table-column table:style-name="Tabla6.D"/>
        <table:table-column table:style-name="Tabla6.E"/>
        <table:table-column table:style-name="Tabla6.F"/>
        <table:table-header-rows>
          <table:table-row>
            <table:table-cell table:style-name="Tabla6.A1" office:value-type="string">
              <text:p text:style-name="P118">Nº REGISTRO </text:p>
            </table:table-cell>
            <table:table-cell table:style-name="Tabla6.A1" office:value-type="string">
              <text:p text:style-name="P118">Factura Nº </text:p>
            </table:table-cell>
            <table:table-cell table:style-name="Tabla6.A1" office:value-type="string">
              <text:p text:style-name="P118">Importe Total </text:p>
            </table:table-cell>
            <table:table-cell table:style-name="Tabla6.A1" office:value-type="string">
              <text:p text:style-name="P118">Nombre </text:p>
            </table:table-cell>
            <table:table-cell table:style-name="Tabla6.A1" office:value-type="string">
              <text:p text:style-name="P118">Texto Explicativo </text:p>
            </table:table-cell>
            <table:table-cell table:style-name="Tabla6.F1" office:value-type="string">
              <text:p text:style-name="P118">Gr. Apuntes </text:p>
            </table:table-cell>
          </table:table-row>
        </table:table-header-rows>
        <table:table-row>
          <table:table-cell table:style-name="Tabla6.A2" office:value-type="string">
            <text:p text:style-name="P102">F/2022/2673 </text:p>
          </table:table-cell>
          <table:table-cell table:style-name="Tabla6.A2" office:value-type="string">
            <text:p text:style-name="P102">2022 27 </text:p>
          </table:table-cell>
          <table:table-cell table:style-name="Tabla6.A2" office:value-type="string">
            <text:p text:style-name="P104">192.385,12 EUR </text:p>
          </table:table-cell>
          <table:table-cell table:style-name="Tabla6.A2" office:value-type="string">
            <text:p text:style-name="P102">MOGAN GESTION MUNICIPAL, S.L.U. </text:p>
          </table:table-cell>
          <table:table-cell table:style-name="Tabla6.A2" office:value-type="string">
            <text:p text:style-name="P102">JGL 26/07/22. SERV ENCOMIE RECAUDACION (JUNIO 2022 Recaud Liquida: 2.554.007,46 x 0,075= 191.550,56 Anul 83.455,6 </text:p>
          </table:table-cell>
          <table:table-cell table:style-name="Tabla6.F2" office:value-type="string">
            <text:p text:style-name="P102">TESOR </text:p>
          </table:table-cell>
        </table:table-row>
        <table:table-row>
          <table:table-cell table:style-name="Tabla6.A3" office:value-type="string">
            <text:p text:style-name="P8"/>
          </table:table-cell>
          <table:table-cell table:style-name="Tabla6.A3" office:value-type="string">
            <text:p text:style-name="P109">TOTAL.- </text:p>
          </table:table-cell>
          <table:table-cell table:style-name="Tabla6.A3" office:value-type="string">
            <text:p text:style-name="P104"><text:span text:style-name="T2">192.385,12 EUR</text:span> </text:p>
          </table:table-cell>
          <table:table-cell table:style-name="Tabla6.A3" office:value-type="string">
            <text:p text:style-name="P8"/>
          </table:table-cell>
          <table:table-cell table:style-name="Tabla6.A3" office:value-type="string">
            <text:p text:style-name="P8"/>
          </table:table-cell>
          <table:table-cell table:style-name="Tabla6.F3" office:value-type="string">
            <text:p text:style-name="P8"/>
          </table:table-cell>
        </table:table-row>
      </table:table>
      <text:p text:style-name="P15">“</text:p>
      <text:p text:style-name="P19"><text:span text:style-name="T37">Considerando que la adopción de este acuerdo es competencia de esta Junta de Gobierno Local, en virtud de las delegaciones efectuadas por la Alcaldesa de este Ayuntamiento, mediante Decreto número 2049/2019, de 17 de junio.</text:span> </text:p>
      <text:p text:style-name="P85"><text:span text:style-name="T38">La Junta de Gobierno Local, acuerda aprobar la propuesta emitida en los términos que se recogen precedentemente.</text:span><text:span text:style-name="T88"> </text:span></text:p>
      <text:p text:style-name="P128"/>
      <text:p text:style-name="P128"/>
      <text:p text:style-name="P53"/>
      <text:p text:style-name="P98"><text:span text:style-name="Strong_20_Emphasis"><text:span text:style-name="T81"><text:tab/></text:span></text:span><text:span text:style-name="Strong_20_Emphasis"><text:span text:style-name="T80">11. Expte. 2139/2022. Propuesta para excluir a DATATEL y considerar 2º propuesto como adjudicatario del Suministro de instalación de un sistema de video vigilancia CCTV en el aparcamiento subterráneo de Arguineguín a la entidad DEINTA SEGURIDAD, S.L.</text:span></text:span><text:span text:style-name="T74"> </text:span></text:p>
      <text:p text:style-name="P92"/>
      <text:p text:style-name="P70"><text:span text:style-name="T16">“JUAN MENCEY NAVARRO ROMERO, </text:span><text:span text:style-name="T15">Teniente de Alcalde del Área de Urbanismo, Promoción Turística y Seguridad, con competencias en materia de Urbanismo, Seguridad Ciudadana, Asesoría Jurídica y Mediación, Recursos Humanos, Contratación y Mercadillos/Dominio Público, de acuerdo con </text:span><text:span text:style-name="T15">el decreto n.º 2050/2019 de 17 de junio, visto el expediente de contratación del </text:span><text:span text:style-name="T16">SUMINISTRO E INSTALACIÓN DE UN SISTEMA DE VIDEO-VIGILANCIA CCTV EN EL APARCAMIENTO SUBTERRÁNEO DE ARGUINEGUÍN, Expte. 2139/2022</text:span><text:span text:style-name="T15">, mediante procedimiento abierto, tramitación ordinaria y,</text:span> </text:p>
      <text:p text:style-name="P67"><text:soft-page-break/><text:span text:style-name="T16">&gt;VISTO</text:span><text:span text:style-name="T15"> que </text:span><text:span text:style-name="T16">la Junta de Gobierno Local de este Ilustre Ayuntamiento, en sesión celebrada en fecha 15 de febrero de 2022, vista la propuesta de </text:span><text:span text:style-name="T15">D. Juan Ernesto Hernández Cruz, Teniente de Alcalde del Área de Medio Ambiente, Servicios Públicos, Obras Públicas y Embellecimiento, con competencias en materia de Obras Públicas, Desarrollo Rural, Mantenimiento de Vías Públicas, Agua y Hacienda del Iltre. Ayuntamiento de Mogán, </text:span><text:span text:style-name="T16">acuerda, entre otras cuestiones, declarar la necesidad e idoneidad de la contratación </text:span><text:span text:style-name="T15">del </text:span><text:span text:style-name="T16">Suministro e instalación de equipamiento de control de accesos y sistema de video-vigilancia CCTV en el aparcamiento subterráneo de Arguineguín.</text:span><text:span text:style-name="T15">, así com</text:span><text:span text:style-name="T16">o iniciar el expediente para la adjudicación del mismo.</text:span> </text:p>
      <text:p text:style-name="P67"><text:span text:style-name="T16">&gt; VISTO</text:span><text:span text:style-name="T15"> que conforme a las particularidades propias de la contratación requerida, ésta ha sido dividida en dos expedientes, suministro e instalación de equipamiento de control de accesos en el aparcamiento subterráneo de arguineguín Expte. 1685/2022, y el presente </text:span><text:span text:style-name="T16">SUMINISTRO E INSTALACIÓN DE UN SISTEMA DE VIDEO-VIGILANCIA CCTV EN EL APARCAMIENTO SUBTERRÁNEO DE ARGUINEGUÍN, Expte. 2139/2022.</text:span> </text:p>
      <text:p text:style-name="P67"><text:span text:style-name="T16">&gt; VISTO</text:span><text:span text:style-name="T15"> que la necesidad e idoneidad del contrato se justifica en el expediente, en virtud de la propuesta de fecha 10 de febrero de 2022, emitido por Dña. María Cecilia Santana Díaz, Coordinadora de Área de Medio Ambiente, Servicios Públicos, Obras Públicas y Embellecimiento del Ilustre Ayuntamiento de Mogán, tal y como se determina en el artículo 116.1, en relación con el 28 de la LCSP.</text:span> </text:p>
      <text:p text:style-name="P67"><text:span text:style-name="T16">&gt; VISTO </text:span><text:span text:style-name="T15">que se emite, Informe por Dña. María Cecilia Santana Díaz, Coordinadora de Área de Medio Ambiente, Servicios Públicos, Obras Públicas y Embellecimiento del Ilustre Ayuntamiento de Mogán, que consta en el expediente, donde establece, entre otras cuestiones, que el objeto del contrato consiste es El objeto del presente contrato es la adquisición e instalación de un sistema de video-vigilancia cctv en el aparcamiento del centro de salud de Arguineguín, que no se preveía en el proyecto inicial y que son necesarios para la optima explotación, con el fin de dar facilidad al usuario y para mayor control de la gestión del mismo, todo ello con sujeción a las condiciones y características técnicas descritas en el Pliego de Prescripciones Técnicas Particulares (en adelante, PPTP).</text:span> </text:p>
      <text:p text:style-name="P70"><text:span text:style-name="T16">&gt;VISTO </text:span><text:span text:style-name="T15">que la no división en lotes se justifica en el expediente en virtud de la memoria justificativa emitida, en fecha 2 de marzo de 2022, por Dña. María Cecilia Santana Díaz, Coordinadora de Área de Medio Ambiente, Servicios Públicos, Obras Públicas y Embellecimiento del Ilustre Ayuntamiento de Mogán, que consta en el expediente.</text:span> </text:p>
      <text:p text:style-name="P67"><text:span text:style-name="T16">&gt;VISTO </text:span><text:span text:style-name="T15">el Pliego de Prescripciones Técnicas y el Pliego de Cláusulas Administrativas Particulares que han de regir el contrato, mediante procedimiento abierto de tramitación ordinaria y contratación sin lotes, estableciéndose los criterios de adjudicación propuestos por Dña. María Cecilia Santana Díaz, Coordinadora de Área de Medio Ambiente, Servicios Públicos, Obras Públicas y Embellecimiento del Ilustre Ayuntamiento de Mogán, y financiándose con cargo a la partida presupuestaria 133 62900 22022000917, denominada ORDENACION TRAFICO Y ESTAC; OTRAS INVERSIONES NUEVAS ASOCIAD, del Presupuesto General del Ayuntamiento para el ejercicio 2022, por importe de 50.883,60 euros, según documento de RC que consta en el expediente, de fecha 11/03/2022, con N.º de operación 220220002927, con un presupuesto base de licitación que asciende a 50.883,60 euros, con un 7% del IGIC repercutido ya incluido.</text:span> </text:p>
      <text:p text:style-name="P70"><text:span text:style-name="T15">En la cantidad señalada, así como en las fijadas en las proposiciones y en el importe de adjudicación, se consideran incluidos la totalidad de los gastos que al adjudicatario le pueda producir la realización del presente contrato.</text:span> </text:p>
      <text:p text:style-name="P67"><text:span text:style-name="T15">El valor estimado del contrato, asciende a </text:span><text:span text:style-name="T16">47.554,77 euros, </text:span><text:span text:style-name="T15">sin IGIC. </text:span></text:p>
      <text:p text:style-name="P67"><text:span text:style-name="T15">El método aplicado para calcularlo es el siguiente: La estimación se ha realizado teniendo en cuenta los precios habituales de mercado y está referido al momento en el que el órgano de contratación va a iniciar el procedimiento de adjudicación del contrato. Para ello se ha tenido en cuenta las adjudicaciones recientes tales como:</text:span> </text:p>
      <text:p text:style-name="P67"><text:span text:style-name="T15">Se establece un plazo de DOS (2) meses para el suministro del equipamiento a contar desde el día siguiente a la formalización del contrato, y un máximo de UN (1) mes para ejecutar la instalación completa del mismo. De cualquier manera, se establece un plazo total de ejecución de TRES (3) meses, a contar desde el día siguiente a la formalización del contrato.</text:span> </text:p>
      <text:p text:style-name="P67"><text:soft-page-break/><text:span text:style-name="T16">&gt;VISTO </text:span><text:span text:style-name="T15">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 </text:span></text:p>
      <text:p text:style-name="P76"><text:span text:style-name="T44">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50">https://contrataciondelestado.es/wps/portal/plataforma</text:span></text:a><text:span text:style-name="T44">.</text:span><text:span text:style-name="T76"> </text:span></text:p>
      <text:p text:style-name="P67"><text:span text:style-name="T16">&gt;VISTO</text:span><text:span text:style-name="T15"> que en cumplimiento de lo establecido en el artículo 116 de la LCSP, al expediente se ha incorporado:</text:span> </text:p>
      <text:list xml:id="list363380151806033873" text:style-name="L30">
        <text:list-item>
          <text:p text:style-name="P184"><text:span text:style-name="T16">El Pliego de Prescripciones Técnicas y Pliego de Cláusulas Administrativas Particulares,</text:span><text:span text:style-name="T15"> con el contenido establecido en el artículo 122 y 124 de la LCSP.</text:span> </text:p>
        </text:list-item>
        <text:list-item>
          <text:p text:style-name="P184"><text:span text:style-name="T16">Informe de justificación de elección del procedimiento y criterios de adjudicación del contrato</text:span><text:span text:style-name="T15">, del funcionario de este Iltre. Ayuntamiento, Alberto Álamo Perera, donde se califica como contrato mixto de suministro y servicios, de conformidad con lo establecido en el artículo 18 y 25 de la LCSP y se establece la conveniencia de tramitar la contratación del servicio mediante procedimiento abierto, en base a lo establecido en el artículo </text:span><text:span text:style-name="T16">156 de la LCSP.</text:span> </text:p>
        </text:list-item>
        <text:list-item>
          <text:p text:style-name="P184"><text:span text:style-name="T16">Los documentos de Retención de Crédito para el ejercicio 2022</text:span><text:span text:style-name="T15"> de la Intervención del Ayuntamiento de Mogán, de fecha 11/03/2022.</text:span> </text:p>
        </text:list-item>
        <text:list-item>
          <text:p text:style-name="P184"><text:span text:style-name="T16">El informe FAVORABLE emitido por el Sr. Secretario General Accidental</text:span><text:span text:style-name="T15"> de este Ayuntamiento de fecha 15 de marzo de 2022, en cumplimiento de lo dispuesto en el apartado 8 de la Disposición Adicional tercera de la LCSP.</text:span> </text:p>
        </text:list-item>
      </text:list>
      <text:p text:style-name="P67"><text:span text:style-name="T16">&gt; VISTO el informe-propuesta de la Jefa de la Unidad Administrativa de Contratación</text:span><text:span text:style-name="T15"> de este Ayuntamiento de Mogán, de fecha 15 de marzo de 2022, que consta en el expediente, en los mismos términos que el presente.</text:span> </text:p>
      <text:p text:style-name="P56"><text:span text:style-name="T2">&gt; VISTO el Informe de Fiscalización</text:span> emitido por la Intervención General de este Ayuntamiento, de fecha 17 de marzo de 2022, en términos de conformidad. </text:p>
      <text:p text:style-name="P70"><text:span text:style-name="T22">&gt; VISTO que mediante Resolución de la Alcaldía-Presidencia adoptada por Decreto Nº 1183, de fecha 17 de marzo de 2022 se resuelve:</text:span> </text:p>
      <text:p text:style-name="P70"><text:span text:style-name="T18">PRIMERO.- </text:span><text:span text:style-name="T17">Avocar de la Junta de Gobierno Local la competencia en ella delegada para aprobar la tramitación del procedimiento de adjudicación del </text:span><text:span text:style-name="T18">SUMINISTRO E INSTALACIÓN DE UN SISTEMA DE VIDEO-VIGILANCIA CCTV EN EL APARCAMIENTO SUBTERRÁNEO DE ARGUINEGUÍN, Expte. 2139/2022.</text:span> </text:p>
      <text:p text:style-name="P67"><text:span text:style-name="T18">SEGUNDO.-</text:span><text:span text:style-name="T15"> </text:span><text:span text:style-name="T17">Aprobar la tramitación ordinaria del procedimiento de adjudicación del contrato del</text:span><text:span text:style-name="T15"> </text:span><text:span text:style-name="T18">SUMINISTRO E INSTALACIÓN DE UN SISTEMA DE VIDEO-VIGILANCIA CCTV EN EL APARCAMIENTO SUBTERRÁNEO DE ARGUINEGUÍN, Expte. 2139/2022.</text:span> </text:p>
      <text:p text:style-name="P67"><text:span text:style-name="T18">TERCERO.- </text:span><text:span text:style-name="T17">Aprobar el Pliego de Prescripciones Técnicas y el Pliego de Cláusulas Administrativas Particulares, que han de regir la adjudicación del contrato del </text:span><text:span text:style-name="T18">SUMINISTRO E INSTALACIÓN DE UN SISTEMA DE VIDEO-VIGILANCIA CCTV EN EL APARCAMIENTO SUBTERRÁNEO DE ARGUINEGUÍN, Expte. 2139/2022</text:span><text:span text:style-name="T17">,</text:span><text:span text:style-name="T15"> </text:span><text:span text:style-name="T17">mediante procedimiento abierto, en base a lo establecido en el artículo 156 de la LCSP</text:span><text:span text:style-name="T18">,</text:span><text:span text:style-name="T15"> </text:span><text:span text:style-name="T17">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contrato sin proceder a su división en lotes.</text:span> </text:p>
      <text:p text:style-name="P67"><text:span text:style-name="T18">CUARTO.-</text:span><text:span text:style-name="T15"> </text:span><text:span text:style-name="T17">Aprobar el expediente de contratación, con un presupuesto base de licitación de </text:span><text:span text:style-name="T18">50.883,60</text:span><text:span text:style-name="T15"> </text:span><text:span text:style-name="T18">euros</text:span><text:span text:style-name="T17">, con un</text:span><text:span text:style-name="T15"> </text:span><text:span text:style-name="T18">7% </text:span><text:span text:style-name="T17">del IGIC repercutido ya incluido (3.328,83 euros); el valor estimado del contrato</text:span><text:span text:style-name="T15"> </text:span><text:span text:style-name="T17">es de </text:span><text:span text:style-name="T18">47.554,77</text:span><text:span text:style-name="T15"> </text:span><text:span text:style-name="T18">euros</text:span><text:span text:style-name="T17">, sin IGIC</text:span><text:span text:style-name="T15"> </text:span><text:span text:style-name="T17">y</text:span><text:span text:style-name="T15"> </text:span><text:span text:style-name="T17">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máxima de DOS (2) meses para el suministro del equipamiento a contar desde el día siguiente a la formalización del contrato, y un máximo de UN (1) mes para ejecutar la instalación completa del mismo. De cualquier manera, se establece un plazo total de ejecución de TRES (3) meses, a contar desde el día siguiente a la formalización del contrato.</text:span> </text:p>
      <text:p text:style-name="P67"><text:span text:style-name="T18">QUINTO.-</text:span><text:span text:style-name="T15"> </text:span><text:span text:style-name="T17">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text:span><text:soft-page-break/><text:span text:style-name="T17">documentación integrante del expediente de contratación, en particular el pliego de clausulas administrativas y el de prescripciones técnicas, en cumplimiento del artículo 63 y 135 de la LCSP.</text:span> </text:p>
      <text:p text:style-name="P67"><text:span text:style-name="T17">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67"><text:span text:style-name="T18">SEXTO.- -</text:span><text:span text:style-name="T17">Facultar a la Alcaldía-Presidencia para la suscripción de los contratos administrativos y/o públicos.</text:span> </text:p>
      <text:p text:style-name="P67"><text:span text:style-name="T18">SÉPTIMO.- </text:span><text:span text:style-name="T17">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Servicios Públicos y a la Intervención de este Ayuntamiento.</text:span> </text:p>
      <text:p text:style-name="P67"><text:span text:style-name="T16">&gt; VISTO</text:span><text:span text:style-name="T15"> que con fecha 21 de marzo de 2022 se publica Anuncio de Licitación en la Plataforma de Contratación del Sector Público, concediéndose un plazo de presentación de ofertas hasta el día 06 de abril de 2022.</text:span> </text:p>
      <text:p text:style-name="P76"><text:span text:style-name="T43">&gt; </text:span><text:span text:style-name="T49">VISTO que en fecha 07 de abril de 2022, se reúne la Mesa de Contratación, en acto no público, para proceder a la apertura y calificación de la documentación administrativa (archivo electrónico nº</text:span><text:span text:style-name="T52"> </text:span><text:span text:style-name="T49">1) con CSV </text:span><text:a xlink:type="simple" xlink:href="https://oat.mogan.es:8448/ventanilla/web/validacionFirmas.do?opcion=1&amp;modo=3&amp;csv=C006754aa90c0813d5907e60ec040d02e" text:style-name="Internet_20_link" text:visited-style-name="Visited_20_Internet_20_Link"><text:span text:style-name="T76">C006754aa90c0813d5907e60ec040d02e</text:span></text:a><text:span text:style-name="T76"> </text:span></text:p>
      <text:p text:style-name="P76"><text:span text:style-name="T43">&gt; </text:span><text:span text:style-name="T49">VISTO que en fecha 07 de abril de 2022, se reúne la Mesa de Contratación, en acto público, para proceder a la apertura de la proposición (archivo electrónico nº 2), con CSV </text:span><text:a xlink:type="simple" xlink:href="https://oat.mogan.es:8448/ventanilla/web/validacionFirmas.do?opcion=1&amp;modo=3&amp;csv=n006754aa92a12108db07e6006040d17r" text:style-name="Internet_20_link" text:visited-style-name="Visited_20_Internet_20_Link"><text:span text:style-name="T76">n006754aa92a12108db07e6006040d17r</text:span></text:a><text:span text:style-name="T76"> </text:span></text:p>
      <text:p text:style-name="P76"><text:span text:style-name="T49">&gt; VISTO</text:span><text:span text:style-name="T50"> </text:span><text:span text:style-name="T49">que en fecha 20 de abril de 2022 se reúne la Mesa de Contratación, en acto no público, para proceder a la valoración de los Informes Técnicos emitidos en fecha 19 de abril de 2022</text:span><text:span text:style-name="T50">, </text:span><text:span text:style-name="T49">con CSV</text:span><text:a xlink:type="simple" xlink:href="https://oat.mogan.es:8448/ventanilla/web/validacionFirmas.do?opcion=1&amp;modo=3&amp;csv=J006754aa9371b1032607e6181040724Q" text:style-name="Internet_20_link" text:visited-style-name="Visited_20_Internet_20_Link"><text:span text:style-name="T73">J006754aa9371b1032607e6181040724Q</text:span></text:a><text:span text:style-name="T76"> </text:span></text:p>
      <text:p text:style-name="P76"><text:span text:style-name="T49">&gt; VISTO</text:span><text:span text:style-name="T50"> </text:span><text:span text:style-name="T49">que en fecha 10 de mayo de 2022 se reúne la Mesa de Contratación, en acto no público, para proceder a la valoración de los Informes Técnicos emitidos en fecha 09 de mayo de 2022</text:span><text:span text:style-name="T50">, tras el requerimiento y justificación de una oferta en baja anormal, </text:span><text:span text:style-name="T49">con CSV </text:span><text:a xlink:type="simple" xlink:href="https://oat.mogan.es:8448/ventanilla/web/validacionFirmas.do?opcion=1&amp;modo=3&amp;csv=D006754aa9180a07f0107e6066050c10X" text:style-name="Internet_20_link" text:visited-style-name="Visited_20_Internet_20_Link"><text:span text:style-name="T76">D006754aa9180a07f0107e6066050c10X</text:span></text:a><text:span text:style-name="T76"> </text:span></text:p>
      <text:p text:style-name="P67"><text:span text:style-name="T22">&gt; VISTO</text:span><text:span text:style-name="T21"> </text:span><text:span text:style-name="T22">que la Junta de Gobierno Local celebrada en fecha 10 de mayo de 2022 acuerda:</text:span> </text:p>
      <text:p text:style-name="P67"><text:span text:style-name="T18">PRIMERO.- </text:span><text:span text:style-name="T17">Declarar válido el acto de licitación.</text:span> </text:p>
      <text:p text:style-name="P67"><text:span text:style-name="T18">SEGUNDO.-</text:span><text:span text:style-name="T15"> </text:span><text:span text:style-name="T17">Aceptar los acuerdos adoptados en las Mesas de Contratación celebradas en relación con la meritada licitación.</text:span> </text:p>
      <text:p text:style-name="P67"><text:span text:style-name="T18">TERCERO.- </text:span><text:span text:style-name="T17">Considerar que la oferta presentada por la entidad </text:span><text:span text:style-name="T18">DATATEL TELECOM SOLUCIONES, S.L.</text:span><text:span text:style-name="T15"> </text:span><text:span text:style-name="T17">no es anormal o desproporcionada, atendiendo al Informe Técnico emitido en fecha 09 de mayo de 2022 a las 14:07 horas.</text:span> </text:p>
      <text:p text:style-name="P67"><text:span text:style-name="T18">CUARTO.- Considerar </text:span><text:span text:style-name="T95">propuesta como adjudicataria</text:span> <text:span text:style-name="T17">en el procedimiento tramitado mediante procedimiento abierto y tramitación ordinaria, para la adjudicación del</text:span><text:span text:style-name="T15"> </text:span><text:span text:style-name="T18">SUMINISTRO E INSTALACIÓN DE UN SISTEMA DE VIDEO-VIGILANCIA CCTV EN EL APARCAMIENTO SUBTERRÁNEO DE ARGUINEGUÍN, Expte. 2139/2022</text:span><text:span text:style-name="T17">, a la entidad </text:span><text:span text:style-name="T18">DATATEL TELECOM SOLUCIONES, S.L. con CIF:B76196179</text:span><text:span text:style-name="T15"> </text:span><text:span text:style-name="T17">por la siguiente oferta presentada,</text:span><text:span text:style-name="T15"> </text:span><text:span text:style-name="T17">atendiendo en todo caso al pliego de cláusulas administrativas particulares y al pliego de prescripciones técnicas,</text:span><text:span text:style-name="T15"> </text:span><text:span text:style-name="T17">al considerarse que es la oferta más ventajosa, considerando el orden decreciente en que han quedado clasificadas las ofertas presentadas, admitidas y que no han sido declaradas anormales o desproporcionadas (detallado más adelante):</text:span> </text:p>
      <text:p text:style-name="P60">1. OFERTA ECONÓMICA: </text:p>
      <text:p text:style-name="P61">La licitadora se compromete a ejecutar el contrato de referencia por el siguiente importe: </text:p>
      <text:p text:style-name="P61">- Importe base: <text:span text:style-name="T2">TREINTA Y TRES MIL OCHOCIENTOS EUROS (33.800,00). </text:span></text:p>
      <text:p text:style-name="P61"><text:soft-page-break/>- IGIC (7%): <text:span text:style-name="T2">DOS MIL TRESCIENTOS SESENTA Y SEIS EUROS (2.366,00). </text:span></text:p>
      <text:p text:style-name="P61">- Total: <text:span text:style-name="T2">TREINTA Y SEIS MIL CIENTO SESENTA Y SEIS EUROS (36.166,00). </text:span></text:p>
      <text:p text:style-name="P60">2. REDUCCIÓN PLAZO DE ENTREGA: </text:p>
      <text:p text:style-name="P61">La licitadora presenta mejoras del plazo de entrega: SÍ </text:p>
      <text:p text:style-name="P61">En caso afirmativo, </text:p>
      <text:p text:style-name="P61">- Suscribo <text:span text:style-name="T2">Plazo máximo de entrega 1 (El suministro e instalación se realizará en 10 </text:span></text:p>
      <text:p text:style-name="P60">semanas (7 sem. Suministro 3 sem. Instalación): ____ </text:p>
      <text:p text:style-name="P61">- Suscribo <text:span text:style-name="T2">Plazo máximo de entrega 2 (El suministro e instalación se realizará en 8 </text:span></text:p>
      <text:p text:style-name="P60">semanas (5 sem. Suministro 3 sem. Instalación): ____ </text:p>
      <text:p text:style-name="P61">- Suscribo <text:span text:style-name="T2">Plazo máximo de entrega 3 (suministro e instalación se realizará en 6 </text:span></text:p>
      <text:p text:style-name="P70"><text:span text:style-name="T18">semanas (3 sem. suministro 3 sem. Instalación ): X</text:span> </text:p>
      <text:p text:style-name="P67"><text:span text:style-name="T20">-Orden decreciente en que han quedado clasificadas las ofertas presentadas, admitidas y que no han sido declaradas anormales o desproporcionadas:</text:span> </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table-cell table:style-name="Tabla7.A1" office:value-type="string">
            <text:p text:style-name="P120"/>
          </table:table-cell>
          <table:table-cell table:style-name="Tabla7.A1" office:value-type="string">
            <text:p text:style-name="P119"><text:span text:style-name="T92">Plazo</text:span> </text:p>
          </table:table-cell>
          <table:table-cell table:style-name="Tabla7.A1" office:value-type="string">
            <text:p text:style-name="P119"><text:span text:style-name="T92">Puntuación</text:span> </text:p>
          </table:table-cell>
          <table:table-cell table:style-name="Tabla7.A1" office:value-type="string">
            <text:p text:style-name="P119"><text:span text:style-name="T92">Oferta económica</text:span> </text:p>
          </table:table-cell>
          <table:table-cell table:style-name="Tabla7.A1" office:value-type="string">
            <text:p text:style-name="P119"><text:span text:style-name="T92">Puntuación</text:span> </text:p>
          </table:table-cell>
          <table:table-cell table:style-name="Tabla7.F1" office:value-type="string">
            <text:p text:style-name="P119"><text:span text:style-name="T92">FINAL</text:span> </text:p>
          </table:table-cell>
        </table:table-row>
        <table:table-row>
          <table:table-cell table:style-name="Tabla7.A2" office:value-type="string">
            <text:p text:style-name="P103"><text:span text:style-name="T92">Datatel Telecom Soluciones, S.L.</text:span> </text:p>
          </table:table-cell>
          <table:table-cell table:style-name="Tabla7.A2" office:value-type="string">
            <text:p text:style-name="P103"><text:span text:style-name="T92">3</text:span> </text:p>
          </table:table-cell>
          <table:table-cell table:style-name="Tabla7.A2" office:value-type="string">
            <text:p text:style-name="P103"><text:span text:style-name="T92">20</text:span> </text:p>
          </table:table-cell>
          <table:table-cell table:style-name="Tabla7.A2" office:value-type="string">
            <text:p text:style-name="P103"><text:span text:style-name="T92">36.166,00 euros</text:span> </text:p>
          </table:table-cell>
          <table:table-cell table:style-name="Tabla7.A2" office:value-type="string">
            <text:p text:style-name="P103"><text:span text:style-name="T92">80,00</text:span> </text:p>
          </table:table-cell>
          <table:table-cell table:style-name="Tabla7.F2" office:value-type="string">
            <text:p text:style-name="P103"><text:span text:style-name="T92">100,00</text:span> </text:p>
          </table:table-cell>
        </table:table-row>
        <table:table-row>
          <table:table-cell table:style-name="Tabla7.A2" office:value-type="string">
            <text:p text:style-name="P103"><text:span text:style-name="T92">Deinta Seguridad, S.L.</text:span> </text:p>
          </table:table-cell>
          <table:table-cell table:style-name="Tabla7.A2" office:value-type="string">
            <text:p text:style-name="P103"><text:span text:style-name="T92">3</text:span> </text:p>
          </table:table-cell>
          <table:table-cell table:style-name="Tabla7.A2" office:value-type="string">
            <text:p text:style-name="P103"><text:span text:style-name="T92">20</text:span> </text:p>
          </table:table-cell>
          <table:table-cell table:style-name="Tabla7.A2" office:value-type="string">
            <text:p text:style-name="P103"><text:span text:style-name="T92">38.150,39 euros</text:span> </text:p>
          </table:table-cell>
          <table:table-cell table:style-name="Tabla7.A2" office:value-type="string">
            <text:p text:style-name="P103"><text:span text:style-name="T92">75,84</text:span> </text:p>
          </table:table-cell>
          <table:table-cell table:style-name="Tabla7.F2" office:value-type="string">
            <text:p text:style-name="P103"><text:span text:style-name="T92">95,84</text:span> </text:p>
          </table:table-cell>
        </table:table-row>
        <table:table-row>
          <table:table-cell table:style-name="Tabla7.A2" office:value-type="string">
            <text:p text:style-name="P103"><text:span text:style-name="T92">Telycan S.L.</text:span> </text:p>
          </table:table-cell>
          <table:table-cell table:style-name="Tabla7.A2" office:value-type="string">
            <text:p text:style-name="P103"><text:span text:style-name="T92">3</text:span> </text:p>
          </table:table-cell>
          <table:table-cell table:style-name="Tabla7.A2" office:value-type="string">
            <text:p text:style-name="P103"><text:span text:style-name="T92">20</text:span> </text:p>
          </table:table-cell>
          <table:table-cell table:style-name="Tabla7.A2" office:value-type="string">
            <text:p text:style-name="P103"><text:span text:style-name="T92">41.775,44 euros</text:span> </text:p>
          </table:table-cell>
          <table:table-cell table:style-name="Tabla7.E4" office:value-type="float" office:value="70.47">
            <text:p text:style-name="P103"><text:span text:style-name="T92">70,47</text:span> </text:p>
          </table:table-cell>
          <table:table-cell table:style-name="Tabla7.F4" office:value-type="float" office:value="90.47">
            <text:p text:style-name="P103"><text:span text:style-name="T92">90,47</text:span> </text:p>
          </table:table-cell>
        </table:table-row>
        <table:table-row>
          <table:table-cell table:style-name="Tabla7.A2" office:value-type="string">
            <text:p text:style-name="P103"><text:span text:style-name="T92">Biservicus Sistemas de Seguridad S.A.U.</text:span> </text:p>
          </table:table-cell>
          <table:table-cell table:style-name="Tabla7.A2" office:value-type="string">
            <text:p text:style-name="P103"><text:span text:style-name="T92">3</text:span> </text:p>
          </table:table-cell>
          <table:table-cell table:style-name="Tabla7.A2" office:value-type="string">
            <text:p text:style-name="P103"><text:span text:style-name="T92">20</text:span> </text:p>
          </table:table-cell>
          <table:table-cell table:style-name="Tabla7.A2" office:value-type="string">
            <text:p text:style-name="P103"><text:span text:style-name="T92">41.775,44 euros</text:span> </text:p>
          </table:table-cell>
          <table:table-cell table:style-name="Tabla7.A2" office:value-type="string">
            <text:p text:style-name="P103"><text:span text:style-name="T92">69,26</text:span> </text:p>
          </table:table-cell>
          <table:table-cell table:style-name="Tabla7.F2" office:value-type="string">
            <text:p text:style-name="P103"><text:span text:style-name="T92">89,26</text:span> </text:p>
          </table:table-cell>
        </table:table-row>
        <table:table-row>
          <table:table-cell table:style-name="Tabla7.A2" office:value-type="string">
            <text:p text:style-name="P103"><text:span text:style-name="T92">Innovación Global de Seguridad, S.A.</text:span> </text:p>
          </table:table-cell>
          <table:table-cell table:style-name="Tabla7.A2" office:value-type="string">
            <text:p text:style-name="P103"><text:span text:style-name="T92">3</text:span> </text:p>
          </table:table-cell>
          <table:table-cell table:style-name="Tabla7.A2" office:value-type="string">
            <text:p text:style-name="P103"><text:span text:style-name="T92">20</text:span> </text:p>
          </table:table-cell>
          <table:table-cell table:style-name="Tabla7.A2" office:value-type="string">
            <text:p text:style-name="P103"><text:span text:style-name="T92">45.889,63 euros</text:span> </text:p>
          </table:table-cell>
          <table:table-cell table:style-name="Tabla7.A2" office:value-type="string">
            <text:p text:style-name="P103"><text:span text:style-name="T92">63,05</text:span> </text:p>
          </table:table-cell>
          <table:table-cell table:style-name="Tabla7.F2" office:value-type="string">
            <text:p text:style-name="P103"><text:span text:style-name="T92">83,05</text:span> </text:p>
          </table:table-cell>
        </table:table-row>
        <table:table-row>
          <table:table-cell table:style-name="Tabla7.A2" office:value-type="string">
            <text:p text:style-name="P103"><text:span text:style-name="T92">Lumican, S.A.</text:span> </text:p>
          </table:table-cell>
          <table:table-cell table:style-name="Tabla7.A2" office:value-type="string">
            <text:p text:style-name="P103"><text:span text:style-name="T92">3</text:span> </text:p>
          </table:table-cell>
          <table:table-cell table:style-name="Tabla7.A2" office:value-type="string">
            <text:p text:style-name="P103"><text:span text:style-name="T92">20</text:span> </text:p>
          </table:table-cell>
          <table:table-cell table:style-name="Tabla7.A2" office:value-type="string">
            <text:p text:style-name="P103"><text:span text:style-name="T92">47.953,42 euros</text:span> </text:p>
          </table:table-cell>
          <table:table-cell table:style-name="Tabla7.A2" office:value-type="string">
            <text:p text:style-name="P103"><text:span text:style-name="T92">60,34</text:span> </text:p>
          </table:table-cell>
          <table:table-cell table:style-name="Tabla7.F2" office:value-type="string">
            <text:p text:style-name="P103"><text:span text:style-name="T92">80,34</text:span> </text:p>
          </table:table-cell>
        </table:table-row>
        <table:table-row>
          <table:table-cell table:style-name="Tabla7.A2" office:value-type="string">
            <text:p text:style-name="P103"><text:span text:style-name="T92">Rigaz Serviradio, S.L.U.</text:span> </text:p>
          </table:table-cell>
          <table:table-cell table:style-name="Tabla7.A2" office:value-type="string">
            <text:p text:style-name="P103"><text:span text:style-name="T92">2</text:span> </text:p>
          </table:table-cell>
          <table:table-cell table:style-name="Tabla7.A2" office:value-type="string">
            <text:p text:style-name="P103"><text:span text:style-name="T92">12</text:span> </text:p>
          </table:table-cell>
          <table:table-cell table:style-name="Tabla7.A2" office:value-type="string">
            <text:p text:style-name="P103"><text:span text:style-name="T92">48.323,82 euros</text:span> </text:p>
          </table:table-cell>
          <table:table-cell table:style-name="Tabla7.A2" office:value-type="string">
            <text:p text:style-name="P103"><text:span text:style-name="T92">59,87</text:span> </text:p>
          </table:table-cell>
          <table:table-cell table:style-name="Tabla7.F2" office:value-type="string">
            <text:p text:style-name="P103"><text:span text:style-name="T92">71,87</text:span> </text:p>
          </table:table-cell>
        </table:table-row>
        <table:table-row>
          <table:table-cell table:style-name="Tabla7.A2" office:value-type="string">
            <text:p text:style-name="P103"><text:span text:style-name="T92">Socassat Instalaciones y Servicios S.L.</text:span> </text:p>
          </table:table-cell>
          <table:table-cell table:style-name="Tabla7.A2" office:value-type="string">
            <text:p text:style-name="P103"><text:span text:style-name="T92">1</text:span> </text:p>
          </table:table-cell>
          <table:table-cell table:style-name="Tabla7.A2" office:value-type="string">
            <text:p text:style-name="P103"><text:span text:style-name="T92">6</text:span> </text:p>
          </table:table-cell>
          <table:table-cell table:style-name="Tabla7.A2" office:value-type="string">
            <text:p text:style-name="P103"><text:span text:style-name="T92">46.610,27 euros</text:span> </text:p>
          </table:table-cell>
          <table:table-cell table:style-name="Tabla7.A2" office:value-type="string">
            <text:p text:style-name="P103"><text:span text:style-name="T92">62,07</text:span> </text:p>
          </table:table-cell>
          <table:table-cell table:style-name="Tabla7.F2" office:value-type="string">
            <text:p text:style-name="P103"><text:span text:style-name="T92">68,07</text:span> </text:p>
          </table:table-cell>
        </table:table-row>
      </table:table>
      <text:p text:style-name="P82"><text:span text:style-name="T18">QUINTO.- Requerir a la entidad</text:span><text:span text:style-name="T15"> </text:span><text:span text:style-name="T18">DATATEL TELECOM SOLUCIONES, S.L. con CIF:B76196179</text:span><text:span text:style-name="T15"> </text:span><text:span text:style-name="T17">propuesta como adjudicataria del contrato, para que dentro del plazo de </text:span><text:span text:style-name="T18">DIEZ</text:span><text:span text:style-name="T21"> </text:span><text:span text:style-name="T20">(10) días hábiles</text:span><text:span text:style-name="T17">, a contar desde el siguiente a aquél en que se haya publicado el requerimiento, presente la documentación que se indica en la cláusula 19 del Pliego de Cláusulas Administrativas Particulares que rige la meritada licitación. </text:span></text:p>
      <text:p text:style-name="P70"><text:span text:style-name="T19">Respecto a la garantía definitiva, </text:span><text:span text:style-name="T17">correspondiente a un importe del 5 por 100 del precio final ofertado, excluido el I.G.I.C., debe depositar una garantía definitiva por importe de</text:span><text:span text:style-name="T21"> </text:span><text:span text:style-name="T20">Mil seiscientos </text:span><text:span text:style-name="T20">noventa euros (1.690 euros).</text:span><text:span text:style-name="T15"> </text:span><text:span text:style-name="T17">Deberá depositarse su importe, o la documentación acreditativa correspondiente, en la Tesorería General del Ayuntamiento de Mogán, tal como establece el Pliego de </text:span><text:soft-page-break/><text:span text:style-name="T17">Cláusulas Administrativas que rige la licitación (Los avales y los certificados de seguro de caución deberán estar bastanteados por el Servicio Jurídico del Ayuntamiento de Mogán).</text:span> </text:p>
      <text:p text:style-name="P70"><text:span text:style-name="T18">SEXTO.- </text:span><text:span text:style-name="T17">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sorería y a la Intervención de este Ayuntamiento, a los efectos oportunos.</text:span> </text:p>
      <text:p text:style-name="P70"><text:span text:style-name="T16">&gt; VISTO que en fecha 11 de mayo de 2022 se envía requerimiento a través de la Plataforma de Contratación del Sector Público, finalizando el plazo de presentación de la documentación en fecha 25 de mayo de 2022.</text:span> </text:p>
      <text:p text:style-name="P76"><text:span text:style-name="T49">&gt; VISTO</text:span><text:span text:style-name="T50"> </text:span><text:span text:style-name="T49">que en fecha 31 de mayo de 2022 se reúne la Mesa de Contratación, en acto no público, para valorar la documentación presentada por el propuesto como adjudicatario</text:span><text:span text:style-name="T50">, </text:span><text:span text:style-name="T49">con CSV </text:span><text:a xlink:type="simple" xlink:href="https://oat.mogan.es:8448/ventanilla/web/validacionFirmas.do?opcion=1&amp;modo=3&amp;csv=A006754aa922030aa3707e61d5070d1fS" text:style-name="Internet_20_link" text:visited-style-name="Visited_20_Internet_20_Link"><text:span text:style-name="T76">A006754aa922030aa3707e61d5070d1fS</text:span></text:a><text:span text:style-name="T76"> </text:span></text:p>
      <text:p text:style-name="P70"><text:span text:style-name="T16">&gt; VISTO que en fecha 03 de julio de 2022 se envía requerimiento a efecto de subsanación de documentación, a través de la Plataforma de Contratación del Sector Público, finalizando el plazo de presentación de la documentación en fecha 06 de julio de 2022.</text:span> </text:p>
      <text:p text:style-name="P76"><text:span text:style-name="T49">&gt; VISTO</text:span><text:span text:style-name="T50"> </text:span><text:span text:style-name="T49">que en fecha 18 de julio de 2022 se reúne la Mesa de Contratación, en acto no público, para valorar la documentación presentada, a efectos de subsanación, por el propuesto como adjudicatario</text:span><text:span text:style-name="T50">, </text:span><text:span text:style-name="T49">con CSV </text:span><text:a xlink:type="simple" xlink:href="https://oat.mogan.es:8448/ventanilla/web/validacionFirmas.do?opcion=1&amp;modo=3&amp;csv=3006754aa9381207d7b07e6093070f2ba" text:style-name="Internet_20_link" text:visited-style-name="Visited_20_Internet_20_Link"><text:span text:style-name="T76">3006754aa9381207d7b07e6093070f2ba</text:span></text:a><text:span text:style-name="T76"> </text:span></text:p>
      <text:p text:style-name="P67"><text:span text:style-name="T15">&gt; Considerando que la adopción de este acuerdo es competencia de la Junta de Gobierno Local en virtud de las delegaciones efectuadas por la Alcaldesa de este Ayuntamiento, mediante Decreto nº: 2049/2019, de 17 de junio de 2019.</text:span> </text:p>
      <text:p text:style-name="P70"><text:span text:style-name="T16">Por todo ello PROPONGO a la Junta de Gobierno Local:</text:span> </text:p>
      <text:p text:style-name="P67"><text:span text:style-name="T16">PRIMERO.- </text:span><text:span text:style-name="T15">Declarar válido el acto de licitación.</text:span> </text:p>
      <text:p text:style-name="P70"><text:span text:style-name="T16">SEGUNDO.-</text:span><text:span text:style-name="T15"> Aceptar los acuerdos adoptados en las Mesas de Contratación celebradas en relación con la meritada licitación.</text:span> </text:p>
      <text:p text:style-name="P67"><text:span text:style-name="T16">TERCERO.- EXCLUIR</text:span><text:span text:style-name="T15"> la oferta presentada por el licitador </text:span><text:span text:style-name="T16">DATATEL TELECOM SOLUCIONES, S.L. con CIF:B76196179</text:span><text:span text:style-name="T15"> al no subsanar la documentación y, por tanto, estar incompleta, no procediendo en consecuencia, la adjudicación del contrato.</text:span> </text:p>
      <text:p text:style-name="P67"><text:span text:style-name="T16">CUARTO.- Considerar propuesta como adjudicataria, al licitador siguiente según el orden decreciente en el que han quedado las ofertas, </text:span><text:span text:style-name="T15">en el procedimiento tramitado mediante procedimiento abierto y tramitación ordinaria, para la adjudicación del </text:span><text:span text:style-name="T16">SUMINISTRO E INSTALACIÓN DE UN SISTEMA DE VIDEO-VIGILANCIA CCTV EN EL APARCAMIENTO SUBTERRÁNEO DE ARGUINEGUÍN, Expte. 2139/2022</text:span><text:span text:style-name="T15">, la entidad </text:span><text:span text:style-name="T16">DEINTA SEGURIDAD, S.L. con CIF:B-99060089</text:span><text:span text:style-name="T15"> por la siguiente oferta presentada, atendiendo en todo caso al pliego de cláusulas administrativas particulares y al pliego de prescripciones técnicas, al considerarse que es la oferta más ventajosa, considerando el orden decreciente en que han quedado clasificadas las ofertas presentadas, admitidas y que no han sido declaradas anormales o desproporcionadas (detallado más adelante):</text:span> </text:p>
      <text:p text:style-name="P58">1. OFERTA ECONÓMICA: </text:p>
      <text:p text:style-name="P62">La licitadora se compromete a ejecutar el contrato de referencia por el siguiente importe: </text:p>
      <text:p text:style-name="P62">-Importe base: 35.654,57 (treinta y cinco mil seiscientos cincuenta y cuatro con cincuenta y siete céntimos) </text:p>
      <text:p text:style-name="P62">-IGIC (%): 2.495,82 (dos mil cuatrocientos noventa y cinco con ochenta y dos céntimos) </text:p>
      <text:p text:style-name="P62">-Total: 38.150,39 (treinta y ocho mil ciento cincuenta con treinta y nueve euros) </text:p>
      <text:p text:style-name="P58">2. REDUCCIÓN PLAZO DE ENTREGA: </text:p>
      <text:p text:style-name="P62">La licitadora presenta mejoras del plazo de entrega. ? SÍ </text:p>
      <text:p text:style-name="P62"><text:soft-page-break/>En caso afirmativo, </text:p>
      <text:p text:style-name="P64">Suscribo Plazo máximo de entrega 3 (El suministros e instalación se realizará en 6 semanas (3 sem. Suministro 3 sem. Instalación) </text:p>
      <text:p text:style-name="P67"><text:span text:style-name="T22">-Orden decreciente en que han quedado clasificadas las ofertas presentadas, admitidas y que no han sido declaradas anormales o desproporcionadas:</text:span> </text:p>
      <table:table table:name="Tabla8" table:style-name="Tabla8">
        <table:table-column table:style-name="Tabla8.A"/>
        <table:table-column table:style-name="Tabla8.B"/>
        <table:table-column table:style-name="Tabla8.C"/>
        <table:table-column table:style-name="Tabla8.D"/>
        <table:table-column table:style-name="Tabla8.C"/>
        <table:table-column table:style-name="Tabla8.F"/>
        <table:table-row>
          <table:table-cell table:style-name="Tabla8.A1" office:value-type="string">
            <text:p text:style-name="P120"/>
          </table:table-cell>
          <table:table-cell table:style-name="Tabla8.A1" office:value-type="string">
            <text:p text:style-name="P119"><text:span text:style-name="T15">Plazo</text:span> </text:p>
          </table:table-cell>
          <table:table-cell table:style-name="Tabla8.A1" office:value-type="string">
            <text:p text:style-name="P119"><text:span text:style-name="T15">Puntuación</text:span> </text:p>
          </table:table-cell>
          <table:table-cell table:style-name="Tabla8.A1" office:value-type="string">
            <text:p text:style-name="P119"><text:span text:style-name="T15">Oferta económica</text:span> </text:p>
          </table:table-cell>
          <table:table-cell table:style-name="Tabla8.A1" office:value-type="string">
            <text:p text:style-name="P119"><text:span text:style-name="T15">Puntuación</text:span> </text:p>
          </table:table-cell>
          <table:table-cell table:style-name="Tabla8.F1" office:value-type="string">
            <text:p text:style-name="P119"><text:span text:style-name="T15">FINAL</text:span> </text:p>
          </table:table-cell>
        </table:table-row>
        <table:table-row>
          <table:table-cell table:style-name="Tabla8.A2" office:value-type="string">
            <text:p text:style-name="P105"><text:span text:style-name="T15">Deinta Seguridad, S.L.</text:span> </text:p>
          </table:table-cell>
          <table:table-cell table:style-name="Tabla8.A2" office:value-type="string">
            <text:p text:style-name="P103"><text:span text:style-name="T15">3</text:span> </text:p>
          </table:table-cell>
          <table:table-cell table:style-name="Tabla8.A2" office:value-type="string">
            <text:p text:style-name="P103"><text:span text:style-name="T15">20</text:span> </text:p>
          </table:table-cell>
          <table:table-cell table:style-name="Tabla8.A2" office:value-type="string">
            <text:p text:style-name="P113">38.150,39 </text:p>
          </table:table-cell>
          <table:table-cell table:style-name="Tabla8.A2" office:value-type="string">
            <text:p text:style-name="P103"><text:span text:style-name="T15">75,84</text:span> </text:p>
          </table:table-cell>
          <table:table-cell table:style-name="Tabla8.F2" office:value-type="string">
            <text:p text:style-name="P103"><text:span text:style-name="T15">95,84</text:span> </text:p>
          </table:table-cell>
        </table:table-row>
        <table:table-row>
          <table:table-cell table:style-name="Tabla8.A2" office:value-type="string">
            <text:p text:style-name="P103"><text:span text:style-name="T15">Telycan S.L.</text:span> </text:p>
          </table:table-cell>
          <table:table-cell table:style-name="Tabla8.A2" office:value-type="string">
            <text:p text:style-name="P103"><text:span text:style-name="T15">3</text:span> </text:p>
          </table:table-cell>
          <table:table-cell table:style-name="Tabla8.A2" office:value-type="string">
            <text:p text:style-name="P103"><text:span text:style-name="T15">20</text:span> </text:p>
          </table:table-cell>
          <table:table-cell table:style-name="Tabla8.A2" office:value-type="string">
            <text:p text:style-name="P113">41.775,44 </text:p>
          </table:table-cell>
          <table:table-cell table:style-name="Tabla8.E3" office:value-type="float" office:value="70.47">
            <text:p text:style-name="P103"><text:span text:style-name="T15">70,47</text:span> </text:p>
          </table:table-cell>
          <table:table-cell table:style-name="Tabla8.F3" office:value-type="float" office:value="90.47">
            <text:p text:style-name="P103"><text:span text:style-name="T15">90,47</text:span> </text:p>
          </table:table-cell>
        </table:table-row>
        <table:table-row>
          <table:table-cell table:style-name="Tabla8.A2" office:value-type="string">
            <text:p text:style-name="P103"><text:span text:style-name="T15">Biservicus Sistemas de Seguridad S.A.U.</text:span> </text:p>
          </table:table-cell>
          <table:table-cell table:style-name="Tabla8.A2" office:value-type="string">
            <text:p text:style-name="P103"><text:span text:style-name="T15">3</text:span> </text:p>
          </table:table-cell>
          <table:table-cell table:style-name="Tabla8.A2" office:value-type="string">
            <text:p text:style-name="P103"><text:span text:style-name="T15">20</text:span> </text:p>
          </table:table-cell>
          <table:table-cell table:style-name="Tabla8.A2" office:value-type="string">
            <text:p text:style-name="P113">41.775,44 </text:p>
          </table:table-cell>
          <table:table-cell table:style-name="Tabla8.A2" office:value-type="string">
            <text:p text:style-name="P103"><text:span text:style-name="T15">69,26</text:span> </text:p>
          </table:table-cell>
          <table:table-cell table:style-name="Tabla8.F2" office:value-type="string">
            <text:p text:style-name="P103"><text:span text:style-name="T15">89,26</text:span> </text:p>
          </table:table-cell>
        </table:table-row>
        <table:table-row>
          <table:table-cell table:style-name="Tabla8.A2" office:value-type="string">
            <text:p text:style-name="P103"><text:span text:style-name="T15">Innovación Global de Seguridad, S.A.</text:span> </text:p>
          </table:table-cell>
          <table:table-cell table:style-name="Tabla8.A2" office:value-type="string">
            <text:p text:style-name="P103"><text:span text:style-name="T15">3</text:span> </text:p>
          </table:table-cell>
          <table:table-cell table:style-name="Tabla8.A2" office:value-type="string">
            <text:p text:style-name="P103"><text:span text:style-name="T15">20</text:span> </text:p>
          </table:table-cell>
          <table:table-cell table:style-name="Tabla8.A2" office:value-type="string">
            <text:p text:style-name="P113">45.889,63 </text:p>
          </table:table-cell>
          <table:table-cell table:style-name="Tabla8.A2" office:value-type="string">
            <text:p text:style-name="P103"><text:span text:style-name="T15">63,05</text:span> </text:p>
          </table:table-cell>
          <table:table-cell table:style-name="Tabla8.F2" office:value-type="string">
            <text:p text:style-name="P103"><text:span text:style-name="T15">83,05</text:span> </text:p>
          </table:table-cell>
        </table:table-row>
        <table:table-row>
          <table:table-cell table:style-name="Tabla8.A2" office:value-type="string">
            <text:p text:style-name="P103"><text:span text:style-name="T15">Lumican, S.A.</text:span> </text:p>
          </table:table-cell>
          <table:table-cell table:style-name="Tabla8.A2" office:value-type="string">
            <text:p text:style-name="P103"><text:span text:style-name="T15">3</text:span> </text:p>
          </table:table-cell>
          <table:table-cell table:style-name="Tabla8.A2" office:value-type="string">
            <text:p text:style-name="P103"><text:span text:style-name="T15">20</text:span> </text:p>
          </table:table-cell>
          <table:table-cell table:style-name="Tabla8.A2" office:value-type="string">
            <text:p text:style-name="P113">47.953,42 </text:p>
          </table:table-cell>
          <table:table-cell table:style-name="Tabla8.A2" office:value-type="string">
            <text:p text:style-name="P103"><text:span text:style-name="T15">60,34</text:span> </text:p>
          </table:table-cell>
          <table:table-cell table:style-name="Tabla8.F2" office:value-type="string">
            <text:p text:style-name="P103"><text:span text:style-name="T15">80,34</text:span> </text:p>
          </table:table-cell>
        </table:table-row>
        <table:table-row>
          <table:table-cell table:style-name="Tabla8.A2" office:value-type="string">
            <text:p text:style-name="P103"><text:span text:style-name="T15">Rigaz Serviradio, S.L.U.</text:span> </text:p>
          </table:table-cell>
          <table:table-cell table:style-name="Tabla8.A2" office:value-type="string">
            <text:p text:style-name="P103"><text:span text:style-name="T15">2</text:span> </text:p>
          </table:table-cell>
          <table:table-cell table:style-name="Tabla8.A2" office:value-type="string">
            <text:p text:style-name="P103"><text:span text:style-name="T15">12</text:span> </text:p>
          </table:table-cell>
          <table:table-cell table:style-name="Tabla8.A2" office:value-type="string">
            <text:p text:style-name="P113">48.323,82 </text:p>
          </table:table-cell>
          <table:table-cell table:style-name="Tabla8.A2" office:value-type="string">
            <text:p text:style-name="P103"><text:span text:style-name="T15">59,87</text:span> </text:p>
          </table:table-cell>
          <table:table-cell table:style-name="Tabla8.F2" office:value-type="string">
            <text:p text:style-name="P103"><text:span text:style-name="T15">71,87</text:span> </text:p>
          </table:table-cell>
        </table:table-row>
        <table:table-row>
          <table:table-cell table:style-name="Tabla8.A2" office:value-type="string">
            <text:p text:style-name="P103"><text:span text:style-name="T15">Socassat Instalaciones y Servicios S.L.</text:span> </text:p>
          </table:table-cell>
          <table:table-cell table:style-name="Tabla8.A2" office:value-type="string">
            <text:p text:style-name="P103"><text:span text:style-name="T15">1</text:span> </text:p>
          </table:table-cell>
          <table:table-cell table:style-name="Tabla8.A2" office:value-type="string">
            <text:p text:style-name="P103"><text:span text:style-name="T15">6</text:span> </text:p>
          </table:table-cell>
          <table:table-cell table:style-name="Tabla8.A2" office:value-type="string">
            <text:p text:style-name="P113">46.610,27 </text:p>
          </table:table-cell>
          <table:table-cell table:style-name="Tabla8.A2" office:value-type="string">
            <text:p text:style-name="P103"><text:span text:style-name="T15">62,07</text:span> </text:p>
          </table:table-cell>
          <table:table-cell table:style-name="Tabla8.F2" office:value-type="string">
            <text:p text:style-name="P103"><text:span text:style-name="T15">68,07</text:span> </text:p>
          </table:table-cell>
        </table:table-row>
      </table:table>
      <text:p text:style-name="P82"><text:span text:style-name="T16">QUINTO.- Requerir a la entidad</text:span><text:span text:style-name="T15"> </text:span><text:span text:style-name="T16">DEINTA SEGURIDAD, S.L. con CIF:B-99060089</text:span><text:span text:style-name="T15"> propuesta como adjudicataria del contrato, para que dentro del plazo de </text:span><text:span text:style-name="T16">DIEZ</text:span><text:span text:style-name="T21"> </text:span><text:span text:style-name="T22">(10) días hábiles</text:span><text:span text:style-name="T15">, a contar desde el siguiente a aquél en que se haya publicado el requerimiento, presente la documentación que se indica en la cláusula 19 del Pliego de Cláusulas Administrativas Particulares que rige la meritada licitación. </text:span></text:p>
      <text:p text:style-name="P70"><text:span text:style-name="T21">Respecto a la garantía definitiva, </text:span><text:span text:style-name="T15">correspondiente a un importe del 5 por 100 del precio final ofertado, excluido el I.G.I.C., debe depositar una garantía definitiva por importe de</text:span><text:span text:style-name="T21"> </text:span><text:span text:style-name="T22">Mil setecientos ochenta y dos euros (1.782,72 euros).</text:span><text:span text:style-name="T15">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70"><text:span text:style-name="T16">SEXTO.- </text:span><text:span text:style-name="T15">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sorería y a la Intervención de este Ayuntamiento, a los efectos oportunos.”</text:span> </text:p>
      <text:p text:style-name="P19"><text:span text:style-name="T37">Considerando que la adopción de este acuerdo es competencia de esta Junta de Gobierno Local, en virtud de las delegaciones efectuadas por la Alcaldesa de este Ayuntamiento, mediante Decreto número 2049/2019, de 17 de junio.</text:span> </text:p>
      <text:p text:style-name="P85"><text:span text:style-name="T38">La Junta de Gobierno Local, acuerda aprobar la propuesta emitida en los términos que se recogen precedentemente.</text:span><text:span text:style-name="T88"> </text:span></text:p>
      <text:p text:style-name="P179"/>
      <text:p text:style-name="P179"/>
      <text:p text:style-name="P179"/>
      <text:p text:style-name="P98"><text:span text:style-name="Strong_20_Emphasis"><text:span text:style-name="T81"><text:tab/></text:span></text:span><text:span text:style-name="Strong_20_Emphasis"><text:span text:style-name="T80">12. Expte. 361/2020. Propuesta para aprobar la única prórroga del contrato Servicio de soporte y mantenimiento de la APP corporativa municipal para dispositivos móviles adjudicado a la entidad INVENTIA PLUS, S.L.</text:span></text:span></text:p>
      <text:p text:style-name="P92"/>
      <text:p text:style-name="P67"><text:span text:style-name="T16">“JUAN MENCEY NAVARRO ROMERO</text:span><text:span text:style-name="T15">, Concejal Delegado en materia de Contratación (Decreto nº: 2050/2019, de 17 de junio de 2019, y visto el expediente de contratación denominado </text:span><text:span text:style-name="T16">SERVICIO DE SOPORTE Y MANTENIMIENTO DE LA APP CORPORATIVA MUNICIPAL PARA DISPOSITIVOS MÓVILES Y EL SOFTWARE DE BACKOFFICE ASOCIADO,</text:span><text:span text:style-name="T15"> </text:span><text:span text:style-name="T16">Expte. 361/2020:</text:span> </text:p>
      <text:p text:style-name="P67"><text:soft-page-break/><text:span text:style-name="T16">PRIMERO.-</text:span><text:span text:style-name="T15"> La adjudicación de este contrato se acordó por la Junta de Gobierno Local en sesión celebrada el 21 de julio de 2020, a la entidad </text:span><text:span text:style-name="T16">INVENTIA PLUS, S.L. </text:span><text:span text:style-name="T15">con </text:span><text:span text:style-name="T16">CIF: B35767417, que se compromete a ejecutar el contrato de referencia por un importe sin I.G.I.C. de 9.600 euros (nueve mil seiscientos euros), correspondiéndole un I.G.I.C. del 7%, que asciende a 672 euros (seiscientos setenta y dos euros), siendo el importe total de 10.272 euros (diez mil doscientos setenta y dos euros), por el plazo de vigencia de dos años (con posibilidad de prórroga de un año) </text:span><text:span text:style-name="T15">y, atendiendo en todo caso al pliego de cláusulas administrativas particulares y pliego de prescripciones técnicas, al considerar la oferta presentada por dicha entidad como la más ventajosa, siendo la única oferta presentada y admitida, con una valoración de 100 puntos.</text:span> </text:p>
      <text:p text:style-name="P67"><text:span text:style-name="T15">Asimismo se nombra a </text:span><text:span text:style-name="T16">D. JOSÉ ARMANDO SUÁREZ GONZÁLEZ, Funcionario Municipal, </text:span><text:span text:style-name="T15">como </text:span><text:span text:style-name="T16">RESPONSABLE SUPERVISOR DE LOS TRABAJOS OBJETO DEL CONTRATO,</text:span><text:span text:style-name="T15"> a los efectos establecidos en el Pliego de cláusulas administrativas particulares que rige la presente contratación.</text:span> </text:p>
      <text:p text:style-name="P67"><text:span text:style-name="T16">SEGUNDO.-</text:span><text:span text:style-name="T15"> Con fecha 24 de julio de 2020, se formaliza el contrato referenciado, entre el Ayuntamiento de Mogán y don Marcos Javier León Martín, actuando en nombre y representación, en calidad de Administrador Solidario de la entidad mercantil denominada </text:span><text:span text:style-name="T16">INVENTIA PLUS, S.L., </text:span><text:span text:style-name="T15">estableciéndose como cláusulas primera, segunda y tercera las siguientes: </text:span></text:p>
      <text:p text:style-name="P67"><text:span text:style-name="T18">Primera.-</text:span><text:span text:style-name="T15"> </text:span><text:span text:style-name="T17">D. Marcos Javier León Martín, actuando en nombre y representación, en calidad de Administrador Solidario, de la entidad mercantil denominada</text:span><text:span text:style-name="T15"> </text:span><text:span text:style-name="T18">INVENTIA PLUS, S.L.</text:span><text:span text:style-name="T16">,</text:span><text:span text:style-name="T15"> </text:span><text:span text:style-name="T17">se compromete, a realizar el </text:span><text:span text:style-name="T18">Servicio de Soporte y Mantenimiento de la APP Corporatia Municipal para Dispositivos Móviles y el Software de Backoffice Asociado</text:span><text:span text:style-name="T16">, </text:span><text:span text:style-name="T17">con estricta sujeción al pliego de cláusulas administrativas particulares, pliego de prescripciones técnicas, y en las condiciones contenidas en su oferta, documentos contractuales que acepta plenamente.</text:span> </text:p>
      <text:p text:style-name="P67"><text:span text:style-name="T16">Segunda.-</text:span><text:span text:style-name="T15"> El precio anual de este contrato </text:span><text:span text:style-name="T16">sin I.G.I.C, es de 9.600 euros (nueve mil seiscientos euros),</text:span><text:span text:style-name="T15"> </text:span><text:span text:style-name="T16">correspondiéndole un I.G.I.C. del 7%, que asciende a 672 euros (seiscientos setenta y dos euros), siendo el importe total de 10.272 euros (diez mil doscientos setenta y dos euros), por el plazo de vigencia de dos años (con posibilidad de prórroga de un año)</text:span><text:span text:style-name="T15"> que será abonado con arreglo a lo establecido en la cláusula vigésimo séptima del pliego de cláusulas administrativas particulares que rige el presente contrato.</text:span> </text:p>
      <text:p text:style-name="P56">El presente contrato no estará sometido a revisión de precios. </text:p>
      <text:p text:style-name="P67"><text:span text:style-name="T16">Tercera.- </text:span><text:span text:style-name="T15">El plazo de vigencia del contrato es de DOS AÑOS, a contar desde el día reseñado en el ACTA DE INICIO DEL SERVICIO, la cual deberá llevarse a cabo en un plazo máximo de diez días hábiles a contar a partir de la formalización del contrato.</text:span> </text:p>
      <text:p text:style-name="P70"><text:span text:style-name="T17">Dicho plazo podrá prorrogarse POR UN AÑO, siempre que sus características permanezcan inalterables, mediante acuerdo del órgano de contratación, con arreglo a lo dispuesto en el artículo 29.2 de la LCSP, siendo dicha prórroga obligatoria para la contratista.</text:span> </text:p>
      <text:p text:style-name="P67"><text:span text:style-name="T17">(...)</text:span> </text:p>
      <text:p text:style-name="P67"><text:span text:style-name="T2">TERCERO.- </text:span><text:span text:style-name="T15">Con fecha 24 de julio de 2020 se lleva a cabo la firma del Acta de Inicio del Servicio .</text:span> </text:p>
      <text:p text:style-name="P67"><text:span text:style-name="T16">CUARTO.- </text:span><text:span text:style-name="T15">Con fecha 21 de marzo de 2022, R.E.nº 3604, Don Víctor Manuel Monzón Florido, en nombre y representación de </text:span><text:span text:style-name="T16">INVENTIA PLUS, S.L.</text:span><text:span text:style-name="T15">, presenta escrito en este Ilustre Ayuntamiento en virtud del cual solicita la prórroga del contrato.</text:span> </text:p>
      <text:p text:style-name="P67"><text:span text:style-name="T16">VISTO.-</text:span><text:span text:style-name="T15"> El día 23 de junio de 2022 se emite informe por D. Diego Acaymo González Arroyo, Responsable Accidental del Dpto. De Informática y NNTT, en sentido favorable, manifestando literalmente lo siguiente:</text:span> </text:p>
      <text:p text:style-name="P70"><text:span text:style-name="T18">PRIMERO.- </text:span><text:span text:style-name="T17">Iniciar la tramitación de la correspondiente PRÓRROGA del contrato del expediente 361/2020 a fin de seguir ejecutando los Servicio de soporte y mantenimiento de la APP Corporativa </text:span><text:span text:style-name="T17">Municipal para dispositivos móviles y el software de backoffice asociado, que actualmente presta Inventia Plus S.L.</text:span> </text:p>
      <text:p text:style-name="P67"><text:soft-page-break/><text:span text:style-name="T18">SEGUNDO.- </text:span><text:span text:style-name="T17">Notificar el presente informe a la Junta de Gobierno Local, a la Unidad Administrativa de Contratación y a la Unidad Administrativa de Servicios Públicos de este Ilustre Ayuntamiento.</text:span> </text:p>
      <text:p text:style-name="P70"><text:span text:style-name="T16">VISTO.- </text:span><text:span text:style-name="T15">Que la cláusula 7 del pliego administrativo, en relación al VALOR ESTIMADO DEL CONTRATO establece:</text:span> </text:p>
      <text:p text:style-name="P70"><text:span text:style-name="T18">&lt;&lt;7</text:span><text:span text:style-name="T17">.</text:span><text:span text:style-name="T18">1.-</text:span><text:span text:style-name="T17">El valor estimado del contrato asciende a la cantidad de</text:span><text:span text:style-name="T15"> </text:span><text:span text:style-name="T17">14.400,00 euros (catorce mil cuatrocientos euros) desglosados en los siguientes conceptos según precios de mercado:</text:span> </text:p>
      <table:table table:name="Tabla9" table:style-name="Tabla9">
        <table:table-column table:style-name="Tabla9.A"/>
        <table:table-column table:style-name="Tabla9.B"/>
        <table:table-row>
          <table:table-cell table:style-name="Tabla9.A1" office:value-type="string">
            <text:p text:style-name="P110">AÑO 1 </text:p>
          </table:table-cell>
          <table:table-cell table:style-name="Tabla9.A1" office:value-type="string">
            <text:p text:style-name="P110">Importe (euros) </text:p>
          </table:table-cell>
        </table:table-row>
        <table:table-row table:style-name="Tabla9.2">
          <table:table-cell table:style-name="Tabla9.A1" office:value-type="string">
            <text:p text:style-name="P106"><text:span text:style-name="T17">Mantenimiento</text:span> </text:p>
          </table:table-cell>
          <table:table-cell table:style-name="Tabla9.A1" office:value-type="string">
            <text:p text:style-name="P106"><text:span text:style-name="T17">4.800.00</text:span> </text:p>
          </table:table-cell>
        </table:table-row>
      </table:table>
      <table:table table:name="Tabla10" table:style-name="Tabla10">
        <table:table-column table:style-name="Tabla10.A"/>
        <table:table-column table:style-name="Tabla10.B"/>
        <table:table-row>
          <table:table-cell table:style-name="Tabla10.A1" office:value-type="string">
            <text:p text:style-name="P110">AÑO 2 </text:p>
          </table:table-cell>
          <table:table-cell table:style-name="Tabla10.A1" office:value-type="string">
            <text:p text:style-name="P110">Importe (euros) </text:p>
          </table:table-cell>
        </table:table-row>
        <table:table-row table:style-name="Tabla10.2">
          <table:table-cell table:style-name="Tabla10.A1" office:value-type="string">
            <text:p text:style-name="P106"><text:span text:style-name="T17">Mantenimiento</text:span> </text:p>
          </table:table-cell>
          <table:table-cell table:style-name="Tabla10.A1" office:value-type="string">
            <text:p text:style-name="P106"><text:span text:style-name="T17">4.800.00</text:span> </text:p>
          </table:table-cell>
        </table:table-row>
      </table:table>
      <table:table table:name="Tabla11" table:style-name="Tabla11">
        <table:table-column table:style-name="Tabla11.A"/>
        <table:table-column table:style-name="Tabla11.B"/>
        <table:table-row>
          <table:table-cell table:style-name="Tabla11.A1" office:value-type="string">
            <text:p text:style-name="P110">PRÓRROGA </text:p>
          </table:table-cell>
          <table:table-cell table:style-name="Tabla11.A1" office:value-type="string">
            <text:p text:style-name="P110">Importe (euros) </text:p>
          </table:table-cell>
        </table:table-row>
        <table:table-row table:style-name="Tabla11.2">
          <table:table-cell table:style-name="Tabla11.A1" office:value-type="string">
            <text:p text:style-name="P106"><text:span text:style-name="T17">Mantenimiento</text:span> </text:p>
          </table:table-cell>
          <table:table-cell table:style-name="Tabla11.A1" office:value-type="string">
            <text:p text:style-name="P106"><text:span text:style-name="T17">4.800.00</text:span> </text:p>
          </table:table-cell>
        </table:table-row>
      </table:table>
      <text:p text:style-name="P33"/>
      <text:p text:style-name="P67"><text:span text:style-name="T18">7.2.- </text:span><text:span text:style-name="T17">El método aplicado para calcularlo es el siguiente: se ha calculado como la suma del presupuesto base de licitación sin IGIC, teniendo en cuenta que existe posibilidad de prórroga sin modificaciones del mismo y según precios de mercado. &gt;&gt;</text:span> </text:p>
      <text:p text:style-name="P70"><text:span text:style-name="T16">SÉPTIMO .- </text:span><text:span text:style-name="T15">Visto que en el expediente existe el crédito adecuado y suficiente para proceder a la prórroga del contrato, según RC emitido por la Intervención Municipal de fecha 28.02.2022 por importe de 2.140,00 para el año 2022 y de fecha 11.07.2022 por importe de 2.996,00 para la anualidad 2023 (ENERO-JULIO 2023)</text:span> </text:p>
      <text:p text:style-name="P56"><text:span text:style-name="T2">VISTO.- </text:span>Que se ha incorporado al expediente informe jurídico del Secretario de la Corporación de fecha 15 de julio de 2022, en sentido favorable. </text:p>
      <text:p text:style-name="P67"/>
      <text:p text:style-name="P70"><text:span text:style-name="T16">VISTO.</text:span><text:span text:style-name="T15">- Que se ha incorporado al expediente Informe Propuesta de la Jefa de Contratación de fecha 15 de julio de 2022, en el que se propone, literalmente:</text:span> </text:p>
      <text:p text:style-name="P70"><text:span text:style-name="T18">PRIMERO.- </text:span><text:span text:style-name="T17">Aprobar el expediente de la Única prórroga del contrato denominado</text:span><text:span text:style-name="T15"> </text:span><text:span text:style-name="T18">SERVICIO DE SOPORTE Y MANTENIMIENTO DE LA APP CORPORATIVA MUNICIPAL PARA DISPOSITIVOS MÓVILES Y EL SOFTWARE DE BACKOFFICE ASOCIADO,</text:span><text:span text:style-name="T15"> </text:span><text:span text:style-name="T18">Expte. 361/2020.</text:span> </text:p>
      <text:p text:style-name="P67"><text:span text:style-name="T18">SEGUNDO.- </text:span><text:span text:style-name="T17">Prorrogar por UN (1) AÑO el contrato denominado </text:span><text:span text:style-name="T18">Servicio de Soporte y Mantenimiento de la App Corporativa Municipal para Dispositivos Móviles y el Software de Backoffice Asociado</text:span><text:span text:style-name="T17">, </text:span><text:span text:style-name="T18">Expte. 361/2020,</text:span><text:span text:style-name="T15"> </text:span><text:span text:style-name="T18">,</text:span><text:span text:style-name="T15"> </text:span><text:span text:style-name="T17">suscrito el día 24 de julio de 2020 con la entidad </text:span><text:span text:style-name="T18">INVENTIA PLUS, S.L.,</text:span><text:span text:style-name="T15"> </text:span><text:span text:style-name="T17">con C.I.F:</text:span><text:span text:style-name="T15"> </text:span><text:span text:style-name="T95">B35767417</text:span><text:span text:style-name="T18">,</text:span><text:span text:style-name="T15"> </text:span><text:span text:style-name="T17">desde el 24 de julio de 2022 hasta el 23 de julio de 2023. Las características del contrato prorrogado permanecen inalterables respecto de las del contrato originariamente celebrado. </text:span></text:p>
      <text:p text:style-name="P70"><text:span text:style-name="T18">TERCERO.- </text:span><text:span text:style-name="T17">Aprobar y disponer el gasto por importe sin I.G.I.C. de </text:span><text:span text:style-name="T18">Cuatro mil ochocientos euros ( 4.800,00 euros) correspondiendo un I.G.I.C 7% que asciende a trescientos treinta y seis euros (336,00 euros) siendo el importe total de Cinco mil ciento treinta y seis euros (5.136,00 euros)</text:span><text:span text:style-name="T17"> financiándose con cargo a la aplicación presupuestaria número 920.22799 denominada Admon Gral; Otros trabajos realizados otras empresas, de los Presupuestos Generales de esta entidad para el ejercicio 2022 por importe de </text:span><text:span text:style-name="T18">2.140,00 </text:span><text:span text:style-name="T17">(N.º de operación </text:span><text:span text:style-name="T18">220220002235) </text:span><text:span text:style-name="T17">y un compromiso de gasto para incluir en los presupuestos del 2023 por importe de </text:span><text:span text:style-name="T18">2.996,00 </text:span><text:span text:style-name="T17">(N.º de operaciones </text:span><text:span text:style-name="T18">220229000097</text:span><text:span text:style-name="T17">).</text:span> </text:p>
      <text:p text:style-name="P70"><text:span text:style-name="T18">CUARTO.- </text:span><text:span text:style-name="T17">Requerir al adjudicatario para que en el plazo máximo de 15 días hábiles siguientes a la notificación de este acuerdo formalice la prórroga del contrato.</text:span> </text:p>
      <text:p text:style-name="P70"><text:soft-page-break/><text:span text:style-name="T18">QUINTO.-.- </text:span><text:span text:style-name="T17">Notificar el acuerdo adoptado por la Junta de Gobierno Local a la entidad interesada, a Don Salvador Álvarez León (Coordinador de las Áreas de Servicios Centrales, de Acción Social y Sociocomunitaria, y del Área de Urbanismo, Promoción Turística y Seguridad), a la Unidad Administrativa de Informática y Nuevas Tecnologías</text:span><text:span text:style-name="T15"> </text:span><text:span text:style-name="T17">y a la Intervención de este Ayuntamiento.</text:span> </text:p>
      <text:p text:style-name="P68"/>
      <text:p text:style-name="P63"><text:span text:style-name="T2">VISTO</text:span>.-Que se ha incorporado al expediente informe de fiscalización del Interventor de la Corporación de fecha 18 de julio de 2022, en sentido favorable. </text:p>
      <text:p text:style-name="P67"><text:span text:style-name="T15">&gt; Considerando que la adopción de este acuerdo es competencia de la Junta de Gobierno Local en virtud de las delegaciones efectuadas por la Alcaldesa de este Ayuntamiento, mediante Decreto nº: 2049/2019, de fecha 17 de junio de 2019.</text:span> </text:p>
      <text:p text:style-name="P70"><text:span text:style-name="T15">Por todo ello, </text:span><text:span text:style-name="T16">PROPONGO a la Junta de Gobierno Local, </text:span><text:span text:style-name="T22">tras fiscalización:</text:span> </text:p>
      <text:p text:style-name="P67"><text:span text:style-name="T16">PRIMERO.- </text:span><text:span text:style-name="T15">Aprobar el expediente de la Única prórroga del contrato denominado </text:span><text:span text:style-name="T16">SERVICIO DE SOPORTE Y MANTENIMIENTO DE LA APP CORPORATIVA MUNICIPAL PARA DISPOSITIVOS MÓVILES Y EL SOFTWARE DE BACKOFFICE ASOCIADO,</text:span><text:span text:style-name="T15"> </text:span><text:span text:style-name="T16">Expte. 361/2020.</text:span> </text:p>
      <text:p text:style-name="P67"><text:span text:style-name="T16">SEGUNDO.- </text:span><text:span text:style-name="T15">Prorrogar por UN (1) AÑO el contrato denominado </text:span><text:span text:style-name="T16">Servicio de Soporte y Mantenimiento de la App Corporativa Municipal para Dispositivos Móviles y el Software de Backoffice Asociado</text:span><text:span text:style-name="T15">, </text:span><text:span text:style-name="T16">Expte. 361/2020,</text:span><text:span text:style-name="T15"> </text:span><text:span text:style-name="T16">,</text:span><text:span text:style-name="T15"> suscrito el día 24 de julio de 2020 con la entidad </text:span><text:span text:style-name="T16">INVENTIA PLUS, S.L.,</text:span><text:span text:style-name="T15"> con C.I.F: </text:span><text:span text:style-name="T2">B35767417</text:span><text:span text:style-name="T16">,</text:span><text:span text:style-name="T15"> desde el 24 de julio de 2022 hasta el 23 de julio de 2023. Las características del contrato prorrogado permanecen inalterables respecto de las del contrato originariamente celebrado. </text:span></text:p>
      <text:p text:style-name="P67"><text:span text:style-name="T16">TERCERO.- </text:span><text:span text:style-name="T15">Aprobar y disponer el gasto por importe sin I.G.I.C. de </text:span><text:span text:style-name="T16">Cuatro mil ochocientos euros ( 4.800,00 euros) correspondiendo un I.G.I.C 7% que asciende a trescientos treinta y seis euros (336,00 euros) siendo el importe total de Cinco mil ciento treinta y seis euros (5.136,00 euros)</text:span><text:span text:style-name="T15"> financiándose con cargo a la aplicación presupuestaria número 920.22799 denominada Admon Gral; Otros trabajos realizados otras empresas, de los Presupuestos Generales de esta entidad para el ejercicio 2022 por importe de </text:span><text:span text:style-name="T16">2.140,00 </text:span><text:span text:style-name="T15">(N.º de operación </text:span><text:span text:style-name="T16">220220002235) </text:span><text:span text:style-name="T15">y un compromiso de gasto para incluir en los presupuestos del 2023 por importe de </text:span><text:span text:style-name="T16">2.996,00 </text:span><text:span text:style-name="T15">(N.º de operaciones </text:span><text:span text:style-name="T16">220229000097</text:span><text:span text:style-name="T15">).</text:span> </text:p>
      <text:p text:style-name="P67"><text:span text:style-name="T16">CUARTO.- </text:span><text:span text:style-name="T15">Requerir al adjudicatario para que en el plazo máximo de 15 días hábiles siguientes a la notificación de este acuerdo formalice la prórroga del contrato.</text:span> </text:p>
      <text:p text:style-name="P70"><text:span text:style-name="T16">QUINTO.-.- </text:span><text:span text:style-name="T15">Notificar el acuerdo adoptado por la Junta de Gobierno Local a la entidad interesada, a Don Salvador Álvarez León (Coordinador de las Áreas de Servicios Centrales, de Acción Social y Sociocomunitaria, y del Área de Urbanismo, Promoción Turística y Seguridad), a la Unidad Administrativa de Informática y Nuevas Tecnologías y a la Intervención de este Ayuntamiento.”</text:span> </text:p>
      <text:p text:style-name="P19"><text:span text:style-name="T37">Considerando que la adopción de este acuerdo es competencia de esta Junta de Gobierno Local, en virtud de las delegaciones efectuadas por la Alcaldesa de este Ayuntamiento, mediante Decreto número 2049/2019, de 17 de junio.</text:span> </text:p>
      <text:p text:style-name="P85"><text:span text:style-name="T38">La Junta de Gobierno Local, acuerda aprobar la propuesta emitida en los términos que se recogen precedentemente.</text:span><text:span text:style-name="T88"> </text:span></text:p>
      <text:p text:style-name="P179"/>
      <text:p text:style-name="P179"/>
      <text:p text:style-name="P179"/>
      <text:p text:style-name="P98"><text:span text:style-name="Strong_20_Emphasis"><text:span text:style-name="T81"><text:tab/></text:span></text:span><text:span text:style-name="Strong_20_Emphasis"><text:span text:style-name="T80">13. Expte. 7853/2022. Propuesta encargo del servicio de Asesoría Jurídica en materia tributaria, recaudatoria y concursal a Mogán Gestión Municipal, medio propio personificado.</text:span></text:span></text:p>
      <text:p text:style-name="P92"/>
      <text:p text:style-name="P33"><text:span text:style-name="T2">“ÁREA DE ASESORÍA JURÍDICA</text:span> </text:p>
      <text:p text:style-name="P33"><text:span text:style-name="T2">Ref.: DGM</text:span> </text:p>
      <text:p text:style-name="P32"><text:span text:style-name="T2">Expte nº 7853/2022</text:span> </text:p>
      <text:p text:style-name="P33"><text:soft-page-break/><text:span text:style-name="T2">Asunto: Propuesta de resolución Encomienda de gestión de Asesoría Jurídica en materia tributaria, recaudatoria y concursal en favor de la sociedad mercantil local Mogán Gestión Municipal, SLU.</text:span> </text:p>
      <text:p text:style-name="P33"><text:span text:style-name="T2">DOÑA DALIA ESTER GONZALEZ MARTÍN, </text:span>Funcionaria municipal, Letrada, Responsable de Asesoría Jurídica según Decreto 2912/2017, de 17 de octubre; vista la tramitación del expediente de encomienda para la gestión del servicio <text:span text:style-name="T2">ASESORÍA JURÍDICA EN MATERIA TRIBUTARIA, RECAUDATORIA Y CONCURSAL</text:span> a MOGÁN GESTIÓN MUNICIPAL, S.L.U.; y habiéndose fiscalizado favorablemente el mismo por la Intervención Municipal, se tiene a bien emitir el presente <text:span text:style-name="T2">PROPUESTA DE RESOLUCIÓN</text:span>, sobre la base de los antecedentes y consideraciones siguientes: </text:p>
      <text:p text:style-name="P34"><text:span text:style-name="T2">ANTECEDENTES</text:span> </text:p>
      <text:p text:style-name="P41">PREVIOS.- </text:p>
      <text:p text:style-name="P33"><text:span text:style-name="T2">I.- </text:span>Con fecha 14 de febrero de 2003 el Pleno Municipal, en sesión ordinaria, acordó, literalmente: <text:span text:style-name="T92">&lt;&lt;Constituir la Compañía Mercantil denominada Mogán Gestión Tributaria Municipal, S.L., con capital cien por cien del Ayuntamiento de Mogán, de duración indefinida, con domicilio, objeto, capital y demás pactos y condiciones que figuran en los estatutos&gt;&gt;.</text:span> </text:p>
      <text:p text:style-name="P33"><text:span text:style-name="T2">II.- </text:span>Con fecha 27 de febrero de 2003 se constituye la entidad Mogán Gestión Tributaria Municipal, S.L., figurando en el expediente escritura de constitución. La sociedad cambió de denominación con fecha 18 de diciembre de 2003, pasando a ser Mogán Gestión Municipal, S.L. En la misma formalización del cambio de denominación, se formalizó una modificación del objeto social con su consecuente modificación parcial de los estatutos. </text:p>
      <text:p text:style-name="P33"><text:span text:style-name="T2">III.- </text:span>Con fecha 14 de enero de 2019 se emite escritura de elevación a público de acuerdos sociales otorgada por la entidad Mogán Gestión Municipal, S.A., formalizando en ella los acuerdos sociales alcanzados en la Junta Universal de fecha 13 de marzo de 2017, derivados de lo acordado por el Pleno Municipal el día anterior y que consistía, en síntesis, en la aprobación de la modificación estatutaria propuesta, añadiendo un artículo (el trigésimo octavo) dentro de un nuevo Capítulo Quinto, denominado <text:span text:style-name="T92">Otras disposiciones</text:span>, y que quedaba redactado de la siguiente manera: </text:p>
      <text:p text:style-name="P33"><text:span text:style-name="T92">&lt;&lt;Artículo 38.- La Entidad MOGÁN GESTIÓN S.L.U. actuará como medio propio y servicio técnico</text:span> <text:span text:style-name="T92">del Ilustre Ayuntamiento de Mogán y de las entidades vinculadas o dependientes del mismo, de acuerdo</text:span> <text:span text:style-name="T92">con lo previsto en el artículo 24.6 del Texto refundido de la Ley de Contratos del Sector Público, aprobado</text:span> <text:span text:style-name="T92">por Real Decreto Legislativo 3/2011, de 14 de noviembre, en orden a la gestión de encomiendas para la</text:span> <text:span text:style-name="T92">ejecución de obras, suministros y prestación de servicios. La empresa no podrá participar en licitaciones</text:span> <text:span text:style-name="T92">públicas convocadas por el Ilustre Ayuntamiento de Mogán, sin perjuicio de que, cuando no concurra</text:span> <text:span text:style-name="T92">ningún licitador, pueda encargársele la ejecución de la prestación objeto de las mismas. [...]&gt;&gt;</text:span> </text:p>
      <text:p text:style-name="P33"><text:span text:style-name="T2">IV.-</text:span> Con fecha 28 de marzo de 2022, se emite Escritura de Elevación a Público de Acuerdos sociales en cumplimiento de lo acordado en Junta General Universal Extraordinaria de Mogán Gestión Municipal de fecha 22 de marzo de 2022, de modificación de los estatutos sociales, cuyo Artículo 2º quedaba redactado como sigue: </text:p>
      <text:p text:style-name="P33"><text:span text:style-name="T92">&lt;&lt;ARTÍCULO 2º.- MEDIO PROPIO PERSONIFICADO. La entidad MOGÁN GESTIÓN MUNICIPAL, S.L.U., actuará como medio propio personificado del Ilustre Ayuntamiento de Mogán y de las entidades vinculadas o dependientes del mismo, de acuerdo con lo previsto en el Artículo 32 de la Ley 9/2017, de 8 de noviembre, de Contratos del Sector Público, en relación con los encargos de los poderes adjudicadores a medios propios personificados. La empresa no podrá participar en licitaciones públicas convocadas por el Ilustre Ayuntamiento de Mogán, sin perjuicio de que, cuando no concurre ningún licitador, pueda encargársele la ejecución de la prestación objeto de la misma.</text:span> </text:p>
      <text:p text:style-name="P33"><text:span text:style-name="T92">Los encargos que le realicen a la Sociedad por el Ilustre Ayuntamiento de Mogán no tendrán la consideración jurídica de contrato, debiendo ser objeto de formalización en documento que será publicado en la Plataforma de Contratación del Sector Público.</text:span> </text:p>
      <text:p text:style-name="P40">El régimen jurídico de estos encargos tiene naturaleza administrativa y se regirán por la normativa vigente en cada momento que sea de aplicación a los medios propios personificados&gt;&gt;. </text:p>
      <text:p text:style-name="P33">En consecuencia, en dicha escritura se procedió a la ampliación del objeto social de la entidad, incorporando un apartado al artículo 3º, en virtud del cual: </text:p>
      <text:p text:style-name="P33"><text:span text:style-name="T95">&lt;&lt;</text:span><text:span text:style-name="T92">ARTÍCULO 3º.-OBJETO SOCIAL. La Sociedad tiene por objeto las siguientes actividades.</text:span> </text:p>
      <text:p text:style-name="P33"><text:span text:style-name="T92">q)La prestación de los servicios de temporada, limpieza y salvamento en las playas del municipio de Mogán&gt;&gt;.</text:span> </text:p>
      <text:p text:style-name="P33"><text:span text:style-name="T2">V.- </text:span>Constan en el expediente administrativo electrónico, asimismo, copia compulsada de los Estatutos Sociales y cuantas anuales de la entidad correspondientes al ejercicio 2021, así como certificado emitido <text:soft-page-break/>por el Interventor General en relación con los recursos ordinarios del presupuesto de ingresos del Ayuntamiento de Mogán para el año 2022. </text:p>
      <text:p text:style-name="P33"><text:span text:style-name="T2">PRIMERO.- </text:span>Por la Junta de Gobierno Local, en sesión Extraordinaria Urgente celebrada el 6 de julio de 2022 , se adoptó, entre otros, el siguiente acuerdo: </text:p>
      <text:p text:style-name="P33"><text:span text:style-name="T95">PRIMERO.- Aprobar las tarifas </text:span><text:span text:style-name="T92">aplicables a las actuaciones a realizar en el encargo para la prestación del </text:span><text:span text:style-name="T95">servicio de Asesoría Jurídica en materia tributaria, recaudatoria y concursal </text:span><text:span text:style-name="T92">a realizar por la sociedad mercantil de capital público </text:span><text:span text:style-name="T95">Mogán Gestión Municipal S.L.U.</text:span><text:span text:style-name="T92">, como medio propio personificado dependiente de esta administración, que se detallan en el antecedente de hecho tercero del presente informe.</text:span> </text:p>
      <text:p text:style-name="P33"><text:span text:style-name="T95">SEGUNDO.- </text:span><text:span text:style-name="T92">Las tarifas, que se corresponden con los costes reales que suponen los encargos, serán de aplicación durante todo el año 2022.</text:span> </text:p>
      <text:p text:style-name="P33"><text:span text:style-name="T95">TERCERO.- </text:span><text:span text:style-name="T92">Notificar la presente resolución al Servicio de Intervención General y a la empresa Mogán Gestión Municipal S.L.U., a los efectos oportunos</text:span><text:span text:style-name="T95">&gt;&gt;.</text:span> </text:p>
      <text:p text:style-name="P33"><text:span text:style-name="T2">SEGUNDO.- </text:span>Por el Pleno Municipal, en sesión Extraordinaria Urgente celebrada el día 7 de julio de 2022, se adoptó, entre otros, el siguiente acuerdo: </text:p>
      <text:p text:style-name="P33"><text:span text:style-name="T95">&lt;&lt;PRIMERO.- </text:span><text:span text:style-name="T92">Aprobar la forma gestión directa del servicio público de Asesoría Jurídica en materia tributaria, recaudatoria y concursal, mediante una sociedad mercantil local, cuyo capital social sea de titularidad pública.</text:span> </text:p>
      <text:p text:style-name="P33"><text:span text:style-name="T95">SEGUNDO.- </text:span><text:span text:style-name="T92">Dar traslado del acuerdo adoptado a la entidad mercantil municipal Mogán Gestión Municipal, S.L.U., a los efectos oportunos&gt;&gt;.</text:span> </text:p>
      <text:p text:style-name="P52"><text:span text:style-name="T73">TERCERO.-</text:span><text:span text:style-name="T76"> En fecha 14 de julio de 2022, se dicta Providencia de Alcaldía con CSV nº </text:span><text:a xlink:type="simple" xlink:href="https://oat.mogan.es:8448/ventanilla/validacionDoc/index.jsp?csv=%202006754aa91c0e15a5007e6061070906h" text:style-name="Internet_20_link" text:visited-style-name="Visited_20_Internet_20_Link"><text:span text:style-name="T76">2006754aa91c0e15a5007e6061070906h</text:span></text:a><text:span text:style-name="T76">, en virtud de la cual, vistos los antecedentes, y considerando que </text:span><text:span text:style-name="T84">&lt;e</text:span><text:span text:style-name="T46">ntre las formas de gestión directa, cabe la posibilidad de gestionar un servicio a través de una sociedad mercantil local&gt;&gt; </text:span><text:span text:style-name="T44">y que </text:span><text:span text:style-name="T46">&lt;&lt;A tales efectos el Ilustre Ayuntamiento de Mogán es titular de la sociedad mercantil local, MOGÁN GESTIÓN MUNICIPAL S.L.U.&gt;&gt;</text:span><text:span text:style-name="T76">,</text:span><text:span text:style-name="T54"> </text:span><text:span text:style-name="T76">se dispuso iniciar el expediente de encomienda para la gestión el servicio </text:span><text:span text:style-name="T85">Asesoría Jurídica en Materia Tributaria, Recaudatoria y Concursal </text:span><text:span text:style-name="T76">a la citada entidad, como medio propio personificado del Ilustre Ayuntamiento de Mogán. </text:span></text:p>
      <text:p text:style-name="P52"><text:span text:style-name="T73">CUARTO.- </text:span><text:span text:style-name="T76">En la misma fecha, se dicta informe por el Secretario General Accidental, D. Salvador Álvarez León, con CSV nº </text:span><text:a xlink:type="simple" xlink:href="https://oat.mogan.es:8448/ventanilla/validacionDoc/index.jsp?csv=%20U006754aa9120e0295207e63ae070b2cS" text:style-name="Internet_20_link" text:visited-style-name="Visited_20_Internet_20_Link"><text:span text:style-name="T76">U006754aa9120e0295207e63ae070b2cS</text:span></text:a><text:span text:style-name="T76">, sobre la legislación aplicable y el procedimiento a seguir para la formalización de la encomienda. </text:span></text:p>
      <text:p text:style-name="P52"><text:span text:style-name="T73">QUINTO.- </text:span><text:span text:style-name="T76">También en fecha 14 de julio se emite por quien suscribe informe-memoria con CSV nº </text:span><text:a xlink:type="simple" xlink:href="https://oat.mogan.es:8448/ventanilla/validacionDoc/index.jsp?csv=%20B006754aa9030e02b6d07e60ea070d06d" text:style-name="Internet_20_link" text:visited-style-name="Visited_20_Internet_20_Link"><text:span text:style-name="T76">B006754aa9030e02b6d07e60ea070d06d</text:span></text:a><text:span text:style-name="T76">, en el que, tras valorar el cumplimiento de los presupuestos legales para la formalización de la encomienda del servicio, se propone, literalmente, lo siguiente: </text:span></text:p>
      <text:p text:style-name="P33"><text:span text:style-name="T95">&lt;&lt;ÚNICO.- </text:span><text:span text:style-name="T92">Que, previa fiscalización de la Intervención General, se lleve a cabo la prestación del servicio de Asesoría Jurídica en materia tributaria, recaudatoria y concursal</text:span> <text:span text:style-name="T92">durante el ejercicio 2022 por parte de la sociedad mercantil local Mogán Gestión Municipal, S.L.U., medio propio personificado del Ilustre Ayuntamiento de Mogán&gt;&gt;.</text:span> </text:p>
      <text:p text:style-name="P52"><text:span text:style-name="T73">SEXTO.- </text:span><text:span text:style-name="T76">Que en fecha 18 de julio de 2022, el Interventor General, D. Gonzalo Martínez Lázaro, emite informe con CSV nº </text:span><text:a xlink:type="simple" xlink:href="https://oat.mogan.es:8448/ventanilla/validacionDoc/index.jsp?csv=%20v006754aa909120d62707e60d6070b03z" text:style-name="Internet_20_link" text:visited-style-name="Visited_20_Internet_20_Link"><text:span text:style-name="T76">v006754aa909120d62707e60d6070b03z</text:span></text:a><text:span text:style-name="T76">, de cuyo tenor literal se desprende: </text:span></text:p>
      <text:p text:style-name="P33"><text:span text:style-name="T92">&lt;&lt;1) La existencia de crédito adecuado y suficiente ha quedado acreditada de acuerdo con el antecedente de hecho séxto de este informe.</text:span> </text:p>
      <text:p text:style-name="P33"><text:span text:style-name="T92">2) Que la propuesta es elevada al órgano competente, que es la Junta de Gobierno Local por delegación de la alcaldía, que es el órgano competente originario según la Disposición Adicional Segunda de la Ley de Contratos del Sector Público al no superar el Valor Estimado del contrato el 10% de los recursos ordinarios del presupuesto, ha quedado acreditada conforme a la propuesta de acuerdo que ha sido efectivamente elevada a la Junta de Gobierno Local.</text:span> </text:p>
      <text:p text:style-name="P33"><text:span text:style-name="T92">3) Que se reconoce en los estatutos o acto de creación de la entidad destinataria del encargo la condición de medio propio personificado respecto del poder adjudicador que hace el encargo, con el </text:span><text:soft-page-break/><text:span text:style-name="T92">contenido mínimo previsto en la letra d) del artículo 32.2 de la Ley de Contratos del Sector Público ha quedado parcialmente acreditado conforme al antecedente de hecho primero.</text:span> </text:p>
      <text:p text:style-name="P33"><text:span text:style-name="T92">4) Que existe informe jurídico ha quedado acreditado conforme al antecedente de hecho segundo de este informe.</text:span> </text:p>
      <text:p text:style-name="P40">5) Que se incorporan al expediente los documentos técnicos en los que se definen las actuaciones a realizar así como su correspondiente presupuesto, y que este ha sido elaborado de acuerdo con las tarifas aprobadas por la entidad pública de la que dependa el medio propio personificado ha podido ser acreditado como se ha puesto de manifiesto en el antecedente de hecho tercero y cuarto de este informe. </text:p>
      <text:p text:style-name="P40">6) Que las prestaciones objeto del encargo estén incluidas en el ámbito de actuación u objeto social de la entidad ha quedado acreditado conforme al artículo 3 de los estatutos conforme al antecedente de hecho primero. </text:p>
      <text:p text:style-name="P33"><text:span text:style-name="T92">7) Los apartados d), g, h), i) y j) del apartado octavo 2.1 del Acuerdo del Consejo de Ministros no son aplicables a este caso.</text:span> </text:p>
      <text:list xml:id="list1699640483868927922" text:style-name="L31">
        <text:list-item>
          <text:p text:style-name="P170">CONCLUSIÓN </text:p>
          <text:p text:style-name="P158">En base a la documentación obrante en el expediente y las comprobaciones realizadas, se fiscaliza de conformidad el expediente epigrafiado&gt;&gt;. </text:p>
        </text:list-item>
      </text:list>
      <text:p text:style-name="P33">A los antecedentes expuestos, les son de aplicación lo siguientes: </text:p>
      <text:p text:style-name="P34"><text:span text:style-name="T2">FUNDAMENTOS JURÍDICOS</text:span> </text:p>
      <text:p text:style-name="P33"><text:span text:style-name="T2">PRIMERO.- </text:span>E<text:span text:style-name="T15">n relación con el </text:span><text:span text:style-name="T22">modelo de gestión del servicio</text:span><text:span text:style-name="T15">, el </text:span><text:span text:style-name="T16">artículo 85 de la Ley 7/1985</text:span><text:span text:style-name="T15">, de 2 de abril, Reguladora de las Bases del Régimen Local (en adelante, LBRL), señala:</text:span> </text:p>
      <text:p text:style-name="P33"><text:span text:style-name="T17">&lt;&lt;1. Son servicios públicos locales los que prestan las Entidades locales en el ámbito de sus competencias.</text:span> </text:p>
      <text:p text:style-name="P33"><text:span text:style-name="T17">2. Los servicios públicos de competencia local habrán de gestionarse de la forma más sostenible y eficiente de entre las enumeradas a continuación:</text:span> </text:p>
      <text:p text:style-name="P33"><text:span text:style-name="T20">A) Gestión directa:</text:span> </text:p>
      <text:p text:style-name="P33"><text:span text:style-name="T17">a) Gestión por la propia Entidad Local.</text:span> </text:p>
      <text:p text:style-name="P33"><text:span text:style-name="T17">b) Organismo autónomo local.</text:span> </text:p>
      <text:p text:style-name="P33"><text:span text:style-name="T17">c) Entidad pública empresarial local.</text:span> </text:p>
      <text:p text:style-name="P40"><text:span text:style-name="T15">d)</text:span><text:span text:style-name="T21"> </text:span><text:span text:style-name="T22">Sociedad mercantil local, cuyo capital social sea de titularidad pública. </text:span></text:p>
      <text:p text:style-name="P33"><text:span text:style-name="T17">So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 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art. 4 de la Ley Orgánica 2/2012, de 27 de abril, de Estabilidad Presupuestaria y Sostenibilidad Financiera.</text:span> </text:p>
      <text:p text:style-name="P33"><text:span text:style-name="T20">B) Gestión indirecta</text:span><text:span text:style-name="T17">, mediante las distintas formas previstas para el contrato de gestión de servicios públicos en el texto refundido de la Ley de Contratos del Sector Público, aprobado por Real Decreto Legislativo 3/2011, de 14 de noviembre. La forma de gestión por la que se opte deberá tener en cuenta lo dispuesto en el art. 9 del texto refundido de la Ley del Estatuto Básico del Empleado Público -TREBEP-, aprobado por Real Decreto Legislativo 5/2015, de 30 de octubre, en lo que respecta al ejercicio de funciones que corresponden en exclusiva a funcionarios públicos&gt;&gt;.</text:span> </text:p>
      <text:p text:style-name="P33"><text:span text:style-name="T2">SEGUNDO.- </text:span>El a<text:span text:style-name="T2">rtículo 32 de la Ley 9/2017, de 8 de noviembre, de Contratos del Sector Público </text:span>(en adelante, LCSP) establece, en relación con los encargos de los poderes adjudicadores a medios propios personificados: </text:p>
      <text:p text:style-name="P52"><text:span text:style-name="T84">&lt;&lt;</text:span><text:span text:style-name="T85">1. </text:span><text:span text:style-name="T84">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 previo encargo a esta, con sujeción a lo dispuesto en este artículo, </text:span><text:span text:style-name="T84">siempre y cuando la persona jurídica que utilicen merezca la calificación jurídica de medio propio personificado respecto de ellos de conformidad con lo dispuesto en los tres apartados siguientes, y sin </text:span><text:soft-page-break/><text:span text:style-name="T84">perjuicio de los requisitos establecidos para los medios propios del ámbito estatal en la </text:span><text:a xlink:type="simple" xlink:href="https://noticias.juridicas.com/base_datos/Admin/559952-l-40-2015-de-1-oct-regimen-juridico-del-sector-publico.html" text:style-name="Internet_20_link" text:visited-style-name="Visited_20_Internet_20_Link"><text:span text:style-name="T47">Ley 40/2015, de 1 de octubre, de Régimen Jurídico del Sector Público</text:span></text:a><text:span text:style-name="T84">.</text:span><text:span text:style-name="T76"> </text:span></text:p>
      <text:p text:style-name="P33"><text:span text:style-name="T92">El encargo que cumpla dichos requisitos no tendrá la consideración de contrato.</text:span> </text:p>
      <text:p text:style-name="P33"><text:span text:style-name="T95">2. </text:span><text:span text:style-name="T92">Tendrán la consideración de medio propio personificado respecto de una única entidad concreta del sector público aquellas personas jurídicas, de derecho público o de derecho privado, que cumplan todos y cada uno de los requisitos que se establecen a continuación:</text:span> </text:p>
      <text:p text:style-name="P33"><text:span text:style-name="T92">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 </text:p>
      <text:p text:style-name="P33"><text:span text:style-name="T92">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span> </text:p>
      <text:p text:style-name="P33"><text:span text:style-name="T92">c) Cuando el ente destinatario del encargo sea un ente de personificación jurídico-privada, además, la totalidad de su capital o patrimonio tendrá que ser de titularidad o aportación pública.</text:span> </text:p>
      <text:p text:style-name="P33"><text:span text:style-name="T92">d) La condición de medio propio personificado de la entidad destinataria del encargo respecto del concreto poder adjudicador que hace el encargo deberá reconocerse expresamente en sus estatutos o actos de creación, previo cumplimiento de los siguientes requisitos:</text:span> </text:p>
      <text:p text:style-name="P33"><text:span text:style-name="T92">1.º Conformidad o autorización expresa del poder adjudicador respecto del que vaya a ser medio propio.</text:span> </text:p>
      <text:p text:style-name="P33"><text:span text:style-name="T92">2.º Verificación por la entidad pública de que dependa el ente que vaya a ser medio propio, de que cuenta con medios personales y materiales apropiados para la realización de los encargos de conformidad con su objeto social.</text:span> </text:p>
      <text:p text:style-name="P33"><text:span text:style-name="T92">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span> </text:p>
      <text:p text:style-name="P33"><text:span text:style-name="T92">Los encargos que realice el Ayuntamiento a la sociedad municipal, medio propio, no tendrán la consideración jurídica de contrato, debiendo únicamente cumplir las siguientes normas, según el artículo 32.6:</text:span> </text:p>
      <text:p text:style-name="P33"><text:span text:style-name="T92">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pan> </text:p>
      <text:p text:style-name="P33"><text:span text:style-name="T92">b) El encargo deberá ser objeto de formalización en un documento que será publicado en la Plataforma de Contratación correspondiente en los supuestos previstos del artículo 63.6 de la Ley 9/2017, de 8 de noviembre, de Contratos del Sector Público -LCSP 2017-. El documento de formalización establecerá el plazo de duración del encargo.</text:span> </text:p>
      <text:p text:style-name="P33"><text:span text:style-name="T92">c) Los órganos de las entidades del sector público estatal que tengan la condición de poder adjudicador en virtud de lo dispuesto en el artículo 3.3 de la Ley 9/2017, de 8 de noviembre, de Contratos del Sector Público -LCSP 2017-, necesitarán autorización del Consejo de Ministros cuando el importe del gasto que se derive del encargo, sea igual o superior a doce millones de euros.</text:span> </text:p>
      <text:p text:style-name="P33"><text:span text:style-name="T92">A los negocios jurídicos que los entes destinatarios del encargo celebren en ejecución del encargo recibido de conformidad con el presente artículo, se le aplicarán las siguientes reglas, previstas en el apartado 7 del artículo 32:</text:span> </text:p>
      <text:p text:style-name="P33"><text:soft-page-break/><text:span text:style-name="T92">a) El contrato quedará sometido a la Ley 9/2017, de 8 de noviembre, de Contratos del Sector Público -LCSP 2017-,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Ley 9/2017, de 8 de noviembre, de Contratos del Sector Público -LCSP 2017-.</text:span> </text:p>
      <text:p text:style-name="P33"><text:span text:style-name="T92">b) El importe de las prestaciones parciales que el medio propio pueda contratar con terceros no excederá del 50 por ciento de la cuantía del encargo.</text:span> </text:p>
      <text:p text:style-name="P33"><text:span text:style-name="T92">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span> </text:p>
      <text:p text:style-name="P33">Así mismo, la citada LCSP dispone expresamente en el apartado 3 de la Disposición Final Cuarta lo siguiente: </text:p>
      <text:p text:style-name="P33"><text:span text:style-name="T92">&lt;&lt;En relación con el régimen jurídico de los medios propios personificados, en lo no previsto en la presente Ley, resultará de aplicación lo establecido en la Ley 40/2015, de 1 de octubre, de Régimen Jurídico del Sector Público&gt;&gt;.</text:span> </text:p>
      <text:p text:style-name="P33"><text:span text:style-name="T2">TERCERO.- </text:span>Por su parte, y referido concretamente a las encomiendas de gestión, <text:span text:style-name="T15">el </text:span><text:span text:style-name="T16">artículo 11.1 de la Ley 40/2015</text:span><text:span text:style-name="T15">, de 1 de octubre, del Régimen Jurídico del Sector Público, señala que la realización de actividades de carácter material, técnico o de servicios de la competencia de los órganos administrativos o de las Entidades de Derecho público </text:span><text:span text:style-name="T21">podrá ser encomendada a otros órganos </text:span><text:span text:style-name="T15">o Entidades de la misma o de distinta Administración, por razones de eficacia o cuando no se posean los medios técnicos idóneos para su desempeño, aspecto este que se considera de sobra acreditado en el presente caso. En efecto, el citado precepto dispone literalmente:</text:span> </text:p>
      <text:p text:style-name="P33"><text:span text:style-name="T95">&lt;&lt;Artículo 11. </text:span><text:span text:style-name="T92">Encomiendas de gestión.</text:span> </text:p>
      <text:p text:style-name="P33"><text:span text:style-name="T92">1.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text:span> </text:p>
      <text:p text:style-name="P33"><text:span text:style-name="T92">técnicos idóneos para su desempeño. Las encomiendas de gestión no podrán tener por objeto prestaciones propias de los contratos regulados en la legislación de contratos del sector público. En tal caso, su naturaleza y régimen jurídico se ajustará a lo previsto en ésta.</text:span> </text:p>
      <text:p text:style-name="P33"><text:span text:style-name="T92">2.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 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 </text:p>
      <text:p text:style-name="P33"><text:span text:style-name="T92">3. La formalización de las encomiendas de gestión se ajustará a las siguientes reglas:</text:span> </text:p>
      <text:p text:style-name="P33"><text:span text:style-name="T92">a) Cuando la encomienda de gestión se realice entre órganos administrativos o Entidades de</text:span> </text:p>
      <text:p text:style-name="P33"><text:span text:style-name="T92">Derecho Público pertenecientes a la misma Administración 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 Cada Administración podrá regular los requisitos necesarios para la validez de tales acuerdos que incluirán, al menos, expresa mención de la actividad o actividades a las que afecten, el plazo de vigencia y la naturaleza y alcance de la gestión encomendada.</text:span> </text:p>
      <text:p text:style-name="P33"><text:span text:style-name="T92">b) Cuando la encomienda de gestión se realice entre órganos y Entidades de Derecho Público de distintas Administraciones se formalizará mediante firma del correspondiente convenio entre ellas, que deberá ser publicado en el «Boletín Oficial del Estado», en el Boletín oficial de la Comunidad Autónoma o en el de la Provincia, según la Administración a que pertenezca el órgano</text:span> </text:p>
      <text:p text:style-name="P33"><text:span text:style-name="T92">encomendante, salvo en el supuesto de la gestión ordinaria de los servicios de las Comunidades Autónomas por las Diputaciones Provinciales o en su caso Cabildos o Consejos insulares, que se regirá por la legislación de Régimen Local&gt;&gt;.</text:span> </text:p>
      <text:p text:style-name="P33"><text:soft-page-break/><text:span text:style-name="T16">CUARTO.- </text:span><text:span text:style-name="T15">Vistos los antecedentes y fundamentos jurídicos expuestos, se considera que en el presente expediente administrativo han quedado acreditado los siguientes aspectos:</text:span> </text:p>
      <text:p text:style-name="P33"><text:span text:style-name="T2">1º) </text:span>Según informes obrantes en el expediente relacionado nº 4103/2022 (tramitado para el establecimiento del modelo de gestión del servicio), la gestión directa de la Asesoría Jurídica en materia tributaria, recaudatoria y concursal a través de una sociedad mercantil local cuyo capital social sea de titularidad pública y sea medio propio personificado es <text:span text:style-name="T14">sostenible y eficiente</text:span> a los efectos de lo establecido en el Artículo 85 de la LBRL, careciendo esta Administración de los medios suficientes para la correcta prestación de dichos servicios. </text:p>
      <text:p text:style-name="P33"><text:span text:style-name="T2">2º) </text:span>El Ilustre Ayuntamiento de Mogán cuenta con una sociedad mercantil local, Mogán Gestión Municipal, S.L.U., en cuyos Estatutos compulsado por funcionario municipal, consta que es <text:span text:style-name="T14">medio propio personificado y que dispone cobertura jurídica en su objeto social.</text:span> </text:p>
      <text:p text:style-name="P33"><text:span text:style-name="T2">3º) </text:span>Mogán Gestión Municipal, S.L.U cumple con los requisitos previstos en el apartado 2 del Artículo 32 de la LCSP tal y como se refleja en los antecedentes expuestos, y tal como se desprende de sus estatutos y cuentas anuales, a saber: </text:p>
      <text:p text:style-name="P33"><text:span text:style-name="T92">&lt;&lt;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 </text:p>
      <text:p text:style-name="P33"><text:span text:style-name="T92">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span> </text:p>
      <text:p text:style-name="P33"><text:span text:style-name="T92">c) Cuando el ente destinatario del encargo sea un ente de personificación jurídico-privada, además, la totalidad de su capital o patrimonio tendrá que ser de titularidad o aportación pública.</text:span> </text:p>
      <text:p text:style-name="P33"><text:span text:style-name="T92">d) La condición de medio propio personificado de la entidad destinataria del encargo respecto del concreto poder adjudicador que hace el encargo deberá reconocerse expresamente en sus estatutos o actos de creación, previo cumplimiento de los siguientes requisitos:</text:span> </text:p>
      <text:p text:style-name="P33"><text:span text:style-name="T92">1.º Conformidad o autorización expresa del poder adjudicador respecto del que vaya a ser medio propio.</text:span> </text:p>
      <text:p text:style-name="P33"><text:span text:style-name="T92">2.º Verificación por la entidad pública de que dependa el ente que vaya a ser medio propio, de que cuenta con medios personales y materiales apropiados para la realización de los encargos de conformidad con su objeto social.</text:span> </text:p>
      <text:p text:style-name="P33"><text:span text:style-name="T92">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gt;&gt;.</text:span> </text:p>
      <text:p text:style-name="P33"/>
      <text:p text:style-name="P52"><text:span text:style-name="T73">4º) </text:span><text:span text:style-name="T76">Mogán Gestión Municipal, S.L.U cumple con los requisitos previstos en el apartado 6 del Artículo 32 de la LCSP para no ser considerado jurídicamente como contrato. En efecto, Mogán Gestión ha publicado en la plataforma de contratación correspondiente su condición de medio propio, tal como puede comprobarse a través del</text:span><text:span text:style-name="T44"> siguiente enlace: </text:span><text:a xlink:type="simple" xlink:href="https://www.gestmogan.com/portal-transparencia/contratos-y-encomiendas/" text:style-name="Internet_20_link" text:visited-style-name="Visited_20_Internet_20_Link"><text:span text:style-name="T76">https://www.gestmogan.com/portal-transparencia/contratos-y-encomiendas/</text:span></text:a><text:span text:style-name="T44"> , y el encargo será formalizado en documento independiente, el cual se incorpora también al presente expediente, a fin de que sea igualmente publicado en la plataforma.</text:span><text:span text:style-name="T76"> </text:span></text:p>
      <text:p text:style-name="P33"><text:span text:style-name="T2">SEXTO.- </text:span>De conformidad con lo expuesto en los apartados anteriores y en base al cumplimiento de los requisitos legales del artículo 32 de la LCSP y del artículo 11 de la LRJSP, a juicio de quien suscribe <text:span text:style-name="T2">procede aprobar la encomienda de gestión del</text:span> <text:span text:style-name="T2">servicio de Asesoría Jurídica en materia tributaria, recaudatoria y concursal</text:span> en favor de la sociedad mercantil local, medio propio personificado del Ilustre <text:soft-page-break/>Ayuntamiento de Mogán, Mogán Gestión Municipal, S.L.U., con las siguientes <text:span text:style-name="T13">actuaciones a realizar, entre otras, y de conformidad con el presupuesto que se detalla a continuación</text:span>, el cual ha sido aprobado por la Junta de Gobierno Local el 6 de julio de 2022 en el cauce del expediente para la fijación de las tarifas del servicio. </text:p>
      <text:p text:style-name="P33">Las funciones a realizar consisten, en sentido amplio, en la <text:span text:style-name="T15">prestación de servicios jurídicos en materia tributaria y concursal, tales como asesoramiento legal en procedimientos de gestión y recaudación tributaria, asesoramiento y representación en el curso de inspecciones tributarias, asesoramiento y representación en todo tipo de procedimientos administrativos de revisión tributaria, incluyendo la vía económico-administrativa y la revisión del oficio, la representación y defensa del Ayuntamiento de Mogán en procedimientos judiciales tributarios y concursales tanto en fase ordinaria como en fase de recurso, en la que se incluyen asistencia a vistas y asistencias a tribunales, etc.</text:span> </text:p>
      <text:p text:style-name="P33">Por su parte, el presupuesto necesario para la puesta en funcionamiento del servicio por la entidad Mogán Gestión Municipal, S.L.U., es el siguiente: </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row>
          <table:table-cell table:style-name="Tabla12.A1" office:value-type="string">
            <text:p text:style-name="P103"><text:span text:style-name="T2">Apellidos y nombre</text:span> </text:p>
          </table:table-cell>
          <table:table-cell table:style-name="Tabla12.A1" office:value-type="string">
            <text:p text:style-name="P103"><text:span text:style-name="T2">Categoría</text:span> </text:p>
          </table:table-cell>
          <table:table-cell table:style-name="Tabla12.A1" office:value-type="string">
            <text:p text:style-name="P103"><text:span text:style-name="T2">Total Costos Mensual</text:span> </text:p>
          </table:table-cell>
          <table:table-cell table:style-name="Tabla12.A1" office:value-type="string">
            <text:p text:style-name="P103"><text:span text:style-name="T2">Total Costos Anual</text:span> </text:p>
          </table:table-cell>
          <table:table-cell table:style-name="Tabla12.A1" office:value-type="string">
            <text:p text:style-name="P103"><text:span text:style-name="T2">Total costos julio a diciembre</text:span> </text:p>
          </table:table-cell>
          <table:table-cell table:style-name="Tabla12.A1" office:value-type="string">
            <text:p text:style-name="P103"><text:span text:style-name="T2">Previsión IT</text:span> </text:p>
          </table:table-cell>
          <table:table-cell table:style-name="Tabla12.G1" office:value-type="string">
            <text:p text:style-name="P103"><text:span text:style-name="T2">Coste Total julio a diciembre 2022</text:span> </text:p>
          </table:table-cell>
        </table:table-row>
        <table:table-row>
          <table:table-cell table:style-name="Tabla12.A2" office:value-type="string">
            <text:p text:style-name="P103">ESTÉVEZ DOMÍNGUEZ, AGUSTÍN ALEJANDRO </text:p>
          </table:table-cell>
          <table:table-cell table:style-name="Tabla12.A2" office:value-type="string">
            <text:p text:style-name="P103">LETRADO </text:p>
          </table:table-cell>
          <table:table-cell table:style-name="Tabla12.A2" office:value-type="string">
            <text:p text:style-name="P103">6.062,51 </text:p>
          </table:table-cell>
          <table:table-cell table:style-name="Tabla12.A2" office:value-type="string">
            <text:p text:style-name="P103">72.750,12 </text:p>
          </table:table-cell>
          <table:table-cell table:style-name="Tabla12.A2" office:value-type="string">
            <text:p text:style-name="P103">36.375,06 </text:p>
          </table:table-cell>
          <table:table-cell table:style-name="Tabla12.A2" office:value-type="string">
            <text:p text:style-name="P103">6.062,51 </text:p>
          </table:table-cell>
          <table:table-cell table:style-name="Tabla12.G2" office:value-type="string">
            <text:p text:style-name="P103">42.437,57 </text:p>
          </table:table-cell>
        </table:table-row>
        <table:table-row>
          <table:table-cell table:style-name="Tabla12.A2" office:value-type="string">
            <text:p text:style-name="P103">VACANTE </text:p>
          </table:table-cell>
          <table:table-cell table:style-name="Tabla12.A2" office:value-type="string">
            <text:p text:style-name="P103">LICENCIADO </text:p>
          </table:table-cell>
          <table:table-cell table:style-name="Tabla12.A2" office:value-type="string">
            <text:p text:style-name="P103">3.059,55 </text:p>
          </table:table-cell>
          <table:table-cell table:style-name="Tabla12.A2" office:value-type="string">
            <text:p text:style-name="P103">36.714,64 </text:p>
          </table:table-cell>
          <table:table-cell table:style-name="Tabla12.A2" office:value-type="string">
            <text:p text:style-name="P103">18.357,30 </text:p>
          </table:table-cell>
          <table:table-cell table:style-name="Tabla12.A2" office:value-type="string">
            <text:p text:style-name="P103">3.059,55 </text:p>
          </table:table-cell>
          <table:table-cell table:style-name="Tabla12.G2" office:value-type="string">
            <text:p text:style-name="P103">21.416,85 </text:p>
          </table:table-cell>
        </table:table-row>
        <table:table-row>
          <table:table-cell table:style-name="Tabla12.A2" office:value-type="string">
            <text:p text:style-name="P103">TOTAL </text:p>
          </table:table-cell>
          <table:table-cell table:style-name="Tabla12.A2" office:value-type="string">
            <text:p text:style-name="P8"/>
          </table:table-cell>
          <table:table-cell table:style-name="Tabla12.A2" office:value-type="string">
            <text:p text:style-name="P8"/>
          </table:table-cell>
          <table:table-cell table:style-name="Tabla12.A2" office:value-type="string">
            <text:p text:style-name="P8"/>
          </table:table-cell>
          <table:table-cell table:style-name="Tabla12.A2" office:value-type="string">
            <text:p text:style-name="P8"/>
          </table:table-cell>
          <table:table-cell table:style-name="Tabla12.A2" office:value-type="string">
            <text:p text:style-name="P8"/>
          </table:table-cell>
          <table:table-cell table:style-name="Tabla12.G2" office:value-type="string">
            <text:p text:style-name="P103">63.854,42 </text:p>
          </table:table-cell>
        </table:table-row>
        <table:table-row>
          <table:table-cell table:style-name="Tabla12.A2" office:value-type="string">
            <text:p text:style-name="P103">INCREMENTO 2% </text:p>
          </table:table-cell>
          <table:table-cell table:style-name="Tabla12.A2" office:value-type="string">
            <text:p text:style-name="P8"/>
          </table:table-cell>
          <table:table-cell table:style-name="Tabla12.A2" office:value-type="string">
            <text:p text:style-name="P8"/>
          </table:table-cell>
          <table:table-cell table:style-name="Tabla12.A2" office:value-type="string">
            <text:p text:style-name="P8"/>
          </table:table-cell>
          <table:table-cell table:style-name="Tabla12.A2" office:value-type="string">
            <text:p text:style-name="P8"/>
          </table:table-cell>
          <table:table-cell table:style-name="Tabla12.A2" office:value-type="string">
            <text:p text:style-name="P8"/>
          </table:table-cell>
          <table:table-cell table:style-name="Tabla12.G2" office:value-type="string">
            <text:p text:style-name="P103">1.277,09 </text:p>
          </table:table-cell>
        </table:table-row>
        <table:table-row>
          <table:table-cell table:style-name="Tabla12.A2" office:value-type="string">
            <text:p text:style-name="P103">GASTOS GENERALES ENCOMIENDA (8%) </text:p>
          </table:table-cell>
          <table:table-cell table:style-name="Tabla12.A2" office:value-type="string">
            <text:p text:style-name="P8"/>
          </table:table-cell>
          <table:table-cell table:style-name="Tabla12.A2" office:value-type="string">
            <text:p text:style-name="P8"/>
          </table:table-cell>
          <table:table-cell table:style-name="Tabla12.A2" office:value-type="string">
            <text:p text:style-name="P8"/>
          </table:table-cell>
          <table:table-cell table:style-name="Tabla12.A2" office:value-type="string">
            <text:p text:style-name="P8"/>
          </table:table-cell>
          <table:table-cell table:style-name="Tabla12.A2" office:value-type="string">
            <text:p text:style-name="P8"/>
          </table:table-cell>
          <table:table-cell table:style-name="Tabla12.G2" office:value-type="string">
            <text:p text:style-name="P103">5.210.52 </text:p>
          </table:table-cell>
        </table:table-row>
        <table:table-row>
          <table:table-cell table:style-name="Tabla12.A2" office:value-type="string">
            <text:p text:style-name="P103">TOTAL </text:p>
          </table:table-cell>
          <table:table-cell table:style-name="Tabla12.A2" office:value-type="string">
            <text:p text:style-name="P8"/>
          </table:table-cell>
          <table:table-cell table:style-name="Tabla12.A2" office:value-type="string">
            <text:p text:style-name="P8"/>
          </table:table-cell>
          <table:table-cell table:style-name="Tabla12.A2" office:value-type="string">
            <text:p text:style-name="P8"/>
          </table:table-cell>
          <table:table-cell table:style-name="Tabla12.A2" office:value-type="string">
            <text:p text:style-name="P8"/>
          </table:table-cell>
          <table:table-cell table:style-name="Tabla12.A2" office:value-type="string">
            <text:p text:style-name="P8"/>
          </table:table-cell>
          <table:table-cell table:style-name="Tabla12.G2" office:value-type="string">
            <text:p text:style-name="P103">70.342,03 </text:p>
          </table:table-cell>
        </table:table-row>
      </table:table>
      <text:p text:style-name="P33">Así las cosas, la encomienda de gestión en favor de Mogán Gestión Municipal, S.L.U. para el ejercicio 2022 requiere de un gasto total de <text:span text:style-name="T2">SETENTA MIL TRESCIENTOS CUARENTA Y DOS EUROS CON TRES CÉNTIMOS DE EURO. (70.342,03 ).</text:span> </text:p>
      <text:p text:style-name="P33">Al respecto consta en el expediente Retención de Crédito suficiente y adecuado para la prestación del servicio a través de una sociedad mercantil local para el ejercicio presupuestario de 2022, por importe de 70.342,03 , si bien <text:span text:style-name="T2">el presente expediente deberá someterse a fiscalización por parte de la Intervención General, con carácter previo a la aprobación de la encomienda por el órgano competente.</text:span> </text:p>
      <text:p text:style-name="P33"><text:span text:style-name="T2">SÉPTIMO.- </text:span><text:span text:style-name="T15">La adopción del presente acuerdo es competencia de la Junta de Gobierno Local, como órgano de contratación, en virtud de las atribuciones que le han sido delegadas por la Alcaldía mediante Decreto nº 2049/2019, de 17 de junio.</text:span> </text:p>
      <text:p text:style-name="P23">En virtud de lo expuesto, tengo a bien elevar a la Junta de Gobierno Local del Ayuntamiento de Mogán la siguiente </text:p>
      <text:p text:style-name="P34"><text:span text:style-name="T2">PROPUESTA DE RESOLUCIÓN</text:span> </text:p>
      <text:p text:style-name="P33"><text:soft-page-break/><text:span text:style-name="T2">PRIMERO.- </text:span>Que se lleve a cabo la prestación del servicio de Asesoría Jurídica en materia tributaria, recaudatoria y concursal durante el ejercicio 2022 por parte de la sociedad mercantil local Mogán Gestión Municipal, S.L.U., medio propio personificado del Ilustre Ayuntamiento de Mogán. </text:p>
      <text:p text:style-name="P33"><text:span text:style-name="T2">SEGUNDO.- </text:span>Formalizar la encomienda en documento independiente, el cual se adjunta como anexo, debiendo ser suscrito por ambas partes. </text:p>
      <text:p text:style-name="P33"><text:span text:style-name="T2">TERCERO.- </text:span>Que por la entidad Mogán Gestión Municipal, S.L.U., se publique el documento de formalización del encargo en su plataforma de contratación, en cumplimiento de lo dispuesto en el artículo 32.6 de la LCSP. </text:p>
      <text:p text:style-name="P33">Es cuanto tengo a bien proponer a los efectos oportunos, desde el punto de vista técnico y de acuerdo con la información disponible, quedando a salvo en cualquier caso de otro pronunciamiento mejor fundamentado que se realice. </text:p>
      <text:p text:style-name="P34">En Mogán, a la fecha de la firma electrónica </text:p>
      <text:p text:style-name="P34">Fdo.: Dalia E. González Martín </text:p>
      <text:p text:style-name="P34">Letrada </text:p>
      <text:p text:style-name="P34">Responsable de la U.A. de Asesoría Jurídica </text:p>
      <text:p text:style-name="P34"><text:span text:style-name="T59">(S. Decreto 2912/2017, de 17 de octubre)</text:span> </text:p>
      <text:p text:style-name="P34"><text:span text:style-name="T60">ANEXO</text:span> </text:p>
      <text:p text:style-name="P33"><text:span text:style-name="T16">DOCUMENTO DE FORMALIZACIÓN DE LA ENCOMIENDA </text:span><text:span text:style-name="T2">DE GESTIÓN DE ASESORÍA JURÍDICA EN MATERIA TRIBUTARIA, RECAUDATORIA Y CONCURSAL</text:span> </text:p>
      <text:p text:style-name="P34"><text:span text:style-name="T16">- REUNIDOS -</text:span> </text:p>
      <text:p text:style-name="P33"><text:span text:style-name="T15">De una parte, </text:span><text:span text:style-name="T16">Doña Onalia Bueno García</text:span><text:span text:style-name="T15">, como Alcaldesa del </text:span><text:span text:style-name="T16">ILUSTRE AYUNTAMIENTO DE MOGÁN</text:span><text:span text:style-name="T15">, facultada para la firma del presente documento mediante Acuerdo del Pleno de la Corporación de fecha 15 de junio de 2019, quien acude al presente acto asistido por el Secretario del Ayuntamiento.</text:span> </text:p>
      <text:p text:style-name="P33">De otra parte, <text:span text:style-name="T2">Don Juan Ernesto Hernández Cruz</text:span>, Presidente del Consejo de Administración de <text:span text:style-name="T2">MOGÁN GESTIÓN MUNICIPAL S.L.U</text:span>., sociedad mercantil de capital íntegramente municipal del Ayuntamiento de Mogán, facultado para la firma del presente documento mediante acuerdo del Consejo de Administración de la referida sociedad del día 12 de julio de 2019. </text:p>
      <text:p text:style-name="P33"><text:span text:style-name="T15">Ambas partes se reconocen capacidad para la firma del presente documento.</text:span> </text:p>
      <text:p text:style-name="P34"><text:span text:style-name="T16">-ANTECEDENTES-</text:span> </text:p>
      <text:p text:style-name="P33">Visto el interés de la Corporación de conseguir la correcta <text:span text:style-name="T2">PRESTACIÓN DE LOS SERVICIOS DE ASESORÍA JURÍDICA EN MATERIA TRIBUTARIA, RECAUDATORIA Y CONCURSAL </text:span>para lo cual se dispone de la sociedad mercantil de capital íntegramente municipal denominada Mogán Gestión Municipal S.L.U., constituida como medio propio personificado de este Ayuntamiento, de conformidad con lo dispuesto en el artículo 2 de los Estatutos por los que se rige dicha Sociedad. </text:p>
      <text:p text:style-name="P33"><text:span text:style-name="T15">Considerando, a tal efecto, la posibilidad de llevar a cabo la correspondiente encomienda a favor de dicha sociedad mercantil, con tal de prestar el referido servicio de forma plena y eficaz, previos los trámites legalmente establecidos.</text:span> </text:p>
      <text:p text:style-name="P33"><text:span text:style-name="T15">Visto el informe jurídico emitido por el Secretario General Accidental del Ayuntamiento de Mogán de fecha 14 de julio de 2022.</text:span> </text:p>
      <text:p text:style-name="P29">Considerando lo previsto en el artículo 11 de la Ley 40/2015, de 1 de octubre, de Régimen Jurídico del Sector Público LRJSP-, así como lo previsto en el artículo 32 de la Ley 9/2017, de 8 de noviembre, de Contratos del Sector Público -LCSP 2017-. </text:p>
      <text:p text:style-name="P34"><text:span text:style-name="T16">-CLÁUSULAS-</text:span> </text:p>
      <text:p text:style-name="P33"><text:span text:style-name="T22">1. OBJETO DE LA ENCOMIENDA</text:span> </text:p>
      <text:p text:style-name="P33"><text:soft-page-break/><text:span text:style-name="T15">El objeto de la presente encomienda de gestión es la prestación por parte de la sociedad mercantil de capital íntegramente municipal Mogán Gestión Municipal S.L.U. de los</text:span> <text:span text:style-name="T2">SERVICIOS DE ASESORÍA JURÍDICA EN MATERIA TRIBUTARIA, RECAUDATORIA Y CONCURSAL</text:span><text:span text:style-name="T16">, </text:span>encomendado por el Ilustre Ayuntamiento de Mogán, mediante acuerdo de Junta de Gobierno Local de fecha. </text:p>
      <text:p text:style-name="P33"><text:span text:style-name="T15">La presente encomienda se realiza al ser dicha Sociedad un medio propio personificado del Ilustre Ayuntamiento de Mogán.</text:span> </text:p>
      <text:p text:style-name="P33"><text:span text:style-name="T22">2. NECESIDADES A SATISFACER MEDIANTE LA ENCOMIENDA.</text:span> </text:p>
      <text:list xml:id="list714616605735074230" text:style-name="L32">
        <text:list-item>
          <text:list>
            <text:list-item>
              <text:p text:style-name="P159"><text:span text:style-name="T2">Actuaciones a realizar (Objeto):</text:span> </text:p>
            </text:list-item>
          </text:list>
        </text:list-item>
      </text:list>
      <text:p text:style-name="P33"><text:span text:style-name="T15">Las funciones a realizar consisten, en sentido amplio, en la</text:span><text:span text:style-name="T53"> </text:span><text:span text:style-name="T15">prestación de servicios jurídicos en materia tributaria y concursal, tales como asesoramiento legal en procedimientos de gestión y recaudación tributaria, asesoramiento y representación en el curso de inspecciones tributarias, asesoramiento y representación en todo tipo de procedimientos administrativos de revisión tributaria, incluyendo la vía económico-administrativa y la revisión del oficio, la representación y defensa del Ayuntamiento de Mogán en procedimientos judiciales tributarios y concursales tanto en fase ordinaria como en fase de recurso, en la que se incluyen asistencia a vistas y asistencias a tribunales, etc.</text:span> </text:p>
      <text:p text:style-name="P33"/>
      <text:list xml:id="list2634498948422654782" text:style-name="L33">
        <text:list-item>
          <text:list>
            <text:list-item>
              <text:p text:style-name="P160"><text:span text:style-name="T2">Presupuesto de la encomienda:</text:span> </text:p>
            </text:list-item>
          </text:list>
        </text:list-item>
      </text:lis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table-cell table:style-name="Table4.A1" office:value-type="string">
            <text:p text:style-name="P103"><text:span text:style-name="T2">Apellidos y nombre</text:span> </text:p>
          </table:table-cell>
          <table:table-cell table:style-name="Table4.A1" office:value-type="string">
            <text:p text:style-name="P103"><text:span text:style-name="T2">Categoría</text:span> </text:p>
          </table:table-cell>
          <table:table-cell table:style-name="Table4.A1" office:value-type="string">
            <text:p text:style-name="P103"><text:span text:style-name="T2">Total Costos Mensual</text:span> </text:p>
          </table:table-cell>
          <table:table-cell table:style-name="Table4.A1" office:value-type="string">
            <text:p text:style-name="P103"><text:span text:style-name="T2">Total Costos Anual</text:span> </text:p>
          </table:table-cell>
          <table:table-cell table:style-name="Table4.A1" office:value-type="string">
            <text:p text:style-name="P103"><text:span text:style-name="T2">Total costos julio a diciembre</text:span> </text:p>
          </table:table-cell>
          <table:table-cell table:style-name="Table4.A1" office:value-type="string">
            <text:p text:style-name="P103"><text:span text:style-name="T2">Previsión IT</text:span> </text:p>
          </table:table-cell>
          <table:table-cell table:style-name="Table4.G1" office:value-type="string">
            <text:p text:style-name="P103"><text:span text:style-name="T2">Coste Total julio a diciembre 2022</text:span> </text:p>
          </table:table-cell>
        </table:table-row>
        <table:table-row>
          <table:table-cell table:style-name="Table4.A2" office:value-type="string">
            <text:p text:style-name="P103">ESTÉVEZ DOMÍNGUEZ, AGUSTÍN ALEJANDRO </text:p>
          </table:table-cell>
          <table:table-cell table:style-name="Table4.A2" office:value-type="string">
            <text:p text:style-name="P103">LETRADO </text:p>
          </table:table-cell>
          <table:table-cell table:style-name="Table4.A2" office:value-type="string">
            <text:p text:style-name="P103">6.062,51 </text:p>
          </table:table-cell>
          <table:table-cell table:style-name="Table4.A2" office:value-type="string">
            <text:p text:style-name="P103">72.750,12 </text:p>
          </table:table-cell>
          <table:table-cell table:style-name="Table4.A2" office:value-type="string">
            <text:p text:style-name="P103">36.375,06 </text:p>
          </table:table-cell>
          <table:table-cell table:style-name="Table4.A2" office:value-type="string">
            <text:p text:style-name="P103">6.062,51 </text:p>
          </table:table-cell>
          <table:table-cell table:style-name="Table4.G2" office:value-type="string">
            <text:p text:style-name="P103">42.437,57 </text:p>
          </table:table-cell>
        </table:table-row>
        <table:table-row>
          <table:table-cell table:style-name="Table4.A2" office:value-type="string">
            <text:p text:style-name="P103">VACANTE </text:p>
          </table:table-cell>
          <table:table-cell table:style-name="Table4.A2" office:value-type="string">
            <text:p text:style-name="P103">LICENCIADO </text:p>
          </table:table-cell>
          <table:table-cell table:style-name="Table4.A2" office:value-type="string">
            <text:p text:style-name="P103">3.059,55 </text:p>
          </table:table-cell>
          <table:table-cell table:style-name="Table4.A2" office:value-type="string">
            <text:p text:style-name="P103">36.714,64 </text:p>
          </table:table-cell>
          <table:table-cell table:style-name="Table4.A2" office:value-type="string">
            <text:p text:style-name="P103">18.357,30 </text:p>
          </table:table-cell>
          <table:table-cell table:style-name="Table4.A2" office:value-type="string">
            <text:p text:style-name="P103">3.059,55 </text:p>
          </table:table-cell>
          <table:table-cell table:style-name="Table4.G2" office:value-type="string">
            <text:p text:style-name="P103">21.416,85 </text:p>
          </table:table-cell>
        </table:table-row>
        <table:table-row>
          <table:table-cell table:style-name="Table4.A2" office:value-type="string">
            <text:p text:style-name="P103">TOTAL </text:p>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G2" office:value-type="string">
            <text:p text:style-name="P103">63.854,42 </text:p>
          </table:table-cell>
        </table:table-row>
        <table:table-row>
          <table:table-cell table:style-name="Table4.A2" office:value-type="string">
            <text:p text:style-name="P103">INCREMENTO 2% </text:p>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G2" office:value-type="string">
            <text:p text:style-name="P103">1.277,09 </text:p>
          </table:table-cell>
        </table:table-row>
        <table:table-row>
          <table:table-cell table:style-name="Table4.A2" office:value-type="string">
            <text:p text:style-name="P103">GASTOS GENERALES ENCOMIENDA (8%) </text:p>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G2" office:value-type="string">
            <text:p text:style-name="P103">5.210.52 </text:p>
          </table:table-cell>
        </table:table-row>
        <table:table-row>
          <table:table-cell table:style-name="Table4.A2" office:value-type="string">
            <text:p text:style-name="P103">TOTAL </text:p>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G2" office:value-type="string">
            <text:p text:style-name="P103">70.342,03 </text:p>
          </table:table-cell>
        </table:table-row>
      </table:table>
      <text:p text:style-name="P33">Coste total de la encomienda de gestión en favor de Mogán Gestión Municipal, S.L.U para el ejercicio 2022: <text:span text:style-name="T2">SETENTA MIL TRESCIENTOS CUARENTA Y DOS EUROS CON TRES CÉNTIMOS DE EURO. (70.342,03 ).</text:span> </text:p>
      <text:p text:style-name="P33">Se hace constar expresamente, que el encargo se encuentra exento de IGIC según consulta vinculante, al tratarse Mogán Gestión Municipal, S.L.U de un medio propio personificado del Ilustre Ayuntamiento de Mogán según lo estipulado en el Artículo 9.9º de la Ley 20/1991, de 7 de junio, de modificación de los aspectos fiscales del Régimen Económico Fiscal de Canarias. </text:p>
      <text:p text:style-name="P33"><text:span text:style-name="T22">3. PLAZO DE VIGENCIA</text:span> </text:p>
      <text:p text:style-name="P33"><text:span text:style-name="T15">La encomienda de gestión del referido servicio se efectúa por un plazo de 6 m</text:span>eses, desde el 19 de julio de 2022 hasta el 31 de diciembre de 2022. </text:p>
      <text:p text:style-name="P33"><text:span text:style-name="T22">4. NATURALEZA Y ALCANCE DE LA ENCOMIENDA.</text:span> </text:p>
      <text:p text:style-name="P33"><text:span text:style-name="T15">Esta encomienda tiene naturaleza intersubjetiva, al realizarse entre órganos dotados de personalidad jurídica propia y ser Mogán Gestión Municipal medio propio personificado del Ilustre Ayuntamiento de Mogán.</text:span> </text:p>
      <text:p text:style-name="P33"><text:soft-page-break/><text:span text:style-name="T15">El alcance de la misma es el que se deriva de las funciones encomendadas con el límite del presupuesto de </text:span><text:span text:style-name="T2">SETENTA MIL TRESCIENTOS CUARENTA Y DOS EUROS CON TRES CÉNTIMOS DE EURO. (70.342,03 ).</text:span> </text:p>
      <text:p text:style-name="P33">Según los estipulado en el Artículo 32.7.b) de la LCSP, el importe de las prestaciones parciales que Mogán Gestión Municipal, S.L.U. pueda contratar con terceros no excederá del 50 por ciento de la cuantía del encargo. </text:p>
      <text:p text:style-name="P33">No se considerarán prestaciones parciales aquellas que Mogán Gestión Municipal, S.L.U. adquiera a otras empresas cuando se trate de suministros o servicios auxiliares o instrumentales que no constituyen una parte autónoma y diferenciable de la prestación principal, aunque sean parte del proceso necesario para producir dicha prestación. </text:p>
      <text:p text:style-name="P33"><text:span text:style-name="T22">5. RENUNCIA Y DESISTIMIENTO DE LA ENCOMIENDA</text:span> </text:p>
      <text:p text:style-name="P33"><text:span text:style-name="T15">El Pleno de la Corporación podrá renunciar a la encomienda o desistir de la misma, previa audiencia al Consejo de Administración de la Sociedad, de conformidad con los términos establecidos en la normativa vigente.</text:span> </text:p>
      <text:p text:style-name="P33"><text:span text:style-name="T22">6. INTERPRETACIÓN Y JURISDICCIÓN.</text:span> </text:p>
      <text:p text:style-name="P33"><text:span text:style-name="T15">Las cuestiones que puedan plantearse durante el desarrollo de la actividad encomendada serán resueltas por el Pleno de la Corporación, previos los informes técnicos y de Secretaría e Intervención que sean procedentes. Los acuerdos adoptados para su resolución pondrán fin a la vía administrativa, y podrán ser impugnados ante la Jurisdicción contencioso-administrativa.</text:span> </text:p>
      <text:p text:style-name="P33"><text:span text:style-name="T15">De lo cual se firman dos ejemplares, en Mogán,</text:span><text:span text:style-name="T55"> </text:span>a fecha de la firma electrónica ante el Secretario General Accidental del Ayuntamiento. </text:p>
      <text:p text:style-name="P33"><text:span text:style-name="T15"><text:tab/>La Alcaldesa<text:tab/><text:tab/><text:tab/><text:tab/><text:tab/>El Presidente del Consejo de Administración</text:span> </text:p>
      <text:p text:style-name="P43"><text:span text:style-name="T15"><text:tab/><text:tab/><text:tab/><text:tab/><text:tab/><text:tab/><text:tab/>de la Sociedad Mercantil municipal”</text:span> </text:p>
      <text:p text:style-name="P43"/>
      <text:p text:style-name="P19"><text:span text:style-name="T37">Considerando que la adopción de este acuerdo es competencia de esta Junta de Gobierno Local, en virtud de las delegaciones efectuadas por la Alcaldesa de este Ayuntamiento, mediante Decreto número 2049/2019, de 17 de junio.</text:span> </text:p>
      <text:p text:style-name="P85"><text:span text:style-name="T38">La Junta de Gobierno Local, acuerda aprobar la propuesta emitida en los términos que se recogen precedentemente.</text:span><text:span text:style-name="T88"> </text:span></text:p>
      <text:p text:style-name="P128"/>
      <text:p text:style-name="P128"/>
      <text:p text:style-name="P128"/>
      <text:p text:style-name="P128"/>
      <text:p text:style-name="P98"><text:span text:style-name="Strong_20_Emphasis"><text:span text:style-name="T81"><text:tab/></text:span></text:span><text:span text:style-name="Strong_20_Emphasis"><text:span text:style-name="T80">14. Expte. 2181/2020. Propuesta ampliación del plazo de ejecución de la obra "Saneamiento en el núcleo urbano de El Cercado - T. M. de Mogán", incluida en el Plan de Cooperación con los Ayuntamientos 2020 - 2023. Anualidad 2021 (21.PCA.08.01).</text:span></text:span></text:p>
      <text:p text:style-name="P92"/>
      <text:p text:style-name="P76"><text:span text:style-name="Strong_20_Emphasis"><text:span text:style-name="T43">“JUAN ERNESTO HERNÁNDEZ CRUZ</text:span></text:span><text:span text:style-name="T76">,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44">, en relación con el expediente tramitado para la ejecución de la obra </text:span></text:span><text:span text:style-name="T43">SANEAMIENTO EN EL NÚCLEO URBANO DE EL CERCADO - T. M. DE MOGÁN</text:span><text:span text:style-name="T44">, incluida en el Plan de Cooperación con los Ayuntamientos 2020 2023. Anualidad 2021. (21.PCA.08.01); y atendiendo al procedimiento y a la legislación aplicable, se emite la presente:</text:span><text:span text:style-name="T76"> </text:span></text:p>
      <text:p text:style-name="P34"><text:span text:style-name="T14">PROPUESTA</text:span> </text:p>
      <text:p text:style-name="P67"><text:span text:style-name="T14">Antecedentes Administrativos</text:span><text:span text:style-name="T2">.</text:span> </text:p>
      <text:p text:style-name="P76"><text:span text:style-name="T43">&gt; </text:span><text:span text:style-name="T49">VISTO</text:span><text:span text:style-name="T44"> que la Junta de Gobierno Local en sesión celebrada en fecha 23 de noviembre de 2021, acuerda adjudicar el contrato de ejecución de la obra</text:span><text:span text:style-name="Strong_20_Emphasis"><text:span text:style-name="T44"> </text:span></text:span><text:span text:style-name="T43">Saneamiento en el núcleo urbano de El </text:span><text:soft-page-break/><text:span text:style-name="T43">Cercado - T. M. de Mogán</text:span><text:span text:style-name="T44">, incluida en el Plan de Cooperación con los Ayuntamientos 2020 2023. Anualidad 2021 (21.PCA.08.01); a la entidad </text:span><text:span text:style-name="T43">GESTIÓN Y TÉCNICAS DEL AGUA, S. A.</text:span><text:span text:style-name="T44">, con C.I.F. nº A78139755, por un importe de </text:span><text:span text:style-name="T43">198.825,63 euros</text:span><text:span text:style-name="T44"> (incluido 7% IGIC), por un plazo </text:span><text:span text:style-name="T76">máximo de ejecución de la obra completa de </text:span><text:span text:style-name="T73">dos meses y medio (10 semanas)</text:span><text:span text:style-name="T76">;</text:span><text:span text:style-name="T44"> ofertándose respecto a los restantes criterios de adjudicación:</text:span><text:span text:style-name="T76"> </text:span></text:p>
      <text:p text:style-name="P67"><text:span text:style-name="T15">- Criterio de adjudicación nº2 - </text:span><text:span text:style-name="T21">Plazo de garantía</text:span><text:span text:style-name="T15">: </text:span><text:span text:style-name="T16">diez (10) años</text:span><text:span text:style-name="T15">.</text:span> </text:p>
      <text:p text:style-name="P67"><text:span text:style-name="T15">- Criterio de adjudicación nº3 - </text:span><text:span text:style-name="T21">Penalidad por día de retraso en la ejecución del contrato</text:span><text:span text:style-name="T15">: Que se descuente de </text:span>penalidad por cada día de retraso en la terminación de la ejecución del contrato la cantidad de <text:span text:style-name="T2">1,02 </text:span>. </text:p>
      <text:p text:style-name="P67">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l Técnico Municipal <text:span text:style-name="T2">D. Germán Mejías Álamo</text:span>, como Director de ejecución y Coordinador de Seguridad y Salud de la obra. </text:p>
      <text:p text:style-name="P76"><text:span text:style-name="T43">&gt; </text:span><text:span text:style-name="T49">VISTO</text:span><text:span text:style-name="T44"> el </text:span><text:span text:style-name="T49">Informe - Propuesta</text:span><text:span text:style-name="T44"> de fecha 18/07/2022, emitido por el Jefe de la Unidad Administrativa de Mantenimiento y Obras Públicas (csv:</text:span><text:a xlink:type="simple" xlink:href="https://oat.mogan.es:8448/ventanilla/web/validacionFirmas.do?opcion=1&amp;modo=3&amp;csv=0006754aa90c0a1185a07e61d301081cz" text:style-name="Internet_20_link" text:visited-style-name="Visited_20_Internet_20_Link"><text:span text:style-name="T76">0006754aa90c0a1185a07e61d301081cz</text:span></text:a><text:span text:style-name="T44">), en el que se señala: </text:span></text:p>
      <text:p text:style-name="P52"><text:span text:style-name="T45">ALBERTO SÁNCHEZ LÓPEZ</text:span><text:span text:style-name="T46">, Jefe de la Unidad Administrativa de Mantenimiento y Obras Públicas (según Decreto 5680/2021 de fecha 24/09/2021);</text:span><text:span text:style-name="Strong_20_Emphasis"><text:span text:style-name="T44"> </text:span></text:span><text:span text:style-name="Strong_20_Emphasis"><text:span text:style-name="T46">en relación con el expediente tramitado para la ejecución de la obra </text:span></text:span><text:span text:style-name="T45">SANEAMIENTO EN EL NÚCLEO URBANO DE EL CERCADO - T. M. DE MOGÁN</text:span><text:span text:style-name="T46">, incluida en el</text:span><text:span text:style-name="T44"> </text:span><text:span text:style-name="T46">Plan de Cooperación con los Ayuntamientos 2020 2023. Anualidad 2021. (21.PCA.08.01);</text:span><text:span text:style-name="T44"> </text:span><text:span text:style-name="T46">y atendiendo al procedimiento y a la legislación aplicable, se emite la presente:</text:span><text:span text:style-name="T76"> </text:span></text:p>
      <text:p text:style-name="P34"><text:span text:style-name="T94">PROPUESTA</text:span> </text:p>
      <text:p text:style-name="P33"><text:span text:style-name="T94">1.- Antecedentes Administrativos</text:span><text:span text:style-name="T95">.</text:span> </text:p>
      <text:p text:style-name="P52"><text:span text:style-name="T45">1.1.-</text:span><text:span text:style-name="T44"> </text:span><text:span text:style-name="T46">La</text:span><text:span text:style-name="T44"> </text:span><text:span text:style-name="T46">Junta de Gobierno Local en sesión celebrada en fecha 23 de noviembre de 2021, acuerda adjudicar el contrato de ejecución de la obra</text:span><text:span text:style-name="Strong_20_Emphasis"><text:span text:style-name="T44"> </text:span></text:span><text:span text:style-name="T45">Saneamiento en el núcleo urbano de El Cercado - T. M. de Mogán</text:span><text:span text:style-name="T46">, incluida en el</text:span><text:span text:style-name="T44"> </text:span><text:span text:style-name="T46">Plan de Cooperación con los Ayuntamientos 2020 2023. Anualidad 2021 (21.PCA.08.01);</text:span><text:span text:style-name="T44"> </text:span><text:span text:style-name="T46">a la entidad</text:span><text:span text:style-name="T44"> </text:span><text:span text:style-name="T45">GESTIÓN Y TÉCNICAS DEL AGUA, S. A.</text:span><text:span text:style-name="T46">, con C.I.F. nº A78139755, por un importe de </text:span><text:span text:style-name="T45">198.825,63 euros</text:span><text:span text:style-name="T44"> </text:span><text:span text:style-name="T46">(incluido 7% IGIC), por un plazo </text:span><text:span text:style-name="T84">máximo de ejecución de la obra completa de </text:span><text:span text:style-name="T85">dos meses y medio (10 semanas)</text:span><text:span text:style-name="T84">;</text:span><text:span text:style-name="T44"> </text:span><text:span text:style-name="T46">ofertándose respecto a los restantes criterios de adjudicación:</text:span><text:span text:style-name="T76"> </text:span></text:p>
      <text:p text:style-name="P33"><text:span text:style-name="T17">- Criterio de adjudicación nº2 - </text:span><text:span text:style-name="T19">Plazo de garantía</text:span><text:span text:style-name="T17">: </text:span><text:span text:style-name="T18">diez (10) años</text:span><text:span text:style-name="T17">.</text:span> </text:p>
      <text:p text:style-name="P33"><text:span text:style-name="T17">- Criterio de adjudicación nº3 - </text:span><text:span text:style-name="T19">Penalidad por día de retraso en la ejecución del contrato</text:span><text:span text:style-name="T17">: Que se descuente de </text:span><text:span text:style-name="T92">penalidad por cada día de retraso en la terminación de la ejecución del contrato la cantidad de </text:span><text:span text:style-name="T95">1,02 </text:span><text:span text:style-name="T92">.</text:span> </text:p>
      <text:p text:style-name="P33"><text:span text:style-name="T17">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l Técnico Municipal </text:span><text:span text:style-name="T18">D. Germán Mejías Álamo</text:span><text:span text:style-name="T17">, como Director de ejecución y Coordinador de Seguridad y Salud de la obra.</text:span> </text:p>
      <text:p text:style-name="P33"><text:span text:style-name="T18">1.2.-</text:span><text:span text:style-name="T15"> </text:span><text:span text:style-name="T17">El Acta de Comprobación de Replanteo, se suscribe con fecha</text:span><text:span text:style-name="T15"> </text:span><text:span text:style-name="T17">19 de enero de 2022, estableciéndose como fecha prevista de finalización de la obra, el día </text:span><text:span text:style-name="T19">31 de marzo de 2022</text:span><text:span text:style-name="T17">.</text:span> </text:p>
      <text:p text:style-name="P52"><text:span text:style-name="T45">1.3.-</text:span><text:span text:style-name="T44"> </text:span><text:span text:style-name="T46">Mediante escrito (csv:</text:span><text:a xlink:type="simple" xlink:href="https://oat.mogan.es:8448/ventanilla/web/validacionFirmas.do?opcion=1&amp;modo=3&amp;csv=4006754aa914040a45607e604d040e1aW" text:style-name="Internet_20_link" text:visited-style-name="Visited_20_Internet_20_Link"><text:span text:style-name="T84">4006754aa914040a45607e604d040e1aW</text:span></text:a><text:span text:style-name="T46">, y con R. E. Ayto. nº 2022/4392 de fecha 04/04/2022), D. Gonzalo María Murillo de Torres, en nombre y representación de la entidad</text:span><text:span text:style-name="T44"> </text:span><text:span text:style-name="T45">GESTIÓN Y TECNICAS DEL AGUA, S.A.</text:span><text:span text:style-name="T46">, solicita una ampliación del plazo de ejecución de la obra, en la que se señala:</text:span><text:span text:style-name="T76"> </text:span></text:p>
      <text:p text:style-name="P33"><text:span text:style-name="T17">()</text:span> </text:p>
      <text:p text:style-name="P33"><text:span text:style-name="T92">Según el contrato entre las partes, la duración de las actuaciones se extiende a un periodo de DOS MESES Y MEDIO (2,5) meses, si bien, al iniciar los trabajos para minimizar la incidencia con los vecinos, de manera consensuada con la Dirección de Obras por parte del Ayuntamiento, se propone iniciar las actuaciones por los ramales de conexión con la parte del colector general que discurre por el cauce del barranco, de manera, que a medida de que la obra fuera avanzando, los vecinos se pudieran conectar y desviar el caudal de aguas residuales a la nueva red, minimizando el impacto ambiental de posibles vertidos, aparte de que los vecinos se fueran familiarizando con las actuaciones a realizar.</text:span> </text:p>
      <text:p text:style-name="P33"><text:span text:style-name="T17">Al discurrir este primer tramo por el cauce del barranco, nos encontramos que</text:span><text:span text:style-name="T92">los movimientos de tierras se exceden de las cantidades estimadas al aparecer piedras de gran tonelaje, que nos limitan en gran manera los rendimientos de producción de la obra, aparte de que nos encontramos con una tubería de </text:span><text:soft-page-break/><text:span text:style-name="T92">agua no señalizada justo en el lateral de uno de los pozos de conexión en el margen derecho del barranco, la cual perforamos con la pica de la máquina imposibilitándonos el continuar con los trabajos hasta la reparación y vaciado de la misma.</text:span> </text:p>
      <text:p text:style-name="P33"><text:span text:style-name="T92">El trabajar de esta manera, implica una merma considerable de los rendimientos de ejecución de los trabajos a realizar, dado que se tiene que proceder con carácter previo a la demolición, no solo del terreno sino también de las piedras de manera que puedan ser transportadas y posteriormente, realizar la zanja para alojar la conducción, con lo que las dimensiones de las zanjas se incrementan notablemente.</text:span> </text:p>
      <text:p text:style-name="P33"><text:span text:style-name="T17">Estos factores iniciales, se agravan en la zona de acceso rodado para los vecinos del núcleo urbano del </text:span><text:span text:style-name="T92">Cercado, puesto que sólo existe un único acceso a las viviendas y es el tramo por donde discurre el nuevo colector de saneamiento, por lo que de manera consensuada con la Dirección Facultativa de las obras y en aras de minorar las afecciones con los vecinos, se procede a la colocación del colector por el margen derecho (en dirección de subida) del vial de manera que en caso de urgencia pudiera acceder un vehículo, se hace constar de manera expresa que toda la zona afectada está situada sobre un lecho de fonolita de gran dureza que nos obliga a estar intercambiando de manera constante la pica y la pala de la excavadora, con los consiguientes tiempos de espera.</text:span> </text:p>
      <text:p text:style-name="P33"><text:span text:style-name="T92">Esta forma de trabajar no nos ha permitido, simultanear los trabajos de las diferentes unidades de obra prevista en el proyecto, como p.e. no se ha podido realizar los 2 tramos de colectores de la parte alta de manera simultánea, no hemos podido proceder a la realización del firme de hormigón del vial en la parte alta debido a que tenemos abierta la zanja en el acceso, etc.</text:span> </text:p>
      <text:p text:style-name="P33"><text:span text:style-name="T17">()</text:span> </text:p>
      <text:p text:style-name="P33"><text:span text:style-name="T92">Finalmente, la situación que estamos sufriendo en estos últimos meses, no nos es ajena a nuestras actuaciones y a nuestros proveedores de materiales y fruto de ello hemos recibido notificación en donde nos comunican que vamos a tener retrasos en las entregas de materiales debido a los problemas con los transportistas y a las fábricas de nuestros materiales.</text:span> </text:p>
      <text:p text:style-name="P33"><text:span text:style-name="T92">Por todo ello, </text:span><text:span text:style-name="T93">se solicita una prórroga del plazo de las obras de </text:span><text:span text:style-name="T94">DOS (2) meses</text:span><text:span text:style-name="T92">, indicando que la presente petición de incremento de plazo no ha sido debido a causas propias de nuestra empresa, sino motivado a la realización de los trabajos de cara a interferir en menor medida con los ciudadanos afectados, a la situación actual de desabastecimientos de los mercado y siempre siguiendo las instrucciones consensuadas entre las partes de la propia obra.</text:span> </text:p>
      <text:p text:style-name="P52"><text:span text:style-name="T45">1.4.-</text:span><text:span text:style-name="T44"> </text:span><text:span text:style-name="T46">Mediante comunicación interdepartamental de fecha 05/04/2022 a las 10:14, se remite a la </text:span><text:span text:style-name="T48">Unidad Administrativa de Contratación</text:span><text:span text:style-name="T46">, el </text:span><text:span text:style-name="T47">Informe - Propuesta</text:span><text:span text:style-name="T44"> </text:span><text:span text:style-name="T46">de fecha 05 de abril de 2022, emitido por el Director de ejecución y Coordinador de Seguridad y Salud, a los efectos de que ese departamento emita el respectivo </text:span><text:span text:style-name="T47">informe jurídico</text:span><text:span text:style-name="T46">, y </text:span><text:span text:style-name="T47">propuesta de resolución</text:span><text:span text:style-name="T44"> </text:span><text:span text:style-name="T46">ante el órgano de contratación. (csv:</text:span><text:a xlink:type="simple" xlink:href="https://oat.mogan.es:8448/ventanilla/web/validacionFirmas.do?opcion=1&amp;modo=3&amp;csv=0006754aa90c0a1185a07e61d301081cz" text:style-name="Internet_20_link" text:visited-style-name="Visited_20_Internet_20_Link"><text:span text:style-name="T76">0006754aa90c0a1185a07e61d301081cz</text:span></text:a><text:span text:style-name="T46">): </text:span></text:p>
      <text:p text:style-name="P33"><text:span text:style-name="T17">(...)</text:span> </text:p>
      <text:p text:style-name="P26"><text:span text:style-name="T2">Único.-</text:span> Aumentar el plazo de ejecución de la obra <text:span text:style-name="T2">Saneamiento en el núcleo urbano de El Cercado T.M. de Mogán </text:span>en <text:span text:style-name="T14">DOS (2) MESES</text:span>, siendo la nueva fecha de finalización el día <text:span text:style-name="T14">31 de mayo de 2022</text:span>. </text:p>
      <text:p text:style-name="P52"><text:span text:style-name="T45">1.5.-</text:span><text:span text:style-name="T44"> </text:span><text:span text:style-name="T46">La contrata </text:span><text:span text:style-name="T45">GESTIÓN Y TECNICAS DEL AGUA, S.A.</text:span><text:span text:style-name="T46">, ante la falta de pronunciamiento de esta administración (Unidad Administrativa de Contratación), presenta una nueva petición de incremento de plazo (csv:</text:span><text:a xlink:type="simple" xlink:href="https://oat.mogan.es:8448/ventanilla/web/validacionFirmas.do?opcion=1&amp;modo=3&amp;csv=x006754aa90c17165c007e62f7050d04S" text:style-name="Internet_20_link" text:visited-style-name="Visited_20_Internet_20_Link"><text:span text:style-name="T84">x006754aa90c17165c007e62f7050d04S</text:span></text:a><text:span text:style-name="T44"> </text:span><text:span text:style-name="T46">R. E. Ayto. nº 2022/7167 de fecha 23/05/2022), señalando: </text:span></text:p>
      <text:p text:style-name="P33"><text:span text:style-name="T17">(...)</text:span> </text:p>
      <text:p text:style-name="P33"><text:span text:style-name="T17">Por todo ello, se solicita una prórroga del plazo de las obras de </text:span><text:span text:style-name="T19">DOS (2) meses</text:span><text:span text:style-name="T17">, indicando que la presente petición de incremento de plazo no </text:span><text:span text:style-name="T92">ha sido debido a causas propias de nuestra empresa, sino motivado a la realización de los trabajos de cara a interferir en menor medida con los ciudadanos </text:span><text:span text:style-name="T92">afectados, a la situación actual de desabastecimientos de los mercado y siempre siguiendo las instrucciones consensuadas entre las partes de la propia obra.</text:span> </text:p>
      <text:p text:style-name="P52"><text:soft-page-break/><text:span text:style-name="T45">1.6.-</text:span><text:span text:style-name="T44"> </text:span><text:span text:style-name="T46">El Director de ejecución y Coordinador de Seguridad y Salud, ante la nueva solicitud de la contrata de ampliación del plazo de ejecución de la obra, emite un </text:span><text:span text:style-name="T47">nuevo Informe - Propuesta</text:span><text:span text:style-name="T44"> </text:span><text:span text:style-name="T46">de fecha 24 de mayo de 2022, que se remite vía comunicación interdepartamental a la </text:span><text:span text:style-name="T48">Unidad Administrativa de Contratación</text:span><text:span text:style-name="T46">, para que resuelva ambas solicitudes de prórroga, y señalando (csv: </text:span><text:a xlink:type="simple" xlink:href="https://oat.mogan.es:8448/ventanilla/web/validacionFirmas.do?opcion=1&amp;modo=3&amp;csv=M006754aa93b180d54c07e61af050b08j" text:style-name="Internet_20_link" text:visited-style-name="Visited_20_Internet_20_Link"><text:span text:style-name="T84">M006754aa93b180d54c07e61af050b08j</text:span></text:a><text:span text:style-name="T46">):</text:span><text:span text:style-name="T76"> </text:span></text:p>
      <text:p text:style-name="P33"><text:span text:style-name="T17">(...)</text:span> </text:p>
      <text:p text:style-name="P33"><text:span text:style-name="T95">Único.- </text:span><text:span text:style-name="T92">Aumentar el plazo de ejecución de la obra </text:span><text:span text:style-name="T95">Saneamiento en el núcleo urbano de El Cercado T.M. de Mogán</text:span><text:span text:style-name="T92"> en</text:span><text:span text:style-name="T93"> </text:span><text:span text:style-name="T94">DOS (2) MESES</text:span><text:span text:style-name="T92">, siendo la nueva fecha de finalización el día </text:span><text:span text:style-name="T94">31 de julio de 2022</text:span><text:span text:style-name="T92">.</text:span> </text:p>
      <text:p text:style-name="P52"><text:span text:style-name="T45">1.7.-</text:span><text:span text:style-name="T44"> </text:span><text:span text:style-name="T46">Ante la falta de pronunciamiento de la Unidad Administrativa de Contratación, se le insta para que resuelva, emitiendo a tal efecto, con fecha 05/07/2022, </text:span><text:span text:style-name="T48">Informe respecto al procedimiento y legislación aplicable para ampliar el plazo de ejecución en los contratos de obra</text:span><text:span text:style-name="T44"> </text:span><text:span text:style-name="T46">(csv:</text:span><text:a xlink:type="simple" xlink:href="https://oat.mogan.es:8448/ventanilla/web/validacionFirmas.do?opcion=1&amp;modo=3&amp;csv=g006754aa9070516dc407e6070070d18c" text:style-name="Internet_20_link" text:visited-style-name="Visited_20_Internet_20_Link"><text:span text:style-name="T47">g006754aa9070516dc407e6070070d18c</text:span></text:a><text:span text:style-name="T46">).</text:span><text:span text:style-name="T44"> </text:span></text:p>
      <text:p text:style-name="P33"><text:span text:style-name="T95">2.- </text:span><text:span text:style-name="T94">CONSIDERACIONES</text:span> </text:p>
      <text:p text:style-name="P40"><text:span text:style-name="T2">&gt; Vista </text:span>la disposición<text:span text:style-name="T15"> 11.2 del Pliego de cláusula</text:span>s administrativas particulares que rige la contratación de la ejecución de la presente obra, según el cual: </text:p>
      <text:p text:style-name="P33"><text:span text:style-name="T92">&lt;&lt;(...)</text:span> </text:p>
      <text:p text:style-name="P33"><text:span text:style-name="T95">11.2.-</text:span><text:span text:style-name="T92">.De conformidad con lo establecido en el artículo 195.2 de la LCSP, cuando la persona contratista no pudiese cumplir el plazo de ejecución por causas que no le sean imputables y así lo justificase debidamente, el órgano de contratación podrá concederle una ampliación de dicho plazo que será, por lo menos, igual al tiempo perdido, a no ser que aquélla pidiese otro menor. A estos efectos la persona responsable del contrato emitirá informe en el que se fije si el retraso producido está motivado o no por causa imputable a la persona contratista.&gt;&gt;</text:span> </text:p>
      <text:p text:style-name="P33"><text:span text:style-name="T18">&gt; Considerando</text:span><text:span text:style-name="T17"> lo establecido en el artículo 195.2 de la Ley 9/2017, de 8 de noviembre, de Contratos del Sector Público, por la que se transponen al ordenamiento jurídico español las Directivas del Parlamento Europeo y del Consejo 2014/23/UE, de 26 de febrero de 2014 (B.O.E. nº 272/2017 de 09 de noviembre), en el que se señala:</text:span> </text:p>
      <text:p text:style-name="P33"><text:span text:style-name="T17">&lt;&lt;(...)</text:span> </text:p>
      <text:p text:style-name="P33"><text:span text:style-name="T17">2. Si el retraso fuese producido por motivos no imputables al contratista y é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informe donde se determine si el retraso fue producido por motivos imputables al contratista.&gt;&gt;</text:span> </text:p>
      <text:p text:style-name="P40"><text:span text:style-name="T2">&gt; Considerando</text:span> lo establecido en el artículo 100 del Reglamento General de la Ley de contratos de las Administraciones Públicas establece: </text:p>
      <text:p text:style-name="P33"><text:span text:style-name="T92">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 </text:p>
      <text:p text:style-name="P33"><text:span text:style-name="T95">3.- </text:span><text:span text:style-name="T94">INFORME</text:span> </text:p>
      <text:p text:style-name="P33"><text:span text:style-name="T95">3.1.- </text:span><text:span text:style-name="T92">Si bien la contrata solicita la 1ª ampliación de plazo (</text:span><text:span text:style-name="T17">R. E. Ayto. nº 2022/4392 de fecha 04/04/2022)</text:span><text:span text:style-name="T92">, una vez trascurridos 3 días de la finalización del plazo de ejecución de la obra, prevista para el día 31/03/2022; la dirección facultativa consideró en ambos Informes Técnicos, que los motivos esgrimidos por la contrata </text:span><text:span text:style-name="T18">GESTIÓN Y TECNICAS DEL AGUA, S.A.</text:span><text:span text:style-name="T17">, no se deben a causas imputables a la misma.</text:span> </text:p>
      <table:table table:name="Tabla13" table:style-name="Tabla13">
        <table:table-column table:style-name="Tabla13.A"/>
        <table:table-column table:style-name="Tabla13.B"/>
        <table:table-column table:style-name="Tabla13.C"/>
        <table:table-column table:style-name="Tabla13.B"/>
        <table:table-column table:style-name="Tabla13.E"/>
        <table:table-column table:style-name="Tabla13.F"/>
        <table:table-column table:style-name="Tabla13.G"/>
        <table:table-header-rows>
          <table:table-row>
            <table:table-cell table:style-name="Tabla13.A1" table:number-columns-spanned="7" office:value-type="string">
              <text:p text:style-name="P118">Marzo 2022 </text:p>
            </table:table-cell>
            <table:covered-table-cell/>
            <table:covered-table-cell/>
            <table:covered-table-cell/>
            <table:covered-table-cell/>
            <table:covered-table-cell/>
            <table:covered-table-cell/>
          </table:table-row>
        </table:table-header-rows>
        <table:table-row>
          <table:table-cell table:style-name="Tabla13.A2" office:value-type="string">
            <text:p text:style-name="P103"><text:span text:style-name="T16">lunes</text:span> </text:p>
          </table:table-cell>
          <table:table-cell table:style-name="Tabla13.A2" office:value-type="string">
            <text:p text:style-name="P114">Martes </text:p>
          </table:table-cell>
          <table:table-cell table:style-name="Tabla13.A2" office:value-type="string">
            <text:p text:style-name="P114">Miércoles </text:p>
          </table:table-cell>
          <table:table-cell table:style-name="Tabla13.A2" office:value-type="string">
            <text:p text:style-name="P103"><text:span text:style-name="T16">Jueves</text:span> </text:p>
          </table:table-cell>
          <table:table-cell table:style-name="Tabla13.A2" office:value-type="string">
            <text:p text:style-name="P114">Viernes </text:p>
          </table:table-cell>
          <table:table-cell table:style-name="Tabla13.A2" office:value-type="string">
            <text:p text:style-name="P103"><text:span text:style-name="T16">Sábado</text:span> </text:p>
          </table:table-cell>
          <table:table-cell table:style-name="Tabla13.G2" office:value-type="string">
            <text:p text:style-name="P103"><text:span text:style-name="T16">Domingo</text:span> </text:p>
          </table:table-cell>
        </table:table-row>
        <table:table-row>
          <table:table-cell table:style-name="Tabla13.A2" office:value-type="string">
            <text:p text:style-name="P102">28 </text:p>
          </table:table-cell>
          <table:table-cell table:style-name="Tabla13.A2" office:value-type="string">
            <text:p text:style-name="P102">1 </text:p>
          </table:table-cell>
          <table:table-cell table:style-name="Tabla13.A2" office:value-type="string">
            <text:p text:style-name="P102">2 </text:p>
          </table:table-cell>
          <table:table-cell table:style-name="Tabla13.A2" office:value-type="string">
            <text:p text:style-name="P102">3 </text:p>
          </table:table-cell>
          <table:table-cell table:style-name="Tabla13.A2" office:value-type="string">
            <text:p text:style-name="P102">4 </text:p>
          </table:table-cell>
          <table:table-cell table:style-name="Tabla13.A2" office:value-type="string">
            <text:p text:style-name="P102">5 </text:p>
          </table:table-cell>
          <table:table-cell table:style-name="Tabla13.G2" office:value-type="string">
            <text:p text:style-name="P102">6 </text:p>
          </table:table-cell>
        </table:table-row>
        <table:table-row>
          <table:table-cell table:style-name="Tabla13.A2" office:value-type="string">
            <text:p text:style-name="P102">7 </text:p>
          </table:table-cell>
          <table:table-cell table:style-name="Tabla13.A2" office:value-type="string">
            <text:p text:style-name="P102">8 </text:p>
          </table:table-cell>
          <table:table-cell table:style-name="Tabla13.A2" office:value-type="string">
            <text:p text:style-name="P102">9 </text:p>
          </table:table-cell>
          <table:table-cell table:style-name="Tabla13.A2" office:value-type="string">
            <text:p text:style-name="P102">10 </text:p>
          </table:table-cell>
          <table:table-cell table:style-name="Tabla13.A2" office:value-type="string">
            <text:p text:style-name="P102">11 </text:p>
          </table:table-cell>
          <table:table-cell table:style-name="Tabla13.A2" office:value-type="string">
            <text:p text:style-name="P102">12 </text:p>
          </table:table-cell>
          <table:table-cell table:style-name="Tabla13.G2" office:value-type="string">
            <text:p text:style-name="P102">13 </text:p>
          </table:table-cell>
        </table:table-row>
        <text:soft-page-break/>
        <table:table-row>
          <table:table-cell table:style-name="Tabla13.A2" office:value-type="string">
            <text:p text:style-name="P102">14 </text:p>
          </table:table-cell>
          <table:table-cell table:style-name="Tabla13.A2" office:value-type="string">
            <text:p text:style-name="P102">15 </text:p>
          </table:table-cell>
          <table:table-cell table:style-name="Tabla13.A2" office:value-type="string">
            <text:p text:style-name="P102">16 </text:p>
          </table:table-cell>
          <table:table-cell table:style-name="Tabla13.A2" office:value-type="string">
            <text:p text:style-name="P102">17 </text:p>
          </table:table-cell>
          <table:table-cell table:style-name="Tabla13.A2" office:value-type="string">
            <text:p text:style-name="P102">18 </text:p>
          </table:table-cell>
          <table:table-cell table:style-name="Tabla13.A2" office:value-type="string">
            <text:p text:style-name="P102">19 </text:p>
          </table:table-cell>
          <table:table-cell table:style-name="Tabla13.G2" office:value-type="string">
            <text:p text:style-name="P102">20 </text:p>
          </table:table-cell>
        </table:table-row>
        <table:table-row>
          <table:table-cell table:style-name="Tabla13.A2" office:value-type="string">
            <text:p text:style-name="P102">21 </text:p>
          </table:table-cell>
          <table:table-cell table:style-name="Tabla13.A2" office:value-type="string">
            <text:p text:style-name="P102">22 </text:p>
          </table:table-cell>
          <table:table-cell table:style-name="Tabla13.A2" office:value-type="string">
            <text:p text:style-name="P102">23 </text:p>
          </table:table-cell>
          <table:table-cell table:style-name="Tabla13.A2" office:value-type="string">
            <text:p text:style-name="P102">24 </text:p>
          </table:table-cell>
          <table:table-cell table:style-name="Tabla13.A2" office:value-type="string">
            <text:p text:style-name="P102">25 </text:p>
          </table:table-cell>
          <table:table-cell table:style-name="Tabla13.A2" office:value-type="string">
            <text:p text:style-name="P102">26 </text:p>
          </table:table-cell>
          <table:table-cell table:style-name="Tabla13.G2" office:value-type="string">
            <text:p text:style-name="P102">27 </text:p>
          </table:table-cell>
        </table:table-row>
        <table:table-row>
          <table:table-cell table:style-name="Tabla13.A2" office:value-type="string">
            <text:p text:style-name="P102">28 </text:p>
          </table:table-cell>
          <table:table-cell table:style-name="Tabla13.A2" office:value-type="string">
            <text:p text:style-name="P102">29 </text:p>
          </table:table-cell>
          <table:table-cell table:style-name="Tabla13.A2" office:value-type="string">
            <text:p text:style-name="P102">30 </text:p>
          </table:table-cell>
          <table:table-cell table:style-name="Tabla13.A2" office:value-type="string">
            <text:p text:style-name="P102">31 </text:p>
          </table:table-cell>
          <table:table-cell table:style-name="Tabla13.A2" office:value-type="string">
            <text:p text:style-name="P102">1 </text:p>
          </table:table-cell>
          <table:table-cell table:style-name="Tabla13.A2" office:value-type="string">
            <text:p text:style-name="P102">2 </text:p>
          </table:table-cell>
          <table:table-cell table:style-name="Tabla13.G2" office:value-type="string">
            <text:p text:style-name="P102">3 </text:p>
          </table:table-cell>
        </table:table-row>
        <table:table-row>
          <table:table-cell table:style-name="Tabla13.A2" office:value-type="string">
            <text:p text:style-name="P102">4 </text:p>
          </table:table-cell>
          <table:table-cell table:style-name="Tabla13.G2" table:number-columns-spanned="6" office:value-type="string">
            <text:p text:style-name="P8"/>
          </table:table-cell>
          <table:covered-table-cell/>
          <table:covered-table-cell/>
          <table:covered-table-cell/>
          <table:covered-table-cell/>
          <table:covered-table-cell/>
        </table:table-row>
      </table:table>
      <text:p text:style-name="P33"><text:span text:style-name="T17">* 31/03/2022 (Fecha Prevista finalización de la obra)</text:span> </text:p>
      <text:p text:style-name="P33"><text:span text:style-name="T17">* 04/04/2022</text:span><text:span text:style-name="T61"> </text:span><text:span text:style-name="T17">1ª Solicitud de la contrata Gestión y Técnicas del Agua, S.A. (R. E. Ayto. nº 2022/4392 de fecha 04/04/2022),de ampliación del plazo de ejecución de la obra.</text:span> </text:p>
      <text:p text:style-name="P40"><text:span text:style-name="T63">3.2.-</text:span><text:span text:style-name="T62"> En este sentido, el Catedrático de Derecho Administrativo D. Santiago González-Vara, en un artículo publicado el 20 de noviembre de 2017, señala: </text:span></text:p>
      <text:p text:style-name="P33"><text:span text:style-name="T64">(...)</text:span> </text:p>
      <text:p text:style-name="P52"><text:span text:style-name="Strong_20_Emphasis"><text:span text:style-name="T65">- </text:span></text:span><text:span text:style-name="Strong_20_Emphasis"><text:span text:style-name="T66">Si la ampliación de plazo se solicita tardíamente, la Administración podrá </text:span></text:span><text:span text:style-name="Emphasis"><text:span text:style-name="T66">no </text:span></text:span><text:span text:style-name="Strong_20_Emphasis"><text:span text:style-name="T66">denegar dicha ampliación</text:span></text:span><text:span text:style-name="Strong_20_Emphasis"><text:span text:style-name="T65">.</text:span></text:span><text:span text:style-name="Strong_20_Emphasis"><text:span text:style-name="T68"> </text:span></text:span><text:span text:style-name="T65">Y ello porque esta potestad que estamos comentando ha de entenderse en el contexto de las demás potestades relacionadas con la situación de demora de los plazos por el contratista (imposición de penalidades o resolución) de modo que la Administración podrá, en el caso concreto, optar por la conservación del contrato y por tanto por su no resolución, accediendo a la prórroga solicitada tardíamente por el contratista..., parece lo más conveniente para el </text:span><text:span text:style-name="T66">INTERÉS PÚBLICO</text:span><text:span text:style-name="T65">, a fin de que la Administración pueda valorar la posibilidad de prorrogarlo en todo caso en atención a las circunstancias del caso concreto </text:span><text:span text:style-name="Emphasis"><text:span text:style-name="T65">(</text:span></text:span><text:span text:style-name="Emphasis"><text:span text:style-name="T67">STS de 20 de junio de 1994 RJ 1994\4993, y STS de 15 de abril de 2014 recurso 5552/2011</text:span></text:span><text:span text:style-name="Emphasis"><text:span text:style-name="T65">, si bien en materia no contractua</text:span></text:span><text:span text:style-name="T65">l).</text:span><text:span text:style-name="T76"> </text:span></text:p>
      <text:p text:style-name="P52"><text:span text:style-name="T65">Más allá del incumplimiento del tema formal del plazo considérese que el artículo 195 de la nueva LCSP habla de que, se concederá la ampliación del plazo «</text:span><text:span text:style-name="Emphasis"><text:span text:style-name="T65">si el retraso fuese producido por motivos no imputables al contratista»</text:span></text:span><text:span text:style-name="T65">, planteándose el debate en general de si se puede también otorgar tal ampliación del plazo cuando sea esta la mejor solución para los intereses públicos aun cuando en puridad pudiera imputarse al contratista el retraso. Cierto que las cuestiones de interpretación como esta, siempre se pueden resolver con pluma municipal hábil, razonando que el contratista no es culpable de la situación...</text:span><text:span text:style-name="T76"> </text:span></text:p>
      <text:p text:style-name="P33"><text:span text:style-name="T17">En virtud de lo expuesto, se considera lo más conveniente para el </text:span><text:span text:style-name="T18">INTERÉS PÚBLICO</text:span><text:span text:style-name="T17">, ampliar el plazo de ejecución, hasta el día </text:span><text:span text:style-name="T18">30/06/2022</text:span><text:span text:style-name="T17"> plazo en que finaliza la obra. En este sentido cabe señalar que las causas que han motivado el retraso en la ejecución de la obra, </text:span><text:span text:style-name="T19">no son imputables a la contrata</text:span><text:span text:style-name="T17">, ya que en todo momento se trabajó de forma que las interferencias y molestias a los vecinos fueran mínimas, teniendo en cuenta la particularidad del emplazamiento, donde gran parte de los trabajos discurrieron por el único acceso al barrio, tal y como señala la empresa </text:span><text:span text:style-name="T18">GESTIÓN Y TECNICAS DEL AGUA, S.A.</text:span><text:span text:style-name="T17">, en ambos escritos de solicitud de ampliación de plazo.</text:span> </text:p>
      <text:p text:style-name="P33"><text:span text:style-name="T17">En su virtud, y conforme a tales antecedentes, </text:span><text:span text:style-name="T18">PROPONGO</text:span><text:span text:style-name="T17"> a la Junta de Gobierno Local:</text:span> </text:p>
      <text:p text:style-name="P33"><text:span text:style-name="T18">ÚNICO.-</text:span><text:span text:style-name="T15"> </text:span><text:span text:style-name="T17">Aumentar el plazo de ejecución de la obra </text:span><text:span text:style-name="T18">SANEAMIENTO EN EL NÚCLEO URBANO DE EL CERCADO - T. M. DE MOGÁN</text:span><text:span text:style-name="T17">, incluida en el</text:span><text:span text:style-name="T15"> </text:span><text:span text:style-name="T17">Plan de Cooperación con los Ayuntamientos 2020 2023. Anualidad 2021 (21.PCA.08.01), hasta el día </text:span><text:span text:style-name="T20">30 de junio de 2022</text:span><text:span text:style-name="T17">, fecha en la que ha concluido; sin imposición de penalidades por entender que se debe a causas no imputables al contratista. </text:span></text:p>
      <text:p text:style-name="P33"><text:soft-page-break/><text:span text:style-name="T17">Es cuanto tengo a bien informar desde el punto de vista técnico, de acuerdo con la información disponible quedando a salvo en cualquier caso del pronunciamiento a que haya lugar y a lo que posteriormente estime la Corporación Municipal de este Iltre. Ayuntamiento de Mogán.&gt;&gt;</text:span> </text:p>
      <text:p text:style-name="P67"><text:span text:style-name="T16">CONSIDERANDO</text:span><text:span text:style-name="T15"> que la adopción de este acuerdo es competencia de la Junta de Gobierno Local en virtud de las delegaciones efectuadas por la Alcaldesa de este Ayuntamiento, mediante Decreto 2049/2019, de fecha 17 de junio de 2019.</text:span> </text:p>
      <text:p text:style-name="P67">En su virtud, y conforme a tales antecedentes, <text:span text:style-name="T2">PROPONGO</text:span> a la Junta de Gobierno Local: </text:p>
      <text:p text:style-name="P67"><text:span text:style-name="T16">PRIMERO.-</text:span><text:span text:style-name="T15"> Aumentar el plazo de ejecución de la obra </text:span><text:span text:style-name="T16">SANEAMIENTO EN EL NÚCLEO URBANO DE EL CERCADO - T. M. DE MOGÁN</text:span><text:span text:style-name="T15">, incluida en el Plan de Cooperación con los Ayuntamientos 2020 2023. Anualidad 2021 (21.PCA.08.01), hasta el día </text:span><text:span text:style-name="T22">30 de junio de 2022</text:span><text:span text:style-name="T15">, fecha en la que ha concluido; sin imposición de penalidades por entender que se debe a causas no imputables al contratista. </text:span></text:p>
      <text:p text:style-name="P67"><text:span text:style-name="T16">SEGUNDO.-</text:span><text:span text:style-name="T15"> Notificar la resolución que se adopte a la entidad adjudicataria, a la dirección facultativa y dar traslado de la misma a la Unidad Administrativa de Obras Públicas.”</text:span> </text:p>
      <text:p text:style-name="P19"><text:span text:style-name="T37">Considerando que la adopción de este acuerdo es competencia de esta Junta de Gobierno Local, en virtud de las delegaciones efectuadas por la Alcaldesa de este Ayuntamiento, mediante Decreto número 2049/2019, de 17 de junio.</text:span> </text:p>
      <text:p text:style-name="P85"><text:span text:style-name="T38">La Junta de Gobierno Local, acuerda aprobar la propuesta emitida en los términos que se recogen precedentemente.</text:span><text:span text:style-name="T88"> </text:span></text:p>
      <text:p text:style-name="P128"/>
      <text:p text:style-name="P128"/>
      <text:p text:style-name="P128"/>
      <text:p text:style-name="P128"/>
      <text:p text:style-name="P98"><text:span text:style-name="Strong_20_Emphasis"><text:span text:style-name="T81"><text:tab/></text:span></text:span><text:span text:style-name="Strong_20_Emphasis"><text:span text:style-name="T80">15. Expte. 8108/2022. Suministro de equipamiento (Hamacas, Sombrillas y Bases de Sombrillas) para los Servicios de Temporada 2022-2023 para la Playa de Puerto Rico.</text:span></text:span></text:p>
      <text:p text:style-name="P91"/>
      <text:p text:style-name="P46"><text:span text:style-name="T5"><text:tab/>“Onalia Bueno García</text:span><text:span text:style-name="T4">, Alcaldesa del Ilustre Ayuntamiento de Mogán, en relación con el expediente nº. </text:span><text:span text:style-name="T28">(8108/2022)</text:span><text:span text:style-name="T15"> </text:span><text:span text:style-name="T28">Suministro de equipamiento (Hamacas Sombrillas y Bases de Sombrillas) para los Servicios de Temporada 2022-2023 la Playa de Puerto Rico</text:span><text:span text:style-name="T5">,</text:span> <text:span text:style-name="T4">y visto el informe emitido por don Gustavo García Campos, de fecha</text:span><text:span text:style-name="T23">18 de julio de 2022</text:span><text:span text:style-name="T53"> </text:span><text:span text:style-name="T4">que literalmente dice:</text:span> </text:p>
      <text:p text:style-name="P46"><text:span text:style-name="T5">&lt;&lt;...</text:span><text:span text:style-name="T4">Gustavo García Campos Técnico Superior adscrito al del departamento de Playas del Ilstre Ayuntamiento de Mogán</text:span><text:span text:style-name="T69">,</text:span> <text:span text:style-name="T4">y en relación con el asunto epigrafiado, emite el siguiente.</text:span> </text:p>
      <text:p text:style-name="P42">INFORME </text:p>
      <text:p text:style-name="P46"><text:span text:style-name="T5">CONSIDERANDO .- </text:span><text:span text:style-name="T4">Que con fecha de 18/09/2020 la Dirección General de la Costa y el Mar, resuelve lo siguiente:</text:span> </text:p>
      <text:p text:style-name="P46"><text:span text:style-name="T25">&lt;&lt;...</text:span><text:span text:style-name="T24">ESTA DIRECCIÓN GENERAL POR DELEGACIÓN DE LA MINISTRA, HA RESUELTO:</text:span> </text:p>
      <text:p text:style-name="P50"><text:span text:style-name="T6">Denegar a Puerto Rico S.A. la prórroga solicitada en virtud del artículo 2 de la Ley 2/2013, de 29 de mayo, de protección y uso sostenible del litoral y de modificación de la Ley 22/1988, de 28 de julio, de Costas, de la concesión otorgada por Orden Ministerial de 5 de mayo de 1972 y ampliada por O.M. de 19 de abril de 1974 para la ocupación de terrenos de dominio público marítimo-terrestre, con destino a playa artificial de Puerto Rico, en el término municipal de Mogán, isla de Gran Canaria (Las Palmas)</text:span><text:span text:style-name="T7">...&gt;&gt;</text:span> </text:p>
      <text:p text:style-name="P46"><text:span text:style-name="T28">CONSIDERANDO .- </text:span><text:span text:style-name="T23">Que con fecha de 24/11/2020 esta administración solicita los Servicios de Temporada para el periodo de 2020/2021.</text:span> </text:p>
      <text:p text:style-name="P46"><text:span text:style-name="T28">CONSIDERANDO .- </text:span><text:span text:style-name="T23">Que con fecha 15/03/2021, la Demarcación de Costas en Canarias envía requerimiento de subsanación para los Servicios de Temporada solicitados por el Ayuntamiento de Mogán.</text:span> </text:p>
      <text:p text:style-name="P46"><text:span text:style-name="T25">&lt;&lt;...</text:span><text:span text:style-name="T24">REQUERIMIENTO DE SUBSANACIÓN DEL PROYECTO APORTADO PARA LA OCUPACIÓN DEL DOMINIO</text:span><text:span text:style-name="T6">PÚBLICO MARÍTIMO TERRESTRE MEDIANTE LA EXPLOTACIÓN DE LOS SERVICIOS DE TEMPORADA 2020 2021 EN LA PLAYA DE PUERTO RICO, T.M. MOGÁN, ISLA DE GRAN CANARIA, LAS PALMAS</text:span><text:span text:style-name="T25">...&gt;&gt;</text:span> </text:p>
      <text:p text:style-name="P46"><text:span text:style-name="T28">CONSIDERANDO .- </text:span><text:span text:style-name="T23">Que con fecha de 18/03/2021, el Ayuntamiento de Mogán contesta al Requerimiento de Costas de fecha 15/03/2021.</text:span> </text:p>
      <text:p text:style-name="P46"><text:soft-page-break/><text:span text:style-name="T5">CONSIDERANDO.-</text:span> <text:span text:style-name="T4">Que con fecha de 03/12/2021, la Dirección General de la Costa y el Mar Demarcación de Costas en Canarias, realizan el Acta de Reversión de la Concesión de la Playa de Puerto Rico.</text:span> </text:p>
      <text:p text:style-name="P46"><text:span text:style-name="T5">CONSIDERANDO.- </text:span><text:span text:style-name="T4">Que con fecha de 15/07/2022 la Dirección General de la Costa y el Mar Demarcación de Costas en Canarias, comunican al Ayuntamiento de Mogán que:</text:span> </text:p>
      <text:p text:style-name="P46"><text:span text:style-name="T5">&lt;&lt;... </text:span><text:span text:style-name="T6">DESTINO DE LAS OBRAS E INSTALACIONES DE LA CONCESIÓN OTORGADA A PUERTO RICO, S.A POR O.M. DE FECHA 5 DE MAYO DE 1972 Y AMPLIADA POR O.M. DEL 19 DE ABRIL DE 1974 PARA LA OCUPACIÓN DE BIENES DE DOMICNIO PÚBLICO MARÍTIMO TERRESTRE CON DESTINO A PLAYA ARTIFICAL DE PUERTO</text:span> </text:p>
      <text:p text:style-name="P45"><text:span text:style-name="T6">RICO, EN EL T.M. DE MOGÁN, ISLA DE GRAN CANARIA, LAS PALMAS.</text:span> </text:p>
      <text:p text:style-name="P45"><text:span text:style-name="T6">Visto el Auto de fecha 5 de julio de 2022 de la Sección Primera de la Sala de lo Contencioso Administrativo de la Audiencia Nacional por el que desestima el recurso de reposición formulado por Puerto Rico, S.A contra el auto de fecha 28 de octubre de 2021 de la misma Sección que denegaba la medida cautelar como pieza separada del recurso contencioso administrativo interpuesto contra la desestimación presunta por silencio administrativo del recurso de reposición frente a la O.M. de fecha 18 de septiembre de 2020, por la que se denegaba a Puerto Rico, S.A la prórroga solicitada de la concesión otorgada por O.M. de fecha 5 de mayo de 1972 y ampliada por O.M. Del 19 de abril de 1974 para la ocupación de bienes de dominio púbico marítimo terrestre con destino a playa artificial de Puerto Rico, en el T.M. de Mogán, isla de Gran Canaria, Las Palmas.</text:span> </text:p>
      <text:p text:style-name="P50"><text:span text:style-name="T6">ANTECEDENTES</text:span> </text:p>
      <text:p text:style-name="P50"><text:span text:style-name="T6">I. Mediante O.M. de fecha 21 de abril de 2021, la Dirección General de la Costa y el Mar del Ministerio para la Transición Ecológica y el Reto Demográfico acordó el destino de las obras e instalaciones otorgadas en concesión, detallándose aquellas que debían ser mantenidas y reparadas y cuales demolidas.</text:span> </text:p>
      <text:list xml:id="list5599293648426038745" text:style-name="L34">
        <text:list-item>
          <text:p text:style-name="P172"><text:span text:style-name="T6">Con fecha 24 de noviembre de 2021 se firmó el acta de reversión mediante la que se formalizó la recepción de los terrenos concesionados por la Administración General del Estado. En la citada acta se recogía que debido a las deficiencias observadas en las condiciones de entrega definidas en la O.M. De fecha 21 de abril de 2021 se otorgaba un plazo de dos meses, desde la firma del acta, para su subsanación, advirtiéndose que de no proceder a ello se ejecutaría subsidiariamente a costa del interesado.</text:span> </text:p>
        </text:list-item>
      </text:list>
      <text:p text:style-name="P50"><text:span text:style-name="T6">Por todo lo anterior, en base al art. 170 del Reglamento General de Costas, se otorga a Puerto Rico, S.A. un plazo de dos (2) meses, a contar desde la notificación del presente oficio, para la reparación y demolición de las obras e instalaciones ordenadas según la O.M. de fecha 21.04.2022 y el acta de fecha 24.11.2021. De no llevarse a cabo en el plazo referido se procederá a su ejecución subsidiaria a costa del interesado según establece el art. 149 del Reglamento General de Costas</text:span><text:span text:style-name="T7">...&gt;&gt;</text:span> </text:p>
      <text:p text:style-name="P46"><text:span text:style-name="T5">CONSIDERANDO.- </text:span><text:span text:style-name="T4">Que con fecha de 18/07/2022, este Ayuntamiento vuelve a solicitar los Servicios de Temporada de la Playa de Puerto Rico para el periodo 2022/2023.</text:span> </text:p>
      <text:p text:style-name="P46"><text:span text:style-name="T28">RESULTANDO.- </text:span><text:span text:style-name="T23">Que el objeto del contrato será el suministro del material (hamacas sombrillas y bases de sombrillas) necesario para la Explotación de los Servicios de Temporada en la Playa de Puerto Rico.</text:span> </text:p>
      <text:p text:style-name="P46"><text:span text:style-name="T5">RESULTANDO.- </text:span><text:span text:style-name="T4">Que desde el punto de vista técnico, </text:span><text:span text:style-name="T5">se justifica la necesidad e idoneidad</text:span> <text:span text:style-name="T4">para llevar a cabo la contratación del suministro expuesto.</text:span> </text:p>
      <text:p text:style-name="P46"><text:soft-page-break/><text:span text:style-name="T5">RESULTANDO.- </text:span><text:span text:style-name="T23">Que la adopción de este acuerdo es competencia de la Junta de Gobierno Local en virtud de las delegaciones efectuadas por la Alcaldesa de este Ayuntamiento, mediante Decreto 2049/2019, de fecha 17 de junio de 2019.</text:span> </text:p>
      <text:p text:style-name="P46"><text:span text:style-name="T4">Por todo ello y en base a lo anteriormente expuesto, tengo a bien formular la siguiente:</text:span> </text:p>
      <text:p text:style-name="P47"><text:span text:style-name="T12">PROPUESTA DE RESOLUCIÓN</text:span> </text:p>
      <text:p text:style-name="P46"><text:span text:style-name="T5">Primero.-</text:span> <text:span text:style-name="T4">Declarar la necesidad e idoneidad </text:span><text:span text:style-name="T23">del contrato para el Suministro de equipamiento (hamacas sombrillas y bases de sombrillas) para los Servicios de Temporada 2022-2023 en la Playa de Puerto Rico.</text:span> </text:p>
      <text:p text:style-name="P46"><text:span text:style-name="T5">Segundo.-</text:span> <text:span text:style-name="T4">Iniciar el </text:span><text:span text:style-name="T23">expediente para la adjudicación del Contrato para el Suministro de equipamiento para los Servicios de Temporada 2022-2023 en la Playa de Puerto Rico.</text:span> </text:p>
      <text:p text:style-name="P46"><text:span text:style-name="T28">Tercero.- </text:span><text:span text:style-name="T23">Dar traslado del acuerdo adoptado a la Unidad Administrativa</text:span><text:span text:style-name="T15"> </text:span><text:span text:style-name="T23">de Playas, Servicio de Contratación y Servicio de Intervención de este Ilustre Ayuntamiento.</text:span> </text:p>
      <text:p text:style-name="P46"><text:span text:style-name="T23">Es todo cuanto tengo bien en informar desde el punto de vista técnico, de acuerdo con la información disponible</text:span><text:span text:style-name="T28">.</text:span><text:span text:style-name="T2">..</text:span><text:span text:style-name="T5">&gt;&gt;</text:span> </text:p>
      <text:p text:style-name="P46"><text:span text:style-name="T4">Por todo ello y en base a lo expuesto en el informe citado, y considerando que la adopción del acuerdo es competencia de la Junta de Gobierno Local en virtud de las delegaciones efectuadas por esta Alcaldía, mediante Decreto n.º 2049/2019, de 17 de junio, tengo a bien formular la siguiente:</text:span> </text:p>
      <text:p text:style-name="P47"><text:span text:style-name="T12">PROPUESTA DE RESOLUCIÓN</text:span> </text:p>
      <text:p text:style-name="P46"><text:span text:style-name="T5">PRIMERO.-</text:span> <text:span text:style-name="T4">Declarar la necesidad e idoneidad </text:span><text:span text:style-name="T23">del contrato para el Suministro de equipamiento (hamacas sombrillas y bases de sombrillas) para los Servicios de Temporada 2022-2023 en la Playa de Puerto Rico.</text:span> </text:p>
      <text:p text:style-name="P46"><text:span text:style-name="T5">SEGUNDO.-</text:span> <text:span text:style-name="T4">Iniciar el </text:span><text:span text:style-name="T23">expediente para la adjudicación del Contrato para el Suministro de equipamiento para los Servicios de Temporada 2022-2023 en la Playa de Puerto Rico.</text:span> </text:p>
      <text:p text:style-name="P46"><text:span text:style-name="T28">TERCERO.- </text:span><text:span text:style-name="T23">Dar traslado del acuerdo adoptado a la Unidad Administrativa de Playas, Servicio de Contratación y Servicio de Intervención de este Ilustre Ayuntamiento.</text:span> </text:p>
      <text:p text:style-name="P51"><text:span text:style-name="T4">En Mogán, a la fecha de la firma electrónica.</text:span> </text:p>
      <text:p text:style-name="P51"><text:span text:style-name="T4">La Alcaldesa-Presidenta,</text:span> </text:p>
      <text:p text:style-name="P51"><text:span text:style-name="T4">Onalia Bueno García”</text:span> </text:p>
      <text:p text:style-name="P18"><text:span text:style-name="T29">Considerando que la adopción de este acuerdo es competencia de esta Junta de Gobierno Local, en virtud de las delegaciones efectuadas por la Alcaldesa de este Ayuntamiento, mediante Decreto número 2049/2019, de 17 de junio.</text:span> </text:p>
      <text:p text:style-name="P86"><text:span text:style-name="T30">La Junta de Gobierno Local, acuerda aprobar la propuesta emitida en los términos que se recogen precedentemente.</text:span><text:span text:style-name="T88"> </text:span></text:p>
      <text:p text:style-name="P180"/>
      <text:p text:style-name="P180"/>
      <text:p text:style-name="P98"><text:span text:style-name="Strong_20_Emphasis"><text:span text:style-name="T81"><text:tab/></text:span></text:span><text:span text:style-name="Strong_20_Emphasis"><text:span text:style-name="T80">16. Expte. 366438/2021. Tomar conocimiento Resolución del Tribunal de Contratos Públicos CCAA Canarias relativo al Servicio de mantenimiento y mejora de equipos de aire acondicionado.</text:span></text:span></text:p>
      <text:p text:style-name="P92"/>
      <text:p text:style-name="P33"><text:span text:style-name="T16">“JUAN MENCEY NAVARRO ROMERO, </text:span><text:span text:style-name="T15">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text:span><text:span text:style-name="T16">SERVICIO DE MANTENIMIENTO Y MEJORA DE EQUIPOS DE AIRE ACONDICIONADO, Expte. 366438/2021</text:span><text:span text:style-name="T15">, mediante procedimiento abierto y tramitación ordinaria, sujeto a regulación armonizada.</text:span> </text:p>
      <text:p text:style-name="P33"><text:soft-page-break/><text:span text:style-name="T16">&gt;VISTO</text:span><text:span text:style-name="T15"> el acuerdo de La Junta de Gobierno Local de este Ilustre Ayuntamiento, en sesión celebrada en fecha 9 de noviembre de 2021, vista la propuesta de Dña. Consuelo Díaz León, Concejala Delegada en materia de Patrimonio, Participación Ciudadana y Régimen Interior, acuerda, entre otras cuestiones, declarar la necesidad e idoneidad de la contratación del Servicio de Mantenimineto y Mejora de Equipos de Aire Acondicionado, así como iniciar el expediente para la adjudicación del mismo.</text:span> </text:p>
      <text:p text:style-name="P33"><text:span text:style-name="T16">&gt; VISTO</text:span><text:span text:style-name="T15"> que la necesidad e idoneidad del contrato se justifica en el expediente, en virtud del informe de fecha 2 de noveimbre de 2021 por parte de D. David Rodríguez Cordero, Ingeniero Técnico Municipal de este Ayuntamiento de Mogán, tal y como se determina en el artículo 116.1, en relación con el 28 de la Ley 9/2017, de 8 de noviembre, de Contratos del Sector Público, por la que se transponen al ordenamiento jurídico español las Directivas del Parlamento Europeo y del Consejo 2014/23/UE y 2014/24/UE, de 26 de febrero de 2014 (en adelante LCSP).</text:span> </text:p>
      <text:p text:style-name="P33"><text:span text:style-name="T16">&gt; VISTO </text:span><text:span text:style-name="T15">que se emite, Informe por D. David Rodríguez Cordero, Ingeniero Técnico Municipal de este Ayuntamiento de Mogán, que consta en el expediente, donde establece, entre otras cuestiones, que es objeto de la presente licitación la contratación de un Servicio de Mantenimiento y Mejoras de Equipos de Aire Acondicionado. Dicho servicio se prestará en todas las dependencias municipales de titularidad municipal o que actualmente se utilicen por la propia entidad.</text:span> </text:p>
      <text:p text:style-name="P33"><text:span text:style-name="T16">&gt;VISTO</text:span><text:span text:style-name="T15"> que la insuficiencia de medios en el servicio se justifica en el expediente, en virtud del informe emitido, en fecha 8 de noviembre de 2021, por D. David Rodríguez Cordero, Ingeniero Técnico Municipal de este Ayuntamiento de Mogán.</text:span> </text:p>
      <text:p text:style-name="P33"><text:span text:style-name="T16">&gt;VISTO </text:span><text:span text:style-name="T15">que la no división en lotes se justifica en el expediente, en virtud del informe emitido, en fecha 8 de noviembre de 2021 , por D. David Rodríguez Cordero, Ingeniero Técnico Municipal de este Ayuntamiento de Mogán, que consta en el expediente.</text:span> </text:p>
      <text:p text:style-name="P33"><text:span text:style-name="T16">&gt;VISTO </text:span><text:span text:style-name="T15">el Pliego de Prescripciones Técnicas y el Pliego de Cláusulas Administrativas Particulares que han de regir el contrato, mediante procedimiento abierto de tramitación ordinaria, sujeto a regulación armonizada y contratación sin lotes, estableciéndose los criterios de adjudicación propuestos por D. David Rodríguez Cordero, Ingeniero Técnico Municipal de este Ayuntamiento de Mogán, y financiándose con cargo a la partida presupuestaria 920 21300 22022000099, denominada ADMÓN GENERAL; REPARACIONES MAQUINARIA, INSTAL Y UTILLAJE,del Presupuesto General del Ayuntamiento para el ejercicio 2022, conforme al certificado de Retención de Crédito que obra en el expediente, de fecha 5 de enero de 2022, por importe de 55.152,99 euros, n.º de operación 220220000003, con un presupuesto base de licitación de 55.152,99 euros, siendo este un presupuesto de gasto máximo o indicativo que se prevé para el presente contrato, y que estará condicionado por las necesidades reales de la Administración, que, por tanto, no queda obligada a llevar a efecto una determinada cuantía de unidades, ni a gastar la totalidad del importe indicado, estando incluido en este importe un incremento del 7% de I.G.I.C., un incremento del 13% correspondiente a los gastos generales y un incremento del 6% relacionado con el beneficio industrial, con el desglose que se detalla a continuación:</text:span> </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table-cell table:style-name="Tabla14.A1" table:number-rows-spanned="2" office:value-type="string">
            <text:p text:style-name="P103"><text:span text:style-name="T16">AÑO</text:span> </text:p>
          </table:table-cell>
          <table:table-cell table:style-name="Tabla14.A1" office:value-type="string">
            <text:p text:style-name="P103"><text:span text:style-name="T16">ANUALIDADES</text:span> </text:p>
          </table:table-cell>
          <table:table-cell table:style-name="Tabla14.A1" office:value-type="string">
            <text:p text:style-name="P103"><text:span text:style-name="T16">GASTOS GENERALES (13%)</text:span> </text:p>
          </table:table-cell>
          <table:table-cell table:style-name="Tabla14.A1" office:value-type="string">
            <text:p text:style-name="P103"><text:span text:style-name="T16">BENEFICIO INDUSTRIAL (6%)</text:span> </text:p>
          </table:table-cell>
          <table:table-cell table:style-name="Tabla14.A1" table:number-rows-spanned="2" office:value-type="string">
            <text:p text:style-name="P103"><text:span text:style-name="T16">IMPORTE IGIC (7%)</text:span> </text:p>
          </table:table-cell>
          <table:table-cell table:style-name="Tabla14.F1" table:number-rows-spanned="2" office:value-type="string">
            <text:p text:style-name="P103"><text:span text:style-name="T16">TOTAL</text:span> </text:p>
          </table:table-cell>
        </table:table-row>
        <table:table-row>
          <table:covered-table-cell/>
          <table:table-cell table:style-name="Tabla14.B2" office:value-type="string">
            <text:p text:style-name="P103"><text:span text:style-name="T16">Coste directo</text:span> </text:p>
          </table:table-cell>
          <table:table-cell table:style-name="Tabla14.B2" table:number-columns-spanned="2" office:value-type="string">
            <text:p text:style-name="P103"><text:span text:style-name="T16">Coste indirecto</text:span> </text:p>
          </table:table-cell>
          <table:covered-table-cell/>
          <table:covered-table-cell/>
          <table:covered-table-cell/>
        </table:table-row>
        <table:table-row table:style-name="Tabla14.3">
          <table:table-cell table:style-name="Tabla14.B2" office:value-type="string">
            <text:p text:style-name="P103"><text:span text:style-name="T15">PRIMERA ANUALIDAD</text:span> </text:p>
          </table:table-cell>
          <table:table-cell table:style-name="Tabla14.B2" office:value-type="string">
            <text:p text:style-name="P113">43.315,00 </text:p>
          </table:table-cell>
          <table:table-cell table:style-name="Tabla14.B2" office:value-type="string">
            <text:p text:style-name="P113">5.630,95 </text:p>
          </table:table-cell>
          <table:table-cell table:style-name="Tabla14.B2" office:value-type="string">
            <text:p text:style-name="P113">2.598,90 </text:p>
          </table:table-cell>
          <table:table-cell table:style-name="Tabla14.B2" office:value-type="string">
            <text:p text:style-name="P113">3.608,14 </text:p>
          </table:table-cell>
          <table:table-cell table:style-name="Tabla14.F3" office:value-type="string">
            <text:p text:style-name="P113">55.152,99 </text:p>
          </table:table-cell>
        </table:table-row>
        <table:table-row table:style-name="Tabla14.4">
          <table:table-cell table:style-name="Tabla14.B2" office:value-type="string">
            <text:p text:style-name="P103"><text:span text:style-name="T16">TOTAL</text:span> </text:p>
          </table:table-cell>
          <table:table-cell table:style-name="Tabla14.B2" office:value-type="string">
            <text:p text:style-name="P114">43.315,00 </text:p>
          </table:table-cell>
          <table:table-cell table:style-name="Tabla14.B2" office:value-type="string">
            <text:p text:style-name="P114">5.630,95 </text:p>
          </table:table-cell>
          <table:table-cell table:style-name="Tabla14.B2" office:value-type="string">
            <text:p text:style-name="P114">2.598,90 </text:p>
          </table:table-cell>
          <table:table-cell table:style-name="Tabla14.B2" office:value-type="string">
            <text:p text:style-name="P114">3.608,14 </text:p>
          </table:table-cell>
          <table:table-cell table:style-name="Tabla14.F3" office:value-type="string">
            <text:p text:style-name="P114">55.152,99 </text:p>
          </table:table-cell>
        </table:table-row>
        <table:table-row table:style-name="Tabla14.5">
          <table:table-cell table:style-name="Tabla14.B2" table:number-columns-spanned="3" office:value-type="string">
            <text:p text:style-name="P103"><text:span text:style-name="T16">PRESUPUESTO DE GASTO MÁXIMO O </text:span><text:soft-page-break/><text:span text:style-name="T16">INDICATIVO DE LICITACIÓN</text:span> </text:p>
          </table:table-cell>
          <table:covered-table-cell/>
          <table:covered-table-cell/>
          <table:table-cell table:style-name="Tabla14.F3" table:number-columns-spanned="3" office:value-type="string">
            <text:p text:style-name="P114">55.152,99 <text:soft-page-break/></text:p>
          </table:table-cell>
          <table:covered-table-cell/>
          <table:covered-table-cell/>
        </table:table-row>
      </table:table>
      <text:p text:style-name="P33"/>
      <text:p text:style-name="P33"><text:span text:style-name="T15">En la cantidad señalada, así como en las fijadas en las proposiciones y en el importe de adjudicación, se consideran incluidos la totalidad de los gastos que al adjudicatario le pueda producir la realización del presente contrato.</text:span> </text:p>
      <text:p text:style-name="P33"><text:span text:style-name="T15">El </text:span><text:span text:style-name="T16">valor estimado </text:span><text:span text:style-name="T15">calculado para el presente servicio, por un periodo de </text:span><text:span text:style-name="T16">UN (1) año + TRES (3) prórrogas anuales</text:span><text:span text:style-name="T15">, es de </text:span><text:span text:style-name="T16">216.488,37 euros</text:span><text:span text:style-name="T15">, estando incluido en este importe un incremento de un incremento del 13% correspondiente a los gastos generales y un incremento del 6% relacionado con el beneficio industrial.</text:span> </text:p>
      <table:table table:name="Tabla15" table:style-name="Tabla15">
        <table:table-column table:style-name="Tabla15.A"/>
        <table:table-column table:style-name="Tabla15.B"/>
        <table:table-column table:style-name="Tabla15.C"/>
        <table:table-column table:style-name="Tabla15.D"/>
        <table:table-column table:style-name="Tabla15.E"/>
        <table:table-row>
          <table:table-cell table:style-name="Tabla15.A1" table:number-rows-spanned="2" office:value-type="string">
            <text:p text:style-name="P103"><text:span text:style-name="T16">AÑO</text:span> </text:p>
          </table:table-cell>
          <table:table-cell table:style-name="Tabla15.A1" office:value-type="string">
            <text:p text:style-name="P103"><text:span text:style-name="T16">ANUALIDADES</text:span> </text:p>
          </table:table-cell>
          <table:table-cell table:style-name="Tabla15.A1" office:value-type="string">
            <text:p text:style-name="P103"><text:span text:style-name="T16">GASTOS GENERALES (13%)</text:span> </text:p>
          </table:table-cell>
          <table:table-cell table:style-name="Tabla15.A1" office:value-type="string">
            <text:p text:style-name="P103"><text:span text:style-name="T16">BENEFICIO INDUSTRIAL (6%)</text:span> </text:p>
          </table:table-cell>
          <table:table-cell table:style-name="Tabla15.E1" table:number-rows-spanned="2" office:value-type="string">
            <text:p text:style-name="P103"><text:span text:style-name="T16">TOTAL</text:span> </text:p>
          </table:table-cell>
        </table:table-row>
        <table:table-row>
          <table:covered-table-cell/>
          <table:table-cell table:style-name="Tabla15.B2" office:value-type="string">
            <text:p text:style-name="P103"><text:span text:style-name="T16">Coste directo</text:span> </text:p>
          </table:table-cell>
          <table:table-cell table:style-name="Tabla15.B2" table:number-columns-spanned="2" office:value-type="string">
            <text:p text:style-name="P103"><text:span text:style-name="T16">Coste indirecto</text:span> </text:p>
          </table:table-cell>
          <table:covered-table-cell/>
          <table:covered-table-cell/>
        </table:table-row>
        <table:table-row table:style-name="Tabla15.3">
          <table:table-cell table:style-name="Tabla15.B2" office:value-type="string">
            <text:p text:style-name="P103"><text:span text:style-name="T15">PRIMERA ANUALIDAD</text:span> </text:p>
          </table:table-cell>
          <table:table-cell table:style-name="Tabla15.B2" office:value-type="string">
            <text:p text:style-name="P113">43.315,00 </text:p>
          </table:table-cell>
          <table:table-cell table:style-name="Tabla15.B2" office:value-type="string">
            <text:p text:style-name="P113">5.630,95 </text:p>
          </table:table-cell>
          <table:table-cell table:style-name="Tabla15.B2" office:value-type="string">
            <text:p text:style-name="P113">2.598,90 </text:p>
          </table:table-cell>
          <table:table-cell table:style-name="Tabla15.E3" office:value-type="string">
            <text:p text:style-name="P113">51.544,85 </text:p>
          </table:table-cell>
        </table:table-row>
        <table:table-row table:style-name="Tabla15.3">
          <table:table-cell table:style-name="Tabla15.B2" office:value-type="string">
            <text:p text:style-name="P103"><text:span text:style-name="T15">PRIMERA PRÓRROGA</text:span> </text:p>
          </table:table-cell>
          <table:table-cell table:style-name="Tabla15.B2" office:value-type="string">
            <text:p text:style-name="P113">43.315,00 </text:p>
          </table:table-cell>
          <table:table-cell table:style-name="Tabla15.B2" office:value-type="string">
            <text:p text:style-name="P113">5.630,95 </text:p>
          </table:table-cell>
          <table:table-cell table:style-name="Tabla15.B2" office:value-type="string">
            <text:p text:style-name="P113">2.598,90 </text:p>
          </table:table-cell>
          <table:table-cell table:style-name="Tabla15.E3" office:value-type="string">
            <text:p text:style-name="P113">51.544,85 </text:p>
          </table:table-cell>
        </table:table-row>
        <table:table-row table:style-name="Tabla15.3">
          <table:table-cell table:style-name="Tabla15.B2" office:value-type="string">
            <text:p text:style-name="P103"><text:span text:style-name="T15">SEGUNDA PRÓRROGA</text:span> </text:p>
          </table:table-cell>
          <table:table-cell table:style-name="Tabla15.B2" office:value-type="string">
            <text:p text:style-name="P113">43.315,00 </text:p>
          </table:table-cell>
          <table:table-cell table:style-name="Tabla15.B2" office:value-type="string">
            <text:p text:style-name="P113">5.630,95 </text:p>
          </table:table-cell>
          <table:table-cell table:style-name="Tabla15.B2" office:value-type="string">
            <text:p text:style-name="P113">2.598,90 </text:p>
          </table:table-cell>
          <table:table-cell table:style-name="Tabla15.E3" office:value-type="string">
            <text:p text:style-name="P113">51.544,85 </text:p>
          </table:table-cell>
        </table:table-row>
        <table:table-row table:style-name="Tabla15.3">
          <table:table-cell table:style-name="Tabla15.B2" office:value-type="string">
            <text:p text:style-name="P103"><text:span text:style-name="T15">TERCERA PRÓRROGA</text:span> </text:p>
          </table:table-cell>
          <table:table-cell table:style-name="Tabla15.B2" office:value-type="string">
            <text:p text:style-name="P113">43.315,00 </text:p>
          </table:table-cell>
          <table:table-cell table:style-name="Tabla15.B2" office:value-type="string">
            <text:p text:style-name="P113">5.630,95 </text:p>
          </table:table-cell>
          <table:table-cell table:style-name="Tabla15.B2" office:value-type="string">
            <text:p text:style-name="P113">2.598,90 </text:p>
          </table:table-cell>
          <table:table-cell table:style-name="Tabla15.E3" office:value-type="string">
            <text:p text:style-name="P113">51.544,85 </text:p>
          </table:table-cell>
        </table:table-row>
        <table:table-row table:style-name="Tabla15.7">
          <table:table-cell table:style-name="Tabla15.B2" office:value-type="string">
            <text:p text:style-name="P103"><text:span text:style-name="T16">TOTAL anualidades</text:span> </text:p>
          </table:table-cell>
          <table:table-cell table:style-name="Tabla15.B2" office:value-type="string">
            <text:p text:style-name="P103"><text:span text:style-name="T15">173.260,00 euros</text:span> </text:p>
          </table:table-cell>
          <table:table-cell table:style-name="Tabla15.B2" office:value-type="string">
            <text:p text:style-name="P103"><text:span text:style-name="T15">22.503,80 euros</text:span> </text:p>
          </table:table-cell>
          <table:table-cell table:style-name="Tabla15.B2" office:value-type="string">
            <text:p text:style-name="P103"><text:span text:style-name="T15">10.395,60 euros</text:span> </text:p>
          </table:table-cell>
          <table:table-cell table:style-name="Tabla15.E3" office:value-type="string">
            <text:p text:style-name="P103"><text:span text:style-name="T15">206.179,40 euros</text:span> </text:p>
          </table:table-cell>
        </table:table-row>
        <table:table-row table:style-name="Tabla15.7">
          <table:table-cell table:style-name="Tabla15.B2" office:value-type="string">
            <text:p text:style-name="P103"><text:span text:style-name="T16">Modificaciones</text:span> </text:p>
          </table:table-cell>
          <table:table-cell table:style-name="Tabla15.B2" office:value-type="string">
            <text:p text:style-name="P103"><text:span text:style-name="T15">8.663,00</text:span> </text:p>
          </table:table-cell>
          <table:table-cell table:style-name="Tabla15.B2" office:value-type="string">
            <text:p text:style-name="P103"><text:span text:style-name="T15">1.126,19</text:span> </text:p>
          </table:table-cell>
          <table:table-cell table:style-name="Tabla15.B2" office:value-type="string">
            <text:p text:style-name="P103"><text:span text:style-name="T15">519,78</text:span> </text:p>
          </table:table-cell>
          <table:table-cell table:style-name="Tabla15.E3" office:value-type="string">
            <text:p text:style-name="P103"><text:span text:style-name="T15">10.308,97</text:span> </text:p>
          </table:table-cell>
        </table:table-row>
        <table:table-row table:style-name="Tabla15.7">
          <table:table-cell table:style-name="Tabla15.B2" office:value-type="string">
            <text:p text:style-name="P103"><text:span text:style-name="T16">TOTAL</text:span> </text:p>
          </table:table-cell>
          <table:table-cell table:style-name="Tabla15.B2" office:value-type="string">
            <text:p text:style-name="P113">181.923,00 </text:p>
          </table:table-cell>
          <table:table-cell table:style-name="Tabla15.B2" office:value-type="string">
            <text:p text:style-name="P113">23.629,99 </text:p>
          </table:table-cell>
          <table:table-cell table:style-name="Tabla15.B2" office:value-type="string">
            <text:p text:style-name="P113">10.915,38 </text:p>
          </table:table-cell>
          <table:table-cell table:style-name="Tabla15.E3" office:value-type="string">
            <text:p text:style-name="P103"><text:span text:style-name="T15">216.488,37</text:span> </text:p>
          </table:table-cell>
        </table:table-row>
        <table:table-row>
          <table:table-cell table:style-name="Tabla15.B2" table:number-columns-spanned="3" office:value-type="string">
            <text:p text:style-name="P103"><text:span text:style-name="T16">VALOR ESTIMADO DEL CONTRATO</text:span> </text:p>
          </table:table-cell>
          <table:covered-table-cell/>
          <table:covered-table-cell/>
          <table:table-cell table:style-name="Tabla15.E3" table:number-columns-spanned="2" office:value-type="string">
            <text:p text:style-name="P114">216.488,37 </text:p>
          </table:table-cell>
          <table:covered-table-cell/>
        </table:table-row>
      </table:table>
      <text:p text:style-name="P29">En el ANEXO I de la memoria justificativa se detallan los precios sobre los cuales se ha calculado el presupuesto de gasto máximo o indicativo de licitación. </text:p>
      <text:p text:style-name="P33"><text:span text:style-name="T15">El plazo de duración del contrato será de UN (1) año, a contar desde la firma del acta de inicio del contrato.</text:span> </text:p>
      <text:p text:style-name="P33"><text:span text:style-name="T15">Dicho plazo podrá prorrogarse hasta un máximo de TRES (3) prórrogas (por periodos de un año cada prórroga), siempre que sus características permanezcan inalterables, con arreglo a lo dispuesto en el artículo 29.2 de la LCSP, siendo dicha prórroga obligatoria para la contratista.</text:span> </text:p>
      <text:p text:style-name="P33"><text:span text:style-name="T15">La prestación del servicio tendrá un plazo máximo de duración de CUATRO (4) AÑOS, incluyendo las prórrogas que acuerde el órgano de contratación.(art. 29.4LCSP)</text:span> </text:p>
      <text:p text:style-name="P33"><text:span text:style-name="T16">&gt;VISTO </text:span><text:span text:style-name="T15">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52"><text:soft-page-break/><text:span text:style-name="T44">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50">https://contrataciondelestado.es/wps/portal/plataforma</text:span></text:a><text:span text:style-name="T44">.</text:span><text:span text:style-name="T76"> </text:span></text:p>
      <text:p text:style-name="P33"><text:span text:style-name="T16">&gt;VISTO</text:span><text:span text:style-name="T15"> que en cumplimiento de lo establecido en el artículo 116 de la LCSP, al expediente se ha incorporado:</text:span> </text:p>
      <text:list xml:id="list700151083977371593" text:style-name="L35">
        <text:list-item>
          <text:p text:style-name="P161"><text:span text:style-name="T16">El Pliego de Prescripciones Técnicas y Pliego de Cláusulas Administrativas Particulares,</text:span><text:span text:style-name="T15"> con el contenido establecido en el artículo 122 y 124 de la LCSP.</text:span> </text:p>
        </text:list-item>
        <text:list-item>
          <text:p text:style-name="P161"><text:span text:style-name="T16">Informe de justificación de elección del procedimiento y criterios de adjudicación del contrato</text:span><text:span text:style-name="T15">, de D. Alberto Álamo Perera, Letrado del Ilustre Ayuntamiento de Mogán, donde se califica como contrato administrativo de servicios, de conformidad con lo establecido en el artículo 17 y 25 de la LCSP y se establece la conveniencia de tramitar la contratación del servicio mediante procedimiento abierto, en base a lo establecido en el artículo </text:span><text:span text:style-name="T16">156 de la LCSP.</text:span> </text:p>
        </text:list-item>
        <text:list-item>
          <text:p text:style-name="P161"><text:span text:style-name="T16">Los documentos de Retención de Crédito para el ejercicio 2022</text:span><text:span text:style-name="T15"> de la Intervención del Ayuntamiento de Mogán, de fecha 5/01/2022.</text:span> </text:p>
        </text:list-item>
        <text:list-item>
          <text:p text:style-name="P161"><text:span text:style-name="T16">El informe FAVORABLE emitido por el Sr. Secretario General Accidental</text:span><text:span text:style-name="T15"> de este Ayuntamiento de fecha 10 de febrero de 2022, en cumplimiento de lo dispuesto en el apartado 8 de la Disposición Adicional tercera de la LCSP.</text:span> </text:p>
        </text:list-item>
      </text:list>
      <text:p text:style-name="P33"><text:span text:style-name="T16">&gt; VISTO </text:span><text:span text:style-name="T15">el </text:span><text:span text:style-name="T16">informe-propuesta de la Jefa de la Unidad Administrativa de Contratación</text:span><text:span text:style-name="T15"> de este Ayuntamiento de Mogán, de fecha 10 de febrero de 2022, que consta en el expediente, en los mismos términos que el presente.</text:span> </text:p>
      <text:p text:style-name="P33"/>
      <text:p text:style-name="P29"><text:span text:style-name="T2">&gt; VISTO </text:span>el Informe de Fiscalización emitido por la Intervención General de este Ayuntamiento, de fecha 14 de febrero de 2022, en términos de conformidad. </text:p>
      <text:p text:style-name="P33"/>
      <text:p text:style-name="P33"/>
      <text:p text:style-name="P33"><text:span text:style-name="T22">&gt; VISTO que la Junta de Gobierno Local, en sesión celebrada en fecha 15 de febrero de 2022, entre otras cuestiones, acuerda:</text:span> </text:p>
      <text:p text:style-name="P33"><text:span text:style-name="T18">PRIMERO.-</text:span><text:span text:style-name="T15"> </text:span><text:span text:style-name="T17">Aprobar la tramitación ordinaria del procedimiento de adjudicación del contrato del</text:span><text:span text:style-name="T15"> </text:span><text:span text:style-name="T18">SERVICIO DE MANTENIMIENTO Y MEJORA DE EQUIPOS DE AIRE ACONDICIONADO, Expte. 366438/2021.</text:span> </text:p>
      <text:p text:style-name="P33"><text:span text:style-name="T18">SEGUNDO.- </text:span><text:span text:style-name="T17">Aprobar el Pliego de Prescripciones Técnicas y el Pliego de Cláusulas Administrativas Particulares, que han de regir la adjudicación del contrato del </text:span><text:span text:style-name="T18">SERVICIO DE MANTENIMIENTO Y MEJORA DE EQUIPOS DE AIRE ACONDICIONADO, Expte. 366438/2021</text:span><text:span text:style-name="T17">,</text:span><text:span text:style-name="T15"> </text:span><text:span text:style-name="T17">mediante procedimiento abierto sujeto a regulación armonizada, en base a lo establecido en el artículo 156 de la LCSP</text:span><text:span text:style-name="T18">,</text:span><text:span text:style-name="T15"> </text:span><text:span text:style-name="T17">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33"><text:span text:style-name="T18">TERCERO.-</text:span><text:span text:style-name="T15"> </text:span><text:span text:style-name="T17">Aprobar el expediente de contratación, con un presupuesto de gasto máximo o indicativo de licitación de </text:span><text:span text:style-name="T18">55.152,99 , </text:span><text:span text:style-name="T17">dividido en los siguientes importes: Coste Directo (Coste de ejecución del servicio: 43.315,00 euros); Costes Indirectos (Gastos generales (13%): 5.630,95 euros y Beneficio Industrial (6%): 2.598,90 euros); IGIC (7%): 3.608,14 euros; el valor estimado del contrato</text:span><text:span text:style-name="T15"> </text:span><text:span text:style-name="T17">es de </text:span><text:span text:style-name="T18">216.488,37</text:span><text:span text:style-name="T15"> </text:span><text:span text:style-name="T18">euros</text:span><text:span text:style-name="T17">, sin IGIC</text:span><text:span text:style-name="T15"> </text:span><text:span text:style-name="T17">y</text:span><text:span text:style-name="T15"> </text:span><text:span text:style-name="T17">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un año y posibilidad de tres prórrogas de un año cada una.</text:span> </text:p>
      <text:p text:style-name="P33"><text:soft-page-break/><text:span text:style-name="T18">CUARTO.- </text:span><text:span text:style-name="T17">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así como publicar el anuncio de licitación en el Diario Oficial de la Unión Europea.</text:span> </text:p>
      <text:p text:style-name="P33"><text:span text:style-name="T17">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33"><text:span text:style-name="T18">QUINTO.- -</text:span><text:span text:style-name="T17">Facultar a la Alcaldía-Presidencia para la suscripción de los contratos administrativos y/o públicos.</text:span> </text:p>
      <text:p text:style-name="P33"><text:span text:style-name="T18">SEXTO.- </text:span><text:span text:style-name="T17">Dar traslado del acuerdo adoptado a D. Salvador Álvarez León (Coordinador de las Áreas de Servicios Centrales, de Acción Social y Sociocomunitaria, y del Área de Urbanismo, Promoción Turística y Seguridad),a Dña. María Cecilia Santana Díaz, Coordinadora de Área de Medio Ambiente, Servicios Públicos, Obras Públicas y Embellecimiento, al departamento de Servicios Públicos del Ilstre Ayuntamiento de Mogán, así como a la Intervención General</text:span><text:span text:style-name="T15"> </text:span><text:span text:style-name="T17">de este Ilustre Ayuntamiento.</text:span> </text:p>
      <text:p text:style-name="P33"/>
      <text:p text:style-name="P33"/>
      <text:p text:style-name="P33"><text:span text:style-name="T16">&gt; VISTO</text:span><text:span text:style-name="T15"> que con fecha 24 de febrero de 2022 se envío Anuncio al DOUE, publicándose en fecha 26 de febrero de 2022 Anuncio de Licitación en la Plataforma de Contratación del Sector Público, concediéndose un plazo de presentación de ofertas que termina el día 01 de abril de 2022.</text:span> </text:p>
      <text:p text:style-name="P33"/>
      <text:p text:style-name="P52"><text:span text:style-name="T49">&gt; VISTO que en fecha 05 de abril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8006754aa9290517d9807e608e040c23U" text:style-name="Internet_20_link" text:visited-style-name="Visited_20_Internet_20_Link"><text:span text:style-name="T76">8006754aa9290517d9807e608e040c23U</text:span></text:a><text:span text:style-name="T76"> </text:span></text:p>
      <text:p text:style-name="P52"><text:span text:style-name="T43">&gt; </text:span><text:span text:style-name="T49">VISTO que en fecha 05 de abril de 2022, se reúne la Mesa de Contratación, en acto público, para proceder a la apertura de la proposición (archivo electrónico</text:span><text:span text:style-name="T50"> </text:span><text:span text:style-name="T49">nº 2), con CSV </text:span><text:a xlink:type="simple" xlink:href="https://oat.mogan.es:8448/ventanilla/web/validacionFirmas.do?opcion=1&amp;modo=3&amp;csv=N006754aa90c0c02cf607e60fe040d3aq" text:style-name="Internet_20_link" text:visited-style-name="Visited_20_Internet_20_Link"><text:span text:style-name="T76">N006754aa90c0c02cf607e60fe040d3aq</text:span></text:a><text:span text:style-name="T76"> </text:span></text:p>
      <text:p text:style-name="P52"><text:span text:style-name="T49">&gt; VISTO</text:span><text:span text:style-name="T50"> </text:span><text:span text:style-name="T49">que en fecha 19 de abril de 2022 se reúne la Mesa de Contratación, en acto no público, para proceder a la valoración de los Informes Técnicos emitidos en fecha 11 y 13 de abril de 2022</text:span><text:span text:style-name="T50">, </text:span><text:span text:style-name="T49">con CSV </text:span><text:a xlink:type="simple" xlink:href="https://oat.mogan.es:8448/ventanilla/web/validacionFirmas.do?opcion=1&amp;modo=3&amp;csv=P006754aa91119132d507e6255040816e" text:style-name="Internet_20_link" text:visited-style-name="Visited_20_Internet_20_Link"><text:span text:style-name="T76">P006754aa91119132d507e6255040816e</text:span></text:a><text:span text:style-name="T76"> </text:span></text:p>
      <text:p text:style-name="P52"><text:span text:style-name="T49">&gt; VISTO</text:span><text:span text:style-name="T50"> </text:span><text:span text:style-name="T49">que en fecha 20 de abril de 2022 se reúne la Mesa de Contratación, en acto no público, para valorar la declaración de confidencialidad de una de las ofertas</text:span><text:span text:style-name="T50">, </text:span><text:span text:style-name="T49">con CSV </text:span><text:a xlink:type="simple" xlink:href="https://oat.mogan.es:8448/ventanilla/web/validacionFirmas.do?opcion=1&amp;modo=3&amp;csv=A006754aa9021904e1407e624c040822Q" text:style-name="Internet_20_link" text:visited-style-name="Visited_20_Internet_20_Link"><text:span text:style-name="T76">A006754aa9021904e1407e624c040822Q</text:span></text:a><text:span text:style-name="T76"> </text:span></text:p>
      <text:p text:style-name="P52"><text:span text:style-name="T49">&gt; VISTO</text:span><text:span text:style-name="T50"> </text:span><text:span text:style-name="T49">que en fecha 20 de abril de 2022 se reúne la Mesa de Contratación, en acto no público, para proceder a la valorar los Informes Técnicos emitidos en fecha 19, 20 (09:30horas), y 20 (10:30horas) de abril de 2022, considerándose ofertas en presunta baja anormal o desproporcionada,</text:span><text:span text:style-name="T52"> </text:span><text:span text:style-name="T49">con CSV </text:span><text:a xlink:type="simple" xlink:href="https://oat.mogan.es:8448/ventanilla/web/validacionFirmas.do?opcion=1&amp;modo=3&amp;csv=s006754aa91f190a1e207e614d040817z" text:style-name="Internet_20_link" text:visited-style-name="Visited_20_Internet_20_Link"><text:span text:style-name="T76">s006754aa91f190a1e207e614d040817z</text:span></text:a><text:span text:style-name="T76"> </text:span></text:p>
      <text:p text:style-name="P52"><text:span text:style-name="T49">&gt; VISTO</text:span><text:span text:style-name="T50"> </text:span><text:span text:style-name="T49">que en fecha 13 de mayo de 2022 se reúne la Mesa de Contratación, en acto no público, para proceder, tras el trámite conferido para justificar las bajas, valorar el Informe Técnico emitido en fecha 04 de mayo de 2022,</text:span><text:span text:style-name="T50"> </text:span><text:span text:style-name="T49">con CSV </text:span><text:a xlink:type="simple" xlink:href="https://oat.mogan.es:8448/ventanilla/web/validacionFirmas.do?opcion=1&amp;modo=3&amp;csv=i006754aa92210051b007e61c1050e30a" text:style-name="Internet_20_link" text:visited-style-name="Visited_20_Internet_20_Link"><text:span text:style-name="T76">i006754aa92210051b007e61c1050e30a</text:span></text:a><text:span text:style-name="T76"> </text:span></text:p>
      <text:p text:style-name="P33"><text:span text:style-name="T22">&gt; VISTO</text:span><text:span text:style-name="T21"> </text:span><text:span text:style-name="T22">que la Junta de Gobierno Local en sesión celebrada en fecha 17 de mayo de 2022 acuerda:</text:span> </text:p>
      <text:p text:style-name="P33"><text:span text:style-name="T18">PRIMERO.- </text:span><text:span text:style-name="T17">Declarar válido el acto de licitación.</text:span> </text:p>
      <text:p text:style-name="P33"><text:span text:style-name="T18">SEGUNDO.-</text:span><text:span text:style-name="T15"> </text:span><text:span text:style-name="T17">Aceptar los acuerdos adoptados en las Mesas de Contratación celebradas en relación con la meritada licitación.</text:span> </text:p>
      <text:p text:style-name="P33"><text:span text:style-name="T18">TERCERO.-</text:span><text:span text:style-name="T51"> </text:span><text:span text:style-name="T18">Considerar que la oferta presentada por la entidad INSTAL-LACIONS MIRÓ, S.L con CIF:B43609692</text:span><text:span text:style-name="T15"> </text:span><text:span text:style-name="T18">es anormal o desproporcionada, </text:span><text:span text:style-name="T17">al no explicar satisfactoriamente la baja ofertada, y considerarse incompleta, todo ello atendiendo al Informe Técnico emitido en fecha 04 de mayo de 2022.</text:span> </text:p>
      <text:p text:style-name="P33"><text:span text:style-name="T18">CUARTO.- Considerar que la oferta presentada por la entidad CLECE, S.A con CIF:A80364243</text:span><text:span text:style-name="T15"> </text:span><text:span text:style-name="T18">no es anormal o desproporcionada, </text:span><text:span text:style-name="T17">al considerarse que la documentación aportada es suficiente para justificar la baja ofertada, todo ello atendiendo al Informe Técnico emitido en fecha 04 de mayo de 2022.</text:span> </text:p>
      <text:p text:style-name="P33"><text:span text:style-name="T18">QUINTO.-</text:span><text:span text:style-name="T15"> </text:span><text:span text:style-name="T17">Declarar la </text:span><text:span text:style-name="T18">confidencialidad</text:span><text:span text:style-name="T15"> </text:span><text:span text:style-name="T17">de la oferta presentada por el licitador </text:span><text:span text:style-name="T18">CLECE,SA,</text:span><text:span text:style-name="T15"> </text:span><text:span text:style-name="T17">respecto a los siguientes documentos:</text:span> </text:p>
      <text:p text:style-name="P26"><text:soft-page-break/>Anexo SERVICIO DE RETEN 24 HORAS en su totalidad </text:p>
      <text:p text:style-name="P25">Anexo VIDA LABORAL en su totalidad (todos los documentos) </text:p>
      <text:p text:style-name="P26">Anexo CONTRATO MAYORES </text:p>
      <text:p text:style-name="P33"/>
      <text:p text:style-name="P33"><text:span text:style-name="T18">SEXTO</text:span><text:span text:style-name="T17">.-</text:span><text:span text:style-name="T15"> </text:span><text:span text:style-name="T18">Considerar propuesta como adjudicataria </text:span><text:span text:style-name="T17">en el procedimiento tramitado para la adjudicación del</text:span><text:span text:style-name="T15"> </text:span><text:span text:style-name="T18">SERVICIO DE MANTENIMIENTO Y MEJORA DE EQUIPOS DE AIRE ACONDICIONADO, Expte. 366438/2021</text:span><text:span text:style-name="T17">,</text:span><text:span text:style-name="T15"> </text:span><text:span text:style-name="T17">mediante procedimiento abierto y tramitación ordinaria, sujeto a regulación armonizada., a la entidad </text:span><text:span text:style-name="T18">CLECE, S.A con CIF:A80364243</text:span><text:span text:style-name="T16"> </text:span><text:span text:style-name="T17">por la siguiente oferta presentada,</text:span><text:span text:style-name="T15"> </text:span><text:span text:style-name="T17">atendiendo en todo caso al pliego de cláusulas administrativas particulares y al pliego de prescripciones técnicas,</text:span><text:span text:style-name="T15"> </text:span><text:span text:style-name="T17">al considerarse que es la oferta más ventajosa, considerando el orden decreciente en que han quedado clasificadas las ofertas presentadas, admitidas y que no han sido declaradas anormales o desproporcionadas (detallado más adelante), siendo el plazo de vigencia de UN (1) año, con posibilidad de TRES (3) prórrogas anuales:</text:span> </text:p>
      <text:p text:style-name="P27">1.- Valoración de buenas prácticas sociales y laborales, criterio automático. </text:p>
      <text:p text:style-name="P25">1. Tiene o ha tenido en los últimos 3 años personal en plantilla mayor de 45 años: <text:span text:style-name="T2">SÍ </text:span></text:p>
      <text:p text:style-name="P25">2. Al menos el 50% los trabajadores tiene contrato indefinido: <text:span text:style-name="T2">SÍ </text:span></text:p>
      <text:p text:style-name="P25">Aporta listado de los trabajadores que forman parte de la empresa, indicando en dicho listado el tipo de contrato de cada individuo y su función: <text:span text:style-name="T2">SÍ (* 29.186 EMPLEADO FIJOS + 10.639 EMPLEADOS EVENTUALES= 73,29% FIJOS) </text:span></text:p>
      <text:p text:style-name="P25">Aporta documento emitido por la Seguridad Social que permite verificar que se cumple con los criterios requeridos: <text:span text:style-name="T2">SÍ </text:span></text:p>
      <text:p text:style-name="P25">En este apartado se tendrá especial cuidado con la protección de los datos personales, de modo que la empresa únicamente aportará datos laborales, sin hacer mención a nombres ni documentos identificativos. </text:p>
      <text:p text:style-name="P25">3. Tiene implantado un sistema de Prevención de Riesgos Laborales: <text:span text:style-name="T2">SÍ </text:span></text:p>
      <text:p text:style-name="P25">Aporta copia del plan de PRL o documento similar: <text:span text:style-name="T2">SÍ </text:span></text:p>
      <text:p text:style-name="P27">2.- Valoración de buenas prácticas medioambientales, criterio automático. </text:p>
      <text:p text:style-name="P25">1. Tiene implantado un sistema de clasificación, almacenamiento y gestión de residuos: <text:span text:style-name="T2">SÍ </text:span></text:p>
      <text:p text:style-name="P25">Aporta justificantes de entrega de los residuos a gestor autorizado de los 6 meses anteriores a la entrega de la oferta <text:span text:style-name="T2">SÍ </text:span></text:p>
      <text:p text:style-name="P25">2. Tiene o ha tenido en los últimos 3 años un gasto justificable en medidas de ahorro energético en movilidad de transporte, <text:span text:style-name="T2">como por ejemplo </text:span>compra de vehículos eléctricos, compra de vehículos de menor consumo de fuentes no renovables, etc.: <text:span text:style-name="T2">SÍ </text:span></text:p>
      <text:p text:style-name="P25">Aporta contrato de compra venta del vehículo y ficha técnica del mismo <text:span text:style-name="T2">SÍ (*el pliego indica como ejemplo contrato de compra, ETC, nuestra empresa utiliza el modo de alquiler de vehículos, se adjunta contrato de alquiler y certificado de flota ecológica) </text:span></text:p>
      <text:p text:style-name="P27">3.- Valoración de Valoración de activos del servicio, criterio automático. </text:p>
      <text:p text:style-name="P25">1. Presenta declaración responsable comprometiéndose a cumplir con la unidad operativa del servicio: SÍ / NO </text:p>
      <text:p text:style-name="P25">Tipo elegido (solo 1) </text:p>
      <text:p text:style-name="P28">? <text:span text:style-name="T95">UOS tipo 1 </text:span></text:p>
      <text:p text:style-name="P25">2. Presenta declaración responsable haciendo constar la marca, modelo y fecha de instalación de los equipos GPS </text:p>
      <text:p text:style-name="P27">SÍ </text:p>
      <text:p text:style-name="P25"><text:soft-page-break/>3. Presenta copia de los manuales de los equipos GPS instalados en el/los vehículos <text:span text:style-name="T2">SÍ </text:span></text:p>
      <text:p text:style-name="P25">4. Presenta declaración responsable del Adjudicatario Titular del servicio, comprometiéndose a cumplir con un Servicio de retén 24h. <text:span text:style-name="T2">SÍ </text:span></text:p>
      <text:p text:style-name="P27">4.- Oferta económica. </text:p>
      <text:p text:style-name="P25">Se ofertará un porcentaje único de reducción en relación a los precios unitarios del Anexo I de la memoria justificativa. </text:p>
      <text:p text:style-name="P25">a) Se presenta oferta económica: <text:span text:style-name="T2">SÍ </text:span></text:p>
      <table:table table:name="Tabla16" table:style-name="Tabla16">
        <table:table-column table:style-name="Tabla16.A"/>
        <table:table-row>
          <table:table-cell table:style-name="Tabla16.A1" office:value-type="string">
            <text:p text:style-name="P115">Porcentaje de reducción (%) </text:p>
          </table:table-cell>
        </table:table-row>
        <table:table-row table:style-name="Tabla16.2">
          <table:table-cell table:style-name="Tabla16.A1" office:value-type="string">
            <text:p text:style-name="P116">CUARENTA Y CINCO CON OCHENTA Y SIETE POR CIENTO (45,87 %) </text:p>
          </table:table-cell>
        </table:table-row>
      </table:table>
      <text:p text:style-name="P32"><text:span text:style-name="T19">*Declara la confidencialidad de su oferta</text:span> </text:p>
      <text:p text:style-name="P33"><text:span text:style-name="T20">-Orden decreciente en que han quedado clasificadas las ofertas presentadas, admitidas y que no han sido declaradas anormales o desproporcionadas:</text:span> </text:p>
      <text:p text:style-name="P33"/>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9">Números</text:p>
          </table:table-cell>
          <table:table-cell table:style-name="Tabla17.A1" office:value-type="string">
            <text:p text:style-name="P11">Licitador</text:p>
          </table:table-cell>
          <table:table-cell table:style-name="Tabla17.A1" office:value-type="string">
            <text:p text:style-name="P11">Puntuación</text:p>
          </table:table-cell>
        </table:table-row>
        <table:table-row table:style-name="Tabla17.1">
          <table:table-cell table:style-name="Tabla17.A2" office:value-type="float" office:value="1">
            <text:p text:style-name="P11">1</text:p>
          </table:table-cell>
          <table:table-cell table:style-name="Tabla17.A1" office:value-type="string">
            <text:p text:style-name="P11">CLECE, S.A.</text:p>
          </table:table-cell>
          <table:table-cell table:style-name="Tabla17.C2" office:value-type="float" office:value="91">
            <text:p text:style-name="P10">91,000000000</text:p>
          </table:table-cell>
        </table:table-row>
        <table:table-row table:style-name="Tabla17.1">
          <table:table-cell table:style-name="Tabla17.A2" office:value-type="float" office:value="2">
            <text:p text:style-name="P11">2</text:p>
          </table:table-cell>
          <table:table-cell table:style-name="Tabla17.A1" office:value-type="string">
            <text:p text:style-name="P11">INSISTE 21, S.L.U.</text:p>
          </table:table-cell>
          <table:table-cell table:style-name="Tabla17.C2" office:value-type="float" office:value="82.995639852">
            <text:p text:style-name="P10">82,995639852</text:p>
          </table:table-cell>
        </table:table-row>
        <table:table-row table:style-name="Tabla17.1">
          <table:table-cell table:style-name="Tabla17.A2" office:value-type="float" office:value="3">
            <text:p text:style-name="P11">3</text:p>
          </table:table-cell>
          <table:table-cell table:style-name="Tabla17.A1" office:value-type="string">
            <text:p text:style-name="P11">ELECTRIMEGA, S.L.U.</text:p>
          </table:table-cell>
          <table:table-cell table:style-name="Tabla17.C2" office:value-type="float" office:value="69.023326793">
            <text:p text:style-name="P10">69,023326793</text:p>
          </table:table-cell>
        </table:table-row>
        <table:table-row table:style-name="Tabla17.1">
          <table:table-cell table:style-name="Tabla17.A2" office:value-type="float" office:value="4">
            <text:p text:style-name="P11">4</text:p>
          </table:table-cell>
          <table:table-cell table:style-name="Tabla17.A1" office:value-type="string">
            <text:p text:style-name="P11">FRÍO-7, S.L.</text:p>
          </table:table-cell>
          <table:table-cell table:style-name="Tabla17.C2" office:value-type="float" office:value="60.396991498">
            <text:p text:style-name="P10">60,396991498</text:p>
          </table:table-cell>
        </table:table-row>
        <table:table-row table:style-name="Tabla17.1">
          <table:table-cell table:style-name="Tabla17.A2" office:value-type="float" office:value="5">
            <text:p text:style-name="P11">5</text:p>
          </table:table-cell>
          <table:table-cell table:style-name="Tabla17.A1" office:value-type="string">
            <text:p text:style-name="P11">MANFRI SOCIEDAD CIVIL PARTICULAR</text:p>
          </table:table-cell>
          <table:table-cell table:style-name="Tabla17.C2" office:value-type="float" office:value="52.340963593">
            <text:p text:style-name="P10">52,340963593</text:p>
          </table:table-cell>
        </table:table-row>
        <table:table-row table:style-name="Tabla17.1">
          <table:table-cell table:style-name="Tabla17.A2" office:value-type="float" office:value="6">
            <text:p text:style-name="P11">6</text:p>
          </table:table-cell>
          <table:table-cell table:style-name="Tabla17.A1" office:value-type="string">
            <text:p text:style-name="P11">FERNANDO BALLESTEROS TERRÓN</text:p>
          </table:table-cell>
          <table:table-cell table:style-name="Tabla17.C2" office:value-type="float" office:value="51.255722695">
            <text:p text:style-name="P10">51,255722695</text:p>
          </table:table-cell>
        </table:table-row>
        <table:table-row table:style-name="Tabla17.1">
          <table:table-cell table:style-name="Tabla17.A2" office:value-type="float" office:value="7">
            <text:p text:style-name="P11">7</text:p>
          </table:table-cell>
          <table:table-cell table:style-name="Tabla17.A1" office:value-type="string">
            <text:p text:style-name="P11">MANCOBRA S.A.</text:p>
          </table:table-cell>
          <table:table-cell table:style-name="Tabla17.C2" office:value-type="float" office:value="48.55352082">
            <text:p text:style-name="P10">48,553520820</text:p>
          </table:table-cell>
        </table:table-row>
        <table:table-row table:style-name="Tabla17.9">
          <table:table-cell table:style-name="Tabla17.A2" office:value-type="float" office:value="8">
            <text:p text:style-name="P11">8</text:p>
          </table:table-cell>
          <table:table-cell table:style-name="Tabla17.A1" office:value-type="string">
            <text:p text:style-name="P11">GESTIONA DESARROLLO DE SERVICIOS INTEGRALES, S.L.U.</text:p>
          </table:table-cell>
          <table:table-cell table:style-name="Tabla17.C2" office:value-type="float" office:value="37.798125136">
            <text:p text:style-name="P10">37,798125136</text:p>
          </table:table-cell>
        </table:table-row>
        <table:table-row table:style-name="Tabla17.1">
          <table:table-cell table:style-name="Tabla17.A2" office:value-type="float" office:value="9">
            <text:p text:style-name="P11">9</text:p>
          </table:table-cell>
          <table:table-cell table:style-name="Tabla17.A1" office:value-type="string">
            <text:p text:style-name="P11">BETANKLIMA, S.L.</text:p>
          </table:table-cell>
          <table:table-cell table:style-name="Tabla17.C2" office:value-type="float" office:value="37.085676913">
            <text:p text:style-name="P10">37,085676913</text:p>
          </table:table-cell>
        </table:table-row>
        <table:table-row table:style-name="Tabla17.1">
          <table:table-cell table:style-name="Tabla17.A2" office:value-type="float" office:value="10">
            <text:p text:style-name="P11">10</text:p>
          </table:table-cell>
          <table:table-cell table:style-name="Tabla17.A1" office:value-type="string">
            <text:p text:style-name="P11">EJIFRIN, S.L.</text:p>
          </table:table-cell>
          <table:table-cell table:style-name="Tabla17.C2" office:value-type="float" office:value="26.168301722">
            <text:p text:style-name="P10">26,168301722</text:p>
          </table:table-cell>
        </table:table-row>
        <table:table-row table:style-name="Tabla17.1">
          <table:table-cell table:style-name="Tabla17.A1" office:value-type="string">
            <text:p text:style-name="P8"/>
          </table:table-cell>
          <table:table-cell table:style-name="Tabla17.A1" office:value-type="string">
            <text:p text:style-name="P8"/>
          </table:table-cell>
          <table:table-cell table:style-name="Tabla17.A1" office:value-type="string">
            <text:p text:style-name="P8"/>
          </table:table-cell>
        </table:table-row>
      </table:table>
      <text:p text:style-name="P33"/>
      <text:p text:style-name="P33"/>
      <text:p text:style-name="P33"/>
      <text:p text:style-name="P33"/>
      <text:p text:style-name="P55"><text:span text:style-name="T18">SÉPTIMO.- Requerir a la entidad</text:span><text:span text:style-name="T15"> </text:span><text:span text:style-name="T18">CLECE, S.A con CIF:A80364243</text:span><text:span text:style-name="T15"> </text:span><text:span text:style-name="T17">propuesta como adjudicataria del contrato, para que dentro del plazo de </text:span><text:span text:style-name="T18">DIEZ</text:span><text:span text:style-name="T21"> </text:span><text:span text:style-name="T20">(10) días hábiles</text:span><text:span text:style-name="T17">, a contar desde el siguiente a aquél en que se haya publicado el requerimiento, presente la documentación que se indica en la cláusula 19 del Pliego de Cláusulas Administrativas Particulares que rige la meritada licitación. </text:span></text:p>
      <text:p text:style-name="P33"><text:span text:style-name="T19">Respecto a la garantía definitiva, </text:span><text:span text:style-name="T17">correspondiente a un importe del 5 por 100 del presupuesto de gasto máximo o indicativo de licitación, excluido el I.G.I.C., debe depositar una garantía definitiva por importe de</text:span><text:span text:style-name="T21"> </text:span><text:span text:style-name="T20">Dos mil quinientos setenta y siete euros con veinticuatro euros (2.577,24 euros).</text:span><text:span text:style-name="T15"> </text:span><text:span text:style-name="T17">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33"><text:span text:style-name="T18">OCTAVO.- </text:span><text:span text:style-name="T17">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de Servicios Públicos, a la Tesorería y a la Intervención de este Ayuntamiento, a los efectos oportunos.</text:span> </text:p>
      <text:p text:style-name="P33"><text:soft-page-break/><text:span text:style-name="T16">&gt; VISTO </text:span><text:span text:style-name="T15">que requerido a través de la Plataforma de Contratación al licitador propuesto como adjudicatario, la entidad </text:span><text:span text:style-name="T16">CLECE, S.A con CIF:A80364243, se presenta documentación, aportándose, entre otras la garantía definitiva por importe de 2.577,24 euros, </text:span><text:span text:style-name="T15">depositada en la Tesorería municipal en fecha 27 de mayo de 2022, con Nº de operación 320220001017.</text:span> </text:p>
      <text:p text:style-name="P33"><text:span text:style-name="T16">&gt; VISTO </text:span><text:span text:style-name="T15">que en fecha 19 de mayo de 2022 a las 15:07 horas se practica, a través de la sede electrónica, la notificación al licitador INSTAL-LACIONS MIRÓ, S.L, del acuerdo adoptado por la Junta de Gobierno Local de fecha 17 de mayo de 2022.</text:span> </text:p>
      <text:p text:style-name="P33"><text:span text:style-name="T16">&gt; VISTO </text:span><text:span text:style-name="T15">que en fecha 18 de mayo de 2022 se publica en el PLACSP (en adelante, Plataforma de Contratación del Sector Público) el acuerdo adoptado en la Mesa de Contratación celebrada en fecha 13 de mayo de 2022, así como el acuerdo adoptado por la Junta de Gobierno Local celebrada en fecha 17 de mayo de 2022.</text:span> </text:p>
      <text:p text:style-name="P34"/>
      <text:p text:style-name="P33"><text:span text:style-name="T15">&gt;</text:span><text:span text:style-name="T16">VISTO </text:span><text:span text:style-name="T15">que en fecha 19 de mayo de 2022, la entidad INSTAL·LACIONS MIRÓ, SL, presenta escrito con Registro de Entrada nº 2022/7005, manifestando, en síntesis, su disconformidad con la exclusión de su oferta por considerarla anormal o desproporcionada.</text:span> </text:p>
      <text:p text:style-name="P33"><text:span text:style-name="T15">&gt;</text:span><text:span text:style-name="T16">VISTO </text:span><text:span text:style-name="T15">que en contestación al REMC interpuesto por el licitador INSTAL·LACIONS MIRÓ, SL, se emite Informe Técnico por D. David Rodríguez Cordero, Ingeniero Técnico Municipal en fecha 27 de mayo de 2022, así como Informe-propuesta emitido por Begoña Hernández Perdomo, Funcionaria municipal, Técnico de Administración General, Jefa del Servicio de Contratación, remitiéndose el expediente al Tribunal de Contratos Públicos de la Comunidad Autónoma de Canarias para su resolución.</text:span> </text:p>
      <text:p text:style-name="P33"><text:span text:style-name="T15">&gt;</text:span><text:span text:style-name="T16">VISTO </text:span><text:span text:style-name="T15">Resolución Nº 2607 adoptada por la Alcaldía-Presidencia de fecha 06 de junio de 2022, así como Resolución rectificativa de la señalada, con Nº 2608, de la misma fecha, que se remiten al Tribunal de Contratos Públicos de la Comunidad Autónoma de Canarias acompañado del expediente administrativo y demás documentación requerida.</text:span> </text:p>
      <text:p text:style-name="P33"><text:span text:style-name="T15">&gt;</text:span><text:span text:style-name="T16">VISTO </text:span><text:span text:style-name="T2">Resolución n.º 172/2022, de fecha 12 de julio de 2022, </text:span>del Tribunal Administrativo de Contratos Públicos de la Comunidad Autónoma de Canarias, por la que se <text:span text:style-name="T2">ESTIMA PARCIALMENTE </text:span>el recurso especial en materia de contratación interpuesto por la representación de la mercantil INSTAL-LACIONS MIRÓ S.L., contra la exclusión de la citada entidad en el procedimiento de adjudicación. </text:p>
      <text:p text:style-name="P33"><text:span text:style-name="T16">CONSIDERANDO</text:span><text:span text:style-name="T15">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33"><text:span text:style-name="T15">En virtud de lo expuesto, </text:span><text:span text:style-name="T16">PROPONGO </text:span><text:span text:style-name="T15">a la Junta de Gobierno Local:</text:span> </text:p>
      <text:p text:style-name="P33"/>
      <text:p text:style-name="P33"><text:span text:style-name="T16">PRIMERO.-</text:span><text:span text:style-name="T15"> </text:span><text:span text:style-name="T16">Tomar conocimiento de la Resolución n.º 172/2022, de fecha 12 de julio de 2022, del Tribunal Administrativo de Contratos Públicos de la Comunidad Autónoma de Canarias</text:span><text:span text:style-name="T15">, por la que se resuelve</text:span><text:span text:style-name="T17">: Estimar parcialmente el recurso especial en materia de contratación interpuesto por la representación de la mercantil INSTAL-LACIONS MIRÓ S.L., contra la exclusión de la citada entidad en el procedimiento de adjudicación del contrato denominado Servicio de mantenimiento y mejora de equipos de aire acondicionado</text:span><text:span text:style-name="T15"> </text:span><text:span text:style-name="T17">(Exp.366438/2021), que se anula, y ordenar la retroacción del procedimiento de adjudicación a fin de que prosiga conforme a Derecho en los términos señalados en el fundamento de derecho quinto de esta Resolución.</text:span> </text:p>
      <text:p text:style-name="P33"><text:span text:style-name="T16">SEGUNDO.- Devolver la garantía definitiva depositada por el licitador propuesto como adjudicatario, la entidad CLECE, S.A con CIF:A80364243, por importe de 2.577,24 euros, </text:span><text:span text:style-name="T15">depositada en la Tesorería municipal en fecha 27 de mayo de 2022, con Nº de operación 320220001017.</text:span> </text:p>
      <text:p text:style-name="P33"><text:span text:style-name="T16">TERCERO.- Requerir al Técnico municipal al objeto de emitir nuevo Informe, con fiel respecto a la Resolución referenciada en el punto primero de la presente propuesta,</text:span><text:span text:style-name="T15"> </text:span><text:span text:style-name="T16">en contestación a la documentación presentada por el licitador INSTAL-LACIONS MIRÓ S.L para justificar la presunta oferta anormal o desproporcionada.</text:span> </text:p>
      <text:p text:style-name="P33"><text:soft-page-break/><text:span text:style-name="T16">CUARTO.- </text:span><text:span text:style-name="T15">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de Servicios Públicos, a la Tesorería y a la Intervención de este Ayuntamiento, así como al Tribunal de Contratos Públicos de la Comunidad Autónoma de Canarias, a los efectos oportunos.”</text:span></text:p>
      <text:p text:style-name="P19"><text:span text:style-name="T37">Considerando que la adopción de este acuerdo es competencia de esta Junta de Gobierno Local, en virtud de las delegaciones efectuadas por la Alcaldesa de este Ayuntamiento, mediante Decreto número 2049/2019, de 17 de junio.</text:span> </text:p>
      <text:p text:style-name="P85"><text:span text:style-name="T38">La Junta de Gobierno Local, acuerda aprobar la propuesta emitida en los términos que se recogen precedentemente.</text:span><text:span text:style-name="T88"> </text:span></text:p>
      <text:p text:style-name="P128"/>
      <text:p text:style-name="P128"/>
      <text:p text:style-name="P128"/>
      <text:p text:style-name="P128"/>
      <text:p text:style-name="P98"><text:span text:style-name="Strong_20_Emphasis"><text:span text:style-name="T81"><text:tab/></text:span></text:span><text:span text:style-name="Strong_20_Emphasis"><text:span text:style-name="T80">17. Expte. 6274/2022. Propuesta rectificar pliego de prescripciones técnicas de los Servicios de temporada de los sectores náuticos deportivos (periodo 2022- 2026) para las Playas de Mogán y Taurito.</text:span></text:span></text:p>
      <text:p text:style-name="P92"/>
      <text:p text:style-name="P33"><text:span text:style-name="T16">“JUAN MENCEY NAVARRO ROMERO, </text:span><text:span text:style-name="T15">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16">CONTRATO PARA LOS SERVICIOS DE TEMPORADA DE LOS SECTORES NÁUTICOS-DEPORTIVOS (PERIODO 2022-2026) PARA LAS PLAYAS DE MOGÁN Y TAURITO, expediente 6274/2022</text:span><text:span text:style-name="T15">, mediante procedimiento abierto y tramitación ordinaria. </text:span></text:p>
      <text:p text:style-name="P33"><text:span text:style-name="T22">&gt;VISTO el informe de D. Gustavo García Campos, Técnico Superior adscrito al departamento de Playas del Ilstre Ayuntamiento de Mogán, de fecha 19 de julio de 2022 </text:span><text:span text:style-name="T16">que expone:</text:span> </text:p>
      <text:p text:style-name="P26">&lt;&lt;D. Gustavo García Campos, Técnico Superior adscrito al departamento de Playas del Ilstre Ayuntamiento de Mogán, visto el expediente de contratación denominado CONTRATO PARA LOS SERVICIOS DE TEMPORADA DE LOS SECTORES NÁUTICOS-DEPORTIVOS (PERIODO 2022-2026) PARA LAS PLAYAS DE MOGÁN Y TAURITO, expediente 6274/2022, mediante procedimiento abierto y tramitación ordinaria. </text:p>
      <text:p text:style-name="P33"><text:span text:style-name="T17">&gt;VISTO que la AUTORIZACIÓN PARA LA OCUPACIÓN DE BIENES DE DOMINIO PÚBLICO MARÍTIMO-TERRESTRE MEDIANTE LA EXPLOTACIÓN DE LOS SERVICIOS DE TEMPORADA 2022 2026 EN LAS PLAYAS DE MARAÑUELAS, COSTA ALEGRE, PATALAVACA, AQUAMARINA, EL CURA, TAURITO Y MOGÁN, EN EL TÉRMINO MUNICIPAL DE MOGÁN, ISLA DE GRAN CANARIA, LAS PALMAS aprobada el día 16 de marzo de 2022, recoge en su condición particular número 16, literalmente, lo siguiente:</text:span> </text:p>
      <text:p text:style-name="P33"><text:span text:style-name="T17">&lt;&lt;16. Las tarifas a abonar por los usuarios de los servicios de temporada solicitados serán como máximo las establecidas en el anexo I de la presente resolución&gt;&gt;</text:span> </text:p>
      <text:p text:style-name="P33"><text:span text:style-name="T17">&gt;VISTO que con fecha 21 de junio de 2022 se emite Pliego de Prescripciones Técnicas por quien suscribe, recogiendo en su prescripción 9.1 el siguiente contenido:</text:span> </text:p>
      <text:p text:style-name="P33"><text:span text:style-name="T17">&lt;&lt;&lt;...</text:span> </text:p>
      <text:p text:style-name="P33"><text:span text:style-name="T17">9.1 En los Servicios de Actividades Náuticas.</text:span> </text:p>
      <text:p text:style-name="P33"><text:span text:style-name="T17">No se fijan precios para los servicios deportivos por lo que el adjudicatario será libre de fijarlos según su criterio.</text:span> </text:p>
      <text:p text:style-name="P33"><text:span text:style-name="T17">Será obligatorio para los Servicios de Actividades Náuticas contar con una aplicación móvil que permita a los usuarios el pago de los servicios que demanden. Los adjudicatarios de los Servicios de Actividades Náuticas tendrán un plazo de seis (6) meses a partir de la fecha de formalización del contrato para poner en funcionamiento dicha metodología de pago. ...&gt;&gt;</text:span> </text:p>
      <text:p text:style-name="P33"><text:span text:style-name="T20">&gt;VISTO que, mediante acuerdo de la Junta de Gobierno Local de fecha 14 de julio de 2022, resuelve, literalmente, lo siguiente:</text:span> </text:p>
      <text:p text:style-name="P33"><text:span text:style-name="T17">PRIMERO.- Aprobar la tramitación ordinaria del procedimiento de adjudicación del contrato de concesión de servicios denominado CONTRATO PARA LOS SERVICIOS DE TEMPORADA DE LOS SECTORES NÁUTICOS-DEPORTIVOS (PERIODO 2022-2026) PARA LAS PLAYAS DE MOGÁN Y TAURITO, Expte. 6274/2022.</text:span> </text:p>
      <text:p text:style-name="P33"><text:soft-page-break/><text:span text:style-name="T17">SEGUNDO.- Aprobar el Pliego de Prescripciones Técnicas y el Pliego de Cláusulas Administrativas Particulares, tramitado mediante procedimiento abierto y tramitación ordianaria, que han de regir la adjudicación del contrato del CONTRATO PARA LOS SERVICIOS DE TEMPORADA DE LOS SECTORES NÁUTICOS-DEPORTIVOS (PERIODO 2022-2026) PARA LAS PLAYAS DE MOGÁN Y TAURITO, Expte. 6274/2022, conforme a los criterios de adjudicación propuestos por el Técnico municipal.</text:span> </text:p>
      <text:p text:style-name="P33"><text:span text:style-name="T17">TERCERO.- Aprobar el expediente de contratación por un periodo de CUATRO TEMPORADAS, desde el día siguiente a la suscripción del acta de inicio, que deberá formalizarse en un plazo máximo de siete (7) días a partir de la firma del contrato, comprendiendo las anualidades 2022/2023 2023/2024 2024/2025 2025/2026. Las temporadas 2022/2026 de playas se extenderán desde el 1 de mayo de 2022 hasta el 30 de abril de 2026, siendo 75.467,81 euros el canon anual por temporada a satisfacer a la administración, sin división en lotes; no suponiendo la presente concesión un gasto para la administración.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así como un valor estimado del contrato que asciende a UN MILLÓN DOSCIENTOS SIETE MIL CUATROCIENTOS OCHENTA Y CINCO EUROS (1.207.485,00 ).</text:span> </text:p>
      <text:p text:style-name="P33"><text:span text:style-name="T17">CUARTO.-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33"><text:span text:style-name="T17">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33"><text:span text:style-name="T17">QUINTO.- -Facultar a la Alcaldía-Presidencia para la suscripción de los contratos administrativos y/o públicos.</text:span> </text:p>
      <text:p text:style-name="P33"><text:span text:style-name="T17">SEXTO.- 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departamento de Playas y a la Intervención de este Ayuntamiento.</text:span> </text:p>
      <text:p text:style-name="P33"><text:span text:style-name="T17">&gt;VISTO que con fecha 14 de julio de 2022 se publica anuncio de licitación del mencionado contrato, en el perfil del contratante del Ayuntamiento de Mogán, alojado en la Plataforma de Contratación del Sector Público, siendo publicados los pliegos en misma fecha.</text:span> </text:p>
      <text:p text:style-name="P26">&gt;CONSIDERANDO lo establecido en el artículo 109.2 de la Ley 39/2015, de 1 de octubre, del Procedimiento Administrativo Común de las Administraciones Públicas, en el que se establece que las Administraciones Públicas podrán rectificar en cualquier momento, de oficio o a instancia de los interesados, los errores materiales, de hecho o aritméticos existentes en sus actos. </text:p>
      <text:p text:style-name="P33"><text:span text:style-name="T17">&gt;CONSIDERANDO que Ley 9/2017, de 8 de noviembre, de Contratos del Sector Público, por la que se transponen al ordenamiento jurídico español las Directivas del Parlamento Europeo y del Consejo 2014/23/UE y 2014/24/UE, de 26 de febrero de 2014 (en adelante, LCSP), recoge en su artículo 124 que el órgano de contratación aprobará con anterioridad a la autorización del gasto o conjuntamente con ella, y siempre antes de la licitación del contrato, o de no existir esta, antes de su adjudicación, los pliegos y documentos que contengan las prescripciones técnicas particulares que hayan de regir la realización de la prestación y definan sus calidades, sus condiciones sociales y ambientales, de conformidad con los requisitos que para cada contrato establece la presente Ley, y solo podrán ser modificados con posterioridad por error material, de hecho o aritmético. En otro caso, la modificación del pliego conllevará la retroacción de actuaciones.</text:span> </text:p>
      <text:p text:style-name="P33"><text:span text:style-name="T17">&gt;CONSIDERANDO que, en el Pliego de Prescripciones Técnicas, en su prescripción 9.1 nos encontramos ante error material caracterizado por ser ostensible, manifiesto, indiscutible y evidente por </text:span><text:soft-page-break/><text:span text:style-name="T17">sí mismo, sin necesidad de mayores razonamientos, y por exteriorización prima facie con su sola contemplación, habiéndose producido un error de transcripción al transponer la información recogida en la Autorización de la Demarcación de Costas de fecha 16 de marzo de 2022 al propio pliego.</text:span> </text:p>
      <text:p text:style-name="P33"><text:span text:style-name="T17">Por ello, donde dice:</text:span> </text:p>
      <text:p text:style-name="P33"><text:span text:style-name="T17">&lt;&lt;&lt;...</text:span> </text:p>
      <text:p text:style-name="P33"><text:span text:style-name="T17">9.1 En los Servicios de Actividades Náuticas.</text:span> </text:p>
      <text:p text:style-name="P33"><text:span text:style-name="T17">No se fijan precios para los servicios deportivos por lo que el adjudicatario será libre de fijarlos según su criterio.</text:span> </text:p>
      <text:p text:style-name="P33"><text:span text:style-name="T17">Será obligatorio para los Servicios de Actividades Náuticas contar con una aplicación móvil que permita a los usuarios el pago de los servicios que demanden. Los adjudicatarios de los Servicios de Actividades Náuticas tendrán un plazo de seis (6) meses a partir de la fecha de formalización del contrato para poner en funcionamiento dicha metodología de pago. ...&gt;&gt;</text:span> </text:p>
      <text:p text:style-name="P33"><text:span text:style-name="T17">debe decir:</text:span> </text:p>
      <text:p text:style-name="P33"><text:span text:style-name="T17">&lt;&lt;9.1 En los Servicios de Actividades Náuticas.</text:span> </text:p>
      <text:p text:style-name="P33"><text:span text:style-name="T17">Las tarifas a abonar por los usuarios de los servicios de temporada serán, como máximo, las establecidas en la Autorización aprobada el día 16 de marzo de 2022 por la Demarcación de Costas en Canarias, y de conformidad con lo establecido en el Pliego de Prescripciones Técnicas, Pliego de Cláusulas Administrativas y Programa Económico.</text:span> </text:p>
      <text:p text:style-name="P33"><text:span text:style-name="T17">Será obligatorio para los Servicios de Actividades Náuticas contar con una aplicación móvil que permita a los usuarios el pago de los servicios que demanden. Los adjudicatarios de los Servicios de Actividades Náuticas tendrán un plazo de seis (6) meses a partir de la fecha de formalización del contrato para poner en funcionamiento dicha metodología de pago.&gt;&gt;</text:span> </text:p>
      <text:p text:style-name="P33"><text:span text:style-name="T17">&gt; CONSIDERANDO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33"><text:span text:style-name="T17">Por todo ello, PROPONGO a la Junta de Gobierno Local:</text:span> </text:p>
      <text:p text:style-name="P33"><text:span text:style-name="T17">PRIMERO.- Rectificar la prescripción 9.1 del Pliego de Prescripciones Técnicas correspondiente al procedimiento de adjudicación del contrato denominado CONTRATO PARA LOS SERVICIOS DE TEMPORADA DE LOS SECTORES NÁUTICOS-DEPORTIVOS (PERIODO 2022-2026) PARA LAS PLAYAS DE MOGÁN Y TAURITO, expediente 6274/2022, aprobado mediante acuerdo de la Junta de Gobierno Local de fecha 14 de julio de 2022,</text:span> </text:p>
      <text:p text:style-name="P33"><text:span text:style-name="T17">donde dice:</text:span> </text:p>
      <text:p text:style-name="P33"><text:span text:style-name="T17">&lt;&lt;&lt;...</text:span> </text:p>
      <text:p text:style-name="P33"><text:span text:style-name="T17">9.1 En los Servicios de Actividades Náuticas.</text:span> </text:p>
      <text:p text:style-name="P33"><text:span text:style-name="T17">No se fijan precios para los servicios deportivos por lo que el adjudicatario será libre de fijarlos según su criterio.</text:span> </text:p>
      <text:p text:style-name="P33"><text:span text:style-name="T17">Será obligatorio para los Servicios de Actividades Náuticas contar con una aplicación móvil que permita a los usuarios el pago de los servicios que demanden. Los adjudicatarios de los Servicios de Actividades Náuticas tendrán un plazo de seis (6) meses a partir de la fecha de formalización del contrato para poner en funcionamiento dicha metodología de pago. ...&gt;&gt;</text:span> </text:p>
      <text:p text:style-name="P33"><text:span text:style-name="T17">debe decir:</text:span> </text:p>
      <text:p text:style-name="P33"><text:span text:style-name="T17">&lt;&lt;9.1 En los Servicios de Actividades Náuticas.</text:span> </text:p>
      <text:p text:style-name="P33"><text:span text:style-name="T17">Las tarifas a abonar por los usuarios de los servicios de temporada serán, como máximo, las establecidas en la Autorización aprobada el día 16 de marzo de 2022 por la Demarcación de Costas en Canarias, y de conformidad con lo establecido en el Pliego de Prescripciones Técnicas, Pliego de Cláusulas Administrativas y Programa Económico.</text:span> </text:p>
      <text:p text:style-name="P33"><text:span text:style-name="T17">Será obligatorio para los Servicios de Actividades Náuticas contar con una aplicación móvil que permita a los usuarios el pago de los servicios que demanden. Los adjudicatarios de los Servicios de Actividades Náuticas tendrán un plazo de seis (6) meses a partir de la fecha de formalización del contrato para poner en funcionamiento dicha metodología de pago.&gt;&gt;</text:span> </text:p>
      <text:p text:style-name="P33"><text:span text:style-name="T17">SEGUNDO.- Conservar el resto del acuerdo emitido por la Junta de Gobierno Local de fecha 14 de julio de 2022, en los mismos términos.</text:span> </text:p>
      <text:p text:style-name="P33"><text:soft-page-break/><text:span text:style-name="T17">TERCERO.- Publicar el acuerdo adoptado en el perfil del contratante alojado en la Plataforma de Contratación del Sector Público.</text:span> </text:p>
      <text:p text:style-name="P33"><text:span text:style-name="T17">CUARTO.- Ampliar el plazo de presentación de ofertas por el tiempo transcurrido desde la fecha de inicio de éste hasta la publicación del acuerdo adoptado por el Órgano de Contratación.</text:span> </text:p>
      <text:p text:style-name="P33"><text:span text:style-name="T17">QUINTO .- Notificar 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Playas y a la Intervención de este Ayuntamiento.&gt;&gt;</text:span> </text:p>
      <text:p text:style-name="P23"><text:span text:style-name="T2">&gt;CONSIDERANDO</text:span> lo establecido en el artículo 109.2 de la Ley 39/2015, de 1 de octubre, del Procedimiento Administrativo Común de las Administraciones Públicas, en el que se establece que <text:span text:style-name="T2">las Administraciones Públicas podrán rectificar en cualquier momento, de oficio o a instancia de los interesados, los errores materiales, de hecho o aritméticos existentes en sus actos. </text:span></text:p>
      <text:p text:style-name="P33"><text:span text:style-name="T16">&gt;CONSIDERANDO </text:span><text:span text:style-name="T15">que Ley 9/2017, de 8 de noviembre, de Contratos del Sector Público, por la que se transponen al ordenamiento jurídico español las Directivas del Parlamento Europeo y del Consejo 2014/23/UE y 2014/24/UE, de 26 de febrero de 2014 (en adelante, LCSP), recoge en su artículo 124 que el órgano de contratación aprobará con anterioridad a la autorización del gasto o conjuntamente con ella, y siempre antes de la licitación del contrato, o de no existir esta, antes de su adjudicación, los pliegos y documentos que contengan las prescripciones técnicas particulares que hayan de regir la realización de la prestación y definan sus calidades, sus condiciones sociales y ambientales, de conformidad con los requisitos que para cada contrato establece la presente Ley, y solo podrán ser modificados con posterioridad por error material, de hecho o aritmético. En otro caso, la modificación del pliego conllevará la retroacción de actuaciones</text:span><text:span text:style-name="T17">.</text:span> </text:p>
      <text:p text:style-name="P36"><text:span text:style-name="T16">&gt;CONSIDERANDO </text:span><text:span text:style-name="T15">que, en el Pliego de Prescripciones Técnicas, en su prescripción 9.1 nos encontramos ante error material caracterizado por ser ostensible, manifiesto, indiscutible y evidente por sí mismo, sin necesidad de mayores razonamientos, y por exteriorización prima facie con su sola contemplación, habiéndose producido un error de transcripción al transponer la información recogida en la Autorización de la Demarcación de Costas de fecha 16 de marzo de 2022 al propio pliego.</text:span> </text:p>
      <text:p text:style-name="P36"><text:span text:style-name="T15">Por ello, donde dice:</text:span> </text:p>
      <text:p text:style-name="P33"/>
      <text:p text:style-name="P33"><text:span text:style-name="T17">&lt;&lt;&lt;...</text:span> </text:p>
      <text:p text:style-name="P33"><text:span text:style-name="T17">9.1 En los Servicios de Actividades Náuticas.</text:span> </text:p>
      <text:p text:style-name="P33"><text:span text:style-name="T17">No se fijan precios para los servicios deportivos por lo que el adjudicatario será libre de fijarlos según su criterio.</text:span> </text:p>
      <text:p text:style-name="P36"><text:span text:style-name="T17">Será obligatorio para los Servicios de Actividades Náuticas contar con una aplicación móvil que permita a los usuarios el pago de los servicios que demanden. Los adjudicatarios de los Servicios de Actividades Náuticas tendrán un plazo de seis (6) meses a partir de la fecha de formalización del contrato para poner en funcionamiento dicha metodología de pago. ...&gt;&gt;</text:span> </text:p>
      <text:p text:style-name="P33"/>
      <text:p text:style-name="P33"><text:span text:style-name="T15">debe decir:</text:span> </text:p>
      <text:p text:style-name="P36"><text:span text:style-name="T17">&lt;&lt;9.1 En los Servicios de Actividades Náuticas.</text:span> </text:p>
      <text:p text:style-name="P33"/>
      <text:p text:style-name="P36"><text:span text:style-name="T17">Las tarifas a abonar por los usuarios de los servicios de temporada serán, como máximo, las establecidas en la Autorización aprobada el día 16 de marzo de 2022 por la Demarcación de Costas en Canarias, y de conformidad con lo establecido en el Pliego de Prescripciones Técnicas, Pliego de Cláusulas Administrativas y Programa Económico.</text:span> </text:p>
      <text:p text:style-name="P33"/>
      <text:p text:style-name="P36"><text:soft-page-break/><text:span text:style-name="T17">Será obligatorio para los Servicios de Actividades Náuticas contar con una aplicación móvil que permita a los usuarios el pago de los servicios que demanden. Los adjudicatarios de los Servicios de Actividades Náuticas tendrán un plazo de seis (6) meses a partir de la fecha de formalización del contrato para poner en funcionamiento dicha metodología de pago.&gt;&gt;</text:span> </text:p>
      <text:p text:style-name="P33"/>
      <text:p text:style-name="P33"/>
      <text:p text:style-name="P36"><text:span text:style-name="T16">&gt;CONSIDERANDO</text:span><text:span text:style-name="T15"> que el artículo 75 de Real Decreto 1098/2001, de 12 de octubre, por el que se aprueba el Reglamento general de la Ley de Contratos de las Administraciones Públicas expone que </text:span><text:span text:style-name="T17">cualquier aclaración o rectificación de los anuncios de contratos será a cargo del órgano de contratación y se hará pública en igual forma que éstos, debiendo computarse, en su caso, a partir del nuevo anuncio, el plazo establecido para la presentación de proposiciones.</text:span> </text:p>
      <text:p text:style-name="P33"/>
      <text:p text:style-name="P36"><text:span text:style-name="T16">&gt;CONSIDERANDO</text:span><text:span text:style-name="T15">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36"><text:span text:style-name="T15">Por todo ello PROPONGO a la Junta de Gobierno Local:</text:span> </text:p>
      <text:p text:style-name="P33"><text:span text:style-name="T16">PRIMERO.-</text:span><text:span text:style-name="T15"> Rectificar la prescripción 9.1 del Pliego de Prescripciones Técnicas correspondiente al procedimiento de adjudicación del contrato denominado </text:span><text:span text:style-name="T16">CONTRATO PARA LOS SERVICIOS DE TEMPORADA DE LOS SECTORES NÁUTICOS-DEPORTIVOS (PERIODO 2022-2026) PARA LAS PLAYAS DE MOGÁN Y TAURITO, expediente 6274/2022</text:span><text:span text:style-name="T15">, aprobado mediante acuerdo de la Junta de Gobierno Local de fecha 14 de julio de 2022,</text:span> </text:p>
      <text:p text:style-name="P36"><text:span text:style-name="T15">donde dice:</text:span> </text:p>
      <text:p text:style-name="P33"><text:span text:style-name="T17">&lt;&lt;&lt;...</text:span> </text:p>
      <text:p text:style-name="P33"><text:span text:style-name="T17">9.1 En los Servicios de Actividades Náuticas.</text:span> </text:p>
      <text:p text:style-name="P33"/>
      <text:p text:style-name="P33"><text:span text:style-name="T17">No se fijan precios para los servicios deportivos por lo que el adjudicatario será libre de fijarlos según su criterio.</text:span> </text:p>
      <text:p text:style-name="P33"/>
      <text:p text:style-name="P36"><text:span text:style-name="T17">Será obligatorio para los Servicios de Actividades Náuticas contar con una aplicación móvil que permita a los usuarios el pago de los servicios que demanden. Los adjudicatarios de los Servicios de Actividades Náuticas tendrán un plazo de seis (6) meses a partir de la fecha de formalización del contrato para poner en funcionamiento dicha metodología de pago. ...&gt;&gt;</text:span> </text:p>
      <text:p text:style-name="P33"/>
      <text:p text:style-name="P33"><text:span text:style-name="T15">debe decir:</text:span> </text:p>
      <text:p text:style-name="P36"><text:span text:style-name="T17">&lt;&lt;9.1 En los Servicios de Actividades Náuticas.</text:span> </text:p>
      <text:p text:style-name="P33"/>
      <text:p text:style-name="P36"><text:span text:style-name="T17">Las tarifas a abonar por los usuarios de los servicios de temporada serán, como máximo, las establecidas en la Autorización aprobada el día 16 de marzo de 2022 por la Demarcación de Costas en Canarias, y de conformidad con lo establecido en el Pliego de Prescripciones Técnicas, Pliego de Cláusulas Administrativas y Programa Económico.</text:span> </text:p>
      <text:p text:style-name="P33"/>
      <text:p text:style-name="P36"><text:span text:style-name="T17">Será obligatorio para los Servicios de Actividades Náuticas contar con una aplicación móvil que permita a los usuarios el pago de los servicios que demanden. Los adjudicatarios de los Servicios de Actividades Náuticas tendrán un plazo de seis (6) meses a partir de la fecha de formalización del contrato para poner en funcionamiento dicha metodología de pago.&gt;&gt;</text:span> </text:p>
      <text:p text:style-name="P33"><text:span text:style-name="T16">SEGUNDO.-</text:span><text:span text:style-name="T15"> Conservar el resto del acuerdo emitido por la Junta de Gobierno Local de fecha 14 de julio de 2022, en los mismos términos.</text:span> </text:p>
      <text:p text:style-name="P33"><text:span text:style-name="T16">TERCERO.- </text:span><text:span text:style-name="T15">Publicar el acuerdo adoptado en el perfil del contratante alojado en la Plataforma de Contratación del Sector Público.</text:span> </text:p>
      <text:p text:style-name="P33"><text:span text:style-name="T16">CUARTO.- </text:span><text:span text:style-name="T15">Ampliar el plazo de presentación de ofertas por el tiempo transcurrido desde la fecha de inicio de éste hasta la publicación del acuerdo adoptado por el Órgano de Contratación.</text:span> </text:p>
      <text:p text:style-name="P33"><text:soft-page-break/><text:span text:style-name="T16">QUINTO</text:span><text:span text:style-name="T15"> </text:span><text:span text:style-name="T16">.- </text:span><text:span text:style-name="T15">Notificar 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Playas y a la Intervención de este Ayuntamiento.”</text:span> </text:p>
      <text:p text:style-name="P19"><text:span text:style-name="T37">Considerando que la adopción de este acuerdo es competencia de esta Junta de Gobierno Local, en virtud de las delegaciones efectuadas por la Alcaldesa de este Ayuntamiento, mediante Decreto número 2049/2019, de 17 de junio.</text:span> </text:p>
      <text:p text:style-name="P85"><text:span text:style-name="T38">La Junta de Gobierno Local, acuerda aprobar la propuesta emitida en los términos que se recogen precedentemente.</text:span><text:span text:style-name="T88"> </text:span></text:p>
      <text:p text:style-name="P128"/>
      <text:p text:style-name="P129"/>
      <text:p text:style-name="P85"><text:span text:style-name="T15">Y no habiendo más asuntos que tratar, por la Presidencia se levanta la sesión, siendo las doce horas, cincuenta minutos del día al comienzo indicado, de todo lo cual, yo como Secretario General Accidental doy fe.</text:span> </text:p>
      <text:p text:style-name="P85"/>
      <text:p text:style-name="P85"/>
      <text:p text:style-name="P35"><text:span text:style-name="T16">LA PRESIDENTA,<text:tab/><text:tab/><text:tab/><text:tab/> EL SECRETARIO GENERAL ACCIDENTAL,</text:span> </text:p>
      <text:p text:style-name="P96"/>
      <text:p text:style-name="P96"/>
      <text:p text:style-name="P122">DILIGENCIA DE LA SECRETARÍA GENERAL</text:p>
      <text:p text:style-name="P123"/>
      <text:p text:style-name="P124">Diligencia para hacer constar que el acta de la Junta de Gobierno Local de fecha <text:span text:style-name="T3">19 de julio de 2022 </text:span>ha sido aprobada por dicho órgano en la sesión celebrada el día <text:span text:style-name="T3">28 de julio de 2022.</text:span></text:p>
      <text:p text:style-name="P124"/>
      <text:p text:style-name="P124">Y para que conste, firmo la presente en Mogán, a fecha indicada en la firma electrónica.</text:p>
      <text:p text:style-name="P124"><text:tab/></text:p>
      <text:p text:style-name="P124"><text:tab/><text:tab/><text:tab/> <text:s text:c="10"/>El Secretario General Accidental,</text:p>
      <text:p text:style-name="P125"/>
      <text:p text:style-name="P121"><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1" style:font-size-complex="7pt" style:font-weight-complex="bold"/>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9"><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85</text:page-number></text:span></text:span><text:span text:style-name="Fuente_20_de_20_párrafo_20_predeter."><text:span text:style-name="MT1"> de </text:span></text:span><text:span text:style-name="Fuente_20_de_20_párrafo_20_predeter."><text:span text:style-name="MT1"><text:page-count>87</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4</text:page-number></text:span></text:span><text:span text:style-name="Fuente_20_de_20_párrafo_20_predeter."><text:span text:style-name="MT1"> de </text:span></text:span><text:span text:style-name="Fuente_20_de_20_párrafo_20_predeter."><text:span text:style-name="MT1"><text:page-count>87</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Santiago Falcon Gonzalez</meta:initial-creator>
    <meta:creation-date>2016-12-09T14:28:00Z</meta:creation-date>
    <dc:date>2022-10-18T08:52:00.23</dc:date>
    <meta:editing-cycles>21</meta:editing-cycles>
    <meta:editing-duration>PT5H7M30S</meta:editing-duration>
    <meta:document-statistic meta:table-count="24" meta:image-count="1" meta:object-count="0" meta:page-count="87" meta:paragraph-count="2594" meta:word-count="43151" meta:character-count="278512"/>
    <meta:user-defined meta:name="Información 1"/>
    <meta:user-defined meta:name="Información 2"/>
    <meta:user-defined meta:name="Información 3"/>
    <meta:user-defined meta:name="Información 4"/>
    <meta:template xlink:type="simple" xlink:actuate="onRequest" xlink:title="" xlink:href="file://vmfilepm/redirected$/cgonzalez/Descargas/acta7949722985328339.odt/Normal.dotm"/>
  </office:meta>
</office:document-meta>
</file>