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7.398cm" table:align="left"/>
    </style:style>
    <style:style style:name="Tabla1.A" style:family="table-column">
      <style:table-column-properties style:column-width="5.98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7.398cm" table:align="left"/>
    </style:style>
    <style:style style:name="Table6.A" style:family="table-column">
      <style:table-column-properties style:column-width="5.98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35cm"/>
    </style:style>
    <style:style style:name="Table7.B" style:family="table-column">
      <style:table-column-properties style:column-width="14.963cm"/>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1.815cm" style:rel-column-width="7207*"/>
    </style:style>
    <style:style style:name="Tabla2.B" style:family="table-column">
      <style:table-column-properties style:column-width="2.145cm" style:rel-column-width="8521*"/>
    </style:style>
    <style:style style:name="Tabla2.C" style:family="table-column">
      <style:table-column-properties style:column-width="2.473cm" style:rel-column-width="9826*"/>
    </style:style>
    <style:style style:name="Tabla2.D" style:family="table-column">
      <style:table-column-properties style:column-width="4.62cm" style:rel-column-width="18347*"/>
    </style:style>
    <style:style style:name="Tabla2.E" style:family="table-column">
      <style:table-column-properties style:column-width="3.3cm" style:rel-column-width="13110*"/>
    </style:style>
    <style:style style:name="Tabla2.A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2.F1" style:family="table-cell">
      <style:table-cell-properties style:vertical-align="middle" fo:background-color="#dddddd" fo:padding="0.106cm" fo:border="0.035cm solid #000000">
        <style:background-image/>
      </style:table-cell-properties>
    </style:style>
    <style:style style:name="Tabla2.A2" style:family="table-cell">
      <style:table-cell-properties style:vertical-align="middle" fo:padding="0.106cm" fo:border-left="0.035cm solid #000000" fo:border-right="none" fo:border-top="none" fo:border-bottom="0.035cm solid #000000"/>
    </style:style>
    <style:style style:name="Tabla2.F2" style:family="table-cell">
      <style:table-cell-properties style:vertical-align="middle" fo:padding="0.106cm" fo:border-left="0.035cm solid #000000" fo:border-right="0.035cm solid #000000" fo:border-top="none" fo:border-bottom="0.035cm solid #000000"/>
    </style:style>
    <style:style style:name="Tabla2.A97" style:family="table-cell">
      <style:table-cell-properties style:vertical-align="middle" fo:background-color="#dddddd" fo:padding="0.106cm" fo:border-left="0.035cm solid #000000" fo:border-right="none" fo:border-top="none" fo:border-bottom="0.035cm solid #000000">
        <style:background-image/>
      </style:table-cell-properties>
    </style:style>
    <style:style style:name="Tabla2.F97" style:family="table-cell">
      <style:table-cell-properties style:vertical-align="middle" fo:background-color="#dddddd" fo:padding="0.106cm" fo:border-left="0.035cm solid #000000" fo:border-right="0.035cm solid #000000" fo:border-top="none" fo:border-bottom="0.035cm solid #000000">
        <style:background-image/>
      </style:table-cell-properties>
    </style:style>
    <style:style style:name="Tabla3" style:family="table">
      <style:table-properties style:width="16.498cm" style:rel-width="100%" table:align="left"/>
    </style:style>
    <style:style style:name="Tabla3.A" style:family="table-column">
      <style:table-column-properties style:column-width="1.815cm" style:rel-column-width="7207*"/>
    </style:style>
    <style:style style:name="Tabla3.B" style:family="table-column">
      <style:table-column-properties style:column-width="2.145cm" style:rel-column-width="8521*"/>
    </style:style>
    <style:style style:name="Tabla3.C" style:family="table-column">
      <style:table-column-properties style:column-width="2.473cm" style:rel-column-width="9826*"/>
    </style:style>
    <style:style style:name="Tabla3.D" style:family="table-column">
      <style:table-column-properties style:column-width="4.62cm" style:rel-column-width="18347*"/>
    </style:style>
    <style:style style:name="Tabla3.E" style:family="table-column">
      <style:table-column-properties style:column-width="3.3cm" style:rel-column-width="13110*"/>
    </style:style>
    <style:style style:name="Tabla3.A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3.F1" style:family="table-cell">
      <style:table-cell-properties style:vertical-align="middle" fo:background-color="#dddddd" fo:padding="0.106cm" fo:border="0.035cm solid #000000">
        <style:background-image/>
      </style:table-cell-properties>
    </style:style>
    <style:style style:name="Tabla3.A2" style:family="table-cell">
      <style:table-cell-properties style:vertical-align="middle" fo:padding="0.106cm" fo:border-left="0.035cm solid #000000" fo:border-right="none" fo:border-top="none" fo:border-bottom="0.035cm solid #000000"/>
    </style:style>
    <style:style style:name="Tabla3.F2" style:family="table-cell">
      <style:table-cell-properties style:vertical-align="middle" fo:padding="0.106cm" fo:border-left="0.035cm solid #000000" fo:border-right="0.035cm solid #000000" fo:border-top="none" fo:border-bottom="0.035cm solid #000000"/>
    </style:style>
    <style:style style:name="Tabla3.A97" style:family="table-cell">
      <style:table-cell-properties style:vertical-align="middle" fo:background-color="#dddddd" fo:padding="0.106cm" fo:border-left="0.035cm solid #000000" fo:border-right="none" fo:border-top="none" fo:border-bottom="0.035cm solid #000000">
        <style:background-image/>
      </style:table-cell-properties>
    </style:style>
    <style:style style:name="Tabla3.F97" style:family="table-cell">
      <style:table-cell-properties style:vertical-align="middle" fo:background-color="#dddddd" fo:padding="0.106cm" fo:border-left="0.035cm solid #000000" fo:border-right="0.035cm solid #000000" fo:border-top="none" fo:border-bottom="0.035cm solid #000000">
        <style:background-image/>
      </style:table-cell-properties>
    </style:style>
    <style:style style:name="Tabla4" style:family="table">
      <style:table-properties style:width="16.498cm" style:rel-width="100%" table:align="left"/>
    </style:style>
    <style:style style:name="Tabla4.A" style:family="table-column">
      <style:table-column-properties style:column-width="2.143cm" style:rel-column-width="8515*"/>
    </style:style>
    <style:style style:name="Tabla4.C" style:family="table-column">
      <style:table-column-properties style:column-width="2.477cm" style:rel-column-width="9834*"/>
    </style:style>
    <style:style style:name="Tabla4.D" style:family="table-column">
      <style:table-column-properties style:column-width="3.96cm" style:rel-column-width="15731*"/>
    </style:style>
    <style:style style:name="Tabla4.E" style:family="table-column">
      <style:table-column-properties style:column-width="2.969cm" style:rel-column-width="11793*"/>
    </style:style>
    <style:style style:name="Tabla4.F" style:family="table-column">
      <style:table-column-properties style:column-width="2.805cm" style:rel-column-width="11143*"/>
    </style:style>
    <style:style style:name="Tabla4.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F1" style:family="table-cell">
      <style:table-cell-properties fo:background-color="#dddddd"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2.143cm" style:rel-column-width="8515*"/>
    </style:style>
    <style:style style:name="Tabla5.C" style:family="table-column">
      <style:table-column-properties style:column-width="2.477cm" style:rel-column-width="9834*"/>
    </style:style>
    <style:style style:name="Tabla5.D" style:family="table-column">
      <style:table-column-properties style:column-width="3.96cm" style:rel-column-width="15731*"/>
    </style:style>
    <style:style style:name="Tabla5.E" style:family="table-column">
      <style:table-column-properties style:column-width="2.969cm" style:rel-column-width="11793*"/>
    </style:style>
    <style:style style:name="Tabla5.F" style:family="table-column">
      <style:table-column-properties style:column-width="2.805cm" style:rel-column-width="11143*"/>
    </style:style>
    <style:style style:name="Tabla5.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5.F1" style:family="table-cell">
      <style:table-cell-properties fo:background-color="#dddddd" fo:padding="0.106cm" fo:border="0.035cm solid #000000">
        <style:background-image/>
      </style:table-cell-properties>
    </style:style>
    <style:style style:name="Tabla5.A2" style:family="table-cell">
      <style:table-cell-properties fo:padding="0.106cm" fo:border-left="0.035cm solid #000000" fo:border-right="none" fo:border-top="none" fo:border-bottom="0.035cm solid #000000"/>
    </style:style>
    <style:style style:name="Tabla5.F2"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14.025cm" style:rel-column-width="55710*"/>
    </style:style>
    <style:style style:name="Tabla6.B" style:family="table-column">
      <style:table-column-properties style:column-width="2.473cm" style:rel-column-width="9824*"/>
    </style:style>
    <style:style style:name="Tabla6.A1" style:family="table-cell">
      <style:table-cell-properties fo:background-color="#b4c7dc"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B2" style:family="table-cell">
      <style:table-cell-properties fo:padding="0.106cm" fo:border-left="0.035cm solid #000000" fo:border-right="0.035cm solid #000000" fo:border-top="none" fo:border-bottom="0.035cm solid #000000"/>
    </style:style>
    <style:style style:name="Tabla6.A3" style:family="table-cell">
      <style:table-cell-properties fo:background-color="#b4c7dc" fo:padding="0.106cm" fo:border-left="0.035cm solid #000000" fo:border-right="0.035cm solid #000000" fo:border-top="none" fo:border-bottom="0.035cm solid #000000">
        <style:background-image/>
      </style:table-cell-properties>
    </style:style>
    <style:style style:name="Tabla7" style:family="table">
      <style:table-properties style:width="16.498cm" style:rel-width="100%" table:align="left"/>
    </style:style>
    <style:style style:name="Tabla7.A" style:family="table-column">
      <style:table-column-properties style:column-width="4.124cm" style:rel-column-width="16380*"/>
    </style:style>
    <style:style style:name="Tabla7.B" style:family="table-column">
      <style:table-column-properties style:column-width="6.435cm" style:rel-column-width="25563*"/>
    </style:style>
    <style:style style:name="Tabla7.C" style:family="table-column">
      <style:table-column-properties style:column-width="5.939cm" style:rel-column-width="23591*"/>
    </style:style>
    <style:style style:name="Tabla7.A1" style:family="table-cell">
      <style:table-cell-properties fo:padding="0.106cm" fo:border-left="0.035cm solid #000000" fo:border-right="none" fo:border-top="0.035cm solid #000000" fo:border-bottom="0.035cm solid #000000"/>
    </style:style>
    <style:style style:name="Tabla7.C1" style:family="table-cell">
      <style:table-cell-properties fo:padding="0.106cm" fo:border="0.035cm solid #000000"/>
    </style:style>
    <style:style style:name="Tabla7.A2" style:family="table-cell">
      <style:table-cell-properties fo:padding="0.106cm" fo:border-left="0.035cm solid #000000" fo:border-right="none" fo:border-top="none" fo:border-bottom="0.035cm solid #000000"/>
    </style:style>
    <style:style style:name="Tabla7.C2" style:family="table-cell" style:data-style-name="N0">
      <style:table-cell-properties fo:padding="0.106cm" fo:border-left="0.035cm solid #000000" fo:border-right="0.035cm solid #000000" fo:border-top="none" fo:border-bottom="0.035cm solid #000000"/>
    </style:style>
    <style:style style:name="Tabla8" style:family="table">
      <style:table-properties style:width="15.849cm" table:align="center"/>
    </style:style>
    <style:style style:name="Tabla8.A" style:family="table-column">
      <style:table-column-properties style:column-width="5.768cm"/>
    </style:style>
    <style:style style:name="Tabla8.B" style:family="table-column">
      <style:table-column-properties style:column-width="10.081cm"/>
    </style:style>
    <style:style style:name="Tabla8.A1" style:family="table-cell">
      <style:table-cell-properties fo:padding="0.106cm" fo:border="0.035cm solid #000000"/>
    </style:style>
    <style:style style:name="Tabla8.A2" style:family="table-cell">
      <style:table-cell-properties fo:padding="0.106cm" fo:border-left="0.035cm solid #000000" fo:border-right="none" fo:border-top="none" fo:border-bottom="0.035cm solid #000000"/>
    </style:style>
    <style:style style:name="Tabla8.B2" style:family="table-cell">
      <style:table-cell-properties fo:padding="0.106cm" fo:border-left="0.035cm solid #000000" fo:border-right="0.035cm solid #000000" fo:border-top="none" fo:border-bottom="0.035cm solid #000000"/>
    </style:style>
    <style:style style:name="Tabla9" style:family="table">
      <style:table-properties style:width="16.498cm" style:rel-width="100%" table:align="left"/>
    </style:style>
    <style:style style:name="Tabla9.A" style:family="table-column">
      <style:table-column-properties style:column-width="13.693cm" style:rel-column-width="54396*"/>
    </style:style>
    <style:style style:name="Tabla9.B" style:family="table-column">
      <style:table-column-properties style:column-width="2.805cm" style:rel-column-width="11138*"/>
    </style:style>
    <style:style style:name="Tabla9.A1" style:family="table-cell">
      <style:table-cell-properties fo:padding="0.106cm" fo:border-left="0.035cm solid #000000" fo:border-right="none" fo:border-top="0.035cm solid #000000" fo:border-bottom="0.035cm solid #000000"/>
    </style:style>
    <style:style style:name="Tabla9.B1" style:family="table-cell">
      <style:table-cell-properties fo:padding="0.106cm" fo:border="0.035cm solid #000000"/>
    </style:style>
    <style:style style:name="Tabla9.A2" style:family="table-cell">
      <style:table-cell-properties style:vertical-align="middle" fo:padding="0.106cm" fo:border-left="0.035cm solid #000000" fo:border-right="none" fo:border-top="none" fo:border-bottom="0.035cm solid #000000"/>
    </style:style>
    <style:style style:name="Tabla9.B2" style:family="table-cell" style:data-style-name="N0">
      <style:table-cell-properties style:vertical-align="middle" fo:padding="0.106cm" fo:border-left="0.035cm solid #000000" fo:border-right="0.035cm solid #000000" fo:border-top="none" fo:border-bottom="0.035cm solid #000000"/>
    </style:style>
    <style:style style:name="Tabla9.A3" style:family="table-cell">
      <style:table-cell-properties fo:padding="0.106cm" fo:border-left="0.035cm solid #000000" fo:border-right="none" fo:border-top="none" fo:border-bottom="0.035cm solid #000000"/>
    </style:style>
    <style:style style:name="Tabla9.B3" style:family="table-cell">
      <style:table-cell-properties fo:padding="0.106cm" fo:border-left="0.035cm solid #000000" fo:border-right="0.035cm solid #000000" fo:border-top="none" fo:border-bottom="0.035cm solid #000000"/>
    </style:style>
    <style:style style:name="Tabla10" style:family="table">
      <style:table-properties style:width="16.498cm" style:rel-width="100%" table:align="left"/>
    </style:style>
    <style:style style:name="Tabla10.A" style:family="table-column">
      <style:table-column-properties style:column-width="0.727cm" style:rel-column-width="2886*"/>
    </style:style>
    <style:style style:name="Tabla10.B" style:family="table-column">
      <style:table-column-properties style:column-width="6.221cm" style:rel-column-width="24713*"/>
    </style:style>
    <style:style style:name="Tabla10.C" style:family="table-column">
      <style:table-column-properties style:column-width="2.648cm" style:rel-column-width="10517*"/>
    </style:style>
    <style:style style:name="Tabla10.D" style:family="table-column">
      <style:table-column-properties style:column-width="1.198cm" style:rel-column-width="4757*"/>
    </style:style>
    <style:style style:name="Tabla10.F" style:family="table-column">
      <style:table-column-properties style:column-width="1.723cm" style:rel-column-width="6845*"/>
    </style:style>
    <style:style style:name="Tabla10.G" style:family="table-column">
      <style:table-column-properties style:column-width="1.228cm" style:rel-column-width="4876*"/>
    </style:style>
    <style:style style:name="Tabla10.H" style:family="table-column">
      <style:table-column-properties style:column-width="1.558cm" style:rel-column-width="6184*"/>
    </style:style>
    <style:style style:name="Tabla10.1" style:family="table-row">
      <style:table-row-properties style:min-row-height="0.45cm"/>
    </style:style>
    <style:style style:name="Tabla10.A1" style:family="table-cell">
      <style:table-cell-properties style:vertical-align="middle" fo:background-color="transparent" fo:padding="0.132cm" fo:border-left="0.035cm solid #000000" fo:border-right="none" fo:border-top="0.035cm solid #000000" fo:border-bottom="0.035cm solid #000000">
        <style:background-image/>
      </style:table-cell-properties>
    </style:style>
    <style:style style:name="Tabla10.H1" style:family="table-cell">
      <style:table-cell-properties style:vertical-align="middle" fo:background-color="transparent" fo:padding="0.132cm" fo:border="0.035cm solid #000000">
        <style:background-image/>
      </style:table-cell-properties>
    </style:style>
    <style:style style:name="Tabla10.A2" style:family="table-cell">
      <style:table-cell-properties style:vertical-align="middle" fo:background-color="transparent" fo:padding="0.132cm" fo:border-left="0.035cm solid #000000" fo:border-right="none" fo:border-top="none" fo:border-bottom="0.035cm solid #000000">
        <style:background-image/>
      </style:table-cell-properties>
    </style:style>
    <style:style style:name="Tabla10.C2" style:family="table-cell" style:data-style-name="N100">
      <style:table-cell-properties style:vertical-align="middle" fo:background-color="transparent" fo:padding="0.132cm" fo:border-left="0.035cm solid #000000" fo:border-right="none" fo:border-top="none" fo:border-bottom="0.035cm solid #000000">
        <style:background-image/>
      </style:table-cell-properties>
    </style:style>
    <style:style style:name="Tabla10.H2" style:family="table-cell" style:data-style-name="N100">
      <style:table-cell-properties style:vertical-align="middle" fo:background-color="transparent" fo:padding="0.132cm" fo:border-left="0.035cm solid #000000" fo:border-right="0.035cm solid #000000" fo:border-top="none" fo:border-bottom="0.035cm solid #000000">
        <style:background-image/>
      </style:table-cell-properties>
    </style:style>
    <style:style style:name="Tabla11" style:family="table">
      <style:table-properties style:width="16.14cm" table:align="left"/>
    </style:style>
    <style:style style:name="Tabla11.A" style:family="table-column">
      <style:table-column-properties style:column-width="9.155cm"/>
    </style:style>
    <style:style style:name="Tabla11.B" style:family="table-column">
      <style:table-column-properties style:column-width="6.985cm"/>
    </style:style>
    <style:style style:name="Tabla11.1" style:family="table-row">
      <style:table-row-properties style:min-row-height="0.529cm"/>
    </style:style>
    <style:style style:name="Tabla11.A1" style:family="table-cell">
      <style:table-cell-properties style:vertical-align="middle" fo:background-color="transparent" fo:padding="0.132cm" fo:border-left="0.035cm solid #000000" fo:border-right="none" fo:border-top="0.035cm solid #000000" fo:border-bottom="0.035cm solid #000000">
        <style:background-image/>
      </style:table-cell-properties>
    </style:style>
    <style:style style:name="Tabla11.B1" style:family="table-cell">
      <style:table-cell-properties style:vertical-align="middle" fo:background-color="transparent" fo:padding="0.132cm" fo:border="0.035cm solid #000000">
        <style:background-image/>
      </style:table-cell-properties>
    </style:style>
    <style:style style:name="Tabla11.A2" style:family="table-cell">
      <style:table-cell-properties style:vertical-align="middle" fo:background-color="transparent" fo:padding="0.132cm" fo:border-left="0.035cm solid #000000" fo:border-right="none" fo:border-top="none" fo:border-bottom="0.035cm solid #000000">
        <style:background-image/>
      </style:table-cell-properties>
    </style:style>
    <style:style style:name="Tabla11.B2" style:family="table-cell">
      <style:table-cell-properties style:vertical-align="middle" fo:background-color="transparent" fo:padding="0.132cm" fo:border-left="0.035cm solid #000000" fo:border-right="0.035cm solid #000000" fo:border-top="none" fo:border-bottom="0.035cm solid #000000">
        <style:background-image/>
      </style:table-cell-properties>
    </style:style>
    <style:style style:name="Tabla11.8" style:family="table-row">
      <style:table-row-properties style:min-row-height="0.556cm"/>
    </style:style>
    <style:style style:name="Tabla12" style:family="table">
      <style:table-properties style:width="16.498cm" style:rel-width="100%" table:align="left"/>
    </style:style>
    <style:style style:name="Tabla12.A" style:family="table-column">
      <style:table-column-properties style:column-width="14.519cm" style:rel-column-width="57672*"/>
    </style:style>
    <style:style style:name="Tabla12.B" style:family="table-column">
      <style:table-column-properties style:column-width="1.979cm" style:rel-column-width="7862*"/>
    </style:style>
    <style:style style:name="Tabla12.1" style:family="table-row">
      <style:table-row-properties style:min-row-height="0.714cm"/>
    </style:style>
    <style:style style:name="Tabla12.B1" style:family="table-cell" style:data-style-name="N0"/>
    <style:style style:name="Tabla12.2" style:family="table-row">
      <style:table-row-properties style:min-row-height="0.476cm"/>
    </style:style>
    <style:style style:name="Tabla12.8" style:family="table-row">
      <style:table-row-properties style:min-row-height="0.503cm"/>
    </style:style>
    <style:style style:name="Tabla13" style:family="table">
      <style:table-properties style:width="16.498cm" style:rel-width="100%" table:align="left"/>
    </style:style>
    <style:style style:name="Tabla13.A" style:family="table-column">
      <style:table-column-properties style:column-width="6.103cm" style:rel-column-width="24245*"/>
    </style:style>
    <style:style style:name="Tabla13.B" style:family="table-column">
      <style:table-column-properties style:column-width="4.456cm" style:rel-column-width="17697*"/>
    </style:style>
    <style:style style:name="Tabla13.C" style:family="table-column">
      <style:table-column-properties style:column-width="5.939cm" style:rel-column-width="23592*"/>
    </style:style>
    <style:style style:name="Tabla13.A1" style:family="table-cell">
      <style:table-cell-properties fo:padding="0.106cm" fo:border="none"/>
    </style:style>
    <style:style style:name="Table4" style:family="table">
      <style:table-properties style:width="16.498cm" style:rel-width="100%" table:align="left"/>
    </style:style>
    <style:style style:name="Table4.A" style:family="table-column">
      <style:table-column-properties style:column-width="0.982cm" style:rel-column-width="3902*"/>
    </style:style>
    <style:style style:name="Table4.B" style:family="table-column">
      <style:table-column-properties style:column-width="7.819cm" style:rel-column-width="31061*"/>
    </style:style>
    <style:style style:name="Table4.C" style:family="table-column">
      <style:table-column-properties style:column-width="1.822cm" style:rel-column-width="7238*"/>
    </style:style>
    <style:style style:name="Table4.D" style:family="table-column">
      <style:table-column-properties style:column-width="1.665cm" style:rel-column-width="6614*"/>
    </style:style>
    <style:style style:name="Table4.E" style:family="table-column">
      <style:table-column-properties style:column-width="1.506cm" style:rel-column-width="5983*"/>
    </style:style>
    <style:style style:name="Table4.G" style:family="table-column">
      <style:table-column-properties style:column-width="1.196cm" style:rel-column-width="4754*"/>
    </style:style>
    <style:style style:name="Table4.A1" style:family="table-cell" style:data-style-name="N100">
      <style:table-cell-properties fo:background-color="transparent" fo:padding="0.106cm" fo:border-left="0.035cm solid #000000" fo:border-right="none" fo:border-top="0.035cm solid #000000" fo:border-bottom="0.035cm solid #000000">
        <style:background-image/>
      </style:table-cell-properties>
    </style:style>
    <style:style style:name="Table4.C1" style:family="table-cell" style:data-style-name="N100">
      <style:table-cell-properties fo:background-color="transparent" fo:padding="0.106cm" fo:border="0.035cm solid #000000">
        <style:background-image/>
      </style:table-cell-properties>
    </style:style>
    <style:style style:name="Table4.A2" style:family="table-cell" style:data-style-name="N100">
      <style:table-cell-properties fo:background-color="transparent" fo:padding="0.106cm" fo:border-left="0.035cm solid #000000" fo:border-right="none" fo:border-top="none" fo:border-bottom="0.035cm solid #000000">
        <style:background-image/>
      </style:table-cell-properties>
    </style:style>
    <style:style style:name="Table4.G2" style:family="table-cell" style:data-style-name="N100">
      <style:table-cell-properties fo:background-color="transparent" fo:padding="0.106cm" fo:border-left="0.035cm solid #000000" fo:border-right="0.035cm solid #000000" fo:border-top="none" fo:border-bottom="0.035cm solid #000000">
        <style:background-image/>
      </style:table-cell-properties>
    </style:style>
    <style:style style:name="Table4.A5" style:family="table-cell" style:data-style-name="N100">
      <style:table-cell-properties style:vertical-align="middle" fo:background-color="transparent" fo:padding="0.106cm" fo:border-left="0.035cm solid #000000" fo:border-right="none" fo:border-top="none" fo:border-bottom="0.035cm solid #000000">
        <style:background-image/>
      </style:table-cell-properties>
    </style:style>
    <style:style style:name="Tabla14" style:family="table">
      <style:table-properties style:width="16.498cm" style:rel-width="100%" table:align="left"/>
    </style:style>
    <style:style style:name="Tabla14.A" style:family="table-column">
      <style:table-column-properties style:column-width="0.99cm" style:rel-column-width="3928*"/>
    </style:style>
    <style:style style:name="Tabla14.B" style:family="table-column">
      <style:table-column-properties style:column-width="8.745cm" style:rel-column-width="34735*"/>
    </style:style>
    <style:style style:name="Tabla14.C" style:family="table-column">
      <style:table-column-properties style:column-width="1.979cm" style:rel-column-width="7864*"/>
    </style:style>
    <style:style style:name="Tabla14.E" style:family="table-column">
      <style:table-column-properties style:column-width="2.805cm" style:rel-column-width="11141*"/>
    </style:style>
    <style:style style:name="Tabla14.A1" style:family="table-cell">
      <style:table-cell-properties fo:background-color="transparent" fo:padding="0.106cm" fo:border-left="0.035cm solid #000000" fo:border-right="none" fo:border-top="0.035cm solid #000000" fo:border-bottom="0.035cm solid #000000">
        <style:background-image/>
      </style:table-cell-properties>
    </style:style>
    <style:style style:name="Tabla14.E1" style:family="table-cell">
      <style:table-cell-properties fo:background-color="transparent" fo:padding="0.106cm" fo:border="0.035cm solid #000000">
        <style:background-image/>
      </style:table-cell-properties>
    </style:style>
    <style:style style:name="Tabla14.C2" style:family="table-cell">
      <style:table-cell-properties fo:background-color="transparent" fo:padding="0.106cm" fo:border-left="0.035cm solid #000000" fo:border-right="none" fo:border-top="none" fo:border-bottom="0.035cm solid #000000">
        <style:background-image/>
      </style:table-cell-properties>
    </style:style>
    <style:style style:name="Tabla14.A3" style:family="table-cell" style:data-style-name="N0">
      <style:table-cell-properties fo:background-color="transparent" fo:padding="0.106cm" fo:border-left="0.035cm solid #000000" fo:border-right="none" fo:border-top="none" fo:border-bottom="0.035cm solid #000000">
        <style:background-image/>
      </style:table-cell-properties>
    </style:style>
    <style:style style:name="Tabla14.C3" style:family="table-cell" style:data-style-name="N2">
      <style:table-cell-properties fo:background-color="transparent" fo:padding="0.106cm" fo:border-left="0.035cm solid #000000" fo:border-right="none" fo:border-top="none" fo:border-bottom="0.035cm solid #000000">
        <style:background-image/>
      </style:table-cell-properties>
    </style:style>
    <style:style style:name="Tabla14.E3" style:family="table-cell" style:data-style-name="N2">
      <style:table-cell-properties fo:background-color="transparent" fo:padding="0.106cm" fo:border-left="0.035cm solid #000000" fo:border-right="0.035cm solid #000000" fo:border-top="none" fo:border-bottom="0.035cm solid #000000">
        <style:background-image/>
      </style:table-cell-properties>
    </style:style>
    <style:style style:name="Tabla14.A4" style:family="table-cell" style:data-style-name="N0">
      <style:table-cell-properties fo:padding="0.106cm" fo:border-left="0.035cm solid #000000" fo:border-right="none" fo:border-top="none" fo:border-bottom="0.035cm solid #000000"/>
    </style:style>
    <style:style style:name="Tabla14.B4" style:family="table-cell">
      <style:table-cell-properties fo:padding="0.106cm" fo:border-left="0.035cm solid #000000" fo:border-right="none" fo:border-top="none" fo:border-bottom="0.035cm solid #000000"/>
    </style:style>
    <style:style style:name="Tabla14.C4" style:family="table-cell" style:data-style-name="N2">
      <style:table-cell-properties fo:padding="0.106cm" fo:border-left="0.035cm solid #000000" fo:border-right="none" fo:border-top="none" fo:border-bottom="0.035cm solid #000000"/>
    </style:style>
    <style:style style:name="Tabla14.E4" style:family="table-cell" style:data-style-name="N2">
      <style:table-cell-properties fo:padding="0.106cm" fo:border-left="0.035cm solid #000000" fo:border-right="0.035cm solid #000000" fo:border-top="none" fo:border-bottom="0.035cm solid #000000"/>
    </style:style>
    <style:style style:name="Tabla15" style:family="table">
      <style:table-properties style:width="16.498cm" style:rel-width="100%" table:align="left"/>
    </style:style>
    <style:style style:name="Tabla15.A" style:family="table-column">
      <style:table-column-properties style:column-width="0.99cm" style:rel-column-width="3930*"/>
    </style:style>
    <style:style style:name="Tabla15.B" style:family="table-column">
      <style:table-column-properties style:column-width="8.745cm" style:rel-column-width="34741*"/>
    </style:style>
    <style:style style:name="Tabla15.C" style:family="table-column">
      <style:table-column-properties style:column-width="1.979cm" style:rel-column-width="7861*"/>
    </style:style>
    <style:style style:name="Tabla15.E" style:family="table-column">
      <style:table-column-properties style:column-width="2.805cm" style:rel-column-width="11139*"/>
    </style:style>
    <style:style style:name="Tabla15.A1" style:family="table-cell">
      <style:table-cell-properties fo:background-color="transparent" fo:padding="0.106cm" fo:border-left="0.035cm solid #000000" fo:border-right="none" fo:border-top="0.035cm solid #000000" fo:border-bottom="0.035cm solid #000000">
        <style:background-image/>
      </style:table-cell-properties>
    </style:style>
    <style:style style:name="Tabla15.E1" style:family="table-cell">
      <style:table-cell-properties fo:background-color="transparent" fo:padding="0.106cm" fo:border="0.035cm solid #000000">
        <style:background-image/>
      </style:table-cell-properties>
    </style:style>
    <style:style style:name="Tabla15.C2" style:family="table-cell">
      <style:table-cell-properties fo:background-color="transparent" fo:padding="0.106cm" fo:border-left="0.035cm solid #000000" fo:border-right="none" fo:border-top="none" fo:border-bottom="0.035cm solid #000000">
        <style:background-image/>
      </style:table-cell-properties>
    </style:style>
    <style:style style:name="Tabla15.A3" style:family="table-cell" style:data-style-name="N0">
      <style:table-cell-properties fo:background-color="transparent" fo:padding="0.106cm" fo:border-left="0.035cm solid #000000" fo:border-right="none" fo:border-top="none" fo:border-bottom="0.035cm solid #000000">
        <style:background-image/>
      </style:table-cell-properties>
    </style:style>
    <style:style style:name="Tabla15.C3" style:family="table-cell" style:data-style-name="N2">
      <style:table-cell-properties fo:background-color="transparent" fo:padding="0.106cm" fo:border-left="0.035cm solid #000000" fo:border-right="none" fo:border-top="none" fo:border-bottom="0.035cm solid #000000">
        <style:background-image/>
      </style:table-cell-properties>
    </style:style>
    <style:style style:name="Tabla15.E3" style:family="table-cell" style:data-style-name="N2">
      <style:table-cell-properties fo:background-color="transparent" fo:padding="0.106cm" fo:border-left="0.035cm solid #000000" fo:border-right="0.035cm solid #000000" fo:border-top="none" fo:border-bottom="0.035cm solid #000000">
        <style:background-image/>
      </style:table-cell-properties>
    </style:style>
    <style:style style:name="Tabla16" style:family="table">
      <style:table-properties style:width="16.484cm" table:align="left"/>
    </style:style>
    <style:style style:name="Tabla16.A" style:family="table-column">
      <style:table-column-properties style:column-width="2.93cm"/>
    </style:style>
    <style:style style:name="Tabla16.C" style:family="table-column">
      <style:table-column-properties style:column-width="2.933cm"/>
    </style:style>
    <style:style style:name="Tabla16.D" style:family="table-column">
      <style:table-column-properties style:column-width="2.723cm"/>
    </style:style>
    <style:style style:name="Tabla16.E" style:family="table-column">
      <style:table-column-properties style:column-width="2.85cm"/>
    </style:style>
    <style:style style:name="Tabla16.F" style:family="table-column">
      <style:table-column-properties style:column-width="2.117cm"/>
    </style:style>
    <style:style style:name="Tabla16.A1" style:family="table-cell">
      <style:table-cell-properties style:vertical-align="middle" fo:background-color="transparent" fo:padding="0.132cm" fo:border-left="0.035cm solid #000000" fo:border-right="none" fo:border-top="0.035cm solid #000000" fo:border-bottom="0.035cm solid #000000">
        <style:background-image/>
      </style:table-cell-properties>
    </style:style>
    <style:style style:name="Tabla16.F1" style:family="table-cell">
      <style:table-cell-properties style:vertical-align="middle" fo:background-color="transparent" fo:padding="0.132cm" fo:border="0.035cm solid #000000">
        <style:background-image/>
      </style:table-cell-properties>
    </style:style>
    <style:style style:name="Tabla16.B2" style:family="table-cell">
      <style:table-cell-properties style:vertical-align="middle" fo:background-color="transparent" fo:padding="0.132cm" fo:border-left="0.035cm solid #000000" fo:border-right="none" fo:border-top="none" fo:border-bottom="0.035cm solid #000000">
        <style:background-image/>
      </style:table-cell-properties>
    </style:style>
    <style:style style:name="Tabla16.3" style:family="table-row">
      <style:table-row-properties style:min-row-height="0.529cm"/>
    </style:style>
    <style:style style:name="Tabla16.F3" style:family="table-cell">
      <style:table-cell-properties style:vertical-align="middle" fo:background-color="transparent" fo:padding="0.132cm" fo:border-left="0.035cm solid #000000" fo:border-right="0.035cm solid #000000" fo:border-top="none" fo:border-bottom="0.035cm solid #000000">
        <style:background-image/>
      </style:table-cell-properties>
    </style:style>
    <style:style style:name="Tabla16.6" style:family="table-row">
      <style:table-row-properties style:min-row-height="0.556cm"/>
    </style:style>
    <style:style style:name="Tabla16.A6" style:family="table-cell">
      <style:table-cell-properties style:vertical-align="middle" fo:padding="0.132cm" fo:border-left="0.035cm solid #000000" fo:border-right="none" fo:border-top="none" fo:border-bottom="0.035cm solid #000000"/>
    </style:style>
    <style:style style:name="Tabla16.D6" style:family="table-cell">
      <style:table-cell-properties style:vertical-align="middle" fo:padding="0.132cm" fo:border-left="0.035cm solid #000000" fo:border-right="0.035cm solid #000000" fo:border-top="none" fo:border-bottom="0.035cm solid #000000"/>
    </style:style>
    <style:style style:name="Tabla17" style:family="table">
      <style:table-properties style:width="16.498cm" style:rel-width="100%" table:align="left"/>
    </style:style>
    <style:style style:name="Tabla17.A" style:family="table-column">
      <style:table-column-properties style:column-width="3.999cm" style:rel-column-width="15885*"/>
    </style:style>
    <style:style style:name="Tabla17.B" style:family="table-column">
      <style:table-column-properties style:column-width="2.833cm" style:rel-column-width="11254*"/>
    </style:style>
    <style:style style:name="Tabla17.A1" style:family="table-cell">
      <style:table-cell-properties style:vertical-align="middle" fo:background-color="transparent" fo:padding="0.132cm" fo:border-left="0.035cm solid #000000" fo:border-right="none" fo:border-top="0.035cm solid #000000" fo:border-bottom="0.035cm solid #000000">
        <style:background-image/>
      </style:table-cell-properties>
    </style:style>
    <style:style style:name="Tabla17.E1" style:family="table-cell">
      <style:table-cell-properties style:vertical-align="middle" fo:background-color="transparent" fo:padding="0.132cm" fo:border="0.035cm solid #000000">
        <style:background-image/>
      </style:table-cell-properties>
    </style:style>
    <style:style style:name="Tabla17.C2" style:family="table-cell">
      <style:table-cell-properties style:vertical-align="middle" fo:background-color="transparent" fo:padding="0.132cm" fo:border-left="0.035cm solid #000000" fo:border-right="none" fo:border-top="none" fo:border-bottom="0.035cm solid #000000">
        <style:background-image/>
      </style:table-cell-properties>
    </style:style>
    <style:style style:name="Tabla17.3" style:family="table-row">
      <style:table-row-properties style:min-row-height="0.529cm"/>
    </style:style>
    <style:style style:name="Tabla17.E3" style:family="table-cell">
      <style:table-cell-properties style:vertical-align="middle" fo:background-color="transparent" fo:padding="0.132cm" fo:border-left="0.035cm solid #000000" fo:border-right="0.035cm solid #000000" fo:border-top="none" fo:border-bottom="0.035cm solid #000000">
        <style:background-image/>
      </style:table-cell-properties>
    </style:style>
    <style:style style:name="Tabla17.9" style:family="table-row">
      <style:table-row-properties style:min-row-height="0.556cm"/>
    </style:style>
    <style:style style:name="Tabla17.A9" style:family="table-cell">
      <style:table-cell-properties style:vertical-align="middle" fo:padding="0.132cm" fo:border-left="0.035cm solid #000000" fo:border-right="none" fo:border-top="none" fo:border-bottom="0.035cm solid #000000"/>
    </style:style>
    <style:style style:name="Tabla17.D9" style:family="table-cell">
      <style:table-cell-properties style:vertical-align="middle" fo:padding="0.132cm" fo:border-left="0.035cm solid #000000" fo:border-right="0.035cm solid #000000" fo:border-top="none" fo:border-bottom="0.035cm solid #000000"/>
    </style:style>
    <style:style style:name="Tabla18" style:family="table">
      <style:table-properties style:width="16.498cm" style:rel-width="100%" table:align="left"/>
    </style:style>
    <style:style style:name="Tabla18.A" style:family="table-column">
      <style:table-column-properties style:column-width="8.181cm" style:rel-column-width="32497*"/>
    </style:style>
    <style:style style:name="Tabla18.B" style:family="table-column">
      <style:table-column-properties style:column-width="1.499cm" style:rel-column-width="5955*"/>
    </style:style>
    <style:style style:name="Tabla18.C" style:family="table-column">
      <style:table-column-properties style:column-width="1.483cm" style:rel-column-width="5892*"/>
    </style:style>
    <style:style style:name="Tabla18.D" style:family="table-column">
      <style:table-column-properties style:column-width="1.011cm" style:rel-column-width="4014*"/>
    </style:style>
    <style:style style:name="Tabla18.E" style:family="table-column">
      <style:table-column-properties style:column-width="2.152cm" style:rel-column-width="8548*"/>
    </style:style>
    <style:style style:name="Tabla18.F" style:family="table-column">
      <style:table-column-properties style:column-width="2.173cm" style:rel-column-width="8629*"/>
    </style:style>
    <style:style style:name="Tabla18.A1" style:family="table-cell" style:data-style-name="N100">
      <style:table-cell-properties fo:background-color="transparent" fo:padding="0.106cm" fo:border-left="0.035cm solid #000000" fo:border-right="none" fo:border-top="0.035cm solid #000000" fo:border-bottom="0.035cm solid #000000">
        <style:background-image/>
      </style:table-cell-properties>
    </style:style>
    <style:style style:name="Tabla18.F1" style:family="table-cell" style:data-style-name="N100">
      <style:table-cell-properties fo:background-color="transparent" fo:padding="0.106cm" fo:border="0.035cm solid #000000">
        <style:background-image/>
      </style:table-cell-properties>
    </style:style>
    <style:style style:name="Tabla18.A2" style:family="table-cell" style:data-style-name="N100">
      <style:table-cell-properties fo:background-color="transparent" fo:padding="0.106cm" fo:border-left="0.035cm solid #000000" fo:border-right="none" fo:border-top="none" fo:border-bottom="0.035cm solid #000000">
        <style:background-image/>
      </style:table-cell-properties>
    </style:style>
    <style:style style:name="Tabla18.F2" style:family="table-cell" style:data-style-name="N100">
      <style:table-cell-properties fo:background-color="transparent" fo:padding="0.106cm" fo:border-left="0.035cm solid #000000" fo:border-right="0.035cm solid #000000" fo:border-top="none" fo:border-bottom="0.035cm solid #000000">
        <style:background-image/>
      </style:table-cell-properties>
    </style:style>
    <style:style style:name="Tabla19" style:family="table">
      <style:table-properties style:width="16.498cm" style:rel-width="100%" table:align="left"/>
    </style:style>
    <style:style style:name="Tabla19.A" style:family="table-column">
      <style:table-column-properties style:column-width="13.365cm" style:rel-column-width="53089*"/>
    </style:style>
    <style:style style:name="Tabla19.B" style:family="table-column">
      <style:table-column-properties style:column-width="1.319cm" style:rel-column-width="5242*"/>
    </style:style>
    <style:style style:name="Tabla19.C" style:family="table-column">
      <style:table-column-properties style:column-width="1.813cm" style:rel-column-width="7202*"/>
    </style:style>
    <style:style style:name="Tabla19.1" style:family="table-row">
      <style:table-row-properties style:min-row-height="0.529cm"/>
    </style:style>
    <style:style style:name="Tabla19.A1" style:family="table-cell" style:data-style-name="N100">
      <style:table-cell-properties style:vertical-align="middle" fo:background-color="transparent" fo:padding="0.132cm" fo:border-left="0.035cm solid #000000" fo:border-right="none" fo:border-top="0.035cm solid #000000" fo:border-bottom="0.035cm solid #000000">
        <style:background-image/>
      </style:table-cell-properties>
    </style:style>
    <style:style style:name="Tabla19.C1" style:family="table-cell" style:data-style-name="N100">
      <style:table-cell-properties style:vertical-align="bottom" fo:background-color="transparent" fo:padding="0.132cm" fo:border="0.035cm solid #000000">
        <style:background-image/>
      </style:table-cell-properties>
    </style:style>
    <style:style style:name="Tabla19.A2" style:family="table-cell" style:data-style-name="N100">
      <style:table-cell-properties style:vertical-align="middle" fo:padding="0.132cm" fo:border-left="0.035cm solid #000000" fo:border-right="none" fo:border-top="none" fo:border-bottom="0.035cm solid #000000"/>
    </style:style>
    <style:style style:name="Tabla19.B2" style:family="table-cell" style:data-style-name="N100">
      <style:table-cell-properties style:vertical-align="bottom" fo:padding="0.132cm" fo:border-left="0.035cm solid #000000" fo:border-right="none" fo:border-top="none" fo:border-bottom="0.035cm solid #000000"/>
    </style:style>
    <style:style style:name="Tabla19.C2" style:family="table-cell" style:data-style-name="N100">
      <style:table-cell-properties style:vertical-align="bottom" fo:padding="0.132cm" fo:border-left="0.035cm solid #000000" fo:border-right="0.035cm solid #000000" fo:border-top="none" fo:border-bottom="0.035cm solid #000000"/>
    </style:style>
    <style:style style:name="Tabla19.A4" style:family="table-cell" style:data-style-name="N100">
      <style:table-cell-properties style:vertical-align="middle" fo:background-color="transparent" fo:padding="0.132cm" fo:border-left="0.035cm solid #000000" fo:border-right="none" fo:border-top="none" fo:border-bottom="0.035cm solid #000000">
        <style:background-image/>
      </style:table-cell-properties>
    </style:style>
    <style:style style:name="Tabla19.C4" style:family="table-cell" style:data-style-name="N100">
      <style:table-cell-properties style:vertical-align="bottom" fo:background-color="transparent" fo:padding="0.132cm" fo:border-left="0.035cm solid #000000" fo:border-right="0.035cm solid #000000" fo:border-top="none" fo:border-bottom="0.035cm solid #000000">
        <style:background-image/>
      </style:table-cell-properties>
    </style:style>
    <style:style style:name="Tabla20" style:family="table">
      <style:table-properties style:width="16.498cm" style:rel-width="100%" table:align="left"/>
    </style:style>
    <style:style style:name="Tabla20.A" style:family="table-column">
      <style:table-column-properties style:column-width="6.906cm" style:rel-column-width="27431*"/>
    </style:style>
    <style:style style:name="Tabla20.B" style:family="table-column">
      <style:table-column-properties style:column-width="1.75cm" style:rel-column-width="6950*"/>
    </style:style>
    <style:style style:name="Tabla20.C" style:family="table-column">
      <style:table-column-properties style:column-width="1.476cm" style:rel-column-width="5864*"/>
    </style:style>
    <style:style style:name="Tabla20.D" style:family="table-column">
      <style:table-column-properties style:column-width="1.279cm" style:rel-column-width="5079*"/>
    </style:style>
    <style:style style:name="Tabla20.E" style:family="table-column">
      <style:table-column-properties style:column-width="2.501cm" style:rel-column-width="9935*"/>
    </style:style>
    <style:style style:name="Tabla20.F" style:family="table-column">
      <style:table-column-properties style:column-width="2.588cm" style:rel-column-width="10276*"/>
    </style:style>
    <style:style style:name="Tabla20.A1" style:family="table-cell">
      <style:table-cell-properties fo:background-color="transparent" fo:padding="0.106cm" fo:border-left="0.035cm solid #000000" fo:border-right="none" fo:border-top="0.035cm solid #000000" fo:border-bottom="0.035cm solid #000000">
        <style:background-image/>
      </style:table-cell-properties>
    </style:style>
    <style:style style:name="Tabla20.F1" style:family="table-cell">
      <style:table-cell-properties fo:background-color="transparent" fo:padding="0.106cm" fo:border="0.035cm solid #000000">
        <style:background-image/>
      </style:table-cell-properties>
    </style:style>
    <style:style style:name="Tabla20.A2" style:family="table-cell">
      <style:table-cell-properties fo:background-color="transparent" fo:padding="0.106cm" fo:border-left="0.035cm solid #000000" fo:border-right="none" fo:border-top="none" fo:border-bottom="0.035cm solid #000000">
        <style:background-image/>
      </style:table-cell-properties>
    </style:style>
    <style:style style:name="Tabla20.F2" style:family="table-cell">
      <style:table-cell-properties fo:background-color="transparent" fo:padding="0.106cm" fo:border-left="0.035cm solid #000000" fo:border-right="0.035cm solid #000000" fo:border-top="none" fo:border-bottom="0.035cm solid #000000">
        <style:background-image/>
      </style:table-cell-properties>
    </style:style>
    <style:style style:name="Tabla20.A17" style:family="table-cell" style:data-style-name="N100">
      <style:table-cell-properties fo:background-color="transparent" fo:padding="0.106cm" fo:border-left="0.035cm solid #000000" fo:border-right="none" fo:border-top="none" fo:border-bottom="0.035cm solid #000000">
        <style:background-image/>
      </style:table-cell-properties>
    </style:style>
    <style:style style:name="Table8" style:family="table">
      <style:table-properties style:width="16.498cm" style:rel-width="100%" table:align="left"/>
    </style:style>
    <style:style style:name="Table8.A" style:family="table-column">
      <style:table-column-properties style:column-width="13.33cm" style:rel-column-width="52950*"/>
    </style:style>
    <style:style style:name="Table8.B" style:family="table-column">
      <style:table-column-properties style:column-width="1.332cm" style:rel-column-width="5290*"/>
    </style:style>
    <style:style style:name="Table8.C" style:family="table-column">
      <style:table-column-properties style:column-width="1.836cm" style:rel-column-width="7295*"/>
    </style:style>
    <style:style style:name="Table8.1" style:family="table-row">
      <style:table-row-properties style:min-row-height="0.529cm"/>
    </style:style>
    <style:style style:name="Table8.A1" style:family="table-cell">
      <style:table-cell-properties style:vertical-align="middle" fo:background-color="transparent" fo:padding="0.132cm" fo:border-left="0.035cm solid #000000" fo:border-right="none" fo:border-top="0.035cm solid #000000" fo:border-bottom="0.035cm solid #000000">
        <style:background-image/>
      </style:table-cell-properties>
    </style:style>
    <style:style style:name="Table8.C1" style:family="table-cell" style:data-style-name="N100">
      <style:table-cell-properties style:vertical-align="bottom" fo:background-color="transparent" fo:padding="0.132cm" fo:border="0.035cm solid #000000">
        <style:background-image/>
      </style:table-cell-properties>
    </style:style>
    <style:style style:name="Table8.A2" style:family="table-cell">
      <style:table-cell-properties style:vertical-align="middle" fo:padding="0.132cm" fo:border-left="0.035cm solid #000000" fo:border-right="none" fo:border-top="none" fo:border-bottom="0.035cm solid #000000"/>
    </style:style>
    <style:style style:name="Table8.B2" style:family="table-cell">
      <style:table-cell-properties style:vertical-align="bottom" fo:padding="0.132cm" fo:border-left="0.035cm solid #000000" fo:border-right="none" fo:border-top="none" fo:border-bottom="0.035cm solid #000000"/>
    </style:style>
    <style:style style:name="Table8.C2" style:family="table-cell" style:data-style-name="N100">
      <style:table-cell-properties style:vertical-align="bottom" fo:padding="0.132cm" fo:border-left="0.035cm solid #000000" fo:border-right="0.035cm solid #000000" fo:border-top="none" fo:border-bottom="0.035cm solid #000000"/>
    </style:style>
    <style:style style:name="Table8.A4" style:family="table-cell">
      <style:table-cell-properties style:vertical-align="middle" fo:background-color="transparent" fo:padding="0.132cm" fo:border-left="0.035cm solid #000000" fo:border-right="none" fo:border-top="none" fo:border-bottom="0.035cm solid #000000">
        <style:background-image/>
      </style:table-cell-properties>
    </style:style>
    <style:style style:name="Table8.C4" style:family="table-cell" style:data-style-name="N100">
      <style:table-cell-properties style:vertical-align="bottom" fo:background-color="transparent" fo:padding="0.132cm" fo:border-left="0.035cm solid #000000" fo:border-right="0.035cm solid #000000" fo:border-top="none" fo:border-bottom="0.035cm solid #000000">
        <style:background-image/>
      </style:table-cell-properties>
    </style:style>
    <style:style style:name="Table8.C6" style:family="table-cell">
      <style:table-cell-properties style:vertical-align="bottom" fo:background-color="transparent" fo:padding="0.132cm" fo:border-left="0.035cm solid #000000" fo:border-right="0.035cm solid #000000" fo:border-top="none" fo:border-bottom="0.035cm solid #000000">
        <style:background-image/>
      </style:table-cell-properties>
    </style:style>
    <style:style style:name="Tabla21" style:family="table">
      <style:table-properties style:width="16.498cm" style:rel-width="100%" table:align="left"/>
    </style:style>
    <style:style style:name="Tabla21.A" style:family="table-column">
      <style:table-column-properties style:column-width="3.941cm" style:rel-column-width="15653*"/>
    </style:style>
    <style:style style:name="Tabla21.B" style:family="table-column">
      <style:table-column-properties style:column-width="1.986cm" style:rel-column-width="7889*"/>
    </style:style>
    <style:style style:name="Tabla21.C" style:family="table-column">
      <style:table-column-properties style:column-width="2.623cm" style:rel-column-width="10419*"/>
    </style:style>
    <style:style style:name="Tabla21.D" style:family="table-column">
      <style:table-column-properties style:column-width="1.61cm" style:rel-column-width="6397*"/>
    </style:style>
    <style:style style:name="Tabla21.E" style:family="table-column">
      <style:table-column-properties style:column-width="4.424cm" style:rel-column-width="17573*"/>
    </style:style>
    <style:style style:name="Tabla21.F" style:family="table-column">
      <style:table-column-properties style:column-width="1.914cm" style:rel-column-width="7604*"/>
    </style:style>
    <style:style style:name="Tabla21.1" style:family="table-row">
      <style:table-row-properties style:min-row-height="0.45cm"/>
    </style:style>
    <style:style style:name="Tabla21.A1" style:family="table-cell">
      <style:table-cell-properties style:vertical-align="bottom" fo:padding="0.053cm" fo:border="none"/>
    </style:style>
    <style:style style:name="Tabla21.C2" style:family="table-cell" style:data-style-name="N0">
      <style:table-cell-properties style:vertical-align="bottom" fo:padding="0.053cm" fo:border="none"/>
    </style:style>
    <style:style style:name="Tabla21.D2" style:family="table-cell" style:data-style-name="N37">
      <style:table-cell-properties style:vertical-align="bottom" fo:padding="0.053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text-properties style:font-name="Arial"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Standard">
      <style:paragraph-properties fo:margin-left="0cm" fo:margin-right="0cm" fo:text-align="justify" style:justify-single-word="false" fo:text-indent="0cm" style:auto-text-indent="false"/>
    </style:style>
    <style:style style:name="P13" style:family="paragraph" style:parent-style-name="Text_20_body">
      <style:paragraph-properties fo:margin-left="0cm" fo:margin-right="0cm" fo:text-align="center" style:justify-single-word="false" fo:text-indent="0cm" style:auto-text-indent="false"/>
      <style:text-properties style:font-name="Arial" fo:font-size="10pt" fo:font-weight="normal" style:font-size-asian="10pt" style:font-size-complex="10pt"/>
    </style:style>
    <style:style style:name="P14"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P15" style:family="paragraph" style:parent-style-name="Heading">
      <style:paragraph-properties>
        <style:tab-stops/>
      </style:paragraph-properties>
      <style:text-properties style:font-name="Arial" fo:font-size="9pt" style:font-size-asian="9pt" style:font-size-complex="9pt"/>
    </style:style>
    <style:style style:name="P16" style:family="paragraph" style:parent-style-name="Text_20_body">
      <style:paragraph-properties fo:margin-left="0cm" fo:margin-right="0cm" fo:text-align="justify" style:justify-single-word="false" fo:text-indent="1.251cm" style:auto-text-indent="false"/>
    </style:style>
    <style:style style:name="P17"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8"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P19"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20"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4pt" fo:language="es" fo:country="ES" fo:font-style="normal" style:text-underline-style="none" fo:font-weight="normal" style:text-blinking="false"/>
    </style:style>
    <style:style style:name="P21" style:family="paragraph" style:parent-style-name="Table_20_Heading">
      <style:paragraph-properties fo:margin-top="0cm" fo:margin-bottom="0.499cm" fo:text-align="center" style:justify-single-word="false"/>
      <style:text-properties style:font-name="Arial"/>
    </style:style>
    <style:style style:name="P22" style:family="paragraph" style:parent-style-name="Table_20_Heading">
      <style:paragraph-properties fo:margin-top="0cm" fo:margin-bottom="0.499cm"/>
      <style:text-properties style:font-name="Arial" fo:font-size="10pt" style:font-size-asian="10pt" style:font-size-complex="10pt"/>
    </style:style>
    <style:style style:name="P23" style:family="paragraph" style:parent-style-name="Table_20_Heading">
      <style:paragraph-properties fo:margin-top="0cm" fo:margin-bottom="0.499cm" fo:text-align="center" style:justify-single-word="false"/>
      <style:text-properties style:font-name="Arial" fo:font-size="10pt" style:font-size-asian="10pt" style:font-size-complex="10pt"/>
    </style:style>
    <style:style style:name="P24" style:family="paragraph" style:parent-style-name="Table_20_Heading">
      <style:paragraph-properties fo:margin-top="0cm" fo:margin-bottom="0.499cm" fo:text-align="start" style:justify-single-word="false"/>
      <style:text-properties style:font-name="Arial" fo:font-size="10pt" style:font-size-asian="10pt" style:font-size-complex="10pt"/>
    </style:style>
    <style:style style:name="P25" style:family="paragraph" style:parent-style-name="Table_20_Contents">
      <style:paragraph-properties fo:margin-top="0cm" fo:margin-bottom="0.499cm"/>
      <style:text-properties style:font-name="Arial"/>
    </style:style>
    <style:style style:name="P26" style:family="paragraph" style:parent-style-name="Table_20_Contents">
      <style:paragraph-properties fo:margin-top="0cm" fo:margin-bottom="0.499cm" fo:text-align="end" style:justify-single-word="false"/>
      <style:text-properties style:font-name="Arial"/>
    </style:style>
    <style:style style:name="P27" style:family="paragraph" style:parent-style-name="Table_20_Contents">
      <style:paragraph-properties fo:margin-top="0cm" fo:margin-bottom="0.499cm" fo:text-align="end" style:justify-single-word="false"/>
      <style:text-properties style:font-name="Arial" fo:font-size="7pt" fo:font-weight="bold"/>
    </style:style>
    <style:style style:name="P28" style:family="paragraph" style:parent-style-name="Table_20_Contents">
      <style:paragraph-properties fo:margin-top="0cm" fo:margin-bottom="0.499cm"/>
      <style:text-properties style:font-name="Arial" fo:font-size="10pt" style:font-size-asian="10pt" style:font-size-complex="10pt"/>
    </style:style>
    <style:style style:name="P29"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30"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31"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32"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33" style:family="paragraph" style:parent-style-name="Table_20_Contents">
      <style:paragraph-properties fo:margin-top="0cm" fo:margin-bottom="0.499cm" fo:text-align="end" style:justify-single-word="false"/>
      <style:text-properties style:font-name="Arial" fo:font-size="10pt" fo:font-weight="bold" style:font-size-asian="10pt" style:font-size-complex="10pt"/>
    </style:style>
    <style:style style:name="P34" style:family="paragraph" style:parent-style-name="Table_20_Contents">
      <style:paragraph-properties fo:margin-top="0cm" fo:margin-bottom="0.499cm" fo:text-align="center" style:justify-single-word="false"/>
      <style:text-properties style:font-name="Arial" fo:font-size="10pt" fo:font-weight="bold"/>
    </style:style>
    <style:style style:name="P35"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36"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37"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38"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39"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40" style:family="paragraph" style:parent-style-name="Table_20_Contents">
      <style:paragraph-properties fo:margin-top="0cm" fo:margin-bottom="0.499cm" fo:text-align="end" style:justify-single-word="false"/>
      <style:text-properties style:font-name="Arial" fo:font-size="10pt" fo:font-style="italic" style:font-size-asian="10pt" style:font-size-complex="10pt"/>
    </style:style>
    <style:style style:name="P41" style:family="paragraph" style:parent-style-name="Table_20_Contents">
      <style:paragraph-properties fo:margin-top="0cm" fo:margin-bottom="0.499cm" fo:text-align="center" style:justify-single-word="false"/>
      <style:text-properties style:font-name="Arial" fo:font-size="10pt" fo:font-style="italic"/>
    </style:style>
    <style:style style:name="P42" style:family="paragraph" style:parent-style-name="Table_20_Contents">
      <style:paragraph-properties fo:margin-top="0cm" fo:margin-bottom="0.499cm" fo:text-align="center" style:justify-single-word="false"/>
      <style:text-properties style:font-name="Arial" fo:font-size="10pt" fo:font-style="italic" fo:font-weight="bold"/>
    </style:style>
    <style:style style:name="P43" style:family="paragraph" style:parent-style-name="Table_20_Contents">
      <style:paragraph-properties fo:margin-top="0cm" fo:margin-bottom="0.499cm" fo:text-align="center" style:justify-single-word="false"/>
      <style:text-properties style:font-name="Arial"/>
    </style:style>
    <style:style style:name="P44" style:family="paragraph" style:parent-style-name="Table_20_Contents">
      <style:paragraph-properties fo:margin-top="0cm" fo:margin-bottom="0.499cm"/>
      <style:text-properties style:font-name="Arial" fo:language="es" fo:country="ES"/>
    </style:style>
    <style:style style:name="P45" style:family="paragraph" style:parent-style-name="Table_20_Contents">
      <style:paragraph-properties fo:margin-top="0cm" fo:margin-bottom="0.499cm" fo:text-align="center" style:justify-single-word="false"/>
      <style:text-properties style:font-name="Arial" fo:language="es" fo:country="ES"/>
    </style:style>
    <style:style style:name="P46" style:family="paragraph" style:parent-style-name="Table_20_Contents">
      <style:paragraph-properties fo:margin-top="0cm" fo:margin-bottom="0.499cm" fo:text-align="justify" style:justify-single-word="false"/>
      <style:text-properties style:font-name="Arial" fo:language="es" fo:country="ES"/>
    </style:style>
    <style:style style:name="P47" style:family="paragraph" style:parent-style-name="Table_20_Contents">
      <style:paragraph-properties fo:margin-top="0cm" fo:margin-bottom="0.499cm" fo:text-align="end" style:justify-single-word="false"/>
      <style:text-properties style:font-name="Arial" fo:language="es" fo:country="ES"/>
    </style:style>
    <style:style style:name="P48" style:family="paragraph" style:parent-style-name="Table_20_Contents">
      <style:paragraph-properties fo:margin-top="0cm" fo:margin-bottom="0.499cm" fo:text-align="center" style:justify-single-word="false"/>
      <style:text-properties style:font-name="Arial" fo:language="es" fo:country="ES" fo:background-color="transparent"/>
    </style:style>
    <style:style style:name="P49" style:family="paragraph" style:parent-style-name="Table_20_Contents">
      <style:paragraph-properties fo:margin-top="0cm" fo:margin-bottom="0.499cm" fo:text-align="center" style:justify-single-word="false"/>
      <style:text-properties style:font-name="Arial" fo:background-color="transparent"/>
    </style:style>
    <style:style style:name="P50" style:family="paragraph" style:parent-style-name="Table_20_Contents">
      <style:paragraph-properties fo:margin-top="0cm" fo:margin-bottom="0.499cm" fo:text-align="start" style:justify-single-word="false"/>
      <style:text-properties fo:color="#000000" style:font-name="Arial" fo:font-size="10pt" style:font-size-asian="10pt" style:font-size-complex="10pt"/>
    </style:style>
    <style:style style:name="P51" style:family="paragraph" style:parent-style-name="Table_20_Contents">
      <style:paragraph-properties fo:margin-top="0cm" fo:margin-bottom="0.499cm" fo:text-align="justify" style:justify-single-word="false"/>
      <style:text-properties fo:color="#000000" style:font-name="Arial" fo:font-size="10pt" style:font-size-asian="10pt" style:font-size-complex="10pt"/>
    </style:style>
    <style:style style:name="P52" style:family="paragraph" style:parent-style-name="Table_20_Contents">
      <style:paragraph-properties fo:margin-top="0cm" fo:margin-bottom="0.499cm" fo:text-align="center" style:justify-single-word="false"/>
      <style:text-properties fo:color="#000000" style:font-name="Arial" fo:font-size="10pt" style:font-size-asian="10pt" style:font-size-complex="10pt"/>
    </style:style>
    <style:style style:name="P53"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54" style:family="paragraph" style:parent-style-name="Table_20_Contents">
      <style:paragraph-properties fo:margin-top="0cm" fo:margin-bottom="0.499cm"/>
      <style:text-properties fo:color="#000000" style:font-name="Arial" fo:font-size="10pt" fo:font-style="italic" style:font-size-asian="10pt" style:font-size-complex="10pt"/>
    </style:style>
    <style:style style:name="P55" style:family="paragraph" style:parent-style-name="Table_20_Contents">
      <style:paragraph-properties fo:margin-top="0cm" fo:margin-bottom="0.499cm" fo:text-align="start" style:justify-single-word="false"/>
      <style:text-properties fo:color="#000000" style:font-name="Arial" fo:font-size="10pt" fo:font-style="italic" style:font-size-asian="10pt" style:font-size-complex="10pt"/>
    </style:style>
    <style:style style:name="P56" style:family="paragraph" style:parent-style-name="Table_20_Contents">
      <style:paragraph-properties fo:margin-top="0cm" fo:margin-bottom="0.499cm" fo:text-align="end" style:justify-single-word="false"/>
      <style:text-properties fo:color="#000000" style:font-name="Arial" fo:font-size="10pt" fo:font-style="italic" style:font-size-asian="10pt" style:font-size-complex="10pt"/>
    </style:style>
    <style:style style:name="P57" style:family="paragraph" style:parent-style-name="Table_20_Contents">
      <style:paragraph-properties fo:margin-top="0cm" fo:margin-bottom="0.499cm" fo:text-align="justify" style:justify-single-word="false"/>
      <style:text-properties fo:color="#000000" style:font-name="Arial" fo:font-size="10pt" fo:font-style="italic" style:font-size-asian="10pt" style:font-size-complex="10pt"/>
    </style:style>
    <style:style style:name="P58" style:family="paragraph" style:parent-style-name="Table_20_Contents">
      <style:paragraph-properties fo:margin-top="0cm" fo:margin-bottom="0.499cm"/>
      <style:text-properties fo:color="#000000" style:font-name="Arial" fo:font-size="10pt" fo:language="es" fo:country="ES"/>
    </style:style>
    <style:style style:name="P59" style:family="paragraph" style:parent-style-name="Table_20_Contents">
      <style:paragraph-properties fo:margin-top="0cm" fo:margin-bottom="0.499cm" fo:text-align="center" style:justify-single-word="false"/>
      <style:text-properties fo:color="#000000" style:font-name="Arial" fo:font-size="10pt" fo:language="es" fo:country="ES"/>
    </style:style>
    <style:style style:name="P60" style:family="paragraph" style:parent-style-name="Table_20_Contents">
      <style:paragraph-properties fo:margin-top="0cm" fo:margin-bottom="0.499cm" fo:text-align="center" style:justify-single-word="false"/>
      <style:text-properties fo:color="#000000" style:font-name="Arial" fo:font-size="10pt" fo:language="es" fo:country="ES" fo:font-weight="bold"/>
    </style:style>
    <style:style style:name="P61" style:family="paragraph" style:parent-style-name="Table_20_Contents">
      <style:paragraph-properties fo:margin-top="0cm" fo:margin-bottom="0.499cm"/>
      <style:text-properties fo:color="#000000" style:font-name="Arial" fo:font-size="6.75pt" fo:language="es" fo:country="ES" fo:font-style="italic"/>
    </style:style>
    <style:style style:name="P62" style:family="paragraph" style:parent-style-name="Table_20_Contents">
      <style:paragraph-properties fo:margin-top="0cm" fo:margin-bottom="0.499cm" fo:text-align="center" style:justify-single-word="false"/>
      <style:text-properties fo:color="#000000" style:font-name="Arial" fo:font-size="6.75pt" fo:language="es" fo:country="ES" fo:font-style="italic"/>
    </style:style>
    <style:style style:name="P63" style:family="paragraph" style:parent-style-name="Table_20_Contents">
      <style:paragraph-properties fo:margin-top="0cm" fo:margin-bottom="0.499cm" fo:text-align="center" style:justify-single-word="false"/>
      <style:text-properties fo:color="#000000" style:font-name="Arial" fo:font-size="6.75pt" fo:language="es" fo:country="ES" fo:font-style="italic" fo:font-weight="bold"/>
    </style:style>
    <style:style style:name="P64" style:family="paragraph" style:parent-style-name="Table_20_Contents">
      <style:paragraph-properties fo:margin-top="0cm" fo:margin-bottom="0.499cm" fo:text-align="center" style:justify-single-word="false"/>
      <style:text-properties fo:color="#000000" style:font-name="Arial" fo:font-size="6.75pt" fo:font-style="italic" fo:font-weight="bold"/>
    </style:style>
    <style:style style:name="P65"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6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67" style:family="paragraph" style:parent-style-name="Standard">
      <style:paragraph-properties fo:text-align="justify" style:justify-single-word="false"/>
    </style:style>
    <style:style style:name="P68"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69" style:family="paragraph" style:parent-style-name="Text_20_body">
      <style:paragraph-properties fo:margin-left="0cm" fo:margin-right="0cm" fo:text-align="justify" style:justify-single-word="false" fo:text-indent="1.319cm" style:auto-text-indent="false"/>
      <style:text-properties style:font-name="Arial" fo:font-size="14pt"/>
    </style:style>
    <style:style style:name="P70" style:family="paragraph" style:parent-style-name="Table_20_Contents">
      <style:paragraph-properties fo:margin-left="0cm" fo:margin-right="0cm" fo:margin-top="0cm" fo:margin-bottom="0.499cm" fo:text-indent="1.323cm" style:auto-text-indent="false"/>
      <style:text-properties style:font-name="Arial" fo:font-size="10pt" style:font-size-asian="10pt" style:font-size-complex="10pt"/>
    </style:style>
    <style:style style:name="P71" style:family="paragraph" style:parent-style-name="Table_20_Contents">
      <style:paragraph-properties fo:margin-left="0cm" fo:margin-right="0cm" fo:margin-top="0cm" fo:margin-bottom="0.499cm" fo:text-align="start" style:justify-single-word="false" fo:text-indent="1.323cm" style:auto-text-indent="false"/>
      <style:text-properties style:font-name="Arial" fo:font-size="10pt" style:font-size-asian="10pt" style:font-size-complex="10pt"/>
    </style:style>
    <style:style style:name="P72" style:family="paragraph" style:parent-style-name="Table_20_Contents">
      <style:paragraph-properties fo:margin-left="0cm" fo:margin-right="0cm" fo:margin-top="0cm" fo:margin-bottom="0.499cm" fo:text-align="start" style:justify-single-word="false" fo:text-indent="1.323cm" style:auto-text-indent="false"/>
      <style:text-properties style:font-name="Arial" fo:font-size="10pt" fo:language="es" fo:country="ES" style:font-size-asian="10pt" style:font-size-complex="10pt"/>
    </style:style>
    <style:style style:name="P73" style:family="paragraph" style:parent-style-name="Table_20_Contents">
      <style:paragraph-properties fo:margin-left="0cm" fo:margin-right="0cm" fo:margin-top="0cm" fo:margin-bottom="0.499cm" fo:text-align="center" style:justify-single-word="false" fo:text-indent="1.323cm" style:auto-text-indent="false"/>
      <style:text-properties style:font-name="Arial" fo:language="es" fo:country="ES" fo:background-color="transparent"/>
    </style:style>
    <style:style style:name="P74" style:family="paragraph" style:parent-style-name="Table_20_Contents">
      <style:paragraph-properties fo:margin-left="0cm" fo:margin-right="0cm" fo:text-indent="1.323cm" style:auto-text-indent="false"/>
      <style:text-properties style:font-name="Arial" fo:font-size="10pt" style:font-size-asian="10pt" style:font-size-complex="10pt"/>
    </style:style>
    <style:style style:name="P75" style:family="paragraph" style:parent-style-name="Text_20_body">
      <style:paragraph-properties fo:margin-left="0cm" fo:margin-right="0cm" fo:text-indent="1.323cm" style:auto-text-indent="false"/>
    </style:style>
    <style:style style:name="P76"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77"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78"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style>
    <style:style style:name="P7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style>
    <style:style style:name="P80"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fo:font-weight="bold" style:font-size-asian="10pt" style:font-size-complex="10pt"/>
    </style:style>
    <style:style style:name="P81"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82"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83"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fo:font-weight="bold"/>
    </style:style>
    <style:style style:name="P84"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style>
    <style:style style:name="P85"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86"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style>
    <style:style style:name="P87" style:family="paragraph" style:parent-style-name="Text_20_body">
      <style:paragraph-properties fo:margin-left="0cm" fo:margin-right="0cm" fo:text-align="justify" style:justify-single-word="false" fo:text-indent="1.323cm" style:auto-text-indent="false"/>
      <style:text-properties fo:color="#000000" style:font-name="Arial" fo:font-size="10pt"/>
    </style:style>
    <style:style style:name="P88" style:family="paragraph" style:parent-style-name="Text_20_body">
      <style:paragraph-properties fo:margin-left="0cm" fo:margin-right="0cm" fo:text-align="justify" style:justify-single-word="false" fo:text-indent="1.323cm" style:auto-text-indent="false"/>
      <style:text-properties fo:color="#000000" style:font-name="Arial" fo:font-size="10pt" style:text-underline-style="solid" style:text-underline-width="auto" style:text-underline-color="font-color" fo:font-weight="bold" style:font-size-asian="10pt" style:font-size-complex="10pt"/>
    </style:style>
    <style:style style:name="P89" style:family="paragraph" style:parent-style-name="Text_20_body">
      <style:paragraph-properties fo:margin-left="0cm" fo:margin-right="0cm" fo:text-align="justify" style:justify-single-word="false" fo:text-indent="1.323cm" style:auto-text-indent="false"/>
      <style:text-properties fo:color="#000000" style:font-name="Arial" fo:font-size="14pt"/>
    </style:style>
    <style:style style:name="P90"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91"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92"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93"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94"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95"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96" style:family="paragraph" style:parent-style-name="Text_20_body">
      <style:paragraph-properties fo:margin-left="0cm" fo:margin-right="0cm" fo:text-align="justify" style:justify-single-word="false" fo:text-indent="1.323cm" style:auto-text-indent="false"/>
      <style:text-properties style:font-name="Arial" fo:font-size="10pt" fo:language="zxx" fo:country="none" style:font-size-asian="10pt" style:font-size-complex="10pt"/>
    </style:style>
    <style:style style:name="P97" style:family="paragraph" style:parent-style-name="Text_20_body">
      <style:paragraph-properties fo:margin-left="0cm" fo:margin-right="0cm" fo:text-align="justify" style:justify-single-word="false" fo:text-indent="1.323cm" style:auto-text-indent="false"/>
      <style:text-properties style:font-name="Arial" fo:font-size="10pt"/>
    </style:style>
    <style:style style:name="P98" style:family="paragraph" style:parent-style-name="Text_20_body">
      <style:paragraph-properties fo:margin-left="0cm" fo:margin-right="0cm" fo:text-align="justify" style:justify-single-word="false" fo:text-indent="1.323cm" style:auto-text-indent="false"/>
      <style:text-properties style:font-name="Arial" fo:font-size="14pt"/>
    </style:style>
    <style:style style:name="P99" style:family="paragraph" style:parent-style-name="Text_20_body">
      <style:paragraph-properties fo:margin-left="0cm" fo:margin-right="0cm" fo:text-indent="1.323cm" style:auto-text-indent="false"/>
      <style:text-properties style:font-name="Arial" fo:font-size="14pt" fo:language="es" fo:country="ES"/>
    </style:style>
    <style:style style:name="P100" style:family="paragraph" style:parent-style-name="Text_20_body">
      <style:paragraph-properties fo:margin-left="0cm" fo:margin-right="0cm" fo:text-align="justify" style:justify-single-word="false" fo:text-indent="1.323cm" style:auto-text-indent="false"/>
      <style:text-properties style:font-name="Arial" fo:font-size="14pt" fo:language="es" fo:country="ES"/>
    </style:style>
    <style:style style:name="P101" style:family="paragraph" style:parent-style-name="Text_20_body">
      <style:paragraph-properties fo:margin-left="0cm" fo:margin-right="0cm" fo:text-align="justify" style:justify-single-word="false" fo:text-indent="1.323cm" style:auto-text-indent="false"/>
      <style:text-properties style:font-name="Arial"/>
    </style:style>
    <style:style style:name="P102" style:family="paragraph" style:parent-style-name="Text_20_body">
      <style:paragraph-properties fo:margin-left="0cm" fo:margin-right="0cm" fo:text-align="justify" style:justify-single-word="false" fo:text-indent="1.323cm" style:auto-text-indent="false"/>
    </style:style>
    <style:style style:name="P103" style:family="paragraph" style:parent-style-name="Text_20_body">
      <style:paragraph-properties fo:margin-left="0cm" fo:margin-right="0cm" fo:text-align="justify" style:justify-single-word="false" fo:text-indent="1.323cm" style:auto-text-indent="false"/>
      <style:text-properties fo:color="#ff420e" style:font-name="Arial" fo:font-size="10pt" fo:language="es" fo:country="ES" style:font-size-asian="10pt" style:font-size-complex="10pt"/>
    </style:style>
    <style:style style:name="P104" style:family="paragraph" style:parent-style-name="Text_20_body">
      <style:paragraph-properties fo:margin-left="0cm" fo:margin-right="0cm" fo:text-align="justify" style:justify-single-word="false" fo:text-indent="1.323cm" style:auto-text-indent="false"/>
      <style:text-properties fo:color="#c9211e" style:font-name="Arial" fo:font-size="10pt" fo:language="es" fo:country="ES" style:font-size-asian="10pt" style:font-size-complex="10pt"/>
    </style:style>
    <style:style style:name="P105" style:family="paragraph" style:parent-style-name="Text_20_body">
      <style:paragraph-properties fo:margin-left="0cm" fo:margin-right="0cm" fo:text-align="justify" style:justify-single-word="false" fo:text-indent="1.323cm" style:auto-text-indent="false"/>
      <style:text-properties fo:color="#ff3300" style:font-name="Arial" fo:font-size="10pt" style:font-size-asian="10pt" style:font-size-complex="10pt"/>
    </style:style>
    <style:style style:name="P106" style:family="paragraph" style:parent-style-name="Text_20_body">
      <style:paragraph-properties fo:margin-left="0cm" fo:margin-right="0cm" fo:text-align="justify" style:justify-single-word="false" fo:text-indent="1.323cm" style:auto-text-indent="false"/>
      <style:text-properties fo:color="#ff3300" style:font-name="Arial" fo:font-size="10pt" fo:language="es" fo:country="ES" style:font-size-asian="10pt" style:font-size-complex="10pt"/>
    </style:style>
    <style:style style:name="P107" style:family="paragraph" style:parent-style-name="Text_20_body">
      <style:paragraph-properties fo:margin-left="0cm" fo:margin-right="0cm" fo:text-align="justify" style:justify-single-word="false" fo:text-indent="1.323cm" style:auto-text-indent="false"/>
      <style:text-properties fo:color="#ff3300" style:font-name="Arial" fo:font-size="10pt"/>
    </style:style>
    <style:style style:name="P108" style:family="paragraph" style:parent-style-name="Text_20_body">
      <style:paragraph-properties fo:text-align="justify" style:justify-single-word="false"/>
      <style:text-properties fo:color="#1c1c1c" style:font-name="Arial" fo:font-size="10pt" fo:font-style="italic" style:font-size-asian="10pt" style:font-size-complex="10pt"/>
    </style:style>
    <style:style style:name="P109" style:family="paragraph" style:parent-style-name="Text_20_body">
      <style:text-properties style:font-name="Arial" fo:font-size="10pt" style:font-size-asian="10pt" style:font-size-complex="10pt"/>
    </style:style>
    <style:style style:name="P110" style:family="paragraph" style:parent-style-name="Text_20_body">
      <style:paragraph-properties fo:text-align="justify" style:justify-single-word="false"/>
      <style:text-properties style:font-name="Arial" fo:font-size="10pt" style:font-size-asian="10pt" style:font-size-complex="10pt"/>
    </style:style>
    <style:style style:name="P111" style:family="paragraph" style:parent-style-name="Text_20_body">
      <style:paragraph-properties fo:text-align="center" style:justify-single-word="false"/>
      <style:text-properties style:font-name="Arial" fo:font-size="10pt" style:font-size-asian="10pt" style:font-size-complex="10pt"/>
    </style:style>
    <style:style style:name="P112" style:family="paragraph" style:parent-style-name="Text_20_body">
      <style:paragraph-properties fo:text-align="start" style:justify-single-word="false"/>
      <style:text-properties style:font-name="Arial" fo:font-size="10pt" style:font-size-asian="10pt" style:font-size-complex="10pt"/>
    </style:style>
    <style:style style:name="P113" style:family="paragraph" style:parent-style-name="Text_20_body">
      <style:paragraph-properties fo:text-align="end" style:justify-single-word="false"/>
      <style:text-properties style:font-name="Arial" fo:font-size="10pt" style:font-size-asian="10pt" style:font-size-complex="10pt"/>
    </style:style>
    <style:style style:name="P114"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115"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116" style:family="paragraph" style:parent-style-name="Text_20_body">
      <style:paragraph-properties fo:text-align="end" style:justify-single-word="false"/>
      <style:text-properties style:font-name="Arial" fo:font-size="10pt" fo:language="es" fo:country="ES" style:font-size-asian="10pt" style:font-size-complex="10pt"/>
    </style:style>
    <style:style style:name="P117"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118" style:family="paragraph" style:parent-style-name="Text_20_body">
      <style:paragraph-properties fo:text-align="justify" style:justify-single-word="false"/>
      <style:text-properties style:font-name="Arial" fo:font-size="10pt" fo:language="es" fo:country="ES" fo:font-style="italic"/>
    </style:style>
    <style:style style:name="P119" style:family="paragraph" style:parent-style-name="Text_20_body">
      <style:paragraph-properties fo:text-align="justify" style:justify-single-word="false"/>
      <style:text-properties style:font-name="Arial" fo:font-size="10pt" fo:language="es" fo:country="ES"/>
    </style:style>
    <style:style style:name="P120" style:family="paragraph" style:parent-style-name="Text_20_body">
      <style:text-properties style:font-name="Arial" fo:font-size="10pt" fo:font-style="italic" style:font-size-asian="10pt" style:font-size-complex="10pt"/>
    </style:style>
    <style:style style:name="P121" style:family="paragraph" style:parent-style-name="Text_20_body">
      <style:paragraph-properties fo:text-align="justify" style:justify-single-word="false"/>
      <style:text-properties style:font-name="Arial" fo:font-size="10pt" fo:font-style="italic" style:font-size-asian="10pt" style:font-size-complex="10pt"/>
    </style:style>
    <style:style style:name="P122" style:family="paragraph" style:parent-style-name="Text_20_body">
      <style:paragraph-properties fo:text-align="justify" style:justify-single-word="false"/>
      <style:text-properties style:font-name="Arial" fo:font-size="10pt" fo:font-style="italic" fo:font-weight="bold" style:font-size-asian="10pt" style:font-size-complex="10pt"/>
    </style:style>
    <style:style style:name="P123" style:family="paragraph" style:parent-style-name="Text_20_body">
      <style:paragraph-properties fo:text-align="justify" style:justify-single-word="false"/>
      <style:text-properties style:font-name="Arial" fo:font-size="10pt" fo:font-style="italic"/>
    </style:style>
    <style:style style:name="P124" style:family="paragraph" style:parent-style-name="Text_20_body">
      <style:text-properties style:font-name="Arial" fo:font-size="7pt" style:font-size-asian="7pt" style:font-size-complex="7pt"/>
    </style:style>
    <style:style style:name="P125" style:family="paragraph" style:parent-style-name="Text_20_body">
      <style:paragraph-properties fo:text-align="justify" style:justify-single-word="false"/>
      <style:text-properties style:font-name="Arial" fo:font-size="14pt"/>
    </style:style>
    <style:style style:name="P126" style:family="paragraph" style:parent-style-name="Text_20_body">
      <style:paragraph-properties fo:text-align="center" style:justify-single-word="false"/>
      <style:text-properties style:font-name="Arial" fo:font-size="14pt"/>
    </style:style>
    <style:style style:name="P127" style:family="paragraph" style:parent-style-name="Text_20_body">
      <style:paragraph-properties fo:text-align="justify" style:justify-single-word="false"/>
      <style:text-properties style:font-name="Arial" fo:font-size="14pt" fo:language="es" fo:country="ES"/>
    </style:style>
    <style:style style:name="P128" style:family="paragraph" style:parent-style-name="Text_20_body">
      <style:paragraph-properties fo:text-align="center" style:justify-single-word="false"/>
      <style:text-properties style:font-name="Arial" fo:font-size="14pt" fo:language="es" fo:country="ES"/>
    </style:style>
    <style:style style:name="P129" style:family="paragraph" style:parent-style-name="Text_20_body">
      <style:paragraph-properties fo:text-align="justify" style:justify-single-word="false"/>
      <style:text-properties style:font-name="Arial" fo:font-size="14pt" fo:language="en" fo:country="GB"/>
    </style:style>
    <style:style style:name="P130" style:family="paragraph" style:parent-style-name="Text_20_body">
      <style:paragraph-properties fo:text-align="justify" style:justify-single-word="false"/>
      <style:text-properties style:font-name="Arial"/>
    </style:style>
    <style:style style:name="P131" style:family="paragraph" style:parent-style-name="Text_20_body">
      <style:paragraph-properties fo:text-align="justify" style:justify-single-word="false"/>
      <style:text-properties fo:color="#000000" style:font-name="Arial" fo:font-size="10pt"/>
    </style:style>
    <style:style style:name="P132" style:family="paragraph" style:parent-style-name="Text_20_body">
      <style:paragraph-properties fo:text-align="justify" style:justify-single-word="false"/>
      <style:text-properties fo:color="#000000" style:font-name="Arial" fo:font-size="10pt" style:font-size-asian="10pt" style:font-size-complex="10pt"/>
    </style:style>
    <style:style style:name="P133"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134" style:family="paragraph" style:parent-style-name="Text_20_body">
      <style:paragraph-properties fo:text-align="justify" style:justify-single-word="false"/>
      <style:text-properties fo:color="#000000" style:font-name="Arial" fo:font-size="10pt" fo:language="es" fo:country="ES" fo:font-style="italic"/>
    </style:style>
    <style:style style:name="P135" style:family="paragraph" style:parent-style-name="Text_20_body">
      <style:paragraph-properties fo:text-align="justify" style:justify-single-word="false"/>
    </style:style>
    <style:style style:name="P136" style:family="paragraph" style:parent-style-name="Text_20_body">
      <style:paragraph-properties fo:text-align="start" style:justify-single-word="false"/>
      <style:text-properties fo:color="#ff3333" style:font-name="Arial" fo:font-size="10pt" style:font-size-asian="10pt" style:font-size-complex="10pt"/>
    </style:style>
    <style:style style:name="P137" style:family="paragraph" style:parent-style-name="Standard">
      <style:paragraph-properties fo:text-align="justify" style:justify-single-word="false"/>
      <style:text-properties style:font-name="Arial" fo:font-size="9pt" fo:language="es" fo:country="ES" fo:font-style="normal" fo:font-weight="normal" style:font-size-asian="9pt" style:font-style-asian="normal" style:font-weight-asian="normal" style:font-name-complex="Arial Narrow" style:font-size-complex="9pt" style:font-style-complex="normal" style:font-weight-complex="normal"/>
    </style:style>
    <style:style style:name="P138"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39" style:family="paragraph" style:parent-style-name="Standard">
      <style:text-properties style:font-name="Arial" fo:font-size="9pt" fo:font-style="normal" style:font-size-asian="9pt" style:font-style-asian="normal" style:font-size-complex="9pt" style:font-style-complex="normal"/>
    </style:style>
    <style:style style:name="P140"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41"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42" style:family="paragraph" style:parent-style-name="Standard">
      <style:paragraph-properties fo:margin-left="0cm" fo:margin-right="0cm" fo:text-align="justify" style:justify-single-word="false" fo:text-indent="1.319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143" style:family="paragraph" style:parent-style-name="Standard">
      <style:paragraph-properties fo:margin-left="0cm" fo:margin-right="0cm" fo:text-align="justify" style:justify-single-word="false" fo:text-indent="1.319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144" style:family="paragraph" style:parent-style-name="Text_20_body" style:master-page-name="MP0">
      <style:paragraph-properties fo:text-align="center" style:justify-single-word="false" style:page-number="auto" fo:break-before="page"/>
      <style:text-properties style:font-name="Arial" fo:font-size="10pt" fo:font-weight="bold" style:font-size-asian="10pt" style:font-weight-asian="normal" style:font-name-complex="Arial Narrow" style:font-size-complex="10pt" style:font-style-complex="italic" style:font-weight-complex="normal"/>
    </style:style>
    <style:style style:name="P145" style:family="paragraph" style:parent-style-name="Text_20_body" style:list-style-name="L1">
      <style:paragraph-properties fo:text-align="justify" style:justify-single-word="false"/>
      <style:text-properties style:font-name="Arial" fo:font-size="14pt"/>
    </style:style>
    <style:style style:name="P146" style:family="paragraph" style:parent-style-name="Text_20_body" style:list-style-name="L25">
      <style:paragraph-properties fo:text-align="start" style:justify-single-word="false"/>
      <style:text-properties style:font-name="Arial" fo:font-size="14pt"/>
    </style:style>
    <style:style style:name="P147" style:family="paragraph" style:parent-style-name="Text_20_body" style:list-style-name="L25">
      <style:text-properties style:font-name="Arial" fo:font-size="14pt"/>
    </style:style>
    <style:style style:name="P148" style:family="paragraph" style:parent-style-name="Text_20_body" style:list-style-name="L26">
      <style:paragraph-properties fo:text-align="justify" style:justify-single-word="false"/>
      <style:text-properties style:font-name="Arial" fo:font-size="14pt" fo:language="es" fo:country="ES"/>
    </style:style>
    <style:style style:name="P149" style:family="paragraph" style:parent-style-name="Text_20_body" style:list-style-name="L2">
      <style:paragraph-properties fo:text-align="justify" style:justify-single-word="false"/>
      <style:text-properties style:font-name="Arial" fo:font-size="10pt" fo:language="es" fo:country="ES" style:font-size-asian="10pt" style:font-size-complex="10pt"/>
    </style:style>
    <style:style style:name="P150" style:family="paragraph" style:parent-style-name="Text_20_body" style:list-style-name="L3">
      <style:paragraph-properties fo:text-align="justify" style:justify-single-word="false"/>
      <style:text-properties style:font-name="Arial" fo:font-size="10pt" fo:language="es" fo:country="ES" style:font-size-asian="10pt" style:font-size-complex="10pt"/>
    </style:style>
    <style:style style:name="P151" style:family="paragraph" style:parent-style-name="Text_20_body" style:list-style-name="L9">
      <style:paragraph-properties fo:text-align="justify" style:justify-single-word="false"/>
      <style:text-properties style:font-name="Arial" fo:font-size="10pt" fo:language="es" fo:country="ES" style:font-size-asian="10pt" style:font-size-complex="10pt"/>
    </style:style>
    <style:style style:name="P152" style:family="paragraph" style:parent-style-name="Text_20_body" style:list-style-name="L8">
      <style:paragraph-properties fo:text-align="justify" style:justify-single-word="false"/>
      <style:text-properties style:font-name="Arial" fo:font-size="10pt" style:font-size-asian="10pt" style:font-size-complex="10pt"/>
    </style:style>
    <style:style style:name="P153" style:family="paragraph" style:parent-style-name="Text_20_body" style:list-style-name="L14">
      <style:paragraph-properties fo:text-align="justify" style:justify-single-word="false"/>
      <style:text-properties style:font-name="Arial" fo:font-size="10pt" style:font-size-asian="10pt" style:font-size-complex="10pt"/>
    </style:style>
    <style:style style:name="P154" style:family="paragraph" style:parent-style-name="Text_20_body" style:list-style-name="L12">
      <style:text-properties style:font-name="Arial" fo:font-size="10pt" style:font-size-asian="10pt" style:font-size-complex="10pt"/>
    </style:style>
    <style:style style:name="P155" style:family="paragraph" style:parent-style-name="Text_20_body" style:list-style-name="L15">
      <style:paragraph-properties fo:text-align="start" style:justify-single-word="false"/>
      <style:text-properties style:font-name="Arial" fo:font-size="10pt" style:font-size-asian="10pt" style:font-size-complex="10pt"/>
    </style:style>
    <style:style style:name="P156" style:family="paragraph" style:parent-style-name="Text_20_body" style:list-style-name="L16">
      <style:paragraph-properties fo:text-align="start" style:justify-single-word="false"/>
      <style:text-properties style:font-name="Arial" fo:font-size="10pt" style:font-size-asian="10pt" style:font-size-complex="10pt"/>
    </style:style>
    <style:style style:name="P157" style:family="paragraph" style:parent-style-name="Text_20_body">
      <style:paragraph-properties fo:text-align="justify" style:justify-single-word="false"/>
      <style:text-properties fo:color="#1c1c1c" style:font-name="Arial" fo:font-size="10pt" fo:font-style="italic" style:font-size-asian="10pt" style:font-size-complex="10pt"/>
    </style:style>
    <style:style style:name="P158"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159"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style:font-size-asian="10pt" style:font-size-complex="10pt"/>
    </style:style>
    <style:style style:name="P160"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161" style:family="paragraph" style:parent-style-name="Text_20_body">
      <style:paragraph-properties fo:margin-left="0cm" fo:margin-right="0cm" fo:text-align="justify" style:justify-single-word="false" fo:text-indent="1.319cm" style:auto-text-indent="false"/>
      <style:text-properties style:font-name="Arial" fo:font-size="14pt" fo:language="es" fo:country="ES"/>
    </style:style>
    <style:style style:name="P162" style:family="paragraph" style:parent-style-name="Text_20_body" style:list-style-name="L4">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163" style:family="paragraph" style:parent-style-name="Text_20_body" style:list-style-name="L7">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164" style:family="paragraph" style:parent-style-name="Text_20_body" style:list-style-name="L17">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165" style:family="paragraph" style:parent-style-name="Text_20_body" style:list-style-name="L5">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66" style:family="paragraph" style:parent-style-name="Text_20_body" style:list-style-name="L6">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67" style:family="paragraph" style:parent-style-name="Text_20_body" style:list-style-name="L10">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68" style:family="paragraph" style:parent-style-name="Text_20_body" style:list-style-name="L13">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69" style:family="paragraph" style:parent-style-name="Text_20_body" style:list-style-name="L17">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70" style:family="paragraph" style:parent-style-name="Text_20_body" style:list-style-name="L18">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71" style:family="paragraph" style:parent-style-name="Text_20_body" style:list-style-name="L19">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72" style:family="paragraph" style:parent-style-name="Text_20_body" style:list-style-name="L11">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173" style:family="paragraph" style:parent-style-name="Text_20_body" style:list-style-name="L17">
      <style:paragraph-properties fo:margin-left="0cm" fo:margin-right="0cm" fo:text-indent="1.323cm" style:auto-text-indent="false"/>
      <style:text-properties style:font-name="Arial" fo:font-size="10pt" style:font-size-asian="10pt" style:font-size-complex="10pt"/>
    </style:style>
    <style:style style:name="P174" style:family="paragraph" style:parent-style-name="Text_20_body" style:list-style-name="L18">
      <style:paragraph-properties fo:margin-left="0cm" fo:margin-right="0cm" fo:text-indent="1.323cm" style:auto-text-indent="false"/>
      <style:text-properties style:font-name="Arial" fo:font-size="10pt" style:font-size-asian="10pt" style:font-size-complex="10pt"/>
    </style:style>
    <style:style style:name="P175" style:family="paragraph" style:parent-style-name="Text_20_body" style:list-style-name="L20">
      <style:paragraph-properties fo:margin-left="0cm" fo:margin-right="0cm" fo:text-align="justify" style:justify-single-word="false" fo:text-indent="1.323cm" style:auto-text-indent="false"/>
      <style:text-properties style:font-name="Arial" fo:font-size="14pt"/>
    </style:style>
    <style:style style:name="P176" style:family="paragraph" style:parent-style-name="Text_20_body" style:list-style-name="L21">
      <style:paragraph-properties fo:margin-left="0cm" fo:margin-right="0cm" fo:text-align="justify" style:justify-single-word="false" fo:text-indent="1.323cm" style:auto-text-indent="false"/>
      <style:text-properties style:font-name="Arial" fo:font-size="14pt"/>
    </style:style>
    <style:style style:name="P177" style:family="paragraph" style:parent-style-name="Text_20_body" style:list-style-name="L22">
      <style:paragraph-properties fo:margin-left="0cm" fo:margin-right="0cm" fo:text-align="justify" style:justify-single-word="false" fo:text-indent="1.323cm" style:auto-text-indent="false"/>
      <style:text-properties style:font-name="Arial" fo:font-size="14pt"/>
    </style:style>
    <style:style style:name="P178" style:family="paragraph" style:parent-style-name="Text_20_body" style:list-style-name="L23">
      <style:paragraph-properties fo:margin-left="0cm" fo:margin-right="0cm" fo:text-align="justify" style:justify-single-word="false" fo:text-indent="1.323cm" style:auto-text-indent="false"/>
      <style:text-properties style:font-name="Arial" fo:font-size="14pt"/>
    </style:style>
    <style:style style:name="P179" style:family="paragraph" style:parent-style-name="Text_20_body" style:list-style-name="L24">
      <style:paragraph-properties fo:margin-left="0cm" fo:margin-right="0cm" fo:text-align="justify" style:justify-single-word="false" fo:text-indent="1.323cm" style:auto-text-indent="false"/>
      <style:text-properties style:font-name="Arial" fo:font-size="14pt"/>
    </style:style>
    <style:style style:name="P180"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81" style:family="paragraph" style:parent-style-name="Text_20_body" style:list-style-name="L17">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82" style:family="paragraph" style:parent-style-name="Text_20_body" style:list-style-name="L18">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83" style:family="paragraph" style:parent-style-name="Text_20_body" style:list-style-name="L11">
      <style:paragraph-properties fo:margin-left="0cm" fo:margin-right="0cm" fo:text-align="start" style:justify-single-word="false" fo:text-indent="1.323cm" style:auto-text-indent="false"/>
      <style:text-properties fo:color="#000000" style:font-name="Arial" fo:font-size="10pt" style:font-size-asian="10pt" style:font-size-complex="10pt"/>
    </style:style>
    <style:style style:name="P184" style:family="paragraph" style:parent-style-name="Text_20_body" style:list-style-name="L17">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185" style:family="paragraph" style:parent-style-name="Heading_20_5">
      <style:paragraph-properties fo:text-align="center" style:justify-single-word="false"/>
      <style:text-properties style:font-name="Arial" fo:font-size="14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10pt"/>
    </style:style>
    <style:style style:name="T5" style:family="text">
      <style:text-properties fo:font-size="10pt" fo:font-weight="bold"/>
    </style:style>
    <style:style style:name="T6" style:family="text">
      <style:text-properties fo:font-size="10pt" fo:font-style="italic"/>
    </style:style>
    <style:style style:name="T7" style:family="text">
      <style:text-properties fo:font-size="10pt" fo:font-style="italic" fo:font-weight="bold"/>
    </style:style>
    <style:style style:name="T8" style:family="text">
      <style:text-properties fo:font-size="10pt" fo:font-style="italic" style:text-underline-style="solid" style:text-underline-width="auto" style:text-underline-color="font-color"/>
    </style:style>
    <style:style style:name="T9" style:family="text">
      <style:text-properties fo:font-size="10pt" fo:font-style="italic"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style>
    <style:style style:name="T11" style:family="text">
      <style:text-properties fo:color="#000000"/>
    </style:style>
    <style:style style:name="T12" style:family="text">
      <style:text-properties fo:color="#000000" fo:font-weight="bold"/>
    </style:style>
    <style:style style:name="T13" style:family="text">
      <style:text-properties fo:color="#000000" fo:font-style="italic"/>
    </style:style>
    <style:style style:name="T14" style:family="text">
      <style:text-properties fo:color="#000000" fo:font-style="italic" style:text-underline-style="solid" style:text-underline-width="auto" style:text-underline-color="font-color"/>
    </style:style>
    <style:style style:name="T15" style:family="text">
      <style:text-properties fo:color="#000000" fo:font-style="italic" style:text-underline-style="solid" style:text-underline-width="auto" style:text-underline-color="font-color" fo:font-weight="bold"/>
    </style:style>
    <style:style style:name="T16" style:family="text">
      <style:text-properties fo:color="#000000" fo:font-style="italic" fo:font-weight="bold"/>
    </style:style>
    <style:style style:name="T17" style:family="text">
      <style:text-properties fo:color="#000000" style:text-underline-style="solid" style:text-underline-width="auto" style:text-underline-color="font-color"/>
    </style:style>
    <style:style style:name="T18" style:family="text">
      <style:text-properties fo:color="#000000" style:text-underline-style="solid" style:text-underline-width="auto" style:text-underline-color="font-color" fo:font-weight="bold"/>
    </style:style>
    <style:style style:name="T19" style:family="text">
      <style:text-properties fo:color="#000000" fo:font-size="10pt"/>
    </style:style>
    <style:style style:name="T20" style:family="text">
      <style:text-properties fo:color="#000000" fo:font-size="10pt" fo:font-style="italic"/>
    </style:style>
    <style:style style:name="T21" style:family="text">
      <style:text-properties fo:color="#000000" fo:font-size="10pt" fo:font-style="italic" fo:font-weight="bold"/>
    </style:style>
    <style:style style:name="T22" style:family="text">
      <style:text-properties fo:color="#000000" fo:font-size="10pt" fo:font-style="italic" style:text-underline-style="solid" style:text-underline-width="auto" style:text-underline-color="font-color"/>
    </style:style>
    <style:style style:name="T23" style:family="text">
      <style:text-properties fo:color="#000000" fo:font-size="10pt" fo:font-style="italic" style:text-underline-style="solid" style:text-underline-width="auto" style:text-underline-color="font-color" fo:font-weight="bold"/>
    </style:style>
    <style:style style:name="T24" style:family="text">
      <style:text-properties fo:color="#000000" fo:font-size="10pt" fo:font-weight="bold"/>
    </style:style>
    <style:style style:name="T25" style:family="text">
      <style:text-properties fo:color="#000000" fo:font-size="10pt" style:text-underline-style="solid" style:text-underline-width="auto" style:text-underline-color="font-color"/>
    </style:style>
    <style:style style:name="T26" style:family="text">
      <style:text-properties fo:color="#000000" fo:font-size="10pt" style:text-underline-style="solid" style:text-underline-width="auto" style:text-underline-color="font-color" fo:font-weight="bold"/>
    </style:style>
    <style:style style:name="T27" style:family="text">
      <style:text-properties fo:color="#000000" fo:font-size="10pt" fo:background-color="transparent"/>
    </style:style>
    <style:style style:name="T28" style:family="text">
      <style:text-properties fo:color="#000000" fo:font-size="10pt" fo:language="es" fo:country="ES"/>
    </style:style>
    <style:style style:name="T29" style:family="text">
      <style:text-properties fo:color="#000000" style:text-position="-33% 80%" fo:font-size="10pt"/>
    </style:style>
    <style:style style:name="T30" style:family="text">
      <style:text-properties fo:color="#000000" style:text-position="-33% 80%" fo:font-size="10pt" fo:font-style="italic"/>
    </style:style>
    <style:style style:name="T31" style:family="text">
      <style:text-properties fo:color="#000000" fo:background-color="transparent"/>
    </style:style>
    <style:style style:name="T32" style:family="text">
      <style:text-properties fo:color="#000000" fo:language="es" fo:country="ES"/>
    </style:style>
    <style:style style:name="T33" style:family="text">
      <style:text-properties fo:color="#000000" style:font-name="Arial" fo:font-size="10pt"/>
    </style:style>
    <style:style style:name="T34" style:family="text">
      <style:text-properties fo:color="#000000" style:font-name="Arial" fo:font-size="10pt" style:font-size-asian="10pt" style:font-size-complex="10pt"/>
    </style:style>
    <style:style style:name="T35" style:family="text">
      <style:text-properties fo:color="#000000" style:font-name="Arial" fo:font-size="10pt" fo:font-weight="bold"/>
    </style:style>
    <style:style style:name="T36" style:family="text">
      <style:text-properties fo:color="#000000" style:font-name="Arial" fo:font-size="10pt" fo:font-weight="bold" style:font-size-asian="10pt" style:font-size-complex="10pt"/>
    </style:style>
    <style:style style:name="T37" style:family="text">
      <style:text-properties fo:color="#000000" style:font-name="Arial" fo:font-size="10pt" fo:language="es" fo:country="ES" fo:font-weight="bold" style:font-size-asian="10pt" style:font-size-complex="10pt"/>
    </style:style>
    <style:style style:name="T38" style:family="text">
      <style:text-properties fo:color="#000000" style:font-name="Arial" fo:font-size="10pt" fo:language="es" fo:country="ES" style:font-size-asian="10pt" style:font-size-complex="10pt"/>
    </style:style>
    <style:style style:name="T39"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40" style:family="text">
      <style:text-properties fo:color="#000000" style:font-name="Arial" fo:font-size="10pt" fo:language="es" fo:country="ES" style:text-underline-style="solid" style:text-underline-width="auto" style:text-underline-color="font-color" style:font-size-asian="10pt" style:font-size-complex="10pt"/>
    </style:style>
    <style:style style:name="T41" style:family="text">
      <style:text-properties fo:color="#000000" style:font-name="Arial" fo:font-size="10pt" fo:language="es" fo:country="ES" fo:font-style="italic" style:font-size-asian="10pt" style:font-size-complex="10pt"/>
    </style:style>
    <style:style style:name="T42" style:family="text">
      <style:text-properties fo:color="#000000" style:font-name="Arial" fo:font-size="10pt" fo:language="es" fo:country="ES" fo:font-style="italic" style:text-underline-style="solid" style:text-underline-width="auto" style:text-underline-color="font-color" style:font-size-asian="10pt" style:font-size-complex="10pt"/>
    </style:style>
    <style:style style:name="T43" style:family="text">
      <style:text-properties fo:color="#000000" style:font-name="Arial" fo:font-size="10pt" style:text-underline-style="solid" style:text-underline-width="auto" style:text-underline-color="font-color"/>
    </style:style>
    <style:style style:name="T44" style:family="text">
      <style:text-properties fo:color="#000000" style:font-name="Arial" fo:font-size="10pt" style:text-underline-style="solid" style:text-underline-width="auto" style:text-underline-color="font-color" fo:font-weight="bold"/>
    </style:style>
    <style:style style:name="T45" style:family="text">
      <style:text-properties fo:color="#000000" style:font-name="Arial" fo:font-size="10pt" style:text-underline-style="solid" style:text-underline-width="auto" style:text-underline-color="font-color" fo:font-weight="bold" style:font-size-asian="10pt" style:font-size-complex="10pt"/>
    </style:style>
    <style:style style:name="T46" style:family="text">
      <style:text-properties fo:color="#000000" style:font-name="Arial" fo:font-size="10pt" style:text-underline-style="solid" style:text-underline-width="auto" style:text-underline-color="font-color" style:font-size-asian="10pt" style:font-size-complex="10pt"/>
    </style:style>
    <style:style style:name="T47" style:family="text">
      <style:text-properties fo:color="#000000" style:font-name="Arial" fo:font-size="14pt" style:text-underline-style="solid" style:text-underline-width="auto" style:text-underline-color="font-color"/>
    </style:style>
    <style:style style:name="T48" style:family="text">
      <style:text-properties fo:color="#000000" fo:font-size="6.75pt" fo:font-style="italic"/>
    </style:style>
    <style:style style:name="T49" style:family="text">
      <style:text-properties fo:color="#000000" fo:font-size="6.75pt" fo:font-style="italic" fo:font-weight="bold"/>
    </style:style>
    <style:style style:name="T50" style:family="text">
      <style:text-properties fo:color="#000000" fo:font-size="12pt" fo:font-weight="bold"/>
    </style:style>
    <style:style style:name="T51" style:family="text">
      <style:text-properties fo:font-size="7pt"/>
    </style:style>
    <style:style style:name="T52" style:family="text">
      <style:text-properties fo:font-size="7pt" fo:font-weight="bold"/>
    </style:style>
    <style:style style:name="T53" style:family="text">
      <style:text-properties fo:font-style="italic"/>
    </style:style>
    <style:style style:name="T54" style:family="text">
      <style:text-properties fo:font-style="italic" fo:font-weight="bold"/>
    </style:style>
    <style:style style:name="T55" style:family="text">
      <style:text-properties fo:font-style="italic" style:text-underline-style="solid" style:text-underline-width="auto" style:text-underline-color="font-color"/>
    </style:style>
    <style:style style:name="T56" style:family="text">
      <style:text-properties fo:font-style="italic" style:text-underline-style="solid" style:text-underline-width="auto" style:text-underline-color="font-color" fo:font-weight="bold"/>
    </style:style>
    <style:style style:name="T57" style:family="text">
      <style:text-properties fo:color="#ff3300"/>
    </style:style>
    <style:style style:name="T58" style:family="text">
      <style:text-properties fo:color="#ff3300" fo:font-weight="bold"/>
    </style:style>
    <style:style style:name="T59" style:family="text">
      <style:text-properties fo:color="#ff3300" style:font-name="Arial" fo:font-size="14pt" style:text-underline-style="solid" style:text-underline-width="auto" style:text-underline-color="font-color"/>
    </style:style>
    <style:style style:name="T60" style:family="text">
      <style:text-properties fo:color="#ff3300" fo:font-size="10pt"/>
    </style:style>
    <style:style style:name="T61" style:family="text">
      <style:text-properties fo:color="#222222"/>
    </style:style>
    <style:style style:name="T62" style:family="text">
      <style:text-properties fo:color="#ff0000"/>
    </style:style>
    <style:style style:name="T63" style:family="text">
      <style:text-properties fo:color="#ff0000" fo:font-style="italic"/>
    </style:style>
    <style:style style:name="T64" style:family="text">
      <style:text-properties fo:color="#1c1c1c" fo:font-style="italic"/>
    </style:style>
    <style:style style:name="T65" style:family="text">
      <style:text-properties fo:color="#c9211e"/>
    </style:style>
    <style:style style:name="T66" style:family="text">
      <style:text-properties style:font-name="Arial"/>
    </style:style>
    <style:style style:name="T67" style:family="text">
      <style:text-properties style:font-name="Arial" fo:font-size="10pt" fo:font-weight="bold" style:font-size-asian="10pt" style:font-size-complex="10pt"/>
    </style:style>
    <style:style style:name="T68" style:family="text">
      <style:text-properties style:font-name="Arial" fo:font-size="10pt" fo:font-weight="bold" style:font-name-asian="Times New Roman" style:font-size-asian="10pt" style:font-weight-asian="bold" style:font-size-complex="10pt" style:font-weight-complex="bold"/>
    </style:style>
    <style:style style:name="T69" style:family="text">
      <style:text-properties style:font-name="Arial" fo:font-size="10pt" style:font-size-asian="10pt" style:font-size-complex="10pt"/>
    </style:style>
    <style:style style:name="T70" style:family="text">
      <style:text-properties style:font-name="Arial" fo:font-size="10pt" style:text-underline-style="solid" style:text-underline-width="auto" style:text-underline-color="font-color" style:font-size-asian="10pt" style:font-size-complex="10pt"/>
    </style:style>
    <style:style style:name="T71"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72" style:family="text">
      <style:text-properties style:font-name="Arial" fo:font-size="10pt" style:text-underline-style="solid" style:text-underline-width="auto" style:text-underline-color="font-color" style:font-name-asian="Times New Roman" style:font-size-asian="10pt" style:font-size-complex="10pt"/>
    </style:style>
    <style:style style:name="T73"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74" style:family="text">
      <style:text-properties style:font-name="Arial" fo:font-size="10pt" style:text-underline-style="none" style:font-name-asian="Times New Roman" style:font-size-asian="10pt" style:font-size-complex="10pt"/>
    </style:style>
    <style:style style:name="T75" style:family="text">
      <style:text-properties style:font-name="Arial" fo:font-size="10pt" fo:language="es" fo:country="ES" style:font-size-asian="10pt" style:font-size-complex="10pt"/>
    </style:style>
    <style:style style:name="T76" style:family="text">
      <style:text-properties style:font-name="Arial" fo:font-size="10pt" fo:font-style="italic" style:font-size-asian="10pt" style:font-size-complex="10pt"/>
    </style:style>
    <style:style style:name="T77" style:family="text">
      <style:text-properties style:font-name="Arial" fo:font-size="7pt" style:font-size-asian="7pt" style:font-size-complex="7pt"/>
    </style:style>
    <style:style style:name="T78" style:family="text">
      <style:text-properties style:font-name="Arial" fo:font-size="7pt" style:text-underline-style="solid" style:text-underline-width="auto" style:text-underline-color="font-color" style:font-size-asian="7pt" style:font-size-complex="7pt"/>
    </style:style>
    <style:style style:name="T79" style:family="text">
      <style:text-properties style:font-name="Arial" fo:font-size="14pt"/>
    </style:style>
    <style:style style:name="T80" style:family="text">
      <style:text-properties style:font-name="Arial" fo:font-size="14pt" style:text-underline-style="solid" style:text-underline-width="auto" style:text-underline-color="font-color" fo:font-weight="bold" style:font-name-asian="Times New Roman" style:font-weight-asian="bold" style:font-weight-complex="bold"/>
    </style:style>
    <style:style style:name="T81" style:family="text">
      <style:text-properties fo:language="es" fo:country="ES"/>
    </style:style>
    <style:style style:name="T82" style:family="text">
      <style:text-properties fo:font-size="12pt"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A"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A" text:start-value="3">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ACTA DE LA SESIÓN EXTRAORDINARIA Y URGENTE CELEBRADA POR LA JUNTA DE GOBIERNO LOCAL DEL AYUNTAMIENTO DE MOGÁN EL DÍA 14 DE JULIO DE 2022. </text:p>
      <text:p text:style-name="P16"><text:span text:style-name="T69">En la Sala de reuniones de las Casas Consistoriales de Mogán, siendo las nueve horas, tres minutos, del día </text:span><text:span text:style-name="Strong_20_Emphasis"><text:span text:style-name="T69">14</text:span></text:span><text:span text:style-name="T69"> </text:span><text:span text:style-name="T67">de julio de 2022</text:span><text:span text:style-name="T69">, se reúne la Junta de Gobierno Local, bajo la Presidencia de</text:span><text:span text:style-name="Strong_20_Emphasis"><text:span text:style-name="T69"> la Alcaldesa-Presidenta, </text:span></text:span><text:span text:style-name="T69">y con la asistencia de los señores Tenientes de Alcalde que al margen se expresan, al objeto de celebrar </text:span><text:span text:style-name="T67">sesión extraordinaria y urgente,</text:span><text:span text:style-name="T69"> </text:span><text:span text:style-name="T67">en primera convocatoria,</text:span><text:span text:style-name="T69"> para la que habían sido convocados previamente. </text:span></text:p>
      <text:p text:style-name="P17">Actúa <text:span text:style-name="T2">don Salvador Álvarez León,</text:span> Secretario General Accidental, que da fe del acto. </text:p>
      <text:p text:style-name="P109"/>
      <text:p text:style-name="P109">SRES. Y SRAS. ASISTENTES </text:p>
      <text:p text:style-name="Text_20_body"><text:span text:style-name="Strong_20_Emphasis"><text:span text:style-name="T77">ALCALDE</text:span></text:span><text:span text:style-name="T77">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78">Nombre</text:span></text:span></text:p>
          </table:table-cell>
          <table:table-cell table:style-name="Table3.A1" office:value-type="string">
            <text:p text:style-name="P5"><text:span text:style-name="Strong_20_Emphasis"><text:span text:style-name="T78">Asiste</text:span></text:span></text:p>
          </table:table-cell>
          <table:table-cell table:style-name="Table3.A1" office:value-type="string">
            <text:p text:style-name="P5"><text:span text:style-name="Strong_20_Emphasis"><text:span text:style-name="T78">Partido</text:span></text:span></text:p>
          </table:table-cell>
        </table:table-row>
        <table:table-row>
          <table:table-cell table:style-name="Table3.A1" office:value-type="string">
            <text:p text:style-name="P7">ONALIA BUENO GARCIA</text:p>
          </table:table-cell>
          <table:table-cell table:style-name="Table3.A1" office:value-type="string">
            <text:p text:style-name="P8">Sí</text:p>
          </table:table-cell>
          <table:table-cell table:style-name="Table3.A1" office:value-type="string">
            <text:p text:style-name="P8">CIUCA</text:p>
          </table:table-cell>
        </table:table-row>
      </table:table>
      <text:p text:style-name="P124"/>
      <text:p text:style-name="Text_20_body"><text:span text:style-name="Strong_20_Emphasis"><text:span text:style-name="T77">CONCEJALES</text:span></text:span><text:span text:style-name="T77">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78">Nombre</text:span></text:span></text:p>
          </table:table-cell>
          <table:table-cell table:style-name="Table5.A1" office:value-type="string">
            <text:p text:style-name="P5"><text:span text:style-name="Strong_20_Emphasis"><text:span text:style-name="T78">Asiste</text:span></text:span></text:p>
          </table:table-cell>
          <table:table-cell table:style-name="Table5.A1" office:value-type="string">
            <text:p text:style-name="P5"><text:span text:style-name="Strong_20_Emphasis"><text:span text:style-name="T78">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124"/>
      <text:p text:style-name="Text_20_body"><text:span text:style-name="Strong_20_Emphasis"><text:span text:style-name="T77">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78">Nombre</text:span></text:span></text:p>
          </table:table-cell>
          <table:table-cell table:style-name="Tabla1.A1" office:value-type="string">
            <text:p text:style-name="P5"><text:span text:style-name="Strong_20_Emphasis"><text:span text:style-name="T78">Asiste</text:span></text:span></text:p>
          </table:table-cell>
        </table:table-row>
        <table:table-row>
          <table:table-cell table:style-name="Tabla1.A1" office:value-type="string">
            <text:p text:style-name="P7">GONZALO MARTINEZ LAZARO</text:p>
          </table:table-cell>
          <table:table-cell table:style-name="Tabla1.A1" office:value-type="string">
            <text:p text:style-name="P8">No</text:p>
          </table:table-cell>
        </table:table-row>
      </table:table>
      <text:p text:style-name="P124"/>
      <text:p text:style-name="Text_20_body"><text:span text:style-name="Strong_20_Emphasis"><text:span text:style-name="T77">SECRETARIO</text:span></text:span><text:span text:style-name="T77">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78">Nombre</text:span></text:span></text:p>
          </table:table-cell>
          <table:table-cell table:style-name="Table6.A1" office:value-type="string">
            <text:p text:style-name="P5"><text:span text:style-name="Strong_20_Emphasis"><text:span text:style-name="T78">Asiste</text:span></text:span></text:p>
          </table:table-cell>
        </table:table-row>
        <table:table-row>
          <table:table-cell table:style-name="Table6.A1" office:value-type="string">
            <text:p text:style-name="P7">DAVID CHAO CASTRO</text:p>
          </table:table-cell>
          <table:table-cell table:style-name="Table6.A1" office:value-type="string">
            <text:p text:style-name="P8">No</text:p>
          </table:table-cell>
        </table:table-row>
        <table:table-row>
          <table:table-cell table:style-name="Table6.A1" office:value-type="string">
            <text:p text:style-name="P7">SALVADOR ALVAREZ LEON</text:p>
          </table:table-cell>
          <table:table-cell table:style-name="Table6.A1" office:value-type="string">
            <text:p text:style-name="P8">Sí</text:p>
          </table:table-cell>
        </table:table-row>
      </table:table>
      <text:p text:style-name="P124"/>
      <text:p text:style-name="P109"/>
      <text:p text:style-name="P109">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109"/>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70">Nº Orden</text:span></text:span></text:p>
          </table:table-cell>
          <table:table-cell table:style-name="Table7.A1" office:value-type="string">
            <text:p text:style-name="Table_20_Contents"><text:span text:style-name="Strong_20_Emphasis"><text:span text:style-name="T70">Expresión del asunto</text:span></text:span></text:p>
          </table:table-cell>
        </table:table-row>
        <table:table-row>
          <table:table-cell table:style-name="Table7.A1" office:value-type="string">
            <text:p text:style-name="P6">Punto 1º</text:p>
          </table:table-cell>
          <table:table-cell table:style-name="Table7.A1" office:value-type="string">
            <text:p text:style-name="P6">Expte. 7697/2022. Propuesta para la aprobación de obligaciones correspondiente a facturas.</text:p>
          </table:table-cell>
        </table:table-row>
        <table:table-row>
          <table:table-cell table:style-name="Table7.A1" office:value-type="string">
            <text:p text:style-name="P6">Punto 2º</text:p>
          </table:table-cell>
          <table:table-cell table:style-name="Table7.A1" office:value-type="string">
            <text:p text:style-name="P6">Expte. 7423/2022. Propuesta para la aprobación de obligaciones correspondiente a facturas corrección error.</text:p>
          </table:table-cell>
        </table:table-row>
        <table:table-row>
          <table:table-cell table:style-name="Table7.A1" office:value-type="string">
            <text:p text:style-name="P6">Punto 3º</text:p>
          </table:table-cell>
          <table:table-cell table:style-name="Table7.A1" office:value-type="string">
            <text:p text:style-name="P6">Expte. 7695/2022. Propuesta para iniciar el expediente de Servicios de Mediación y Asesoramiento de los contratos de riesgos y seguros del Ilustre Ayto de Mogán en el marco de los servicios ofrecidos por la Central de Contratación de la Federación Española de Municipios.</text:p>
          </table:table-cell>
        </table:table-row>
        <table:table-row>
          <table:table-cell table:style-name="Table7.A1" office:value-type="string">
            <text:p text:style-name="P6">Punto 4º</text:p>
          </table:table-cell>
          <table:table-cell table:style-name="Table7.A1" office:value-type="string">
            <text:p text:style-name="P6">Expte. 6412/2022. Propuesta para la Aprobación del Inicio del Expediente "Proyecto V Feria <text:soft-page-break/>del Mango y el aguacate de verano".</text:p>
          </table:table-cell>
        </table:table-row>
        <table:table-row>
          <table:table-cell table:style-name="Table7.A1" office:value-type="string">
            <text:p text:style-name="P6">Punto 5º</text:p>
          </table:table-cell>
          <table:table-cell table:style-name="Table7.A1" office:value-type="string">
            <text:p text:style-name="P6">Expte. 7503/2022. Subvención nominativa a favor de la entidad Asociación de Vecinos Guapil, con destino a la realización de las fiestas en Honor Ntra. Sra. de la Inmaculada Concepción y San Andrés.</text:p>
          </table:table-cell>
        </table:table-row>
        <table:table-row>
          <table:table-cell table:style-name="Table7.A1" office:value-type="string">
            <text:p text:style-name="P6">Punto 6º</text:p>
          </table:table-cell>
          <table:table-cell table:style-name="Table7.A1" office:value-type="string">
            <text:p text:style-name="P6">Expte. 358610/2021. Declaración de la justificación total de la subvención concedida a la entidad CLUB DEPORTIVO SOCIEDAD DE CAZADORES DE MOGÁN y archivo del expediente nº358610/2021.</text:p>
          </table:table-cell>
        </table:table-row>
        <table:table-row>
          <table:table-cell table:style-name="Table7.A1" office:value-type="string">
            <text:p text:style-name="P6">Punto 7º</text:p>
          </table:table-cell>
          <table:table-cell table:style-name="Table7.A1" office:value-type="string">
            <text:p text:style-name="P6">Expte. 2181/2020. Propuesta aprobación partida alzada a justificar de las unidades 01.08.01 y 02.05.01 del proyecto de obra "Actualización Proyecto saneamiento El Cercado. T.M. Mogán" Ref. 18-OBR-24.</text:p>
          </table:table-cell>
        </table:table-row>
        <table:table-row>
          <table:table-cell table:style-name="Table7.A1" office:value-type="string">
            <text:p text:style-name="P6">Punto 8º</text:p>
          </table:table-cell>
          <table:table-cell table:style-name="Table7.A1" office:value-type="string">
            <text:p text:style-name="P6">Expte. 6746/2022. Subvención Nominativa Cofradía de Pescadores de Arguineguín (MOGÁN12/22) , Romería - Procesión del Carmen 2022.</text:p>
          </table:table-cell>
        </table:table-row>
        <table:table-row>
          <table:table-cell table:style-name="Table7.A1" office:value-type="string">
            <text:p text:style-name="P6">Punto 9º</text:p>
          </table:table-cell>
          <table:table-cell table:style-name="Table7.A1" office:value-type="string">
            <text:p text:style-name="P6">Expte. 6274/2022. Propuesta aprobación pliegos, anunciar licitación relativo al contrato para los servicios de temporada de los sectores náuticos-deportivos (período 2022-2026) para las playas de Mogán y Taurito.</text:p>
          </table:table-cell>
        </table:table-row>
        <table:table-row>
          <table:table-cell table:style-name="Table7.A1" office:value-type="string">
            <text:p text:style-name="P6">Punto 10º</text:p>
          </table:table-cell>
          <table:table-cell table:style-name="Table7.A1" office:value-type="string">
            <text:p text:style-name="P6">Expte. 7388/2022. Propuesta aprobar pliegos, gasto, expediente, etc., que ha de regir la adjudicación del contrato administrativo de ejecución de la obra Reforma y Acondicionamiento de Paseo Marítimo y Balneario de Playa de Taurito, T.M. Mogán.</text:p>
          </table:table-cell>
        </table:table-row>
        <table:table-row>
          <table:table-cell table:style-name="Table7.A1" office:value-type="string">
            <text:p text:style-name="P6">Punto 11º</text:p>
          </table:table-cell>
          <table:table-cell table:style-name="Table7.A1" office:value-type="string">
            <text:p text:style-name="P6">Expte. 7660/2022. Convenio de colaboración con el Cabildo de Gran Canaria, referente a la la colaboración entre ambas partes para el suministro, instalación y servicio de mantenimiento de dos dispositivos salvavidas.</text:p>
          </table:table-cell>
        </table:table-row>
        <table:table-row>
          <table:table-cell table:style-name="Table7.A1" office:value-type="string">
            <text:p text:style-name="P6">Punto 12º</text:p>
          </table:table-cell>
          <table:table-cell table:style-name="Table7.A1" office:value-type="string">
            <text:p text:style-name="P6">Expte. 6588/2022. Propuesta para considerar propuesto como adjudicatario del contrato del Edificio de aparcamiento en Avda. de la Constitución a la entidad ASCH INFRAESTRUCTURAS Y SERVICIOS.</text:p>
          </table:table-cell>
        </table:table-row>
        <table:table-row>
          <table:table-cell table:style-name="Table7.A1" office:value-type="string">
            <text:p text:style-name="P6">Punto 13º</text:p>
          </table:table-cell>
          <table:table-cell table:style-name="Table7.A1" office:value-type="string">
            <text:p text:style-name="P6">Expte. 5348/2022. 18SUM08 Devolución de la garantía del Suministro de vehículos patrulla para la Policía Local del Ayuntamiento de Mogán, LOTE Nº 1: Cuatro vehículos idénticos ligeros a la entidad MOTOR ARISA, S.A.</text:p>
          </table:table-cell>
        </table:table-row>
        <table:table-row>
          <table:table-cell table:style-name="Table7.A1" office:value-type="string">
            <text:p text:style-name="P6">Punto 14º</text:p>
          </table:table-cell>
          <table:table-cell table:style-name="Table7.A1" office:value-type="string">
            <text:p text:style-name="P6">Expte. 7889/2022. Aprobación Proyecto Fiestas Ntra. Sra. del Carmen Playa de Mogán 2022.</text:p>
          </table:table-cell>
        </table:table-row>
        <table:table-row>
          <table:table-cell table:style-name="Table7.A1" office:value-type="string">
            <text:p text:style-name="P6">Punto 15º</text:p>
          </table:table-cell>
          <table:table-cell table:style-name="Table7.A1" office:value-type="string">
            <text:p text:style-name="P6">Expte. 812/2022. Propuesta para adjudicar el contrato del Servicio de redacción de Proyecto de aparcamiento público en Playa de Mogán, T.,M. Mogán a la entidad TPF GETINSA EUROESTUDIOS, S.L.</text:p>
          </table:table-cell>
        </table:table-row>
        <table:table-row>
          <table:table-cell table:style-name="Table7.A1" office:value-type="string">
            <text:p text:style-name="P6">Punto 16º</text:p>
          </table:table-cell>
          <table:table-cell table:style-name="Table7.A1" office:value-type="string">
            <text:p text:style-name="P6">Expte. 118/2022. Propuesta para adjudicar el contrato del Servicio de grúa para la recogida y retirada de vehículos a la entidad Grúas Añepa, S.L.</text:p>
          </table:table-cell>
        </table:table-row>
        <table:table-row>
          <table:table-cell table:style-name="Table7.A1" office:value-type="string">
            <text:p text:style-name="P6">Punto 17º</text:p>
          </table:table-cell>
          <table:table-cell table:style-name="Table7.A1" office:value-type="string">
            <text:p text:style-name="P6">Expte. 355807/2021. Propuesta de reintegro de parte de subvención nominativa a favor de la Asociación Socio-cultural de Jubilados y Pensionistas Tahona (MOGÁN-17-21).</text:p>
          </table:table-cell>
        </table:table-row>
        <table:table-row>
          <table:table-cell table:style-name="Table7.A1" office:value-type="string">
            <text:p text:style-name="P6">Punto 18º</text:p>
          </table:table-cell>
          <table:table-cell table:style-name="Table7.A1" office:value-type="string">
            <text:p text:style-name="P6">Expte. 6747/2022. Subvención Nominativa Cofradía de Pescadores de Playa de Mogán (MOGÁN13/22), Romería - Procesión del Carmen 2022.</text:p>
          </table:table-cell>
        </table:table-row>
        <table:table-row>
          <table:table-cell table:style-name="Table7.A1" office:value-type="string">
            <text:p text:style-name="P6">Punto 19º</text:p>
          </table:table-cell>
          <table:table-cell table:style-name="Table7.A1" office:value-type="string">
            <text:p text:style-name="P6">Expte. 4540/2022. Propuesta para la imposición de una sanción D. **************, y a su madre Dª. ************** como responsable solidaria del mismo, por importe de 450 euros por la comisión de una infracción leve en materia de Limpieza de Espacios Públicos y Gestión de Residuos Municipales de Mogán, según recoge la Ordenanza publicada en el BOP n.º 118, de fecha 30/09/2019.</text:p>
          </table:table-cell>
        </table:table-row>
      </table:table>
      <text:p text:style-name="P109"><text:line-break/></text:p>
      <text:p text:style-name="Text_20_body"><text:span text:style-name="Strong_20_Emphasis"><text:span text:style-name="T69"/></text:span></text:p>
      <text:p text:style-name="Text_20_body"><text:span text:style-name="Strong_20_Emphasis"><text:span text:style-name="T69"/></text:span></text:p>
      <text:p text:style-name="P67"><text:span text:style-name="Strong_20_Emphasis"><text:span text:style-name="T73"><text:tab/></text:span></text:span><text:span text:style-name="Strong_20_Emphasis"><text:span text:style-name="T72">1. Expte. 7697/2022. Propuesta para la aprobación de obligaciones correspondiente a facturas.</text:span></text:span></text:p>
      <text:p text:style-name="P67"><text:span text:style-name="Strong_20_Emphasis"><text:span text:style-name="T71"/></text:span></text:p>
      <text:p text:style-name="P110"><text:span text:style-name="T12"><text:tab/>“Don Juan Ernesto Hernández Cruz</text:span><text:span text:style-name="T11">,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111"><text:span text:style-name="T12">ANTECEDENTES DE HECHO</text:span> </text:p>
      <text:p text:style-name="P110"><text:span text:style-name="T12">1.- </text:span><text:span text:style-name="T11">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B"/>
        <table:table-header-rows>
          <table:table-row>
            <table:table-cell table:style-name="Tabla2.A1" office:value-type="string">
              <text:p text:style-name="P21"><text:span text:style-name="T51">Nº REGISTRO</text:span> </text:p>
            </table:table-cell>
            <table:table-cell table:style-name="Tabla2.A1" office:value-type="string">
              <text:p text:style-name="P21"><text:span text:style-name="T51">Factura Nº</text:span> </text:p>
            </table:table-cell>
            <table:table-cell table:style-name="Tabla2.A1" office:value-type="string">
              <text:p text:style-name="P21"><text:span text:style-name="T51">Importe Total</text:span> </text:p>
            </table:table-cell>
            <table:table-cell table:style-name="Tabla2.A1" office:value-type="string">
              <text:p text:style-name="P21"><text:span text:style-name="T51">Nombre</text:span> </text:p>
            </table:table-cell>
            <table:table-cell table:style-name="Tabla2.A1" office:value-type="string">
              <text:p text:style-name="P21"><text:span text:style-name="T51">Texto Explicativo</text:span> </text:p>
            </table:table-cell>
            <table:table-cell table:style-name="Tabla2.F1" office:value-type="string">
              <text:p text:style-name="P21"><text:span text:style-name="T51">Gr. Apuntes</text:span> </text:p>
            </table:table-cell>
          </table:table-row>
        </table:table-header-rows>
        <table:table-row>
          <table:table-cell table:style-name="Tabla2.A2" office:value-type="string">
            <text:p text:style-name="P25"><text:span text:style-name="T51">F/2022/2410</text:span> </text:p>
          </table:table-cell>
          <table:table-cell table:style-name="Tabla2.A2" office:value-type="string">
            <text:p text:style-name="P25"><text:span text:style-name="T51">Rect-2022TS 12</text:span> </text:p>
          </table:table-cell>
          <table:table-cell table:style-name="Tabla2.A2" office:value-type="string">
            <text:p text:style-name="P26"><text:span text:style-name="T51">1.194,12 EUR</text:span> </text:p>
          </table:table-cell>
          <table:table-cell table:style-name="Tabla2.A2" office:value-type="string">
            <text:p text:style-name="P25"><text:span text:style-name="T51">TEARSEG SEGURIDAD, S.L.</text:span> </text:p>
          </table:table-cell>
          <table:table-cell table:style-name="Tabla2.A2" office:value-type="string">
            <text:p text:style-name="P25"><text:span text:style-name="T51">JGL 12/07/22. 2022TS 12 / PTO.2202011BIS. FERIA DEL ATÚN, CARPA PLAZA PÉREZ GALDÓS. 1 VIG, DESDE LAS 19:00 H.</text:span> </text:p>
          </table:table-cell>
          <table:table-cell table:style-name="Tabla2.F2" office:value-type="string">
            <text:p text:style-name="P25"><text:span text:style-name="T51">PESCA</text:span> </text:p>
          </table:table-cell>
        </table:table-row>
        <table:table-row>
          <table:table-cell table:style-name="Tabla2.A2" office:value-type="string">
            <text:p text:style-name="P25"><text:span text:style-name="T51">F/2022/2407</text:span> </text:p>
          </table:table-cell>
          <table:table-cell table:style-name="Tabla2.A2" office:value-type="string">
            <text:p text:style-name="P25"><text:span text:style-name="T51">RR RR22000380</text:span> </text:p>
          </table:table-cell>
          <table:table-cell table:style-name="Tabla2.A2" office:value-type="string">
            <text:p text:style-name="P26"><text:span text:style-name="T51">10.380,53 EUR</text:span> </text:p>
          </table:table-cell>
          <table:table-cell table:style-name="Tabla2.A2" office:value-type="string">
            <text:p text:style-name="P25"><text:span text:style-name="T51">RS SONOCOM, S.L.</text:span> </text:p>
          </table:table-cell>
          <table:table-cell table:style-name="Tabla2.A2" office:value-type="string">
            <text:p text:style-name="P25"><text:span text:style-name="T51">JGL 12/07/22. FIESTAS SAN ANTONIO PADUA (MOGÁN). Alquiler 3 días (del 10/06 al 12/06)</text:span> </text:p>
          </table:table-cell>
          <table:table-cell table:style-name="Tabla2.F2" office:value-type="string">
            <text:p text:style-name="P25"><text:span text:style-name="T51">FEST</text:span> </text:p>
          </table:table-cell>
        </table:table-row>
        <table:table-row>
          <table:table-cell table:style-name="Tabla2.A2" office:value-type="string">
            <text:p text:style-name="P25"><text:span text:style-name="T51">F/2022/2396</text:span> </text:p>
          </table:table-cell>
          <table:table-cell table:style-name="Tabla2.A2" office:value-type="string">
            <text:p text:style-name="P25"><text:span text:style-name="T51">06 2022</text:span> </text:p>
          </table:table-cell>
          <table:table-cell table:style-name="Tabla2.A2" office:value-type="string">
            <text:p text:style-name="P26"><text:span text:style-name="T51">1.259,58 EUR</text:span> </text:p>
          </table:table-cell>
          <table:table-cell table:style-name="Tabla2.A2" office:value-type="string">
            <text:p text:style-name="P25"><text:span text:style-name="T51">INAUTO SUR S.L.</text:span> </text:p>
          </table:table-cell>
          <table:table-cell table:style-name="Tabla2.A2" office:value-type="string">
            <text:p text:style-name="P25"><text:span text:style-name="T51">JGL 12/07/22. 01-22 (contrato servicio menor alquiler Dos vehículos de 5 plazas y uno de 9, para el mes de junio de 20</text:span> </text:p>
          </table:table-cell>
          <table:table-cell table:style-name="Tabla2.F2" office:value-type="string">
            <text:p text:style-name="P25"><text:span text:style-name="T51">SERSOC</text:span> </text:p>
          </table:table-cell>
        </table:table-row>
        <table:table-row>
          <table:table-cell table:style-name="Tabla2.A2" office:value-type="string">
            <text:p text:style-name="P25"><text:span text:style-name="T51">F/2022/1926</text:span> </text:p>
          </table:table-cell>
          <table:table-cell table:style-name="Tabla2.A2" office:value-type="string">
            <text:p text:style-name="P25"><text:span text:style-name="T51">2022 670</text:span> </text:p>
          </table:table-cell>
          <table:table-cell table:style-name="Tabla2.A2" office:value-type="string">
            <text:p text:style-name="P26"><text:span text:style-name="T51">568,77 EUR</text:span> </text:p>
          </table:table-cell>
          <table:table-cell table:style-name="Tabla2.A2" office:value-type="string">
            <text:p text:style-name="P25"><text:span text:style-name="T51">SOCIEDAD LABORAL EDICION CANARIA, S.A.</text:span> </text:p>
          </table:table-cell>
          <table:table-cell table:style-name="Tabla2.A2" office:value-type="string">
            <text:p text:style-name="P25"><text:span text:style-name="T51">JGL 12/07/22. 670/22. (BOP 11/5/22 Nº 56). EXPOSI PÚBLICA APROBACIÓN PADRÓN TASA DE MERCADILLOS (PERIODO MES DE MAYO)</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534</text:span> </text:p>
          </table:table-cell>
          <table:table-cell table:style-name="Tabla2.A2" office:value-type="string">
            <text:p text:style-name="P25"><text:span text:style-name="T51">0102200962 83</text:span> </text:p>
          </table:table-cell>
          <table:table-cell table:style-name="Tabla2.A2" office:value-type="string">
            <text:p text:style-name="P26"><text:span text:style-name="T51">599,95 EUR</text:span> </text:p>
          </table:table-cell>
          <table:table-cell table:style-name="Tabla2.A2" office:value-type="string">
            <text:p text:style-name="P25"><text:span text:style-name="T51">LENCAR CANARIAS, S.L.</text:span> </text:p>
          </table:table-cell>
          <table:table-cell table:style-name="Tabla2.A2" office:value-type="string">
            <text:p text:style-name="P25"><text:span text:style-name="T51">JGL 12/07/22. Alquiler vehículo 1771-JVG del 01/06/2022 al 30/06/2022 (Concejalía de empleo)</text:span> </text:p>
          </table:table-cell>
          <table:table-cell table:style-name="Tabla2.F2" office:value-type="string">
            <text:p text:style-name="P25"><text:span text:style-name="T51">COMPR</text:span> </text:p>
          </table:table-cell>
        </table:table-row>
        <table:table-row>
          <table:table-cell table:style-name="Tabla2.A2" office:value-type="string">
            <text:p text:style-name="P25"><text:span text:style-name="T51">F/2022/2533</text:span> </text:p>
          </table:table-cell>
          <table:table-cell table:style-name="Tabla2.A2" office:value-type="string">
            <text:p text:style-name="P25"><text:span text:style-name="T51">0102200961 82</text:span> </text:p>
          </table:table-cell>
          <table:table-cell table:style-name="Tabla2.A2" office:value-type="string">
            <text:p text:style-name="P26"><text:span text:style-name="T51">599,95 EUR</text:span> </text:p>
          </table:table-cell>
          <table:table-cell table:style-name="Tabla2.A2" office:value-type="string">
            <text:p text:style-name="P25"><text:span text:style-name="T51">LENCAR CANARIAS, S.L.</text:span> </text:p>
          </table:table-cell>
          <table:table-cell table:style-name="Tabla2.A2" office:value-type="string">
            <text:p text:style-name="P25"><text:span text:style-name="T51">JGL 12/07/22. Alquiler vehículo 1783-JVG del 01/06/22022 al 30/06/2022 (Concejalía Servicios Sociales)</text:span> </text:p>
          </table:table-cell>
          <table:table-cell table:style-name="Tabla2.F2" office:value-type="string">
            <text:p text:style-name="P25"><text:span text:style-name="T51">COMPR</text:span> </text:p>
          </table:table-cell>
        </table:table-row>
        <table:table-row>
          <table:table-cell table:style-name="Tabla2.A2" office:value-type="string">
            <text:p text:style-name="P25"><text:span text:style-name="T51">F/2022/2153</text:span> </text:p>
          </table:table-cell>
          <table:table-cell table:style-name="Tabla2.A2" office:value-type="string">
            <text:p text:style-name="P25"><text:span text:style-name="T51">1396/2022</text:span> </text:p>
          </table:table-cell>
          <table:table-cell table:style-name="Tabla2.A2" office:value-type="string">
            <text:p text:style-name="P26"><text:span text:style-name="T51">17.526,77 EUR</text:span> </text:p>
          </table:table-cell>
          <table:table-cell table:style-name="Tabla2.A2" office:value-type="string">
            <text:p text:style-name="P25"><text:span text:style-name="T51">TRANSPORTES ABIANYERA S.L</text:span> </text:p>
          </table:table-cell>
          <table:table-cell table:style-name="Tabla2.A2" office:value-type="string">
            <text:p text:style-name="P25"><text:span text:style-name="T51">JGL 12/07/22. ARGUINEGUIN - POEMA DEL MAR Plazas=8-5 / Hora Salida=08:45 / Hora Regreso=13:30 / CENTRO OCUPACIONAL.</text:span> </text:p>
          </table:table-cell>
          <table:table-cell table:style-name="Tabla2.F2" office:value-type="string">
            <text:p text:style-name="P25"><text:span text:style-name="T51">SERSOC</text:span> </text:p>
          </table:table-cell>
        </table:table-row>
        <table:table-row>
          <table:table-cell table:style-name="Tabla2.A2" office:value-type="string">
            <text:p text:style-name="P25"><text:span text:style-name="T51">F/2022/2041</text:span> </text:p>
          </table:table-cell>
          <table:table-cell table:style-name="Tabla2.A2" office:value-type="string">
            <text:p text:style-name="P25"><text:span text:style-name="T51">2022 29</text:span> </text:p>
          </table:table-cell>
          <table:table-cell table:style-name="Tabla2.A2" office:value-type="string">
            <text:p text:style-name="P26"><text:span text:style-name="T51">6.420,00 EUR</text:span> </text:p>
          </table:table-cell>
          <table:table-cell table:style-name="Tabla2.A2" office:value-type="string">
            <text:p text:style-name="P25"><text:span text:style-name="T51">RAÚL FALCÓN BRITO</text:span> </text:p>
          </table:table-cell>
          <table:table-cell table:style-name="Tabla2.A2" office:value-type="string">
            <text:p text:style-name="P25"><text:span text:style-name="T51">JGL 12/07/22. Asistencia técnica para la REDACCIÓN DE PROYECTO CONCESIÓN SUBVENCIÓN MARCO ORDEN TMA/178/2022</text:span> </text:p>
          </table:table-cell>
          <table:table-cell table:style-name="Tabla2.F2" office:value-type="string">
            <text:p text:style-name="P25"><text:span text:style-name="T51">PRESI</text:span> </text:p>
          </table:table-cell>
        </table:table-row>
        <table:table-row>
          <table:table-cell table:style-name="Tabla2.A2" office:value-type="string">
            <text:p text:style-name="P25"><text:span text:style-name="T51">F/2022/2268</text:span> </text:p>
          </table:table-cell>
          <table:table-cell table:style-name="Tabla2.A2" office:value-type="string">
            <text:p text:style-name="P25"><text:span text:style-name="T51">F05 2434</text:span> </text:p>
          </table:table-cell>
          <table:table-cell table:style-name="Tabla2.A2" office:value-type="string">
            <text:p text:style-name="P26"><text:span text:style-name="T51">261,08 EUR</text:span> </text:p>
          </table:table-cell>
          <table:table-cell table:style-name="Tabla2.A2" office:value-type="string">
            <text:p text:style-name="P25"><text:span text:style-name="T51">RECAMBIOS RAF CANARIAS S.A</text:span> </text:p>
          </table:table-cell>
          <table:table-cell table:style-name="Tabla2.A2" office:value-type="string">
            <text:p text:style-name="P25"><text:span text:style-name="T51">JGL 12/07/22. BARRA MANDO 890MM M.B. 1922/3553 / CASQUILLO BARRA ESTB. TRASERA / BOMBIN CERRADURA </text:span><text:soft-page-break/><text:span text:style-name="T51">ARRANQUE MERCEDES</text:span> </text:p>
          </table:table-cell>
          <table:table-cell table:style-name="Tabla2.F2" office:value-type="string">
            <text:p text:style-name="P25"><text:span text:style-name="T51">PAMOV</text:span> </text:p>
          </table:table-cell>
        </table:table-row>
        <table:table-row>
          <table:table-cell table:style-name="Tabla2.A2" office:value-type="string">
            <text:p text:style-name="P25"><text:span text:style-name="T51">F/2022/2416</text:span> </text:p>
          </table:table-cell>
          <table:table-cell table:style-name="Tabla2.A2" office:value-type="string">
            <text:p text:style-name="P25"><text:span text:style-name="T51">22856</text:span> </text:p>
          </table:table-cell>
          <table:table-cell table:style-name="Tabla2.A2" office:value-type="string">
            <text:p text:style-name="P26"><text:span text:style-name="T51">459,38 EUR</text:span> </text:p>
          </table:table-cell>
          <table:table-cell table:style-name="Tabla2.A2" office:value-type="string">
            <text:p text:style-name="P25"><text:span text:style-name="T51">TERRAZOS ATLANTICO, S.L.</text:span> </text:p>
          </table:table-cell>
          <table:table-cell table:style-name="Tabla2.A2" office:value-type="string">
            <text:p text:style-name="P25"><text:span text:style-name="T51">JGL 12/07/22. BORDILLO JARDIN S/BASE 32X25X12 TIPO D</text:span> </text:p>
          </table:table-cell>
          <table:table-cell table:style-name="Tabla2.F2" office:value-type="string">
            <text:p text:style-name="P25"><text:span text:style-name="T51">COMPR</text:span> </text:p>
          </table:table-cell>
        </table:table-row>
        <table:table-row>
          <table:table-cell table:style-name="Tabla2.A2" office:value-type="string">
            <text:p text:style-name="P25"><text:span text:style-name="T51">F/2022/1829</text:span> </text:p>
          </table:table-cell>
          <table:table-cell table:style-name="Tabla2.A2" office:value-type="string">
            <text:p text:style-name="P25"><text:span text:style-name="T51">2022118</text:span> </text:p>
          </table:table-cell>
          <table:table-cell table:style-name="Tabla2.A2" office:value-type="string">
            <text:p text:style-name="P26"><text:span text:style-name="T51">2.541,25 EUR</text:span> </text:p>
          </table:table-cell>
          <table:table-cell table:style-name="Tabla2.A2" office:value-type="string">
            <text:p text:style-name="P25"><text:span text:style-name="T51">GARCÍA MARTÍN ROBERTO</text:span> </text:p>
          </table:table-cell>
          <table:table-cell table:style-name="Tabla2.A2" office:value-type="string">
            <text:p text:style-name="P25"><text:span text:style-name="T51">JGL 12/07/22. CAMPAÑA INFLUENCERS ABRIL 2022</text:span> </text:p>
          </table:table-cell>
          <table:table-cell table:style-name="Tabla2.F2" office:value-type="string">
            <text:p text:style-name="P25"><text:span text:style-name="T51">PRESI</text:span> </text:p>
          </table:table-cell>
        </table:table-row>
        <table:table-row>
          <table:table-cell table:style-name="Tabla2.A2" office:value-type="string">
            <text:p text:style-name="P25"><text:span text:style-name="T51">F/2022/2037</text:span> </text:p>
          </table:table-cell>
          <table:table-cell table:style-name="Tabla2.A2" office:value-type="string">
            <text:p text:style-name="P25"><text:span text:style-name="T51">2022124</text:span> </text:p>
          </table:table-cell>
          <table:table-cell table:style-name="Tabla2.A2" office:value-type="string">
            <text:p text:style-name="P26"><text:span text:style-name="T51">2.541,25 EUR</text:span> </text:p>
          </table:table-cell>
          <table:table-cell table:style-name="Tabla2.A2" office:value-type="string">
            <text:p text:style-name="P25"><text:span text:style-name="T51">GARCÍA MARTÍN ROBERTO</text:span> </text:p>
          </table:table-cell>
          <table:table-cell table:style-name="Tabla2.A2" office:value-type="string">
            <text:p text:style-name="P25"><text:span text:style-name="T51">JGL 12/07/22. CAMPAÑA INFLUENCERS MAYO 2022</text:span> </text:p>
          </table:table-cell>
          <table:table-cell table:style-name="Tabla2.F2" office:value-type="string">
            <text:p text:style-name="P25"><text:span text:style-name="T51">PRESI</text:span> </text:p>
          </table:table-cell>
        </table:table-row>
        <table:table-row>
          <table:table-cell table:style-name="Tabla2.A2" office:value-type="string">
            <text:p text:style-name="P25"><text:span text:style-name="T51">F/2022/2541</text:span> </text:p>
          </table:table-cell>
          <table:table-cell table:style-name="Tabla2.A2" office:value-type="string">
            <text:p text:style-name="P25"><text:span text:style-name="T51">FF-22 3338</text:span> </text:p>
          </table:table-cell>
          <table:table-cell table:style-name="Tabla2.A2" office:value-type="string">
            <text:p text:style-name="P26"><text:span text:style-name="T51">339,08 EUR</text:span> </text:p>
          </table:table-cell>
          <table:table-cell table:style-name="Tabla2.A2" office:value-type="string">
            <text:p text:style-name="P25"><text:span text:style-name="T51">FAMARA SUMINISTROS DE FONTANERIA S.L</text:span> </text:p>
          </table:table-cell>
          <table:table-cell table:style-name="Tabla2.A2" office:value-type="string">
            <text:p text:style-name="P25"><text:span text:style-name="T51">JGL 12/07/22. CONTADOR AGRICOLA MD-100 ( FECHA: 15/06/2022 NÚM. DE RESOLUCIÓN 2791/2022 )</text:span> </text:p>
          </table:table-cell>
          <table:table-cell table:style-name="Tabla2.F2" office:value-type="string">
            <text:p text:style-name="P25"><text:span text:style-name="T51">COMPR</text:span> </text:p>
          </table:table-cell>
        </table:table-row>
        <table:table-row>
          <table:table-cell table:style-name="Tabla2.A2" office:value-type="string">
            <text:p text:style-name="P25"><text:span text:style-name="T51">F/2022/2182</text:span> </text:p>
          </table:table-cell>
          <table:table-cell table:style-name="Tabla2.A2" office:value-type="string">
            <text:p text:style-name="P25"><text:span text:style-name="T51">A22 001232</text:span> </text:p>
          </table:table-cell>
          <table:table-cell table:style-name="Tabla2.A2" office:value-type="string">
            <text:p text:style-name="P26"><text:span text:style-name="T51">117,85 EUR</text:span> </text:p>
          </table:table-cell>
          <table:table-cell table:style-name="Tabla2.A2" office:value-type="string">
            <text:p text:style-name="P25"><text:span text:style-name="T51">RECALVI CANARIAS, S.L.</text:span> </text:p>
          </table:table-cell>
          <table:table-cell table:style-name="Tabla2.A2" office:value-type="string">
            <text:p text:style-name="P25"><text:span text:style-name="T51">JGL 12/07/22. CONTI CORREA TRAPEZOIDAL</text:span> </text:p>
          </table:table-cell>
          <table:table-cell table:style-name="Tabla2.F2" office:value-type="string">
            <text:p text:style-name="P25"><text:span text:style-name="T51">PAMOV</text:span> </text:p>
          </table:table-cell>
        </table:table-row>
        <table:table-row>
          <table:table-cell table:style-name="Tabla2.A2" office:value-type="string">
            <text:p text:style-name="P25"><text:span text:style-name="T51">F/2022/2229</text:span> </text:p>
          </table:table-cell>
          <table:table-cell table:style-name="Tabla2.A2" office:value-type="string">
            <text:p text:style-name="P25"><text:span text:style-name="T51">normal F-04341-2022</text:span> </text:p>
          </table:table-cell>
          <table:table-cell table:style-name="Tabla2.A2" office:value-type="string">
            <text:p text:style-name="P26"><text:span text:style-name="T51">3.823,73 EUR</text:span> </text:p>
          </table:table-cell>
          <table:table-cell table:style-name="Tabla2.A2" office:value-type="string">
            <text:p text:style-name="P25"><text:span text:style-name="T51">RENTOKIL INITIAL ESPAÑA S.A.</text:span> </text:p>
          </table:table-cell>
          <table:table-cell table:style-name="Tabla2.A2" office:value-type="string">
            <text:p text:style-name="P25"><text:span text:style-name="T51">JGL 12/07/22. Control integral de desinsectación, desinfección y desratización Mogán - Lote 1- Factura de Mayo de 2</text:span> </text:p>
          </table:table-cell>
          <table:table-cell table:style-name="Tabla2.F2" office:value-type="string">
            <text:p text:style-name="P25"><text:span text:style-name="T51">SANI</text:span> </text:p>
          </table:table-cell>
        </table:table-row>
        <table:table-row>
          <table:table-cell table:style-name="Tabla2.A2" office:value-type="string">
            <text:p text:style-name="P25"><text:span text:style-name="T51">F/2022/2230</text:span> </text:p>
          </table:table-cell>
          <table:table-cell table:style-name="Tabla2.A2" office:value-type="string">
            <text:p text:style-name="P25"><text:span text:style-name="T51">normal F-04343-2022</text:span> </text:p>
          </table:table-cell>
          <table:table-cell table:style-name="Tabla2.A2" office:value-type="string">
            <text:p text:style-name="P26"><text:span text:style-name="T51">1.372,72 EUR</text:span> </text:p>
          </table:table-cell>
          <table:table-cell table:style-name="Tabla2.A2" office:value-type="string">
            <text:p text:style-name="P25"><text:span text:style-name="T51">RENTOKIL INITIAL ESPAÑA S.A.</text:span> </text:p>
          </table:table-cell>
          <table:table-cell table:style-name="Tabla2.A2" office:value-type="string">
            <text:p text:style-name="P25"><text:span text:style-name="T51">JGL 12/07/22. Control integral de desinsectación, desinfección y desratización Mogán - Lote 2- Factura de Mayo de 2</text:span> </text:p>
          </table:table-cell>
          <table:table-cell table:style-name="Tabla2.F2" office:value-type="string">
            <text:p text:style-name="P25"><text:span text:style-name="T51">SANI</text:span> </text:p>
          </table:table-cell>
        </table:table-row>
        <table:table-row>
          <table:table-cell table:style-name="Tabla2.A2" office:value-type="string">
            <text:p text:style-name="P25"><text:span text:style-name="T51">F/2022/2547</text:span> </text:p>
          </table:table-cell>
          <table:table-cell table:style-name="Tabla2.A2" office:value-type="string">
            <text:p text:style-name="P25"><text:span text:style-name="T51">1228200655</text:span> </text:p>
          </table:table-cell>
          <table:table-cell table:style-name="Tabla2.A2" office:value-type="string">
            <text:p text:style-name="P26"><text:span text:style-name="T51">210,74 EUR</text:span> </text:p>
          </table:table-cell>
          <table:table-cell table:style-name="Tabla2.A2" office:value-type="string">
            <text:p text:style-name="P25"><text:span text:style-name="T51">CEISA COMERCIAL DE CEMENTO, S.L.</text:span> </text:p>
          </table:table-cell>
          <table:table-cell table:style-name="Tabla2.A2" office:value-type="string">
            <text:p text:style-name="P25"><text:span text:style-name="T51">JGL 12/07/22. COPIA AUTÉNTICA que puede ser comprobada mediante el Código Seguro de Verificn 82 2228203404 23.06.2022 CE</text:span> </text:p>
          </table:table-cell>
          <table:table-cell table:style-name="Tabla2.F2" office:value-type="string">
            <text:p text:style-name="P25"><text:span text:style-name="T51">COMPR</text:span> </text:p>
          </table:table-cell>
        </table:table-row>
        <table:table-row>
          <table:table-cell table:style-name="Tabla2.A2" office:value-type="string">
            <text:p text:style-name="P25"><text:span text:style-name="T51">F/2022/2386</text:span> </text:p>
          </table:table-cell>
          <table:table-cell table:style-name="Tabla2.A2" office:value-type="string">
            <text:p text:style-name="P25"><text:span text:style-name="T51">Emit- 72</text:span> </text:p>
          </table:table-cell>
          <table:table-cell table:style-name="Tabla2.A2" office:value-type="string">
            <text:p text:style-name="P26"><text:span text:style-name="T51">15.000,00 EUR</text:span> </text:p>
          </table:table-cell>
          <table:table-cell table:style-name="Tabla2.A2" office:value-type="string">
            <text:p text:style-name="P25"><text:span text:style-name="T51">UTE EUROSHIPPING ESCUELA NÁUTICA DEL MASNOU, UNION TEMPORAL</text:span> </text:p>
          </table:table-cell>
          <table:table-cell table:style-name="Tabla2.A2" office:value-type="string">
            <text:p text:style-name="P25"><text:span text:style-name="T51">JGL 12/07/22. Curso Formación Básica en Seguridad, realizado Cofadría de Pescadores Arguineguin, del 23/05 al 10/06</text:span> </text:p>
          </table:table-cell>
          <table:table-cell table:style-name="Tabla2.F2" office:value-type="string">
            <text:p text:style-name="P25"><text:span text:style-name="T51">PESCA</text:span> </text:p>
          </table:table-cell>
        </table:table-row>
        <table:table-row>
          <table:table-cell table:style-name="Tabla2.A2" office:value-type="string">
            <text:p text:style-name="P25"><text:span text:style-name="T51">F/2022/2063</text:span> </text:p>
          </table:table-cell>
          <table:table-cell table:style-name="Tabla2.A2" office:value-type="string">
            <text:p text:style-name="P25"><text:span text:style-name="T51">CBK22 012216645</text:span> </text:p>
          </table:table-cell>
          <table:table-cell table:style-name="Tabla2.A2" office:value-type="string">
            <text:p text:style-name="P26"><text:span text:style-name="T51">4,28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PRECIOS PUBLICOS ESCUELAS ARTISTICAS 06/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093</text:span> </text:p>
          </table:table-cell>
          <table:table-cell table:style-name="Tabla2.A2" office:value-type="string">
            <text:p text:style-name="P25"><text:span text:style-name="T51">CBK22 012282886</text:span> </text:p>
          </table:table-cell>
          <table:table-cell table:style-name="Tabla2.A2" office:value-type="string">
            <text:p text:style-name="P26"><text:span text:style-name="T51">21,40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PRECIOS PUBLICOS ESCUELAS ARTISTICAS 07/06/2022 (ORD 203)</text:span> </text:p>
          </table:table-cell>
          <table:table-cell table:style-name="Tabla2.F2" office:value-type="string">
            <text:p text:style-name="P25"><text:span text:style-name="T51">TESOR</text:span> </text:p>
          </table:table-cell>
        </table:table-row>
        <text:soft-page-break/>
        <table:table-row>
          <table:table-cell table:style-name="Tabla2.A2" office:value-type="string">
            <text:p text:style-name="P25"><text:span text:style-name="T51">F/2022/2109</text:span> </text:p>
          </table:table-cell>
          <table:table-cell table:style-name="Tabla2.A2" office:value-type="string">
            <text:p text:style-name="P25"><text:span text:style-name="T51">CBK22 012329930</text:span> </text:p>
          </table:table-cell>
          <table:table-cell table:style-name="Tabla2.A2" office:value-type="string">
            <text:p text:style-name="P26"><text:span text:style-name="T51">4,28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PRECIOS PUBLICOS ESCUELAS ARTISTICAS 08/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136</text:span> </text:p>
          </table:table-cell>
          <table:table-cell table:style-name="Tabla2.A2" office:value-type="string">
            <text:p text:style-name="P25"><text:span text:style-name="T51">CBK22 012379344</text:span> </text:p>
          </table:table-cell>
          <table:table-cell table:style-name="Tabla2.A2" office:value-type="string">
            <text:p text:style-name="P26"><text:span text:style-name="T51">29,96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PRECIOS PUBLICOS ESCUELAS ARTISTICAS 09/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091</text:span> </text:p>
          </table:table-cell>
          <table:table-cell table:style-name="Tabla2.A2" office:value-type="string">
            <text:p text:style-name="P25"><text:span text:style-name="T51">CBK22 012282885</text:span> </text:p>
          </table:table-cell>
          <table:table-cell table:style-name="Tabla2.A2" office:value-type="string">
            <text:p text:style-name="P26"><text:span text:style-name="T51">4,28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ASA ABASTECIMIENTO AGUA 07/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111</text:span> </text:p>
          </table:table-cell>
          <table:table-cell table:style-name="Tabla2.A2" office:value-type="string">
            <text:p text:style-name="P25"><text:span text:style-name="T51">CBK22 012329929</text:span> </text:p>
          </table:table-cell>
          <table:table-cell table:style-name="Tabla2.A2" office:value-type="string">
            <text:p text:style-name="P26"><text:span text:style-name="T51">111,29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ASA ABASTECIMIENTO AGUA 08/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138</text:span> </text:p>
          </table:table-cell>
          <table:table-cell table:style-name="Tabla2.A2" office:value-type="string">
            <text:p text:style-name="P25"><text:span text:style-name="T51">CBK22 012379343</text:span> </text:p>
          </table:table-cell>
          <table:table-cell table:style-name="Tabla2.A2" office:value-type="string">
            <text:p text:style-name="P26"><text:span text:style-name="T51">51,36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ASA ABASTECIMIENTO AGUA 09/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164</text:span> </text:p>
          </table:table-cell>
          <table:table-cell table:style-name="Tabla2.A2" office:value-type="string">
            <text:p text:style-name="P25"><text:span text:style-name="T51">CBK22 012464900</text:span> </text:p>
          </table:table-cell>
          <table:table-cell table:style-name="Tabla2.A2" office:value-type="string">
            <text:p text:style-name="P26"><text:span text:style-name="T51">316,72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ASA ABASTECIMIENTO AGUA 10/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200</text:span> </text:p>
          </table:table-cell>
          <table:table-cell table:style-name="Tabla2.A2" office:value-type="string">
            <text:p text:style-name="P25"><text:span text:style-name="T51">CBK22 012540372</text:span> </text:p>
          </table:table-cell>
          <table:table-cell table:style-name="Tabla2.A2" office:value-type="string">
            <text:p text:style-name="P26"><text:span text:style-name="T51">12,84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ASA ABASTECIMIENTO AGUA 13/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245</text:span> </text:p>
          </table:table-cell>
          <table:table-cell table:style-name="Tabla2.A2" office:value-type="string">
            <text:p text:style-name="P25"><text:span text:style-name="T51">CBK22 012585927</text:span> </text:p>
          </table:table-cell>
          <table:table-cell table:style-name="Tabla2.A2" office:value-type="string">
            <text:p text:style-name="P26"><text:span text:style-name="T51">47,08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ASA ABASTECIMIENTO AGUA 14/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260</text:span> </text:p>
          </table:table-cell>
          <table:table-cell table:style-name="Tabla2.A2" office:value-type="string">
            <text:p text:style-name="P25"><text:span text:style-name="T51">CBK22 012645541</text:span> </text:p>
          </table:table-cell>
          <table:table-cell table:style-name="Tabla2.A2" office:value-type="string">
            <text:p text:style-name="P26"><text:span text:style-name="T51">8,56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ASA ABASTECIMIENTO AGUA 15/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327</text:span> </text:p>
          </table:table-cell>
          <table:table-cell table:style-name="Tabla2.A2" office:value-type="string">
            <text:p text:style-name="P25"><text:span text:style-name="T51">CBK22 </text:span><text:soft-page-break/><text:span text:style-name="T51">012827415</text:span> </text:p>
          </table:table-cell>
          <table:table-cell table:style-name="Tabla2.A2" office:value-type="string">
            <text:p text:style-name="P26"><text:span text:style-name="T51">4,28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text:span><text:soft-page-break/><text:span text:style-name="T51">DEVOLUCION RECIBOS - TASA ABASTECIMIENTO AGUA 20/06/2022 (ORD 203)</text:span> </text:p>
          </table:table-cell>
          <table:table-cell table:style-name="Tabla2.F2" office:value-type="string">
            <text:p text:style-name="P25"><text:span text:style-name="T51">TESOR</text:span> <text:soft-page-break/></text:p>
          </table:table-cell>
        </table:table-row>
        <table:table-row>
          <table:table-cell table:style-name="Tabla2.A2" office:value-type="string">
            <text:p text:style-name="P25"><text:span text:style-name="T51">F/2022/2412</text:span> </text:p>
          </table:table-cell>
          <table:table-cell table:style-name="Tabla2.A2" office:value-type="string">
            <text:p text:style-name="P25"><text:span text:style-name="T51">CBK22 013210784</text:span> </text:p>
          </table:table-cell>
          <table:table-cell table:style-name="Tabla2.A2" office:value-type="string">
            <text:p text:style-name="P26"><text:span text:style-name="T51">4,28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ASA ABASTECIMIENTO AGUA 28/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087</text:span> </text:p>
          </table:table-cell>
          <table:table-cell table:style-name="Tabla2.A2" office:value-type="string">
            <text:p text:style-name="P25"><text:span text:style-name="T51">CBK22 012282920</text:span> </text:p>
          </table:table-cell>
          <table:table-cell table:style-name="Tabla2.A2" office:value-type="string">
            <text:p text:style-name="P26"><text:span text:style-name="T51">17,12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ASA DEPURACION PUERTO MOGAN 07/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198</text:span> </text:p>
          </table:table-cell>
          <table:table-cell table:style-name="Tabla2.A2" office:value-type="string">
            <text:p text:style-name="P25"><text:span text:style-name="T51">CBK22 012540404</text:span> </text:p>
          </table:table-cell>
          <table:table-cell table:style-name="Tabla2.A2" office:value-type="string">
            <text:p text:style-name="P26"><text:span text:style-name="T51">21,40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ASA DEPURACION PUERTO MOGAN 13/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243</text:span> </text:p>
          </table:table-cell>
          <table:table-cell table:style-name="Tabla2.A2" office:value-type="string">
            <text:p text:style-name="P25"><text:span text:style-name="T51">CBK22 012585983</text:span> </text:p>
          </table:table-cell>
          <table:table-cell table:style-name="Tabla2.A2" office:value-type="string">
            <text:p text:style-name="P26"><text:span text:style-name="T51">4,28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ASA DEPURACION PUERTO MOGAN 14/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108</text:span> </text:p>
          </table:table-cell>
          <table:table-cell table:style-name="Tabla2.A2" office:value-type="string">
            <text:p text:style-name="P25"><text:span text:style-name="T51">CBK22 012329931</text:span> </text:p>
          </table:table-cell>
          <table:table-cell table:style-name="Tabla2.A2" office:value-type="string">
            <text:p text:style-name="P26"><text:span text:style-name="T51">8,56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ASA DEPURACION PUERTO RICO 08/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163</text:span> </text:p>
          </table:table-cell>
          <table:table-cell table:style-name="Tabla2.A2" office:value-type="string">
            <text:p text:style-name="P25"><text:span text:style-name="T51">CBK22 012464902</text:span> </text:p>
          </table:table-cell>
          <table:table-cell table:style-name="Tabla2.A2" office:value-type="string">
            <text:p text:style-name="P26"><text:span text:style-name="T51">4,28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ASA DEPURACION PUERTO RICO 10/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161</text:span> </text:p>
          </table:table-cell>
          <table:table-cell table:style-name="Tabla2.A2" office:value-type="string">
            <text:p text:style-name="P25"><text:span text:style-name="T51">CBK22 012464901</text:span> </text:p>
          </table:table-cell>
          <table:table-cell table:style-name="Tabla2.A2" office:value-type="string">
            <text:p text:style-name="P26"><text:span text:style-name="T51">8,56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ASA GUARDERIA INFANTIL 10/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110</text:span> </text:p>
          </table:table-cell>
          <table:table-cell table:style-name="Tabla2.A2" office:value-type="string">
            <text:p text:style-name="P25"><text:span text:style-name="T51">CBK22 012329947</text:span> </text:p>
          </table:table-cell>
          <table:table-cell table:style-name="Tabla2.A2" office:value-type="string">
            <text:p text:style-name="P26"><text:span text:style-name="T51">21,40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ASA MERCADILLO 08/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137</text:span> </text:p>
          </table:table-cell>
          <table:table-cell table:style-name="Tabla2.A2" office:value-type="string">
            <text:p text:style-name="P25"><text:span text:style-name="T51">CBK22 012379376</text:span> </text:p>
          </table:table-cell>
          <table:table-cell table:style-name="Tabla2.A2" office:value-type="string">
            <text:p text:style-name="P26"><text:span text:style-name="T51">4,28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ASA MERCADILLO 09/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162</text:span> </text:p>
          </table:table-cell>
          <table:table-cell table:style-name="Tabla2.A2" office:value-type="string">
            <text:p text:style-name="P25"><text:span text:style-name="T51">CBK22 012464945</text:span> </text:p>
          </table:table-cell>
          <table:table-cell table:style-name="Tabla2.A2" office:value-type="string">
            <text:p text:style-name="P26"><text:span text:style-name="T51">12,84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ASA MERCADILLO 10/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242</text:span> </text:p>
          </table:table-cell>
          <table:table-cell table:style-name="Tabla2.A2" office:value-type="string">
            <text:p text:style-name="P25"><text:span text:style-name="T51">CBK22 </text:span><text:soft-page-break/><text:span text:style-name="T51">012585984</text:span> </text:p>
          </table:table-cell>
          <table:table-cell table:style-name="Tabla2.A2" office:value-type="string">
            <text:p text:style-name="P26"><text:span text:style-name="T51">4,28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ext:span><text:soft-page-break/><text:span text:style-name="T51">TASA MERCADILLO 14/06/2022 (ORD 203)</text:span> </text:p>
          </table:table-cell>
          <table:table-cell table:style-name="Tabla2.F2" office:value-type="string">
            <text:p text:style-name="P25"><text:span text:style-name="T51">TESOR</text:span> <text:soft-page-break/></text:p>
          </table:table-cell>
        </table:table-row>
        <table:table-row>
          <table:table-cell table:style-name="Tabla2.A2" office:value-type="string">
            <text:p text:style-name="P25"><text:span text:style-name="T51">F/2022/2261</text:span> </text:p>
          </table:table-cell>
          <table:table-cell table:style-name="Tabla2.A2" office:value-type="string">
            <text:p text:style-name="P25"><text:span text:style-name="T51">CBK22 012645523</text:span> </text:p>
          </table:table-cell>
          <table:table-cell table:style-name="Tabla2.A2" office:value-type="string">
            <text:p text:style-name="P26"><text:span text:style-name="T51">4,28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ASA MERCADILLO 15/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092</text:span> </text:p>
          </table:table-cell>
          <table:table-cell table:style-name="Tabla2.A2" office:value-type="string">
            <text:p text:style-name="P25"><text:span text:style-name="T51">CBK22 012282919</text:span> </text:p>
          </table:table-cell>
          <table:table-cell table:style-name="Tabla2.A2" office:value-type="string">
            <text:p text:style-name="P26"><text:span text:style-name="T51">11,94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ASA OCUPACION TERRENOS PUBLICOS 07/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085</text:span> </text:p>
          </table:table-cell>
          <table:table-cell table:style-name="Tabla2.A2" office:value-type="string">
            <text:p text:style-name="P25"><text:span text:style-name="T51">CBK22 012282884</text:span> </text:p>
          </table:table-cell>
          <table:table-cell table:style-name="Tabla2.A2" office:value-type="string">
            <text:p text:style-name="P26"><text:span text:style-name="T51">4,28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DEVOLUCION RECIBOS - TASA VADO 07/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528</text:span> </text:p>
          </table:table-cell>
          <table:table-cell table:style-name="Tabla2.A2" office:value-type="string">
            <text:p text:style-name="P25"><text:span text:style-name="T51">F22 4210054</text:span> </text:p>
          </table:table-cell>
          <table:table-cell table:style-name="Tabla2.A2" office:value-type="string">
            <text:p text:style-name="P26"><text:span text:style-name="T51">784,16 EUR</text:span> </text:p>
          </table:table-cell>
          <table:table-cell table:style-name="Tabla2.A2" office:value-type="string">
            <text:p text:style-name="P25"><text:span text:style-name="T51">CANARIAS ACEBIÑO S.L.</text:span> </text:p>
          </table:table-cell>
          <table:table-cell table:style-name="Tabla2.A2" office:value-type="string">
            <text:p text:style-name="P25"><text:span text:style-name="T51">JGL 12/07/22. DISP. INSECTICIDA AUTOMATICO ELECTRONICO / AMBIENTADOR DOSIFICADOR PARED OCEANO-V74 (X6) / LIMPIADOR</text:span> </text:p>
          </table:table-cell>
          <table:table-cell table:style-name="Tabla2.F2" office:value-type="string">
            <text:p text:style-name="P25"><text:span text:style-name="T51">COMPR</text:span> </text:p>
          </table:table-cell>
        </table:table-row>
        <table:table-row>
          <table:table-cell table:style-name="Tabla2.A2" office:value-type="string">
            <text:p text:style-name="P25"><text:span text:style-name="T51">F/2022/2391</text:span> </text:p>
          </table:table-cell>
          <table:table-cell table:style-name="Tabla2.A2" office:value-type="string">
            <text:p text:style-name="P25"><text:span text:style-name="T51">MD0352-2022</text:span> </text:p>
          </table:table-cell>
          <table:table-cell table:style-name="Tabla2.A2" office:value-type="string">
            <text:p text:style-name="P26"><text:span text:style-name="T51">2.900,00 EUR</text:span> </text:p>
          </table:table-cell>
          <table:table-cell table:style-name="Tabla2.A2" office:value-type="string">
            <text:p text:style-name="P25"><text:span text:style-name="T51">ANDERSEN TAX &amp;LEGAL IBERIA S.L.'P</text:span> </text:p>
          </table:table-cell>
          <table:table-cell table:style-name="Tabla2.A2" office:value-type="string">
            <text:p text:style-name="P25"><text:span text:style-name="T51">JGL 12/07/22. Expediente nº 361048/2021 Servicios asesoramiento jurídico consistente redacción escrito Conclusiones</text:span> </text:p>
          </table:table-cell>
          <table:table-cell table:style-name="Tabla2.F2" office:value-type="string">
            <text:p text:style-name="P25"><text:span text:style-name="T51">SUBV</text:span> </text:p>
          </table:table-cell>
        </table:table-row>
        <table:table-row>
          <table:table-cell table:style-name="Tabla2.A2" office:value-type="string">
            <text:p text:style-name="P25"><text:span text:style-name="T51">F/2022/2453</text:span> </text:p>
          </table:table-cell>
          <table:table-cell table:style-name="Tabla2.A2" office:value-type="string">
            <text:p text:style-name="P25"><text:span text:style-name="T51">3090692</text:span> </text:p>
          </table:table-cell>
          <table:table-cell table:style-name="Tabla2.A2" office:value-type="string">
            <text:p text:style-name="P26"><text:span text:style-name="T51">1.091,40 EUR</text:span> </text:p>
          </table:table-cell>
          <table:table-cell table:style-name="Tabla2.A2" office:value-type="string">
            <text:p text:style-name="P25"><text:span text:style-name="T51">MHP SERVICIOS DE CONTROL S.L</text:span> </text:p>
          </table:table-cell>
          <table:table-cell table:style-name="Tabla2.A2" office:value-type="string">
            <text:p text:style-name="P25"><text:span text:style-name="T51">JGL 12/07/22. eXperta: 355746/2021 / Concejalía de Recursos Humanos. / Sistema integral de gestión de horario.</text:span> </text:p>
          </table:table-cell>
          <table:table-cell table:style-name="Tabla2.F2" office:value-type="string">
            <text:p text:style-name="P25"><text:span text:style-name="T51">RRHH</text:span> </text:p>
          </table:table-cell>
        </table:table-row>
        <table:table-row>
          <table:table-cell table:style-name="Tabla2.A2" office:value-type="string">
            <text:p text:style-name="P25"><text:span text:style-name="T51">F/2022/2084</text:span> </text:p>
          </table:table-cell>
          <table:table-cell table:style-name="Tabla2.A2" office:value-type="string">
            <text:p text:style-name="P25"><text:span text:style-name="T51">6</text:span> </text:p>
          </table:table-cell>
          <table:table-cell table:style-name="Tabla2.A2" office:value-type="string">
            <text:p text:style-name="P26"><text:span text:style-name="T51">800,00 EUR</text:span> </text:p>
          </table:table-cell>
          <table:table-cell table:style-name="Tabla2.A2" office:value-type="string">
            <text:p text:style-name="P25"><text:span text:style-name="T51">FRANCISCO OMAR PAEZ LEON</text:span> </text:p>
          </table:table-cell>
          <table:table-cell table:style-name="Tabla2.A2" office:value-type="string">
            <text:p text:style-name="P25"><text:span text:style-name="T51">JGL 12/07/22. FERIA DEL ATUN DE MOGAN</text:span> </text:p>
          </table:table-cell>
          <table:table-cell table:style-name="Tabla2.F2" office:value-type="string">
            <text:p text:style-name="P25"><text:span text:style-name="T51">PRESI</text:span> </text:p>
          </table:table-cell>
        </table:table-row>
        <table:table-row>
          <table:table-cell table:style-name="Tabla2.A2" office:value-type="string">
            <text:p text:style-name="P25"><text:span text:style-name="T51">F/2022/2506</text:span> </text:p>
          </table:table-cell>
          <table:table-cell table:style-name="Tabla2.A2" office:value-type="string">
            <text:p text:style-name="P25"><text:span text:style-name="T51">01 220277</text:span> </text:p>
          </table:table-cell>
          <table:table-cell table:style-name="Tabla2.A2" office:value-type="string">
            <text:p text:style-name="P26"><text:span text:style-name="T51">365,53 EUR</text:span> </text:p>
          </table:table-cell>
          <table:table-cell table:style-name="Tabla2.A2" office:value-type="string">
            <text:p text:style-name="P25"><text:span text:style-name="T51">GARCIA AFONSO, PABLO</text:span> </text:p>
          </table:table-cell>
          <table:table-cell table:style-name="Tabla2.A2" office:value-type="string">
            <text:p text:style-name="P25"><text:span text:style-name="T51">JGL 12/07/22. Fra. Ferretería El Carmen junio 2022 / Fra. Ferretería El Carmen junio 2022</text:span> </text:p>
          </table:table-cell>
          <table:table-cell table:style-name="Tabla2.F2" office:value-type="string">
            <text:p text:style-name="P25"><text:span text:style-name="T51">COMPR</text:span> </text:p>
          </table:table-cell>
        </table:table-row>
        <table:table-row>
          <table:table-cell table:style-name="Tabla2.A2" office:value-type="string">
            <text:p text:style-name="P25"><text:span text:style-name="T51">F/2022/1953</text:span> </text:p>
          </table:table-cell>
          <table:table-cell table:style-name="Tabla2.A2" office:value-type="string">
            <text:p text:style-name="P25"><text:span text:style-name="T51">428</text:span> </text:p>
          </table:table-cell>
          <table:table-cell table:style-name="Tabla2.A2" office:value-type="string">
            <text:p text:style-name="P26"><text:span text:style-name="T51">49,52 EUR</text:span> </text:p>
          </table:table-cell>
          <table:table-cell table:style-name="Tabla2.A2" office:value-type="string">
            <text:p text:style-name="P25"><text:span text:style-name="T51">LAZARO MONTELONGO, ELISABETH</text:span> </text:p>
          </table:table-cell>
          <table:table-cell table:style-name="Tabla2.A2" office:value-type="string">
            <text:p text:style-name="P25"><text:span text:style-name="T51">JGL 12/07/22. GASTOS DE FARMACIA.</text:span> </text:p>
          </table:table-cell>
          <table:table-cell table:style-name="Tabla2.F2" office:value-type="string">
            <text:p text:style-name="P25"><text:span text:style-name="T51">SERSOC</text:span> </text:p>
          </table:table-cell>
        </table:table-row>
        <table:table-row>
          <table:table-cell table:style-name="Tabla2.A2" office:value-type="string">
            <text:p text:style-name="P25"><text:span text:style-name="T51">F/2022/2379</text:span> </text:p>
          </table:table-cell>
          <table:table-cell table:style-name="Tabla2.A2" office:value-type="string">
            <text:p text:style-name="P25"><text:span text:style-name="T51">17</text:span> </text:p>
          </table:table-cell>
          <table:table-cell table:style-name="Tabla2.A2" office:value-type="string">
            <text:p text:style-name="P26"><text:span text:style-name="T51">395,90 EUR</text:span> <text:soft-page-break/></text:p>
          </table:table-cell>
          <table:table-cell table:style-name="Tabla2.A2" office:value-type="string">
            <text:p text:style-name="P25"><text:span text:style-name="T51">ALISIO ACTIVIDADES </text:span><text:soft-page-break/><text:span text:style-name="T51">MEDIOAMBIENTALES, S.L.</text:span> </text:p>
          </table:table-cell>
          <table:table-cell table:style-name="Tabla2.A2" office:value-type="string">
            <text:p text:style-name="P25"><text:span text:style-name="T51">JGL 12/07/22. GUIADO DE SENDERISMO. BCO. </text:span><text:soft-page-break/><text:span text:style-name="T51">GUAYADEQUE. LA SOLANA. LAS YEGUAS. BARRANQUILLO ANDRES</text:span> </text:p>
          </table:table-cell>
          <table:table-cell table:style-name="Tabla2.F2" office:value-type="string">
            <text:p text:style-name="P25"><text:span text:style-name="T51">CULTU</text:span> <text:soft-page-break/></text:p>
          </table:table-cell>
        </table:table-row>
        <table:table-row>
          <table:table-cell table:style-name="Tabla2.A2" office:value-type="string">
            <text:p text:style-name="P25"><text:span text:style-name="T51">F/2022/2262</text:span> </text:p>
          </table:table-cell>
          <table:table-cell table:style-name="Tabla2.A2" office:value-type="string">
            <text:p text:style-name="P25"><text:span text:style-name="T51">EE- 33</text:span> </text:p>
          </table:table-cell>
          <table:table-cell table:style-name="Tabla2.A2" office:value-type="string">
            <text:p text:style-name="P26"><text:span text:style-name="T51">3.200,00 EUR</text:span> </text:p>
          </table:table-cell>
          <table:table-cell table:style-name="Tabla2.A2" office:value-type="string">
            <text:p text:style-name="P25"><text:span text:style-name="T51">BEURRE BLANC GROUP</text:span> </text:p>
          </table:table-cell>
          <table:table-cell table:style-name="Tabla2.A2" office:value-type="string">
            <text:p text:style-name="P25"><text:span text:style-name="T51">JGL 12/07/22. Honorarios / Gastos( materias primas)</text:span> </text:p>
          </table:table-cell>
          <table:table-cell table:style-name="Tabla2.F2" office:value-type="string">
            <text:p text:style-name="P25"><text:span text:style-name="T51">PRESI</text:span> </text:p>
          </table:table-cell>
        </table:table-row>
        <table:table-row>
          <table:table-cell table:style-name="Tabla2.A2" office:value-type="string">
            <text:p text:style-name="P25"><text:span text:style-name="T51">F/2022/2450</text:span> </text:p>
          </table:table-cell>
          <table:table-cell table:style-name="Tabla2.A2" office:value-type="string">
            <text:p text:style-name="P25"><text:span text:style-name="T51">I-2022 798</text:span> </text:p>
          </table:table-cell>
          <table:table-cell table:style-name="Tabla2.A2" office:value-type="string">
            <text:p text:style-name="P26"><text:span text:style-name="T51">1.070,00 EUR</text:span> </text:p>
          </table:table-cell>
          <table:table-cell table:style-name="Tabla2.A2" office:value-type="string">
            <text:p text:style-name="P25"><text:span text:style-name="T51">MURO 1 ABOGADOS S.L.P.</text:span> </text:p>
          </table:table-cell>
          <table:table-cell table:style-name="Tabla2.A2" office:value-type="string">
            <text:p text:style-name="P25"><text:span text:style-name="T51">JGL 12/07/22. Honorarios profesionales devengados asesoramiento jurídico laboral y asistencia letrada. JUNIO 22</text:span> </text:p>
          </table:table-cell>
          <table:table-cell table:style-name="Tabla2.F2" office:value-type="string">
            <text:p text:style-name="P25"><text:span text:style-name="T51">RRHH</text:span> </text:p>
          </table:table-cell>
        </table:table-row>
        <table:table-row>
          <table:table-cell table:style-name="Tabla2.A2" office:value-type="string">
            <text:p text:style-name="P25"><text:span text:style-name="T51">F/2022/2139</text:span> </text:p>
          </table:table-cell>
          <table:table-cell table:style-name="Tabla2.A2" office:value-type="string">
            <text:p text:style-name="P25"><text:span text:style-name="T51">676</text:span> </text:p>
          </table:table-cell>
          <table:table-cell table:style-name="Tabla2.A2" office:value-type="string">
            <text:p text:style-name="P26"><text:span text:style-name="T51">409,81 EUR</text:span> </text:p>
          </table:table-cell>
          <table:table-cell table:style-name="Tabla2.A2" office:value-type="string">
            <text:p text:style-name="P25"><text:span text:style-name="T51">HERNANDEZ HERNANDEZ, M. JAIME</text:span> </text:p>
          </table:table-cell>
          <table:table-cell table:style-name="Tabla2.A2" office:value-type="string">
            <text:p text:style-name="P25"><text:span text:style-name="T51">JGL 12/07/22. IMPRESION DE CARTEL</text:span> </text:p>
          </table:table-cell>
          <table:table-cell table:style-name="Tabla2.F2" office:value-type="string">
            <text:p text:style-name="P25"><text:span text:style-name="T51">COMPR</text:span> </text:p>
          </table:table-cell>
        </table:table-row>
        <table:table-row>
          <table:table-cell table:style-name="Tabla2.A2" office:value-type="string">
            <text:p text:style-name="P25"><text:span text:style-name="T51">F/2022/2375</text:span> </text:p>
          </table:table-cell>
          <table:table-cell table:style-name="Tabla2.A2" office:value-type="string">
            <text:p text:style-name="P25"><text:span text:style-name="T51">22/117</text:span> </text:p>
          </table:table-cell>
          <table:table-cell table:style-name="Tabla2.A2" office:value-type="string">
            <text:p text:style-name="P26"><text:span text:style-name="T51">178,01 EUR</text:span> </text:p>
          </table:table-cell>
          <table:table-cell table:style-name="Tabla2.A2" office:value-type="string">
            <text:p text:style-name="P25"><text:span text:style-name="T51">ROSETTI ZAMARIA, PABLO EMILIO</text:span> </text:p>
          </table:table-cell>
          <table:table-cell table:style-name="Tabla2.A2" office:value-type="string">
            <text:p text:style-name="P25"><text:span text:style-name="T51">JGL 12/07/22. IMPRESION EN PAPEL SATINADO PREMIUM 270g TAMAÑO 40x50 cm</text:span> </text:p>
          </table:table-cell>
          <table:table-cell table:style-name="Tabla2.F2" office:value-type="string">
            <text:p text:style-name="P25"><text:span text:style-name="T51">CULTU</text:span> </text:p>
          </table:table-cell>
        </table:table-row>
        <table:table-row>
          <table:table-cell table:style-name="Tabla2.A2" office:value-type="string">
            <text:p text:style-name="P25"><text:span text:style-name="T51">F/2022/2494</text:span> </text:p>
          </table:table-cell>
          <table:table-cell table:style-name="Tabla2.A2" office:value-type="string">
            <text:p text:style-name="P25"><text:span text:style-name="T51">2100 2555 76 13 00020087-CH-06</text:span> </text:p>
          </table:table-cell>
          <table:table-cell table:style-name="Tabla2.A2" office:value-type="string">
            <text:p text:style-name="P26"><text:span text:style-name="T51">3,00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LIQ.COMISIONES COBRO CHEQUE ORD 202 FECHA 07/06/2022</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493</text:span> </text:p>
          </table:table-cell>
          <table:table-cell table:style-name="Tabla2.A2" office:value-type="string">
            <text:p text:style-name="P25"><text:span text:style-name="T51">2100 2555 71 13 00020100-CH-06</text:span> </text:p>
          </table:table-cell>
          <table:table-cell table:style-name="Tabla2.A2" office:value-type="string">
            <text:p text:style-name="P26"><text:span text:style-name="T51">11,01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LIQ.COMISIONES COBRO CHEQUE ORD 207 FECHA 10/06/2022</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483</text:span> </text:p>
          </table:table-cell>
          <table:table-cell table:style-name="Tabla2.A2" office:value-type="string">
            <text:p text:style-name="P25"><text:span text:style-name="T51">121520 00004 238334 0112</text:span> </text:p>
          </table:table-cell>
          <table:table-cell table:style-name="Tabla2.A2" office:value-type="string">
            <text:p text:style-name="P26"><text:span text:style-name="T51">48,68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LIQ.COMISIONES MNTO CTA CTE ORD 201 - MES MAYO - CARGO JUNIO</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484</text:span> </text:p>
          </table:table-cell>
          <table:table-cell table:style-name="Tabla2.A2" office:value-type="string">
            <text:p text:style-name="P25"><text:span text:style-name="T51">121520 00004 238321 0112</text:span> </text:p>
          </table:table-cell>
          <table:table-cell table:style-name="Tabla2.A2" office:value-type="string">
            <text:p text:style-name="P26"><text:span text:style-name="T51">297,08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LIQ.COMISIONES MNTO CTA CTE ORD 202 - MES MAYO - CARGO JUNIO</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485</text:span> </text:p>
          </table:table-cell>
          <table:table-cell table:style-name="Tabla2.A2" office:value-type="string">
            <text:p text:style-name="P25"><text:span text:style-name="T51">121520 00004 238286 0114</text:span> </text:p>
          </table:table-cell>
          <table:table-cell table:style-name="Tabla2.A2" office:value-type="string">
            <text:p text:style-name="P26"><text:span text:style-name="T51">1.402,58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LIQ.COMISIONES MNTO CTA CTE ORD 203 - MES MAYO - CARGO JUNIO</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486</text:span> </text:p>
          </table:table-cell>
          <table:table-cell table:style-name="Tabla2.A2" office:value-type="string">
            <text:p text:style-name="P25"><text:span text:style-name="T51">121520 00004 238273 0114</text:span> </text:p>
          </table:table-cell>
          <table:table-cell table:style-name="Tabla2.A2" office:value-type="string">
            <text:p text:style-name="P26"><text:span text:style-name="T51">170,37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LIQ.COMISIONES MNTO CTA CTE ORD 204 - MES MAYO - CARGO JUNIO</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487</text:span> </text:p>
          </table:table-cell>
          <table:table-cell table:style-name="Tabla2.A2" office:value-type="string">
            <text:p text:style-name="P25"><text:span text:style-name="T51">121520 00004 238322 0119</text:span> </text:p>
          </table:table-cell>
          <table:table-cell table:style-name="Tabla2.A2" office:value-type="string">
            <text:p text:style-name="P26"><text:span text:style-name="T51">0,97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LIQ.COMISIONES MNTO CTA CTE ORD 205 - MES MAYO - CARGO JUNIO.</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488</text:span> </text:p>
          </table:table-cell>
          <table:table-cell table:style-name="Tabla2.A2" office:value-type="string">
            <text:p text:style-name="P25"><text:span text:style-name="T51">121520 00004 238297 0110</text:span> </text:p>
          </table:table-cell>
          <table:table-cell table:style-name="Tabla2.A2" office:value-type="string">
            <text:p text:style-name="P26"><text:span text:style-name="T51">4,00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LIQ.COMISIONES MNTO CTA CTE ORD 206 - MES MAYO CARGO JUNIO</text:span> </text:p>
          </table:table-cell>
          <table:table-cell table:style-name="Tabla2.F2" office:value-type="string">
            <text:p text:style-name="P25"><text:span text:style-name="T51">TESOR</text:span> </text:p>
          </table:table-cell>
        </table:table-row>
        <text:soft-page-break/>
        <table:table-row>
          <table:table-cell table:style-name="Tabla2.A2" office:value-type="string">
            <text:p text:style-name="P25"><text:span text:style-name="T51">F/2022/2489</text:span> </text:p>
          </table:table-cell>
          <table:table-cell table:style-name="Tabla2.A2" office:value-type="string">
            <text:p text:style-name="P25"><text:span text:style-name="T51">121520 00004 238309 0110</text:span> </text:p>
          </table:table-cell>
          <table:table-cell table:style-name="Tabla2.A2" office:value-type="string">
            <text:p text:style-name="P26"><text:span text:style-name="T51">319,68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LIQ.COMISIONES MNTO CTA CTE ORD 207 - MES MAYO CARGO JUNIO</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490</text:span> </text:p>
          </table:table-cell>
          <table:table-cell table:style-name="Tabla2.A2" office:value-type="string">
            <text:p text:style-name="P25"><text:span text:style-name="T51">121520 00004 238310 0116</text:span> </text:p>
          </table:table-cell>
          <table:table-cell table:style-name="Tabla2.A2" office:value-type="string">
            <text:p text:style-name="P26"><text:span text:style-name="T51">178,07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LIQ.COMISIONES MNTO CTA CTE ORD 209 - MES MAYO CARGO JUNIO.</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491</text:span> </text:p>
          </table:table-cell>
          <table:table-cell table:style-name="Tabla2.A2" office:value-type="string">
            <text:p text:style-name="P25"><text:span text:style-name="T51">121520 00004 238264 0112</text:span> </text:p>
          </table:table-cell>
          <table:table-cell table:style-name="Tabla2.A2" office:value-type="string">
            <text:p text:style-name="P26"><text:span text:style-name="T51">76,68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LIQ.COMISIONES MNTO CTA CTE ORD 230 - MES MAYO CARGO JUNIO</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492</text:span> </text:p>
          </table:table-cell>
          <table:table-cell table:style-name="Tabla2.A2" office:value-type="string">
            <text:p text:style-name="P25"><text:span text:style-name="T51">121520 00004 238247 0115 10238247</text:span> </text:p>
          </table:table-cell>
          <table:table-cell table:style-name="Tabla2.A2" office:value-type="string">
            <text:p text:style-name="P26"><text:span text:style-name="T51">4,00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LIQ.COMISIONES MNTO CTA CTE ORD 239 - MES MAYO CARGO JUNIO</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380</text:span> </text:p>
          </table:table-cell>
          <table:table-cell table:style-name="Tabla2.A2" office:value-type="string">
            <text:p text:style-name="P25"><text:span text:style-name="T51">2022 2</text:span> </text:p>
          </table:table-cell>
          <table:table-cell table:style-name="Tabla2.A2" office:value-type="string">
            <text:p text:style-name="P26"><text:span text:style-name="T51">10.912,76 EUR</text:span> </text:p>
          </table:table-cell>
          <table:table-cell table:style-name="Tabla2.A2" office:value-type="string">
            <text:p text:style-name="P25"><text:span text:style-name="T51">MATRIX CANARIAS S.L</text:span> </text:p>
          </table:table-cell>
          <table:table-cell table:style-name="Tabla2.A2" office:value-type="string">
            <text:p text:style-name="P25"><text:span text:style-name="T51">JGL 12/07/22. Nº EXP. 5985/2022 CONCEPTO: servicios técnicos iluminación. - EFECTO MÓVIL DE ILUM. TRITON BLUE 5R BEAM</text:span> </text:p>
          </table:table-cell>
          <table:table-cell table:style-name="Tabla2.F2" office:value-type="string">
            <text:p text:style-name="P25"><text:span text:style-name="T51">FEST</text:span> </text:p>
          </table:table-cell>
        </table:table-row>
        <table:table-row>
          <table:table-cell table:style-name="Tabla2.A2" office:value-type="string">
            <text:p text:style-name="P25"><text:span text:style-name="T51">F/2022/2530</text:span> </text:p>
          </table:table-cell>
          <table:table-cell table:style-name="Tabla2.A2" office:value-type="string">
            <text:p text:style-name="P25"><text:span text:style-name="T51">F22 4210056</text:span> </text:p>
          </table:table-cell>
          <table:table-cell table:style-name="Tabla2.A2" office:value-type="string">
            <text:p text:style-name="P26"><text:span text:style-name="T51">191,83 EUR</text:span> </text:p>
          </table:table-cell>
          <table:table-cell table:style-name="Tabla2.A2" office:value-type="string">
            <text:p text:style-name="P25"><text:span text:style-name="T51">CANARIAS ACEBIÑO S.L.</text:span> </text:p>
          </table:table-cell>
          <table:table-cell table:style-name="Tabla2.A2" office:value-type="string">
            <text:p text:style-name="P25"><text:span text:style-name="T51">JGL 12/07/22. PAPEL IND.SECAM.CELULOSA MECHA 2CP. / PAPEL HIG. YUMBO GOFRADO 2 C.M65</text:span> </text:p>
          </table:table-cell>
          <table:table-cell table:style-name="Tabla2.F2" office:value-type="string">
            <text:p text:style-name="P25"><text:span text:style-name="T51">COMPR</text:span> </text:p>
          </table:table-cell>
        </table:table-row>
        <table:table-row>
          <table:table-cell table:style-name="Tabla2.A2" office:value-type="string">
            <text:p text:style-name="P25"><text:span text:style-name="T51">F/2022/2381</text:span> </text:p>
          </table:table-cell>
          <table:table-cell table:style-name="Tabla2.A2" office:value-type="string">
            <text:p text:style-name="P25"><text:span text:style-name="T51">emi- 235111799</text:span> </text:p>
          </table:table-cell>
          <table:table-cell table:style-name="Tabla2.A2" office:value-type="string">
            <text:p text:style-name="P26"><text:span text:style-name="T51">60,92 EUR</text:span> </text:p>
          </table:table-cell>
          <table:table-cell table:style-name="Tabla2.A2" office:value-type="string">
            <text:p text:style-name="P25"><text:span text:style-name="T51">ITEVISE, SA</text:span> </text:p>
          </table:table-cell>
          <table:table-cell table:style-name="Tabla2.A2" office:value-type="string">
            <text:p text:style-name="P25"><text:span text:style-name="T51">JGL 12/07/22. PERIODICA ( N.Insp.:000227484 / Matr.: GC-0888-AY ) / PERIODICA ( N.Insp.:000227484 / (GC-0888-AY)</text:span> </text:p>
          </table:table-cell>
          <table:table-cell table:style-name="Tabla2.F2" office:value-type="string">
            <text:p text:style-name="P25"><text:span text:style-name="T51">PAMOV</text:span> </text:p>
          </table:table-cell>
        </table:table-row>
        <table:table-row>
          <table:table-cell table:style-name="Tabla2.A2" office:value-type="string">
            <text:p text:style-name="P25"><text:span text:style-name="T51">F/2022/1881</text:span> </text:p>
          </table:table-cell>
          <table:table-cell table:style-name="Tabla2.A2" office:value-type="string">
            <text:p text:style-name="P25"><text:span text:style-name="T51">47</text:span> </text:p>
          </table:table-cell>
          <table:table-cell table:style-name="Tabla2.A2" office:value-type="string">
            <text:p text:style-name="P26"><text:span text:style-name="T51">2.626,50 EUR</text:span> </text:p>
          </table:table-cell>
          <table:table-cell table:style-name="Tabla2.A2" office:value-type="string">
            <text:p text:style-name="P25"><text:span text:style-name="T51">VEGA MONTESDEOCA, PEDRO</text:span> </text:p>
          </table:table-cell>
          <table:table-cell table:style-name="Tabla2.A2" office:value-type="string">
            <text:p text:style-name="P25"><text:span text:style-name="T51">JGL 12/07/22. POR TRANSPORTES REALIZADOS CON MAQUINARIA.</text:span> </text:p>
          </table:table-cell>
          <table:table-cell table:style-name="Tabla2.F2" office:value-type="string">
            <text:p text:style-name="P25"><text:span text:style-name="T51">SERPUB</text:span> </text:p>
          </table:table-cell>
        </table:table-row>
        <table:table-row>
          <table:table-cell table:style-name="Tabla2.A2" office:value-type="string">
            <text:p text:style-name="P25"><text:span text:style-name="T51">F/2022/2064</text:span> </text:p>
          </table:table-cell>
          <table:table-cell table:style-name="Tabla2.A2" office:value-type="string">
            <text:p text:style-name="P25"><text:span text:style-name="T51">CBK22 012216699</text:span> </text:p>
          </table:table-cell>
          <table:table-cell table:style-name="Tabla2.A2" office:value-type="string">
            <text:p text:style-name="P26"><text:span text:style-name="T51">21,40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PRESENTACION RECIBOS - CANON PLAYA 06/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496</text:span> </text:p>
          </table:table-cell>
          <table:table-cell table:style-name="Tabla2.A2" office:value-type="string">
            <text:p text:style-name="P25"><text:span text:style-name="T51">CBK22 012216697-PPEEAA</text:span> </text:p>
          </table:table-cell>
          <table:table-cell table:style-name="Tabla2.A2" office:value-type="string">
            <text:p text:style-name="P26"><text:span text:style-name="T51">294,25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PRESENTACION RECIBOS - PRECIOS PUBLICOS ESCUELAS ARTISTICAS 06/06/2022 </text:span><text:soft-page-break/><text:span text:style-name="T51">(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089</text:span> </text:p>
          </table:table-cell>
          <table:table-cell table:style-name="Tabla2.A2" office:value-type="string">
            <text:p text:style-name="P25"><text:span text:style-name="T51">CBK22 012282867</text:span> </text:p>
          </table:table-cell>
          <table:table-cell table:style-name="Tabla2.A2" office:value-type="string">
            <text:p text:style-name="P26"><text:span text:style-name="T51">3.230,16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PRESENTACION RECIBOS - TASA ABASTECIMIENTO AGUA 07/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090</text:span> </text:p>
          </table:table-cell>
          <table:table-cell table:style-name="Tabla2.A2" office:value-type="string">
            <text:p text:style-name="P25"><text:span text:style-name="T51">CBK22 012282869</text:span> </text:p>
          </table:table-cell>
          <table:table-cell table:style-name="Tabla2.A2" office:value-type="string">
            <text:p text:style-name="P26"><text:span text:style-name="T51">116,84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PRESENTACION RECIBOS - TASA DEPURACION PUERTO MOGAN 07/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086</text:span> </text:p>
          </table:table-cell>
          <table:table-cell table:style-name="Tabla2.A2" office:value-type="string">
            <text:p text:style-name="P25"><text:span text:style-name="T51">CBK22 012282859</text:span> </text:p>
          </table:table-cell>
          <table:table-cell table:style-name="Tabla2.A2" office:value-type="string">
            <text:p text:style-name="P26"><text:span text:style-name="T51">382,78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PRESENTACION RECIBOS - TASA DEPURACION PUERTO RICO 07/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061</text:span> </text:p>
          </table:table-cell>
          <table:table-cell table:style-name="Tabla2.A2" office:value-type="string">
            <text:p text:style-name="P25"><text:span text:style-name="T51">CBK22 012216696</text:span> </text:p>
          </table:table-cell>
          <table:table-cell table:style-name="Tabla2.A2" office:value-type="string">
            <text:p text:style-name="P26"><text:span text:style-name="T51">95,23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PRESENTACION RECIBOS - TASA GUARDERIA INFANTIL 06/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088</text:span> </text:p>
          </table:table-cell>
          <table:table-cell table:style-name="Tabla2.A2" office:value-type="string">
            <text:p text:style-name="P25"><text:span text:style-name="T51">CBK22 012282868</text:span> </text:p>
          </table:table-cell>
          <table:table-cell table:style-name="Tabla2.A2" office:value-type="string">
            <text:p text:style-name="P26"><text:span text:style-name="T51">110,27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PRESENTACION RECIBOS - TASA MERCADILLO 07/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062</text:span> </text:p>
          </table:table-cell>
          <table:table-cell table:style-name="Tabla2.A2" office:value-type="string">
            <text:p text:style-name="P25"><text:span text:style-name="T51">CBK22 012216698</text:span> </text:p>
          </table:table-cell>
          <table:table-cell table:style-name="Tabla2.A2" office:value-type="string">
            <text:p text:style-name="P26"><text:span text:style-name="T51">1,07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PRESENTACION RECIBOS - TASA SERVICIO SALUD PISCINA ARGUINEGUIN 06/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495</text:span> </text:p>
          </table:table-cell>
          <table:table-cell table:style-name="Tabla2.A2" office:value-type="string">
            <text:p text:style-name="P25"><text:span text:style-name="T51">CBK22 012216642-PISOSTU</text:span> </text:p>
          </table:table-cell>
          <table:table-cell table:style-name="Tabla2.A2" office:value-type="string">
            <text:p text:style-name="P26"><text:span text:style-name="T51">5,35 EUR</text:span> </text:p>
          </table:table-cell>
          <table:table-cell table:style-name="Tabla2.A2" office:value-type="string">
            <text:p text:style-name="P25"><text:span text:style-name="T51">CAIXABANK, S.A.</text:span> </text:p>
          </table:table-cell>
          <table:table-cell table:style-name="Tabla2.A2" office:value-type="string">
            <text:p text:style-name="P25"><text:span text:style-name="T51">JGL 12/07/22. PRESENTACION RECIBOS - TASAS PISOS TUTELADOS 06/06/2022 (ORD 203)</text:span> </text:p>
          </table:table-cell>
          <table:table-cell table:style-name="Tabla2.F2" office:value-type="string">
            <text:p text:style-name="P25"><text:span text:style-name="T51">TESOR</text:span> </text:p>
          </table:table-cell>
        </table:table-row>
        <table:table-row>
          <table:table-cell table:style-name="Tabla2.A2" office:value-type="string">
            <text:p text:style-name="P25"><text:span text:style-name="T51">F/2022/2071</text:span> </text:p>
          </table:table-cell>
          <table:table-cell table:style-name="Tabla2.A2" office:value-type="string">
            <text:p text:style-name="P25"><text:span text:style-name="T51">Emit- 595</text:span> </text:p>
          </table:table-cell>
          <table:table-cell table:style-name="Tabla2.A2" office:value-type="string">
            <text:p text:style-name="P26"><text:span text:style-name="T51">1.605,00 EUR</text:span> </text:p>
          </table:table-cell>
          <table:table-cell table:style-name="Tabla2.A2" office:value-type="string">
            <text:p text:style-name="P25"><text:span text:style-name="T51">EDITORIAL PRENSA CANARIA,S.A</text:span> </text:p>
          </table:table-cell>
          <table:table-cell table:style-name="Tabla2.A2" office:value-type="string">
            <text:p text:style-name="P25"><text:span text:style-name="T51">JGL 12/07/22. Publicación periódico La Provincia Diario de Las Palmas el 13 de Mayo (FERIA DEL ATUN Y EL MAR DE MOGAN)</text:span> </text:p>
          </table:table-cell>
          <table:table-cell table:style-name="Tabla2.F2" office:value-type="string">
            <text:p text:style-name="P25"><text:span text:style-name="T51">PRESI</text:span> </text:p>
          </table:table-cell>
        </table:table-row>
        <table:table-row>
          <table:table-cell table:style-name="Tabla2.A2" office:value-type="string">
            <text:p text:style-name="P25"><text:span text:style-name="T51">F/2022/2413</text:span> </text:p>
          </table:table-cell>
          <table:table-cell table:style-name="Tabla2.A2" office:value-type="string">
            <text:p text:style-name="P25"><text:span text:style-name="T51">Rect-FAC92 922022</text:span> </text:p>
          </table:table-cell>
          <table:table-cell table:style-name="Tabla2.A2" office:value-type="string">
            <text:p text:style-name="P26"><text:span text:style-name="T51">1.016,50 EUR</text:span> </text:p>
          </table:table-cell>
          <table:table-cell table:style-name="Tabla2.A2" office:value-type="string">
            <text:p text:style-name="P25"><text:span text:style-name="T51">CANARIASMUSIC S.L.U.</text:span> </text:p>
          </table:table-cell>
          <table:table-cell table:style-name="Tabla2.A2" office:value-type="string">
            <text:p text:style-name="P25"><text:span text:style-name="T51">JGL 12/07/22. Rect. FAC92 922022 / Actuación del GRUPO D´MUSIC el jueves 23/06/22 playa de Mogan.</text:span> </text:p>
          </table:table-cell>
          <table:table-cell table:style-name="Tabla2.F2" office:value-type="string">
            <text:p text:style-name="P25"><text:span text:style-name="T51">FEST</text:span> </text:p>
          </table:table-cell>
        </table:table-row>
        <table:table-row>
          <table:table-cell table:style-name="Tabla2.A2" office:value-type="string">
            <text:p text:style-name="P25"><text:span text:style-name="T51">F/2022/2403</text:span> </text:p>
          </table:table-cell>
          <table:table-cell table:style-name="Tabla2.A2" office:value-type="string">
            <text:p text:style-name="P25"><text:span text:style-name="T51">Emit- 164</text:span> </text:p>
          </table:table-cell>
          <table:table-cell table:style-name="Tabla2.A2" office:value-type="string">
            <text:p text:style-name="P26"><text:span text:style-name="T51">180,25 EUR</text:span> </text:p>
          </table:table-cell>
          <table:table-cell table:style-name="Tabla2.A2" office:value-type="string">
            <text:p text:style-name="P25"><text:span text:style-name="T51">INFRAESTRUCTURAS HIDRAULICAS S.L.L</text:span> </text:p>
          </table:table-cell>
          <table:table-cell table:style-name="Tabla2.A2" office:value-type="string">
            <text:p text:style-name="P25"><text:span text:style-name="T51">JGL 12/07/22. SAL PISCINA</text:span> </text:p>
          </table:table-cell>
          <table:table-cell table:style-name="Tabla2.F2" office:value-type="string">
            <text:p text:style-name="P25"><text:span text:style-name="T51">PARC</text:span> </text:p>
          </table:table-cell>
        </table:table-row>
        <table:table-row>
          <table:table-cell table:style-name="Tabla2.A2" office:value-type="string">
            <text:p text:style-name="P25"><text:span text:style-name="T51">F/2022/1806</text:span> </text:p>
          </table:table-cell>
          <table:table-cell table:style-name="Tabla2.A2" office:value-type="string">
            <text:p text:style-name="P25"><text:span text:style-name="T51">1292/2022</text:span> </text:p>
          </table:table-cell>
          <table:table-cell table:style-name="Tabla2.A2" office:value-type="string">
            <text:p text:style-name="P26"><text:span text:style-name="T51">17.685,54 EUR</text:span> </text:p>
          </table:table-cell>
          <table:table-cell table:style-name="Tabla2.A2" office:value-type="string">
            <text:p text:style-name="P25"><text:span text:style-name="T51">TRANSPORTES ABIANYERA S.L</text:span> </text:p>
          </table:table-cell>
          <table:table-cell table:style-name="Tabla2.A2" office:value-type="string">
            <text:p text:style-name="P25"><text:span text:style-name="T51">JGL 12/07/22. SERVICIO DE TRANSPORTE DE USUARIOS/AS DEL </text:span><text:soft-page-break/><text:span text:style-name="T51">CENTRO PARA LA AUTONOMÍA PERSONAL</text:span> </text:p>
          </table:table-cell>
          <table:table-cell table:style-name="Tabla2.F2" office:value-type="string">
            <text:p text:style-name="P25"><text:span text:style-name="T51">SERSOC</text:span> </text:p>
          </table:table-cell>
        </table:table-row>
        <table:table-row>
          <table:table-cell table:style-name="Tabla2.A2" office:value-type="string">
            <text:p text:style-name="P25"><text:span text:style-name="T51">F/2022/2458</text:span> </text:p>
          </table:table-cell>
          <table:table-cell table:style-name="Tabla2.A2" office:value-type="string">
            <text:p text:style-name="P25"><text:span text:style-name="T51">Emit- 14022</text:span> </text:p>
          </table:table-cell>
          <table:table-cell table:style-name="Tabla2.A2" office:value-type="string">
            <text:p text:style-name="P26"><text:span text:style-name="T51">706,63 EUR</text:span> </text:p>
          </table:table-cell>
          <table:table-cell table:style-name="Tabla2.A2" office:value-type="string">
            <text:p text:style-name="P25"><text:span text:style-name="T51">MONTANDO MOVIDAS, S.L.</text:span> </text:p>
          </table:table-cell>
          <table:table-cell table:style-name="Tabla2.A2" office:value-type="string">
            <text:p text:style-name="P25"><text:span text:style-name="T51">JGL 12/07/22. Servicio disposición traslado 3 rollos malla sombreo negra 2x100mts. y 1 bobina cable delta (1000 mts.).</text:span> </text:p>
          </table:table-cell>
          <table:table-cell table:style-name="Tabla2.F2" office:value-type="string">
            <text:p text:style-name="P25"><text:span text:style-name="T51">COMPR</text:span> </text:p>
          </table:table-cell>
        </table:table-row>
        <table:table-row>
          <table:table-cell table:style-name="Tabla2.A2" office:value-type="string">
            <text:p text:style-name="P25"><text:span text:style-name="T51">F/2022/2519</text:span> </text:p>
          </table:table-cell>
          <table:table-cell table:style-name="Tabla2.A2" office:value-type="string">
            <text:p text:style-name="P25"><text:span text:style-name="T51">38846</text:span> </text:p>
          </table:table-cell>
          <table:table-cell table:style-name="Tabla2.A2" office:value-type="string">
            <text:p text:style-name="P26"><text:span text:style-name="T51">213,86 EUR</text:span> </text:p>
          </table:table-cell>
          <table:table-cell table:style-name="Tabla2.A2" office:value-type="string">
            <text:p text:style-name="P25"><text:span text:style-name="T51">FERRETERIA BAZAR EL YUNQUE, S.L.</text:span> </text:p>
          </table:table-cell>
          <table:table-cell table:style-name="Tabla2.A2" office:value-type="string">
            <text:p text:style-name="P25"><text:span text:style-name="T51">JGL 12/07/22. SUMINISTRO DE MATERIAL DE MANTENIMIENTO</text:span> </text:p>
          </table:table-cell>
          <table:table-cell table:style-name="Tabla2.F2" office:value-type="string">
            <text:p text:style-name="P25"><text:span text:style-name="T51">COMPR</text:span> </text:p>
          </table:table-cell>
        </table:table-row>
        <table:table-row>
          <table:table-cell table:style-name="Tabla2.A2" office:value-type="string">
            <text:p text:style-name="P25"><text:span text:style-name="T51">F/2022/2550</text:span> </text:p>
          </table:table-cell>
          <table:table-cell table:style-name="Tabla2.A2" office:value-type="string">
            <text:p text:style-name="P25"><text:span text:style-name="T51">3852</text:span> </text:p>
          </table:table-cell>
          <table:table-cell table:style-name="Tabla2.A2" office:value-type="string">
            <text:p text:style-name="P26"><text:span text:style-name="T51">501,85 EUR</text:span> </text:p>
          </table:table-cell>
          <table:table-cell table:style-name="Tabla2.A2" office:value-type="string">
            <text:p text:style-name="P25"><text:span text:style-name="T51">FERRETERIA BAZAR EL YUNQUE, S.L.</text:span> </text:p>
          </table:table-cell>
          <table:table-cell table:style-name="Tabla2.A2" office:value-type="string">
            <text:p text:style-name="P25"><text:span text:style-name="T51">JGL 12/07/22. SUMINISTRO DE MATERIAL DE MANTENIMIENTO</text:span> </text:p>
          </table:table-cell>
          <table:table-cell table:style-name="Tabla2.F2" office:value-type="string">
            <text:p text:style-name="P25"><text:span text:style-name="T51">COMPR</text:span> </text:p>
          </table:table-cell>
        </table:table-row>
        <table:table-row>
          <table:table-cell table:style-name="Tabla2.A2" office:value-type="string">
            <text:p text:style-name="P25"><text:span text:style-name="T51">F/2022/2520</text:span> </text:p>
          </table:table-cell>
          <table:table-cell table:style-name="Tabla2.A2" office:value-type="string">
            <text:p text:style-name="P25"><text:span text:style-name="T51">3497</text:span> </text:p>
          </table:table-cell>
          <table:table-cell table:style-name="Tabla2.A2" office:value-type="string">
            <text:p text:style-name="P26"><text:span text:style-name="T51">820,59 EUR</text:span> </text:p>
          </table:table-cell>
          <table:table-cell table:style-name="Tabla2.A2" office:value-type="string">
            <text:p text:style-name="P25"><text:span text:style-name="T51">V2 MOGAN CONSTRUCCIONES, S.L.</text:span> </text:p>
          </table:table-cell>
          <table:table-cell table:style-name="Tabla2.A2" office:value-type="string">
            <text:p text:style-name="P25"><text:span text:style-name="T51">JGL 12/07/22. SUMINISTRO DE MATERIAL DE MANTENIMIENTO</text:span> </text:p>
          </table:table-cell>
          <table:table-cell table:style-name="Tabla2.F2" office:value-type="string">
            <text:p text:style-name="P25"><text:span text:style-name="T51">COMPR</text:span> </text:p>
          </table:table-cell>
        </table:table-row>
        <table:table-row>
          <table:table-cell table:style-name="Tabla2.A2" office:value-type="string">
            <text:p text:style-name="P25"><text:span text:style-name="T51">F/2022/796</text:span> </text:p>
          </table:table-cell>
          <table:table-cell table:style-name="Tabla2.A2" office:value-type="string">
            <text:p text:style-name="P25"><text:span text:style-name="T51">426</text:span> </text:p>
          </table:table-cell>
          <table:table-cell table:style-name="Tabla2.A2" office:value-type="string">
            <text:p text:style-name="P26"><text:span text:style-name="T51">66,81 EUR</text:span> </text:p>
          </table:table-cell>
          <table:table-cell table:style-name="Tabla2.A2" office:value-type="string">
            <text:p text:style-name="P25"><text:span text:style-name="T51">LAZARO MONTELONGO, ELISABETH</text:span> </text:p>
          </table:table-cell>
          <table:table-cell table:style-name="Tabla2.A2" office:value-type="string">
            <text:p text:style-name="P25"><text:span text:style-name="T51">JGL 12/07/22. SUMINISTRO DE MEDICAMENTOS PERSONAS DE ESCASOS RECURSOS.</text:span> </text:p>
          </table:table-cell>
          <table:table-cell table:style-name="Tabla2.F2" office:value-type="string">
            <text:p text:style-name="P25"><text:span text:style-name="T51">SERSOC</text:span> </text:p>
          </table:table-cell>
        </table:table-row>
        <table:table-row>
          <table:table-cell table:style-name="Tabla2.A2" office:value-type="string">
            <text:p text:style-name="P25"><text:span text:style-name="T51">F/2022/2459</text:span> </text:p>
          </table:table-cell>
          <table:table-cell table:style-name="Tabla2.A2" office:value-type="string">
            <text:p text:style-name="P25"><text:span text:style-name="T51">891</text:span> </text:p>
          </table:table-cell>
          <table:table-cell table:style-name="Tabla2.A2" office:value-type="string">
            <text:p text:style-name="P26"><text:span text:style-name="T51">360,00 EUR</text:span> </text:p>
          </table:table-cell>
          <table:table-cell table:style-name="Tabla2.A2" office:value-type="string">
            <text:p text:style-name="P25"><text:span text:style-name="T51">RODRIGUEZ MENDEZ MELANIE</text:span> </text:p>
          </table:table-cell>
          <table:table-cell table:style-name="Tabla2.A2" office:value-type="string">
            <text:p text:style-name="P25"><text:span text:style-name="T51">JGL 12/07/22. SUMINISTRO DE PIÑAS PARA EL ASADERO POPULAR DE LA NOCHE DE SAN JUAN</text:span> </text:p>
          </table:table-cell>
          <table:table-cell table:style-name="Tabla2.F2" office:value-type="string">
            <text:p text:style-name="P25"><text:span text:style-name="T51">FEST</text:span> </text:p>
          </table:table-cell>
        </table:table-row>
        <table:table-row>
          <table:table-cell table:style-name="Tabla2.A2" office:value-type="string">
            <text:p text:style-name="P25"><text:span text:style-name="T51">F/2022/2275</text:span> </text:p>
          </table:table-cell>
          <table:table-cell table:style-name="Tabla2.A2" office:value-type="string">
            <text:p text:style-name="P25"><text:span text:style-name="T51">542</text:span> </text:p>
          </table:table-cell>
          <table:table-cell table:style-name="Tabla2.A2" office:value-type="string">
            <text:p text:style-name="P26"><text:span text:style-name="T51">508,61 EUR</text:span> </text:p>
          </table:table-cell>
          <table:table-cell table:style-name="Tabla2.A2" office:value-type="string">
            <text:p text:style-name="P25"><text:span text:style-name="T51">AUTOS BASSO, S.A.U.</text:span> </text:p>
          </table:table-cell>
          <table:table-cell table:style-name="Tabla2.A2" office:value-type="string">
            <text:p text:style-name="P25"><text:span text:style-name="T51">JGL 12/07/22. SUMINISTRO DE REPUESTOS</text:span> </text:p>
          </table:table-cell>
          <table:table-cell table:style-name="Tabla2.F2" office:value-type="string">
            <text:p text:style-name="P25"><text:span text:style-name="T51">PAMOV</text:span> </text:p>
          </table:table-cell>
        </table:table-row>
        <table:table-row>
          <table:table-cell table:style-name="Tabla2.A2" office:value-type="string">
            <text:p text:style-name="P25"><text:span text:style-name="T51">F/2022/2074</text:span> </text:p>
          </table:table-cell>
          <table:table-cell table:style-name="Tabla2.A2" office:value-type="string">
            <text:p text:style-name="P25"><text:span text:style-name="T51">8365</text:span> </text:p>
          </table:table-cell>
          <table:table-cell table:style-name="Tabla2.A2" office:value-type="string">
            <text:p text:style-name="P26"><text:span text:style-name="T51">632,37 EUR</text:span> </text:p>
          </table:table-cell>
          <table:table-cell table:style-name="Tabla2.A2" office:value-type="string">
            <text:p text:style-name="P25"><text:span text:style-name="T51">NEUMATICOS AYOZE, S.L.</text:span> </text:p>
          </table:table-cell>
          <table:table-cell table:style-name="Tabla2.A2" office:value-type="string">
            <text:p text:style-name="P25"><text:span text:style-name="T51">JGL 12/07/22. SUMINISTRO DE REPUESTOS.</text:span> </text:p>
          </table:table-cell>
          <table:table-cell table:style-name="Tabla2.F2" office:value-type="string">
            <text:p text:style-name="P25"><text:span text:style-name="T51">PAMOV</text:span> </text:p>
          </table:table-cell>
        </table:table-row>
        <table:table-row>
          <table:table-cell table:style-name="Tabla2.A2" office:value-type="string">
            <text:p text:style-name="P25"><text:span text:style-name="T51">F/2022/1081</text:span> </text:p>
          </table:table-cell>
          <table:table-cell table:style-name="Tabla2.A2" office:value-type="string">
            <text:p text:style-name="P25"><text:span text:style-name="T51">427</text:span> </text:p>
          </table:table-cell>
          <table:table-cell table:style-name="Tabla2.A2" office:value-type="string">
            <text:p text:style-name="P26"><text:span text:style-name="T51">108,27 EUR</text:span> </text:p>
          </table:table-cell>
          <table:table-cell table:style-name="Tabla2.A2" office:value-type="string">
            <text:p text:style-name="P25"><text:span text:style-name="T51">LAZARO MONTELONGO, ELISABETH</text:span> </text:p>
          </table:table-cell>
          <table:table-cell table:style-name="Tabla2.A2" office:value-type="string">
            <text:p text:style-name="P25"><text:span text:style-name="T51">JGL 12/07/22. SUMINISTRO PRODUCTOS DE FARMACIA VARIOS.</text:span> </text:p>
          </table:table-cell>
          <table:table-cell table:style-name="Tabla2.F2" office:value-type="string">
            <text:p text:style-name="P25"><text:span text:style-name="T51">SERSOC</text:span> </text:p>
          </table:table-cell>
        </table:table-row>
        <table:table-row>
          <table:table-cell table:style-name="Tabla2.A2" office:value-type="string">
            <text:p text:style-name="P25"><text:span text:style-name="T51">F/2022/2464</text:span> </text:p>
          </table:table-cell>
          <table:table-cell table:style-name="Tabla2.A2" office:value-type="string">
            <text:p text:style-name="P25"><text:span text:style-name="T51">1082</text:span> </text:p>
          </table:table-cell>
          <table:table-cell table:style-name="Tabla2.A2" office:value-type="string">
            <text:p text:style-name="P26"><text:span text:style-name="T51">705,00 EUR</text:span> </text:p>
          </table:table-cell>
          <table:table-cell table:style-name="Tabla2.A2" office:value-type="string">
            <text:p text:style-name="P25"><text:span text:style-name="T51">SANTANA VALIDO, JESUS M.</text:span> </text:p>
          </table:table-cell>
          <table:table-cell table:style-name="Tabla2.A2" office:value-type="string">
            <text:p text:style-name="P25"><text:span text:style-name="T51">JGL 12/07/22. SUMINISTROS VI RECONOCIMIENTO EXCELENCIA </text:span><text:soft-page-break/><text:span text:style-name="T51">ACADEMICA.</text:span> </text:p>
          </table:table-cell>
          <table:table-cell table:style-name="Tabla2.F2" office:value-type="string">
            <text:p text:style-name="P25"><text:span text:style-name="T51">EDUCA</text:span> </text:p>
          </table:table-cell>
        </table:table-row>
        <table:table-row>
          <table:table-cell table:style-name="Tabla2.A2" office:value-type="string">
            <text:p text:style-name="P25"><text:span text:style-name="T51">F/2022/2404</text:span> </text:p>
          </table:table-cell>
          <table:table-cell table:style-name="Tabla2.A2" office:value-type="string">
            <text:p text:style-name="P25"><text:span text:style-name="T51">107</text:span> </text:p>
          </table:table-cell>
          <table:table-cell table:style-name="Tabla2.A2" office:value-type="string">
            <text:p text:style-name="P26"><text:span text:style-name="T51">2.100,00 EUR</text:span> </text:p>
          </table:table-cell>
          <table:table-cell table:style-name="Tabla2.A2" office:value-type="string">
            <text:p text:style-name="P25"><text:span text:style-name="T51">V2 MOGAN CONSTRUCCIONES, S.L.</text:span> </text:p>
          </table:table-cell>
          <table:table-cell table:style-name="Tabla2.A2" office:value-type="string">
            <text:p text:style-name="P25"><text:span text:style-name="T51">JGL 12/07/22. TRABAJOS DE MANTENIMIENTO.</text:span> </text:p>
          </table:table-cell>
          <table:table-cell table:style-name="Tabla2.F2" office:value-type="string">
            <text:p text:style-name="P25"><text:span text:style-name="T51">OBRAS</text:span> </text:p>
          </table:table-cell>
        </table:table-row>
        <table:table-row>
          <table:table-cell table:style-name="Tabla2.A97" office:value-type="string">
            <text:p text:style-name="P9"/>
          </table:table-cell>
          <table:table-cell table:style-name="Tabla2.A97" office:value-type="string">
            <text:p text:style-name="P27">TOTAL.- </text:p>
          </table:table-cell>
          <table:table-cell table:style-name="Tabla2.A97" office:value-type="string">
            <text:p text:style-name="P26"><text:span text:style-name="T52">124.985,95 EUR</text:span> </text:p>
          </table:table-cell>
          <table:table-cell table:style-name="Tabla2.A97" office:value-type="string">
            <text:p text:style-name="P9"/>
          </table:table-cell>
          <table:table-cell table:style-name="Tabla2.A97" office:value-type="string">
            <text:p text:style-name="P9"/>
          </table:table-cell>
          <table:table-cell table:style-name="Tabla2.F97" office:value-type="string">
            <text:p text:style-name="P9"/>
          </table:table-cell>
        </table:table-row>
      </table:table>
      <text:p text:style-name="P125"><text:span text:style-name="T24">2.-</text:span><text:span text:style-name="T11"> </text:span><text:span text:style-name="T19">Todas las facturas que figuran en el listado anterior cuentan con la conformidad del responsable del contrato y concejal del área.</text:span> </text:p>
      <text:p text:style-name="P125"><text:span text:style-name="T24">3.-</text:span><text:span text:style-name="T11"> </text:span><text:span text:style-name="T19">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31">Para el resto de facturas, ya sea de contratos menores o de facturas parciales por abonos a cuenta, la conformidad de la prestación hasta el momento realizada se encuentra acreditada según se indica en el antecedente de hecho 2. </text:p>
      <text:p text:style-name="P125"><text:span text:style-name="T24">4.- </text:span><text:span text:style-name="T19">Se ha comprobado que todos los gastos tienen sus respectivos documentos contables de RC o AD que acredita la consignación presupuestaria.</text:span> </text:p>
      <text:p text:style-name="P126"><text:span text:style-name="T24">FUNDAMENTOS JURÍDICOS</text:span> </text:p>
      <text:h text:style-name="P185" text:outline-level="5"><text:span text:style-name="T24">I</text:span> </text:h>
      <text:p text:style-name="P126"><text:span text:style-name="T24">Concepto de Reconocimiento de Obligaciones</text:span> </text:p>
      <text:p text:style-name="P125"><text:span text:style-name="T19">El Real Decreto 500/1990, en su artículo 58 establece: </text:span><text:span text:style-name="T20">El reconocimiento y liquidación de la obligación es el acto mediante el cual se declara la existencia de un crédito exigible contra la Entidad derivado de un gasto autorizado y comprometido.</text:span> </text:p>
      <text:p text:style-name="P126"><text:span text:style-name="T24">II</text:span> </text:p>
      <text:p text:style-name="P126"><text:span text:style-name="T24">Requisitos para el Reconocimiento de Obligaciones Contractuales</text:span> </text:p>
      <text:p text:style-name="P125"><text:span text:style-name="T19">Continúa el artículo 59 estableciendo que: </text:span><text:span text:style-name="T2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25"><text:span text:style-name="T20">2. Las Entidades locales establecerán, en las bases de ejecución del presupuesto, los documentos y requisitos que, de acuerdo con el tipo de gastos, justifiquen el reconocimiento de la obligación.</text:span> </text:p>
      <text:p text:style-name="P125"><text:span text:style-name="T20">...</text:span> </text:p>
      <text:p text:style-name="P125"><text:span text:style-name="T19">En este sentido, la Base de Ejecución de Presupuesto 20.3 establece que </text:span><text:span text:style-name="T20">Los documentos justificativos del reconocimiento de la obligación deberán contener, como mínimo, los siguientes datos:</text:span> </text:p>
      <text:list xml:id="list7362143490204159842" text:style-name="L1">
        <text:list-item>
          <text:p text:style-name="P145"><text:span text:style-name="T20">Identificación del Ente.</text:span> </text:p>
        </text:list-item>
        <text:list-item>
          <text:p text:style-name="P145"><text:span text:style-name="T20">Identificación del contratista.</text:span> </text:p>
        </text:list-item>
        <text:list-item>
          <text:p text:style-name="P145"><text:span text:style-name="T20">Número de la factura.</text:span> </text:p>
        </text:list-item>
        <text:list-item>
          <text:p text:style-name="P145"><text:span text:style-name="T20">Descripción suficiente del suministro realizado o del servicio prestado.</text:span> </text:p>
        </text:list-item>
        <text:list-item>
          <text:p text:style-name="P145"><text:span text:style-name="T20">Centro gestor que efectuó el encargo.</text:span> </text:p>
        </text:list-item>
        <text:list-item>
          <text:p text:style-name="P145"><text:span text:style-name="T20">Número del expediente de gasto que ampara la adjudicación.</text:span> </text:p>
        </text:list-item>
        <text:list-item>
          <text:p text:style-name="P145"><text:soft-page-break/><text:span text:style-name="T20">Importe facturado, en su caso, con anterioridad, en relación a dicho gasto.</text:span> </text:p>
        </text:list-item>
        <text:list-item>
          <text:p text:style-name="P145"><text:span text:style-name="T20">Sello y firma del contratista/acreedor.</text:span> </text:p>
        </text:list-item>
        <text:list-item>
          <text:p text:style-name="P145"><text:span text:style-name="T2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25"><text:span text:style-name="T19">Por su parte, la Base de Ejecución del Presupuesto 20.4 exige la prestación de la conformidad por parte del Centro Gestor del Gasto mediante el portafirma electrónico (FirmaDoc).</text:span> </text:p>
      <text:p text:style-name="P131">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25"><text:span text:style-name="T19">Así mismo, las facturas deberán venir acompañadas de los documentos y requisitos que vengan impuestos por los respectivos Pliegos y acuerdos contractuales.</text:span> </text:p>
      <text:p text:style-name="P126"><text:span text:style-name="T24">III</text:span> </text:p>
      <text:p text:style-name="P126"><text:span text:style-name="T24">Falta de Crédito</text:span> </text:p>
      <text:p text:style-name="P125"><text:span text:style-name="T19">El artículo 173.5 del Texto Refundido de la Ley Reguladora de las Haciendas Locales establece que: </text:span><text:span text:style-name="T2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25"><text:span text:style-name="T19">Con idéntico alcance, el artículo 39.2 de la Ley de Contratos del Sector Público recoge como causa de nulidad de pleno derecho de los contratos, la carencia o insuficiencia de crédito, en su apartado b).</text:span> </text:p>
      <text:p text:style-name="P126"><text:span text:style-name="T24">IV</text:span> </text:p>
      <text:p text:style-name="P126"><text:span text:style-name="T24">Órgano competente</text:span> </text:p>
      <text:p text:style-name="P125"><text:span text:style-name="T19">El artículo 185 del TRLRHL establece que </text:span><text:span text:style-name="T20">2. Corresponderá al presidente de la corporación el reconocimiento y liquidación de las obligaciones derivadas de compromisos de gastos legalmente adquiridos.</text:span> </text:p>
      <text:p text:style-name="P125"><text:span text:style-name="T20">3. Las facultades a que se refieren los apartados anteriores podrán desconcentrarse o delegarse ....</text:span> </text:p>
      <text:p text:style-name="P125"><text:span text:style-name="T19">Este mismo criterio viene reforzado por el artículo 60 del Real Decreto 500/1990.</text:span> </text:p>
      <text:p text:style-name="P125"><text:span text:style-name="T19">Esta competencia ha sido delegada en la Junta de Gobierno Local, conforme al decreto 2019/2049 de 17/06/19, en cuyo apartado resolutivo segundo.1º k) se delega en ella </text:span><text:span text:style-name="T20">el reconocimiento de la obligación de las facturas fiscalizadas por la Intervención, excepto la aprobación de las certificaciones de obras.</text:span> </text:p>
      <text:p text:style-name="P125"><text:span text:style-name="T19">En virtud de todo lo anterior, tengo a bien elevar a la Junta de Gobierno Local la siguiente</text:span> </text:p>
      <text:p text:style-name="P126"><text:span text:style-name="T24">PROPUESTA</text:span> </text:p>
      <text:p text:style-name="P125"><text:span text:style-name="T24">ÚNICO.- </text:span><text:span text:style-name="T19">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B"/>
        <table:table-header-rows>
          <table:table-row>
            <table:table-cell table:style-name="Tabla3.A1" office:value-type="string">
              <text:p text:style-name="P21"><text:span text:style-name="T51">Nº REGISTRO</text:span> </text:p>
            </table:table-cell>
            <table:table-cell table:style-name="Tabla3.A1" office:value-type="string">
              <text:p text:style-name="P21"><text:span text:style-name="T51">Factura Nº</text:span> </text:p>
            </table:table-cell>
            <table:table-cell table:style-name="Tabla3.A1" office:value-type="string">
              <text:p text:style-name="P21"><text:span text:style-name="T51">Importe Total</text:span> </text:p>
            </table:table-cell>
            <table:table-cell table:style-name="Tabla3.A1" office:value-type="string">
              <text:p text:style-name="P21"><text:span text:style-name="T51">Nombre</text:span> </text:p>
            </table:table-cell>
            <table:table-cell table:style-name="Tabla3.A1" office:value-type="string">
              <text:p text:style-name="P21"><text:span text:style-name="T51">Texto Explicativo</text:span> </text:p>
            </table:table-cell>
            <table:table-cell table:style-name="Tabla3.F1" office:value-type="string">
              <text:p text:style-name="P21"><text:span text:style-name="T51">Gr. Apuntes</text:span> </text:p>
            </table:table-cell>
          </table:table-row>
        </table:table-header-rows>
        <table:table-row>
          <table:table-cell table:style-name="Tabla3.A2" office:value-type="string">
            <text:p text:style-name="P25"><text:span text:style-name="T51">F/2022/2410</text:span> </text:p>
          </table:table-cell>
          <table:table-cell table:style-name="Tabla3.A2" office:value-type="string">
            <text:p text:style-name="P25"><text:span text:style-name="T51">Rect-2022TS 12</text:span> </text:p>
          </table:table-cell>
          <table:table-cell table:style-name="Tabla3.A2" office:value-type="string">
            <text:p text:style-name="P26"><text:span text:style-name="T51">1.194,12 EUR</text:span> </text:p>
          </table:table-cell>
          <table:table-cell table:style-name="Tabla3.A2" office:value-type="string">
            <text:p text:style-name="P25"><text:span text:style-name="T51">TEARSEG SEGURIDAD, S.L.</text:span> </text:p>
          </table:table-cell>
          <table:table-cell table:style-name="Tabla3.A2" office:value-type="string">
            <text:p text:style-name="P25"><text:span text:style-name="T51">JGL 12/07/22. 2022TS 12 / PTO.2202011BIS. FERIA DEL ATÚN, CARPA PLAZA PÉREZ GALDÓS. 1 VIG, DESDE LAS 19:00 H.</text:span> </text:p>
          </table:table-cell>
          <table:table-cell table:style-name="Tabla3.F2" office:value-type="string">
            <text:p text:style-name="P25"><text:span text:style-name="T51">PESCA</text:span> </text:p>
          </table:table-cell>
        </table:table-row>
        <table:table-row>
          <table:table-cell table:style-name="Tabla3.A2" office:value-type="string">
            <text:p text:style-name="P25"><text:span text:style-name="T51">F/2022/2407</text:span> </text:p>
          </table:table-cell>
          <table:table-cell table:style-name="Tabla3.A2" office:value-type="string">
            <text:p text:style-name="P25"><text:span text:style-name="T51">RR RR22000380</text:span> </text:p>
          </table:table-cell>
          <table:table-cell table:style-name="Tabla3.A2" office:value-type="string">
            <text:p text:style-name="P26"><text:span text:style-name="T51">10.380,53 EUR</text:span> </text:p>
          </table:table-cell>
          <table:table-cell table:style-name="Tabla3.A2" office:value-type="string">
            <text:p text:style-name="P25"><text:span text:style-name="T51">RS SONOCOM, S.L.</text:span> </text:p>
          </table:table-cell>
          <table:table-cell table:style-name="Tabla3.A2" office:value-type="string">
            <text:p text:style-name="P25"><text:span text:style-name="T51">JGL 12/07/22. FIESTAS SAN ANTONIO PADUA (MOGÁN). Alquiler 3 días (del 10/06 al 12/06)</text:span> </text:p>
          </table:table-cell>
          <table:table-cell table:style-name="Tabla3.F2" office:value-type="string">
            <text:p text:style-name="P25"><text:span text:style-name="T51">FEST</text:span> </text:p>
          </table:table-cell>
        </table:table-row>
        <table:table-row>
          <table:table-cell table:style-name="Tabla3.A2" office:value-type="string">
            <text:p text:style-name="P25"><text:span text:style-name="T51">F/2022/2396</text:span> </text:p>
          </table:table-cell>
          <table:table-cell table:style-name="Tabla3.A2" office:value-type="string">
            <text:p text:style-name="P25"><text:span text:style-name="T51">06 2022</text:span> </text:p>
          </table:table-cell>
          <table:table-cell table:style-name="Tabla3.A2" office:value-type="string">
            <text:p text:style-name="P26"><text:span text:style-name="T51">1.259,58 EUR</text:span> </text:p>
          </table:table-cell>
          <table:table-cell table:style-name="Tabla3.A2" office:value-type="string">
            <text:p text:style-name="P25"><text:span text:style-name="T51">INAUTO SUR S.L.</text:span> </text:p>
          </table:table-cell>
          <table:table-cell table:style-name="Tabla3.A2" office:value-type="string">
            <text:p text:style-name="P25"><text:span text:style-name="T51">JGL 12/07/22. 01-22 (contrato servicio menor alquiler Dos vehículos de 5 plazas y uno de 9, para el mes de junio de 20</text:span> </text:p>
          </table:table-cell>
          <table:table-cell table:style-name="Tabla3.F2" office:value-type="string">
            <text:p text:style-name="P25"><text:span text:style-name="T51">SERSOC</text:span> </text:p>
          </table:table-cell>
        </table:table-row>
        <table:table-row>
          <table:table-cell table:style-name="Tabla3.A2" office:value-type="string">
            <text:p text:style-name="P25"><text:span text:style-name="T51">F/2022/1926</text:span> </text:p>
          </table:table-cell>
          <table:table-cell table:style-name="Tabla3.A2" office:value-type="string">
            <text:p text:style-name="P25"><text:span text:style-name="T51">2022 670</text:span> </text:p>
          </table:table-cell>
          <table:table-cell table:style-name="Tabla3.A2" office:value-type="string">
            <text:p text:style-name="P26"><text:span text:style-name="T51">568,77 EUR</text:span> </text:p>
          </table:table-cell>
          <table:table-cell table:style-name="Tabla3.A2" office:value-type="string">
            <text:p text:style-name="P25"><text:span text:style-name="T51">SOCIEDAD LABORAL EDICION CANARIA, S.A.</text:span> </text:p>
          </table:table-cell>
          <table:table-cell table:style-name="Tabla3.A2" office:value-type="string">
            <text:p text:style-name="P25"><text:span text:style-name="T51">JGL 12/07/22. 670/22. (BOP 11/5/22 Nº 56). EXPOSI PÚBLICA APROBACIÓN PADRÓN TASA DE MERCADILLOS (PERIODO MES DE MAYO)</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534</text:span> </text:p>
          </table:table-cell>
          <table:table-cell table:style-name="Tabla3.A2" office:value-type="string">
            <text:p text:style-name="P25"><text:span text:style-name="T51">0102200962 83</text:span> </text:p>
          </table:table-cell>
          <table:table-cell table:style-name="Tabla3.A2" office:value-type="string">
            <text:p text:style-name="P26"><text:span text:style-name="T51">599,95 EUR</text:span> </text:p>
          </table:table-cell>
          <table:table-cell table:style-name="Tabla3.A2" office:value-type="string">
            <text:p text:style-name="P25"><text:span text:style-name="T51">LENCAR CANARIAS, S.L.</text:span> </text:p>
          </table:table-cell>
          <table:table-cell table:style-name="Tabla3.A2" office:value-type="string">
            <text:p text:style-name="P25"><text:span text:style-name="T51">JGL 12/07/22. Alquiler vehículo 1771-JVG del 01/06/2022 al 30/06/2022 (Concejalía de empleo)</text:span> </text:p>
          </table:table-cell>
          <table:table-cell table:style-name="Tabla3.F2" office:value-type="string">
            <text:p text:style-name="P25"><text:span text:style-name="T51">COMPR</text:span> </text:p>
          </table:table-cell>
        </table:table-row>
        <table:table-row>
          <table:table-cell table:style-name="Tabla3.A2" office:value-type="string">
            <text:p text:style-name="P25"><text:span text:style-name="T51">F/2022/2533</text:span> </text:p>
          </table:table-cell>
          <table:table-cell table:style-name="Tabla3.A2" office:value-type="string">
            <text:p text:style-name="P25"><text:span text:style-name="T51">0102200961 82</text:span> </text:p>
          </table:table-cell>
          <table:table-cell table:style-name="Tabla3.A2" office:value-type="string">
            <text:p text:style-name="P26"><text:span text:style-name="T51">599,95 EUR</text:span> </text:p>
          </table:table-cell>
          <table:table-cell table:style-name="Tabla3.A2" office:value-type="string">
            <text:p text:style-name="P25"><text:span text:style-name="T51">LENCAR CANARIAS, S.L.</text:span> </text:p>
          </table:table-cell>
          <table:table-cell table:style-name="Tabla3.A2" office:value-type="string">
            <text:p text:style-name="P25"><text:span text:style-name="T51">JGL 12/07/22. Alquiler vehículo 1783-JVG del 01/06/22022 al 30/06/2022 (Concejalía Servicios Sociales)</text:span> </text:p>
          </table:table-cell>
          <table:table-cell table:style-name="Tabla3.F2" office:value-type="string">
            <text:p text:style-name="P25"><text:span text:style-name="T51">COMPR</text:span> </text:p>
          </table:table-cell>
        </table:table-row>
        <table:table-row>
          <table:table-cell table:style-name="Tabla3.A2" office:value-type="string">
            <text:p text:style-name="P25"><text:span text:style-name="T51">F/2022/2153</text:span> </text:p>
          </table:table-cell>
          <table:table-cell table:style-name="Tabla3.A2" office:value-type="string">
            <text:p text:style-name="P25"><text:span text:style-name="T51">1396/2022</text:span> </text:p>
          </table:table-cell>
          <table:table-cell table:style-name="Tabla3.A2" office:value-type="string">
            <text:p text:style-name="P26"><text:span text:style-name="T51">17.526,77 EUR</text:span> </text:p>
          </table:table-cell>
          <table:table-cell table:style-name="Tabla3.A2" office:value-type="string">
            <text:p text:style-name="P25"><text:span text:style-name="T51">TRANSPORTES ABIANYERA S.L</text:span> </text:p>
          </table:table-cell>
          <table:table-cell table:style-name="Tabla3.A2" office:value-type="string">
            <text:p text:style-name="P25"><text:span text:style-name="T51">JGL 12/07/22. ARGUINEGUIN - POEMA DEL MAR Plazas=8-5 / Hora Salida=08:45 / Hora Regreso=13:30 / CENTRO OCUPACIONAL.</text:span> </text:p>
          </table:table-cell>
          <table:table-cell table:style-name="Tabla3.F2" office:value-type="string">
            <text:p text:style-name="P25"><text:span text:style-name="T51">SERSOC</text:span> </text:p>
          </table:table-cell>
        </table:table-row>
        <table:table-row>
          <table:table-cell table:style-name="Tabla3.A2" office:value-type="string">
            <text:p text:style-name="P25"><text:span text:style-name="T51">F/2022/2041</text:span> </text:p>
          </table:table-cell>
          <table:table-cell table:style-name="Tabla3.A2" office:value-type="string">
            <text:p text:style-name="P25"><text:span text:style-name="T51">2022 29</text:span> </text:p>
          </table:table-cell>
          <table:table-cell table:style-name="Tabla3.A2" office:value-type="string">
            <text:p text:style-name="P26"><text:span text:style-name="T51">6.420,00 EUR</text:span> </text:p>
          </table:table-cell>
          <table:table-cell table:style-name="Tabla3.A2" office:value-type="string">
            <text:p text:style-name="P25"><text:span text:style-name="T51">RAÚL FALCÓN BRITO</text:span> </text:p>
          </table:table-cell>
          <table:table-cell table:style-name="Tabla3.A2" office:value-type="string">
            <text:p text:style-name="P25"><text:span text:style-name="T51">JGL 12/07/22. Asistencia técnica para la REDACCIÓN DE PROYECTO CONCESIÓN SUBVENCIÓN MARCO ORDEN TMA/178/2022</text:span> </text:p>
          </table:table-cell>
          <table:table-cell table:style-name="Tabla3.F2" office:value-type="string">
            <text:p text:style-name="P25"><text:span text:style-name="T51">PRESI</text:span> </text:p>
          </table:table-cell>
        </table:table-row>
        <table:table-row>
          <table:table-cell table:style-name="Tabla3.A2" office:value-type="string">
            <text:p text:style-name="P25"><text:span text:style-name="T51">F/2022/2268</text:span> </text:p>
          </table:table-cell>
          <table:table-cell table:style-name="Tabla3.A2" office:value-type="string">
            <text:p text:style-name="P25"><text:span text:style-name="T51">F05 2434</text:span> </text:p>
          </table:table-cell>
          <table:table-cell table:style-name="Tabla3.A2" office:value-type="string">
            <text:p text:style-name="P26"><text:span text:style-name="T51">261,08 EUR</text:span> </text:p>
          </table:table-cell>
          <table:table-cell table:style-name="Tabla3.A2" office:value-type="string">
            <text:p text:style-name="P25"><text:span text:style-name="T51">RECAMBIOS RAF CANARIAS S.A</text:span> </text:p>
          </table:table-cell>
          <table:table-cell table:style-name="Tabla3.A2" office:value-type="string">
            <text:p text:style-name="P25"><text:span text:style-name="T51">JGL 12/07/22. BARRA MANDO 890MM M.B. 1922/3553 / CASQUILLO BARRA ESTB. TRASERA / BOMBIN CERRADURA ARRANQUE MERCEDES</text:span> </text:p>
          </table:table-cell>
          <table:table-cell table:style-name="Tabla3.F2" office:value-type="string">
            <text:p text:style-name="P25"><text:span text:style-name="T51">PAMOV</text:span> </text:p>
          </table:table-cell>
        </table:table-row>
        <table:table-row>
          <table:table-cell table:style-name="Tabla3.A2" office:value-type="string">
            <text:p text:style-name="P25"><text:span text:style-name="T51">F/2022/2416</text:span> </text:p>
          </table:table-cell>
          <table:table-cell table:style-name="Tabla3.A2" office:value-type="string">
            <text:p text:style-name="P25"><text:span text:style-name="T51">22856</text:span> </text:p>
          </table:table-cell>
          <table:table-cell table:style-name="Tabla3.A2" office:value-type="string">
            <text:p text:style-name="P26"><text:span text:style-name="T51">459,38 EUR</text:span> </text:p>
          </table:table-cell>
          <table:table-cell table:style-name="Tabla3.A2" office:value-type="string">
            <text:p text:style-name="P25"><text:span text:style-name="T51">TERRAZOS ATLANTICO, S.L.</text:span> </text:p>
          </table:table-cell>
          <table:table-cell table:style-name="Tabla3.A2" office:value-type="string">
            <text:p text:style-name="P25"><text:span text:style-name="T51">JGL 12/07/22. BORDILLO JARDIN S/BASE 32X25X12 TIPO D</text:span> </text:p>
          </table:table-cell>
          <table:table-cell table:style-name="Tabla3.F2" office:value-type="string">
            <text:p text:style-name="P25"><text:span text:style-name="T51">COMPR</text:span> </text:p>
          </table:table-cell>
        </table:table-row>
        <table:table-row>
          <table:table-cell table:style-name="Tabla3.A2" office:value-type="string">
            <text:p text:style-name="P25"><text:span text:style-name="T51">F/2022/1829</text:span> </text:p>
          </table:table-cell>
          <table:table-cell table:style-name="Tabla3.A2" office:value-type="string">
            <text:p text:style-name="P25"><text:span text:style-name="T51">2022118</text:span> </text:p>
          </table:table-cell>
          <table:table-cell table:style-name="Tabla3.A2" office:value-type="string">
            <text:p text:style-name="P26"><text:span text:style-name="T51">2.541,25 EUR</text:span> </text:p>
          </table:table-cell>
          <table:table-cell table:style-name="Tabla3.A2" office:value-type="string">
            <text:p text:style-name="P25"><text:span text:style-name="T51">GARCÍA MARTÍN ROBERTO</text:span> </text:p>
          </table:table-cell>
          <table:table-cell table:style-name="Tabla3.A2" office:value-type="string">
            <text:p text:style-name="P25"><text:span text:style-name="T51">JGL 12/07/22. CAMPAÑA INFLUENCERS ABRIL 2022</text:span> </text:p>
          </table:table-cell>
          <table:table-cell table:style-name="Tabla3.F2" office:value-type="string">
            <text:p text:style-name="P25"><text:span text:style-name="T51">PRESI</text:span> </text:p>
          </table:table-cell>
        </table:table-row>
        <text:soft-page-break/>
        <table:table-row>
          <table:table-cell table:style-name="Tabla3.A2" office:value-type="string">
            <text:p text:style-name="P25"><text:span text:style-name="T51">F/2022/2037</text:span> </text:p>
          </table:table-cell>
          <table:table-cell table:style-name="Tabla3.A2" office:value-type="string">
            <text:p text:style-name="P25"><text:span text:style-name="T51">2022124</text:span> </text:p>
          </table:table-cell>
          <table:table-cell table:style-name="Tabla3.A2" office:value-type="string">
            <text:p text:style-name="P26"><text:span text:style-name="T51">2.541,25 EUR</text:span> </text:p>
          </table:table-cell>
          <table:table-cell table:style-name="Tabla3.A2" office:value-type="string">
            <text:p text:style-name="P25"><text:span text:style-name="T51">GARCÍA MARTÍN ROBERTO</text:span> </text:p>
          </table:table-cell>
          <table:table-cell table:style-name="Tabla3.A2" office:value-type="string">
            <text:p text:style-name="P25"><text:span text:style-name="T51">JGL 12/07/22. CAMPAÑA INFLUENCERS MAYO 2022</text:span> </text:p>
          </table:table-cell>
          <table:table-cell table:style-name="Tabla3.F2" office:value-type="string">
            <text:p text:style-name="P25"><text:span text:style-name="T51">PRESI</text:span> </text:p>
          </table:table-cell>
        </table:table-row>
        <table:table-row>
          <table:table-cell table:style-name="Tabla3.A2" office:value-type="string">
            <text:p text:style-name="P25"><text:span text:style-name="T51">F/2022/2541</text:span> </text:p>
          </table:table-cell>
          <table:table-cell table:style-name="Tabla3.A2" office:value-type="string">
            <text:p text:style-name="P25"><text:span text:style-name="T51">FF-22 3338</text:span> </text:p>
          </table:table-cell>
          <table:table-cell table:style-name="Tabla3.A2" office:value-type="string">
            <text:p text:style-name="P26"><text:span text:style-name="T51">339,08 EUR</text:span> </text:p>
          </table:table-cell>
          <table:table-cell table:style-name="Tabla3.A2" office:value-type="string">
            <text:p text:style-name="P25"><text:span text:style-name="T51">FAMARA SUMINISTROS DE FONTANERIA S.L</text:span> </text:p>
          </table:table-cell>
          <table:table-cell table:style-name="Tabla3.A2" office:value-type="string">
            <text:p text:style-name="P25"><text:span text:style-name="T51">JGL 12/07/22. CONTADOR AGRICOLA MD-100 ( FECHA: 15/06/2022 NÚM. DE RESOLUCIÓN 2791/2022 )</text:span> </text:p>
          </table:table-cell>
          <table:table-cell table:style-name="Tabla3.F2" office:value-type="string">
            <text:p text:style-name="P25"><text:span text:style-name="T51">COMPR</text:span> </text:p>
          </table:table-cell>
        </table:table-row>
        <table:table-row>
          <table:table-cell table:style-name="Tabla3.A2" office:value-type="string">
            <text:p text:style-name="P25"><text:span text:style-name="T51">F/2022/2182</text:span> </text:p>
          </table:table-cell>
          <table:table-cell table:style-name="Tabla3.A2" office:value-type="string">
            <text:p text:style-name="P25"><text:span text:style-name="T51">A22 001232</text:span> </text:p>
          </table:table-cell>
          <table:table-cell table:style-name="Tabla3.A2" office:value-type="string">
            <text:p text:style-name="P26"><text:span text:style-name="T51">117,85 EUR</text:span> </text:p>
          </table:table-cell>
          <table:table-cell table:style-name="Tabla3.A2" office:value-type="string">
            <text:p text:style-name="P25"><text:span text:style-name="T51">RECALVI CANARIAS, S.L.</text:span> </text:p>
          </table:table-cell>
          <table:table-cell table:style-name="Tabla3.A2" office:value-type="string">
            <text:p text:style-name="P25"><text:span text:style-name="T51">JGL 12/07/22. CONTI CORREA TRAPEZOIDAL</text:span> </text:p>
          </table:table-cell>
          <table:table-cell table:style-name="Tabla3.F2" office:value-type="string">
            <text:p text:style-name="P25"><text:span text:style-name="T51">PAMOV</text:span> </text:p>
          </table:table-cell>
        </table:table-row>
        <table:table-row>
          <table:table-cell table:style-name="Tabla3.A2" office:value-type="string">
            <text:p text:style-name="P25"><text:span text:style-name="T51">F/2022/2229</text:span> </text:p>
          </table:table-cell>
          <table:table-cell table:style-name="Tabla3.A2" office:value-type="string">
            <text:p text:style-name="P25"><text:span text:style-name="T51">normal F-04341-2022</text:span> </text:p>
          </table:table-cell>
          <table:table-cell table:style-name="Tabla3.A2" office:value-type="string">
            <text:p text:style-name="P26"><text:span text:style-name="T51">3.823,73 EUR</text:span> </text:p>
          </table:table-cell>
          <table:table-cell table:style-name="Tabla3.A2" office:value-type="string">
            <text:p text:style-name="P25"><text:span text:style-name="T51">RENTOKIL INITIAL ESPAÑA S.A.</text:span> </text:p>
          </table:table-cell>
          <table:table-cell table:style-name="Tabla3.A2" office:value-type="string">
            <text:p text:style-name="P25"><text:span text:style-name="T51">JGL 12/07/22. Control integral de desinsectación, desinfección y desratización Mogán - Lote 1- Factura de Mayo de 2</text:span> </text:p>
          </table:table-cell>
          <table:table-cell table:style-name="Tabla3.F2" office:value-type="string">
            <text:p text:style-name="P25"><text:span text:style-name="T51">SANI</text:span> </text:p>
          </table:table-cell>
        </table:table-row>
        <table:table-row>
          <table:table-cell table:style-name="Tabla3.A2" office:value-type="string">
            <text:p text:style-name="P25"><text:span text:style-name="T51">F/2022/2230</text:span> </text:p>
          </table:table-cell>
          <table:table-cell table:style-name="Tabla3.A2" office:value-type="string">
            <text:p text:style-name="P25"><text:span text:style-name="T51">normal F-04343-2022</text:span> </text:p>
          </table:table-cell>
          <table:table-cell table:style-name="Tabla3.A2" office:value-type="string">
            <text:p text:style-name="P26"><text:span text:style-name="T51">1.372,72 EUR</text:span> </text:p>
          </table:table-cell>
          <table:table-cell table:style-name="Tabla3.A2" office:value-type="string">
            <text:p text:style-name="P25"><text:span text:style-name="T51">RENTOKIL INITIAL ESPAÑA S.A.</text:span> </text:p>
          </table:table-cell>
          <table:table-cell table:style-name="Tabla3.A2" office:value-type="string">
            <text:p text:style-name="P25"><text:span text:style-name="T51">JGL 12/07/22. Control integral de desinsectación, desinfección y desratización Mogán - Lote 2- Factura de Mayo de 2</text:span> </text:p>
          </table:table-cell>
          <table:table-cell table:style-name="Tabla3.F2" office:value-type="string">
            <text:p text:style-name="P25"><text:span text:style-name="T51">SANI</text:span> </text:p>
          </table:table-cell>
        </table:table-row>
        <table:table-row>
          <table:table-cell table:style-name="Tabla3.A2" office:value-type="string">
            <text:p text:style-name="P25"><text:span text:style-name="T51">F/2022/2547</text:span> </text:p>
          </table:table-cell>
          <table:table-cell table:style-name="Tabla3.A2" office:value-type="string">
            <text:p text:style-name="P25"><text:span text:style-name="T51">1228200655</text:span> </text:p>
          </table:table-cell>
          <table:table-cell table:style-name="Tabla3.A2" office:value-type="string">
            <text:p text:style-name="P26"><text:span text:style-name="T51">210,74 EUR</text:span> </text:p>
          </table:table-cell>
          <table:table-cell table:style-name="Tabla3.A2" office:value-type="string">
            <text:p text:style-name="P25"><text:span text:style-name="T51">CEISA COMERCIAL DE CEMENTO, S.L.</text:span> </text:p>
          </table:table-cell>
          <table:table-cell table:style-name="Tabla3.A2" office:value-type="string">
            <text:p text:style-name="P25"><text:span text:style-name="T51">JGL 12/07/22. COPIA AUTÉNTICA que puede ser comprobada mediante el Código Seguro de Verificn 82 2228203404 23.06.2022 CE</text:span> </text:p>
          </table:table-cell>
          <table:table-cell table:style-name="Tabla3.F2" office:value-type="string">
            <text:p text:style-name="P25"><text:span text:style-name="T51">COMPR</text:span> </text:p>
          </table:table-cell>
        </table:table-row>
        <table:table-row>
          <table:table-cell table:style-name="Tabla3.A2" office:value-type="string">
            <text:p text:style-name="P25"><text:span text:style-name="T51">F/2022/2386</text:span> </text:p>
          </table:table-cell>
          <table:table-cell table:style-name="Tabla3.A2" office:value-type="string">
            <text:p text:style-name="P25"><text:span text:style-name="T51">Emit- 72</text:span> </text:p>
          </table:table-cell>
          <table:table-cell table:style-name="Tabla3.A2" office:value-type="string">
            <text:p text:style-name="P26"><text:span text:style-name="T51">15.000,00 EUR</text:span> </text:p>
          </table:table-cell>
          <table:table-cell table:style-name="Tabla3.A2" office:value-type="string">
            <text:p text:style-name="P25"><text:span text:style-name="T51">UTE EUROSHIPPING ESCUELA NÁUTICA DEL MASNOU, UNION TEMPORAL</text:span> </text:p>
          </table:table-cell>
          <table:table-cell table:style-name="Tabla3.A2" office:value-type="string">
            <text:p text:style-name="P25"><text:span text:style-name="T51">JGL 12/07/22. Curso Formación Básica en Seguridad, realizado Cofadría de Pescadores Arguineguin, del 23/05 al 10/06</text:span> </text:p>
          </table:table-cell>
          <table:table-cell table:style-name="Tabla3.F2" office:value-type="string">
            <text:p text:style-name="P25"><text:span text:style-name="T51">PESCA</text:span> </text:p>
          </table:table-cell>
        </table:table-row>
        <table:table-row>
          <table:table-cell table:style-name="Tabla3.A2" office:value-type="string">
            <text:p text:style-name="P25"><text:span text:style-name="T51">F/2022/2063</text:span> </text:p>
          </table:table-cell>
          <table:table-cell table:style-name="Tabla3.A2" office:value-type="string">
            <text:p text:style-name="P25"><text:span text:style-name="T51">CBK22 012216645</text:span> </text:p>
          </table:table-cell>
          <table:table-cell table:style-name="Tabla3.A2" office:value-type="string">
            <text:p text:style-name="P26"><text:span text:style-name="T51">4,28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PRECIOS PUBLICOS ESCUELAS ARTISTICAS 06/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093</text:span> </text:p>
          </table:table-cell>
          <table:table-cell table:style-name="Tabla3.A2" office:value-type="string">
            <text:p text:style-name="P25"><text:span text:style-name="T51">CBK22 012282886</text:span> </text:p>
          </table:table-cell>
          <table:table-cell table:style-name="Tabla3.A2" office:value-type="string">
            <text:p text:style-name="P26"><text:span text:style-name="T51">21,40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PRECIOS PUBLICOS ESCUELAS ARTISTICAS 07/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109</text:span> </text:p>
          </table:table-cell>
          <table:table-cell table:style-name="Tabla3.A2" office:value-type="string">
            <text:p text:style-name="P25"><text:span text:style-name="T51">CBK22 012329930</text:span> </text:p>
          </table:table-cell>
          <table:table-cell table:style-name="Tabla3.A2" office:value-type="string">
            <text:p text:style-name="P26"><text:span text:style-name="T51">4,28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PRECIOS PUBLICOS ESCUELAS ARTISTICAS </text:span><text:soft-page-break/><text:span text:style-name="T51">08/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136</text:span> </text:p>
          </table:table-cell>
          <table:table-cell table:style-name="Tabla3.A2" office:value-type="string">
            <text:p text:style-name="P25"><text:span text:style-name="T51">CBK22 012379344</text:span> </text:p>
          </table:table-cell>
          <table:table-cell table:style-name="Tabla3.A2" office:value-type="string">
            <text:p text:style-name="P26"><text:span text:style-name="T51">29,96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PRECIOS PUBLICOS ESCUELAS ARTISTICAS 09/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091</text:span> </text:p>
          </table:table-cell>
          <table:table-cell table:style-name="Tabla3.A2" office:value-type="string">
            <text:p text:style-name="P25"><text:span text:style-name="T51">CBK22 012282885</text:span> </text:p>
          </table:table-cell>
          <table:table-cell table:style-name="Tabla3.A2" office:value-type="string">
            <text:p text:style-name="P26"><text:span text:style-name="T51">4,28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ABASTECIMIENTO AGUA 07/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111</text:span> </text:p>
          </table:table-cell>
          <table:table-cell table:style-name="Tabla3.A2" office:value-type="string">
            <text:p text:style-name="P25"><text:span text:style-name="T51">CBK22 012329929</text:span> </text:p>
          </table:table-cell>
          <table:table-cell table:style-name="Tabla3.A2" office:value-type="string">
            <text:p text:style-name="P26"><text:span text:style-name="T51">111,29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ABASTECIMIENTO AGUA 08/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138</text:span> </text:p>
          </table:table-cell>
          <table:table-cell table:style-name="Tabla3.A2" office:value-type="string">
            <text:p text:style-name="P25"><text:span text:style-name="T51">CBK22 012379343</text:span> </text:p>
          </table:table-cell>
          <table:table-cell table:style-name="Tabla3.A2" office:value-type="string">
            <text:p text:style-name="P26"><text:span text:style-name="T51">51,36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ABASTECIMIENTO AGUA 09/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164</text:span> </text:p>
          </table:table-cell>
          <table:table-cell table:style-name="Tabla3.A2" office:value-type="string">
            <text:p text:style-name="P25"><text:span text:style-name="T51">CBK22 012464900</text:span> </text:p>
          </table:table-cell>
          <table:table-cell table:style-name="Tabla3.A2" office:value-type="string">
            <text:p text:style-name="P26"><text:span text:style-name="T51">316,72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ABASTECIMIENTO AGUA 10/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200</text:span> </text:p>
          </table:table-cell>
          <table:table-cell table:style-name="Tabla3.A2" office:value-type="string">
            <text:p text:style-name="P25"><text:span text:style-name="T51">CBK22 012540372</text:span> </text:p>
          </table:table-cell>
          <table:table-cell table:style-name="Tabla3.A2" office:value-type="string">
            <text:p text:style-name="P26"><text:span text:style-name="T51">12,84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ABASTECIMIENTO AGUA 13/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245</text:span> </text:p>
          </table:table-cell>
          <table:table-cell table:style-name="Tabla3.A2" office:value-type="string">
            <text:p text:style-name="P25"><text:span text:style-name="T51">CBK22 012585927</text:span> </text:p>
          </table:table-cell>
          <table:table-cell table:style-name="Tabla3.A2" office:value-type="string">
            <text:p text:style-name="P26"><text:span text:style-name="T51">47,08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ABASTECIMIENTO AGUA 14/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260</text:span> </text:p>
          </table:table-cell>
          <table:table-cell table:style-name="Tabla3.A2" office:value-type="string">
            <text:p text:style-name="P25"><text:span text:style-name="T51">CBK22 012645541</text:span> </text:p>
          </table:table-cell>
          <table:table-cell table:style-name="Tabla3.A2" office:value-type="string">
            <text:p text:style-name="P26"><text:span text:style-name="T51">8,56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ABASTECIMIENTO AGUA 15/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327</text:span> </text:p>
          </table:table-cell>
          <table:table-cell table:style-name="Tabla3.A2" office:value-type="string">
            <text:p text:style-name="P25"><text:span text:style-name="T51">CBK22 012827415</text:span> </text:p>
          </table:table-cell>
          <table:table-cell table:style-name="Tabla3.A2" office:value-type="string">
            <text:p text:style-name="P26"><text:span text:style-name="T51">4,28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ABASTECIMIENTO AGUA 20/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412</text:span> </text:p>
          </table:table-cell>
          <table:table-cell table:style-name="Tabla3.A2" office:value-type="string">
            <text:p text:style-name="P25"><text:span text:style-name="T51">CBK22 013210784</text:span> </text:p>
          </table:table-cell>
          <table:table-cell table:style-name="Tabla3.A2" office:value-type="string">
            <text:p text:style-name="P26"><text:span text:style-name="T51">4,28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ABASTECIMIENTO AGUA 28/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087</text:span> </text:p>
          </table:table-cell>
          <table:table-cell table:style-name="Tabla3.A2" office:value-type="string">
            <text:p text:style-name="P25"><text:span text:style-name="T51">CBK22 </text:span><text:soft-page-break/><text:span text:style-name="T51">012282920</text:span> </text:p>
          </table:table-cell>
          <table:table-cell table:style-name="Tabla3.A2" office:value-type="string">
            <text:p text:style-name="P26"><text:span text:style-name="T51">17,12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ext:span><text:soft-page-break/><text:span text:style-name="T51">TASA DEPURACION PUERTO MOGAN 07/06/2022 (ORD 203)</text:span> </text:p>
          </table:table-cell>
          <table:table-cell table:style-name="Tabla3.F2" office:value-type="string">
            <text:p text:style-name="P25"><text:span text:style-name="T51">TESOR</text:span> <text:soft-page-break/></text:p>
          </table:table-cell>
        </table:table-row>
        <table:table-row>
          <table:table-cell table:style-name="Tabla3.A2" office:value-type="string">
            <text:p text:style-name="P25"><text:span text:style-name="T51">F/2022/2198</text:span> </text:p>
          </table:table-cell>
          <table:table-cell table:style-name="Tabla3.A2" office:value-type="string">
            <text:p text:style-name="P25"><text:span text:style-name="T51">CBK22 012540404</text:span> </text:p>
          </table:table-cell>
          <table:table-cell table:style-name="Tabla3.A2" office:value-type="string">
            <text:p text:style-name="P26"><text:span text:style-name="T51">21,40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DEPURACION PUERTO MOGAN 13/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243</text:span> </text:p>
          </table:table-cell>
          <table:table-cell table:style-name="Tabla3.A2" office:value-type="string">
            <text:p text:style-name="P25"><text:span text:style-name="T51">CBK22 012585983</text:span> </text:p>
          </table:table-cell>
          <table:table-cell table:style-name="Tabla3.A2" office:value-type="string">
            <text:p text:style-name="P26"><text:span text:style-name="T51">4,28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DEPURACION PUERTO MOGAN 14/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108</text:span> </text:p>
          </table:table-cell>
          <table:table-cell table:style-name="Tabla3.A2" office:value-type="string">
            <text:p text:style-name="P25"><text:span text:style-name="T51">CBK22 012329931</text:span> </text:p>
          </table:table-cell>
          <table:table-cell table:style-name="Tabla3.A2" office:value-type="string">
            <text:p text:style-name="P26"><text:span text:style-name="T51">8,56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DEPURACION PUERTO RICO 08/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163</text:span> </text:p>
          </table:table-cell>
          <table:table-cell table:style-name="Tabla3.A2" office:value-type="string">
            <text:p text:style-name="P25"><text:span text:style-name="T51">CBK22 012464902</text:span> </text:p>
          </table:table-cell>
          <table:table-cell table:style-name="Tabla3.A2" office:value-type="string">
            <text:p text:style-name="P26"><text:span text:style-name="T51">4,28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DEPURACION PUERTO RICO 10/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161</text:span> </text:p>
          </table:table-cell>
          <table:table-cell table:style-name="Tabla3.A2" office:value-type="string">
            <text:p text:style-name="P25"><text:span text:style-name="T51">CBK22 012464901</text:span> </text:p>
          </table:table-cell>
          <table:table-cell table:style-name="Tabla3.A2" office:value-type="string">
            <text:p text:style-name="P26"><text:span text:style-name="T51">8,56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GUARDERIA INFANTIL 10/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110</text:span> </text:p>
          </table:table-cell>
          <table:table-cell table:style-name="Tabla3.A2" office:value-type="string">
            <text:p text:style-name="P25"><text:span text:style-name="T51">CBK22 012329947</text:span> </text:p>
          </table:table-cell>
          <table:table-cell table:style-name="Tabla3.A2" office:value-type="string">
            <text:p text:style-name="P26"><text:span text:style-name="T51">21,40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MERCADILLO 08/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137</text:span> </text:p>
          </table:table-cell>
          <table:table-cell table:style-name="Tabla3.A2" office:value-type="string">
            <text:p text:style-name="P25"><text:span text:style-name="T51">CBK22 012379376</text:span> </text:p>
          </table:table-cell>
          <table:table-cell table:style-name="Tabla3.A2" office:value-type="string">
            <text:p text:style-name="P26"><text:span text:style-name="T51">4,28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MERCADILLO 09/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162</text:span> </text:p>
          </table:table-cell>
          <table:table-cell table:style-name="Tabla3.A2" office:value-type="string">
            <text:p text:style-name="P25"><text:span text:style-name="T51">CBK22 012464945</text:span> </text:p>
          </table:table-cell>
          <table:table-cell table:style-name="Tabla3.A2" office:value-type="string">
            <text:p text:style-name="P26"><text:span text:style-name="T51">12,84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MERCADILLO 10/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242</text:span> </text:p>
          </table:table-cell>
          <table:table-cell table:style-name="Tabla3.A2" office:value-type="string">
            <text:p text:style-name="P25"><text:span text:style-name="T51">CBK22 012585984</text:span> </text:p>
          </table:table-cell>
          <table:table-cell table:style-name="Tabla3.A2" office:value-type="string">
            <text:p text:style-name="P26"><text:span text:style-name="T51">4,28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MERCADILLO 14/06/2022 (ORD 203)</text:span> </text:p>
          </table:table-cell>
          <table:table-cell table:style-name="Tabla3.F2" office:value-type="string">
            <text:p text:style-name="P25"><text:span text:style-name="T51">TESOR</text:span> </text:p>
          </table:table-cell>
        </table:table-row>
        <text:soft-page-break/>
        <table:table-row>
          <table:table-cell table:style-name="Tabla3.A2" office:value-type="string">
            <text:p text:style-name="P25"><text:span text:style-name="T51">F/2022/2261</text:span> </text:p>
          </table:table-cell>
          <table:table-cell table:style-name="Tabla3.A2" office:value-type="string">
            <text:p text:style-name="P25"><text:span text:style-name="T51">CBK22 012645523</text:span> </text:p>
          </table:table-cell>
          <table:table-cell table:style-name="Tabla3.A2" office:value-type="string">
            <text:p text:style-name="P26"><text:span text:style-name="T51">4,28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MERCADILLO 15/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092</text:span> </text:p>
          </table:table-cell>
          <table:table-cell table:style-name="Tabla3.A2" office:value-type="string">
            <text:p text:style-name="P25"><text:span text:style-name="T51">CBK22 012282919</text:span> </text:p>
          </table:table-cell>
          <table:table-cell table:style-name="Tabla3.A2" office:value-type="string">
            <text:p text:style-name="P26"><text:span text:style-name="T51">11,94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OCUPACION TERRENOS PUBLICOS 07/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085</text:span> </text:p>
          </table:table-cell>
          <table:table-cell table:style-name="Tabla3.A2" office:value-type="string">
            <text:p text:style-name="P25"><text:span text:style-name="T51">CBK22 012282884</text:span> </text:p>
          </table:table-cell>
          <table:table-cell table:style-name="Tabla3.A2" office:value-type="string">
            <text:p text:style-name="P26"><text:span text:style-name="T51">4,28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DEVOLUCION RECIBOS - TASA VADO 07/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528</text:span> </text:p>
          </table:table-cell>
          <table:table-cell table:style-name="Tabla3.A2" office:value-type="string">
            <text:p text:style-name="P25"><text:span text:style-name="T51">F22 4210054</text:span> </text:p>
          </table:table-cell>
          <table:table-cell table:style-name="Tabla3.A2" office:value-type="string">
            <text:p text:style-name="P26"><text:span text:style-name="T51">784,16 EUR</text:span> </text:p>
          </table:table-cell>
          <table:table-cell table:style-name="Tabla3.A2" office:value-type="string">
            <text:p text:style-name="P25"><text:span text:style-name="T51">CANARIAS ACEBIÑO S.L.</text:span> </text:p>
          </table:table-cell>
          <table:table-cell table:style-name="Tabla3.A2" office:value-type="string">
            <text:p text:style-name="P25"><text:span text:style-name="T51">JGL 12/07/22. DISP. INSECTICIDA AUTOMATICO ELECTRONICO / AMBIENTADOR DOSIFICADOR PARED OCEANO-V74 (X6) / LIMPIADOR</text:span> </text:p>
          </table:table-cell>
          <table:table-cell table:style-name="Tabla3.F2" office:value-type="string">
            <text:p text:style-name="P25"><text:span text:style-name="T51">COMPR</text:span> </text:p>
          </table:table-cell>
        </table:table-row>
        <table:table-row>
          <table:table-cell table:style-name="Tabla3.A2" office:value-type="string">
            <text:p text:style-name="P25"><text:span text:style-name="T51">F/2022/2391</text:span> </text:p>
          </table:table-cell>
          <table:table-cell table:style-name="Tabla3.A2" office:value-type="string">
            <text:p text:style-name="P25"><text:span text:style-name="T51">MD0352-2022</text:span> </text:p>
          </table:table-cell>
          <table:table-cell table:style-name="Tabla3.A2" office:value-type="string">
            <text:p text:style-name="P26"><text:span text:style-name="T51">2.900,00 EUR</text:span> </text:p>
          </table:table-cell>
          <table:table-cell table:style-name="Tabla3.A2" office:value-type="string">
            <text:p text:style-name="P25"><text:span text:style-name="T51">ANDERSEN TAX &amp;LEGAL IBERIA S.L.'P</text:span> </text:p>
          </table:table-cell>
          <table:table-cell table:style-name="Tabla3.A2" office:value-type="string">
            <text:p text:style-name="P25"><text:span text:style-name="T51">JGL 12/07/22. Expediente nº 361048/2021 Servicios asesoramiento jurídico consistente redacción escrito Conclusiones</text:span> </text:p>
          </table:table-cell>
          <table:table-cell table:style-name="Tabla3.F2" office:value-type="string">
            <text:p text:style-name="P25"><text:span text:style-name="T51">SUBV</text:span> </text:p>
          </table:table-cell>
        </table:table-row>
        <table:table-row>
          <table:table-cell table:style-name="Tabla3.A2" office:value-type="string">
            <text:p text:style-name="P25"><text:span text:style-name="T51">F/2022/2453</text:span> </text:p>
          </table:table-cell>
          <table:table-cell table:style-name="Tabla3.A2" office:value-type="string">
            <text:p text:style-name="P25"><text:span text:style-name="T51">3090692</text:span> </text:p>
          </table:table-cell>
          <table:table-cell table:style-name="Tabla3.A2" office:value-type="string">
            <text:p text:style-name="P26"><text:span text:style-name="T51">1.091,40 EUR</text:span> </text:p>
          </table:table-cell>
          <table:table-cell table:style-name="Tabla3.A2" office:value-type="string">
            <text:p text:style-name="P25"><text:span text:style-name="T51">MHP SERVICIOS DE CONTROL S.L</text:span> </text:p>
          </table:table-cell>
          <table:table-cell table:style-name="Tabla3.A2" office:value-type="string">
            <text:p text:style-name="P25"><text:span text:style-name="T51">JGL 12/07/22. eXperta: 355746/2021 / Concejalía de Recursos Humanos. / Sistema integral de gestión de horario.</text:span> </text:p>
          </table:table-cell>
          <table:table-cell table:style-name="Tabla3.F2" office:value-type="string">
            <text:p text:style-name="P25"><text:span text:style-name="T51">RRHH</text:span> </text:p>
          </table:table-cell>
        </table:table-row>
        <table:table-row>
          <table:table-cell table:style-name="Tabla3.A2" office:value-type="string">
            <text:p text:style-name="P25"><text:span text:style-name="T51">F/2022/2084</text:span> </text:p>
          </table:table-cell>
          <table:table-cell table:style-name="Tabla3.A2" office:value-type="string">
            <text:p text:style-name="P25"><text:span text:style-name="T51">6</text:span> </text:p>
          </table:table-cell>
          <table:table-cell table:style-name="Tabla3.A2" office:value-type="string">
            <text:p text:style-name="P26"><text:span text:style-name="T51">800,00 EUR</text:span> </text:p>
          </table:table-cell>
          <table:table-cell table:style-name="Tabla3.A2" office:value-type="string">
            <text:p text:style-name="P25"><text:span text:style-name="T51">FRANCISCO OMAR PAEZ LEON</text:span> </text:p>
          </table:table-cell>
          <table:table-cell table:style-name="Tabla3.A2" office:value-type="string">
            <text:p text:style-name="P25"><text:span text:style-name="T51">JGL 12/07/22. FERIA DEL ATUN DE MOGAN</text:span> </text:p>
          </table:table-cell>
          <table:table-cell table:style-name="Tabla3.F2" office:value-type="string">
            <text:p text:style-name="P25"><text:span text:style-name="T51">PRESI</text:span> </text:p>
          </table:table-cell>
        </table:table-row>
        <table:table-row>
          <table:table-cell table:style-name="Tabla3.A2" office:value-type="string">
            <text:p text:style-name="P25"><text:span text:style-name="T51">F/2022/2506</text:span> </text:p>
          </table:table-cell>
          <table:table-cell table:style-name="Tabla3.A2" office:value-type="string">
            <text:p text:style-name="P25"><text:span text:style-name="T51">01 220277</text:span> </text:p>
          </table:table-cell>
          <table:table-cell table:style-name="Tabla3.A2" office:value-type="string">
            <text:p text:style-name="P26"><text:span text:style-name="T51">365,53 EUR</text:span> </text:p>
          </table:table-cell>
          <table:table-cell table:style-name="Tabla3.A2" office:value-type="string">
            <text:p text:style-name="P25"><text:span text:style-name="T51">GARCIA AFONSO, PABLO</text:span> </text:p>
          </table:table-cell>
          <table:table-cell table:style-name="Tabla3.A2" office:value-type="string">
            <text:p text:style-name="P25"><text:span text:style-name="T51">JGL 12/07/22. Fra. Ferretería El Carmen junio 2022 / Fra. Ferretería El Carmen junio 2022</text:span> </text:p>
          </table:table-cell>
          <table:table-cell table:style-name="Tabla3.F2" office:value-type="string">
            <text:p text:style-name="P25"><text:span text:style-name="T51">COMPR</text:span> </text:p>
          </table:table-cell>
        </table:table-row>
        <table:table-row>
          <table:table-cell table:style-name="Tabla3.A2" office:value-type="string">
            <text:p text:style-name="P25"><text:span text:style-name="T51">F/2022/1953</text:span> </text:p>
          </table:table-cell>
          <table:table-cell table:style-name="Tabla3.A2" office:value-type="string">
            <text:p text:style-name="P25"><text:span text:style-name="T51">428</text:span> </text:p>
          </table:table-cell>
          <table:table-cell table:style-name="Tabla3.A2" office:value-type="string">
            <text:p text:style-name="P26"><text:span text:style-name="T51">49,52 EUR</text:span> </text:p>
          </table:table-cell>
          <table:table-cell table:style-name="Tabla3.A2" office:value-type="string">
            <text:p text:style-name="P25"><text:span text:style-name="T51">LAZARO MONTELONGO, ELISABETH</text:span> </text:p>
          </table:table-cell>
          <table:table-cell table:style-name="Tabla3.A2" office:value-type="string">
            <text:p text:style-name="P25"><text:span text:style-name="T51">JGL 12/07/22. GASTOS DE FARMACIA.</text:span> </text:p>
          </table:table-cell>
          <table:table-cell table:style-name="Tabla3.F2" office:value-type="string">
            <text:p text:style-name="P25"><text:span text:style-name="T51">SERSOC</text:span> </text:p>
          </table:table-cell>
        </table:table-row>
        <table:table-row>
          <table:table-cell table:style-name="Tabla3.A2" office:value-type="string">
            <text:p text:style-name="P25"><text:span text:style-name="T51">F/2022/2379</text:span> </text:p>
          </table:table-cell>
          <table:table-cell table:style-name="Tabla3.A2" office:value-type="string">
            <text:p text:style-name="P25"><text:span text:style-name="T51">17</text:span> </text:p>
          </table:table-cell>
          <table:table-cell table:style-name="Tabla3.A2" office:value-type="string">
            <text:p text:style-name="P26"><text:span text:style-name="T51">395,90 EUR</text:span> </text:p>
          </table:table-cell>
          <table:table-cell table:style-name="Tabla3.A2" office:value-type="string">
            <text:p text:style-name="P25"><text:span text:style-name="T51">ALISIO ACTIVIDADES MEDIOAMBIENTALES, S.L.</text:span> </text:p>
          </table:table-cell>
          <table:table-cell table:style-name="Tabla3.A2" office:value-type="string">
            <text:p text:style-name="P25"><text:span text:style-name="T51">JGL 12/07/22. GUIADO DE SENDERISMO. BCO. GUAYADEQUE. LA SOLANA. LAS YEGUAS. BARRANQUILLO ANDRES</text:span> </text:p>
          </table:table-cell>
          <table:table-cell table:style-name="Tabla3.F2" office:value-type="string">
            <text:p text:style-name="P25"><text:span text:style-name="T51">CULTU</text:span> </text:p>
          </table:table-cell>
        </table:table-row>
        <table:table-row>
          <table:table-cell table:style-name="Tabla3.A2" office:value-type="string">
            <text:p text:style-name="P25"><text:span text:style-name="T51">F/2022/2262</text:span> </text:p>
          </table:table-cell>
          <table:table-cell table:style-name="Tabla3.A2" office:value-type="string">
            <text:p text:style-name="P25"><text:span text:style-name="T51">EE- 33</text:span> </text:p>
          </table:table-cell>
          <table:table-cell table:style-name="Tabla3.A2" office:value-type="string">
            <text:p text:style-name="P26"><text:span text:style-name="T51">3.200,00 EUR</text:span> </text:p>
          </table:table-cell>
          <table:table-cell table:style-name="Tabla3.A2" office:value-type="string">
            <text:p text:style-name="P25"><text:span text:style-name="T51">BEURRE BLANC GROUP</text:span> </text:p>
          </table:table-cell>
          <table:table-cell table:style-name="Tabla3.A2" office:value-type="string">
            <text:p text:style-name="P25"><text:span text:style-name="T51">JGL 12/07/22. Honorarios / Gastos( materias primas)</text:span> </text:p>
          </table:table-cell>
          <table:table-cell table:style-name="Tabla3.F2" office:value-type="string">
            <text:p text:style-name="P25"><text:span text:style-name="T51">PRESI</text:span> </text:p>
          </table:table-cell>
        </table:table-row>
        <table:table-row>
          <table:table-cell table:style-name="Tabla3.A2" office:value-type="string">
            <text:p text:style-name="P25"><text:span text:style-name="T51">F/2022/2450</text:span> </text:p>
          </table:table-cell>
          <table:table-cell table:style-name="Tabla3.A2" office:value-type="string">
            <text:p text:style-name="P25"><text:span text:style-name="T51">I-2022 798</text:span> </text:p>
          </table:table-cell>
          <table:table-cell table:style-name="Tabla3.A2" office:value-type="string">
            <text:p text:style-name="P26"><text:span text:style-name="T51">1.070,00 EUR</text:span> </text:p>
          </table:table-cell>
          <table:table-cell table:style-name="Tabla3.A2" office:value-type="string">
            <text:p text:style-name="P25"><text:span text:style-name="T51">MURO 1 ABOGADOS S.L.P.</text:span> </text:p>
          </table:table-cell>
          <table:table-cell table:style-name="Tabla3.A2" office:value-type="string">
            <text:p text:style-name="P25"><text:span text:style-name="T51">JGL 12/07/22. Honorarios profesionales devengados asesoramiento jurídico laboral y asistencia letrada. JUNIO 22</text:span> </text:p>
          </table:table-cell>
          <table:table-cell table:style-name="Tabla3.F2" office:value-type="string">
            <text:p text:style-name="P25"><text:span text:style-name="T51">RRHH</text:span> </text:p>
          </table:table-cell>
        </table:table-row>
        <text:soft-page-break/>
        <table:table-row>
          <table:table-cell table:style-name="Tabla3.A2" office:value-type="string">
            <text:p text:style-name="P25"><text:span text:style-name="T51">F/2022/2139</text:span> </text:p>
          </table:table-cell>
          <table:table-cell table:style-name="Tabla3.A2" office:value-type="string">
            <text:p text:style-name="P25"><text:span text:style-name="T51">676</text:span> </text:p>
          </table:table-cell>
          <table:table-cell table:style-name="Tabla3.A2" office:value-type="string">
            <text:p text:style-name="P26"><text:span text:style-name="T51">409,81 EUR</text:span> </text:p>
          </table:table-cell>
          <table:table-cell table:style-name="Tabla3.A2" office:value-type="string">
            <text:p text:style-name="P25"><text:span text:style-name="T51">HERNANDEZ HERNANDEZ, M. JAIME</text:span> </text:p>
          </table:table-cell>
          <table:table-cell table:style-name="Tabla3.A2" office:value-type="string">
            <text:p text:style-name="P25"><text:span text:style-name="T51">JGL 12/07/22. IMPRESION DE CARTEL</text:span> </text:p>
          </table:table-cell>
          <table:table-cell table:style-name="Tabla3.F2" office:value-type="string">
            <text:p text:style-name="P25"><text:span text:style-name="T51">COMPR</text:span> </text:p>
          </table:table-cell>
        </table:table-row>
        <table:table-row>
          <table:table-cell table:style-name="Tabla3.A2" office:value-type="string">
            <text:p text:style-name="P25"><text:span text:style-name="T51">F/2022/2375</text:span> </text:p>
          </table:table-cell>
          <table:table-cell table:style-name="Tabla3.A2" office:value-type="string">
            <text:p text:style-name="P25"><text:span text:style-name="T51">22/117</text:span> </text:p>
          </table:table-cell>
          <table:table-cell table:style-name="Tabla3.A2" office:value-type="string">
            <text:p text:style-name="P26"><text:span text:style-name="T51">178,01 EUR</text:span> </text:p>
          </table:table-cell>
          <table:table-cell table:style-name="Tabla3.A2" office:value-type="string">
            <text:p text:style-name="P25"><text:span text:style-name="T51">ROSETTI ZAMARIA, PABLO EMILIO</text:span> </text:p>
          </table:table-cell>
          <table:table-cell table:style-name="Tabla3.A2" office:value-type="string">
            <text:p text:style-name="P25"><text:span text:style-name="T51">JGL 12/07/22. IMPRESION EN PAPEL SATINADO PREMIUM 270g TAMAÑO 40x50 cm</text:span> </text:p>
          </table:table-cell>
          <table:table-cell table:style-name="Tabla3.F2" office:value-type="string">
            <text:p text:style-name="P25"><text:span text:style-name="T51">CULTU</text:span> </text:p>
          </table:table-cell>
        </table:table-row>
        <table:table-row>
          <table:table-cell table:style-name="Tabla3.A2" office:value-type="string">
            <text:p text:style-name="P25"><text:span text:style-name="T51">F/2022/2494</text:span> </text:p>
          </table:table-cell>
          <table:table-cell table:style-name="Tabla3.A2" office:value-type="string">
            <text:p text:style-name="P25"><text:span text:style-name="T51">2100 2555 76 13 00020087-CH-06</text:span> </text:p>
          </table:table-cell>
          <table:table-cell table:style-name="Tabla3.A2" office:value-type="string">
            <text:p text:style-name="P26"><text:span text:style-name="T51">3,00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LIQ.COMISIONES COBRO CHEQUE ORD 202 FECHA 07/06/2022</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493</text:span> </text:p>
          </table:table-cell>
          <table:table-cell table:style-name="Tabla3.A2" office:value-type="string">
            <text:p text:style-name="P25"><text:span text:style-name="T51">2100 2555 71 13 00020100-CH-06</text:span> </text:p>
          </table:table-cell>
          <table:table-cell table:style-name="Tabla3.A2" office:value-type="string">
            <text:p text:style-name="P26"><text:span text:style-name="T51">11,01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LIQ.COMISIONES COBRO CHEQUE ORD 207 FECHA 10/06/2022</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483</text:span> </text:p>
          </table:table-cell>
          <table:table-cell table:style-name="Tabla3.A2" office:value-type="string">
            <text:p text:style-name="P25"><text:span text:style-name="T51">121520 00004 238334 0112</text:span> </text:p>
          </table:table-cell>
          <table:table-cell table:style-name="Tabla3.A2" office:value-type="string">
            <text:p text:style-name="P26"><text:span text:style-name="T51">48,68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LIQ.COMISIONES MNTO CTA CTE ORD 201 - MES MAYO - CARGO JUNIO</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484</text:span> </text:p>
          </table:table-cell>
          <table:table-cell table:style-name="Tabla3.A2" office:value-type="string">
            <text:p text:style-name="P25"><text:span text:style-name="T51">121520 00004 238321 0112</text:span> </text:p>
          </table:table-cell>
          <table:table-cell table:style-name="Tabla3.A2" office:value-type="string">
            <text:p text:style-name="P26"><text:span text:style-name="T51">297,08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LIQ.COMISIONES MNTO CTA CTE ORD 202 - MES MAYO - CARGO JUNIO</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485</text:span> </text:p>
          </table:table-cell>
          <table:table-cell table:style-name="Tabla3.A2" office:value-type="string">
            <text:p text:style-name="P25"><text:span text:style-name="T51">121520 00004 238286 0114</text:span> </text:p>
          </table:table-cell>
          <table:table-cell table:style-name="Tabla3.A2" office:value-type="string">
            <text:p text:style-name="P26"><text:span text:style-name="T51">1.402,58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LIQ.COMISIONES MNTO CTA CTE ORD 203 - MES MAYO - CARGO JUNIO</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486</text:span> </text:p>
          </table:table-cell>
          <table:table-cell table:style-name="Tabla3.A2" office:value-type="string">
            <text:p text:style-name="P25"><text:span text:style-name="T51">121520 00004 238273 0114</text:span> </text:p>
          </table:table-cell>
          <table:table-cell table:style-name="Tabla3.A2" office:value-type="string">
            <text:p text:style-name="P26"><text:span text:style-name="T51">170,37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LIQ.COMISIONES MNTO CTA CTE ORD 204 - MES MAYO - CARGO JUNIO</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487</text:span> </text:p>
          </table:table-cell>
          <table:table-cell table:style-name="Tabla3.A2" office:value-type="string">
            <text:p text:style-name="P25"><text:span text:style-name="T51">121520 00004 238322 0119</text:span> </text:p>
          </table:table-cell>
          <table:table-cell table:style-name="Tabla3.A2" office:value-type="string">
            <text:p text:style-name="P26"><text:span text:style-name="T51">0,97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LIQ.COMISIONES MNTO CTA CTE ORD 205 - MES MAYO - CARGO JUNIO.</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488</text:span> </text:p>
          </table:table-cell>
          <table:table-cell table:style-name="Tabla3.A2" office:value-type="string">
            <text:p text:style-name="P25"><text:span text:style-name="T51">121520 00004 238297 0110</text:span> </text:p>
          </table:table-cell>
          <table:table-cell table:style-name="Tabla3.A2" office:value-type="string">
            <text:p text:style-name="P26"><text:span text:style-name="T51">4,00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LIQ.COMISIONES MNTO CTA CTE ORD 206 - MES MAYO CARGO JUNIO</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489</text:span> </text:p>
          </table:table-cell>
          <table:table-cell table:style-name="Tabla3.A2" office:value-type="string">
            <text:p text:style-name="P25"><text:span text:style-name="T51">121520 00004 238309 0110</text:span> </text:p>
          </table:table-cell>
          <table:table-cell table:style-name="Tabla3.A2" office:value-type="string">
            <text:p text:style-name="P26"><text:span text:style-name="T51">319,68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LIQ.COMISIONES MNTO CTA CTE ORD 207 - MES </text:span><text:soft-page-break/><text:span text:style-name="T51">MAYO CARGO JUNIO</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490</text:span> </text:p>
          </table:table-cell>
          <table:table-cell table:style-name="Tabla3.A2" office:value-type="string">
            <text:p text:style-name="P25"><text:span text:style-name="T51">121520 00004 238310 0116</text:span> </text:p>
          </table:table-cell>
          <table:table-cell table:style-name="Tabla3.A2" office:value-type="string">
            <text:p text:style-name="P26"><text:span text:style-name="T51">178,07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LIQ.COMISIONES MNTO CTA CTE ORD 209 - MES MAYO CARGO JUNIO.</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491</text:span> </text:p>
          </table:table-cell>
          <table:table-cell table:style-name="Tabla3.A2" office:value-type="string">
            <text:p text:style-name="P25"><text:span text:style-name="T51">121520 00004 238264 0112</text:span> </text:p>
          </table:table-cell>
          <table:table-cell table:style-name="Tabla3.A2" office:value-type="string">
            <text:p text:style-name="P26"><text:span text:style-name="T51">76,68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LIQ.COMISIONES MNTO CTA CTE ORD 230 - MES MAYO CARGO JUNIO</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492</text:span> </text:p>
          </table:table-cell>
          <table:table-cell table:style-name="Tabla3.A2" office:value-type="string">
            <text:p text:style-name="P25"><text:span text:style-name="T51">121520 00004 238247 0115 10238247</text:span> </text:p>
          </table:table-cell>
          <table:table-cell table:style-name="Tabla3.A2" office:value-type="string">
            <text:p text:style-name="P26"><text:span text:style-name="T51">4,00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LIQ.COMISIONES MNTO CTA CTE ORD 239 - MES MAYO CARGO JUNIO</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380</text:span> </text:p>
          </table:table-cell>
          <table:table-cell table:style-name="Tabla3.A2" office:value-type="string">
            <text:p text:style-name="P25"><text:span text:style-name="T51">2022 2</text:span> </text:p>
          </table:table-cell>
          <table:table-cell table:style-name="Tabla3.A2" office:value-type="string">
            <text:p text:style-name="P26"><text:span text:style-name="T51">10.912,76 EUR</text:span> </text:p>
          </table:table-cell>
          <table:table-cell table:style-name="Tabla3.A2" office:value-type="string">
            <text:p text:style-name="P25"><text:span text:style-name="T51">MATRIX CANARIAS S.L</text:span> </text:p>
          </table:table-cell>
          <table:table-cell table:style-name="Tabla3.A2" office:value-type="string">
            <text:p text:style-name="P25"><text:span text:style-name="T51">JGL 12/07/22. Nº EXP. 5985/2022 CONCEPTO: servicios técnicos iluminación. - EFECTO MÓVIL DE ILUM. TRITON BLUE 5R BEAM</text:span> </text:p>
          </table:table-cell>
          <table:table-cell table:style-name="Tabla3.F2" office:value-type="string">
            <text:p text:style-name="P25"><text:span text:style-name="T51">FEST</text:span> </text:p>
          </table:table-cell>
        </table:table-row>
        <table:table-row>
          <table:table-cell table:style-name="Tabla3.A2" office:value-type="string">
            <text:p text:style-name="P25"><text:span text:style-name="T51">F/2022/2530</text:span> </text:p>
          </table:table-cell>
          <table:table-cell table:style-name="Tabla3.A2" office:value-type="string">
            <text:p text:style-name="P25"><text:span text:style-name="T51">F22 4210056</text:span> </text:p>
          </table:table-cell>
          <table:table-cell table:style-name="Tabla3.A2" office:value-type="string">
            <text:p text:style-name="P26"><text:span text:style-name="T51">191,83 EUR</text:span> </text:p>
          </table:table-cell>
          <table:table-cell table:style-name="Tabla3.A2" office:value-type="string">
            <text:p text:style-name="P25"><text:span text:style-name="T51">CANARIAS ACEBIÑO S.L.</text:span> </text:p>
          </table:table-cell>
          <table:table-cell table:style-name="Tabla3.A2" office:value-type="string">
            <text:p text:style-name="P25"><text:span text:style-name="T51">JGL 12/07/22. PAPEL IND.SECAM.CELULOSA MECHA 2CP. / PAPEL HIG. YUMBO GOFRADO 2 C.M65</text:span> </text:p>
          </table:table-cell>
          <table:table-cell table:style-name="Tabla3.F2" office:value-type="string">
            <text:p text:style-name="P25"><text:span text:style-name="T51">COMPR</text:span> </text:p>
          </table:table-cell>
        </table:table-row>
        <table:table-row>
          <table:table-cell table:style-name="Tabla3.A2" office:value-type="string">
            <text:p text:style-name="P25"><text:span text:style-name="T51">F/2022/2381</text:span> </text:p>
          </table:table-cell>
          <table:table-cell table:style-name="Tabla3.A2" office:value-type="string">
            <text:p text:style-name="P25"><text:span text:style-name="T51">emi- 235111799</text:span> </text:p>
          </table:table-cell>
          <table:table-cell table:style-name="Tabla3.A2" office:value-type="string">
            <text:p text:style-name="P26"><text:span text:style-name="T51">60,92 EUR</text:span> </text:p>
          </table:table-cell>
          <table:table-cell table:style-name="Tabla3.A2" office:value-type="string">
            <text:p text:style-name="P25"><text:span text:style-name="T51">ITEVISE, SA</text:span> </text:p>
          </table:table-cell>
          <table:table-cell table:style-name="Tabla3.A2" office:value-type="string">
            <text:p text:style-name="P25"><text:span text:style-name="T51">JGL 12/07/22. PERIODICA ( N.Insp.:000227484 / Matr.: GC-0888-AY ) / PERIODICA ( N.Insp.:000227484 / (GC-0888-AY)</text:span> </text:p>
          </table:table-cell>
          <table:table-cell table:style-name="Tabla3.F2" office:value-type="string">
            <text:p text:style-name="P25"><text:span text:style-name="T51">PAMOV</text:span> </text:p>
          </table:table-cell>
        </table:table-row>
        <table:table-row>
          <table:table-cell table:style-name="Tabla3.A2" office:value-type="string">
            <text:p text:style-name="P25"><text:span text:style-name="T51">F/2022/1881</text:span> </text:p>
          </table:table-cell>
          <table:table-cell table:style-name="Tabla3.A2" office:value-type="string">
            <text:p text:style-name="P25"><text:span text:style-name="T51">47</text:span> </text:p>
          </table:table-cell>
          <table:table-cell table:style-name="Tabla3.A2" office:value-type="string">
            <text:p text:style-name="P26"><text:span text:style-name="T51">2.626,50 EUR</text:span> </text:p>
          </table:table-cell>
          <table:table-cell table:style-name="Tabla3.A2" office:value-type="string">
            <text:p text:style-name="P25"><text:span text:style-name="T51">VEGA MONTESDEOCA, PEDRO</text:span> </text:p>
          </table:table-cell>
          <table:table-cell table:style-name="Tabla3.A2" office:value-type="string">
            <text:p text:style-name="P25"><text:span text:style-name="T51">JGL 12/07/22. POR TRANSPORTES REALIZADOS CON MAQUINARIA.</text:span> </text:p>
          </table:table-cell>
          <table:table-cell table:style-name="Tabla3.F2" office:value-type="string">
            <text:p text:style-name="P25"><text:span text:style-name="T51">SERPUB</text:span> </text:p>
          </table:table-cell>
        </table:table-row>
        <table:table-row>
          <table:table-cell table:style-name="Tabla3.A2" office:value-type="string">
            <text:p text:style-name="P25"><text:span text:style-name="T51">F/2022/2064</text:span> </text:p>
          </table:table-cell>
          <table:table-cell table:style-name="Tabla3.A2" office:value-type="string">
            <text:p text:style-name="P25"><text:span text:style-name="T51">CBK22 012216699</text:span> </text:p>
          </table:table-cell>
          <table:table-cell table:style-name="Tabla3.A2" office:value-type="string">
            <text:p text:style-name="P26"><text:span text:style-name="T51">21,40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PRESENTACION RECIBOS - CANON PLAYA 06/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496</text:span> </text:p>
          </table:table-cell>
          <table:table-cell table:style-name="Tabla3.A2" office:value-type="string">
            <text:p text:style-name="P25"><text:span text:style-name="T51">CBK22 012216697-PPEEAA</text:span> </text:p>
          </table:table-cell>
          <table:table-cell table:style-name="Tabla3.A2" office:value-type="string">
            <text:p text:style-name="P26"><text:span text:style-name="T51">294,25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PRESENTACION RECIBOS - PRECIOS PUBLICOS ESCUELAS ARTISTICAS 06/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089</text:span> </text:p>
          </table:table-cell>
          <table:table-cell table:style-name="Tabla3.A2" office:value-type="string">
            <text:p text:style-name="P25"><text:span text:style-name="T51">CBK22 012282867</text:span> </text:p>
          </table:table-cell>
          <table:table-cell table:style-name="Tabla3.A2" office:value-type="string">
            <text:p text:style-name="P26"><text:span text:style-name="T51">3.230,16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PRESENTACION RECIBOS - TASA ABASTECIMIENTO AGUA 07/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090</text:span> </text:p>
          </table:table-cell>
          <table:table-cell table:style-name="Tabla3.A2" office:value-type="string">
            <text:p text:style-name="P25"><text:span text:style-name="T51">CBK22 012282869</text:span> </text:p>
          </table:table-cell>
          <table:table-cell table:style-name="Tabla3.A2" office:value-type="string">
            <text:p text:style-name="P26"><text:span text:style-name="T51">116,84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PRESENTACION RECIBOS - TASA DEPURACION PUERTO </text:span><text:soft-page-break/><text:span text:style-name="T51">MOGAN 07/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086</text:span> </text:p>
          </table:table-cell>
          <table:table-cell table:style-name="Tabla3.A2" office:value-type="string">
            <text:p text:style-name="P25"><text:span text:style-name="T51">CBK22 012282859</text:span> </text:p>
          </table:table-cell>
          <table:table-cell table:style-name="Tabla3.A2" office:value-type="string">
            <text:p text:style-name="P26"><text:span text:style-name="T51">382,78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PRESENTACION RECIBOS - TASA DEPURACION PUERTO RICO 07/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061</text:span> </text:p>
          </table:table-cell>
          <table:table-cell table:style-name="Tabla3.A2" office:value-type="string">
            <text:p text:style-name="P25"><text:span text:style-name="T51">CBK22 012216696</text:span> </text:p>
          </table:table-cell>
          <table:table-cell table:style-name="Tabla3.A2" office:value-type="string">
            <text:p text:style-name="P26"><text:span text:style-name="T51">95,23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PRESENTACION RECIBOS - TASA GUARDERIA INFANTIL 06/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088</text:span> </text:p>
          </table:table-cell>
          <table:table-cell table:style-name="Tabla3.A2" office:value-type="string">
            <text:p text:style-name="P25"><text:span text:style-name="T51">CBK22 012282868</text:span> </text:p>
          </table:table-cell>
          <table:table-cell table:style-name="Tabla3.A2" office:value-type="string">
            <text:p text:style-name="P26"><text:span text:style-name="T51">110,27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PRESENTACION RECIBOS - TASA MERCADILLO 07/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062</text:span> </text:p>
          </table:table-cell>
          <table:table-cell table:style-name="Tabla3.A2" office:value-type="string">
            <text:p text:style-name="P25"><text:span text:style-name="T51">CBK22 012216698</text:span> </text:p>
          </table:table-cell>
          <table:table-cell table:style-name="Tabla3.A2" office:value-type="string">
            <text:p text:style-name="P26"><text:span text:style-name="T51">1,07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PRESENTACION RECIBOS - TASA SERVICIO SALUD PISCINA ARGUINEGUIN 06/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495</text:span> </text:p>
          </table:table-cell>
          <table:table-cell table:style-name="Tabla3.A2" office:value-type="string">
            <text:p text:style-name="P25"><text:span text:style-name="T51">CBK22 012216642-PISOSTU</text:span> </text:p>
          </table:table-cell>
          <table:table-cell table:style-name="Tabla3.A2" office:value-type="string">
            <text:p text:style-name="P26"><text:span text:style-name="T51">5,35 EUR</text:span> </text:p>
          </table:table-cell>
          <table:table-cell table:style-name="Tabla3.A2" office:value-type="string">
            <text:p text:style-name="P25"><text:span text:style-name="T51">CAIXABANK, S.A.</text:span> </text:p>
          </table:table-cell>
          <table:table-cell table:style-name="Tabla3.A2" office:value-type="string">
            <text:p text:style-name="P25"><text:span text:style-name="T51">JGL 12/07/22. PRESENTACION RECIBOS - TASAS PISOS TUTELADOS 06/06/2022 (ORD 203)</text:span> </text:p>
          </table:table-cell>
          <table:table-cell table:style-name="Tabla3.F2" office:value-type="string">
            <text:p text:style-name="P25"><text:span text:style-name="T51">TESOR</text:span> </text:p>
          </table:table-cell>
        </table:table-row>
        <table:table-row>
          <table:table-cell table:style-name="Tabla3.A2" office:value-type="string">
            <text:p text:style-name="P25"><text:span text:style-name="T51">F/2022/2071</text:span> </text:p>
          </table:table-cell>
          <table:table-cell table:style-name="Tabla3.A2" office:value-type="string">
            <text:p text:style-name="P25"><text:span text:style-name="T51">Emit- 595</text:span> </text:p>
          </table:table-cell>
          <table:table-cell table:style-name="Tabla3.A2" office:value-type="string">
            <text:p text:style-name="P26"><text:span text:style-name="T51">1.605,00 EUR</text:span> </text:p>
          </table:table-cell>
          <table:table-cell table:style-name="Tabla3.A2" office:value-type="string">
            <text:p text:style-name="P25"><text:span text:style-name="T51">EDITORIAL PRENSA CANARIA,S.A</text:span> </text:p>
          </table:table-cell>
          <table:table-cell table:style-name="Tabla3.A2" office:value-type="string">
            <text:p text:style-name="P25"><text:span text:style-name="T51">JGL 12/07/22. Publicación periódico La Provincia Diario de Las Palmas el 13 de Mayo (FERIA DEL ATUN Y EL MAR DE MOGAN)</text:span> </text:p>
          </table:table-cell>
          <table:table-cell table:style-name="Tabla3.F2" office:value-type="string">
            <text:p text:style-name="P25"><text:span text:style-name="T51">PRESI</text:span> </text:p>
          </table:table-cell>
        </table:table-row>
        <table:table-row>
          <table:table-cell table:style-name="Tabla3.A2" office:value-type="string">
            <text:p text:style-name="P25"><text:span text:style-name="T51">F/2022/2413</text:span> </text:p>
          </table:table-cell>
          <table:table-cell table:style-name="Tabla3.A2" office:value-type="string">
            <text:p text:style-name="P25"><text:span text:style-name="T51">Rect-FAC92 922022</text:span> </text:p>
          </table:table-cell>
          <table:table-cell table:style-name="Tabla3.A2" office:value-type="string">
            <text:p text:style-name="P26"><text:span text:style-name="T51">1.016,50 EUR</text:span> </text:p>
          </table:table-cell>
          <table:table-cell table:style-name="Tabla3.A2" office:value-type="string">
            <text:p text:style-name="P25"><text:span text:style-name="T51">CANARIASMUSIC S.L.U.</text:span> </text:p>
          </table:table-cell>
          <table:table-cell table:style-name="Tabla3.A2" office:value-type="string">
            <text:p text:style-name="P25"><text:span text:style-name="T51">JGL 12/07/22. Rect. FAC92 922022 / Actuación del GRUPO D´MUSIC el jueves 23/06/22 playa de Mogan.</text:span> </text:p>
          </table:table-cell>
          <table:table-cell table:style-name="Tabla3.F2" office:value-type="string">
            <text:p text:style-name="P25"><text:span text:style-name="T51">FEST</text:span> </text:p>
          </table:table-cell>
        </table:table-row>
        <table:table-row>
          <table:table-cell table:style-name="Tabla3.A2" office:value-type="string">
            <text:p text:style-name="P25"><text:span text:style-name="T51">F/2022/2403</text:span> </text:p>
          </table:table-cell>
          <table:table-cell table:style-name="Tabla3.A2" office:value-type="string">
            <text:p text:style-name="P25"><text:span text:style-name="T51">Emit- 164</text:span> </text:p>
          </table:table-cell>
          <table:table-cell table:style-name="Tabla3.A2" office:value-type="string">
            <text:p text:style-name="P26"><text:span text:style-name="T51">180,25 EUR</text:span> </text:p>
          </table:table-cell>
          <table:table-cell table:style-name="Tabla3.A2" office:value-type="string">
            <text:p text:style-name="P25"><text:span text:style-name="T51">INFRAESTRUCTURAS HIDRAULICAS S.L.L</text:span> </text:p>
          </table:table-cell>
          <table:table-cell table:style-name="Tabla3.A2" office:value-type="string">
            <text:p text:style-name="P25"><text:span text:style-name="T51">JGL 12/07/22. SAL PISCINA</text:span> </text:p>
          </table:table-cell>
          <table:table-cell table:style-name="Tabla3.F2" office:value-type="string">
            <text:p text:style-name="P25"><text:span text:style-name="T51">PARC</text:span> </text:p>
          </table:table-cell>
        </table:table-row>
        <table:table-row>
          <table:table-cell table:style-name="Tabla3.A2" office:value-type="string">
            <text:p text:style-name="P25"><text:span text:style-name="T51">F/2022/1806</text:span> </text:p>
          </table:table-cell>
          <table:table-cell table:style-name="Tabla3.A2" office:value-type="string">
            <text:p text:style-name="P25"><text:span text:style-name="T51">1292/2022</text:span> </text:p>
          </table:table-cell>
          <table:table-cell table:style-name="Tabla3.A2" office:value-type="string">
            <text:p text:style-name="P26"><text:span text:style-name="T51">17.685,54 EUR</text:span> </text:p>
          </table:table-cell>
          <table:table-cell table:style-name="Tabla3.A2" office:value-type="string">
            <text:p text:style-name="P25"><text:span text:style-name="T51">TRANSPORTES ABIANYERA S.L</text:span> </text:p>
          </table:table-cell>
          <table:table-cell table:style-name="Tabla3.A2" office:value-type="string">
            <text:p text:style-name="P25"><text:span text:style-name="T51">JGL 12/07/22. SERVICIO DE TRANSPORTE DE USUARIOS/AS DEL CENTRO PARA LA </text:span><text:soft-page-break/><text:span text:style-name="T51">AUTONOMÍA PERSONAL</text:span> </text:p>
          </table:table-cell>
          <table:table-cell table:style-name="Tabla3.F2" office:value-type="string">
            <text:p text:style-name="P25"><text:span text:style-name="T51">SERSOC</text:span> </text:p>
          </table:table-cell>
        </table:table-row>
        <table:table-row>
          <table:table-cell table:style-name="Tabla3.A2" office:value-type="string">
            <text:p text:style-name="P25"><text:span text:style-name="T51">F/2022/2458</text:span> </text:p>
          </table:table-cell>
          <table:table-cell table:style-name="Tabla3.A2" office:value-type="string">
            <text:p text:style-name="P25"><text:span text:style-name="T51">Emit- 14022</text:span> </text:p>
          </table:table-cell>
          <table:table-cell table:style-name="Tabla3.A2" office:value-type="string">
            <text:p text:style-name="P26"><text:span text:style-name="T51">706,63 EUR</text:span> </text:p>
          </table:table-cell>
          <table:table-cell table:style-name="Tabla3.A2" office:value-type="string">
            <text:p text:style-name="P25"><text:span text:style-name="T51">MONTANDO MOVIDAS, S.L.</text:span> </text:p>
          </table:table-cell>
          <table:table-cell table:style-name="Tabla3.A2" office:value-type="string">
            <text:p text:style-name="P25"><text:span text:style-name="T51">JGL 12/07/22. Servicio disposición traslado 3 rollos malla sombreo negra 2x100mts. y 1 bobina cable delta (1000 mts.).</text:span> </text:p>
          </table:table-cell>
          <table:table-cell table:style-name="Tabla3.F2" office:value-type="string">
            <text:p text:style-name="P25"><text:span text:style-name="T51">COMPR</text:span> </text:p>
          </table:table-cell>
        </table:table-row>
        <table:table-row>
          <table:table-cell table:style-name="Tabla3.A2" office:value-type="string">
            <text:p text:style-name="P25"><text:span text:style-name="T51">F/2022/2519</text:span> </text:p>
          </table:table-cell>
          <table:table-cell table:style-name="Tabla3.A2" office:value-type="string">
            <text:p text:style-name="P25"><text:span text:style-name="T51">38846</text:span> </text:p>
          </table:table-cell>
          <table:table-cell table:style-name="Tabla3.A2" office:value-type="string">
            <text:p text:style-name="P26"><text:span text:style-name="T51">213,86 EUR</text:span> </text:p>
          </table:table-cell>
          <table:table-cell table:style-name="Tabla3.A2" office:value-type="string">
            <text:p text:style-name="P25"><text:span text:style-name="T51">FERRETERIA BAZAR EL YUNQUE, S.L.</text:span> </text:p>
          </table:table-cell>
          <table:table-cell table:style-name="Tabla3.A2" office:value-type="string">
            <text:p text:style-name="P25"><text:span text:style-name="T51">JGL 12/07/22. SUMINISTRO DE MATERIAL DE MANTENIMIENTO</text:span> </text:p>
          </table:table-cell>
          <table:table-cell table:style-name="Tabla3.F2" office:value-type="string">
            <text:p text:style-name="P25"><text:span text:style-name="T51">COMPR</text:span> </text:p>
          </table:table-cell>
        </table:table-row>
        <table:table-row>
          <table:table-cell table:style-name="Tabla3.A2" office:value-type="string">
            <text:p text:style-name="P25"><text:span text:style-name="T51">F/2022/2550</text:span> </text:p>
          </table:table-cell>
          <table:table-cell table:style-name="Tabla3.A2" office:value-type="string">
            <text:p text:style-name="P25"><text:span text:style-name="T51">3852</text:span> </text:p>
          </table:table-cell>
          <table:table-cell table:style-name="Tabla3.A2" office:value-type="string">
            <text:p text:style-name="P26"><text:span text:style-name="T51">501,85 EUR</text:span> </text:p>
          </table:table-cell>
          <table:table-cell table:style-name="Tabla3.A2" office:value-type="string">
            <text:p text:style-name="P25"><text:span text:style-name="T51">FERRETERIA BAZAR EL YUNQUE, S.L.</text:span> </text:p>
          </table:table-cell>
          <table:table-cell table:style-name="Tabla3.A2" office:value-type="string">
            <text:p text:style-name="P25"><text:span text:style-name="T51">JGL 12/07/22. SUMINISTRO DE MATERIAL DE MANTENIMIENTO</text:span> </text:p>
          </table:table-cell>
          <table:table-cell table:style-name="Tabla3.F2" office:value-type="string">
            <text:p text:style-name="P25"><text:span text:style-name="T51">COMPR</text:span> </text:p>
          </table:table-cell>
        </table:table-row>
        <table:table-row>
          <table:table-cell table:style-name="Tabla3.A2" office:value-type="string">
            <text:p text:style-name="P25"><text:span text:style-name="T51">F/2022/2520</text:span> </text:p>
          </table:table-cell>
          <table:table-cell table:style-name="Tabla3.A2" office:value-type="string">
            <text:p text:style-name="P25"><text:span text:style-name="T51">3497</text:span> </text:p>
          </table:table-cell>
          <table:table-cell table:style-name="Tabla3.A2" office:value-type="string">
            <text:p text:style-name="P26"><text:span text:style-name="T51">820,59 EUR</text:span> </text:p>
          </table:table-cell>
          <table:table-cell table:style-name="Tabla3.A2" office:value-type="string">
            <text:p text:style-name="P25"><text:span text:style-name="T51">V2 MOGAN CONSTRUCCIONES, S.L.</text:span> </text:p>
          </table:table-cell>
          <table:table-cell table:style-name="Tabla3.A2" office:value-type="string">
            <text:p text:style-name="P25"><text:span text:style-name="T51">JGL 12/07/22. SUMINISTRO DE MATERIAL DE MANTENIMIENTO</text:span> </text:p>
          </table:table-cell>
          <table:table-cell table:style-name="Tabla3.F2" office:value-type="string">
            <text:p text:style-name="P25"><text:span text:style-name="T51">COMPR</text:span> </text:p>
          </table:table-cell>
        </table:table-row>
        <table:table-row>
          <table:table-cell table:style-name="Tabla3.A2" office:value-type="string">
            <text:p text:style-name="P25"><text:span text:style-name="T51">F/2022/796</text:span> </text:p>
          </table:table-cell>
          <table:table-cell table:style-name="Tabla3.A2" office:value-type="string">
            <text:p text:style-name="P25"><text:span text:style-name="T51">426</text:span> </text:p>
          </table:table-cell>
          <table:table-cell table:style-name="Tabla3.A2" office:value-type="string">
            <text:p text:style-name="P26"><text:span text:style-name="T51">66,81 EUR</text:span> </text:p>
          </table:table-cell>
          <table:table-cell table:style-name="Tabla3.A2" office:value-type="string">
            <text:p text:style-name="P25"><text:span text:style-name="T51">LAZARO MONTELONGO, ELISABETH</text:span> </text:p>
          </table:table-cell>
          <table:table-cell table:style-name="Tabla3.A2" office:value-type="string">
            <text:p text:style-name="P25"><text:span text:style-name="T51">JGL 12/07/22. SUMINISTRO DE MEDICAMENTOS PERSONAS DE ESCASOS RECURSOS.</text:span> </text:p>
          </table:table-cell>
          <table:table-cell table:style-name="Tabla3.F2" office:value-type="string">
            <text:p text:style-name="P25"><text:span text:style-name="T51">SERSOC</text:span> </text:p>
          </table:table-cell>
        </table:table-row>
        <table:table-row>
          <table:table-cell table:style-name="Tabla3.A2" office:value-type="string">
            <text:p text:style-name="P25"><text:span text:style-name="T51">F/2022/2459</text:span> </text:p>
          </table:table-cell>
          <table:table-cell table:style-name="Tabla3.A2" office:value-type="string">
            <text:p text:style-name="P25"><text:span text:style-name="T51">891</text:span> </text:p>
          </table:table-cell>
          <table:table-cell table:style-name="Tabla3.A2" office:value-type="string">
            <text:p text:style-name="P26"><text:span text:style-name="T51">360,00 EUR</text:span> </text:p>
          </table:table-cell>
          <table:table-cell table:style-name="Tabla3.A2" office:value-type="string">
            <text:p text:style-name="P25"><text:span text:style-name="T51">RODRIGUEZ MENDEZ MELANIE</text:span> </text:p>
          </table:table-cell>
          <table:table-cell table:style-name="Tabla3.A2" office:value-type="string">
            <text:p text:style-name="P25"><text:span text:style-name="T51">JGL 12/07/22. SUMINISTRO DE PIÑAS PARA EL ASADERO POPULAR DE LA NOCHE DE SAN JUAN</text:span> </text:p>
          </table:table-cell>
          <table:table-cell table:style-name="Tabla3.F2" office:value-type="string">
            <text:p text:style-name="P25"><text:span text:style-name="T51">FEST</text:span> </text:p>
          </table:table-cell>
        </table:table-row>
        <table:table-row>
          <table:table-cell table:style-name="Tabla3.A2" office:value-type="string">
            <text:p text:style-name="P25"><text:span text:style-name="T51">F/2022/2275</text:span> </text:p>
          </table:table-cell>
          <table:table-cell table:style-name="Tabla3.A2" office:value-type="string">
            <text:p text:style-name="P25"><text:span text:style-name="T51">542</text:span> </text:p>
          </table:table-cell>
          <table:table-cell table:style-name="Tabla3.A2" office:value-type="string">
            <text:p text:style-name="P26"><text:span text:style-name="T51">508,61 EUR</text:span> </text:p>
          </table:table-cell>
          <table:table-cell table:style-name="Tabla3.A2" office:value-type="string">
            <text:p text:style-name="P25"><text:span text:style-name="T51">AUTOS BASSO, S.A.U.</text:span> </text:p>
          </table:table-cell>
          <table:table-cell table:style-name="Tabla3.A2" office:value-type="string">
            <text:p text:style-name="P25"><text:span text:style-name="T51">JGL 12/07/22. SUMINISTRO DE REPUESTOS</text:span> </text:p>
          </table:table-cell>
          <table:table-cell table:style-name="Tabla3.F2" office:value-type="string">
            <text:p text:style-name="P25"><text:span text:style-name="T51">PAMOV</text:span> </text:p>
          </table:table-cell>
        </table:table-row>
        <table:table-row>
          <table:table-cell table:style-name="Tabla3.A2" office:value-type="string">
            <text:p text:style-name="P25"><text:span text:style-name="T51">F/2022/2074</text:span> </text:p>
          </table:table-cell>
          <table:table-cell table:style-name="Tabla3.A2" office:value-type="string">
            <text:p text:style-name="P25"><text:span text:style-name="T51">8365</text:span> </text:p>
          </table:table-cell>
          <table:table-cell table:style-name="Tabla3.A2" office:value-type="string">
            <text:p text:style-name="P26"><text:span text:style-name="T51">632,37 EUR</text:span> </text:p>
          </table:table-cell>
          <table:table-cell table:style-name="Tabla3.A2" office:value-type="string">
            <text:p text:style-name="P25"><text:span text:style-name="T51">NEUMATICOS AYOZE, S.L.</text:span> </text:p>
          </table:table-cell>
          <table:table-cell table:style-name="Tabla3.A2" office:value-type="string">
            <text:p text:style-name="P25"><text:span text:style-name="T51">JGL 12/07/22. SUMINISTRO DE REPUESTOS.</text:span> </text:p>
          </table:table-cell>
          <table:table-cell table:style-name="Tabla3.F2" office:value-type="string">
            <text:p text:style-name="P25"><text:span text:style-name="T51">PAMOV</text:span> </text:p>
          </table:table-cell>
        </table:table-row>
        <table:table-row>
          <table:table-cell table:style-name="Tabla3.A2" office:value-type="string">
            <text:p text:style-name="P25"><text:span text:style-name="T51">F/2022/1081</text:span> </text:p>
          </table:table-cell>
          <table:table-cell table:style-name="Tabla3.A2" office:value-type="string">
            <text:p text:style-name="P25"><text:span text:style-name="T51">427</text:span> </text:p>
          </table:table-cell>
          <table:table-cell table:style-name="Tabla3.A2" office:value-type="string">
            <text:p text:style-name="P26"><text:span text:style-name="T51">108,27 EUR</text:span> </text:p>
          </table:table-cell>
          <table:table-cell table:style-name="Tabla3.A2" office:value-type="string">
            <text:p text:style-name="P25"><text:span text:style-name="T51">LAZARO MONTELONGO, ELISABETH</text:span> </text:p>
          </table:table-cell>
          <table:table-cell table:style-name="Tabla3.A2" office:value-type="string">
            <text:p text:style-name="P25"><text:span text:style-name="T51">JGL 12/07/22. SUMINISTRO PRODUCTOS DE FARMACIA VARIOS.</text:span> </text:p>
          </table:table-cell>
          <table:table-cell table:style-name="Tabla3.F2" office:value-type="string">
            <text:p text:style-name="P25"><text:span text:style-name="T51">SERSOC</text:span> </text:p>
          </table:table-cell>
        </table:table-row>
        <table:table-row>
          <table:table-cell table:style-name="Tabla3.A2" office:value-type="string">
            <text:p text:style-name="P25"><text:span text:style-name="T51">F/2022/2464</text:span> </text:p>
          </table:table-cell>
          <table:table-cell table:style-name="Tabla3.A2" office:value-type="string">
            <text:p text:style-name="P25"><text:span text:style-name="T51">1082</text:span> </text:p>
          </table:table-cell>
          <table:table-cell table:style-name="Tabla3.A2" office:value-type="string">
            <text:p text:style-name="P26"><text:span text:style-name="T51">705,00 EUR</text:span> </text:p>
          </table:table-cell>
          <table:table-cell table:style-name="Tabla3.A2" office:value-type="string">
            <text:p text:style-name="P25"><text:span text:style-name="T51">SANTANA VALIDO, JESUS M.</text:span> </text:p>
          </table:table-cell>
          <table:table-cell table:style-name="Tabla3.A2" office:value-type="string">
            <text:p text:style-name="P25"><text:span text:style-name="T51">JGL 12/07/22. SUMINISTROS VI RECONOCIMIENTO EXCELENCIA ACADEMICA.</text:span> </text:p>
          </table:table-cell>
          <table:table-cell table:style-name="Tabla3.F2" office:value-type="string">
            <text:p text:style-name="P25"><text:span text:style-name="T51">EDUCA</text:span> </text:p>
          </table:table-cell>
        </table:table-row>
        <table:table-row>
          <table:table-cell table:style-name="Tabla3.A2" office:value-type="string">
            <text:p text:style-name="P25"><text:span text:style-name="T51">F/2022/2404</text:span> </text:p>
          </table:table-cell>
          <table:table-cell table:style-name="Tabla3.A2" office:value-type="string">
            <text:p text:style-name="P25"><text:span text:style-name="T51">107</text:span> </text:p>
          </table:table-cell>
          <table:table-cell table:style-name="Tabla3.A2" office:value-type="string">
            <text:p text:style-name="P26"><text:span text:style-name="T51">2.100,00 EUR</text:span> </text:p>
          </table:table-cell>
          <table:table-cell table:style-name="Tabla3.A2" office:value-type="string">
            <text:p text:style-name="P25"><text:span text:style-name="T51">V2 MOGAN CONSTRUCCIONES, S.L.</text:span> </text:p>
          </table:table-cell>
          <table:table-cell table:style-name="Tabla3.A2" office:value-type="string">
            <text:p text:style-name="P25"><text:span text:style-name="T51">JGL 12/07/22. TRABAJOS DE MANTENIMIENTO.</text:span> </text:p>
          </table:table-cell>
          <table:table-cell table:style-name="Tabla3.F2" office:value-type="string">
            <text:p text:style-name="P25"><text:span text:style-name="T51">OBRAS</text:span> </text:p>
          </table:table-cell>
        </table:table-row>
        <table:table-row>
          <table:table-cell table:style-name="Tabla3.A97" office:value-type="string">
            <text:p text:style-name="P9"/>
          </table:table-cell>
          <table:table-cell table:style-name="Tabla3.A97" office:value-type="string">
            <text:p text:style-name="P27">TOTAL.- </text:p>
          </table:table-cell>
          <table:table-cell table:style-name="Tabla3.A97" office:value-type="string">
            <text:p text:style-name="P26"><text:span text:style-name="T52">124.985,95 EUR</text:span> </text:p>
          </table:table-cell>
          <table:table-cell table:style-name="Tabla3.A97" office:value-type="string">
            <text:p text:style-name="P9"/>
          </table:table-cell>
          <table:table-cell table:style-name="Tabla3.A97" office:value-type="string">
            <text:p text:style-name="P9"/>
          </table:table-cell>
          <table:table-cell table:style-name="Tabla3.F97" office:value-type="string">
            <text:p text:style-name="P9"/>
          </table:table-cell>
        </table:table-row>
      </table:table>
      <text:p text:style-name="P14">“</text:p>
      <text:p text:style-name="P18"><text:soft-page-break/></text:p>
      <text:p text:style-name="P19"><text:span text:style-name="T31">Considerando que la adopción de este acuerdo es competencia de esta Junta de Gobierno Local, en virtud de las delegaciones efectuadas por la Alcaldesa de este Ayuntamiento, mediante Decreto número 2049/2019, de 17 de junio.</text:span> </text:p>
      <text:p text:style-name="P68"><text:span text:style-name="T32">La Junta de Gobierno Local, acuerda aprobar la propuesta emitida en los términos que se recogen precedentemente.</text:span><text:span text:style-name="T81"> </text:span></text:p>
      <text:p text:style-name="P158"/>
      <text:p text:style-name="P158"/>
      <text:p text:style-name="P158"/>
      <text:p text:style-name="P67"><text:span text:style-name="Strong_20_Emphasis"><text:span text:style-name="T73"><text:tab/></text:span></text:span><text:span text:style-name="Strong_20_Emphasis"><text:span text:style-name="T72">2. Expte. 7423/2022. Propuesta para la aprobación de obligaciones correspondiente a facturas corrección error.</text:span></text:span></text:p>
      <text:p text:style-name="P67"><text:span text:style-name="Strong_20_Emphasis"><text:span text:style-name="T71"/></text:span></text:p>
      <text:p text:style-name="P114"><text:span text:style-name="T12"><text:tab/>“Don Juan Ernesto Hernández Cruz</text:span><text:span text:style-name="T11">,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115"><text:span text:style-name="T2">ANTECEDENTES DE HECHO</text:span> </text:p>
      <text:list xml:id="list5873403039086771983" text:style-name="L2">
        <text:list-item>
          <text:p text:style-name="P149">El Ayuntamiento de Mogán, en la Junta de Gobierno Local de fecha 06<text:span text:style-name="T11">/07/2022</text:span>, aprobó una relación de facturas/documentos justificantes de gastos y el reconocimiento de las correspondientes obligaciones por un importe total de 117.564,77 euros. </text:p>
          <text:p text:style-name="P149">En esta relación de facturas/justificaciones de gastos, se encontraba el siguiente documento: </text:p>
        </text:list-item>
      </text:list>
      <table:table table:name="Tabla4" table:style-name="Tabla4">
        <table:table-column table:style-name="Tabla4.A" table:number-columns-repeated="2"/>
        <table:table-column table:style-name="Tabla4.C"/>
        <table:table-column table:style-name="Tabla4.D"/>
        <table:table-column table:style-name="Tabla4.E"/>
        <table:table-column table:style-name="Tabla4.F"/>
        <table:table-header-rows>
          <table:table-row>
            <table:table-cell table:style-name="Tabla4.A1" office:value-type="string">
              <text:p text:style-name="P23">Nº REGISTRO </text:p>
            </table:table-cell>
            <table:table-cell table:style-name="Tabla4.A1" office:value-type="string">
              <text:p text:style-name="P23">Factura Nº </text:p>
            </table:table-cell>
            <table:table-cell table:style-name="Tabla4.A1" office:value-type="string">
              <text:p text:style-name="P23">Importe Total </text:p>
            </table:table-cell>
            <table:table-cell table:style-name="Tabla4.A1" office:value-type="string">
              <text:p text:style-name="P23">Nombre </text:p>
            </table:table-cell>
            <table:table-cell table:style-name="Tabla4.A1" office:value-type="string">
              <text:p text:style-name="P23">Texto Explicativo </text:p>
            </table:table-cell>
            <table:table-cell table:style-name="Tabla4.F1" office:value-type="string">
              <text:p text:style-name="P23">Gr. Apuntes </text:p>
            </table:table-cell>
          </table:table-row>
        </table:table-header-rows>
        <table:table-row>
          <table:table-cell table:style-name="Tabla4.A2" office:value-type="string">
            <text:p text:style-name="P28">F/2022/782 </text:p>
          </table:table-cell>
          <table:table-cell table:style-name="Tabla4.A2" office:value-type="string">
            <text:p text:style-name="P28">AB/2022/04431 </text:p>
          </table:table-cell>
          <table:table-cell table:style-name="Tabla4.A2" office:value-type="string">
            <text:p text:style-name="P29">19,22 EUR </text:p>
          </table:table-cell>
          <table:table-cell table:style-name="Tabla4.A2" office:value-type="string">
            <text:p text:style-name="P28">AGUAS DE ARGUINEGUIN, S.A. </text:p>
          </table:table-cell>
          <table:table-cell table:style-name="Tabla4.A2" office:value-type="string">
            <text:p text:style-name="P28">JGL 05/07/22. Consumo de agua 02/22 </text:p>
          </table:table-cell>
          <table:table-cell table:style-name="Tabla4.F2" office:value-type="string">
            <text:p text:style-name="P28">SERPUB </text:p>
          </table:table-cell>
        </table:table-row>
        <table:table-row>
          <table:table-cell table:style-name="Tabla4.A2" office:value-type="string">
            <text:p text:style-name="P6"/>
          </table:table-cell>
          <table:table-cell table:style-name="Tabla4.A2" office:value-type="string">
            <text:p text:style-name="P33">TOTAL.- </text:p>
          </table:table-cell>
          <table:table-cell table:style-name="Tabla4.A2" office:value-type="string">
            <text:p text:style-name="P29"><text:span text:style-name="T2">19,22 EUR</text:span> </text:p>
          </table:table-cell>
          <table:table-cell table:style-name="Tabla4.A2" office:value-type="string">
            <text:p text:style-name="P6"/>
          </table:table-cell>
          <table:table-cell table:style-name="Tabla4.A2" office:value-type="string">
            <text:p text:style-name="P6"/>
          </table:table-cell>
          <table:table-cell table:style-name="Tabla4.F2" office:value-type="string">
            <text:p text:style-name="P6"/>
          </table:table-cell>
        </table:table-row>
      </table:table>
      <text:list xml:id="list515397562644662016" text:style-name="L3">
        <text:list-item>
          <text:p text:style-name="P150">Se ha detectado que la mencionada factura/documento justificante de gasto se relacionó por error para ser aprobada en Junta de Gobierno Local de fecha 06/07/2<text:span text:style-name="T11">2, cuando no correspondía.</text:span> </text:p>
        </text:list-item>
      </text:list>
      <text:p text:style-name="P115"><text:span text:style-name="T12">FUNDAMENTOS JURÍDICOS</text:span> </text:p>
      <text:p text:style-name="P115"><text:span text:style-name="T2">I</text:span> </text:p>
      <text:p text:style-name="P115"><text:span text:style-name="T2">Normativa sobre rectificación de errores</text:span> </text:p>
      <text:p text:style-name="P110">El <text:span text:style-name="T2">artículo 109.2 de la Ley 39/2015</text:span>, de 1 de octubre, de Procedimiento Administrativo Común de las Administraciones Públicas que dice: <text:span text:style-name="T53">Las Administraciones Públicas podrán, asimismo, </text:span><text:span text:style-name="T54">rectificar en cualquier momento de oficio o a instancia de los interesados, los errores materiales, de hecho o aritméticos</text:span> <text:span text:style-name="T53">existentes en sus actos.</text:span> </text:p>
      <text:p text:style-name="P115"><text:span text:style-name="T2">II</text:span> </text:p>
      <text:p text:style-name="P115"><text:span text:style-name="T2">Órgano competente</text:span> </text:p>
      <text:p text:style-name="P110">El artículo 185 del TRLRHL establece que <text:span text:style-name="T53">2. Corresponderá al presidente de la corporación el reconocimiento y liquidación de las obligaciones derivadas de compromisos de gastos legalmente adquiridos.</text:span> </text:p>
      <text:p text:style-name="P110"><text:span text:style-name="T53">3. Las facultades a que se refieren los apartados anteriores podrán desconcentrarse o delegarse ....</text:span> </text:p>
      <text:p text:style-name="P110"><text:soft-page-break/>Este mismo criterio viene reforzado por el artículo 60 del Real Decreto 500/1990. </text:p>
      <text:p text:style-name="P110">Esta competencia ha sido delegada en la Junta de Gobierno Local, conforme al decreto 2019/2049 de 17/06/19, en cuyo apartado resolutivo segundo.1º k) se delega en ella <text:span text:style-name="T53">el reconocimiento de la obligación de las facturas fiscalizadas por la Intervención, excepto la aprobación de las certificaciones de obras.</text:span> </text:p>
      <text:p text:style-name="P114"><text:span text:style-name="T11">En virtud de todo lo anterior, elevo a la Junta de Gobierno Local la siguiente</text:span> </text:p>
      <text:p text:style-name="P115"><text:span text:style-name="T12">PROPUESTA</text:span> </text:p>
      <text:p text:style-name="P132"><text:span text:style-name="T2">Primero.- </text:span>Rectificar el error material o de hecho detectado en el acuerdo de la Junta de Gobierno Local de fecha 06/07/2022 por el motivo reflejado en el antecedente de hecho segundo de este documento, eliminando de la relación de facturas/documentos justificativos de gastos la siguiente línea: </text:p>
      <table:table table:name="Tabla5" table:style-name="Tabla5">
        <table:table-column table:style-name="Tabla5.A" table:number-columns-repeated="2"/>
        <table:table-column table:style-name="Tabla5.C"/>
        <table:table-column table:style-name="Tabla5.D"/>
        <table:table-column table:style-name="Tabla5.E"/>
        <table:table-column table:style-name="Tabla5.F"/>
        <table:table-header-rows>
          <table:table-row>
            <table:table-cell table:style-name="Tabla5.A1" office:value-type="string">
              <text:p text:style-name="P23">Nº REGISTRO </text:p>
            </table:table-cell>
            <table:table-cell table:style-name="Tabla5.A1" office:value-type="string">
              <text:p text:style-name="P23">Factura Nº </text:p>
            </table:table-cell>
            <table:table-cell table:style-name="Tabla5.A1" office:value-type="string">
              <text:p text:style-name="P23">Importe Total </text:p>
            </table:table-cell>
            <table:table-cell table:style-name="Tabla5.A1" office:value-type="string">
              <text:p text:style-name="P23">Nombre </text:p>
            </table:table-cell>
            <table:table-cell table:style-name="Tabla5.A1" office:value-type="string">
              <text:p text:style-name="P23">Texto Explicativo </text:p>
            </table:table-cell>
            <table:table-cell table:style-name="Tabla5.F1" office:value-type="string">
              <text:p text:style-name="P23">Gr. Apuntes </text:p>
            </table:table-cell>
          </table:table-row>
        </table:table-header-rows>
        <table:table-row>
          <table:table-cell table:style-name="Tabla5.A2" office:value-type="string">
            <text:p text:style-name="P28">F/2022/782 </text:p>
          </table:table-cell>
          <table:table-cell table:style-name="Tabla5.A2" office:value-type="string">
            <text:p text:style-name="P28">AB/2022/04431 </text:p>
          </table:table-cell>
          <table:table-cell table:style-name="Tabla5.A2" office:value-type="string">
            <text:p text:style-name="P29">19,22 EUR </text:p>
          </table:table-cell>
          <table:table-cell table:style-name="Tabla5.A2" office:value-type="string">
            <text:p text:style-name="P28">AGUAS DE ARGUINEGUIN, S.A. </text:p>
          </table:table-cell>
          <table:table-cell table:style-name="Tabla5.A2" office:value-type="string">
            <text:p text:style-name="P28">JGL 05/07/22. Consumo de agua 02/22 </text:p>
          </table:table-cell>
          <table:table-cell table:style-name="Tabla5.F2" office:value-type="string">
            <text:p text:style-name="P28">SERPUB </text:p>
          </table:table-cell>
        </table:table-row>
        <table:table-row>
          <table:table-cell table:style-name="Tabla5.A2" office:value-type="string">
            <text:p text:style-name="P6"/>
          </table:table-cell>
          <table:table-cell table:style-name="Tabla5.A2" office:value-type="string">
            <text:p text:style-name="P33">TOTAL.- </text:p>
          </table:table-cell>
          <table:table-cell table:style-name="Tabla5.A2" office:value-type="string">
            <text:p text:style-name="P29"><text:span text:style-name="T2">19,22 EUR</text:span> </text:p>
          </table:table-cell>
          <table:table-cell table:style-name="Tabla5.A2" office:value-type="string">
            <text:p text:style-name="P6"/>
          </table:table-cell>
          <table:table-cell table:style-name="Tabla5.A2" office:value-type="string">
            <text:p text:style-name="P6"/>
          </table:table-cell>
          <table:table-cell table:style-name="Tabla5.F2" office:value-type="string">
            <text:p text:style-name="P6"/>
          </table:table-cell>
        </table:table-row>
      </table:table>
      <text:p text:style-name="P114"><text:span text:style-name="T11">Por tanto, el importe total de las obligaciones reconocidas asciende a 117.545,45</text:span><text:span text:style-name="T62"> </text:span><text:span text:style-name="T11">euros.</text:span> “</text:p>
      <text:p text:style-name="P19"><text:span text:style-name="T31">Considerando que la adopción de este acuerdo es competencia de esta Junta de Gobierno Local, en virtud de las delegaciones efectuadas por la Alcaldesa de este Ayuntamiento, mediante Decreto número 2049/2019, de 17 de junio.</text:span> </text:p>
      <text:p text:style-name="P68"><text:span text:style-name="T32">La Junta de Gobierno Local, acuerda aprobar la propuesta emitida en los términos que se recogen precedentemente.</text:span><text:span text:style-name="T81"> </text:span></text:p>
      <text:p text:style-name="P159"/>
      <text:p text:style-name="P159"/>
      <text:p text:style-name="P159"/>
      <text:p text:style-name="P67"><text:span text:style-name="Strong_20_Emphasis"><text:span text:style-name="T73"><text:tab/></text:span></text:span><text:span text:style-name="Strong_20_Emphasis"><text:span text:style-name="T72">3. Expte. 7695/2022. Propuesta para iniciar el expediente de Servicios de Mediación y Asesoramiento de los contratos de riesgos y seguros del Ilustre Ayto de Mogán en el marco de los servicios ofrecidos por la Central de Contratación de la Federación Española de Municipios.</text:span></text:span></text:p>
      <text:p text:style-name="P67"><text:span text:style-name="Strong_20_Emphasis"><text:span text:style-name="T71"/></text:span></text:p>
      <text:p text:style-name="P90"><text:span text:style-name="T11">“CONSUELO DÍAZ LEÓN, Concejala Delegada en materia de Patrimonio, Participación Ciudadana y Régimen Interior, según Decreto nº 2050/2019, de fecha 17 de junio de este Ayuntamiento, en relación al inicio del expediente para la contratación de los Servicios de Mediación y Asesoramiento de los contratos de riesgos y seguros del Ilustre Ayuntamiento de Mogán en el marco de los servicios ofrecidos por la Central de Contratación de la Federación Española de Municipios, tengo a bien emitir la presente propuesta:</text:span> </text:p>
      <text:p text:style-name="P93"><text:span text:style-name="T12">&gt; VISTO</text:span> <text:span text:style-name="T11">Informe emitido por D. Alberto Álamo Perera, Letrado municipal, en fecha 6 de julio de 2022, con el siguiente tenor literal:</text:span> </text:p>
      <text:p text:style-name="P93"><text:span text:style-name="T11">&lt;&lt;ALBERTO ÁLAMO PERERA, Funcionario de este Iltre. Ayuntamiento de Mogán, en relación con el asunto epigrafiado, tiene a bien señalar:</text:span> </text:p>
      <text:p text:style-name="P91"><text:span text:style-name="T12">INFORME DE INICIO DE EXPEDIENTE</text:span> </text:p>
      <text:p text:style-name="P91"><text:span text:style-name="T12">ANTECEDENTES</text:span> </text:p>
      <text:p text:style-name="P90"><text:span text:style-name="T12">PRIMERO.- </text:span><text:span text:style-name="T11">Que la Junta de Gobierno Local, en sesión ordinaria celebrada el día 17 de agosto de 2022, adoptó:</text:span> </text:p>
      <text:p text:style-name="P90"><text:span text:style-name="T11">&lt;&lt;PRIMERO.- Proceder al archivo del expediente 1358/2020 Servicios de Mediación y Asesoramiento de los contratos de riesgos y seguros del Ilustre Ayuntamiento de Mogán.</text:span> </text:p>
      <text:p text:style-name="P90"><text:span text:style-name="T11">SEGUNDO.- Declarar la necesidad e idoneidad del contrato de Servicios de Mediación y Asesoramiento de los contratos de riesgos y seguros del Ilustre Ayuntamiento de Mogán en el marco de los servicios ofrecidos por la Central de Contratación de la Federación Española de Municipios.</text:span> </text:p>
      <text:p text:style-name="P76">TERCERO.- Declarar la tramitación de urgencia en el expediente (art. 119 LCSP) por motivos de interés general y necesidad inaplazable, a fin de dar respuesta a la necesidades surgidas en ausencia del mentado servicio. </text:p>
      <text:p text:style-name="P90"><text:soft-page-break/><text:span text:style-name="T11">CUARTO.- Iniciar la tramitación del correspondiente expediente a fin de contratar los Servicios de Mediación y Asesoramiento de los contratos de riesgos y seguros del Ilustre Ayuntamiento de Mogán en el marco de los servicios ofrecidos por la Central de Contratación de la Federación Española de Municipios mediante Contrato basado en el Acuerdo Marco para la prestación del servicio de mediación de riesgos y seguros de la Central de Contratación de la FEMP (Lote 3).</text:span> </text:p>
      <text:p text:style-name="P90"><text:span text:style-name="T11">QUINTO.- Notificar el acuerdo adoptado por la Junta de Gobierno a la Unidad Administrativas de Intervención, a la Unidad Administrativa de Asesoría Jurídica, a la Unidad Administrativa de Contratación y a la Unidad Administrativa de Patrimonio de este Ilustre Ayuntamiento.&gt;&gt;</text:span> </text:p>
      <text:p text:style-name="P90"><text:span text:style-name="T12">SEGUNDO.- </text:span><text:span text:style-name="T11">Que a fecha del presente informe no se ha formalizado el Contrato basado en el Acuerdo Marco para la prestación del servicio de mediación de riesgos y seguros de la Central de Contratación de la FEMP (Lote 3).</text:span> </text:p>
      <text:p text:style-name="P93"><text:span text:style-name="T12">TERCERO.-</text:span><text:span text:style-name="T11"> Que el Pleno del Ayuntamiento de Mogán en sesión extraordinaria celebrada el 29 de Agosto de 2017 acordó adherirse a la Central de Contratación de la Federación Española de Municipios a fin de poder contratar obras, servicios y suministros que oferte, de conformidad con las condiciones y precios que se fijen en los correspondientes contratos o acuerdos marco que se suscriban entre dicha central y las empresas adjudicatarias de los mismos.</text:span> </text:p>
      <text:p text:style-name="P93"><text:span text:style-name="T12">CUARTO.-</text:span><text:span text:style-name="T11"> Que, en el ámbito de esta Central de Contratación, se ofrecía un Acuerdo Marco para la prestación de un servicio de mediación de riesgos y seguros, adjudicado a la mercantil Willis Iberia Correduría de Seguros y Reaseguros, S.A., con CIF A-28961639 cuyo objeto consistía en asesoramiento técnico especializado en las siguientes cuestiones:</text:span> </text:p>
      <text:p text:style-name="P93"><text:span text:style-name="T11">? El análisis detallado de los riesgos actuales y futuros en función de las actividades, servicios y patrimonio que se integran en una Entidad Local.</text:span> </text:p>
      <text:p text:style-name="P93"><text:span text:style-name="T11">? El ajuste de las pólizas al riesgo concreto, de forma tal que los recursos económicos que se destinan a su contratación se realice de la manera más eficiente.</text:span> </text:p>
      <text:p text:style-name="P93"><text:span text:style-name="T11">? La preparación previa de la documentación necesaria para la formalización de esos contratos de seguros.</text:span> </text:p>
      <text:p text:style-name="P93"><text:span text:style-name="T11">? Y la asistencia permanente durante la ejecución de los contratos de seguros que se celebren; especialmente durante la tramitación de incidencias, reclamaciones o daños que se produzcan durante su vigencia.</text:span> </text:p>
      <text:p text:style-name="P90"><text:span text:style-name="T12">QUINTO.- </text:span><text:span text:style-name="T11">Que el Ayuntamiento de Mogán tiene suscritas desde agosto de 2018 las siguientes</text:span> </text:p>
      <text:p text:style-name="P90"><text:span text:style-name="T11">pólizas:</text:span> </text:p>
      <text:p text:style-name="P90"><text:span text:style-name="T11">? Seguro de Responsabilidad Civil Patrimonial del Ilustre Ayuntamiento de Mogán</text:span> </text:p>
      <text:p text:style-name="P90"><text:span text:style-name="T11">? Seguro de daños materiales del Ilustre Ayuntamiento de Mogán</text:span> </text:p>
      <text:p text:style-name="P90"><text:span text:style-name="T11">? Seguro de Automóviles de la flota del Ilustre Ayuntamiento de Mogán</text:span> </text:p>
      <text:p text:style-name="P90"><text:span text:style-name="T11">? Seguro colectivo de Accidentes del Ilustre Ayuntamiento de Mogán</text:span> </text:p>
      <text:p text:style-name="P90"><text:span text:style-name="T11">? Seguro colectivo de vida del Ilustre Ayuntamiento de Mogán</text:span> </text:p>
      <text:p text:style-name="P93"><text:span text:style-name="T12">SEXTO.- </text:span><text:span text:style-name="T11">Que la falta de recursos humanos especializados dentro de esta Administración Local, y atendiendo a la alta especialización de los trabajos de esta área (asesoramiento de seguros y mediación de riesgos), el ayuntamiento en aras de alcanzar una adecuada gestión de las pólizas en vigor (antecedente quinto del presente informe), y a la vista de los buenos resultados obtenidos en el anterior servicio de mediación de seguros, desea la renovación de dichos servicios.</text:span> </text:p>
      <text:p text:style-name="P94"><text:span text:style-name="T12">CONSIDERACIONES JURÍDICAS</text:span> </text:p>
      <text:p text:style-name="P90"><text:span text:style-name="T12">PRIMERA.-</text:span><text:span text:style-name="T11"> Considerando que el Real Decreto-ley 3/2020, de 4 de febrero, en su Libro II, se ocupa de transponer la Directiva (UE) 2016/97 del Parlamento Europeo y del Consejo, de 20 de enero de 2016, sobre la distribución de seguros.</text:span> </text:p>
      <text:p text:style-name="P90"><text:soft-page-break/><text:span text:style-name="T12">SEGUNDA.-</text:span><text:span text:style-name="T11"> Conforme al art. 37 Ley 9/2017, de 8 de noviembre, de Contratos del Sector Público, por la que se transponen al ordenamiento jurídico español las Directivas del Parlamento Europeo y del Consejo 2014/23/UE y 2014/24/UE, de 26 de febrero de 2014 (en adelante, LCSP), los entes, organismos y entidades del sector público no podrán contratar verbalmente.</text:span> </text:p>
      <text:p text:style-name="P90"><text:span text:style-name="T12">TERCERA.- </text:span><text:span text:style-name="T11">Considerando que los procedimientos de contratación: se regirán, en primer término, por los preceptos de la LCSP y sus normas de desarrollo y, subsidiariamente, por los de la Ley 39/2015, y normas complementarias (Disposición final cuarta LCSP).</text:span> </text:p>
      <text:p text:style-name="P90"><text:span text:style-name="T12">CUARTA.-</text:span><text:span text:style-name="T11"> En base al art.119 LCSP, a los expedientes de contratación le son de aplicación (tramitación de urgencia) en casos de necesidad inaplazable o en los que sea necesario acelerar la adjudicación por motivos de interés público.</text:span> </text:p>
      <text:p text:style-name="P90"><text:span text:style-name="T11">Para el presente procedimiento se cumplen los dos extremos del art. 119 LCSP, debido a que:</text:span> </text:p>
      <text:p text:style-name="P90"><text:span text:style-name="T12">1. </text:span><text:span text:style-name="T11">No se puede dilatar más en el tiempo la contratación de los servicios de mediación (finalizados en noviembre de 2019), dada alta necesidad de consultas y gestiones con los operadores.</text:span> </text:p>
      <text:p text:style-name="P90"><text:span text:style-name="T12">2.</text:span><text:span text:style-name="T11"> Que la circunstancia actual de no poder estar asesorado puede causar un grave perjuicio a los intereses generales y la falta de eficacia/respuesta frente al ciudadano y/o trabajador (pej: seguros de cobertura lesiones, daños, etc.)</text:span> </text:p>
      <text:p text:style-name="P90"><text:span text:style-name="T12">QUINTA.-</text:span><text:span text:style-name="T11"> El artículo 28 de la LCSP recoge el siguiente contenido:</text:span> </text:p>
      <text:p text:style-name="P90"><text:span text:style-name="T11">Artículo 28. Necesidad e idoneidad del contrato y eficiencia en la contratación.</text:span> </text:p>
      <text:p text:style-name="P90"><text:span text:style-name="T11">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90"><text:span text:style-name="T12">SEXTA.-</text:span><text:span text:style-name="T11"> El contrato tiene naturaleza de contrato administrativo de servicios, de conformidad con la definición que del mismo contienen los artículos 17 y 25 de la LCSP, señalando el artículo 17 de la LCSP literalmente:</text:span> </text:p>
      <text:p text:style-name="P90"><text:span text:style-name="T11">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p text:style-name="P93"/>
      <text:p text:style-name="P90"><text:span text:style-name="T12">SÉPTIMA.-</text:span><text:span text:style-name="T11"> Se recoge en el artículo 116 de la LCSP respecto a la iniciación y contenido del expediente de contratación y, en particular, lo recogido en su apartado primero, que literalmente señala:</text:span> </text:p>
      <text:p text:style-name="P90"><text:span text:style-name="T11">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93"/>
      <text:p text:style-name="P90"><text:span text:style-name="T12">OCTAVA.- </text:span><text:span text:style-name="T11">Actualmente, el Ilustre Ayuntamiento de Mogán no cuentan ni con los medios personales ni materiales para llevar a cabo el servicio de Servicios de Mediación y Asesoramiento de los contratos de riesgos y seguros. Así mismo y atendiendo a que los servicios mencionados han dejado de prestarse y las distintas coberturas de pólizas en vigor (daño, vehículos, vida, responsabilidad civil y patrimonial) son trabajos altamente especializados y sin la figura del Mediador de seguros no se podrá ejecutar de manera eficiente la cobertura de las pólizas citadas.</text:span> </text:p>
      <text:p text:style-name="P90"><text:span text:style-name="T11">La idoneidad de formalizar el Contrato basado en el Acuerdo Marco para la prestación del servicio de mediación de riesgos y seguros de la Central de Contratación de la FEMP (Lote 3) se fundamenta en los siguientes motivos:</text:span> </text:p>
      <text:list xml:id="list1637576453083057223" text:style-name="L4">
        <text:list-item>
          <text:p text:style-name="P162">Asesoramiento técnico especializado </text:p>
        </text:list-item>
      </text:list>
      <text:p text:style-name="P93">La contratación de seguros y reaseguros y su correcta adecuación a las necesidades de la entidad contratante exige de un asesoramiento técnico especializado que garantice: </text:p>
      <text:list xml:id="list2554444475181755514" text:style-name="L5">
        <text:list-item>
          <text:p text:style-name="P165">El análisis detallado de los riesgos actuales y futuros en función de las actividades, servicios y patrimonio que se integran en una Entidad Local. </text:p>
        </text:list-item>
        <text:list-item>
          <text:p text:style-name="P165"><text:soft-page-break/>El ajuste de las pólizas al riesgo concreto, de forma tal que la utilización de los recursos económicos que se destinan a su contratación se realice de la manera más eficiente. </text:p>
        </text:list-item>
        <text:list-item>
          <text:p text:style-name="P165">La preparación previa de la documentación necesaria para la formalización de esos contratos de seguros. </text:p>
        </text:list-item>
        <text:list-item>
          <text:p text:style-name="P165">Y la asistencia permanente durante la ejecución de los contratos de seguros que se celebren; especialmente durante la tramitación de incidencias, reclamaciones o daños que se produzcan durante su vigencia. </text:p>
        </text:list-item>
      </text:list>
      <text:p text:style-name="P93">La complejidad de estos trabajos, la falta de recursos especializados para su gestión, y la necesidad de lograr una mayor eficiencia mediante la adecuación de las pólizas a las necesidades concretas y específicas de ésta Entidad Local, son factores a tener en cuenta para optar por un servicio de estas características. </text:p>
      <text:list xml:id="list1608821477053757070" text:style-name="L6">
        <text:list-item>
          <text:p text:style-name="P166"><text:span text:style-name="T2">Contratación rápida y ágil</text:span> </text:p>
        </text:list-item>
      </text:list>
      <text:p text:style-name="P93">La selección de este tipo de procedimiento evita que este <text:span text:style-name="T11">Ilustre Ayuntamiento de Mogán</text:span> inicie un nuevo procedimiento abierto (concurso público), porque las condiciones que regirán su acuerdo con la correduría de riesgos y seguros ya han quedado reguladas en los pliegos de la licitación y en el Acuerdo Marco suscrito por la Central de Contratación de la FEMP. </text:p>
      <text:p text:style-name="P102"><text:span text:style-name="T69">El servicio podrá ser contratado directamente con el adjudicatario a través de la </text:span><text:a xlink:type="simple" xlink:href="http://www.centralcontratacionfemp.es/PortalFemp/" text:style-name="Internet_20_link" text:visited-style-name="Visited_20_Internet_20_Link"><text:span text:style-name="T69">plataforma informática de la Central</text:span></text:a><text:span text:style-name="T69"> con el llamado contrato basado. </text:span></text:p>
      <text:p text:style-name="P93">La Central de Contratación ofrece un servicio de asistencia permanente tanto para el uso de la plataforma informática en la que se gestionan los contratos, como en la resolución de cualquier otra consulta sobre la tramitación y ejecución de los contratos. </text:p>
      <text:list xml:id="list5959745932175475762" text:style-name="L7">
        <text:list-item>
          <text:p text:style-name="P163">Sin coste para la Entidad Local asociada o ente dependiente </text:p>
        </text:list-item>
      </text:list>
      <text:p text:style-name="P85">El servicio no tiene un coste directo para el Ayuntamiento de Mogán, puesto que al tratarse de correduría y no de agencia la retribución de la empresa de mediación se repercute en la entidad aseguradora a modo de comisión ya prefijada, sin que ello suponga un aumento directo de la prima de seguro. </text:p>
      <text:p text:style-name="P93"/>
      <text:p text:style-name="P90"><text:span text:style-name="T12">NOVENA.-</text:span><text:span text:style-name="T11"> 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90"><text:span text:style-name="T11">Por tanto y en base a lo anteriormente expuesto, se eleva la siguiente</text:span> </text:p>
      <text:p text:style-name="P91"><text:span text:style-name="T12">PROPUESTA DE RESOLUCIÓN</text:span> </text:p>
      <text:p text:style-name="P90"><text:span text:style-name="T12">PRIMERO.-</text:span><text:span text:style-name="T11"> Proceder al archivo del expediente 359515/2021 </text:span><text:span text:style-name="T12">Servicios de Mediación y Asesoramiento de los contratos de riesgos y seguros del Ilustre Ayuntamiento de Mogán.</text:span> </text:p>
      <text:p text:style-name="P90"><text:span text:style-name="T12">SEGUNDO.-</text:span><text:span text:style-name="T11"> </text:span><text:span text:style-name="T12">Declarar la necesidad e idoneidad</text:span><text:span text:style-name="T11"> del contrato de </text:span><text:span text:style-name="T12">Servicios de Mediación y Asesoramiento de los contratos de riesgos y seguros del Ilustre Ayuntamiento de Mogán en el marco de los servicios ofrecidos por la Central de Contratación de la Federación Española de Municipios.</text:span> </text:p>
      <text:p text:style-name="P103"><text:span text:style-name="T12">TERCERO.-</text:span><text:span text:style-name="T11"> </text:span><text:span text:style-name="T12">Declarar la tramitación de urgencia en el expediente (art. 119 LCSP)</text:span><text:span text:style-name="T11"> por motivos de interés general y necesidad inaplazable, a fin de dar respuesta a la necesidades surgidas en ausencia del mentado servicio. </text:span></text:p>
      <text:p text:style-name="P90"><text:span text:style-name="T12">CUARTO.-</text:span><text:span text:style-name="T11"> </text:span><text:span text:style-name="T12">Iniciar</text:span><text:span text:style-name="T11"> la tramitación del correspondiente expediente a fin de contratar los </text:span><text:span text:style-name="T12">Servicios de Mediación y Asesoramiento de los contratos de riesgos y seguros del Ilustre Ayuntamiento de Mogán en el marco de los servicios ofrecidos por la Central de Contratación de la Federación Española de Municipios </text:span><text:span text:style-name="T11">mediante Contrato basado en el Acuerdo Marco para la prestación del servicio de mediación de riesgos y seguros de la Central de Contratación de la FEMP (Lote 3).</text:span> </text:p>
      <text:p text:style-name="P90"><text:soft-page-break/><text:span text:style-name="T12">QUINTO.- </text:span><text:span text:style-name="T11">Notificar el acuerdo adoptado a D. Salvador Álvarez León (Coordinador de las Áreas de Servicios Centrales, de Acción Social y Sociocomunitaria, y del Área de Urbanismo, Promoción Turística y Seguridad), a la Unidad Administrativa de Contratación y a la Unidad Administrativa de Patrimonio de este Ilustre Ayuntamiento.</text:span> </text:p>
      <text:p text:style-name="P90"><text:span text:style-name="T11">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Ayuntamiento de Mogán.&gt;&gt;</text:span> </text:p>
      <text:p text:style-name="P90"><text:span text:style-name="T12">CONSIDERANDO</text:span><text:span text:style-name="T11">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90"><text:span text:style-name="T11">En virtud de lo expuesto, </text:span><text:span text:style-name="T12">PROPONGO </text:span><text:span text:style-name="T11">a la Junta de Gobierno Local:</text:span> </text:p>
      <text:p text:style-name="P90"><text:span text:style-name="T12">PRIMERO.-</text:span><text:span text:style-name="T11"> Proceder al archivo del expediente 359515/2021 </text:span><text:span text:style-name="T12">Servicios de Mediación y Asesoramiento de los contratos de riesgos y seguros del Ilustre Ayuntamiento de Mogán.</text:span> </text:p>
      <text:p text:style-name="P90"><text:span text:style-name="T12">SEGUNDO.-</text:span><text:span text:style-name="T11"> </text:span><text:span text:style-name="T12">Declarar la necesidad e idoneidad</text:span><text:span text:style-name="T11"> del contrato de </text:span><text:span text:style-name="T12">Servicios de Mediación y Asesoramiento de los contratos de riesgos y seguros del Ilustre Ayuntamiento de Mogán en el marco de los servicios ofrecidos por la Central de Contratación de la Federación Española de Municipios.</text:span> </text:p>
      <text:p text:style-name="P103"><text:span text:style-name="T12">TERCERO.-</text:span><text:span text:style-name="T11"> </text:span><text:span text:style-name="T12">Declarar la tramitación de urgencia en el expediente (art. 119 LCSP)</text:span><text:span text:style-name="T11"> por motivos de interés general y necesidad inaplazable, a fin de dar respuesta a la necesidades surgidas en ausencia del mentado servicio. </text:span></text:p>
      <text:p text:style-name="P90"><text:span text:style-name="T12">CUARTO.-</text:span><text:span text:style-name="T11"> </text:span><text:span text:style-name="T12">Iniciar</text:span><text:span text:style-name="T11"> la tramitación del correspondiente expediente a fin de contratar los </text:span><text:span text:style-name="T12">Servicios de Mediación y Asesoramiento de los contratos de riesgos y seguros del Ilustre Ayuntamiento de Mogán en el marco de los servicios ofrecidos por la Central de Contratación de la Federación Española de Municipios </text:span><text:span text:style-name="T11">mediante Contrato basado en el Acuerdo Marco para la prestación del servicio de mediación de riesgos y seguros de la Central de Contratación de la FEMP (Lote 3).</text:span> </text:p>
      <text:p text:style-name="P90"><text:span text:style-name="T12">QUINTO.- </text:span><text:span text:style-name="T11">Notificar el acuerdo adoptado a D. Salvador Álvarez León (Coordinador de las Áreas de Servicios Centrales, de Acción Social y Sociocomunitaria, y del Área de Urbanismo, Promoción Turística y Seguridad), a la Unidad Administrativa de Contratación y a la Unidad Administrativa de Patrimonio de este Ilustre Ayuntamiento.”</text:span> </text:p>
      <text:p text:style-name="P19"><text:span text:style-name="T31">Considerando que la adopción de este acuerdo es competencia de esta Junta de Gobierno Local, en virtud de las delegaciones efectuadas por la Alcaldesa de este Ayuntamiento, mediante Decreto número 2049/2019, de 17 de junio.</text:span> </text:p>
      <text:p text:style-name="P68"><text:span text:style-name="T32">La Junta de Gobierno Local, acuerda aprobar la propuesta emitida en los términos que se recogen precedentemente.</text:span><text:span text:style-name="T81"> </text:span></text:p>
      <text:p text:style-name="P142"/>
      <text:p text:style-name="P142"/>
      <text:p text:style-name="P142"/>
      <text:p text:style-name="P142"/>
      <text:p text:style-name="P67"><text:span text:style-name="Strong_20_Emphasis"><text:span text:style-name="T73"><text:tab/></text:span></text:span><text:span text:style-name="Strong_20_Emphasis"><text:span text:style-name="T72">4. Expte. 6412/2022. Propuesta para la Aprobación del Inicio del Expediente "Proyecto V Feria del Mango y el aguacate de verano".</text:span></text:span></text:p>
      <text:p text:style-name="P67"><text:span text:style-name="Strong_20_Emphasis"><text:span text:style-name="T71"/></text:span></text:p>
      <text:p text:style-name="P110"><text:span text:style-name="T2"><text:tab/>“D. Juan Ernesto Hernández Cruz</text:span><text:span text:style-name="T12">,</text:span> <text:span text:style-name="T11">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 en atención al Inicio del Expediente del <text:span text:style-name="T2">Proyecto "V Feria del Mango y el aguacate de verano" </text:span><text:span text:style-name="T53">, </text:span><text:span text:style-name="T11">tiene a bien realizar la siguiente</text:span> </text:p>
      <text:p text:style-name="P111"><text:span text:style-name="T12">PROPUESTA</text:span> </text:p>
      <text:p text:style-name="P110"><text:span text:style-name="T11">Visto el informe de fecha 07 de julio de 2022, emitido por </text:span><text:span text:style-name="T12">D. Juan Ramón Ramírez Rodríguez</text:span><text:span text:style-name="T11">, funcionario adscrito al Área de Medio ambiente, Servicios Públicos, Obras Públicas y Embellecimiento,funcionario adscrito al Área de Medio ambiente, Servicios Públicos, Obras Públicas y Embellecimiento, nombrado Responsable supervisor del contrato CONSULTORÍA EN MATERIA DE SECTOR PRIMARIO (AGRICULTURA, GANADERÍA Y PESCA), en relación al asunto epigrafiado, del siguiente tenor literal: </text:span></text:p>
      <text:p text:style-name="P110"><text:span text:style-name="T2">D. Juan Ramón Ramírez Rodríguez, </text:span>funcionario adscrito al Área de Medio ambiente, Servicios Públicos, Obras Públicas y Embellecimiento, nombrado Responsable supervisor del contrato <text:soft-page-break/>CONSULTORÍA EN MATERIA DE SECTOR PRIMARIO (AGRICULTURA, GANADERÍA Y PESCA) por la Junta de Gobierno Local de fecha 2 de junio de 2020 </text:p>
      <text:p text:style-name="P111"><text:span text:style-name="T2">ANTECEDENTES</text:span> </text:p>
      <text:p text:style-name="P110"><text:span text:style-name="T2">Primero.- Visto</text:span> que las Ferias del Aguacate , celebradas con anterioridad se consolida como uno de los eventos promocionales (dentro del creciente sector primario) más importantes dentro del calendario de actividades realizadas en el municipio. </text:p>
      <text:p text:style-name="P110"><text:span text:style-name="T2">Segundo.- Visto</text:span> que La Feria del Mango y el Aguacate de verano, busca como objetivos principales: </text:p>
      <text:list xml:id="list5459890665798208708" text:style-name="L8">
        <text:list-item>
          <text:p text:style-name="P152">Promoción y puesta en valor de las producciones de mangos y aguacates de verano de la zona </text:p>
        </text:list-item>
        <text:list-item>
          <text:p text:style-name="P152">Mostrar la riqueza de cultivares producidos en el municipio y reconocimiento de los mismos </text:p>
        </text:list-item>
        <text:list-item>
          <text:p text:style-name="P152">Propiciar a medio plazo la creación de la marca De Mogán Calidad </text:p>
        </text:list-item>
        <text:list-item>
          <text:p text:style-name="P152">Promoción y muestra de otras producciones locales </text:p>
        </text:list-item>
        <text:list-item>
          <text:p text:style-name="P152">Propiciar por un día el encuentro directo y festivo entre productores y consumidores. </text:p>
        </text:list-item>
      </text:list>
      <text:p text:style-name="P110"><text:span text:style-name="T2">Tercero.- Visto </text:span>que el expediente figura informe de D. Antonio Manuel Bello González, Ingeniero Técnico Agrícola, responsable del servicio técnico externo, contratado por el Ayuntamiento para el asesoramiento en materia agrícola y ganadera de fecha 01 de julio de 2022, sobre la propuesta de la celebración de la "V Feria del Mango y el Aguacate de Verano" </text:p>
      <text:p text:style-name="P110"><text:span text:style-name="T2">Cuarto.- </text:span>Por parte de la Unidad Administrativa de Intervención de este Ayuntamiento se ha emitido </text:p>
      <text:p text:style-name="P110">certificado de retención de crédito por importe de 24.552,54 euros , con cargo a la partida nº 410 22699,denominada Administración general, Agricultura, Ganadería y Pesca: Otros gastos diversos, nº de referencia 22022001726, Código gasto/proyecto 2022-3 V Feria del mango y el aguacate de verano de fecha 05 de julio de 2022 </text:p>
      <text:p text:style-name="P111"><text:span text:style-name="T2">CONSIDERACIONES</text:span> </text:p>
      <text:p text:style-name="P112"><text:span text:style-name="T2">Considerando </text:span>que la actividad que se va a realizar se considera de especial interés para la promoción de los productos agrícolas locales. </text:p>
      <text:p text:style-name="P112"><text:span text:style-name="T2">Considerando </text:span>que la celebración de la <text:span text:style-name="T2">V Feria del mango y del Aguacate de verano </text:span>comprende diferentes actuaciones: </text:p>
      <text:p text:style-name="P112"><text:span text:style-name="T2">1) Zona de Feria Agrícola</text:span> </text:p>
      <text:p text:style-name="P112"><text:span text:style-name="T2">2) Zona Gastronómica</text:span> </text:p>
      <text:p text:style-name="P112"><text:span text:style-name="T2">3) Feria de Artesanía y producciones locales</text:span> </text:p>
      <text:p text:style-name="P112"><text:span text:style-name="T2">4) Animación Musical</text:span> </text:p>
      <text:p text:style-name="P112"><text:span text:style-name="T2">5) Noche de Tapas y Vinos</text:span> </text:p>
      <text:p text:style-name="P110"><text:span text:style-name="T2">Considerando </text:span>que la Concejalía de Desarrollo Rural y Medio Ambiente, consciente de la importancia de apoyar el sector primario dentro del entramado socio económico del municipio, queriendo contribuir a la colaboración con el creciente sector primario de Mogán y aras de consolidar la diversificación de actividad económica que supone una feria del sector primario, ha optado por asumir el coste del 100% del gasto total del <text:span text:style-name="T2">V Feria del Mango y el Aguacate de Verano</text:span>, para lo que se ha establecido un coste total de adquisición según se establece en el apartado 7 Presupuesto del informe redactado de D. Antonio Manuel Bello González por valor de 24.552,54 con impuestos (I.G.I.C.) incluido, según se detalla en cuadro anexo. </text:p>
      <table:table table:name="Tabla6" table:style-name="Tabla6">
        <table:table-column table:style-name="Tabla6.A"/>
        <table:table-column table:style-name="Tabla6.B"/>
        <table:table-row>
          <table:table-cell table:style-name="Tabla6.A1" table:number-columns-spanned="2" office:value-type="string">
            <text:p text:style-name="P30"><text:span text:style-name="T11">RECINTO FERIAL Y ZONA GASTRONOMICA</text:span> </text:p>
          </table:table-cell>
          <table:covered-table-cell/>
        </table:table-row>
        <table:table-row>
          <table:table-cell table:style-name="Tabla6.A2" office:value-type="string">
            <text:p text:style-name="P28">Alquiler de carpas y mobiliario de recinto ferial y zona <text:span text:style-name="T11">gastronómica</text:span> </text:p>
          </table:table-cell>
          <table:table-cell table:style-name="Tabla6.B2" office:value-type="string">
            <text:p text:style-name="P50">16.046,17 </text:p>
          </table:table-cell>
        </table:table-row>
        <text:soft-page-break/>
        <table:table-row>
          <table:table-cell table:style-name="Tabla6.A3" table:number-columns-spanned="2" office:value-type="string">
            <text:p text:style-name="P30"><text:span text:style-name="T11">ACTUACIONES MUSICALES</text:span> </text:p>
          </table:table-cell>
          <table:covered-table-cell/>
        </table:table-row>
        <table:table-row>
          <table:table-cell table:style-name="Tabla6.A2" office:value-type="string">
            <text:p text:style-name="P50">Actuación musical (Noche de tapas y vinos) </text:p>
          </table:table-cell>
          <table:table-cell table:style-name="Tabla6.B2" office:value-type="string">
            <text:p text:style-name="P50">500,00 </text:p>
          </table:table-cell>
        </table:table-row>
        <table:table-row>
          <table:table-cell table:style-name="Tabla6.A2" office:value-type="string">
            <text:p text:style-name="P31"><text:span text:style-name="T11">Actuación Musical (Feria de mango)</text:span> </text:p>
          </table:table-cell>
          <table:table-cell table:style-name="Tabla6.B2" office:value-type="string">
            <text:p text:style-name="P50">700,00 </text:p>
          </table:table-cell>
        </table:table-row>
        <table:table-row>
          <table:table-cell table:style-name="Tabla6.A3" table:number-columns-spanned="2" office:value-type="string">
            <text:p text:style-name="P30"><text:span text:style-name="T11">PUBLICIDAD</text:span> </text:p>
          </table:table-cell>
          <table:covered-table-cell/>
        </table:table-row>
        <table:table-row>
          <table:table-cell table:style-name="Tabla6.A2" office:value-type="string">
            <text:p text:style-name="P31"><text:span text:style-name="T11">Lonas promocionales</text:span> </text:p>
          </table:table-cell>
          <table:table-cell table:style-name="Tabla6.B2" office:value-type="string">
            <text:p text:style-name="P50">2.490,96 </text:p>
          </table:table-cell>
        </table:table-row>
        <table:table-row>
          <table:table-cell table:style-name="Tabla6.A2" office:value-type="string">
            <text:p text:style-name="P50">Carteles informativos </text:p>
          </table:table-cell>
          <table:table-cell table:style-name="Tabla6.B2" office:value-type="string">
            <text:p text:style-name="P50">179,76 </text:p>
          </table:table-cell>
        </table:table-row>
        <table:table-row>
          <table:table-cell table:style-name="Tabla6.A2" office:value-type="string">
            <text:p text:style-name="P31"><text:span text:style-name="T11">Compra de 150 camisetas</text:span> </text:p>
          </table:table-cell>
          <table:table-cell table:style-name="Tabla6.B2" office:value-type="string">
            <text:p text:style-name="P50">675,00 </text:p>
          </table:table-cell>
        </table:table-row>
        <table:table-row>
          <table:table-cell table:style-name="Tabla6.A2" office:value-type="string">
            <text:p text:style-name="P31"><text:span text:style-name="T11">Placas Conmemorativas</text:span> </text:p>
          </table:table-cell>
          <table:table-cell table:style-name="Tabla6.B2" office:value-type="string">
            <text:p text:style-name="P50">1.307,00 </text:p>
          </table:table-cell>
        </table:table-row>
        <table:table-row>
          <table:table-cell table:style-name="Tabla6.A3" table:number-columns-spanned="2" office:value-type="string">
            <text:p text:style-name="P30"><text:span text:style-name="T11">SEGURIDAD</text:span> </text:p>
          </table:table-cell>
          <table:covered-table-cell/>
        </table:table-row>
        <table:table-row>
          <table:table-cell table:style-name="Tabla6.A2" office:value-type="string">
            <text:p text:style-name="P31"><text:span text:style-name="T11">Seguridad ambos eventos</text:span> </text:p>
          </table:table-cell>
          <table:table-cell table:style-name="Tabla6.B2" office:value-type="string">
            <text:p text:style-name="P50">613,65 </text:p>
          </table:table-cell>
        </table:table-row>
        <table:table-row>
          <table:table-cell table:style-name="Tabla6.A2" office:value-type="string">
            <text:p text:style-name="P31"><text:span text:style-name="T11">Servicio de Ambulancias</text:span> </text:p>
          </table:table-cell>
          <table:table-cell table:style-name="Tabla6.B2" office:value-type="string">
            <text:p text:style-name="P50">810,00 </text:p>
          </table:table-cell>
        </table:table-row>
        <table:table-row>
          <table:table-cell table:style-name="Tabla6.A3" table:number-columns-spanned="2" office:value-type="string">
            <text:p text:style-name="P30"><text:span text:style-name="T11">PFAE</text:span> </text:p>
          </table:table-cell>
          <table:covered-table-cell/>
        </table:table-row>
        <table:table-row>
          <table:table-cell table:style-name="Tabla6.A2" office:value-type="string">
            <text:p text:style-name="P31"><text:span text:style-name="T11">Compra Aguacates (50 kg)</text:span> </text:p>
          </table:table-cell>
          <table:table-cell table:style-name="Tabla6.B2" office:value-type="string">
            <text:p text:style-name="P50">400,00 </text:p>
          </table:table-cell>
        </table:table-row>
        <table:table-row>
          <table:table-cell table:style-name="Tabla6.A3" table:number-columns-spanned="2" office:value-type="string">
            <text:p text:style-name="P30"><text:span text:style-name="T11">GASTOS VARIOS</text:span> </text:p>
          </table:table-cell>
          <table:covered-table-cell/>
        </table:table-row>
        <table:table-row>
          <table:table-cell table:style-name="Tabla6.A2" office:value-type="string">
            <text:p text:style-name="P31"><text:span text:style-name="T11">Gastos varios</text:span> </text:p>
          </table:table-cell>
          <table:table-cell table:style-name="Tabla6.B2" office:value-type="string">
            <text:p text:style-name="P50">800,00 </text:p>
          </table:table-cell>
        </table:table-row>
        <table:table-row>
          <table:table-cell table:style-name="Tabla6.A2" office:value-type="string">
            <text:p text:style-name="P31"><text:span text:style-name="T11">TOTAL</text:span> </text:p>
          </table:table-cell>
          <table:table-cell table:style-name="Tabla6.B2" office:value-type="string">
            <text:p text:style-name="P50">24.522,54 </text:p>
          </table:table-cell>
        </table:table-row>
      </table:table>
      <text:p text:style-name="P110">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11"><text:span text:style-name="T2">PROPUESTA</text:span> </text:p>
      <text:p text:style-name="P110"><text:span text:style-name="T54">Primero.- </text:span>Declarar la necesidad e idoneidad del contrato menor del servicio <text:span text:style-name="T2">V Feria del Mango y el Aguacate de Verano, </text:span>y justificar que no se está alterando el objeto del contrato, dando cumplimiento a la aplicación de las reglas generales de contratación. </text:p>
      <text:p text:style-name="P110"><text:span text:style-name="T2">Segundo.- </text:span>Aprobar el expediente y el presupuesto para la contratación menor de <text:span text:style-name="T2">servicios</text:span>, en atención a lo señalado en la parte expositiva del presente informe, por importe de 24.552,54 con impuestos (I.G.I.C.) incluido<text:span text:style-name="T2">.</text:span> </text:p>
      <text:p text:style-name="P110"><text:span text:style-name="T2">Tercero.- </text:span>Proceder a su publicación en el perfil del contratante; y remitir al Tribunal de Cuentas de </text:p>
      <text:p text:style-name="P110">Canarias, en los términos señalados en la Ley 9/2017, de 8 de noviembre, de Contratos del Sector </text:p>
      <text:p text:style-name="P110">Público. </text:p>
      <text:p text:style-name="P110"><text:span text:style-name="T2">Cuarto.- </text:span>Dar traslado de la misma a la Unidad Administrativa de Intervención General, a la Unidad </text:p>
      <text:p text:style-name="P110"><text:soft-page-break/>Administrativa de Servicios Públicos, y al departamento encargado de la publicación (perfil contratante y Tribunal Cuentas de Canarias), a los efectos oportunos. </text:p>
      <text:p text:style-name="P110">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11"><text:span text:style-name="T2">PROPUESTA DE RESOLUCIÓN</text:span> </text:p>
      <text:p text:style-name="P110"><text:span text:style-name="T54">Primero.- </text:span>Declarar la necesidad e idoneidad del contrato menor del servicio <text:span text:style-name="T2">V Feria del Mango y el Aguacate de Verano, </text:span>y justificar que no se está alterando el objeto del contrato, dando cumplimiento a la aplicación de las reglas generales de contratación. </text:p>
      <text:p text:style-name="P110"><text:span text:style-name="T2">Segundo.- </text:span>Aprobar el expediente y el presupuesto para la contratación menor de <text:span text:style-name="T2">servicios</text:span>, en atención a lo señalado en la parte expositiva del presente informe, por importe de 24.552,54 con impuestos (I.G.I.C.) incluido<text:span text:style-name="T2">.</text:span> </text:p>
      <text:p text:style-name="P110"><text:span text:style-name="T2">Tercero.- </text:span>Proceder a su publicación en el perfil del contratante; y remitir al Tribunal de Cuentas de </text:p>
      <text:p text:style-name="P110">Canarias, en los términos señalados en la Ley 9/2017, de 8 de noviembre, de Contratos del Sector </text:p>
      <text:p text:style-name="P110">Público. </text:p>
      <text:p text:style-name="P110"><text:span text:style-name="T2">Cuarto.- </text:span>Dar traslado de la misma a la Unidad Administrativa de Intervención General, a la Unidad </text:p>
      <text:p text:style-name="P110">Administrativa de Servicios Públicos, y al departamento encargado de la publicación (perfil contratante y Tribunal Cuentas de Canarias), a los efectos oportunos.” </text:p>
      <text:p text:style-name="P19"><text:span text:style-name="T31">Considerando que la adopción de este acuerdo es competencia de esta Junta de Gobierno Local, en virtud de las delegaciones efectuadas por la Alcaldesa de este Ayuntamiento, mediante Decreto número 2049/2019, de 17 de junio.</text:span> </text:p>
      <text:p text:style-name="P68"><text:span text:style-name="T32">La Junta de Gobierno Local, acuerda aprobar la propuesta emitida en los términos que se recogen precedentemente.</text:span><text:span text:style-name="T81"> </text:span></text:p>
      <text:p text:style-name="P159"/>
      <text:p text:style-name="P159"/>
      <text:p text:style-name="P159"/>
      <text:p text:style-name="P67"><text:span text:style-name="Strong_20_Emphasis"><text:span text:style-name="T73"><text:tab/></text:span></text:span><text:span text:style-name="Strong_20_Emphasis"><text:span text:style-name="T72">5. Expte. 7503/2022. Subvención nominativa a favor de la entidad Asociación de Vecinos Guapil, con destino a la realización de las fiestas en Honor Ntra. Sra. de la Inmaculada Concepción y San Andrés.</text:span></text:span></text:p>
      <text:p text:style-name="P67"><text:span text:style-name="Strong_20_Emphasis"><text:span text:style-name="T71"/></text:span></text:p>
      <text:p text:style-name="P110"><text:span text:style-name="T12"><text:tab/>“VÍCTOR GUTIÉRREZ NAVARRO</text:span><text:span text:style-name="T11">, </text:span><text:span text:style-name="T12">Concejal delegado en materia de Pesca, Tráfico y Transporte, Parques y Jardines, Limpieza Viaria y Festejos, según Decreto nº2050 de fecha 17/06/2019,</text:span> en relación a la subvención nominativa a favor de la entidad <text:span text:style-name="T12">Asociación de Vecinos Guapil</text:span><text:span text:style-name="T11">, con CIF nº. </text:span><text:span text:style-name="T12">G35307875</text:span><text:span text:style-name="T11">, con destino a la realización de las fiestas en Honor Ntra. Sra. de la Inmaculada Concepción y San Andrés, Día del Niño y Fiesta de Fin de Año, en el año 2022</text:span> y, </text:p>
      <text:p text:style-name="P135"><text:span text:style-name="T69">Visto el informe emitido el día 7 de julio de 2022 por la Técnico Responsable del Departamento de Subvenciones e Instructora de este expediente de subvención nominativa, cuyo csv es: </text:span><text:a xlink:type="simple" xlink:href="https://oat.mogan.es:8448/ventanilla/web/validacionFirmas.do?opcion=1&amp;modo=3&amp;csv=Y006754aa900070931007e62bd070a0er" text:style-name="Internet_20_link" text:visited-style-name="Visited_20_Internet_20_Link"><text:span text:style-name="T69">Y006754aa900070931007e62bd070a0er</text:span></text:a><text:span text:style-name="T69"> </text:span></text:p>
      <text:p text:style-name="P110"><text:span text:style-name="T11">Vista la Retención de Crédito emitida el día 6 de julio de 2022, de la aplicación presupuestaria 338.480.00 por importe de 11.000,00 euros y con destino a </text:span><text:span text:style-name="T12">EXP. 7503/2022. SUBVENCION NOMINATIVA ASOCIACION VECINOS GUAPIL, FIESTAS INMACULADA </text:span><text:span text:style-name="T2">CONCEPCION Y SAN ANDRES</text:span>, y nº de operación 220220012208. </text:p>
      <text:p text:style-name="P135"><text:span text:style-name="T34">Visto el informe favorable emitido el día 25 de abril de 2022 por la Tesorería General de este Ilustre Ayuntamiento de Mogán, en relación al cumplimiento de las obligaciones tributarias de la entidad Asociación de Vecinos Guapil, con CIF nº. G35307875, con respecto al artículo 13 de la Ley 38/2003 de 17 de noviembre, General de Subvenciones, cuyo csv es: </text:span><text:a xlink:type="simple" xlink:href="https://oat.mogan.es:8448/ventanilla/web/validacionFirmas.do?opcion=1&amp;modo=3&amp;csv=F006754aa92d0114b7107e6006070d144" text:style-name="Internet_20_link" text:visited-style-name="Visited_20_Internet_20_Link"><text:span text:style-name="T69">F006754aa92d0114b7107e6006070d144</text:span></text:a><text:span text:style-name="T69"> </text:span></text:p>
      <text:p text:style-name="P135"><text:soft-page-break/><text:span text:style-name="T69">Visto el Informe de Fiscalización Previa Limitada emitido el día 8 de julio de 2022 por la Intervención General de este Ilustre Ayuntamiento de Mogán, en relación a la aprobación, compromiso del gasto y reconocimiento de la obligación de la subvención nominativa a la entidad </text:span><text:span text:style-name="T34">Asociación de Vecinos Guapil, cuyo csv es: </text:span><text:a xlink:type="simple" xlink:href="https://oat.mogan.es:8448/ventanilla/web/validacionFirmas.do?opcion=1&amp;modo=3&amp;csv=d006754aa92b0710f5007e638d070d15m" text:style-name="Internet_20_link" text:visited-style-name="Visited_20_Internet_20_Link"><text:span text:style-name="T69">d006754aa92b0710f5007e638d070d15m</text:span></text:a><text:span text:style-name="T69"> </text:span></text:p>
      <text:p text:style-name="P114"><text:span text:style-name="T11">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 </text:p>
      <text:p text:style-name="P115"><text:span text:style-name="T12">PROPONGO:</text:span> </text:p>
      <text:p text:style-name="P110"><text:span text:style-name="T2">PRIMERO</text:span>.- <text:span text:style-name="T2">Autorizar, comprometer y conceder</text:span> una subvención NOMINATIVA a la entidad <text:span text:style-name="T12">ASOCIACIÓN DE VECINOS GUAPIL,</text:span><text:span text:style-name="T11"> con CIF nº. </text:span><text:span text:style-name="T12">G35307875</text:span>, por el procedimiento de concesión directa, de <text:span text:style-name="T2">ONCE MIL EUROS (11.000,00 euros)</text:span>, con cargo a la aplicación presupuestaria <text:span text:style-name="T2">338.480.00</text:span>, destinados a la realización <text:span text:style-name="T11">de las Fiestas en Honor a Ntra. Sra. de la Inmaculada Concepción y San Andrés, Día del Niño y Fiesta de Fin de Año, para 2022.</text:span> </text:p>
      <text:p text:style-name="P110"><text:span text:style-name="T2">SEGUNDO</text:span>.- <text:span text:style-name="T2">El abono de esta subvención</text:span> se realizará mediante un único pago anticipado. No será necesaria la constitución de garantía por el abono anticipado de los fondos. </text:p>
      <text:p text:style-name="P110"><text:span text:style-name="T2">TERCERO.-</text:span> <text:span text:style-name="T11">Comunicar a los responsables de la </text:span><text:span text:style-name="T12">Asociación</text:span><text:span text:style-name="T11">, que el otorgamiento de esta subvención queda sujeta a las siguientes obligaciones por parte de la </text:span><text:span text:style-name="T12">Asociación de Vecinos Guapil</text:span><text:span text:style-name="T11">:</text:span> </text:p>
      <text:p text:style-name="P110"><text:span text:style-name="T11">1.- </text:span><text:span text:style-name="T12">Acometer los siguientes gastos</text:span><text:span text:style-name="T11">: </text:span>Actuación de grupos musicales, verbenas; Celebración de tardes infantiles; Celebración de comidas; Campeonatos de fútbol, zanga, billar...; Cine y otros<text:span text:style-name="T11">, y todo ello con objeto de celebra las fiestas en Honor Ntra. Sra. de la Inmaculada Concepción y San Andrés, Día del Niño y Fiesta de Fin de Año, para el año 2022 y que se distribuirán en las siguiente fechas:</text:span> </text:p>
      <text:list xml:id="list469908079551519515" text:style-name="L9">
        <text:list-item>
          <text:list>
            <text:list-item>
              <text:p text:style-name="P151">Desde el <text:span text:style-name="T2">19 al 28 de agosto de 2022</text:span>, las Fiestas patronales en honor a la Inmaculada Concepción y San Andrés. </text:p>
            </text:list-item>
            <text:list-item>
              <text:p text:style-name="P151">Celebración del día del niño el día <text:span text:style-name="T2">14 de octubre de 2022.</text:span> </text:p>
            </text:list-item>
            <text:list-item>
              <text:p text:style-name="P151"><text:span text:style-name="T11">Los días </text:span><text:span text:style-name="T12">8 y 10 de diciembre de 2022</text:span><text:span text:style-name="T11">, los actos del día de la Inmaculada</text:span> </text:p>
            </text:list-item>
          </text:list>
        </text:list-item>
      </text:list>
      <text:p text:style-name="P110"><text:span text:style-name="T11">2.- Dar la adecuada </text:span><text:span text:style-name="T12">publicidad de la colaboración del Ilustre Ayuntamiento de Mogán en la financiación de la actividad ejecutada objeto de la subvención,</text:span><text:span text:style-name="T11"> mediante la inclusión del escudo oficial del Ayuntamiento de Mogán en el material de difusión del evento y otras medidas análogas y según lo previsto en el artículo 18.4 de la LGS y el artículo 31.1 del RLGS. </text:span></text:p>
      <text:p text:style-name="P110"><text:span text:style-name="T11">3.- Realizar la actividad que fundamente la concesión de la subvención, </text:span><text:span text:style-name="T12">de acuerdo con las características expresadas en el Proyecto presentado </text:span><text:span text:style-name="T11">y, en todo caso </text:span><text:span text:style-name="T12">antes de que finalice el plazo concedido para ello.</text:span> </text:p>
      <text:p text:style-name="P110"><text:span text:style-name="T11">4.- Justificar documentalmente, en los términos del artículo 30.3 de la LGS y los artículos 69 al 82 del RLGS, la utilización de los fondos para los fines previstos, mediante la presentación por Registro de Entrada en el Ilustre Ayuntamiento de Mogán de </text:span><text:span text:style-name="T12">una memoria justificativa sobre la actividad realizada</text:span><text:span text:style-name="T11">, así como </text:span><text:span text:style-name="T12">facturas correspondiente al importe subvencionado</text:span><text:span text:style-name="T17"> y </text:span><text:span text:style-name="T18">sus justificantes de pago</text:span><text:span text:style-name="T11">, </text:span><text:span text:style-name="T18">en los TRES MESES siguientes desde la finalización del evento.</text:span> </text:p>
      <text:p text:style-name="P110"><text:span text:style-name="T11">5.- Comunicar la obtención de otras subvenciones, ayudas, donaciones o cualquier otro ingreso concurrente con la misma actividad, procedentes de cualesquiera Administraciones Públicas, entes públicos o privados, nacionales o internacionales.</text:span> </text:p>
      <text:p text:style-name="P110"><text:span text:style-name="T11">6.-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110"><text:span text:style-name="T12">CUARTO.- </text:span><text:span text:style-name="T11">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110"><text:span text:style-name="T12">QUINTO.-</text:span><text:span text:style-name="T11"> No será exigible la prestación de garantía por parte del beneficiario, por cuanto no se aprecia riesgo de incumplimiento de las obligaciones asumidas en virtud de esta resolución.</text:span> </text:p>
      <text:p text:style-name="P110"><text:span text:style-name="T12">SEXTO</text:span><text:span text:style-name="T11">.- Notificar el acuerdo adoptado por la Junta de Gobierno Local a la entidad </text:span><text:span text:style-name="T12">Asociación de Vecinos Guapil</text:span><text:span text:style-name="T11">.</text:span> </text:p>
      <text:p text:style-name="P110"><text:soft-page-break/><text:span text:style-name="T12">SÉPTIMO</text:span><text:span text:style-name="T11">.- Dar traslado del acuerdo adoptado por la Junta de Gobierno Local al Departamento de Intervención.</text:span> “</text:p>
      <text:p text:style-name="P19"><text:span text:style-name="T31">Considerando que la adopción de este acuerdo es competencia de esta Junta de Gobierno Local, en virtud de las delegaciones efectuadas por la Alcaldesa de este Ayuntamiento, mediante Decreto número 2049/2019, de 17 de junio.</text:span> </text:p>
      <text:p text:style-name="P68"><text:span text:style-name="T32">La Junta de Gobierno Local, acuerda aprobar la propuesta emitida en los términos que se recogen precedentemente.</text:span><text:span text:style-name="T81"> </text:span></text:p>
      <text:p text:style-name="P142"/>
      <text:p text:style-name="P158"/>
      <text:p text:style-name="P158"/>
      <text:p text:style-name="P67"><text:span text:style-name="Strong_20_Emphasis"><text:span text:style-name="T73"><text:tab/></text:span></text:span><text:span text:style-name="Strong_20_Emphasis"><text:span text:style-name="T72">6. Expte. 358610/2021. Declaración de la justificación total de la subvención concedida a la entidad CLUB DEPORTIVO SOCIEDAD DE CAZADORES DE MOGÁN y archivo del expediente nº358610/2021.</text:span></text:span></text:p>
      <text:p text:style-name="P67"><text:span text:style-name="Strong_20_Emphasis"><text:span text:style-name="T71"/></text:span></text:p>
      <text:p text:style-name="P114"><text:tab/>“LUIS MIGUEL BECERRA ANDRÉ, Cuarto Teniente de Alcalde del Área de Servicios Centrales, con competencias en materia de Deportes y Juventud, según Decreto nº2050/2019 de 17 de junio en relación a <text:span text:style-name="T11">la subvención en concurrencia competitiva a favor de las Entidades Deportivas en la modalidad diferente del Fútbol para el año 2021.</text:span> </text:p>
      <text:p text:style-name="P114"><text:span text:style-name="T11">V</text:span>isto el informe emitido el día 08/07/2022 por la Técnico Responsable del Departamento de Subvenciones, con el siguiente contenido: </text:p>
      <text:p text:style-name="P117">María Paz Suárez Llarena, Técnico Responsable del Departamento de Subvenciones de este Ilustre Ayuntamiento de Mogán en virtud del Decreto nº0892/2006-P de fecha 10 de mayo y en relación con la subvención concedida en régimen de concurrencia competitiva durante el año 2021 a las Entidades Deportivas en la modalidad diferente del fútbol, es por lo que emite el siguiente, </text:p>
      <text:p text:style-name="P115"><text:span text:style-name="T54">INFORME</text:span> </text:p>
      <text:p text:style-name="P110"><text:span text:style-name="T54">Primero.- </text:span><text:span text:style-name="T13">Con fecha de 15 de junio de 2021, la Junta de Gobierno Local de este Ilustre Ayuntamiento de Mogán, aprobó en su sesión ordinaria la Convocatoria de Subvenciones a las Entidades Deportivas en la modalidad diferente de Fútbol para este año 2021.</text:span> </text:p>
      <text:p text:style-name="P110"><text:span text:style-name="T54">Segundo.- </text:span><text:span text:style-name="T53">Con fecha de 19/10/2021, fue adoptado en sesión ordinaria de la Junta de Gobierno Local de este Ilustre Ayuntamiento de Mogán, acuerdo para la concesión de una subvención a las siguientes entidades deportivas y por un total de 18.000,00 Euros:</text:span> </text:p>
      <table:table table:name="Tabla7" table:style-name="Tabla7">
        <table:table-column table:style-name="Tabla7.A"/>
        <table:table-column table:style-name="Tabla7.B"/>
        <table:table-column table:style-name="Tabla7.C"/>
        <table:table-row>
          <table:table-cell table:style-name="Tabla7.A1" office:value-type="string">
            <text:p text:style-name="P30"><text:span text:style-name="T54">ENTIDAD/CLUB</text:span> </text:p>
          </table:table-cell>
          <table:table-cell table:style-name="Tabla7.A1" office:value-type="string">
            <text:p text:style-name="P30"><text:span text:style-name="T54">CIF</text:span> </text:p>
          </table:table-cell>
          <table:table-cell table:style-name="Tabla7.C1" office:value-type="string">
            <text:p text:style-name="P30"><text:span text:style-name="T54">TOTAL SUBVENCIÓN</text:span> </text:p>
          </table:table-cell>
        </table:table-row>
        <table:table-row>
          <table:table-cell table:style-name="Tabla7.A2" office:value-type="string">
            <text:p text:style-name="P32"><text:span text:style-name="T53">Club Deportivo Arays</text:span> </text:p>
          </table:table-cell>
          <table:table-cell table:style-name="Tabla7.A2" office:value-type="string">
            <text:p text:style-name="P30"><text:span text:style-name="T53">G-76260868</text:span> </text:p>
          </table:table-cell>
          <table:table-cell table:style-name="Tabla7.C2" office:value-type="float" office:value="1740.28">
            <text:p text:style-name="P30"><text:span text:style-name="T13">1.740,28</text:span> </text:p>
          </table:table-cell>
        </table:table-row>
        <table:table-row>
          <table:table-cell table:style-name="Tabla7.A2" office:value-type="string">
            <text:p text:style-name="P32"><text:span text:style-name="T53">Club Deportivo Veredas ATauro</text:span> </text:p>
          </table:table-cell>
          <table:table-cell table:style-name="Tabla7.A2" office:value-type="string">
            <text:p text:style-name="P30"><text:span text:style-name="T53">G-76186485</text:span> </text:p>
          </table:table-cell>
          <table:table-cell table:style-name="Tabla7.C2" office:value-type="float" office:value="6619.91">
            <text:p text:style-name="P30"><text:span text:style-name="T13">6.619,91</text:span> </text:p>
          </table:table-cell>
        </table:table-row>
        <table:table-row>
          <table:table-cell table:style-name="Tabla7.A2" office:value-type="string">
            <text:p text:style-name="P32"><text:span text:style-name="T53">Club Deportiva Gym Sur Stylo</text:span> </text:p>
          </table:table-cell>
          <table:table-cell table:style-name="Tabla7.A2" office:value-type="string">
            <text:p text:style-name="P30"><text:span text:style-name="T53">G-76128941</text:span> </text:p>
          </table:table-cell>
          <table:table-cell table:style-name="Tabla7.C2" office:value-type="float" office:value="563.03">
            <text:p text:style-name="P30"><text:span text:style-name="T13">563,03</text:span> </text:p>
          </table:table-cell>
        </table:table-row>
        <table:table-row>
          <table:table-cell table:style-name="Tabla7.A2" office:value-type="string">
            <text:p text:style-name="P32"><text:span text:style-name="T53">Club Deportivo El Carmen Arguineguín</text:span> </text:p>
          </table:table-cell>
          <table:table-cell table:style-name="Tabla7.A2" office:value-type="string">
            <text:p text:style-name="P30"><text:span text:style-name="T53">G-35353739</text:span> </text:p>
          </table:table-cell>
          <table:table-cell table:style-name="Tabla7.C2" office:value-type="float" office:value="255.92">
            <text:p text:style-name="P30"><text:span text:style-name="T13">255,92</text:span> </text:p>
          </table:table-cell>
        </table:table-row>
        <table:table-row>
          <table:table-cell table:style-name="Tabla7.A2" office:value-type="string">
            <text:p text:style-name="P32"><text:span text:style-name="T53">CEMENA II</text:span> </text:p>
          </table:table-cell>
          <table:table-cell table:style-name="Tabla7.A2" office:value-type="string">
            <text:p text:style-name="P30"><text:span text:style-name="T53">G-76001486</text:span> </text:p>
          </table:table-cell>
          <table:table-cell table:style-name="Tabla7.C2" office:value-type="float" office:value="375.36">
            <text:p text:style-name="P30"><text:span text:style-name="T13">375,36</text:span> <text:soft-page-break/></text:p>
          </table:table-cell>
        </table:table-row>
        <table:table-row>
          <table:table-cell table:style-name="Tabla7.A2" office:value-type="string">
            <text:p text:style-name="P32"><text:span text:style-name="T53">Club Deportivo Sociedad de Cazadores de Mogán</text:span> </text:p>
          </table:table-cell>
          <table:table-cell table:style-name="Tabla7.A2" office:value-type="string">
            <text:p text:style-name="P30"><text:span text:style-name="T53">G-35235514</text:span> </text:p>
          </table:table-cell>
          <table:table-cell table:style-name="Tabla7.C2" office:value-type="float" office:value="2081.52">
            <text:p text:style-name="P30"><text:span text:style-name="T13">2.081,52</text:span> </text:p>
          </table:table-cell>
        </table:table-row>
        <table:table-row>
          <table:table-cell table:style-name="Tabla7.A2" office:value-type="string">
            <text:p text:style-name="P32"><text:span text:style-name="T53">Club FEMARGUIN</text:span> </text:p>
          </table:table-cell>
          <table:table-cell table:style-name="Tabla7.A2" office:value-type="string">
            <text:p text:style-name="P30"><text:span text:style-name="T53">G-76059047</text:span> </text:p>
          </table:table-cell>
          <table:table-cell table:style-name="Tabla7.C2" office:value-type="float" office:value="4981.99">
            <text:p text:style-name="P30"><text:span text:style-name="T13">4.981,99</text:span> </text:p>
          </table:table-cell>
        </table:table-row>
        <table:table-row>
          <table:table-cell table:style-name="Tabla7.A2" office:value-type="string">
            <text:p text:style-name="P32"><text:span text:style-name="T53">Club Deportivo Kabrankeros</text:span> </text:p>
          </table:table-cell>
          <table:table-cell table:style-name="Tabla7.A2" office:value-type="string">
            <text:p text:style-name="P30"><text:span text:style-name="T53">G-76287085</text:span> </text:p>
          </table:table-cell>
          <table:table-cell table:style-name="Tabla7.C2" office:value-type="float" office:value="1381.89">
            <text:p text:style-name="P30"><text:span text:style-name="T13">1.381,89</text:span> </text:p>
          </table:table-cell>
        </table:table-row>
        <table:table-row>
          <table:table-cell table:style-name="Tabla7.A2" office:value-type="string">
            <text:p text:style-name="P32"><text:span text:style-name="T54">TOTAL</text:span> </text:p>
          </table:table-cell>
          <table:table-cell table:style-name="Tabla7.A2" office:value-type="string">
            <text:p text:style-name="P6"/>
          </table:table-cell>
          <table:table-cell table:style-name="Tabla7.C2" office:value-type="float" office:value="18000">
            <text:p text:style-name="P30"><text:span text:style-name="T16">18.000,00</text:span> </text:p>
          </table:table-cell>
        </table:table-row>
      </table:table>
      <text:p text:style-name="P110"><text:span text:style-name="T54">Tercero.- </text:span><text:span text:style-name="T53">Con fecha de 28/10/2021 este Ayuntamiento realizó el pago de la subvención a las entidades relacionadas en el apartado anterior y por los importes que se recogen.</text:span> </text:p>
      <text:p text:style-name="P110"><text:span text:style-name="T54">Cuarto.- </text:span><text:span text:style-name="T53">El plazo para justificar los gastos de la actividad se estableció en </text:span><text:span text:style-name="T54">UN MES</text:span><text:span text:style-name="T53">, finalizando el día 31 de enero de 2022 y siendo este improrrogable.</text:span> </text:p>
      <text:p text:style-name="P110"><text:span text:style-name="T54">Quinto.- </text:span><text:span text:style-name="T53">Con fecha de 22/02/2022 la Junta de Gobierno Local de esta entidad adopta acuerdo favorable para declarar justificadas las subvenciones concedidas a todas las entidades citadas en el apartado segundo, a excepción del Club Deportivo Sociedad de Cazadores de Mogán, solicitándose en ese mismo acto al inicio del procedimiento del reintegro de la subvención concedida al Club Deportivo Sociedad de Cazadores de Mogán.</text:span> </text:p>
      <text:p text:style-name="P110"><text:span text:style-name="T54">Sexto.- </text:span><text:span text:style-name="T53">Con fecha de 03/03/2022 se inicia el procedimiento de reintegro de la subvención, previa comunicación al Club Deportivo Sociedad de Cazadores de Mogán para que en el plazo de 15 días presentase la documentación para justificar la subvención o el reintegro de la misma.</text:span> </text:p>
      <text:p text:style-name="P121"><text:span text:style-name="T2">Séptimo.- </text:span>Con fecha de 09/05/2022 se recibe un reintegro del Club Deportivo Sociedad de Cazadores de Mogán por un importe de 2.081,99 Euros. </text:p>
      <text:p text:style-name="P110"><text:span text:style-name="T54">Octavo.- </text:span><text:span text:style-name="T53">Con fecha de 09/05/2022 se emite informe por parte de la Tesorería de este Ayuntamiento de Mogán, con el carácter de positivo en relación a deudas o subvenciones pendientes de justificación por parte del Club Deportivo Sociedad de Cazadores de Mogán.</text:span> </text:p>
      <text:p text:style-name="P110"><text:span text:style-name="T54">Noveno.- </text:span><text:span text:style-name="T53">Con fecha de 31/05/2022 se emite acuerdo de la Junta de Gobierno Local de este Ayuntamiento de Mogán, por el que se acuerda considerar justificada parcialmente la subvención concedida, requiriendo el reintegro de los intereses de demora generados desde el pago de la subvención y hasta el reintegro del principal y todo ello por haber realizado la justificación de la subvención de forma extemporánea.</text:span> </text:p>
      <text:p text:style-name="P110"><text:span text:style-name="T54">Décimo.- </text:span><text:span text:style-name="T53">Con fecha de 17/06/2022 y dentro del plazo establecido para reintegro de los intereses de demora, el Club Deportivo Sociedad de Cazadores de Mogán realiza el pago de estos intereses de demora, por importe de 40,80 Euros.</text:span> </text:p>
      <text:p text:style-name="P114"><text:span text:style-name="T53">Por todo ello, considero que se puede proponer:</text:span> </text:p>
      <text:p text:style-name="P114"><text:span text:style-name="T54">PRIMERO.-</text:span><text:span text:style-name="T53"> Declarar justificada la subvención concedida al Club Deportivo Sociedad de Cazadores de Mogán con CIF G-35235514, tras haber hecho el reintegro de la subvención concedida por importe de 2.081,52 Euros, así como los intereses de demora dentro del plazo establecido, por importe de 40,80 Euros.</text:span> </text:p>
      <text:p text:style-name="P117"><text:span text:style-name="T2">SEGUNDO.- </text:span>Declarar el cierre del expediente número 358610/2021, por haber sido justificadas todas las subvenciones concedidas a las entidades beneficiarias. </text:p>
      <text:p text:style-name="P114"><text:span text:style-name="T54">TERCERO.- </text:span><text:span text:style-name="T53">Notificar el acuerdo adoptado a la entidad Club Deportivo Sociedad de Cazadores de Mogán, comunicándole que esta resolución pone fin a la vía administrativa.</text:span> </text:p>
      <text:p text:style-name="P114"><text:span text:style-name="T54">CUARTO.-</text:span><text:span text:style-name="T53">Dar traslado del acuerdo adoptado a la Intervención General para el archivo del expediente.</text:span> </text:p>
      <text:p text:style-name="P114"><text:span text:style-name="T11">Considerando que la adopción de este acuerdo es competencia de la Junta de Gobierno Local en virtud de las delegaciones efectuadas por la Alcaldesa de este Ayuntamiento, mediante Decreto 2049/2019, de fecha 17 de junio,</text:span> </text:p>
      <text:p text:style-name="P114"><text:span text:style-name="T12">PROPONGO:</text:span> </text:p>
      <text:p text:style-name="P114"><text:soft-page-break/><text:span text:style-name="T2">PRIMERO</text:span>: Declarar justificada la subvención concedida al Club Deportivo Sociedad de Cazadores de Mogán con CIF G-35235514, tras haber hecho el reintegro de la subvención concedida por importe de 2.081,52 Euros, así como los intereses de demora dentro del plazo establecido, por importe de 40,80 Euros. </text:p>
      <text:p text:style-name="P114"><text:span text:style-name="T12">SEGUNDO: </text:span><text:span text:style-name="T11">Declarar el cierre del expediente número 358610/2021, por haber sido justificadas todas las subvenciones concedidas a las entidades beneficiarias. </text:span></text:p>
      <text:p text:style-name="P114"><text:span text:style-name="T12">TERCERO: </text:span><text:span text:style-name="T11">Notificar el acuerdo adoptado a la entidad Club Deportivo Sociedad de Cazadores de Mogán, comunicándole que esta resolución pone fin a la vía administrativa.”</text:span> </text:p>
      <text:p text:style-name="P114"><text:span text:style-name="T12">CUARTO:</text:span><text:span text:style-name="T11"> Dar traslado del acuerdo adoptado a la Intervención General para el archivo del expediente.”</text:span> </text:p>
      <text:p text:style-name="P19"><text:span text:style-name="T31">Considerando que la adopción de este acuerdo es competencia de esta Junta de Gobierno Local, en virtud de las delegaciones efectuadas por la Alcaldesa de este Ayuntamiento, mediante Decreto número 2049/2019, de 17 de junio.</text:span> </text:p>
      <text:p text:style-name="P68"><text:span text:style-name="T32">La Junta de Gobierno Local, acuerda aprobar la propuesta emitida en los términos que se recogen precedentemente.</text:span><text:span text:style-name="T81"> </text:span></text:p>
      <text:p text:style-name="P143"/>
      <text:p text:style-name="P142"/>
      <text:p text:style-name="P143"/>
      <text:p text:style-name="P158"/>
      <text:p text:style-name="P67"><text:span text:style-name="Strong_20_Emphasis"><text:span text:style-name="T73"><text:tab/></text:span></text:span><text:span text:style-name="Strong_20_Emphasis"><text:span text:style-name="T72">7. Expte. 2181/2020. Propuesta aprobación partida alzada a justificar de las unidades 01.08.01 y 02.05.01 del proyecto de obra "Actualización Proyecto saneamiento El Cercado. T.M. Mogán" Ref. 18-OBR-24.</text:span></text:span></text:p>
      <text:p text:style-name="P67"><text:span text:style-name="Strong_20_Emphasis"><text:span text:style-name="T71"/></text:span></text:p>
      <text:p text:style-name="P93"><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12">Actualización Proyecto Saneamiento El Cercado. T. M. de Mogán</text:span><text:span text:style-name="T11">, actuación incluida en el Plan de Cooperación con los Ayuntamientos. Anualidad 2021. (21.PAC.08.01); y visto el Informe emitido por la dirección facultativa de la obra, se emite la presente:</text:span> </text:p>
      <text:p text:style-name="P94"><text:span text:style-name="T10">PROPUESTA</text:span> </text:p>
      <text:p text:style-name="P90"><text:span text:style-name="T10">Antecedentes Administrativos</text:span><text:span text:style-name="T2">.</text:span> </text:p>
      <text:p text:style-name="P102"><text:span text:style-name="T36">&gt; Visto </text:span><text:span text:style-name="T34">que la Junta de Gobierno Local en sesión celebrada en fecha 23 de noviembre de 2021, acuerda adjudicar el contrato de ejecución de la obra</text:span><text:span text:style-name="Strong_20_Emphasis"><text:span text:style-name="T34"> </text:span></text:span><text:span text:style-name="T36">Saneamiento en el núcleo urbano de El Cercado - T. M. de Mogán</text:span><text:span text:style-name="T34">, incluida en el Plan de Cooperación con los Ayuntamientos 2020 2023. Anualidad 2021 (21.PCA.08.01); a la entidad </text:span><text:span text:style-name="T36">GESTIÓN Y TÉCNICAS DEL AGUA, S. A.</text:span><text:span text:style-name="T34">, con C.I.F. nº A78139755, por un importe de </text:span><text:span text:style-name="T36">198.825,63 euros</text:span><text:span text:style-name="T34"> (incluido 7% IGIC), por un plazo </text:span><text:span text:style-name="T69">máximo de ejecución de la obra completa de </text:span><text:span text:style-name="T67">dos meses y medio (10 semanas)</text:span><text:span text:style-name="T69">;</text:span><text:span text:style-name="T34"> ofertándose respecto a los restantes criterios de adjudicación:</text:span><text:span text:style-name="T69"> </text:span></text:p>
      <text:p text:style-name="P93"><text:span text:style-name="T11">- Criterio de adjudicación nº2 - </text:span><text:span text:style-name="T17">Plazo de garantía</text:span><text:span text:style-name="T11">: </text:span><text:span text:style-name="T12">diez (10) años</text:span><text:span text:style-name="T11">.</text:span> </text:p>
      <text:p text:style-name="P90"><text:span text:style-name="T11">- Criterio de adjudicación nº3 - </text:span><text:span text:style-name="T17">Penalidad por día de retraso en la ejecución del contrato</text:span><text:span text:style-name="T11">: Que se descuente de </text:span>penalidad por cada día de retraso en la terminación de la ejecución del contrato la cantidad de <text:span text:style-name="T2">1,02 </text:span>. </text:p>
      <text:p text:style-name="P93">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 text:style-name="T2">D. Germán Mejías Álamo</text:span>, como Director de ejecución y Coordinador de Seguridad y Salud de la obra. </text:p>
      <text:p text:style-name="P102"><text:span text:style-name="T37">&gt; Vista</text:span><text:span text:style-name="T38"> el </text:span><text:span text:style-name="T39">Acta de Audiencia al Contratista y Precios Contradictorios</text:span><text:span text:style-name="T38">, de la unidad 01.08.01 del proyecto: Partida alzada a justificar EQUIPAMIENTO COMUNITARIO y 02.05.01 Partida Alzada a </text:span><text:soft-page-break/><text:span text:style-name="T38">Justificar ACTUACIONES VARIAS que el Contratista se da por enterado y presta su conformidad a los nuevos precios propuestos por la dirección facultativa. (csv:</text:span><text:a xlink:type="simple" xlink:href="https://oat.mogan.es:8448/ventanilla/web/validacionFirmas.do?opcion=1&amp;modo=3&amp;csv=D006754aa93006047d807e635c070a1bD" text:style-name="Internet_20_link" text:visited-style-name="Visited_20_Internet_20_Link"><text:span text:style-name="T41">D006754aa93006047d807e635c070a1bD</text:span></text:a><text:span text:style-name="T38"> ). </text:span></text:p>
      <text:p text:style-name="P102"><text:span text:style-name="T37">&gt; Atendiendo </text:span><text:span text:style-name="T38">a que la dirección facultativa de la obra, emite con fecha 6 de julio de 2022, </text:span><text:span text:style-name="T40">Informe Técnico</text:span><text:span text:style-name="T38"> </text:span><text:span text:style-name="T41">(csv:</text:span><text:span text:style-name="T40"> </text:span><text:a xlink:type="simple" xlink:href="https://oat.mogan.es:8448/ventanilla/web/validacionFirmas.do?opcion=1&amp;modo=3&amp;csv=n006754aa90e061291407e6283070a1es" text:style-name="Internet_20_link" text:visited-style-name="Visited_20_Internet_20_Link"><text:span text:style-name="T69">n006754aa90e061291407e6283070a1es</text:span></text:a><text:span text:style-name="T42">)</text:span><text:span text:style-name="T40"> </text:span><text:span text:style-name="T38">en el que se señala literalmente:</text:span><text:span text:style-name="T75"> </text:span></text:p>
      <text:p text:style-name="P93"><text:span text:style-name="T16">Germán Mejías Álamo</text:span><text:span text:style-name="T11"> </text:span><text:span text:style-name="T13">(Arquitecto Técnico municipal) como Director de Obra de</text:span><text:span text:style-name="T11"> </text:span><text:span text:style-name="T16">Saneamiento en el núcleo urbano de El Cercado T.M. de Mogán</text:span><text:span text:style-name="T13">, tienen a bien emitir el siguiente</text:span> </text:p>
      <text:p text:style-name="P94"><text:span text:style-name="T15">INFORME</text:span> </text:p>
      <text:p text:style-name="P92"><text:span text:style-name="T16">1.- Antecedentes.</text:span> </text:p>
      <text:p text:style-name="P92"><text:span text:style-name="T13">1.1.- Datos de la obra.</text:span> </text:p>
      <table:table table:name="Tabla8" table:style-name="Tabla8">
        <table:table-column table:style-name="Tabla8.A"/>
        <table:table-column table:style-name="Tabla8.B"/>
        <table:table-row>
          <table:table-cell table:style-name="Tabla8.A1" table:number-columns-spanned="2" office:value-type="string">
            <text:p text:style-name="P30"><text:span text:style-name="T16">Saneamiento en el núcleo urbano de El Cercado T.M. de Mogá</text:span> </text:p>
          </table:table-cell>
          <table:covered-table-cell/>
        </table:table-row>
        <table:table-row>
          <table:table-cell table:style-name="Tabla8.A2" office:value-type="string">
            <text:p text:style-name="P36"><text:span text:style-name="T16">Redactor del Proyecto</text:span> </text:p>
          </table:table-cell>
          <table:table-cell table:style-name="Tabla8.B2" office:value-type="string">
            <text:p text:style-name="P37"><text:span text:style-name="T16">D. Luis M. Gómez Llorca, Ingeniero Técnico de Obras Públicas</text:span> </text:p>
          </table:table-cell>
        </table:table-row>
        <table:table-row>
          <table:table-cell table:style-name="Tabla8.A2" office:value-type="string">
            <text:p text:style-name="P36"><text:span text:style-name="T16">Presupuesto de Adjudicación</text:span> </text:p>
          </table:table-cell>
          <table:table-cell table:style-name="Tabla8.B2" office:value-type="string">
            <text:p text:style-name="P37"><text:span text:style-name="T16">196.445,30 (sin I.G.I.C.)</text:span> </text:p>
          </table:table-cell>
        </table:table-row>
        <table:table-row>
          <table:table-cell table:style-name="Tabla8.A2" office:value-type="string">
            <text:p text:style-name="P36"><text:span text:style-name="T16">Empresa Adjudicataria</text:span> </text:p>
          </table:table-cell>
          <table:table-cell table:style-name="Tabla8.B2" office:value-type="string">
            <text:p text:style-name="P37"><text:span text:style-name="T16">GESTIÓN Y TÉCNICAS DEL AGUA, S.A.</text:span> </text:p>
          </table:table-cell>
        </table:table-row>
        <table:table-row>
          <table:table-cell table:style-name="Tabla8.A2" office:value-type="string">
            <text:p text:style-name="P36"><text:span text:style-name="T16">Fecha de Adjudicación</text:span> </text:p>
          </table:table-cell>
          <table:table-cell table:style-name="Tabla8.B2" office:value-type="string">
            <text:p text:style-name="P37"><text:span text:style-name="T16">Junta de Gobierno Local del 23 de noviembre de 2021</text:span> </text:p>
          </table:table-cell>
        </table:table-row>
      </table:table>
      <text:p text:style-name="P93"><text:span text:style-name="T13">1.2.- El proyecto de referencia recoge las unidades </text:span><text:span text:style-name="T16">01.08.01 Partida alzada a justificar EQUIPAMIENTO COMUNITARIO</text:span><text:span text:style-name="T13"> con un montante total que asciende a la cantidad de </text:span><text:span text:style-name="T16">6.999,95 (presupuesto de ejecución material)</text:span><text:span text:style-name="T13">, y </text:span><text:span text:style-name="T16">02.05.01 Partida alzada a justificar ACTUACIONES VARIAS</text:span><text:span text:style-name="T13"> con un montante total que asciende a la cantidad de </text:span><text:span text:style-name="T16">1.400,84 (presupuesto de ejecución material).</text:span> </text:p>
      <text:p text:style-name="P93"><text:span text:style-name="T16">2.- Consideraciones.</text:span> </text:p>
      <text:p text:style-name="P93"><text:span text:style-name="T13">2.1.- Visto lo establecido en el artículo 154 del Real Decreto 1.098/2001, de 12 de octubre, por el que se aprueba el Reglamento General de la Ley de Contratos de las Administraciones Públicas en relación con las Partidas Alzadas:</text:span> </text:p>
      <text:p text:style-name="P93"><text:span text:style-name="T13">1. Las partidas alzadas se valorarán conforme se indique en el pliego de prescripciones técnicas particulares. En su defecto se considerarán:</text:span> </text:p>
      <text:p text:style-name="P93"><text:span text:style-name="T13">a) Como partidas alzadas a justificar, las susceptibles de ser medidas en todas sus partes en unidades de obra, con precios unitarios, y</text:span> </text:p>
      <text:p text:style-name="P93"><text:span text:style-name="T13">b) Como partidas alzadas de abono íntegro, aquéllas que se refieren a trabajos cuya especificación figure en los documentos contractuales del proyecto y no sean susceptibles de medición según el pliego.</text:span> </text:p>
      <text:p text:style-name="P93"><text:span text:style-name="T13">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7122512504679138578" text:style-name="L10">
        <text:list-item>
          <text:p text:style-name="P167"><text:span text:style-name="T13">Que el órgano de contratación haya aprobado, además de los nuevos precios, la justificación y descomposición del presupuesto de la partida alzada, y</text:span> </text:p>
        </text:list-item>
        <text:list-item>
          <text:p text:style-name="P167"><text:span text:style-name="T13">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93"><text:span text:style-name="T13">2.2.- Visto lo establecido en el artículo 242.2 de la Ley 9/2017, de 8 de noviembre, de Contratos del Sector Público, en relación con: Modificación del contrato de obras:</text:span> </text:p>
      <text:p text:style-name="P93"><text:span text:style-name="T13">2los precios aplicables a las mismas serán fijados por la Administración, previa audiencia del contratista por un plazo mínimo de tres días hábiles. ....</text:span> </text:p>
      <text:p text:style-name="P93"><text:span text:style-name="T16">3.- Informe.</text:span> </text:p>
      <text:p text:style-name="P93"><text:soft-page-break/><text:span text:style-name="T13">3.1.- La Dirección facultativa ha elaborado propuesta de precios contradictorios, su justificación y la descomposición del presupuesto de la partida alzada, que se adjunta a la presente propuesta en los anexos correspondientes.</text:span> </text:p>
      <text:p text:style-name="P93"><text:span text:style-name="T13">3.2.- Dicha partida alzada es susceptible de ser medida en todas sus partes en unidades de obra con precios unitarios.</text:span> </text:p>
      <text:p text:style-name="P93"><text:span text:style-name="T13">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span> </text:p>
      <text:p text:style-name="P93"><text:span text:style-name="T13">3.4.- La unidad </text:span><text:span text:style-name="T16">01.08.01 Partida alzada a justificar EQUIPAMIENTO COMUNITARIO</text:span><text:span text:style-name="T13"> </text:span><text:span text:style-name="T16">asciende a la cantidad de 6.999,95 .</text:span> </text:p>
      <text:p text:style-name="P82">El importe de la descomposición efectuada por la Dirección Facultativa asciende a: </text:p>
      <text:p text:style-name="P93"><text:span text:style-name="T16">01.08.01.01</text:span><text:span text:style-name="T13">: Dotación de armadura y llagueado en firmes HF-4.0..........................4.233,01 euros.</text:span> </text:p>
      <text:p text:style-name="P93"><text:span text:style-name="T16">01.08.01.02</text:span><text:span text:style-name="T13">: Hormigón ciclópeo en cruces de barranco..........................................2.766,42 euros.</text:span> </text:p>
      <text:p text:style-name="P93"><text:span text:style-name="T13">3.5.- La unidad </text:span><text:span text:style-name="T16">02.05.01 Partida alzada a justificar ACTUACIONES VARIAS</text:span><text:span text:style-name="T13"> </text:span><text:span text:style-name="T16">asciende a la cantidad de 1.400,84 .</text:span> </text:p>
      <text:p text:style-name="P82">El importe de la descomposición efectuada por la Dirección Facultativa asciende a: </text:p>
      <text:p text:style-name="P93"><text:span text:style-name="T16">02.05.01.01</text:span><text:span text:style-name="T13">: Correa de hormigón armado..................................................................914,67 euros.</text:span> </text:p>
      <text:p text:style-name="P93"><text:span text:style-name="T16">02.05.01.02</text:span><text:span text:style-name="T13">: Bordillo acera hormigón 100x30x17-15 cm............................................485,76 euros.</text:span> </text:p>
      <text:p text:style-name="P93"><text:span text:style-name="T16">4.- Propuesta.</text:span> </text:p>
      <text:p text:style-name="P93"><text:span text:style-name="T13">Elevar al órgano de contratación para su aprobación si procede:</text:span> </text:p>
      <text:p text:style-name="P93"><text:span text:style-name="T13">4.1.- La descomposición de las siguientes partidas alzadas a justificar:</text:span> </text:p>
      <text:p text:style-name="P93"><text:span text:style-name="T16">01.08.01.01</text:span><text:span text:style-name="T13">: Dotación de armadura y llagueado en firmes HF-4.0, por importe de </text:span><text:span text:style-name="T16">4.233,01 euros.</text:span> </text:p>
      <text:p text:style-name="P93"><text:span text:style-name="T16">01.08.01.02</text:span><text:span text:style-name="T13">: Hormigón ciclópeo en cruces de barranco, por importe de </text:span><text:span text:style-name="T16">2.766,42 euros.</text:span> </text:p>
      <text:p text:style-name="P93"><text:span text:style-name="T16">02.05.01.01</text:span><text:span text:style-name="T13">: Correa de hormigón armado por un importe de </text:span><text:span text:style-name="T16">914,67 euros.</text:span> </text:p>
      <text:p text:style-name="P93"><text:span text:style-name="T16">02.05.01.02</text:span><text:span text:style-name="T13">: Bordillo acera hormigón 100x30x17-15 cm, por importe de </text:span><text:span text:style-name="T16">485,76 euros.</text:span> </text:p>
      <text:p text:style-name="P93"><text:span text:style-name="T13">4.2.- El acta de audiencia al contratista, los nuevos precios y su justificación quedan incluidos en el expediente de obra.</text:span> </text:p>
      <text:p text:style-name="P93"><text:span text:style-name="T13">4.3.- Notificar la presente resolución a la entidad adjudicataria, a la dirección facultativa y dar traslado de la misma a la Unidad Administrativa de Obras Públicas.</text:span> </text:p>
      <text:p text:style-name="P93"><text:span text:style-name="T13">Es cuanto tengo a bien informar desde el punto de vista técnico, de acuerdo con la información disponible. El presente informe consta de DOS (2) páginas.</text:span> </text:p>
      <text:p text:style-name="P93"><text:span text:style-name="T12">CONSIDERANDO</text:span><text:span text:style-name="T11"> que la adopción de este acuerdo es competencia de la Junta de Gobierno Local en virtud de las delegaciones efectuadas por la Alcaldesa de este Ayuntamiento, mediante Decreto 2049/2019, de fecha 17 de junio de 2019.</text:span> </text:p>
      <text:p text:style-name="P90">En su virtud, y conforme a tales antecedentes, <text:span text:style-name="T2">PROPONGO</text:span> a la Junta de Gobierno Local: </text:p>
      <text:p text:style-name="P93"><text:span text:style-name="T12">Primero.-</text:span><text:span text:style-name="T11"> Aprobar la descomposición de las siguientes partidas alzadas a justificar:</text:span> </text:p>
      <text:p text:style-name="P93"><text:span text:style-name="T12">01.08.01.01</text:span><text:span text:style-name="T11">: Dotación de armadura y llagueado en firmes HF-4.0, por importe de </text:span><text:span text:style-name="T12">4.233,01 euros.</text:span> </text:p>
      <text:p text:style-name="P93"><text:soft-page-break/><text:span text:style-name="T12">01.08.01.02</text:span><text:span text:style-name="T11">: Hormigón ciclópeo en cruces de barranco, por importe de </text:span><text:span text:style-name="T12">2.766,42 euros.</text:span> </text:p>
      <text:p text:style-name="P93"><text:span text:style-name="T12">02.05.01.01</text:span><text:span text:style-name="T11">: Correa de hormigón armado por un importe de </text:span><text:span text:style-name="T12">914,67 euros.</text:span> </text:p>
      <text:p text:style-name="P93"><text:span text:style-name="T12">02.05.01.02</text:span><text:span text:style-name="T11">: Bordillo acera hormigón 100x30x17-15 cm, por importe de </text:span><text:span text:style-name="T12">485,76 euros.</text:span> </text:p>
      <text:p text:style-name="P93"><text:span text:style-name="T12">SEGUNDO.-</text:span><text:span text:style-name="T11"> El acta de audiencia al contratista, los nuevos precios y su justificación quedan incluidos en el expediente de obra.</text:span> </text:p>
      <text:p text:style-name="P93"><text:span text:style-name="T12">TERCERO.-</text:span><text:span text:style-name="T11"> Notificar la presente resolución a la entidad adjudicataria, a la dirección facultativa y dar traslado de la misma a la Unidad Administrativa de Obras Públicas.”</text:span> </text:p>
      <text:p text:style-name="P19"><text:span text:style-name="T31">Considerando que la adopción de este acuerdo es competencia de esta Junta de Gobierno Local, en virtud de las delegaciones efectuadas por la Alcaldesa de este Ayuntamiento, mediante Decreto número 2049/2019, de 17 de junio.</text:span> </text:p>
      <text:p text:style-name="P68"><text:span text:style-name="T32">La Junta de Gobierno Local, acuerda aprobar la propuesta emitida en los términos que se recogen precedentemente.</text:span><text:span text:style-name="T81"> </text:span></text:p>
      <text:p text:style-name="P159"/>
      <text:p text:style-name="P159"/>
      <text:p text:style-name="P159"/>
      <text:p text:style-name="P67"><text:span text:style-name="Strong_20_Emphasis"><text:span text:style-name="T74"><text:tab/></text:span></text:span><text:span text:style-name="Strong_20_Emphasis"><text:span text:style-name="T72">8. Expte. 6746/2022. Subvención Nominativa Cofradía de Pescadores de Arguineguín (MOGÁN12/22) , Romería - Procesión del Carmen 2022.</text:span></text:span></text:p>
      <text:p text:style-name="P67"><text:span text:style-name="Strong_20_Emphasis"><text:span text:style-name="T71"/></text:span></text:p>
      <text:p text:style-name="P110"><text:span text:style-name="T12"><text:tab/>“VÍCTOR GUTIÉRREZ NAVARRO</text:span><text:span text:style-name="T11">, </text:span><text:span text:style-name="T12">Concejal delegado en materia de Pesca, Tráfico y Transporte, Parques y Jardines, Limpieza Viaria y Festejos, según Decreto nº2050 de fecha 17/06/2019,</text:span> en relación a la subvención nominativa a favor de la entidad <text:span text:style-name="T12">COFRADÍA DE PESCADORES DE ARGUINEGUÍN,</text:span><text:span text:style-name="T11"> con CIF nº. </text:span><text:span text:style-name="T12">G35047901, </text:span><text:span text:style-name="T11">para llevar a cabo la organización de la participación de los barcos pesqueros de la Cofradía en la Romería - Procesión Marítima en honor de Ntra. Sra. del Carmen en Arguineguín, para el año 2022,</text:span> y, </text:p>
      <text:p text:style-name="P135"><text:span text:style-name="T69">Visto el informe emitido el día 11 de julio de 2022 por la Técnico Responsable del Departamento de Subvenciones e Instructora de este expediente de subvención nominativa, cuyo csv es: </text:span><text:a xlink:type="simple" xlink:href="https://oat.mogan.es:8448/ventanilla/web/validacionFirmas.do?opcion=1&amp;modo=3&amp;csv=9006754aa928080826707e6278070d04y" text:style-name="Internet_20_link" text:visited-style-name="Visited_20_Internet_20_Link"><text:span text:style-name="T69">9006754aa928080826707e6278070d04y</text:span></text:a><text:span text:style-name="T69"> </text:span></text:p>
      <text:p text:style-name="P110"><text:span text:style-name="T11">Vista la Retención de Crédito emitida el día 17 de junio de 2022, de la aplicación presupuestaria 338.480.00 por importe de 5.000,00 euros y con destino a </text:span><text:span text:style-name="T12">6746/2022 GASTOAS PARTICIPACIÓN BARCOS COFRADÍA ARGUINEGUIN EN LA ROMERÍA </text:span><text:span text:style-name="T2">MARITIMA ARGUINEGUIN</text:span>, y nº de operación 220220010461. </text:p>
      <text:p text:style-name="P135"><text:span text:style-name="T34">Visto el informe favorable emitido el día 08 de julio de 2022 por la Tesorería General de este Ilustre Ayuntamiento de Mogán, en relación al cumplimiento de las obligaciones tributarias de la entidad Cofradía de Pescadores de Arguineguín, con CIF nº. G35047901, con respecto al artículo 13 de la Ley 38/2003 de 17 de noviembre, General de Subvenciones, cuyo csv es: </text:span><text:a xlink:type="simple" xlink:href="https://oat.mogan.es:8448/ventanilla/web/validacionFirmas.do?opcion=1&amp;modo=3&amp;csv=6006754aa92e07017f407e639f070d0cg" text:style-name="Internet_20_link" text:visited-style-name="Visited_20_Internet_20_Link"><text:span text:style-name="T69">6006754aa92e07017f407e639f070d0cg</text:span></text:a><text:span text:style-name="T69"> </text:span></text:p>
      <text:p text:style-name="P135"><text:span text:style-name="T69">Visto el Informe de Fiscalización Previa Limitada emitido el día 11 de julio de 2022 por la Intervención General de este Ilustre Ayuntamiento de Mogán, en relación a la aprobación, compromiso del gasto y reconocimiento de la obligación de la subvención nominativa a la entidad </text:span><text:span text:style-name="T34">Cofradía de Pescadores de Arguineguín, cuyo csv es: </text:span><text:a xlink:type="simple" xlink:href="https://oat.mogan.es:8448/ventanilla/web/validacionFirmas.do?opcion=1&amp;modo=3&amp;csv=Q006754aa92b0b106f807e6294070723r" text:style-name="Internet_20_link" text:visited-style-name="Visited_20_Internet_20_Link"><text:span text:style-name="T69">Q006754aa92b0b106f807e6294070723r</text:span></text:a><text:span text:style-name="T69"> </text:span></text:p>
      <text:p text:style-name="P114"><text:span text:style-name="T11">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 </text:p>
      <text:p text:style-name="P115"><text:span text:style-name="T12">PROPONGO:</text:span> </text:p>
      <text:p text:style-name="P110"><text:span text:style-name="T2">PRIMERO</text:span>.- <text:span text:style-name="T2">Autorizar, comprometer el gasto, conceder y reconocer la obligación</text:span> de la subvención NOMINATIVA a la entidad <text:span text:style-name="T12">COFRADÍA DE PESCADORES DE ARGUINEGUÍN,</text:span><text:span text:style-name="T11"> con CIF nº. </text:span><text:span text:style-name="T12">G35047901</text:span>, por el procedimiento de concesión directa, de <text:span text:style-name="T2">CINCO MIL EUROS (5.000,00 euros)</text:span>, con cargo a la aplicación presupuestaria <text:span text:style-name="T2">338.480.00</text:span>, destinados a la <text:span text:style-name="T11">organización de la participación de los barcos pesqueros de la Cofradía en la Romería - Procesión Marítima en Honor de Ntra. Sra. del Carmen en Arguineguín y gastos de combustible de los barcos pesqueros de acompañamiento, para el año 2022.</text:span> </text:p>
      <text:p text:style-name="P110"><text:span text:style-name="T2">SEGUNDO</text:span>.- <text:span text:style-name="T2">El abono de esta subvención</text:span> se realizará mediante un único pago anticipado. </text:p>
      <text:p text:style-name="P110"><text:span text:style-name="T2">TERCERO.-</text:span> <text:span text:style-name="T11">Comunicar a los responsables de la </text:span><text:span text:style-name="T12">Cofradía de Pescadores</text:span><text:span text:style-name="T11">, que el otorgamiento de esta subvención queda sujeta a las siguientes obligaciones por parte de la </text:span><text:span text:style-name="T12">Cofradía de Pescadores de Arguineguín:</text:span> </text:p>
      <text:p text:style-name="P110"><text:soft-page-break/><text:span text:style-name="T11">1.- </text:span><text:span text:style-name="T12">Acometer los gastos destinados a la adquisición del combustible necesario </text:span><text:span text:style-name="T11">para el sustento de la participación de los barcos pesqueros de la Cofradía en la Romería - Procesión Marítima en Honor de Ntra. Sra. del Carmen en Arguineguín </text:span><text:span text:style-name="T12">a celebrar el día 17 de julio de 2022</text:span><text:span text:style-name="T11">.</text:span> </text:p>
      <text:p text:style-name="P110"><text:span text:style-name="T11">2.- Dar la adecuada </text:span><text:span text:style-name="T12">publicidad de la colaboración del Ilustre Ayuntamiento de Mogán en la financiación de la actividad ejecutada objeto de la subvención,</text:span><text:span text:style-name="T11"> mediante la inclusión del escudo oficial del Ayuntamiento de Mogán en el material de difusión del evento y otras medidas análogas y según lo previsto en el artículo 18.4 de la LGS y el artículo 31.1 del RLGS. </text:span></text:p>
      <text:p text:style-name="P110"><text:span text:style-name="T11">3.- Realizar la actividad que fundamente la concesión de la subvención, </text:span><text:span text:style-name="T12">de acuerdo con las características expresadas en el Proyecto presentado </text:span><text:span text:style-name="T11">y, en todo caso </text:span><text:span text:style-name="T12">antes de que finalice el plazo concedido para ello.</text:span> </text:p>
      <text:p text:style-name="P110"><text:span text:style-name="T11">4.- Justificar documentalmente, en los términos del artículo 30.3 de la LGS y los artículos 69 al 82 del RLGS, la utilización de los fondos para los fines previstos, mediante la presentación por Registro de Entrada en el Ilustre Ayuntamiento de Mogán de </text:span><text:span text:style-name="T12">una memoria justificativa sobre la actividad realizada</text:span><text:span text:style-name="T11">, así como </text:span><text:span text:style-name="T12">facturas correspondiente al importe subvencionado</text:span><text:span text:style-name="T17"> y </text:span><text:span text:style-name="T18">sus justificantes de pago</text:span><text:span text:style-name="T11">, </text:span><text:span text:style-name="T18">en los TRES MESES siguientes desde la finalización del evento,</text:span><text:span text:style-name="T11"> teniendo en cuenta lo que se establece en la Ordenanza General de Subvenciones de este Ilustre Ayuntamiento de Mogán, en relación a los justificantes de pagos recogido en el artículo 26.3 Efectivo: </text:span><text:span text:style-name="T15">Sólo se admitirá el pago en metálico en facturas de cuantía inferior a 50 euros. Se justificará mediante factura o recibí firmado por el acreedor indicando la fecha de abono</text:span> </text:p>
      <text:p text:style-name="P110"><text:span text:style-name="T11">5.- Comunicar la obtención de otras subvenciones, ayudas, donaciones o cualquier otro ingreso concurrente con la misma actividad, procedentes de cualesquiera Administraciones Públicas, entes públicos o privados, nacionales o internacionales.</text:span> </text:p>
      <text:p text:style-name="P110"><text:span text:style-name="T11">6.-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110"><text:span text:style-name="T12">CUARTO.- </text:span><text:span text:style-name="T11">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110"><text:span text:style-name="T12">QUINTO.-</text:span><text:span text:style-name="T11"> No será exigible la prestación de garantía por parte del beneficiario, por cuanto no se aprecia riesgo de incumplimiento de las obligaciones asumidas en virtud de esta resolución.</text:span> </text:p>
      <text:p text:style-name="P110"><text:span text:style-name="T12">SEXTO</text:span><text:span text:style-name="T11">.- Notificar el acuerdo adoptado a la entidad </text:span><text:span text:style-name="T12">Cofradía de Pescadores de Arguineguín</text:span><text:span text:style-name="T11">.</text:span> </text:p>
      <text:p text:style-name="P110"><text:span text:style-name="T12">SÉPTIMO</text:span><text:span text:style-name="T11">.- Dar traslado del acuerdo adoptado al Departamento de Intervención.”</text:span> </text:p>
      <text:p text:style-name="P19"><text:span text:style-name="T31">Considerando que la adopción de este acuerdo es competencia de esta Junta de Gobierno Local, en virtud de las delegaciones efectuadas por la Alcaldesa de este Ayuntamiento, mediante Decreto número 2049/2019, de 17 de junio.</text:span> </text:p>
      <text:p text:style-name="P68"><text:span text:style-name="T32">La Junta de Gobierno Local, acuerda aprobar la propuesta emitida en los términos que se recogen precedentemente.</text:span><text:span text:style-name="T81"> </text:span></text:p>
      <text:p text:style-name="P159"/>
      <text:p text:style-name="P159"/>
      <text:p text:style-name="P159"/>
      <text:p text:style-name="P67"><text:span text:style-name="Strong_20_Emphasis"><text:span text:style-name="T73"><text:tab/></text:span></text:span><text:span text:style-name="Strong_20_Emphasis"><text:span text:style-name="T72">9. Expte. 6274/2022. Propuesta aprobación pliegos, anunciar licitación relativo al contrato para los servicios de temporada de los sectores náuticos-deportivos (período 2022-2026) para las playas de Mogán y Taurito.</text:span></text:span></text:p>
      <text:p text:style-name="P67"><text:span text:style-name="Strong_20_Emphasis"><text:span text:style-name="T71"/></text:span></text:p>
      <text:p text:style-name="P85"><text:soft-page-break/><text:span text:style-name="T2">“JUAN MENCEY NAVARRO ROMERO</text:span>, Concejal Delegado en materia de Contratación (Decreto nº: 2050/2019, de 17 de junio de 2019, y visto el expediente de contratación denominado y visto el expediente de contratación denominado <text:span text:style-name="T2">CONTRATO PARA LOS SERVICIOS DE TEMPORADA DE LOS SECTORES NÁUTICOS-DEPORTIVOS (PERIODO 2022-2026) PARA LAS PLAYAS DE MOGÁN Y TAURITO, Expte. 6274/2022, </text:span>mediante procedimiento abierto y tramitación ordinaria, y, </text:p>
      <text:p text:style-name="P93"><text:span text:style-name="T12">&gt;VISTO </text:span><text:span text:style-name="T11">que la Junta de Gobierno Local de este Ilustre Ayuntamiento, en sesión celebrada en fecha 17 de mayo de 2022, acuerda, entre otras cuestiones, declarar la necesidad e idoneidad del Contrato para los Servicios de Temporada de los Sectores Náuticos- Deportivos (periodo 2022-2026) para las Playas de Mogán y Taurito., así como iniciar el expediente para la adjudicación del mismo.</text:span> </text:p>
      <text:p text:style-name="P93"><text:span text:style-name="T12">&gt;VISTO</text:span><text:span text:style-name="T11"> que la </text:span><text:span text:style-name="T12">necesidad e idoneidad del contrato </text:span><text:span text:style-name="T11">se justifica en el expediente, en virtud de la propuesta de fecha 09 de mayo de 2022 por parte de D. Gustavo García Campos, Técnico Superior adscrito al departamento de Playas del Ilstre Ayuntamiento de Mogán, tal y como se determina en el artículo 116.1, en relación con el 28 de la LCSP.</text:span> </text:p>
      <text:p text:style-name="P93"><text:span text:style-name="T12">&gt;VISTO</text:span><text:span text:style-name="T11"> que se emite, en fecha 21 de junio de 2022, Informe por D. Gustavo García Campos, Técnico Superior adscrito al departamento de Playas del Ilstre Ayuntamiento de Mogán, que consta en el expediente, donde establece, entre otras cuestiones, que el </text:span><text:span text:style-name="T12">objeto del contrato </text:span><text:span text:style-name="T11">es la explotación de los Sectores Náuticos Deportivos de la Playa de Mogán y Playa de Taurito, incluidos en la Autorización de los Servicios de Temporada (2022 - 2026), aprobados el día 16 de marzo de 2022 por la Demarcación de Costas en Canarias, y de conformidad con lo establecido en el Pliego de Prescripciones Técnicas, Pliego de Cláusulas Administrativas y Programa Económico.</text:span> </text:p>
      <text:p text:style-name="P93"><text:span text:style-name="T11">Constituyen los Sectores Náuticos Deportivos de la Playa de Mogán y Playa de Taurito, incluidos en la Autorización de los Servicios de Temporada (2022 - 2026) la prestación de los servicios de: Actividades acuáticas, Limpieza de instalaciones (sectores náuticos) e instalación y mantenimiento del Balizamiento descrito en el PPT.</text:span> </text:p>
      <text:p text:style-name="P93"><text:span text:style-name="T11">El ámbito geográfico del contrato afecta a la ordenación de la superficie definida orientativamente en los planos adjuntos al pliego de prescripciones técnicas, correspondiente a las siguientes Playas del término municipal de Mogán:</text:span> </text:p>
      <text:p text:style-name="P93"><text:span text:style-name="T11">-Playa de Mogán.</text:span> </text:p>
      <text:p text:style-name="P93"><text:span text:style-name="T11">-Playa de Taurito.</text:span> </text:p>
      <text:p text:style-name="P93"><text:span text:style-name="T12">&gt;VISTO</text:span><text:span text:style-name="T11"> que la </text:span><text:span text:style-name="T12">no división en lotes</text:span><text:span text:style-name="T11"> se justifica en el expediente, en virtud del informe emitido, en fecha 21 de junio de 2022, por D. Gustavo García Campos, Técnico Superior adscrito al departamento de Playas del Ilstre Ayuntamiento de Mogán, que consta en el expediente.</text:span> </text:p>
      <text:p text:style-name="P93"><text:span text:style-name="T12">&gt;VISTO </text:span><text:span text:style-name="T11">que el Pliego de Prescripciones Técnicas, así como los criterios que se tendrán en consideración para adjudicar el contrato y los criterios de solvencia técnica o profesional, y económica y financiera, han sido redactados por D. Gustavo García Campos, Técnico Superior adscrito al departamento de Playas del Ilstre Ayuntamiento de Mogán, que consta en el expediente.</text:span> </text:p>
      <text:p text:style-name="P90"><text:span text:style-name="T11">Posteriormente la Unidad Administrativa de Contratación ha redactado el Pliego de cláusulas administrativas particulares, determinándose que se tramite un expediente ordinario de </text:span><text:span text:style-name="T12">un contrato de concesón de servicios </text:span><text:span text:style-name="T11">cuya adjudicación se propone por </text:span><text:span text:style-name="T12">procedimiento abierto y tramitación ordinaria, </text:span><text:span text:style-name="T11">estableciéndose los siguientes criterios de adjudicación:</text:span> </text:p>
      <table:table table:name="Tabla9" table:style-name="Tabla9">
        <table:table-column table:style-name="Tabla9.A"/>
        <table:table-column table:style-name="Tabla9.B"/>
        <table:table-row>
          <table:table-cell table:style-name="Tabla9.A1" office:value-type="string">
            <text:p text:style-name="P24"><text:span text:style-name="T11">CRITERIOS</text:span> </text:p>
          </table:table-cell>
          <table:table-cell table:style-name="Tabla9.B1" office:value-type="string">
            <text:p text:style-name="P22"><text:span text:style-name="T11">PUNTUACIÓN</text:span> </text:p>
          </table:table-cell>
        </table:table-row>
        <table:table-row>
          <table:table-cell table:style-name="Tabla9.A2" office:value-type="string">
            <text:p text:style-name="P32"><text:span text:style-name="T16">1. OFERTA ECONÓMICA.</text:span> </text:p>
            <text:p text:style-name="P32"><text:span text:style-name="T12">P=(pm*O)/mo</text:span> </text:p>
            <text:p text:style-name="P51">Donde: </text:p>
            <text:p text:style-name="P32"><text:span text:style-name="T12">P:</text:span><text:span text:style-name="T11"> puntuación // </text:span><text:span text:style-name="T12">pm:</text:span><text:span text:style-name="T11"> puntuación máxima // </text:span><text:span text:style-name="T12">O:</text:span><text:span text:style-name="T11"> Valor cuantitativo de la oferta que se valora // </text:span><text:span text:style-name="T12">mo:</text:span><text:span text:style-name="T11"> Mejor Oferta</text:span> </text:p>
          </table:table-cell>
          <table:table-cell table:style-name="Tabla9.B2" office:value-type="float" office:value="80">
            <text:p text:style-name="P30"><text:span text:style-name="T12">80</text:span> </text:p>
          </table:table-cell>
        </table:table-row>
        <table:table-row>
          <table:table-cell table:style-name="Tabla9.A3" office:value-type="string">
            <text:p text:style-name="P32"><text:span text:style-name="T54">2. OFERTA DE MEJORA</text:span> </text:p>
            <text:p text:style-name="P32"/>
          </table:table-cell>
          <table:table-cell table:style-name="Tabla9.B3" office:value-type="string">
            <text:p text:style-name="P30"><text:span text:style-name="T12">20</text:span> </text:p>
          </table:table-cell>
        </table:table-row>
      </table:table>
      <text:p text:style-name="P93"><text:soft-page-break/><text:span text:style-name="T2">Criterio 1.- OFERTA ECONÓMICA. </text:span><text:span text:style-name="T12">Canon ofrecido por el licitador: Máximo 80 puntos. </text:span></text:p>
      <text:p text:style-name="P90"><text:span text:style-name="T11">Se otorgará la máxima puntuación a la propuesta que ofrezca el canon por temporada más alto, asignando a las restantes ofertas la puntuación que proporcionalmente corresponda en relación con la más alta. NO aceptándose proposiciones cuyo canon de explotación sea inferior a SETENTA Y CINCO MIL CUATROCIENTOS SESENTA Y SIETE EUROS CON OCHENTA Y UN CÉNTIMOS (75.467,81 ), IGIC no incluido.</text:span> </text:p>
      <text:p text:style-name="P93"><text:span text:style-name="T2">Nota: </text:span><text:span text:style-name="T12">En el caso de no presentarse oferta económica, o ser esta inferior a la cuantía establecida para el canon de explotación indicado, se procederá a excluir al licitador del presente procedimiento</text:span> </text:p>
      <text:p text:style-name="P90"><text:span text:style-name="T12">Criterio 2.- OFERTA DE MEJORA. Máximo 20 puntos.</text:span> </text:p>
      <text:p text:style-name="P95"><text:span text:style-name="T12">MEJORA PROPUESTA POR EL AYUNTAMIENTO:</text:span> </text:p>
      <text:list xml:id="list2595280427378469350" text:style-name="L11">
        <text:list-item>
          <text:p text:style-name="P172"><text:span text:style-name="T12">Vehículo </text:span><text:span text:style-name="T11">( con las siguientes características)</text:span> </text:p>
          <text:list>
            <text:list-item>
              <text:p text:style-name="P172"><text:span text:style-name="T11">Turismo Utilitario (Nueva adquisición)</text:span> </text:p>
            </text:list-item>
            <text:list-item>
              <text:p text:style-name="P172"><text:span text:style-name="T11">Color Blanco Serigrafiado según diseño tras la adjudicación del contrato.</text:span> </text:p>
            </text:list-item>
            <text:list-item>
              <text:p text:style-name="P172"><text:span text:style-name="T11">Potencia: 90 CV</text:span> </text:p>
            </text:list-item>
            <text:list-item>
              <text:p text:style-name="P183">5 Puertas </text:p>
            </text:list-item>
            <text:list-item>
              <text:p text:style-name="P172"><text:span text:style-name="T11">Combustible: gasolina.</text:span> </text:p>
            </text:list-item>
            <text:list-item>
              <text:p text:style-name="P172"><text:span text:style-name="T11">Aire Acondicionado.</text:span> </text:p>
            </text:list-item>
          </text:list>
        </text:list-item>
      </text:list>
      <text:p text:style-name="P93"><text:span text:style-name="T11">El vehículo propuesto para la mejora, se realizará a modo de </text:span><text:span text:style-name="T13">CESIÓN</text:span><text:span text:style-name="T11">, la cual se extenderá desde la firma del contrato hasta la finalización del mismo, momento en el cual este vehículo revertirá a favor del Ayuntamiento.</text:span> </text:p>
      <text:p text:style-name="P93"><text:span text:style-name="T11">Durante el periodo de vigencia de la Cesión, será el adjudicatario el encargado del mantenimiento (revisiones y posibles averías) del vehículo y el encargado de contratar anualmente (duración del contrato) el seguro correspondiente del mismo.</text:span> </text:p>
      <text:p text:style-name="P93"><text:span text:style-name="T11">Aquellos licitadores que oferten el vehículo indicado obtendrán una puntuación de 20 puntos.</text:span> </text:p>
      <text:p text:style-name="P93"><text:span text:style-name="T11">La mejora propuesta por el Ayuntamiento de Mogán se justifica del siguiente modo:</text:span> </text:p>
      <text:p text:style-name="P93"><text:span text:style-name="T11">- El vehículo propuesto, será para uso único y exclusivo de la unidad de Playas, que será la encargada de velar por el cumplimiento de las condiciones particulares y generales del contrato firmado entre Ayuntamiento y adjudicatario.</text:span> </text:p>
      <text:p text:style-name="P93"><text:span text:style-name="T11">- Será el vehículo utilizado para realizar las correspondientes inspecciones y para realizar todos las acciones administrativas necesarias para el eficaz desarrollo de la actividad Náutica Deportiva del Municipio de Mogán.</text:span> </text:p>
      <text:list xml:id="list1152113638255191072" text:style-name="L12">
        <text:list-item>
          <text:p text:style-name="P154"><text:span text:style-name="T11">Será el vehículo que el inspector tendrá a su disposición para solucionar cualquier eventualidad que pudiera darse en el Servicio Náutico Deportivo, de modo que se tenga una respuesta inmediata por parte del Ayuntamiento, sin tener que el inspector depender de la disponibilidad de algún vehículo municipal.</text:span> </text:p>
        </text:list-item>
      </text:list>
      <text:p text:style-name="P93"><text:span text:style-name="T12">El canon anual por temporada, que deberá soportar la entidad Adjudicataria, </text:span><text:span text:style-name="T11">asciende a la cantidad de </text:span><text:span text:style-name="T12">75.467,81 euros</text:span><text:span text:style-name="T11">, según el informe emitido por D. Gustavo García Campos, Técnico Superior adscrito al departamento de Playas del Ilstre Ayuntamiento de Mogán, por un periodo de CUATRO TEMPORADAS, desde el día siguiente a la suscripción del acta de inicio, que deberá formalizarse en un plazo máximo de siete (7) días a partir de la firma del contrato, comprendiendo las anualidades 2022/2023 2023/2024 2024/2025 2025/2026. Las temporadas 2022/2026 de playas se extenderán desde el 1 de mayo de 2022 hasta el 30 de abril de 2026.</text:span> </text:p>
      <text:p text:style-name="P90"><text:span text:style-name="T11">El valor estimado calculado para la presente concesión de servicios asciende a UN MILLÓN DOSCIENTOS SIETE MIL CUATROCIENTOS OCHENTA Y CINCO EUROS (1.207.485,00 ).</text:span> </text:p>
      <text:p text:style-name="P93"><text:soft-page-break/><text:span text:style-name="T12">&gt;VISTO</text:span><text:span text:style-name="T11"> que del presente expediente no se deriva obligación económica alguna para la Administración contratante. Por ello, no constan, para el presente expediente de concesión de servicios, certificados que justifiquen la existencia de crédito vinculados al expediente. </text:span></text:p>
      <text:p text:style-name="P93"><text:span text:style-name="T12">&gt;VISTO </text:span><text:span text:style-name="T11">que c</text:span>on fecha 23 de junio de 2022 <text:span text:style-name="T11">se ha emitido por el Área de Contratación Informe de</text:span> justificación de elección de procedimiento y de criterios de adjudicación<text:span text:style-name="T11">, que consta en el expediente.</text:span><text:span text:style-name="T65"> </text:span></text:p>
      <text:p text:style-name="P93"><text:span text:style-name="T11">Evaluados los informes preceptivos, tal como obran en el expediente, de conformidad con lo establecido en el artículo 116.4 de la LCSP.</text:span> </text:p>
      <text:p text:style-name="P93"><text:span text:style-name="T12">&gt;VISTO</text:span><text:span text:style-name="T11">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7374324857195887062" text:style-name="L13">
        <text:list-item>
          <text:p text:style-name="P168"><text:span text:style-name="T12">El Pliego de Prescripciones Técnicas y Pliego de Cláusulas Administrativas Particulares,</text:span><text:span text:style-name="T11"> con el contenido establecido en el artículo 122 y 124 de la LCSP.</text:span> </text:p>
        </text:list-item>
        <text:list-item>
          <text:p text:style-name="P168"><text:span text:style-name="T12">Informe de justificación de elección del procedimiento y criterios de adjudicación del contrato</text:span><text:span text:style-name="T11">, de D. Alberto Álamo Perera, Letrado del Iltre. Ayuntamiento de Mogán, de fecha 123 de junio de 2022, donde se establece la conveniencia de tramitar la contratación de de la concesión de servicios mediante procedimiento abierto y tramitación ordinaria,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168"><text:span text:style-name="T12">El informe FAVORABLE emitido por la Sr. Secretaria General Accidental</text:span><text:span text:style-name="T11"> de este Ayuntamiento de fecha 23 de junio de 2022, en cumplimiento de lo dispuesto en el apartado 8 de la Disposición Adicional tercera de la LCSP.</text:span> </text:p>
        </text:list-item>
      </text:list>
      <text:p text:style-name="P93"><text:span text:style-name="T12">&gt; VISTO </text:span><text:span text:style-name="T11">el </text:span><text:span text:style-name="T12">informe-propuesta de la Secretaria General Accidental</text:span><text:span text:style-name="T11"> de este Ayuntamiento de Mogán, de fecha 23 de junio de 2022, que consta en el expediente, en los mismos términos que el presente.</text:span> </text:p>
      <text:p text:style-name="P92"><text:span text:style-name="T12">&gt; VISTO el Informe sobre no sujeción a fiscalización previa de los Ingresos, </text:span><text:span text:style-name="T11">emitido por la Intervención General de este Ayuntamiento, de fecha 08 de julio de 2022. </text:span></text:p>
      <text:p text:style-name="P93"><text:span text:style-name="T12">&gt;CONSIDERANDO</text:span><text:span text:style-name="T11"> que de conformidad con lo establecido en los artículos 61 y en la Disposición Adicional Segunda de la LCSP, la adopción de este acuerdo es competencia de la Junta de Gobierno Local en virtud de las delegaciones de competencias acordadas por Decreto nº 2049/2019 de 17 de junio de 2019.</text:span> </text:p>
      <text:p text:style-name="P90"><text:span text:style-name="T12">Por todo ello, PROPONGO a la Junta de Gobierno Local, tras fiscalización:</text:span> </text:p>
      <text:p text:style-name="P93"><text:span text:style-name="T12">PRIMERO.-</text:span><text:span text:style-name="T11"> Aprobar la tramitación ordinaria del procedimiento de adjudicación del contrato de concesión de servicios denominado </text:span><text:span text:style-name="T12">CONTRATO PARA LOS SERVICIOS DE TEMPORADA DE LOS SECTORES NÁUTICOS-DEPORTIVOS (PERIODO 2022-2026) PARA LAS PLAYAS DE MOGÁN Y TAURITO, Expte. 6274/2022.</text:span> </text:p>
      <text:p text:style-name="P93"><text:span text:style-name="T12">SEGUNDO.- </text:span><text:span text:style-name="T11">Aprobar el Pliego de Prescripciones Técnicas y el Pliego de Cláusulas Administrativas Particulares, tramitado mediante procedimiento abierto y tramitación ordianaria, que han de regir la adjudicación del contrato del </text:span><text:span text:style-name="T12">CONTRATO PARA LOS SERVICIOS DE TEMPORADA DE LOS SECTORES NÁUTICOS-DEPORTIVOS (PERIODO 2022-2026) PARA LAS PLAYAS DE MOGÁN Y TAURITO, Expte. 6274/2022, </text:span><text:span text:style-name="T11">conforme a los criterios de adjudicación propuestos por el Técnico municipal.</text:span> </text:p>
      <text:p text:style-name="P93"><text:span text:style-name="T12">TERCERO.-</text:span><text:span text:style-name="T11"> Aprobar el expediente de contratación por un periodo de CUATRO TEMPORADAS, desde el día siguiente a la suscripción del acta de inicio, que deberá formalizarse en un plazo máximo de siete (7) días a partir de la firma del contrato, comprendiendo las anualidades 2022/2023 2023/2024 2024/2025 2025/2026. Las temporadas 2022/2026 de playas se extenderán desde el 1 de mayo de 2022 hasta el 30 de abril de 2026, siendo </text:span><text:span text:style-name="T12">75.467,81 euros</text:span><text:span text:style-name="T11"> el canon anual por temporada a satisfacer a la </text:span><text:soft-page-break/><text:span text:style-name="T11">administración, sin división en lotes; no suponiendo la presente concesión un gasto para la administración.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así como un valor estimado del contrato que asciende a UN MILLÓN DOSCIENTOS SIETE MIL CUATROCIENTOS OCHENTA Y CINCO EUROS (1.207.485,00 ).</text:span> </text:p>
      <text:p text:style-name="P93"><text:span text:style-name="T12">CUARTO.-</text:span><text:span text:style-name="T11">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93"><text:span text:style-name="T1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3"><text:span text:style-name="T12">QUINTO.- -</text:span><text:span text:style-name="T11">Facultar a la Alcaldía-Presidencia para la suscripción de los contratos administrativos y/o públicos.</text:span> </text:p>
      <text:p text:style-name="P93"><text:span text:style-name="T12">SEXTO.- </text:span><text:span text:style-name="T11">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y a la Intervención de este Ayuntamiento.</text:span> “</text:p>
      <text:p text:style-name="P19"><text:span text:style-name="T31">Considerando que la adopción de este acuerdo es competencia de esta Junta de Gobierno Local, en virtud de las delegaciones efectuadas por la Alcaldesa de este Ayuntamiento, mediante Decreto número 2049/2019, de 17 de junio.</text:span> </text:p>
      <text:p text:style-name="P68"><text:span text:style-name="T32">La Junta de Gobierno Local, acuerda aprobar la propuesta emitida en los términos que se recogen precedentemente.</text:span><text:span text:style-name="T81"> </text:span></text:p>
      <text:p text:style-name="P142"/>
      <text:p text:style-name="P142"/>
      <text:p text:style-name="P142"/>
      <text:p text:style-name="P142"/>
      <text:p text:style-name="P67"><text:span text:style-name="Strong_20_Emphasis"><text:span text:style-name="T73"><text:tab/></text:span></text:span><text:span text:style-name="Strong_20_Emphasis"><text:span text:style-name="T72">10. Expte. 7388/2022. Propuesta aprobar pliegos, gasto, expediente, etc., que ha de regir la adjudicación del contrato administrativo de ejecución de la obra Reforma y Acondicionamiento de Paseo Marítimo y Balneario de Playa de Taurito, T.M. Mogán.</text:span></text:span></text:p>
      <text:p text:style-name="P67"><text:span text:style-name="Strong_20_Emphasis"><text:span text:style-name="T71"/></text:span></text:p>
      <text:p text:style-name="P85"><text:span text:style-name="T2">“JUAN MENCEY NAVARRO ROMERO</text:span>, Concejal Delegado en materia de Contratación (Decreto nº: 2050/2019, de 17 de junio de 2019, y visto el expediente de contratación denominado <text:span text:style-name="T2">"REFORMA Y ACONDICIONAMIENTO DE PASEO MARÍTIMO Y BALNEARIO DE PLAYA DE TAURITO, T.M. MOGÁN"</text:span>, <text:span text:style-name="T2">expte. :7388/2022</text:span>, mediante procedimiento abierto y, </text:p>
      <text:p text:style-name="P93"><text:span text:style-name="T12">&gt;VISTO</text:span><text:span text:style-name="T11"> Acuerdo de la Junta de Gobierno Local celebrada en sesión de fecha 28 de junio de 2022, por la que se resuelve, entre otras cuestiones, aprobar el proyecto de la obra denominada </text:span><text:span text:style-name="T12">"REFORMA Y ACONDICIONAMIENTO DE PASEO MARÍTIMO Y BALNEARIO DE PLAYA DE TAURITO, T.M. MOGÁN"</text:span><text:span text:style-name="T11">, con un presupuesto base de licitación de </text:span><text:span text:style-name="T12">185.549,91</text:span><text:span text:style-name="T11"> </text:span><text:span text:style-name="T12">euros</text:span><text:span text:style-name="T11"> (neto: 173.411,13 euros; IGIC: 7%: 12.138,78 euros)</text:span><text:span text:style-name="T12">,</text:span><text:span text:style-name="T11">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20 de junio de 2022, donde dispone, entre otras cuestiones, </text:span><text:span text:style-name="T13">que analizadas las distintas unidades de obras a ejecutar sería conveniente tramitar la ejecución del contrato mediante procedimiento abierto</text:span><text:span text:style-name="T11">, con los criterios de adjudicación que constan en el referido informe. Asimismo, establece que </text:span><text:span text:style-name="T12">NO procede la división por lotes</text:span><text:span text:style-name="T11">, en tanto en cuanto, su división dificultaría la correcta ejecución del mismo desde el punto de vista técnico.</text:span> </text:p>
      <text:p text:style-name="P93"><text:span text:style-name="T11">De realizarse la división por lotes en la ejecución de esta actuación, se provocarían interferencias en su ejecución por solaparse distintos oficios, provocando paralizaciones de obras por la </text:span><text:soft-page-break/><text:span text:style-name="T11">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93"><text:span text:style-name="T11">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93"/>
      <text:p text:style-name="P93"><text:span text:style-name="T12">&gt;VISTO</text:span><text:span text:style-name="T11"> el informe emitido por el Técnico Municipal referenciado de fecha de fecha 20 de junio de 2022, aprobado por la Junta de Gobierno Local en fecha 28 de junio de 2022, en el que se dispone, entre otras cuestiones, que el presupuesto base de licitación de las obras</text:span><text:span text:style-name="T13">,</text:span><text:span text:style-name="T11"> incluido el IGIC que deberá soportar la Administración, asciende a la cantidad de </text:span><text:span text:style-name="T12">185.549,91</text:span><text:span text:style-name="T11"> </text:span><text:span text:style-name="T12">euros</text:span><text:span text:style-name="T11"> (neto: 173.411,13 euros; IGIC: 7%: 12.138,78 euros) con el desglose que se detalla a continuación:</text:span> </text:p>
      <text:p text:style-name="P85">- Costos directos: 141.479,26 </text:p>
      <text:p text:style-name="P85">- Costos indirectos: 4.244,38 </text:p>
      <text:p text:style-name="P85">- Gastos Generales: 18.944,07 </text:p>
      <text:p text:style-name="P85">- Beneficio industrial: 8.743,42 </text:p>
      <text:p text:style-name="P93"/>
      <text:p text:style-name="P93"><text:span text:style-name="T11">El importe del presupuesto del contrato y los precios unitarios que regirán durante la ejecución de las obras, serán los que resulten de la proposición que resulte adjudicataria del contrato.</text:span> </text:p>
      <text:p text:style-name="P93"><text:span text:style-name="T11">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2">173.411,13 </text:span><text:span text:style-name="T11">,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04"><text:span text:style-name="T12">&gt;VISTO </text:span><text:span text:style-name="T11">que con fecha 29 de junio de 2022 se levanta </text:span><text:span text:style-name="T12">Acta de Replanteo Previa</text:span><text:span text:style-name="T11"> de la Reforma y Acondicionamiento del Paseo Marítimo y Balneario de Playa de Taurito, T. M. de Mogán como </text:span><text:span text:style-name="T12">FAVORABLE. </text:span></text:p>
      <text:p text:style-name="P93"/>
      <text:p text:style-name="P93"><text:span text:style-name="T12">&gt;VISTO</text:span><text:span text:style-name="T11"> que existe el crédito presupuestario preciso para atender a las obligaciones económicas que se deriven de la contratación, con cargo a la aplicación presupuestaria número 151 61900</text:span><text:span text:style-name="T12">,</text:span><text:span text:style-name="T11"> denominada URBANISMO; INV. REPOSICION OBRAS URB, para el ejercicio de 2022, por importe de 185.555,12 euros, con nº de operación 220220012269 y fecha 7 de julio de 2022.</text:span> </text:p>
      <text:p text:style-name="P93"/>
      <text:p text:style-name="P93"><text:span text:style-name="T12">Este proyecto está financiado en un 100% por el Cabildo de Gran Canaria, Patronato de Turismo de Gran Canaria. La financiación de esta actuación se encuentra recogida en el Plan Estratégico de Subvenciones correspondientes a 2021.</text:span> </text:p>
      <text:p text:style-name="P93"><text:span text:style-name="T11">Actuación Subvencionada: 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 (csv:g006754aa91215038a607e51b20c0c0bK):</text:span> </text:p>
      <text:p text:style-name="P93"/>
      <text:p text:style-name="P93"><text:span text:style-name="T11">&lt;&lt;()</text:span> </text:p>
      <text:p text:style-name="P93"><text:span text:style-name="T11">Tercera.- ACTUACIONES</text:span> </text:p>
      <text:p text:style-name="P93"><text:span text:style-name="T11">Las actuaciones a las que se destinarán los fondos procedentes del presente Convenio serán convenidas de mutuo acuerdo entre las partes y de notable interés desde el punto de vista turístico.</text:span> </text:p>
      <text:p text:style-name="P93"><text:span text:style-name="T11">En virtud de lo expuesto las partes convienen en que las actuaciones amparadas por el presente Convenio serán:</text:span> </text:p>
      <text:p text:style-name="P93"><text:soft-page-break/></text:p>
      <text:p text:style-name="P93"><text:span text:style-name="T11">? </text:span><text:span text:style-name="T12">Reparación y mejora entorno paseo de la Playa de Taurito, con un coste</text:span> </text:p>
      <text:p text:style-name="P93"><text:span text:style-name="T12">estimado de 90.073,33 euros.</text:span> </text:p>
      <text:p text:style-name="P93"><text:span text:style-name="T11">? Instalación módulo de salvamento y baño en Playa del Cura con un coste</text:span> </text:p>
      <text:p text:style-name="P93"><text:span text:style-name="T11">estimado de 66.374,41 .</text:span> </text:p>
      <text:p text:style-name="P93"><text:span text:style-name="T11">? </text:span><text:span text:style-name="T12">Rehabilitación Balnearios en Playa de Taurito, por un importe</text:span> </text:p>
      <text:p text:style-name="P93"><text:span text:style-name="T12">estimado de 95.481,79 </text:span><text:span text:style-name="T11">.&gt;&gt;</text:span> </text:p>
      <text:p text:style-name="P93"><text:span text:style-name="T12">&gt;VISTO</text:span><text:span text:style-name="T11"> que se ha redactado el </text:span><text:span text:style-name="T12">Pliego de Cláusulas Administrativas Particulares</text:span><text:span text:style-name="T11">, tramitado mediante procedimiento abierto y estableciéndose los criterios de adjudicación recogidos en el Informe Técnico que consta en el expediente, aprobado mediante Acuerdo de Junta de Gobierno Local de fecha 28 de junio de 2022, en el que se proponen dichos criterios, e informando que analizadas las distintas unidades de obras a ejecutar sería conveniente tramitar la ejecución del contrato mediante procedimiento abierto.</text:span> </text:p>
      <text:p text:style-name="P90"><text:span text:style-name="T12">&gt;VISTO</text:span><text:span text:style-name="T11"> el informe a efectos de justificar adecuadamente la elección del procedimiento y la de los criterios de adjudicación que se tendrán en consideración para adjudicar el contrato, emitido por el Área de Contratación de este Ayuntamiento de fecha 8 de julio de 2022.</text:span> </text:p>
      <text:p text:style-name="P93"><text:span text:style-name="T12">&gt;VISTO </text:span><text:span text:style-name="T11">el informe FAVORABLE emitido por el Sr. Secretario General Accidental de este Ayuntamiento de fecha 11 de julio de 2022.</text:span> </text:p>
      <text:p text:style-name="P93"/>
      <text:p text:style-name="P93"><text:span text:style-name="T12">&gt;VISTO </text:span><text:span text:style-name="T11">el informe-propuesta de aprobación de expediente, pliegos, etc. previa fiscalización, de Doña Begoña Hernández Perdomo, Funcionaria municipal, Técnico de Administración General, Jefa del Servicio de Contratación del Ayuntamiento de Mogán, de fecha 11 de julio de 2022, en los mismos términos recogidos en la presente propuesta, que consta en el expediente.</text:span> </text:p>
      <text:p text:style-name="P93"/>
      <text:p text:style-name="P85"><text:span text:style-name="T2">&gt; VISTO </text:span>el Informe de Fiscalización emitido por la Intervención General de este Ayuntamiento, de fecha 13 de julio de 2022, en términos de conformidad. </text:p>
      <text:p text:style-name="P93"/>
      <text:p text:style-name="P93"><text:span text:style-name="T12">&gt; CONSIDERANDO</text:span><text:span text:style-name="T11"> que la adopción de este acuerdo es competencia de la Junta de Gobierno Local en virtud de las delegaciones efectuadas por la Alcaldesa de este Ayuntamiento, mediante Decreto nº: 2049/2019, de 17 de junio de 2019.</text:span> </text:p>
      <text:p text:style-name="P90"><text:span text:style-name="T12">Por todo ello PROPONGO, tras fiscalización, a la Junta de Gobierno Local:</text:span> </text:p>
      <text:p text:style-name="P93"><text:span text:style-name="T12">PRIMERO.-</text:span><text:span text:style-name="T11"> Aprobar el Pliego de Cláusulas Administrativas Particulares, tramitado mediante </text:span><text:span text:style-name="T12">procedimiento abierto,</text:span><text:span text:style-name="T11"> que ha de regir la adjudicación del contrato administrativo de ejecución de la obra denominada </text:span><text:span text:style-name="T12">"REFORMA Y ACONDICIONAMIENTO DE PASEO MARÍTIMO Y BALNEARIO DE PLAYA DE TAURITO, T.M. MOGÁN"</text:span><text:span text:style-name="T11">, </text:span><text:span text:style-name="T12">expte. :7388/2022, </text:span><text:span text:style-name="T11">estableciéndose los criterios de adjudicación, detallados en el Informe técnico de fecha 20 de junio de 2022, que consta en el expediente, aprobado mediante Acuerdo de Junta de Gobierno Local de fecha 28 de junio de 2022, sin división en lotes.</text:span> </text:p>
      <text:p text:style-name="P93"><text:span text:style-name="T12">SEGUNDO.-</text:span><text:span text:style-name="T11"> Aprobar el expediente de contratación, por un importe total de </text:span><text:span text:style-name="T12">185.549,91</text:span><text:span text:style-name="T11"> </text:span><text:span text:style-name="T12">euros</text:span><text:span text:style-name="T11"> (neto: 173.411,13 euros; IGIC: 7%: 12.138,78 euros)</text:span><text:span text:style-name="T12">;</text:span><text:span text:style-name="T11"> aprobar el gasto, financiándose con cargo a la aplicación presupuestaria número 151 61900</text:span><text:span text:style-name="T12">,</text:span><text:span text:style-name="T11"> denominada URBANISMO; INV. REPOSICION OBRAS URB, para el ejercicio de 2022, por importe de 185.555,12 euros, con nº de operación 220220012269 y fecha 7 de julio de 2022.</text:span> </text:p>
      <text:p text:style-name="P93"/>
      <text:p text:style-name="P93"><text:soft-page-break/><text:span text:style-name="T12">Este proyecto está financiado en un 100% por el Cabildo de Gran Canaria, Patronato de Turismo de Gran Canaria. La financiación de esta actuación se encuentra recogida en el Plan Estratégico de Subvenciones correspondientes a 2021.</text:span> </text:p>
      <text:p text:style-name="P93"><text:span text:style-name="T11">Actuación Subvencionada: 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 (csv:g006754aa91215038a607e51b20c0c0bK):</text:span> </text:p>
      <text:p text:style-name="P93"/>
      <text:p text:style-name="P93"><text:span text:style-name="T11">&lt;&lt;()</text:span> </text:p>
      <text:p text:style-name="P93"><text:span text:style-name="T11">Tercera.- ACTUACIONES</text:span> </text:p>
      <text:p text:style-name="P93"><text:span text:style-name="T11">Las actuaciones a las que se destinarán los fondos procedentes del presente Convenio serán convenidas de mutuo acuerdo entre las partes y de notable interés desde el punto de vista turístico.</text:span> </text:p>
      <text:p text:style-name="P93"><text:span text:style-name="T11">En virtud de lo expuesto las partes convienen en que las actuaciones amparadas por el presente Convenio serán:</text:span> </text:p>
      <text:p text:style-name="P93"/>
      <text:p text:style-name="P93"><text:span text:style-name="T11">? </text:span><text:span text:style-name="T12">Reparación y mejora entorno paseo de la Playa de Taurito, con un coste</text:span> </text:p>
      <text:p text:style-name="P93"><text:span text:style-name="T12">estimado de 90.073,33 euros.</text:span> </text:p>
      <text:p text:style-name="P93"><text:span text:style-name="T11">? Instalación módulo de salvamento y baño en Playa del Cura con un coste</text:span> </text:p>
      <text:p text:style-name="P93"><text:span text:style-name="T11">estimado de 66.374,41 .</text:span> </text:p>
      <text:p text:style-name="P93"><text:span text:style-name="T11">? </text:span><text:span text:style-name="T12">Rehabilitación Balnearios en Playa de Taurito, por un importe</text:span> </text:p>
      <text:p text:style-name="P93"><text:span text:style-name="T12">estimado de 95.481,79 </text:span><text:span text:style-name="T11">.&gt;&gt;</text:span> </text:p>
      <text:p text:style-name="P93"/>
      <text:p text:style-name="P93"><text:span text:style-name="T11">Disponer la apertura del procedimiento abierto de adjudicación, con arreglo al Proyecto Técnico y Pliego de Cláusulas Administrativas Particulares, convocando la adjudicación de la ejecución de la obra denominada </text:span><text:span text:style-name="T12">"REFORMA Y ACONDICIONAMIENTO DE PASEO MARÍTIMO Y BALNEARIO DE PLAYA DE TAURITO, T.M. MOGÁN"</text:span><text:span text:style-name="T11">.</text:span> </text:p>
      <text:p text:style-name="P93"><text:span text:style-name="T12">TERCERO.-</text:span><text:span text:style-name="T11">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93"><text:span text:style-name="T11">En cumplimiento de la Disposición adicional decimoquinta de la LCSP, </text:span><text:span text:style-name="T12">la presente licitación tiene exclusivamente, carácter electrónico</text:span><text:span text:style-name="T11">, por lo que las personas licitadoras deberán preparar y presentar sus ofertas, obligatoriamente, de forma telemática, a través de los servicios de licitación electrónica de la Plataforma de Contratación del Sector Público.</text:span> </text:p>
      <text:p text:style-name="P93"><text:span text:style-name="T12">CUARTO.-</text:span><text:span text:style-name="T11"> Facultar a la Alcaldía-Presidencia para la suscripción de los contratos administrativos y/o públicos.</text:span> </text:p>
      <text:p text:style-name="P93"/>
      <text:p text:style-name="P90"><text:span text:style-name="T12">QUINTO.- </text:span><text:span text:style-name="T11">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l Patronato de Turismo de Gran Canaria.</text:span> “</text:p>
      <text:p text:style-name="P19"><text:span text:style-name="T31">Considerando que la adopción de este acuerdo es competencia de esta Junta de Gobierno Local, en virtud de las delegaciones efectuadas por la Alcaldesa de este Ayuntamiento, mediante Decreto número 2049/2019, de 17 de junio.</text:span> </text:p>
      <text:p text:style-name="P68"><text:span text:style-name="T32">La Junta de Gobierno Local, acuerda aprobar la propuesta emitida en los términos que se recogen precedentemente.</text:span><text:span text:style-name="T81"> </text:span></text:p>
      <text:p text:style-name="P142"/>
      <text:p text:style-name="P142"/>
      <text:p text:style-name="P142"/>
      <text:p text:style-name="P142"/>
      <text:p text:style-name="P142"/>
      <text:p text:style-name="P142"/>
      <text:p text:style-name="P67"><text:soft-page-break/><text:span text:style-name="Strong_20_Emphasis"><text:span text:style-name="T73"><text:tab/></text:span></text:span><text:span text:style-name="Strong_20_Emphasis"><text:span text:style-name="T72">11. Expte. 7660/2022. Convenio de colaboración con el Cabildo de Gran Canaria, referente a la colaboración entre ambas partes para el suministro, instalación y servicio de mantenimiento de dos dispositivos salvavidas.</text:span></text:span></text:p>
      <text:p text:style-name="P67"><text:span text:style-name="Strong_20_Emphasis"><text:span text:style-name="T71"/></text:span></text:p>
      <text:p text:style-name="P110"><text:span text:style-name="T12"><text:tab/>“DOÑA ONALIA BUENO GARCÍA, </text:span><text:span text:style-name="T11">Alcaldesa- Presidenta del Ilustre Ayuntamiento de Mogán, </text:span>comparece y como mejor proceda<text:span text:style-name="T11">, en relación a la aprobación del Convenio de Colaboración entre el Cabildo de Gran Canaria y el Ayuntamiento de </text:span>Mogán <text:span text:style-name="T11">para el suministro, instalación y servicio de mantenimiento de dispositivos salvavidas en playas de municipios costeros de Gran Canaria. (TDA), con nº expediente xp0143/2022.</text:span> </text:p>
      <text:p text:style-name="P111"><text:span text:style-name="T18">PROPUESTA</text:span> </text:p>
      <text:p text:style-name="P110"><text:span text:style-name="T12">1.- Antecedentes.</text:span> </text:p>
      <text:p text:style-name="P110"><text:span text:style-name="T11">Visto el informe (Memoria Justificativa) de fecha 06 de julio de 2022 emitido por Gustavo García Campos, Técnico Superior de este Ayuntamiento e Informe Jurídico de fecha 12 de julio de 2022 emitido por Mónica Segura Cordero, laboral, abogada, adscrita al Servicio de Asesoría jurídica, según Decreto Nº 2235/2015 de 24 de julio que expone de manera literal:</text:span> </text:p>
      <text:p text:style-name="P110"><text:span text:style-name="T12">Informe Técnico - Memoria Justificativa</text:span> </text:p>
      <text:p text:style-name="P110"><text:span text:style-name="T2">&lt;&lt;...</text:span><text:span text:style-name="T11">Siendo el municipio de Mogán un Municipio eminentemente costero, con más de 20 kilómetros de Costa y donde encontramos más de 20 playas en su Litoral, se considera necesaria cualquier colaboración en materia de Seguridad referida a los usuarios de nuestras playas.</text:span> </text:p>
      <text:p text:style-name="P110"><text:span text:style-name="T11">Es un afán compartido por la Administración municipal y por el Cabildo de Gran Canaria, dotar a las playas de nuestra isla y en este caso a las del Municipio de Mogán, de los medios necesarios para prevenir cualquier tipo de accidente que pudiera ocurrir en dichas playas.</text:span> </text:p>
      <text:p text:style-name="P110">A tal fin se emite la presente memoria justificativa para la celebración de un convenio de colaboración con el <text:span text:style-name="T11">Cabildo de Gran Canaria, referente a la la colaboración entre ambas partes para el suministro, instalación y servicio de mantenimiento de dos (2) dispositivos salvavidas.</text:span> </text:p>
      <text:p text:style-name="P110"><text:span text:style-name="T2">PRIMERO.-</text:span> Objeto del Convenio </text:p>
      <text:list xml:id="list1851521048397208092" text:style-name="L14">
        <text:list-item>
          <text:p text:style-name="P153"><text:span text:style-name="T11">Articular la colaboración entre el Cabildo y el Ayuntamiento de Mogán a fin de establecer las condiciones de cesión y uso de los dispositivos salvavidas en playas de municipios costeros.</text:span> </text:p>
        </text:list-item>
        <text:list-item>
          <text:p text:style-name="P153"><text:span text:style-name="T11">Establecer las condiciones de la concesión directa de una subvención por parte del Cabildo de Gran Canaria, a favor del Ayuntamiento de Mogán, consistente en la entrega de un total de dos (2) dispositivos (TDA) con la finalidad de que éstos puedan hacerse cargo de la instalación y control de los dispositivos salvavidas a instalar en playas del municipio</text:span><text:span text:style-name="T12">...&gt;&gt;</text:span> </text:p>
        </text:list-item>
      </text:list>
      <text:p text:style-name="P110"><text:span text:style-name="T2">SEGUNDO.-</text:span> Impacto económico </text:p>
      <text:p text:style-name="P135"><text:span text:style-name="T34">Este convenio sólo implica a nivel económico para el Ayuntamiento de Mogán, el coste de la </text:span><text:span text:style-name="Strong_20_Emphasis"><text:span text:style-name="T34">habilitación del espacio (si fuera necesario) donde irán instalados los TDA.</text:span></text:span><text:span text:style-name="T69"> </text:span></text:p>
      <text:p text:style-name="P110"><text:span text:style-name="T2">TERCERO.-</text:span> Carácter no contractual de la actividad </text:p>
      <text:p text:style-name="P110">El convenio entre el Iltre. Ayuntamiento de Mogán y <text:span text:style-name="T11">Cabildo de Gran Canaria </text:span>para el <text:span text:style-name="T11">suministro, instalación y servicio de mantenimiento de dos dispositivos salvavidas en el Municipio de Mogán,</text:span> supone tan sólo un instrumento que permitirá formalizar por escrito la concurrencia de voluntades entre ambas partes, para colaborar en la consecución de un fin de interés público. </text:p>
      <text:p text:style-name="P110"><text:span text:style-name="T12">Informe Jurídico</text:span> </text:p>
      <text:p text:style-name="P111"><text:span text:style-name="T12">ANTECEDENTES DE HECHO</text:span> </text:p>
      <text:p text:style-name="P136"><text:span text:style-name="T12">PRIMERO.- </text:span><text:span text:style-name="T11">Visto borrador de Convenio de colaboración entre el Cabildo de Gran Canaria y el Ayuntamiento de Mogán para el suministro, instalación y servicio de mantenimiento de dispositivos salvavidas en playas de los municipios costeros de Gran Canaria (TDA) que consta en el expediente y que contiene quince (15) cláusulas en todo su contenido y que no se reproduce en aras a la brevedad. </text:span></text:p>
      <text:p text:style-name="P136"><text:soft-page-break/><text:span text:style-name="T12">SEGUNDO.- </text:span><text:span text:style-name="T11">Vista Memoria justificativa de 06/07/2022 emitida por Técnico de Unidad administrativa de Playas con CSV o006754aa936060f02007e611d070b385 en la que se analiza el objeto del convenio, impacto económico y el carácter no contractual de la actividad. </text:span></text:p>
      <text:p text:style-name="P111"><text:span text:style-name="T2">CONSIDERACIONES JURÍDICAS</text:span> </text:p>
      <text:p text:style-name="P112"><text:span text:style-name="T2">PRIMERA.- </text:span>Resulta de aplicación la siguiente legislación: </text:p>
      <text:list xml:id="list4691129953140132308" text:style-name="L15">
        <text:list-item>
          <text:p text:style-name="P155">Ley 7/1985, de 2 de abril, reguladora de las bases del Régimen local (en adelante LRBRL) </text:p>
        </text:list-item>
        <text:list-item>
          <text:p text:style-name="P155">Ley 14/1990, de 26 de julio, de Régimen jurídico de las Administraciones públicas de Canarias ( enadelante LRJAPC). </text:p>
        </text:list-item>
        <text:list-item>
          <text:p text:style-name="P155">Ley 38/2003, de 17 de noviembre, General de subvenciones (en adelante LGS) </text:p>
        </text:list-item>
        <text:list-item>
          <text:p text:style-name="P155">Ley 40/2015, de 1 de octubre, de Régimen jurídico del sector público ( en adelante LRJSP) </text:p>
        </text:list-item>
        <text:list-item>
          <text:p text:style-name="P155">Ley 39/2015, de 1 de octubre, de procedimiento administrativo común de las administraciones públicas ( en LPACAP). </text:p>
        </text:list-item>
        <text:list-item>
          <text:p text:style-name="P155">Ley 9/2017, de 8 de noviembre, de contratos del sector público ( en adelante LCSP) </text:p>
        </text:list-item>
        <text:list-item>
          <text:p text:style-name="P155">Ley 7/2015,de 1 de abril, de municipios de Canarias (LMC) </text:p>
        </text:list-item>
        <text:list-item>
          <text:p text:style-name="P155">Ley 8/2015, de 1 de abril, de Cabildos Insulares (LCI) </text:p>
        </text:list-item>
        <text:list-item>
          <text:p text:style-name="P155">Real Decreto 887/2006 de 21 de julio, por el que se aprueba el Reglamento de la Ley 38/2003 de 17 de noviembre General de subvenciones. ( en adelante RD 887/2006). </text:p>
        </text:list-item>
      </text:list>
      <text:p text:style-name="P112"><text:span text:style-name="T2">SEGUNDA.- </text:span>Los convenios están regulados por la LRJSP que en sus artículos 47 a 53 establecen la definición y tipos, validez y eficacia, contenido,trámites preceptivos para su suscripción y extinción, entre otros. </text:p>
      <text:p text:style-name="P112">Dispone el artículo 47 que los convenios que suscriban las administraciones públicas, deberá corresponder a alguno de los siguientes tipos: convenios interadministrativos firmados entre dos o más Administraciones públicas, y que podrán incluir la utilización de medios, servicios y recursos de otra Administración Pública para el ejercicio de competencias propias o delegadas, estando el convenio que se informa encuadrado en el supuesto regulado en el presente artículo. </text:p>
      <text:p text:style-name="P109">El Gobierno de Canarias con los Ayuntamientos y Cabildos Insulares y éstos con los Ayuntamientos de su isla, podrán celebrar convenios en los que establezcan libremente los instrumentos de colaboración previstos para la consecución de fines comunes de interés público. A través de los convenios de colaboración las partes podrán coordinar sus políticas de fomento dirigidas a un mismo sector, distribuir las subvenciones otorgadas por una de ellas con referencia al ámbito territorial o población de otras, ejecutar puntualmente obras o servicios de la competencia de una de las partes,entre otras.(artículo 15 de la LRJAPC). </text:p>
      <text:p text:style-name="P112">Asimismo,y en especial los Cabildos insulares, podrán suscribir con todos o algunos de los municipios de su isla convenios para garantizar el acceso de la población al conjunto de los servicios municipales y la mayor eficacia de la prestación de éstos. </text:p>
      <text:p text:style-name="P112">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 En parecidos términos se expresa el artículo 57.2 de la LRBRL <text:span text:style-name="T53">la suscripción de convenios y constitución de consorcios deberá mejorar la eficiencia de la gestión pública, eliminar duplicidades administrativas y cumplir con la legislación de estabilidad presupuestaria y sostenibilidad financiera</text:span>. </text:p>
      <text:p text:style-name="P112">Establece el artículo 10 de la LCI que los cabildos insulares para garantizar el ejercicio de las competencias municipales prestarán asistencia a los municipios de su respectiva isla, la asistencia de los cabildos insulares podrá consistir en asistencia técnica, de información, asesoramiento, realización de estudios, elaboración de planes y disposiciones, formación y apoyo tecnológico así como la cooperación económica para la financiación de inversiones, actividades y servicios de competencia municipal, la asistencia material en la prestación de servicios municipales,entre otras, siendo el borrador de convenio que se pretende suscribir una manifestación de estas competencias. </text:p>
      <text:p text:style-name="P112">Dadas las partes suscriptoras del convenio, baste decir que ambas administraciones públicas gozan de la capacidad necesaria para suscribir el presente convenio, de acuerdo a lo establecido en la LRJSP artículo 47.2, siendo el convenio que se pretende suscribir un convenio interadministrativo firmado entre dos administraciones públicas, Ayuntamiento de Mogán y Cabildo de Gran Canaria a través de su Patronato de Turismo. </text:p>
      <text:p text:style-name="P112"><text:soft-page-break/><text:span text:style-name="T2">TERCERA.- </text:span>En cuanto al objeto del convenio la cláusula primera de convenio expresa literalmente<text:span text:style-name="T53">: El presente convenio tiene por objeto:</text:span> </text:p>
      <text:p text:style-name="P112"><text:span text:style-name="T2">I. </text:span><text:span text:style-name="T53">Articular la colaboración entre el Cabildo y el Ayuntamiento de XXX a fin de establecer las condiciones de cesión y uso de los dispositivos salvavidas en playas de municipios costeros.</text:span> </text:p>
      <text:p text:style-name="P112">II. <text:span text:style-name="T53">Establecer las condiciones de la concesión directa de una subvención por parte del Cabildo de Gran Canaria, a favor del Ayuntamiento de XXX consistente en la entrega de un total de XX dispositivos TDA con la finalidad de que éstos puedan hacerse cargo de la instalación y control de los dispositivos salvavidas a instalar en playas de los municipios .</text:span> </text:p>
      <text:p text:style-name="P112">De conformidad con lo previsto en la Ley 7/1985, de 2 de abril, Reguladora de las Bases del Régimen Local, los municipios tienen competencias en los ámbitos de medio ambiente, protección civil, promoción de la actividad turística de interés y ámbito local, protección de la salubridad pública, ocupación del tiempo libre. </text:p>
      <text:p text:style-name="P112">Al mismo tiempo que el artículo 115 de la Ley 22/1988, de 28 de julio, de Costas establece que Las competencias municipales, en los términos previstos por la legislación que dicten las Comunidades Autónomas, podrán abarcar los siguientes extremos<text:span text:style-name="T53">: d) Mantener las playas y lugares públicos de baño en las debidas condiciones de limpieza, higiene y salubridad, así como vigilar la observancia de las normas e instrucciones dictadas por la Administración del Estado sobre salvamento y seguridad de las vidas humanas.</text:span> </text:p>
      <text:p text:style-name="P112">Por otro lado y considerando que el objeto del convenio es colaborar entre ambas administraciones así como establecer condiciones de concesión directa de una subvención es por lo que a tenor de lo dispuesto en el artículo 47 de la LRJSP resulta de aplicación lo dispuesto en la LGS. </text:p>
      <text:p text:style-name="P112"><text:span text:style-name="T2">CUARTA.- </text:span>Las subvenciones que deriven de convenios formalizados se regularán de acuerdo a lo establecido en el instrumento jurídico de creación o en el propio convenio, que en todo caso deberán ajustarse a las disposiciones contenidas en la LGS. (art. 5 LGS). </text:p>
      <text:p text:style-name="P110"><text:span text:style-name="T53">Considerando lo dispuesto en el artículo 47.7 de la LRJSP cuando el convenio instrumente una subvención, </text:span>como es el caso que nos ocupa, deberá cumplir con lo previsto en la LGS y en la normativa autonómica de desarrollo que en su caso resulte aplicable. </text:p>
      <text:p text:style-name="P112">A estos efectos, y en cuanto al contenido del convenio o resolución por la que se conceda la subvención, se dispone en el artículo 65 del RLGS que deberá incluir los siguientes extremos: </text:p>
      <text:list xml:id="list2366304020103291353" text:style-name="L16">
        <text:list-item>
          <text:p text:style-name="P156">Determinación del objeto de la subvención y de sus beneficiarios de acuerdo con la asignación presupuestaria. </text:p>
        </text:list-item>
        <text:list-item>
          <text:p text:style-name="P156">Crédito presupuestario al que se imputa el gasto y cuantía de la subvención , individualizada, en su caso, para cada beneficiario si fuesen varios. </text:p>
        </text:list-item>
        <text:list-item>
          <text:p text:style-name="P156">Compatibilidad o incompatibilidad con otras subvenciones, ayudas, ingresos o recursos para la misma finalidad, procedentes de cualesquiera de Administraciones o entes públicos o privados, nacionales, de la Unión europea o de organismos internacionales. </text:p>
        </text:list-item>
        <text:list-item>
          <text:p text:style-name="P156">Plazos y modos de pago de la subvención, posibilidad de realizar pagos anticipados y abonos a cuenta, así como el régimen de garantías que, en su caso, deberán aportar los beneficiarios. </text:p>
        </text:list-item>
        <text:list-item>
          <text:p text:style-name="P156">Plazo y forma de justificación por parte del beneficiario del cumplimiento de la finalidad para la que se concedió la subvención y de la aplicación de los fondos percibidos. </text:p>
        </text:list-item>
      </text:list>
      <text:p text:style-name="P112">Los anteriores extremos de contenido mínimo del convenio que regula la subvención se encuentran recogidos en las cláusulas del mismo, dándose por tanto cumplimiento a lo preceptuado por la norma. </text:p>
      <text:p text:style-name="P112"><text:span text:style-name="T2">QUINTA.- </text:span>Dispone el artículo 6 de la LCSP que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de Ceuta y Melilla, las entidades locales, las entidades con personalidad <text:soft-page-break/>jurídico pública de ellas dependientes y las entidades con personalidad jurídico privada, siempre que en este último caso tengan la consideración de poder adjudicador. </text:p>
      <text:p text:style-name="P112"><text:span text:style-name="T2">SEXTA.- </text:span>Con la suscripción del borrador de convenio el beneficiario de la subvención, el Ayuntamiento de Mogán, deberá respetar las previsiones del artículo 13 y 14 de la LGS, así como cumplir con las obligaciones establecidas en la cláusula segunda apartado segundo del borrador de convenio. </text:p>
      <text:p text:style-name="P112">Por otro lado, son obligaciones de las personas beneficiarias; cumplir el objetivo, ejecutar el proyecto,realizar la actividad o adoptar el comportamiento que fundamenta la concesión de las subvenciones, justificar ante el órgano concedente el cumplimiento de los requisitos y condiciones, así como la realización de la actividad y el cumplimiento de la finalidad que determinen la concesión o disfrute de la subvención. </text:p>
      <text:p text:style-name="P112">Debe someterse a las actuaciones de comprobación, a efectuar por el órgano concedente, en su caso, así como cualesquiera otras de comprobación y control financiero que puedan realizar los órganos de control competentes, tanto nacionales como comunitarios, aportando cuanta información le sea requerida en el ejercicio de las actuaciones anteriores, y, en último lugar debe comunicar al órgano concedente la obtención de otras subvenciones, ayudas o ingresos o recursos que financien las actividades subvencionadas. </text:p>
      <text:p text:style-name="P112">A este respecto las obligaciones para esta administración vienen recogidas, como ya se expresó anteriormente, en la cláusula segunda párrafo segundo y son en síntesis: el ayuntamiento es el encargado de establecer la ubicación de cada uno de los dispositivos salvavidas TDA , realizar las labores necesarias previas de obra para la adecuación del espacio para ubicar los TDA, designar personal que recibirá una breve formación para las labores de reutilización y montaje, labores de vigilancia y seguimiento de la correcta puesta a punto así como dar conformidad a las facturas emitidas por el adjudicatario relativas a su mantenimiento, facilitar la información que sea solicitada por los servicios del Cabildo de Gran Canaria necesaria para la correcta ejecución del contrato que adjudique el Cabildo. </text:p>
      <text:p text:style-name="P112"><text:span text:style-name="T2">SÉPTIMA.- </text:span>Refiriéndonos al plazo de vigencia, el texto de convenio, en su estipulación undécima, establece dos años desde la puesta en marcha de los dispositivos salvavidas cedidos, por lo que, y considerando lo preceptuado por la LRJSP en su artículo 49 que establece que los convenios deberán tener una duración determinada, que no podrá ser superior a cuatro años, pudiendo prorrogarse en cualquier momento antes<text:span text:style-name="T13">de la finalización del plazo previsto, pudiendo acordarse unánimemente su prórroga por un período de hasta </text:span><text:span text:style-name="T11">cuatro años adicionales o su extinción, es por lo que se ajusta el contenido de la citada cláusula a lo preceptuado por la norma.</text:span> </text:p>
      <text:p text:style-name="P112"><text:span text:style-name="T11">Por otro lado y atendiendo a lo dispuesto en el artículo 50 de la LRJSP el expediente administrativo previo a a la suscripción del convenio debe comprender u</text:span><text:span text:style-name="T61">na memoria justificativa donde se analice su necesidad y oportunidad, su impacto económico, el carácter no contractual de la actividad en cuestión, así como el cumplimiento de lo previsto en esta Ley. Consta en el expediente memoria justificativa emitida en fecha 06/07/2022 como ya se expresó anteriormente. Por tanto los aspectos formales del convenio y una vez examinado se constata el cumplimiento del contenido mínimo que al efecto exige la LGS y el RLGS.</text:span> </text:p>
      <text:p text:style-name="P112"><text:span text:style-name="T12">OCTAVA.- </text:span><text:span text:style-name="T11">A los efectos del cumplimiento de lo establecido en el artículo 53.3 de la LRJSP las entidades locales deberán remitir anualmente una relación certificada comprensiva de los convenios formalizados, con independencia de su cuantía, y de acuerdo a la instrucción relativa a la remisión telemática al Tribunal de Cuentas de convenios y de relaciones anuales de los celebrados por las entidades del sector público local, aprobada por la Resolución de 2 de diciembre de 2016, de la Presidencia del Tribunal de Cuentas.</text:span> </text:p>
      <text:p text:style-name="P112"><text:span text:style-name="T12">NOVENA-. </text:span><text:span text:style-name="T11">En cuanto a la competencia será la Junta de Gobierno local en virtud del acuerdo de las delegaciones efectuadas por el Pleno en fecha 12/07/2019, </text:span><text:span text:style-name="T13">la celebración de convenios de colaboración con otras administraciones públicas </text:span><text:span text:style-name="T11">así como corresponde a la Alcaldesa </text:span><text:span text:style-name="T13">la suscripción y firma de escrituras públicas y documentos dimanantes de acuerdos municipales</text:span> </text:p>
      <text:p text:style-name="P112"><text:span text:style-name="T11">Visto lo expuesto es por lo que se tiene a bien infomar, al amparo de lo establecido en el artículo 212.2 del ROM, FAVORABLEMENTE la aprobación del convenio de que se trata de conformidad con lo establecido en la LRJSP.</text:span> </text:p>
      <text:p text:style-name="P112"><text:span text:style-name="T11">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span> </text:p>
      <text:p text:style-name="P110"><text:soft-page-break/><text:span text:style-name="T11">Considerando que la adopción de este acuerdo es competencia de esta Junta de Gobierno Local en virtud de las delegaciones efectuadas por esta Alcaldía, mediante Decreto 2049/2019, de fecha 17 de junio de 2019.</text:span> </text:p>
      <text:p text:style-name="P110">Por todo ello <text:span text:style-name="T2">PROPONGO </text:span>a la Junta de Gobierno Local la adopción del siguiente acuerdo: </text:p>
      <text:p text:style-name="P110"><text:span text:style-name="T12">Primero.-</text:span><text:span text:style-name="T11"> Declarar la necesidad, idoneidad del Convenio de Colaboración entre el Cabildo de Gran Canaria y el Ayuntamiento de Mogán para el suministro, instalación y servicio de mantenimiento de dos (2) dispositivos salvavidas en playas de municipios costeros de Gran Canaria.</text:span> </text:p>
      <text:p text:style-name="P110"><text:span text:style-name="T12">Segundo-</text:span><text:span text:style-name="T11"> Aprobar el Convenio de Colaboración entre el Cabildo de Gran Canaria y el Ayuntamiento de Mogán para el suministro, instalación y servicio de mantenimiento de dos (2) dispositivos salvavidas en playas de municipios costeros de Gran Canaria.</text:span> </text:p>
      <text:p text:style-name="P114"><text:span text:style-name="T12">Tercero.-</text:span><text:span text:style-name="T11"> Dar traslado del acuerdo adoptado a las partes suscriptoras a los efectos de su suscripción y firma.</text:span> </text:p>
      <text:p text:style-name="P116"><text:span text:style-name="T11">A la fecha de la firma digital</text:span> </text:p>
      <text:p text:style-name="P113"><text:span text:style-name="T11">Fdo.: Onalia BUENO GARCÍA”</text:span> </text:p>
      <text:p text:style-name="P19"><text:span text:style-name="T31">Considerando que la adopción de este acuerdo es competencia de esta Junta de Gobierno Local, en virtud de las delegaciones efectuadas por la Alcaldesa de este Ayuntamiento, mediante Decreto número 2049/2019, de 17 de junio.</text:span> </text:p>
      <text:p text:style-name="P68"><text:span text:style-name="T32">La Junta de Gobierno Local, acuerda aprobar la propuesta emitida en los términos que se recogen precedentemente.</text:span><text:span text:style-name="T81"> </text:span></text:p>
      <text:p text:style-name="P159"/>
      <text:p text:style-name="P159"/>
      <text:p text:style-name="P159"/>
      <text:p text:style-name="P67"><text:span text:style-name="Strong_20_Emphasis"><text:span text:style-name="T73"><text:tab/></text:span></text:span><text:span text:style-name="Strong_20_Emphasis"><text:span text:style-name="T72">12. Expte. 6588/2022. Propuesta para considerar propuesto como adjudicatario del contrato del Edificio de aparcamiento en Avda. de la Constitución a la entidad ASCH INFRAESTRUCTURAS Y SERVICIOS.</text:span></text:span></text:p>
      <text:p text:style-name="P67"><text:span text:style-name="Strong_20_Emphasis"><text:span text:style-name="T71"/></text:span></text:p>
      <text:p text:style-name="P85"><text:span text:style-name="T2">“JUAN MENCEY NAVARRO ROMERO</text:span>, Concejal Delegado en materia de Contratación (Decreto nº: 2050/2019, de 17 de junio de 2019, y visto el expediente de contratación denominado <text:span text:style-name="T2">EDIFICIO DE APARCAMIENTOS EN AVENIDA DE LA CONSTITUCIÓN - 2022</text:span> mediante procedimiento abierto y tramitación urgente, </text:p>
      <text:p text:style-name="P93"><text:span text:style-name="T12">&gt;VISTO</text:span><text:span text:style-name="T11"> Acuerdo de Junta de Gobierno Local de fecha 10 de junio de 2022, por la que se resuelve, entre otras cuestiones, aprobar el proyecto de la obra denominada </text:span><text:span text:style-name="T12">EDIFICIO DE APARCAMIENTOS EN AVENIDA DE LA CONSTITUCIÓN - 2022</text:span><text:span text:style-name="T11"> con un presupuesto base de licitación de </text:span><text:span text:style-name="T12">3.739.699,39</text:span><text:span text:style-name="T11"> </text:span><text:span text:style-name="T12">euros</text:span><text:span text:style-name="T11"> (neto: 3.649.395,11 euros; IGIC: 7% (s/35,35%): 90.304,28 euros), acordándose así mismo, declarar la necesidad e idoneidad de llevar a cabo la ejecución de la obra e iniciar los trámites oportunos para la contratación de la misma</text:span><text:span text:style-name="T12">,</text:span><text:span text:style-name="T11"> todo ello una vez visto el informe emitido, en fecha 09 de junio de 2022, por </text:span><text:span text:style-name="T12">Dña</text:span><text:span text:style-name="T11">. </text:span><text:span text:style-name="T12">Adela Falcón Soria</text:span><text:span text:style-name="T11">, Técnico de Administración Especial (Arquitecta) de este Ilustre Ayuntamiento, donde dispone, entre otras cuestiones, </text:span><text:span text:style-name="T13">que analizadas las distintas unidades de obras a ejecutar, sería conveniente tramitar la ejecución del contrato mediante procedimiento abierto</text:span><text:span text:style-name="T11">, con los criterios de adjudicación que constan en el referido informe. 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2">NO procede la división por lotes</text:span><text:span text:style-name="T11">,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93"><text:span text:style-name="T11">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text:span><text:soft-page-break/><text:span text:style-name="T11">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93"><text:span text:style-name="T11">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93"><text:span text:style-name="T12">&gt;VISTO</text:span><text:span text:style-name="T11"> el informe emitido por el Técnico Municipal referenciado, en el que dispone, entre otras cuestiones, que el presupuesto base de licitación de las obras</text:span><text:span text:style-name="T13">,</text:span><text:span text:style-name="T11"> incluido el IGIC que deberá soportar la Administración, asciende a la cantidad de </text:span><text:span text:style-name="T12">3.739.699,39</text:span><text:span text:style-name="T11"> </text:span><text:span text:style-name="T12">euros</text:span><text:span text:style-name="T11"> (neto: 3.649.395,11 euros; IGIC: 7% (s/35,35%): 90.304,28 euros), </text:span><text:span text:style-name="T12">con el desglose que se detalla a continuación:</text:span> </text:p>
      <text:p text:style-name="P93"><text:span text:style-name="T11">Este presupuesto, según se recoge en el proyecto de ejecución, se desglosa en los siguientes costes:</text:span> </text:p>
      <text:p text:style-name="P85">- Costos directos: 2.977.396,68 </text:p>
      <text:p text:style-name="P85">- Costos indirectos: 89.321,90 </text:p>
      <text:p text:style-name="P85">- Gastos Generales: 398.673,42 </text:p>
      <text:p text:style-name="P85">- Beneficio industrial: 184.003,11 </text:p>
      <text:p text:style-name="P93"><text:span text:style-name="T11">A la presente obra se le ha asignado, y así se recoge en el proyecto de ejecución, un I.G.I.C del 7% (s/ 35,35%) que supone un total de 90.304,28 euros.</text:span> </text:p>
      <text:p text:style-name="P93"/>
      <text:p text:style-name="P93"><text:span text:style-name="T12">*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procediéndose además al abono anticipado de la misma.</text:span> </text:p>
      <text:p text:style-name="P96"><text:span text:style-name="T12">Resolución nº 16/22, de 18 de enero de 2022, de la Dirección General de Comercio y Consumo por la que se modifican los plazos de realización y justificación, de la orden nº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text:span> </text:p>
      <text:p text:style-name="P96"><text:span text:style-name="T12">Se modifica el plazo de ejecución al 31 de diciembre de 2023 y el de justificación al 30 de marzo de 2024</text:span> </text:p>
      <text:p text:style-name="P93"/>
      <text:p text:style-name="P93"><text:span text:style-name="T11">El importe del presupuesto del contrato y los precios unitarios que regirán durante la ejecución de las obras, serán los que resulten de la proposición que resulte adjudicataria del contrato.</text:span> </text:p>
      <text:p text:style-name="P93"><text:span text:style-name="T11">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2">3.649.395,11 </text:span><text:span text:style-name="T11">,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93"/>
      <text:p text:style-name="P104"><text:span text:style-name="T12">&gt;VISTO </text:span><text:span text:style-name="T11">que con fecha 10 de junio de 2022 se levanta Acta de Replanteo previo de la Obra </text:span><text:span text:style-name="T12">SI VIABLE.</text:span><text:span text:style-name="T58"> </text:span></text:p>
      <text:p text:style-name="P93"><text:span text:style-name="T12">&gt;VISTO</text:span><text:span text:style-name="T11"> que existe el crédito presupuestario preciso para atender a las obligaciones económicas que se deriven de la contratación, con cargo a la aplicación presupuestaria número </text:span>133/62200<text:span text:style-name="T11">,</text:span> <text:span text:style-name="T11">denominada Ordenación Tráfico y estacionamiento; Inv. Rep. Edif. Const., para la anualidad de 2022, por importe </text:span>3.475.600,76<text:span text:style-name="T11"> , nº de operación 220220010119;</text:span> aplicación presupuestaria número 160/61900, denominada ALCANTARILLADO; OTRAS INV.REPOSICIÓN INFRAESTRUCTURAS Y BB.<text:span text:style-name="T11">, para la anualidad 2022, por importe de 32.505,27 , con nº de operación 220220010119; aplicación </text:span><text:soft-page-break/><text:span text:style-name="T11">presupuestaria número 133/62200, para la anualidad de 2022, denominada </text:span>ORDENACION TRAFICO Y ESTACIONAMIENTO; Inv. rep. Edif. Const., por importe de 91.593,36, con nº de operación 220220010125; así como aplicación presupuestaria número 133/62200, para la anualidad 2023, por importe de 140.000 , con nº de operación <text:span text:style-name="T11">220229000087, todos de fecha 15 de junio de 2022.</text:span> </text:p>
      <text:p text:style-name="P93"/>
      <text:p text:style-name="P93"><text:span text:style-name="T11">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span> </text:p>
      <text:p text:style-name="P93"><text:span text:style-name="T12">*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procediéndose además al abono anticipado de la misma.</text:span> </text:p>
      <text:p text:style-name="P96"><text:span text:style-name="T12">Resolución nº 16/22, de 18 de enero de 2022, de la Dirección General de Comercio y Consumo por la que se modifican los plazos de realización y justificación, de la orden nº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text:span> </text:p>
      <text:p text:style-name="P93"><text:span text:style-name="T12">Se modifica el plazo de ejecución al 31 de diciembre de 2023 y el de justificación al 30 de marzo de 2024.</text:span> </text:p>
      <text:p text:style-name="P93"><text:span text:style-name="T11">&gt; </text:span><text:span text:style-name="T12">VISTO</text:span><text:span text:style-name="T11"> que la urgencia del expediente viene justificada en el Informe Técnico de fecha 15 de junio de 2022, que entre otras cuestiones, recoge: </text:span><text:span text:style-name="T13">El enclave de esta obra, en la entrada al casco de Mogán, hace que </text:span><text:span text:style-name="T14">los trabajos a realizar deban considerarse como urgentes</text:span><text:span text:style-name="T13">, ya que perjudica de gran manera a vecinos, viandantes y a la población en general que visita esta zona del municipio.</text:span> </text:p>
      <text:p text:style-name="P93"/>
      <text:p text:style-name="P93"><text:span text:style-name="T12">&gt;VISTO</text:span><text:span text:style-name="T11"> que se ha redactado el </text:span><text:span text:style-name="T12">Pliego de Cláusulas Administrativas Particulares</text:span><text:span text:style-name="T11">, tramitado mediante procedimiento abierto y tramitación urgente y estableciéndose los criterios de adjudicación recogidos en el Informe Técnico que consta en el expediente, aprobado mediante Acuerdo de Junta de Gobierno Local de fecha 10 de junio de 2022, en el que se proponen dichos criterios, e informando que analizadas las distintas unidades de obras a ejecutar sería conveniente tramitar la ejecución del contrato mediante procedimiento abierto.</text:span> </text:p>
      <text:p text:style-name="P93"/>
      <text:p text:style-name="P90"><text:span text:style-name="T12">&gt;VISTO</text:span><text:span text:style-name="T11"> el informe a efectos de justificar adecuadamente la elección del procedimiento y la de los criterios de adjudicación que se tendrán en consideración para adjudicar el contrato, emitido por el Área de Contratación de este Ayuntamiento de fecha 15 de junio de 2022.</text:span> </text:p>
      <text:p text:style-name="P93"><text:span text:style-name="T12">&gt;VISTO</text:span><text:span text:style-name="T11"> el informe de Intervención de fecha 15 de junio de 2022 que informa que: </text:span><text:span text:style-name="T53">En la ejecución proyectada del gasto plurianual en inversiones epigrafiado </text:span><text:span text:style-name="T54">NO SE SUPERAN </text:span><text:span text:style-name="T53">los límites cuantitativos regulados en el artículo 82 del Real Decreto 500/1990 y en el artículo 174 del TRLRHL. </text:span></text:p>
      <text:p text:style-name="P93"><text:span text:style-name="T53">La realización de este gasto de carácter plurianual, por lo que respecta a la parte de aportación municipal, queda supeditada al crédito que para cada ejercicio autoricen los respectivos presupuestos</text:span> </text:p>
      <text:p text:style-name="P93"><text:span text:style-name="T12">&gt;VISTO </text:span><text:span text:style-name="T11">el informe FAVORABLE emitido por el Sr. Secretario General Accidental de este Ayuntamiento de fecha 15 de junio de 2022.</text:span> </text:p>
      <text:p text:style-name="P93"/>
      <text:p text:style-name="P93"><text:span text:style-name="T12">&gt;VISTO </text:span><text:span text:style-name="T11">Propuesta de la Jefa de Contratación de fecha 15 de junio de 2022.</text:span> </text:p>
      <text:p text:style-name="P93"><text:span text:style-name="T12">&gt;VISTO </text:span><text:span text:style-name="T11">Informe de Fiscalización favorable de fecha 15 de junio de 202.</text:span> </text:p>
      <text:p text:style-name="P93"><text:soft-page-break/></text:p>
      <text:p text:style-name="P93"><text:span text:style-name="T18">&gt;VISTO que la Junta de Gobierno Local en sesión celebrada en fecha 15 de junio de 2022, acuerda:</text:span> </text:p>
      <text:p text:style-name="P93"><text:span text:style-name="T16">PRIMERO.-</text:span><text:span text:style-name="T11"> </text:span><text:span text:style-name="T13">Aprobar el Pliego de Cláusulas Administrativas Particulares, tramitado mediante </text:span><text:span text:style-name="T16">procedimiento abierto y tramitación urgente,</text:span><text:span text:style-name="T11"> </text:span><text:span text:style-name="T13">que ha de regir la adjudicación del contrato administrativo de ejecución de la obra denominada</text:span><text:span text:style-name="T11"> </text:span><text:span text:style-name="T16">EDIFICIO DE APARCAMIENTOS EN AVENIDA DE LA CONSTITUCIÓN - 2022</text:span><text:span text:style-name="T11"> </text:span><text:span text:style-name="T16">expte.: 6588/2022</text:span><text:span text:style-name="T13">,</text:span><text:span text:style-name="T11"> </text:span><text:span text:style-name="T13">estableciéndose los</text:span><text:span text:style-name="T11"> </text:span><text:span text:style-name="T13">criterios de adjudicación,</text:span><text:span text:style-name="T11"> </text:span><text:span text:style-name="T13">detallados en el Informe técnico que consta en el expediente, aprobado mediante Acuerdo de Junta de Gobierno Local de fecha 10 de junio de 2022, que consta en el expediente, sin división en lotes, aprobándose, así mismo el Informe Técnico emitido en fecha 15 de junio de 2022 sobre la tramitación urgente.</text:span> </text:p>
      <text:p text:style-name="P93"><text:span text:style-name="T16">SEGUNDO.-</text:span><text:span text:style-name="T11"> </text:span><text:span text:style-name="T13">Aprobar el expediente de contratación, por un importe total 3.739.699,39</text:span><text:span text:style-name="T11"> </text:span><text:span text:style-name="T13">euros (neto: 3.649.395,11</text:span><text:span text:style-name="T11"> </text:span><text:span text:style-name="T13">euros; IGIC: 7% (s/35,35%): 90.304,28</text:span><text:span text:style-name="T11"> </text:span><text:span text:style-name="T13">euros);</text:span><text:span text:style-name="T11"> </text:span><text:span text:style-name="T13">aprobar el gasto,</text:span><text:span text:style-name="T11"> </text:span><text:span text:style-name="T13">financiándose con cargo a la que</text:span><text:span text:style-name="T11"> </text:span><text:span text:style-name="T13">existe el crédito presupuestario preciso para atender a las obligaciones económicas que se deriven de la contratación, con cargo a la aplicación presupuestaria número 133/62200,</text:span><text:span text:style-name="T11"> </text:span><text:span text:style-name="T13">denominada Ordenación Tráfico y estacionamiento; Inv. Rep. Edif. Const., para la anualidad de 2022, por importe 3.475.600,76</text:span><text:span text:style-name="T11"> </text:span><text:span text:style-name="T13">, nº de operación 220220010119;</text:span><text:span text:style-name="T11"> </text:span><text:span text:style-name="T13">apl</text:span><text:span text:style-name="T16">&gt;VISTO</text:span><text:span text:style-name="T13">icación presupuestaria número 160/61900, denominada ALCANTARILLADO; OTRAS INV.REPOSICIÓN INFRAESTRUCTURAS Y BB., para la anualidad 2022, por importe de 32.505,27 , con nº de operación 220220010119; aplicación presupuestaria número 133/62200, para la anualidad de 2022, denominada ORDENACION TRAFICO Y ESTACIONAMIENTO; Inv. rep. Edif. Const., por importe de 91.593,36, con nº de operación 220220010125; así como aplicación presupuestaria número 133/62200, para la anualidad 2023, por importe de 140.000 , con nº de operación 220229000087, todos de fecha 15 de junio de 2022.</text:span> </text:p>
      <text:p text:style-name="P93"><text:span text:style-name="T13">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span> </text:p>
      <text:p text:style-name="P93"><text:span text:style-name="T16">*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procediéndose además al abono anticipado de la misma.</text:span> </text:p>
      <text:p text:style-name="P96"><text:span text:style-name="T16">Resolución nº 16/22, de 18 de enero de 2022, de la Dirección General de Comercio y Consumo por la que se modifican los plazos de realización y justificación, de la orden nº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text:span> </text:p>
      <text:p text:style-name="P93"><text:span text:style-name="T16">Se modifica el plazo de ejecución al 31 de diciembre de 2023 y el de justificación al 30 de marzo de 2024.</text:span> </text:p>
      <text:p text:style-name="P93"><text:span text:style-name="T13">Y disponer la apertura del procedimiento abierto de adjudicación, con arreglo al Proyecto Técnico y Pliego de Cláusulas Administrativas Particulares, convocando la adjudicación de la ejecución de la obra denominada </text:span><text:span text:style-name="T16">EDIFICIO DE APARCAMIENTOS EN AVENIDA DE LA CONSTITUCIÓN - 2022</text:span><text:span text:style-name="T11"> </text:span><text:span text:style-name="T16">expte.: 6588/2022</text:span><text:span text:style-name="T13">.</text:span> </text:p>
      <text:p text:style-name="P93"><text:span text:style-name="T16">TERCERO.-</text:span><text:span text:style-name="T11"> </text:span><text:span text:style-name="T13">Anunciar la licitación en el Perfil del Contratante del Ilustre Ayuntamiento de Mogán, alojado en la Plataforma de Contratación del Sector Público, con el contenido contemplado en el anexo III de la Ley</text:span><text:span text:style-name="T11"> </text:span><text:span text:style-name="T13">9/2017 de 8 de noviembre, de Contratos del Sector Público, en particular el pliego de cláusulas administrativas particulares y proyecto de la obra.</text:span> </text:p>
      <text:p text:style-name="P93"><text:span text:style-name="T13">En cumplimiento de la Disposición adicional decimoquinta de la LCSP, </text:span><text:span text:style-name="T16">la presente licitación tiene exclusivamente, carácter electrónico</text:span><text:span text:style-name="T13">, por lo que las personas licitadoras deberán preparar y presentar sus ofertas, obligatoriamente, de forma telemática, a través de los servicios de licitación electrónica de la Plataforma de Contratación del Sector Público.</text:span> </text:p>
      <text:p text:style-name="P93"><text:span text:style-name="T16">CUARTO.-</text:span><text:span text:style-name="T13"> Facultar a la Alcaldía-Presidencia para la suscripción de los contratos administrativos y/o públicos.</text:span> </text:p>
      <text:p text:style-name="P90"><text:span text:style-name="T16">QUINTO.- </text:span><text:span text:style-name="T13">Notificar el acuerdo adoptado 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y de Intervención de este Ilustre Ayuntamiento, </text:span><text:soft-page-break/><text:span text:style-name="T13">así como a la Consejería de Economía, Industria, Comercio y Conocimiento del Gobierno de Canarias, a los efectos oportunos.</text:span> </text:p>
      <text:p text:style-name="P93"><text:span text:style-name="T18">&gt; VISTO que con fecha 15 de junio de 2022 se publica Anuncio de Licitación en la Plataforma de Contratación del Sector Público, concediéndose un plazo de presentación de ofertas que termina el día 5 de julio de 2022.</text:span> </text:p>
      <text:p text:style-name="P102"><text:span text:style-name="T36">&gt; V</text:span><text:span text:style-name="T45">ISTO que en fecha 06 de juli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Y006754aa9110d1002407e6128070a30X" text:style-name="Internet_20_link" text:visited-style-name="Visited_20_Internet_20_Link"><text:span text:style-name="T69">Y006754aa9110d1002407e6128070a30X</text:span></text:a><text:span text:style-name="T69"> </text:span></text:p>
      <text:p text:style-name="P102"><text:span text:style-name="T36">&gt; </text:span><text:span text:style-name="T45">VISTO que en fecha 06 de julio de 2022, se reúne la Mesa de Contratación, en acto público, para proceder a la apertura de la proposición (archivo electrónico nº 2), con CSV </text:span><text:a xlink:type="simple" xlink:href="https://oat.mogan.es:8448/ventanilla/web/validacionFirmas.do?opcion=1&amp;modo=3&amp;csv=1006754aa92b0d0454107e6256070a3b0" text:style-name="Internet_20_link" text:visited-style-name="Visited_20_Internet_20_Link"><text:span text:style-name="T69">1006754aa92b0d0454107e6256070a3b0</text:span></text:a><text:span text:style-name="T69"> </text:span></text:p>
      <text:p text:style-name="P102"><text:span text:style-name="T45">&gt; VISTO</text:span><text:span text:style-name="T46"> </text:span><text:span text:style-name="T45">que en fecha 12 de julio de 2022 se reúne la Mesa de Contratación, en acto no público, para proceder a la valoración del Informe Técnico emitido en fecha 07 de julio de 2022</text:span><text:span text:style-name="T46">, </text:span><text:span text:style-name="T45">con CSV </text:span><text:a xlink:type="simple" xlink:href="https://oat.mogan.es:8448/ventanilla/web/validacionFirmas.do?opcion=1&amp;modo=3&amp;csv=w006754aa9170d097fa07e61ca070b267" text:style-name="Internet_20_link" text:visited-style-name="Visited_20_Internet_20_Link"><text:span text:style-name="T69">w006754aa9170d097fa07e61ca070b267</text:span></text:a><text:span text:style-name="T69"> </text:span></text:p>
      <text:p text:style-name="P93"><text:span text:style-name="T11">&gt; Considerando que la adopción de este acuerdo es competencia de la Junta de Gobierno Local en virtud de las delegaciones efectuadas por la Alcaldesa de este Ayuntamiento, mediante Decreto nº: 2049/2019, de 17 de junio de 2019.</text:span> </text:p>
      <text:p text:style-name="P90"><text:span text:style-name="T12">Por todo ello PROPONGO a la Junta de Gobierno Local:</text:span> </text:p>
      <text:p text:style-name="P93"/>
      <text:p text:style-name="P93"><text:span text:style-name="T12">PRIMERO.- </text:span><text:span text:style-name="T11">Declarar válido el acto de licitación.</text:span> </text:p>
      <text:p text:style-name="P90"><text:span text:style-name="T12">SEGUNDO.-</text:span><text:span text:style-name="T11"> Aceptar los acuerdos adoptados en las Mesas de Contratación celebradas en relación con la meritada licitación.</text:span> </text:p>
      <text:p text:style-name="P93"><text:span text:style-name="T12">TERCERO.- Considerar</text:span><text:span text:style-name="T57"> </text:span><text:span text:style-name="T12">propuesta como adjudicataria del contrato de ejecución de la obra</text:span><text:span text:style-name="T11"> </text:span><text:span text:style-name="T12">denominada EDIFICIO DE APARCAMIENTOS EN AVENIDA DE LA CONSTITUCIÓN - 20222</text:span><text:span text:style-name="T11"> </text:span><text:span text:style-name="T12">EN EL T.M DE MOGÁN, MEDIANTE</text:span><text:span text:style-name="T11"> </text:span><text:span text:style-name="T12">PROCEDIMIENTO ABIERTO Y TRAMITACIÓN URGENTE a la entidad</text:span><text:span text:style-name="T11"> </text:span><text:span text:style-name="T12">ASCH INFRAESTRUCTURAS Y SERVICIOS, S.A. con CIF:A73998346</text:span><text:span text:style-name="T11"> </text:span><text:span text:style-name="T12">por la siguiente oferta presentada,</text:span><text:span text:style-name="T11">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 </text:p>
      <text:p text:style-name="P77">1.- Oferta económica: </text:p>
      <text:p text:style-name="P76">-Importe base: TRES MILLONES QUINIENTOS NOVENTA Y SIETE MIL CUARENTA Y CINCO EUROS CON VEINTICINCO CÉNTIMOS (3.597.045,25 ) </text:p>
      <text:p text:style-name="P76">-IGIC (7%): DOSCIENTOS CINCUENTA Y UN MIL SETECIENTOS NOVENTA Y TRES EUROS CON DIECISIETE CÉNTIMOS (251.793,17 ) </text:p>
      <text:p text:style-name="P76">-Total: TRES MILLONES OCHOCIENTOS CUARENTA Y OCHO MIL OCHOCIENTOS TREINTA Y OCHO EUROS CON CUARENTA Y DOS CÉNTIMOS (3.848.838,42 ) </text:p>
      <text:p text:style-name="P77">2.- Criterio nº 2: Reducción de plazo de ejecución de obra: </text:p>
      <text:p text:style-name="P76">Plazo de ejecución ofertado: 300 días naturales (60 días naturales de reducción del plazo de ejecución). </text:p>
      <text:p text:style-name="P76">(<text:span text:style-name="T53">Junto con la correspondiente propuesta de plazo de ejecución, se deberá adjuntar un diagrama de Gantt valorado, que se ajuste y justifique el plazo total previsto por la contrata (máximo 10 Din A3 a una cara), debiéndose presentar en formato digital (pdf)). No podrá presentarse formatos distintos al especificado, si se incumple el formato especificado o el diagrama de Gantt no se ajusta al plazo total de ejecución previsto por la contrata, se le asignará a este apartado una valoración de cero puntos). </text:span></text:p>
      <text:p text:style-name="P77">3.- Criterio nº 3: Visita a la zona de actuación: </text:p>
      <text:p text:style-name="P76"><text:soft-page-break/>X SI, se gira visita a la zona de actuación. </text:p>
      <text:p text:style-name="P76">NO se gira visita a la zona de actuación. </text:p>
      <text:p text:style-name="P76">(<text:span text:style-name="T53">El licitador tendrá que acreditar quien asistió a la visita en su representación, que figurará en el control de visitas realizadas. Todo ello será descrito en un máximo de 5 folios). </text:span></text:p>
      <text:p text:style-name="P76">Persona que acudió a la visita por parte de la empresa licitadora: </text:p>
      <text:p text:style-name="P76">-Nombre y apellidos: Ricardo Macías Avilés </text:p>
      <text:p text:style-name="P76">-DNI: ***929*** </text:p>
      <text:p text:style-name="P77">4.- Criterio de adjudicación nº 4: Incremento de penalidad por día de retraso en la ejecución del contrato </text:p>
      <text:p text:style-name="P76">Que se descuente de penalidad por cada día de retraso en la terminación de la ejecución del contrato la cantidad de: SIETE MIL DOSCIENTOS NOVENTA Y OCHO EUROS CON SETENTA Y NUEVE CÉNTIMOS (7.298,79 ). </text:p>
      <text:p text:style-name="P77">5.- Criterio de adjudicación nº 5: Incremento de plazo de garantía </text:p>
      <text:p text:style-name="P76">Plazo de garantía ofertado: 10 años (límite máximo 10 años) </text:p>
      <text:p text:style-name="P93"><text:span text:style-name="T18">*Se adjunta documentación a la oferta</text:span> </text:p>
      <text:p text:style-name="P92"><text:span text:style-name="T18">Orden decreciente de las ofertas presentadas y admitidas:</text:span> </text:p>
      <table:table table:name="Tabla10" table:style-name="Tabla10">
        <table:table-column table:style-name="Tabla10.A"/>
        <table:table-column table:style-name="Tabla10.B"/>
        <table:table-column table:style-name="Tabla10.C"/>
        <table:table-column table:style-name="Tabla10.D" table:number-columns-repeated="2"/>
        <table:table-column table:style-name="Tabla10.F"/>
        <table:table-column table:style-name="Tabla10.G"/>
        <table:table-column table:style-name="Tabla10.H"/>
        <table:table-row table:style-name="Tabla10.1">
          <table:table-cell table:style-name="Tabla10.A1" office:value-type="string">
            <text:p text:style-name="P30"><text:span text:style-name="T12">nº</text:span> </text:p>
          </table:table-cell>
          <table:table-cell table:style-name="Tabla10.A1" office:value-type="string">
            <text:p text:style-name="P53">Empresa </text:p>
          </table:table-cell>
          <table:table-cell table:style-name="Tabla10.A1" office:value-type="string">
            <text:p text:style-name="P30"><text:span text:style-name="T12">Crit. nº 1</text:span> </text:p>
          </table:table-cell>
          <table:table-cell table:style-name="Tabla10.A1" office:value-type="string">
            <text:p text:style-name="P30"><text:span text:style-name="T12">Crit. nº 2</text:span> </text:p>
          </table:table-cell>
          <table:table-cell table:style-name="Tabla10.A1" office:value-type="string">
            <text:p text:style-name="P30"><text:span text:style-name="T12">Crit. nº 3</text:span> </text:p>
          </table:table-cell>
          <table:table-cell table:style-name="Tabla10.A1" office:value-type="string">
            <text:p text:style-name="P30"><text:span text:style-name="T12">Crit. nº 4</text:span> </text:p>
          </table:table-cell>
          <table:table-cell table:style-name="Tabla10.A1" office:value-type="string">
            <text:p text:style-name="P30"><text:span text:style-name="T12">Crit. nº5</text:span> </text:p>
          </table:table-cell>
          <table:table-cell table:style-name="Tabla10.H1" office:value-type="string">
            <text:p text:style-name="P30"><text:span text:style-name="T12">Puntos final</text:span> </text:p>
          </table:table-cell>
        </table:table-row>
        <table:table-row table:style-name="Tabla10.1">
          <table:table-cell table:style-name="Tabla10.A2" office:value-type="string">
            <text:p text:style-name="P30"><text:span text:style-name="T11">1</text:span> </text:p>
          </table:table-cell>
          <table:table-cell table:style-name="Tabla10.A2" office:value-type="string">
            <text:p text:style-name="P38"><text:span text:style-name="T11">ASCH INFRAESTRUCTURAS Y SERVICIOS, S.A.</text:span> </text:p>
          </table:table-cell>
          <table:table-cell table:style-name="Tabla10.C2" office:value-type="float" office:value="3597045.25">
            <text:p text:style-name="P52">3.597.045,25 </text:p>
          </table:table-cell>
          <table:table-cell table:style-name="Tabla10.A2" office:value-type="string">
            <text:p text:style-name="P30"><text:span text:style-name="T11">300 días</text:span> </text:p>
          </table:table-cell>
          <table:table-cell table:style-name="Tabla10.A2" office:value-type="string">
            <text:p text:style-name="P30"><text:span text:style-name="T11">SI</text:span> </text:p>
          </table:table-cell>
          <table:table-cell table:style-name="Tabla10.A2" office:value-type="string">
            <text:p text:style-name="P30"><text:span text:style-name="T11">7.298,79 /dia</text:span> </text:p>
          </table:table-cell>
          <table:table-cell table:style-name="Tabla10.A2" office:value-type="string">
            <text:p text:style-name="P30"><text:span text:style-name="T11">10 años</text:span> </text:p>
          </table:table-cell>
          <table:table-cell table:style-name="Tabla10.H2" office:value-type="float" office:value="99.55">
            <text:p text:style-name="P30"><text:span text:style-name="T12">99,55</text:span> </text:p>
          </table:table-cell>
        </table:table-row>
        <table:table-row table:style-name="Tabla10.1">
          <table:table-cell table:style-name="Tabla10.C2" office:value-type="float" office:value="2">
            <text:p text:style-name="P30"><text:span text:style-name="T11">2</text:span> </text:p>
          </table:table-cell>
          <table:table-cell table:style-name="Tabla10.A2" office:value-type="string">
            <text:p text:style-name="P38"><text:span text:style-name="T11">CONSTRUPLAN, CONSTRUCCIONES Y PLANIFICACIÓN, S.L.</text:span> </text:p>
          </table:table-cell>
          <table:table-cell table:style-name="Tabla10.C2" office:value-type="float" office:value="3601952.97">
            <text:p text:style-name="P52">3.601.952,97 </text:p>
          </table:table-cell>
          <table:table-cell table:style-name="Tabla10.A2" office:value-type="string">
            <text:p text:style-name="P30"><text:span text:style-name="T11">300 días</text:span> </text:p>
          </table:table-cell>
          <table:table-cell table:style-name="Tabla10.A2" office:value-type="string">
            <text:p text:style-name="P30"><text:span text:style-name="T11">SI</text:span> </text:p>
          </table:table-cell>
          <table:table-cell table:style-name="Tabla10.A2" office:value-type="string">
            <text:p text:style-name="P30"><text:span text:style-name="T11">7.298,79 /dia</text:span> </text:p>
          </table:table-cell>
          <table:table-cell table:style-name="Tabla10.A2" office:value-type="string">
            <text:p text:style-name="P30"><text:span text:style-name="T11">10 años</text:span> </text:p>
          </table:table-cell>
          <table:table-cell table:style-name="Tabla10.H2" office:value-type="float" office:value="98.38">
            <text:p text:style-name="P30"><text:span text:style-name="T12">98,38</text:span> </text:p>
          </table:table-cell>
        </table:table-row>
        <table:table-row table:style-name="Tabla10.1">
          <table:table-cell table:style-name="Tabla10.C2" office:value-type="float" office:value="3">
            <text:p text:style-name="P30"><text:span text:style-name="T11">3</text:span> </text:p>
          </table:table-cell>
          <table:table-cell table:style-name="Tabla10.A2" office:value-type="string">
            <text:p text:style-name="P38"><text:span text:style-name="T11">BERNEGAL INFRAESTRUCTURAS, S.L. y CONSTRUCCIONES RUESMA, S.A.</text:span> </text:p>
          </table:table-cell>
          <table:table-cell table:style-name="Tabla10.C2" office:value-type="float" office:value="3575662.26">
            <text:p text:style-name="P52">3.575.662,26 </text:p>
          </table:table-cell>
          <table:table-cell table:style-name="Tabla10.A2" office:value-type="string">
            <text:p text:style-name="P30"><text:span text:style-name="T11">300 días</text:span> </text:p>
          </table:table-cell>
          <table:table-cell table:style-name="Tabla10.A2" office:value-type="string">
            <text:p text:style-name="P30"><text:span text:style-name="T11">SI</text:span> </text:p>
          </table:table-cell>
          <table:table-cell table:style-name="Tabla10.A2" office:value-type="string">
            <text:p text:style-name="P30"><text:span text:style-name="T11">7.298,79 /dia</text:span> </text:p>
          </table:table-cell>
          <table:table-cell table:style-name="Tabla10.A2" office:value-type="string">
            <text:p text:style-name="P30"><text:span text:style-name="T11">10 años</text:span> </text:p>
          </table:table-cell>
          <table:table-cell table:style-name="Tabla10.H2" office:value-type="float" office:value="96.23">
            <text:p text:style-name="P30"><text:span text:style-name="T12">96,23</text:span> </text:p>
          </table:table-cell>
        </table:table-row>
        <table:table-row table:style-name="Tabla10.1">
          <table:table-cell table:style-name="Tabla10.C2" office:value-type="float" office:value="4">
            <text:p text:style-name="P30"><text:span text:style-name="T11">4</text:span> </text:p>
          </table:table-cell>
          <table:table-cell table:style-name="Tabla10.A2" office:value-type="string">
            <text:p text:style-name="P38"><text:span text:style-name="T11">PEREZ MORENO, S.A.U.</text:span> </text:p>
          </table:table-cell>
          <table:table-cell table:style-name="Tabla10.C2" office:value-type="float" office:value="3534953.73">
            <text:p text:style-name="P52">3.534.953,73 </text:p>
          </table:table-cell>
          <table:table-cell table:style-name="Tabla10.A2" office:value-type="string">
            <text:p text:style-name="P30"><text:span text:style-name="T11">300 días</text:span> </text:p>
          </table:table-cell>
          <table:table-cell table:style-name="Tabla10.A2" office:value-type="string">
            <text:p text:style-name="P30"><text:span text:style-name="T11">SI</text:span> </text:p>
          </table:table-cell>
          <table:table-cell table:style-name="Tabla10.A2" office:value-type="string">
            <text:p text:style-name="P30"><text:span text:style-name="T11">7.069,91 /dia</text:span> </text:p>
          </table:table-cell>
          <table:table-cell table:style-name="Tabla10.A2" office:value-type="string">
            <text:p text:style-name="P30"><text:span text:style-name="T11">10 años</text:span> </text:p>
          </table:table-cell>
          <table:table-cell table:style-name="Tabla10.H2" office:value-type="float" office:value="51.81">
            <text:p text:style-name="P30"><text:span text:style-name="T12">51,81</text:span> </text:p>
          </table:table-cell>
        </table:table-row>
      </table:table>
      <text:p text:style-name="P93"><text:span text:style-name="T12">*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procediéndose además al abono anticipado de la misma.</text:span> </text:p>
      <text:p text:style-name="P96"><text:span text:style-name="T12">Resolución nº 16/22, de 18 de enero de 2022, de la Dirección General de Comercio y Consumo por la que se modifican los plazos de realización y justificación, de la orden nº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text:span> </text:p>
      <text:p text:style-name="P96"><text:span text:style-name="T12">Se modifica el plazo de ejecución al 31 de diciembre de 2023 y el de justificación al 30 de marzo de 2024</text:span> </text:p>
      <text:p text:style-name="P93"/>
      <text:p text:style-name="P105"><text:span text:style-name="T12">CUARTO.- Requerir a la entidad</text:span><text:span text:style-name="T11"> </text:span><text:span text:style-name="T12">ASCH INFRAESTRUCTURAS Y SERVICIOS, S.A. con CIF:A73998346</text:span><text:span text:style-name="T11"> propuesta como adjudicataria del contrato, para que dentro del plazo de </text:span><text:span text:style-name="T12">CINCO</text:span><text:span text:style-name="T17"> </text:span><text:span text:style-name="T18">(5) días hábiles</text:span><text:span text:style-name="T11">, a contar desde el siguiente a aquél en que se haya publicado el requerimiento, presente la </text:span><text:soft-page-break/><text:span text:style-name="T11">documentación que se indica en la cláusula 20 del Pliego de Cláusulas Administrativas Particulares que rige la meritada licitación. </text:span></text:p>
      <text:p text:style-name="P90"><text:span text:style-name="T17">Respecto a la garantía definitiva, </text:span><text:span text:style-name="T11">correspondiente a un importe del 5 por 100 del precio final ofertado, excluido el I.G.I.C., debe depositar una garantía definitiva por importe de</text:span><text:span text:style-name="T17"> </text:span><text:span text:style-name="T18">Ciento setenta y nueve mil ochocientos cincuenta y dos euros con veintiséis céntimos (179.852,26 euros).</text:span><text:span text:style-name="T11">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90"><text:span text:style-name="T12">QUINTO.- </text:span><text:span text:style-name="T11">Notificar el acuerdo adoptado 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Tesorería y de Intervención de este Ilustre Ayuntamiento, así como a la Consejería de Economía, Industria, Comercio y Conocimiento del Gobierno de Canarias, a los efectos oportunos.”</text:span> </text:p>
      <text:p text:style-name="P19"><text:span text:style-name="T31">Considerando que la adopción de este acuerdo es competencia de esta Junta de Gobierno Local, en virtud de las delegaciones efectuadas por la Alcaldesa de este Ayuntamiento, mediante Decreto número 2049/2019, de 17 de junio.</text:span> </text:p>
      <text:p text:style-name="P68"><text:span text:style-name="T32">La Junta de Gobierno Local, acuerda aprobar la propuesta emitida en los términos que se recogen precedentemente.</text:span><text:span text:style-name="T81"> </text:span></text:p>
      <text:p text:style-name="P142"/>
      <text:p text:style-name="P142"/>
      <text:p text:style-name="P142"/>
      <text:p text:style-name="P142"/>
      <text:p text:style-name="P67"><text:span text:style-name="Strong_20_Emphasis"><text:span text:style-name="T73"><text:tab/></text:span></text:span><text:span text:style-name="Strong_20_Emphasis"><text:span text:style-name="T72">13. Expte. 5348/2022. 18SUM08 Devolución de la garantía del Suministro de vehículos patrulla para la Policía Local del Ayuntamiento de Mogán, LOTE Nº 1: Cuatro vehículos idénticos ligeros a la entidad MOTOR ARISA, S.A.</text:span></text:span></text:p>
      <text:p text:style-name="P67"><text:span text:style-name="Strong_20_Emphasis"><text:span text:style-name="T80"/></text:span></text:p>
      <text:p text:style-name="P97"><text:span text:style-name="T12">“JUAN MENCEY NAVARRO ROMERO, </text:span><text:span text:style-name="T11">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l contrato administrativo del</text:span> <text:span text:style-name="T12">Suministro de vehículos patrulla para la Policía Local del Ayuntamiento de Mogán, LOTE Nº 1:</text:span><text:span text:style-name="T11"> </text:span><text:span text:style-name="T12">CUATRO</text:span><text:span text:style-name="T11"> </text:span><text:span text:style-name="T12">(4)</text:span><text:span text:style-name="T11"> </text:span><text:span text:style-name="T12">vehículos</text:span><text:span text:style-name="T11"> </text:span><text:span text:style-name="T12">idénticos ligeros, </text:span><text:span text:style-name="T11">REF: 18-SUM-08 y </text:span></text:p>
      <text:p text:style-name="P98"><text:span text:style-name="T5">&gt; PRIMERO.-</text:span> <text:span text:style-name="T4">Por la Junta de Gobierno Local, en sesión celebrada en fecha 08 de mayo de 2019 se acuerda adjudicar el contrato administrativo del </text:span><text:span text:style-name="T24">Suministro de vehículos patrulla para la Policía Local del Ayuntamiento de Mogán, Ref: 18-SUM-08, </text:span><text:span text:style-name="T19">respecto al </text:span><text:span text:style-name="T24">LOTE Nº 1:</text:span><text:span text:style-name="T11"> </text:span><text:span text:style-name="T19">CUATRO</text:span><text:span text:style-name="T11"> </text:span><text:span text:style-name="T19">(4)</text:span><text:span text:style-name="T11"> </text:span><text:span text:style-name="T19">vehículos</text:span><text:span text:style-name="T11"> </text:span><text:span text:style-name="T19">idénticos ligeros</text:span><text:span text:style-name="T24">,</text:span><text:span text:style-name="T11"> </text:span><text:span text:style-name="T19">a la entidad</text:span><text:span text:style-name="T11"> </text:span><text:span text:style-name="T24">MOTOR ARISA, SA. con C.I.F.: A-35036243 por un importe sin I.G.I.C. de CIENTO CUATRO MIL NOVECIENTOS NOVENTA Y OCHO EUROS CON OCHENTA Y SEIS CÉNTIMOS</text:span><text:span text:style-name="T11"> </text:span><text:span text:style-name="T24">(104.998,86 euros) correspondiéndole un I.G.I.C. del 6,5%, que asciende a SEIS MIL OCHOCIENTOS VEINTICUATRO MIL EUROS CON NOVENTA Y TRES CÉNTIMOS (6.824,93 euros),</text:span><text:span text:style-name="T11"> </text:span><text:span text:style-name="T24">y de acuerdo con los términos de su oferta en relación a los restantes criterios de adjudicación, respecto a los que oferta:</text:span> </text:p>
      <text:p text:style-name="P100"><text:span text:style-name="T26">-Medidas de protección y buenas prácticas sociales/laborales.</text:span> </text:p>
      <text:p text:style-name="P100"><text:span text:style-name="T26">-Medidas de protección y buenas prácticas medioambientales.</text:span> </text:p>
      <text:p text:style-name="P98"><text:span text:style-name="T26">-Mejoras adicionales</text:span><text:span text:style-name="T24">:</text:span><text:span text:style-name="T11"> </text:span><text:span text:style-name="T24">se compromete a suministrar la radio/emisora con las características descritas. </text:span></text:p>
      <text:p text:style-name="P98"><text:soft-page-break/><text:span text:style-name="T24">-</text:span><text:span text:style-name="T26">Mayor plazo y mejor póliza de seguro/coberturas de los vehículos</text:span><text:span text:style-name="T24">: Tipo 1 (Póliza de seguros con cobertura a todo riesgo a 2 años).</text:span> </text:p>
      <text:p text:style-name="P98"><text:span text:style-name="T24">-</text:span><text:span text:style-name="T26">Mayor plazo de garantía de los vehículos</text:span><text:span text:style-name="T24">: Tipo B (Cobertura de 2 años de garantía del vehículo con 1 año de garantía del equipamiento)</text:span> </text:p>
      <text:p text:style-name="P98"><text:span text:style-name="T19">y atendiendo en todo caso al pliego de cláusulas administrativas particulares y pliego de prescripciones técnicas, al considerarse que es la oferta más ventajosa, con la valoración que a continuación se detalla:</text:span> </text:p>
      <table:table table:name="Tabla11" table:style-name="Tabla11">
        <table:table-column table:style-name="Tabla11.A"/>
        <table:table-column table:style-name="Tabla11.B"/>
        <table:table-row table:style-name="Tabla11.1">
          <table:table-cell table:style-name="Tabla11.A1" office:value-type="string">
            <text:p text:style-name="P43"><text:span text:style-name="T21">CRITERIOS</text:span> </text:p>
          </table:table-cell>
          <table:table-cell table:style-name="Tabla11.B1" office:value-type="string">
            <text:p text:style-name="P43"><text:span text:style-name="T21">Acromotor</text:span> </text:p>
          </table:table-cell>
        </table:table-row>
        <table:table-row table:style-name="Tabla11.1">
          <table:table-cell table:style-name="Tabla11.A2" office:value-type="string">
            <text:p text:style-name="P25"><text:span text:style-name="T21">1.Medidas de protección y buenas prácticas Sociales/Laborales</text:span> </text:p>
          </table:table-cell>
          <table:table-cell table:style-name="Tabla11.B2" office:value-type="string">
            <text:p text:style-name="P43"><text:span text:style-name="T20">0,00</text:span> </text:p>
          </table:table-cell>
        </table:table-row>
        <table:table-row table:style-name="Tabla11.1">
          <table:table-cell table:style-name="Tabla11.A2" office:value-type="string">
            <text:p text:style-name="P25"><text:span text:style-name="T21">2.Medidas de protección y buenas prácticas Medioambientales</text:span> </text:p>
          </table:table-cell>
          <table:table-cell table:style-name="Tabla11.B2" office:value-type="string">
            <text:p text:style-name="P43"><text:span text:style-name="T20">0,40</text:span> </text:p>
          </table:table-cell>
        </table:table-row>
        <table:table-row table:style-name="Tabla11.1">
          <table:table-cell table:style-name="Tabla11.A2" office:value-type="string">
            <text:p text:style-name="P25"><text:span text:style-name="T21">3.Mejoras adicionales</text:span> </text:p>
          </table:table-cell>
          <table:table-cell table:style-name="Tabla11.B2" office:value-type="string">
            <text:p text:style-name="P43"><text:span text:style-name="T20">2,00</text:span> </text:p>
          </table:table-cell>
        </table:table-row>
        <table:table-row table:style-name="Tabla11.1">
          <table:table-cell table:style-name="Tabla11.A2" office:value-type="string">
            <text:p text:style-name="P25"><text:span text:style-name="T21">4.Mayor plazo y mejor póliza de seguro/coberturas de los vehículos</text:span> </text:p>
          </table:table-cell>
          <table:table-cell table:style-name="Tabla11.B2" office:value-type="string">
            <text:p text:style-name="P43"><text:span text:style-name="T20">1,00</text:span> </text:p>
          </table:table-cell>
        </table:table-row>
        <table:table-row table:style-name="Tabla11.1">
          <table:table-cell table:style-name="Tabla11.A2" office:value-type="string">
            <text:p text:style-name="P25"><text:span text:style-name="T21">5.Mayor plazo de garantía de los vehículos</text:span> </text:p>
          </table:table-cell>
          <table:table-cell table:style-name="Tabla11.B2" office:value-type="string">
            <text:p text:style-name="P43"><text:span text:style-name="T20">0,00</text:span> </text:p>
          </table:table-cell>
        </table:table-row>
        <table:table-row table:style-name="Tabla11.1">
          <table:table-cell table:style-name="Tabla11.A2" office:value-type="string">
            <text:p text:style-name="P25"><text:span text:style-name="T21">6. Oferta económica</text:span> </text:p>
          </table:table-cell>
          <table:table-cell table:style-name="Tabla11.B2" office:value-type="string">
            <text:p text:style-name="P43"><text:span text:style-name="T20">87,69</text:span> </text:p>
          </table:table-cell>
        </table:table-row>
        <table:table-row table:style-name="Tabla11.8">
          <table:table-cell table:style-name="Tabla11.A2" office:value-type="string">
            <text:p text:style-name="P26"><text:span text:style-name="T21">Total Valoración (17.1.1 del PCAP sin oferta económica)</text:span> </text:p>
          </table:table-cell>
          <table:table-cell table:style-name="Tabla11.B2" office:value-type="string">
            <text:p text:style-name="P43"><text:span text:style-name="T21">91,09</text:span> </text:p>
          </table:table-cell>
        </table:table-row>
      </table:table>
      <text:p text:style-name="P97"><text:span text:style-name="T2">&gt;SEGUNDO.-</text:span> <text:span text:style-name="T11">Para responder del cumplimiento de las obligaciones derivadas del presente contrato, el adjudicatario ha constituido a favor de esta Administración una garantía definitiva por importe de 5.249,94 euros, Número de operación 320190001445 de fecha 16 de abril de 2019. </text:span></text:p>
      <text:p text:style-name="P98"><text:span text:style-name="T5">&gt; TERCERO.-</text:span><text:span text:style-name="T4"> Con fecha 17 de julio de 2019, se formaliza el contrato del suministro referenciado, entre el Ayuntamiento de Mogán y la entidad </text:span><text:span text:style-name="T24">MOTOR ARI, SOCIEDAD ANÓNIMA, </text:span><text:span text:style-name="T4">estableciéndose como cláusulas primera, segunda y tercera las siguientes:</text:span> </text:p>
      <text:p text:style-name="P79"><text:span text:style-name="T2">Primera.- </text:span>Doña María Timanfaya Rodríguez Cabrera, actuando en nombre y representación, en calidad de apoderada, de la entidad <text:span text:style-name="T2">MOTOR ARI, SOCIEDAD ANÓNIMA, </text:span>se compromete, a realizar el contrato del <text:span text:style-name="T2">Suministro de vehículos patrulla para la Policía Local del Ayuntamiento de Mogán, LOTE Nº 1:</text:span> <text:span text:style-name="T2">CUATRO</text:span> <text:span text:style-name="T2">(4)</text:span> <text:span text:style-name="T2">vehículos</text:span> <text:span text:style-name="T2">idénticos ligeros,</text:span> 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 </text:p>
      <text:p text:style-name="P98"><text:span text:style-name="T24">Segunda.-</text:span><text:span text:style-name="T11"> </text:span><text:span text:style-name="T19">El precio de este contrato, </text:span><text:span text:style-name="T24">SIN I.G.I.C es de CIENTO CUATRO MIL NOVECIENTOS NOVENTA Y OCHO EUROS CON OCHENTA Y SEIS CÉNTIMOS</text:span><text:span text:style-name="T11"> </text:span><text:span text:style-name="T24">(104.998,86 euros) correspondiéndole un I.G.I.C. del 6,5%, que asciende a SEIS MIL OCHOCIENTOS VEINTICUATRO MIL EUROS CON NOVENTA Y TRES CÉNTIMOS (6.824,93 euros),</text:span><text:span text:style-name="T11"> </text:span><text:span text:style-name="T19">que será abonado con arreglo a lo establecido en la cláusula vigésimo séptima del pliego de cláusulas administrativas particulares que rige el presente contrato.</text:span> </text:p>
      <text:p text:style-name="P98"><text:span text:style-name="T19">El presente contrato no estará sometido a revisión de precios.</text:span><text:span text:style-name="T11"> </text:span></text:p>
      <text:p text:style-name="P98"><text:soft-page-break/><text:span text:style-name="T5">Tercera.-</text:span> <text:span text:style-name="T4">El adjudicatario se compromete a entregar el vehículo, en un plazo máximo de </text:span><text:span text:style-name="T5">CUATRO (4) MESES</text:span><text:span text:style-name="T4">, a contar a partir del día siguiente a la firma del presente contrato.</text:span> </text:p>
      <text:p text:style-name="P98"><text:span text:style-name="T19">De conformidad con lo establecido en el artículo 195.2 de la LCSP, cuando la persona contratista no pudiese cumplir el plazo de ejecución de la prestación por causas justificadas que le sean ajenas, el órgano de contratación podrá concederle una ampliación de dicho plazo, por lo menos, igual al tiempo perdido, a no ser que el sujeto contratista pidiese otro menor. La persona responsable del contrato por parte de la Administración emitirá un informe donde se determine si el retraso fue producido por motivos imputables al contratista.</text:span> </text:p>
      <text:p text:style-name="P100"><text:span text:style-name="T19">El vehículo deberá ser entregado en las dependencias Municipales sitas en la Avda. de la Constitución, nº4. C.P. 35140 Mogán, dándose estricto cumplimiento de lo establecido en el Pliego de Prescripciones Técnicas y pliego de cláusulas administrativas particulares que rige la presente contratación.</text:span> </text:p>
      <text:p text:style-name="P98"><text:span text:style-name="T24">El adjudicatario entregará los vehículos matriculados a nombre del Ayto. de Mogán, junto con toda la documentación relativa a la legalización del vehículo, matriculación, póliza de seguro de circulación (1 año) acompañada del justificante del abono, certificados de instalación, documentación de homologación de todos los dispositivos instalados relativo al equipamiento del vehículo, etc. Con una antelación mínima de cinco días hábiles de la fecha de entrega de los vehículos, el adjudicatario deberá remitir al Técnico municipal designado como responsable supervisor de los suministros objeto de contrato copia de toda la documentación técnica anteriormente referenciada.</text:span> </text:p>
      <text:p text:style-name="P86">Los vehículos se deberán entregar en condiciones técnicas de circulación y perfectamente documentados para su puesta en servicio, incluida homologación de los elementos que correspondan y contando con los elementos y herramientas básicas de seguridad. </text:p>
      <text:p text:style-name="P98"><text:span text:style-name="T24">Igualmente se entregarán 3 copias de llaves (por vehículo), todas ellas codificadas.</text:span> </text:p>
      <text:p text:style-name="P86">POLIZA DE SEGURO: El adjudicatario se obliga a asegurar los vehículos con una póliza de seguro para vehículos que cubra, como mínimo, daños a terceros, lunas, incendio y robos y todo el equipamiento interior durante un año. </text:p>
      <text:p text:style-name="P101"/>
      <text:p text:style-name="P87">El objeto del contrato quedará sujeto a plazo de garantía, de conformidad con lo establecido en el pliego de cláusulas administrativas y en la oferta presentada. </text:p>
      <text:p text:style-name="P98"><text:span text:style-name="T19">Durante el período de garantía, la persona contratista estará obligado a subsanar, a su costa, todas las deficiencias que se puedan observar en los bienes suministrados, con independencia de las consecuencias que se pudieran derivar de las responsabilidades en que hubiere podido incurrir, de acuerdo a lo establecido en el pliego de cláusulas administrativas particulares y en el artículo 213.5 LCSP.</text:span> </text:p>
      <text:p text:style-name="P98"><text:span text:style-name="T19">Si se acreditase la existencia de vicios o defectos en los bienes suministrados, la Administración podrá exigir al contratista la reposición de los que resulten inadecuados, o la reparación de los mismos, si ésta fuese suficiente.</text:span> </text:p>
      <text:p text:style-name="P98"><text:span text:style-name="T19">Durante el plazo de garantía el contratista podrá conocer y manifestar lo que estime oportuno sobre la utilización de los bienes suministrados.</text:span> </text:p>
      <text:p text:style-name="P100"><text:span text:style-name="T20">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l contratista, quedando exento de la obligación de pago o teniendo derecho, en su caso, a la recuperación del precio satisfecho.</text:span> </text:p>
      <text:p text:style-name="P100"><text:soft-page-break/><text:span text:style-name="T7">(.)</text:span> </text:p>
      <text:p text:style-name="P98"><text:span text:style-name="T7">&gt;</text:span> <text:span text:style-name="T5">TERCERO.- </text:span><text:span text:style-name="T19">Con fecha 18 de noviembre de 2019 se lleva a cabo el ACTA DE ENTREGA - RECEPCIÓN DEL SUMINISTRO, firmada por Don Jorge Alemán Rodríguez como Responsable supervisor de de los servicios / trabajos objeto del contrato. </text:span></text:p>
      <text:p text:style-name="P97"><text:span text:style-name="T16">&gt; </text:span><text:span text:style-name="T12">CUARTO.- </text:span>En la Cláusula 35 del Pliego de cláusulas administrativas particulares, se establece en cuanto el plazo de garantía lo siguiente: </text:p>
      <text:p text:style-name="P100"><text:span text:style-name="T7">35.1.- </text:span><text:span text:style-name="T6">El objeto del contrato quedara sujeto a un plazo de garantía de </text:span><text:span text:style-name="T7">UN AÑO, </text:span><text:span text:style-name="T6">a contar desde la fecha de recepción o conformidad del suministro, plazo durante el cual la Administración podrá comprobar que el suministro realizado se ajusta a lo contratado y a lo estipulado en el presente pliego y en el de prescripciones técnicas. Transcurrido el plazo de garantía sin que se hayan formulado reparos a los suministro ejecutados, quedara extinguida la responsabilidad de la contratista.</text:span> </text:p>
      <text:p text:style-name="P98"><text:span text:style-name="T7">35.2.- </text:span><text:span text:style-name="T6">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iculo 213.5 LCSP.</text:span> </text:p>
      <text:p text:style-name="P98"><text:span text:style-name="T6">Si se acreditase la existencia de vicios o defectos en los bienes suministrados, la Administración podrá exigir al contratista la reposición de los que resulten inadecuados, o la reparacion de los mismos, si esta fuese suficiente.</text:span> </text:p>
      <text:p text:style-name="P98"><text:span text:style-name="T6">Durante el plazo de garantía la contratista podrá conocer y manifestar lo que estime oportuno sobre la utilización de los bienes suministrados.</text:span> </text:p>
      <text:p text:style-name="P98"><text:span text:style-name="T7">35.3.- </text:span><text:span text:style-name="T6">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a bastante para lograr el fin podrá, antes de expirar dicho plazo, rechazar los bienes dejándolos de cuenta de la contratista, quedando exento de la obligación de pago o teniendo derecho, en su caso, a la recuperación del precio satisfecho.</text:span> </text:p>
      <text:p text:style-name="P100"><text:span text:style-name="T7">&gt; </text:span><text:span text:style-name="T5">QUINTO.- </text:span><text:span text:style-name="T4">En la Cláusula 36 del Pliego de cláusulas administrativas particulares se establece en cuanto a la devolución o cancelación de la garantía definitiva lo siguiente:</text:span> </text:p>
      <text:p text:style-name="P98"><text:span text:style-name="T20">Transcurrido el período de garantía, la garantía definitiva será devuelta al contratista si ha cumplido satisfactoriamente todas las obligaciones derivadas del contrato y no resultaren responsabilidades que hayan de ejercitarse sobre dicha garantía.</text:span> </text:p>
      <text:p text:style-name="P100"><text:span text:style-name="T5">&gt; SEXTO.- </text:span><text:span text:style-name="T24">VISTO </text:span><text:span text:style-name="T19">informe del Jefe del Cuerpo de la Policía Local de fecha 25 de mayo de 2022, que literalmente, concluye:</text:span> </text:p>
      <text:p text:style-name="P100"><text:span text:style-name="T7">Primero.- </text:span><text:span text:style-name="T6">Considerando que de la ejecución del contrato de suministro realizado, resulta que:</text:span> </text:p>
      <text:p text:style-name="P98"><text:span text:style-name="T7">1.- Se ajusta a lo contratado y estipulado en el Pliego de Cláusulas Administrativas Particulares y en el de Prescripciones Técnicas.</text:span> </text:p>
      <text:p text:style-name="P98"><text:span text:style-name="T7">2.- No habiéndose formulado reparos.</text:span> </text:p>
      <text:p text:style-name="P98"><text:span text:style-name="T7">3.- No acreditándose la existencia de vicios o defectos en los bienes suministrados.</text:span> </text:p>
      <text:p text:style-name="P98"><text:span text:style-name="T7">Segundo.- </text:span><text:span text:style-name="T6">Visto y considerando lo expuesto, </text:span><text:span text:style-name="T7">se estima que no han resultado responsabilidades a ejercitar sobre la garantía definitiva; </text:span><text:span text:style-name="T6">en consecuencia se puede </text:span><text:span text:style-name="T7">proceder a acordar la devolución de la GARANTÍA DEFINITIVA a la mercantil MOTOR ARI SA, con C.I.F. Número A-350362432, en la cantidad establecida de 5.249,94 euros.</text:span> </text:p>
      <text:p text:style-name="P98"><text:span text:style-name="T7">(...)</text:span> </text:p>
      <text:p text:style-name="P99"><text:span text:style-name="T19">Considerando que la adopción de este acuerdo es competencia de la Junta de Gobierno Local en virtud de las delegaciones efectuadas por la Alcaldesa de este Ayuntamiento, mediante Decreto nº: 2049/2019, de fecha 17 de junio de 2019.</text:span> </text:p>
      <text:p text:style-name="P101"/>
      <text:p text:style-name="P100"><text:span text:style-name="T24">Por todo ello PROPONGO a la Junta de Gobierno Local:</text:span> </text:p>
      <text:p text:style-name="P87"><text:soft-page-break/><text:span text:style-name="T2">Primero.-</text:span> <text:span text:style-name="T2">Proceder a la devolución de la garantía definitiva</text:span> <text:span text:style-name="T2">constituida por la entidad MOTOR ARISA, SA. con C.I.F.: A-35036243,</text:span> en relación al contrato denominado <text:span text:style-name="T2">Suministro de vehículos patrulla para la Policía Local del Ayuntamiento de Mogán, LOTE Nº 1:</text:span> <text:span text:style-name="T2">CUATRO</text:span> <text:span text:style-name="T2">(4)</text:span> <text:span text:style-name="T2">vehículos</text:span> <text:span text:style-name="T2">idénticos ligeros, Expte.: 18-SUM-08, </text:span>depositada en la Tesorería Municipal por importe de 5.249,94 euros, Número de operación 320190001445 de fecha 16 de abril de 2019. </text:p>
      <text:p text:style-name="P98"><text:span text:style-name="T24">Segundo.- </text:span><text:span text:style-name="T19">Notificar el acuerdo adoptado por la Junta de Gobierno Local a todos los interesados, a Don Salvador Álvarez León (coordinador de las Áreas de Servicios Centrales, de Acción Social y Sociocomunitaria, y del Área de Urbanismo, Promoción Turística y Seguridad), a Doña María Cecila Santana Díaz, Coordinadora del Área de Medio Ambiente, Servicios Públicos, Obras Públicas y Embellecimiento de este Ilustre Ayuntamiento de Mogán, a la Unidad Administrativa de Seguridad (Policía Local) a la Unidad de Tesorería y de Intervención de este Ilustre Ayuntamiento.”</text:span> </text:p>
      <text:p text:style-name="P20"><text:span text:style-name="T27">Considerando que la adopción de este acuerdo es competencia de esta Junta de Gobierno Local, en virtud de las delegaciones efectuadas por la Alcaldesa de este Ayuntamiento, mediante Decreto número 2049/2019, de 17 de junio.</text:span> </text:p>
      <text:p text:style-name="P69"><text:span text:style-name="T28">La Junta de Gobierno Local, acuerda aprobar la propuesta emitida en los términos que se recogen precedentemente.</text:span><text:span text:style-name="T81"> </text:span></text:p>
      <text:p text:style-name="P142"/>
      <text:p text:style-name="P142"/>
      <text:p text:style-name="P142"/>
      <text:p text:style-name="P142"/>
      <text:p text:style-name="P67"><text:span text:style-name="Strong_20_Emphasis"><text:span text:style-name="T73"><text:tab/></text:span></text:span><text:span text:style-name="Strong_20_Emphasis"><text:span text:style-name="T72">14. Expte. 7889/2022. Aprobación Proyecto Fiestas Ntra. Sra. del Carmen Playa de Mogán 2022.</text:span></text:span></text:p>
      <text:p text:style-name="P67"><text:span text:style-name="Strong_20_Emphasis"><text:span text:style-name="T71"/></text:span></text:p>
      <text:p text:style-name="P110"><text:span text:style-name="T2">“UNIDAD ADMINISTRATIVA DE CULTURA</text:span> </text:p>
      <text:p text:style-name="P110"><text:span text:style-name="T2">Ref: VGN/fgv</text:span> </text:p>
      <text:p text:style-name="P110"><text:span text:style-name="T2">Expte. n.º: </text:span><text:span text:style-name="T12">7889/2022</text:span> </text:p>
      <text:p text:style-name="P110"><text:span text:style-name="T12">Asunto: Aprobación Proyecto Fiestas Ntra. Sra. del Carmen de Playa de Mogán 2022.</text:span> </text:p>
      <text:p text:style-name="P110"><text:span text:style-name="T2">VICTOR GUTIERREZ NAVARRO, Concejal de Pesca, Tráfico y Transporte, Parque y Jardines, Limpieza Viaria y Festejos del Iltre. Ayuntamiento de Mogán, según decreto 2050/2019 de 17 de junio.</text:span> </text:p>
      <text:p text:style-name="P110"><text:span text:style-name="T11">Visto el informe redactado por la Coordinadora del Servicio Municipal de Cultura del Iltre. Ayuntamiento de Mogán según decreto nº 168/2022 de 10 de enero Francisca Guerra Vera, de fecha 12/07/2022, que literalmente dice:</text:span><text:span text:style-name="T13">...</text:span> </text:p>
      <text:p text:style-name="P110"><text:span text:style-name="T53">FRANCISCA GUERRA VERA, Coordinadora del Servicio Municipal de Cultura del Iltre. Ayunta</text:span><text:span text:style-name="T13">miento de Mogán según decreto nº 168/2022 de 10 de enero</text:span><text:span text:style-name="T53">,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text:span> </text:p>
      <text:p text:style-name="P110"><text:span text:style-name="T16">PRIMERO.-</text:span><text:span text:style-name="T11"> </text:span><text:span text:style-name="T13">Habiendo recibido proyecto, por parte del Concejal delegado de Festejos Víctor Gutierrez Navarro,</text:span><text:span text:style-name="T11"> </text:span><text:span text:style-name="T13">con motivo de la celebración de las Fiestas Ntra. Sra. del Carmen</text:span><text:span text:style-name="T11"> </text:span><text:span text:style-name="T13">de Playa de Mogán 2022 y que incluye programa de actividades y presupuesto de gastos.</text:span> </text:p>
      <text:p text:style-name="P110"><text:span text:style-name="T16">SEGUNDO.- </text:span><text:span text:style-name="T13">Se adjunta en expediente Proyecto Fiestas Ntra. Sra. del Carmen de Playa de Mogán 2022, teniendo en cuenta que para la actividad infantil Ludoparque, la Concejalía de Política Social, colaborará financiando parte de la misma, con el fin de potenciar la dinamización familiar,</text:span> </text:p>
      <text:p text:style-name="P121"><text:span text:style-name="T12">TERCERO</text:span><text:span text:style-name="T11">.- Se detalla programa de actividades a desarrollar y presupuesto de gastos, para su estudio y aprobación si se considera oportuno, </text:span></text:p>
      <text:p text:style-name="P110"><text:span text:style-name="T56">PROGRAMA DE ACTIVIDADES FIESTAS DEL CARMEN DE PLAYA DE MOGÁN 2022</text:span> </text:p>
      <text:p text:style-name="P109"><text:soft-page-break/><text:span text:style-name="T54">Sábado</text:span><text:span text:style-name="T53"> </text:span><text:span text:style-name="T54">16</text:span><text:span text:style-name="T53"> </text:span><text:span text:style-name="T54">de</text:span><text:span text:style-name="T53"> </text:span><text:span text:style-name="T54">julio.-DÍA</text:span><text:span text:style-name="T53"> </text:span><text:span text:style-name="T54">DE</text:span><text:span text:style-name="T53"> </text:span><text:span text:style-name="T54">NUESTRA</text:span><text:span text:style-name="T53"> </text:span><text:span text:style-name="T54">SEÑORA</text:span><text:span text:style-name="T53"> </text:span><text:span text:style-name="T54">DEL</text:span><text:span text:style-name="T53"> </text:span><text:span text:style-name="T54">CARMEN.</text:span> </text:p>
      <text:p text:style-name="P120"><text:span text:style-name="T2">- 19:30 h. </text:span>Misa en la Plaza Dr. Pedro Betancor León, Procesión terrestre con la Banda Pasión La Aldea hasta el Faro </text:p>
      <text:p text:style-name="P109"><text:span text:style-name="T53">A continuación en el Muelle Pesquero, Feria de Gastronomía Marinera y Verbena con Rio Sol</text:span> </text:p>
      <text:p text:style-name="P109"><text:span text:style-name="T54">Viernes</text:span><text:span text:style-name="T53"> </text:span><text:span text:style-name="T54">22</text:span><text:span text:style-name="T53"> </text:span><text:span text:style-name="T54">de</text:span><text:span text:style-name="T53"> </text:span><text:span text:style-name="T54">julio</text:span> </text:p>
      <text:p text:style-name="P109"><text:span text:style-name="T54">- 19:00</text:span><text:span text:style-name="T53"> </text:span><text:span text:style-name="T54">h</text:span><text:span text:style-name="T53">. Tu mejor puesta de sol</text:span> </text:p>
      <text:p text:style-name="P120">Actividades dirigidas al aire libre </text:p>
      <text:p text:style-name="P109"><text:span text:style-name="T53">Lugar: La Puntilla</text:span> </text:p>
      <text:p text:style-name="P120"><text:span text:style-name="T2">- 22:00</text:span> <text:span text:style-name="T2">h</text:span>. Noche de Humor Con Kike Pérez </text:p>
      <text:p text:style-name="P120"><text:span text:style-name="T2">- 23:00</text:span> <text:span text:style-name="T2">h.</text:span> Concierto de Rumba Flamenca con Junco </text:p>
      <text:p text:style-name="P109"><text:span text:style-name="T54">- 00:30</text:span><text:span text:style-name="T53"> </text:span><text:span text:style-name="T54">h.</text:span><text:span text:style-name="T53"> Verbena con el Grupo Leyenda Joven y DJ Fano</text:span> </text:p>
      <text:p text:style-name="P109"><text:span text:style-name="T53">Lugar: Plaza de las Gañanías</text:span> </text:p>
      <text:p text:style-name="P109"><text:span text:style-name="T54">Sábado</text:span><text:span text:style-name="T53"> </text:span><text:span text:style-name="T54">23 de</text:span><text:span text:style-name="T53"> </text:span><text:span text:style-name="T54">julio</text:span> </text:p>
      <text:p text:style-name="P109"><text:span text:style-name="T53">- Travesía a Nado Eufemiano Verde Taurito-Playa Mogán</text:span> </text:p>
      <text:p text:style-name="P120">Salida de la guagua: <text:span text:style-name="T2">10:00</text:span> <text:span text:style-name="T2">h.</text:span> Desde Estación Parada de Global Playa de Mogán </text:p>
      <text:p text:style-name="P109"><text:span text:style-name="T54">- 15:30 h. </text:span><text:span text:style-name="T53">Fiesta del Agua; animación, espuma, cañones de polvos holi, etc. con los DJ'S Aitor Cruz, Sammyto y Samu</text:span> </text:p>
      <text:p text:style-name="P109"><text:span text:style-name="T53">Lugar:Barranco</text:span> </text:p>
      <text:p text:style-name="P120"><text:span text:style-name="T2">- 22:00</text:span> <text:span text:style-name="T2">h.</text:span> Concierto del Grupo Los 600 </text:p>
      <text:p text:style-name="P109"><text:span text:style-name="T53">A continuación verbena con Star Music y Dj Cholo.</text:span> </text:p>
      <text:p text:style-name="P109"><text:span text:style-name="T53">Lugar: Plaza de las Gañanías</text:span> </text:p>
      <text:p text:style-name="P109"><text:span text:style-name="T54">Domingo</text:span><text:span text:style-name="T53"> </text:span><text:span text:style-name="T54">24</text:span><text:span text:style-name="T53"> </text:span><text:span text:style-name="T54">de</text:span><text:span text:style-name="T53"> </text:span><text:span text:style-name="T54">julio.-</text:span><text:span text:style-name="T53"> </text:span><text:span text:style-name="T54">DÍA</text:span><text:span text:style-name="T53"> </text:span><text:span text:style-name="T54">DE</text:span><text:span text:style-name="T53"> </text:span><text:span text:style-name="T54">LA</text:span><text:span text:style-name="T53"> </text:span><text:span text:style-name="T54">INFANCIA</text:span> </text:p>
      <text:p text:style-name="P109"><text:span text:style-name="T54">- 11:00</text:span><text:span text:style-name="T53"> </text:span><text:span text:style-name="T54">h.</text:span><text:span text:style-name="T53"> a </text:span><text:span text:style-name="T54">14:00</text:span><text:span text:style-name="T53"> </text:span><text:span text:style-name="T54">h.</text:span><text:span text:style-name="T53"> y de </text:span><text:span text:style-name="T54">16:00</text:span><text:span text:style-name="T53"> </text:span><text:span text:style-name="T54">h.</text:span><text:span text:style-name="T53"> a </text:span><text:span text:style-name="T54">20:00</text:span><text:span text:style-name="T53"> </text:span><text:span text:style-name="T54">h.</text:span><text:span text:style-name="T53"> Ludo Parque Infantil</text:span> </text:p>
      <text:p text:style-name="P109"><text:span text:style-name="T53">Lugar: Avda. de los Marreros</text:span> </text:p>
      <text:p text:style-name="P109"><text:span text:style-name="T54">- 20:00</text:span><text:span text:style-name="T53"> </text:span><text:span text:style-name="T54">h.</text:span><text:span text:style-name="T53"> Pasacalle con Personajes Infantiles</text:span> </text:p>
      <text:p text:style-name="P109"><text:span text:style-name="T53">Salida: Avda. De los Marreros ( junto al Gimnasio) hasta Plaza de las Gañanías</text:span><text:span text:style-name="T54">20:30</text:span><text:span text:style-name="T53"> </text:span><text:span text:style-name="T54">h.</text:span><text:span text:style-name="T53"> Espectáculo Infantil presentado por Jennifer Artiles con la obertura de ACEDANCE, Show de magia y pompas mágicas.</text:span> </text:p>
      <text:p text:style-name="P109"><text:span text:style-name="T53">Lugar: Plaza de las Gañanías</text:span> </text:p>
      <text:p text:style-name="P109"><text:span text:style-name="T54">Lunes 25 de</text:span><text:span text:style-name="T53"> </text:span><text:span text:style-name="T54">julio</text:span> </text:p>
      <text:p text:style-name="P109"><text:span text:style-name="T53">Torneos de Zanga, Cinquillo, Dominó y Parchís.</text:span> </text:p>
      <text:p text:style-name="P120">*Inscripción. - de 17:30 a 18:00 h. </text:p>
      <text:p text:style-name="P109"><text:span text:style-name="T54">. 18:00 h.- </text:span><text:span text:style-name="T53">Comienzo de los Torneos Lugar: Plaza Dr. Pedro Betancor León,</text:span> </text:p>
      <text:p text:style-name="P120"><text:span text:style-name="T2">- 21:30 h. </text:span>Cine de verano </text:p>
      <text:p text:style-name="P120">Lugar: Plaza de las Gañanías </text:p>
      <text:p text:style-name="P109"><text:span text:style-name="T54">Martes 26 de julio</text:span> </text:p>
      <text:p text:style-name="P109"><text:span text:style-name="T53">- Torneos de Zanga, Cinquillo, Dominó y Parchís.</text:span> </text:p>
      <text:p text:style-name="P120"><text:span text:style-name="T2">- 18:00 h</text:span>. Comienzo de los Torneos </text:p>
      <text:p text:style-name="P109"><text:span text:style-name="T53">Lugar: Plaza Dr. Pedro Betancor León</text:span> </text:p>
      <text:p text:style-name="P109"><text:span text:style-name="T54">- 21:30 h</text:span><text:span text:style-name="T53">. Cine de verano</text:span> </text:p>
      <text:p text:style-name="P120">Lugar: Plaza de las Gañanías </text:p>
      <text:p text:style-name="P109"><text:span text:style-name="T54">Miércoles 27 de julio</text:span> </text:p>
      <text:p text:style-name="P109"><text:span text:style-name="T54">- 18:00</text:span><text:span text:style-name="T53"> </text:span><text:span text:style-name="T54">h.</text:span><text:span text:style-name="T53"> Juegos Tradicionales Infantiles y de Adultos y Gymkana (juego del pañuelo, la silla, carreras de sacos, etc.)</text:span> </text:p>
      <text:p text:style-name="P109"><text:soft-page-break/><text:span text:style-name="T53">Lugar: Plaza Dr. Pedro Betancor León</text:span> </text:p>
      <text:p text:style-name="P120"><text:span text:style-name="T2">- 21:30 h. </text:span>Cine de verano </text:p>
      <text:p text:style-name="P109"><text:span text:style-name="T53">Lugar: Plaza de las Gañanías</text:span> </text:p>
      <text:p text:style-name="P109"><text:span text:style-name="T54">Jueves</text:span><text:span text:style-name="T53"> </text:span><text:span text:style-name="T54">28</text:span><text:span text:style-name="T53"> </text:span><text:span text:style-name="T54">de julio</text:span> </text:p>
      <text:p text:style-name="P120">- De <text:span text:style-name="T2">10:00</text:span> <text:span text:style-name="T2">h.</text:span> a <text:span text:style-name="T2">15:00</text:span> <text:span text:style-name="T2">h.</text:span> Ludo Parque Acuático Infantil (hinchables con agua) </text:p>
      <text:p text:style-name="P110"><text:span text:style-name="T53">Lugar: Campo de Fútbol Municipal de Mogán</text:span> </text:p>
      <text:p text:style-name="P120"><text:span text:style-name="T2">- 21.00</text:span> <text:span text:style-name="T2">h.</text:span> Día del Mayor: Proyección Audiovisual Recordando Momentos de la Escala en Hifi Adulta realizada por los hermanos/a Déniz conocidos como los PocaRopa. A continuación, Tributo a Chavela Vargas </text:p>
      <text:p text:style-name="P109"><text:span text:style-name="T53">Lugar: Plaza de las Gañanías</text:span> </text:p>
      <text:p text:style-name="P109"><text:span text:style-name="T54">Viernes</text:span><text:span text:style-name="T53"> </text:span><text:span text:style-name="T54">29</text:span><text:span text:style-name="T53"> </text:span><text:span text:style-name="T54">de</text:span><text:span text:style-name="T53"> </text:span><text:span text:style-name="T54">julio</text:span> </text:p>
      <text:p text:style-name="P120"><text:span text:style-name="T2">- 19:00</text:span> <text:span text:style-name="T2">h.</text:span> Competición de Britley´s Infantil y Adulta </text:p>
      <text:p text:style-name="P109"><text:span text:style-name="T53">Lugar: Cancha Municipal</text:span> </text:p>
      <text:p text:style-name="P120"><text:span text:style-name="T2">- 22:00</text:span> <text:span text:style-name="T2">h.</text:span> Festival Cubano; Tributo a Celia Cruz </text:p>
      <text:p text:style-name="P120">Estreno del espéctaculo Cubanarios A continuación </text:p>
      <text:p text:style-name="P120">Verbena con Paco Guedes </text:p>
      <text:p text:style-name="P109"><text:span text:style-name="T53">Lugar: Plaza de las Gañanías</text:span> </text:p>
      <text:p text:style-name="P109"><text:span text:style-name="T54">Sábado</text:span><text:span text:style-name="T53"> </text:span><text:span text:style-name="T54">30 de</text:span><text:span text:style-name="T53"> </text:span><text:span text:style-name="T54">julio</text:span> </text:p>
      <text:p text:style-name="P120"><text:span text:style-name="T2">- 11:00</text:span> <text:span text:style-name="T2">h.</text:span> a <text:span text:style-name="T2">14:00</text:span> <text:span text:style-name="T2">h</text:span>. Family Jumping Mogán ( Circuito de obstáculos en familia) </text:p>
      <text:p text:style-name="P109"><text:span text:style-name="T53">Lugar: Campo de Fútbol Municipal de Mogán</text:span> </text:p>
      <text:p text:style-name="P109"><text:span text:style-name="T54">- 18:30</text:span><text:span text:style-name="T53"> </text:span><text:span text:style-name="T54">h.</text:span><text:span text:style-name="T53"> Bajada de la Rama con La Charanga de la Aldea</text:span> </text:p>
      <text:p text:style-name="P109"><text:span text:style-name="T54">- 22:30</text:span><text:span text:style-name="T53"> </text:span><text:span text:style-name="T54">h.</text:span><text:span text:style-name="T53"> Verbena de Amanecida con Armonía Show, Maquinaria Band y Grupo Acuarela</text:span> </text:p>
      <text:p text:style-name="P109"><text:span text:style-name="T53">Lugar: Plaza de las Gañanías</text:span> </text:p>
      <text:p text:style-name="P109"><text:span text:style-name="T54">- 00:00</text:span><text:span text:style-name="T53"> </text:span><text:span text:style-name="T54">h</text:span><text:span text:style-name="T53">. Exhibición de Fuegos Artificiales en la Avenida de la Playa</text:span> </text:p>
      <text:p text:style-name="P109"><text:span text:style-name="T54">Domingo</text:span><text:span text:style-name="T53"> </text:span><text:span text:style-name="T54">28</text:span><text:span text:style-name="T53"> </text:span><text:span text:style-name="T54">de</text:span><text:span text:style-name="T53"> </text:span><text:span text:style-name="T54">julio.-</text:span> </text:p>
      <text:p text:style-name="P120"><text:span text:style-name="T2">- 10.00</text:span> <text:span text:style-name="T2">h.</text:span> Solemne Eucaristía </text:p>
      <text:p text:style-name="P120">A continuación Procesión Marítima Virgen del Carmen con la BANDA LA ISLEÑA </text:p>
      <text:p text:style-name="P109"><text:span text:style-name="T53">Lugar: Plaza Dr. Pedro Betancor León</text:span> </text:p>
      <text:p text:style-name="P109"><text:span text:style-name="T54">- 20:30</text:span><text:span text:style-name="T53"> </text:span><text:span text:style-name="T54">h.</text:span><text:span text:style-name="T53"> Verbena de Fin de Fiestas con D´Music</text:span> </text:p>
      <text:p text:style-name="P120"><text:span text:style-name="T2">- 21:30</text:span> <text:span text:style-name="T2">h</text:span>. Entrega de Trofeos </text:p>
      <text:p text:style-name="P109"><text:span text:style-name="T53">Lugar: Plaza Dr. Pedro Betancor León</text:span> </text:p>
      <text:p text:style-name="P109"><text:span text:style-name="T54">Viernes</text:span><text:span text:style-name="T53"> </text:span><text:span text:style-name="T54">5</text:span><text:span text:style-name="T53"> </text:span><text:span text:style-name="T54">de</text:span><text:span text:style-name="T53"> </text:span><text:span text:style-name="T54">Agosto</text:span> </text:p>
      <text:p text:style-name="P109"><text:span text:style-name="T54">Excursión</text:span><text:span text:style-name="T53"> </text:span><text:span text:style-name="T54">Fin</text:span><text:span text:style-name="T53"> </text:span><text:span text:style-name="T54">de</text:span><text:span text:style-name="T53"> </text:span><text:span text:style-name="T54">Fiestas Lago Taurito</text:span> </text:p>
      <text:p text:style-name="P109"><text:span text:style-name="T53">Niños/as de 3 a 12 años 5,00 Niños/as a partir de 13 años 14,00 Adultos 14,00</text:span> </text:p>
      <text:p text:style-name="P109"><text:span text:style-name="T53">* Inscripción:</text:span> </text:p>
      <text:p text:style-name="P109"><text:span text:style-name="T53">Servicio Municipal de Cultura. Tfno: 928 158 800. Ext. 1205. Plazas Limitadas. Fecha límite de inscripción: lunes 1 de Agosto</text:span> </text:p>
      <text:p text:style-name="P109"><text:span text:style-name="T56">PRESUPUESTO</text:span><text:span text:style-name="T55"> </text:span><text:span text:style-name="T56">FIESTAS</text:span><text:span text:style-name="T55"> </text:span><text:span text:style-name="T56">DEL</text:span><text:span text:style-name="T55"> </text:span><text:span text:style-name="T56">CARMEN-ARGUINEGUIN</text:span> </text:p>
      <table:table table:name="Tabla12" table:style-name="Tabla12">
        <table:table-column table:style-name="Tabla12.A"/>
        <table:table-column table:style-name="Tabla12.B"/>
        <text:soft-page-break/>
        <table:table-row table:style-name="Tabla12.1">
          <table:table-cell office:value-type="string">
            <text:p text:style-name="P28"><text:span text:style-name="T54">.</text:span><text:span text:style-name="T53">.Cachet verbena Rio Sol .................................................................................................</text:span> </text:p>
          </table:table-cell>
          <table:table-cell table:style-name="Tabla12.B1" office:value-type="float" office:value="1070">
            <text:p text:style-name="P40">1070</text:p>
          </table:table-cell>
        </table:table-row>
        <table:table-row table:style-name="Tabla12.2">
          <table:table-cell office:value-type="string">
            <text:p text:style-name="P28"><text:span text:style-name="T53">.Cachet Banda Pasion la Aldea (procesión terrestre)...................................................................</text:span> </text:p>
          </table:table-cell>
          <table:table-cell office:value-type="string">
            <text:p text:style-name="P40">450,00 </text:p>
          </table:table-cell>
        </table:table-row>
        <table:table-row table:style-name="Tabla12.2">
          <table:table-cell office:value-type="string">
            <text:p text:style-name="P28"><text:span text:style-name="T53">.Cachet Kike Pérez ............................................................................................</text:span> </text:p>
          </table:table-cell>
          <table:table-cell office:value-type="string">
            <text:p text:style-name="P40">4.975,50 </text:p>
          </table:table-cell>
        </table:table-row>
        <table:table-row table:style-name="Tabla12.2">
          <table:table-cell office:value-type="string">
            <text:p text:style-name="P28"><text:span text:style-name="T53">.Cachet Junco ....................................................................................................</text:span> </text:p>
          </table:table-cell>
          <table:table-cell table:style-name="Tabla12.B1" office:value-type="float" office:value="6000">
            <text:p text:style-name="P40">6000</text:p>
          </table:table-cell>
        </table:table-row>
        <table:table-row table:style-name="Tabla12.2">
          <table:table-cell office:value-type="string">
            <text:p text:style-name="P28"><text:span text:style-name="T53">.Cachet Leyenda Joven ....................................................................................</text:span> </text:p>
          </table:table-cell>
          <table:table-cell table:style-name="Tabla12.B1" office:value-type="float" office:value="1605">
            <text:p text:style-name="P40">1605</text:p>
          </table:table-cell>
        </table:table-row>
        <table:table-row table:style-name="Tabla12.2">
          <table:table-cell office:value-type="string">
            <text:p text:style-name="P55">. Cachét Paco Guedes </text:p>
          </table:table-cell>
          <table:table-cell office:value-type="string">
            <text:p text:style-name="P56">866,70 </text:p>
          </table:table-cell>
        </table:table-row>
        <table:table-row table:style-name="Tabla12.2">
          <table:table-cell table:number-columns-spanned="2" office:value-type="string">
            <text:p text:style-name="P6"/>
          </table:table-cell>
          <table:covered-table-cell/>
        </table:table-row>
        <table:table-row table:style-name="Tabla12.8">
          <table:table-cell office:value-type="string">
            <text:p text:style-name="P28"><text:span text:style-name="T53">.Animación Fiesta del agua y cachet y animación gala infantil...................................................</text:span> </text:p>
          </table:table-cell>
          <table:table-cell office:value-type="string">
            <text:p text:style-name="P29"><text:span text:style-name="T53">8.132,00</text:span> </text:p>
          </table:table-cell>
        </table:table-row>
        <table:table-row table:style-name="Tabla12.2">
          <table:table-cell office:value-type="string">
            <text:p text:style-name="P28"><text:span text:style-name="T53">.Cachet djj Aitor Cuz ...........................................................................................................</text:span> </text:p>
          </table:table-cell>
          <table:table-cell office:value-type="string">
            <text:p text:style-name="P29"><text:span text:style-name="T53">334,38</text:span> </text:p>
          </table:table-cell>
        </table:table-row>
        <table:table-row table:style-name="Tabla12.2">
          <table:table-cell office:value-type="string">
            <text:p text:style-name="P28"><text:span text:style-name="T13">.Cachet djSammyto ...........................................................................................................</text:span> </text:p>
          </table:table-cell>
          <table:table-cell table:style-name="Tabla12.B1" office:value-type="float" office:value="535">
            <text:p text:style-name="P56">535</text:p>
          </table:table-cell>
        </table:table-row>
        <table:table-row table:style-name="Tabla12.2">
          <table:table-cell office:value-type="string">
            <text:p text:style-name="P28"><text:span text:style-name="T13">.Cachet dj Samu .................................................................................................................</text:span> </text:p>
          </table:table-cell>
          <table:table-cell office:value-type="string">
            <text:p text:style-name="P29"><text:span text:style-name="T13">284,16</text:span> </text:p>
          </table:table-cell>
        </table:table-row>
        <table:table-row table:style-name="Tabla12.2">
          <table:table-cell office:value-type="string">
            <text:p text:style-name="P28"><text:span text:style-name="T13">.Cachet orquesta Star music .........................................................................................................</text:span> </text:p>
          </table:table-cell>
          <table:table-cell table:style-name="Tabla12.B1" office:value-type="float" office:value="3210">
            <text:p text:style-name="P56">3210</text:p>
          </table:table-cell>
        </table:table-row>
        <table:table-row table:style-name="Tabla12.2">
          <table:table-cell office:value-type="string">
            <text:p text:style-name="P28"><text:span text:style-name="T13">.cachet grupo Los 600 .............................................................................................................</text:span> </text:p>
          </table:table-cell>
          <table:table-cell office:value-type="string">
            <text:p text:style-name="P29"><text:span text:style-name="T13">2,461,00</text:span> </text:p>
          </table:table-cell>
        </table:table-row>
        <table:table-row table:style-name="Tabla12.2">
          <table:table-cell office:value-type="string">
            <text:p text:style-name="P28"><text:span text:style-name="T13">.Cachet Dj Cholo .............................................................................................................</text:span> </text:p>
          </table:table-cell>
          <table:table-cell office:value-type="string">
            <text:p text:style-name="P29"><text:span text:style-name="T13">214,00</text:span> </text:p>
          </table:table-cell>
        </table:table-row>
        <table:table-row table:style-name="Tabla12.2">
          <table:table-cell office:value-type="string">
            <text:p text:style-name="P28"><text:span text:style-name="T13">.Cañon de espuma .........................................................................</text:span> </text:p>
          </table:table-cell>
          <table:table-cell office:value-type="string">
            <text:p text:style-name="P29"><text:span text:style-name="T13">363,80</text:span> </text:p>
          </table:table-cell>
        </table:table-row>
        <table:table-row table:style-name="Tabla12.2">
          <table:table-cell office:value-type="string">
            <text:p text:style-name="P28"><text:span text:style-name="T13">. Ludo parque infantil (talleres, juegos gigantes, tabla surf, karts y tiro arco)</text:span> </text:p>
            <text:p text:style-name="P54">* actividad financiada por Política Social </text:p>
          </table:table-cell>
          <table:table-cell table:style-name="Tabla12.B1" office:value-type="float" office:value="2856.9">
            <text:p text:style-name="P56">2856,9</text:p>
          </table:table-cell>
        </table:table-row>
        <table:table-row table:style-name="Tabla12.2">
          <table:table-cell office:value-type="string">
            <text:p text:style-name="P28"><text:span text:style-name="T13">.Ludo parque infantil (pintacaras, sales de colores, baloncesto, etc .............</text:span> </text:p>
          </table:table-cell>
          <table:table-cell table:style-name="Tabla12.B1" office:value-type="float" office:value="2675">
            <text:p text:style-name="P56">2675</text:p>
          </table:table-cell>
        </table:table-row>
        <table:table-row table:style-name="Tabla12.2">
          <table:table-cell office:value-type="string">
            <text:p text:style-name="P28"><text:span text:style-name="T13">.Ludo parque infantil (Talleres, manualidades, muñecotes, etc ......................</text:span> </text:p>
          </table:table-cell>
          <table:table-cell table:style-name="Tabla12.B1" office:value-type="float" office:value="2461">
            <text:p text:style-name="P56">2461</text:p>
          </table:table-cell>
        </table:table-row>
        <table:table-row table:style-name="Tabla12.2">
          <table:table-cell office:value-type="string">
            <text:p text:style-name="P28"><text:span text:style-name="T13">.Juegos tradicionales y gymkana .......................................................................</text:span> </text:p>
          </table:table-cell>
          <table:table-cell office:value-type="string">
            <text:p text:style-name="P56">348,91 </text:p>
          </table:table-cell>
        </table:table-row>
        <table:table-row table:style-name="Tabla12.2">
          <table:table-cell office:value-type="string">
            <text:p text:style-name="P28"><text:span text:style-name="T13">.Ludo parque acuatico ........................................................................................</text:span> </text:p>
          </table:table-cell>
          <table:table-cell office:value-type="string">
            <text:p text:style-name="P29"><text:span text:style-name="T13">1.765,50</text:span> </text:p>
          </table:table-cell>
        </table:table-row>
        <table:table-row table:style-name="Tabla12.2">
          <table:table-cell office:value-type="string">
            <text:p text:style-name="P28"><text:span text:style-name="T13">.Cachet Tributo chavela vargas ......................................................................................</text:span> </text:p>
          </table:table-cell>
          <table:table-cell office:value-type="string">
            <text:p text:style-name="P29"><text:span text:style-name="T13">3.531,00</text:span> </text:p>
          </table:table-cell>
        </table:table-row>
        <table:table-row table:style-name="Tabla12.2">
          <table:table-cell office:value-type="string">
            <text:p text:style-name="P28"><text:span text:style-name="T13">.Cachet Tributo a Celia Cruz ..........................................................................................</text:span> </text:p>
          </table:table-cell>
          <table:table-cell office:value-type="string">
            <text:p text:style-name="P29"><text:span text:style-name="T13">5.157,40</text:span> </text:p>
          </table:table-cell>
        </table:table-row>
        <table:table-row table:style-name="Tabla12.2">
          <table:table-cell office:value-type="string">
            <text:p text:style-name="P28"><text:span text:style-name="T13">.Cachet Cubanarios ...............................................................................................</text:span> </text:p>
          </table:table-cell>
          <table:table-cell office:value-type="string">
            <text:p text:style-name="P29"><text:span text:style-name="T13">1.926,00</text:span> </text:p>
          </table:table-cell>
        </table:table-row>
        <table:table-row table:style-name="Tabla12.2">
          <table:table-cell office:value-type="string">
            <text:p text:style-name="P28"><text:span text:style-name="T13">.Cachet grupo Acuarela ......................................................................................</text:span> </text:p>
          </table:table-cell>
          <table:table-cell office:value-type="string">
            <text:p text:style-name="P29"><text:span text:style-name="T13">1.500,00</text:span> </text:p>
          </table:table-cell>
        </table:table-row>
        <table:table-row table:style-name="Tabla12.2">
          <table:table-cell office:value-type="string">
            <text:p text:style-name="P28"><text:span text:style-name="T13">.Ludoparque Family race ....................................................................................</text:span> </text:p>
          </table:table-cell>
          <table:table-cell office:value-type="string">
            <text:p text:style-name="P29"><text:span text:style-name="T13">1.605,00</text:span> </text:p>
          </table:table-cell>
        </table:table-row>
        <table:table-row table:style-name="Tabla12.2">
          <table:table-cell office:value-type="string">
            <text:p text:style-name="P28"><text:span text:style-name="T13">.Cachet Charanga La Aldea (rama) ................................................................................</text:span> </text:p>
          </table:table-cell>
          <table:table-cell office:value-type="string">
            <text:p text:style-name="P29"><text:span text:style-name="T13">1.500,00</text:span> </text:p>
          </table:table-cell>
        </table:table-row>
        <table:table-row table:style-name="Tabla12.2">
          <table:table-cell office:value-type="string">
            <text:p text:style-name="P28"><text:span text:style-name="T13">.Cachet Armonia Show ........................................................................................</text:span> </text:p>
          </table:table-cell>
          <table:table-cell office:value-type="string">
            <text:p text:style-name="P29"><text:span text:style-name="T13">3.000,00</text:span> </text:p>
          </table:table-cell>
        </table:table-row>
        <text:soft-page-break/>
        <table:table-row table:style-name="Tabla12.2">
          <table:table-cell office:value-type="string">
            <text:p text:style-name="P28"><text:span text:style-name="T13">.Cachét Maquinaria Band ....................................................................................</text:span> </text:p>
          </table:table-cell>
          <table:table-cell office:value-type="string">
            <text:p text:style-name="P56">3,745,00 </text:p>
          </table:table-cell>
        </table:table-row>
        <table:table-row table:style-name="Tabla12.2">
          <table:table-cell office:value-type="string">
            <text:p text:style-name="P28"><text:span text:style-name="T13">.Cachet Dj Fano ...............................................................................................................</text:span> </text:p>
          </table:table-cell>
          <table:table-cell table:style-name="Tabla12.B1" office:value-type="float" office:value="310.3">
            <text:p text:style-name="P56">310,3</text:p>
          </table:table-cell>
        </table:table-row>
        <table:table-row table:style-name="Tabla12.2">
          <table:table-cell office:value-type="string">
            <text:p text:style-name="P28"><text:span text:style-name="T13">.Fuegos Artificiales ..............................................................................................</text:span> </text:p>
          </table:table-cell>
          <table:table-cell office:value-type="string">
            <text:p text:style-name="P29"><text:span text:style-name="T13">4.680,00</text:span> </text:p>
          </table:table-cell>
        </table:table-row>
        <table:table-row table:style-name="Tabla12.2">
          <table:table-cell office:value-type="string">
            <text:p text:style-name="P28"><text:span text:style-name="T13">.Cachet banda La Isleña (procesión marítima).....................................................................................</text:span> </text:p>
          </table:table-cell>
          <table:table-cell office:value-type="string">
            <text:p text:style-name="P29"><text:span text:style-name="T13">2.700,00</text:span> </text:p>
          </table:table-cell>
        </table:table-row>
        <table:table-row table:style-name="Tabla12.2">
          <table:table-cell office:value-type="string">
            <text:p text:style-name="P28"><text:span text:style-name="T13">.Cachet verbena D´music .................................................................................................</text:span> </text:p>
          </table:table-cell>
          <table:table-cell table:style-name="Tabla12.B1" office:value-type="float" office:value="1016.5">
            <text:p text:style-name="P56">1016,5</text:p>
          </table:table-cell>
        </table:table-row>
        <table:table-row table:style-name="Tabla12.2">
          <table:table-cell office:value-type="string">
            <text:p text:style-name="P57">.Derechos de autor Cine de Verano </text:p>
          </table:table-cell>
          <table:table-cell office:value-type="string">
            <text:p text:style-name="P56">800,00 </text:p>
          </table:table-cell>
        </table:table-row>
      </table:table>
      <text:p text:style-name="P108">Trofeos actividades vecinos..................................................................................................................................................................................................................................................................................................................................................................................................................................1,000,00 </text:p>
      <text:p text:style-name="P108">.Gastos Feria gastronomía marinera (tarta, menaje, comida, etc)....................................................................................................................................................................................................................................................................................................................................................................... 2.155,86 </text:p>
      <text:p text:style-name="P110"><text:span text:style-name="T54">INFRAESTRUCTURAS</text:span> </text:p>
      <text:p text:style-name="P110"><text:span text:style-name="T13">.Alquiler de escenario, vallas antipático ...........</text:span><text:span text:style-name="T64">..............................................................................................................................................................................................................................................................................................................</text:span><text:span text:style-name="T13">................................................................................... 2500,00 </text:span></text:p>
      <text:p text:style-name="P110"><text:span text:style-name="T53">.Alquiler de caseta con 6 sanitarios (baños) .........................................</text:span><text:span text:style-name="T64">......................................................................................................................................................................................................................................................................................................................................</text:span><text:span text:style-name="T53">........................ 874,80 </text:span></text:p>
      <text:p text:style-name="P121">. Limpiezas de baños químicos (10)........................................................................................................................................................................................................................................................................................................................................................................................................................ 561,75 </text:p>
      <text:p text:style-name="P110"><text:span text:style-name="T54">SONIDO</text:span><text:span text:style-name="T53"> </text:span><text:span text:style-name="T54">E</text:span><text:span text:style-name="T53"> </text:span><text:span text:style-name="T54">ILUMINACION</text:span> </text:p>
      <text:p text:style-name="P108">.Alquiler de Sonido, iluminación, pantalla LED, técnicos......................................................................................................................................................................................................................................................................................................................................................................................8.420,90 </text:p>
      <text:p text:style-name="P108">.Peliculas Cine de Verano..................................................................................................................................................................................................................................................................................................................................................................................................................................... 61,94 </text:p>
      <text:p text:style-name="P110"><text:span text:style-name="T54">PUBLICIDAD</text:span> </text:p>
      <text:p text:style-name="P110"><text:span text:style-name="T53">.Diseño e impresion de progamas, ploters y carteles Dina3..............................</text:span><text:span text:style-name="T64">........................................................................................................................................................................................................................................................................................................</text:span><text:span text:style-name="T53">.........................................1.640,90 </text:span></text:p>
      <text:p text:style-name="P110"><text:span text:style-name="T54">VUELOS,</text:span><text:span text:style-name="T53"> </text:span><text:span text:style-name="T54">HOSPEDAJE</text:span><text:span text:style-name="T53"> </text:span><text:span text:style-name="T54">Y</text:span><text:span text:style-name="T53"> </text:span><text:span text:style-name="T54">TRASLADOS</text:span> </text:p>
      <text:p text:style-name="P110"><text:soft-page-break/><text:span text:style-name="T16">.</text:span><text:span text:style-name="T13">Grupo Maquinaria Band (16 px; billetes TF-GC-TF., 4 aptos. Cuadruple con desayuno)...</text:span><text:span text:style-name="T64">.....................................................................................................................................................................................................................................................................................................................</text:span><text:span text:style-name="T13">..... 1.965,00 </text:span></text:p>
      <text:p text:style-name="P110"><text:span text:style-name="T13">.Catering artistas...</text:span><text:span text:style-name="T64">.............................................................................................................................................................................................................................................................................................................................................................................................................</text:span><text:span text:style-name="T13">........................... 500,00 </text:span></text:p>
      <text:p text:style-name="P122">SERVICIOS SANITARIOS </text:p>
      <text:p text:style-name="P110"><text:span text:style-name="T53">. Ambulancia Svb y procesión marítima </text:span><text:span text:style-name="T64">......................................................................................................................................................................................................................................................................................................................................................................</text:span><text:span text:style-name="T53">........................ 3.267,50 </text:span></text:p>
      <text:p text:style-name="P110"><text:span text:style-name="T54">SEGURIDAD</text:span> </text:p>
      <text:p text:style-name="P110"><text:span text:style-name="T53">. Vigilante sin arma infraestructuras y actividades (plaza de las gañanías) y fiesta del......</text:span><text:span text:style-name="T64">................................................................................................................................................................................................................................................................................................................</text:span><text:span text:style-name="T53">..... 4.428,20</text:span> </text:p>
      <text:p text:style-name="P110"><text:span text:style-name="T54">GASTOS</text:span><text:span text:style-name="T53"> </text:span><text:span text:style-name="T54">VARIOS</text:span><text:span text:style-name="T53"> </text:span><text:span text:style-name="T54">Y</text:span><text:span text:style-name="T53"> </text:span><text:span text:style-name="T54">EXTRAORDINARIOS</text:span> </text:p>
      <text:p text:style-name="P110"><text:span text:style-name="T13">.Gastos coreografías Galas infantiles.....................</text:span><text:span text:style-name="T64">.............................................................................................................................................................................................................................................................................................................................................................................................</text:span><text:span text:style-name="T13">.... 800,00 </text:span></text:p>
      <text:p text:style-name="P109"><text:span text:style-name="T53">.Floristeria................................</text:span><text:span text:style-name="T64">...................................................................................................................................................................................................................................................................................................................................................................................................................</text:span><text:span text:style-name="T53">........... 1.000,00 </text:span></text:p>
      <text:p text:style-name="P109"><text:span text:style-name="T53">.Gastos extraordinarios......................</text:span><text:span text:style-name="T64">.................................................................................................................................................................................................................................................................................................................</text:span><text:span text:style-name="T53">..................................................................................................... 500,00 </text:span></text:p>
      <text:p text:style-name="P109"><text:span text:style-name="T54">TOTAL PRESUPUESTO............... 101.756,90 EUROS</text:span> </text:p>
      <text:p text:style-name="P109"><text:span text:style-name="T54">FINANCIACIÓN.-</text:span> </text:p>
      <text:p text:style-name="P109"><text:span text:style-name="T53">CONCEJALÍA DE CULTURA Y FESTEJOS........... 98.900,00 EUROS</text:span> </text:p>
      <text:p text:style-name="P109"><text:span text:style-name="T53">CONCEJALÍA DE POLÍTICA SOCIAL.................... 2.856,90 EUROS</text:span> </text:p>
      <text:p text:style-name="P109"><text:span text:style-name="T53">*actividad para potenciar la participación familiar en eventos</text:span> </text:p>
      <text:p text:style-name="P133"><text:span text:style-name="T54">CUARTO.-</text:span> <text:span text:style-name="T53">Para la realización de dicha programación, se hacen necesarias contrataciones de servicios artísticos (espectáculos de teatro, música y actividades infantiles), servicios de alojamientos, suministros ( alquiler coche, adquisición billetes avión, etc.) y gastos extraordinarios que puedan surgir durante los eventos (servicios y suministros).</text:span> </text:p>
      <text:p text:style-name="P114"><text:span text:style-name="T16">QUINTO.- </text:span><text:span text:style-name="T13">Se detallan Retenciones de crédito para cubrir dichos gastos, adjuntas en expedientes;</text:span> </text:p>
      <text:p text:style-name="P110"><text:span text:style-name="T13">- Importe total RC (nº operación </text:span><text:span text:style-name="T16">220220012565</text:span><text:span text:style-name="T13">........... 101,756,90 euros</text:span> </text:p>
      <text:p text:style-name="P110"><text:span text:style-name="T13">. Partida presup. 33822609 Fiestas populares y festejos; fiestas municipio (Nº referencia 22022001789)</text:span> </text:p>
      <text:p text:style-name="P110"><text:span text:style-name="T13">Importe.... 57.137,45 euros</text:span> </text:p>
      <text:p text:style-name="P110"><text:span text:style-name="T13">. Partida presup. 33022799 Trabajos realizados por otras empresas (Nº referencia 22022001790)</text:span> </text:p>
      <text:p text:style-name="P110"><text:span text:style-name="T13">Importe....41.762,55 euros</text:span> </text:p>
      <text:p text:style-name="P110"><text:span text:style-name="T13">. Partida prespup. 231/22699 Asistencia social otros gastos diversos (nº referencia 22022001791)</text:span> </text:p>
      <text:p text:style-name="P110"><text:span text:style-name="T53">Es cuanto tengo a bien informar....</text:span> </text:p>
      <text:p text:style-name="P110"><text:span text:style-name="T11">Considerando que la adopción de este acuerdo es competencia de la Junta de Gobierno Local en virtud de las delegaciones efectuadas por la Alcaldesa de este Ayuntamiento, mediante Decreto 2049/2019, de fecha 17 de junio de 2019.</text:span> </text:p>
      <text:p text:style-name="P110"><text:span text:style-name="T11">En su virtud, y conforme a tales antecedentes, </text:span><text:span text:style-name="T12">PROPONGO</text:span><text:span text:style-name="T11"> a la Junta de Gobierno Local:</text:span> </text:p>
      <text:p text:style-name="P112"><text:soft-page-break/><text:span text:style-name="T12">Primero.</text:span><text:span text:style-name="T11">- Proceder a la aprobación del Proyecto Fiestas Ntra. Sra. del Carmen de Playa de Mogán 2022,.</text:span> </text:p>
      <text:p text:style-name="P110"><text:span text:style-name="T12">Segundo.- </text:span><text:span text:style-name="T11">Proceder a la aprobación de los gastos del presupuesto correspondiente al Proyecto Fiestas Ntra. Sra. del Carmen de Playa de Mogán 2022, cuya retención de crédito de fecha 12/07/2022, se detallan y se adjunta en expediente.</text:span> </text:p>
      <text:p text:style-name="P110"><text:span text:style-name="T11">- Importe total RC (nº operación </text:span><text:span text:style-name="T12">220220012565</text:span><text:span text:style-name="T11">........... 101,756,90 euros</text:span> </text:p>
      <text:p text:style-name="P110"><text:span text:style-name="T11">. Partida presup. 33822609 Fiestas populares y festejos; fiestas municipio (Nº referencia 22022001789)</text:span> </text:p>
      <text:p text:style-name="P110"><text:span text:style-name="T11">Importe.... 57.137,45 euros</text:span> </text:p>
      <text:p text:style-name="P110"><text:span text:style-name="T11">. Partida presup. 33022799 Trabajos realizados por otras empresas (Nº referencia 22022001790)</text:span> </text:p>
      <text:p text:style-name="P110"><text:span text:style-name="T11">Importe....41.762,55 euros</text:span> </text:p>
      <text:p text:style-name="P110"><text:span text:style-name="T11">. Partida prespup. 231/22699 Asistencia social otros gastos diversos (nº referencia 22022001791)</text:span> </text:p>
      <text:p text:style-name="P110"><text:span text:style-name="T12">Tercero.- </text:span><text:span text:style-name="T11">Dar traslado del acuerdo que se adopte a la Intervención General y a Concejalia de Cultura y Festejos.”</text:span> </text:p>
      <text:p text:style-name="P110"/>
      <text:p text:style-name="P19"><text:span text:style-name="T31">Considerando que la adopción de este acuerdo es competencia de esta Junta de Gobierno Local, en virtud de las delegaciones efectuadas por la Alcaldesa de este Ayuntamiento, mediante Decreto número 2049/2019, de 17 de junio.</text:span> </text:p>
      <text:p text:style-name="P68"><text:span text:style-name="T32">La Junta de Gobierno Local, acuerda aprobar la propuesta emitida en los términos que se recogen precedentemente.</text:span><text:span text:style-name="T81"> </text:span></text:p>
      <text:p text:style-name="P159"/>
      <text:p text:style-name="P159"/>
      <text:p text:style-name="P159"/>
      <text:p text:style-name="P67"><text:span text:style-name="Strong_20_Emphasis"><text:span text:style-name="T73"><text:tab/></text:span></text:span><text:span text:style-name="Strong_20_Emphasis"><text:span text:style-name="T72">15. Expte. 812/2022. Propuesta para adjudicar el contrato del Servicio de redacción de Proyecto de aparcamiento público en Playa de Mogán, T.,M. Mogán a la entidad TPF GETINSA EUROESTUDIOS, S.L.</text:span></text:span></text:p>
      <text:p text:style-name="P67"><text:span text:style-name="Strong_20_Emphasis"><text:span text:style-name="T71"/></text:span></text:p>
      <text:p text:style-name="P93"><text:span text:style-name="T12">“JUAN MENCEY NAVARRO ROMERO, </text:span><text:span text:style-name="T11">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nominado </text:span><text:span text:style-name="T12">SERVICIO DE REDACCIÓN DE PROYECTO DE APARCAMIENTO PÚBLICO EN PLAYA DE MOGÁN, T. M. MOGÁN</text:span><text:span text:style-name="T11"> </text:span><text:span text:style-name="T12">Ref: 812/2022, </text:span><text:span text:style-name="T11">mediante procedimiento abierto y tramitación ordinaria, y, </text:span></text:p>
      <text:p text:style-name="P93"><text:span text:style-name="T12">&gt;VISTO </text:span><text:span text:style-name="T11">que el acuerdo de la Junta de Gobierno Local de este Ilustre Ayuntamiento, en sesión celebrada en fecha 25 de enero de 2022, vista la propuesta de D. Juan Ernesto Hernández Cruz, Teniente de Alcalde del Área de Medio Ambiente, Servicios Públicos, Obras Públicas y Embellecimiento, con competencias en materia de Obras Públicas, Desarrollo Rural, Mantenimiento de Vías Públicas, Agua y Hacienda del Iltre. Ayuntamiento de Mogán, acuerda, entre otras cuestiones, declarar la necesidad e idoneidad de la contratación del </text:span><text:span text:style-name="T12">Servicio de redacción de Proyecto de Aparcamiento Público en Playa de Mogán, T. M. Mogán.</text:span><text:span text:style-name="T11">, así como iniciar el expediente para la adjudicación del mismo.</text:span> </text:p>
      <text:p text:style-name="P93"><text:span text:style-name="T12">&gt;VISTO</text:span><text:span text:style-name="T11"> que la </text:span><text:span text:style-name="T12">necesidad e idoneidad del contrato </text:span><text:span text:style-name="T11">se justifica en el expediente, en virtud de la propuesta de fecha 21 de enero de 2022 por parte del técnico de Administración Especial (Arquitecto Municipal), tal y como se determina en el artículo 116.1, en relación con el 28 de la LCSP.</text:span> </text:p>
      <text:p text:style-name="P93"><text:span text:style-name="T12">&gt;VISTO</text:span><text:span text:style-name="T11"> que se emite, en fecha 7 de abril de 2022, Pliego de Prescripciones Técnicas por D. Alberto Sánchez López, Jefe de la Unidad Administrativa de Mantenimiento y Obras Públicas, que consta en el expediente, donde establece, entre otras cuestiones, que el objeto del Contrato de Proyecto de Aparcamiento Público en Playa de Mogán, T. M. de Mogán, es la prestación de servicios para la </text:span><text:soft-page-break/><text:span text:style-name="T11">redacción del Proyecto de edificación y anejos, de una construcción destinada a aparcamientos subterráneo de dos sótanos con aproximadamente quinientas plazas de aparcamientos, con reserva de plazas para personas con movilidad reducida así como para la recarga de vehículos eléctricos, la planta se destina a uso deportivo que completa la demanda del municipio de instalaciones de equipamiento para tal uso</text:span> </text:p>
      <text:p text:style-name="P90"><text:span text:style-name="T12">&gt;VISTO</text:span><text:span text:style-name="T11"> que la </text:span><text:span text:style-name="T12">insuficiencia de medios </text:span><text:span text:style-name="T11">en el servicio se justifica en el expediente, en virtud del informe emitido, en fecha 21 de enero de 2022, por D. Alberto Sánchez López, Jefe de la Unidad Administrativa de Mantenimiento y Obras Públicas, que consta en el expediente.</text:span> </text:p>
      <text:p text:style-name="P93"><text:span text:style-name="T12">&gt;VISTO</text:span><text:span text:style-name="T11"> que la </text:span><text:span text:style-name="T12">no división en lotes</text:span><text:span text:style-name="T11"> se justifica en el expediente, en virtud del informe emitido, en fecha 21 de enero de 2022, por D. Alberto Sánchez López, Jefe de la Unidad Administrativa de Mantenimiento y Obras Públicas, que consta en el expediente.</text:span> </text:p>
      <text:p text:style-name="P93"><text:span text:style-name="T12">&gt;VISTO </text:span><text:span text:style-name="T11">que el Pliego de Prescripciones Técnicas, así como los criterios que se tendrán en consideración para adjudicar el contrato y los criterios de solvencia técnica o profesional, y económica y financiera, han sido redactados por D. Alberto Sánchez López, Jefe de la Unidad Administrativa de Mantenimiento y Obras Públicas. Posteriormente la Unidad Administrativa de Contratación ha redactado el Pliego de cláusulas administrativas particulares, determinándose que se tramite un expediente ordinario de </text:span><text:span text:style-name="T12">un contrato de servicio </text:span><text:span text:style-name="T11">cuya adjudicación se propone por </text:span><text:span text:style-name="T12">procedimiento abierto y tramitación ordinaria</text:span><text:span text:style-name="T11">, estableciéndose los siguientes criterios de adjudicación:</text:span> </text:p>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71"><text:span text:style-name="T12">CRITERIOS DE SELECCIÓN</text:span> </text:p>
          </table:table-cell>
          <table:covered-table-cell/>
          <table:covered-table-cell/>
        </table:table-row>
        <table:table-row>
          <table:table-cell table:style-name="Tabla13.A1" table:number-columns-spanned="3" office:value-type="string">
            <text:p text:style-name="P70"><text:span text:style-name="T12">PRIMERA FASE (se debe obtener al menos 50 puntos para pasar a la siguiente fase)</text:span> </text:p>
          </table:table-cell>
          <table:covered-table-cell/>
          <table:covered-table-cell/>
        </table:table-row>
        <table:table-row>
          <table:table-cell table:style-name="Tabla13.A1" office:value-type="string">
            <text:p text:style-name="P70"><text:span text:style-name="T11">1.- Juicio de valor: (50%)</text:span> </text:p>
          </table:table-cell>
          <table:table-cell table:style-name="Tabla13.A1" table:number-columns-spanned="2" office:value-type="string">
            <text:p text:style-name="P70"><text:span text:style-name="T11">1.1. Experiencia en redacciones de proyectos similares: 40 puntos</text:span> </text:p>
          </table:table-cell>
          <table:covered-table-cell/>
        </table:table-row>
        <table:table-row>
          <table:table-cell table:style-name="Tabla13.A1" office:value-type="string">
            <text:p text:style-name="P74"/>
          </table:table-cell>
          <table:table-cell table:style-name="Tabla13.A1" table:number-columns-spanned="2" office:value-type="string">
            <text:p text:style-name="P70"><text:span text:style-name="T11">1.2. Equipo de trabajo: 25 puntos</text:span> </text:p>
          </table:table-cell>
          <table:covered-table-cell/>
        </table:table-row>
        <table:table-row>
          <table:table-cell table:style-name="Tabla13.A1" office:value-type="string">
            <text:p text:style-name="P74"/>
          </table:table-cell>
          <table:table-cell table:style-name="Tabla13.A1" table:number-columns-spanned="2" office:value-type="string">
            <text:p text:style-name="P72"><text:span text:style-name="T11">1.3. Acreditación colegio profesional o seguro decenal: 15 puntos</text:span> </text:p>
          </table:table-cell>
          <table:covered-table-cell/>
        </table:table-row>
        <table:table-row>
          <table:table-cell table:style-name="Tabla13.A1" office:value-type="string">
            <text:p text:style-name="P74"/>
          </table:table-cell>
          <table:table-cell table:style-name="Tabla13.A1" office:value-type="string">
            <text:p text:style-name="P70"><text:span text:style-name="T11">1.4. Medidas sociales: 20 puntos</text:span> </text:p>
          </table:table-cell>
          <table:table-cell table:style-name="Tabla13.A1" office:value-type="string">
            <text:p text:style-name="P70"><text:span text:style-name="T11">1.4.1. Integración discapacitados (8 puntos)</text:span> </text:p>
          </table:table-cell>
        </table:table-row>
        <table:table-row>
          <table:table-cell table:style-name="Tabla13.A1" office:value-type="string">
            <text:p text:style-name="P74"/>
          </table:table-cell>
          <table:table-cell table:style-name="Tabla13.A1" office:value-type="string">
            <text:p text:style-name="P74"/>
          </table:table-cell>
          <table:table-cell table:style-name="Tabla13.A1" office:value-type="string">
            <text:p text:style-name="P70"><text:span text:style-name="T11">1.4.2. Conciliación vida familiar/lab (12 puntos)</text:span> </text:p>
          </table:table-cell>
        </table:table-row>
        <table:table-row>
          <table:table-cell table:style-name="Tabla13.A1" table:number-columns-spanned="3" office:value-type="string">
            <text:p text:style-name="P70"><text:span text:style-name="T12">SEGUNDA FASE</text:span> </text:p>
          </table:table-cell>
          <table:covered-table-cell/>
          <table:covered-table-cell/>
        </table:table-row>
        <table:table-row>
          <table:table-cell table:style-name="Tabla13.A1" office:value-type="string">
            <text:p text:style-name="P70"><text:span text:style-name="T11">2.- Aplicación de fórmulas (50%)</text:span> </text:p>
          </table:table-cell>
          <table:table-cell table:style-name="Tabla13.A1" table:number-columns-spanned="2" office:value-type="string">
            <text:p text:style-name="P70"><text:span text:style-name="T11">2.1. Baja oferta económica: 50 puntos</text:span> </text:p>
          </table:table-cell>
          <table:covered-table-cell/>
        </table:table-row>
        <table:table-row>
          <table:table-cell table:style-name="Tabla13.A1" office:value-type="string">
            <text:p text:style-name="P74"/>
          </table:table-cell>
          <table:table-cell table:style-name="Tabla13.A1" table:number-columns-spanned="2" office:value-type="string">
            <text:p text:style-name="P70"><text:span text:style-name="T11">2.2. Plazo de ejecución: 30 puntos</text:span> </text:p>
          </table:table-cell>
          <table:covered-table-cell/>
        </table:table-row>
        <table:table-row>
          <table:table-cell table:style-name="Tabla13.A1" office:value-type="string">
            <text:p text:style-name="P74"/>
          </table:table-cell>
          <table:table-cell table:style-name="Tabla13.A1" table:number-columns-spanned="2" office:value-type="string">
            <text:p text:style-name="P70"><text:span text:style-name="T11">2.3. Penalidad por día de retraso: 20 puntos</text:span> </text:p>
          </table:table-cell>
          <table:covered-table-cell/>
        </table:table-row>
      </table:table>
      <text:p text:style-name="P93"/>
      <text:p text:style-name="P93"><text:span text:style-name="T12">&gt;VISTO</text:span><text:span text:style-name="T11"> el informe emitido por D. Alberto Sánchez López, Jefe de la Unidad Administrativa de Mantenimiento y Obras Públicas, que se prevé para el contrato, que incluye el Impuesto General Indirecto Canario (IGIC), por un periodo de </text:span><text:span text:style-name="T12">NOVENTA (90) DÍAS</text:span><text:span text:style-name="T11">, asciende a la cantidad de </text:span><text:span text:style-name="T12">180.000,00 euros</text:span><text:span text:style-name="T11">, estando incluido en este importe un incremento de un incremento del 13% correspondiente a los gastos generales y un incremento del 6% relacionado con el beneficio industrial, con el desglose que se detalla a continuación:</text:span> </text:p>
      <text:list xml:id="list1409798090850662189" text:style-name="L17">
        <text:list-item>
          <text:list>
            <text:list-item>
              <text:p text:style-name="P181">Presupuesto de ejecución material: 141.364,96 </text:p>
              <text:list>
                <text:list-item>
                  <text:list>
                    <text:list-item>
                      <text:p text:style-name="P169"><text:soft-page-break/><text:span text:style-name="T11">Costes directos 97% del PEM: 137.124,01 .</text:span> </text:p>
                    </text:list-item>
                    <text:list-item>
                      <text:p text:style-name="P169">Costes indirectos 3% del PEM: 4.240,95 . </text:p>
                    </text:list-item>
                  </text:list>
                </text:list-item>
              </text:list>
            </text:list-item>
            <text:list-item>
              <text:p text:style-name="P173">Gastos Generales 13% del PEM: 18.377,44 </text:p>
            </text:list-item>
            <text:list-item>
              <text:p text:style-name="P169">Beneficio Industrial 6% del PEM: 8.481,90 </text:p>
            </text:list-item>
            <text:list-item>
              <text:p text:style-name="P164">Valor Estimado del Contrato: <text:span text:style-name="T11">168.224,30 </text:span></text:p>
            </text:list-item>
            <text:list-item>
              <text:p text:style-name="P184">IGIC tipo 7% del VEC: 11.775,70 </text:p>
            </text:list-item>
          </text:list>
        </text:list-item>
      </text:list>
      <text:p text:style-name="P88">TOTAL incluido IGIC. 180.000,00 </text:p>
      <text:p text:style-name="P93"/>
      <text:p text:style-name="P93"><text:span text:style-name="T11">El valor estimado del contrato se cifra en </text:span><text:span text:style-name="T12">168.224,30 euros</text:span><text:span text:style-name="T11">. (ciento sesenta y ocho mil doscientos veinticuatro euros con treinta céntimos), desglosado en los siguientes costes:</text:span> </text:p>
      <text:list xml:id="list4354657586417696608" text:style-name="L18">
        <text:list-item>
          <text:list>
            <text:list-item>
              <text:p text:style-name="P182">Presupuesto de ejecución material: 141.364,96 </text:p>
              <text:list>
                <text:list-item>
                  <text:list>
                    <text:list-item>
                      <text:p text:style-name="P170"><text:span text:style-name="T11">Costes directos 97% del PEM: 137.124,01 .</text:span> </text:p>
                    </text:list-item>
                    <text:list-item>
                      <text:p text:style-name="P170">Costes indirectos 3% del PEM: 4.240,95 . </text:p>
                    </text:list-item>
                  </text:list>
                </text:list-item>
              </text:list>
            </text:list-item>
            <text:list-item>
              <text:p text:style-name="P174">Gastos Generales 13% del PEM: 18.377,44 </text:p>
            </text:list-item>
            <text:list-item>
              <text:p text:style-name="P170">Beneficio Industrial 6% del PEM: 8.481,90 </text:p>
            </text:list-item>
          </text:list>
        </text:list-item>
      </text:list>
      <text:p text:style-name="P77">Valor Estimado del Contrato: 168.224,30 </text:p>
      <text:p text:style-name="P93"><text:span text:style-name="T11">El plazo de duración del contrato será de </text:span><text:span text:style-name="T12">NOVENTA (90) DÍAS, </text:span><text:span text:style-name="T11">a contar desde el día siguiente a la fecha de formalización del mismo. </text:span></text:p>
      <text:p text:style-name="P93"/>
      <text:p text:style-name="P93"><text:span text:style-name="T12">&gt;VISTO</text:span><text:span text:style-name="T11"> que existe el crédito presupuestario preciso para atender a las obligaciones económicas que se deriven de la contratación, con cargo a la partida presupuestaria 133 60900 22022001136, denominada inver real inver nuev infra biene destina al uso gral,del Presupuesto General del Ayuntamiento para el ejercicio 2022, conforme al certificado de Retención de Crédito que obra en el expediente por importe de 180.000,00 euros, n.º de operación 220220006079 de fecha 18 de abril de 2022.</text:span> </text:p>
      <text:p text:style-name="P93"/>
      <text:p text:style-name="P93"><text:span text:style-name="T11">Los servicios objeto del presente expediente de contratación están financiados en un 22,22% por el Gobierno de Canarias, Consejería de Obras Públicas, Transportes y Vivienda, de acuerdo a la Resolución del Director General de Transportes por la que se resuelve con carácter definitivo, la convocatoria de subvenciones destinadas a la elaboración e implementación de los Planes de Movilidad Urbana Sostenible (PMUS),para el año 2021, efectuada mediante resolución de 7 de octubre 2021, de acuerdo a las bases reguladoras aprobadas por orden de 9 de septiembre 2021, por importe de 40.000,00 euros, así como posterior resolución del Director General De Transportes por la que se amplia el plazo de ejecución de los trabajos subvencionados y el plazo de justificación de la subvención, de fecha 17 de enero de 2022.</text:span> </text:p>
      <text:p text:style-name="P93"/>
      <text:p text:style-name="P93"><text:span text:style-name="T12">&gt;VISTO </text:span><text:span text:style-name="T11">que con fecha 2 de mayo de 2022 se ha emitido por el Área de Contratación Informe de </text:span><text:span text:style-name="T12">justificación de elección de procedimiento y de criterios de adjudicación</text:span><text:span text:style-name="T11">, que consta en el expediente.</text:span><text:span text:style-name="T65"> </text:span></text:p>
      <text:p text:style-name="P93"><text:span text:style-name="T11">Evaluados los informes preceptivos, tal como obran en el expediente, de conformidad con lo establecido en el artículo 116.4 de la LCSP.</text:span> </text:p>
      <text:p text:style-name="P93"><text:span text:style-name="T12">&gt;VISTO</text:span><text:span text:style-name="T11"> que en cumplimiento de lo establecido en el artículo 116 de la Ley 9/2017, de 8 de noviembre, de Contratos del Sector Público, por la que se transponen al ordenamiento jurídico español </text:span><text:soft-page-break/><text:span text:style-name="T11">las Directivas del Parlamento Europeo y del Consejo 2014/23/UE y 2014/24/UE, de 26 de febrero de 2014(en adelante LCSP), al expediente se ha incorporado:</text:span> </text:p>
      <text:list xml:id="list975062172644976965" text:style-name="L19">
        <text:list-item>
          <text:p text:style-name="P171"><text:span text:style-name="T12">El Pliego de Prescripciones Técnicas y Pliego de Cláusulas Administrativas Particulares,</text:span><text:span text:style-name="T11"> con el contenido establecido en el artículo 122 y 124 de la LCSP.</text:span> </text:p>
        </text:list-item>
        <text:list-item>
          <text:p text:style-name="P171"><text:span text:style-name="T12">Informe de justificación de elección del procedimiento y criterios de adjudicación del contrato</text:span><text:span text:style-name="T11">, de D. Alberto Álamo Perera, Letrado del Iltre. Ayuntamiento de Mogán, de fecha 2 de mayo de 2022 , 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171"><text:span text:style-name="T11">Consta en el expediente crédito presupuestario preciso para atender a las obligaciones económicas que se deriven de la contratación, con cargo a la partida presupuestaria 133 60900 22022001136, denominada inver real inver nuev infra biene destina al uso gral,del Presupuesto General del Ayuntamiento para el ejercicio 2022, conforme al certificado de Retención de Crédito que obra en el expediente por importe de 180.000,00 euros, n.º de operación 220220006079 de fecha 18 de abril de 2022.</text:span> </text:p>
        </text:list-item>
        <text:list-item>
          <text:p text:style-name="P171"><text:span text:style-name="T12">El informe FAVORABLE emitido por el Sr. Secretario General Accidental</text:span><text:span text:style-name="T11"> de este Ayuntamiento de fecha 2 de mayo de 2022, en cumplimiento de lo dispuesto en el apartado 8 de la Disposición Adicional tercera de la LCSP.</text:span> </text:p>
        </text:list-item>
      </text:list>
      <text:p text:style-name="P93"><text:span text:style-name="T12">&gt; VISTO el informe-propuesta de la Jefa de la Unidad Administrativa de Contratación</text:span><text:span text:style-name="T11"> de este Ayuntamiento de Mogán, de fecha 2 de mayo de 2022, que consta en el expediente, en los mismos términos que el presente.</text:span> </text:p>
      <text:p text:style-name="P93"/>
      <text:p text:style-name="P85"><text:span text:style-name="T2">&gt; VISTO el Informe de Fiscalización</text:span> emitido por la Intervención General de este Ayuntamiento, de fecha 3 de mayo de 2022, en términos de conformidad. </text:p>
      <text:p text:style-name="P93"><text:span text:style-name="T18">&gt; VISTO que la Junta de Gobierno Local, en sesión celebrada en fecha 03 de mayo de 2022, acuerda:</text:span> </text:p>
      <text:p text:style-name="P93"><text:span text:style-name="T16">PRIMERO.-</text:span><text:span text:style-name="T11"> </text:span><text:span text:style-name="T13">Aprobar la tramitación ordinaria del procedimiento de adjudicación del contrato del </text:span><text:span text:style-name="T16">SERVICIO DE REDACCIÓN DE PROYECTO DE APARCAMIENTO PÚBLICO EN PLAYA DE MOGÁN, T. M. MOGÁN</text:span><text:span text:style-name="T11"> </text:span><text:span text:style-name="T16">Ref: 812/2022.</text:span> </text:p>
      <text:p text:style-name="P93"><text:span text:style-name="T16">SEGUNDO.- </text:span><text:span text:style-name="T13">Aprobar el Pliego de Prescripciones Técnicas y el Pliego de Cláusulas Administrativas Particulares, tramitado mediante procedimiento abierto y tramitación ordinaria, que han de regir la adjudicación del contrato del </text:span><text:span text:style-name="T16">SERVICIO DE REDACCIÓN DE PROYECTO DE APARCAMIENTO PÚBLICO EN PLAYA DE MOGÁN, T. M. MOGÁN</text:span><text:span text:style-name="T11"> </text:span><text:span text:style-name="T16">Ref: 812/2022, </text:span><text:span text:style-name="T13">conforme a los criterios de adjudicación propuestos por la Técnico municipal.</text:span> </text:p>
      <text:p text:style-name="P93"><text:span text:style-name="T16">TERCERO.-</text:span><text:span text:style-name="T11"> </text:span><text:span text:style-name="T13">Aprobar el expediente de contratación, con un presupuesto base de licitación que incluye el Impuesto General Indirecto Canario (IGIC), por un periodo de </text:span><text:span text:style-name="T16">NOVENTA (90) DÍAS</text:span><text:span text:style-name="T13">, asciende a la cantidad de </text:span><text:span text:style-name="T16">180.000,00 euros</text:span><text:span text:style-name="T11"> </text:span><text:span text:style-name="T13">(IGIC: 11.775,70</text:span><text:span text:style-name="T11"> </text:span><text:span text:style-name="T13">euros),</text:span><text:span text:style-name="T11"> </text:span><text:span text:style-name="T13">sin división en lotes</text:span><text:span text:style-name="T16">; </text:span><text:span text:style-name="T13">financiándose </text:span><text:span text:style-name="T16">con cargo a la partida presupuestaria 133 60900 22022001136</text:span><text:span text:style-name="T13">, denominada inver real inver nuev infra biene destina al uso gral,del Presupuesto General del Ayuntamiento para el ejercicio 2022, conforme al certificado de Retención de Crédito que obra en el expediente por importe de 180.000,00 euros, n.º de operación 220220006079 de fecha 18 de abril de 2022,</text:span><text:span text:style-name="T11"> </text:span><text:span text:style-name="T13">y</text:span><text:span text:style-name="T11"> </text:span><text:span text:style-name="T13">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6">.</text:span> </text:p>
      <text:p text:style-name="P93"><text:span text:style-name="T16">CUARTO.-</text:span><text:span text:style-name="T13"> Publicar el anuncio de licitación en el perfil del contratante con el contenido contemplado en el anexo III de la Ley 9/2017 de 8 de noviembre, de Contratos del Sector Público, en </text:span><text:soft-page-break/><text:span text:style-name="T13">particular el pliego de clausulas administrativas y el de prescripciones técnicas, en cumplimiento del artículo 63 y 135 de la LCSP.</text:span> </text:p>
      <text:p text:style-name="P93"><text:span text:style-name="T13">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3"><text:span text:style-name="T16">QUINTO.- -</text:span><text:span text:style-name="T13">Facultar a la Alcaldía-Presidencia para la suscripción de los contratos administrativos y/o públicos.</text:span> </text:p>
      <text:p text:style-name="P93"><text:span text:style-name="T16">SEXTO.- </text:span><text:span text:style-name="T13">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Mantenimiento y Obras Públicas</text:span><text:span text:style-name="T11"> </text:span><text:span text:style-name="T13">y a la Intervención de este Ayuntamiento.</text:span> </text:p>
      <text:p text:style-name="P93"><text:span text:style-name="T12">&gt; VISTO</text:span><text:span text:style-name="T11"> que con fecha 04 de mayo de 2022 se publica Anuncio de Licitación en la Plataforma de Contratación del Sector Público, concediéndose un plazo de presentación de ofertas que termina el día 20 de mayo de 2022.</text:span> </text:p>
      <text:p text:style-name="P102"><text:span text:style-name="T36">&gt; VISTO que en fecha 23 de may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u006754aa92f140dc3f07e61ac06070as" text:style-name="Internet_20_link" text:visited-style-name="Visited_20_Internet_20_Link"><text:span text:style-name="T69">u006754aa92f140dc3f07e61ac06070as</text:span></text:a><text:span text:style-name="T69"> </text:span></text:p>
      <text:p text:style-name="P102"><text:span text:style-name="T36">&gt; VISTO que en fecha 23 de mayo de 2022, se reúne la Mesa de Contratación, en acto público, para proceder a la apertura de la proposición (archivo electrónico nº 2),</text:span><text:span text:style-name="T34"> </text:span><text:span text:style-name="T36">con CSV </text:span><text:a xlink:type="simple" xlink:href="https://oat.mogan.es:8448/ventanilla/web/validacionFirmas.do?opcion=1&amp;modo=3&amp;csv=Y006754aa906140c57007e6005060c31Y" text:style-name="Internet_20_link" text:visited-style-name="Visited_20_Internet_20_Link"><text:span text:style-name="T69">Y006754aa906140c57007e6005060c31Y</text:span></text:a><text:span text:style-name="T69"> </text:span></text:p>
      <text:p text:style-name="P102"><text:span text:style-name="T36">&gt; VISTO que en fecha 26</text:span><text:span text:style-name="T34"> </text:span><text:span text:style-name="T36">de mayo de 2022,</text:span><text:span text:style-name="T34"> </text:span><text:span text:style-name="T36">se reúne la Mesa de Contratación, en acto no público, para proceder a la valoración de las ofertas presentadas en el archivo electrónico nº2, con CSV</text:span><text:a xlink:type="simple" xlink:href="https://oat.mogan.es:8448/ventanilla/web/validacionFirmas.do?opcion=1&amp;modo=3&amp;csv=h006754aa92c14094c507e6250060d009" text:style-name="Internet_20_link" text:visited-style-name="Visited_20_Internet_20_Link"><text:span text:style-name="T69">h006754aa92c14094c507e6250060d009</text:span></text:a><text:span text:style-name="T34"> </text:span></text:p>
      <text:p text:style-name="P102"><text:span text:style-name="T36">&gt; VISTO que en fecha 26 de mayo de 2022 se reúne la Mesa de Contratación,en acto público, para proceder a la apertura del archivo electrónico nº 3, con CSV </text:span><text:a xlink:type="simple" xlink:href="https://oat.mogan.es:8448/ventanilla/web/validacionFirmas.do?opcion=1&amp;modo=3&amp;csv=1006754aa932140d7b807e630b060d37B" text:style-name="Internet_20_link" text:visited-style-name="Visited_20_Internet_20_Link"><text:span text:style-name="T69">1006754aa932140d7b807e630b060d37B</text:span></text:a><text:span text:style-name="T69"> </text:span></text:p>
      <text:p text:style-name="P102"><text:span text:style-name="T36">&gt; VISTO que en fecha 17 de junio de 2022, se reúne la Mesa de Contratación, en acto no público, para proceder a la valoración de la oferta del archivo electrónico nº 3, con CSV </text:span><text:a xlink:type="simple" xlink:href="https://oat.mogan.es:8448/ventanilla/web/validacionFirmas.do?opcion=1&amp;modo=3&amp;csv=C006754aa92e1512ad307e61190606340" text:style-name="Internet_20_link" text:visited-style-name="Visited_20_Internet_20_Link"><text:span text:style-name="T69">C006754aa92e1512ad307e61190606340</text:span></text:a><text:span text:style-name="T69"> </text:span></text:p>
      <text:p text:style-name="P93"><text:span text:style-name="T12">&gt; VISTO que respecto a la subvención concedida, se ha dictado RESOLUCIÓN DEL DIRECTOR GENERAL DE TRANSPORTES POR LA QUE SE DENIEGA LA PRORROGA DEL PLAZO DE EJECUCIÓN Y JUSTIFICACIÓN DE LOS TRABAJOS SUBVENCIONADOS.</text:span> </text:p>
      <text:p text:style-name="P90"><text:span text:style-name="T18">&gt; VISTO que la Junta de Gobierno Local en sesión celebrada en fecha 21 de junio de 2022 acuerda:</text:span> </text:p>
      <text:p text:style-name="P93"><text:span text:style-name="T16">PRIMERO.- </text:span><text:span text:style-name="T13">Declarar válido el acto de licitación.</text:span> </text:p>
      <text:p text:style-name="P90"><text:span text:style-name="T16">SEGUNDO.-</text:span><text:span text:style-name="T11"> </text:span><text:span text:style-name="T13">Aceptar los acuerdos adoptados en las Mesas de Contratación celebradas en relación con la meritada licitación.</text:span> </text:p>
      <text:p text:style-name="P93"><text:span text:style-name="T16">TERCERO.- </text:span><text:span text:style-name="T15">Considerar los licitadores que no han superado el umbral establecido para pasar a la FASE II</text:span><text:span text:style-name="T16">, así como los dos licitadores que sí han superado el umbral, que son la entidad TPF GETINSA EUROESTUDIOS, S.L.</text:span><text:span text:style-name="T11"> </text:span><text:span text:style-name="T16">y el licitador D. XERACH NEGRÍN RODRÍGUEZ, atendiendo a la puntuación obtenida que se desglosa a continuación:</text:span> </text:p>
      <table:table table:name="Table4" table:style-name="Table4">
        <table:table-column table:style-name="Table4.A"/>
        <table:table-column table:style-name="Table4.B"/>
        <table:table-column table:style-name="Table4.C"/>
        <table:table-column table:style-name="Table4.D"/>
        <table:table-column table:style-name="Table4.E" table:number-columns-repeated="2"/>
        <table:table-column table:style-name="Table4.G"/>
        <table:table-row>
          <table:table-cell table:style-name="Table4.A1" table:number-columns-spanned="2" office:value-type="float" office:value="0">
            <text:p text:style-name="P30"><text:span text:style-name="T54">Empresas</text:span> </text:p>
          </table:table-cell>
          <table:covered-table-cell/>
          <table:table-cell table:style-name="Table4.C1" table:number-columns-spanned="5" office:value-type="float" office:value="0">
            <text:p text:style-name="P30"><text:span text:style-name="T54">Relación de criterios</text:span> </text:p>
          </table:table-cell>
          <table:covered-table-cell/>
          <table:covered-table-cell/>
          <table:covered-table-cell/>
          <table:covered-table-cell/>
        </table:table-row>
        <table:table-row>
          <table:table-cell table:style-name="Table4.A2">
            <text:p text:style-name="P6"/>
          </table:table-cell>
          <table:table-cell table:style-name="Table4.A2">
            <text:p text:style-name="P6"/>
          </table:table-cell>
          <table:table-cell table:style-name="Table4.A2" office:value-type="float" office:value="0">
            <text:p text:style-name="P30"><text:span text:style-name="T54">Crit. 1.1</text:span> </text:p>
          </table:table-cell>
          <table:table-cell table:style-name="Table4.A2" office:value-type="float" office:value="0">
            <text:p text:style-name="P30"><text:span text:style-name="T54">Crit. 1.2</text:span> </text:p>
          </table:table-cell>
          <table:table-cell table:style-name="Table4.A2" office:value-type="float" office:value="0">
            <text:p text:style-name="P30"><text:span text:style-name="T54">Crit. </text:span><text:soft-page-break/><text:span text:style-name="T54">1.3</text:span> </text:p>
          </table:table-cell>
          <table:table-cell table:style-name="Table4.A2" office:value-type="float" office:value="0">
            <text:p text:style-name="P30"><text:span text:style-name="T54">Crit. </text:span><text:soft-page-break/><text:span text:style-name="T54">1.4</text:span> </text:p>
          </table:table-cell>
          <table:table-cell table:style-name="Table4.G2" office:value-type="float" office:value="0">
            <text:p text:style-name="P30"><text:span text:style-name="T54">Total</text:span> <text:soft-page-break/></text:p>
          </table:table-cell>
        </table:table-row>
        <table:table-row>
          <table:table-cell table:style-name="Table4.A2" office:value-type="float" office:value="1">
            <text:p text:style-name="P30"><text:span text:style-name="T54">1</text:span> </text:p>
          </table:table-cell>
          <table:table-cell table:style-name="Table4.A2" office:value-type="float" office:value="0">
            <text:p text:style-name="P28"><text:span text:style-name="T53">TPF GETINSA EUROESTUDIOS S.L.</text:span> </text:p>
          </table:table-cell>
          <table:table-cell table:style-name="Table4.A2" office:value-type="float" office:value="36">
            <text:p text:style-name="P30"><text:span text:style-name="T53">36,00</text:span> </text:p>
          </table:table-cell>
          <table:table-cell table:style-name="Table4.A2" office:value-type="float" office:value="25">
            <text:p text:style-name="P30"><text:span text:style-name="T53">25,00</text:span> </text:p>
          </table:table-cell>
          <table:table-cell table:style-name="Table4.A2" office:value-type="float" office:value="0">
            <text:p text:style-name="P30"><text:span text:style-name="T53">0,00</text:span> </text:p>
          </table:table-cell>
          <table:table-cell table:style-name="Table4.A2" office:value-type="float" office:value="20">
            <text:p text:style-name="P30"><text:span text:style-name="T53">20,00</text:span> </text:p>
          </table:table-cell>
          <table:table-cell table:style-name="Table4.G2" office:value-type="float" office:value="81">
            <text:p text:style-name="P30"><text:span text:style-name="T54">81,00</text:span> </text:p>
          </table:table-cell>
        </table:table-row>
        <table:table-row>
          <table:table-cell table:style-name="Table4.A2" office:value-type="float" office:value="2">
            <text:p text:style-name="P30"><text:span text:style-name="T54">2</text:span> </text:p>
          </table:table-cell>
          <table:table-cell table:style-name="Table4.A2" office:value-type="float" office:value="0">
            <text:p text:style-name="P28"><text:span text:style-name="T53">D. XERACH NEGRÍN RODRÍGUEZ</text:span> </text:p>
          </table:table-cell>
          <table:table-cell table:style-name="Table4.A2" office:value-type="float" office:value="21.33">
            <text:p text:style-name="P30"><text:span text:style-name="T53">21,33</text:span> </text:p>
          </table:table-cell>
          <table:table-cell table:style-name="Table4.A2" office:value-type="float" office:value="15">
            <text:p text:style-name="P30"><text:span text:style-name="T53">15,00</text:span> </text:p>
          </table:table-cell>
          <table:table-cell table:style-name="Table4.A2" office:value-type="float" office:value="15">
            <text:p text:style-name="P30"><text:span text:style-name="T53">15,00</text:span> </text:p>
          </table:table-cell>
          <table:table-cell table:style-name="Table4.A2" office:value-type="float" office:value="3">
            <text:p text:style-name="P30"><text:span text:style-name="T53">3,00</text:span> </text:p>
          </table:table-cell>
          <table:table-cell table:style-name="Table4.G2" office:value-type="float" office:value="54.33">
            <text:p text:style-name="P30"><text:span text:style-name="T54">54,33</text:span> </text:p>
          </table:table-cell>
        </table:table-row>
        <table:table-row>
          <table:table-cell table:style-name="Table4.A5" office:value-type="float" office:value="3">
            <text:p text:style-name="P30"><text:span text:style-name="T54">3</text:span> </text:p>
          </table:table-cell>
          <table:table-cell table:style-name="Table4.A2" office:value-type="float" office:value="0">
            <text:p text:style-name="P28"><text:span text:style-name="T53">ROMA INGENIEROS CONSULTORES S.L.</text:span> </text:p>
          </table:table-cell>
          <table:table-cell table:style-name="Table4.A2" office:value-type="float" office:value="22.67">
            <text:p text:style-name="P30"><text:span text:style-name="T53">22,67</text:span> </text:p>
          </table:table-cell>
          <table:table-cell table:style-name="Table4.A2" office:value-type="float" office:value="5">
            <text:p text:style-name="P30"><text:span text:style-name="T53">5,00</text:span> </text:p>
          </table:table-cell>
          <table:table-cell table:style-name="Table4.A2" office:value-type="float" office:value="15">
            <text:p text:style-name="P30"><text:span text:style-name="T53">15,00</text:span> </text:p>
          </table:table-cell>
          <table:table-cell table:style-name="Table4.A2" office:value-type="float" office:value="6">
            <text:p text:style-name="P30"><text:span text:style-name="T53">6,00</text:span> </text:p>
          </table:table-cell>
          <table:table-cell table:style-name="Table4.G2" office:value-type="float" office:value="48.67">
            <text:p text:style-name="P30"><text:span text:style-name="T54">48,67</text:span> </text:p>
          </table:table-cell>
        </table:table-row>
        <table:table-row>
          <table:table-cell table:style-name="Table4.A2" office:value-type="float" office:value="4">
            <text:p text:style-name="P30"><text:span text:style-name="T54">4</text:span> </text:p>
          </table:table-cell>
          <table:table-cell table:style-name="Table4.A2" office:value-type="float" office:value="0">
            <text:p text:style-name="P28"><text:span text:style-name="T53">ARGENIA, INGENIERÍA Y ARQUTECTURA S.L.</text:span> </text:p>
          </table:table-cell>
          <table:table-cell table:style-name="Table4.A2" office:value-type="float" office:value="13.33">
            <text:p text:style-name="P30"><text:span text:style-name="T53">13,33</text:span> </text:p>
          </table:table-cell>
          <table:table-cell table:style-name="Table4.A2" office:value-type="float" office:value="10">
            <text:p text:style-name="P30"><text:span text:style-name="T53">10,00</text:span> </text:p>
          </table:table-cell>
          <table:table-cell table:style-name="Table4.A2" office:value-type="float" office:value="15">
            <text:p text:style-name="P30"><text:span text:style-name="T53">15,00</text:span> </text:p>
          </table:table-cell>
          <table:table-cell table:style-name="Table4.A2" office:value-type="float" office:value="9">
            <text:p text:style-name="P30"><text:span text:style-name="T53">9,00</text:span> </text:p>
          </table:table-cell>
          <table:table-cell table:style-name="Table4.G2" office:value-type="float" office:value="47.33">
            <text:p text:style-name="P30"><text:span text:style-name="T54">47,33</text:span> </text:p>
          </table:table-cell>
        </table:table-row>
        <table:table-row>
          <table:table-cell table:style-name="Table4.A5" office:value-type="float" office:value="5">
            <text:p text:style-name="P30"><text:span text:style-name="T54">5</text:span> </text:p>
          </table:table-cell>
          <table:table-cell table:style-name="Table4.A2" office:value-type="float" office:value="0">
            <text:p text:style-name="P28"><text:span text:style-name="T53">UTE GAG-AJAH (D. José Lorenzo García García D. Antonio Alonso Hernández)</text:span> </text:p>
          </table:table-cell>
          <table:table-cell table:style-name="Table4.A2" office:value-type="float" office:value="0">
            <text:p text:style-name="P30"><text:span text:style-name="T53">0,00</text:span> </text:p>
          </table:table-cell>
          <table:table-cell table:style-name="Table4.A2" office:value-type="float" office:value="15">
            <text:p text:style-name="P30"><text:span text:style-name="T53">15,00</text:span> </text:p>
          </table:table-cell>
          <table:table-cell table:style-name="Table4.A2" office:value-type="float" office:value="15">
            <text:p text:style-name="P30"><text:span text:style-name="T53">15,00</text:span> </text:p>
          </table:table-cell>
          <table:table-cell table:style-name="Table4.A2" office:value-type="float" office:value="9">
            <text:p text:style-name="P30"><text:span text:style-name="T53">9,00</text:span> </text:p>
          </table:table-cell>
          <table:table-cell table:style-name="Table4.G2" office:value-type="float" office:value="39">
            <text:p text:style-name="P30"><text:span text:style-name="T54">39,00</text:span> </text:p>
          </table:table-cell>
        </table:table-row>
        <table:table-row>
          <table:table-cell table:style-name="Table4.A2" office:value-type="float" office:value="6">
            <text:p text:style-name="P30"><text:span text:style-name="T54">6</text:span> </text:p>
          </table:table-cell>
          <table:table-cell table:style-name="Table4.A2" office:value-type="float" office:value="0">
            <text:p text:style-name="P28"><text:span text:style-name="T53">DENArquitectos S.L.P.</text:span> </text:p>
          </table:table-cell>
          <table:table-cell table:style-name="Table4.A2" office:value-type="float" office:value="0">
            <text:p text:style-name="P30"><text:span text:style-name="T53">0,00</text:span> </text:p>
          </table:table-cell>
          <table:table-cell table:style-name="Table4.A2" office:value-type="float" office:value="20">
            <text:p text:style-name="P30"><text:span text:style-name="T53">20,00</text:span> </text:p>
          </table:table-cell>
          <table:table-cell table:style-name="Table4.A2" office:value-type="float" office:value="15">
            <text:p text:style-name="P30"><text:span text:style-name="T53">15,00</text:span> </text:p>
          </table:table-cell>
          <table:table-cell table:style-name="Table4.A2" office:value-type="float" office:value="0">
            <text:p text:style-name="P30"><text:span text:style-name="T53">0,00</text:span> </text:p>
          </table:table-cell>
          <table:table-cell table:style-name="Table4.G2" office:value-type="float" office:value="35">
            <text:p text:style-name="P30"><text:span text:style-name="T54">35,00</text:span> </text:p>
          </table:table-cell>
        </table:table-row>
        <table:table-row>
          <table:table-cell table:style-name="Table4.A2" office:value-type="float" office:value="7">
            <text:p text:style-name="P30"><text:span text:style-name="T54">7</text:span> </text:p>
          </table:table-cell>
          <table:table-cell table:style-name="Table4.A2" office:value-type="float" office:value="0">
            <text:p text:style-name="P28"><text:span text:style-name="T53">D. PABLO MORA-REY GARCÍA</text:span> </text:p>
          </table:table-cell>
          <table:table-cell table:style-name="Table4.A2" office:value-type="float" office:value="0">
            <text:p text:style-name="P30"><text:span text:style-name="T53">0,00</text:span> </text:p>
          </table:table-cell>
          <table:table-cell table:style-name="Table4.A2" office:value-type="float" office:value="0">
            <text:p text:style-name="P30"><text:span text:style-name="T53">0,00</text:span> </text:p>
          </table:table-cell>
          <table:table-cell table:style-name="Table4.A2" office:value-type="float" office:value="0">
            <text:p text:style-name="P30"><text:span text:style-name="T53">0,00</text:span> </text:p>
          </table:table-cell>
          <table:table-cell table:style-name="Table4.A2" office:value-type="float" office:value="0">
            <text:p text:style-name="P30"><text:span text:style-name="T53">0,00</text:span> </text:p>
          </table:table-cell>
          <table:table-cell table:style-name="Table4.G2" office:value-type="float" office:value="0">
            <text:p text:style-name="P30"><text:span text:style-name="T54">0,00</text:span> </text:p>
          </table:table-cell>
        </table:table-row>
      </table:table>
      <text:p text:style-name="P93"><text:span text:style-name="T16">CUARTO</text:span><text:span text:style-name="T13">.- </text:span><text:span text:style-name="T16">Considerar propuesta como adjudicataria del</text:span><text:span text:style-name="T11"> </text:span><text:span text:style-name="T16">SERVICIO DE REDACCIÓN DE PROYECTO DE APARCAMIENTO PÚBLICO EN PLAYA DE MOGÁN, T. M. MOGÁN MEDIANTE PROCEDIMIENTO ABIERTO DE ADJUDICACIÓN Y TRAMITACIÓN ORDINARIA. EXP: 812/22</text:span><text:span text:style-name="T11"> </text:span><text:span text:style-name="T16">a la entidad</text:span><text:span text:style-name="T11"> </text:span><text:span text:style-name="T16">TPF GETINSA EUROESTUDIOS, S.L.,CIF: B84840685,</text:span><text:span text:style-name="T11"> </text:span><text:span text:style-name="T16">siendo la vigencia del contrato de NOVENTA (90) días a contar a partir de la formalización del contrato, </text:span><text:span text:style-name="T13">por la siguiente </text:span><text:span text:style-name="T15">oferta presentada en relación a los criterios sujetos a evaluación posterior, </text:span></text:p>
      <text:p text:style-name="P80">1.- Baja de la oferta económica. </text:p>
      <text:p text:style-name="P81">La licitadora se compromete a ejecutar el contrato de referencia por el siguiente importe: </text:p>
      <text:p text:style-name="P81">- Importe base: <text:span text:style-name="T2">ciento nueve mil trescientos cuarenta y cinco euros </text:span></text:p>
      <text:p text:style-name="P80">109.345.00 </text:p>
      <text:p text:style-name="P81">- IGIC (7%): <text:span text:style-name="T2">siete mil seiscientos cincuenta y cuatro euros con quince céntimos 7.654,15 </text:span></text:p>
      <text:p text:style-name="P81">- Total: <text:span text:style-name="T2">ciento dieciséis mil novecientos noventa y nueve euros con quince céntimos </text:span></text:p>
      <text:p text:style-name="P80">116.999,15 </text:p>
      <text:p text:style-name="P80">2.- Plazo de ejecución del contrato. </text:p>
      <text:p text:style-name="P81">Este criterio se justificará con la aportación de la correspondiente propuesta de plazo de ejecución expresada en días naturales. </text:p>
      <text:p text:style-name="P81">- El Servicio se realizará en 45 días naturales. </text:p>
      <text:p text:style-name="P80">3.- Penalidad por día de retraso en la ejecución del contrato. </text:p>
      <text:p text:style-name="P76"><text:span text:style-name="T54">- </text:span><text:span text:style-name="T53">Que se descuente de penalidad por cada día de retraso en la terminación de la ejecución del contrato la cantidad de doscientos cincuenta y dos euros con treinta y cuatro céntimos (252,34 / día (IGIC excluido)). </text:span></text:p>
      <text:p text:style-name="P93"><text:span text:style-name="T16">y, de acuerdo con los términos de su oferta, en relación a los restantes </text:span><text:span text:style-name="T15">criterios de adjudicación, relativos a la oferta sujeta a evaluación previa</text:span><text:span text:style-name="T11"> </text:span><text:span text:style-name="T15">(ver Informe Técnico de fecha 26 de mayo de 2022, aceptado en la Mesa de Contratación celebrada el 26 de mayo de 2022)</text:span><text:span text:style-name="T11"> </text:span><text:span text:style-name="T13">de valoración de los criterios basados en juicios de valor (archivo electrónico nº2)</text:span><text:span text:style-name="T11"> </text:span><text:span text:style-name="T13">y, atendiendo en todo caso al pliego de cláusulas administrativas particulares y al pliego de prescripciones técnicas,</text:span><text:span text:style-name="T11"> </text:span><text:span text:style-name="T13">al considerarse que es la oferta más ventajosa, atendiendo al orden decreciente en que han quedado clasificadas las ofertas presentadas, admitidas, que han superado la fase I, y que no han sido declaradas anormales o desproporcionadas:</text:span> </text:p>
      <table:table table:name="Tabla14" table:style-name="Tabla14">
        <table:table-column table:style-name="Tabla14.A"/>
        <table:table-column table:style-name="Tabla14.B"/>
        <table:table-column table:style-name="Tabla14.C" table:number-columns-repeated="2"/>
        <table:table-column table:style-name="Tabla14.E"/>
        <table:table-row>
          <table:table-cell table:style-name="Tabla14.A1" table:number-rows-spanned="2" table:number-columns-spanned="2" office:value-type="string">
            <text:p text:style-name="P39"><text:span text:style-name="T16">Empresas</text:span> </text:p>
          </table:table-cell>
          <table:covered-table-cell/>
          <table:table-cell table:style-name="Tabla14.A1" table:number-columns-spanned="2" office:value-type="string">
            <text:p text:style-name="P39"><text:span text:style-name="T16">Fases</text:span> </text:p>
          </table:table-cell>
          <table:covered-table-cell/>
          <table:table-cell table:style-name="Tabla14.E1" table:number-rows-spanned="2" office:value-type="string">
            <text:p text:style-name="P39"><text:span text:style-name="T16">Puntuación </text:span><text:soft-page-break/><text:span text:style-name="T16">final</text:span> </text:p>
          </table:table-cell>
        </table:table-row>
        <table:table-row>
          <table:covered-table-cell/>
          <table:covered-table-cell/>
          <table:table-cell table:style-name="Tabla14.C2" office:value-type="string">
            <text:p text:style-name="P39"><text:span text:style-name="T16">Fase 1</text:span> </text:p>
          </table:table-cell>
          <table:table-cell table:style-name="Tabla14.C2" office:value-type="string">
            <text:p text:style-name="P39"><text:span text:style-name="T16">Fase 2</text:span> </text:p>
          </table:table-cell>
          <table:covered-table-cell/>
        </table:table-row>
        <table:table-row>
          <table:table-cell table:style-name="Tabla14.A3" office:value-type="float" office:value="1">
            <text:p text:style-name="P39"><text:span text:style-name="T16">1</text:span> </text:p>
          </table:table-cell>
          <table:table-cell table:style-name="Tabla14.C2" office:value-type="string">
            <text:p text:style-name="P35"><text:span text:style-name="T13">TPF GETINSA EUROESTUDIOS S.L.</text:span> </text:p>
          </table:table-cell>
          <table:table-cell table:style-name="Tabla14.C3" office:value-type="float" office:value="40.5">
            <text:p text:style-name="P39"><text:span text:style-name="T13">40,50</text:span> </text:p>
          </table:table-cell>
          <table:table-cell table:style-name="Tabla14.C3" office:value-type="float" office:value="50">
            <text:p text:style-name="P39"><text:span text:style-name="T13">50,00</text:span> </text:p>
          </table:table-cell>
          <table:table-cell table:style-name="Tabla14.E3" office:value-type="float" office:value="90.5">
            <text:p text:style-name="P39"><text:span text:style-name="T16">90,50</text:span> </text:p>
          </table:table-cell>
        </table:table-row>
        <table:table-row>
          <table:table-cell table:style-name="Tabla14.A4" office:value-type="float" office:value="2">
            <text:p text:style-name="P39"><text:span text:style-name="T16">2</text:span> </text:p>
          </table:table-cell>
          <table:table-cell table:style-name="Tabla14.B4" office:value-type="string">
            <text:p text:style-name="P28"><text:span text:style-name="T53">D. XERACH NEGRÍN RODRÍGUEZ</text:span> </text:p>
          </table:table-cell>
          <table:table-cell table:style-name="Tabla14.C4" office:value-type="float" office:value="27.17">
            <text:p text:style-name="P39"><text:span text:style-name="T13">27,17</text:span> </text:p>
          </table:table-cell>
          <table:table-cell table:style-name="Tabla14.C4" office:value-type="float" office:value="47.49">
            <text:p text:style-name="P39"><text:span text:style-name="T13">47,49</text:span> </text:p>
          </table:table-cell>
          <table:table-cell table:style-name="Tabla14.E4" office:value-type="float" office:value="74.66">
            <text:p text:style-name="P39"><text:span text:style-name="T16">74,66</text:span> </text:p>
          </table:table-cell>
        </table:table-row>
      </table:table>
      <text:p text:style-name="P93"><text:span text:style-name="T16">*Los servicios objeto del presente expediente de contratación están financiados en un 22,22% por el Gobierno de Canarias, Consejería de Obras Públicas, Transportes y Vivienda, de acuerdo a la Resolución del Director General de Transportes por la que se resuelve con carácter definitivo, la convocatoria de subvenciones destinadas a la elaboración e implementación de los Planes de Movilidad Urbana Sostenible (PMUS),para el año 2021, efectuada mediante resolución de 7 de octubre 2021, de acuerdo a las bases reguladoras aprobadas por orden de 9 de septiembre 2021, por importe de 40.000,00 euros, así como posterior resolución del Director General De Transportes por la que se amplia el plazo de ejecución de los trabajos subvencionados y el plazo de justificación de la subvención, de fecha 17 de enero de 2022.</text:span> </text:p>
      <text:p text:style-name="P90"><text:span text:style-name="T16">*Respecto a la subvención concedida, se ha dictado RESOLUCIÓN DEL DIRECTOR GENERAL DE TRANSPORTES POR LA QUE SE DENIEGA LA PRORROGA DEL PLAZO DE EJECUCIÓN Y JUSTIFICACIÓN DE LOS TRABAJOS SUBVENCIONADOS.</text:span> </text:p>
      <text:p text:style-name="P93"><text:span text:style-name="T16">QUINTO.- Requerir a la entidad TPF GETINSA EUROESTUDIOS, S.L.,CIF: B84840685</text:span><text:span text:style-name="T11"> </text:span><text:span text:style-name="T13">propuesta como adjudicataria del contrato, para que dentro del plazo de </text:span><text:span text:style-name="T16">diez</text:span><text:span text:style-name="T17"> </text:span><text:span text:style-name="T15">(10) días hábiles</text:span><text:span text:style-name="T13">, a contar desde el siguiente a aquél en que se haya publicado el requerimiento, presente la documentación que se indica en la cláusula 19 del Pliego de Cláusulas Administrativas Particulares que rige la meritada licitación. </text:span></text:p>
      <text:p text:style-name="P90"><text:span text:style-name="T14">Respecto a la garantía definitiva, </text:span><text:span text:style-name="T13">correspondiente a un importe del 5 por 100 del presupuesto base de licitación, excluido el I.G.I.C., debe depositar una garantía definitiva por importe de </text:span><text:span text:style-name="T16">Cinco mil cuatrocientos sesenta y siete euros con veinticinco céntimos </text:span><text:span text:style-name="T15">(5.467,25 euros).</text:span><text:span text:style-name="T11"> </text:span><text:span text:style-name="T1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90"><text:span text:style-name="T16">SEXTO.- </text:span><text:span text:style-name="T13">Notificar el acuerdo adoptado por la Junta de Gobierno Local a todos los interesados, a la Consejería de Obras Públicas, Transportes y Vivienda del Gobierno de Canarias, a</text:span><text:span text:style-name="T11"> </text:span><text:span text:style-name="T13">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Obras Públicas,</text:span><text:span text:style-name="T11"> </text:span><text:span text:style-name="T13">a Subvenciones y a la Tesorería e Intervención de este Ayuntamiento, a los efectos oportunos</text:span><text:span text:style-name="T11">.</text:span> </text:p>
      <text:p text:style-name="P102"><text:span text:style-name="T45">&gt; VISTO que en fecha 12 de julio de 2022 se reúne la Mesa de Contratación, en acto no público, para proceder a la valoración de la documentación presentada por el propuesto como adjudicatario, CSV </text:span><text:a xlink:type="simple" xlink:href="https://oat.mogan.es:8448/ventanilla/web/validacionFirmas.do?opcion=1&amp;modo=3&amp;csv=I006754aa9060c0370f07e62e3070b39K" text:style-name="Internet_20_link" text:visited-style-name="Visited_20_Internet_20_Link"><text:span text:style-name="T69">I006754aa9060c0370f07e62e3070b39K</text:span></text:a><text:span text:style-name="T69"> </text:span></text:p>
      <text:p text:style-name="P90"><text:span text:style-name="T11">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77">Por todo ello, PROPONGO a la Junta de Gobierno Local, </text:p>
      <text:p text:style-name="P93"><text:span text:style-name="T12">PRIMERO.-</text:span><text:span text:style-name="T11"> Declarar válido el acto de licitación.</text:span> </text:p>
      <text:p text:style-name="P90"><text:span text:style-name="T12">SEGUNDO.- </text:span><text:span text:style-name="T11">Aceptar los acuerdos adoptados en las Mesas de Contratación celebradas en relación con la meritada licitación.</text:span> </text:p>
      <text:p text:style-name="P106"><text:soft-page-break/><text:span text:style-name="T12">TERCERO</text:span><text:span text:style-name="T11">.- </text:span><text:span text:style-name="T12">Adjudicar </text:span><text:span text:style-name="T11">el </text:span><text:span text:style-name="T12">SERVICIO DE REDACCIÓN DE PROYECTO DE APARCAMIENTO PÚBLICO EN PLAYA DE MOGÁN, T. M. MOGÁN MEDIANTE PROCEDIMIENTO ABIERTO DE ADJUDICACIÓN Y TRAMITACIÓN ORDINARIA. EXP: 812/22</text:span><text:span text:style-name="T11">, </text:span><text:span text:style-name="T12">a la entidad</text:span><text:span text:style-name="T11"> </text:span><text:span text:style-name="T12">TPF GETINSA EUROESTUDIOS, S.L.,CIF: B84840685,</text:span><text:span text:style-name="T11"> </text:span><text:span text:style-name="T12">siendo la vigencia del contrato de NOVENTA (90) días a contar a partir de la formalización del contrato, </text:span><text:span text:style-name="T11">por la siguiente </text:span><text:span text:style-name="T18">oferta presentada en relación a los criterios sujetos a evaluación posterior, </text:span></text:p>
      <text:p text:style-name="P77">1.- Baja de la oferta económica. </text:p>
      <text:p text:style-name="P76">La licitadora se compromete a ejecutar el contrato de referencia por el siguiente importe: </text:p>
      <text:p text:style-name="P76">- Importe base: <text:span text:style-name="T2">ciento nueve mil trescientos cuarenta y cinco euros </text:span></text:p>
      <text:p text:style-name="P77">109.345.00 </text:p>
      <text:p text:style-name="P76">- IGIC (7%): <text:span text:style-name="T2">siete mil seiscientos cincuenta y cuatro euros con quince céntimos 7.654,15 </text:span></text:p>
      <text:p text:style-name="P76">- Total: <text:span text:style-name="T2">ciento dieciséis mil novecientos noventa y nueve euros con quince céntimos </text:span></text:p>
      <text:p text:style-name="P77">116.999,15 </text:p>
      <text:p text:style-name="P77">2.- Plazo de ejecución del contrato. </text:p>
      <text:p text:style-name="P76">Este criterio se justificará con la aportación de la correspondiente propuesta de plazo de ejecución expresada en días naturales. </text:p>
      <text:p text:style-name="P106"><text:span text:style-name="T11">- El Servicio se realizará en </text:span><text:span text:style-name="T13">45 días naturales. </text:span></text:p>
      <text:p text:style-name="P77">3.- Penalidad por día de retraso en la ejecución del contrato. </text:p>
      <text:p text:style-name="P76"><text:span text:style-name="T2">- </text:span>Que se descuente de penalidad por cada día de retraso en la terminación de la ejecución del contrato la cantidad de doscientos cincuenta y dos euros con treinta y cuatro céntimos (252,34 / día (IGIC excluido)). </text:p>
      <text:p text:style-name="P93"><text:span text:style-name="T12">y, de acuerdo con los términos de su oferta, en relación a los restantes </text:span><text:span text:style-name="T18">criterios de adjudicación, relativos a la oferta sujeta a evaluación previa</text:span><text:span text:style-name="T11"> </text:span><text:span text:style-name="T18">(ver Informe Técnico de fecha 26 de mayo de 2022, aceptado en la Mesa de Contratación celebrada el 26 de mayo de 2022)</text:span><text:span text:style-name="T11"> de valoración de los criterios basados en juicios de valor (archivo electrónico nº2) y, atendiendo en todo caso al pliego de cláusulas administrativas particulares y al pliego de prescripciones técnicas, al considerarse que es la oferta más ventajosa, atendiendo al orden decreciente en que han quedado clasificadas las ofertas presentadas, admitidas, que han superado la fase I, y que no han sido declaradas anormales o desproporcionadas:</text:span> </text:p>
      <table:table table:name="Tabla15" table:style-name="Tabla15">
        <table:table-column table:style-name="Tabla15.A"/>
        <table:table-column table:style-name="Tabla15.B"/>
        <table:table-column table:style-name="Tabla15.C" table:number-columns-repeated="2"/>
        <table:table-column table:style-name="Tabla15.E"/>
        <table:table-row>
          <table:table-cell table:style-name="Tabla15.A1" table:number-rows-spanned="2" table:number-columns-spanned="2" office:value-type="string">
            <text:p text:style-name="P39"><text:span text:style-name="T12">Empresas</text:span> </text:p>
          </table:table-cell>
          <table:covered-table-cell/>
          <table:table-cell table:style-name="Tabla15.A1" table:number-columns-spanned="2" office:value-type="string">
            <text:p text:style-name="P39"><text:span text:style-name="T12">Fases</text:span> </text:p>
          </table:table-cell>
          <table:covered-table-cell/>
          <table:table-cell table:style-name="Tabla15.E1" table:number-rows-spanned="2" office:value-type="string">
            <text:p text:style-name="P39"><text:span text:style-name="T12">Puntuación final</text:span> </text:p>
          </table:table-cell>
        </table:table-row>
        <table:table-row>
          <table:covered-table-cell/>
          <table:covered-table-cell/>
          <table:table-cell table:style-name="Tabla15.C2" office:value-type="string">
            <text:p text:style-name="P39"><text:span text:style-name="T12">Fase 1</text:span> </text:p>
          </table:table-cell>
          <table:table-cell table:style-name="Tabla15.C2" office:value-type="string">
            <text:p text:style-name="P39"><text:span text:style-name="T12">Fase 2</text:span> </text:p>
          </table:table-cell>
          <table:covered-table-cell/>
        </table:table-row>
        <table:table-row>
          <table:table-cell table:style-name="Tabla15.A3" office:value-type="float" office:value="1">
            <text:p text:style-name="P39"><text:span text:style-name="T12">1</text:span> </text:p>
          </table:table-cell>
          <table:table-cell table:style-name="Tabla15.C2" office:value-type="string">
            <text:p text:style-name="P35"><text:span text:style-name="T11">TPF GETINSA EUROESTUDIOS S.L.</text:span> </text:p>
          </table:table-cell>
          <table:table-cell table:style-name="Tabla15.C3" office:value-type="float" office:value="40.5">
            <text:p text:style-name="P39"><text:span text:style-name="T11">40,50</text:span> </text:p>
          </table:table-cell>
          <table:table-cell table:style-name="Tabla15.C3" office:value-type="float" office:value="50">
            <text:p text:style-name="P39"><text:span text:style-name="T11">50,00</text:span> </text:p>
          </table:table-cell>
          <table:table-cell table:style-name="Tabla15.E3" office:value-type="float" office:value="90.5">
            <text:p text:style-name="P39"><text:span text:style-name="T12">90,50</text:span> </text:p>
          </table:table-cell>
        </table:table-row>
        <table:table-row>
          <table:table-cell table:style-name="Tabla15.A3" office:value-type="float" office:value="2">
            <text:p text:style-name="P39"><text:span text:style-name="T12">2</text:span> </text:p>
          </table:table-cell>
          <table:table-cell table:style-name="Tabla15.C2" office:value-type="string">
            <text:p text:style-name="P28">D. XERACH NEGRÍN RODRÍGUEZ </text:p>
          </table:table-cell>
          <table:table-cell table:style-name="Tabla15.C3" office:value-type="float" office:value="27.17">
            <text:p text:style-name="P39"><text:span text:style-name="T11">27,17</text:span> </text:p>
          </table:table-cell>
          <table:table-cell table:style-name="Tabla15.C3" office:value-type="float" office:value="47.49">
            <text:p text:style-name="P39"><text:span text:style-name="T11">47,49</text:span> </text:p>
          </table:table-cell>
          <table:table-cell table:style-name="Tabla15.E3" office:value-type="float" office:value="74.66">
            <text:p text:style-name="P39"><text:span text:style-name="T12">74,66</text:span> </text:p>
          </table:table-cell>
        </table:table-row>
      </table:table>
      <text:p text:style-name="P93"><text:span text:style-name="T12">CUARTO.- Requerir </text:span><text:span text:style-name="T11">al adjudicatario, para que </text:span><text:span text:style-name="T12">una vez transcurridos quince días hábiles</text:span><text:span text:style-name="T11"> desde la notificación de la adjudicación sin que se haya interpuesto recurso especial en materia de contratación a que se refiere el artículo 44 de la LCSP suscriba, dentro el plazo de </text:span><text:span text:style-name="T12">cinco días hábiles</text:span><text:span text:style-name="T11"> desde el siguientes a la recepción del requerimiento de los servicios dependientes del órgano de contratación, el documento administrativo de formalización del contrato.</text:span> </text:p>
      <text:p text:style-name="P93"><text:span text:style-name="T12">QUINTO.- </text:span><text:span text:style-name="T11">Facultar a la Alcaldesa-Presidenta y al Secretario, en la amplitud precisa, para la firma del oportuno contrato administrativo y/o público.</text:span> </text:p>
      <text:p text:style-name="P93"><text:span text:style-name="T12">SEXTO.- </text:span><text:span text:style-name="T11">Publicar el anuncio de adjudicación en el Perfil del Contratante del Ilustre Ayuntamiento de Mogán alojado en la Plataforma de Contratación del Sector Público.</text:span> </text:p>
      <text:p text:style-name="P93"><text:span text:style-name="T12">SÉPTIMO.- </text:span><text:span text:style-name="T11">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93"><text:span text:style-name="T12">OCTAVO.- Nombrar a DOÑA ANA VICTORIA GIL MOLINA, como</text:span><text:span text:style-name="T11"> </text:span><text:span text:style-name="T12">RESPONSABLE SUPERVISOR DE LOS TRABAJOS OBJETO DEL CONTRATO,</text:span><text:span text:style-name="T11"> a los efectos establecidos en el Pliego de cláusulas administrativas particulares que rige la presente contratación.</text:span> </text:p>
      <text:p text:style-name="P90"><text:soft-page-break/><text:span text:style-name="T12">NOVENO.- </text:span><text:span text:style-name="T11">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Obras Públicas, a Subvenciones y a la Tesorería e Intervención de este Ayuntamiento, a los efectos oportunos.”</text:span> </text:p>
      <text:p text:style-name="P19"><text:span text:style-name="T31">Considerando que la adopción de este acuerdo es competencia de esta Junta de Gobierno Local, en virtud de las delegaciones efectuadas por la Alcaldesa de este Ayuntamiento, mediante Decreto número 2049/2019, de 17 de junio.</text:span> </text:p>
      <text:p text:style-name="P68"><text:span text:style-name="T32">La Junta de Gobierno Local, acuerda aprobar la propuesta emitida en los términos que se recogen precedentemente.</text:span><text:span text:style-name="T81"> </text:span></text:p>
      <text:p text:style-name="P159"/>
      <text:p text:style-name="P159"/>
      <text:p text:style-name="P159"/>
      <text:p text:style-name="P67"><text:span text:style-name="Strong_20_Emphasis"><text:span text:style-name="T73"><text:tab/></text:span></text:span><text:span text:style-name="Strong_20_Emphasis"><text:span text:style-name="T72">16. Expte. 118/2022. Propuesta para adjudicar el contrato del Servicio de grúa para la recogida y retirada de vehículos a la entidad Grúas Añepa, S.L.</text:span></text:span></text:p>
      <text:p text:style-name="P67"><text:span text:style-name="Strong_20_Emphasis"><text:span text:style-name="T80"/></text:span></text:p>
      <text:p text:style-name="P79"><text:span text:style-name="T2">“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servicio de <text:span text:style-name="T2">SERVICIO DE GRÚA PARA LA RECOGIDA Y RETIRADA DE VEHÍCULOS DE LAS VÍAS Y/O ESPACIOS PÚBLICOS, EN EL TÉRMINO MUNICIPAL, ASÍ COMO SU INMOVILIZACIÓN, Y TRASLADO AL DEPÓSITO MUNICIPAL HABILITADO AL EFECTO</text:span>, <text:span text:style-name="T2">Expte. 118/2022</text:span>, mediante procedimiento negociado sin públicidad. </text:p>
      <text:p text:style-name="P98"><text:span text:style-name="T24">&gt;VISTO</text:span><text:span text:style-name="T11"> </text:span><text:span text:style-name="T19">el acuerdo de</text:span><text:span text:style-name="T11"> </text:span><text:span text:style-name="T19">La Junta de Gobierno Local de este Ilustre Ayuntamiento, en sesión celebrada en fecha 22 de junio de 2021, donde se acuerda, entre otras cuestiones, declarar la necesidad e idoneidad de la contratación del SERVICIO DE GRÚA PARA LA RECOGIDA Y RETIRADA DE VEHÍCULOS DE LAS VÍAS Y/O ESPACIOS PÚBLICOS, EN EL TÉRMINO MUNICIPAL, ASÍ COMO SU INMOVILIZACIÓN, Y TRASLADO AL DEPÓSITO MUNICIPAL HABILITADO AL EFECTO, así como iniciar el expediente para la adjudicación del mismo.</text:span> </text:p>
      <text:p text:style-name="P98"><text:span text:style-name="T24">&gt;VISTO</text:span><text:span text:style-name="T11"> </text:span><text:span text:style-name="T19">que con fecha 9 de diciembre de 2021 la Junta de Gobierno Local, en sesión ordinaria acuerda, entre otras cuestiones, declarar desierto el procedimiento tramitado para la adjudicación del contrato del SERVICIO DE GRÚA PARA LA RECOGIDA Y RETIRADA DE VEHÍCULOS DE LAS VÍAS Y/O ESPACIOS PÚBLICOS, EN EL TÉRMINO MUNICIPAL, ASÍ COMO SU INMOVILIZACIÓN, Y TRASLADO AL DEPÓSITO MUNICIPAL HABILITADO AL EFECTO, expediente 118/2022.</text:span> </text:p>
      <text:p text:style-name="P98"><text:span text:style-name="T24">&gt;VISTO </text:span><text:span text:style-name="T19">que con fecha 4 de enero de 2022 la Junta de Gobierno Local, en sesión ordinaria acuerda, entre otras cuestiones, que se inicie expediente para la contratación del SERVICIO DE GRÚA PARA LA RECOGIDA Y RETIRADA DE VEHÍCULOS DE LAS VÍAS Y/O ESPACIOS PÚBLICOS, EN EL TÉRMINO MUNICIPAL, ASÍ COMO SU INMOVILIZACIÓN, Y TRASLADO AL DEPÓSITO MUNICIPAL HABILITADO AL EFECTO, en lo que a ello proceda y concierna, mediante procedimiento negociado sin publicidad, conforme a lo determinado en el artículo 168. a) 1. de la Ley 9/2017, de Contratos del Sector Público.</text:span> </text:p>
      <text:p text:style-name="P98"><text:span text:style-name="T24">&gt; VISTO</text:span><text:span text:style-name="T11"> </text:span><text:span text:style-name="T19">que la necesidad e idoneidad del contrato se justifica en el expediente, en virtud del informe de fecha 15</text:span><text:span text:style-name="T11"> </text:span><text:span text:style-name="T19">de diciembre de</text:span><text:span text:style-name="T11"> </text:span><text:span text:style-name="T19">2021 por parte de D. Jorge Alemán Rodríguez, Jefe del Cuerpo de la Policía Local del Municipio de Mogán, tal y como se determina en el artículo 116.1, en relación con el 28 de la Ley 9/2017, de 8 de noviembre, de Contratos del Sector Público, por la que se transponen al </text:span><text:soft-page-break/><text:span text:style-name="T19">ordenamiento jurídico español las Directivas del Parlamento Europeo y del Consejo 2014/23/UE y 2014/24/UE, de 26 de febrero de 2014 (en adelante LCSP).</text:span> </text:p>
      <text:p text:style-name="P98"><text:span text:style-name="T24">&gt; VISTO </text:span><text:span text:style-name="T19">que se emite,</text:span><text:span text:style-name="T11"> </text:span><text:span text:style-name="T19">Informe por D. Jorge Alemán Rodríguez, Jefe del Cuerpo de la Policía Local del Municipio de Mogán ,</text:span><text:span text:style-name="T11"> </text:span><text:span text:style-name="T19">que consta en el expediente, donde establece, entre otras cuestiones, que el objeto del contrato consiste en proveer a esta administración local de los servicios necesarios e indispensables preordenados a la recogida y retirada de vehículos de las vías y/o espacios públicos, y/o bien, donde el municipio sea competente en materia de tráfico en el término municipal, así como su inmovilización; adicionado, en su caso, el resto de prestaciones recogidas en el Pliego de Prescripciones Técnicas Particulares, en adelante PPTP.</text:span> </text:p>
      <text:p text:style-name="P98"><text:span text:style-name="T24">&gt;VISTO</text:span><text:span text:style-name="T11"> </text:span><text:span text:style-name="T19">que la insuficiencia de medios en el servicio se justifica en el expediente, en virtud del informe emitido,</text:span><text:span text:style-name="T11"> </text:span><text:span text:style-name="T19">en fecha 11 de febrero de 2022, por</text:span><text:span text:style-name="T11"> </text:span><text:span text:style-name="T19">D. Jorge Alemán Rodríguez, Jefe del Cuerpo de la Policía Local del Municipio de Mogán.</text:span> </text:p>
      <text:p text:style-name="P100"><text:span text:style-name="T24">&gt;VISTO </text:span><text:span text:style-name="T19">que la no división en lotes se justifica en el expediente, en virtud de la memoria justificativa emitida, por D. Jorge Alemán Rodríguez, Jefe del Cuerpo de la Policía Local del Municipio de Mogán.</text:span> </text:p>
      <text:p text:style-name="P98"><text:span text:style-name="T24">&gt;VISTO </text:span><text:span text:style-name="T19">el Pliego de Prescripciones Técnicas y el Pliego de Cláusulas Administrativas Particulares que han de regir el contrato, mediante procedimiento negociado sin publicidad de tramitación ordinaria y contratación sin lotes, estableciéndose los criterios de adjudicación propuestos por D. Jorge Alemán Rodríguez, Jefe del Cuerpo de la Policía Local del Municipio de Mogán, y financiándose con cargo a la partida presupuestaria 133 22300, denominada ORDENACION TRAFICO Y ESTACIONAMIENTO;TRANSPORTES,del Presupuesto General del Ayuntamiento para el ejercicio 2022, conforme al certificado de Retención de Crédito que obra en el expediente por importe de 86.308,52 euros, así como compromiso de gasto para ejercicios futuros (2023 y 2024) por importe de 120.831,92 euros, n.º de operaciones 220220001436 y 220229000011, respectivamente, emitiéndose ambos en fecha 16 de febrero de 2022, con un presupuesto base de licitación de 207.140,44 euros, siendo este un presupuesto de gasto máximo o indicativo que se prevé para el presente contrato, y que estará condicionado por las necesidades reales de la Administración, que, por tanto, no queda obligada a llevar a efecto una determinada cuantía de unidades, ni a gastar la totalidad del importe indicado, estando incluido en este importe un incremento del 7% de I.G.I.C., un incremento del 13% correspondiente a los gastos generales y un incremento del 6% relacionado con el beneficio industrial, con el desglose que se detalla a continuación:</text:span> </text:p>
      <table:table table:name="Tabla16" table:style-name="Tabla16">
        <table:table-column table:style-name="Tabla16.A" table:number-columns-repeated="2"/>
        <table:table-column table:style-name="Tabla16.C"/>
        <table:table-column table:style-name="Tabla16.D"/>
        <table:table-column table:style-name="Tabla16.E"/>
        <table:table-column table:style-name="Tabla16.F"/>
        <table:table-row>
          <table:table-cell table:style-name="Tabla16.A1" table:number-rows-spanned="2" office:value-type="string">
            <text:p text:style-name="P45"><text:span text:style-name="T24">AÑO.</text:span> </text:p>
          </table:table-cell>
          <table:table-cell table:style-name="Tabla16.A1" office:value-type="string">
            <text:p text:style-name="P45"><text:span text:style-name="T24">1ra + 2da Anualidad.</text:span> </text:p>
          </table:table-cell>
          <table:table-cell table:style-name="Tabla16.A1" office:value-type="string">
            <text:p text:style-name="P45"><text:span text:style-name="T24">GASTOS GENERALES. (13%).</text:span> </text:p>
          </table:table-cell>
          <table:table-cell table:style-name="Tabla16.A1" office:value-type="string">
            <text:p text:style-name="P45"><text:span text:style-name="T24">BENEFICIO INDUSTRIAL. (6%).</text:span> </text:p>
          </table:table-cell>
          <table:table-cell table:style-name="Tabla16.A1" table:number-rows-spanned="2" office:value-type="string">
            <text:p text:style-name="P45"><text:span text:style-name="T24">IMPORTE IGIC. (7%).</text:span> </text:p>
          </table:table-cell>
          <table:table-cell table:style-name="Tabla16.F1" table:number-rows-spanned="2" office:value-type="string">
            <text:p text:style-name="P45"><text:span text:style-name="T24">TOTAL.</text:span> </text:p>
          </table:table-cell>
        </table:table-row>
        <table:table-row>
          <table:covered-table-cell/>
          <table:table-cell table:style-name="Tabla16.B2" office:value-type="string">
            <text:p text:style-name="P45"><text:span text:style-name="T24">Coste Directo.</text:span> </text:p>
          </table:table-cell>
          <table:table-cell table:style-name="Tabla16.B2" table:number-columns-spanned="2" office:value-type="string">
            <text:p text:style-name="P45"><text:span text:style-name="T24">Coste Indirecto.</text:span> </text:p>
          </table:table-cell>
          <table:covered-table-cell/>
          <table:covered-table-cell/>
          <table:covered-table-cell/>
        </table:table-row>
        <table:table-row table:style-name="Tabla16.3">
          <table:table-cell table:style-name="Tabla16.B2" office:value-type="string">
            <text:p text:style-name="P45"><text:span text:style-name="T24">Anualidad 1ra.</text:span> </text:p>
          </table:table-cell>
          <table:table-cell table:style-name="Tabla16.B2" office:value-type="string">
            <text:p text:style-name="P45"><text:span text:style-name="T19">81.340,00 euros.</text:span> </text:p>
          </table:table-cell>
          <table:table-cell table:style-name="Tabla16.B2" office:value-type="string">
            <text:p text:style-name="P45"><text:span text:style-name="T19">10.574,20 euros.</text:span> </text:p>
          </table:table-cell>
          <table:table-cell table:style-name="Tabla16.B2" office:value-type="string">
            <text:p text:style-name="P45"><text:span text:style-name="T19">4.880,40 euros.</text:span> </text:p>
          </table:table-cell>
          <table:table-cell table:style-name="Tabla16.B2" office:value-type="string">
            <text:p text:style-name="P45"><text:span text:style-name="T19">6.775,62 euros.</text:span> </text:p>
          </table:table-cell>
          <table:table-cell table:style-name="Tabla16.F3" office:value-type="string">
            <text:p text:style-name="P45"><text:span text:style-name="T19">103.570,22 euros.</text:span> </text:p>
          </table:table-cell>
        </table:table-row>
        <table:table-row table:style-name="Tabla16.3">
          <table:table-cell table:style-name="Tabla16.B2" office:value-type="string">
            <text:p text:style-name="P45"><text:span text:style-name="T24">Anualidad 2da.</text:span> </text:p>
          </table:table-cell>
          <table:table-cell table:style-name="Tabla16.B2" office:value-type="string">
            <text:p text:style-name="P45"><text:span text:style-name="T19">81.340,00 euros.</text:span> </text:p>
          </table:table-cell>
          <table:table-cell table:style-name="Tabla16.B2" office:value-type="string">
            <text:p text:style-name="P45"><text:span text:style-name="T19">10.574,20 euros.</text:span> </text:p>
          </table:table-cell>
          <table:table-cell table:style-name="Tabla16.B2" office:value-type="string">
            <text:p text:style-name="P45"><text:span text:style-name="T19">4.880,40 euros.</text:span> </text:p>
          </table:table-cell>
          <table:table-cell table:style-name="Tabla16.B2" office:value-type="string">
            <text:p text:style-name="P45"><text:span text:style-name="T19">6.775,62 euros.</text:span> </text:p>
          </table:table-cell>
          <table:table-cell table:style-name="Tabla16.F3" office:value-type="string">
            <text:p text:style-name="P45"><text:span text:style-name="T19">103.570,22 euros.</text:span> </text:p>
          </table:table-cell>
        </table:table-row>
        <table:table-row table:style-name="Tabla16.3">
          <table:table-cell table:style-name="Tabla16.B2" office:value-type="string">
            <text:p text:style-name="P45"><text:span text:style-name="T24">TOTAL.</text:span> </text:p>
          </table:table-cell>
          <table:table-cell table:style-name="Tabla16.B2" office:value-type="string">
            <text:p text:style-name="P45"><text:span text:style-name="T24">162.680,00 euros.</text:span> </text:p>
          </table:table-cell>
          <table:table-cell table:style-name="Tabla16.B2" office:value-type="string">
            <text:p text:style-name="P45"><text:span text:style-name="T24">21.148,40 euros.</text:span> </text:p>
          </table:table-cell>
          <table:table-cell table:style-name="Tabla16.B2" office:value-type="string">
            <text:p text:style-name="P45"><text:span text:style-name="T24">9.760,80 euros.</text:span> </text:p>
          </table:table-cell>
          <table:table-cell table:style-name="Tabla16.B2" office:value-type="string">
            <text:p text:style-name="P45"><text:span text:style-name="T24">13.551,24 euros.</text:span> </text:p>
          </table:table-cell>
          <table:table-cell table:style-name="Tabla16.F3" office:value-type="string">
            <text:p text:style-name="P45"><text:span text:style-name="T24">207.140,44 euros.</text:span> </text:p>
          </table:table-cell>
        </table:table-row>
        <table:table-row table:style-name="Tabla16.6">
          <table:table-cell table:style-name="Tabla16.A6" table:number-columns-spanned="3" office:value-type="string">
            <text:p text:style-name="P45"><text:span text:style-name="T24">PRESUPUESTO DE GASTO MÁXIMO O INDICATIVO DE LICITACIÓN.</text:span> </text:p>
          </table:table-cell>
          <table:covered-table-cell/>
          <table:covered-table-cell/>
          <table:table-cell table:style-name="Tabla16.D6" table:number-columns-spanned="3" office:value-type="string">
            <text:p text:style-name="P45"><text:span text:style-name="T24">207.140,44 euros.</text:span> </text:p>
          </table:table-cell>
          <table:covered-table-cell/>
          <table:covered-table-cell/>
        </table:table-row>
      </table:table>
      <text:p text:style-name="P98"><text:span text:style-name="T19">En la cantidad señalada, así como en las fijadas en las proposiciones y en el importe de adjudicación, se consideran incluidos la totalidad de los gastos que al adjudicatario le pueda producir la realización del presente contrato.</text:span> </text:p>
      <text:p text:style-name="P98"><text:soft-page-break/><text:span text:style-name="T19">El </text:span><text:span text:style-name="T24">valor estimado</text:span><text:span text:style-name="T11"> </text:span><text:span text:style-name="T19">del contrato asciende a la cantidad de</text:span><text:span text:style-name="T11"> </text:span><text:span text:style-name="T19">483.973,00</text:span><text:span text:style-name="T11"> </text:span><text:span text:style-name="T19">euros, sin I.G.I.C,</text:span><text:span text:style-name="T11"> </text:span><text:span text:style-name="T19">desglosados en los siguientes conceptos según precios de mercado (recogidos en el Anexo I de la Memoria Justificativa del presente contrato):</text:span> </text:p>
      <table:table table:name="Tabla17" table:style-name="Tabla17">
        <table:table-column table:style-name="Tabla17.A"/>
        <table:table-column table:style-name="Tabla17.B" table:number-columns-repeated="3"/>
        <table:table-column table:style-name="Tabla17.A"/>
        <table:table-row>
          <table:table-cell table:style-name="Tabla17.A1" table:number-rows-spanned="2" office:value-type="string">
            <text:p text:style-name="P45"><text:span text:style-name="T24">AÑO.</text:span> </text:p>
          </table:table-cell>
          <table:table-cell table:style-name="Tabla17.A1" table:number-rows-spanned="2" office:value-type="string">
            <text:p text:style-name="P45"><text:span text:style-name="T24">Coste Directo.</text:span> </text:p>
          </table:table-cell>
          <table:table-cell table:style-name="Tabla17.A1" office:value-type="string">
            <text:p text:style-name="P45"><text:span text:style-name="T24">GASTOS GENERALES. (13%).</text:span> </text:p>
          </table:table-cell>
          <table:table-cell table:style-name="Tabla17.A1" office:value-type="string">
            <text:p text:style-name="P45"><text:span text:style-name="T24">BENEFICIO INDUSTRIAL. (6%).</text:span> </text:p>
          </table:table-cell>
          <table:table-cell table:style-name="Tabla17.E1" table:number-rows-spanned="2" office:value-type="string">
            <text:p text:style-name="P45"><text:span text:style-name="T24">TOTAL.</text:span> </text:p>
          </table:table-cell>
        </table:table-row>
        <table:table-row>
          <table:covered-table-cell/>
          <table:covered-table-cell/>
          <table:table-cell table:style-name="Tabla17.C2" table:number-columns-spanned="2" office:value-type="string">
            <text:p text:style-name="P45"><text:span text:style-name="T24">Coste Indirecto.</text:span> </text:p>
          </table:table-cell>
          <table:covered-table-cell/>
          <table:covered-table-cell/>
        </table:table-row>
        <table:table-row table:style-name="Tabla17.3">
          <table:table-cell table:style-name="Tabla17.C2" office:value-type="string">
            <text:p text:style-name="P45"><text:span text:style-name="T24">Anualidad 1ra.</text:span> </text:p>
          </table:table-cell>
          <table:table-cell table:style-name="Tabla17.C2" office:value-type="string">
            <text:p text:style-name="P45"><text:span text:style-name="T19">81.340,00 euros.</text:span> </text:p>
          </table:table-cell>
          <table:table-cell table:style-name="Tabla17.C2" office:value-type="string">
            <text:p text:style-name="P45"><text:span text:style-name="T19">10.574,20 euros.</text:span> </text:p>
          </table:table-cell>
          <table:table-cell table:style-name="Tabla17.C2" office:value-type="string">
            <text:p text:style-name="P45"><text:span text:style-name="T19">4.880,40 euros.</text:span> </text:p>
          </table:table-cell>
          <table:table-cell table:style-name="Tabla17.E3" office:value-type="string">
            <text:p text:style-name="P45"><text:span text:style-name="T19">96.794,60 euros.</text:span> </text:p>
          </table:table-cell>
        </table:table-row>
        <table:table-row table:style-name="Tabla17.3">
          <table:table-cell table:style-name="Tabla17.C2" office:value-type="string">
            <text:p text:style-name="P45"><text:span text:style-name="T24">Anualidad 2da.</text:span> </text:p>
          </table:table-cell>
          <table:table-cell table:style-name="Tabla17.C2" office:value-type="string">
            <text:p text:style-name="P45"><text:span text:style-name="T19">81.340,00 euros.</text:span> </text:p>
          </table:table-cell>
          <table:table-cell table:style-name="Tabla17.C2" office:value-type="string">
            <text:p text:style-name="P45"><text:span text:style-name="T19">10.574,20 euros.</text:span> </text:p>
          </table:table-cell>
          <table:table-cell table:style-name="Tabla17.C2" office:value-type="string">
            <text:p text:style-name="P45"><text:span text:style-name="T19">4.880,40 euros.</text:span> </text:p>
          </table:table-cell>
          <table:table-cell table:style-name="Tabla17.E3" office:value-type="string">
            <text:p text:style-name="P45"><text:span text:style-name="T19">96.794,60 euros.</text:span> </text:p>
          </table:table-cell>
        </table:table-row>
        <table:table-row table:style-name="Tabla17.3">
          <table:table-cell table:style-name="Tabla17.C2" office:value-type="string">
            <text:p text:style-name="P44"><text:span text:style-name="T24">Prórroga 1ra.</text:span> </text:p>
          </table:table-cell>
          <table:table-cell table:style-name="Tabla17.C2" office:value-type="string">
            <text:p text:style-name="P45"><text:span text:style-name="T19">81.340,00 euros.</text:span> </text:p>
          </table:table-cell>
          <table:table-cell table:style-name="Tabla17.C2" office:value-type="string">
            <text:p text:style-name="P45"><text:span text:style-name="T19">10.574,20 euros.</text:span> </text:p>
          </table:table-cell>
          <table:table-cell table:style-name="Tabla17.C2" office:value-type="string">
            <text:p text:style-name="P45"><text:span text:style-name="T19">4.880,40 euros.</text:span> </text:p>
          </table:table-cell>
          <table:table-cell table:style-name="Tabla17.E3" office:value-type="string">
            <text:p text:style-name="P45"><text:span text:style-name="T19">96.794,60 euros.</text:span> </text:p>
          </table:table-cell>
        </table:table-row>
        <table:table-row table:style-name="Tabla17.3">
          <table:table-cell table:style-name="Tabla17.C2" office:value-type="string">
            <text:p text:style-name="P44"><text:span text:style-name="T24">Prórroga 2ra.</text:span> </text:p>
          </table:table-cell>
          <table:table-cell table:style-name="Tabla17.C2" office:value-type="string">
            <text:p text:style-name="P45"><text:span text:style-name="T19">81.340,00 euros.</text:span> </text:p>
          </table:table-cell>
          <table:table-cell table:style-name="Tabla17.C2" office:value-type="string">
            <text:p text:style-name="P45"><text:span text:style-name="T19">10.574,20 euros.</text:span> </text:p>
          </table:table-cell>
          <table:table-cell table:style-name="Tabla17.C2" office:value-type="string">
            <text:p text:style-name="P45"><text:span text:style-name="T19">4.880,40 euros.</text:span> </text:p>
          </table:table-cell>
          <table:table-cell table:style-name="Tabla17.E3" office:value-type="string">
            <text:p text:style-name="P45"><text:span text:style-name="T19">96.794,60 euros.</text:span> </text:p>
          </table:table-cell>
        </table:table-row>
        <table:table-row table:style-name="Tabla17.3">
          <table:table-cell table:style-name="Tabla17.C2" office:value-type="string">
            <text:p text:style-name="P44"><text:span text:style-name="T24">Prórroga 3ra.</text:span> </text:p>
          </table:table-cell>
          <table:table-cell table:style-name="Tabla17.C2" office:value-type="string">
            <text:p text:style-name="P45"><text:span text:style-name="T19">81.340,00 euros.</text:span> </text:p>
          </table:table-cell>
          <table:table-cell table:style-name="Tabla17.C2" office:value-type="string">
            <text:p text:style-name="P45"><text:span text:style-name="T19">10.574,20 euros.</text:span> </text:p>
          </table:table-cell>
          <table:table-cell table:style-name="Tabla17.C2" office:value-type="string">
            <text:p text:style-name="P45"><text:span text:style-name="T19">4.880,40 euros.</text:span> </text:p>
          </table:table-cell>
          <table:table-cell table:style-name="Tabla17.E3" office:value-type="string">
            <text:p text:style-name="P45"><text:span text:style-name="T19">96.794,60 euros.</text:span> </text:p>
          </table:table-cell>
        </table:table-row>
        <table:table-row table:style-name="Tabla17.3">
          <table:table-cell table:style-name="Tabla17.C2" office:value-type="string">
            <text:p text:style-name="P45"><text:span text:style-name="T24">TOTAL.</text:span> </text:p>
          </table:table-cell>
          <table:table-cell table:style-name="Tabla17.C2" office:value-type="string">
            <text:p text:style-name="P45"><text:span text:style-name="T19">406.700,00 euros.</text:span> </text:p>
          </table:table-cell>
          <table:table-cell table:style-name="Tabla17.C2" office:value-type="string">
            <text:p text:style-name="P45"><text:span text:style-name="T19">52.871,00 euros.</text:span> </text:p>
          </table:table-cell>
          <table:table-cell table:style-name="Tabla17.C2" office:value-type="string">
            <text:p text:style-name="P45"><text:span text:style-name="T19">24.402,00 euros.</text:span> </text:p>
          </table:table-cell>
          <table:table-cell table:style-name="Tabla17.E3" office:value-type="string">
            <text:p text:style-name="P45"><text:span text:style-name="T19">483.973,00 euros.</text:span> </text:p>
          </table:table-cell>
        </table:table-row>
        <table:table-row table:style-name="Tabla17.9">
          <table:table-cell table:style-name="Tabla17.A9" table:number-columns-spanned="3" office:value-type="string">
            <text:p text:style-name="P45"><text:span text:style-name="T24">VALOR ESTIMADO DEL CONTRATO.</text:span> </text:p>
          </table:table-cell>
          <table:covered-table-cell/>
          <table:covered-table-cell/>
          <table:table-cell table:style-name="Tabla17.D9" table:number-columns-spanned="2" office:value-type="string">
            <text:p text:style-name="P45"><text:span text:style-name="T24">483.973,00 euros.</text:span> </text:p>
          </table:table-cell>
          <table:covered-table-cell/>
        </table:table-row>
      </table:table>
      <text:p text:style-name="P87">El método aplicado para calcularlo es el siguiente: se ha estipulado para una duración total de cinco años, correspondiéndose a dos años y tres prórrogas anuales, sumando el presupuesto base de licitación sin IGIC, sin modificaciones del mismo por no contemplarse revisión de precios para la duración total del contrato, y según precios detallados en la memoria justificativa, que consta en el expediente. </text:p>
      <text:p text:style-name="P98"><text:span text:style-name="T19">El contrato tendrá un plazo máximo de vigencia de </text:span><text:span text:style-name="T24">DOS AÑOS, </text:span><text:span text:style-name="T19">a contar desde el día reseñado en el </text:span><text:span text:style-name="T24">ACTA DE INICIO DEL SERVICIO</text:span><text:span text:style-name="T19">, la cual deberá llevarse a cabo en un plazo máximo de 10 días hábiles a contar a partir de la formalización del contrato.</text:span> </text:p>
      <text:p text:style-name="P97">Dicho plazo de vigencia podrá prorrogarse, por un periodo de un año, hasta un máximo de tres prórrogas, siempre que sus características permanezcan inalterables, mediante acuerdo del órgano de contratación, con arreglo a lo dispuesto en el artículo 29.2 de la LCSP, siendo dicha prórroga obligatoria para el contratista. </text:p>
      <text:p text:style-name="P98"><text:span text:style-name="T19">La prestación del servicio tendrá, por tanto, un plazo máximo de duración de cinco años, incluyendo las prórrogas que acuerde el órgano de contratación.</text:span> </text:p>
      <text:p text:style-name="P98"><text:soft-page-break/><text:span text:style-name="T24">&gt;VISTO </text:span><text:span text:style-name="T19">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02"><text:span text:style-name="T33">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43">https://contrataciondelestado.es/wps/portal/plataforma</text:span></text:a><text:span text:style-name="T33">.</text:span><text:span text:style-name="T79"> </text:span></text:p>
      <text:p text:style-name="P98"><text:span text:style-name="T24">&gt;VISTO</text:span><text:span text:style-name="T19"> que en cumplimiento de lo establecido en el artículo 116 de la LCSP, al expediente se ha incorporado:</text:span> </text:p>
      <text:list xml:id="list2573548339367074006" text:style-name="L20">
        <text:list-item>
          <text:p text:style-name="P175"><text:span text:style-name="T24">El Pliego de Prescripciones Técnicas y Pliego de Cláusulas Administrativas Particulares,</text:span><text:span text:style-name="T19"> con el contenido establecido en el artículo 122 y 124 de la LCSP.</text:span> </text:p>
        </text:list-item>
        <text:list-item>
          <text:p text:style-name="P175"><text:span text:style-name="T24">Informe de justificación de elección del procedimiento y criterios de adjudicación del contrato</text:span><text:span text:style-name="T19">, de</text:span><text:span text:style-name="T11"> </text:span><text:span text:style-name="T19">D. Jorge Alemán Rodríguez, Jefe del Cuerpo de la Policía Local del Municipio de Mogán,</text:span><text:span text:style-name="T11"> </text:span><text:span text:style-name="T19">e informe de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negociado sin publicidad,</text:span><text:span text:style-name="T11"> </text:span><text:span text:style-name="T19">en base a lo establecido en el artículo </text:span><text:span text:style-name="T24">168.a) 1º de la LCSP.</text:span> </text:p>
        </text:list-item>
        <text:list-item>
          <text:p text:style-name="P175"><text:span text:style-name="T24">El documento de Retención de Crédito para el ejercicio 2022, así como compromiso de gasto para ejercicios futuros para las anualidades 2023 y 2024</text:span><text:span text:style-name="T11"> </text:span><text:span text:style-name="T19">de la Intervención del Ayuntamiento de Mogán, de fecha 16/02/2022.</text:span> </text:p>
        </text:list-item>
        <text:list-item>
          <text:p text:style-name="P175"><text:span text:style-name="T24">El informe FAVORABLE emitido por el Sr. Secretario General Accidental</text:span><text:span text:style-name="T11"> </text:span><text:span text:style-name="T19">de este Ayuntamiento de fecha 21 de febrero de 2022, en cumplimiento de lo dispuesto en el apartado 8 de la Disposición Adicional tercera de la LCSP.</text:span> </text:p>
        </text:list-item>
      </text:list>
      <text:p text:style-name="P98"><text:span text:style-name="T24">&gt; VISTO el informe-propuesta de la Jefa de la Unidad Administrativa de Contratación</text:span><text:span text:style-name="T11"> </text:span><text:span text:style-name="T19">de este Ayuntamiento de Mogán, de fecha 21 de febrero de 2022, que consta en el expediente, en los mismos términos que el presente.</text:span> </text:p>
      <text:p text:style-name="P101"/>
      <text:p text:style-name="P89"><text:span text:style-name="T5">&gt; VISTO el Informe de Fiscalización</text:span> <text:span text:style-name="T4">emitido por la Intervención General de este Ayuntamiento, de fecha 22 de febrero de 2022, en términos de conformidad. </text:span></text:p>
      <text:p text:style-name="P98"><text:span text:style-name="T26">&gt; VISTO que la Junta de Gobierno Local celebrada en fecha 22 de febrero de 2022, acuerda:</text:span> </text:p>
      <text:p text:style-name="P98"><text:span text:style-name="T21">PRIMERO.-</text:span><text:span text:style-name="T11"> </text:span><text:span text:style-name="T20">Aprobar la tramitación ordinaria del procedimiento de adjudicación del contrato del</text:span><text:span text:style-name="T11"> </text:span><text:span text:style-name="T21">SERVICIO DE GRÚA PARA LA RECOGIDA Y RETIRADA DE VEHÍCULOS DE LAS VÍAS Y/O ESPACIOS PÚBLICOS, EN EL TÉRMINO MUNICIPAL, ASÍ COMO SU INMOVILIZACIÓN, Y TRASLADO AL DEPÓSITO MUNICIPAL HABILITADO AL EFECTO</text:span><text:span text:style-name="T20">, </text:span><text:span text:style-name="T21">Expte. 118/2022.</text:span> </text:p>
      <text:p text:style-name="P98"><text:span text:style-name="T21">SEGUNDO.- </text:span><text:span text:style-name="T20">Aprobar el Pliego de Prescripciones Técnicas y el Pliego de Cláusulas Administrativas Particulares, que han de regir la adjudicación del contrato del </text:span><text:span text:style-name="T21">SERVICIO DE GRÚA PARA LA RECOGIDA Y RETIRADA DE VEHÍCULOS DE LAS VÍAS Y/O ESPACIOS PÚBLICOS, EN EL TÉRMINO MUNICIPAL, ASÍ COMO SU INMOVILIZACIÓN, Y TRASLADO AL DEPÓSITO MUNICIPAL HABILITADO AL EFECTO</text:span><text:span text:style-name="T20">, </text:span><text:span text:style-name="T21">Expte. 118/2022</text:span><text:span text:style-name="T20">,</text:span><text:span text:style-name="T11"> </text:span><text:span text:style-name="T20">mediante procedimiento negociado sin publicidad en base a lo establecido en el artículo 168.a) 1º de la LCSP</text:span><text:span text:style-name="T21">,</text:span><text:span text:style-name="T11"> </text:span><text:span text:style-name="T20">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98"><text:span text:style-name="T21">TERCERO.-</text:span><text:span text:style-name="T11"> </text:span><text:span text:style-name="T20">Aprobar el expediente de contratación, con un presupuesto de gasto máximo o indicativo de licitación de 207.140,44</text:span><text:span text:style-name="T11"> </text:span><text:span text:style-name="T21">, </text:span><text:span text:style-name="T20">dividido en los siguientes importes: Coste Directo (Coste de ejecución del servicio: 162.680,00 euros); Costes Indirectos (Gastos generales (13%): 21.148,40 euros y </text:span><text:soft-page-break/><text:span text:style-name="T20">Beneficio Industrial (6%): 9.760,80 euros); IGIC (7%): 13.551,24 euros; el valor estimado del contrato</text:span><text:span text:style-name="T11"> </text:span><text:span text:style-name="T20">es de </text:span><text:span text:style-name="T21">483.973,00</text:span><text:span text:style-name="T11"> </text:span><text:span text:style-name="T21">euros</text:span><text:span text:style-name="T20">, sin IGIC</text:span><text:span text:style-name="T11"> </text:span><text:span text:style-name="T20">y</text:span><text:span text:style-name="T11"> </text:span><text:span text:style-name="T20">sin que proceda la revisión de precios; y disponer la apertura del procedimiento negociado sin publicidad de adjudicación, con arreglo al Pliego de Prescripciones Técnicas y Pliego de Cláusulas Administrativas Particulares, convocando la adjudicación del contrato referenciado, en cumplimiento del artículo 117 de la LCSP, con una duración de dos años y posibilidad de tres prórrogas de un año cada una.</text:span> </text:p>
      <text:p text:style-name="P98"><text:span text:style-name="T2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8"><text:span text:style-name="T21">CUARTO.- </text:span><text:span text:style-name="T20">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 </text:p>
      <text:p text:style-name="P98"><text:span text:style-name="T2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8"><text:span text:style-name="T21">QUINTO.- -</text:span><text:span text:style-name="T20">Facultar a la Alcaldía-Presidencia para la suscripción de los contratos administrativos y/o públicos.</text:span> </text:p>
      <text:p text:style-name="P98"><text:span text:style-name="T21">SEXTO.- </text:span><text:span text:style-name="T20">Dar traslado del acuerdo adoptado a D. Salvador Álvarez León (Coordinador de las Áreas de Servicios Centrales, de Acción Social y Sociocomunitaria, y del Área de Urbanismo, Promoción Turística y Seguridad),a a Dña. María Cecilia Santana Díaz, Coordinadora de Área de Medio Ambiente, Servicios Públicos, Obras Públicas y Embellecimiento, al Área de Servicios Públicos, a la Policía Local de Mogán, así como a la Intervención General de este Ilustre Ayuntamiento.</text:span> </text:p>
      <text:p text:style-name="P102"><text:span text:style-name="T44">&gt; VISTO que la Junta de Gobierno Local celebrada en fecha 08 de marzo de 2022, acuerda rectificar el acuerdo adoptado por la Junta de Gobierno Local de fecha 22 de febrero de 2022 con</text:span><text:span text:style-name="T59"> </text:span><text:span text:style-name="T44">CSV </text:span><text:a xlink:type="simple" xlink:href="https://oat.mogan.es:8448/ventanilla/web/validacionFirmas.do?opcion=1&amp;modo=3&amp;csv=2006754aa91f09129ed07e635e030630A" text:style-name="Internet_20_link" text:visited-style-name="Visited_20_Internet_20_Link"><text:span text:style-name="T79">2006754aa91f09129ed07e635e030630A</text:span></text:a><text:span text:style-name="T79"> </text:span></text:p>
      <text:p text:style-name="P100"><text:span text:style-name="T24">&gt; VISTO que se cursan las invitaciones en fecha 14 de marzo de 2022, atendiendo al acuerdo adoptado en la Junta de Gobierno Local, finalizando el plazo de presentación de ofertas el 18 de abril de 2022.</text:span> </text:p>
      <text:p text:style-name="P102"><text:span text:style-name="T35">&gt; </text:span><text:span text:style-name="T44">VISTO que en fecha 20 de abril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L006754aa934140d1ab07e6141040f0eW" text:style-name="Internet_20_link" text:visited-style-name="Visited_20_Internet_20_Link"><text:span text:style-name="T79">L006754aa934140d1ab07e6141040f0eW</text:span></text:a><text:span text:style-name="T79"> </text:span></text:p>
      <text:p text:style-name="P102"><text:span text:style-name="T35">&gt; </text:span><text:span text:style-name="T44">VISTO que en fecha 20 de abril de 2022, se reúne la Mesa de Contratación, en acto público, para proceder a la apertura de la proposición (archivo electrónico nº 2), con CSV </text:span><text:a xlink:type="simple" xlink:href="https://oat.mogan.es:8448/ventanilla/web/validacionFirmas.do?opcion=1&amp;modo=3&amp;csv=R006754aa91e1604e3807e628104080ct" text:style-name="Internet_20_link" text:visited-style-name="Visited_20_Internet_20_Link"><text:span text:style-name="T79">R006754aa91e1604e3807e628104080ct</text:span></text:a><text:span text:style-name="T79"> </text:span></text:p>
      <text:p text:style-name="P102"><text:span text:style-name="T35">&gt; </text:span><text:span text:style-name="T44">VISTO que en fecha 13 de mayo de 2022, se reúne la Mesa de Contratación, para proceder a la valoración de la oferta presentada por el licitador (archivo</text:span><text:span text:style-name="T47"> </text:span><text:span text:style-name="T44">electrónico nº 2), con CSV </text:span><text:a xlink:type="simple" xlink:href="https://oat.mogan.es:8448/ventanilla/web/validacionFirmas.do?opcion=1&amp;modo=3&amp;csv=z006754aa90706006a307e6356060c1ck" text:style-name="Internet_20_link" text:visited-style-name="Visited_20_Internet_20_Link"><text:span text:style-name="T79">z006754aa90706006a307e6356060c1ck</text:span></text:a><text:span text:style-name="T79"> </text:span></text:p>
      <text:p text:style-name="P102"><text:soft-page-break/><text:span text:style-name="T35">&gt; </text:span><text:span text:style-name="T44">VISTO que en fecha 19 de mayo de 2022, se reúne la Mesa de Contratación, para continuar la valoración de la oferta presentada por el licitador (archivo electrónico nº 2), con CSV </text:span><text:a xlink:type="simple" xlink:href="https://oat.mogan.es:8448/ventanilla/web/validacionFirmas.do?opcion=1&amp;modo=3&amp;csv=c006754aa917061580b07e61fd060c1e9" text:style-name="Internet_20_link" text:visited-style-name="Visited_20_Internet_20_Link"><text:span text:style-name="T79">c006754aa917061580b07e61fd060c1e9</text:span></text:a><text:span text:style-name="T79"> </text:span></text:p>
      <text:p text:style-name="P100"><text:span text:style-name="T24">&gt; </text:span><text:span text:style-name="T26">VISTO que la Junta de Gobierno Local en sesión celebrada en fecha 08 de junio de 2022, acuerda:</text:span> </text:p>
      <text:p text:style-name="P98"><text:span text:style-name="T21">PRIMERO.- </text:span><text:span text:style-name="T20">Declarar válido el acto de licitación.</text:span> </text:p>
      <text:p text:style-name="P100"><text:span text:style-name="T21">SEGUNDO.-</text:span><text:span text:style-name="T19"> </text:span><text:span text:style-name="T20">Aceptar los acuerdos adoptados en las Mesas de Contratación celebradas en relación con la meritada licitación.</text:span> </text:p>
      <text:p text:style-name="P98"><text:span text:style-name="T21">TERCERO.- Considerar</text:span><text:span text:style-name="T11"> </text:span><text:span text:style-name="T21">propuesta como adjudicataria </text:span><text:span text:style-name="T20">en el procedimiento tramitado para la adjudicación del</text:span><text:span text:style-name="T11"> </text:span><text:span text:style-name="T21">SERVICIO DE GRÚA PARA LA RECOGIDA Y RETIRADA DE VEHÍCULOS DE LAS VÍAS Y/O ESPACIOS PÚBLICOS, EN EL TÉRMINO MUNICIPAL, ASÍ COMO SU INMOVILIZACIÓN, Y TRASLADO AL DEPÓSITO MUNICIPAL HABILITADO AL EFECTO</text:span><text:span text:style-name="T20">, </text:span><text:span text:style-name="T21">Expte. 118/2022</text:span><text:span text:style-name="T20">,</text:span><text:span text:style-name="T11"> </text:span><text:span text:style-name="T20">mediante procedimiento negociado sin publicidad</text:span><text:span text:style-name="T21">, </text:span><text:span text:style-name="T20">a la entidad </text:span><text:span text:style-name="T21">GRÚAS AÑEPA S.L. - CIF: B-35149830, siendo la</text:span><text:span text:style-name="T11"> </text:span><text:span text:style-name="T21">duración de DOS (2) AÑOS,</text:span><text:span text:style-name="T11"> </text:span><text:span text:style-name="T21">con posibilidad de prorrogarse anualmente hasta un máximo de TRES (3) años, por un presupuesto de gasto máximo o indicativo de licitación para los dos años de contrato, que asciende a 207.140,44 euros,</text:span><text:span text:style-name="T11"> </text:span><text:span text:style-name="T21">incluido IGIC (193.589,2 euros, más IGIC por importe de 13.551,24 ),</text:span><text:span text:style-name="T11"> </text:span><text:span text:style-name="T20">por la siguiente oferta presentada,</text:span><text:span text:style-name="T11"> </text:span><text:span text:style-name="T20">atendiendo en todo caso al pliego de cláusulas administrativas particulares y al pliego de prescripciones técnicas,</text:span><text:span text:style-name="T11"> </text:span><text:span text:style-name="T20">al considerarse que es la oferta más ventajosa, siendo la única oferta presentada, ofertándose una reducción de 7% del precio fijo, y del precio variable:</text:span> </text:p>
      <text:p text:style-name="P83">1. MEJORAS DEL SERVICIO.- </text:p>
      <text:p text:style-name="P98"><text:span text:style-name="T20">La licitadora presenta mejoras del Servicio</text:span><text:span text:style-name="T21">:</text:span><text:span text:style-name="T11"> </text:span><text:span text:style-name="T21">SÍ </text:span></text:p>
      <text:p text:style-name="P98"><text:span text:style-name="T21">a.- Gestión del Servicio </text:span><text:span text:style-name="T20">(</text:span><text:span text:style-name="T21">tipo GS</text:span><text:span text:style-name="T20">), suscribe</text:span><text:span text:style-name="T21">:</text:span><text:span text:style-name="T11"> </text:span><text:span text:style-name="T21">SÍ </text:span></text:p>
      <text:p text:style-name="P98"><text:bookmark text:name="_Hlk24680011"/><text:span text:style-name="T20">En caso afirmativo:</text:span> </text:p>
      <text:p text:style-name="P98"><text:span text:style-name="T20">- Suscribo Medios Operativos del Servicio </text:span><text:span text:style-name="T21">GS ( tipo 1), 0</text:span> </text:p>
      <text:p text:style-name="P98"><text:span text:style-name="T21">Nota 1.-</text:span><text:span text:style-name="T11"> </text:span><text:span text:style-name="T20">Indicar cuantos Nº Arrastres gratuitos suscribe </text:span><text:span text:style-name="T21">GS tipo 1</text:span><text:span text:style-name="T11"> </text:span><text:span text:style-name="T20">por mes (por cada año de contrato o prórroga).</text:span> </text:p>
      <text:p text:style-name="P98"><text:span text:style-name="T20">En caso afirmativo,</text:span> </text:p>
      <text:p text:style-name="P98"><text:span text:style-name="T20">- Suscribo Medios Operativos del Servicio </text:span><text:span text:style-name="T21">GS ( tipo 2),5</text:span> </text:p>
      <text:p text:style-name="P98"><text:span text:style-name="T21">Nota 2.-</text:span><text:span text:style-name="T11"> </text:span><text:span text:style-name="T20">Indicar cuantos Nº Arrastres gratuitos suscribe </text:span><text:span text:style-name="T21">GS tipo 2</text:span><text:span text:style-name="T11"> </text:span><text:span text:style-name="T20">por mes (por cada año de contrato o prórroga).</text:span> </text:p>
      <text:p text:style-name="P98"><text:span text:style-name="T20">En caso afirmativo:</text:span> </text:p>
      <text:p text:style-name="P98"><text:span text:style-name="T20">- Suscribo Medios Operativos del Servicio </text:span><text:span text:style-name="T21">GS ( tipo 3),25</text:span> </text:p>
      <text:p text:style-name="P98"><text:span text:style-name="T21">Nota 3.-</text:span><text:span text:style-name="T11"> </text:span><text:span text:style-name="T20">Indicar cuantos Nº Arrastres gratuitos suscribe </text:span><text:span text:style-name="T21">GS tipo 3</text:span><text:span text:style-name="T11"> </text:span><text:span text:style-name="T20">por mes (por cada año de contrato o prórroga)</text:span> </text:p>
      <text:p text:style-name="P98"><text:span text:style-name="T20">En caso afirmativo:</text:span> </text:p>
      <text:p text:style-name="P98"><text:span text:style-name="T20">- Suscribo Medios Operativos del Servicio </text:span><text:span text:style-name="T21">GS ( tipo 4),25</text:span> </text:p>
      <text:p text:style-name="P98"><text:span text:style-name="T21">Nota 4.-</text:span><text:span text:style-name="T11"> </text:span><text:span text:style-name="T20">Indicar cuantos Nº Arrastres gratuitos suscribe </text:span><text:span text:style-name="T21">GS tipo 4</text:span><text:span text:style-name="T11"> </text:span><text:span text:style-name="T20">por mes (por cada año de contrato o prórroga)</text:span> </text:p>
      <text:p text:style-name="P98"><text:span text:style-name="T20">En caso afirmativo:</text:span> </text:p>
      <text:p text:style-name="P98"><text:soft-page-break/><text:span text:style-name="T20">- Suscribo Medios Operativos del Servicio </text:span><text:span text:style-name="T21">GS ( tipo 5),0</text:span> </text:p>
      <text:p text:style-name="P98"><text:span text:style-name="T21">Nota 5.-</text:span><text:span text:style-name="T11"> </text:span><text:span text:style-name="T20">Indicar cuantos Nº Arrastres gratuitos suscribe </text:span><text:span text:style-name="T21">GS tipo 5</text:span><text:span text:style-name="T11"> </text:span><text:span text:style-name="T20">por mes (por cada año de contrato o prórroga)</text:span> </text:p>
      <text:p text:style-name="P98"><text:span text:style-name="T20">En caso afirmativo:</text:span> </text:p>
      <text:p text:style-name="P98"><text:span text:style-name="T20">- Suscribo Medios Operativos del Servicio </text:span><text:span text:style-name="T21">GS ( tipo 6),0</text:span> </text:p>
      <text:p text:style-name="P98"><text:span text:style-name="T21">Nota 6.- </text:span><text:span text:style-name="T20">Indicar cuantos Nº Arrastres gratuitos suscribe </text:span><text:span text:style-name="T21">GS tipo 6</text:span><text:span text:style-name="T20"> por mes (por cada año de contrato o prórroga)</text:span> </text:p>
      <text:p text:style-name="P98"><text:span text:style-name="T20">-</text:span><text:span text:style-name="T11"> </text:span><text:span text:style-name="T21">GS tipo 6.-</text:span><text:span text:style-name="T11"> </text:span><text:span text:style-name="T21">Traslados y/o retirada gratuita de diverso material de señalización provisional y portátil de tráfico, y otros.</text:span> </text:p>
      <text:p text:style-name="P98"><text:span text:style-name="T21">b.- Medios Operativos del Servicio</text:span><text:span text:style-name="T11"> </text:span><text:span text:style-name="T20">(</text:span><text:span text:style-name="T21">MOS</text:span><text:span text:style-name="T20">) tipo: </text:span><text:span text:style-name="T21">SI </text:span></text:p>
      <text:p text:style-name="P98"><text:span text:style-name="T20">En caso afirmativo:</text:span> </text:p>
      <text:p text:style-name="P98"><text:span text:style-name="T20">- Suscribo Medios Operativos del Servicio </text:span><text:span text:style-name="T21">MOS (1),</text:span> </text:p>
      <text:p text:style-name="P98"><text:span text:style-name="T20">- Suscribo Medios Operativos del Servicio </text:span><text:span text:style-name="T21">MOS (2),</text:span> </text:p>
      <text:p text:style-name="P98"><text:span text:style-name="T20">- Suscribo Medios Operativos del Servicio </text:span><text:span text:style-name="T21">MOS (3),</text:span> </text:p>
      <text:p text:style-name="P98"><text:span text:style-name="T20">- Suscribo Medios Operativos del Servicio </text:span><text:span text:style-name="T21">MOS (4), X</text:span> </text:p>
      <text:p text:style-name="P98"><text:span text:style-name="T21">Nota 7.-</text:span><text:span text:style-name="T11"> </text:span><text:span text:style-name="T20">Marcar con X aquella unidad operativa que suscribe.</text:span> </text:p>
      <text:p text:style-name="P98"><text:span text:style-name="T21">c.- Suscribir en todos los Vehículos-grúa, localizador GPS y compatible para conexión en tiempo real si así lo solicita Policía Local (acceso a con usuario y contraseña al software de GPS), y que este software sea compatible con la Central de Operaciones, NO</text:span> </text:p>
      <text:p text:style-name="P98"><text:span text:style-name="T20">En caso afirmativo:</text:span> </text:p>
      <text:p text:style-name="P98"><text:span text:style-name="T20">- Suscribo la incorporación de GPS a todas las grúas destinadas al presente servicio</text:span><text:span text:style-name="T21">,</text:span> </text:p>
      <text:p text:style-name="P98"><text:span text:style-name="T21">Nota 8.- </text:span><text:span text:style-name="T22">Marcar con una X</text:span><text:span text:style-name="T21">. </text:span><text:span text:style-name="T20">El licitador deberá proveer de la documentación necesaria para que se pueda valorar este apartado. En este sentido deberá aportar la documentación (manuales, etc.) de los equipos de GPS instalados o a instalar, y manual del software que lo relaciona/controla. En el caso de aportar propuesta de adquisición, se advierte que en el caso de incumplir la adquisición se formulará una falta muy grave y se iniciará el expediente sancionador que corresponda.</text:span> </text:p>
      <text:p text:style-name="P98"><text:span text:style-name="T21">d.- Suscribir en todos los Vehículos-grúa, equipo de radiotransmisiones sistema TETRA o similar y compatible con la infraestructura NEBULA de TELTRONIC instalada en Policía Local de Mogán, conectada con todos y cada uno de los vehículos y con la Central de Operaciones de Policía Local,</text:span><text:span text:style-name="T11"> </text:span><text:span text:style-name="T21">NO</text:span> </text:p>
      <text:p text:style-name="P98"><text:span text:style-name="T20">En caso afirmativo,</text:span> </text:p>
      <text:p text:style-name="P98"><text:span text:style-name="T20">- Suscribo la incorporación de equipos de radiotransmisiones sistema TETRA o similar y compatible con la infraestructura NEBULA de TELTRONIC destinadas al presente servicio</text:span><text:span text:style-name="T21">,</text:span> </text:p>
      <text:p text:style-name="P98"><text:span text:style-name="T21">Nota 9.- </text:span><text:span text:style-name="T22">Marcar con una X.</text:span><text:span text:style-name="T11"> </text:span><text:span text:style-name="T20">El licitador deberá proveer de la documentación necesaria para que se pueda valorar este apartado. En este sentido deberá aportar la documentación (manuales, etc.) de los equipos de NEBULA de TELTRONIC instalados o a instalar, y manual del software que lo </text:span><text:soft-page-break/><text:span text:style-name="T20">relaciona/controla. En el caso de aportar propuesta de adquisición, se advierte que en el caso de incumplir la adquisición se formulará una falta muy grave y se iniciará el expediente sancionador que corresponda.</text:span> </text:p>
      <text:p text:style-name="P98"><text:span text:style-name="T21">e.- Suscribir al presente servicio, los Medios de Señalización e Inmovilización (MSI),</text:span><text:span text:style-name="T11"> </text:span><text:span text:style-name="T21">SI </text:span></text:p>
      <text:p text:style-name="P98"><text:span text:style-name="T20">En caso afirmativo,</text:span> </text:p>
      <text:p text:style-name="P98"><text:span text:style-name="T20">- Suscribo Medios Operativos del Servicio </text:span><text:span text:style-name="T21">MSI (tipo 1),4</text:span> </text:p>
      <text:p text:style-name="P98"><text:span text:style-name="T21">Nota 10.-</text:span><text:span text:style-name="T11"> </text:span><text:span text:style-name="T22">Indicar cuantos Nº Vallas de señalización </text:span><text:span text:style-name="T23">MSI tipo 1</text:span><text:span text:style-name="T17"> </text:span><text:span text:style-name="T22">a incorporar al servicio</text:span><text:span text:style-name="T20">, por cada año de contrato o prórroga. El licitador deberá proveer de la documentación necesaria para que se pueda valorar este apartado. En este sentido deberá aportar la documentación (manuales, etc.) de las vallas de señalización a suministrar. En el caso de aportar propuesta de adquisición, se advierte que en el caso de incumplir la adquisición se formulará una falta muy grave y se iniciará el expediente sancionador que corresponda.</text:span> </text:p>
      <text:p text:style-name="P98"><text:span text:style-name="T20">En caso afirmativo,</text:span> </text:p>
      <text:list xml:id="list2556889745767264497" text:style-name="L21">
        <text:list-item>
          <text:p text:style-name="P176"><text:span text:style-name="T20">Suscribo Medios Operativos del Servicio </text:span><text:span text:style-name="T21">MSI (tipo 2),18</text:span> </text:p>
        </text:list-item>
      </text:list>
      <text:p text:style-name="P98"><text:span text:style-name="T21">Nota 11.-</text:span><text:span text:style-name="T11"> </text:span><text:span text:style-name="T22">Indicar cuantos Nº Conos de señalización </text:span><text:span text:style-name="T23">MSI tipo 2</text:span><text:span text:style-name="T17"> </text:span><text:span text:style-name="T22">a incorporar al servicio</text:span><text:span text:style-name="T20">, por cada año de contrato o prórroga. El licitador deberá proveer de la documentación necesaria para que se pueda valorar este apartado En este sentido deberá aportar la documentación (manuales, etc.) de los conos de señalización a suministrar. En el caso de aportar propuesta de adquisición, se advierte que en el caso de incumplir la adquisición se formulará una falta muy grave y se iniciará el expediente sancionador que corresponda.</text:span> </text:p>
      <text:p text:style-name="P98"><text:span text:style-name="T20">En caso afirmativo,</text:span> </text:p>
      <text:list xml:id="list5408846873202790693" text:style-name="L22">
        <text:list-item>
          <text:p text:style-name="P177"><text:span text:style-name="T20">Suscribo Medios Operativos del Servicio </text:span><text:span text:style-name="T21">MSI (tipo 3),0</text:span> </text:p>
        </text:list-item>
      </text:list>
      <text:p text:style-name="P98"><text:span text:style-name="T21">Nota 12.-</text:span><text:span text:style-name="T11"> </text:span><text:span text:style-name="T22">Indicar cuantos Nº Unidades de Baterías Autónomas para arranque de vehículos (autoenchufable) </text:span><text:span text:style-name="T23">MSI tipo 3</text:span><text:span text:style-name="T17"> </text:span><text:span text:style-name="T22">a incorporar al servicio</text:span><text:span text:style-name="T20">, por cada año de contrato o prórroga. El licitador deberá proveer de la documentación necesaria para que se pueda valorar este apartado. En este sentido deberá aportar la documentación (manuales, etc.) de las baterías autónomas para arranque de vehículos. En el caso de aportar propuesta de adquisición, se advierte que en el caso de incumplir la adquisición se formulará una falta muy grave y se iniciará el expediente sancionador que corresponda.</text:span> </text:p>
      <text:p text:style-name="P98"><text:span text:style-name="T21">2.- OFERTA ECONÓMICA.-</text:span> </text:p>
      <text:p text:style-name="P98"><text:span text:style-name="T20">La licitadora presenta oferta económica (</text:span><text:span text:style-name="T21">PRECIO FIJO</text:span><text:span text:style-name="T20">): SÍ </text:span></text:p>
      <text:p text:style-name="P98"><text:span text:style-name="T20">El licitador oferta un porcentaje único de reducción (B</text:span><text:span text:style-name="T30">i</text:span><text:span text:style-name="T20">)= 7%</text:span> </text:p>
      <text:p text:style-name="P98"><text:span text:style-name="T21">Nota 13.-</text:span><text:span text:style-name="T11"> </text:span><text:span text:style-name="T20">El porcentaje o los porcentajes aquí suscritos, afectarán exclusivamente a los precios unitarios que se recogen en el Anexo I de LA MEMORIA JUSTIFICATIVA, referentes al precio fijo. A cada precio unitario, una vez se haya aplicado el descuento ofertado, se le deberá calcular su GG (13%) y BI (6%) correspondiente.</text:span> </text:p>
      <text:p text:style-name="P98"><text:span text:style-name="T20">La licitadora presenta oferta económica (</text:span><text:span text:style-name="T21">PRECIO VARIABLE</text:span><text:span text:style-name="T20">): SÍ </text:span></text:p>
      <text:p text:style-name="P84">El licitador oferta un porcentaje único de reducción (By)=:7 %, </text:p>
      <text:p text:style-name="P98"><text:span text:style-name="T23">Nota 14.-</text:span><text:span text:style-name="T17"> </text:span><text:span text:style-name="T22">El porcentaje o los porcentajes aquí suscritos, afectarán exclusivamente a los precios unitarios que se recogen en el Anexo I de LA MEMORIA JUSTIFICATIVA, referentes al precio variable. A cada precio unitario, una vez se haya aplicado el descuento ofertado, se le deberá calcular su GG (13%) y BI (6%) correspondiente.</text:span> </text:p>
      <text:p text:style-name="P98"><text:span text:style-name="T23">Desglose de los precios unitarios ofertados:</text:span> </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table-cell table:style-name="Tabla18.A1" office:value-type="float" office:value="0">
            <text:p text:style-name="P73"><text:span text:style-name="T49">Definición.</text:span> </text:p>
          </table:table-cell>
          <table:table-cell table:style-name="Tabla18.A1" office:value-type="float" office:value="0">
            <text:p text:style-name="P48"><text:span text:style-name="T49">Horario</text:span> </text:p>
          </table:table-cell>
          <table:table-cell table:style-name="Tabla18.A1" office:value-type="float" office:value="0">
            <text:p text:style-name="P48"><text:span text:style-name="T49">Ud./año</text:span> </text:p>
          </table:table-cell>
          <table:table-cell table:style-name="Tabla18.A1" office:value-type="float" office:value="0">
            <text:p text:style-name="P48"><text:span text:style-name="T49">/Ud.</text:span> </text:p>
          </table:table-cell>
          <table:table-cell table:style-name="Tabla18.A1" office:value-type="float" office:value="0">
            <text:p text:style-name="P48"><text:span text:style-name="T49">TOTAL.</text:span> </text:p>
          </table:table-cell>
          <table:table-cell table:style-name="Tabla18.F1" office:value-type="float" office:value="0">
            <text:p text:style-name="P49"><text:span text:style-name="T49">PRECIOS UNITARIOS.</text:span> </text:p>
            <text:p text:style-name="P49"><text:soft-page-break/><text:span text:style-name="T49">7,00 %</text:span> </text:p>
          </table:table-cell>
        </table:table-row>
        <table:table-row>
          <table:table-cell table:style-name="Tabla18.A2">
            <text:p text:style-name="P9"/>
          </table:table-cell>
          <table:table-cell table:style-name="Tabla18.A2">
            <text:p text:style-name="P9"/>
          </table:table-cell>
          <table:table-cell table:style-name="Tabla18.A2">
            <text:p text:style-name="P9"/>
          </table:table-cell>
          <table:table-cell table:style-name="Tabla18.A2">
            <text:p text:style-name="P9"/>
          </table:table-cell>
          <table:table-cell table:style-name="Tabla18.A2">
            <text:p text:style-name="P9"/>
          </table:table-cell>
          <table:table-cell table:style-name="Tabla18.F2" office:value-type="float" office:value="0">
            <text:p text:style-name="P43"><text:span text:style-name="T49">PRECIO</text:span> </text:p>
            <text:p text:style-name="P43"><text:span text:style-name="T49">FIJO.</text:span> </text:p>
            <text:p text:style-name="P43"><text:span text:style-name="T49">7,00%.</text:span> </text:p>
          </table:table-cell>
        </table:table-row>
        <table:table-row>
          <table:table-cell table:style-name="Tabla18.A2" office:value-type="float" office:value="0">
            <text:p text:style-name="P44"><text:span text:style-name="T49">1.Traslado y entrega en deposito Municipal (art. 4º.1 Ordenanza).</text:span> </text:p>
          </table:table-cell>
          <table:table-cell table:style-name="Tabla18.A2" office:value-type="float" office:value="0">
            <text:p text:style-name="P45"><text:span text:style-name="T49">====</text:span> </text:p>
          </table:table-cell>
          <table:table-cell table:style-name="Tabla18.A2" office:value-type="float" office:value="0">
            <text:p text:style-name="P45"><text:span text:style-name="T49">====</text:span> </text:p>
          </table:table-cell>
          <table:table-cell table:style-name="Tabla18.A2" office:value-type="float" office:value="0">
            <text:p text:style-name="P45"><text:span text:style-name="T49">====</text:span> </text:p>
          </table:table-cell>
          <table:table-cell table:style-name="Tabla18.A2" office:value-type="float" office:value="0">
            <text:p text:style-name="P45"><text:span text:style-name="T49">====</text:span> </text:p>
          </table:table-cell>
          <table:table-cell table:style-name="Tabla18.F2" office:value-type="float" office:value="0">
            <text:p text:style-name="P45"><text:span text:style-name="T49">====</text:span> </text:p>
          </table:table-cell>
        </table:table-row>
        <table:table-row>
          <table:table-cell table:style-name="Tabla18.A2" office:value-type="float" office:value="0">
            <text:p text:style-name="P44"><text:span text:style-name="T48">1.1 Traslado bicicletas, monopatines y similares.</text:span> </text:p>
          </table:table-cell>
          <table:table-cell table:style-name="Tabla18.A2" office:value-type="float" office:value="0">
            <text:p text:style-name="P62">L-V </text:p>
          </table:table-cell>
          <table:table-cell table:style-name="Tabla18.A2" office:value-type="float" office:value="0">
            <text:p text:style-name="P45"><text:span text:style-name="T48">36</text:span> </text:p>
          </table:table-cell>
          <table:table-cell table:style-name="Tabla18.A2" office:value-type="float" office:value="0">
            <text:p text:style-name="P62">15,00 </text:p>
          </table:table-cell>
          <table:table-cell table:style-name="Tabla18.A2" office:value-type="float" office:value="0">
            <text:p text:style-name="P63">502,20 . </text:p>
          </table:table-cell>
          <table:table-cell table:style-name="Tabla18.F2" office:value-type="float" office:value="0">
            <text:p text:style-name="P64">13,95 . </text:p>
          </table:table-cell>
        </table:table-row>
        <table:table-row>
          <table:table-cell table:style-name="Tabla18.A2" office:value-type="float" office:value="0">
            <text:p text:style-name="P44"><text:span text:style-name="T48">1.2 Medios de transportes eléctrico regulados y no regulados.</text:span> </text:p>
          </table:table-cell>
          <table:table-cell table:style-name="Tabla18.A2" office:value-type="float" office:value="0">
            <text:p text:style-name="P62">L-V </text:p>
          </table:table-cell>
          <table:table-cell table:style-name="Tabla18.A2" office:value-type="float" office:value="0">
            <text:p text:style-name="P45"><text:span text:style-name="T48">36</text:span> </text:p>
          </table:table-cell>
          <table:table-cell table:style-name="Tabla18.A2" office:value-type="float" office:value="0">
            <text:p text:style-name="P62">35,00 </text:p>
          </table:table-cell>
          <table:table-cell table:style-name="Tabla18.A2" office:value-type="float" office:value="0">
            <text:p text:style-name="P63">1.171,80 . </text:p>
          </table:table-cell>
          <table:table-cell table:style-name="Tabla18.F2" office:value-type="float" office:value="0">
            <text:p text:style-name="P64">32,55 . </text:p>
          </table:table-cell>
        </table:table-row>
        <table:table-row>
          <table:table-cell table:style-name="Tabla18.A2" office:value-type="float" office:value="0">
            <text:p text:style-name="P44"><text:span text:style-name="T48">1.3 Ciclomotores de dos ruedas.</text:span> </text:p>
          </table:table-cell>
          <table:table-cell table:style-name="Tabla18.A2" office:value-type="float" office:value="0">
            <text:p text:style-name="P62">L-V </text:p>
          </table:table-cell>
          <table:table-cell table:style-name="Tabla18.A2" office:value-type="float" office:value="0">
            <text:p text:style-name="P45"><text:span text:style-name="T48">36</text:span> </text:p>
          </table:table-cell>
          <table:table-cell table:style-name="Tabla18.A2" office:value-type="float" office:value="0">
            <text:p text:style-name="P62">60,00 </text:p>
          </table:table-cell>
          <table:table-cell table:style-name="Tabla18.A2" office:value-type="float" office:value="0">
            <text:p text:style-name="P45"><text:span text:style-name="T49">2.008,80 .</text:span> </text:p>
          </table:table-cell>
          <table:table-cell table:style-name="Tabla18.F2" office:value-type="float" office:value="0">
            <text:p text:style-name="P64">55,80 . </text:p>
          </table:table-cell>
        </table:table-row>
        <table:table-row>
          <table:table-cell table:style-name="Tabla18.A2" office:value-type="float" office:value="0">
            <text:p text:style-name="P44"><text:span text:style-name="T48">1.4 Motocicletas, Cuatriciclos, Ciclomotores de tres ruedas, Cuatriciclos Ligeros, Coches de minusváildos y Vehículos especiales tipo Quads.</text:span> </text:p>
          </table:table-cell>
          <table:table-cell table:style-name="Tabla18.A2" office:value-type="float" office:value="0">
            <text:p text:style-name="P62">L-V </text:p>
          </table:table-cell>
          <table:table-cell table:style-name="Tabla18.A2" office:value-type="float" office:value="0">
            <text:p text:style-name="P45"><text:span text:style-name="T48">120</text:span> </text:p>
          </table:table-cell>
          <table:table-cell table:style-name="Tabla18.A2" office:value-type="float" office:value="0">
            <text:p text:style-name="P62">60,00 </text:p>
          </table:table-cell>
          <table:table-cell table:style-name="Tabla18.A2" office:value-type="float" office:value="0">
            <text:p text:style-name="P63">6.696,00 . </text:p>
          </table:table-cell>
          <table:table-cell table:style-name="Tabla18.F2" office:value-type="float" office:value="0">
            <text:p text:style-name="P64">55,80 . </text:p>
          </table:table-cell>
        </table:table-row>
        <table:table-row>
          <table:table-cell table:style-name="Tabla18.A2" office:value-type="float" office:value="0">
            <text:p text:style-name="P44"><text:span text:style-name="T48">1.5 Turismos, vehículos derivados de turismos, Todo Terreno, Furgonetas y vehículos análogos que no superen los 3.500 kg.</text:span> </text:p>
          </table:table-cell>
          <table:table-cell table:style-name="Tabla18.A2" office:value-type="float" office:value="0">
            <text:p text:style-name="P62">L-V </text:p>
          </table:table-cell>
          <table:table-cell table:style-name="Tabla18.A2" office:value-type="float" office:value="0">
            <text:p text:style-name="P45"><text:span text:style-name="T48">600</text:span> </text:p>
          </table:table-cell>
          <table:table-cell table:style-name="Tabla18.A2" office:value-type="float" office:value="0">
            <text:p text:style-name="P62">65,00 </text:p>
          </table:table-cell>
          <table:table-cell table:style-name="Tabla18.A2" office:value-type="float" office:value="0">
            <text:p text:style-name="P63">36.270,00 . </text:p>
          </table:table-cell>
          <table:table-cell table:style-name="Tabla18.F2" office:value-type="float" office:value="0">
            <text:p text:style-name="P64">60,45. </text:p>
          </table:table-cell>
        </table:table-row>
        <table:table-row>
          <table:table-cell table:style-name="Tabla18.A2" office:value-type="float" office:value="0">
            <text:p text:style-name="P44"><text:span text:style-name="T48">1.6 Autocaravanas, Caravanas, Tractores, Camiones, Tractocamiones, Remolques de mma &gt; 750 kg, Semirremolques y Autobuses.</text:span> </text:p>
          </table:table-cell>
          <table:table-cell table:style-name="Tabla18.A2" office:value-type="float" office:value="0">
            <text:p text:style-name="P62">L-V </text:p>
          </table:table-cell>
          <table:table-cell table:style-name="Tabla18.A2" office:value-type="float" office:value="0">
            <text:p text:style-name="P45"><text:span text:style-name="T48">48</text:span> </text:p>
          </table:table-cell>
          <table:table-cell table:style-name="Tabla18.A2" office:value-type="float" office:value="0">
            <text:p text:style-name="P62">90,00 </text:p>
          </table:table-cell>
          <table:table-cell table:style-name="Tabla18.A2" office:value-type="float" office:value="0">
            <text:p text:style-name="P63">4.017,60 . </text:p>
          </table:table-cell>
          <table:table-cell table:style-name="Tabla18.F2" office:value-type="float" office:value="0">
            <text:p text:style-name="P64">83,70 . </text:p>
          </table:table-cell>
        </table:table-row>
        <table:table-row>
          <table:table-cell table:style-name="Tabla18.A2" office:value-type="float" office:value="0">
            <text:p text:style-name="P44"><text:span text:style-name="T49">2.Traslado (con o sin enganche) y no entrega en deposito Municipal (art. 4º.2 Ordenanza).</text:span> </text:p>
          </table:table-cell>
          <table:table-cell table:style-name="Tabla18.A2" office:value-type="float" office:value="0">
            <text:p text:style-name="P45"><text:span text:style-name="T49">====</text:span> </text:p>
          </table:table-cell>
          <table:table-cell table:style-name="Tabla18.A2" office:value-type="float" office:value="0">
            <text:p text:style-name="P45"><text:span text:style-name="T49">====</text:span> </text:p>
          </table:table-cell>
          <table:table-cell table:style-name="Tabla18.A2" office:value-type="float" office:value="0">
            <text:p text:style-name="P45"><text:span text:style-name="T49">====</text:span> </text:p>
          </table:table-cell>
          <table:table-cell table:style-name="Tabla18.A2" office:value-type="float" office:value="0">
            <text:p text:style-name="P45"><text:span text:style-name="T49">====</text:span> </text:p>
          </table:table-cell>
          <table:table-cell table:style-name="Tabla18.F2" office:value-type="float" office:value="0">
            <text:p text:style-name="P45"><text:span text:style-name="T49">====</text:span> </text:p>
          </table:table-cell>
        </table:table-row>
        <table:table-row>
          <table:table-cell table:style-name="Tabla18.A2" office:value-type="float" office:value="0">
            <text:p text:style-name="P44"><text:span text:style-name="T48">2.1 Traslado bicicletas, monopatines y similares</text:span> </text:p>
          </table:table-cell>
          <table:table-cell table:style-name="Tabla18.A2" office:value-type="float" office:value="0">
            <text:p text:style-name="P62">L-V </text:p>
          </table:table-cell>
          <table:table-cell table:style-name="Tabla18.A2" office:value-type="float" office:value="0">
            <text:p text:style-name="P45"><text:span text:style-name="T48">36</text:span> </text:p>
          </table:table-cell>
          <table:table-cell table:style-name="Tabla18.A2" office:value-type="float" office:value="0">
            <text:p text:style-name="P62">5,00 </text:p>
          </table:table-cell>
          <table:table-cell table:style-name="Tabla18.A2" office:value-type="float" office:value="0">
            <text:p text:style-name="P63">167,40 . </text:p>
          </table:table-cell>
          <table:table-cell table:style-name="Tabla18.F2" office:value-type="float" office:value="0">
            <text:p text:style-name="P64">4,65 . </text:p>
          </table:table-cell>
        </table:table-row>
        <table:table-row>
          <table:table-cell table:style-name="Tabla18.A2" office:value-type="float" office:value="0">
            <text:p text:style-name="P44"><text:span text:style-name="T48">2.2 Medios de transportes eléctrico regulados y no regulados.</text:span> </text:p>
          </table:table-cell>
          <table:table-cell table:style-name="Tabla18.A2" office:value-type="float" office:value="0">
            <text:p text:style-name="P62">L-V </text:p>
          </table:table-cell>
          <table:table-cell table:style-name="Tabla18.A2" office:value-type="float" office:value="0">
            <text:p text:style-name="P45"><text:span text:style-name="T48">36</text:span> </text:p>
          </table:table-cell>
          <table:table-cell table:style-name="Tabla18.A2" office:value-type="float" office:value="0">
            <text:p text:style-name="P62">15,00 </text:p>
          </table:table-cell>
          <table:table-cell table:style-name="Tabla18.A2" office:value-type="float" office:value="0">
            <text:p text:style-name="P63">502,20 . </text:p>
          </table:table-cell>
          <table:table-cell table:style-name="Tabla18.F2" office:value-type="float" office:value="0">
            <text:p text:style-name="P64">13,95 . </text:p>
          </table:table-cell>
        </table:table-row>
        <table:table-row>
          <table:table-cell table:style-name="Tabla18.A2" office:value-type="float" office:value="0">
            <text:p text:style-name="P44"><text:span text:style-name="T48">2.3 Ciclomotores de dos ruedas.</text:span> </text:p>
          </table:table-cell>
          <table:table-cell table:style-name="Tabla18.A2" office:value-type="float" office:value="0">
            <text:p text:style-name="P62">L-V </text:p>
          </table:table-cell>
          <table:table-cell table:style-name="Tabla18.A2" office:value-type="float" office:value="0">
            <text:p text:style-name="P45"><text:span text:style-name="T48">36</text:span> </text:p>
          </table:table-cell>
          <table:table-cell table:style-name="Tabla18.A2" office:value-type="float" office:value="0">
            <text:p text:style-name="P61">15,00 </text:p>
          </table:table-cell>
          <table:table-cell table:style-name="Tabla18.A2" office:value-type="float" office:value="0">
            <text:p text:style-name="P63">502,20 . </text:p>
          </table:table-cell>
          <table:table-cell table:style-name="Tabla18.F2" office:value-type="float" office:value="0">
            <text:p text:style-name="P64">13,95 . </text:p>
          </table:table-cell>
        </table:table-row>
        <table:table-row>
          <table:table-cell table:style-name="Tabla18.A2" office:value-type="float" office:value="0">
            <text:p text:style-name="P44"><text:span text:style-name="T48">2.4 Motocicletas, Cuatriciclos, Ciclomotores de tres ruedas, Cuatriciclos Ligeros, Coches de minusválidos y Vehículos especiales tipo Quads.</text:span> </text:p>
          </table:table-cell>
          <table:table-cell table:style-name="Tabla18.A2" office:value-type="float" office:value="0">
            <text:p text:style-name="P62">L-V </text:p>
          </table:table-cell>
          <table:table-cell table:style-name="Tabla18.A2" office:value-type="float" office:value="0">
            <text:p text:style-name="P45"><text:span text:style-name="T48">60</text:span> </text:p>
          </table:table-cell>
          <table:table-cell table:style-name="Tabla18.A2" office:value-type="float" office:value="0">
            <text:p text:style-name="P62">20,00 </text:p>
          </table:table-cell>
          <table:table-cell table:style-name="Tabla18.A2" office:value-type="float" office:value="0">
            <text:p text:style-name="P63">1.116,00 . </text:p>
          </table:table-cell>
          <table:table-cell table:style-name="Tabla18.F2" office:value-type="float" office:value="0">
            <text:p text:style-name="P64">18,60 . </text:p>
          </table:table-cell>
        </table:table-row>
        <table:table-row>
          <table:table-cell table:style-name="Tabla18.A2" office:value-type="float" office:value="0">
            <text:p text:style-name="P44"><text:span text:style-name="T48">2.5 Turismos, vehículos derivados de turismos, Todo Terreno, Furgonetas y vehículos análogos que no superen los 3.500 kg.</text:span> </text:p>
          </table:table-cell>
          <table:table-cell table:style-name="Tabla18.A2" office:value-type="float" office:value="0">
            <text:p text:style-name="P62">L-V </text:p>
          </table:table-cell>
          <table:table-cell table:style-name="Tabla18.A2" office:value-type="float" office:value="0">
            <text:p text:style-name="P45"><text:span text:style-name="T48">144</text:span> </text:p>
          </table:table-cell>
          <table:table-cell table:style-name="Tabla18.A2" office:value-type="float" office:value="0">
            <text:p text:style-name="P62">25,00 </text:p>
          </table:table-cell>
          <table:table-cell table:style-name="Tabla18.A2" office:value-type="float" office:value="0">
            <text:p text:style-name="P63">3.348,00 . </text:p>
          </table:table-cell>
          <table:table-cell table:style-name="Tabla18.F2" office:value-type="float" office:value="0">
            <text:p text:style-name="P64">23,25 . </text:p>
          </table:table-cell>
        </table:table-row>
        <table:table-row>
          <table:table-cell table:style-name="Tabla18.A2" office:value-type="float" office:value="0">
            <text:p text:style-name="P44"><text:span text:style-name="T48">2.6 Autocaravanas, Caravanas, Tractores, Camiones, Tractocamiones, Remolques de mma &gt; 750 kg, Semirremolques y Autobuses.</text:span> </text:p>
          </table:table-cell>
          <table:table-cell table:style-name="Tabla18.A2" office:value-type="float" office:value="0">
            <text:p text:style-name="P62">L-V </text:p>
          </table:table-cell>
          <table:table-cell table:style-name="Tabla18.A2" office:value-type="float" office:value="0">
            <text:p text:style-name="P45"><text:span text:style-name="T48">48</text:span> </text:p>
          </table:table-cell>
          <table:table-cell table:style-name="Tabla18.A2" office:value-type="float" office:value="0">
            <text:p text:style-name="P62">35,00 </text:p>
          </table:table-cell>
          <table:table-cell table:style-name="Tabla18.A2" office:value-type="float" office:value="0">
            <text:p text:style-name="P63">1.562,40 . </text:p>
          </table:table-cell>
          <table:table-cell table:style-name="Tabla18.F2" office:value-type="float" office:value="0">
            <text:p text:style-name="P64">32,55 . </text:p>
          </table:table-cell>
        </table:table-row>
        <text:soft-page-break/>
        <table:table-row>
          <table:table-cell table:style-name="Tabla18.A2">
            <text:p text:style-name="P9"/>
          </table:table-cell>
          <table:table-cell table:style-name="Tabla18.A2">
            <text:p text:style-name="P9"/>
          </table:table-cell>
          <table:table-cell table:style-name="Tabla18.A2">
            <text:p text:style-name="P9"/>
          </table:table-cell>
          <table:table-cell table:style-name="Tabla18.A2">
            <text:p text:style-name="P9"/>
          </table:table-cell>
          <table:table-cell table:style-name="Tabla18.A2" office:value-type="float" office:value="0">
            <text:p text:style-name="P45"><text:span text:style-name="T49">57.864,60.</text:span> </text:p>
          </table:table-cell>
          <table:table-cell table:style-name="Tabla18.F2" office:value-type="float" office:value="0">
            <text:p text:style-name="P43"><text:span text:style-name="T49">409,20.</text:span> </text:p>
          </table:table-cell>
        </table:table-row>
        <table:table-row>
          <table:table-cell table:style-name="Tabla18.A2">
            <text:p text:style-name="P9"/>
          </table:table-cell>
          <table:table-cell table:style-name="Tabla18.A2">
            <text:p text:style-name="P9"/>
          </table:table-cell>
          <table:table-cell table:style-name="Tabla18.A2">
            <text:p text:style-name="P9"/>
          </table:table-cell>
          <table:table-cell table:style-name="Tabla18.A2">
            <text:p text:style-name="P9"/>
          </table:table-cell>
          <table:table-cell table:style-name="Tabla18.A2">
            <text:p text:style-name="P9"/>
          </table:table-cell>
          <table:table-cell table:style-name="Tabla18.F2" office:value-type="float" office:value="0">
            <text:p text:style-name="P43"><text:span text:style-name="T49">PRECIO VARIABLE.</text:span> </text:p>
            <text:p text:style-name="P43"><text:span text:style-name="T49">7%.</text:span> </text:p>
          </table:table-cell>
        </table:table-row>
        <table:table-row>
          <table:table-cell table:style-name="Tabla18.A2" office:value-type="float" office:value="0">
            <text:p text:style-name="P44"><text:span text:style-name="T49">3. Inmovilizado y/o Traslado (con o sin enganche) , entrega en deposito Municipal (art. 4º.3 Ordenanza).</text:span> </text:p>
          </table:table-cell>
          <table:table-cell table:style-name="Tabla18.A2" office:value-type="float" office:value="0">
            <text:p text:style-name="P45"><text:span text:style-name="T49">====</text:span> </text:p>
          </table:table-cell>
          <table:table-cell table:style-name="Tabla18.A2" office:value-type="float" office:value="0">
            <text:p text:style-name="P45"><text:span text:style-name="T49">====</text:span> </text:p>
          </table:table-cell>
          <table:table-cell table:style-name="Tabla18.A2" office:value-type="float" office:value="0">
            <text:p text:style-name="P45"><text:span text:style-name="T49">====</text:span> </text:p>
          </table:table-cell>
          <table:table-cell table:style-name="Tabla18.A2" office:value-type="float" office:value="0">
            <text:p text:style-name="P45"><text:span text:style-name="T49">====</text:span> </text:p>
          </table:table-cell>
          <table:table-cell table:style-name="Tabla18.F2" office:value-type="float" office:value="0">
            <text:p text:style-name="P45"><text:span text:style-name="T49">====</text:span> </text:p>
          </table:table-cell>
        </table:table-row>
        <table:table-row>
          <table:table-cell table:style-name="Tabla18.A2" office:value-type="float" office:value="0">
            <text:p text:style-name="P44"><text:span text:style-name="T48">3.1 Traslado bicicletas, monopatines y similares.</text:span> </text:p>
          </table:table-cell>
          <table:table-cell table:style-name="Tabla18.A2" office:value-type="float" office:value="0">
            <text:p text:style-name="P62">L-V </text:p>
          </table:table-cell>
          <table:table-cell table:style-name="Tabla18.A2" office:value-type="float" office:value="0">
            <text:p text:style-name="P45"><text:span text:style-name="T48">12</text:span> </text:p>
          </table:table-cell>
          <table:table-cell table:style-name="Tabla18.A2" office:value-type="float" office:value="0">
            <text:p text:style-name="P62">5,00 </text:p>
          </table:table-cell>
          <table:table-cell table:style-name="Tabla18.A2" office:value-type="float" office:value="0">
            <text:p text:style-name="P63">55,80 . </text:p>
          </table:table-cell>
          <table:table-cell table:style-name="Tabla18.F2" office:value-type="float" office:value="0">
            <text:p text:style-name="P43"><text:span text:style-name="T49">4,65 .</text:span> </text:p>
          </table:table-cell>
        </table:table-row>
        <table:table-row>
          <table:table-cell table:style-name="Tabla18.A2" office:value-type="float" office:value="0">
            <text:p text:style-name="P44"><text:span text:style-name="T48">3.2 Medios de transportes eléctrico regulados y no regulados.</text:span> </text:p>
          </table:table-cell>
          <table:table-cell table:style-name="Tabla18.A2" office:value-type="float" office:value="0">
            <text:p text:style-name="P62">L-V </text:p>
          </table:table-cell>
          <table:table-cell table:style-name="Tabla18.A2" office:value-type="float" office:value="0">
            <text:p text:style-name="P45"><text:span text:style-name="T48">12</text:span> </text:p>
          </table:table-cell>
          <table:table-cell table:style-name="Tabla18.A2" office:value-type="float" office:value="0">
            <text:p text:style-name="P62">15,00 </text:p>
          </table:table-cell>
          <table:table-cell table:style-name="Tabla18.A2" office:value-type="float" office:value="0">
            <text:p text:style-name="P63">167,40 . </text:p>
          </table:table-cell>
          <table:table-cell table:style-name="Tabla18.F2" office:value-type="float" office:value="0">
            <text:p text:style-name="P43"><text:span text:style-name="T49">13,95 .</text:span> </text:p>
          </table:table-cell>
        </table:table-row>
        <table:table-row>
          <table:table-cell table:style-name="Tabla18.A2" office:value-type="float" office:value="0">
            <text:p text:style-name="P44"><text:span text:style-name="T48">3.3 Ciclomotores de dos ruedas.</text:span> </text:p>
          </table:table-cell>
          <table:table-cell table:style-name="Tabla18.A2" office:value-type="float" office:value="0">
            <text:p text:style-name="P62">L-V </text:p>
          </table:table-cell>
          <table:table-cell table:style-name="Tabla18.A2" office:value-type="float" office:value="0">
            <text:p text:style-name="P45"><text:span text:style-name="T48">24</text:span> </text:p>
          </table:table-cell>
          <table:table-cell table:style-name="Tabla18.A2" office:value-type="float" office:value="0">
            <text:p text:style-name="P62">15,00 </text:p>
          </table:table-cell>
          <table:table-cell table:style-name="Tabla18.A2" office:value-type="float" office:value="0">
            <text:p text:style-name="P63">334,80 . </text:p>
          </table:table-cell>
          <table:table-cell table:style-name="Tabla18.F2" office:value-type="float" office:value="0">
            <text:p text:style-name="P43"><text:span text:style-name="T49">13,95 .</text:span> </text:p>
          </table:table-cell>
        </table:table-row>
        <table:table-row>
          <table:table-cell table:style-name="Tabla18.A2" office:value-type="float" office:value="0">
            <text:p text:style-name="P44"><text:span text:style-name="T48">3.4 Motocicletas, Cuatriciclos, Ciclomotores de tres ruedas, Cuatriciclos Ligeros, Coches de minusválidos y Vehículos especiales tipo Quads.</text:span> </text:p>
          </table:table-cell>
          <table:table-cell table:style-name="Tabla18.A2" office:value-type="float" office:value="0">
            <text:p text:style-name="P62">L-V </text:p>
          </table:table-cell>
          <table:table-cell table:style-name="Tabla18.A2" office:value-type="float" office:value="0">
            <text:p text:style-name="P45"><text:span text:style-name="T48">60</text:span> </text:p>
          </table:table-cell>
          <table:table-cell table:style-name="Tabla18.A2" office:value-type="float" office:value="0">
            <text:p text:style-name="P62">20,00 </text:p>
          </table:table-cell>
          <table:table-cell table:style-name="Tabla18.A2" office:value-type="float" office:value="0">
            <text:p text:style-name="P63">1.116,00 . </text:p>
          </table:table-cell>
          <table:table-cell table:style-name="Tabla18.F2" office:value-type="float" office:value="0">
            <text:p text:style-name="P43"><text:span text:style-name="T49">18,60 .</text:span> </text:p>
          </table:table-cell>
        </table:table-row>
        <table:table-row>
          <table:table-cell table:style-name="Tabla18.A2" office:value-type="float" office:value="0">
            <text:p text:style-name="P44"><text:span text:style-name="T48">3.5 Turismos, vehículos derivados de turismos, Todo Terreno, Furgonetas y vehículos análogos que no superen los 3.500 kg.</text:span> </text:p>
          </table:table-cell>
          <table:table-cell table:style-name="Tabla18.A2" office:value-type="float" office:value="0">
            <text:p text:style-name="P62">L-V </text:p>
          </table:table-cell>
          <table:table-cell table:style-name="Tabla18.A2" office:value-type="float" office:value="0">
            <text:p text:style-name="P45"><text:span text:style-name="T48">60</text:span> </text:p>
          </table:table-cell>
          <table:table-cell table:style-name="Tabla18.A2" office:value-type="float" office:value="0">
            <text:p text:style-name="P62">25,00 </text:p>
          </table:table-cell>
          <table:table-cell table:style-name="Tabla18.A2" office:value-type="float" office:value="0">
            <text:p text:style-name="P63">1.395,00 . </text:p>
          </table:table-cell>
          <table:table-cell table:style-name="Tabla18.F2" office:value-type="float" office:value="0">
            <text:p text:style-name="P43"><text:span text:style-name="T49">23,25 .</text:span> </text:p>
          </table:table-cell>
        </table:table-row>
        <table:table-row>
          <table:table-cell table:style-name="Tabla18.A2" office:value-type="float" office:value="0">
            <text:p text:style-name="P44"><text:span text:style-name="T48">3.6 Autocaravanas, Caravanas, Tractores, Camiones, Tractocamiones, Remolques de mma &gt; 750 kg, Semirremolques y Autobuses.</text:span> </text:p>
          </table:table-cell>
          <table:table-cell table:style-name="Tabla18.A2" office:value-type="float" office:value="0">
            <text:p text:style-name="P62">L-V </text:p>
          </table:table-cell>
          <table:table-cell table:style-name="Tabla18.A2" office:value-type="float" office:value="0">
            <text:p text:style-name="P45"><text:span text:style-name="T48">12</text:span> </text:p>
          </table:table-cell>
          <table:table-cell table:style-name="Tabla18.A2" office:value-type="float" office:value="0">
            <text:p text:style-name="P62">35,00 </text:p>
          </table:table-cell>
          <table:table-cell table:style-name="Tabla18.A2" office:value-type="float" office:value="0">
            <text:p text:style-name="P63">390,60 . </text:p>
          </table:table-cell>
          <table:table-cell table:style-name="Tabla18.F2" office:value-type="float" office:value="0">
            <text:p text:style-name="P43"><text:span text:style-name="T49">32,55 .</text:span> </text:p>
          </table:table-cell>
        </table:table-row>
        <table:table-row>
          <table:table-cell table:style-name="Tabla18.A2" office:value-type="float" office:value="0">
            <text:p text:style-name="P44"><text:span text:style-name="T48">4. Servicio de señalización, colocación , transporte (ida y vuelta) hasta almacén de vías y obras.</text:span> </text:p>
          </table:table-cell>
          <table:table-cell table:style-name="Tabla18.A2" office:value-type="float" office:value="0">
            <text:p text:style-name="P45"><text:span text:style-name="T48">---</text:span> </text:p>
          </table:table-cell>
          <table:table-cell table:style-name="Tabla18.A2" office:value-type="float" office:value="0">
            <text:p text:style-name="P45"><text:span text:style-name="T48">12</text:span> </text:p>
          </table:table-cell>
          <table:table-cell table:style-name="Tabla18.A2" office:value-type="float" office:value="0">
            <text:p text:style-name="P62">100,00 </text:p>
          </table:table-cell>
          <table:table-cell table:style-name="Tabla18.A2" office:value-type="float" office:value="0">
            <text:p text:style-name="P63">1.116,00 . </text:p>
          </table:table-cell>
          <table:table-cell table:style-name="Tabla18.F2" office:value-type="float" office:value="0">
            <text:p text:style-name="P43"><text:span text:style-name="T49">93,00 .</text:span> </text:p>
          </table:table-cell>
        </table:table-row>
        <table:table-row>
          <table:table-cell table:style-name="Tabla18.A2" office:value-type="float" office:value="0">
            <text:p text:style-name="P44"><text:span text:style-name="T48">5. Servicio de apoyo a mercadillos, fiestas municipales, servicios meteorológicos y accidentes/incendios.</text:span> </text:p>
          </table:table-cell>
          <table:table-cell table:style-name="Tabla18.A2" office:value-type="float" office:value="0">
            <text:p text:style-name="P45"><text:span text:style-name="T48">---</text:span> </text:p>
          </table:table-cell>
          <table:table-cell table:style-name="Tabla18.A2" office:value-type="float" office:value="120">
            <text:p text:style-name="P45"><text:span text:style-name="T48">120</text:span> </text:p>
          </table:table-cell>
          <table:table-cell table:style-name="Tabla18.A2" office:value-type="float" office:value="0">
            <text:p text:style-name="P62">80,00 </text:p>
          </table:table-cell>
          <table:table-cell table:style-name="Tabla18.A2" office:value-type="float" office:value="0">
            <text:p text:style-name="P45"><text:span text:style-name="T49">8.928,00 .</text:span> </text:p>
          </table:table-cell>
          <table:table-cell table:style-name="Tabla18.F2" office:value-type="float" office:value="0">
            <text:p text:style-name="P43"><text:span text:style-name="T49">74,40 .</text:span> </text:p>
          </table:table-cell>
        </table:table-row>
        <table:table-row>
          <table:table-cell table:style-name="Tabla18.A2" office:value-type="float" office:value="0">
            <text:p text:style-name="P44"><text:span text:style-name="T48">6. Servicio de retirada de objetos/vehículos por embargo (se añade la cuantía al precio del apartado 1).</text:span> </text:p>
          </table:table-cell>
          <table:table-cell table:style-name="Tabla18.A2" office:value-type="float" office:value="0">
            <text:p text:style-name="P45"><text:span text:style-name="T48">---</text:span> </text:p>
          </table:table-cell>
          <table:table-cell table:style-name="Tabla18.A2" office:value-type="float" office:value="0">
            <text:p text:style-name="P45"><text:span text:style-name="T48">120</text:span> </text:p>
          </table:table-cell>
          <table:table-cell table:style-name="Tabla18.A2" office:value-type="float" office:value="0">
            <text:p text:style-name="P62">15,00 </text:p>
          </table:table-cell>
          <table:table-cell table:style-name="Tabla18.A2" office:value-type="float" office:value="0">
            <text:p text:style-name="P63">1.674,00 . </text:p>
          </table:table-cell>
          <table:table-cell table:style-name="Tabla18.F2" office:value-type="float" office:value="0">
            <text:p text:style-name="P43"><text:span text:style-name="T49">13,95 .</text:span> </text:p>
          </table:table-cell>
        </table:table-row>
        <table:table-row>
          <table:table-cell table:style-name="Tabla18.A2" office:value-type="float" office:value="0">
            <text:p text:style-name="P46"><text:span text:style-name="T48">7. Servicios de traslados y/o retirada de vehículos y/o maquinaria municipal, grupos electrógenos por obras municipales, o cualquier otros asimilados a los anteriores.</text:span> </text:p>
          </table:table-cell>
          <table:table-cell table:style-name="Tabla18.A2">
            <text:p text:style-name="P9"/>
          </table:table-cell>
          <table:table-cell table:style-name="Tabla18.A2" office:value-type="float" office:value="20">
            <text:p text:style-name="P45"><text:span text:style-name="T48">20</text:span> </text:p>
          </table:table-cell>
          <table:table-cell table:style-name="Tabla18.A2" office:value-type="float" office:value="80">
            <text:p text:style-name="P62">80,00 </text:p>
          </table:table-cell>
          <table:table-cell table:style-name="Tabla18.A2" office:value-type="float" office:value="0">
            <text:p text:style-name="P45"><text:span text:style-name="T49">1.488,00 .</text:span> </text:p>
          </table:table-cell>
          <table:table-cell table:style-name="Tabla18.F2" office:value-type="float" office:value="0">
            <text:p text:style-name="P43"><text:span text:style-name="T49">74,40 .</text:span> </text:p>
          </table:table-cell>
        </table:table-row>
        <table:table-row>
          <table:table-cell table:style-name="Tabla18.A2" office:value-type="float" office:value="0">
            <text:p text:style-name="P44"><text:span text:style-name="T48">8. Suplemento de festivos y nocturnos (se añade la cuantía al precio de los apartado 1, 2 y 3).</text:span> </text:p>
          </table:table-cell>
          <table:table-cell table:style-name="Tabla18.A2" office:value-type="float" office:value="0">
            <text:p text:style-name="P45"><text:span text:style-name="T48">---</text:span> </text:p>
          </table:table-cell>
          <table:table-cell table:style-name="Tabla18.A2" office:value-type="float" office:value="0">
            <text:p text:style-name="P45"><text:span text:style-name="T48">120</text:span> </text:p>
          </table:table-cell>
          <table:table-cell table:style-name="Tabla18.A2" office:value-type="float" office:value="0">
            <text:p text:style-name="P62">10,00 </text:p>
          </table:table-cell>
          <table:table-cell table:style-name="Tabla18.A2" office:value-type="float" office:value="0">
            <text:p text:style-name="P63">1.116,00 . </text:p>
          </table:table-cell>
          <table:table-cell table:style-name="Tabla18.F2" office:value-type="float" office:value="0">
            <text:p text:style-name="P43"><text:span text:style-name="T49">9,30 .</text:span> </text:p>
          </table:table-cell>
        </table:table-row>
        <table:table-row>
          <table:table-cell table:style-name="Tabla18.A2">
            <text:p text:style-name="P9"/>
          </table:table-cell>
          <table:table-cell table:style-name="Tabla18.A2">
            <text:p text:style-name="P9"/>
          </table:table-cell>
          <table:table-cell table:style-name="Tabla18.A2">
            <text:p text:style-name="P9"/>
          </table:table-cell>
          <table:table-cell table:style-name="Tabla18.A2">
            <text:p text:style-name="P9"/>
          </table:table-cell>
          <table:table-cell table:style-name="Tabla18.A2" office:value-type="float" office:value="0">
            <text:p text:style-name="P45"><text:span text:style-name="T49">17.781,60.</text:span> </text:p>
          </table:table-cell>
          <table:table-cell table:style-name="Tabla18.F2" office:value-type="float" office:value="0">
            <text:p text:style-name="P43"><text:span text:style-name="T49">372,00.</text:span> </text:p>
          </table:table-cell>
        </table:table-row>
      </table:table>
      <table:table table:name="Tabla19" table:style-name="Tabla19">
        <table:table-column table:style-name="Tabla19.A"/>
        <table:table-column table:style-name="Tabla19.B"/>
        <table:table-column table:style-name="Tabla19.C"/>
        <table:table-row table:style-name="Tabla19.1">
          <table:table-cell table:style-name="Tabla19.A1" table:number-columns-spanned="2" office:value-type="float" office:value="0">
            <text:p text:style-name="P47"><text:span text:style-name="T49">Ppto ejecución material</text:span> </text:p>
          </table:table-cell>
          <table:covered-table-cell/>
          <table:table-cell table:style-name="Tabla19.C1" office:value-type="float" office:value="75646.2">
            <text:p text:style-name="P63">75.646,20 </text:p>
          </table:table-cell>
        </table:table-row>
        <table:table-row table:style-name="Tabla19.1">
          <table:table-cell table:style-name="Tabla19.A2" office:value-type="float" office:value="0">
            <text:p text:style-name="P47"><text:span text:style-name="T48">Gastos generales</text:span> </text:p>
          </table:table-cell>
          <table:table-cell table:style-name="Tabla19.B2" office:value-type="float" office:value="0">
            <text:p text:style-name="P47"><text:span text:style-name="T48">13,00%</text:span> </text:p>
          </table:table-cell>
          <table:table-cell table:style-name="Tabla19.C2" office:value-type="float" office:value="9834">
            <text:p text:style-name="P63">9.834,00 </text:p>
          </table:table-cell>
        </table:table-row>
        <table:table-row table:style-name="Tabla19.1">
          <table:table-cell table:style-name="Tabla19.A2" office:value-type="float" office:value="0">
            <text:p text:style-name="P47"><text:span text:style-name="T48">Beneficio Industrial</text:span> </text:p>
          </table:table-cell>
          <table:table-cell table:style-name="Tabla19.B2" office:value-type="float" office:value="0">
            <text:p text:style-name="P47"><text:span text:style-name="T48">6,00%</text:span> </text:p>
          </table:table-cell>
          <table:table-cell table:style-name="Tabla19.C2" office:value-type="float" office:value="4538.77">
            <text:p text:style-name="P63">4.538,77 </text:p>
          </table:table-cell>
        </table:table-row>
        <table:table-row table:style-name="Tabla19.1">
          <table:table-cell table:style-name="Tabla19.A4" table:number-columns-spanned="2" office:value-type="float" office:value="0">
            <text:p text:style-name="P47"><text:span text:style-name="T49">Total PPTO anual por contrata</text:span> </text:p>
          </table:table-cell>
          <table:covered-table-cell/>
          <table:table-cell table:style-name="Tabla19.C4" office:value-type="float" office:value="90018.97">
            <text:p text:style-name="P63">90.018,97 </text:p>
          </table:table-cell>
        </table:table-row>
        <text:soft-page-break/>
        <table:table-row table:style-name="Tabla19.1">
          <table:table-cell table:style-name="Tabla19.A2" office:value-type="float" office:value="0">
            <text:p text:style-name="P47"><text:span text:style-name="T48">I.G.I.C.</text:span> </text:p>
          </table:table-cell>
          <table:table-cell table:style-name="Tabla19.B2" office:value-type="float" office:value="0">
            <text:p text:style-name="P47"><text:span text:style-name="T48">7,00%</text:span> </text:p>
          </table:table-cell>
          <table:table-cell table:style-name="Tabla19.C2" office:value-type="float" office:value="6301.33">
            <text:p text:style-name="P63">6.301,33 </text:p>
          </table:table-cell>
        </table:table-row>
        <table:table-row table:style-name="Tabla19.1">
          <table:table-cell table:style-name="Tabla19.A4" table:number-columns-spanned="2" office:value-type="float" office:value="0">
            <text:p text:style-name="P47"><text:span text:style-name="T49">Total PPTO anual incluido IGIC</text:span> </text:p>
          </table:table-cell>
          <table:covered-table-cell/>
          <table:table-cell table:style-name="Tabla19.C4" office:value-type="float" office:value="0">
            <text:p text:style-name="P62"><text:span text:style-name="T2">96.320,30</text:span> </text:p>
          </table:table-cell>
        </table:table-row>
      </table:table>
      <text:p text:style-name="P101"/>
      <text:p text:style-name="P107"><text:span text:style-name="T16">CUARTO.- Requerir a la entidad</text:span><text:span text:style-name="T11"> </text:span><text:span text:style-name="T16">GRÚAS AÑEPA S.L. - CIF: B-35149830</text:span><text:span text:style-name="T11"> </text:span><text:span text:style-name="T13">propuesta como adjudicataria del contrato, para que dentro del plazo de </text:span><text:span text:style-name="T16">DIEZ</text:span><text:span text:style-name="T17"> </text:span><text:span text:style-name="T15">(10) días hábiles</text:span><text:span text:style-name="T13">, a contar desde el siguiente a aquél en que se haya publicado el requerimiento, presente la documentación que se indica en la cláusula 18 del Pliego de Cláusulas Administrativas Particulares que rige la meritada licitación. </text:span></text:p>
      <text:p text:style-name="P100"><text:span text:style-name="T22">Respecto a la garantía definitiva, </text:span><text:span text:style-name="T20">correspondiente a un importe del 5 por 100 del precio final ofertado, excluido el I.G.I.C., debe depositar una garantía definitiva por importe de</text:span><text:span text:style-name="T25"> </text:span><text:span text:style-name="T23">Nueve mil un euros con noventa céntimos (9.001,90 euros).</text:span><text:span text:style-name="T19"> </text:span><text:span text:style-name="T20">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00"><text:span text:style-name="T21">QUINTO.- </text:span><text:span text:style-name="T20">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Policía Local,</text:span><text:span text:style-name="T19"> </text:span><text:span text:style-name="T20">así como a la Tesorería e Intervención General de este Ilustre Ayuntamiento.</text:span> </text:p>
      <text:p text:style-name="P102"><text:span text:style-name="T44">&gt; VISTO que en fecha 27 de junio de 2022 se reúne la Mesa de Contratación, en acto no público, para proceder a la valoración de la documentación presentada por el propuesto como adjudicatario, CSV </text:span><text:a xlink:type="simple" xlink:href="https://oat.mogan.es:8448/ventanilla/web/validacionFirmas.do?opcion=1&amp;modo=3&amp;csv=8006754aa90c04123e207e622f070f1fL" text:style-name="Internet_20_link" text:visited-style-name="Visited_20_Internet_20_Link"><text:span text:style-name="T79">8006754aa90c04123e207e622f070f1fL</text:span></text:a><text:span text:style-name="T79"> </text:span></text:p>
      <text:p text:style-name="P102"><text:span text:style-name="T44">&gt; VISTO que en fecha 12 de julio de 2022 se reúne la Mesa de Contratación, en acto no público, para proceder a la valoración de la documentación presentada por el propuesto como adjudicatario,</text:span><text:span text:style-name="T47"> </text:span><text:span text:style-name="T44">tras la emisión de Informe Técnico sobre valoración de la solvencia técnica, con CSV </text:span><text:a xlink:type="simple" xlink:href="https://oat.mogan.es:8448/ventanilla/web/validacionFirmas.do?opcion=1&amp;modo=3&amp;csv=H006754aa9170c10bd007e61ea070b32o" text:style-name="Internet_20_link" text:visited-style-name="Visited_20_Internet_20_Link"><text:span text:style-name="T66">H006754aa9170c10bd007e61ea070b32o</text:span></text:a><text:span text:style-name="T79"> </text:span></text:p>
      <text:p text:style-name="P100"><text:span text:style-name="T19">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78">Por todo ello, PROPONGO a la Junta de Gobierno Local, </text:p>
      <text:p text:style-name="P98"><text:span text:style-name="T24">PRIMERO.-</text:span><text:span text:style-name="T19"> Declarar válido el acto de licitación.</text:span> </text:p>
      <text:p text:style-name="P100"><text:span text:style-name="T24">SEGUNDO.- </text:span><text:span text:style-name="T19">Aceptar los acuerdos adoptados en las Mesas de Contratación celebradas en relación con la meritada licitación.</text:span> </text:p>
      <text:p text:style-name="P100"><text:span text:style-name="T24">TERCERO.- Adjudicar </text:span><text:span text:style-name="T19">el</text:span><text:span text:style-name="T60"> </text:span><text:span text:style-name="T24">SERVICIO DE GRÚA PARA LA RECOGIDA Y RETIRADA DE VEHÍCULOS DE LAS VÍAS Y/O ESPACIOS PÚBLICOS, EN EL TÉRMINO MUNICIPAL, ASÍ COMO SU INMOVILIZACIÓN, Y TRASLADO AL DEPÓSITO MUNICIPAL HABILITADO AL EFECTO</text:span><text:span text:style-name="T19">, </text:span><text:span text:style-name="T24">Expte. 118/2022</text:span><text:span text:style-name="T19">, tramitado mediante procedimiento negociado sin publicidad</text:span><text:span text:style-name="T24">, </text:span><text:span text:style-name="T19">a la entidad </text:span><text:span text:style-name="T24">GRÚAS AÑEPA S.L. - CIF: B-35149830, siendo la</text:span><text:span text:style-name="T19"> </text:span><text:span text:style-name="T24">duración de DOS (2) AÑOS,</text:span><text:span text:style-name="T19"> </text:span><text:span text:style-name="T24">con posibilidad de prorrogarse anualmente hasta un máximo de TRES (3) años, por un presupuesto de gasto máximo o indicativo de licitación para los dos años de contrato, que asciende a 207.140,44 euros,</text:span><text:span text:style-name="T19"> </text:span><text:span text:style-name="T24">incluido IGIC (193.589,2 euros, más IGIC por importe de 13.551,24 ),</text:span><text:span text:style-name="T19"> por la siguiente oferta presentada, atendiendo en todo caso al pliego de cláusulas administrativas particulares y al pliego de prescripciones técnicas, al </text:span><text:soft-page-break/><text:span text:style-name="T19">considerarse que es la oferta más ventajosa, siendo la única oferta presentada, ofertándose una reducción de 7% del precio fijo, y del precio variable:</text:span> </text:p>
      <text:p text:style-name="P86">1. MEJORAS DEL SERVICIO.- </text:p>
      <text:p text:style-name="P98"><text:span text:style-name="T19">La licitadora presenta mejoras del Servicio</text:span><text:span text:style-name="T24">:</text:span><text:span text:style-name="T11"> </text:span><text:span text:style-name="T21">SÍ </text:span></text:p>
      <text:p text:style-name="P98"><text:span text:style-name="T21">a.- Gestión del Servicio </text:span><text:span text:style-name="T20">(</text:span><text:span text:style-name="T21">tipo GS</text:span><text:span text:style-name="T20">), suscribe</text:span><text:span text:style-name="T24">:</text:span><text:span text:style-name="T11"> </text:span><text:span text:style-name="T21">SÍ </text:span></text:p>
      <text:p text:style-name="P98"><text:span text:style-name="T19">En caso afirmativo:</text:span> </text:p>
      <text:p text:style-name="P98"><text:bookmark text:name="_Hlk246800111"/><text:span text:style-name="T19">- Suscribo Medios Operativos del Servicio </text:span><text:span text:style-name="T21">GS ( tipo 1), 0</text:span> </text:p>
      <text:p text:style-name="P98"><text:span text:style-name="T21">Nota 1.-</text:span><text:span text:style-name="T11"> </text:span><text:span text:style-name="T20">Indicar cuantos Nº Arrastres gratuitos suscribe </text:span><text:span text:style-name="T21">GS tipo 1</text:span><text:span text:style-name="T11"> </text:span><text:span text:style-name="T20">por mes (por cada año de contrato o prórroga).</text:span> </text:p>
      <text:p text:style-name="P98"><text:span text:style-name="T19">En caso afirmativo,</text:span> </text:p>
      <text:p text:style-name="P98"><text:span text:style-name="T19">- Suscribo Medios Operativos del Servicio </text:span><text:span text:style-name="T21">GS ( tipo 2),5</text:span> </text:p>
      <text:p text:style-name="P98"><text:span text:style-name="T21">Nota 2.-</text:span><text:span text:style-name="T11"> </text:span><text:span text:style-name="T20">Indicar cuantos Nº Arrastres gratuitos suscribe </text:span><text:span text:style-name="T21">GS tipo 2</text:span><text:span text:style-name="T11"> </text:span><text:span text:style-name="T20">por mes (por cada año de contrato o prórroga).</text:span> </text:p>
      <text:p text:style-name="P98"><text:span text:style-name="T19">En caso afirmativo:</text:span> </text:p>
      <text:p text:style-name="P98"><text:span text:style-name="T19">- Suscribo Medios Operativos del Servicio </text:span><text:span text:style-name="T21">GS ( tipo 3),25</text:span> </text:p>
      <text:p text:style-name="P98"><text:span text:style-name="T21">Nota 3.-</text:span><text:span text:style-name="T11"> </text:span><text:span text:style-name="T20">Indicar cuantos Nº Arrastres gratuitos suscribe </text:span><text:span text:style-name="T21">GS tipo 3</text:span><text:span text:style-name="T11"> </text:span><text:span text:style-name="T20">por mes (por cada año de contrato o prórroga)</text:span> </text:p>
      <text:p text:style-name="P98"><text:span text:style-name="T19">En caso afirmativo:</text:span> </text:p>
      <text:p text:style-name="P98"><text:span text:style-name="T19">- Suscribo Medios Operativos del Servicio </text:span><text:span text:style-name="T21">GS ( tipo 4),25</text:span> </text:p>
      <text:p text:style-name="P98"><text:span text:style-name="T21">Nota 4.-</text:span><text:span text:style-name="T11"> </text:span><text:span text:style-name="T20">Indicar cuantos Nº Arrastres gratuitos suscribe </text:span><text:span text:style-name="T21">GS tipo 4</text:span><text:span text:style-name="T11"> </text:span><text:span text:style-name="T20">por mes (por cada año de contrato o prórroga)</text:span> </text:p>
      <text:p text:style-name="P98"><text:span text:style-name="T19">En caso afirmativo:</text:span> </text:p>
      <text:p text:style-name="P98"><text:span text:style-name="T19">- Suscribo Medios Operativos del Servicio </text:span><text:span text:style-name="T21">GS ( tipo 5),0</text:span> </text:p>
      <text:p text:style-name="P98"><text:span text:style-name="T21">Nota 5.-</text:span><text:span text:style-name="T11"> </text:span><text:span text:style-name="T20">Indicar cuantos Nº Arrastres gratuitos suscribe </text:span><text:span text:style-name="T21">GS tipo 5</text:span><text:span text:style-name="T11"> </text:span><text:span text:style-name="T20">por mes (por cada año de contrato o prórroga)</text:span> </text:p>
      <text:p text:style-name="P98"><text:span text:style-name="T19">En caso afirmativo:</text:span> </text:p>
      <text:p text:style-name="P98"><text:span text:style-name="T19">- Suscribo Medios Operativos del Servicio </text:span><text:span text:style-name="T21">GS ( tipo 6),0</text:span> </text:p>
      <text:p text:style-name="P98"><text:span text:style-name="T21">Nota 6.- </text:span><text:span text:style-name="T20">Indicar cuantos Nº Arrastres gratuitos suscribe </text:span><text:span text:style-name="T21">GS tipo 6</text:span><text:span text:style-name="T20"> por mes (por cada año de contrato o prórroga)</text:span> </text:p>
      <text:p text:style-name="P98"><text:span text:style-name="T19">- </text:span><text:span text:style-name="T21">GS tipo 6.-</text:span><text:span text:style-name="T19"> </text:span><text:span text:style-name="T21">Traslados y/o retirada gratuita de diverso material de señalización provisional y portátil de tráfico, y otros.</text:span> </text:p>
      <text:p text:style-name="P98"><text:span text:style-name="T21">b.- Medios Operativos del Servicio</text:span><text:span text:style-name="T11"> </text:span><text:span text:style-name="T20">(</text:span><text:span text:style-name="T21">MOS</text:span><text:span text:style-name="T20">) tipo: </text:span><text:span text:style-name="T21">SI </text:span></text:p>
      <text:p text:style-name="P98"><text:span text:style-name="T19">En caso afirmativo:</text:span> </text:p>
      <text:p text:style-name="P98"><text:span text:style-name="T19">- Suscribo Medios Operativos del Servicio </text:span><text:span text:style-name="T21">MOS (1),</text:span> </text:p>
      <text:p text:style-name="P98"><text:span text:style-name="T19">- Suscribo Medios Operativos del Servicio </text:span><text:span text:style-name="T21">MOS (2),</text:span> </text:p>
      <text:p text:style-name="P98"><text:span text:style-name="T19">- Suscribo Medios Operativos del Servicio </text:span><text:span text:style-name="T21">MOS (3),</text:span> </text:p>
      <text:p text:style-name="P98"><text:span text:style-name="T19">- Suscribo Medios Operativos del Servicio </text:span><text:span text:style-name="T21">MOS (4), X</text:span> </text:p>
      <text:p text:style-name="P98"><text:soft-page-break/><text:span text:style-name="T21">Nota 7.-</text:span><text:span text:style-name="T11"> </text:span><text:span text:style-name="T20">Marcar con X aquella unidad operativa que suscribe.</text:span> </text:p>
      <text:p text:style-name="P98"><text:span text:style-name="T21">c.- Suscribir en todos los Vehículos-grúa, localizador GPS y compatible para conexión en tiempo real si así lo solicita Policía Local (acceso a con usuario y contraseña al software de GPS), y que este software sea compatible con la Central de Operaciones, NO</text:span> </text:p>
      <text:p text:style-name="P98"><text:span text:style-name="T19">En caso afirmativo:</text:span> </text:p>
      <text:p text:style-name="P98"><text:span text:style-name="T19">- Suscribo la incorporación de GPS a todas las grúas destinadas al presente servicio</text:span><text:span text:style-name="T21">,</text:span> </text:p>
      <text:p text:style-name="P98"><text:span text:style-name="T21">Nota 8.- </text:span><text:span text:style-name="T22">Marcar con una X</text:span><text:span text:style-name="T21">. </text:span><text:span text:style-name="T20">El licitador deberá proveer de la documentación necesaria para que se pueda valorar este apartado. En este sentido deberá aportar la documentación (manuales, etc.) de los equipos de GPS instalados o a instalar, y manual del software que lo relaciona/controla. En el caso de aportar propuesta de adquisición, se advierte que en el caso de incumplir la adquisición se formulará una falta muy grave y se iniciará el expediente sancionador que corresponda.</text:span> </text:p>
      <text:p text:style-name="P98"><text:span text:style-name="T21">d.- Suscribir en todos los Vehículos-grúa, equipo de radiotransmisiones sistema TETRA o similar y compatible con la infraestructura NEBULA de TELTRONIC instalada en Policía Local de Mogán, conectada con todos y cada uno de los vehículos y con la Central de Operaciones de Policía Local,</text:span><text:span text:style-name="T11"> </text:span><text:span text:style-name="T21">NO</text:span> </text:p>
      <text:p text:style-name="P98"><text:span text:style-name="T19">En caso afirmativo,</text:span> </text:p>
      <text:p text:style-name="P98"><text:span text:style-name="T19">- Suscribo la incorporación de equipos de </text:span><text:span text:style-name="T20">radiotransmisiones sistema TETRA o similar y compatible con la infraestructura NEBULA de TELTRONIC</text:span><text:span text:style-name="T11"> </text:span><text:span text:style-name="T19">destinadas al presente servicio</text:span><text:span text:style-name="T21">,</text:span> </text:p>
      <text:p text:style-name="P98"><text:span text:style-name="T21">Nota 9.- </text:span><text:span text:style-name="T22">Marcar con una X.</text:span><text:span text:style-name="T11"> </text:span><text:span text:style-name="T20">El licitador deberá proveer de la documentación necesaria para que se pueda valorar este apartado. En este sentido deberá aportar la documentación (manuales, etc.) de los equipos de NEBULA de TELTRONIC instalados o a instalar, y manual del software que lo relaciona/controla. En el caso de aportar propuesta de adquisición, se advierte que en el caso de incumplir la adquisición se formulará una falta muy grave y se iniciará el expediente sancionador que corresponda.</text:span> </text:p>
      <text:p text:style-name="P98"><text:span text:style-name="T21">e.- Suscribir al presente servicio, los Medios de Señalización e Inmovilización (MSI),</text:span><text:span text:style-name="T11"> </text:span><text:span text:style-name="T21">SI </text:span></text:p>
      <text:p text:style-name="P98"><text:span text:style-name="T19">En caso afirmativo,</text:span> </text:p>
      <text:p text:style-name="P98"><text:span text:style-name="T19">- Suscribo Medios Operativos del Servicio </text:span><text:span text:style-name="T21">MSI (tipo 1),4</text:span> </text:p>
      <text:p text:style-name="P98"><text:span text:style-name="T21">Nota 10.-</text:span><text:span text:style-name="T11"> </text:span><text:span text:style-name="T22">Indicar cuantos Nº Vallas de señalización </text:span><text:span text:style-name="T23">MSI tipo 1</text:span><text:span text:style-name="T17"> </text:span><text:span text:style-name="T22">a incorporar al servicio</text:span><text:span text:style-name="T20">, por cada año de contrato o prórroga. El licitador deberá proveer de la documentación necesaria para que se pueda valorar este apartado. En este sentido deberá aportar la documentación (manuales, etc.) de las vallas de señalización a suministrar. En el caso de aportar propuesta de adquisición, se advierte que en el caso de incumplir la adquisición se formulará una falta muy grave y se iniciará el expediente sancionador que corresponda.</text:span> </text:p>
      <text:p text:style-name="P98"><text:span text:style-name="T19">En caso afirmativo,</text:span> </text:p>
      <text:list xml:id="list2999423645225175374" text:style-name="L23">
        <text:list-item>
          <text:p text:style-name="P178"><text:span text:style-name="T19">Suscribo Medios Operativos del Servicio </text:span><text:span text:style-name="T21">MSI (tipo 2),18</text:span> </text:p>
        </text:list-item>
      </text:list>
      <text:p text:style-name="P98"><text:span text:style-name="T21">Nota 11.-</text:span><text:span text:style-name="T11"> </text:span><text:span text:style-name="T22">Indicar cuantos Nº Conos de señalización </text:span><text:span text:style-name="T23">MSI tipo 2</text:span><text:span text:style-name="T17"> </text:span><text:span text:style-name="T22">a incorporar al servicio</text:span><text:span text:style-name="T20">, por cada año de contrato o prórroga. El licitador deberá proveer de la documentación necesaria para que se pueda valorar este apartado En este sentido deberá aportar la documentación (manuales, etc.) de los conos de señalización a suministrar. En el caso de aportar propuesta de adquisición, se advierte que en </text:span><text:soft-page-break/><text:span text:style-name="T20">el caso de incumplir la adquisición se formulará una falta muy grave y se iniciará el expediente sancionador que corresponda.</text:span> </text:p>
      <text:p text:style-name="P98"><text:span text:style-name="T19">En caso afirmativo,</text:span> </text:p>
      <text:list xml:id="list6400908995768628133" text:style-name="L24">
        <text:list-item>
          <text:p text:style-name="P179"><text:span text:style-name="T19">Suscribo Medios Operativos del Servicio </text:span><text:span text:style-name="T21">MSI (tipo 3),0</text:span> </text:p>
        </text:list-item>
      </text:list>
      <text:p text:style-name="P98"><text:span text:style-name="T21">Nota 12.-</text:span><text:span text:style-name="T11"> </text:span><text:span text:style-name="T22">Indicar cuantos Nº Unidades de Baterías Autónomas para arranque de vehículos (autoenchufable) </text:span><text:span text:style-name="T23">MSI tipo 3</text:span><text:span text:style-name="T17"> </text:span><text:span text:style-name="T22">a incorporar al servicio</text:span><text:span text:style-name="T20">, por cada año de contrato o prórroga. El licitador deberá proveer de la documentación necesaria para que se pueda valorar este apartado. En este sentido deberá aportar la documentación (manuales, etc.) de las baterías autónomas para arranque de vehículos. En el caso de aportar propuesta de adquisición, se advierte que en el caso de incumplir la adquisición se formulará una falta muy grave y se iniciará el expediente sancionador que corresponda.</text:span> </text:p>
      <text:p text:style-name="P98"><text:span text:style-name="T24">2.- OFERTA ECONÓMICA.-</text:span> </text:p>
      <text:p text:style-name="P98"><text:span text:style-name="T19">La licitadora presenta oferta económica (</text:span><text:span text:style-name="T21">PRECIO FIJO</text:span><text:span text:style-name="T19">): SÍ </text:span></text:p>
      <text:p text:style-name="P98"><text:span text:style-name="T19">El licitador oferta un porcentaje único de reducción (B</text:span><text:span text:style-name="T29">i</text:span><text:span text:style-name="T19">)= 7%</text:span> </text:p>
      <text:p text:style-name="P98"><text:span text:style-name="T21">Nota 13.-</text:span><text:span text:style-name="T11"> </text:span><text:span text:style-name="T20">El porcentaje o los porcentajes aquí suscritos, afectarán exclusivamente a los precios unitarios que se recogen en el Anexo I de LA MEMORIA JUSTIFICATIVA, referentes al precio fijo. A cada precio unitario, una vez se haya aplicado el descuento ofertado, se le deberá calcular su GG (13%) y BI (6%) correspondiente.</text:span> </text:p>
      <text:p text:style-name="P98"><text:span text:style-name="T19">La licitadora presenta oferta económica (</text:span><text:span text:style-name="T21">PRECIO VARIABLE</text:span><text:span text:style-name="T19">): SÍ </text:span></text:p>
      <text:p text:style-name="P87">El licitador oferta un porcentaje único de reducción (By)=:7 %, </text:p>
      <text:p text:style-name="P98"><text:span text:style-name="T23">Nota 14.-</text:span><text:span text:style-name="T17"> </text:span><text:span text:style-name="T22">El porcentaje o los porcentajes aquí suscritos, afectarán exclusivamente a los precios unitarios que se recogen en el Anexo I de LA MEMORIA JUSTIFICATIVA, referentes al precio variable. A cada precio unitario, una vez se haya aplicado el descuento ofertado, se le deberá calcular su GG (13%) y BI (6%) correspondiente.</text:span> </text:p>
      <text:p text:style-name="P98"><text:span text:style-name="T26">Desglose de los precios unitarios ofertados:</text:span> </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table-cell table:style-name="Tabla20.A1" office:value-type="string">
            <text:p text:style-name="P45"><text:span text:style-name="T24">Definición.</text:span> </text:p>
          </table:table-cell>
          <table:table-cell table:style-name="Tabla20.A1" office:value-type="string">
            <text:p text:style-name="P45"><text:span text:style-name="T24">Horario</text:span> </text:p>
          </table:table-cell>
          <table:table-cell table:style-name="Tabla20.A1" office:value-type="string">
            <text:p text:style-name="P45"><text:span text:style-name="T24">Ud./año</text:span> </text:p>
          </table:table-cell>
          <table:table-cell table:style-name="Tabla20.A1" office:value-type="string">
            <text:p text:style-name="P45"><text:span text:style-name="T24">/Ud.</text:span> </text:p>
          </table:table-cell>
          <table:table-cell table:style-name="Tabla20.A1" office:value-type="string">
            <text:p text:style-name="P45"><text:span text:style-name="T24">TOTAL.</text:span> </text:p>
          </table:table-cell>
          <table:table-cell table:style-name="Tabla20.F1" office:value-type="string">
            <text:p text:style-name="P43"><text:span text:style-name="T5">PRECIOS UNITARIOS.</text:span> </text:p>
            <text:p text:style-name="P43"><text:span text:style-name="T5">7,00 %</text:span> </text:p>
          </table:table-cell>
        </table:table-row>
        <table:table-row>
          <table:table-cell table:style-name="Tabla20.A2" office:value-type="string">
            <text:p text:style-name="P9"/>
          </table:table-cell>
          <table:table-cell table:style-name="Tabla20.A2" office:value-type="string">
            <text:p text:style-name="P9"/>
          </table:table-cell>
          <table:table-cell table:style-name="Tabla20.A2" office:value-type="string">
            <text:p text:style-name="P9"/>
          </table:table-cell>
          <table:table-cell table:style-name="Tabla20.A2" office:value-type="string">
            <text:p text:style-name="P9"/>
          </table:table-cell>
          <table:table-cell table:style-name="Tabla20.A2" office:value-type="string">
            <text:p text:style-name="P9"/>
          </table:table-cell>
          <table:table-cell table:style-name="Tabla20.F2" office:value-type="string">
            <text:p text:style-name="P43"><text:span text:style-name="T5">PRECIO</text:span> </text:p>
            <text:p text:style-name="P43"><text:span text:style-name="T5">FIJO.</text:span> </text:p>
            <text:p text:style-name="P43"><text:span text:style-name="T5">7,00%.</text:span> </text:p>
          </table:table-cell>
        </table:table-row>
        <table:table-row>
          <table:table-cell table:style-name="Tabla20.A2" office:value-type="string">
            <text:p text:style-name="P44"><text:span text:style-name="T24">1.Traslado y entrega en deposito Municipal (art. 4º.1 Ordenanza).</text:span> </text:p>
          </table:table-cell>
          <table:table-cell table:style-name="Tabla20.A2" office:value-type="string">
            <text:p text:style-name="P45"><text:span text:style-name="T24">====</text:span> </text:p>
          </table:table-cell>
          <table:table-cell table:style-name="Tabla20.A2" office:value-type="string">
            <text:p text:style-name="P45"><text:span text:style-name="T24">====</text:span> </text:p>
          </table:table-cell>
          <table:table-cell table:style-name="Tabla20.A2" office:value-type="string">
            <text:p text:style-name="P45"><text:span text:style-name="T24">====</text:span> </text:p>
          </table:table-cell>
          <table:table-cell table:style-name="Tabla20.A2" office:value-type="string">
            <text:p text:style-name="P45"><text:span text:style-name="T24">====</text:span> </text:p>
          </table:table-cell>
          <table:table-cell table:style-name="Tabla20.F2" office:value-type="string">
            <text:p text:style-name="P45"><text:span text:style-name="T24">====</text:span> </text:p>
          </table:table-cell>
        </table:table-row>
        <table:table-row>
          <table:table-cell table:style-name="Tabla20.A2" office:value-type="string">
            <text:p text:style-name="P44"><text:span text:style-name="T19">1.1 Traslado bicicletas, monopatines y similares.</text:span> </text:p>
          </table:table-cell>
          <table:table-cell table:style-name="Tabla20.A2" office:value-type="string">
            <text:p text:style-name="P59">L-V </text:p>
          </table:table-cell>
          <table:table-cell table:style-name="Tabla20.A2" office:value-type="string">
            <text:p text:style-name="P45"><text:span text:style-name="T19">36</text:span> </text:p>
          </table:table-cell>
          <table:table-cell table:style-name="Tabla20.A2" office:value-type="string">
            <text:p text:style-name="P59">15,00 </text:p>
          </table:table-cell>
          <table:table-cell table:style-name="Tabla20.A2" office:value-type="string">
            <text:p text:style-name="P60">502,20 . </text:p>
          </table:table-cell>
          <table:table-cell table:style-name="Tabla20.F2" office:value-type="string">
            <text:p text:style-name="P34">13,95 <text:span text:style-name="T11">. </text:span></text:p>
          </table:table-cell>
        </table:table-row>
        <table:table-row>
          <table:table-cell table:style-name="Tabla20.A2" office:value-type="string">
            <text:p text:style-name="P44"><text:span text:style-name="T19">1.2 Medios de transportes eléctrico regulados y no regulados.</text:span> </text:p>
          </table:table-cell>
          <table:table-cell table:style-name="Tabla20.A2" office:value-type="string">
            <text:p text:style-name="P59">L-V </text:p>
          </table:table-cell>
          <table:table-cell table:style-name="Tabla20.A2" office:value-type="string">
            <text:p text:style-name="P45"><text:span text:style-name="T19">36</text:span> </text:p>
          </table:table-cell>
          <table:table-cell table:style-name="Tabla20.A2" office:value-type="string">
            <text:p text:style-name="P59">35,00 </text:p>
          </table:table-cell>
          <table:table-cell table:style-name="Tabla20.A2" office:value-type="string">
            <text:p text:style-name="P60">1.171,80 . </text:p>
          </table:table-cell>
          <table:table-cell table:style-name="Tabla20.F2" office:value-type="string">
            <text:p text:style-name="P34">32,55 <text:span text:style-name="T11">. </text:span></text:p>
          </table:table-cell>
        </table:table-row>
        <table:table-row>
          <table:table-cell table:style-name="Tabla20.A2" office:value-type="string">
            <text:p text:style-name="P44"><text:span text:style-name="T19">1.3 Ciclomotores de dos ruedas.</text:span> </text:p>
          </table:table-cell>
          <table:table-cell table:style-name="Tabla20.A2" office:value-type="string">
            <text:p text:style-name="P59">L-V </text:p>
          </table:table-cell>
          <table:table-cell table:style-name="Tabla20.A2" office:value-type="string">
            <text:p text:style-name="P45"><text:span text:style-name="T19">36</text:span> </text:p>
          </table:table-cell>
          <table:table-cell table:style-name="Tabla20.A2" office:value-type="string">
            <text:p text:style-name="P59">60,00 </text:p>
          </table:table-cell>
          <table:table-cell table:style-name="Tabla20.A2" office:value-type="string">
            <text:p text:style-name="P45"><text:span text:style-name="T24">2.008,80 .</text:span> </text:p>
          </table:table-cell>
          <table:table-cell table:style-name="Tabla20.F2" office:value-type="string">
            <text:p text:style-name="P34">55,80 <text:span text:style-name="T11">. </text:span></text:p>
          </table:table-cell>
        </table:table-row>
        <text:soft-page-break/>
        <table:table-row>
          <table:table-cell table:style-name="Tabla20.A2" office:value-type="string">
            <text:p text:style-name="P44"><text:span text:style-name="T19">1.4 Motocicletas, Cuatriciclos, Ciclomotores de tres ruedas, Cuatriciclos Ligeros, Coches de minusváildos y Vehículos especiales tipo Quads.</text:span> </text:p>
          </table:table-cell>
          <table:table-cell table:style-name="Tabla20.A2" office:value-type="string">
            <text:p text:style-name="P59">L-V </text:p>
          </table:table-cell>
          <table:table-cell table:style-name="Tabla20.A2" office:value-type="string">
            <text:p text:style-name="P45"><text:span text:style-name="T19">120</text:span> </text:p>
          </table:table-cell>
          <table:table-cell table:style-name="Tabla20.A2" office:value-type="string">
            <text:p text:style-name="P59">60,00 </text:p>
          </table:table-cell>
          <table:table-cell table:style-name="Tabla20.A2" office:value-type="string">
            <text:p text:style-name="P60">6.696,00 . </text:p>
          </table:table-cell>
          <table:table-cell table:style-name="Tabla20.F2" office:value-type="string">
            <text:p text:style-name="P34">55,80 <text:span text:style-name="T11">. </text:span></text:p>
          </table:table-cell>
        </table:table-row>
        <table:table-row>
          <table:table-cell table:style-name="Tabla20.A2" office:value-type="string">
            <text:p text:style-name="P44"><text:span text:style-name="T19">1.5 Turismos, vehículos derivados de turismos, Todo Terreno, Furgonetas y vehículos análogos que no superen los 3.500 kg.</text:span> </text:p>
          </table:table-cell>
          <table:table-cell table:style-name="Tabla20.A2" office:value-type="string">
            <text:p text:style-name="P59">L-V </text:p>
          </table:table-cell>
          <table:table-cell table:style-name="Tabla20.A2" office:value-type="string">
            <text:p text:style-name="P45"><text:span text:style-name="T19">600</text:span> </text:p>
          </table:table-cell>
          <table:table-cell table:style-name="Tabla20.A2" office:value-type="string">
            <text:p text:style-name="P59">65,00 </text:p>
          </table:table-cell>
          <table:table-cell table:style-name="Tabla20.A2" office:value-type="string">
            <text:p text:style-name="P60">36.270,00 . </text:p>
          </table:table-cell>
          <table:table-cell table:style-name="Tabla20.F2" office:value-type="string">
            <text:p text:style-name="P34">60,45<text:span text:style-name="T11">. </text:span></text:p>
          </table:table-cell>
        </table:table-row>
        <table:table-row>
          <table:table-cell table:style-name="Tabla20.A2" office:value-type="string">
            <text:p text:style-name="P44"><text:span text:style-name="T19">1.6 Autocaravanas, Caravanas, Tractores, Camiones, Tractocamiones, Remolques de mma &gt; 750 kg, Semirremolques y Autobuses.</text:span> </text:p>
          </table:table-cell>
          <table:table-cell table:style-name="Tabla20.A2" office:value-type="string">
            <text:p text:style-name="P59">L-V </text:p>
          </table:table-cell>
          <table:table-cell table:style-name="Tabla20.A2" office:value-type="string">
            <text:p text:style-name="P45"><text:span text:style-name="T19">48</text:span> </text:p>
          </table:table-cell>
          <table:table-cell table:style-name="Tabla20.A2" office:value-type="string">
            <text:p text:style-name="P59">90,00 </text:p>
          </table:table-cell>
          <table:table-cell table:style-name="Tabla20.A2" office:value-type="string">
            <text:p text:style-name="P60">4.017,60 . </text:p>
          </table:table-cell>
          <table:table-cell table:style-name="Tabla20.F2" office:value-type="string">
            <text:p text:style-name="P34">83,70 <text:span text:style-name="T11">. </text:span></text:p>
          </table:table-cell>
        </table:table-row>
        <table:table-row>
          <table:table-cell table:style-name="Tabla20.A2" office:value-type="string">
            <text:p text:style-name="P44"><text:span text:style-name="T24">2.Traslado (con o sin enganche) y no entrega en deposito Municipal (art. 4º.2 Ordenanza).</text:span> </text:p>
          </table:table-cell>
          <table:table-cell table:style-name="Tabla20.A2" office:value-type="string">
            <text:p text:style-name="P45"><text:span text:style-name="T24">====</text:span> </text:p>
          </table:table-cell>
          <table:table-cell table:style-name="Tabla20.A2" office:value-type="string">
            <text:p text:style-name="P45"><text:span text:style-name="T24">====</text:span> </text:p>
          </table:table-cell>
          <table:table-cell table:style-name="Tabla20.A2" office:value-type="string">
            <text:p text:style-name="P45"><text:span text:style-name="T24">====</text:span> </text:p>
          </table:table-cell>
          <table:table-cell table:style-name="Tabla20.A2" office:value-type="string">
            <text:p text:style-name="P45"><text:span text:style-name="T24">====</text:span> </text:p>
          </table:table-cell>
          <table:table-cell table:style-name="Tabla20.F2" office:value-type="string">
            <text:p text:style-name="P45"><text:span text:style-name="T24">====</text:span> </text:p>
          </table:table-cell>
        </table:table-row>
        <table:table-row>
          <table:table-cell table:style-name="Tabla20.A2" office:value-type="string">
            <text:p text:style-name="P44"><text:span text:style-name="T19">2.1 Traslado bicicletas, monopatines y similares</text:span> </text:p>
          </table:table-cell>
          <table:table-cell table:style-name="Tabla20.A2" office:value-type="string">
            <text:p text:style-name="P59">L-V </text:p>
          </table:table-cell>
          <table:table-cell table:style-name="Tabla20.A2" office:value-type="string">
            <text:p text:style-name="P45"><text:span text:style-name="T19">36</text:span> </text:p>
          </table:table-cell>
          <table:table-cell table:style-name="Tabla20.A2" office:value-type="string">
            <text:p text:style-name="P59">5,00 </text:p>
          </table:table-cell>
          <table:table-cell table:style-name="Tabla20.A2" office:value-type="string">
            <text:p text:style-name="P60">167,40 . </text:p>
          </table:table-cell>
          <table:table-cell table:style-name="Tabla20.F2" office:value-type="string">
            <text:p text:style-name="P34">4,65 <text:span text:style-name="T11">. </text:span></text:p>
          </table:table-cell>
        </table:table-row>
        <table:table-row>
          <table:table-cell table:style-name="Tabla20.A2" office:value-type="string">
            <text:p text:style-name="P44"><text:span text:style-name="T19">2.2 Medios de transportes eléctrico regulados y no regulados.</text:span> </text:p>
          </table:table-cell>
          <table:table-cell table:style-name="Tabla20.A2" office:value-type="string">
            <text:p text:style-name="P59">L-V </text:p>
          </table:table-cell>
          <table:table-cell table:style-name="Tabla20.A2" office:value-type="string">
            <text:p text:style-name="P45"><text:span text:style-name="T19">36</text:span> </text:p>
          </table:table-cell>
          <table:table-cell table:style-name="Tabla20.A2" office:value-type="string">
            <text:p text:style-name="P59">15,00 </text:p>
          </table:table-cell>
          <table:table-cell table:style-name="Tabla20.A2" office:value-type="string">
            <text:p text:style-name="P60">502,20 . </text:p>
          </table:table-cell>
          <table:table-cell table:style-name="Tabla20.F2" office:value-type="string">
            <text:p text:style-name="P34">13,95 <text:span text:style-name="T11">. </text:span></text:p>
          </table:table-cell>
        </table:table-row>
        <table:table-row>
          <table:table-cell table:style-name="Tabla20.A2" office:value-type="string">
            <text:p text:style-name="P44"><text:span text:style-name="T19">2.3 Ciclomotores de dos ruedas.</text:span> </text:p>
          </table:table-cell>
          <table:table-cell table:style-name="Tabla20.A2" office:value-type="string">
            <text:p text:style-name="P59">L-V </text:p>
          </table:table-cell>
          <table:table-cell table:style-name="Tabla20.A2" office:value-type="string">
            <text:p text:style-name="P45"><text:span text:style-name="T19">36</text:span> </text:p>
          </table:table-cell>
          <table:table-cell table:style-name="Tabla20.A2" office:value-type="string">
            <text:p text:style-name="P58">15,00 </text:p>
          </table:table-cell>
          <table:table-cell table:style-name="Tabla20.A2" office:value-type="string">
            <text:p text:style-name="P60">502,20 . </text:p>
          </table:table-cell>
          <table:table-cell table:style-name="Tabla20.F2" office:value-type="string">
            <text:p text:style-name="P34">13,95 <text:span text:style-name="T11">. </text:span></text:p>
          </table:table-cell>
        </table:table-row>
        <table:table-row>
          <table:table-cell table:style-name="Tabla20.A2" office:value-type="string">
            <text:p text:style-name="P44"><text:span text:style-name="T19">2.4 Motocicletas, Cuatriciclos, Ciclomotores de tres ruedas, Cuatriciclos Ligeros, Coches de minusválidos y Vehículos especiales tipo Quads.</text:span> </text:p>
          </table:table-cell>
          <table:table-cell table:style-name="Tabla20.A2" office:value-type="string">
            <text:p text:style-name="P59">L-V </text:p>
          </table:table-cell>
          <table:table-cell table:style-name="Tabla20.A2" office:value-type="string">
            <text:p text:style-name="P45"><text:span text:style-name="T19">60</text:span> </text:p>
          </table:table-cell>
          <table:table-cell table:style-name="Tabla20.A2" office:value-type="string">
            <text:p text:style-name="P59">20,00 </text:p>
          </table:table-cell>
          <table:table-cell table:style-name="Tabla20.A2" office:value-type="string">
            <text:p text:style-name="P60">1.116,00 . </text:p>
          </table:table-cell>
          <table:table-cell table:style-name="Tabla20.F2" office:value-type="string">
            <text:p text:style-name="P34">18,60 <text:span text:style-name="T11">. </text:span></text:p>
          </table:table-cell>
        </table:table-row>
        <table:table-row>
          <table:table-cell table:style-name="Tabla20.A2" office:value-type="string">
            <text:p text:style-name="P44"><text:span text:style-name="T19">2.5 Turismos, vehículos derivados de turismos, Todo Terreno, Furgonetas y vehículos análogos que no superen los 3.500 kg.</text:span> </text:p>
          </table:table-cell>
          <table:table-cell table:style-name="Tabla20.A2" office:value-type="string">
            <text:p text:style-name="P59">L-V </text:p>
          </table:table-cell>
          <table:table-cell table:style-name="Tabla20.A2" office:value-type="string">
            <text:p text:style-name="P45"><text:span text:style-name="T19">144</text:span> </text:p>
          </table:table-cell>
          <table:table-cell table:style-name="Tabla20.A2" office:value-type="string">
            <text:p text:style-name="P59">25,00 </text:p>
          </table:table-cell>
          <table:table-cell table:style-name="Tabla20.A2" office:value-type="string">
            <text:p text:style-name="P60">3.348,00 . </text:p>
          </table:table-cell>
          <table:table-cell table:style-name="Tabla20.F2" office:value-type="string">
            <text:p text:style-name="P34">23,25 <text:span text:style-name="T11">. </text:span></text:p>
          </table:table-cell>
        </table:table-row>
        <table:table-row>
          <table:table-cell table:style-name="Tabla20.A2" office:value-type="string">
            <text:p text:style-name="P44"><text:span text:style-name="T19">2.6 Autocaravanas, Caravanas, Tractores, Camiones, Tractocamiones, Remolques de mma &gt; 750 kg, Semirremolques y Autobuses.</text:span> </text:p>
          </table:table-cell>
          <table:table-cell table:style-name="Tabla20.A2" office:value-type="string">
            <text:p text:style-name="P59">L-V </text:p>
          </table:table-cell>
          <table:table-cell table:style-name="Tabla20.A2" office:value-type="string">
            <text:p text:style-name="P45"><text:span text:style-name="T19">48</text:span> </text:p>
          </table:table-cell>
          <table:table-cell table:style-name="Tabla20.A2" office:value-type="string">
            <text:p text:style-name="P59">35,00 </text:p>
          </table:table-cell>
          <table:table-cell table:style-name="Tabla20.A2" office:value-type="string">
            <text:p text:style-name="P60">1.562,40 . </text:p>
          </table:table-cell>
          <table:table-cell table:style-name="Tabla20.F2" office:value-type="string">
            <text:p text:style-name="P34">32,55 <text:span text:style-name="T11">. </text:span></text:p>
          </table:table-cell>
        </table:table-row>
        <table:table-row>
          <table:table-cell table:style-name="Tabla20.A17">
            <text:p text:style-name="P9"/>
          </table:table-cell>
          <table:table-cell table:style-name="Tabla20.A17">
            <text:p text:style-name="P9"/>
          </table:table-cell>
          <table:table-cell table:style-name="Tabla20.A17">
            <text:p text:style-name="P9"/>
          </table:table-cell>
          <table:table-cell table:style-name="Tabla20.A17">
            <text:p text:style-name="P9"/>
          </table:table-cell>
          <table:table-cell table:style-name="Tabla20.A2" office:value-type="string">
            <text:p text:style-name="P45"><text:span text:style-name="T50">57.864,60.</text:span> </text:p>
          </table:table-cell>
          <table:table-cell table:style-name="Tabla20.F2" office:value-type="string">
            <text:p text:style-name="P43"><text:span text:style-name="T82">409,20.</text:span> </text:p>
          </table:table-cell>
        </table:table-row>
        <table:table-row>
          <table:table-cell table:style-name="Tabla20.A17">
            <text:p text:style-name="P9"/>
          </table:table-cell>
          <table:table-cell table:style-name="Tabla20.A17">
            <text:p text:style-name="P9"/>
          </table:table-cell>
          <table:table-cell table:style-name="Tabla20.A17">
            <text:p text:style-name="P9"/>
          </table:table-cell>
          <table:table-cell table:style-name="Tabla20.A17">
            <text:p text:style-name="P9"/>
          </table:table-cell>
          <table:table-cell table:style-name="Tabla20.A17">
            <text:p text:style-name="P9"/>
          </table:table-cell>
          <table:table-cell table:style-name="Tabla20.F2" office:value-type="string">
            <text:p text:style-name="P43"><text:span text:style-name="T5">PRECIO </text:span><text:soft-page-break/><text:span text:style-name="T5">VARIABLE.</text:span> </text:p>
            <text:p text:style-name="P43"><text:span text:style-name="T5">7%.</text:span> </text:p>
          </table:table-cell>
        </table:table-row>
        <table:table-row>
          <table:table-cell table:style-name="Tabla20.A2" office:value-type="string">
            <text:p text:style-name="P44"><text:span text:style-name="T24">3. Inmovilizado y/o Traslado (con o sin enganche) , entrega en deposito Municipal (art. 4º.3 Ordenanza).</text:span> </text:p>
          </table:table-cell>
          <table:table-cell table:style-name="Tabla20.A2" office:value-type="string">
            <text:p text:style-name="P45"><text:span text:style-name="T24">====</text:span> </text:p>
          </table:table-cell>
          <table:table-cell table:style-name="Tabla20.A2" office:value-type="string">
            <text:p text:style-name="P45"><text:span text:style-name="T24">====</text:span> </text:p>
          </table:table-cell>
          <table:table-cell table:style-name="Tabla20.A2" office:value-type="string">
            <text:p text:style-name="P45"><text:span text:style-name="T24">====</text:span> </text:p>
          </table:table-cell>
          <table:table-cell table:style-name="Tabla20.A2" office:value-type="string">
            <text:p text:style-name="P45"><text:span text:style-name="T24">====</text:span> </text:p>
          </table:table-cell>
          <table:table-cell table:style-name="Tabla20.F2" office:value-type="string">
            <text:p text:style-name="P45"><text:span text:style-name="T24">====</text:span> </text:p>
          </table:table-cell>
        </table:table-row>
        <table:table-row>
          <table:table-cell table:style-name="Tabla20.A2" office:value-type="string">
            <text:p text:style-name="P44"><text:span text:style-name="T19">3.1 Traslado bicicletas, monopatines y similares.</text:span> </text:p>
          </table:table-cell>
          <table:table-cell table:style-name="Tabla20.A2" office:value-type="string">
            <text:p text:style-name="P59">L-V </text:p>
          </table:table-cell>
          <table:table-cell table:style-name="Tabla20.A2" office:value-type="string">
            <text:p text:style-name="P45"><text:span text:style-name="T19">12</text:span> </text:p>
          </table:table-cell>
          <table:table-cell table:style-name="Tabla20.A2" office:value-type="string">
            <text:p text:style-name="P59">5,00 </text:p>
          </table:table-cell>
          <table:table-cell table:style-name="Tabla20.A2" office:value-type="string">
            <text:p text:style-name="P60">55,80 . </text:p>
          </table:table-cell>
          <table:table-cell table:style-name="Tabla20.F2" office:value-type="string">
            <text:p text:style-name="P43"><text:span text:style-name="T5">4,65 </text:span><text:span text:style-name="T24">.</text:span> </text:p>
          </table:table-cell>
        </table:table-row>
        <table:table-row>
          <table:table-cell table:style-name="Tabla20.A2" office:value-type="string">
            <text:p text:style-name="P44"><text:span text:style-name="T19">3.2 Medios de transportes eléctrico regulados y no regulados.</text:span> </text:p>
          </table:table-cell>
          <table:table-cell table:style-name="Tabla20.A2" office:value-type="string">
            <text:p text:style-name="P59">L-V </text:p>
          </table:table-cell>
          <table:table-cell table:style-name="Tabla20.A2" office:value-type="string">
            <text:p text:style-name="P45"><text:span text:style-name="T19">12</text:span> </text:p>
          </table:table-cell>
          <table:table-cell table:style-name="Tabla20.A2" office:value-type="string">
            <text:p text:style-name="P59">15,00 </text:p>
          </table:table-cell>
          <table:table-cell table:style-name="Tabla20.A2" office:value-type="string">
            <text:p text:style-name="P60">167,40 . </text:p>
          </table:table-cell>
          <table:table-cell table:style-name="Tabla20.F2" office:value-type="string">
            <text:p text:style-name="P43"><text:span text:style-name="T5">13,95 </text:span><text:span text:style-name="T24">.</text:span> </text:p>
          </table:table-cell>
        </table:table-row>
        <table:table-row>
          <table:table-cell table:style-name="Tabla20.A2" office:value-type="string">
            <text:p text:style-name="P44"><text:span text:style-name="T19">3.3 Ciclomotores de dos ruedas.</text:span> </text:p>
          </table:table-cell>
          <table:table-cell table:style-name="Tabla20.A2" office:value-type="string">
            <text:p text:style-name="P59">L-V </text:p>
          </table:table-cell>
          <table:table-cell table:style-name="Tabla20.A2" office:value-type="string">
            <text:p text:style-name="P45"><text:span text:style-name="T19">24</text:span> </text:p>
          </table:table-cell>
          <table:table-cell table:style-name="Tabla20.A2" office:value-type="string">
            <text:p text:style-name="P59">15,00 </text:p>
          </table:table-cell>
          <table:table-cell table:style-name="Tabla20.A2" office:value-type="string">
            <text:p text:style-name="P60">334,80 . </text:p>
          </table:table-cell>
          <table:table-cell table:style-name="Tabla20.F2" office:value-type="string">
            <text:p text:style-name="P43"><text:span text:style-name="T5">13,95 </text:span><text:span text:style-name="T24">.</text:span> </text:p>
          </table:table-cell>
        </table:table-row>
        <table:table-row>
          <table:table-cell table:style-name="Tabla20.A2" office:value-type="string">
            <text:p text:style-name="P44"><text:span text:style-name="T19">3.4 Motocicletas, Cuatriciclos, Ciclomotores de tres ruedas, Cuatriciclos Ligeros, Coches de minusválidos y Vehículos especiales tipo Quads.</text:span> </text:p>
          </table:table-cell>
          <table:table-cell table:style-name="Tabla20.A2" office:value-type="string">
            <text:p text:style-name="P59">L-V </text:p>
          </table:table-cell>
          <table:table-cell table:style-name="Tabla20.A2" office:value-type="string">
            <text:p text:style-name="P45"><text:span text:style-name="T19">60</text:span> </text:p>
          </table:table-cell>
          <table:table-cell table:style-name="Tabla20.A2" office:value-type="string">
            <text:p text:style-name="P59">20,00 </text:p>
          </table:table-cell>
          <table:table-cell table:style-name="Tabla20.A2" office:value-type="string">
            <text:p text:style-name="P60">1.116,00 . </text:p>
          </table:table-cell>
          <table:table-cell table:style-name="Tabla20.F2" office:value-type="string">
            <text:p text:style-name="P43"><text:span text:style-name="T5">18,60 </text:span><text:span text:style-name="T24">.</text:span> </text:p>
          </table:table-cell>
        </table:table-row>
        <table:table-row>
          <table:table-cell table:style-name="Tabla20.A2" office:value-type="string">
            <text:p text:style-name="P44"><text:span text:style-name="T19">3.5 Turismos, vehículos derivados de turismos, Todo Terreno, Furgonetas y vehículos análogos que no superen los 3.500 kg.</text:span> </text:p>
          </table:table-cell>
          <table:table-cell table:style-name="Tabla20.A2" office:value-type="string">
            <text:p text:style-name="P59">L-V </text:p>
          </table:table-cell>
          <table:table-cell table:style-name="Tabla20.A2" office:value-type="string">
            <text:p text:style-name="P45"><text:span text:style-name="T19">60</text:span> </text:p>
          </table:table-cell>
          <table:table-cell table:style-name="Tabla20.A2" office:value-type="string">
            <text:p text:style-name="P59">25,00 </text:p>
          </table:table-cell>
          <table:table-cell table:style-name="Tabla20.A2" office:value-type="string">
            <text:p text:style-name="P60">1.395,00 . </text:p>
          </table:table-cell>
          <table:table-cell table:style-name="Tabla20.F2" office:value-type="string">
            <text:p text:style-name="P43"><text:span text:style-name="T5">23,25 </text:span><text:span text:style-name="T24">.</text:span> </text:p>
          </table:table-cell>
        </table:table-row>
        <table:table-row>
          <table:table-cell table:style-name="Tabla20.A2" office:value-type="string">
            <text:p text:style-name="P44"><text:span text:style-name="T19">3.6 Autocaravanas, Caravanas, Tractores, Camiones, Tractocamiones, Remolques de mma &gt; 750 kg, Semirremolques y Autobuses.</text:span> </text:p>
          </table:table-cell>
          <table:table-cell table:style-name="Tabla20.A2" office:value-type="string">
            <text:p text:style-name="P59">L-V </text:p>
          </table:table-cell>
          <table:table-cell table:style-name="Tabla20.A2" office:value-type="string">
            <text:p text:style-name="P45"><text:span text:style-name="T19">12</text:span> </text:p>
          </table:table-cell>
          <table:table-cell table:style-name="Tabla20.A2" office:value-type="string">
            <text:p text:style-name="P59">35,00 </text:p>
          </table:table-cell>
          <table:table-cell table:style-name="Tabla20.A2" office:value-type="string">
            <text:p text:style-name="P60">390,60 . </text:p>
          </table:table-cell>
          <table:table-cell table:style-name="Tabla20.F2" office:value-type="string">
            <text:p text:style-name="P43"><text:span text:style-name="T5">32,55 </text:span><text:span text:style-name="T24">.</text:span> </text:p>
          </table:table-cell>
        </table:table-row>
        <table:table-row>
          <table:table-cell table:style-name="Tabla20.A2" office:value-type="string">
            <text:p text:style-name="P44"><text:span text:style-name="T19">4. Servicio de señalización, colocación , transporte (ida y vuelta) hasta almacén de vías y obras.</text:span> </text:p>
          </table:table-cell>
          <table:table-cell table:style-name="Tabla20.A2" office:value-type="string">
            <text:p text:style-name="P45"><text:span text:style-name="T19">---</text:span> </text:p>
          </table:table-cell>
          <table:table-cell table:style-name="Tabla20.A2" office:value-type="string">
            <text:p text:style-name="P45"><text:span text:style-name="T19">12</text:span> </text:p>
          </table:table-cell>
          <table:table-cell table:style-name="Tabla20.A2" office:value-type="string">
            <text:p text:style-name="P59">100,00 </text:p>
          </table:table-cell>
          <table:table-cell table:style-name="Tabla20.A2" office:value-type="string">
            <text:p text:style-name="P60">1.116,00 . </text:p>
          </table:table-cell>
          <table:table-cell table:style-name="Tabla20.F2" office:value-type="string">
            <text:p text:style-name="P43"><text:span text:style-name="T5">93,00 </text:span><text:span text:style-name="T24">.</text:span> </text:p>
          </table:table-cell>
        </table:table-row>
        <table:table-row>
          <table:table-cell table:style-name="Tabla20.A2" office:value-type="string">
            <text:p text:style-name="P44"><text:span text:style-name="T19">5. Servicio de apoyo a mercadillos, fiestas municipales, servicios meteorológicos y accidentes/incendios.</text:span> </text:p>
          </table:table-cell>
          <table:table-cell table:style-name="Tabla20.A2" office:value-type="string">
            <text:p text:style-name="P45"><text:span text:style-name="T19">---</text:span> </text:p>
          </table:table-cell>
          <table:table-cell table:style-name="Tabla20.A17" office:value-type="float" office:value="120">
            <text:p text:style-name="P45"><text:span text:style-name="T19">120</text:span> </text:p>
          </table:table-cell>
          <table:table-cell table:style-name="Tabla20.A2" office:value-type="string">
            <text:p text:style-name="P59">80,00 </text:p>
          </table:table-cell>
          <table:table-cell table:style-name="Tabla20.A2" office:value-type="string">
            <text:p text:style-name="P45"><text:span text:style-name="T24">8.928,00 .</text:span> </text:p>
          </table:table-cell>
          <table:table-cell table:style-name="Tabla20.F2" office:value-type="string">
            <text:p text:style-name="P43"><text:span text:style-name="T5">74,40 </text:span><text:span text:style-name="T24">.</text:span> </text:p>
          </table:table-cell>
        </table:table-row>
        <table:table-row>
          <table:table-cell table:style-name="Tabla20.A2" office:value-type="string">
            <text:p text:style-name="P44"><text:span text:style-name="T19">6. Servicio de retirada de objetos/vehículos por embargo (se añade la cuantía al precio del apartado 1).</text:span> </text:p>
          </table:table-cell>
          <table:table-cell table:style-name="Tabla20.A2" office:value-type="string">
            <text:p text:style-name="P45"><text:span text:style-name="T19">---</text:span> </text:p>
          </table:table-cell>
          <table:table-cell table:style-name="Tabla20.A2" office:value-type="string">
            <text:p text:style-name="P45"><text:span text:style-name="T19">120</text:span> </text:p>
          </table:table-cell>
          <table:table-cell table:style-name="Tabla20.A2" office:value-type="string">
            <text:p text:style-name="P59">15,00 </text:p>
          </table:table-cell>
          <table:table-cell table:style-name="Tabla20.A2" office:value-type="string">
            <text:p text:style-name="P60">1.674,00 . </text:p>
          </table:table-cell>
          <table:table-cell table:style-name="Tabla20.F2" office:value-type="string">
            <text:p text:style-name="P43"><text:span text:style-name="T5">13,95 </text:span><text:span text:style-name="T24">.</text:span> </text:p>
          </table:table-cell>
        </table:table-row>
        <table:table-row>
          <table:table-cell table:style-name="Tabla20.A2" office:value-type="string">
            <text:p text:style-name="P46"><text:span text:style-name="T19">7. Servicios de traslados y/o retirada de vehículos y/o maquinaria municipal, grupos electrógenos por obras municipales, o cualquier otros asimilados a los anteriores.</text:span> </text:p>
          </table:table-cell>
          <table:table-cell table:style-name="Tabla20.A17">
            <text:p text:style-name="P9"/>
          </table:table-cell>
          <table:table-cell table:style-name="Tabla20.A17" office:value-type="float" office:value="20">
            <text:p text:style-name="P45"><text:span text:style-name="T19">20</text:span> </text:p>
          </table:table-cell>
          <table:table-cell table:style-name="Tabla20.A17" office:value-type="float" office:value="80">
            <text:p text:style-name="P59">80,00 </text:p>
          </table:table-cell>
          <table:table-cell table:style-name="Tabla20.A2" office:value-type="string">
            <text:p text:style-name="P45"><text:span text:style-name="T24">1.488,00 .</text:span> </text:p>
          </table:table-cell>
          <table:table-cell table:style-name="Tabla20.F2" office:value-type="string">
            <text:p text:style-name="P43"><text:span text:style-name="T5">74,40 </text:span><text:span text:style-name="T24">.</text:span> </text:p>
          </table:table-cell>
        </table:table-row>
        <table:table-row>
          <table:table-cell table:style-name="Tabla20.A2" office:value-type="string">
            <text:p text:style-name="P44"><text:span text:style-name="T19">8. Suplemento de festivos y nocturnos (se añade la cuantía al precio de los apartado 1, 2 y 3).</text:span> </text:p>
          </table:table-cell>
          <table:table-cell table:style-name="Tabla20.A2" office:value-type="string">
            <text:p text:style-name="P45"><text:span text:style-name="T19">---</text:span> </text:p>
          </table:table-cell>
          <table:table-cell table:style-name="Tabla20.A2" office:value-type="string">
            <text:p text:style-name="P45"><text:span text:style-name="T19">120</text:span> </text:p>
          </table:table-cell>
          <table:table-cell table:style-name="Tabla20.A2" office:value-type="string">
            <text:p text:style-name="P59">10,00 </text:p>
          </table:table-cell>
          <table:table-cell table:style-name="Tabla20.A2" office:value-type="string">
            <text:p text:style-name="P60">1.116,00 . </text:p>
          </table:table-cell>
          <table:table-cell table:style-name="Tabla20.F2" office:value-type="string">
            <text:p text:style-name="P43"><text:span text:style-name="T5">9,30 </text:span><text:span text:style-name="T24">.</text:span> </text:p>
          </table:table-cell>
        </table:table-row>
        <text:soft-page-break/>
        <table:table-row>
          <table:table-cell table:style-name="Tabla20.A17">
            <text:p text:style-name="P9"/>
          </table:table-cell>
          <table:table-cell table:style-name="Tabla20.A17">
            <text:p text:style-name="P9"/>
          </table:table-cell>
          <table:table-cell table:style-name="Tabla20.A17">
            <text:p text:style-name="P9"/>
          </table:table-cell>
          <table:table-cell table:style-name="Tabla20.A17">
            <text:p text:style-name="P9"/>
          </table:table-cell>
          <table:table-cell table:style-name="Tabla20.A2" office:value-type="string">
            <text:p text:style-name="P45"><text:span text:style-name="T24">17.781,60.</text:span> </text:p>
          </table:table-cell>
          <table:table-cell table:style-name="Tabla20.F2" office:value-type="string">
            <text:p text:style-name="P43"><text:span text:style-name="T5">372,00.</text:span> </text:p>
          </table:table-cell>
        </table:table-row>
      </table:table>
      <table:table table:name="Table8" table:style-name="Table8">
        <table:table-column table:style-name="Table8.A"/>
        <table:table-column table:style-name="Table8.B"/>
        <table:table-column table:style-name="Table8.C"/>
        <table:table-row table:style-name="Table8.1">
          <table:table-cell table:style-name="Table8.A1" table:number-columns-spanned="2" office:value-type="string">
            <text:p text:style-name="P47"><text:span text:style-name="T24">Ppto ejecución material</text:span> </text:p>
          </table:table-cell>
          <table:covered-table-cell/>
          <table:table-cell table:style-name="Table8.C1" office:value-type="float" office:value="75646.2">
            <text:p text:style-name="P60">75.646,20 </text:p>
          </table:table-cell>
        </table:table-row>
        <table:table-row table:style-name="Table8.1">
          <table:table-cell table:style-name="Table8.A2" office:value-type="string">
            <text:p text:style-name="P47"><text:span text:style-name="T19">Gastos generales</text:span> </text:p>
          </table:table-cell>
          <table:table-cell table:style-name="Table8.B2" office:value-type="string">
            <text:p text:style-name="P47"><text:span text:style-name="T19">13,00%</text:span> </text:p>
          </table:table-cell>
          <table:table-cell table:style-name="Table8.C2" office:value-type="float" office:value="9834">
            <text:p text:style-name="P60">9.834,00 </text:p>
          </table:table-cell>
        </table:table-row>
        <table:table-row table:style-name="Table8.1">
          <table:table-cell table:style-name="Table8.A2" office:value-type="string">
            <text:p text:style-name="P47"><text:span text:style-name="T19">Beneficio Industrial</text:span> </text:p>
          </table:table-cell>
          <table:table-cell table:style-name="Table8.B2" office:value-type="string">
            <text:p text:style-name="P47"><text:span text:style-name="T19">6,00%</text:span> </text:p>
          </table:table-cell>
          <table:table-cell table:style-name="Table8.C2" office:value-type="float" office:value="4538.77">
            <text:p text:style-name="P60">4.538,77 </text:p>
          </table:table-cell>
        </table:table-row>
        <table:table-row table:style-name="Table8.1">
          <table:table-cell table:style-name="Table8.A4" table:number-columns-spanned="2" office:value-type="string">
            <text:p text:style-name="P47"><text:span text:style-name="T24">Total PPTO anual por contrata</text:span> </text:p>
          </table:table-cell>
          <table:covered-table-cell/>
          <table:table-cell table:style-name="Table8.C4" office:value-type="float" office:value="90018.97">
            <text:p text:style-name="P60">90.018,97 </text:p>
          </table:table-cell>
        </table:table-row>
        <table:table-row table:style-name="Table8.1">
          <table:table-cell table:style-name="Table8.A2" office:value-type="string">
            <text:p text:style-name="P47"><text:span text:style-name="T19">I.G.I.C.</text:span> </text:p>
          </table:table-cell>
          <table:table-cell table:style-name="Table8.B2" office:value-type="string">
            <text:p text:style-name="P47"><text:span text:style-name="T19">7,00%</text:span> </text:p>
          </table:table-cell>
          <table:table-cell table:style-name="Table8.C2" office:value-type="float" office:value="6301.33">
            <text:p text:style-name="P60">6.301,33 </text:p>
          </table:table-cell>
        </table:table-row>
        <table:table-row table:style-name="Table8.1">
          <table:table-cell table:style-name="Table8.A4" table:number-columns-spanned="2" office:value-type="string">
            <text:p text:style-name="P47"><text:span text:style-name="T24">Total PPTO anual incluido IGIC</text:span> </text:p>
          </table:table-cell>
          <table:covered-table-cell/>
          <table:table-cell table:style-name="Table8.C6" office:value-type="string">
            <text:p text:style-name="P59"><text:span text:style-name="T2">96.320,30</text:span> </text:p>
          </table:table-cell>
        </table:table-row>
      </table:table>
      <text:p text:style-name="P130"/>
      <text:p text:style-name="P98"><text:span text:style-name="T24">CUARTO.- Requerir </text:span><text:span text:style-name="T19">al adjudicatario, para que </text:span><text:span text:style-name="T24">una vez transcurridos quince días hábiles</text:span><text:span text:style-name="T19"> desde la notificación de la adjudicación sin que se haya interpuesto recurso especial en materia de contratación a que se refiere el artículo 44 de la LCSP suscriba, dentro el plazo de </text:span><text:span text:style-name="T24">cinco días hábiles</text:span><text:span text:style-name="T19"> desde el siguientes a la recepción del requerimiento de los servicios dependientes del órgano de contratación, el documento administrativo de formalización del contrato.</text:span> </text:p>
      <text:p text:style-name="P98"><text:span text:style-name="T24">QUINTO.- </text:span><text:span text:style-name="T19">Facultar a la Alcaldesa-Presidenta y al Secretario, en la amplitud precisa, para la firma del oportuno contrato administrativo y/o público.</text:span> </text:p>
      <text:p text:style-name="P98"><text:span text:style-name="T24">SEXTO.- </text:span><text:span text:style-name="T19">Publicar el anuncio de adjudicación en el Perfil del Contratante del Ilustre Ayuntamiento de Mogán alojado en la Plataforma de Contratación del Sector Público.</text:span> </text:p>
      <text:p text:style-name="P98"><text:span text:style-name="T24">SÉPTIMO.- </text:span><text:span text:style-name="T19">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98"><text:span text:style-name="T24">OCTAVO.- Nombrar a D. Jorge Alemán Rodríguez, Jefe del Cuerpo de la Policía Local del Ayuntamiento de Mogán,</text:span><text:span text:style-name="T57"> </text:span><text:span text:style-name="T24">como</text:span><text:span text:style-name="T11"> </text:span><text:span text:style-name="T24">RESPONSABLE SUPERVISOR DE LOS TRABAJOS OBJETO DEL CONTRATO,</text:span><text:span text:style-name="T11"> </text:span><text:span text:style-name="T19">a los efectos establecidos en el Pliego de cláusulas administrativas particulares que rige la presente contratación.</text:span> </text:p>
      <text:p text:style-name="P100"><text:span text:style-name="T24">NOVENO.- </text:span><text:span text:style-name="T19">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Policía Local, así como a la Tesorería e Intervención General de este Ilustre Ayuntamiento, a los efectos oportunos.”</text:span> </text:p>
      <text:p text:style-name="P20"><text:span text:style-name="T27">Considerando que la adopción de este acuerdo es competencia de esta Junta de Gobierno Local, en virtud de las delegaciones efectuadas por la Alcaldesa de este Ayuntamiento, mediante Decreto número 2049/2019, de 17 de junio.</text:span> </text:p>
      <text:p text:style-name="P69"><text:soft-page-break/><text:span text:style-name="T28">La Junta de Gobierno Local, acuerda aprobar la propuesta emitida en los términos que se recogen precedentemente.</text:span><text:span text:style-name="T81"> </text:span></text:p>
      <text:p text:style-name="P161"/>
      <text:p text:style-name="P161"/>
      <text:p text:style-name="P161"/>
      <text:p text:style-name="P67"><text:span text:style-name="Strong_20_Emphasis"><text:span text:style-name="T73"><text:tab/></text:span></text:span><text:span text:style-name="Strong_20_Emphasis"><text:span text:style-name="T72">17. Expte. 355807/2021. Propuesta de reintegro de parte de subvención nominativa a favor de la Asociación Socio-cultural de Jubilados y Pensionistas Tahona (MOGÁN-17-21).</text:span></text:span></text:p>
      <text:p text:style-name="P67"><text:span text:style-name="Strong_20_Emphasis"><text:span text:style-name="T80"/></text:span></text:p>
      <text:p text:style-name="P127"><text:span text:style-name="T24"><text:tab/>“Tania del Pino Alonso Pérez, Concejala delegada en materia de Servicios Sociales, Educación y Escuelas Infantiles, según Decreto nº2050 de fecha 17/06/2019, </text:span><text:span text:style-name="T19">en relación a la subvención nominativa a favor de la Asociación Sociocultural TAHONA de Jubilados y Pensionistas de Mogán para la realización de gastos desarrollados con su actividad y visto el informe emitido el día 12/07/2022 por la Técnico Responsable del Departamento de Subvenciones e Instructora de este expediente de subvención nominativa y que literalmente expresa lo siguiente:</text:span> </text:p>
      <text:p text:style-name="P127"><text:span text:style-name="T20">María Paz Suárez Llarena, Responsable del Departamento de Subvenciones de este Ilustre Ayuntamiento de Mogán en virtud del Decreto nº0892/2006-P, de fecha 10 de mayo, y en relación con la subvención nominativa a favor de la Asociación Socio-cultural TAHONA de Jubilados y Pensionistas de Mogán, con CIF G35245075, para gastos de funcionamiento y actividades, y de conformidad con lo previsto en el artículo 33 de la Ordenanza General de Subvenciones de este Ilustre Ayuntamiento de Mogán (BOP nº91 de fecha 2 de agosto de 2021), </text:span><text:span text:style-name="T6">es por lo que emite el presente informe,</text:span> </text:p>
      <text:p text:style-name="P128"><text:span text:style-name="T7">ANTECEDENTES DE HECHO</text:span> </text:p>
      <text:p text:style-name="P125"><text:span text:style-name="T21">Primero.- </text:span><text:span text:style-name="T20">Con fecha de 28 de diciembre de 2020 el Pleno del Ayuntamiento de Mogán aprobó definitivamente el Presupuesto General para el año 2021, en el que se incluyó el Plan Estratégico de Subvenciones y en el que se recogió una línea estratégica dentro del Área de Acción Social y Sociocomunitaria. Negociado de Servicios Sociales y concretamente en el apartado D.5. destinado a Subvenciones a Clubes de la Tercera Edad, con una aportación de 2.000,00 euros, al Club Socio-cultural y de Jubilados y Pensionistas Tahona, con CIF G35245075, en concepto de gastos de funcionamiento y actividades.</text:span> </text:p>
      <text:p text:style-name="P125"><text:span text:style-name="T7">Segundo.- </text:span><text:span text:style-name="T6">Con fecha de 5 de marzo de 2021 la AlcaldesaPresidenta de este Ilustre Ayuntamiento de Mogán, procedió a comunicar a la </text:span><text:span text:style-name="T20">Asociación Socio-cultural TAHONA de Jubilados y Pensionistas de Mogán</text:span><text:span text:style-name="T6"> mediante escrito emitido desde la Unidad Administrativa de Subvenciones y con salida desde el Registro General de Documentos de esta entidad número 2190/2021, que dentro del Presupuesto General de este Ilustre Ayuntamiento de Mogán para este año 2021 y concretamente en el Plan Estratégico de Subvenciones para este año 2021, se contempla una subvención nominativa por importe de </text:span><text:span text:style-name="T7">DOS MIL EUROS (2.000,00 euros)</text:span><text:span text:style-name="T6">, con destino a cubrir gastos de funcionamiento y actuaciones propias del Club. Esta notificación fue recogida el día 09/03/2021 por Dª María del Carmen Ramírez Moreno con N.I.F nº. ***753***.</text:span> </text:p>
      <text:p text:style-name="P125"><text:span text:style-name="T7">Tercero.- </text:span><text:span text:style-name="T6">Con fecha de 5 de abril de 2021, Dª María del Carmen Ramírez Moreno con N.I.F. ***753***, en calidad de representante de la </text:span><text:span text:style-name="T20">Asociación Socio-cultural TAHONA de Jubilados y Pensionistas de Mogán</text:span><text:span text:style-name="T6">, con C.I.F. G35245075, presenta escrito mediante documentación remitida por correo postal, solicitando subvención para llevar a cabo las actividades que se relacionan en dicho documento y que según se exponen en el documento de la solicitud y de forma resumida son: &lt;&lt;comida a principios de verano sancocho, excursión a la ciudad de Arucas en septiembre, viaje a la Isla de El Hierro en octubre, fiestas de Hallowen el 31 octubre, ruta de Las Tapas por Veneguera en diciembre y cena de Navidad el día 18 de diciembre.&gt;&gt;</text:span> </text:p>
      <text:p text:style-name="P125"><text:span text:style-name="T7">Cuarto.-</text:span><text:span text:style-name="T6"> Con fecha de 26 julio de 2021 y desde el Registro General de Documentos de esta entidad con número de registro de salida 7540/2021, se emite comunicado por parte de la Alcaldía de este Iltre. Ayuntamiento de Mogán, a la </text:span><text:span text:style-name="T20">Asociación Socio-cultural TAHONA de Jubilados y Pensionistas de Mogán</text:span><text:span text:style-name="T6">, en el que se refiere literalmente lo siguiente:</text:span> </text:p>
      <text:p text:style-name="P123"><text:span text:style-name="T2">Primero.- </text:span>Que <text:span text:style-name="T2">NO </text:span>se admite a trámite la documentación presentada por Dña. María del Carmen Ramírez Moreno con D.N.I. número ***753***, en calidad de representante del Club Socio-cultural y de Jubilados y Pensionistas Tahona con C.I.F. número G35245075, por haberse presentado de forma incorrecta. </text:p>
      <text:p text:style-name="P123"><text:soft-page-break/><text:span text:style-name="T2">Segundo.- CONCEDER un plazo de QUINCE DÍAS</text:span>, a contar desde el recibo de la notificación de este escrito, para que proceda por algún medio electrónico a presentar la documentación siguiente: </text:p>
      <text:p text:style-name="P125"><text:span text:style-name="T6">1. Documento Nacional de Identidad del representante de la Asociación, así como C.I.F. de la Asociación.</text:span> </text:p>
      <text:p text:style-name="P125"><text:span text:style-name="T6">2. Certificados de estar al corriente en las obligaciones tributarias estatales y autonómica y con la Seguridad Social.</text:span> </text:p>
      <text:p text:style-name="P125"><text:span text:style-name="T6">3. Declaración jurada de no tener concedida otra subvención por este mismo concepto de otro Organismo Público; o en otro caso, hacer constar las que haya solicitado y el importe de las recibidas. (Rellenar documento que se adjunta)</text:span> </text:p>
      <text:p text:style-name="P125"><text:span text:style-name="T6">4. Declaración jurada de que no ha recibido ayudas u otras atribuciones patrimoniales gratuitas de entidades privadas o particulares para el mismo destino, o en su caso, el importe de las recibidas. (Rellenar documento que se adjunta)</text:span> </text:p>
      <text:p text:style-name="P125"><text:span text:style-name="T6">5. Declaración de no estar incurso en ninguna de las circunstancias establecidas en el artículo 13 de la Ley 38/2003, de 17 de noviembre, General de Subvenciones. (Rellenar documento que se adjunta)</text:span> </text:p>
      <text:p text:style-name="P125"><text:span text:style-name="T6">6. Número de Cuenta Corriente donde se llevará a cabo el ingreso de la subvención, alta a terceros en el Ayuntamiento de Mogán. </text:span><text:span text:style-name="T7">(Para los que ya la hayan presentado con anterioridad, sólo en el caso de que hubiese cambiado)</text:span> </text:p>
      <text:p text:style-name="P125"><text:span text:style-name="T6">7. Memoria de la actividad que se prevé realizar y presupuesto de gastos, así como el plan de financiación.</text:span> </text:p>
      <text:p text:style-name="P125"><text:span text:style-name="T6">Este nuevo plazo es </text:span><text:span text:style-name="T7">DEFINITIVO </text:span><text:span text:style-name="T6">y que de no hacerlo en la forma y dentro del plazo nuevamente propuesto, se le tendrá por desistida su solicitud.</text:span> </text:p>
      <text:p text:style-name="P125"><text:span text:style-name="T7">Quinto.-</text:span><text:span text:style-name="T6"> Con fecha de 11 de agosto de 2021 y Registro de Entrada número 11212/2021, Dª. María del Carmen Ramírez Moreno con N.I.F. ***753***, actuando en calidad de Presidenta de la </text:span><text:span text:style-name="T20">Asociación Socio-cultural TAHONA de Jubilados y Pensionistas de Mogán</text:span><text:span text:style-name="T6">, con C.I.F. G35245075, presenta escrito mediante el que acepta la subvención nominativa y expresa su deseo de acometer un gasto para la realización de una excursión durante el mes de septiembre del año 2021, organización de un viaje a la Isla de El Hierro, organización de fiestas de Hallowen, Ruta de las tapas por Vegueta y celebración de la tradicional cena de Navidad, aportando la documentación solicitada: N.I.F. de la Presidenta, C.I.F. de la entidad, Memoria Justificativa de las actuaciones a realizar, Declaración Jurada relativa al artículo 13 de la Ley 38/2003 de 17 noviembre General de Subvenciones, Declaración Jurada relativa a la obtención de otras subvenciones, Declaración de estar al corriente en sus obligaciones tributarias estatal y autonómica y con las Seguridad Social y Acreditación del cargo que ostenta como Presidenta de la </text:span><text:span text:style-name="T20">Asociación Socio-cultural TAHONA de Jubilados y Pensionistas de Mogán.</text:span> </text:p>
      <text:p text:style-name="P125"><text:span text:style-name="T6">En la memoria presentada por la </text:span><text:span text:style-name="T20">Asociación Socio-cultural TAHONA de Jubilados y Pensionistas de Mogán, </text:span><text:span text:style-name="T6">se expresa que los gastos a realizar serán los siguientes:</text:span> </text:p>
      <text:list xml:id="list3753389745156854660" text:style-name="L25">
        <text:list-item>
          <text:p text:style-name="P146"><text:span text:style-name="T6">Excursión durante el mes de septiembre de este año 2021.</text:span> </text:p>
        </text:list-item>
        <text:list-item>
          <text:p text:style-name="P146"><text:span text:style-name="T6">Organización de un viaje a El Hierro.</text:span> </text:p>
        </text:list-item>
        <text:list-item>
          <text:p text:style-name="P146"><text:span text:style-name="T6">Organización de la Fiestas de Hallowen</text:span> </text:p>
        </text:list-item>
        <text:list-item>
          <text:p text:style-name="P146"><text:span text:style-name="T6">Ruta de tapas por Vegueta</text:span> </text:p>
        </text:list-item>
        <text:list-item>
          <text:p text:style-name="P147"><text:span text:style-name="T6">Celebración del tradicional almuerzo de Navidad.</text:span> </text:p>
        </text:list-item>
      </text:list>
      <text:p text:style-name="P125"><text:soft-page-break/><text:span text:style-name="T21">Sexto.- </text:span><text:span text:style-name="T20">El día 23 de noviembre de 2021 se adoptó acuerdo de la Junta de Gobierno Local, mediante el cual se concede la subvención nominativa a la Asociación Socio-cultural TAHONA de Jubilados y Pensionistas de Mogán, por importe de DOS MIL (2.000,00.-) EUROS, y con cargo a la aplicación presupuestaria 231.48000, previos informes preceptivos sobre el cumplimiento de las obligaciones tributarias con la Tesorería Municipal con carácter positivo de fecha 02/11/2021 e Informe de Fiscalización Previa Limitada (aprobación y compromiso del gasto de la subvención de concesión directa), de fecha 16/11/2021, quedando la subvención sujeta a los condicionantes expuestos en el acuerdo adoptado, estableciéndose como fecha para su realización antes de finalizar el año 2021 y la fecha límite para su justificación el día 30 de diciembre de 2021.</text:span> </text:p>
      <text:p text:style-name="P125"><text:span text:style-name="T21">Séptimo.- </text:span><text:span text:style-name="T20">Según información contable obtenida del aplicativo SICALWIN, el pago por el total de la subvención y por importe de 2.000,00 Euros fueron abonados a la Asociación Socio-cultural TAHONA de Jubilados y Pensionistas de Mogán, el día </text:span><text:span text:style-name="T21">15/12/2021.</text:span> </text:p>
      <text:p text:style-name="P125"><text:span text:style-name="T21">Octavo.- </text:span><text:span text:style-name="T20">El 30 de diciembre de 2021 y número de registro de entrada 21122/2021, Dª. María del Carmen Ramírez Moreno, con N.I.F. ***753***, actuando en calidad de Presidenta de la Asociación Socio-cultural TAHONA de Jubilados y Pensionistas de Mogán, con C.I.F. G35245075, presenta escrito en el que se expone el siguiente literal: &lt;&lt;...que habiendo recibido subvención en diciembre del 2021, y que ante la </text:span><text:span text:style-name="T6">imposibilidad de justificar la misma en la fecha exigida por la administración, es decir, antes del 31 de diciembre de 2021, debido a la situación sanitaria que vivimos, y a la limitación de actos y aforos debido a la misma, </text:span><text:span text:style-name="T8">se solicita prorroga para la justificación hasta el primer trimestre de 2022, 31/03/2022.&gt;&gt;</text:span> </text:p>
      <text:p text:style-name="P125"><text:span text:style-name="T7">Noveno.- </text:span><text:span text:style-name="T6">Con fecha de 30 de marzo de 2022 se emite por el Departamento de Subvenciones un informe con resultado de </text:span><text:span text:style-name="T23">DESFAVORABLE</text:span><text:span text:style-name="T20">, en relación a la justificación de la subvención presentada, por los hechos de </text:span><text:span text:style-name="T6">que &lt;&lt;</text:span><text:span text:style-name="T7">NO CONSTA</text:span><text:span text:style-name="T6"> justificación de los gastos financiados mediante la subvención objeto del presente control&gt;&gt; y en la misma fecha se notifica el trámite de audiencia previo a requerimiento, emitido por la Teniente de Alcalde del Área de Acción Social y Socio-comunitaria, con competencias en materia de Servicios Sociales, Educación y Escuelas Infantiles con registro de salida de este Ayuntamiento de Mogán número 3163 a la </text:span><text:span text:style-name="T20">Asociación Socio-cultural TAHONA de Jubilados y Pensionistas de Mogán,</text:span><text:span text:style-name="T6"> con C.I.F. nº. G-35245075.</text:span> </text:p>
      <text:p text:style-name="P123"><text:span text:style-name="T2">Décimo.- </text:span>C<text:span text:style-name="T11">on fecha de 30 de marzo de 2022, y registro de salida en este Ayuntamiento número 3163 y en virtud del artículo 70.3 Real Decreto 887/2006, de 21 de julio, por el que se aprueba el Reglamento de la Ley 38/2003, de 17 de noviembre, General de Subvenciones, se notifica a la Asociación Socio-cultural TAHONA de Jubilados y Pensionistas de Mogán , la concesión de un plazo de </text:span><text:span text:style-name="T12">QUINCE DÍAS</text:span><text:span text:style-name="T11"> </text:span><text:span text:style-name="T12">IMPRORROGABLES,</text:span><text:span text:style-name="T11"> para presentar la documentación justificativa, siendo recogido por Dña. Inmaculada Segura, con NIF ***706***, el día 31 de marzo de 2022. </text:span></text:p>
      <text:p text:style-name="P125"><text:span text:style-name="T21">Décimoprimero.- </text:span><text:span text:style-name="T20">El día 31 de marzo de 2022, y con registro de entrada en este Ayuntamiento número 4253, Dª. María del Carmen Ramírez Moreno con N.I.F. ***753***, actuando en calidad de Presidenta de la Asociación Socio-cultural TAHONA de Jubilados y Pensionistas de Mogán, con C.I.F. G35245075, presenta escrito al que acompaña los siguientes documentos:</text:span> </text:p>
      <text:list xml:id="list2828278106321026218" text:style-name="L26">
        <text:list-item>
          <text:p text:style-name="P148"><text:span text:style-name="T20">Factura almuerzo de Navidad</text:span> </text:p>
        </text:list-item>
        <text:list-item>
          <text:p text:style-name="P148"><text:span text:style-name="T20">CIF Tahona</text:span> </text:p>
        </text:list-item>
        <text:list-item>
          <text:p text:style-name="P148"><text:span text:style-name="T20">Factura música en vivo almuerzo de Navidad</text:span> </text:p>
        </text:list-item>
        <text:list-item>
          <text:p text:style-name="P148"><text:span text:style-name="T20">Factura Reserva comida Indianos</text:span> </text:p>
        </text:list-item>
      </text:list>
      <text:p text:style-name="P127"><text:span text:style-name="T6">La relación de las facturas presentadas es la siguiente:</text:span> </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style-name="Tabla21.1">
          <table:table-cell table:style-name="Tabla21.A1" office:value-type="string">
            <text:p text:style-name="P43"><text:span text:style-name="T7">PROVEEDOR</text:span> </text:p>
          </table:table-cell>
          <table:table-cell table:style-name="Tabla21.A1" office:value-type="string">
            <text:p text:style-name="P43"><text:span text:style-name="T7">CIF/NIF</text:span> </text:p>
          </table:table-cell>
          <table:table-cell table:style-name="Tabla21.A1" office:value-type="string">
            <text:p text:style-name="P43"><text:span text:style-name="T7">FACTURA NÚMERO</text:span> </text:p>
          </table:table-cell>
          <table:table-cell table:style-name="Tabla21.A1" office:value-type="string">
            <text:p text:style-name="P43"><text:span text:style-name="T7">FECHA</text:span> </text:p>
          </table:table-cell>
          <table:table-cell table:style-name="Tabla21.A1" office:value-type="string">
            <text:p text:style-name="P43"><text:span text:style-name="T7">CONCEPTO</text:span> </text:p>
          </table:table-cell>
          <table:table-cell table:style-name="Tabla21.A1" office:value-type="string">
            <text:p text:style-name="P43"><text:span text:style-name="T7">GASTO</text:span> </text:p>
          </table:table-cell>
        </table:table-row>
        <table:table-row table:style-name="Tabla21.1">
          <table:table-cell table:style-name="Tabla21.A1" office:value-type="string">
            <text:p text:style-name="P43"><text:span text:style-name="T6">RESTAURANTE ACAYMO</text:span> </text:p>
          </table:table-cell>
          <table:table-cell table:style-name="Tabla21.A1" office:value-type="string">
            <text:p text:style-name="P43"><text:span text:style-name="T6">***811***</text:span> </text:p>
          </table:table-cell>
          <table:table-cell table:style-name="Tabla21.C2" office:value-type="float" office:value="5554">
            <text:p text:style-name="P43"><text:span text:style-name="T6">5554</text:span> </text:p>
          </table:table-cell>
          <table:table-cell table:style-name="Tabla21.D2" office:value-type="date" office:date-value="2021-12-18">
            <text:p text:style-name="P43"><text:span text:style-name="T6">18/12/21</text:span> </text:p>
          </table:table-cell>
          <table:table-cell table:style-name="Tabla21.A1" office:value-type="string">
            <text:p text:style-name="P43"><text:span text:style-name="T6">ALMUERZO NAVIDAD TAHONA 20-21</text:span> </text:p>
          </table:table-cell>
          <table:table-cell table:style-name="Tabla21.C2" office:value-type="float" office:value="842.09">
            <text:p text:style-name="P41">842,09</text:p>
          </table:table-cell>
        </table:table-row>
        <table:table-row table:style-name="Tabla21.1">
          <table:table-cell table:style-name="Tabla21.A1" office:value-type="string">
            <text:p text:style-name="P43"><text:span text:style-name="T6">ALBERTO DÉNIZ</text:span> </text:p>
          </table:table-cell>
          <table:table-cell table:style-name="Tabla21.A1" office:value-type="string">
            <text:p text:style-name="P43"><text:span text:style-name="T6">***515***</text:span> </text:p>
          </table:table-cell>
          <table:table-cell table:style-name="Tabla21.C2" office:value-type="float" office:value="7">
            <text:p text:style-name="P43"><text:span text:style-name="T6">7</text:span> </text:p>
          </table:table-cell>
          <table:table-cell table:style-name="Tabla21.D2" office:value-type="date" office:date-value="2021-12-18">
            <text:p text:style-name="P43"><text:span text:style-name="T6">18/12/21</text:span> </text:p>
          </table:table-cell>
          <table:table-cell table:style-name="Tabla21.A1" office:value-type="string">
            <text:p text:style-name="P43"><text:span text:style-name="T6">ACTUACIÓN MUSICAL</text:span> </text:p>
          </table:table-cell>
          <table:table-cell table:style-name="Tabla21.C2" office:value-type="float" office:value="250">
            <text:p text:style-name="P41">250</text:p>
          </table:table-cell>
        </table:table-row>
        <text:soft-page-break/>
        <table:table-row table:style-name="Tabla21.1">
          <table:table-cell table:style-name="Tabla21.A1" office:value-type="string">
            <text:p text:style-name="P43"><text:span text:style-name="T6">BAR CAFETERÍA TAHONA</text:span> </text:p>
          </table:table-cell>
          <table:table-cell table:style-name="Tabla21.A1" office:value-type="string">
            <text:p text:style-name="P43"><text:span text:style-name="T6">***706***</text:span> </text:p>
          </table:table-cell>
          <table:table-cell table:style-name="Tabla21.A1" office:value-type="string">
            <text:p text:style-name="P43"><text:span text:style-name="T6">0135/2021</text:span> </text:p>
          </table:table-cell>
          <table:table-cell table:style-name="Tabla21.D2" office:value-type="date" office:date-value="2021-12-28">
            <text:p text:style-name="P43"><text:span text:style-name="T6">28/12/21</text:span> </text:p>
          </table:table-cell>
          <table:table-cell table:style-name="Tabla21.A1" office:value-type="string">
            <text:p text:style-name="P43"><text:span text:style-name="T6">ALMUERZO INDIANOS</text:span> </text:p>
          </table:table-cell>
          <table:table-cell table:style-name="Tabla21.C2" office:value-type="float" office:value="1000">
            <text:p text:style-name="P41">1000</text:p>
          </table:table-cell>
        </table:table-row>
        <table:table-row table:style-name="Tabla21.1">
          <table:table-cell table:style-name="Tabla21.A1" office:value-type="string">
            <text:p text:style-name="P9"/>
          </table:table-cell>
          <table:table-cell table:style-name="Tabla21.A1" office:value-type="string">
            <text:p text:style-name="P9"/>
          </table:table-cell>
          <table:table-cell table:style-name="Tabla21.A1" office:value-type="string">
            <text:p text:style-name="P9"/>
          </table:table-cell>
          <table:table-cell table:style-name="Tabla21.A1" office:value-type="string">
            <text:p text:style-name="P9"/>
          </table:table-cell>
          <table:table-cell table:style-name="Tabla21.A1" office:value-type="string">
            <text:p text:style-name="P9"/>
          </table:table-cell>
          <table:table-cell table:style-name="Tabla21.C2" office:value-type="float" office:value="2192.09">
            <text:p text:style-name="P42">2192,09</text:p>
          </table:table-cell>
        </table:table-row>
      </table:table>
      <text:p text:style-name="P127"><text:span text:style-name="T21">Décimosegundo- </text:span><text:span text:style-name="T20">En la documentación presentada a la que se refiere el punto anterior no queda reflejada ni las fuentes de financiación de la actividad, ni se da fe de la adecuada publicidad sobre la colaboración del Ilustre Ayuntamiento de Mogán en el otorgamiento de dicha subvención, además tampoco se recoge una memoria sobre las actividades realizadas, tal y como se contempló en el acuerdo adoptado por la Junta de Gobierno Local de fecha 23/11/2021.</text:span> </text:p>
      <text:p text:style-name="P134"><text:span text:style-name="T2">Décimotercero.- </text:span>Con fecha de 11/05/2022 y con Registro de Salida número 4865/2022 de fecha 11 de mayo, se notifica acuerdo adoptado por la Junta de Gobierno Local de fecha 10/05/2022, por el que se acuerda justificada de forma parcial la subvención concedida la Asociación Socio-cultural TAHONA de Jubilados y Pensionistas de Mogán por un importe de 1.122,09, y por el que se insta a que se inicie el procedimiento de reintegro de la cantidad no justificada, por importe de 877,91 Euros. </text:p>
      <text:p text:style-name="P125"><text:span text:style-name="T21">Décimocuarto.- </text:span><text:span text:style-name="T20">Con fecha de 27/05/2022 y con entrada en el Registro General de Documentos de esta entidad número 7445, Dª María del Carmen Ramírez Moreno presenta escrito de alegaciones a la resolución adoptada por la Junta de Gobierno Local, con el siguiente contenido:</text:span> </text:p>
      <text:p text:style-name="P123">&lt;&lt; PRIMERA.- Desde el punto de vista material: -La misma fue justificada con R:E. nº 2022/4253 de fecha 31/03/2022 </text:p>
      <text:p text:style-name="P123">SEGUNDA. En relación a los aspectos formales recogidos en las nuevas Ordenanzas General de Subvenciones, Expediente 358675/2021, publicado en el BOP Nº 92 de 2 de agosto de 2021, dice textualmente en su: Artículo 2°. Concepto de Subvención 1. De conformidad con lo establecido en el artículo 2 de la Ley General de Subvenciones, se entiende por subvención toda disposición dineraria o en especie que otorga el Ayuntamiento de Mogán, a favor de personas públicas o privadas y con cargo al Presupuesto General Municipal en materias de competencia del Ayuntamiento de Mogán, en las que se cumplan los siguientes requisitos: b) Que la entrega esté sujeta al cumplimiento de un determinado objetivo, la ejecución de un proyecto, la realización de una actividad, la adopción de un comportamiento singular, ya realizado o por desarrollar, o la concurrencia de una situación, debiendo el beneficiario cumplir las obligaciones materiales y formales que se hubieran establecido en la convocatoria </text:p>
      <text:p text:style-name="P123">TERCERA.- Que en justificación de lo anteriormente alegado se aportan las pruebas que resultan del propio expediente puesto de manifiesto al obligado tributario. </text:p>
      <text:p text:style-name="P123">CUARTA.- Que contra la citada resolución no se ha interpuesto Reclamación económico-administrativa. </text:p>
      <text:p text:style-name="P125"><text:span text:style-name="T7">Décimoquinto.- </text:span><text:span text:style-name="T6">Con fecha de 16/06/2022 el Servicio de Asesoría Jurídica emite informe en relación a las alegaciones presentadas a favor de la Asociación Socio-cultural, por el que propone que se debe desestimar las alegaciones presentadas, siendo tomado acuerdo de esta misma resolución, la Junta de Gobierno Local convocada en sesión ordinaria de fecha 21/06/2022.</text:span> </text:p>
      <text:p text:style-name="P128"><text:span text:style-name="T21">FUNDAMENTOS JURÍDICOS</text:span> </text:p>
      <text:p text:style-name="P125"><text:span text:style-name="T7">PRIMERO: </text:span><text:span text:style-name="T6">El artículo 91 del RGS establece en su apartado 1º, El beneficiario deberá cumplir todos y cada uno de los objetivos, actividades, y proyectos, adoptar los comportamientos que fundamentaron la concesión de la subvención y cumplir los compromisos asumidos, con motivo de la misma. En otro caso procederá el reintegro total o parcial, atendiendo a los criterios establecidos en las bases reguladoras de la subvención.</text:span> </text:p>
      <text:p text:style-name="P118"><text:span text:style-name="T2">SEGUNDO: </text:span>El artículo 92 de la RGS establece en su apartado 2º, que se entenderá incumplida la obligación de justificar cuando la Administración, en sus actuaciones de comprobación o control financiero, detectara que en la justificación realizada por el beneficiario se hubieran incluido gastos que no respondieran a la actividad subvencionada, . </text:p>
      <text:p text:style-name="P125"><text:soft-page-break/><text:span text:style-name="T21">TERCERO:</text:span><text:span text:style-name="T20"> La Asociación Socio-cultural TAHONA de Jubilados y Pensionistas de Mogán, con CIF nº G35245075</text:span><text:span text:style-name="T21">, </text:span><text:span text:style-name="T20">como beneficiaria de la subvención, además de las obligaciones que se establecen con carácter general en la LGS, así como en el RGLS, y las contenidas específicamente en el presente convenio, se comprometió expresamente durante el año 2021 a:</text:span> </text:p>
      <text:p text:style-name="P125"><text:span text:style-name="T20">1.- Ejecutar las actuaciones: excursión durante el mes de enero del año 2020, otras excursiones durante el año 2021, material de oficina a adquirir en el 2021 y para celebrar el tradicional Almuerzo de Navidad de este año 2021, y todo ello antes del </text:span><text:span text:style-name="T23">día 25 de diciembre de 2021.</text:span> </text:p>
      <text:p text:style-name="P123">2.- Dar la adecuada publicidad de la colaboración del Ilustre Ayuntamiento de Mogán en la financiación de la actividad ejecutada objeto de la subvención, mediante la inclusión del escudo oficial del Ayuntamiento de Mogán <text:span text:style-name="T10">en el material de difusión del evento</text:span> y otras medidas análogas y según lo previsto en el artículo 18.4 de la LGS y el artículo 31.1 del RLGS. </text:p>
      <text:p text:style-name="P125"><text:span text:style-name="T6">3.- Realizar la actividad que fundamente la concesión de la subvención, de acuerdo con las características expresadas en el proyecto presentado y, en todo caso antes de que finalice el plazo concedido para ello.</text:span> </text:p>
      <text:p text:style-name="P125"><text:span text:style-name="T6">4.- Justificar documentalmente, en los términos del artículo 30.3 de la LGS y los artículos 69 al 82 del RLGS, la utilización de los fondos para los fines previstos, mediante la presentación por Registro de Entrada en el Ilustre Ayuntamiento de Mogán de una memoria justificativa sobre la actividad realizada, así como facturas correspondiente al importe subvencionado, </text:span><text:span text:style-name="T9">antes de finalizar el año 2021 y como fecha límite el día 30 de diciembre de 2021</text:span><text:span text:style-name="T7">.</text:span> </text:p>
      <text:p text:style-name="P123">La justificación se realizará mediante la presentación de la oportuna cuenta justificativa, que consistirá en una declaración del beneficiario que incluya las actividades realizadas y su coste, las subvenciones recibidas con el mismo objeto y el desglose de cada uno de los gastos en los que se haya incurrido. Habrá de ir acompañada de las correspondientes facturas y demás documentos de valor probatorio equivalente con validez en el tráfico jurídico mercantil o de los justificantes de gasto o cualquier otro documento con validez jurídica que permitan acreditar el cumplimiento del objeto de la subvención pública. </text:p>
      <text:p text:style-name="P125"><text:span text:style-name="T6">5.- Comunicar la obtención de otras subvenciones, ayudas, donaciones o cualquier otro ingreso concurrente con la misma actividad, procedentes de cualesquiera Administraciones Públicas, entes públicos o privados, nacionales o internacionales.</text:span> </text:p>
      <text:p text:style-name="P127"><text:span text:style-name="T20">6.- Someterse expresamente a la presente resolución y a la interpretación que del mismo haga el Ilustre Ayuntamiento de Mogán, sin perjuicio de los derechos contenidos en el artículo 53 de la Ley 39/2015, de 1 de octubre, del Procedimiento Administrativo Común de las Administraciones Públicas y de los recursos que estimen procedentes de conformidad con el artículo 112 de dicha Ley.</text:span> </text:p>
      <text:p text:style-name="P125"><text:span text:style-name="T20">Vista las facturas presentadas por la Asociación Socio-cultural TAHONA de Jubilados y Pensionistas de Mogán, en relación con la actividad subvencionada por importe de 1.122,09 Euros, y la presentación de otras facturas que no estan relacionadas con la actividad a desarrollar, pero que además, hacen referencia al pago para la reserva de una actividad aún no realizada en el momento de la presentación de la justificación.</text:span> </text:p>
      <text:p text:style-name="P129"><text:span text:style-name="T20">Visto que del importe justifcado queda pendiente por justificar la cantidad de 877,91 Euros.</text:span> </text:p>
      <text:p text:style-name="P129"><text:span text:style-name="T20">Visto el informe emitido por el Servicio de Asesoría Jurídica de este Ayuntamiento de Mogán, por el que se determina desestimar las alegaciones presentadas por la interesada en representación de la Asociación y el acuerdo adoptado en los mismos términos por la Junta de Gobierno Local el día 21/06/2022.</text:span> </text:p>
      <text:p text:style-name="P127"><text:span text:style-name="T20">Por todo ello, considero que se debe continuar con la tramitación de este expediente de reintegro, por lo que se puede </text:span><text:span text:style-name="T21">PROPONER,</text:span> </text:p>
      <text:p text:style-name="P118"><text:span text:style-name="T12">Primero.- REQUERIR </text:span><text:span text:style-name="T11">a la Asociación Socio-cultural TAHONA de Jubilados y Pensionistas de Mogán el reintegro de la parte no gastada por importe de </text:span><text:span text:style-name="T12">877,91 Euros</text:span><text:span text:style-name="T11">, más los intereses de demora originados desde la fecha del abono de la subvención y hasta la fecha de realización del reintegro. Dicha cuantía se les comunicará, una vez efectuado el ingreso antes mencionado. </text:span></text:p>
      <text:p text:style-name="P127"><text:span text:style-name="T21">Segundo:</text:span><text:span text:style-name="T20"> La devolución deberá realizarse mediante ingreso en la cuenta corriente que se indica a continuación: CAIXA BANK ES74 2100 2555 7013 0018 4105, debiendo indicar en el concepto: REINTEGRO SUBVENCIÓN Asociación Socio-cultural TAHONA de Jubilados y Pensionistas de Mogán, </text:span><text:span text:style-name="T23">en un plazo de 10 días</text:span><text:span text:style-name="T20">, contados a partir del día siguiente de su notificación, según se establece en el </text:span><text:soft-page-break/><text:span text:style-name="T20">artículo 73 de la Ley 39/2015 de 01 de octubre del Procedimiento Administrativo Común de las Administraciones Públicas.</text:span> </text:p>
      <text:p text:style-name="P127"><text:span text:style-name="T21">Tercero.- </text:span><text:span text:style-name="T20">Notificar el acuerdo adoptado a la Asociación Socio-cultural TAHONA de Jubilados y Pensionistas de Mogán.</text:span> </text:p>
      <text:p text:style-name="P127"><text:span text:style-name="T19">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 </text:p>
      <text:p text:style-name="P127"><text:span text:style-name="T24">PROPONGO:</text:span> </text:p>
      <text:p text:style-name="P119"><text:span text:style-name="T12">Primero.- REQUERIR </text:span><text:span text:style-name="T11">a la Asociación Socio-cultural TAHONA de Jubilados y Pensionistas de Mogán el reintegro de la parte no gastada por importe de </text:span><text:span text:style-name="T12">877,91 Euros</text:span><text:span text:style-name="T11">, más los intereses de demora originados desde la fecha del abono de la subvención y hasta la fecha de realización del reintegro. Dicha cuantía se les comunicará, una vez efectuado el ingreso antes mencionado. </text:span></text:p>
      <text:p text:style-name="P127"><text:span text:style-name="T24">Segundo:</text:span><text:span text:style-name="T19"> La devolución deberá realizarse mediante ingreso en la cuenta corriente que se indica a continuación: CAIXA BANK ES74 2100 2555 7013 0018 4105, debiendo indicar en el concepto: REINTEGRO SUBVENCIÓN Asociación Socio-cultural TAHONA de Jubilados y Pensionistas de Mogán, </text:span><text:span text:style-name="T26">en un plazo de 10 días</text:span><text:span text:style-name="T19">, contados a partir del día siguiente de su notificación, según se establece en el artículo 73 de la Ley 39/2015 de 01 de octubre del Procedimiento Administrativo Común de las Administraciones Públicas.</text:span> </text:p>
      <text:p text:style-name="P127"><text:span text:style-name="T24">Tercero.- </text:span><text:span text:style-name="T19">Notificar el acuerdo adoptado a la Asociación Socio-cultural TAHONA de Jubilados y Pensionistas de Mogán.”</text:span> </text:p>
      <text:p text:style-name="P20"><text:span text:style-name="T27">Considerando que la adopción de este acuerdo es competencia de esta Junta de Gobierno Local, en virtud de las delegaciones efectuadas por la Alcaldesa de este Ayuntamiento, mediante Decreto número 2049/2019, de 17 de junio.</text:span> </text:p>
      <text:p text:style-name="P69"><text:span text:style-name="T28">La Junta de Gobierno Local, acuerda aprobar la propuesta emitida en los términos que se recogen precedentemente.</text:span><text:span text:style-name="T81"> </text:span></text:p>
      <text:p text:style-name="P161"/>
      <text:p text:style-name="P161"/>
      <text:p text:style-name="P161"/>
      <text:p text:style-name="P67"><text:span text:style-name="Strong_20_Emphasis"><text:span text:style-name="T73"><text:tab/></text:span></text:span><text:span text:style-name="Strong_20_Emphasis"><text:span text:style-name="T72">18. Expte. 6747/2022. Subvención Nominativa Cofradía de Pescadores de Playa de Mogán (MOGÁN13/22), Romería - Procesión del Carmen 2022.</text:span></text:span><text:span text:style-name="T68"> </text:span></text:p>
      <text:p text:style-name="P65"/>
      <text:p text:style-name="P110"><text:span text:style-name="T12"><text:tab/>“VÍCTOR GUTIÉRREZ NAVARRO</text:span><text:span text:style-name="T11">, </text:span><text:span text:style-name="T12">Concejal delegado en materia de Pesca, Tráfico y Transporte, Parques y Jardines, Limpieza Viaria y Festejos, según Decreto nº2050 de fecha 17/06/2019,</text:span> en relación a la subvención nominativa a favor de la entidad <text:span text:style-name="T12">COFRADÍA DE PESCADORES DE PLAYA DE MOGÁN,</text:span><text:span text:style-name="T11"> con CIF nº. </text:span><text:span text:style-name="T12">G35047943, </text:span><text:span text:style-name="T11">para llevar a cabo la organización de la participación de los barcos pesqueros de la Cofradía en la Romería - Procesión Marítima en honor de Ntra. Sra. del Carmen en Playa de Mogán, para el año 2022,</text:span> y, </text:p>
      <text:p text:style-name="P135"><text:span text:style-name="T69">Visto el informe emitido el dí</text:span><text:span text:style-name="T34">a 11/07/2022 por</text:span><text:span text:style-name="T69"> la Técnico Responsable del Departamento de Subvenciones e Instructora de este expediente de subvención nominativa, cuyo csv es: </text:span><text:a xlink:type="simple" xlink:href="https://oat.mogan.es:8448/ventanilla/web/validacionFirmas.do?opcion=1&amp;modo=3&amp;csv=D006754aa9010b035e307e63570709031" text:style-name="Internet_20_link" text:visited-style-name="Visited_20_Internet_20_Link"><text:span text:style-name="T69">D006754aa9010b035e307e63570709031</text:span></text:a><text:span text:style-name="T69"> </text:span></text:p>
      <text:p text:style-name="P110"><text:span text:style-name="T11">Vista la Retención de Crédito emitida el día 17 de junio de 2022, de la aplicación presupuestaria 338.480.00 por importe de 4.000,00 euros y con destino a </text:span><text:span text:style-name="T12">EXPEDIENTE 6747/2022 GASTOS PARTICIPACIÓN BARCOS COFRADÍA PESCADORES PLAYA MOGÁN </text:span><text:span text:style-name="T2">ROMERÍA MARITIMA PLAYA DE MOGÁN</text:span>, y nº de operación 220220010462. </text:p>
      <text:p text:style-name="P135"><text:soft-page-break/><text:span text:style-name="T34">Visto el informe favorable emitido el día 6 de julio de 2022 por la Tesorería General de este Ilustre Ayuntamiento de Mogán, en relación al cumplimiento de las obligaciones tributarias de la entidad Cofradía de Pescadores de Playa de Mogán, con CIF nº. G35047943, con respecto al artículo 13 de la Ley 38/2003 de 17 de noviembre, General de Subvenciones, cuyo csv es: </text:span><text:a xlink:type="simple" xlink:href="https://oat.mogan.es:8448/ventanilla/web/validacionFirmas.do?opcion=1&amp;modo=3&amp;csv=W006754aa900190342c07e61a0040d0d7" text:style-name="Internet_20_link" text:visited-style-name="Visited_20_Internet_20_Link"><text:span text:style-name="T69">i006754aa917060672607e6126070835p</text:span></text:a><text:span text:style-name="T69"> </text:span></text:p>
      <text:p text:style-name="P135"><text:span text:style-name="T69">Visto el Informe de Fiscalización Previa Limitada emitido el día 12de julio de 2022 por la Intervención General de este Ilustre Ayuntamiento de Mogán, en relación a la aprobación, compromiso del gasto y reconocimiento de la obligación de la subvención nominativa a la entidad </text:span><text:span text:style-name="T34">Cofradía de Pescadores de Playa de Mogán, cuyo csv es: </text:span><text:a xlink:type="simple" xlink:href="https://oat.mogan.es:8448/ventanilla/web/validacionFirmas.do?opcion=1&amp;modo=3&amp;csv=7006754aa9160b114ca07e606b070c28e" text:style-name="Internet_20_link" text:visited-style-name="Visited_20_Internet_20_Link"><text:span text:style-name="T69">7006754aa9160b114ca07e606b070c28e</text:span></text:a><text:span text:style-name="T69"> </text:span></text:p>
      <text:p text:style-name="P114"><text:span text:style-name="T11">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 </text:p>
      <text:p text:style-name="P115"><text:span text:style-name="T12">PROPONGO:</text:span> </text:p>
      <text:p text:style-name="P110"><text:span text:style-name="T2">PRIMERO</text:span>.- <text:span text:style-name="T2">Autorizar, comprometer el gasto, conceder y reconocer la obligación</text:span> de la subvención NOMINATIVA a la entidad <text:span text:style-name="T12">COFRADÍA DE PESCADORES DE PLAYA DE MOGÁN,</text:span><text:span text:style-name="T11"> con CIF nº. </text:span><text:span text:style-name="T12">G35047943</text:span>, por el procedimiento de concesión directa, de <text:span text:style-name="T2">CUATRO MIL EUROS (4.000,00 euros)</text:span>, con cargo a la aplicación presupuestaria <text:span text:style-name="T2">338.480.00</text:span>, destinados a la <text:span text:style-name="T11">organización de la participación de los barcos pesqueros de la Cofradía en la Romería - Procesión Marítima en honor de Ntra. Sra. del Carmen en Playa de Mogán, para el año 2022.</text:span> </text:p>
      <text:p text:style-name="P110"><text:span text:style-name="T2">SEGUNDO</text:span>.- <text:span text:style-name="T2">El abono de esta subvención</text:span> se realizará mediante un único pago anticipado. </text:p>
      <text:p text:style-name="P110"><text:span text:style-name="T2">TERCERO.-</text:span> <text:span text:style-name="T11">Comunicar a los responsables de la </text:span><text:span text:style-name="T12">Cofradía de Pescadores</text:span><text:span text:style-name="T11">, que el otorgamiento de esta subvención queda sujeta a las siguientes obligaciones por parte de la </text:span><text:span text:style-name="T12">Cofradía de Pescadores de Playa de Mogán:</text:span> </text:p>
      <text:p text:style-name="P110"><text:span text:style-name="T11">1.- </text:span><text:span text:style-name="T12">Acometer los gastos destinados al consumo de combustible necesario </text:span><text:span text:style-name="T11">para el sustento de la participación de los barcos pesqueros de la Cofradía en la Romería - Procesión Marítima en honor de Ntra. Sra. del Carmen en Playa de Mogán </text:span><text:span text:style-name="T12">a celebrar el día 31 de julio de 2022</text:span><text:span text:style-name="T11">.</text:span> </text:p>
      <text:p text:style-name="P110"><text:span text:style-name="T11">2.- Dar la adecuada </text:span><text:span text:style-name="T12">publicidad de la colaboración del Ilustre Ayuntamiento de Mogán en la financiación de la actividad ejecutada objeto de la subvención,</text:span><text:span text:style-name="T11"> mediante la inclusión del escudo oficial del Ayuntamiento de Mogán en el material de difusión del evento y otras medidas análogas y según lo previsto en el artículo 18.4 de la LGS y el artículo 31.1 del RLGS. </text:span></text:p>
      <text:p text:style-name="P110"><text:span text:style-name="T11">3.- Realizar la actividad que fundamente la concesión de la subvención, </text:span><text:span text:style-name="T12">de acuerdo con las características expresadas en el Proyecto presentado </text:span><text:span text:style-name="T11">y, en todo caso </text:span><text:span text:style-name="T12">antes de que finalice el plazo concedido para ello.</text:span> </text:p>
      <text:p text:style-name="P110"><text:span text:style-name="T11">4.- Justificar documentalmente, en los términos del artículo 30.3 de la LGS y los artículos 69 al 82 del RLGS, la utilización de los fondos para los fines previstos, mediante la presentación por Registro de Entrada en el Ilustre Ayuntamiento de Mogán de </text:span><text:span text:style-name="T12">una memoria justificativa sobre la actividad realizada</text:span><text:span text:style-name="T11">, así como </text:span><text:span text:style-name="T12">facturas correspondiente al importe subvencionado</text:span><text:span text:style-name="T17"> y </text:span><text:span text:style-name="T18">sus justificantes de pago</text:span><text:span text:style-name="T11">, </text:span><text:span text:style-name="T18">en los TRES MESES siguientes desde la finalización del evento,</text:span><text:span text:style-name="T11"> teniendo en cuenta lo que se establece en la Ordenanza General de Subvenciones de este Ilustre Ayuntamiento de Mogán, en relación a los justificantes de pagos recogido en el artículo 26.3 Efectivo: </text:span><text:span text:style-name="T15">Sólo se admitirá el pago en metálico en facturas de cuantía inferior a 50 euros. Se justificará mediante factura o recibí firmado por el acreedor indicando la fecha de abono</text:span> </text:p>
      <text:p text:style-name="P110"><text:span text:style-name="T11">5.- Comunicar la obtención de otras subvenciones, ayudas, donaciones o cualquier otro ingreso concurrente con la misma actividad, procedentes de cualesquiera Administraciones Públicas, entes públicos o privados, nacionales o internacionales.</text:span> </text:p>
      <text:p text:style-name="P110"><text:span text:style-name="T11">6.-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110"><text:span text:style-name="T12">CUARTO.- </text:span><text:span text:style-name="T11">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110"><text:soft-page-break/><text:span text:style-name="T12">QUINTO.-</text:span><text:span text:style-name="T11"> No será exigible la prestación de garantía por parte del beneficiario, por cuanto no se aprecia riesgo de incumplimiento de las obligaciones asumidas en virtud de esta resolución.</text:span> </text:p>
      <text:p text:style-name="P110"><text:span text:style-name="T12">SEXTO</text:span><text:span text:style-name="T11">.- Notificar el acuerdo adoptado por la Junta de Gobierno Local a la entidad </text:span><text:span text:style-name="T12">Cofradía de Pescadores de Playa de Mogán</text:span><text:span text:style-name="T11">.</text:span> </text:p>
      <text:p text:style-name="P110"><text:span text:style-name="T12">SÉPTIMO</text:span><text:span text:style-name="T11">.- Dar traslado del acuerdo adoptado por la Junta de Gobierno Local al Departamento de Intervención.”</text:span> </text:p>
      <text:p text:style-name="P19"><text:span text:style-name="T31">Considerando que la adopción de este acuerdo es competencia de esta Junta de Gobierno Local, en virtud de las delegaciones efectuadas por la Alcaldesa de este Ayuntamiento, mediante Decreto número 2049/2019, de 17 de junio.</text:span> </text:p>
      <text:p text:style-name="P68"><text:span text:style-name="T32">La Junta de Gobierno Local, acuerda aprobar la propuesta emitida en los términos que se recogen precedentemente.</text:span><text:span text:style-name="T81"> </text:span></text:p>
      <text:p text:style-name="P159"/>
      <text:p text:style-name="P159"/>
      <text:p text:style-name="P159"/>
      <text:p text:style-name="P67"><text:span text:style-name="Strong_20_Emphasis"><text:span text:style-name="T73"><text:tab/></text:span></text:span><text:span text:style-name="Strong_20_Emphasis"><text:span text:style-name="T72">19. Expte. 4540/2022. Propuesta para la imposición de una sanción D. **************, y a su madre Dª. ************** como responsable solidaria del mismo, por importe de 450 euros por la comisión de una infracción leve en materia de Limpieza de Espacios Públicos y Gestión de Residuos Municipales de Mogán, según recoge la Ordenanza publicada en el BOP n.º 118, de fecha 30/09/2019.</text:span></text:span><text:span text:style-name="T68"> </text:span></text:p>
      <text:p text:style-name="P65"/>
      <text:p text:style-name="P77">“JUAN MENCEY NAVARRO ROMERO, Primer Teniente de Alcalde del Área de Urbanismo, Promoción Turística y Seguridad según Decreto nº 2050/2019, de 17 de junio. </text:p>
      <text:p text:style-name="P90"><text:span text:style-name="T11">Visto el informe-propuesta emitido por el Funcionario Público D. Antonio Medina Oliva, de fecha 13/07/2022, que literalmente dice:</text:span> </text:p>
      <text:p text:style-name="P93"><text:span text:style-name="T53">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115"><text:span text:style-name="T54">ANTECEDENTES DE HECHO</text:span> </text:p>
      <text:p text:style-name="P93"><text:span text:style-name="T54">Primero.-</text:span><text:span text:style-name="T53"> Que por</text:span><text:span text:style-name="T63"> </text:span><text:span text:style-name="T16">Decreto 2705/2022</text:span><text:span text:style-name="T13">,</text:span><text:span text:style-name="T63"> </text:span><text:span text:style-name="T13">de fecha 9 de junio</text:span><text:span text:style-name="T53">, se acuerda por el Primer Teniente de Alcalde del Área de Urbanismo, Promoción Turística y Seguridad, </text:span><text:span text:style-name="T13">según Decreto 2050/2019, de 17 de junio, </text:span><text:span text:style-name="T53">la incoación de procedimiento sancionador a </text:span><text:span text:style-name="T54">D.</text:span><text:span text:style-name="T53"> </text:span><text:span text:style-name="T54">**************</text:span><text:span text:style-name="T53"> con </text:span><text:span text:style-name="T54">NIF ***7773**, </text:span><text:span text:style-name="T53">y a su madre </text:span><text:span text:style-name="T54">Dª.</text:span><text:span text:style-name="T53"> </text:span><text:span text:style-name="T16">**************</text:span><text:span text:style-name="T53">, con </text:span><text:span text:style-name="T54">NIF ***</text:span><text:span text:style-name="T16">7853</text:span><text:span text:style-name="T54">**</text:span><text:span text:style-name="T53">, como responsable solidaria del mismo</text:span><text:span text:style-name="T54">, </text:span><text:span text:style-name="T53">como presunto responsable de la comisión de </text:span><text:span text:style-name="T54">una</text:span><text:span text:style-name="T53"> infracción administrativa calificada como </text:span><text:span text:style-name="T54">LEVE, </text:span><text:span text:style-name="T53">consistente en: </text:span><text:span text:style-name="T54">&lt;&lt;Que el día 15/01/2022, a las 00.30 horas, en las escaleras de la Guardería Municipal, calle Tamarán, Arguineguín, el denunciado deposita basura, papeles o desperdicios de cualquier clase en espacios libres públicos&gt;&gt; </text:span><text:span text:style-name="T13">[El incumplimiento, activo o pasivo, de los preceptos de la presente Ordenanza, o los requerimientos que, en orden a la preservación de la higiene urbana se efectúen, siempre que por su entidad no esté tipificado como falta grave o muy grave], artículo 67 de la citada OLEP-RM, </text:span><text:span text:style-name="T54">sancionable, </text:span><text:span text:style-name="T53">conforme señala el artículo 71, con multa </text:span><text:span text:style-name="T54">de hasta 900 euros, </text:span><text:span text:style-name="T53">a resultas de la instrucción del presente procedimiento sancionador.</text:span> </text:p>
      <text:p text:style-name="P93"><text:span text:style-name="T54">Segundo.-</text:span><text:span text:style-name="T53">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54">a)</text:span><text:span text:style-name="T53"> De acuerdo a lo dispuesto en el artículo 73.1 de la LPAC, los trámites que deban ser cumplimentados por los interesados deberán realizarse en el plazo de </text:span><text:span text:style-name="T54">DIEZ (10) DÍAS HÁBILES, </text:span><text:span text:style-name="T53">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91"><text:soft-page-break/><text:span text:style-name="T54">HECHOS PROBADOS</text:span> </text:p>
      <text:p text:style-name="P93"><text:span text:style-name="T54">Único.-</text:span><text:span text:style-name="T53"> Que de la denuncia formulada por la Autoridad y demás actuaciones obrantes en el procedimiento, queda probado que por parte de </text:span><text:span text:style-name="T16">D. **************,</text:span><text:span text:style-name="T53"> se ha cometido infracción a la </text:span><text:span text:style-name="T54">Ordenanza de Limpieza de Espacios Públicos y Gestión de Residuos Municipales de Mogán, </text:span><text:span text:style-name="T53">(en adelante, OLEP-RM), consistente en: </text:span><text:span text:style-name="T16">&lt;&lt;el denunciado deposita basura, papeles o desperdicios de cualquier clase en las escaleras de la Guardería Municipal, C/Tamarán, Arguineguín, Mogán&gt;&gt;</text:span><text:span text:style-name="T54">,</text:span><text:span text:style-name="T53"> es </text:span><text:span text:style-name="T54">una</text:span><text:span text:style-name="T53"> infracción administrativa calificada como </text:span><text:span text:style-name="T54">LEVE, </text:span><text:span text:style-name="T53">tipificada en el artículo 67 de la citada OLEP-RM, </text:span><text:span text:style-name="T54">sancionable,</text:span><text:span text:style-name="T53"> conforme señala el artículo 71 de la misma Ordenanza, </text:span><text:span text:style-name="T54">con multa de hasta 900 euros.</text:span> </text:p>
      <text:p text:style-name="P115"><text:span text:style-name="T54">CONSIDERACIONES JURÍDICAS</text:span> </text:p>
      <text:p text:style-name="P93"><text:span text:style-name="T54">Primera.-</text:span><text:span text:style-name="T53"> </text:span><text:span text:style-name="T1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propuesta consistente en </text:span><text:span text:style-name="T16">multa</text:span><text:span text:style-name="T13"> </text:span><text:span text:style-name="T16">de</text:span><text:span text:style-name="T13"> </text:span><text:span text:style-name="T16">450</text:span><text:span text:style-name="T13"> </text:span><text:span text:style-name="T16">euros</text:span><text:span text:style-name="T13">.</text:span> </text:p>
      <text:p text:style-name="P75"><text:span text:style-name="Strong_20_Emphasis"><text:span text:style-name="T76">Segunda.-</text:span></text:span><text:span text:style-name="T76"> Considerando que la adopción de este acuerdo es competencia de esta Junta de Gobierno Local en virtud de las delegaciones efectuadas por la Alcaldesa de este Ayuntamiento, mediante Decreto 2049/2019, de fecha 17 de junio de 2019.</text:span><text:span text:style-name="T69"> </text:span></text:p>
      <text:p text:style-name="P93"><text:span text:style-name="T53">Visto el expediente administrativo, informes emitidos, disposiciones citadas y demás normas de general y concordante aplicación, y, habiéndose observado todas las prescripciones legales, </text:span><text:span text:style-name="T54">tengo a bien elevar a la consideración de la Junta de Gobierno Local, la siguiente.</text:span> </text:p>
      <text:p text:style-name="P111"><text:span text:style-name="T54">PROPUESTA DE RESOLUCIÓN:</text:span> </text:p>
      <text:p text:style-name="P93"><text:span text:style-name="T54">Primero.- </text:span><text:span text:style-name="T53">Imponer a </text:span><text:span text:style-name="T16">D. **************</text:span><text:span text:style-name="T13"> con </text:span><text:span text:style-name="T16">NIF ***7773**, </text:span><text:span text:style-name="T13">y a su madre </text:span><text:span text:style-name="T16">Dª.</text:span><text:span text:style-name="T13"> </text:span><text:span text:style-name="T16">**************</text:span><text:span text:style-name="T13">, con </text:span><text:span text:style-name="T16">NIF ***7853**</text:span><text:span text:style-name="T13">, como responsable solidaria del mismo, </text:span><text:span text:style-name="T15">una multa de 450 euros</text:span><text:span text:style-name="T16">, </text:span><text:span text:style-name="T13">por la comisión de una infracción calificada como </text:span><text:span text:style-name="T16">LEVE</text:span><text:span text:style-name="T13"> consistente en: </text:span><text:span text:style-name="T16">&lt;&lt;Que el día 15/01/2022, a las 00.30 horas, en las escaleras de la Guardería Municipal, calle Tamarán, Arguineguín, el denunciado deposita basura, papeles o desperdicios de cualquier clase en espacios libres públicos&gt;&gt;, </text:span><text:span text:style-name="T13">por tanto, una actividad expresamente prohibida en la Ordenanza municipal.</text:span> </text:p>
      <text:p text:style-name="P93"><text:span text:style-name="T16">Segundo.- </text:span><text:span text:style-name="T13">Dar traslado al </text:span><text:span text:style-name="T16">Departamento de Recaudación</text:span><text:span text:style-name="T13"> a los efectos oportunos.</text:span> </text:p>
      <text:p text:style-name="P93"><text:span text:style-name="T16">Tercero.- </text:span><text:span text:style-name="T13">Notificar a la </text:span><text:span text:style-name="T16">persona interesada </text:span><text:span text:style-name="T13">con indicación de los recursos que procedan.</text:span> </text:p>
      <text:p text:style-name="P90">Considerando que la adopción de este acuerdo es competencia de la Junta de Gobierno Local en virtud de las delegaciones efectuadas por la Alcaldesa de este Ayuntamiento, mediante Decreto 2049/2019, de fecha 17 de junio de 2019. </text:p>
      <text:p text:style-name="P90"><text:span text:style-name="T11">En su virtud, y conforme a tales antecedentes, </text:span><text:span text:style-name="T12">PROPONGO a la Junta de Gobierno Local:</text:span> </text:p>
      <text:p text:style-name="P90"><text:span text:style-name="T12">Primero.- Imponer a D. ************** </text:span><text:span text:style-name="T11">con </text:span><text:span text:style-name="T12">NIF ***7773**, </text:span><text:span text:style-name="T11">y a su madre </text:span><text:span text:style-name="T12">Dª.</text:span><text:span text:style-name="T11"> </text:span><text:span text:style-name="T12">**************</text:span><text:span text:style-name="T11">, con </text:span><text:span text:style-name="T12">NIF ***7853**</text:span><text:span text:style-name="T11">, como responsable solidaria del mismo</text:span><text:span text:style-name="T12">, </text:span><text:span text:style-name="T18">una multa de 450 euros</text:span><text:span text:style-name="T12">, por la comisión de una infracción calificada como LEVE consistente en: &lt;&lt;Que el día 15/01/2022, a las 00.30 horas, en las escaleras de la Guardería Municipal, calle Tamarán, Arguineguín, el denunciado deposita basura, papeles o desperdicios de cualquier clase en espacios libres públicos&gt;&gt;, por tanto, una actividad expresamente prohibida en la Ordenanza municipal.</text:span> </text:p>
      <text:p text:style-name="P93"><text:span text:style-name="T12">Segundo.- </text:span><text:span text:style-name="T11">Dar traslado al </text:span><text:span text:style-name="T12">Departamento de Recaudación</text:span><text:span text:style-name="T11"> a los efectos oportunos.</text:span> </text:p>
      <text:p text:style-name="P90"><text:span text:style-name="T12">Tercero.- Notificar a la persona interesada con indicación de los recursos que procedan.”</text:span> </text:p>
      <text:p text:style-name="P19"><text:span text:style-name="T31">Considerando que la adopción de este acuerdo es competencia de esta Junta de Gobierno Local, en virtud de las delegaciones efectuadas por la Alcaldesa de este Ayuntamiento, mediante Decreto número 2049/2019, de 17 de junio.</text:span> </text:p>
      <text:p text:style-name="P68"><text:span text:style-name="T32">La Junta de Gobierno Local, acuerda aprobar la propuesta emitida en los términos que se recogen precedentemente.</text:span><text:span text:style-name="T81"> </text:span></text:p>
      <text:p text:style-name="P142"/>
      <text:p text:style-name="P142"><text:soft-page-break/></text:p>
      <text:p text:style-name="P12"><text:span text:style-name="Strong_20_Emphasis"><text:span text:style-name="T69"/></text:span></text:p>
      <text:p text:style-name="Text_20_body"><text:span text:style-name="Strong_20_Emphasis"><text:span text:style-name="T69"/></text:span></text:p>
      <text:p text:style-name="P68"><text:span text:style-name="T11">Y no habiendo más asuntos que tratar, por la Presidencia se levanta la sesión, siendo las nueve horas, nueve minutos del día al comienzo indicado, de todo lo cual, yo como Secretario General Accidental doy fe.</text:span> </text:p>
      <text:p text:style-name="P68"/>
      <text:p text:style-name="P13"><text:span text:style-name="T12">LA PRESIDENTA,<text:tab/><text:tab/><text:tab/> EL SECRETARIO GENERAL ACCIDENTAL,</text:span> </text:p>
      <text:p text:style-name="P66"/>
      <text:p text:style-name="P138"/>
      <text:p text:style-name="P138">DILIGENCIA DE LA SECRETARÍA GENERAL</text:p>
      <text:p text:style-name="P139"/>
      <text:p text:style-name="P140">Diligencia para hacer constar que el acta de la Junta de Gobierno Local de fecha <text:span text:style-name="T3">14 de julio de 2022 </text:span>ha sido aprobada por dicho órgano en la sesión celebrada el día <text:span text:style-name="T3">19 de julio de 2022.</text:span></text:p>
      <text:p text:style-name="P140"/>
      <text:p text:style-name="P140">Y para que conste, firmo la presente en Mogán, a fecha indicada en la firma electrónica.</text:p>
      <text:p text:style-name="P140"><text:tab/></text:p>
      <text:p text:style-name="P140"><text:tab/><text:tab/><text:tab/> <text:s text:c="10"/>El Secretario General Accidental,</text:p>
      <text:p text:style-name="P141"/>
      <text:p text:style-name="P137"><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6"><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7</text:page-number></text:span></text:span><text:span text:style-name="Fuente_20_de_20_párrafo_20_predeter."><text:span text:style-name="MT1"> de </text:span></text:span><text:span text:style-name="Fuente_20_de_20_párrafo_20_predeter."><text:span text:style-name="MT1"><text:page-count>10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8</text:page-number></text:span></text:span><text:span text:style-name="Fuente_20_de_20_párrafo_20_predeter."><text:span text:style-name="MT1"> de </text:span></text:span><text:span text:style-name="Fuente_20_de_20_párrafo_20_predeter."><text:span text:style-name="MT1"><text:page-count>101</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antiago Falcon Gonzalez</meta:initial-creator>
    <meta:creation-date>2016-12-09T14:28:00Z</meta:creation-date>
    <dc:date>2022-10-18T07:43:29.33</dc:date>
    <meta:editing-cycles>33</meta:editing-cycles>
    <meta:editing-duration>PT4H23M20S</meta:editing-duration>
    <meta:document-statistic meta:table-count="29" meta:image-count="1" meta:object-count="0" meta:page-count="101" meta:paragraph-count="3209" meta:word-count="44696" meta:character-count="297749"/>
    <meta:user-defined meta:name="Información 1"/>
    <meta:user-defined meta:name="Información 2"/>
    <meta:user-defined meta:name="Información 3"/>
    <meta:user-defined meta:name="Información 4"/>
    <meta:template xlink:type="simple" xlink:actuate="onRequest" xlink:title="" xlink:href="../acta8557120723750077.odt/Normal.dotm"/>
  </office:meta>
</office:document-meta>
</file>