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7.398cm" table:align="left"/>
    </style:style>
    <style:style style:name="Tabla1.A" style:family="table-column">
      <style:table-column-properties style:column-width="5.98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7.398cm" table:align="left"/>
    </style:style>
    <style:style style:name="Table6.A" style:family="table-column">
      <style:table-column-properties style:column-width="5.98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879cm" style:rel-column-width="7456*"/>
    </style:style>
    <style:style style:name="Table7.B" style:family="table-column">
      <style:table-column-properties style:column-width="14.631cm" style:rel-column-width="58079*"/>
    </style:style>
    <style:style style:name="Table7.A1" style:family="table-cell">
      <style:table-cell-properties style:vertical-align="middle" fo:padding="0.049cm" fo:border="none"/>
    </style:style>
    <style:style style:name="Tabla2" style:family="table">
      <style:table-properties style:width="16.51cm" fo:margin-left="0cm" fo:margin-right="-0.012cm" table:align="margins"/>
    </style:style>
    <style:style style:name="Tabla2.A" style:family="table-column">
      <style:table-column-properties style:column-width="1.901cm" style:rel-column-width="7547*"/>
    </style:style>
    <style:style style:name="Tabla2.B" style:family="table-column">
      <style:table-column-properties style:column-width="1.649cm" style:rel-column-width="6546*"/>
    </style:style>
    <style:style style:name="Tabla2.C" style:family="table-column">
      <style:table-column-properties style:column-width="1.24cm" style:rel-column-width="4922*"/>
    </style:style>
    <style:style style:name="Tabla2.D" style:family="table-column">
      <style:table-column-properties style:column-width="1.161cm" style:rel-column-width="4607*"/>
    </style:style>
    <style:style style:name="Tabla2.E" style:family="table-column">
      <style:table-column-properties style:column-width="1.067cm" style:rel-column-width="4235*"/>
    </style:style>
    <style:style style:name="Tabla2.F" style:family="table-column">
      <style:table-column-properties style:column-width="1.335cm" style:rel-column-width="5300*"/>
    </style:style>
    <style:style style:name="Tabla2.H" style:family="table-column">
      <style:table-column-properties style:column-width="0.907cm" style:rel-column-width="3598*"/>
    </style:style>
    <style:style style:name="Tabla2.L" style:family="table-column">
      <style:table-column-properties style:column-width="1.15cm" style:rel-column-width="4565*"/>
    </style:style>
    <style:style style:name="Tabla2.M" style:family="table-column">
      <style:table-column-properties style:column-width="1.219cm" style:rel-column-width="4836*"/>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1.901cm" style:rel-column-width="7553*"/>
    </style:style>
    <style:style style:name="Tabla3.B" style:family="table-column">
      <style:table-column-properties style:column-width="2.367cm" style:rel-column-width="9403*"/>
    </style:style>
    <style:style style:name="Tabla3.C" style:family="table-column">
      <style:table-column-properties style:column-width="1.963cm" style:rel-column-width="7798*"/>
    </style:style>
    <style:style style:name="Tabla3.D" style:family="table-column">
      <style:table-column-properties style:column-width="3.115cm" style:rel-column-width="12374*"/>
    </style:style>
    <style:style style:name="Tabla3.E" style:family="table-column">
      <style:table-column-properties style:column-width="5.398cm" style:rel-column-width="21440*"/>
    </style:style>
    <style:style style:name="Tabla3.F" style:family="table-column">
      <style:table-column-properties style:column-width="1.753cm" style:rel-column-width="6967*"/>
    </style:style>
    <style:style style:name="Tabla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3.F1" style:family="table-cell">
      <style:table-cell-properties fo:background-color="#dddddd" fo:padding="0.106cm" fo:border="0.035cm solid #000000">
        <style:background-image/>
      </style:table-cell-properties>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3.A66" style:family="table-cell">
      <style:table-cell-properties fo:background-color="#dddddd" fo:padding="0.106cm" fo:border-left="0.035cm solid #000000" fo:border-right="none" fo:border-top="none" fo:border-bottom="0.035cm solid #000000">
        <style:background-image/>
      </style:table-cell-properties>
    </style:style>
    <style:style style:name="Tabla3.F66"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4" style:family="table">
      <style:table-properties style:width="16.498cm" style:rel-width="100%" table:align="left"/>
    </style:style>
    <style:style style:name="Tabla4.A" style:family="table-column">
      <style:table-column-properties style:column-width="1.901cm" style:rel-column-width="7553*"/>
    </style:style>
    <style:style style:name="Tabla4.B" style:family="table-column">
      <style:table-column-properties style:column-width="2.367cm" style:rel-column-width="9403*"/>
    </style:style>
    <style:style style:name="Tabla4.C" style:family="table-column">
      <style:table-column-properties style:column-width="1.963cm" style:rel-column-width="7798*"/>
    </style:style>
    <style:style style:name="Tabla4.D" style:family="table-column">
      <style:table-column-properties style:column-width="3.115cm" style:rel-column-width="12374*"/>
    </style:style>
    <style:style style:name="Tabla4.E" style:family="table-column">
      <style:table-column-properties style:column-width="5.398cm" style:rel-column-width="21440*"/>
    </style:style>
    <style:style style:name="Tabla4.F" style:family="table-column">
      <style:table-column-properties style:column-width="1.753cm" style:rel-column-width="6967*"/>
    </style:style>
    <style:style style:name="Tabla4.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F1" style:family="table-cell">
      <style:table-cell-properties fo:background-color="#dddddd" fo:padding="0.106cm" fo:border="0.035cm solid #000000">
        <style:background-image/>
      </style:table-cell-properties>
    </style:style>
    <style:style style:name="Tabla4.A2" style:family="table-cell">
      <style:table-cell-properties fo:padding="0.106cm" fo:border-left="0.035cm solid #000000" fo:border-right="none" fo:border-top="none" fo:border-bottom="0.035cm solid #000000"/>
    </style:style>
    <style:style style:name="Tabla4.F2" style:family="table-cell">
      <style:table-cell-properties fo:padding="0.106cm" fo:border-left="0.035cm solid #000000" fo:border-right="0.035cm solid #000000" fo:border-top="none" fo:border-bottom="0.035cm solid #000000"/>
    </style:style>
    <style:style style:name="Tabla4.A66" style:family="table-cell">
      <style:table-cell-properties fo:background-color="#dddddd" fo:padding="0.106cm" fo:border-left="0.035cm solid #000000" fo:border-right="none" fo:border-top="none" fo:border-bottom="0.035cm solid #000000">
        <style:background-image/>
      </style:table-cell-properties>
    </style:style>
    <style:style style:name="Tabla4.F66"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5" style:family="table">
      <style:table-properties style:width="16.498cm" style:rel-width="100%" table:align="left"/>
    </style:style>
    <style:style style:name="Tabla5.A" style:family="table-column">
      <style:table-column-properties style:column-width="2.215cm" style:rel-column-width="8800*"/>
    </style:style>
    <style:style style:name="Tabla5.B" style:family="table-column">
      <style:table-column-properties style:column-width="1.157cm" style:rel-column-width="4596*"/>
    </style:style>
    <style:style style:name="Tabla5.C" style:family="table-column">
      <style:table-column-properties style:column-width="1.651cm" style:rel-column-width="6558*"/>
    </style:style>
    <style:style style:name="Tabla5.D" style:family="table-column">
      <style:table-column-properties style:column-width="1.797cm" style:rel-column-width="7139*"/>
    </style:style>
    <style:style style:name="Tabla5.E" style:family="table-column">
      <style:table-column-properties style:column-width="1.081cm" style:rel-column-width="4295*"/>
    </style:style>
    <style:style style:name="Tabla5.F" style:family="table-column">
      <style:table-column-properties style:column-width="1.815cm" style:rel-column-width="7210*"/>
    </style:style>
    <style:style style:name="Tabla5.G" style:family="table-column">
      <style:table-column-properties style:column-width="1.796cm" style:rel-column-width="7132*"/>
    </style:style>
    <style:style style:name="Tabla5.H" style:family="table-column">
      <style:table-column-properties style:column-width="1.487cm" style:rel-column-width="5906*"/>
    </style:style>
    <style:style style:name="Tabla5.I" style:family="table-column">
      <style:table-column-properties style:column-width="1.739cm" style:rel-column-width="6908*"/>
    </style:style>
    <style:style style:name="Tabla5.J" style:family="table-column">
      <style:table-column-properties style:column-width="1.76cm" style:rel-column-width="6991*"/>
    </style:style>
    <style:style style:name="Tabla5.A1" style:family="table-cell">
      <style:table-cell-properties style:vertical-align="middle" fo:padding="0.106cm" fo:border-left="0.035cm solid #000000" fo:border-right="none" fo:border-top="0.035cm solid #000000" fo:border-bottom="0.035cm solid #000000"/>
    </style:style>
    <style:style style:name="Tabla5.J1" style:family="table-cell">
      <style:table-cell-properties style:vertical-align="middle" fo:padding="0.106cm" fo:border="0.035cm solid #000000"/>
    </style:style>
    <style:style style:name="Tabla5.A2" style:family="table-cell">
      <style:table-cell-properties style:vertical-align="middle" fo:padding="0.106cm" fo:border-left="0.035cm solid #000000" fo:border-right="none" fo:border-top="none" fo:border-bottom="0.035cm solid #000000"/>
    </style:style>
    <style:style style:name="Tabla5.C2" style:family="table-cell" style:data-style-name="N0">
      <style:table-cell-properties style:vertical-align="middle" fo:padding="0.106cm" fo:border-left="0.035cm solid #000000" fo:border-right="none" fo:border-top="none" fo:border-bottom="0.035cm solid #000000"/>
    </style:style>
    <style:style style:name="Tabla5.J2" style:family="table-cell" style:data-style-name="N0">
      <style:table-cell-properties style:vertical-align="middle" fo:padding="0.106cm" fo:border-left="0.035cm solid #000000" fo:border-right="0.035cm solid #000000" fo:border-top="none" fo:border-bottom="0.035cm solid #000000"/>
    </style:style>
    <style:style style:name="Tabla6" style:family="table">
      <style:table-properties style:width="16.51cm" fo:margin-left="-0.018cm" fo:margin-right="0.005cm" table:align="margins"/>
    </style:style>
    <style:style style:name="Tabla6.A" style:family="table-column">
      <style:table-column-properties style:column-width="6.615cm" style:rel-column-width="26256*"/>
    </style:style>
    <style:style style:name="Tabla6.B" style:family="table-column">
      <style:table-column-properties style:column-width="1.984cm" style:rel-column-width="7876*"/>
    </style:style>
    <style:style style:name="Tabla6.C" style:family="table-column">
      <style:table-column-properties style:column-width="3.122cm" style:rel-column-width="12392*"/>
    </style:style>
    <style:style style:name="Tabla6.D" style:family="table-column">
      <style:table-column-properties style:column-width="4.789cm" style:rel-column-width="19011*"/>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D1" style:family="table-cell" style:data-style-name="N0">
      <style:table-cell-properties style:vertical-align="middle" fo:padding="0.106cm" fo:border="0.035cm solid #000000"/>
    </style:style>
    <style:style style:name="Tabla6.A2" style:family="table-cell">
      <style:table-cell-properties style:vertical-align="middle" fo:padding="0.106cm" fo:border-left="0.035cm solid #000000" fo:border-right="none" fo:border-top="none" fo:border-bottom="0.035cm solid #000000"/>
    </style:style>
    <style:style style:name="Tabla6.D2" style:family="table-cell" style:data-style-name="N0">
      <style:table-cell-properties style:vertical-align="middle" fo:padding="0.106cm" fo:border-left="0.035cm solid #000000" fo:border-right="0.035cm solid #000000" fo:border-top="none" fo:border-bottom="0.035cm solid #000000"/>
    </style:style>
    <style:style style:name="Tabla7" style:family="table">
      <style:table-properties style:width="16.484cm" fo:margin-left="-0.018cm" fo:margin-right="0.032cm" table:align="margins"/>
    </style:style>
    <style:style style:name="Tabla7.A" style:family="table-column">
      <style:table-column-properties style:column-width="7.673cm" style:rel-column-width="30505*"/>
    </style:style>
    <style:style style:name="Tabla7.B" style:family="table-column">
      <style:table-column-properties style:column-width="2.752cm" style:rel-column-width="10940*"/>
    </style:style>
    <style:style style:name="Tabla7.C" style:family="table-column">
      <style:table-column-properties style:column-width="2.461cm" style:rel-column-width="9782*"/>
    </style:style>
    <style:style style:name="Tabla7.D" style:family="table-column">
      <style:table-column-properties style:column-width="3.598cm" style:rel-column-width="14308*"/>
    </style:style>
    <style:style style:name="Tabla7.A1" style:family="table-cell">
      <style:table-cell-properties style:vertical-align="middle" fo:padding="0.106cm" fo:border-left="0.035cm solid #000000" fo:border-right="none" fo:border-top="0.035cm solid #000000" fo:border-bottom="0.035cm solid #000000"/>
    </style:style>
    <style:style style:name="Tabla7.D1" style:family="table-cell">
      <style:table-cell-properties style:vertical-align="middle" fo:padding="0.106cm" fo:border="0.035cm solid #000000"/>
    </style:style>
    <style:style style:name="Tabla7.A2" style:family="table-cell">
      <style:table-cell-properties style:vertical-align="middle" fo:padding="0.106cm" fo:border-left="0.035cm solid #000000" fo:border-right="none" fo:border-top="none" fo:border-bottom="0.035cm solid #000000"/>
    </style:style>
    <style:style style:name="Tabla7.C2" style:family="table-cell" style:data-style-name="N0">
      <style:table-cell-properties style:vertical-align="middle" fo:padding="0.106cm" fo:border-left="0.035cm solid #000000" fo:border-right="none" fo:border-top="none" fo:border-bottom="0.035cm solid #000000"/>
    </style:style>
    <style:style style:name="Tabla7.D2" style:family="table-cell" style:data-style-name="N0">
      <style:table-cell-properties style:vertical-align="middle"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1.219cm" style:rel-column-width="4845*"/>
    </style:style>
    <style:style style:name="Tabla8.B" style:family="table-column">
      <style:table-column-properties style:column-width="2.439cm" style:rel-column-width="9690*"/>
    </style:style>
    <style:style style:name="Tabla8.C" style:family="table-column">
      <style:table-column-properties style:column-width="2.247cm" style:rel-column-width="8924*"/>
    </style:style>
    <style:style style:name="Tabla8.D" style:family="table-column">
      <style:table-column-properties style:column-width="2.503cm" style:rel-column-width="9942*"/>
    </style:style>
    <style:style style:name="Tabla8.F" style:family="table-column">
      <style:table-column-properties style:column-width="5.842cm" style:rel-column-width="23207*"/>
    </style:style>
    <style:style style:name="Tabla8.A1" style:family="table-cell">
      <style:table-cell-properties style:vertical-align="middle" fo:padding="0.106cm" fo:border-left="0.035cm solid #000000" fo:border-right="none" fo:border-top="0.035cm solid #000000" fo:border-bottom="0.035cm solid #000000"/>
    </style:style>
    <style:style style:name="Tabla8.F1" style:family="table-cell">
      <style:table-cell-properties style:vertical-align="middle" fo:padding="0.106cm" fo:border-left="none" fo:border-right="0.035cm solid #000000" fo:border-top="0.035cm solid #000000" fo:border-bottom="0.035cm solid #000000"/>
    </style:style>
    <style:style style:name="Tabla8.A2" style:family="table-cell" style:data-style-name="N0">
      <style:table-cell-properties style:vertical-align="middle" fo:padding="0.106cm" fo:border-left="0.035cm solid #000000" fo:border-right="none" fo:border-top="none" fo:border-bottom="0.035cm solid #000000"/>
    </style:style>
    <style:style style:name="Tabla8.C2" style:family="table-cell">
      <style:table-cell-properties style:vertical-align="middle" fo:padding="0.106cm" fo:border-left="0.035cm solid #000000" fo:border-right="none" fo:border-top="none" fo:border-bottom="0.035cm solid #000000"/>
    </style:style>
    <style:style style:name="Tabla8.F2" style:family="table-cell">
      <style:table-cell-properties style:vertical-align="middle" fo:padding="0.106cm" fo:border-left="none" fo:border-right="0.035cm solid #000000" fo:border-top="none" fo:border-bottom="0.035cm solid #000000"/>
    </style:style>
    <style:style style:name="Tabla9" style:family="table">
      <style:table-properties style:width="16.457cm" table:align="left"/>
    </style:style>
    <style:style style:name="Tabla9.A" style:family="table-column">
      <style:table-column-properties style:column-width="1.152cm"/>
    </style:style>
    <style:style style:name="Tabla9.B" style:family="table-column">
      <style:table-column-properties style:column-width="1.203cm"/>
    </style:style>
    <style:style style:name="Tabla9.C" style:family="table-column">
      <style:table-column-properties style:column-width="6.447cm"/>
    </style:style>
    <style:style style:name="Tabla9.D" style:family="table-column">
      <style:table-column-properties style:column-width="4.93cm"/>
    </style:style>
    <style:style style:name="Tabla9.E" style:family="table-column">
      <style:table-column-properties style:column-width="2.725cm"/>
    </style:style>
    <style:style style:name="Tabla9.1" style:family="table-row">
      <style:table-row-properties style:min-row-height="0.496cm"/>
    </style:style>
    <style:style style:name="Tabla9.A1" style:family="table-cell">
      <style:table-cell-properties style:vertical-align="bottom" fo:background-color="#cccccc" fo:padding="0.049cm" fo:border-left="0.035cm solid #000000" fo:border-right="none" fo:border-top="0.035cm solid #000000" fo:border-bottom="0.035cm solid #000000">
        <style:background-image/>
      </style:table-cell-properties>
    </style:style>
    <style:style style:name="Tabla9.E1" style:family="table-cell">
      <style:table-cell-properties style:vertical-align="bottom" fo:background-color="#cccccc" fo:padding="0.049cm" fo:border="0.035cm solid #000000">
        <style:background-image/>
      </style:table-cell-properties>
    </style:style>
    <style:style style:name="Tabla9.2" style:family="table-row">
      <style:table-row-properties style:min-row-height="0.549cm"/>
    </style:style>
    <style:style style:name="Tabla9.A2" style:family="table-cell">
      <style:table-cell-properties style:vertical-align="bottom" fo:padding="0.049cm" fo:border-left="0.035cm solid #000000" fo:border-right="none" fo:border-top="none" fo:border-bottom="0.035cm solid #000000"/>
    </style:style>
    <style:style style:name="Tabla9.E2" style:family="table-cell">
      <style:table-cell-properties style:vertical-align="bottom" fo:padding="0.049cm" fo:border-left="0.035cm solid #000000" fo:border-right="0.035cm solid #000000" fo:border-top="none" fo:border-bottom="0.035cm solid #000000"/>
    </style:style>
    <style:style style:name="Tabla10" style:family="table">
      <style:table-properties style:width="16.431cm" table:align="left"/>
    </style:style>
    <style:style style:name="Tabla10.A" style:family="table-column">
      <style:table-column-properties style:column-width="4.57cm"/>
    </style:style>
    <style:style style:name="Tabla10.B" style:family="table-column">
      <style:table-column-properties style:column-width="11.86cm"/>
    </style:style>
    <style:style style:name="Tabla10.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10.B1" style:family="table-cell">
      <style:table-cell-properties fo:padding="0.049cm" fo:border="0.035cm solid #000000"/>
    </style:style>
    <style:style style:name="Tabla10.A2" style:family="table-cell">
      <style:table-cell-properties fo:background-color="#d9d9d9" fo:padding="0.049cm" fo:border-left="0.035cm solid #000000" fo:border-right="none" fo:border-top="none" fo:border-bottom="0.035cm solid #000000">
        <style:background-image/>
      </style:table-cell-properties>
    </style:style>
    <style:style style:name="Tabla10.B2" style:family="table-cell">
      <style:table-cell-properties fo:padding="0.049cm" fo:border-left="0.035cm solid #000000" fo:border-right="0.035cm solid #000000" fo:border-top="none" fo:border-bottom="0.035cm solid #000000"/>
    </style:style>
    <style:style style:name="Tabla11" style:family="table">
      <style:table-properties style:width="16.484cm" table:align="left"/>
    </style:style>
    <style:style style:name="Tabla11.A" style:family="table-column">
      <style:table-column-properties style:column-width="4.553cm"/>
    </style:style>
    <style:style style:name="Tabla11.B" style:family="table-column">
      <style:table-column-properties style:column-width="11.931cm"/>
    </style:style>
    <style:style style:name="Tabla11.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11.B1" style:family="table-cell">
      <style:table-cell-properties fo:padding="0.049cm" fo:border="0.035cm solid #000000"/>
    </style:style>
    <style:style style:name="Tabla11.A2" style:family="table-cell">
      <style:table-cell-properties fo:background-color="#d9d9d9" fo:padding="0.049cm" fo:border-left="0.035cm solid #000000" fo:border-right="none" fo:border-top="none" fo:border-bottom="0.035cm solid #000000">
        <style:background-image/>
      </style:table-cell-properties>
    </style:style>
    <style:style style:name="Tabla11.B2" style:family="table-cell">
      <style:table-cell-properties fo:padding="0.049cm" fo:border-left="0.035cm solid #000000" fo:border-right="0.035cm solid #000000" fo:border-top="none" fo:border-bottom="0.035cm solid #000000"/>
    </style:style>
    <style:style style:name="Tabla11.A6"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a12" style:family="table">
      <style:table-properties style:width="16.484cm" table:align="left"/>
    </style:style>
    <style:style style:name="Tabla12.A" style:family="table-column">
      <style:table-column-properties style:column-width="4.57cm"/>
    </style:style>
    <style:style style:name="Tabla12.B" style:family="table-column">
      <style:table-column-properties style:column-width="11.913cm"/>
    </style:style>
    <style:style style:name="Tabla12.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12.B1" style:family="table-cell">
      <style:table-cell-properties fo:padding="0.049cm" fo:border="0.035cm solid #000000"/>
    </style:style>
    <style:style style:name="Tabla12.A2" style:family="table-cell">
      <style:table-cell-properties fo:background-color="#d9d9d9" fo:padding="0.049cm" fo:border-left="0.035cm solid #000000" fo:border-right="none" fo:border-top="none" fo:border-bottom="0.035cm solid #000000">
        <style:background-image/>
      </style:table-cell-properties>
    </style:style>
    <style:style style:name="Tabla12.B2" style:family="table-cell">
      <style:table-cell-properties fo:padding="0.049cm" fo:border-left="0.035cm solid #000000" fo:border-right="0.035cm solid #000000" fo:border-top="none" fo:border-bottom="0.035cm solid #000000"/>
    </style:style>
    <style:style style:name="Tabla13" style:family="table">
      <style:table-properties style:width="16.431cm" table:align="left"/>
    </style:style>
    <style:style style:name="Tabla13.A" style:family="table-column">
      <style:table-column-properties style:column-width="4.553cm"/>
    </style:style>
    <style:style style:name="Tabla13.B" style:family="table-column">
      <style:table-column-properties style:column-width="11.878cm"/>
    </style:style>
    <style:style style:name="Tabla13.A1" style:family="table-cell">
      <style:table-cell-properties fo:background-color="#d9d9d9" fo:padding="0.049cm" fo:border-left="0.035cm solid #000000" fo:border-right="none" fo:border-top="0.035cm solid #000000" fo:border-bottom="0.035cm solid #000000">
        <style:background-image/>
      </style:table-cell-properties>
    </style:style>
    <style:style style:name="Tabla13.B1" style:family="table-cell">
      <style:table-cell-properties fo:padding="0.049cm" fo:border="0.035cm solid #000000"/>
    </style:style>
    <style:style style:name="Tabla13.A2" style:family="table-cell">
      <style:table-cell-properties fo:background-color="#d9d9d9" fo:padding="0.049cm" fo:border-left="0.035cm solid #000000" fo:border-right="none" fo:border-top="none" fo:border-bottom="0.035cm solid #000000">
        <style:background-image/>
      </style:table-cell-properties>
    </style:style>
    <style:style style:name="Tabla13.B2" style:family="table-cell">
      <style:table-cell-properties fo:padding="0.049cm" fo:border-left="0.035cm solid #000000" fo:border-right="0.035cm solid #000000" fo:border-top="none" fo:border-bottom="0.035cm solid #000000"/>
    </style:style>
    <style:style style:name="Tabla13.A6" style:family="table-cell">
      <style:table-cell-properties style:vertical-align="middle" fo:background-color="#d9d9d9" fo:padding="0.049cm" fo:border-left="0.035cm solid #000000" fo:border-right="none" fo:border-top="none" fo:border-bottom="0.035cm solid #000000">
        <style:background-image/>
      </style:table-cell-properties>
    </style:style>
    <style:style style:name="Tabla14" style:family="table">
      <style:table-properties style:width="16.51cm" fo:margin-left="-0.018cm" fo:margin-right="0.005cm" table:align="margins"/>
    </style:style>
    <style:style style:name="Tabla14.A" style:family="table-column">
      <style:table-column-properties style:column-width="3.678cm" style:rel-column-width="14598*"/>
    </style:style>
    <style:style style:name="Tabla14.B" style:family="table-column">
      <style:table-column-properties style:column-width="2.593cm" style:rel-column-width="10292*"/>
    </style:style>
    <style:style style:name="Tabla14.C" style:family="table-column">
      <style:table-column-properties style:column-width="2.17cm" style:rel-column-width="8611*"/>
    </style:style>
    <style:style style:name="Tabla14.D" style:family="table-column">
      <style:table-column-properties style:column-width="2.011cm" style:rel-column-width="7981*"/>
    </style:style>
    <style:style style:name="Tabla14.E" style:family="table-column">
      <style:table-column-properties style:column-width="2.223cm" style:rel-column-width="8822*"/>
    </style:style>
    <style:style style:name="Tabla14.F" style:family="table-column">
      <style:table-column-properties style:column-width="2.143cm" style:rel-column-width="8506*"/>
    </style:style>
    <style:style style:name="Tabla14.G" style:family="table-column">
      <style:table-column-properties style:column-width="1.693cm" style:rel-column-width="6725*"/>
    </style:style>
    <style:style style:name="Tabla14.A1" style:family="table-cell">
      <style:table-cell-properties fo:background-color="#00b0f0" fo:padding="0.185cm" fo:border-left="0.035cm solid #000000" fo:border-right="none" fo:border-top="0.035cm solid #000000" fo:border-bottom="0.035cm solid #000000">
        <style:background-image/>
      </style:table-cell-properties>
    </style:style>
    <style:style style:name="Tabla14.G1" style:family="table-cell">
      <style:table-cell-properties fo:background-color="#00b0f0" fo:padding="0.185cm" fo:border="0.035cm solid #000000">
        <style:background-image/>
      </style:table-cell-properties>
    </style:style>
    <style:style style:name="Tabla14.A2" style:family="table-cell">
      <style:table-cell-properties fo:padding="0.185cm" fo:border-left="0.035cm solid #000000" fo:border-right="none" fo:border-top="none" fo:border-bottom="0.035cm solid #000000"/>
    </style:style>
    <style:style style:name="Tabla14.G2" style:family="table-cell">
      <style:table-cell-properties fo:padding="0.185cm" fo:border-left="0.035cm solid #000000" fo:border-right="0.035cm solid #000000" fo:border-top="none" fo:border-bottom="0.035cm solid #000000"/>
    </style:style>
    <style:style style:name="Tabla14.A7" style:family="table-cell">
      <style:table-cell-properties fo:background-color="#c2d69b" fo:padding="0.185cm" fo:border-left="0.035cm solid #000000" fo:border-right="none" fo:border-top="none" fo:border-bottom="0.035cm solid #000000">
        <style:background-image/>
      </style:table-cell-properties>
    </style:style>
    <style:style style:name="Tabla14.G7" style:family="table-cell">
      <style:table-cell-properties fo:background-color="#c2d69b" fo:padding="0.185cm" fo:border-left="0.035cm solid #000000" fo:border-right="0.035cm solid #000000" fo:border-top="none" fo:border-bottom="0.035cm solid #000000">
        <style:background-image/>
      </style:table-cell-properties>
    </style:style>
    <style:style style:name="Tabla15" style:family="table">
      <style:table-properties style:width="16.457cm" table:align="left"/>
    </style:style>
    <style:style style:name="Tabla15.A" style:family="table-column">
      <style:table-column-properties style:column-width="10.924cm"/>
    </style:style>
    <style:style style:name="Tabla15.B" style:family="table-column">
      <style:table-column-properties style:column-width="3.073cm"/>
    </style:style>
    <style:style style:name="Tabla15.C" style:family="table-column">
      <style:table-column-properties style:column-width="2.461cm"/>
    </style:style>
    <style:style style:name="Tabla15.A1" style:family="table-cell">
      <style:table-cell-properties fo:padding="0.049cm" fo:border-left="0.035cm solid #000000" fo:border-right="none" fo:border-top="0.035cm solid #000000" fo:border-bottom="0.035cm solid #000000"/>
    </style:style>
    <style:style style:name="Tabla15.B1" style:family="table-cell" style:data-style-name="N100">
      <style:table-cell-properties fo:padding="0.049cm" fo:border-left="0.035cm solid #000000" fo:border-right="none" fo:border-top="0.035cm solid #000000" fo:border-bottom="0.035cm solid #000000"/>
    </style:style>
    <style:style style:name="Tabla15.C1" style:family="table-cell" style:data-style-name="N100">
      <style:table-cell-properties fo:padding="0.049cm" fo:border="0.035cm solid #000000"/>
    </style:style>
    <style:style style:name="Tabla15.A2" style:family="table-cell">
      <style:table-cell-properties fo:padding="0.049cm" fo:border-left="0.035cm solid #000000" fo:border-right="none" fo:border-top="none" fo:border-bottom="0.035cm solid #000000"/>
    </style:style>
    <style:style style:name="Tabla15.C2" style:family="table-cell" style:data-style-name="N100">
      <style:table-cell-properties fo:padding="0.049cm" fo:border-left="0.035cm solid #000000" fo:border-right="0.035cm solid #000000" fo:border-top="none" fo:border-bottom="0.035cm solid #000000"/>
    </style:style>
    <style:style style:name="Tabla15.B3" style:family="table-cell" style:data-style-name="N100">
      <style:table-cell-properties fo:padding="0.049cm" fo:border-left="0.035cm solid #000000" fo:border-right="none" fo:border-top="none" fo:border-bottom="0.035cm solid #000000"/>
    </style:style>
    <style:style style:name="Tabla15.5" style:family="table-row">
      <style:table-row-properties style:min-row-height="0.549cm"/>
    </style:style>
    <style:style style:name="Tabla16" style:family="table">
      <style:table-properties style:width="16.498cm" style:rel-width="100%" table:align="left"/>
    </style:style>
    <style:style style:name="Tabla16.A" style:family="table-column">
      <style:table-column-properties style:column-width="10.724cm" style:rel-column-width="42599*"/>
    </style:style>
    <style:style style:name="Tabla16.B" style:family="table-column">
      <style:table-column-properties style:column-width="2.969cm" style:rel-column-width="11794*"/>
    </style:style>
    <style:style style:name="Tabla16.C" style:family="table-column">
      <style:table-column-properties style:column-width="2.805cm" style:rel-column-width="11140*"/>
    </style:style>
    <style:style style:name="Tabla16.A1" style:family="table-cell">
      <style:table-cell-properties fo:padding="0.049cm" fo:border-left="0.035cm solid #000000" fo:border-right="none" fo:border-top="0.035cm solid #000000" fo:border-bottom="0.035cm solid #000000"/>
    </style:style>
    <style:style style:name="Tabla16.C1" style:family="table-cell">
      <style:table-cell-properties fo:padding="0.049cm" fo:border="0.035cm solid #000000"/>
    </style:style>
    <style:style style:name="Tabla16.A2" style:family="table-cell">
      <style:table-cell-properties fo:padding="0.049cm" fo:border-left="0.035cm solid #000000" fo:border-right="none" fo:border-top="none" fo:border-bottom="0.035cm solid #000000"/>
    </style:style>
    <style:style style:name="Tabla16.C2" style:family="table-cell">
      <style:table-cell-properties fo:padding="0.049cm" fo:border-left="0.035cm solid #000000" fo:border-right="0.035cm solid #000000" fo:border-top="none" fo:border-bottom="0.035cm solid #000000"/>
    </style:style>
    <style:style style:name="Tabla16.C3" style:family="table-cell" style:data-style-name="N100">
      <style:table-cell-properties fo:padding="0.049cm" fo:border-left="0.035cm solid #000000" fo:border-right="0.035cm solid #000000" fo:border-top="none" fo:border-bottom="0.035cm solid #000000"/>
    </style:style>
    <style:style style:name="Tabla16.B5" style:family="table-cell" style:data-style-name="N100">
      <style:table-cell-properties fo:padding="0.049cm" fo:border-left="0.035cm solid #000000" fo:border-right="none" fo:border-top="none" fo:border-bottom="0.035cm solid #000000"/>
    </style:style>
    <style:style style:name="Tabla17" style:family="table">
      <style:table-properties style:width="16.498cm" style:rel-width="100%" table:align="left"/>
    </style:style>
    <style:style style:name="Tabla17.A" style:family="table-column">
      <style:table-column-properties style:column-width="13.529cm" style:rel-column-width="53744*"/>
    </style:style>
    <style:style style:name="Tabla17.B" style:family="table-column">
      <style:table-column-properties style:column-width="2.969cm" style:rel-column-width="11790*"/>
    </style:style>
    <style:style style:name="Tabla17.1" style:family="table-row">
      <style:table-row-properties style:min-row-height="0.654cm"/>
    </style:style>
    <style:style style:name="Tabla17.A1" style:family="table-cell">
      <style:table-cell-properties fo:padding="0.049cm" fo:border-left="0.035cm solid #000000" fo:border-right="none" fo:border-top="0.035cm solid #000000" fo:border-bottom="0.035cm solid #000000"/>
    </style:style>
    <style:style style:name="Tabla17.B1" style:family="table-cell" style:data-style-name="N100">
      <style:table-cell-properties fo:padding="0.049cm" fo:border="0.035cm solid #000000"/>
    </style:style>
    <style:style style:name="Tabla17.2" style:family="table-row">
      <style:table-row-properties style:min-row-height="0.363cm"/>
    </style:style>
    <style:style style:name="Tabla17.A2" style:family="table-cell">
      <style:table-cell-properties fo:padding="0.049cm" fo:border-left="0.035cm solid #000000" fo:border-right="none" fo:border-top="none" fo:border-bottom="0.035cm solid #000000"/>
    </style:style>
    <style:style style:name="Tabla17.B2" style:family="table-cell" style:data-style-name="N100">
      <style:table-cell-properties fo:padding="0.049cm" fo:border-left="0.035cm solid #000000" fo:border-right="0.035cm solid #000000" fo:border-top="none" fo:border-bottom="0.035cm solid #000000"/>
    </style:style>
    <style:style style:name="Tabla18" style:family="table">
      <style:table-properties style:width="8.864cm" table:align="center"/>
    </style:style>
    <style:style style:name="Tabla18.A" style:family="table-column">
      <style:table-column-properties style:column-width="2.738cm"/>
    </style:style>
    <style:style style:name="Tabla18.B" style:family="table-column">
      <style:table-column-properties style:column-width="3.2cm"/>
    </style:style>
    <style:style style:name="Tabla18.C" style:family="table-column">
      <style:table-column-properties style:column-width="2.926cm"/>
    </style:style>
    <style:style style:name="Tabla18.A1" style:family="table-cell">
      <style:table-cell-properties fo:padding="0.049cm" fo:border-left="0.035cm solid #000000" fo:border-right="none" fo:border-top="0.035cm solid #000000" fo:border-bottom="0.035cm solid #000000"/>
    </style:style>
    <style:style style:name="Tabla18.C1" style:family="table-cell">
      <style:table-cell-properties fo:padding="0.049cm" fo:border="0.035cm solid #000000"/>
    </style:style>
    <style:style style:name="Tabla18.A2" style:family="table-cell">
      <style:table-cell-properties fo:padding="0.049cm" fo:border-left="0.035cm solid #000000" fo:border-right="none" fo:border-top="none" fo:border-bottom="0.035cm solid #000000"/>
    </style:style>
    <style:style style:name="Tabla18.C2" style:family="table-cell">
      <style:table-cell-properties fo:padding="0.049cm" fo:border-left="0.035cm solid #000000" fo:border-right="0.035cm solid #000000" fo:border-top="none" fo:border-bottom="0.035cm solid #000000"/>
    </style:style>
    <style:style style:name="Tabla19" style:family="table">
      <style:table-properties style:width="16.498cm" style:rel-width="100%" table:align="left"/>
    </style:style>
    <style:style style:name="Tabla19.A" style:family="table-column">
      <style:table-column-properties style:column-width="0.683cm" style:rel-column-width="2711*"/>
    </style:style>
    <style:style style:name="Tabla19.B" style:family="table-column">
      <style:table-column-properties style:column-width="6.355cm" style:rel-column-width="25245*"/>
    </style:style>
    <style:style style:name="Tabla19.C" style:family="table-column">
      <style:table-column-properties style:column-width="2.397cm" style:rel-column-width="9522*"/>
    </style:style>
    <style:style style:name="Tabla19.D" style:family="table-column">
      <style:table-column-properties style:column-width="1.752cm" style:rel-column-width="6957*"/>
    </style:style>
    <style:style style:name="Tabla19.E" style:family="table-column">
      <style:table-column-properties style:column-width="1.831cm" style:rel-column-width="7273*"/>
    </style:style>
    <style:style style:name="Tabla19.G" style:family="table-column">
      <style:table-column-properties style:column-width="1.649cm" style:rel-column-width="6554*"/>
    </style:style>
    <style:style style:name="Tabla19.1" style:family="table-row">
      <style:table-row-properties style:min-row-height="0.45cm"/>
    </style:style>
    <style:style style:name="Tabla19.A1" style:family="table-cell" style:data-style-name="N100">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19.G1" style:family="table-cell" style:data-style-name="N100">
      <style:table-cell-properties style:vertical-align="middle" fo:background-color="#cccccc" fo:padding="0.132cm" fo:border="0.035cm solid #000000">
        <style:background-image/>
      </style:table-cell-properties>
    </style:style>
    <style:style style:name="Tabla19.A2" style:family="table-cell" style:data-style-name="N100">
      <style:table-cell-properties style:vertical-align="middle" fo:background-color="#83caff" fo:padding="0.132cm" fo:border-left="0.035cm solid #000000" fo:border-right="none" fo:border-top="none" fo:border-bottom="0.035cm solid #000000">
        <style:background-image/>
      </style:table-cell-properties>
    </style:style>
    <style:style style:name="Tabla19.G2" style:family="table-cell" style:data-style-name="N100">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19.A3" style:family="table-cell" style:data-style-name="N100">
      <style:table-cell-properties style:vertical-align="middle" fo:padding="0.132cm" fo:border-left="0.035cm solid #000000" fo:border-right="none" fo:border-top="none" fo:border-bottom="0.035cm solid #000000"/>
    </style:style>
    <style:style style:name="Tabla19.G3" style:family="table-cell" style:data-style-name="N100">
      <style:table-cell-properties style:vertical-align="middle" fo:padding="0.132cm" fo:border-left="0.035cm solid #000000" fo:border-right="0.035cm solid #000000" fo:border-top="none" fo:border-bottom="0.035cm solid #000000"/>
    </style:style>
    <style:style style:name="Tabla20" style:family="table">
      <style:table-properties style:width="16.498cm" style:rel-width="100%" table:align="left"/>
    </style:style>
    <style:style style:name="Tabla20.A" style:family="table-column">
      <style:table-column-properties style:column-width="0.683cm" style:rel-column-width="2711*"/>
    </style:style>
    <style:style style:name="Tabla20.B" style:family="table-column">
      <style:table-column-properties style:column-width="6.354cm" style:rel-column-width="25238*"/>
    </style:style>
    <style:style style:name="Tabla20.C" style:family="table-column">
      <style:table-column-properties style:column-width="2.397cm" style:rel-column-width="9522*"/>
    </style:style>
    <style:style style:name="Tabla20.D" style:family="table-column">
      <style:table-column-properties style:column-width="1.753cm" style:rel-column-width="6964*"/>
    </style:style>
    <style:style style:name="Tabla20.E" style:family="table-column">
      <style:table-column-properties style:column-width="1.831cm" style:rel-column-width="7273*"/>
    </style:style>
    <style:style style:name="Tabla20.G" style:family="table-column">
      <style:table-column-properties style:column-width="1.649cm" style:rel-column-width="6554*"/>
    </style:style>
    <style:style style:name="Tabla20.1" style:family="table-row">
      <style:table-row-properties style:min-row-height="0.45cm"/>
    </style:style>
    <style:style style:name="Tabla20.A1" style:family="table-cell" style:data-style-name="N100">
      <style:table-cell-properties style:vertical-align="middle" fo:background-color="#cccccc" fo:padding="0.132cm" fo:border-left="0.035cm solid #000000" fo:border-right="none" fo:border-top="0.035cm solid #000000" fo:border-bottom="0.035cm solid #000000">
        <style:background-image/>
      </style:table-cell-properties>
    </style:style>
    <style:style style:name="Tabla20.G1" style:family="table-cell" style:data-style-name="N100">
      <style:table-cell-properties style:vertical-align="middle" fo:background-color="#cccccc" fo:padding="0.132cm" fo:border="0.035cm solid #000000">
        <style:background-image/>
      </style:table-cell-properties>
    </style:style>
    <style:style style:name="Tabla20.A2" style:family="table-cell" style:data-style-name="N100">
      <style:table-cell-properties style:vertical-align="middle" fo:background-color="#83caff" fo:padding="0.132cm" fo:border-left="0.035cm solid #000000" fo:border-right="none" fo:border-top="none" fo:border-bottom="0.035cm solid #000000">
        <style:background-image/>
      </style:table-cell-properties>
    </style:style>
    <style:style style:name="Tabla20.G2" style:family="table-cell" style:data-style-name="N100">
      <style:table-cell-properties style:vertical-align="middle" fo:background-color="#83caff" fo:padding="0.132cm" fo:border-left="0.035cm solid #000000" fo:border-right="0.035cm solid #000000" fo:border-top="none" fo:border-bottom="0.035cm solid #000000">
        <style:background-image/>
      </style:table-cell-properties>
    </style:style>
    <style:style style:name="Tabla20.A3" style:family="table-cell" style:data-style-name="N100">
      <style:table-cell-properties style:vertical-align="middle" fo:padding="0.132cm" fo:border-left="0.035cm solid #000000" fo:border-right="none" fo:border-top="none" fo:border-bottom="0.035cm solid #000000"/>
    </style:style>
    <style:style style:name="Tabla20.G3" style:family="table-cell" style:data-style-name="N100">
      <style:table-cell-properties style:vertical-align="middle" fo:padding="0.132cm" fo:border-left="0.035cm solid #000000" fo:border-right="0.035cm solid #000000" fo:border-top="none" fo:border-bottom="0.035cm solid #000000"/>
    </style:style>
    <style:style style:name="Tabla21" style:family="table">
      <style:table-properties style:width="16.498cm" style:rel-width="100%" table:align="left"/>
    </style:style>
    <style:style style:name="Tabla21.A" style:family="table-column">
      <style:table-column-properties style:column-width="10.827cm" style:rel-column-width="43007*"/>
    </style:style>
    <style:style style:name="Tabla21.B" style:family="table-column">
      <style:table-column-properties style:column-width="5.671cm" style:rel-column-width="22527*"/>
    </style:style>
    <style:style style:name="Tabla21.1" style:family="table-row">
      <style:table-row-properties style:min-row-height="1.369cm"/>
    </style:style>
    <style:style style:name="Tabla21.A1" style:family="table-cell">
      <style:table-cell-properties fo:padding="0.049cm" fo:border="none"/>
    </style:style>
    <style:style style:name="Tabla22" style:family="table">
      <style:table-properties style:width="16.498cm" style:rel-width="100%" table:align="left"/>
    </style:style>
    <style:style style:name="Tabla22.A" style:family="table-column">
      <style:table-column-properties style:column-width="11.084cm" style:rel-column-width="44032*"/>
    </style:style>
    <style:style style:name="Tabla22.B" style:family="table-column">
      <style:table-column-properties style:column-width="5.413cm" style:rel-column-width="21502*"/>
    </style:style>
    <style:style style:name="Tabla22.A1" style:family="table-cell">
      <style:table-cell-properties fo:padding="0.049cm" fo:border="none"/>
    </style:style>
    <style:style style:name="Tabla23" style:family="table">
      <style:table-properties style:width="16.498cm" style:rel-width="100%" table:align="left"/>
    </style:style>
    <style:style style:name="Tabla23.A" style:family="table-column">
      <style:table-column-properties style:column-width="11.728cm" style:rel-column-width="46591*"/>
    </style:style>
    <style:style style:name="Tabla23.B" style:family="table-column">
      <style:table-column-properties style:column-width="4.77cm" style:rel-column-width="18943*"/>
    </style:style>
    <style:style style:name="Tabla23.A1" style:family="table-cell">
      <style:table-cell-properties fo:padding="0.049cm" fo:border="none"/>
    </style:style>
    <style:style style:name="Tabla24" style:family="table">
      <style:table-properties style:width="16.498cm" style:rel-width="100%" table:align="left"/>
    </style:style>
    <style:style style:name="Tabla24.A" style:family="table-column">
      <style:table-column-properties style:column-width="16.498cm" style:rel-column-width="65535*"/>
    </style:style>
    <style:style style:name="Tabla24.A1" style:family="table-cell">
      <style:table-cell-properties fo:padding="0.049cm" fo:border="none"/>
    </style:style>
    <style:style style:name="Tabla25" style:family="table">
      <style:table-properties style:width="16.498cm" style:rel-width="100%" table:align="left"/>
    </style:style>
    <style:style style:name="Tabla25.A" style:family="table-column">
      <style:table-column-properties style:column-width="6.29cm" style:rel-column-width="24985*"/>
    </style:style>
    <style:style style:name="Tabla25.B" style:family="table-column">
      <style:table-column-properties style:column-width="4.045cm" style:rel-column-width="16064*"/>
    </style:style>
    <style:style style:name="Tabla25.C" style:family="table-column">
      <style:table-column-properties style:column-width="6.163cm" style:rel-column-width="24485*"/>
    </style:style>
    <style:style style:name="Tabla25.A1" style:family="table-cell">
      <style:table-cell-properties fo:padding="0.049cm" fo:border="none"/>
    </style:style>
    <style:style style:name="Tabla25.2" style:family="table-row">
      <style:table-row-properties style:min-row-height="0.496cm"/>
    </style:style>
    <style:style style:name="Tabla25.A2" style:family="table-cell" style:data-style-name="N0">
      <style:table-cell-properties fo:padding="0.049cm" fo:border="none"/>
    </style:style>
    <style:style style:name="Tabla25.B2" style:family="table-cell" style:data-style-name="N37">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6pt" style:font-size-asian="6pt" style:font-size-complex="6pt"/>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14"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10pt" style:font-size-asian="10pt" style:font-size-complex="10pt"/>
    </style:style>
    <style:style style:name="P16"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7" style:family="paragraph" style:parent-style-name="Heading">
      <style:paragraph-properties>
        <style:tab-stops/>
      </style:paragraph-properties>
      <style:text-properties style:font-name="Arial" fo:font-size="9pt" style:font-size-asian="9pt" style:font-size-complex="9pt"/>
    </style:style>
    <style:style style:name="P1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style>
    <style:style style:name="P21" style:family="paragraph" style:parent-style-name="Text_20_body">
      <style:paragraph-properties fo:margin-left="0cm" fo:margin-right="0cm" fo:text-align="justify" style:justify-single-word="false" fo:text-indent="1.251cm" style:auto-text-indent="false"/>
    </style:style>
    <style:style style:name="P22"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24"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6" style:family="paragraph" style:parent-style-name="Text_20_body">
      <style:paragraph-properties fo:margin-left="0cm" fo:margin-right="0cm" fo:text-align="justify" style:justify-single-word="false" fo:text-indent="1.251cm" style:auto-text-indent="false"/>
      <style:text-properties fo:color="#c9211e" style:font-name="Arial" fo:font-size="10pt" fo:language="es" fo:country="ES" style:font-size-asian="10pt" style:font-size-complex="10pt"/>
    </style:style>
    <style:style style:name="P27" style:family="paragraph" style:parent-style-name="Text_20_body">
      <style:paragraph-properties fo:margin-left="0cm" fo:margin-right="0cm" fo:text-align="justify" style:justify-single-word="false" fo:text-indent="1.251cm" style:auto-text-indent="false"/>
      <style:text-properties fo:color="#ff3300" style:font-name="Arial" fo:font-size="10pt" style:font-size-asian="10pt" style:font-size-complex="10pt"/>
    </style:style>
    <style:style style:name="P28" style:family="paragraph" style:parent-style-name="Text_20_body">
      <style:paragraph-properties fo:margin-left="0cm" fo:margin-right="0cm" fo:margin-top="0cm" fo:margin-bottom="0.42cm"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language="es" fo:country="ES" fo:font-style="normal" style:text-underline-style="none" fo:font-weight="normal" style:text-blinking="false"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fo:font-size="10pt" fo:language="es" fo:country="ES" fo:font-style="normal" style:text-underline-style="none" fo:font-weight="normal" style:text-blinking="false" fo:background-color="transparent"/>
    </style:style>
    <style:style style:name="P31"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P32"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33" style:family="paragraph" style:parent-style-name="Text_20_body">
      <style:paragraph-properties fo:margin-left="0cm" fo:margin-right="0cm" fo:margin-top="0cm" fo:margin-bottom="0.21cm" fo:line-height="100%" fo:text-align="justify" style:justify-single-word="false" fo:orphans="0" fo:widows="0" fo:text-indent="1.251cm" style:auto-text-indent="false"/>
      <style:text-properties fo:color="#00000a" style:font-name="Arial" fo:font-size="10pt" fo:font-weight="bold" style:font-size-asian="10pt" style:font-size-complex="10pt"/>
    </style:style>
    <style:style style:name="P34" style:family="paragraph" style:parent-style-name="Text_20_body">
      <style:paragraph-properties fo:margin-left="0cm" fo:margin-right="0cm" fo:margin-top="0cm" fo:margin-bottom="0.21cm" fo:line-height="100%" fo:text-align="justify" style:justify-single-word="false" fo:orphans="0" fo:widows="0" fo:text-indent="1.251cm" style:auto-text-indent="false"/>
      <style:text-properties style:font-name="Arial" fo:font-size="10pt" style:font-size-asian="10pt" style:font-size-complex="10pt"/>
    </style:style>
    <style:style style:name="P35" style:family="paragraph" style:parent-style-name="Text_20_body">
      <style:paragraph-properties fo:margin-left="0cm" fo:margin-right="0cm" fo:text-align="justify" style:justify-single-word="false" fo:text-indent="1.319cm" style:auto-text-indent="false"/>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text-indent="1.319cm" style:auto-text-indent="false"/>
      <style:text-properties style:font-name="Arial" fo:font-size="10pt"/>
    </style:style>
    <style:style style:name="P37" style:family="paragraph" style:parent-style-name="Text_20_body">
      <style:paragraph-properties fo:margin-left="0cm" fo:margin-right="0cm" fo:text-align="justify" style:justify-single-word="false" fo:text-indent="1.319cm" style:auto-text-indent="false"/>
      <style:text-properties style:font-name="Arial" fo:font-size="10pt" fo:language="es" fo:country="ES" style:font-size-asian="10pt" style:font-size-complex="10pt"/>
    </style:style>
    <style:style style:name="P38" style:family="paragraph" style:parent-style-name="Text_20_body">
      <style:paragraph-properties fo:margin-left="0cm" fo:margin-right="0cm" fo:text-align="justify" style:justify-single-word="false" fo:text-indent="1.319cm" style:auto-text-indent="false"/>
      <style:text-properties style:font-name="Arial"/>
    </style:style>
    <style:style style:name="P39"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style:font-size-asian="10pt" style:font-size-complex="10pt"/>
    </style:style>
    <style:style style:name="P40"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41" style:family="paragraph" style:parent-style-name="Text_20_body">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42"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bold" style:font-name-asian="Times New Roman" style:font-size-asian="10pt" style:font-weight-asian="bold" style:font-name-complex="Arial Narrow" style:font-size-complex="10pt" style:font-style-complex="italic" style:font-weight-complex="bold"/>
    </style:style>
    <style:style style:name="P43" style:family="paragraph" style:parent-style-name="Standard">
      <style:paragraph-properties fo:margin-left="0cm" fo:margin-right="0cm" fo:text-align="justify" style:justify-single-word="false" fo:text-indent="1.319cm" style:auto-text-indent="false"/>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P44" style:family="paragraph" style:parent-style-name="Standard">
      <style:paragraph-properties fo:margin-left="0cm" fo:margin-right="0cm" fo:text-align="justify" style:justify-single-word="false" fo:text-indent="1.319cm" style:auto-text-indent="false"/>
      <style:text-properties style:font-name="Arial" fo:font-size="10pt" fo:language="es" fo:country="ES" fo:font-weight="normal" style:font-size-asian="10pt" style:font-weight-asian="normal" style:font-name-complex="Arial Narrow" style:font-size-complex="10pt" style:font-style-complex="italic" style:font-weight-complex="normal"/>
    </style:style>
    <style:style style:name="P45" style:family="paragraph" style:parent-style-name="Standard">
      <style:paragraph-properties fo:margin-left="0cm" fo:margin-right="0cm" fo:margin-top="0cm" fo:margin-bottom="0cm" fo:text-align="justify" style:justify-single-word="false" fo:text-indent="1.323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46" style:family="paragraph" style:parent-style-name="Text_20_body">
      <style:paragraph-properties fo:margin-left="0cm" fo:margin-right="0cm" fo:margin-top="0cm" fo:margin-bottom="0cm" fo:text-align="justify" style:justify-single-word="false" fo:text-indent="1.323cm" style:auto-text-indent="false"/>
      <style:text-properties fo:color="#000000" style:font-name="Arial" fo:font-size="10pt" fo:language="es" fo:country="ES" fo:font-weight="normal" style:font-name-asian="Times New Roman" style:font-size-asian="10pt" style:font-weight-asian="normal" style:font-name-complex="Arial Narrow" style:font-size-complex="10pt" style:font-style-complex="italic" style:font-weight-complex="normal"/>
    </style:style>
    <style:style style:name="P47" style:family="paragraph" style:parent-style-name="Text_20_body">
      <style:paragraph-properties fo:margin-left="0cm" fo:margin-right="0cm" fo:margin-top="0cm" fo:margin-bottom="0cm" fo:text-align="justify" style:justify-single-word="false" fo:orphans="2" fo:widows="2"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1"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style:text-underline-style="solid" style:text-underline-width="auto" style:text-underline-color="font-color" fo:font-weight="bold"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fo:font-weight="bold"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fo:background-color="transparent" style:font-size-asian="10pt" style:font-size-complex="10pt"/>
    </style:style>
    <style:style style:name="P56"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4"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65"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italic"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67" style:family="paragraph" style:parent-style-name="Text_20_body">
      <style:paragraph-properties fo:margin-left="0cm" fo:margin-right="0cm" fo:text-align="justify" style:justify-single-word="false" fo:text-indent="1.323cm" style:auto-text-indent="false"/>
    </style:style>
    <style:style style:name="P68" style:family="paragraph" style:parent-style-name="Text_20_body">
      <style:paragraph-properties fo:margin-left="0cm" fo:margin-right="0cm" fo:text-align="justify" style:justify-single-word="false" fo:orphans="2" fo:widows="2" fo:text-indent="1.323cm" style:auto-text-indent="false"/>
    </style:style>
    <style:style style:name="P69"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 fo:font-size="10pt" fo:language="es" fo:country="ES" fo:font-style="normal" fo:font-weight="bold"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fo:font-variant="normal" fo:text-transform="none" fo:color="#000000" style:font-name="Arial" fo:font-size="10pt" fo:language="es" fo:country="ES" fo:font-style="normal" fo:font-weight="normal" fo:background-color="transparent" style:font-size-asian="10pt" style:font-size-complex="10pt"/>
    </style:style>
    <style:style style:name="P71"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font-name="Arial" fo:font-size="10pt" fo:font-style="normal" fo:background-color="transparent" style:font-size-asian="10pt" style:font-size-complex="10pt"/>
    </style:style>
    <style:style style:name="P72" style:family="paragraph" style:parent-style-name="Text_20_body">
      <style:paragraph-properties fo:margin-left="0cm" fo:margin-right="0cm" fo:text-align="justify" style:justify-single-word="false" fo:text-indent="1.323cm" style:auto-text-indent="false"/>
      <style:text-properties fo:color="#c9211e" style:font-name="Arial" fo:font-size="10pt" fo:language="es" fo:country="ES" style:font-size-asian="10pt" style:font-size-complex="10pt"/>
    </style:style>
    <style:style style:name="P73" style:family="paragraph" style:parent-style-name="Text_20_body">
      <style:paragraph-properties fo:margin-left="0cm" fo:margin-right="0cm" fo:text-align="justify" style:justify-single-word="false" fo:text-indent="1.323cm" style:auto-text-indent="false"/>
      <style:text-properties fo:color="#9900ff" style:font-name="Arial" fo:font-size="10pt" style:font-size-asian="10pt" style:font-size-complex="10pt"/>
    </style:style>
    <style:style style:name="P74" style:family="paragraph" style:parent-style-name="Text_20_body">
      <style:paragraph-properties fo:margin-left="0cm" fo:margin-right="0cm" fo:orphans="2" fo:widows="2" fo:text-indent="1.323cm" style:auto-text-indent="false"/>
    </style:style>
    <style:style style:name="P75" style:family="paragraph" style:parent-style-name="Text_20_body">
      <style:paragraph-properties fo:text-align="justify" style:justify-single-word="false"/>
      <style:text-properties style:font-name="Times New Roman1" fo:font-size="14pt"/>
    </style:style>
    <style:style style:name="P76" style:family="paragraph" style:parent-style-name="Text_20_body">
      <style:paragraph-properties fo:text-align="center" style:justify-single-word="false"/>
      <style:text-properties style:font-name="Times New Roman1" fo:font-size="14pt"/>
    </style:style>
    <style:style style:name="P77" style:family="paragraph" style:parent-style-name="Text_20_body">
      <style:paragraph-properties fo:text-align="justify" style:justify-single-word="false"/>
      <style:text-properties style:font-name="Times New Roman1" fo:font-size="14pt" fo:language="es" fo:country="ES"/>
    </style:style>
    <style:style style:name="P78" style:family="paragraph" style:parent-style-name="Text_20_body">
      <style:paragraph-properties fo:text-align="center" style:justify-single-word="false"/>
      <style:text-properties style:font-name="Times New Roman1" fo:font-size="14pt" fo:language="es" fo:country="ES"/>
    </style:style>
    <style:style style:name="P79" style:family="paragraph" style:parent-style-name="Text_20_body">
      <style:paragraph-properties fo:text-align="justify" style:justify-single-word="false"/>
      <style:text-properties fo:color="#000000" style:font-name="Arial1" fo:font-size="10pt"/>
    </style:style>
    <style:style style:name="P80"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8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82"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83" style:family="paragraph" style:parent-style-name="Text_20_body">
      <style:paragraph-properties fo:text-align="justify" style:justify-single-word="false"/>
      <style:text-properties fo:color="#000000" style:font-name="Arial" fo:font-size="10pt" fo:language="en" fo:country="GB" style:font-size-asian="10pt" style:font-size-complex="10pt"/>
    </style:style>
    <style:style style:name="P84" style:family="paragraph" style:parent-style-name="Text_20_body">
      <style:paragraph-properties fo:text-align="justify" style:justify-single-word="false"/>
      <style:text-properties fo:color="#000000" style:font-name="Arial" fo:font-size="10pt" fo:font-style="italic" style:font-size-asian="10pt" style:font-size-complex="10pt"/>
    </style:style>
    <style:style style:name="P85" style:family="paragraph" style:parent-style-name="Text_20_body">
      <style:text-properties fo:color="#000000" style:font-name="Arial" fo:font-size="10pt" style:font-size-asian="10pt" style:font-size-complex="10pt"/>
    </style:style>
    <style:style style:name="P86" style:family="paragraph" style:parent-style-name="Text_20_body">
      <style:paragraph-properties fo:text-align="justify" style:justify-single-word="false"/>
      <style:text-properties fo:color="#000000" style:font-name="Arial" fo:font-size="10pt" style:font-size-asian="10pt" style:font-size-complex="10pt"/>
    </style:style>
    <style:style style:name="P87" style:family="paragraph" style:parent-style-name="Text_20_body">
      <style:text-properties style:font-name="Arial" fo:font-size="10pt" style:font-size-asian="10pt" style:font-size-complex="10pt"/>
    </style:style>
    <style:style style:name="P88" style:family="paragraph" style:parent-style-name="Text_20_body">
      <style:paragraph-properties fo:text-align="justify" style:justify-single-word="false"/>
      <style:text-properties style:font-name="Arial" fo:font-size="10pt" style:font-size-asian="10pt" style:font-size-complex="10pt"/>
    </style:style>
    <style:style style:name="P89" style:family="paragraph" style:parent-style-name="Text_20_body">
      <style:paragraph-properties fo:text-align="center" style:justify-single-word="false"/>
      <style:text-properties style:font-name="Arial" fo:font-size="10pt" style:font-size-asian="10pt" style:font-size-complex="10pt"/>
    </style:style>
    <style:style style:name="P90" style:family="paragraph" style:parent-style-name="Text_20_body">
      <style:paragraph-properties fo:text-align="center" style:justify-single-word="false"/>
      <style:text-properties style:font-name="Arial" fo:font-size="10pt" fo:font-weight="normal"/>
    </style:style>
    <style:style style:name="P91" style:family="paragraph" style:parent-style-name="Text_20_body">
      <style:text-properties style:font-name="Arial" fo:font-size="10pt" fo:font-weight="normal" style:font-size-asian="10pt" style:font-weight-asian="normal" style:font-name-complex="Arial Narrow" style:font-size-complex="10pt" style:font-style-complex="italic" style:font-weight-complex="normal"/>
    </style:style>
    <style:style style:name="P9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93"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94"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95"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96" style:family="paragraph" style:parent-style-name="Text_20_body">
      <style:paragraph-properties fo:text-align="justify" style:justify-single-word="false"/>
      <style:text-properties style:font-name="Arial" fo:font-size="10pt" fo:font-weight="bold" style:font-size-asian="10pt" style:font-size-complex="10pt"/>
    </style:style>
    <style:style style:name="P97" style:family="paragraph" style:parent-style-name="Text_20_body">
      <style:paragraph-properties fo:text-align="justify" style:justify-single-word="false"/>
      <style:text-properties style:font-name="Arial" fo:font-size="10pt" fo:font-style="italic" style:font-size-asian="10pt" style:font-size-complex="10pt"/>
    </style:style>
    <style:style style:name="P98" style:family="paragraph" style:parent-style-name="Text_20_body">
      <style:paragraph-properties fo:text-align="justify" style:justify-single-word="false"/>
      <style:text-properties style:font-name="Arial" fo:font-size="10pt" fo:font-style="italic" fo:font-weight="bold" style:font-size-asian="10pt" style:font-size-complex="10pt"/>
    </style:style>
    <style:style style:name="P99" style:family="paragraph" style:parent-style-name="Text_20_body">
      <style:paragraph-properties fo:text-align="justify" style:justify-single-word="false"/>
      <style:text-properties style:font-name="Arial" fo:font-size="10pt" fo:language="en" fo:country="GB" style:font-size-asian="10pt" style:font-size-complex="10pt"/>
    </style:style>
    <style:style style:name="P100" style:family="paragraph" style:parent-style-name="Text_20_body">
      <style:text-properties style:font-name="Arial" fo:font-size="7pt" style:font-size-asian="7pt" style:font-size-complex="7pt"/>
    </style:style>
    <style:style style:name="P101" style:family="paragraph" style:parent-style-name="Text_20_body">
      <style:paragraph-properties fo:text-align="justify" style:justify-single-word="false"/>
    </style:style>
    <style:style style:name="P102" style:family="paragraph" style:parent-style-name="Text_20_body">
      <style:paragraph-properties fo:text-align="justify" style:justify-single-word="false"/>
      <style:text-properties fo:color="#111111" style:font-name="Arial" fo:font-size="10pt" fo:language="es" fo:country="ES" fo:font-style="italic" style:font-size-asian="10pt" style:font-size-complex="10pt"/>
    </style:style>
    <style:style style:name="P103"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04" style:family="paragraph" style:parent-style-name="Text_20_body">
      <style:paragraph-properties fo:margin-left="1.058cm" fo:margin-right="0cm" fo:text-align="justify" style:justify-single-word="false" fo:text-indent="0cm" style:auto-text-indent="false"/>
      <style:text-properties style:font-name="Arial" fo:font-size="10pt" fo:language="es" fo:country="ES" style:font-size-asian="10pt" style:font-size-complex="10pt"/>
    </style:style>
    <style:style style:name="P105"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06"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P107"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08"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09"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10" style:family="paragraph" style:parent-style-name="Text_20_body">
      <style:paragraph-properties fo:margin-top="0cm" fo:margin-bottom="0cm" fo:text-align="center" style:justify-single-word="false"/>
      <style:text-properties style:font-name="Arial" fo:font-size="10pt" style:font-size-asian="10pt" style:font-size-complex="10pt"/>
    </style:style>
    <style:style style:name="P111" style:family="paragraph" style:parent-style-name="Text_20_body">
      <style:paragraph-properties fo:margin-top="0cm" fo:margin-bottom="0cm" fo:text-align="start" style:justify-single-word="false" fo:orphans="2" fo:widows="2"/>
      <style:text-properties style:font-name="Arial" fo:font-size="10pt" style:font-size-asian="10pt" style:font-size-complex="10pt"/>
    </style:style>
    <style:style style:name="P112" style:family="paragraph" style:parent-style-name="Text_20_body">
      <style:paragraph-properties fo:margin-top="0cm" fo:margin-bottom="0cm" fo:text-align="center" style:justify-single-word="false"/>
      <style:text-properties style:font-name="Arial" fo:font-size="10pt" fo:font-style="italic" fo:font-weight="bold" style:font-size-asian="10pt" style:font-size-complex="10pt"/>
    </style:style>
    <style:style style:name="P113" style:family="paragraph" style:parent-style-name="Table_20_Contents">
      <style:paragraph-properties fo:margin-top="0cm" fo:margin-bottom="0cm" fo:text-align="justify" style:justify-single-word="false"/>
      <style:text-properties style:font-name="Arial" fo:font-size="10pt" style:font-size-asian="10pt" style:font-size-complex="10pt"/>
    </style:style>
    <style:style style:name="P114" style:family="paragraph" style:parent-style-name="Table_20_Contents">
      <style:paragraph-properties fo:margin-top="0cm" fo:margin-bottom="0cm" fo:text-align="justify"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15" style:family="paragraph" style:parent-style-name="Table_20_Contents">
      <style:paragraph-properties fo:margin-top="0cm" fo:margin-bottom="0cm" fo:text-align="start"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16" style:family="paragraph" style:parent-style-name="Table_20_Contents">
      <style:paragraph-properties fo:margin-top="0cm" fo:margin-bottom="0cm" fo:text-align="start" style:justify-single-word="false" fo:orphans="2" fo:widows="2" fo:padding-left="0.21cm" fo:padding-right="0.21cm" fo:padding-top="0.049cm" fo:padding-bottom="0.049cm" fo:border="0.002cm solid #000000"/>
      <style:text-properties style:font-name="Arial" fo:font-size="10pt" fo:font-style="italic" fo:font-weight="bold" fo:background-color="transparent" style:font-size-asian="10pt" style:font-size-complex="10pt"/>
    </style:style>
    <style:style style:name="P117" style:family="paragraph" style:parent-style-name="Text_20_body">
      <style:paragraph-properties fo:margin-top="0cm" fo:margin-bottom="0.42cm" fo:text-align="center" style:justify-single-word="false"/>
    </style:style>
    <style:style style:name="P118" style:family="paragraph" style:parent-style-name="Text_20_body">
      <style:paragraph-properties fo:margin-top="0cm" fo:margin-bottom="0.42cm" fo:text-align="justify" style:justify-single-word="false"/>
    </style:style>
    <style:style style:name="P119" style:family="paragraph" style:parent-style-name="Text_20_body">
      <style:paragraph-properties fo:margin-top="0cm" fo:margin-bottom="0.42cm" fo:text-align="justify" style:justify-single-word="false"/>
      <style:text-properties style:font-name="Arial" fo:font-size="10pt" style:font-size-asian="10pt" style:font-size-complex="10pt"/>
    </style:style>
    <style:style style:name="P120" style:family="paragraph" style:parent-style-name="Text_20_body">
      <style:paragraph-properties fo:margin-top="0cm" fo:margin-bottom="0.21cm" fo:line-height="100%" fo:text-align="justify" style:justify-single-word="false"/>
      <style:text-properties style:font-name="Arial" fo:font-size="10pt" style:font-size-asian="10pt" style:font-size-complex="10pt"/>
    </style:style>
    <style:style style:name="P121" style:family="paragraph" style:parent-style-name="Text_20_body">
      <style:paragraph-properties fo:margin-top="0cm" fo:margin-bottom="0.21cm" style:line-height-at-least="0.249cm" fo:text-align="justify" style:justify-single-word="false" fo:orphans="2" fo:widows="2"/>
      <style:text-properties style:font-name="Arial" fo:font-size="10pt" style:font-size-asian="10pt" style:font-size-complex="10pt"/>
    </style:style>
    <style:style style:name="P122"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123"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24" style:family="paragraph" style:parent-style-name="Text_20_body">
      <style:paragraph-properties fo:margin-left="1.251cm" fo:margin-right="0cm" fo:margin-top="0cm" fo:margin-bottom="0cm" fo:text-align="justify" style:justify-single-word="false" fo:text-indent="0cm" style:auto-text-indent="false"/>
      <style:text-properties style:font-name="Arial" fo:font-size="10pt" style:font-size-asian="10pt" style:font-size-complex="10pt"/>
    </style:style>
    <style:style style:name="P125" style:family="paragraph" style:parent-style-name="Table_20_Contents">
      <style:paragraph-properties fo:margin-top="0cm" fo:margin-bottom="0.499cm"/>
    </style:style>
    <style:style style:name="P126" style:family="paragraph" style:parent-style-name="Table_20_Contents">
      <style:paragraph-properties fo:margin-top="0cm" fo:margin-bottom="0.499cm"/>
      <style:text-properties fo:font-size="6pt" style:font-size-asian="6pt" style:font-size-complex="6pt"/>
    </style:style>
    <style:style style:name="P127" style:family="paragraph" style:parent-style-name="Table_20_Contents">
      <style:paragraph-properties fo:margin-top="0cm" fo:margin-bottom="0.499cm" fo:text-align="center" style:justify-single-word="false"/>
      <style:text-properties fo:font-size="6pt" style:font-size-asian="6pt" style:font-size-complex="6pt"/>
    </style:style>
    <style:style style:name="P128" style:family="paragraph" style:parent-style-name="Table_20_Contents">
      <style:paragraph-properties fo:margin-top="0cm" fo:margin-bottom="0.499cm" fo:text-align="end" style:justify-single-word="false"/>
      <style:text-properties fo:font-size="6pt" style:font-size-asian="6pt" style:font-size-complex="6pt"/>
    </style:style>
    <style:style style:name="P129" style:family="paragraph" style:parent-style-name="Table_20_Contents">
      <style:paragraph-properties fo:margin-top="0cm" fo:margin-bottom="0.499cm" fo:text-align="end" style:justify-single-word="false"/>
    </style:style>
    <style:style style:name="P130" style:family="paragraph" style:parent-style-name="Table_20_Contents">
      <style:paragraph-properties fo:margin-top="0cm" fo:margin-bottom="0.499cm" fo:text-align="end" style:justify-single-word="false"/>
      <style:text-properties style:font-name="Arial1" fo:font-size="7pt" fo:font-weight="bold"/>
    </style:style>
    <style:style style:name="P131" style:family="paragraph" style:parent-style-name="Table_20_Contents">
      <style:paragraph-properties fo:margin-top="0cm" fo:margin-bottom="0.499cm"/>
      <style:text-properties style:font-name="Arial" fo:font-size="10pt" style:font-size-asian="10pt" style:font-size-complex="10pt"/>
    </style:style>
    <style:style style:name="P132"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33"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3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35" style:family="paragraph" style:parent-style-name="Table_20_Contents">
      <style:paragraph-properties fo:margin-top="0cm" fo:margin-bottom="0.499cm" fo:text-align="justify" style:justify-single-word="false"/>
      <style:text-properties style:font-name="Arial" fo:font-size="10pt" style:font-size-asian="10pt" style:font-size-complex="10pt"/>
    </style:style>
    <style:style style:name="P136" style:family="paragraph" style:parent-style-name="Table_20_Contents">
      <style:paragraph-properties fo:margin-top="0cm" fo:margin-bottom="0.499cm" fo:text-align="end" style:justify-single-word="false"/>
      <style:text-properties style:font-name="Arial" fo:font-size="10pt" fo:font-weight="bold" style:font-size-asian="10pt" style:font-size-complex="10pt"/>
    </style:style>
    <style:style style:name="P137"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138" style:family="paragraph" style:parent-style-name="Table_20_Contents">
      <style:paragraph-properties fo:margin-top="0cm" fo:margin-bottom="0.499cm" fo:text-align="end" style:justify-single-word="false"/>
      <style:text-properties style:font-name="Arial" fo:font-size="10pt" fo:language="es" fo:country="ES" style:font-size-asian="10pt" style:font-size-complex="10pt"/>
    </style:style>
    <style:style style:name="P139"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40" style:family="paragraph" style:parent-style-name="Table_20_Contents">
      <style:paragraph-properties fo:margin-top="0cm" fo:margin-bottom="0.499cm" fo:text-align="end" style:justify-single-word="false"/>
      <style:text-properties fo:color="#000000" style:font-name="Arial" fo:font-size="10pt" fo:language="es" fo:country="ES" fo:font-style="italic" style:font-size-asian="10pt" style:font-size-complex="10pt"/>
    </style:style>
    <style:style style:name="P141" style:family="paragraph" style:parent-style-name="Table_20_Contents">
      <style:paragraph-properties fo:margin-top="0cm" fo:margin-bottom="0.499cm" fo:text-align="end" style:justify-single-word="false"/>
      <style:text-properties fo:color="#000000" style:font-name="Arial" fo:font-size="10pt" fo:language="es" fo:country="ES" fo:font-style="italic" fo:font-weight="bold" style:font-size-asian="10pt" style:font-size-complex="10pt"/>
    </style:style>
    <style:style style:name="P142" style:family="paragraph" style:parent-style-name="Table_20_Contents">
      <style:paragraph-properties fo:margin-top="0cm" fo:margin-bottom="0.499cm" fo:text-align="end" style:justify-single-word="false"/>
      <style:text-properties fo:color="#000000" style:font-name="Arial" fo:font-size="10pt" fo:language="es" fo:country="ES" style:font-size-asian="10pt" style:font-size-complex="10pt"/>
    </style:style>
    <style:style style:name="P143" style:family="paragraph" style:parent-style-name="Table_20_Contents">
      <style:paragraph-properties fo:margin-top="0cm" fo:margin-bottom="0.499cm" fo:text-align="center" style:justify-single-word="false"/>
      <style:text-properties fo:color="#000000" style:font-name="Arial" fo:font-size="10pt" fo:font-style="italic" fo:font-weight="bold" style:font-size-asian="10pt" style:font-size-complex="10pt"/>
    </style:style>
    <style:style style:name="P144" style:family="paragraph" style:parent-style-name="Table_20_Contents">
      <style:paragraph-properties fo:margin-top="0cm" fo:margin-bottom="0.499cm" fo:text-align="center" style:justify-single-word="false"/>
      <style:text-properties fo:color="#000000" style:font-name="Arial" fo:font-size="10pt" fo:font-style="italic" style:font-size-asian="10pt" style:font-size-complex="10pt"/>
    </style:style>
    <style:style style:name="P145" style:family="paragraph" style:parent-style-name="Table_20_Contents">
      <style:paragraph-properties fo:margin-top="0cm" fo:margin-bottom="0.499cm" fo:text-align="center" style:justify-single-word="false"/>
      <style:text-properties fo:color="#000000" style:font-name="Arial" fo:font-size="10pt" fo:font-weight="bold" style:font-size-asian="10pt" style:font-size-complex="10pt"/>
    </style:style>
    <style:style style:name="P146" style:family="paragraph" style:parent-style-name="Table_20_Contents">
      <style:paragraph-properties fo:margin-top="0cm" fo:margin-bottom="0.499cm" fo:text-align="center" style:justify-single-word="false"/>
      <style:text-properties fo:color="#000000" style:font-name="Arial" fo:font-size="10pt" style:font-size-asian="10pt" style:font-size-complex="10pt"/>
    </style:style>
    <style:style style:name="P147" style:family="paragraph" style:parent-style-name="Table_20_Contents">
      <style:paragraph-properties fo:margin-top="0cm" fo:margin-bottom="0.499cm" fo:text-align="end" style:justify-single-word="false"/>
      <style:text-properties fo:color="#ff3333" style:font-name="Arial" fo:font-size="10pt" fo:language="es" fo:country="ES" style:font-size-asian="10pt" style:font-size-complex="10pt"/>
    </style:style>
    <style:style style:name="P148" style:family="paragraph" style:parent-style-name="Table_20_Heading">
      <style:paragraph-properties fo:margin-top="0cm" fo:margin-bottom="0.499cm" fo:text-align="center" style:justify-single-word="false"/>
      <style:text-properties fo:font-size="6pt" style:font-size-asian="6pt" style:font-size-complex="6pt"/>
    </style:style>
    <style:style style:name="P149" style:family="paragraph" style:parent-style-name="Table_20_Heading">
      <style:paragraph-properties fo:margin-top="0cm" fo:margin-bottom="0.499cm" fo:text-align="center" style:justify-single-word="false"/>
    </style:style>
    <style:style style:name="P150" style:family="paragraph" style:parent-style-name="Table_20_Contents">
      <style:paragraph-properties fo:margin-top="0.161cm" fo:margin-bottom="0.101cm" fo:text-align="start"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fo:font-style="italic" fo:background-color="transparent" style:font-size-asian="10pt" style:font-size-complex="10pt"/>
    </style:style>
    <style:style style:name="P151" style:family="paragraph" style:parent-style-name="Table_20_Contents">
      <style:paragraph-properties fo:margin-top="0.161cm" fo:margin-bottom="0.101cm" fo:text-align="start" style:justify-single-word="false" fo:orphans="2" fo:widows="2" fo:padding-left="0.21cm" fo:padding-right="0.21cm" fo:padding-top="0.049cm" fo:padding-bottom="0.049cm" fo:border="0.002cm solid #000000"/>
      <style:text-properties style:font-name="Arial" fo:font-size="10pt" fo:font-style="italic" fo:background-color="transparent" style:font-size-asian="10pt" style:font-size-complex="10pt"/>
    </style:style>
    <style:style style:name="P152"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fo:font-style="italic" fo:font-weight="bold" fo:background-color="transparent" style:font-size-asian="10pt" style:font-size-complex="10pt"/>
    </style:style>
    <style:style style:name="P153" style:family="paragraph" style:parent-style-name="Table_20_Contents">
      <style:paragraph-properties fo:margin-top="0.161cm" fo:margin-bottom="0.21cm" fo:text-align="center" style:justify-single-word="false" fo:orphans="2" fo:widows="2" fo:padding-left="0.21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54"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55" style:family="paragraph" style:parent-style-name="Table_20_Contents">
      <style:paragraph-properties fo:margin-top="0.161cm" fo:margin-bottom="0.21cm" fo:text-align="justify" style:justify-single-word="false" fo:orphans="2" fo:widows="2" fo:padding-left="0.21cm" fo:padding-right="0.21cm" fo:padding-top="0.049cm" fo:padding-bottom="0.049cm" fo:border="0.002cm solid #000000"/>
      <style:text-properties style:font-name="Arial" fo:font-size="10pt" style:font-size-asian="10pt" style:font-size-complex="10pt"/>
    </style:style>
    <style:style style:name="P156" style:family="paragraph" style:parent-style-name="Table_20_Contents">
      <style:paragraph-properties fo:margin-top="0.161cm" fo:margin-bottom="0.21cm" fo:text-align="center" style:justify-single-word="false" fo:orphans="2" fo:widows="2" fo:padding-left="0.21cm" fo:padding-right="0.21cm" fo:padding-top="0.049cm" fo:padding-bottom="0.049cm" fo:border="0.002cm solid #000000"/>
      <style:text-properties style:font-name="Arial" fo:font-size="10pt" fo:font-style="italic" fo:font-weight="bold" fo:background-color="transparent" style:font-size-asian="10pt" style:font-size-complex="10pt"/>
    </style:style>
    <style:style style:name="P157" style:family="paragraph" style:parent-style-name="Table_20_Contents">
      <style:paragraph-properties fo:margin-top="0.161cm" fo:margin-bottom="0.21cm" fo:text-align="start" style:justify-single-word="false" fo:orphans="2" fo:widows="2" fo:padding-left="0.21cm" fo:padding-right="0cm" fo:padding-top="0.049cm" fo:padding-bottom="0cm" fo:border-left="0.002cm solid #000000" fo:border-right="none" fo:border-top="0.002cm solid #000000" fo:border-bottom="none"/>
      <style:text-properties style:font-name="Arial" fo:font-size="10pt" style:font-size-asian="10pt" style:font-size-complex="10pt"/>
    </style:style>
    <style:style style:name="P158" style:family="paragraph" style:parent-style-name="Table_20_Contents">
      <style:paragraph-properties fo:margin-top="0.161cm" fo:margin-bottom="0.21cm" fo:text-align="center" style:justify-single-word="false" fo:orphans="2" fo:widows="2" fo:padding-left="0.21cm" fo:padding-right="0cm" fo:padding-top="0.049cm" fo:padding-bottom="0cm" fo:border-left="0.002cm solid #000000" fo:border-right="none" fo:border-top="0.002cm solid #000000" fo:border-bottom="none"/>
      <style:text-properties style:font-name="Arial" fo:font-size="10pt" style:font-size-asian="10pt" style:font-size-complex="10pt"/>
    </style:style>
    <style:style style:name="P159" style:family="paragraph" style:parent-style-name="Table_20_Contents">
      <style:paragraph-properties fo:margin-top="0.161cm" fo:margin-bottom="0.21cm" fo:text-align="start"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 fo:font-size="10pt" style:font-size-asian="10pt" style:font-size-complex="10pt"/>
    </style:style>
    <style:style style:name="P160" style:family="paragraph" style:parent-style-name="Table_20_Contents">
      <style:paragraph-properties fo:margin-top="0.161cm" fo:margin-bottom="0.21cm" fo:text-align="center" style:justify-single-word="false" fo:orphans="2" fo:widows="2" fo:padding-left="0.21cm" fo:padding-right="0.21cm" fo:padding-top="0.049cm" fo:padding-bottom="0cm" fo:border-left="0.002cm solid #000000" fo:border-right="0.002cm solid #000000" fo:border-top="0.002cm solid #000000" fo:border-bottom="none"/>
      <style:text-properties style:font-name="Arial" fo:font-size="10pt" style:font-size-asian="10pt" style:font-size-complex="10pt"/>
    </style:style>
    <style:style style:name="P161" style:family="paragraph" style:parent-style-name="Standard">
      <style:paragraph-properties fo:text-align="justify" style:justify-single-word="false"/>
      <style:text-properties style:font-name="Arial" fo:font-size="9pt" fo:language="es" fo:country="ES" fo:font-style="normal" fo:font-weight="normal" style:font-size-asian="9pt" style:font-style-asian="normal" style:font-weight-asian="normal" style:font-name-complex="Arial Narrow" style:font-size-complex="9pt" style:font-style-complex="normal" style:font-weight-complex="normal"/>
    </style:style>
    <style:style style:name="P162"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63" style:family="paragraph" style:parent-style-name="Standard">
      <style:text-properties style:font-name="Arial" fo:font-size="9pt" fo:font-style="normal" style:font-size-asian="9pt" style:font-style-asian="normal" style:font-size-complex="9pt" style:font-style-complex="normal"/>
    </style:style>
    <style:style style:name="P164"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65"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66" style:family="paragraph" style:parent-style-name="Standard">
      <style:paragraph-properties fo:margin-left="0cm" fo:margin-right="0cm" fo:text-align="justify" style:justify-single-word="false" fo:text-indent="1.319cm" style:auto-text-indent="false"/>
      <style:text-properties fo:font-weight="normal" style:font-weight-asian="normal" style:font-name-complex="Arial Narrow" style:font-style-complex="italic" style:font-weight-complex="normal"/>
    </style:style>
    <style:style style:name="P167"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168" style:family="paragraph" style:parent-style-name="Text_20_body" style:list-style-name="L1">
      <style:paragraph-properties fo:text-align="justify" style:justify-single-word="false"/>
      <style:text-properties style:font-name="Arial" fo:font-size="10pt" fo:language="es" fo:country="ES" style:font-size-asian="10pt" style:font-size-complex="10pt"/>
    </style:style>
    <style:style style:name="P169" style:family="paragraph" style:parent-style-name="Text_20_body" style:list-style-name="L2">
      <style:paragraph-properties fo:text-align="justify" style:justify-single-word="false"/>
      <style:text-properties style:font-name="Arial" fo:font-size="10pt" fo:language="es" fo:country="ES" style:font-size-asian="10pt" style:font-size-complex="10pt"/>
    </style:style>
    <style:style style:name="P170"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71" style:family="paragraph" style:parent-style-name="Text_20_body" style:list-style-name="L17">
      <style:paragraph-properties fo:text-align="justify" style:justify-single-word="false"/>
      <style:text-properties style:font-name="Arial" fo:font-size="10pt" fo:language="es" fo:country="ES" style:font-size-asian="10pt" style:font-size-complex="10pt"/>
    </style:style>
    <style:style style:name="P172" style:family="paragraph" style:parent-style-name="Text_20_body" style:list-style-name="L23">
      <style:paragraph-properties fo:text-align="justify" style:justify-single-word="false"/>
      <style:text-properties style:font-name="Arial" fo:font-size="10pt" fo:language="es" fo:country="ES" style:font-size-asian="10pt" style:font-size-complex="10pt"/>
    </style:style>
    <style:style style:name="P173" style:family="paragraph" style:parent-style-name="Text_20_body" style:list-style-name="L30">
      <style:paragraph-properties fo:text-align="justify" style:justify-single-word="false"/>
      <style:text-properties style:font-name="Arial" fo:font-size="10pt" fo:language="es" fo:country="ES" style:font-size-asian="10pt" style:font-size-complex="10pt"/>
    </style:style>
    <style:style style:name="P174" style:family="paragraph" style:parent-style-name="Text_20_body" style:list-style-name="L38">
      <style:paragraph-properties fo:text-align="justify" style:justify-single-word="false"/>
      <style:text-properties style:font-name="Arial" fo:font-size="10pt" fo:language="es" fo:country="ES" style:font-size-asian="10pt" style:font-size-complex="10pt"/>
    </style:style>
    <style:style style:name="P175" style:family="paragraph" style:parent-style-name="Text_20_body" style:list-style-name="L45">
      <style:paragraph-properties fo:text-align="justify" style:justify-single-word="false"/>
      <style:text-properties style:font-name="Arial" fo:font-size="10pt" fo:language="es" fo:country="ES" style:font-size-asian="10pt" style:font-size-complex="10pt"/>
    </style:style>
    <style:style style:name="P176" style:family="paragraph" style:parent-style-name="Text_20_body" style:list-style-name="L53">
      <style:paragraph-properties fo:text-align="justify" style:justify-single-word="false"/>
      <style:text-properties style:font-name="Arial" fo:font-size="10pt" fo:language="es" fo:country="ES" style:font-size-asian="10pt" style:font-size-complex="10pt"/>
    </style:style>
    <style:style style:name="P177" style:family="paragraph" style:parent-style-name="Text_20_body" style:list-style-name="L59">
      <style:paragraph-properties fo:text-align="justify" style:justify-single-word="false"/>
      <style:text-properties style:font-name="Arial" fo:font-size="10pt" fo:language="es" fo:country="ES" style:font-size-asian="10pt" style:font-size-complex="10pt"/>
    </style:style>
    <style:style style:name="P178" style:family="paragraph" style:parent-style-name="Text_20_body" style:list-style-name="L65">
      <style:paragraph-properties fo:text-align="justify" style:justify-single-word="false"/>
      <style:text-properties style:font-name="Arial" fo:font-size="10pt" fo:language="es" fo:country="ES" style:font-size-asian="10pt" style:font-size-complex="10pt"/>
    </style:style>
    <style:style style:name="P179" style:family="paragraph" style:parent-style-name="Text_20_body" style:list-style-name="L73">
      <style:paragraph-properties fo:text-align="justify" style:justify-single-word="false"/>
      <style:text-properties style:font-name="Arial" fo:font-size="10pt" fo:language="es" fo:country="ES" style:font-size-asian="10pt" style:font-size-complex="10pt"/>
    </style:style>
    <style:style style:name="P180" style:family="paragraph" style:parent-style-name="Text_20_body" style:list-style-name="L81">
      <style:paragraph-properties fo:text-align="justify" style:justify-single-word="false"/>
      <style:text-properties style:font-name="Arial" fo:font-size="10pt" fo:language="es" fo:country="ES" style:font-size-asian="10pt" style:font-size-complex="10pt"/>
    </style:style>
    <style:style style:name="P181"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182" style:family="paragraph" style:parent-style-name="Text_20_body" style:list-style-name="L5">
      <style:paragraph-properties fo:text-align="justify" style:justify-single-word="false"/>
      <style:text-properties style:font-name="Arial" fo:font-size="10pt" style:font-size-asian="10pt" style:font-size-complex="10pt"/>
    </style:style>
    <style:style style:name="P183" style:family="paragraph" style:parent-style-name="Text_20_body" style:list-style-name="L6">
      <style:paragraph-properties fo:text-align="justify" style:justify-single-word="false"/>
      <style:text-properties style:font-name="Arial" fo:font-size="10pt" style:font-size-asian="10pt" style:font-size-complex="10pt"/>
    </style:style>
    <style:style style:name="P184" style:family="paragraph" style:parent-style-name="Text_20_body" style:list-style-name="L12">
      <style:paragraph-properties fo:text-align="justify" style:justify-single-word="false"/>
      <style:text-properties style:font-name="Arial" fo:font-size="10pt" style:font-size-asian="10pt" style:font-size-complex="10pt"/>
    </style:style>
    <style:style style:name="P185" style:family="paragraph" style:parent-style-name="Text_20_body" style:list-style-name="L13">
      <style:paragraph-properties fo:text-align="justify" style:justify-single-word="false"/>
      <style:text-properties style:font-name="Arial" fo:font-size="10pt" style:font-size-asian="10pt" style:font-size-complex="10pt"/>
    </style:style>
    <style:style style:name="P186" style:family="paragraph" style:parent-style-name="Text_20_body" style:list-style-name="L14">
      <style:paragraph-properties fo:text-align="justify" style:justify-single-word="false"/>
      <style:text-properties style:font-name="Arial" fo:font-size="10pt" style:font-size-asian="10pt" style:font-size-complex="10pt"/>
    </style:style>
    <style:style style:name="P187" style:family="paragraph" style:parent-style-name="Text_20_body" style:list-style-name="L16">
      <style:paragraph-properties fo:text-align="justify" style:justify-single-word="false"/>
      <style:text-properties style:font-name="Arial" fo:font-size="10pt" style:font-size-asian="10pt" style:font-size-complex="10pt"/>
    </style:style>
    <style:style style:name="P188" style:family="paragraph" style:parent-style-name="Text_20_body" style:list-style-name="L17">
      <style:paragraph-properties fo:text-align="justify" style:justify-single-word="false"/>
      <style:text-properties style:font-name="Arial" fo:font-size="10pt" style:font-size-asian="10pt" style:font-size-complex="10pt"/>
    </style:style>
    <style:style style:name="P189" style:family="paragraph" style:parent-style-name="Text_20_body" style:list-style-name="L18">
      <style:paragraph-properties fo:text-align="justify" style:justify-single-word="false"/>
      <style:text-properties style:font-name="Arial" fo:font-size="10pt" style:font-size-asian="10pt" style:font-size-complex="10pt"/>
    </style:style>
    <style:style style:name="P190" style:family="paragraph" style:parent-style-name="Text_20_body" style:list-style-name="L19">
      <style:paragraph-properties fo:text-align="justify" style:justify-single-word="false"/>
      <style:text-properties style:font-name="Arial" fo:font-size="10pt" style:font-size-asian="10pt" style:font-size-complex="10pt"/>
    </style:style>
    <style:style style:name="P191" style:family="paragraph" style:parent-style-name="Text_20_body" style:list-style-name="L20">
      <style:paragraph-properties fo:text-align="justify" style:justify-single-word="false"/>
      <style:text-properties style:font-name="Arial" fo:font-size="10pt" style:font-size-asian="10pt" style:font-size-complex="10pt"/>
    </style:style>
    <style:style style:name="P192" style:family="paragraph" style:parent-style-name="Text_20_body" style:list-style-name="L22">
      <style:paragraph-properties fo:text-align="justify" style:justify-single-word="false"/>
      <style:text-properties style:font-name="Arial" fo:font-size="10pt" style:font-size-asian="10pt" style:font-size-complex="10pt"/>
    </style:style>
    <style:style style:name="P193" style:family="paragraph" style:parent-style-name="Text_20_body" style:list-style-name="L23">
      <style:paragraph-properties fo:text-align="justify" style:justify-single-word="false"/>
      <style:text-properties style:font-name="Arial" fo:font-size="10pt" style:font-size-asian="10pt" style:font-size-complex="10pt"/>
    </style:style>
    <style:style style:name="P194" style:family="paragraph" style:parent-style-name="Text_20_body" style:list-style-name="L24">
      <style:paragraph-properties fo:text-align="justify" style:justify-single-word="false"/>
      <style:text-properties style:font-name="Arial" fo:font-size="10pt" style:font-size-asian="10pt" style:font-size-complex="10pt"/>
    </style:style>
    <style:style style:name="P195" style:family="paragraph" style:parent-style-name="Text_20_body" style:list-style-name="L25">
      <style:paragraph-properties fo:text-align="justify" style:justify-single-word="false"/>
      <style:text-properties style:font-name="Arial" fo:font-size="10pt" style:font-size-asian="10pt" style:font-size-complex="10pt"/>
    </style:style>
    <style:style style:name="P196" style:family="paragraph" style:parent-style-name="Text_20_body" style:list-style-name="L26">
      <style:paragraph-properties fo:text-align="justify" style:justify-single-word="false"/>
      <style:text-properties style:font-name="Arial" fo:font-size="10pt" style:font-size-asian="10pt" style:font-size-complex="10pt"/>
    </style:style>
    <style:style style:name="P197" style:family="paragraph" style:parent-style-name="Text_20_body" style:list-style-name="L27">
      <style:paragraph-properties fo:text-align="justify" style:justify-single-word="false"/>
      <style:text-properties style:font-name="Arial" fo:font-size="10pt" style:font-size-asian="10pt" style:font-size-complex="10pt"/>
    </style:style>
    <style:style style:name="P198" style:family="paragraph" style:parent-style-name="Text_20_body" style:list-style-name="L28">
      <style:paragraph-properties fo:text-align="justify" style:justify-single-word="false"/>
      <style:text-properties style:font-name="Arial" fo:font-size="10pt" style:font-size-asian="10pt" style:font-size-complex="10pt"/>
    </style:style>
    <style:style style:name="P199" style:family="paragraph" style:parent-style-name="Text_20_body" style:list-style-name="L29">
      <style:paragraph-properties fo:text-align="justify" style:justify-single-word="false"/>
      <style:text-properties style:font-name="Arial" fo:font-size="10pt" style:font-size-asian="10pt" style:font-size-complex="10pt"/>
    </style:style>
    <style:style style:name="P200" style:family="paragraph" style:parent-style-name="Text_20_body" style:list-style-name="L30">
      <style:paragraph-properties fo:text-align="justify" style:justify-single-word="false"/>
      <style:text-properties style:font-name="Arial" fo:font-size="10pt" style:font-size-asian="10pt" style:font-size-complex="10pt"/>
    </style:style>
    <style:style style:name="P201" style:family="paragraph" style:parent-style-name="Text_20_body" style:list-style-name="L31">
      <style:paragraph-properties fo:text-align="justify" style:justify-single-word="false"/>
      <style:text-properties style:font-name="Arial" fo:font-size="10pt" style:font-size-asian="10pt" style:font-size-complex="10pt"/>
    </style:style>
    <style:style style:name="P202" style:family="paragraph" style:parent-style-name="Text_20_body" style:list-style-name="L32">
      <style:paragraph-properties fo:text-align="justify" style:justify-single-word="false"/>
      <style:text-properties style:font-name="Arial" fo:font-size="10pt" style:font-size-asian="10pt" style:font-size-complex="10pt"/>
    </style:style>
    <style:style style:name="P203" style:family="paragraph" style:parent-style-name="Text_20_body" style:list-style-name="L33">
      <style:paragraph-properties fo:text-align="justify" style:justify-single-word="false"/>
      <style:text-properties style:font-name="Arial" fo:font-size="10pt" style:font-size-asian="10pt" style:font-size-complex="10pt"/>
    </style:style>
    <style:style style:name="P204" style:family="paragraph" style:parent-style-name="Text_20_body" style:list-style-name="L35">
      <style:paragraph-properties fo:text-align="justify" style:justify-single-word="false"/>
      <style:text-properties style:font-name="Arial" fo:font-size="10pt" style:font-size-asian="10pt" style:font-size-complex="10pt"/>
    </style:style>
    <style:style style:name="P205" style:family="paragraph" style:parent-style-name="Text_20_body" style:list-style-name="L37">
      <style:paragraph-properties fo:text-align="justify" style:justify-single-word="false"/>
      <style:text-properties style:font-name="Arial" fo:font-size="10pt" style:font-size-asian="10pt" style:font-size-complex="10pt"/>
    </style:style>
    <style:style style:name="P206" style:family="paragraph" style:parent-style-name="Text_20_body" style:list-style-name="L38">
      <style:paragraph-properties fo:text-align="justify" style:justify-single-word="false"/>
      <style:text-properties style:font-name="Arial" fo:font-size="10pt" style:font-size-asian="10pt" style:font-size-complex="10pt"/>
    </style:style>
    <style:style style:name="P207" style:family="paragraph" style:parent-style-name="Text_20_body" style:list-style-name="L39">
      <style:paragraph-properties fo:text-align="justify" style:justify-single-word="false"/>
      <style:text-properties style:font-name="Arial" fo:font-size="10pt" style:font-size-asian="10pt" style:font-size-complex="10pt"/>
    </style:style>
    <style:style style:name="P208" style:family="paragraph" style:parent-style-name="Text_20_body" style:list-style-name="L40">
      <style:paragraph-properties fo:text-align="justify" style:justify-single-word="false"/>
      <style:text-properties style:font-name="Arial" fo:font-size="10pt" style:font-size-asian="10pt" style:font-size-complex="10pt"/>
    </style:style>
    <style:style style:name="P209" style:family="paragraph" style:parent-style-name="Text_20_body" style:list-style-name="L41">
      <style:paragraph-properties fo:text-align="justify" style:justify-single-word="false"/>
      <style:text-properties style:font-name="Arial" fo:font-size="10pt" style:font-size-asian="10pt" style:font-size-complex="10pt"/>
    </style:style>
    <style:style style:name="P210" style:family="paragraph" style:parent-style-name="Text_20_body" style:list-style-name="L42">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44">
      <style:paragraph-properties fo:text-align="justify" style:justify-single-word="false"/>
      <style:text-properties style:font-name="Arial" fo:font-size="10pt" style:font-size-asian="10pt" style:font-size-complex="10pt"/>
    </style:style>
    <style:style style:name="P212" style:family="paragraph" style:parent-style-name="Text_20_body" style:list-style-name="L45">
      <style:paragraph-properties fo:text-align="justify" style:justify-single-word="false"/>
      <style:text-properties style:font-name="Arial" fo:font-size="10pt" style:font-size-asian="10pt" style:font-size-complex="10pt"/>
    </style:style>
    <style:style style:name="P213" style:family="paragraph" style:parent-style-name="Text_20_body" style:list-style-name="L46">
      <style:paragraph-properties fo:text-align="justify" style:justify-single-word="false"/>
      <style:text-properties style:font-name="Arial" fo:font-size="10pt" style:font-size-asian="10pt" style:font-size-complex="10pt"/>
    </style:style>
    <style:style style:name="P214" style:family="paragraph" style:parent-style-name="Text_20_body" style:list-style-name="L48">
      <style:paragraph-properties fo:text-align="justify" style:justify-single-word="false"/>
      <style:text-properties style:font-name="Arial" fo:font-size="10pt" style:font-size-asian="10pt" style:font-size-complex="10pt"/>
    </style:style>
    <style:style style:name="P215" style:family="paragraph" style:parent-style-name="Text_20_body" style:list-style-name="L49">
      <style:paragraph-properties fo:text-align="justify" style:justify-single-word="false"/>
      <style:text-properties style:font-name="Arial" fo:font-size="10pt" style:font-size-asian="10pt" style:font-size-complex="10pt"/>
    </style:style>
    <style:style style:name="P216" style:family="paragraph" style:parent-style-name="Text_20_body" style:list-style-name="L50">
      <style:paragraph-properties fo:text-align="justify" style:justify-single-word="false"/>
      <style:text-properties style:font-name="Arial" fo:font-size="10pt" style:font-size-asian="10pt" style:font-size-complex="10pt"/>
    </style:style>
    <style:style style:name="P217" style:family="paragraph" style:parent-style-name="Text_20_body" style:list-style-name="L52">
      <style:paragraph-properties fo:text-align="justify" style:justify-single-word="false"/>
      <style:text-properties style:font-name="Arial" fo:font-size="10pt" style:font-size-asian="10pt" style:font-size-complex="10pt"/>
    </style:style>
    <style:style style:name="P218" style:family="paragraph" style:parent-style-name="Text_20_body" style:list-style-name="L53">
      <style:paragraph-properties fo:text-align="justify" style:justify-single-word="false"/>
      <style:text-properties style:font-name="Arial" fo:font-size="10pt" style:font-size-asian="10pt" style:font-size-complex="10pt"/>
    </style:style>
    <style:style style:name="P219" style:family="paragraph" style:parent-style-name="Text_20_body" style:list-style-name="L54">
      <style:paragraph-properties fo:text-align="justify" style:justify-single-word="false"/>
      <style:text-properties style:font-name="Arial" fo:font-size="10pt" style:font-size-asian="10pt" style:font-size-complex="10pt"/>
    </style:style>
    <style:style style:name="P220" style:family="paragraph" style:parent-style-name="Text_20_body" style:list-style-name="L55">
      <style:paragraph-properties fo:text-align="justify" style:justify-single-word="false"/>
      <style:text-properties style:font-name="Arial" fo:font-size="10pt" style:font-size-asian="10pt" style:font-size-complex="10pt"/>
    </style:style>
    <style:style style:name="P221" style:family="paragraph" style:parent-style-name="Text_20_body" style:list-style-name="L56">
      <style:paragraph-properties fo:text-align="justify" style:justify-single-word="false"/>
      <style:text-properties style:font-name="Arial" fo:font-size="10pt" style:font-size-asian="10pt" style:font-size-complex="10pt"/>
    </style:style>
    <style:style style:name="P222" style:family="paragraph" style:parent-style-name="Text_20_body" style:list-style-name="L57">
      <style:paragraph-properties fo:text-align="justify" style:justify-single-word="false"/>
      <style:text-properties style:font-name="Arial" fo:font-size="10pt" style:font-size-asian="10pt" style:font-size-complex="10pt"/>
    </style:style>
    <style:style style:name="P223" style:family="paragraph" style:parent-style-name="Text_20_body" style:list-style-name="L58">
      <style:paragraph-properties fo:text-align="justify" style:justify-single-word="false"/>
      <style:text-properties style:font-name="Arial" fo:font-size="10pt" style:font-size-asian="10pt" style:font-size-complex="10pt"/>
    </style:style>
    <style:style style:name="P224" style:family="paragraph" style:parent-style-name="Text_20_body" style:list-style-name="L59">
      <style:paragraph-properties fo:text-align="justify" style:justify-single-word="false"/>
      <style:text-properties style:font-name="Arial" fo:font-size="10pt" style:font-size-asian="10pt" style:font-size-complex="10pt"/>
    </style:style>
    <style:style style:name="P225" style:family="paragraph" style:parent-style-name="Text_20_body" style:list-style-name="L60">
      <style:paragraph-properties fo:text-align="justify" style:justify-single-word="false"/>
      <style:text-properties style:font-name="Arial" fo:font-size="10pt" style:font-size-asian="10pt" style:font-size-complex="10pt"/>
    </style:style>
    <style:style style:name="P226" style:family="paragraph" style:parent-style-name="Text_20_body" style:list-style-name="L61">
      <style:paragraph-properties fo:text-align="justify" style:justify-single-word="false"/>
      <style:text-properties style:font-name="Arial" fo:font-size="10pt" style:font-size-asian="10pt" style:font-size-complex="10pt"/>
    </style:style>
    <style:style style:name="P227" style:family="paragraph" style:parent-style-name="Text_20_body" style:list-style-name="L62">
      <style:paragraph-properties fo:text-align="justify" style:justify-single-word="false"/>
      <style:text-properties style:font-name="Arial" fo:font-size="10pt" style:font-size-asian="10pt" style:font-size-complex="10pt"/>
    </style:style>
    <style:style style:name="P228" style:family="paragraph" style:parent-style-name="Text_20_body" style:list-style-name="L64">
      <style:paragraph-properties fo:text-align="justify" style:justify-single-word="false"/>
      <style:text-properties style:font-name="Arial" fo:font-size="10pt" style:font-size-asian="10pt" style:font-size-complex="10pt"/>
    </style:style>
    <style:style style:name="P229" style:family="paragraph" style:parent-style-name="Text_20_body" style:list-style-name="L65">
      <style:paragraph-properties fo:text-align="justify" style:justify-single-word="false"/>
      <style:text-properties style:font-name="Arial" fo:font-size="10pt" style:font-size-asian="10pt" style:font-size-complex="10pt"/>
    </style:style>
    <style:style style:name="P230" style:family="paragraph" style:parent-style-name="Text_20_body" style:list-style-name="L66">
      <style:paragraph-properties fo:text-align="justify" style:justify-single-word="false"/>
      <style:text-properties style:font-name="Arial" fo:font-size="10pt" style:font-size-asian="10pt" style:font-size-complex="10pt"/>
    </style:style>
    <style:style style:name="P231" style:family="paragraph" style:parent-style-name="Text_20_body" style:list-style-name="L67">
      <style:paragraph-properties fo:text-align="justify" style:justify-single-word="false"/>
      <style:text-properties style:font-name="Arial" fo:font-size="10pt" style:font-size-asian="10pt" style:font-size-complex="10pt"/>
    </style:style>
    <style:style style:name="P232" style:family="paragraph" style:parent-style-name="Text_20_body" style:list-style-name="L68">
      <style:paragraph-properties fo:text-align="justify" style:justify-single-word="false"/>
      <style:text-properties style:font-name="Arial" fo:font-size="10pt" style:font-size-asian="10pt" style:font-size-complex="10pt"/>
    </style:style>
    <style:style style:name="P233" style:family="paragraph" style:parent-style-name="Text_20_body" style:list-style-name="L70">
      <style:paragraph-properties fo:text-align="justify" style:justify-single-word="false"/>
      <style:text-properties style:font-name="Arial" fo:font-size="10pt" style:font-size-asian="10pt" style:font-size-complex="10pt"/>
    </style:style>
    <style:style style:name="P234" style:family="paragraph" style:parent-style-name="Text_20_body" style:list-style-name="L71">
      <style:paragraph-properties fo:text-align="justify" style:justify-single-word="false"/>
      <style:text-properties style:font-name="Arial" fo:font-size="10pt" style:font-size-asian="10pt" style:font-size-complex="10pt"/>
    </style:style>
    <style:style style:name="P235" style:family="paragraph" style:parent-style-name="Text_20_body" style:list-style-name="L72">
      <style:paragraph-properties fo:text-align="justify" style:justify-single-word="false"/>
      <style:text-properties style:font-name="Arial" fo:font-size="10pt" style:font-size-asian="10pt" style:font-size-complex="10pt"/>
    </style:style>
    <style:style style:name="P236" style:family="paragraph" style:parent-style-name="Text_20_body" style:list-style-name="L73">
      <style:paragraph-properties fo:text-align="justify" style:justify-single-word="false"/>
      <style:text-properties style:font-name="Arial" fo:font-size="10pt" style:font-size-asian="10pt" style:font-size-complex="10pt"/>
    </style:style>
    <style:style style:name="P237" style:family="paragraph" style:parent-style-name="Text_20_body" style:list-style-name="L74">
      <style:paragraph-properties fo:text-align="justify" style:justify-single-word="false"/>
      <style:text-properties style:font-name="Arial" fo:font-size="10pt" style:font-size-asian="10pt" style:font-size-complex="10pt"/>
    </style:style>
    <style:style style:name="P238" style:family="paragraph" style:parent-style-name="Text_20_body" style:list-style-name="L75">
      <style:paragraph-properties fo:text-align="justify" style:justify-single-word="false"/>
      <style:text-properties style:font-name="Arial" fo:font-size="10pt" style:font-size-asian="10pt" style:font-size-complex="10pt"/>
    </style:style>
    <style:style style:name="P239" style:family="paragraph" style:parent-style-name="Text_20_body" style:list-style-name="L76">
      <style:paragraph-properties fo:text-align="justify" style:justify-single-word="false"/>
      <style:text-properties style:font-name="Arial" fo:font-size="10pt" style:font-size-asian="10pt" style:font-size-complex="10pt"/>
    </style:style>
    <style:style style:name="P240" style:family="paragraph" style:parent-style-name="Text_20_body" style:list-style-name="L78">
      <style:paragraph-properties fo:text-align="justify" style:justify-single-word="false"/>
      <style:text-properties style:font-name="Arial" fo:font-size="10pt" style:font-size-asian="10pt" style:font-size-complex="10pt"/>
    </style:style>
    <style:style style:name="P241" style:family="paragraph" style:parent-style-name="Text_20_body" style:list-style-name="L80">
      <style:paragraph-properties fo:text-align="justify" style:justify-single-word="false"/>
      <style:text-properties style:font-name="Arial" fo:font-size="10pt" style:font-size-asian="10pt" style:font-size-complex="10pt"/>
    </style:style>
    <style:style style:name="P242" style:family="paragraph" style:parent-style-name="Text_20_body" style:list-style-name="L81">
      <style:paragraph-properties fo:text-align="justify" style:justify-single-word="false"/>
      <style:text-properties style:font-name="Arial" fo:font-size="10pt" style:font-size-asian="10pt" style:font-size-complex="10pt"/>
    </style:style>
    <style:style style:name="P243" style:family="paragraph" style:parent-style-name="Text_20_body" style:list-style-name="L7">
      <style:text-properties style:font-name="Arial" fo:font-size="10pt" style:font-size-asian="10pt" style:font-size-complex="10pt"/>
    </style:style>
    <style:style style:name="P244" style:family="paragraph" style:parent-style-name="Text_20_body" style:list-style-name="L54">
      <style:paragraph-properties fo:text-align="justify" style:justify-single-word="false"/>
      <style:text-properties style:font-name="Arial" fo:font-size="10pt" fo:font-style="italic" style:font-size-asian="10pt" style:font-size-complex="10pt"/>
    </style:style>
    <style:style style:name="P245" style:family="paragraph" style:parent-style-name="Text_20_body" style:list-style-name="L2">
      <style:paragraph-properties fo:text-align="justify" style:justify-single-word="false"/>
      <style:text-properties fo:color="#000000" style:font-name="Arial" fo:font-size="10pt" fo:language="es" fo:country="ES" fo:font-style="italic" style:font-size-asian="10pt" style:font-size-complex="10pt"/>
    </style:style>
    <style:style style:name="P246" style:family="paragraph" style:parent-style-name="Text_20_body" style:list-style-name="L5">
      <style:paragraph-properties fo:text-align="justify" style:justify-single-word="false"/>
      <style:text-properties fo:color="#000000" style:font-name="Arial" fo:font-size="10pt" fo:font-style="italic" style:font-size-asian="10pt" style:font-size-complex="10pt"/>
    </style:style>
    <style:style style:name="P247" style:family="paragraph" style:parent-style-name="Text_20_body" style:list-style-name="L12">
      <style:paragraph-properties fo:text-align="justify" style:justify-single-word="false"/>
      <style:text-properties fo:color="#000000" style:font-name="Arial" fo:font-size="10pt" fo:font-style="italic" style:font-size-asian="10pt" style:font-size-complex="10pt"/>
    </style:style>
    <style:style style:name="P248" style:family="paragraph" style:parent-style-name="Text_20_body" style:list-style-name="L39">
      <style:paragraph-properties fo:text-align="justify" style:justify-single-word="false"/>
      <style:text-properties fo:color="#000000" style:font-name="Arial" fo:font-size="10pt" fo:font-style="italic" style:font-size-asian="10pt" style:font-size-complex="10pt"/>
    </style:style>
    <style:style style:name="P249" style:family="paragraph" style:parent-style-name="Text_20_body" style:list-style-name="L40">
      <style:paragraph-properties fo:text-align="justify" style:justify-single-word="false"/>
      <style:text-properties fo:color="#000000" style:font-name="Arial" fo:font-size="10pt" fo:font-style="italic" style:font-size-asian="10pt" style:font-size-complex="10pt"/>
    </style:style>
    <style:style style:name="P250" style:family="paragraph" style:parent-style-name="Text_20_body" style:list-style-name="L54">
      <style:paragraph-properties fo:text-align="justify" style:justify-single-word="false"/>
      <style:text-properties fo:color="#000000" style:font-name="Arial" fo:font-size="10pt" fo:font-style="italic" style:font-size-asian="10pt" style:font-size-complex="10pt"/>
    </style:style>
    <style:style style:name="P251" style:family="paragraph" style:parent-style-name="Text_20_body" style:list-style-name="L55">
      <style:paragraph-properties fo:text-align="justify" style:justify-single-word="false"/>
      <style:text-properties fo:color="#000000" style:font-name="Arial" fo:font-size="10pt" fo:font-style="italic" style:font-size-asian="10pt" style:font-size-complex="10pt"/>
    </style:style>
    <style:style style:name="P252" style:family="paragraph" style:parent-style-name="Text_20_body" style:list-style-name="L66">
      <style:paragraph-properties fo:text-align="justify" style:justify-single-word="false"/>
      <style:text-properties fo:color="#000000" style:font-name="Arial" fo:font-size="10pt" fo:font-style="italic" style:font-size-asian="10pt" style:font-size-complex="10pt"/>
    </style:style>
    <style:style style:name="P253" style:family="paragraph" style:parent-style-name="Text_20_body" style:list-style-name="L67">
      <style:paragraph-properties fo:text-align="justify" style:justify-single-word="false"/>
      <style:text-properties fo:color="#000000" style:font-name="Arial" fo:font-size="10pt" fo:font-style="italic" style:font-size-asian="10pt" style:font-size-complex="10pt"/>
    </style:style>
    <style:style style:name="P254" style:family="paragraph" style:parent-style-name="Text_20_body" style:list-style-name="L18">
      <style:paragraph-properties fo:text-align="justify" style:justify-single-word="false"/>
      <style:text-properties fo:color="#000000" style:font-name="Arial" fo:font-size="10pt" style:font-size-asian="10pt" style:font-size-complex="10pt"/>
    </style:style>
    <style:style style:name="P255" style:family="paragraph" style:parent-style-name="Text_20_body" style:list-style-name="L34">
      <style:paragraph-properties fo:text-align="justify" style:justify-single-word="false"/>
      <style:text-properties fo:color="#000000" style:font-name="Arial" fo:font-size="10pt" style:font-size-asian="10pt" style:font-size-complex="10pt"/>
    </style:style>
    <style:style style:name="P256" style:family="paragraph" style:parent-style-name="Text_20_body" style:list-style-name="L36">
      <style:paragraph-properties fo:text-align="justify" style:justify-single-word="false"/>
      <style:text-properties fo:color="#000000" style:font-name="Arial" fo:font-size="10pt" style:font-size-asian="10pt" style:font-size-complex="10pt"/>
    </style:style>
    <style:style style:name="P257" style:family="paragraph" style:parent-style-name="Text_20_body" style:list-style-name="L47">
      <style:paragraph-properties fo:text-align="justify" style:justify-single-word="false"/>
      <style:text-properties fo:color="#000000" style:font-name="Arial" fo:font-size="10pt" style:font-size-asian="10pt" style:font-size-complex="10pt"/>
    </style:style>
    <style:style style:name="P258" style:family="paragraph" style:parent-style-name="Text_20_body" style:list-style-name="L48">
      <style:paragraph-properties fo:text-align="justify" style:justify-single-word="false"/>
      <style:text-properties fo:color="#000000" style:font-name="Arial" fo:font-size="10pt" style:font-size-asian="10pt" style:font-size-complex="10pt"/>
    </style:style>
    <style:style style:name="P259" style:family="paragraph" style:parent-style-name="Text_20_body" style:list-style-name="L51">
      <style:paragraph-properties fo:text-align="justify" style:justify-single-word="false"/>
      <style:text-properties fo:color="#000000" style:font-name="Arial" fo:font-size="10pt" style:font-size-asian="10pt" style:font-size-complex="10pt"/>
    </style:style>
    <style:style style:name="P260" style:family="paragraph" style:parent-style-name="Text_20_body" style:list-style-name="L60">
      <style:paragraph-properties fo:text-align="justify" style:justify-single-word="false"/>
      <style:text-properties fo:color="#000000" style:font-name="Arial" fo:font-size="10pt" style:font-size-asian="10pt" style:font-size-complex="10pt"/>
    </style:style>
    <style:style style:name="P261" style:family="paragraph" style:parent-style-name="Text_20_body" style:list-style-name="L61">
      <style:paragraph-properties fo:text-align="justify" style:justify-single-word="false"/>
      <style:text-properties fo:color="#000000" style:font-name="Arial" fo:font-size="10pt" style:font-size-asian="10pt" style:font-size-complex="10pt"/>
    </style:style>
    <style:style style:name="P262" style:family="paragraph" style:parent-style-name="Text_20_body" style:list-style-name="L63">
      <style:paragraph-properties fo:text-align="justify" style:justify-single-word="false"/>
      <style:text-properties fo:color="#000000" style:font-name="Arial" fo:font-size="10pt" style:font-size-asian="10pt" style:font-size-complex="10pt"/>
    </style:style>
    <style:style style:name="P263" style:family="paragraph" style:parent-style-name="Text_20_body" style:list-style-name="L69">
      <style:paragraph-properties fo:text-align="justify" style:justify-single-word="false"/>
      <style:text-properties fo:color="#000000" style:font-name="Arial" fo:font-size="10pt" style:font-size-asian="10pt" style:font-size-complex="10pt"/>
    </style:style>
    <style:style style:name="P264" style:family="paragraph" style:parent-style-name="Text_20_body" style:list-style-name="L74">
      <style:paragraph-properties fo:text-align="justify" style:justify-single-word="false"/>
      <style:text-properties fo:color="#000000" style:font-name="Arial" fo:font-size="10pt" style:font-size-asian="10pt" style:font-size-complex="10pt"/>
    </style:style>
    <style:style style:name="P265" style:family="paragraph" style:parent-style-name="Text_20_body" style:list-style-name="L75">
      <style:paragraph-properties fo:text-align="justify" style:justify-single-word="false"/>
      <style:text-properties fo:color="#000000" style:font-name="Arial" fo:font-size="10pt" style:font-size-asian="10pt" style:font-size-complex="10pt"/>
    </style:style>
    <style:style style:name="P266" style:family="paragraph" style:parent-style-name="Text_20_body" style:list-style-name="L77">
      <style:paragraph-properties fo:text-align="justify" style:justify-single-word="false"/>
      <style:text-properties fo:color="#000000" style:font-name="Arial" fo:font-size="10pt" style:font-size-asian="10pt" style:font-size-complex="10pt"/>
    </style:style>
    <style:style style:name="P267" style:family="paragraph" style:parent-style-name="Text_20_body" style:list-style-name="L79">
      <style:paragraph-properties fo:text-align="justify" style:justify-single-word="false"/>
      <style:text-properties fo:color="#000000" style:font-name="Arial" fo:font-size="10pt" style:font-size-asian="10pt" style:font-size-complex="10pt"/>
    </style:style>
    <style:style style:name="P268" style:family="paragraph" style:parent-style-name="Text_20_body" style:list-style-name="L3">
      <style:paragraph-properties fo:text-align="justify" style:justify-single-word="false"/>
      <style:text-properties style:font-name="Times New Roman1" fo:font-size="14pt"/>
    </style:style>
    <style:style style:name="P269" style:family="paragraph" style:parent-style-name="Text_20_body" style:list-style-name="L2">
      <style:paragraph-properties fo:margin-top="0cm" fo:margin-bottom="0cm"/>
      <style:text-properties style:font-name="Arial" fo:font-size="10pt" fo:language="es" fo:country="ES" style:font-size-asian="10pt" style:font-size-complex="10pt"/>
    </style:style>
    <style:style style:name="P270" style:family="paragraph" style:parent-style-name="Text_20_body" style:list-style-name="L7">
      <style:paragraph-properties fo:margin-top="0cm" fo:margin-bottom="0cm"/>
      <style:text-properties style:font-name="Arial" fo:font-size="10pt" style:font-size-asian="10pt" style:font-size-complex="10pt"/>
    </style:style>
    <style:style style:name="P271" style:family="paragraph" style:parent-style-name="Text_20_body" style:list-style-name="L8">
      <style:paragraph-properties fo:margin-top="0cm" fo:margin-bottom="0.42cm" fo:text-align="justify" style:justify-single-word="false"/>
      <style:text-properties style:font-name="Arial" fo:font-size="10pt" style:font-size-asian="10pt" style:font-size-complex="10pt"/>
    </style:style>
    <style:style style:name="P272" style:family="paragraph" style:parent-style-name="Text_20_body" style:list-style-name="L9">
      <style:paragraph-properties fo:margin-top="0cm" fo:margin-bottom="0.42cm" fo:text-align="justify" style:justify-single-word="false"/>
      <style:text-properties style:font-name="Arial" fo:font-size="10pt" fo:font-weight="bold" style:font-size-asian="10pt" style:font-size-complex="10pt"/>
    </style:style>
    <style:style style:name="P273" style:family="paragraph" style:parent-style-name="Text_20_body" style:list-style-name="L10">
      <style:paragraph-properties fo:margin-left="0cm" fo:margin-right="0cm" fo:margin-top="0cm" fo:margin-bottom="0.42cm" fo:text-align="justify" style:justify-single-word="false" fo:text-indent="1.251cm" style:auto-text-indent="false"/>
    </style:style>
    <style:style style:name="P274" style:family="paragraph" style:parent-style-name="Text_20_body" style:list-style-name="L8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75" style:family="paragraph" style:parent-style-name="Text_20_body" style:list-style-name="L11">
      <style:paragraph-properties fo:margin-top="0cm" fo:margin-bottom="0.21cm" style:line-height-at-least="0.249cm" fo:text-align="justify" style:justify-single-word="false" fo:orphans="2" fo:widows="2"/>
      <style:text-properties style:font-name="Arial" fo:font-size="10pt" style:font-size-asian="10pt" style:font-size-complex="10pt"/>
    </style:style>
    <style:style style:name="P276" style:family="paragraph" style:parent-style-name="Text_20_body" style:list-style-name="L15">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77" style:family="paragraph" style:parent-style-name="Text_20_body" style:list-style-name="L43">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278" style:family="paragraph" style:parent-style-name="Text_20_body" style:list-style-name="L21">
      <style:paragraph-properties fo:margin-left="1.058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279" style:family="paragraph" style:parent-style-name="Text_20_body" style:list-style-name="L21">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280" style:family="paragraph" style:parent-style-name="Heading_20_5">
      <style:paragraph-properties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Arial1" fo:font-size="7pt"/>
    </style:style>
    <style:style style:name="T6" style:family="text">
      <style:text-properties style:font-name="Arial1" fo:font-size="7pt" fo:font-weight="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fo:background-color="transparent"/>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fo:background-color="transparent"/>
    </style:style>
    <style:style style:name="T13" style:family="text">
      <style:text-properties fo:color="#000000" style:font-name="Arial1" fo:font-size="10pt"/>
    </style:style>
    <style:style style:name="T14" style:family="text">
      <style:text-properties fo:color="#000000" style:font-name="Arial1" fo:font-size="10pt" fo:font-weight="bold"/>
    </style:style>
    <style:style style:name="T15" style:family="text">
      <style:text-properties fo:color="#000000" style:font-name="Arial1" fo:font-size="10pt" fo:font-style="italic"/>
    </style:style>
    <style:style style:name="T16" style:family="text">
      <style:text-properties fo:color="#000000" fo:font-style="italic"/>
    </style:style>
    <style:style style:name="T17" style:family="text">
      <style:text-properties fo:color="#000000" fo:font-style="italic" fo:font-weight="bold"/>
    </style:style>
    <style:style style:name="T18" style:family="text">
      <style:text-properties fo:color="#000000" fo:font-style="italic" fo:font-weight="bold" fo:background-color="transparent"/>
    </style:style>
    <style:style style:name="T19" style:family="text">
      <style:text-properties fo:color="#000000" fo:font-style="italic" style:text-underline-style="solid" style:text-underline-width="auto" style:text-underline-color="font-color"/>
    </style:style>
    <style:style style:name="T20" style:family="text">
      <style:text-properties fo:color="#000000" fo:font-style="italic" style:text-underline-style="solid" style:text-underline-width="auto" style:text-underline-color="font-color" fo:font-weight="bold"/>
    </style:style>
    <style:style style:name="T21" style:family="text">
      <style:text-properties fo:color="#000000" fo:font-style="italic" fo:font-weight="normal"/>
    </style:style>
    <style:style style:name="T22" style:family="text">
      <style:text-properties fo:color="#000000" fo:font-style="italic" fo:font-weight="normal" fo:background-color="transparent"/>
    </style:style>
    <style:style style:name="T23" style:family="text">
      <style:text-properties fo:color="#000000" fo:font-style="italic" fo:font-weight="normal" fo:background-color="#ffffff"/>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style>
    <style:style style:name="T26" style:family="text">
      <style:text-properties fo:color="#000000" style:text-line-through-style="none" style:text-underline-style="none" style:text-blinking="false"/>
    </style:style>
    <style:style style:name="T27" style:family="text">
      <style:text-properties fo:color="#000000" style:text-line-through-style="none" style:text-underline-style="none" fo:font-weight="bold" style:text-blinking="false"/>
    </style:style>
    <style:style style:name="T28" style:family="text">
      <style:text-properties fo:color="#000000" style:text-line-through-style="none" fo:language="es" fo:country="ES" fo:font-style="italic" style:text-underline-style="none" fo:font-weight="normal" style:text-blinking="false" fo:background-color="transparent"/>
    </style:style>
    <style:style style:name="T29" style:family="text">
      <style:text-properties fo:color="#000000" style:font-name="Arial" fo:font-size="10pt" style:font-size-asian="10pt" style:font-size-complex="10pt"/>
    </style:style>
    <style:style style:name="T30" style:family="text">
      <style:text-properties fo:color="#000000" style:font-name="Arial" fo:font-size="10pt" fo:language="es" fo:country="ES" fo:font-weight="normal" style:font-size-asian="10pt" style:font-weight-asian="normal" style:font-name-complex="Arial Narrow" style:font-size-complex="10pt" style:font-style-complex="italic" style:font-weight-complex="normal"/>
    </style:style>
    <style:style style:name="T31" style:family="text">
      <style:text-properties fo:color="#000000" style:font-name="Arial" fo:font-size="10pt" fo:language="es" fo:country="ES" style:font-size-asian="10pt" style:font-size-complex="10pt"/>
    </style:style>
    <style:style style:name="T32" style:family="text">
      <style:text-properties fo:color="#000000" style:font-name="Arial" fo:font-size="10pt" fo:language="es" fo:country="ES" fo:font-weight="bold" style:font-size-asian="10pt" style:font-size-complex="10pt"/>
    </style:style>
    <style:style style:name="T33"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34" style:family="text">
      <style:text-properties fo:color="#000000" style:font-name="Arial" fo:font-size="10pt" fo:language="es" fo:country="ES" fo:font-style="italic" style:font-size-asian="10pt" style:font-size-complex="10pt"/>
    </style:style>
    <style:style style:name="T35" style:family="text">
      <style:text-properties fo:color="#000000" style:font-name="Arial" fo:font-size="10pt" fo:font-style="italic" style:font-size-asian="10pt" style:font-size-complex="10pt"/>
    </style:style>
    <style:style style:name="T36" style:family="text">
      <style:text-properties fo:color="#000000" style:font-name="Arial" fo:font-size="10pt" fo:font-style="italic" fo:font-weight="bold" style:font-size-asian="10pt" style:font-size-complex="10pt"/>
    </style:style>
    <style:style style:name="T37" style:family="text">
      <style:text-properties fo:color="#000000" style:font-name="Arial" fo:font-size="10pt" fo:font-weight="bold" style:font-size-asian="10pt" style:font-size-complex="10pt"/>
    </style:style>
    <style:style style:name="T38" style:family="text">
      <style:text-properties fo:color="#000000" style:font-name="Arial" fo:font-size="10pt" style:text-underline-style="solid" style:text-underline-width="auto" style:text-underline-color="font-color" fo:font-weight="bold" style:font-size-asian="10pt" style:font-size-complex="10pt"/>
    </style:style>
    <style:style style:name="T39" style:family="text">
      <style:text-properties fo:color="#000000" style:font-name="Arial" fo:font-size="10pt" style:text-underline-style="solid" style:text-underline-width="auto" style:text-underline-color="font-color" style:font-size-asian="10pt" style:font-size-complex="10pt"/>
    </style:style>
    <style:style style:name="T40" style:family="text">
      <style:text-properties fo:color="#000000" fo:background-color="transparent"/>
    </style:style>
    <style:style style:name="T41" style:family="text">
      <style:text-properties fo:color="#000000" fo:language="es" fo:country="ES"/>
    </style:style>
    <style:style style:name="T42" style:family="text">
      <style:text-properties fo:color="#000000" fo:language="es" fo:country="ES" fo:font-weight="bold"/>
    </style:style>
    <style:style style:name="T43" style:family="text">
      <style:text-properties fo:color="#000000" fo:language="es" fo:country="ES" fo:font-style="italic" fo:font-weight="normal"/>
    </style:style>
    <style:style style:name="T44" style:family="text">
      <style:text-properties fo:color="#000000" fo:language="es" fo:country="ES" fo:font-style="italic" fo:font-weight="normal" fo:background-color="transparent"/>
    </style:style>
    <style:style style:name="T45" style:family="text">
      <style:text-properties fo:color="#000000" fo:language="es" fo:country="ES" fo:font-weight="normal"/>
    </style:style>
    <style:style style:name="T46" style:family="text">
      <style:text-properties fo:color="#000000" fo:language="es" fo:country="ES" fo:font-weight="normal" fo:background-color="transparent"/>
    </style:style>
    <style:style style:name="T47" style:family="text">
      <style:text-properties fo:color="#000000" fo:language="es" fo:country="ES" fo:background-color="transparent"/>
    </style:style>
    <style:style style:name="T48" style:family="text">
      <style:text-properties fo:color="#000000" fo:font-weight="normal"/>
    </style:style>
    <style:style style:name="T49" style:family="text">
      <style:text-properties fo:color="#000000" fo:font-weight="normal" fo:background-color="transparent"/>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fo:font-weight="bold" fo:background-color="transparent"/>
    </style:style>
    <style:style style:name="T53" style:family="text">
      <style:text-properties fo:font-style="italic" fo:font-weight="bold" fo:background-color="#ffffff"/>
    </style:style>
    <style:style style:name="T54" style:family="text">
      <style:text-properties fo:font-style="italic" fo:font-weight="normal"/>
    </style:style>
    <style:style style:name="T55" style:family="text">
      <style:text-properties fo:font-style="italic" fo:font-weight="normal" fo:background-color="transparent"/>
    </style:style>
    <style:style style:name="T56" style:family="text">
      <style:text-properties fo:font-style="italic" fo:font-weight="normal" fo:background-color="#ffffff"/>
    </style:style>
    <style:style style:name="T57" style:family="text">
      <style:text-properties fo:font-style="italic" style:text-underline-style="solid" style:text-underline-width="auto" style:text-underline-color="font-color" fo:font-weight="bold"/>
    </style:style>
    <style:style style:name="T58" style:family="text">
      <style:text-properties fo:font-style="italic" fo:background-color="transparent"/>
    </style:style>
    <style:style style:name="T59" style:family="text">
      <style:text-properties fo:color="#ce181e"/>
    </style:style>
    <style:style style:name="T60" style:family="text">
      <style:text-properties fo:color="#0000ff" style:font-name="Arial" fo:font-size="10pt" style:font-size-asian="10pt" style:font-size-complex="10pt"/>
    </style:style>
    <style:style style:name="T61" style:family="text">
      <style:text-properties fo:color="#0000ff" style:font-name="Arial" fo:font-size="10pt" fo:language="es" fo:country="ES" style:font-size-asian="10pt" style:font-size-complex="10pt"/>
    </style:style>
    <style:style style:name="T62" style:family="text">
      <style:text-properties fo:color="#111111"/>
    </style:style>
    <style:style style:name="T63" style:family="text">
      <style:text-properties fo:color="#111111" style:font-name="Arial" fo:font-size="10pt" style:font-size-asian="10pt" style:font-size-complex="10pt"/>
    </style:style>
    <style:style style:name="T64" style:family="text">
      <style:text-properties fo:color="#111111" style:font-name="Arial" fo:font-size="10pt" fo:language="es" fo:country="ES" style:font-size-asian="10pt" style:font-size-complex="10pt"/>
    </style:style>
    <style:style style:name="T65" style:family="text">
      <style:text-properties fo:color="#111111" style:font-name="Arial" fo:font-size="10pt" fo:font-style="italic" style:font-size-asian="10pt" style:font-size-complex="10pt"/>
    </style:style>
    <style:style style:name="T66" style:family="text">
      <style:text-properties fo:color="#111111" fo:font-style="italic"/>
    </style:style>
    <style:style style:name="T67" style:family="text">
      <style:text-properties fo:color="#111111" fo:font-style="italic" fo:font-weight="bold"/>
    </style:style>
    <style:style style:name="T68" style:family="text">
      <style:text-properties fo:color="#111111" fo:font-weight="bold"/>
    </style:style>
    <style:style style:name="T69" style:family="text">
      <style:text-properties fo:color="#191a1f"/>
    </style:style>
    <style:style style:name="T70" style:family="text">
      <style:text-properties fo:font-variant="normal" fo:text-transform="none"/>
    </style:style>
    <style:style style:name="T71" style:family="text">
      <style:text-properties fo:font-variant="normal" fo:text-transform="none" fo:color="#000000"/>
    </style:style>
    <style:style style:name="T72" style:family="text">
      <style:text-properties fo:font-variant="normal" fo:text-transform="none" fo:color="#000000" fo:font-weight="bold" fo:background-color="transparent"/>
    </style:style>
    <style:style style:name="T73" style:family="text">
      <style:text-properties fo:font-variant="normal" fo:text-transform="none" fo:color="#000000" fo:font-style="normal"/>
    </style:style>
    <style:style style:name="T74" style:family="text">
      <style:text-properties fo:font-variant="normal" fo:text-transform="none" fo:color="#000000" fo:font-style="normal" fo:font-weight="bold"/>
    </style:style>
    <style:style style:name="T75" style:family="text">
      <style:text-properties fo:font-variant="normal" fo:text-transform="none" fo:color="#000000" fo:font-style="normal" fo:font-weight="bold" fo:background-color="transparent"/>
    </style:style>
    <style:style style:name="T76" style:family="text">
      <style:text-properties fo:font-variant="normal" fo:text-transform="none" fo:color="#000000" fo:font-style="normal" fo:font-weight="normal" fo:background-color="transparent"/>
    </style:style>
    <style:style style:name="T77" style:family="text">
      <style:text-properties fo:font-variant="normal" fo:text-transform="none" fo:color="#000000" fo:font-style="normal" fo:background-color="transparent"/>
    </style:style>
    <style:style style:name="T78" style:family="text">
      <style:text-properties fo:font-variant="normal" fo:text-transform="none" fo:color="#000000" fo:background-color="transparent"/>
    </style:style>
    <style:style style:name="T79" style:family="text">
      <style:text-properties fo:font-variant="normal" fo:text-transform="none" fo:color="#000000" style:text-line-through-style="none" style:text-underline-style="none" style:text-blinking="false"/>
    </style:style>
    <style:style style:name="T80" style:family="text">
      <style:text-properties fo:font-variant="normal" fo:text-transform="none" fo:color="#000000" style:text-line-through-style="none" style:text-underline-style="none" style:text-blinking="false" fo:background-color="transparent"/>
    </style:style>
    <style:style style:name="T81" style:family="text">
      <style:text-properties fo:font-variant="normal" fo:text-transform="none" fo:color="#000000" style:text-line-through-style="none" fo:font-style="normal" style:text-underline-style="none" fo:font-weight="bold" style:text-blinking="false" fo:background-color="transparent"/>
    </style:style>
    <style:style style:name="T82"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83" style:family="text">
      <style:text-properties fo:font-variant="normal" fo:text-transform="none" fo:color="#000000" style:text-line-through-style="none" fo:language="es" fo:country="ES" fo:font-style="normal" style:text-underline-style="none" fo:font-weight="normal" style:text-blinking="false"/>
    </style:style>
    <style:style style:name="T84"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85" style:family="text">
      <style:text-properties fo:font-variant="normal" fo:text-transform="none" fo:color="#000000" fo:language="es" fo:country="ES" fo:font-style="normal" fo:font-weight="bold"/>
    </style:style>
    <style:style style:name="T86" style:family="text">
      <style:text-properties fo:font-variant="normal" fo:text-transform="none" fo:color="#000000" fo:language="es" fo:country="ES" fo:font-style="normal" fo:font-weight="bold" fo:background-color="transparent"/>
    </style:style>
    <style:style style:name="T87" style:family="text">
      <style:text-properties fo:font-variant="normal" fo:text-transform="none" fo:color="#000000" fo:language="es" fo:country="ES" fo:font-style="normal" fo:font-weight="normal"/>
    </style:style>
    <style:style style:name="T88" style:family="text">
      <style:text-properties fo:font-variant="normal" fo:text-transform="none" fo:color="#000000" fo:language="es" fo:country="ES" fo:font-style="normal" fo:font-weight="normal" fo:background-color="transparent"/>
    </style:style>
    <style:style style:name="T89" style:family="text">
      <style:text-properties fo:font-variant="normal" fo:text-transform="none" fo:color="#000000" fo:letter-spacing="-0.007cm" fo:font-style="normal" fo:font-weight="bold" fo:background-color="transparent"/>
    </style:style>
    <style:style style:name="T90" style:family="text">
      <style:text-properties fo:font-variant="normal" fo:text-transform="none" fo:color="#000000" style:font-name="Arial" fo:font-size="10pt" fo:letter-spacing="-0.004cm" fo:font-style="normal" fo:font-weight="normal" fo:background-color="transparent" style:font-size-asian="10pt" style:font-size-complex="10pt"/>
    </style:style>
    <style:style style:name="T91" style:family="text">
      <style:text-properties fo:font-variant="normal" fo:text-transform="none" fo:color="#000000" style:font-name="Arial" fo:font-size="10pt" fo:letter-spacing="-0.004cm" fo:font-style="normal" fo:background-color="transparent" style:font-size-asian="10pt" style:font-size-complex="10pt"/>
    </style:style>
    <style:style style:name="T92" style:family="text">
      <style:text-properties fo:font-variant="normal" fo:text-transform="none" fo:color="#000000" style:font-name="Arial" fo:font-size="10pt" fo:letter-spacing="-0.004cm" fo:font-style="italic" fo:font-weight="normal" fo:background-color="transparent" style:font-size-asian="10pt" style:font-size-complex="10pt"/>
    </style:style>
    <style:style style:name="T93" style:family="text">
      <style:text-properties fo:font-variant="normal" fo:text-transform="none" fo:font-style="normal"/>
    </style:style>
    <style:style style:name="T94" style:family="text">
      <style:text-properties fo:font-variant="normal" fo:text-transform="none" fo:font-style="normal" fo:background-color="transparent"/>
    </style:style>
    <style:style style:name="T95" style:family="text">
      <style:text-properties fo:font-variant="normal" fo:text-transform="none" fo:font-style="normal" fo:font-weight="bold"/>
    </style:style>
    <style:style style:name="T96" style:family="text">
      <style:text-properties fo:font-variant="normal" fo:text-transform="none" fo:font-style="normal" fo:font-weight="bold" fo:background-color="transparent"/>
    </style:style>
    <style:style style:name="T97" style:family="text">
      <style:text-properties fo:font-variant="normal" fo:text-transform="none" fo:font-style="normal" fo:font-weight="normal" fo:background-color="transparent"/>
    </style:style>
    <style:style style:name="T98" style:family="text">
      <style:text-properties fo:font-variant="normal" fo:text-transform="none" style:text-line-through-style="none" fo:language="es" fo:country="ES" fo:font-style="normal" style:text-underline-style="none" fo:font-weight="bold" style:text-blinking="false" fo:background-color="transparent"/>
    </style:style>
    <style:style style:name="T99" style:family="text">
      <style:text-properties fo:font-variant="normal" fo:text-transform="none" style:text-line-through-style="none" fo:language="es" fo:country="ES" fo:font-style="normal" style:text-underline-style="none" fo:font-weight="normal" style:text-blinking="false" fo:background-color="transparent"/>
    </style:style>
    <style:style style:name="T100" style:family="text">
      <style:text-properties fo:font-variant="normal" fo:text-transform="none" style:font-name="Arial" fo:font-size="10pt" fo:letter-spacing="-0.004cm" fo:font-style="normal" fo:background-color="transparent" style:font-size-asian="10pt" style:font-size-complex="10pt"/>
    </style:style>
    <style:style style:name="T101" style:family="text">
      <style:text-properties fo:font-variant="normal" fo:text-transform="none" style:font-name="Arial" fo:font-size="10pt" fo:letter-spacing="-0.004cm" fo:font-style="italic" fo:background-color="transparent" style:font-size-asian="10pt" style:font-size-complex="10pt"/>
    </style:style>
    <style:style style:name="T102" style:family="text">
      <style:text-properties fo:font-variant="normal" fo:text-transform="none" style:font-name="Arial" fo:font-size="10pt" fo:font-style="normal" fo:font-weight="bold" fo:background-color="transparent" style:font-size-asian="10pt" style:font-size-complex="10pt"/>
    </style:style>
    <style:style style:name="T103" style:family="text">
      <style:text-properties fo:font-variant="normal" fo:text-transform="none" style:font-name="Arial" fo:font-size="10pt" fo:font-style="normal" fo:background-color="transparent" style:font-size-asian="10pt" style:font-size-complex="10pt"/>
    </style:style>
    <style:style style:name="T104" style:family="text">
      <style:text-properties fo:font-variant="normal" fo:text-transform="none" fo:letter-spacing="-0.007cm" fo:font-style="normal" fo:font-weight="bold" fo:background-color="transparent"/>
    </style:style>
    <style:style style:name="T105" style:family="text">
      <style:text-properties fo:background-color="#ffffff"/>
    </style:style>
    <style:style style:name="T106" style:family="text">
      <style:text-properties fo:color="#ff3333" fo:font-style="italic"/>
    </style:style>
    <style:style style:name="T107" style:family="text">
      <style:text-properties fo:color="#ff0000"/>
    </style:style>
    <style:style style:name="T108" style:family="text">
      <style:text-properties fo:color="#ff0000" fo:font-style="italic"/>
    </style:style>
    <style:style style:name="T109" style:family="text">
      <style:text-properties fo:color="#000081" style:font-name="Arial" fo:font-size="10pt" style:font-size-asian="10pt" style:font-size-complex="10pt"/>
    </style:style>
    <style:style style:name="T110" style:family="text">
      <style:text-properties fo:color="#000081" style:font-name="Arial" fo:font-size="10pt" fo:language="es" fo:country="ES" style:font-size-asian="10pt" style:font-size-complex="10pt"/>
    </style:style>
    <style:style style:name="T111" style:family="text">
      <style:text-properties fo:color="#000081" style:font-name="Arial" fo:font-size="10pt" fo:font-style="italic" style:font-size-asian="10pt" style:font-size-complex="10pt"/>
    </style:style>
    <style:style style:name="T112" style:family="text">
      <style:text-properties fo:color="#ff4000" fo:font-style="italic"/>
    </style:style>
    <style:style style:name="T113" style:family="text">
      <style:text-properties fo:color="#00000a"/>
    </style:style>
    <style:style style:name="T114" style:family="text">
      <style:text-properties fo:color="#00000a" fo:font-weight="bold"/>
    </style:style>
    <style:style style:name="T115" style:family="text">
      <style:text-properties fo:color="#00000a" fo:font-weight="normal"/>
    </style:style>
    <style:style style:name="T116" style:family="text">
      <style:text-properties fo:color="#333333" style:font-name="Arial" fo:font-size="10pt" style:font-size-asian="10pt" style:font-size-complex="10pt"/>
    </style:style>
    <style:style style:name="T117" style:family="text">
      <style:text-properties fo:color="#333333" style:font-name="Arial" fo:font-size="10pt" fo:font-weight="normal" style:font-size-asian="10pt" style:font-size-complex="10pt"/>
    </style:style>
    <style:style style:name="T118" style:family="text">
      <style:text-properties fo:color="#333333" style:font-name="Arial" fo:font-size="10pt" fo:font-weight="bold" style:font-size-asian="10pt" style:font-size-complex="10pt"/>
    </style:style>
    <style:style style:name="T119" style:family="text">
      <style:text-properties fo:color="#333333" fo:font-weight="bold"/>
    </style:style>
    <style:style style:name="T120" style:family="text">
      <style:text-properties fo:color="#333333" fo:font-weight="normal"/>
    </style:style>
    <style:style style:name="T121" style:family="text">
      <style:text-properties style:font-name="Arial" fo:font-size="10pt" fo:font-weight="bold" style:font-size-asian="10pt" style:font-size-complex="10pt"/>
    </style:style>
    <style:style style:name="T122"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23" style:family="text">
      <style:text-properties style:font-name="Arial" fo:font-size="10pt" fo:font-weight="bold" style:font-name-asian="Times New Roman" style:font-size-asian="10pt" style:font-weight-asian="bold" style:font-size-complex="10pt" style:font-weight-complex="bold"/>
    </style:style>
    <style:style style:name="T124" style:family="text">
      <style:text-properties style:font-name="Arial" fo:font-size="10pt" style:font-size-asian="10pt" style:font-size-complex="10pt"/>
    </style:style>
    <style:style style:name="T125" style:family="text">
      <style:text-properties style:font-name="Arial" fo:font-size="10pt" style:text-underline-style="solid" style:text-underline-width="auto" style:text-underline-color="font-color" style:font-size-asian="10pt" style:font-size-complex="10pt"/>
    </style:style>
    <style:style style:name="T12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27" style:family="text">
      <style:text-properties style:font-name="Arial" fo:font-size="10pt" style:text-underline-style="solid" style:text-underline-width="auto" style:text-underline-color="font-color" style:font-name-asian="Times New Roman" style:font-size-asian="10pt" style:font-size-complex="10pt"/>
    </style:style>
    <style:style style:name="T128" style:family="text">
      <style:text-properties style:font-name="Arial" fo:font-size="10pt" fo:font-weight="normal" style:font-size-asian="10pt" style:font-size-complex="10pt"/>
    </style:style>
    <style:style style:name="T129"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30" style:family="text">
      <style:text-properties style:font-name="Arial" fo:font-size="10pt" style:text-underline-style="none" style:font-name-asian="Times New Roman" style:font-size-asian="10pt" style:font-size-complex="10pt"/>
    </style:style>
    <style:style style:name="T131" style:family="text">
      <style:text-properties style:font-name="Arial" fo:font-size="10pt" fo:language="es" fo:country="ES" style:font-size-asian="10pt" style:font-size-complex="10pt"/>
    </style:style>
    <style:style style:name="T132" style:family="text">
      <style:text-properties style:font-name="Arial" fo:font-size="10pt" fo:language="es" fo:country="ES" style:text-underline-style="none" style:font-name-asian="Times New Roman" style:font-size-asian="10pt" style:font-size-complex="10pt"/>
    </style:style>
    <style:style style:name="T133" style:family="text">
      <style:text-properties style:font-name="Arial" fo:font-size="7pt" style:font-size-asian="7pt" style:font-size-complex="7pt"/>
    </style:style>
    <style:style style:name="T134" style:family="text">
      <style:text-properties style:font-name="Arial" fo:font-size="7pt" style:text-underline-style="solid" style:text-underline-width="auto" style:text-underline-color="font-color" style:font-size-asian="7pt" style:font-size-complex="7pt"/>
    </style:style>
    <style:style style:name="T135" style:family="text">
      <style:text-properties style:font-name="Arial" style:font-name-asian="Arial" style:font-name-complex="Century Gothic" style:language-complex="hi" style:country-complex="IN"/>
    </style:style>
    <style:style style:name="T136" style:family="text">
      <style:text-properties fo:language="es" fo:country="ES"/>
    </style:style>
    <style:style style:name="T137" style:family="text">
      <style:text-properties fo:background-color="transparent"/>
    </style:style>
    <style:style style:name="T138" style:family="text">
      <style:text-properties fo:letter-spacing="-0.007cm" fo:font-style="italic" fo:font-weight="bold" fo:background-color="transparent"/>
    </style:style>
    <style:style style:name="T139" style:family="text">
      <style:text-properties fo:font-weight="normal"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5">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ACTA DE LA SESIÓN EXTRAORDINARIA Y URGENTE CELEBRADA POR LA JUNTA DE GOBIERNO LOCAL DEL AYUNTAMIENTO DE MOGÁN EL DÍA 06 DE JULIO DE 2022. </text:p>
      <text:p text:style-name="P21"><text:span text:style-name="T124">En la Sala de reuniones de las Casas Consistoriales de Mogán, siendo las doce horas, treinta minutos, del día </text:span><text:span text:style-name="T121">06 de julio de 2022</text:span><text:span text:style-name="T124">, se reúne la Junta de Gobierno Local, bajo la Presidencia del</text:span><text:span text:style-name="Strong_20_Emphasis"><text:span text:style-name="T124"> primer teniente de alcalde, Juan Mencey Navarro Romero, </text:span></text:span><text:span text:style-name="T124">y con la asistencia de los señores Tenientes de Alcalde que al margen se expresan, al objeto de celebrar </text:span><text:span text:style-name="T121">sesión extraordinaria y urgente,</text:span><text:span text:style-name="T124"> </text:span><text:span text:style-name="T121">en primera convocatoria,</text:span><text:span text:style-name="T124"> para la que habían sido convocados previamente. </text:span></text:p>
      <text:p text:style-name="P22">Actúa <text:span text:style-name="T2">don Salvador Álvarez León,</text:span> Secretario General Accidental, que da fe del acto. </text:p>
      <text:p text:style-name="P87"/>
      <text:p text:style-name="P87">SRES. Y SRAS. ASISTENTES </text:p>
      <text:p text:style-name="Text_20_body"><text:span text:style-name="Strong_20_Emphasis"><text:span text:style-name="T133">ALCALDE</text:span></text:span><text:span text:style-name="T13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4">Nombre</text:span></text:span></text:p>
          </table:table-cell>
          <table:table-cell table:style-name="Table3.A1" office:value-type="string">
            <text:p text:style-name="P8"><text:span text:style-name="Strong_20_Emphasis"><text:span text:style-name="T134">Asiste</text:span></text:span></text:p>
          </table:table-cell>
          <table:table-cell table:style-name="Table3.A1" office:value-type="string">
            <text:p text:style-name="P8"><text:span text:style-name="Strong_20_Emphasis"><text:span text:style-name="T134">Partido</text:span></text:span></text:p>
          </table:table-cell>
        </table:table-row>
        <table:table-row>
          <table:table-cell table:style-name="Table3.A1" office:value-type="string">
            <text:p text:style-name="P6">ONALIA BUENO GARCIA</text:p>
          </table:table-cell>
          <table:table-cell table:style-name="Table3.A1" office:value-type="string">
            <text:p text:style-name="P7">No</text:p>
          </table:table-cell>
          <table:table-cell table:style-name="Table3.A1" office:value-type="string">
            <text:p text:style-name="P7">CIUCA</text:p>
          </table:table-cell>
        </table:table-row>
      </table:table>
      <text:p text:style-name="P100"/>
      <text:p text:style-name="Text_20_body"><text:span text:style-name="Strong_20_Emphasis"><text:span text:style-name="T133">CONCEJALES</text:span></text:span><text:span text:style-name="T13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4">Nombre</text:span></text:span></text:p>
          </table:table-cell>
          <table:table-cell table:style-name="Table5.A1" office:value-type="string">
            <text:p text:style-name="P8"><text:span text:style-name="Strong_20_Emphasis"><text:span text:style-name="T134">Asiste</text:span></text:span></text:p>
          </table:table-cell>
          <table:table-cell table:style-name="Table5.A1" office:value-type="string">
            <text:p text:style-name="P8"><text:span text:style-name="Strong_20_Emphasis"><text:span text:style-name="T13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100"/>
      <text:p text:style-name="Text_20_body"><text:span text:style-name="Strong_20_Emphasis"><text:span text:style-name="T133">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4">Nombre</text:span></text:span></text:p>
          </table:table-cell>
          <table:table-cell table:style-name="Tabla1.A1" office:value-type="string">
            <text:p text:style-name="P8"><text:span text:style-name="Strong_20_Emphasis"><text:span text:style-name="T134">Asiste</text:span></text:span></text:p>
          </table:table-cell>
        </table:table-row>
        <table:table-row>
          <table:table-cell table:style-name="Tabla1.A1" office:value-type="string">
            <text:p text:style-name="P6">GONZALO MARTINEZ LAZARO</text:p>
          </table:table-cell>
          <table:table-cell table:style-name="Tabla1.A1" office:value-type="string">
            <text:p text:style-name="P7">No</text:p>
          </table:table-cell>
        </table:table-row>
      </table:table>
      <text:p text:style-name="P100"/>
      <text:p text:style-name="Text_20_body"><text:span text:style-name="Strong_20_Emphasis"><text:span text:style-name="T133">SECRETARIO</text:span></text:span><text:span text:style-name="T13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4">Nombre</text:span></text:span></text:p>
          </table:table-cell>
          <table:table-cell table:style-name="Table6.A1" office:value-type="string">
            <text:p text:style-name="P8"><text:span text:style-name="Strong_20_Emphasis"><text:span text:style-name="T134">Asiste</text:span></text:span></text:p>
          </table:table-cell>
        </table:table-row>
        <table:table-row>
          <table:table-cell table:style-name="Table6.A1" office:value-type="string">
            <text:p text:style-name="P6">DAVID CHAO CASTRO</text:p>
          </table:table-cell>
          <table:table-cell table:style-name="Table6.A1" office:value-type="string">
            <text:p text:style-name="P7">No</text:p>
          </table:table-cell>
        </table:table-row>
        <table:table-row>
          <table:table-cell table:style-name="Table6.A1" office:value-type="string">
            <text:p text:style-name="P6">SALVADOR ALVAREZ LEON</text:p>
          </table:table-cell>
          <table:table-cell table:style-name="Table6.A1" office:value-type="string">
            <text:p text:style-name="P7">Sí</text:p>
          </table:table-cell>
        </table:table-row>
      </table:table>
      <text:p text:style-name="P100"/>
      <text:p text:style-name="P100"/>
      <text:p text:style-name="P87"><text:tab/>Abierta la sesión por la Presidencia, y una vez comprobada por la Secretaría la existencia de cuórum de asistencia precisa para que se pueda iniciar, se procede a conocer los asuntos que integran el siguiente <text:span text:style-name="T2">ORDEN DEL DÍA:</text:span> </text:p>
      <text:p text:style-name="P8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25">Nº Orden</text:span></text:span></text:p>
          </table:table-cell>
          <table:table-cell table:style-name="Table7.A1" office:value-type="string">
            <text:p text:style-name="Table_20_Contents"><text:span text:style-name="Strong_20_Emphasis"><text:span text:style-name="T125">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7204/2022 Sábado, domingo y festivo de doña *************, personal laboral de este Ayuntamiento</text:p>
          </table:table-cell>
        </table:table-row>
        <table:table-row>
          <table:table-cell table:style-name="Table7.A1" office:value-type="string">
            <text:p text:style-name="P5">Punto 2º</text:p>
          </table:table-cell>
          <table:table-cell table:style-name="Table7.A1" office:value-type="string">
            <text:p text:style-name="P5">Expte. 5843/2022. Propuesta de productividad a doña ***************.</text:p>
          </table:table-cell>
        </table:table-row>
        <table:table-row>
          <table:table-cell table:style-name="Table7.A1" office:value-type="string">
            <text:p text:style-name="P5">Punto 3º</text:p>
          </table:table-cell>
          <table:table-cell table:style-name="Table7.A1" office:value-type="string">
            <text:p text:style-name="P5">Expte. 7540/2022 Noches y domingos realizados por los miembros de la policía local durante el mes de junio 2022.</text:p>
          </table:table-cell>
        </table:table-row>
        <table:table-row>
          <table:table-cell table:style-name="Table7.A1" office:value-type="string">
            <text:p text:style-name="P5">Punto 4º</text:p>
          </table:table-cell>
          <table:table-cell table:style-name="Table7.A1" office:value-type="string">
            <text:p text:style-name="P5">Expte. 7423/2022. Propuesta para la aprobación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1495/2022. Aprobación del encargo del servicio público de gestión, explotación y administración del aparcamiento subterráneo municipal en Arguineguín a Mogán Gestión Municipal, S.L.U.</text:p>
          </table:table-cell>
        </table:table-row>
        <text:soft-page-break/>
        <table:table-row>
          <table:table-cell table:style-name="Table7.A1" office:value-type="string">
            <text:p text:style-name="P5">Punto 6º</text:p>
          </table:table-cell>
          <table:table-cell table:style-name="Table7.A1" office:value-type="string">
            <text:p text:style-name="P5">Expte. 6973/2022. Propuesta para la declaración de necesidad e idoneidad de la contratación de la concertación de una operación de préstamo a largo plazo para la financiación de inversiones incluidas en el anexo de inversiones del presupuesto del ejercicio 2022.</text:p>
          </table:table-cell>
        </table:table-row>
        <table:table-row>
          <table:table-cell table:style-name="Table7.A1" office:value-type="string">
            <text:p text:style-name="P5">Punto 7º</text:p>
          </table:table-cell>
          <table:table-cell table:style-name="Table7.A1" office:value-type="string">
            <text:p text:style-name="P5">Expte. 5524/2022. Propuesta para la imposición de una sanción a Dª. ***************, por importe de 60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8º</text:p>
          </table:table-cell>
          <table:table-cell table:style-name="Table7.A1" office:value-type="string">
            <text:p text:style-name="P5">Expte. 4515/2022. Propuesta para la imposición de una sanción a D. *************** y a su madre Dª: *************** como responsable solidaria de la misma,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9º</text:p>
          </table:table-cell>
          <table:table-cell table:style-name="Table7.A1" office:value-type="string">
            <text:p text:style-name="P5">Expte. 5600/2022.-Propuesta para Otorgar a Dña. ***************, en nombre y representación de la Comunidad de propietarios Canarios III, Licencia Urbanística de Obra Mayor para obra consistente en adecuación de instalación eléctrica de baja tensión en la Comunidad de Propietarios Los Canarios III Terraza Canaria, situada en Avenida Los Guaires nº 13. Patalavaca, T.M. Mogán.</text:p>
          </table:table-cell>
        </table:table-row>
        <table:table-row>
          <table:table-cell table:style-name="Table7.A1" office:value-type="string">
            <text:p text:style-name="P5">Punto 10º</text:p>
          </table:table-cell>
          <table:table-cell table:style-name="Table7.A1" office:value-type="string">
            <text:p text:style-name="P5">Expte. 11170/2017.-Propuesta para Otorgar a la entidad Costa Canaria de Veneguera, S.A., representada por don ***************, Licencia Urbanística de obra mayor relativa al proyecto denominado Canalización del barranco de Veneguera y acondicionamiento del camino comprendido entre la finca agrícola San Francisco y la actual canalización (Tramo II), sito en el Barranco de Veneguera, en este Término Municipal de Mogán.</text:p>
          </table:table-cell>
        </table:table-row>
        <table:table-row>
          <table:table-cell table:style-name="Table7.A1" office:value-type="string">
            <text:p text:style-name="P5">Punto 11º</text:p>
          </table:table-cell>
          <table:table-cell table:style-name="Table7.A1" office:value-type="string">
            <text:p text:style-name="P5">Expte. 852/2020.-Propuesta para Otorgar a Don *************** Licencia Urbanística de obra mayor relativa al proyecto denominado Construcción de Vivienda Unifamiliar, sito en Polígono 3 (parcela 617), Las Casillas, referencia catastral n.º35013A003006170000PA, en este Término municipal de Mogán.</text:p>
          </table:table-cell>
        </table:table-row>
        <table:table-row>
          <table:table-cell table:style-name="Table7.A1" office:value-type="string">
            <text:p text:style-name="P5">Punto 12º</text:p>
          </table:table-cell>
          <table:table-cell table:style-name="Table7.A1" office:value-type="string">
            <text:p text:style-name="P5">Expte. 4203/2022. Propuesta de rectificar la cláusula 29.1 del Pliego de Cláusulas Administrativas Particulares correspondiente al procedimiento de adjudicación del contrato Servicio Público de Limpieza de Espacios Públicos del T.M. de Mogán.MOGÁN.</text:p>
          </table:table-cell>
        </table:table-row>
        <table:table-row>
          <table:table-cell table:style-name="Table7.A1" office:value-type="string">
            <text:p text:style-name="P5">Punto 13º</text:p>
          </table:table-cell>
          <table:table-cell table:style-name="Table7.A1" office:value-type="string">
            <text:p text:style-name="P5">Expte. 7651/2022. Propuesta aprobación tarifas servicio de Asesoría jurídica en materia tributaria , recaudatoria y concursal.</text:p>
          </table:table-cell>
        </table:table-row>
        <table:table-row>
          <table:table-cell table:style-name="Table7.A1" office:value-type="string">
            <text:p text:style-name="P5">Punto 14º</text:p>
          </table:table-cell>
          <table:table-cell table:style-name="Table7.A1" office:value-type="string">
            <text:p text:style-name="P5">Expte. 7220/2018.-Propuesta para Otorgar a don ***************, representado por la entidad Díaz &amp; Muñoz Arquitectos, Sociedad Limitada Profesional, representado a su vez por don ***************, Licencia Urbanística de obra mayor relativa al proyecto denominado: Establecimiento Turístico Extrahotelero de 5 Estrellas (Villa), incluído demolición parcial, sito en Calle Doramas nº 6, Parcelas 2 y 3, Urbanización Lomatres, en este Término Municipal de Mogán.</text:p>
          </table:table-cell>
        </table:table-row>
        <table:table-row>
          <table:table-cell table:style-name="Table7.A1" office:value-type="string">
            <text:p text:style-name="P5">Punto 15º</text:p>
          </table:table-cell>
          <table:table-cell table:style-name="Table7.A1" office:value-type="string">
            <text:p text:style-name="P5">Expte. 7157/2022. Asunto: Iniciación del expediente de contratación para el “Servicios de asesoramiento jurídico en materia de protección de datos y DPD”.</text:p>
          </table:table-cell>
        </table:table-row>
        <table:table-row>
          <table:table-cell table:style-name="Table7.A1" office:value-type="string">
            <text:p text:style-name="P5">Punto 16º</text:p>
          </table:table-cell>
          <table:table-cell table:style-name="Table7.A1" office:value-type="string">
            <text:p text:style-name="P5">Expte 2145/2022.-Propuesta para Otorgar a la entidad Casa Axer, S.L., representada por la entidad Arquibrae, S.L.P., y a su vez representada por D. ***************, Licencia Urbanística de obra mayor relativa al proyecto denominado Edificio de 24 viviendas, locales y garajes, sito en C/ Miguel Marrero Rodríguez nº 23, referencias catastrales 2907204DR3720N0001AF y 2907203DR3720N0001WF, Arguineguín, en este Término Municipal de Mogán.</text:p>
          </table:table-cell>
        </table:table-row>
        <table:table-row>
          <table:table-cell table:style-name="Table7.A1" office:value-type="string">
            <text:p text:style-name="P5">Punto 17º</text:p>
          </table:table-cell>
          <table:table-cell table:style-name="Table7.A1" office:value-type="string">
            <text:p text:style-name="P5">Expte. 6940/2022. Propuesta para aprobar el pliego adtvo, el gasto, anunciar licitación para la obra Actuaciones de Eficiencia Energética en Alumbrado Público CAP 130.</text:p>
          </table:table-cell>
        </table:table-row>
        <table:table-row>
          <table:table-cell table:style-name="Table7.A1" office:value-type="string">
            <text:p text:style-name="P5">Punto 18º</text:p>
          </table:table-cell>
          <table:table-cell table:style-name="Table7.A1" office:value-type="string">
            <text:p text:style-name="P5">Expte. 889/2021.- Propuesta aprobación del Plan de Seguridad y Salud de la obra "Acondicionamiento parcela Musealización del BIC Molino de Viento - 2022. T.M. Mogan. (Ref. 18-OBR-35).</text:p>
          </table:table-cell>
        </table:table-row>
        <table:table-row>
          <table:table-cell table:style-name="Table7.A1" office:value-type="string">
            <text:p text:style-name="P5">Punto 19º</text:p>
          </table:table-cell>
          <table:table-cell table:style-name="Table7.A1" office:value-type="string">
            <text:p text:style-name="P5">Expte. 1023/2020.- Propuesta aprobación del informe supervisión del modificado del proyecto " Vestuario C.E.O. Mogán- T.M. Mogán. (Ref. 20-OBR-11).</text:p>
          </table:table-cell>
        </table:table-row>
        <table:table-row>
          <table:table-cell table:style-name="Table7.A1" office:value-type="string">
            <text:p text:style-name="P5">Punto 20º</text:p>
          </table:table-cell>
          <table:table-cell table:style-name="Table7.A1" office:value-type="string">
            <text:p text:style-name="P5">Expte. 5229/2022 Propuesta para adjudicar el contrato de la obra Equipamiento en el entorno del módulo de la Playa de Costa Alegra, T.M. Mogán a la entidad Satocan, S.A.</text:p>
          </table:table-cell>
        </table:table-row>
        <table:table-row>
          <table:table-cell table:style-name="Table7.A1" office:value-type="string">
            <text:p text:style-name="P5">Punto 21º</text:p>
          </table:table-cell>
          <table:table-cell table:style-name="Table7.A1" office:value-type="string">
            <text:p text:style-name="P5">Expte. 7544/2022. Propuesta aprobación devolución garantía definitiva de la obra " Centro de Formación Multidisciplinar Las Marañuelas - Arguineguín. T.M. Mogán. (Ref.16-OBR-34).</text:p>
          </table:table-cell>
        </table:table-row>
        <table:table-row>
          <table:table-cell table:style-name="Table7.A1" office:value-type="string">
            <text:p text:style-name="P5">Punto 22º</text:p>
          </table:table-cell>
          <table:table-cell table:style-name="Table7.A1" office:value-type="string">
            <text:p text:style-name="P5">Expte. 6208/2022 Propuesta para adjudicar el contrato de la obra Ensanche de C/ San Antonio de Pádua en Mogán, a la entidad Obras y Servicios El Nogal 2018, S.L.</text:p>
          </table:table-cell>
        </table:table-row>
      </table:table>
      <text:p text:style-name="P87"/>
      <text:p text:style-name="P87"><text:soft-page-break/></text:p>
      <text:p text:style-name="P20"><text:span text:style-name="Strong_20_Emphasis"><text:span text:style-name="T129"><text:tab/></text:span></text:span><text:span text:style-name="Strong_20_Emphasis"><text:span text:style-name="T127">1. Expte. 7204/2022 Sábado, domingo y festivo de doña *************, personal laboral de este Ayuntamiento</text:span></text:span></text:p>
      <text:p text:style-name="P18"/>
      <text:p text:style-name="P54">“PROPUESTA DE RESOLUCIÓN </text:p>
      <text:p text:style-name="P57"><text:span text:style-name="T11">Rso22-220</text:span> </text:p>
      <text:p text:style-name="P67"><text:span text:style-name="T29">José Carlos Álamo Alonso, Funcionario Municipal, Responsable de la U.A. de Recurso Humanos S/D. 2000/2016 de 26 de julio. en relación con el asunto expuesto, tengo a bien remitir la siguiente propuesta Rso22-220 e</text:span><text:span text:style-name="T124">mitida por la Graduado Social Municipal del Servicio de Recursos Humanos, de fecha 28 de junio de 2022 y con CSV: </text:span><text:a xlink:type="simple" xlink:href="https://oat.mogan.es:8448/ventanilla/web/validacionFirmas.do?opcion=1&amp;modo=3&amp;csv=l006754aa9331c077a007e6039060b1bW" text:style-name="Internet_20_link" text:visited-style-name="Visited_20_Internet_20_Link"><text:span text:style-name="T124">l006754aa9331c077a007e6039060b1bW</text:span></text:a><text:span text:style-name="T124"> que literalmente dice: </text:span></text:p>
      <text:p text:style-name="P57"><text:span text:style-name="T16">M.ª Carmen Ramírez Mena, Graduado Social Municipal de Recursos Humanos, en relación con el expediente y asunto epigrafiados, tengo a bien emitir la siguiente propuesta:</text:span><text:span text:style-name="T10"> </text:span></text:p>
      <text:p text:style-name="P57">Visto el informe de la Coordinadora del Servicio Municipal de Cultura, de fecha<text:span text:style-name="T59"> </text:span><text:span text:style-name="T10">15 de Junio de 2022, con CSV: Q006754aa9200f04e5407e61b0060d00s </text:span>así como como la propuesta de la Concejala en materia de Cultura, Escuelas Artísticas entre otras de este Ayuntamiento, de fecha 16 <text:span text:style-name="T10">de Junio de 2022 con CSVr006754aa9110f0e45d07e6376060d03W d</text:span>onde vienen recogidos un sábado, un domingo y un festivo, realizados por la trabajadora municipal Doña *************, solicitando el abono de los mismos. </text:p>
      <text:p text:style-name="P63">El sábado,domingo y festivo realizados por dicha trabajadora son los siguientes: </text:p>
      <text:list xml:id="list225226354505866023" text:style-name="L1">
        <text:list-item>
          <text:p text:style-name="P168">Sábado 11 de junio.- Espectáculo infantil en el Centro Cultural El Mocán. </text:p>
        </text:list-item>
        <text:list-item>
          <text:p text:style-name="P168">Domingo 12 de junio.- Hinchables, talleres y videojuegos. Traslado de artistas. . </text:p>
        </text:list-item>
        <text:list-item>
          <text:p text:style-name="P168">Lunes 13 de junio.- Espectáculo músical en el Centro Cultural El Mocán . </text:p>
        </text:list-item>
      </text:list>
      <text:p text:style-name="P57">Resulta que: </text:p>
      <text:p text:style-name="P57">PRIMERO.- Visto el art. Artículo 7.3.-servicios/horas extraordinarios/as del vigente Convenio Colectivo del Personal Laboral de este Ayuntamiento, donde se establece en su punto 3.2 que: <text:span text:style-name="T50">Se compensará al personal laboral por cada jornada laboral nocturna realizada con 24 brutos y, </text:span><text:span text:style-name="T51">cada jornada laboral realizada en sábado y domingo con 72 brutos, con efectos a partir de Enero de 2006.</text:span> </text:p>
      <text:p text:style-name="P57">Visto el artículo 12.1.5 del vigente Acuerdo de Funcionarios de este ayuntamiento donde dice: <text:span text:style-name="T50">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7">Visto el art. 28 del Real Decreto Ley 8/2.010, de 20 de mayo, por el que se adoptan medidas extraordinarias para la reducción del déficit público. </text:p>
      <text:p text:style-name="P63">Vista Ley 22/2013, de 23 de diciembre de Presupuestos Generales del Estado para el año 2.014, según la cual en su art. 20. Dos) En el año 2014, las retribuciones del personal al servicio del sector público no podrán experimentar ningún incremento respecto a las vigentes a 31 de diciembre de 2013, en términos de homogeneidad para los dos períodos de la comparación, tanto por lo que respecta a efectivos de personal como a la antigüedad del mismo. </text:p>
      <text:p text:style-name="P6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7"><text:soft-page-break/>Vista <text:span text:style-name="T50">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63">Vista <text:span text:style-name="T50">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63">Vista <text:span text:style-name="T50">Ley 6/2018, de 3 de julio, de Presupuestos Generales del Estado para el año 2.018</text:span>,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63">Visto el <text:span text:style-name="T50">Real Decreto-ley 24/2018, de 21 de diciembre, por el que se aprueban medidas urgentes en materia de retribuciones en el ámbito del sector público</text:span>, según el Artículo 3. <text:span text:style-name="T50">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63">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63">Vista Ley 22/2021, de 28 de diciembre, de Presupuestos Generales del Estado para el año 2022, según la cual en su art. 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 </text:p>
      <text:p text:style-name="P57"><text:span text:style-name="T10">SEGUNDO.- Considerando procedente otorgar el abono de las jornadas realizadas el sábado, domingo y festivo relacionados en el informe de la responsable del servicio, y constando en el expediente la correspondiente retención de crédito de la Intervención General, de 28 de Junio de 2.022, de la existencia de crédito presupuestario suficiente en las partidas presupuestarias 330.130.01 y 330.160.00, del presupuesto del ejercicio 2.022.</text:span> </text:p>
      <text:p text:style-name="P4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7"><text:span text:style-name="T2">Primero.- Autorizar y comprometer el gasto</text:span> a favor de <text:span text:style-name="T2">Doña *************</text:span> personal laboral de este Ayuntamiento, por los servicios realizados en jornadas de sábado, domingo y festivo, durante el 11, 12 y 13 de junio de 2022, cuyo importe asciende a la cantidad de <text:span text:style-name="T2">240,75 </text:span>brutos, por la realización de un total de <text:span text:style-name="T2">03 días</text:span> (sábado, domingo y festivo), al amparo de lo dispuesto en el art. 7.3 del vigente convenio Colectivo de Personal Laboral de este Ayuntamiento, con un coste en concepto de seguridad social de <text:span text:style-name="T2">80,65 , </text:span>con cargo a las partidas presupuestarias <text:span text:style-name="T2">330</text:span><text:span text:style-name="T11">.130.01 y 330.160.00 </text:span><text:span text:style-name="T10">respectivamente.</text:span> </text:p>
      <text:p text:style-name="P57"><text:span text:style-name="T11">Segundo.-</text:span><text:span text:style-name="T10"> Notifíquese este acuerdo a la Interesada, a la Junta de Personal, al Comité de Empresa así como a la Intervención General.”</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91"/>
      <text:p text:style-name="P91"><text:soft-page-break/></text:p>
      <text:p text:style-name="P91"><text:tab/></text:p>
      <text:p text:style-name="P20"><text:span text:style-name="T122"><text:tab/></text:span><text:span text:style-name="Strong_20_Emphasis"><text:span text:style-name="T127">2. Expte. 5843/2022. Propuesta de productividad a doña ***************.</text:span></text:span></text:p>
      <text:p text:style-name="P20"><text:span text:style-name="Strong_20_Emphasis"><text:span text:style-name="T126"/></text:span></text:p>
      <text:p text:style-name="P54">“PROPUESTA DE RESOLUCIÓN </text:p>
      <text:p text:style-name="P57"><text:span text:style-name="T11">Rso22-189</text:span> </text:p>
      <text:p text:style-name="P67"><text:span text:style-name="T29">José Carlos Álamo Alonso, Funcionario Municipal, Responsable de la U.A. de Recurso Humanos S/D. 2000/2016 de 26 de julio. en relación con el asunto expuesto, tengo a bien remitir la siguiente propuesta Rso22-189 e</text:span><text:span text:style-name="T124">mitida por la Graduado Social Municipal del Servicio de Recursos Humanos, de fecha 04 de julio de 2022 y con CSV: </text:span><text:a xlink:type="simple" xlink:href="https://oat.mogan.es:8448/ventanilla/web/validacionFirmas.do?opcion=1&amp;modo=3&amp;csv=8006754aa9190417d8807e61c3070a2dG" text:style-name="Internet_20_link" text:visited-style-name="Visited_20_Internet_20_Link"><text:span text:style-name="T124">8006754aa9190417d8807e61c3070a2dG</text:span></text:a><text:span text:style-name="T124"> que literalmente dice: </text:span></text:p>
      <text:p text:style-name="P57"><text:span text:style-name="T16">Mª Carmen Ramírez Mena, Graduado Social Municipal</text:span><text:span text:style-name="T10">. de Recurso Humanos. </text:span><text:span text:style-name="T16">en relación con el asunto expuesto, tengo a bien emitir la siguiente propuesta:</text:span> </text:p>
      <text:p text:style-name="P57">Visto el expediente donde se propone otorgar un complemento de productividad, así como la propuesta de Doña Consuelo Díaz León, Concejala Delegada en materia de Patrimonio, Participación Ciudadana y Régimen Interior de este Ayuntamiento, de 26 de Mayo de 2022, que literalmente dice: </text:p>
      <text:p text:style-name="P57"><text:span text:style-name="T16">Por medio del presente y teniendo en cuenta el especial rendimiento, la actividad extraordinaria, iniciativa e interés realizando las funciones de su categoría, durante los distintos actos organizados por esta administración durante el tiempo de pandemia, sumándose a las instalaciones existentes, el centro Cultural El Mocán, así como con motivo de la celebración de las fiestas de San Antonio 2021, estando localizable y disponible en todo momento, llevando a cavo para ello la limpieza de distintas dependencias municipales, baños públicos, etc.., a cualquier hora del día de la trabajadora laboral de este Ayuntamiento con el la categoría profesional de limpiadora, doña ***************, cumpliendo en todo caso con los objetivos que se le habían establecido.</text:span> </text:p>
      <text:p text:style-name="P63"><text:span text:style-name="T16">Siendo las tareas encomendadas entre otras las siguientes:</text:span> </text:p>
      <text:list xml:id="list6829486141307901307" text:style-name="L2">
        <text:list-item>
          <text:p text:style-name="P269"><text:span text:style-name="T16">Apertura de baño público en pueblo de Mogán en navidades, carnavales y distintas fiestas del pueblo de Mogán.</text:span> </text:p>
        </text:list-item>
        <text:list-item>
          <text:p text:style-name="P245">Apertura del Ayuntamiento en Mogán, en días puntuales. </text:p>
        </text:list-item>
        <text:list-item>
          <text:p text:style-name="P169"><text:span text:style-name="T16">Apertura y limpieza del tanatorio del pueblo de Mogán.</text:span> </text:p>
        </text:list-item>
        <text:list-item>
          <text:p text:style-name="P169"><text:span text:style-name="T16">Repaso constantes en los diferentes eventos realizados durante los fines de semana en El Centro Cultural el Mocán, tras su inauguración en junio de 2021.</text:span> </text:p>
        </text:list-item>
      </text:list>
      <text:p text:style-name="P65"><text:span text:style-name="T10">Por todo lo anteriormente expuesto propongo a la junta de gobierno local un complemento de productividad de 2.000 euros por la labor desempeñada entre junio de 2020 y diciembre de 2021, a la trabajadora Doña ***************.</text:span> </text:p>
      <text:p text:style-name="P57">Resulta que, </text:p>
      <text:p text:style-name="P57">PRIMERO.- Visto el art. 12.1.8 del vigente Convenio Colectivo de Personal Laboral donde se estipula que: <text:span text:style-name="T50">El complemento de productividad retribuye el especial rendimiento, interés e iniciativa con que el personal desempeñe su trabajo. La aplicación individualizada de retribuciones por este concepto, así como su distribución por áreas o programas se realizará de común acuerdo con los representantes de los trabajadores.</text:span> </text:p>
      <text:p text:style-name="P57">SEGUNDO.- Visto el informe de la presidenta del comité de empresa de este Ayuntamiento, que consta en el expediente, donde se manifiesta su aceptación a las citadas propuestas de productividad, de acuerdo a lo dispuesto en el art. 12.1.8 del Vigente Convenio Colectivo de Personal Laboral de este Ayuntamiento. </text:p>
      <text:p text:style-name="P57">TERCERO.- Vista la solicitud del Servicio de Recursos Humanos de rfa.: Inf22-182 de fecha 20 de Junio de 2022, con<text:span text:style-name="T10"> p006754aa930141387807e628b06082bG</text:span>, por medio del cual se solicita la retención de crédito para el abono de dicha productividad. </text:p>
      <text:p text:style-name="P57"><text:soft-page-break/>CUARTO.- Considerando procedente otorgar el abono del complemento de productividad propuesto, y constando en el expediente con la retención de crédito favorable de la Intervención General, de fecha 21 de Junio de 2022 de existencia de crédito suficiente en las partidas presupuestarias 920.150.00 y 320.160.00 <text:span text:style-name="T10">del presupuesto del ejercicio 2.022.</text:span> </text:p>
      <text:p text:style-name="P48">Considerando que la adopción de este acuerdo es competencia de esta Junta de Gobierno Local en virtud de las delegaciones efectuadas por la Alcaldesa-Presidenta de este Ayuntamiento, mediante Decreto 2049/2019, de fecha 17 de junio de 2019, formulo la siguiente propuesta de resolución: </text:p>
      <text:p text:style-name="P57"><text:span text:style-name="T11">Primero.- </text:span><text:span text:style-name="T10">Autorizar y comprometer el gasto a favor de</text:span> <text:span text:style-name="T2">Doña ***************</text:span>, trabajadora laboral de este Ayuntamiento, al amparo de lo dispuesto en el artículo 12.1.8. del vigente Convenio Colectivo de Personal de este Ayuntamiento, el abono de <text:span text:style-name="T2">2.000,00 </text:span>brutos en concepto de complemento de productividad, por los trabajos realizados durante los distintos actos organizados por esta Administración, durante el periodo que va desde junio de 2020 a diciembre de 2021, así como el coste de seguridad social, de <text:span text:style-name="T2">670,00 </text:span>, con cargo a las partidas 920.150.00 y 320.160.00 <text:span text:style-name="T10">del presupuesto del ejercicio 2.022.</text:span> </text:p>
      <text:p text:style-name="P57"><text:span text:style-name="T11">Segundo.-</text:span><text:span text:style-name="T10"> Notifíquese este acuerdo a la Interesada, al Comité de Empresa así como a la Intervención General.” </text:span></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Text_20_body"><text:span text:style-name="T30">La Junta de Gobierno Local, acuerda aprobar la propuesta emitida en los términos que se recogen precedentemente.</text:span><text:line-break/></text:p>
      <text:p text:style-name="Text_20_body"/>
      <text:p text:style-name="Text_20_body"/>
      <text:p text:style-name="Text_20_body"><text:tab/><text:span text:style-name="Strong_20_Emphasis"><text:span text:style-name="T127">3. Expte. 7540/2022 Noches y domingos realizados por los miembros de la policía local durante el mes de junio 2022.</text:span></text:span></text:p>
      <text:p text:style-name="P96"/>
      <text:p text:style-name="P96"><text:tab/>“PROPUESTA DE RESOLUCIÓN </text:p>
      <text:p text:style-name="P88"><text:span text:style-name="T11"><text:tab/>Rso22-221</text:span> </text:p>
      <text:p text:style-name="P57"><text:span text:style-name="T10">José Carlos Álamo Alonso, Funcionario Municipal, Responsable de la U.A. de Recurso Humanos S/D. 2000/2016 de 26 de julio. en relación con el asunto expuesto, tengo a bien emitir la siguiente propuesta:</text:span> </text:p>
      <text:p text:style-name="P57">Vistos el informe remitido por el Subinspector Jefe de la Policía Local, de fecha 01 de julio de 2.022, relativo a la realización de servicios en jornada dominical y nocturna por miembros de la policía local durante el mes de junio de 2.022. Siendo estos verificados en el Portal Horario por la Jefatura de la Policía Local de este Ayuntamiento. </text:p>
      <text:p text:style-name="P57">Visto el art. 12.1.5 del vigente Acuerdo de Funcionarios de este Ayuntamiento donde se establece que: <text:span text:style-name="T50">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57">Visto el art. 28 del Real Decreto Ley 8/2.010, de 20 de mayo, por el que se adoptan medidas extraordinarias para la reducción del déficit público. </text:p>
      <text:p text:style-name="P63">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63">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57"><text:soft-page-break/>Vista <text:span text:style-name="T50">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57">Vista <text:span text:style-name="T50">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57">Vista <text:span text:style-name="T50">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57">Además de lo anterior, si el incremento del Producto Interior Bruto (PIB) a precios constantes en 2017 alcanzara o superase el 3,1 por ciento se añadiría, con efectos de 1 de julio de 2018, otro 0,25 por ciento de incremento salarial. </text:p>
      <text:p text:style-name="P57">Visto el <text:span text:style-name="T50">Real Decreto-ley 24/2018, de 21 de diciembre, por el que se aprueban medidas urgentes en materia de retribuciones en el ámbito del sector público</text:span>, según el Artículo 3. <text:span text:style-name="T50">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57"><text:span text:style-name="T50">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57">Visto el <text:span text:style-name="T50">Real Decreto-ley 2/2020, de 21 de enero de 2020, por el que se aprueban medidas urgentes en materia de retribuciones en el ámbito del sector público, según el </text:span><text:span text:style-name="T16">Art</text:span><text:span text:style-name="T10">ículo 3. </text:span><text:span text:style-name="T16">Bases y coordinación de la planificación general de la actividad económica en materia de gastos de personal al servicio del sector público. </text:span><text:span text:style-name="T10">Dos, dispone: </text:span><text:span text:style-name="T16">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57"><text:span text:style-name="T16">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03"><text:span text:style-name="T16">PIB igual a 2,1: 2,20 %.</text:span> </text:p>
      <text:p text:style-name="P103"><text:span text:style-name="T16">PIB igual a 2,2: 2,40 %.</text:span> </text:p>
      <text:p text:style-name="P103"><text:span text:style-name="T16">PIB igual a 2,3: 2,60 %.</text:span> </text:p>
      <text:p text:style-name="P105"><text:soft-page-break/><text:span text:style-name="T50">PIB igual a 2,4: 2,80 %.</text:span> </text:p>
      <text:p text:style-name="P63">Vista Ley 11/2020, de 3 de diciembre, de Presupuestos Generales del Estado para el año 2021, según la cual en su art. <text:span text:style-name="T50">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text:span> </text:p>
      <text:p text:style-name="P57">Vista <text:span text:style-name="T50">Ley 22/2021, de 28 de diciembre, de Presupuestos Generales del Estado para el año 2022</text:span>, según la cual en su art. <text:span text:style-name="T50">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57">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11">132.15100</text:span><text:span text:style-name="T10"> y </text:span><text:span text:style-name="T11">132.16000</text:span><text:span text:style-name="T10">, del presupuesto del ejercicio 2.022, para la previsión de los servicios que se van a llevar a cabo durante el periodo que va entre diciembre de 2021 y noviembre de 2.022, por un importe total incluyendo el coste de seguridad social de </text:span><text:span text:style-name="T11">321.677,89 </text:span><text:span text:style-name="T10">.</text:span> </text:p>
      <text:p text:style-name="P57"><text:span text:style-name="T10">Considerando visto el informe emitido por el Jefe de la policía local, se preve que el número de noches y domingos a realizar entre mayo y diciembre de 2022, sea inferior al que se había previsto inicialmente, por lo que se ha remitido informe a la intervención municipal con el fin de liberar parte de la retención de crédito realizada con fecha 11/01/2022, consta en el expediente de las noches y domingos la correspondiente anulación de un crédito por un importe de 38.118,19 , de los que 27.896,80 corresponden a las noches y domingos y 10.221,39 al coste de Seguridad Social, correspondiendo a las aplicaciones presupuestarias </text:span><text:span text:style-name="T11">132.15100</text:span><text:span text:style-name="T10"> y </text:span><text:span text:style-name="T11">132.16000</text:span><text:span text:style-name="T10">, del presupuesto del ejercicio 2.022. Por todo ello y para el periodo que va desde mayo a diciembre de 2022, existe un crédito retenido para el abono de las noches y domingos, así como el coste de seguridad social por importe de </text:span><text:span text:style-name="T11">214.994,84 , </text:span><text:span text:style-name="T10">de los que </text:span><text:span text:style-name="T11">157.344,00 </text:span><text:span text:style-name="T10">corresponden a las noches y domingos y </text:span><text:span text:style-name="T11">57.650,84 </text:span><text:span text:style-name="T10">al coste de seguridad social.</text:span> </text:p>
      <text:p text:style-name="P48">Considerando que el importe correspondiente a las <text:span text:style-name="T2">noches y domingos del mes de junio de 2022</text:span>, incluido el coste de seguridad social asciende a <text:span text:style-name="T2">13.543,10 </text:span>, por lo que queda de la retención de crédito inicial un total de <text:span text:style-name="T2">185.972,34 </text:span>. </text:p>
      <text:p text:style-name="P57"><text:span text:style-name="T10">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57"><text:span text:style-name="T2">Primero.- </text:span><text:span text:style-name="T10">Autorizar y comprometer el gasto a favor de los empleados públicos relacionados en el </text:span><text:span text:style-name="T11">Anexo I </text:span><text:span text:style-name="T10">de esta propuesta, por</text:span> los servicios realizados en jornada dominical y nocturna correspondientes al mes de <text:span text:style-name="T2">junio </text:span>de <text:span text:style-name="T2">2022</text:span>, a los funcionarios de este Ayuntamiento pertenecientes a la Policía Local, cuyo importe asciende a <text:span text:style-name="T2">9.911,52 ,</text:span> suponiendo un coste de seguridad social de <text:span text:style-name="T2">3.6312,58 </text:span>, al amparo de lo dispuesto en el artículo 7.3 del vigente Acuerdo de Funcionarios de este Ayuntamiento. </text:p>
      <text:p text:style-name="P57"><text:span text:style-name="T2">Segundo.-</text:span> Notificar este acuerdo a la la Jefatura de la Policía Local para su publicación en el tablón de la policía local, a la Junta de Personal, al Comité de Empresa así como a la Intervención General. </text:p>
      <text:p text:style-name="P93"><text:span text:style-name="T11">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F"/>
        <table:table-column table:style-name="Tabla2.L"/>
        <table:table-column table:style-name="Tabla2.M"/>
        <table:table-header-rows>
          <table:table-row>
            <table:table-cell table:style-name="Tabla2.A1" office:value-type="string">
              <text:p text:style-name="P148">POLICIA </text:p>
            </table:table-cell>
            <table:table-cell table:style-name="Tabla2.A1" office:value-type="string">
              <text:p text:style-name="P148">DOMINGOS </text:p>
            </table:table-cell>
            <table:table-cell table:style-name="Tabla2.A1" office:value-type="string">
              <text:p text:style-name="P148">TOTAL </text:p>
            </table:table-cell>
            <table:table-cell table:style-name="Tabla2.A1" office:value-type="string">
              <text:p text:style-name="P148">HORAS DOM. </text:p>
            </table:table-cell>
            <table:table-cell table:style-name="Tabla2.A1" office:value-type="string">
              <text:p text:style-name="P148">TOTAL </text:p>
            </table:table-cell>
            <table:table-cell table:style-name="Tabla2.A1" office:value-type="string">
              <text:p text:style-name="P148">NOCHES </text:p>
            </table:table-cell>
            <table:table-cell table:style-name="Tabla2.A1" office:value-type="string">
              <text:p text:style-name="P148">TOTAL </text:p>
            </table:table-cell>
            <table:table-cell table:style-name="Tabla2.A1" office:value-type="string">
              <text:p text:style-name="P148">HRS. NOC. </text:p>
            </table:table-cell>
            <table:table-cell table:style-name="Tabla2.A1" office:value-type="string">
              <text:p text:style-name="P148">TOTAL </text:p>
            </table:table-cell>
            <table:table-cell table:style-name="Tabla2.A1" office:value-type="string">
              <text:p text:style-name="P148">TOTAL DOM. </text:p>
            </table:table-cell>
            <table:table-cell table:style-name="Tabla2.A1" office:value-type="string">
              <text:p text:style-name="P148">TOTAL NOCHES </text:p>
            </table:table-cell>
            <table:table-cell table:style-name="Tabla2.A1" office:value-type="string">
              <text:p text:style-name="P148">TOTAL DOM./NOCHES </text:p>
            </table:table-cell>
            <table:table-cell table:style-name="Tabla2.M1" office:value-type="string">
              <text:p text:style-name="P148">SEG. SOC. </text:p>
            </table:table-cell>
          </table:table-row>
        </table:table-header-rows>
        <table:table-row>
          <table:table-cell table:style-name="Tabla2.A2" office:value-type="string">
            <text:p text:style-name="P126">ABRANTE SEGURA, VALENTIN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0,00 </text:p>
          </table:table-cell>
          <table:table-cell table:style-name="Tabla2.A2" office:value-type="string">
            <text:p text:style-name="P128">178,80 </text:p>
          </table:table-cell>
          <table:table-cell table:style-name="Tabla2.M2" office:value-type="string">
            <text:p text:style-name="P128">65,51 </text:p>
          </table:table-cell>
        </table:table-row>
        <table:table-row>
          <table:table-cell table:style-name="Tabla2.A2" office:value-type="string">
            <text:p text:style-name="P126">AFONSO SUAREZ, JORDI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127">1,50 </text:p>
          </table:table-cell>
          <table:table-cell table:style-name="Tabla2.A2" office:value-type="string">
            <text:p text:style-name="P128">14,12 </text:p>
          </table:table-cell>
          <table:table-cell table:style-name="Tabla2.A2" office:value-type="string">
            <text:p text:style-name="P127">12,00 </text:p>
          </table:table-cell>
          <table:table-cell table:style-name="Tabla2.A2" office:value-type="string">
            <text:p text:style-name="P128">357,60 </text:p>
          </table:table-cell>
          <table:table-cell table:style-name="Tabla2.A2" office:value-type="string">
            <text:p text:style-name="P127">5,00 </text:p>
          </table:table-cell>
          <table:table-cell table:style-name="Tabla2.A2" office:value-type="string">
            <text:p text:style-name="P128">19,87 </text:p>
          </table:table-cell>
          <table:table-cell table:style-name="Tabla2.A2" office:value-type="string">
            <text:p text:style-name="P128">282,32 </text:p>
          </table:table-cell>
          <table:table-cell table:style-name="Tabla2.A2" office:value-type="string">
            <text:p text:style-name="P128">377,47 </text:p>
          </table:table-cell>
          <table:table-cell table:style-name="Tabla2.A2" office:value-type="string">
            <text:p text:style-name="P128">659,78 </text:p>
          </table:table-cell>
          <table:table-cell table:style-name="Tabla2.M2" office:value-type="string">
            <text:p text:style-name="P128">241,74 </text:p>
          </table:table-cell>
        </table:table-row>
        <table:table-row>
          <table:table-cell table:style-name="Tabla2.A2" office:value-type="string">
            <text:p text:style-name="P126">AJENO ARAÑA, Mª BENIGNA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ext:soft-page-break/>
        <table:table-row>
          <table:table-cell table:style-name="Tabla2.A2" office:value-type="string">
            <text:p text:style-name="P126">ALAMO TRUJILLO, MARCOS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3,97 </text:p>
          </table:table-cell>
          <table:table-cell table:style-name="Tabla2.A2" office:value-type="string">
            <text:p text:style-name="P128">178,80 </text:p>
          </table:table-cell>
          <table:table-cell table:style-name="Tabla2.A2" office:value-type="string">
            <text:p text:style-name="P128">3,97 </text:p>
          </table:table-cell>
          <table:table-cell table:style-name="Tabla2.A2" office:value-type="string">
            <text:p text:style-name="P128">182,77 </text:p>
          </table:table-cell>
          <table:table-cell table:style-name="Tabla2.M2" office:value-type="string">
            <text:p text:style-name="P128">66,97 </text:p>
          </table:table-cell>
        </table:table-row>
        <table:table-row>
          <table:table-cell table:style-name="Tabla2.A2" office:value-type="string">
            <text:p text:style-name="P126">ALEMAN RODRIGUEZ, JOSE JORGE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2,75 </text:p>
          </table:table-cell>
          <table:table-cell table:style-name="Tabla2.A2" office:value-type="string">
            <text:p text:style-name="P128">25,88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3,75 </text:p>
          </table:table-cell>
          <table:table-cell table:style-name="Tabla2.A2" office:value-type="string">
            <text:p text:style-name="P128">14,90 </text:p>
          </table:table-cell>
          <table:table-cell table:style-name="Tabla2.A2" office:value-type="string">
            <text:p text:style-name="P128">25,88 </text:p>
          </table:table-cell>
          <table:table-cell table:style-name="Tabla2.A2" office:value-type="string">
            <text:p text:style-name="P128">14,90 </text:p>
          </table:table-cell>
          <table:table-cell table:style-name="Tabla2.A2" office:value-type="string">
            <text:p text:style-name="P128">40,78 </text:p>
          </table:table-cell>
          <table:table-cell table:style-name="Tabla2.M2" office:value-type="string">
            <text:p text:style-name="P128">14,94 </text:p>
          </table:table-cell>
        </table:table-row>
        <table:table-row>
          <table:table-cell table:style-name="Tabla2.A2" office:value-type="string">
            <text:p text:style-name="P126">ALONSO GONZALEZ, ANGEL C.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ARAÑA GONZALEZ, ROBERTO ISIDOR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7,00 </text:p>
          </table:table-cell>
          <table:table-cell table:style-name="Tabla2.A2" office:value-type="string">
            <text:p text:style-name="P128">208,60 </text:p>
          </table:table-cell>
          <table:table-cell table:style-name="Tabla2.A2" office:value-type="string">
            <text:p text:style-name="P127">1,00 </text:p>
          </table:table-cell>
          <table:table-cell table:style-name="Tabla2.A2" office:value-type="string">
            <text:p text:style-name="P128">3,97 </text:p>
          </table:table-cell>
          <table:table-cell table:style-name="Tabla2.A2" office:value-type="string">
            <text:p text:style-name="P128">178,80 </text:p>
          </table:table-cell>
          <table:table-cell table:style-name="Tabla2.A2" office:value-type="string">
            <text:p text:style-name="P128">212,57 </text:p>
          </table:table-cell>
          <table:table-cell table:style-name="Tabla2.A2" office:value-type="string">
            <text:p text:style-name="P128">391,37 </text:p>
          </table:table-cell>
          <table:table-cell table:style-name="Tabla2.M2" office:value-type="string">
            <text:p text:style-name="P128">143,40 </text:p>
          </table:table-cell>
        </table:table-row>
        <table:table-row>
          <table:table-cell table:style-name="Tabla2.A2" office:value-type="string">
            <text:p text:style-name="P126">BRITO LOZANO, ALEJANDR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29,80 </text:p>
          </table:table-cell>
          <table:table-cell table:style-name="Tabla2.A2" office:value-type="string">
            <text:p text:style-name="P128">208,60 </text:p>
          </table:table-cell>
          <table:table-cell table:style-name="Tabla2.M2" office:value-type="string">
            <text:p text:style-name="P128">76,43 </text:p>
          </table:table-cell>
        </table:table-row>
        <table:table-row>
          <table:table-cell table:style-name="Tabla2.A2" office:value-type="string">
            <text:p text:style-name="P126">DE LUIS HERRERA, MANUEL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5,00 </text:p>
          </table:table-cell>
          <table:table-cell table:style-name="Tabla2.A2" office:value-type="string">
            <text:p text:style-name="P128">19,87 </text:p>
          </table:table-cell>
          <table:table-cell table:style-name="Tabla2.A2" office:value-type="string">
            <text:p text:style-name="P128">0,00 </text:p>
          </table:table-cell>
          <table:table-cell table:style-name="Tabla2.A2" office:value-type="string">
            <text:p text:style-name="P128">19,87 </text:p>
          </table:table-cell>
          <table:table-cell table:style-name="Tabla2.A2" office:value-type="string">
            <text:p text:style-name="P128">19,87 </text:p>
          </table:table-cell>
          <table:table-cell table:style-name="Tabla2.M2" office:value-type="string">
            <text:p text:style-name="P128">7,28 </text:p>
          </table:table-cell>
        </table:table-row>
        <table:table-row>
          <table:table-cell table:style-name="Tabla2.A2" office:value-type="string">
            <text:p text:style-name="P126">DIAZ DIAZ, AGUSTIN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0,00 </text:p>
          </table:table-cell>
          <table:table-cell table:style-name="Tabla2.A2" office:value-type="string">
            <text:p text:style-name="P128">178,80 </text:p>
          </table:table-cell>
          <table:table-cell table:style-name="Tabla2.M2" office:value-type="string">
            <text:p text:style-name="P128">65,51 </text:p>
          </table:table-cell>
        </table:table-row>
        <table:table-row>
          <table:table-cell table:style-name="Tabla2.A2" office:value-type="string">
            <text:p text:style-name="P126">DOMINGUEZ GARCIA, CELINA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DOMINGUEZ GARCIA, MARCO A.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268,20 </text:p>
          </table:table-cell>
          <table:table-cell table:style-name="Tabla2.A2" office:value-type="string">
            <text:p text:style-name="P128">29,80 </text:p>
          </table:table-cell>
          <table:table-cell table:style-name="Tabla2.A2" office:value-type="string">
            <text:p text:style-name="P128">298,00 </text:p>
          </table:table-cell>
          <table:table-cell table:style-name="Tabla2.M2" office:value-type="string">
            <text:p text:style-name="P128">109,19 </text:p>
          </table:table-cell>
        </table:table-row>
        <table:table-row>
          <table:table-cell table:style-name="Tabla2.A2" office:value-type="string">
            <text:p text:style-name="P126">GARCIA GONZALEZ, VICTOR DANIEL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4,00 </text:p>
          </table:table-cell>
          <table:table-cell table:style-name="Tabla2.A2" office:value-type="string">
            <text:p text:style-name="P128">417,20 </text:p>
          </table:table-cell>
          <table:table-cell table:style-name="Tabla2.A2" office:value-type="string">
            <text:p text:style-name="P127">2,00 </text:p>
          </table:table-cell>
          <table:table-cell table:style-name="Tabla2.A2" office:value-type="string">
            <text:p text:style-name="P128">7,95 </text:p>
          </table:table-cell>
          <table:table-cell table:style-name="Tabla2.A2" office:value-type="string">
            <text:p text:style-name="P128">268,20 </text:p>
          </table:table-cell>
          <table:table-cell table:style-name="Tabla2.A2" office:value-type="string">
            <text:p text:style-name="P128">425,15 </text:p>
          </table:table-cell>
          <table:table-cell table:style-name="Tabla2.A2" office:value-type="string">
            <text:p text:style-name="P128">693,35 </text:p>
          </table:table-cell>
          <table:table-cell table:style-name="Tabla2.M2" office:value-type="string">
            <text:p text:style-name="P128">254,04 </text:p>
          </table:table-cell>
        </table:table-row>
        <table:table-row>
          <table:table-cell table:style-name="Tabla2.A2" office:value-type="string">
            <text:p text:style-name="P126">GARCIA TRUJILLO, ALEJO MARTIN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0,00 </text:p>
          </table:table-cell>
          <table:table-cell table:style-name="Tabla2.A2" office:value-type="string">
            <text:p text:style-name="P128">178,80 </text:p>
          </table:table-cell>
          <table:table-cell table:style-name="Tabla2.M2" office:value-type="string">
            <text:p text:style-name="P128">65,51 </text:p>
          </table:table-cell>
        </table:table-row>
        <table:table-row>
          <table:table-cell table:style-name="Tabla2.A2" office:value-type="string">
            <text:p text:style-name="P126">GONZÁLEZ DEL PINO, JUAN FC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0,00 </text:p>
          </table:table-cell>
          <table:table-cell table:style-name="Tabla2.A2" office:value-type="string">
            <text:p text:style-name="P128">178,80 </text:p>
          </table:table-cell>
          <table:table-cell table:style-name="Tabla2.M2" office:value-type="string">
            <text:p text:style-name="P128">65,51 </text:p>
          </table:table-cell>
        </table:table-row>
        <table:table-row>
          <table:table-cell table:style-name="Tabla2.A2" office:value-type="string">
            <text:p text:style-name="P126">GONZALEZ MARTEL, JOSE ANTONIO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50 </text:p>
          </table:table-cell>
          <table:table-cell table:style-name="Tabla2.A2" office:value-type="string">
            <text:p text:style-name="P128">5,96 </text:p>
          </table:table-cell>
          <table:table-cell table:style-name="Tabla2.A2" office:value-type="string">
            <text:p text:style-name="P128">89,40 </text:p>
          </table:table-cell>
          <table:table-cell table:style-name="Tabla2.A2" office:value-type="string">
            <text:p text:style-name="P128">5,96 </text:p>
          </table:table-cell>
          <table:table-cell table:style-name="Tabla2.A2" office:value-type="string">
            <text:p text:style-name="P128">95,36 </text:p>
          </table:table-cell>
          <table:table-cell table:style-name="Tabla2.M2" office:value-type="string">
            <text:p text:style-name="P128">34,94 </text:p>
          </table:table-cell>
        </table:table-row>
        <table:table-row>
          <table:table-cell table:style-name="Tabla2.A2" office:value-type="string">
            <text:p text:style-name="P126">GONZALEZ PEÑA, VICTOR MANUEL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7,00 </text:p>
          </table:table-cell>
          <table:table-cell table:style-name="Tabla2.A2" office:value-type="string">
            <text:p text:style-name="P128">208,60 </text:p>
          </table:table-cell>
          <table:table-cell table:style-name="Tabla2.A2" office:value-type="string">
            <text:p text:style-name="P127">2,00 </text:p>
          </table:table-cell>
          <table:table-cell table:style-name="Tabla2.A2" office:value-type="string">
            <text:p text:style-name="P128">7,95 </text:p>
          </table:table-cell>
          <table:table-cell table:style-name="Tabla2.A2" office:value-type="string">
            <text:p text:style-name="P128">178,80 </text:p>
          </table:table-cell>
          <table:table-cell table:style-name="Tabla2.A2" office:value-type="string">
            <text:p text:style-name="P128">216,55 </text:p>
          </table:table-cell>
          <table:table-cell table:style-name="Tabla2.A2" office:value-type="string">
            <text:p text:style-name="P128">395,35 </text:p>
          </table:table-cell>
          <table:table-cell table:style-name="Tabla2.M2" office:value-type="string">
            <text:p text:style-name="P128">144,86 </text:p>
          </table:table-cell>
        </table:table-row>
        <table:table-row>
          <table:table-cell table:style-name="Tabla2.A2" office:value-type="string">
            <text:p text:style-name="P126">GONZALEZ SEGURA, MANUEL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6,00 </text:p>
          </table:table-cell>
          <table:table-cell table:style-name="Tabla2.A2" office:value-type="string">
            <text:p text:style-name="P128">476,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476,80 </text:p>
          </table:table-cell>
          <table:table-cell table:style-name="Tabla2.A2" office:value-type="string">
            <text:p text:style-name="P128">655,60 </text:p>
          </table:table-cell>
          <table:table-cell table:style-name="Tabla2.M2" office:value-type="string">
            <text:p text:style-name="P128">240,21 </text:p>
          </table:table-cell>
        </table:table-row>
        <text:soft-page-break/>
        <table:table-row>
          <table:table-cell table:style-name="Tabla2.A2" office:value-type="string">
            <text:p text:style-name="P126">GONZALEZ VALERON, ROMAN S.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127">1,00 </text:p>
          </table:table-cell>
          <table:table-cell table:style-name="Tabla2.A2" office:value-type="string">
            <text:p text:style-name="P128">3,97 </text:p>
          </table:table-cell>
          <table:table-cell table:style-name="Tabla2.A2" office:value-type="string">
            <text:p text:style-name="P128">268,20 </text:p>
          </table:table-cell>
          <table:table-cell table:style-name="Tabla2.A2" office:value-type="string">
            <text:p text:style-name="P128">33,77 </text:p>
          </table:table-cell>
          <table:table-cell table:style-name="Tabla2.A2" office:value-type="string">
            <text:p text:style-name="P128">301,97 </text:p>
          </table:table-cell>
          <table:table-cell table:style-name="Tabla2.M2" office:value-type="string">
            <text:p text:style-name="P128">110,64 </text:p>
          </table:table-cell>
        </table:table-row>
        <table:table-row>
          <table:table-cell table:style-name="Tabla2.A2" office:value-type="string">
            <text:p text:style-name="P126">HERNANDEZ FERNANDEZ, CESAR DAVID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89,40 </text:p>
          </table:table-cell>
          <table:table-cell table:style-name="Tabla2.A2" office:value-type="string">
            <text:p text:style-name="P128">0,00 </text:p>
          </table:table-cell>
          <table:table-cell table:style-name="Tabla2.A2" office:value-type="string">
            <text:p text:style-name="P128">89,40 </text:p>
          </table:table-cell>
          <table:table-cell table:style-name="Tabla2.M2" office:value-type="string">
            <text:p text:style-name="P128">32,76 </text:p>
          </table:table-cell>
        </table:table-row>
        <table:table-row>
          <table:table-cell table:style-name="Tabla2.A2" office:value-type="string">
            <text:p text:style-name="P126">HERANDEZ HERNANDEZ, ALMUDENA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HERNANDEZ HERNANDEZ, SANTIAGO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HERNÁNDEZ RAMÍREZ, CARLOS J.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HERNANDEZ RAMIREZ, EUGENIO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JIMÉNEZ GARCÍA, PABLO D.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1,00 </text:p>
          </table:table-cell>
          <table:table-cell table:style-name="Tabla2.A2" office:value-type="string">
            <text:p text:style-name="P128">327,80 </text:p>
          </table:table-cell>
          <table:table-cell table:style-name="Tabla2.A2" office:value-type="string">
            <text:p text:style-name="P127">4,00 </text:p>
          </table:table-cell>
          <table:table-cell table:style-name="Tabla2.A2" office:value-type="string">
            <text:p text:style-name="P128">15,89 </text:p>
          </table:table-cell>
          <table:table-cell table:style-name="Tabla2.A2" office:value-type="string">
            <text:p text:style-name="P128">89,40 </text:p>
          </table:table-cell>
          <table:table-cell table:style-name="Tabla2.A2" office:value-type="string">
            <text:p text:style-name="P128">343,69 </text:p>
          </table:table-cell>
          <table:table-cell table:style-name="Tabla2.A2" office:value-type="string">
            <text:p text:style-name="P128">433,09 </text:p>
          </table:table-cell>
          <table:table-cell table:style-name="Tabla2.M2" office:value-type="string">
            <text:p text:style-name="P128">158,69 </text:p>
          </table:table-cell>
        </table:table-row>
        <table:table-row>
          <table:table-cell table:style-name="Tabla2.A2" office:value-type="string">
            <text:p text:style-name="P126">JORGE GONZALEZ, ANTONIO JUAN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127">2,50 </text:p>
          </table:table-cell>
          <table:table-cell table:style-name="Tabla2.A2" office:value-type="string">
            <text:p text:style-name="P128">31,93 </text:p>
          </table:table-cell>
          <table:table-cell table:style-name="Tabla2.A2" office:value-type="string">
            <text:p text:style-name="P127">3,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21,33 </text:p>
          </table:table-cell>
          <table:table-cell table:style-name="Tabla2.A2" office:value-type="string">
            <text:p text:style-name="P128">89,40 </text:p>
          </table:table-cell>
          <table:table-cell table:style-name="Tabla2.A2" office:value-type="string">
            <text:p text:style-name="P128">210,73 </text:p>
          </table:table-cell>
          <table:table-cell table:style-name="Tabla2.M2" office:value-type="string">
            <text:p text:style-name="P128">77,21 </text:p>
          </table:table-cell>
        </table:table-row>
        <table:table-row>
          <table:table-cell table:style-name="Tabla2.A2" office:value-type="string">
            <text:p text:style-name="P126">LEON MIRANDA, ANGEL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2,00 </text:p>
          </table:table-cell>
          <table:table-cell table:style-name="Tabla2.A2" office:value-type="string">
            <text:p text:style-name="P128">59,60 </text:p>
          </table:table-cell>
          <table:table-cell table:style-name="Tabla2.A2" office:value-type="string">
            <text:p text:style-name="P127">4,00 </text:p>
          </table:table-cell>
          <table:table-cell table:style-name="Tabla2.A2" office:value-type="string">
            <text:p text:style-name="P128">15,89 </text:p>
          </table:table-cell>
          <table:table-cell table:style-name="Tabla2.A2" office:value-type="string">
            <text:p text:style-name="P128">178,80 </text:p>
          </table:table-cell>
          <table:table-cell table:style-name="Tabla2.A2" office:value-type="string">
            <text:p text:style-name="P128">75,49 </text:p>
          </table:table-cell>
          <table:table-cell table:style-name="Tabla2.A2" office:value-type="string">
            <text:p text:style-name="P128">254,29 </text:p>
          </table:table-cell>
          <table:table-cell table:style-name="Tabla2.M2" office:value-type="string">
            <text:p text:style-name="P128">93,17 </text:p>
          </table:table-cell>
        </table:table-row>
        <table:table-row>
          <table:table-cell table:style-name="Tabla2.A2" office:value-type="string">
            <text:p text:style-name="P126">LOPEZ HERNANDEZ, CAROLINA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LOPEZ SEGURA, MANUEL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LLARENA RAMÍREZ, JESÚS R.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127">5,50 </text:p>
          </table:table-cell>
          <table:table-cell table:style-name="Tabla2.A2" office:value-type="string">
            <text:p text:style-name="P128">51,76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41,16 </text:p>
          </table:table-cell>
          <table:table-cell table:style-name="Tabla2.A2" office:value-type="string">
            <text:p text:style-name="P128">29,80 </text:p>
          </table:table-cell>
          <table:table-cell table:style-name="Tabla2.A2" office:value-type="string">
            <text:p text:style-name="P128">170,96 </text:p>
          </table:table-cell>
          <table:table-cell table:style-name="Tabla2.M2" office:value-type="string">
            <text:p text:style-name="P128">62,64 </text:p>
          </table:table-cell>
        </table:table-row>
        <table:table-row>
          <table:table-cell table:style-name="Tabla2.A2" office:value-type="string">
            <text:p text:style-name="P126">MARRERO SOSA, JUAN OSCAR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0,00 </text:p>
          </table:table-cell>
          <table:table-cell table:style-name="Tabla2.A2" office:value-type="string">
            <text:p text:style-name="P128">178,80 </text:p>
          </table:table-cell>
          <table:table-cell table:style-name="Tabla2.M2" office:value-type="string">
            <text:p text:style-name="P128">65,51 </text:p>
          </table:table-cell>
        </table:table-row>
        <table:table-row>
          <table:table-cell table:style-name="Tabla2.A2" office:value-type="string">
            <text:p text:style-name="P126">MATA BETANCOR, JUAN FRANCISCO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268,20 </text:p>
          </table:table-cell>
          <table:table-cell table:style-name="Tabla2.A2" office:value-type="string">
            <text:p text:style-name="P128">29,80 </text:p>
          </table:table-cell>
          <table:table-cell table:style-name="Tabla2.A2" office:value-type="string">
            <text:p text:style-name="P128">298,00 </text:p>
          </table:table-cell>
          <table:table-cell table:style-name="Tabla2.M2" office:value-type="string">
            <text:p text:style-name="P128">109,19 </text:p>
          </table:table-cell>
        </table:table-row>
        <table:table-row>
          <table:table-cell table:style-name="Tabla2.A2" office:value-type="string">
            <text:p text:style-name="P126">MATOS MEDINA, ADRIÁN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3,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89,40 </text:p>
          </table:table-cell>
          <table:table-cell table:style-name="Tabla2.A2" office:value-type="string">
            <text:p text:style-name="P128">268,20 </text:p>
          </table:table-cell>
          <table:table-cell table:style-name="Tabla2.M2" office:value-type="string">
            <text:p text:style-name="P128">98,27 </text:p>
          </table:table-cell>
        </table:table-row>
        <table:table-row>
          <table:table-cell table:style-name="Tabla2.A2" office:value-type="string">
            <text:p text:style-name="P126">MIRANDA SUAREZ, GUSTAVO ALEXIS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127">4,00 </text:p>
          </table:table-cell>
          <table:table-cell table:style-name="Tabla2.A2" office:value-type="string">
            <text:p text:style-name="P128">37,64 </text:p>
          </table:table-cell>
          <table:table-cell table:style-name="Tabla2.A2" office:value-type="string">
            <text:p text:style-name="P127">9,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216,44 </text:p>
          </table:table-cell>
          <table:table-cell table:style-name="Tabla2.A2" office:value-type="string">
            <text:p text:style-name="P128">268,20 </text:p>
          </table:table-cell>
          <table:table-cell table:style-name="Tabla2.A2" office:value-type="string">
            <text:p text:style-name="P128">484,64 </text:p>
          </table:table-cell>
          <table:table-cell table:style-name="Tabla2.M2" office:value-type="string">
            <text:p text:style-name="P128">177,57 </text:p>
          </table:table-cell>
        </table:table-row>
        <table:table-row>
          <table:table-cell table:style-name="Tabla2.A2" office:value-type="string">
            <text:p text:style-name="P126">OJEDA GONZALEZ, ABELARDO OSCAR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127">3,00 </text:p>
          </table:table-cell>
          <table:table-cell table:style-name="Tabla2.A2" office:value-type="string">
            <text:p text:style-name="P128">28,23 </text:p>
          </table:table-cell>
          <table:table-cell table:style-name="Tabla2.A2" office:value-type="string">
            <text:p text:style-name="P127">12,00 </text:p>
          </table:table-cell>
          <table:table-cell table:style-name="Tabla2.A2" office:value-type="string">
            <text:p text:style-name="P128">357,6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17,63 </text:p>
          </table:table-cell>
          <table:table-cell table:style-name="Tabla2.A2" office:value-type="string">
            <text:p text:style-name="P128">357,60 </text:p>
          </table:table-cell>
          <table:table-cell table:style-name="Tabla2.A2" office:value-type="string">
            <text:p text:style-name="P128">475,23 </text:p>
          </table:table-cell>
          <table:table-cell table:style-name="Tabla2.M2" office:value-type="string">
            <text:p text:style-name="P128">174,12 </text:p>
          </table:table-cell>
        </table:table-row>
        <text:soft-page-break/>
        <table:table-row>
          <table:table-cell table:style-name="Tabla2.A2" office:value-type="string">
            <text:p text:style-name="P126">OJEDA PEREZ, ANTONIO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127">4,00 </text:p>
          </table:table-cell>
          <table:table-cell table:style-name="Tabla2.A2" office:value-type="string">
            <text:p text:style-name="P128">15,89 </text:p>
          </table:table-cell>
          <table:table-cell table:style-name="Tabla2.A2" office:value-type="string">
            <text:p text:style-name="P128">268,20 </text:p>
          </table:table-cell>
          <table:table-cell table:style-name="Tabla2.A2" office:value-type="string">
            <text:p text:style-name="P128">45,69 </text:p>
          </table:table-cell>
          <table:table-cell table:style-name="Tabla2.A2" office:value-type="string">
            <text:p text:style-name="P128">313,89 </text:p>
          </table:table-cell>
          <table:table-cell table:style-name="Tabla2.M2" office:value-type="string">
            <text:p text:style-name="P128">115,01 </text:p>
          </table:table-cell>
        </table:table-row>
        <table:table-row>
          <table:table-cell table:style-name="Tabla2.A2" office:value-type="string">
            <text:p text:style-name="P126">QUINTANA PEÑA, ALEXIS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178,80 </text:p>
          </table:table-cell>
          <table:table-cell table:style-name="Tabla2.A2" office:value-type="string">
            <text:p text:style-name="P128">1,99 </text:p>
          </table:table-cell>
          <table:table-cell table:style-name="Tabla2.A2" office:value-type="string">
            <text:p text:style-name="P128">180,79 </text:p>
          </table:table-cell>
          <table:table-cell table:style-name="Tabla2.M2" office:value-type="string">
            <text:p text:style-name="P128">66,24 </text:p>
          </table:table-cell>
        </table:table-row>
        <table:table-row>
          <table:table-cell table:style-name="Tabla2.A2" office:value-type="string">
            <text:p text:style-name="P126">RAMIREZ JIMENEZ, JUAN MANUEL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7,00 </text:p>
          </table:table-cell>
          <table:table-cell table:style-name="Tabla2.A2" office:value-type="string">
            <text:p text:style-name="P128">208,6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178,80 </text:p>
          </table:table-cell>
          <table:table-cell table:style-name="Tabla2.A2" office:value-type="string">
            <text:p text:style-name="P128">208,60 </text:p>
          </table:table-cell>
          <table:table-cell table:style-name="Tabla2.A2" office:value-type="string">
            <text:p text:style-name="P128">387,40 </text:p>
          </table:table-cell>
          <table:table-cell table:style-name="Tabla2.M2" office:value-type="string">
            <text:p text:style-name="P128">141,94 </text:p>
          </table:table-cell>
        </table:table-row>
        <table:table-row>
          <table:table-cell table:style-name="Tabla2.A2" office:value-type="string">
            <text:p text:style-name="P126">RAVELO GUERRA, RAUL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0,00 </text:p>
          </table:table-cell>
          <table:table-cell table:style-name="Tabla2.A2" office:value-type="string">
            <text:p text:style-name="P128">1,99 </text:p>
          </table:table-cell>
          <table:table-cell table:style-name="Tabla2.A2" office:value-type="string">
            <text:p text:style-name="P128">1,99 </text:p>
          </table:table-cell>
          <table:table-cell table:style-name="Tabla2.M2" office:value-type="string">
            <text:p text:style-name="P128">0,73 </text:p>
          </table:table-cell>
        </table:table-row>
        <table:table-row>
          <table:table-cell table:style-name="Tabla2.A2" office:value-type="string">
            <text:p text:style-name="P126">RUANO PEÑA, FRANCISCO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SÁNCHEZ NAVARRO, URBAN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178,80 </text:p>
          </table:table-cell>
          <table:table-cell table:style-name="Tabla2.A2" office:value-type="string">
            <text:p text:style-name="P128">1,99 </text:p>
          </table:table-cell>
          <table:table-cell table:style-name="Tabla2.A2" office:value-type="string">
            <text:p text:style-name="P128">180,79 </text:p>
          </table:table-cell>
          <table:table-cell table:style-name="Tabla2.M2" office:value-type="string">
            <text:p text:style-name="P128">66,24 </text:p>
          </table:table-cell>
        </table:table-row>
        <table:table-row>
          <table:table-cell table:style-name="Tabla2.A2" office:value-type="string">
            <text:p text:style-name="P126">SANTANA GONZALEZ, JUAN CARLOS </text:p>
          </table:table-cell>
          <table:table-cell table:style-name="Tabla2.A2" office:value-type="string">
            <text:p text:style-name="P127">1,00 </text:p>
          </table:table-cell>
          <table:table-cell table:style-name="Tabla2.A2" office:value-type="string">
            <text:p text:style-name="P128">89,4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89,40 </text:p>
          </table:table-cell>
          <table:table-cell table:style-name="Tabla2.A2" office:value-type="string">
            <text:p text:style-name="P128">0,00 </text:p>
          </table:table-cell>
          <table:table-cell table:style-name="Tabla2.A2" office:value-type="string">
            <text:p text:style-name="P128">89,40 </text:p>
          </table:table-cell>
          <table:table-cell table:style-name="Tabla2.M2" office:value-type="string">
            <text:p text:style-name="P128">32,76 </text:p>
          </table:table-cell>
        </table:table-row>
        <table:table-row>
          <table:table-cell table:style-name="Tabla2.A2" office:value-type="string">
            <text:p text:style-name="P126">SANTANA RODRIGUEZ, JOSE JUAN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A2" office:value-type="string">
            <text:p text:style-name="P128">0,00 </text:p>
          </table:table-cell>
          <table:table-cell table:style-name="Tabla2.M2" office:value-type="string">
            <text:p text:style-name="P128">0,00 </text:p>
          </table:table-cell>
        </table:table-row>
        <table:table-row>
          <table:table-cell table:style-name="Tabla2.A2" office:value-type="string">
            <text:p text:style-name="P126">SARMIENTO AFONSO, JOSE RAFAEL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1,00 </text:p>
          </table:table-cell>
          <table:table-cell table:style-name="Tabla2.A2" office:value-type="string">
            <text:p text:style-name="P128">29,80 </text:p>
          </table:table-cell>
          <table:table-cell table:style-name="Tabla2.A2" office:value-type="string">
            <text:p text:style-name="P127">4,00 </text:p>
          </table:table-cell>
          <table:table-cell table:style-name="Tabla2.A2" office:value-type="string">
            <text:p text:style-name="P128">15,89 </text:p>
          </table:table-cell>
          <table:table-cell table:style-name="Tabla2.A2" office:value-type="string">
            <text:p text:style-name="P128">178,80 </text:p>
          </table:table-cell>
          <table:table-cell table:style-name="Tabla2.A2" office:value-type="string">
            <text:p text:style-name="P128">45,69 </text:p>
          </table:table-cell>
          <table:table-cell table:style-name="Tabla2.A2" office:value-type="string">
            <text:p text:style-name="P128">224,49 </text:p>
          </table:table-cell>
          <table:table-cell table:style-name="Tabla2.M2" office:value-type="string">
            <text:p text:style-name="P128">82,25 </text:p>
          </table:table-cell>
        </table:table-row>
        <table:table-row>
          <table:table-cell table:style-name="Tabla2.A2" office:value-type="string">
            <text:p text:style-name="P126">SEGURA DIAZ, JOSE LUIS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178,80 </text:p>
          </table:table-cell>
          <table:table-cell table:style-name="Tabla2.A2" office:value-type="string">
            <text:p text:style-name="P128">1,99 </text:p>
          </table:table-cell>
          <table:table-cell table:style-name="Tabla2.A2" office:value-type="string">
            <text:p text:style-name="P128">180,79 </text:p>
          </table:table-cell>
          <table:table-cell table:style-name="Tabla2.M2" office:value-type="string">
            <text:p text:style-name="P128">66,24 </text:p>
          </table:table-cell>
        </table:table-row>
        <table:table-row>
          <table:table-cell table:style-name="Tabla2.A2" office:value-type="string">
            <text:p text:style-name="P126">SUAREZ NAVARRO, OCTAVIO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178,80 </text:p>
          </table:table-cell>
          <table:table-cell table:style-name="Tabla2.A2" office:value-type="string">
            <text:p text:style-name="P128">1,99 </text:p>
          </table:table-cell>
          <table:table-cell table:style-name="Tabla2.A2" office:value-type="string">
            <text:p text:style-name="P128">180,79 </text:p>
          </table:table-cell>
          <table:table-cell table:style-name="Tabla2.M2" office:value-type="string">
            <text:p text:style-name="P128">66,24 </text:p>
          </table:table-cell>
        </table:table-row>
        <table:table-row>
          <table:table-cell table:style-name="Tabla2.A2" office:value-type="string">
            <text:p text:style-name="P126">SUAREZ SAAVEDRA, DAVID </text:p>
          </table:table-cell>
          <table:table-cell table:style-name="Tabla2.A2" office:value-type="string">
            <text:p text:style-name="P127">3,00 </text:p>
          </table:table-cell>
          <table:table-cell table:style-name="Tabla2.A2" office:value-type="string">
            <text:p text:style-name="P128">268,20 </text:p>
          </table:table-cell>
          <table:table-cell table:style-name="Tabla2.A2" office:value-type="string">
            <text:p text:style-name="P127">1,50 </text:p>
          </table:table-cell>
          <table:table-cell table:style-name="Tabla2.A2" office:value-type="string">
            <text:p text:style-name="P128">14,12 </text:p>
          </table:table-cell>
          <table:table-cell table:style-name="Tabla2.A2" office:value-type="string">
            <text:p text:style-name="P127">6,00 </text:p>
          </table:table-cell>
          <table:table-cell table:style-name="Tabla2.A2" office:value-type="string">
            <text:p text:style-name="P128">178,80 </text:p>
          </table:table-cell>
          <table:table-cell table:style-name="Tabla2.A2" office:value-type="string">
            <text:p text:style-name="P127">2,00 </text:p>
          </table:table-cell>
          <table:table-cell table:style-name="Tabla2.A2" office:value-type="string">
            <text:p text:style-name="P128">7,95 </text:p>
          </table:table-cell>
          <table:table-cell table:style-name="Tabla2.A2" office:value-type="string">
            <text:p text:style-name="P128">282,32 </text:p>
          </table:table-cell>
          <table:table-cell table:style-name="Tabla2.A2" office:value-type="string">
            <text:p text:style-name="P128">186,75 </text:p>
          </table:table-cell>
          <table:table-cell table:style-name="Tabla2.A2" office:value-type="string">
            <text:p text:style-name="P128">469,06 </text:p>
          </table:table-cell>
          <table:table-cell table:style-name="Tabla2.M2" office:value-type="string">
            <text:p text:style-name="P128">171,86 </text:p>
          </table:table-cell>
        </table:table-row>
        <table:table-row>
          <table:table-cell table:style-name="Tabla2.A2" office:value-type="string">
            <text:p text:style-name="P126">TRUJILLO TRUJILLO, JOSEFA </text:p>
          </table:table-cell>
          <table:table-cell table:style-name="Tabla2.A2" office:value-type="string">
            <text:p text:style-name="P127">2,00 </text:p>
          </table:table-cell>
          <table:table-cell table:style-name="Tabla2.A2" office:value-type="string">
            <text:p text:style-name="P128">178,8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9"/>
          </table:table-cell>
          <table:table-cell table:style-name="Tabla2.A2" office:value-type="string">
            <text:p text:style-name="P128">0,00 </text:p>
          </table:table-cell>
          <table:table-cell table:style-name="Tabla2.A2" office:value-type="string">
            <text:p text:style-name="P127">0,50 </text:p>
          </table:table-cell>
          <table:table-cell table:style-name="Tabla2.A2" office:value-type="string">
            <text:p text:style-name="P128">1,99 </text:p>
          </table:table-cell>
          <table:table-cell table:style-name="Tabla2.A2" office:value-type="string">
            <text:p text:style-name="P128">178,80 </text:p>
          </table:table-cell>
          <table:table-cell table:style-name="Tabla2.A2" office:value-type="string">
            <text:p text:style-name="P128">1,99 </text:p>
          </table:table-cell>
          <table:table-cell table:style-name="Tabla2.A2" office:value-type="string">
            <text:p text:style-name="P128">180,79 </text:p>
          </table:table-cell>
          <table:table-cell table:style-name="Tabla2.M2" office:value-type="string">
            <text:p text:style-name="P128">66,24 </text:p>
          </table:table-cell>
        </table:table-row>
        <table:table-row>
          <table:table-cell table:style-name="Tabla2.A2" office:value-type="string">
            <text:p text:style-name="P9"/>
          </table:table-cell>
          <table:table-cell table:style-name="Tabla2.A2" office:value-type="string">
            <text:p text:style-name="P127">68,00 </text:p>
          </table:table-cell>
          <table:table-cell table:style-name="Tabla2.A2" office:value-type="string">
            <text:p text:style-name="P128">6.079,20 </text:p>
          </table:table-cell>
          <table:table-cell table:style-name="Tabla2.A2" office:value-type="string">
            <text:p text:style-name="P127">20,75 </text:p>
          </table:table-cell>
          <table:table-cell table:style-name="Tabla2.A2" office:value-type="string">
            <text:p text:style-name="P128">203,67 </text:p>
          </table:table-cell>
          <table:table-cell table:style-name="Tabla2.A2" office:value-type="string">
            <text:p text:style-name="P127">116,00 </text:p>
          </table:table-cell>
          <table:table-cell table:style-name="Tabla2.A2" office:value-type="string">
            <text:p text:style-name="P128">3.456,80 </text:p>
          </table:table-cell>
          <table:table-cell table:style-name="Tabla2.A2" office:value-type="string">
            <text:p text:style-name="P127">43,25 </text:p>
          </table:table-cell>
          <table:table-cell table:style-name="Tabla2.A2" office:value-type="string">
            <text:p text:style-name="P128">171,85 </text:p>
          </table:table-cell>
          <table:table-cell table:style-name="Tabla2.A2" office:value-type="string">
            <text:p text:style-name="P128">6.282,87 </text:p>
          </table:table-cell>
          <table:table-cell table:style-name="Tabla2.A2" office:value-type="string">
            <text:p text:style-name="P128">3.628,65 </text:p>
          </table:table-cell>
          <table:table-cell table:style-name="Tabla2.A2" office:value-type="string">
            <text:p text:style-name="P128">9.911,52 </text:p>
          </table:table-cell>
          <table:table-cell table:style-name="Tabla2.M2" office:value-type="string">
            <text:p text:style-name="P128">3.631,58 </text:p>
          </table:table-cell>
        </table:table-row>
      </table:table>
      <text:p text:style-name="P30"/>
      <text:p text:style-name="P13">“</text:p>
      <text:p text:style-name="P29"><text:span text:style-name="T40">Considerando que la adopción de este acuerdo es competencia de esta Junta de Gobierno </text:span><text:span text:style-name="T40">Local, en virtud de las delegaciones efectuadas por la Alcaldesa de este Ayuntamiento, mediante Decreto número 2049/2019, de 17 de junio.</text:span> </text:p>
      <text:p text:style-name="P39"><text:soft-page-break/>La Junta de Gobierno Local, acuerda aprobar la propuesta emitida en los términos que se recogen precedentemente.</text:p>
      <text:p text:style-name="P39"/>
      <text:p text:style-name="P39"/>
      <text:p text:style-name="P39"/>
      <text:p text:style-name="P20"><text:span text:style-name="Strong_20_Emphasis"><text:span text:style-name="T129"><text:tab/></text:span></text:span><text:span text:style-name="Strong_20_Emphasis"><text:span text:style-name="T127">4. Expte. 7423/2022. Propuesta para la aprobación de obligaciones correspondiente a facturas.</text:span></text:span><text:span text:style-name="T126"> </text:span></text:p>
      <text:p text:style-name="P82"/>
      <text:p text:style-name="P88"><text:span text:style-name="T11"><text:tab/>“Don Juan Ernesto Hernández Cruz</text:span><text:span text:style-name="T10">, Concejal Delegado en materia de Hacienda según Decreto 2050/2019 de 17 de junio, en relación al expediente y asunto epigrafiados, y estando conforme con el informe-propuesta de la técnico municipal del Ayuntamiento de Mogán, tengo a bien emitir la siguiente Propuesta.</text:span> </text:p>
      <text:p text:style-name="P89"><text:span text:style-name="T11">ANTECEDENTES DE HECHO</text:span> </text:p>
      <text:p text:style-name="P88"><text:span text:style-name="T11">1.- </text:span><text:span text:style-name="T10">Se han presentado por el Punto General de Entrada de Facturas Electrónicas las facturas que a continuación se relacionan:</text:span> </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header-rows>
          <table:table-row>
            <table:table-cell table:style-name="Tabla3.A1" office:value-type="string">
              <text:p text:style-name="P149"><text:span text:style-name="T5">Nº REGISTRO</text:span> </text:p>
            </table:table-cell>
            <table:table-cell table:style-name="Tabla3.A1" office:value-type="string">
              <text:p text:style-name="P149"><text:span text:style-name="T5">Factura Nº</text:span> </text:p>
            </table:table-cell>
            <table:table-cell table:style-name="Tabla3.A1" office:value-type="string">
              <text:p text:style-name="P149"><text:span text:style-name="T5">Importe Total</text:span> </text:p>
            </table:table-cell>
            <table:table-cell table:style-name="Tabla3.A1" office:value-type="string">
              <text:p text:style-name="P149"><text:span text:style-name="T5">Nombre</text:span> </text:p>
            </table:table-cell>
            <table:table-cell table:style-name="Tabla3.A1" office:value-type="string">
              <text:p text:style-name="P149"><text:span text:style-name="T5">Texto Explicativo</text:span> </text:p>
            </table:table-cell>
            <table:table-cell table:style-name="Tabla3.F1" office:value-type="string">
              <text:p text:style-name="P149"><text:span text:style-name="T5">Gr. Apuntes</text:span> </text:p>
            </table:table-cell>
          </table:table-row>
        </table:table-header-rows>
        <table:table-row>
          <table:table-cell table:style-name="Tabla3.A2" office:value-type="string">
            <text:p text:style-name="P125"><text:span text:style-name="T5">F/2022/2119</text:span> </text:p>
          </table:table-cell>
          <table:table-cell table:style-name="Tabla3.A2" office:value-type="string">
            <text:p text:style-name="P125"><text:span text:style-name="T5">8</text:span> </text:p>
          </table:table-cell>
          <table:table-cell table:style-name="Tabla3.A2" office:value-type="string">
            <text:p text:style-name="P129"><text:span text:style-name="T5">84,60 EUR</text:span> </text:p>
          </table:table-cell>
          <table:table-cell table:style-name="Tabla3.A2" office:value-type="string">
            <text:p text:style-name="P125"><text:span text:style-name="T5">RAMIREZ VEGA S.L.</text:span> </text:p>
          </table:table-cell>
          <table:table-cell table:style-name="Tabla3.A2" office:value-type="string">
            <text:p text:style-name="P125"><text:span text:style-name="T5">JGL 05/07/22. Nº 13183/ de 10/05/2022 / FUENTE UMBRIA BOTELLA 0,5 LITROS (PACKS 12u) / FUENTE UMBRIA GARRAFA 5 LITROS</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318</text:span> </text:p>
          </table:table-cell>
          <table:table-cell table:style-name="Tabla3.A2" office:value-type="string">
            <text:p text:style-name="P125"><text:span text:style-name="T5">2</text:span> </text:p>
          </table:table-cell>
          <table:table-cell table:style-name="Tabla3.A2" office:value-type="string">
            <text:p text:style-name="P129"><text:span text:style-name="T5">1.498,00 EUR</text:span> </text:p>
          </table:table-cell>
          <table:table-cell table:style-name="Tabla3.A2" office:value-type="string">
            <text:p text:style-name="P125"><text:span text:style-name="T5">LUPAL CONSULTORIA</text:span> </text:p>
          </table:table-cell>
          <table:table-cell table:style-name="Tabla3.A2" office:value-type="string">
            <text:p text:style-name="P125"><text:span text:style-name="T5">JGL 05/07/22. CURSO ""SOCIEDAD DE LA INFORMACION"" EXPTE. 3603/2022</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358</text:span> </text:p>
          </table:table-cell>
          <table:table-cell table:style-name="Tabla3.A2" office:value-type="string">
            <text:p text:style-name="P125"><text:span text:style-name="T5">FAC 01028</text:span> </text:p>
          </table:table-cell>
          <table:table-cell table:style-name="Tabla3.A2" office:value-type="string">
            <text:p text:style-name="P129"><text:span text:style-name="T5">1.808,19 EUR</text:span> </text:p>
          </table:table-cell>
          <table:table-cell table:style-name="Tabla3.A2" office:value-type="string">
            <text:p text:style-name="P125"><text:span text:style-name="T5">JH DESIGNS CORPORATE S.L.U</text:span> </text:p>
          </table:table-cell>
          <table:table-cell table:style-name="Tabla3.A2" office:value-type="string">
            <text:p text:style-name="P125"><text:span text:style-name="T5">JGL 05/07/22. BAÑADOR FEMENINO / BAÑADOR MASCULINO / CHOLAS PLAYA HOMBRE / CHOLAS PLAYA MUJER / ESCARPINES / PONCHO</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359</text:span> </text:p>
          </table:table-cell>
          <table:table-cell table:style-name="Tabla3.A2" office:value-type="string">
            <text:p text:style-name="P125"><text:span text:style-name="T5">FAC 01082</text:span> </text:p>
          </table:table-cell>
          <table:table-cell table:style-name="Tabla3.A2" office:value-type="string">
            <text:p text:style-name="P129"><text:span text:style-name="T5">70,92 EUR</text:span> </text:p>
          </table:table-cell>
          <table:table-cell table:style-name="Tabla3.A2" office:value-type="string">
            <text:p text:style-name="P125"><text:span text:style-name="T5">JH DESIGNS CORPORATE S.L.U</text:span> </text:p>
          </table:table-cell>
          <table:table-cell table:style-name="Tabla3.A2" office:value-type="string">
            <text:p text:style-name="P125"><text:span text:style-name="T5">JGL 05/07/22. TOP NEOPRENE SNK 500 MC F TURQUOISE / CANOE PADDLE X100 SIN TALLA</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360</text:span> </text:p>
          </table:table-cell>
          <table:table-cell table:style-name="Tabla3.A2" office:value-type="string">
            <text:p text:style-name="P125"><text:span text:style-name="T5">FAC 01112</text:span> </text:p>
          </table:table-cell>
          <table:table-cell table:style-name="Tabla3.A2" office:value-type="string">
            <text:p text:style-name="P129"><text:span text:style-name="T5">689,07 EUR</text:span> </text:p>
          </table:table-cell>
          <table:table-cell table:style-name="Tabla3.A2" office:value-type="string">
            <text:p text:style-name="P125"><text:span text:style-name="T5">JH DESIGNS CORPORATE S.L.U</text:span> </text:p>
          </table:table-cell>
          <table:table-cell table:style-name="Tabla3.A2" office:value-type="string">
            <text:p text:style-name="P125"><text:span text:style-name="T5">JGL 05/07/22. ALETAS RADBUG / GASTOS DE ENVÍO</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282</text:span> </text:p>
          </table:table-cell>
          <table:table-cell table:style-name="Tabla3.A2" office:value-type="string">
            <text:p text:style-name="P125"><text:span text:style-name="T5">TF- 000101</text:span> </text:p>
          </table:table-cell>
          <table:table-cell table:style-name="Tabla3.A2" office:value-type="string">
            <text:p text:style-name="P129"><text:span text:style-name="T5">23,70 EUR</text:span> </text:p>
          </table:table-cell>
          <table:table-cell table:style-name="Tabla3.A2" office:value-type="string">
            <text:p text:style-name="P125"><text:span text:style-name="T5">FICHEROS S.L.U.</text:span> </text:p>
          </table:table-cell>
          <table:table-cell table:style-name="Tabla3.A2" office:value-type="string">
            <text:p text:style-name="P125"><text:span text:style-name="T5">JGL 05/07/22. SUMINISTR MATERIAL DE PAPELERIA S/FRA TF-000101 ADL PFAE GJ MOGAN BRILLA EXPEDIENTE 74/1/2021-0806085654</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283</text:span> </text:p>
          </table:table-cell>
          <table:table-cell table:style-name="Tabla3.A2" office:value-type="string">
            <text:p text:style-name="P125"><text:span text:style-name="T5">TF- 000100</text:span> </text:p>
          </table:table-cell>
          <table:table-cell table:style-name="Tabla3.A2" office:value-type="string">
            <text:p text:style-name="P129"><text:span text:style-name="T5">64,20 EUR</text:span> </text:p>
          </table:table-cell>
          <table:table-cell table:style-name="Tabla3.A2" office:value-type="string">
            <text:p text:style-name="P125"><text:span text:style-name="T5">FICHEROS S.L.U.</text:span> </text:p>
          </table:table-cell>
          <table:table-cell table:style-name="Tabla3.A2" office:value-type="string">
            <text:p text:style-name="P125"><text:span text:style-name="T5">JGL 05/07/22. SUMINISTR MATERIAL DE PAPELERIA S/FRA TF-000100 AGEMCOA DE EMPLEO Y DESARROLLO LOCAL PFAE ENYESQUE MO</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284</text:span> </text:p>
          </table:table-cell>
          <table:table-cell table:style-name="Tabla3.A2" office:value-type="string">
            <text:p text:style-name="P125"><text:span text:style-name="T5">TF- 000099</text:span> </text:p>
          </table:table-cell>
          <table:table-cell table:style-name="Tabla3.A2" office:value-type="string">
            <text:p text:style-name="P129"><text:span text:style-name="T5">157,19 EUR</text:span> </text:p>
          </table:table-cell>
          <table:table-cell table:style-name="Tabla3.A2" office:value-type="string">
            <text:p text:style-name="P125"><text:span text:style-name="T5">FICHEROS S.L.U.</text:span> </text:p>
          </table:table-cell>
          <table:table-cell table:style-name="Tabla3.A2" office:value-type="string">
            <text:p text:style-name="P125"><text:span text:style-name="T5">JGL 05/07/22. SUMINISTRO MATERIAL DE PAPELERIA S/FRA TF-000099 PFAE-GJ MOGAN COSTA SEGURA EXPEDIENTE FA69/1/2021</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080</text:span> </text:p>
          </table:table-cell>
          <table:table-cell table:style-name="Tabla3.A2" office:value-type="string">
            <text:p text:style-name="P125"><text:span text:style-name="T5">FV 1259568</text:span> </text:p>
          </table:table-cell>
          <table:table-cell table:style-name="Tabla3.A2" office:value-type="string">
            <text:p text:style-name="P129"><text:span text:style-name="T5">394,88 EUR</text:span> </text:p>
          </table:table-cell>
          <table:table-cell table:style-name="Tabla3.A2" office:value-type="string">
            <text:p text:style-name="P125"><text:span text:style-name="T5">EMICELA S.A.</text:span> </text:p>
          </table:table-cell>
          <table:table-cell table:style-name="Tabla3.A2" office:value-type="string">
            <text:p text:style-name="P125"><text:span text:style-name="T5">JGL 05/07/2022. LECHE ENTERA EMICELA BRIK 1 L / LECHE DESNATADA BRIK 1L / CACAO A LA TAZA CJ 5 KG / WHISKY IRIS </text:span><text:span text:style-name="T5">JAMES</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081</text:span> </text:p>
          </table:table-cell>
          <table:table-cell table:style-name="Tabla3.A2" office:value-type="string">
            <text:p text:style-name="P125"><text:span text:style-name="T5">FV 1266751</text:span> </text:p>
          </table:table-cell>
          <table:table-cell table:style-name="Tabla3.A2" office:value-type="string">
            <text:p text:style-name="P129"><text:span text:style-name="T5">1.031,51 EUR</text:span> </text:p>
          </table:table-cell>
          <table:table-cell table:style-name="Tabla3.A2" office:value-type="string">
            <text:p text:style-name="P125"><text:span text:style-name="T5">EMICELA S.A.</text:span> </text:p>
          </table:table-cell>
          <table:table-cell table:style-name="Tabla3.A2" office:value-type="string">
            <text:p text:style-name="P125"><text:span text:style-name="T5">JGL 05/07/22. POLLO MUSLO S/H Y S/P </text:span><text:soft-page-break/><text:span text:style-name="T5">CONG. BRASIL , KG / FILETE FOGONERO 32+OZ MSC CONG KG / VACUNO CARNE MOLIDA CONG</text:span> </text:p>
          </table:table-cell>
          <table:table-cell table:style-name="Tabla3.F2" office:value-type="string">
            <text:p text:style-name="P125"><text:span text:style-name="T5">ADL</text:span> <text:soft-page-break/></text:p>
          </table:table-cell>
        </table:table-row>
        <table:table-row>
          <table:table-cell table:style-name="Tabla3.A2" office:value-type="string">
            <text:p text:style-name="P125"><text:span text:style-name="T5">F/2022/2155</text:span> </text:p>
          </table:table-cell>
          <table:table-cell table:style-name="Tabla3.A2" office:value-type="string">
            <text:p text:style-name="P125"><text:span text:style-name="T5">FV 1268902</text:span> </text:p>
          </table:table-cell>
          <table:table-cell table:style-name="Tabla3.A2" office:value-type="string">
            <text:p text:style-name="P129"><text:span text:style-name="T5">131,59 EUR</text:span> </text:p>
          </table:table-cell>
          <table:table-cell table:style-name="Tabla3.A2" office:value-type="string">
            <text:p text:style-name="P125"><text:span text:style-name="T5">EMICELA S.A.</text:span> </text:p>
          </table:table-cell>
          <table:table-cell table:style-name="Tabla3.A2" office:value-type="string">
            <text:p text:style-name="P125"><text:span text:style-name="T5">JGL 05/07/22. ZUMO MANZANA BRIK 1 L / MANGO DADO CONG KG / FRUTOS ROJOS (FRUTAS DEL BOSQUE) COG KG</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278</text:span> </text:p>
          </table:table-cell>
          <table:table-cell table:style-name="Tabla3.A2" office:value-type="string">
            <text:p text:style-name="P125"><text:span text:style-name="T5">FV 1268904</text:span> </text:p>
          </table:table-cell>
          <table:table-cell table:style-name="Tabla3.A2" office:value-type="string">
            <text:p text:style-name="P129"><text:span text:style-name="T5">212,57 EUR</text:span> </text:p>
          </table:table-cell>
          <table:table-cell table:style-name="Tabla3.A2" office:value-type="string">
            <text:p text:style-name="P125"><text:span text:style-name="T5">EMICELA S.A.</text:span> </text:p>
          </table:table-cell>
          <table:table-cell table:style-name="Tabla3.A2" office:value-type="string">
            <text:p text:style-name="P125"><text:span text:style-name="T5">JGL 05/07/22. FRUTOS ROJOS (FRUTAS DEL BOSQUE) COG KG / MANGO DADO CONG KG / INFUSION DIGEST CJA 15 PIRAMIDE / GE</text:span> </text:p>
          </table:table-cell>
          <table:table-cell table:style-name="Tabla3.F2" office:value-type="string">
            <text:p text:style-name="P125"><text:span text:style-name="T5">ADL</text:span> </text:p>
          </table:table-cell>
        </table:table-row>
        <table:table-row>
          <table:table-cell table:style-name="Tabla3.A2" office:value-type="string">
            <text:p text:style-name="P125"><text:span text:style-name="T5">F/2022/2094</text:span> </text:p>
          </table:table-cell>
          <table:table-cell table:style-name="Tabla3.A2" office:value-type="string">
            <text:p text:style-name="P125"><text:span text:style-name="T5">999420141400 0818 C00Z2060002195</text:span> </text:p>
          </table:table-cell>
          <table:table-cell table:style-name="Tabla3.A2" office:value-type="string">
            <text:p text:style-name="P129"><text:span text:style-name="T5">27.929,81 EUR</text:span> </text:p>
          </table:table-cell>
          <table:table-cell table:style-name="Tabla3.A2" office:value-type="string">
            <text:p text:style-name="P125"><text:span text:style-name="T5">ENDESA ENERGIA, S.A.U.</text:span> </text:p>
          </table:table-cell>
          <table:table-cell table:style-name="Tabla3.A2" office:value-type="string">
            <text:p text:style-name="P125"><text:span text:style-name="T5">JGL 05/07/22. Complemento por Energía Reactiva / Pot. P1 / Pot. P3 / Pot. P2 / Pot. P4 / Pot. P5 / Pot. P6</text:span> </text:p>
          </table:table-cell>
          <table:table-cell table:style-name="Tabla3.F2" office:value-type="string">
            <text:p text:style-name="P125"><text:span text:style-name="T5">ALUMB</text:span> </text:p>
          </table:table-cell>
        </table:table-row>
        <table:table-row>
          <table:table-cell table:style-name="Tabla3.A2" office:value-type="string">
            <text:p text:style-name="P125"><text:span text:style-name="T5">F/2022/2095</text:span> </text:p>
          </table:table-cell>
          <table:table-cell table:style-name="Tabla3.A2" office:value-type="string">
            <text:p text:style-name="P125"><text:span text:style-name="T5">083007622872 0789 C00Z2060002201</text:span> </text:p>
          </table:table-cell>
          <table:table-cell table:style-name="Tabla3.A2" office:value-type="string">
            <text:p text:style-name="P129"><text:span text:style-name="T5">8.857,81 EUR</text:span> </text:p>
          </table:table-cell>
          <table:table-cell table:style-name="Tabla3.A2" office:value-type="string">
            <text:p text:style-name="P125"><text:span text:style-name="T5">ENDESA ENERGIA, S.A.U.</text:span> </text:p>
          </table:table-cell>
          <table:table-cell table:style-name="Tabla3.A2" office:value-type="string">
            <text:p text:style-name="P125"><text:span text:style-name="T5">JGL 05/07/22. Complemento por Energía Reactiva / Consumo P4 / Consumo P5 / Consumo P6 / Consumo P1 / MAYO 2022</text:span> </text:p>
          </table:table-cell>
          <table:table-cell table:style-name="Tabla3.F2" office:value-type="string">
            <text:p text:style-name="P125"><text:span text:style-name="T5">ALUMB</text:span> </text:p>
          </table:table-cell>
        </table:table-row>
        <table:table-row>
          <table:table-cell table:style-name="Tabla3.A2" office:value-type="string">
            <text:p text:style-name="P125"><text:span text:style-name="T5">F/2022/2317</text:span> </text:p>
          </table:table-cell>
          <table:table-cell table:style-name="Tabla3.A2" office:value-type="string">
            <text:p text:style-name="P125"><text:span text:style-name="T5">2429</text:span> </text:p>
          </table:table-cell>
          <table:table-cell table:style-name="Tabla3.A2" office:value-type="string">
            <text:p text:style-name="P129"><text:span text:style-name="T5">227,70 EUR</text:span> </text:p>
          </table:table-cell>
          <table:table-cell table:style-name="Tabla3.A2" office:value-type="string">
            <text:p text:style-name="P125"><text:span text:style-name="T5">SANTANA HERNANDEZ, JOSE A</text:span> </text:p>
          </table:table-cell>
          <table:table-cell table:style-name="Tabla3.A2" office:value-type="string">
            <text:p text:style-name="P125"><text:span text:style-name="T5">JGL 05/07/22. SUMINISTRO MATERIALES VARIOS. (VASOS, PORTA PERRITO, CAÑITAS, PAPEL, ETC.) ENCUENTRO CENTRO</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70</text:span> </text:p>
          </table:table-cell>
          <table:table-cell table:style-name="Tabla3.A2" office:value-type="string">
            <text:p text:style-name="P125"><text:span text:style-name="T5">2616</text:span> </text:p>
          </table:table-cell>
          <table:table-cell table:style-name="Tabla3.A2" office:value-type="string">
            <text:p text:style-name="P129"><text:span text:style-name="T5">245,78 EUR</text:span> </text:p>
          </table:table-cell>
          <table:table-cell table:style-name="Tabla3.A2" office:value-type="string">
            <text:p text:style-name="P125"><text:span text:style-name="T5">SANTANA HERNANDEZ, JOSE A</text:span> </text:p>
          </table:table-cell>
          <table:table-cell table:style-name="Tabla3.A2" office:value-type="string">
            <text:p text:style-name="P125"><text:span text:style-name="T5">JGL 05/07/22. SUMINISTROS MATERIAL DE LIMPIEZA VARIOS. TANATORIO</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056</text:span> </text:p>
          </table:table-cell>
          <table:table-cell table:style-name="Tabla3.A2" office:value-type="string">
            <text:p text:style-name="P125"><text:span text:style-name="T5">222</text:span> </text:p>
          </table:table-cell>
          <table:table-cell table:style-name="Tabla3.A2" office:value-type="string">
            <text:p text:style-name="P129"><text:span text:style-name="T5">1.738,41 EUR</text:span> </text:p>
          </table:table-cell>
          <table:table-cell table:style-name="Tabla3.A2" office:value-type="string">
            <text:p text:style-name="P125"><text:span text:style-name="T5">IBERSUA CANARIAS S. L</text:span> </text:p>
          </table:table-cell>
          <table:table-cell table:style-name="Tabla3.A2" office:value-type="string">
            <text:p text:style-name="P125"><text:span text:style-name="T5">JGL 05/07/22. SUMINISTRO DE PINTURAS</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77</text:span> </text:p>
          </table:table-cell>
          <table:table-cell table:style-name="Tabla3.A2" office:value-type="string">
            <text:p text:style-name="P125"><text:span text:style-name="T5">38835</text:span> </text:p>
          </table:table-cell>
          <table:table-cell table:style-name="Tabla3.A2" office:value-type="string">
            <text:p text:style-name="P129"><text:span text:style-name="T5">578,91 EUR</text:span> </text:p>
          </table:table-cell>
          <table:table-cell table:style-name="Tabla3.A2" office:value-type="string">
            <text:p text:style-name="P125"><text:span text:style-name="T5">FERRETERIA BAZAR EL YUNQUE, S.L.</text:span> </text:p>
          </table:table-cell>
          <table:table-cell table:style-name="Tabla3.A2" office:value-type="string">
            <text:p text:style-name="P125"><text:span text:style-name="T5">JGL 05/07/22. MATERIALES VARIOS REPARACION. JUNIO 22</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4</text:span> </text:p>
          </table:table-cell>
          <table:table-cell table:style-name="Tabla3.A2" office:value-type="string">
            <text:p text:style-name="P125"><text:span text:style-name="T5">223340</text:span> </text:p>
          </table:table-cell>
          <table:table-cell table:style-name="Tabla3.A2" office:value-type="string">
            <text:p text:style-name="P129"><text:span text:style-name="T5">3.568,95 EUR</text:span> </text:p>
          </table:table-cell>
          <table:table-cell table:style-name="Tabla3.A2" office:value-type="string">
            <text:p text:style-name="P125"><text:span text:style-name="T5">ESPECIALIDADES QUIMICAS NEOQUIM S.L</text:span> </text:p>
          </table:table-cell>
          <table:table-cell table:style-name="Tabla3.A2" office:value-type="string">
            <text:p text:style-name="P125"><text:span text:style-name="T5">JGL 05/07/22. ASFALTO EN FRIO 25KG ( 186125 ) / N.OPERACION 22022009039 ( * ) / VIAS PUBLICAS, REPARACIONES MANT Y ( * )</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65</text:span> </text:p>
          </table:table-cell>
          <table:table-cell table:style-name="Tabla3.A2" office:value-type="string">
            <text:p text:style-name="P125"><text:span text:style-name="T5">CL04220001403</text:span> </text:p>
          </table:table-cell>
          <table:table-cell table:style-name="Tabla3.A2" office:value-type="string">
            <text:p text:style-name="P129"><text:span text:style-name="T5">11.690,38 EUR</text:span> </text:p>
          </table:table-cell>
          <table:table-cell table:style-name="Tabla3.A2" office:value-type="string">
            <text:p text:style-name="P125"><text:span text:style-name="T5">DISA RED SERVICIOS PETROLIFEROS, S.A.U</text:span> </text:p>
          </table:table-cell>
          <table:table-cell table:style-name="Tabla3.A2" office:value-type="string">
            <text:p text:style-name="P125"><text:span text:style-name="T5">JGL 05/07/22. Disa Eco Gasoil / Gasoleo (G) / Disa Eco Gasolina95 / Disa Eco Gasoil / Disa Eco Gasoil / Gasoleo</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71</text:span> </text:p>
          </table:table-cell>
          <table:table-cell table:style-name="Tabla3.A2" office:value-type="string">
            <text:p text:style-name="P125"><text:span text:style-name="T5">UN 1228200596</text:span> </text:p>
          </table:table-cell>
          <table:table-cell table:style-name="Tabla3.A2" office:value-type="string">
            <text:p text:style-name="P129"><text:span text:style-name="T5">421,48 EUR</text:span> </text:p>
          </table:table-cell>
          <table:table-cell table:style-name="Tabla3.A2" office:value-type="string">
            <text:p text:style-name="P125"><text:span text:style-name="T5">CEISA COMERCIAL DE CEMENTO, S.L.</text:span> </text:p>
          </table:table-cell>
          <table:table-cell table:style-name="Tabla3.A2" office:value-type="string">
            <text:p text:style-name="P125"><text:span text:style-name="T5">JGL 05/07/22. CEM IV/B (P) 32.5 R ATLANTE 25K</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93</text:span> </text:p>
          </table:table-cell>
          <table:table-cell table:style-name="Tabla3.A2" office:value-type="string">
            <text:p text:style-name="P125"><text:span text:style-name="T5">F22 225918</text:span> </text:p>
          </table:table-cell>
          <table:table-cell table:style-name="Tabla3.A2" office:value-type="string">
            <text:p text:style-name="P129"><text:span text:style-name="T5">393,87 EUR</text:span> </text:p>
          </table:table-cell>
          <table:table-cell table:style-name="Tabla3.A2" office:value-type="string">
            <text:p text:style-name="P125"><text:span text:style-name="T5">CANARY CONCRETE, </text:span><text:span text:style-name="T5">S.A.</text:span> </text:p>
          </table:table-cell>
          <table:table-cell table:style-name="Tabla3.A2" office:value-type="string">
            <text:p text:style-name="P125"><text:span text:style-name="T5">JGL 05/07/22. OBRA: 9002-VIAS Y OBRAS / </text:span><text:span text:style-name="T5">AF-T-0/4-V / TON. ARIDO REVUELTO</text:span> </text:p>
          </table:table-cell>
          <table:table-cell table:style-name="Tabla3.F2" office:value-type="string">
            <text:p text:style-name="P125"><text:span text:style-name="T5">COMPR</text:span> </text:p>
          </table:table-cell>
        </table:table-row>
        <text:soft-page-break/>
        <table:table-row>
          <table:table-cell table:style-name="Tabla3.A2" office:value-type="string">
            <text:p text:style-name="P125"><text:span text:style-name="T5">F/2022/2017</text:span> </text:p>
          </table:table-cell>
          <table:table-cell table:style-name="Tabla3.A2" office:value-type="string">
            <text:p text:style-name="P125"><text:span text:style-name="T5">22600021</text:span> </text:p>
          </table:table-cell>
          <table:table-cell table:style-name="Tabla3.A2" office:value-type="string">
            <text:p text:style-name="P129"><text:span text:style-name="T5">1.242,27 EUR</text:span> </text:p>
          </table:table-cell>
          <table:table-cell table:style-name="Tabla3.A2" office:value-type="string">
            <text:p text:style-name="P125"><text:span text:style-name="T5">CADENA ACOSTA FERRETERIA, S.L.U.</text:span> </text:p>
          </table:table-cell>
          <table:table-cell table:style-name="Tabla3.A2" office:value-type="string">
            <text:p text:style-name="P125"><text:span text:style-name="T5">JGL 05/07/22. ALQUILER RENAULT TRAFIC COMBI 5111LMH 01/06/2022-30/06/2022 / ALQUILER RENAULT TRAFIC COMBI 5112LMH</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78</text:span> </text:p>
          </table:table-cell>
          <table:table-cell table:style-name="Tabla3.A2" office:value-type="string">
            <text:p text:style-name="P125"><text:span text:style-name="T5">153</text:span> </text:p>
          </table:table-cell>
          <table:table-cell table:style-name="Tabla3.A2" office:value-type="string">
            <text:p text:style-name="P129"><text:span text:style-name="T5">532,83 EUR</text:span> </text:p>
          </table:table-cell>
          <table:table-cell table:style-name="Tabla3.A2" office:value-type="string">
            <text:p text:style-name="P125"><text:span text:style-name="T5">BUENO LEON, ARACELI</text:span> </text:p>
          </table:table-cell>
          <table:table-cell table:style-name="Tabla3.A2" office:value-type="string">
            <text:p text:style-name="P125"><text:span text:style-name="T5">JGL 05/07/22. MATERIAL PAPELERIA VARIOS.</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98</text:span> </text:p>
          </table:table-cell>
          <table:table-cell table:style-name="Tabla3.A2" office:value-type="string">
            <text:p text:style-name="P125"><text:span text:style-name="T5">04.2022</text:span> </text:p>
          </table:table-cell>
          <table:table-cell table:style-name="Tabla3.A2" office:value-type="string">
            <text:p text:style-name="P129"><text:span text:style-name="T5">2.970,00 EUR</text:span> </text:p>
          </table:table-cell>
          <table:table-cell table:style-name="Tabla3.A2" office:value-type="string">
            <text:p text:style-name="P125"><text:span text:style-name="T5">ARANTZAZU ECHABURU CABRERA</text:span> </text:p>
          </table:table-cell>
          <table:table-cell table:style-name="Tabla3.A2" office:value-type="string">
            <text:p text:style-name="P125"><text:span text:style-name="T5">JGL 05/07/22. CURSO DE FORMACION BASICA PARA VOLUNTARIOS DE PROTECCION CIVIL Y EMPLEADOS DEL AYUNTAMIENTO DE MOGAN.</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0</text:span> </text:p>
          </table:table-cell>
          <table:table-cell table:style-name="Tabla3.A2" office:value-type="string">
            <text:p text:style-name="P125"><text:span text:style-name="T5">Fra. 503904</text:span> </text:p>
          </table:table-cell>
          <table:table-cell table:style-name="Tabla3.A2" office:value-type="string">
            <text:p text:style-name="P129"><text:span text:style-name="T5">1.368,49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VIAS Y OBRAS PUBLICAS / BLOQUE DE 20 / PALET MADERA EUROPEO 120X80</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1</text:span> </text:p>
          </table:table-cell>
          <table:table-cell table:style-name="Tabla3.A2" office:value-type="string">
            <text:p text:style-name="P125"><text:span text:style-name="T5">Fra. 503905</text:span> </text:p>
          </table:table-cell>
          <table:table-cell table:style-name="Tabla3.A2" office:value-type="string">
            <text:p text:style-name="P129"><text:span text:style-name="T5">915,64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PLAN DE EMPLEO CULTURA / CAJA HERRAMIENTAS MEDIANA TRJF-3015N 470 / CAJA HERRAMIENTA PLAST. 52CM 52X28X25</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2</text:span> </text:p>
          </table:table-cell>
          <table:table-cell table:style-name="Tabla3.A2" office:value-type="string">
            <text:p text:style-name="P125"><text:span text:style-name="T5">Fra. 503906</text:span> </text:p>
          </table:table-cell>
          <table:table-cell table:style-name="Tabla3.A2" office:value-type="string">
            <text:p text:style-name="P129"><text:span text:style-name="T5">1.232,93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PLAN DE EMPLEO / GUANTE NITRILO AZUL S/POLVO 100U T-L / GUANTE NITRILO AZUL S/POLVO 100U T-XL / PINT.TITAN</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3</text:span> </text:p>
          </table:table-cell>
          <table:table-cell table:style-name="Tabla3.A2" office:value-type="string">
            <text:p text:style-name="P125"><text:span text:style-name="T5">Fra. 503907</text:span> </text:p>
          </table:table-cell>
          <table:table-cell table:style-name="Tabla3.A2" office:value-type="string">
            <text:p text:style-name="P129"><text:span text:style-name="T5">326,04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PLAN DE EMPLEO / PINT.TITAN.BZ.SIN.MARINO.TX.BTE.INCOL 4 / PINT.TITAN DISOLV.UNIVERSAL 20 L 08U</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5</text:span> </text:p>
          </table:table-cell>
          <table:table-cell table:style-name="Tabla3.A2" office:value-type="string">
            <text:p text:style-name="P125"><text:span text:style-name="T5">Fra. 504955</text:span> </text:p>
          </table:table-cell>
          <table:table-cell table:style-name="Tabla3.A2" office:value-type="string">
            <text:p text:style-name="P129"><text:span text:style-name="T5">84,46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PLAN DE EMPLEO / GUANTE TOUCH POLIESTER BLANCO NITRILO T- / GUANTES POLIESTER BLANCO S/COSTURA.RECUB</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56</text:span> </text:p>
          </table:table-cell>
          <table:table-cell table:style-name="Tabla3.A2" office:value-type="string">
            <text:p text:style-name="P125"><text:span text:style-name="T5">Fra. 504956</text:span> </text:p>
          </table:table-cell>
          <table:table-cell table:style-name="Tabla3.A2" office:value-type="string">
            <text:p text:style-name="P129"><text:span text:style-name="T5">330,28 EUR</text:span> </text:p>
          </table:table-cell>
          <table:table-cell table:style-name="Tabla3.A2" office:value-type="string">
            <text:p text:style-name="P125"><text:span text:style-name="T5">ANIDIA, S.A</text:span> </text:p>
          </table:table-cell>
          <table:table-cell table:style-name="Tabla3.A2" office:value-type="string">
            <text:p text:style-name="P125"><text:span text:style-name="T5">JGL 05/07/22. PLAN DE EMPLEO / RODILLO BIGOTERO PERLON (RECAMBIO) 100 M / PINT.TITAN TITANLUX 001/0566D 4 LTR</text:span> </text:p>
          </table:table-cell>
          <table:table-cell table:style-name="Tabla3.F2" office:value-type="string">
            <text:p text:style-name="P125"><text:span text:style-name="T5">COMPR</text:span> </text:p>
          </table:table-cell>
        </table:table-row>
        <table:table-row>
          <table:table-cell table:style-name="Tabla3.A2" office:value-type="string">
            <text:p text:style-name="P125"><text:span text:style-name="T5">F/2022/2341</text:span> </text:p>
          </table:table-cell>
          <table:table-cell table:style-name="Tabla3.A2" office:value-type="string">
            <text:p text:style-name="P125"><text:span text:style-name="T5">1673/2022</text:span> </text:p>
          </table:table-cell>
          <table:table-cell table:style-name="Tabla3.A2" office:value-type="string">
            <text:p text:style-name="P129"><text:span text:style-name="T5">185,40 EUR</text:span> </text:p>
          </table:table-cell>
          <table:table-cell table:style-name="Tabla3.A2" office:value-type="string">
            <text:p text:style-name="P125"><text:span text:style-name="T5">TRANSPORTES ABIANYERA S.L</text:span> </text:p>
          </table:table-cell>
          <table:table-cell table:style-name="Tabla3.A2" office:value-type="string">
            <text:p text:style-name="P125"><text:span text:style-name="T5">JGL 05/07/22. MOLINO DE VIENTO EN MOGAN - AYUNTAMIENTO DE MOGAN Plazas=48 / Hora Salida=10:30</text:span> </text:p>
          </table:table-cell>
          <table:table-cell table:style-name="Tabla3.F2" office:value-type="string">
            <text:p text:style-name="P125"><text:span text:style-name="T5">CULTU</text:span> </text:p>
          </table:table-cell>
        </table:table-row>
        <table:table-row>
          <table:table-cell table:style-name="Tabla3.A2" office:value-type="string">
            <text:p text:style-name="P125"><text:span text:style-name="T5">F/2022/2336</text:span> </text:p>
          </table:table-cell>
          <table:table-cell table:style-name="Tabla3.A2" office:value-type="string">
            <text:p text:style-name="P125"><text:span text:style-name="T5">Emit- 220030</text:span> </text:p>
          </table:table-cell>
          <table:table-cell table:style-name="Tabla3.A2" office:value-type="string">
            <text:p text:style-name="P129"><text:span text:style-name="T5">5.980,79 EUR</text:span> </text:p>
          </table:table-cell>
          <table:table-cell table:style-name="Tabla3.A2" office:value-type="string">
            <text:p text:style-name="P125"><text:span text:style-name="T5">EL MISTERIO DE LA BRIDA, S.L.</text:span> </text:p>
          </table:table-cell>
          <table:table-cell table:style-name="Tabla3.A2" office:value-type="string">
            <text:p text:style-name="P125"><text:span text:style-name="T5">JGL 05/07/22. Servicio traslado carpa 10x15 mts. existente desde la antigua guardería hasta el barrio de Las Filipinas</text:span> </text:p>
          </table:table-cell>
          <table:table-cell table:style-name="Tabla3.F2" office:value-type="string">
            <text:p text:style-name="P125"><text:span text:style-name="T5">CULTU</text:span> </text:p>
          </table:table-cell>
        </table:table-row>
        <table:table-row>
          <table:table-cell table:style-name="Tabla3.A2" office:value-type="string">
            <text:p text:style-name="P125"><text:span text:style-name="T5">F/2022/2305</text:span> </text:p>
          </table:table-cell>
          <table:table-cell table:style-name="Tabla3.A2" office:value-type="string">
            <text:p text:style-name="P125"><text:span text:style-name="T5">35019-2022-06-10-N</text:span> </text:p>
          </table:table-cell>
          <table:table-cell table:style-name="Tabla3.A2" office:value-type="string">
            <text:p text:style-name="P129"><text:span text:style-name="T5">91,37 EUR</text:span> </text:p>
          </table:table-cell>
          <table:table-cell table:style-name="Tabla3.A2" office:value-type="string">
            <text:p text:style-name="P125"><text:span text:style-name="T5">CRUZ ROJA ESPAÑOLA</text:span> </text:p>
          </table:table-cell>
          <table:table-cell table:style-name="Tabla3.A2" office:value-type="string">
            <text:p text:style-name="P125"><text:span text:style-name="T5">JGL 05/07/22. COBERTURA PREVENTIVA SANITARIA AYTO DE MOGAN ENCUENTRO DE CENTROS CELEBRADO EL 16/06/2022</text:span> </text:p>
          </table:table-cell>
          <table:table-cell table:style-name="Tabla3.F2" office:value-type="string">
            <text:p text:style-name="P125"><text:span text:style-name="T5">CULTU</text:span> </text:p>
          </table:table-cell>
        </table:table-row>
        <table:table-row>
          <table:table-cell table:style-name="Tabla3.A2" office:value-type="string">
            <text:p text:style-name="P125"><text:span text:style-name="T5">F/2022/2277</text:span> </text:p>
          </table:table-cell>
          <table:table-cell table:style-name="Tabla3.A2" office:value-type="string">
            <text:p text:style-name="P125"><text:span text:style-name="T5">1656/2022</text:span> </text:p>
          </table:table-cell>
          <table:table-cell table:style-name="Tabla3.A2" office:value-type="string">
            <text:p text:style-name="P129"><text:span text:style-name="T5">432,60 EUR</text:span> </text:p>
          </table:table-cell>
          <table:table-cell table:style-name="Tabla3.A2" office:value-type="string">
            <text:p text:style-name="P125"><text:span text:style-name="T5">TRANSPORTES ABIANYERA S.L</text:span> </text:p>
          </table:table-cell>
          <table:table-cell table:style-name="Tabla3.A2" office:value-type="string">
            <text:p text:style-name="P125"><text:span text:style-name="T5">JGL 05/07/22. CEO MOGAN - ROQUE NUBLO - REGRESO Plazas=33 / Hora Salida=08:30 / Hora Regreso=12:30</text:span> </text:p>
          </table:table-cell>
          <table:table-cell table:style-name="Tabla3.F2" office:value-type="string">
            <text:p text:style-name="P125"><text:span text:style-name="T5">EDUCA</text:span> </text:p>
          </table:table-cell>
        </table:table-row>
        <table:table-row>
          <table:table-cell table:style-name="Tabla3.A2" office:value-type="string">
            <text:p text:style-name="P125"><text:span text:style-name="T5">F/2022/2321</text:span> </text:p>
          </table:table-cell>
          <table:table-cell table:style-name="Tabla3.A2" office:value-type="string">
            <text:p text:style-name="P125"><text:span text:style-name="T5">2022-120</text:span> </text:p>
          </table:table-cell>
          <table:table-cell table:style-name="Tabla3.A2" office:value-type="string">
            <text:p text:style-name="P129"><text:span text:style-name="T5">1.617,84 EUR</text:span> </text:p>
          </table:table-cell>
          <table:table-cell table:style-name="Tabla3.A2" office:value-type="string">
            <text:p text:style-name="P125"><text:span text:style-name="T5">GARCIA PEREZ ALBA Mª</text:span> </text:p>
          </table:table-cell>
          <table:table-cell table:style-name="Tabla3.A2" office:value-type="string">
            <text:p text:style-name="P125"><text:span text:style-name="T5">JGL 05/07/22. TRATAMIENTO TERAPEUTICO ATENCION TEMPRANA DE 6 MENORES. </text:span><text:soft-page-break/><text:span text:style-name="T5">MAYO 2022</text:span> </text:p>
          </table:table-cell>
          <table:table-cell table:style-name="Tabla3.F2" office:value-type="string">
            <text:p text:style-name="P125"><text:span text:style-name="T5">EDUCA</text:span> </text:p>
          </table:table-cell>
        </table:table-row>
        <table:table-row>
          <table:table-cell table:style-name="Tabla3.A2" office:value-type="string">
            <text:p text:style-name="P125"><text:span text:style-name="T5">F/2022/2307</text:span> </text:p>
          </table:table-cell>
          <table:table-cell table:style-name="Tabla3.A2" office:value-type="string">
            <text:p text:style-name="P125"><text:span text:style-name="T5">12/22</text:span> </text:p>
          </table:table-cell>
          <table:table-cell table:style-name="Tabla3.A2" office:value-type="string">
            <text:p text:style-name="P129"><text:span text:style-name="T5">3.529,41 EUR</text:span> </text:p>
          </table:table-cell>
          <table:table-cell table:style-name="Tabla3.A2" office:value-type="string">
            <text:p text:style-name="P125"><text:span text:style-name="T5">CALATAYUD PEREZ EMILIO</text:span> </text:p>
          </table:table-cell>
          <table:table-cell table:style-name="Tabla3.A2" office:value-type="string">
            <text:p text:style-name="P125"><text:span text:style-name="T5">JGL 05/07/22. REALIZACIÓN DOS VIDEOCONFERENCIAS (25 y 27 de mayo)</text:span> </text:p>
          </table:table-cell>
          <table:table-cell table:style-name="Tabla3.F2" office:value-type="string">
            <text:p text:style-name="P125"><text:span text:style-name="T5">EDUCA</text:span> </text:p>
          </table:table-cell>
        </table:table-row>
        <table:table-row>
          <table:table-cell table:style-name="Tabla3.A2" office:value-type="string">
            <text:p text:style-name="P125"><text:span text:style-name="T5">F/2022/2195</text:span> </text:p>
          </table:table-cell>
          <table:table-cell table:style-name="Tabla3.A2" office:value-type="string">
            <text:p text:style-name="P125"><text:span text:style-name="T5">22 154</text:span> </text:p>
          </table:table-cell>
          <table:table-cell table:style-name="Tabla3.A2" office:value-type="string">
            <text:p text:style-name="P129"><text:span text:style-name="T5">1.521,79 EUR</text:span> </text:p>
          </table:table-cell>
          <table:table-cell table:style-name="Tabla3.A2" office:value-type="string">
            <text:p text:style-name="P125"><text:span text:style-name="T5">QUEVEDO Y RAMIREZ S.L.</text:span> </text:p>
          </table:table-cell>
          <table:table-cell table:style-name="Tabla3.A2" office:value-type="string">
            <text:p text:style-name="P125"><text:span text:style-name="T5">JGL 05/07/22. VARIOS - FRA 2200154 CON.CULTURA Y FESTEJOS (CATERING EVENTOS Y ESPECTACULOS VARIOS 2022 ESP. 1881/2022 )</text:span> </text:p>
          </table:table-cell>
          <table:table-cell table:style-name="Tabla3.F2" office:value-type="string">
            <text:p text:style-name="P125"><text:span text:style-name="T5">FEST</text:span> </text:p>
          </table:table-cell>
        </table:table-row>
        <table:table-row>
          <table:table-cell table:style-name="Tabla3.A2" office:value-type="string">
            <text:p text:style-name="P125"><text:span text:style-name="T5">F/2022/2357</text:span> </text:p>
          </table:table-cell>
          <table:table-cell table:style-name="Tabla3.A2" office:value-type="string">
            <text:p text:style-name="P125"><text:span text:style-name="T5">Emit- 103</text:span> </text:p>
          </table:table-cell>
          <table:table-cell table:style-name="Tabla3.A2" office:value-type="string">
            <text:p text:style-name="P129"><text:span text:style-name="T5">1.498,00 EUR</text:span> </text:p>
          </table:table-cell>
          <table:table-cell table:style-name="Tabla3.A2" office:value-type="string">
            <text:p text:style-name="P125"><text:span text:style-name="T5">INEXUS INFORMATICA Y DISEÑO SL</text:span> </text:p>
          </table:table-cell>
          <table:table-cell table:style-name="Tabla3.A2" office:value-type="string">
            <text:p text:style-name="P125"><text:span text:style-name="T5">JGL 05/07/22. Animación con vídeo juegos Nº expediente contrato: 5849/2022</text:span> </text:p>
          </table:table-cell>
          <table:table-cell table:style-name="Tabla3.F2" office:value-type="string">
            <text:p text:style-name="P125"><text:span text:style-name="T5">FEST</text:span> </text:p>
          </table:table-cell>
        </table:table-row>
        <table:table-row>
          <table:table-cell table:style-name="Tabla3.A2" office:value-type="string">
            <text:p text:style-name="P125"><text:span text:style-name="T5">F/2022/2016</text:span> </text:p>
          </table:table-cell>
          <table:table-cell table:style-name="Tabla3.A2" office:value-type="string">
            <text:p text:style-name="P125"><text:span text:style-name="T5">1409/2022</text:span> </text:p>
          </table:table-cell>
          <table:table-cell table:style-name="Tabla3.A2" office:value-type="string">
            <text:p text:style-name="P129"><text:span text:style-name="T5">741,60 EUR</text:span> </text:p>
          </table:table-cell>
          <table:table-cell table:style-name="Tabla3.A2" office:value-type="string">
            <text:p text:style-name="P125"><text:span text:style-name="T5">TRANSPORTES ABIANYERA S.L</text:span> </text:p>
          </table:table-cell>
          <table:table-cell table:style-name="Tabla3.A2" office:value-type="string">
            <text:p text:style-name="P125"><text:span text:style-name="T5">JGL 05/07/22. MERCADILLO DE ARGUINEGUIN - AUDITORIO ALFREDO KRAUS - REGRESO Plazas=118 / Hora Salida=08:30</text:span> </text:p>
          </table:table-cell>
          <table:table-cell table:style-name="Tabla3.F2" office:value-type="string">
            <text:p text:style-name="P125"><text:span text:style-name="T5">GUMUN</text:span> </text:p>
          </table:table-cell>
        </table:table-row>
        <table:table-row>
          <table:table-cell table:style-name="Tabla3.A2" office:value-type="string">
            <text:p text:style-name="P125"><text:span text:style-name="T5">F/2022/2322</text:span> </text:p>
          </table:table-cell>
          <table:table-cell table:style-name="Tabla3.A2" office:value-type="string">
            <text:p text:style-name="P125"><text:span text:style-name="T5">F-18/2022</text:span> </text:p>
          </table:table-cell>
          <table:table-cell table:style-name="Tabla3.A2" office:value-type="string">
            <text:p text:style-name="P129"><text:span text:style-name="T5">3.000,00 EUR</text:span> </text:p>
          </table:table-cell>
          <table:table-cell table:style-name="Tabla3.A2" office:value-type="string">
            <text:p text:style-name="P125"><text:span text:style-name="T5">FRANCISCO G. ACIEN FERNANDEZ</text:span> </text:p>
          </table:table-cell>
          <table:table-cell table:style-name="Tabla3.A2" office:value-type="string">
            <text:p text:style-name="P125"><text:span text:style-name="T5">JGL 05/07/22. VIDEO RECREACION DE LOS PROYECTOS DE MEJORA DEL PUEBLO DE MOGAN.</text:span> </text:p>
          </table:table-cell>
          <table:table-cell table:style-name="Tabla3.F2" office:value-type="string">
            <text:p text:style-name="P125"><text:span text:style-name="T5">OBRAS</text:span> </text:p>
          </table:table-cell>
        </table:table-row>
        <table:table-row>
          <table:table-cell table:style-name="Tabla3.A2" office:value-type="string">
            <text:p text:style-name="P125"><text:span text:style-name="T5">F/2022/1739</text:span> </text:p>
          </table:table-cell>
          <table:table-cell table:style-name="Tabla3.A2" office:value-type="string">
            <text:p text:style-name="P125"><text:span text:style-name="T5">emi- 223531358</text:span> </text:p>
          </table:table-cell>
          <table:table-cell table:style-name="Tabla3.A2" office:value-type="string">
            <text:p text:style-name="P129"><text:span text:style-name="T5">46,22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N.Insp.:000223856/Matr.: 8808-BLC ) / PERIODICA ( N.Insp.:000223856 / Matr.: 8808-BLC ) / TASAS ( N.Insp</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740</text:span> </text:p>
          </table:table-cell>
          <table:table-cell table:style-name="Tabla3.A2" office:value-type="string">
            <text:p text:style-name="P125"><text:span text:style-name="T5">emi- 223511369</text:span> </text:p>
          </table:table-cell>
          <table:table-cell table:style-name="Tabla3.A2" office:value-type="string">
            <text:p text:style-name="P129"><text:span text:style-name="T5">51,91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N.Insp.:000223994/ Matr.: 6154-FNL ) / PERIODICA ( N.Insp.:000223994 / Matr.: 6154-FNL ) / TASAS ( N.Insp</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802</text:span> </text:p>
          </table:table-cell>
          <table:table-cell table:style-name="Tabla3.A2" office:value-type="string">
            <text:p text:style-name="P125"><text:span text:style-name="T5">emi- 225111412</text:span> </text:p>
          </table:table-cell>
          <table:table-cell table:style-name="Tabla3.A2" office:value-type="string">
            <text:p text:style-name="P129"><text:span text:style-name="T5">51,91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PERIODICA ( N.Insp.:000224411 / Matr.: 7964-DRK ) / PERIODICA ( N.Insp.:000224411 / Matr.: 7964-DRK )</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865</text:span> </text:p>
          </table:table-cell>
          <table:table-cell table:style-name="Tabla3.A2" office:value-type="string">
            <text:p text:style-name="P125"><text:span text:style-name="T5">emi- 223511468</text:span> </text:p>
          </table:table-cell>
          <table:table-cell table:style-name="Tabla3.A2" office:value-type="string">
            <text:p text:style-name="P129"><text:span text:style-name="T5">46,22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PERIODICA ( N.Insp.:000224872 / Matr.: 1293-FLG ) / PERIODICA ( N.Insp.:000224872 / Matr.: 1293-FLG )</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885</text:span> </text:p>
          </table:table-cell>
          <table:table-cell table:style-name="Tabla3.A2" office:value-type="string">
            <text:p text:style-name="P125"><text:span text:style-name="T5">emi- 235111522</text:span> </text:p>
          </table:table-cell>
          <table:table-cell table:style-name="Tabla3.A2" office:value-type="string">
            <text:p text:style-name="P129"><text:span text:style-name="T5">51,91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PERIODICA ( N.Insp.:000225300 / Matr.: GC-4364-CG ) / PERIODICA ( N.Insp.:000225300 / Matr.: GC-4364-CG)</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2058</text:span> </text:p>
          </table:table-cell>
          <table:table-cell table:style-name="Tabla3.A2" office:value-type="string">
            <text:p text:style-name="P125"><text:span text:style-name="T5">emi- 235111555</text:span> </text:p>
          </table:table-cell>
          <table:table-cell table:style-name="Tabla3.A2" office:value-type="string">
            <text:p text:style-name="P129"><text:span text:style-name="T5">51,91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PERIODICA ( N.Insp.:000225585 / Matr.: 6960-BSR ) / PERIODICA ( N.Insp.:000225585 / Matr.: 6960-</text:span><text:span text:style-name="T5">BSR )</text:span> </text:p>
          </table:table-cell>
          <table:table-cell table:style-name="Tabla3.F2" office:value-type="string">
            <text:p text:style-name="P125"><text:span text:style-name="T5">PAMOV</text:span> </text:p>
          </table:table-cell>
        </table:table-row>
        <text:soft-page-break/>
        <table:table-row>
          <table:table-cell table:style-name="Tabla3.A2" office:value-type="string">
            <text:p text:style-name="P125"><text:span text:style-name="T5">F/2022/2112</text:span> </text:p>
          </table:table-cell>
          <table:table-cell table:style-name="Tabla3.A2" office:value-type="string">
            <text:p text:style-name="P125"><text:span text:style-name="T5">emi- 235117399</text:span> </text:p>
          </table:table-cell>
          <table:table-cell table:style-name="Tabla3.A2" office:value-type="string">
            <text:p text:style-name="P129"><text:span text:style-name="T5">46,22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PERIODICA ( N.Insp.:000226001 / Matr.: GC-2390-AV ) / PERIODICA ( N.Insp.:000226001 / Matr.: GC-2390-AV )</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2184</text:span> </text:p>
          </table:table-cell>
          <table:table-cell table:style-name="Tabla3.A2" office:value-type="string">
            <text:p text:style-name="P125"><text:span text:style-name="T5">emi- 235111623</text:span> </text:p>
          </table:table-cell>
          <table:table-cell table:style-name="Tabla3.A2" office:value-type="string">
            <text:p text:style-name="P129"><text:span text:style-name="T5">60,92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PERIODICA ( N.Insp.:000226125 / Matr.: 8988-DPY ) / PERIODICA ( N.Insp.:000226125 / Matr.: 8988-DP</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2248</text:span> </text:p>
          </table:table-cell>
          <table:table-cell table:style-name="Tabla3.A2" office:value-type="string">
            <text:p text:style-name="P125"><text:span text:style-name="T5">emi- 235111657</text:span> </text:p>
          </table:table-cell>
          <table:table-cell table:style-name="Tabla3.A2" office:value-type="string">
            <text:p text:style-name="P129"><text:span text:style-name="T5">60,92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0PERIODICA ( N.Insp.:000226416 / Matr.: GC-9097-AN ) / PERIODICA ( N.Insp.:000226416 / Matr.: GC-9097-</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2289</text:span> </text:p>
          </table:table-cell>
          <table:table-cell table:style-name="Tabla3.A2" office:value-type="string">
            <text:p text:style-name="P125"><text:span text:style-name="T5">emi- 235111725</text:span> </text:p>
          </table:table-cell>
          <table:table-cell table:style-name="Tabla3.A2" office:value-type="string">
            <text:p text:style-name="P129"><text:span text:style-name="T5">51,91 EUR</text:span> </text:p>
          </table:table-cell>
          <table:table-cell table:style-name="Tabla3.A2" office:value-type="string">
            <text:p text:style-name="P125"><text:span text:style-name="T5">ITEVISE, SA</text:span> </text:p>
          </table:table-cell>
          <table:table-cell table:style-name="Tabla3.A2" office:value-type="string">
            <text:p text:style-name="P125"><text:span text:style-name="T5">JGL 05/07/22. Insp.:000226885 / Matr.: 4435-BJH ) / PERIODICA ( N.Insp.:000226885 / Matr.: 4435-BJH ) / TASAS ( N.Insp</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929</text:span> </text:p>
          </table:table-cell>
          <table:table-cell table:style-name="Tabla3.A2" office:value-type="string">
            <text:p text:style-name="P125"><text:span text:style-name="T5">321546</text:span> </text:p>
          </table:table-cell>
          <table:table-cell table:style-name="Tabla3.A2" office:value-type="string">
            <text:p text:style-name="P129"><text:span text:style-name="T5">1.066,07 EUR</text:span> </text:p>
          </table:table-cell>
          <table:table-cell table:style-name="Tabla3.A2" office:value-type="string">
            <text:p text:style-name="P125"><text:span text:style-name="T5">INSULAR DE PETROQUIMICA Y COMBUSTIBLES S.A.</text:span> </text:p>
          </table:table-cell>
          <table:table-cell table:style-name="Tabla3.A2" office:value-type="string">
            <text:p text:style-name="P125"><text:span text:style-name="T5">JGL 05/07/22. SUMINISTRO DE REPUESTOS.</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773</text:span> </text:p>
          </table:table-cell>
          <table:table-cell table:style-name="Tabla3.A2" office:value-type="string">
            <text:p text:style-name="P125"><text:span text:style-name="T5">446</text:span> </text:p>
          </table:table-cell>
          <table:table-cell table:style-name="Tabla3.A2" office:value-type="string">
            <text:p text:style-name="P129"><text:span text:style-name="T5">81,18 EUR</text:span> </text:p>
          </table:table-cell>
          <table:table-cell table:style-name="Tabla3.A2" office:value-type="string">
            <text:p text:style-name="P125"><text:span text:style-name="T5">AUTOS BASSO, S.A.U.</text:span> </text:p>
          </table:table-cell>
          <table:table-cell table:style-name="Tabla3.A2" office:value-type="string">
            <text:p text:style-name="P125"><text:span text:style-name="T5">JGL 05/07/22. SUMINISTRO REPUESTOS VARIOS.</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1938</text:span> </text:p>
          </table:table-cell>
          <table:table-cell table:style-name="Tabla3.A2" office:value-type="string">
            <text:p text:style-name="P125"><text:span text:style-name="T5">498</text:span> </text:p>
          </table:table-cell>
          <table:table-cell table:style-name="Tabla3.A2" office:value-type="string">
            <text:p text:style-name="P129"><text:span text:style-name="T5">179,27 EUR</text:span> </text:p>
          </table:table-cell>
          <table:table-cell table:style-name="Tabla3.A2" office:value-type="string">
            <text:p text:style-name="P125"><text:span text:style-name="T5">AUTOS BASSO, S.A.U.</text:span> </text:p>
          </table:table-cell>
          <table:table-cell table:style-name="Tabla3.A2" office:value-type="string">
            <text:p text:style-name="P125"><text:span text:style-name="T5">JGL 05/07/22. SUMINISTRO DE REPUESTOS</text:span> </text:p>
          </table:table-cell>
          <table:table-cell table:style-name="Tabla3.F2" office:value-type="string">
            <text:p text:style-name="P125"><text:span text:style-name="T5">PAMOV</text:span> </text:p>
          </table:table-cell>
        </table:table-row>
        <table:table-row>
          <table:table-cell table:style-name="Tabla3.A2" office:value-type="string">
            <text:p text:style-name="P125"><text:span text:style-name="T5">F/2022/782</text:span> </text:p>
          </table:table-cell>
          <table:table-cell table:style-name="Tabla3.A2" office:value-type="string">
            <text:p text:style-name="P125"><text:span text:style-name="T5">AB/2022/04431</text:span> </text:p>
          </table:table-cell>
          <table:table-cell table:style-name="Tabla3.A2" office:value-type="string">
            <text:p text:style-name="P129"><text:span text:style-name="T5">19,22 EUR</text:span> </text:p>
          </table:table-cell>
          <table:table-cell table:style-name="Tabla3.A2" office:value-type="string">
            <text:p text:style-name="P125"><text:span text:style-name="T5">AGUAS DE ARGUINEGUIN, S.A.</text:span> </text:p>
          </table:table-cell>
          <table:table-cell table:style-name="Tabla3.A2" office:value-type="string">
            <text:p text:style-name="P125"><text:span text:style-name="T5">JGL 05/07/22. Consumo de agua 02/22</text:span> </text:p>
          </table:table-cell>
          <table:table-cell table:style-name="Tabla3.F2" office:value-type="string">
            <text:p text:style-name="P125"><text:span text:style-name="T5">SERPUB</text:span> </text:p>
          </table:table-cell>
        </table:table-row>
        <table:table-row>
          <table:table-cell table:style-name="Tabla3.A2" office:value-type="string">
            <text:p text:style-name="P125"><text:span text:style-name="T5">F/2022/2368</text:span> </text:p>
          </table:table-cell>
          <table:table-cell table:style-name="Tabla3.A2" office:value-type="string">
            <text:p text:style-name="P125"><text:span text:style-name="T5">2022/174</text:span> </text:p>
          </table:table-cell>
          <table:table-cell table:style-name="Tabla3.A2" office:value-type="string">
            <text:p text:style-name="P129"><text:span text:style-name="T5">1.080,00 EUR</text:span> </text:p>
          </table:table-cell>
          <table:table-cell table:style-name="Tabla3.A2" office:value-type="string">
            <text:p text:style-name="P125"><text:span text:style-name="T5">ZORRILLA GARCIA TAMARA</text:span> </text:p>
          </table:table-cell>
          <table:table-cell table:style-name="Tabla3.A2" office:value-type="string">
            <text:p text:style-name="P125"><text:span text:style-name="T5">JGL 05/07/22. TALLER ""SANANDOME: MI RESPONSABILIDAD EMOCIONAL""</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72</text:span> </text:p>
          </table:table-cell>
          <table:table-cell table:style-name="Tabla3.A2" office:value-type="string">
            <text:p text:style-name="P125"><text:span text:style-name="T5">291</text:span> </text:p>
          </table:table-cell>
          <table:table-cell table:style-name="Tabla3.A2" office:value-type="string">
            <text:p text:style-name="P129"><text:span text:style-name="T5">272,85 EUR</text:span> </text:p>
          </table:table-cell>
          <table:table-cell table:style-name="Tabla3.A2" office:value-type="string">
            <text:p text:style-name="P125"><text:span text:style-name="T5">SUAREZ PRIETO MARÍA BELÉN</text:span> </text:p>
          </table:table-cell>
          <table:table-cell table:style-name="Tabla3.A2" office:value-type="string">
            <text:p text:style-name="P125"><text:span text:style-name="T5">JGL 05/07/22. IMPRESION Y PLEGADO DE REVISTA COMPARTIENDO VIDA MEDIANTE DECRETO Nº 2233/2022 DE FECHA 16 DE MAYO</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99</text:span> </text:p>
          </table:table-cell>
          <table:table-cell table:style-name="Tabla3.A2" office:value-type="string">
            <text:p text:style-name="P125"><text:span text:style-name="T5">367</text:span> </text:p>
          </table:table-cell>
          <table:table-cell table:style-name="Tabla3.A2" office:value-type="string">
            <text:p text:style-name="P129"><text:span text:style-name="T5">22,34 EUR</text:span> </text:p>
          </table:table-cell>
          <table:table-cell table:style-name="Tabla3.A2" office:value-type="string">
            <text:p text:style-name="P125"><text:span text:style-name="T5">SUAREZ PRIETO MARÍA BELÉN</text:span> </text:p>
          </table:table-cell>
          <table:table-cell table:style-name="Tabla3.A2" office:value-type="string">
            <text:p text:style-name="P125"><text:span text:style-name="T5">JGL 05/07/22. MATERIAL DE IMPRENTA PREVENCION Y ATENCION INTEGRAL A MUJERES.</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69</text:span> </text:p>
          </table:table-cell>
          <table:table-cell table:style-name="Tabla3.A2" office:value-type="string">
            <text:p text:style-name="P125"><text:span text:style-name="T5">5</text:span> </text:p>
          </table:table-cell>
          <table:table-cell table:style-name="Tabla3.A2" office:value-type="string">
            <text:p text:style-name="P129"><text:span text:style-name="T5">247,12 EUR</text:span> </text:p>
          </table:table-cell>
          <table:table-cell table:style-name="Tabla3.A2" office:value-type="string">
            <text:p text:style-name="P125"><text:span text:style-name="T5">SANTANA HERNANDEZ, JOSE A</text:span> </text:p>
          </table:table-cell>
          <table:table-cell table:style-name="Tabla3.A2" office:value-type="string">
            <text:p text:style-name="P125"><text:span text:style-name="T5">JGL 05/07/22. SUMINISTROS VARIOS ENCUENTRO MAYORES 2022.</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1936</text:span> </text:p>
          </table:table-cell>
          <table:table-cell table:style-name="Tabla3.A2" office:value-type="string">
            <text:p text:style-name="P125"><text:span text:style-name="T5">3652022</text:span> </text:p>
          </table:table-cell>
          <table:table-cell table:style-name="Tabla3.A2" office:value-type="string">
            <text:p text:style-name="P129"><text:span text:style-name="T5">287,65 EUR</text:span> </text:p>
          </table:table-cell>
          <table:table-cell table:style-name="Tabla3.A2" office:value-type="string">
            <text:p text:style-name="P125"><text:span text:style-name="T5">OLIVA GONZALEZ, ILUMINADA</text:span> </text:p>
          </table:table-cell>
          <table:table-cell table:style-name="Tabla3.A2" office:value-type="string">
            <text:p text:style-name="P125"><text:span text:style-name="T5">JGL 05/07/22. SUMINISTRO DE MEDICAMENTOS A PERSONAS CON ESCASOS RECURSOS</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1794</text:span> </text:p>
          </table:table-cell>
          <table:table-cell table:style-name="Tabla3.A2" office:value-type="string">
            <text:p text:style-name="P125"><text:span text:style-name="T5">2022- 030</text:span> </text:p>
          </table:table-cell>
          <table:table-cell table:style-name="Tabla3.A2" office:value-type="string">
            <text:p text:style-name="P129"><text:span text:style-name="T5">20.848,60 EUR</text:span> </text:p>
          </table:table-cell>
          <table:table-cell table:style-name="Tabla3.A2" office:value-type="string">
            <text:p text:style-name="P125"><text:span text:style-name="T5">MOGAN SOCIOCULTURAL, S.L. UNIPERSONAL</text:span> </text:p>
          </table:table-cell>
          <table:table-cell table:style-name="Tabla3.A2" office:value-type="string">
            <text:p text:style-name="P125"><text:span text:style-name="T5">JGL 05/07/22. Escuela Infantil De Mogán Servicios Prestados MAYO 22 Expediente número 366513/2021</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94</text:span> </text:p>
          </table:table-cell>
          <table:table-cell table:style-name="Tabla3.A2" office:value-type="string">
            <text:p text:style-name="P125"><text:span text:style-name="T5">4 2022</text:span> </text:p>
          </table:table-cell>
          <table:table-cell table:style-name="Tabla3.A2" office:value-type="string">
            <text:p text:style-name="P129"><text:span text:style-name="T5">1.259,58 EUR</text:span> </text:p>
          </table:table-cell>
          <table:table-cell table:style-name="Tabla3.A2" office:value-type="string">
            <text:p text:style-name="P125"><text:span text:style-name="T5">INAUTO SUR S.L.</text:span> </text:p>
          </table:table-cell>
          <table:table-cell table:style-name="Tabla3.A2" office:value-type="string">
            <text:p text:style-name="P125"><text:span text:style-name="T5">JGL 05/07/22. Contrato de servicio menor para el alquiler de dos vehículos de 5 plazas y uno </text:span><text:soft-page-break/><text:span text:style-name="T5">de 9, para el mes de abril</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95</text:span> </text:p>
          </table:table-cell>
          <table:table-cell table:style-name="Tabla3.A2" office:value-type="string">
            <text:p text:style-name="P125"><text:span text:style-name="T5">05 2022</text:span> </text:p>
          </table:table-cell>
          <table:table-cell table:style-name="Tabla3.A2" office:value-type="string">
            <text:p text:style-name="P129"><text:span text:style-name="T5">1.259,58 EUR</text:span> </text:p>
          </table:table-cell>
          <table:table-cell table:style-name="Tabla3.A2" office:value-type="string">
            <text:p text:style-name="P125"><text:span text:style-name="T5">INAUTO SUR S.L.</text:span> </text:p>
          </table:table-cell>
          <table:table-cell table:style-name="Tabla3.A2" office:value-type="string">
            <text:p text:style-name="P125"><text:span text:style-name="T5">JGL 05/07/22. Contrato de servicio menor para el alquiler de dos vehículos de 5 plazas y uno de 9, para el mes de maYO</text:span> </text:p>
          </table:table-cell>
          <table:table-cell table:style-name="Tabla3.F2" office:value-type="string">
            <text:p text:style-name="P125"><text:span text:style-name="T5">SERSOC</text:span> </text:p>
          </table:table-cell>
        </table:table-row>
        <table:table-row>
          <table:table-cell table:style-name="Tabla3.A2" office:value-type="string">
            <text:p text:style-name="P125"><text:span text:style-name="T5">F/2022/2342</text:span> </text:p>
          </table:table-cell>
          <table:table-cell table:style-name="Tabla3.A2" office:value-type="string">
            <text:p text:style-name="P125"><text:span text:style-name="T5">004/2022</text:span> </text:p>
          </table:table-cell>
          <table:table-cell table:style-name="Tabla3.A2" office:value-type="string">
            <text:p text:style-name="P129"><text:span text:style-name="T5">1.000,00 EUR</text:span> </text:p>
          </table:table-cell>
          <table:table-cell table:style-name="Tabla3.A2" office:value-type="string">
            <text:p text:style-name="P125"><text:span text:style-name="T5">COORDINADORA CENTROS OCUPACIONALES</text:span> </text:p>
          </table:table-cell>
          <table:table-cell table:style-name="Tabla3.A2" office:value-type="string">
            <text:p text:style-name="P125"><text:span text:style-name="T5">JGL 05/07/22. CUOTA ANUAL DE SOCIO CORRESPONDIENTE A 2022. EXPTE. 2137/2022</text:span> </text:p>
          </table:table-cell>
          <table:table-cell table:style-name="Tabla3.F2" office:value-type="string">
            <text:p text:style-name="P125"><text:span text:style-name="T5">SERSOC</text:span> </text:p>
          </table:table-cell>
        </table:table-row>
        <table:table-row>
          <table:table-cell table:style-name="Tabla3.A66" office:value-type="string">
            <text:p text:style-name="P10"/>
          </table:table-cell>
          <table:table-cell table:style-name="Tabla3.A66" office:value-type="string">
            <text:p text:style-name="P130">TOTAL.- </text:p>
          </table:table-cell>
          <table:table-cell table:style-name="Tabla3.A66" office:value-type="string">
            <text:p text:style-name="P129"><text:span text:style-name="T6">117.564,77 EUR</text:span> </text:p>
          </table:table-cell>
          <table:table-cell table:style-name="Tabla3.A66" office:value-type="string">
            <text:p text:style-name="P10"/>
          </table:table-cell>
          <table:table-cell table:style-name="Tabla3.A66" office:value-type="string">
            <text:p text:style-name="P10"/>
          </table:table-cell>
          <table:table-cell table:style-name="Tabla3.F66" office:value-type="string">
            <text:p text:style-name="P10"/>
          </table:table-cell>
        </table:table-row>
      </table:table>
      <text:p text:style-name="P75"><text:span text:style-name="T14">2.-</text:span><text:span text:style-name="T10"> </text:span><text:span text:style-name="T13">Todas las facturas que figuran en el listado anterior cuentan con la conformidad del responsable del contrato y concejal del área.</text:span> </text:p>
      <text:p text:style-name="P75"><text:span text:style-name="T14">3.-</text:span><text:span text:style-name="T10"> </text:span><text:span text:style-name="T13">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79">Para el resto de facturas, ya sea de contratos menores o de facturas parciales por abonos a cuenta, la conformidad de la prestación hasta el momento realizada se encuentra acreditada según se indica en el antecedente de hecho 2. </text:p>
      <text:p text:style-name="P75"><text:span text:style-name="T14">4.- </text:span><text:span text:style-name="T13">Se ha comprobado que todos los gastos tienen sus respectivos documentos contables de RC o AD que acredita la consignación presupuestaria.</text:span> </text:p>
      <text:p text:style-name="P76"><text:span text:style-name="T14">FUNDAMENTOS JURÍDICOS</text:span> </text:p>
      <text:h text:style-name="P280" text:outline-level="5"><text:span text:style-name="T14">I</text:span> </text:h>
      <text:p text:style-name="P76"><text:span text:style-name="T14">Concepto de Reconocimiento de Obligaciones</text:span> </text:p>
      <text:p text:style-name="P75"><text:span text:style-name="T13">El Real Decreto 500/1990, en su artículo 58 establece: </text:span><text:span text:style-name="T15">El reconocimiento y liquidación de la obligación es el acto mediante el cual se declara la existencia de un crédito exigible contra la Entidad derivado de un gasto autorizado y comprometido.</text:span> </text:p>
      <text:p text:style-name="P76"><text:span text:style-name="T14">II</text:span> </text:p>
      <text:p text:style-name="P76"><text:span text:style-name="T14">Requisitos para el Reconocimiento de Obligaciones Contractuales</text:span> </text:p>
      <text:p text:style-name="P75"><text:span text:style-name="T13">Continúa el artículo 59 estableciendo que: </text:span><text:span text:style-name="T1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75"><text:span text:style-name="T15">2. Las Entidades locales establecerán, en las bases de ejecución del presupuesto, los documentos y requisitos que, de acuerdo con el tipo de gastos, justifiquen el reconocimiento de la obligación.</text:span> </text:p>
      <text:p text:style-name="P75"><text:span text:style-name="T15">...</text:span> </text:p>
      <text:p text:style-name="P75"><text:soft-page-break/><text:span text:style-name="T13">En este sentido, la Base de Ejecución de Presupuesto 20.3 establece que </text:span><text:span text:style-name="T15">Los documentos justificativos del reconocimiento de la obligación deberán contener, como mínimo, los siguientes datos:</text:span> </text:p>
      <text:list xml:id="list265448776783494172" text:style-name="L3">
        <text:list-item>
          <text:p text:style-name="P268"><text:span text:style-name="T15">Identificación del Ente.</text:span> </text:p>
        </text:list-item>
        <text:list-item>
          <text:p text:style-name="P268"><text:span text:style-name="T15">Identificación del contratista.</text:span> </text:p>
        </text:list-item>
        <text:list-item>
          <text:p text:style-name="P268"><text:span text:style-name="T15">Número de la factura.</text:span> </text:p>
        </text:list-item>
        <text:list-item>
          <text:p text:style-name="P268"><text:span text:style-name="T15">Descripción suficiente del suministro realizado o del servicio prestado.</text:span> </text:p>
        </text:list-item>
        <text:list-item>
          <text:p text:style-name="P268"><text:span text:style-name="T15">Centro gestor que efectuó el encargo.</text:span> </text:p>
        </text:list-item>
        <text:list-item>
          <text:p text:style-name="P268"><text:span text:style-name="T15">Número del expediente de gasto que ampara la adjudicación.</text:span> </text:p>
        </text:list-item>
        <text:list-item>
          <text:p text:style-name="P268"><text:span text:style-name="T15">Importe facturado, en su caso, con anterioridad, en relación a dicho gasto.</text:span> </text:p>
        </text:list-item>
        <text:list-item>
          <text:p text:style-name="P268"><text:span text:style-name="T15">Sello y firma del contratista/acreedor.</text:span> </text:p>
        </text:list-item>
        <text:list-item>
          <text:p text:style-name="P268"><text:span text:style-name="T1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75"><text:span text:style-name="T13">Por su parte, la Base de Ejecución del Presupuesto 20.4 exige la prestación de la conformidad por parte del Centro Gestor del Gasto mediante el portafirma electrónico (FirmaDoc).</text:span> </text:p>
      <text:p text:style-name="P79">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77"><text:span text:style-name="T13">Así mismo, las facturas deberán venir acompañadas de los documentos y requisitos que vengan impuestos por los respectivos Pliegos y acuerdos contractuales.</text:span> </text:p>
      <text:p text:style-name="P78"><text:span text:style-name="T14">III</text:span> </text:p>
      <text:p text:style-name="P78"><text:span text:style-name="T14">Falta de Crédito</text:span> </text:p>
      <text:p text:style-name="P77"><text:span text:style-name="T13">El artículo 173.5 del Texto Refundido de la Ley Reguladora de las Haciendas Locales establece que: </text:span><text:span text:style-name="T1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7"><text:span text:style-name="T13">Con idéntico alcance, el artículo 39.2 de la Ley de Contratos del Sector Público recoge como causa de nulidad de pleno derecho de los contratos, la carencia o insuficiencia de crédito, en su apartado b).</text:span> </text:p>
      <text:p text:style-name="P76"><text:span text:style-name="T14">IV</text:span> </text:p>
      <text:p text:style-name="P76"><text:span text:style-name="T14">Órgano competente</text:span> </text:p>
      <text:p text:style-name="P75"><text:span text:style-name="T13">El artículo 185 del TRLRHL establece que </text:span><text:span text:style-name="T15">2. Corresponderá al presidente de la corporación el reconocimiento y liquidación de las obligaciones derivadas de compromisos de gastos legalmente adquiridos.</text:span> </text:p>
      <text:p text:style-name="P75"><text:span text:style-name="T15">3. Las facultades a que se refieren los apartados anteriores podrán desconcentrarse o delegarse ....</text:span> </text:p>
      <text:p text:style-name="P75"><text:span text:style-name="T13">Este mismo criterio viene reforzado por el artículo 60 del Real Decreto 500/1990.</text:span> </text:p>
      <text:p text:style-name="P75"><text:span text:style-name="T13">Esta competencia ha sido delegada en la Junta de Gobierno Local, conforme al decreto 2019/2049 de 17/06/19, en cuyo apartado resolutivo segundo.1º k) se delega en ella </text:span><text:span text:style-name="T15">el reconocimiento de la obligación de las facturas fiscalizadas por la Intervención, excepto la aprobación de las certificaciones de obras.</text:span> </text:p>
      <text:p text:style-name="P75"><text:span text:style-name="T13">En virtud de todo lo anterior, tengo a bien elevar a la Junta de Gobierno Local la siguiente</text:span> </text:p>
      <text:p text:style-name="P76"><text:span text:style-name="T14">PROPUESTA</text:span> </text:p>
      <text:p text:style-name="P75"><text:soft-page-break/><text:span text:style-name="T14">ÚNICO.- </text:span><text:span text:style-name="T13">Aprobar las facturas y, por ende, reconocer las obligaciones a favor de los contratistas, por los importes y conceptos que se relacionan en el siguiente listado.</text:span>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header-rows>
          <table:table-row>
            <table:table-cell table:style-name="Tabla4.A1" office:value-type="string">
              <text:p text:style-name="P149"><text:span text:style-name="T5">Nº REGISTRO</text:span> </text:p>
            </table:table-cell>
            <table:table-cell table:style-name="Tabla4.A1" office:value-type="string">
              <text:p text:style-name="P149"><text:span text:style-name="T5">Factura Nº</text:span> </text:p>
            </table:table-cell>
            <table:table-cell table:style-name="Tabla4.A1" office:value-type="string">
              <text:p text:style-name="P149"><text:span text:style-name="T5">Importe Total</text:span> </text:p>
            </table:table-cell>
            <table:table-cell table:style-name="Tabla4.A1" office:value-type="string">
              <text:p text:style-name="P149"><text:span text:style-name="T5">Nombre</text:span> </text:p>
            </table:table-cell>
            <table:table-cell table:style-name="Tabla4.A1" office:value-type="string">
              <text:p text:style-name="P149"><text:span text:style-name="T5">Texto Explicativo</text:span> </text:p>
            </table:table-cell>
            <table:table-cell table:style-name="Tabla4.F1" office:value-type="string">
              <text:p text:style-name="P149"><text:span text:style-name="T5">Gr. Apuntes</text:span> </text:p>
            </table:table-cell>
          </table:table-row>
        </table:table-header-rows>
        <table:table-row>
          <table:table-cell table:style-name="Tabla4.A2" office:value-type="string">
            <text:p text:style-name="P125"><text:span text:style-name="T5">F/2022/2119</text:span> </text:p>
          </table:table-cell>
          <table:table-cell table:style-name="Tabla4.A2" office:value-type="string">
            <text:p text:style-name="P125"><text:span text:style-name="T5">8</text:span> </text:p>
          </table:table-cell>
          <table:table-cell table:style-name="Tabla4.A2" office:value-type="string">
            <text:p text:style-name="P129"><text:span text:style-name="T5">84,60 EUR</text:span> </text:p>
          </table:table-cell>
          <table:table-cell table:style-name="Tabla4.A2" office:value-type="string">
            <text:p text:style-name="P125"><text:span text:style-name="T5">RAMIREZ VEGA S.L.</text:span> </text:p>
          </table:table-cell>
          <table:table-cell table:style-name="Tabla4.A2" office:value-type="string">
            <text:p text:style-name="P125"><text:span text:style-name="T5">JGL 05/07/22. Nº 13183/ de 10/05/2022 / FUENTE UMBRIA BOTELLA 0,5 LITROS (PACKS 12u) / FUENTE UMBRIA GARRAFA 5 LITROS</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318</text:span> </text:p>
          </table:table-cell>
          <table:table-cell table:style-name="Tabla4.A2" office:value-type="string">
            <text:p text:style-name="P125"><text:span text:style-name="T5">2</text:span> </text:p>
          </table:table-cell>
          <table:table-cell table:style-name="Tabla4.A2" office:value-type="string">
            <text:p text:style-name="P129"><text:span text:style-name="T5">1.498,00 EUR</text:span> </text:p>
          </table:table-cell>
          <table:table-cell table:style-name="Tabla4.A2" office:value-type="string">
            <text:p text:style-name="P125"><text:span text:style-name="T5">LUPAL CONSULTORIA</text:span> </text:p>
          </table:table-cell>
          <table:table-cell table:style-name="Tabla4.A2" office:value-type="string">
            <text:p text:style-name="P125"><text:span text:style-name="T5">JGL 05/07/22. CURSO ""SOCIEDAD DE LA INFORMACION"" EXPTE. 3603/2022</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358</text:span> </text:p>
          </table:table-cell>
          <table:table-cell table:style-name="Tabla4.A2" office:value-type="string">
            <text:p text:style-name="P125"><text:span text:style-name="T5">FAC 01028</text:span> </text:p>
          </table:table-cell>
          <table:table-cell table:style-name="Tabla4.A2" office:value-type="string">
            <text:p text:style-name="P129"><text:span text:style-name="T5">1.808,19 EUR</text:span> </text:p>
          </table:table-cell>
          <table:table-cell table:style-name="Tabla4.A2" office:value-type="string">
            <text:p text:style-name="P125"><text:span text:style-name="T5">JH DESIGNS CORPORATE S.L.U</text:span> </text:p>
          </table:table-cell>
          <table:table-cell table:style-name="Tabla4.A2" office:value-type="string">
            <text:p text:style-name="P125"><text:span text:style-name="T5">JGL 05/07/22. BAÑADOR FEMENINO / BAÑADOR MASCULINO / CHOLAS PLAYA HOMBRE / CHOLAS PLAYA MUJER / ESCARPINES / PONCHO</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359</text:span> </text:p>
          </table:table-cell>
          <table:table-cell table:style-name="Tabla4.A2" office:value-type="string">
            <text:p text:style-name="P125"><text:span text:style-name="T5">FAC 01082</text:span> </text:p>
          </table:table-cell>
          <table:table-cell table:style-name="Tabla4.A2" office:value-type="string">
            <text:p text:style-name="P129"><text:span text:style-name="T5">70,92 EUR</text:span> </text:p>
          </table:table-cell>
          <table:table-cell table:style-name="Tabla4.A2" office:value-type="string">
            <text:p text:style-name="P125"><text:span text:style-name="T5">JH DESIGNS CORPORATE S.L.U</text:span> </text:p>
          </table:table-cell>
          <table:table-cell table:style-name="Tabla4.A2" office:value-type="string">
            <text:p text:style-name="P125"><text:span text:style-name="T5">JGL 05/07/22. TOP NEOPRENE SNK 500 MC F TURQUOISE / CANOE PADDLE X100 SIN TALLA</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360</text:span> </text:p>
          </table:table-cell>
          <table:table-cell table:style-name="Tabla4.A2" office:value-type="string">
            <text:p text:style-name="P125"><text:span text:style-name="T5">FAC 01112</text:span> </text:p>
          </table:table-cell>
          <table:table-cell table:style-name="Tabla4.A2" office:value-type="string">
            <text:p text:style-name="P129"><text:span text:style-name="T5">689,07 EUR</text:span> </text:p>
          </table:table-cell>
          <table:table-cell table:style-name="Tabla4.A2" office:value-type="string">
            <text:p text:style-name="P125"><text:span text:style-name="T5">JH DESIGNS CORPORATE S.L.U</text:span> </text:p>
          </table:table-cell>
          <table:table-cell table:style-name="Tabla4.A2" office:value-type="string">
            <text:p text:style-name="P125"><text:span text:style-name="T5">JGL 05/07/22. ALETAS RADBUG / GASTOS DE ENVÍO</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282</text:span> </text:p>
          </table:table-cell>
          <table:table-cell table:style-name="Tabla4.A2" office:value-type="string">
            <text:p text:style-name="P125"><text:span text:style-name="T5">TF- 000101</text:span> </text:p>
          </table:table-cell>
          <table:table-cell table:style-name="Tabla4.A2" office:value-type="string">
            <text:p text:style-name="P129"><text:span text:style-name="T5">23,70 EUR</text:span> </text:p>
          </table:table-cell>
          <table:table-cell table:style-name="Tabla4.A2" office:value-type="string">
            <text:p text:style-name="P125"><text:span text:style-name="T5">FICHEROS S.L.U.</text:span> </text:p>
          </table:table-cell>
          <table:table-cell table:style-name="Tabla4.A2" office:value-type="string">
            <text:p text:style-name="P125"><text:span text:style-name="T5">JGL 05/07/22. SUMINISTR MATERIAL DE PAPELERIA S/FRA TF-000101 ADL PFAE GJ MOGAN BRILLA EXPEDIENTE 74/1/2021-0806085654</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283</text:span> </text:p>
          </table:table-cell>
          <table:table-cell table:style-name="Tabla4.A2" office:value-type="string">
            <text:p text:style-name="P125"><text:span text:style-name="T5">TF- 000100</text:span> </text:p>
          </table:table-cell>
          <table:table-cell table:style-name="Tabla4.A2" office:value-type="string">
            <text:p text:style-name="P129"><text:span text:style-name="T5">64,20 EUR</text:span> </text:p>
          </table:table-cell>
          <table:table-cell table:style-name="Tabla4.A2" office:value-type="string">
            <text:p text:style-name="P125"><text:span text:style-name="T5">FICHEROS S.L.U.</text:span> </text:p>
          </table:table-cell>
          <table:table-cell table:style-name="Tabla4.A2" office:value-type="string">
            <text:p text:style-name="P125"><text:span text:style-name="T5">JGL 05/07/22. SUMINISTR MATERIAL DE PAPELERIA S/FRA TF-000100 AGEMCOA DE EMPLEO Y DESARROLLO LOCAL PFAE ENYESQUE MO</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284</text:span> </text:p>
          </table:table-cell>
          <table:table-cell table:style-name="Tabla4.A2" office:value-type="string">
            <text:p text:style-name="P125"><text:span text:style-name="T5">TF- 000099</text:span> </text:p>
          </table:table-cell>
          <table:table-cell table:style-name="Tabla4.A2" office:value-type="string">
            <text:p text:style-name="P129"><text:span text:style-name="T5">157,19 EUR</text:span> </text:p>
          </table:table-cell>
          <table:table-cell table:style-name="Tabla4.A2" office:value-type="string">
            <text:p text:style-name="P125"><text:span text:style-name="T5">FICHEROS S.L.U.</text:span> </text:p>
          </table:table-cell>
          <table:table-cell table:style-name="Tabla4.A2" office:value-type="string">
            <text:p text:style-name="P125"><text:span text:style-name="T5">JGL 05/07/22. SUMINISTRO MATERIAL DE PAPELERIA S/FRA TF-000099 PFAE-GJ MOGAN COSTA SEGURA EXPEDIENTE FA69/1/2021</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080</text:span> </text:p>
          </table:table-cell>
          <table:table-cell table:style-name="Tabla4.A2" office:value-type="string">
            <text:p text:style-name="P125"><text:span text:style-name="T5">FV 1259568</text:span> </text:p>
          </table:table-cell>
          <table:table-cell table:style-name="Tabla4.A2" office:value-type="string">
            <text:p text:style-name="P129"><text:span text:style-name="T5">394,88 EUR</text:span> </text:p>
          </table:table-cell>
          <table:table-cell table:style-name="Tabla4.A2" office:value-type="string">
            <text:p text:style-name="P125"><text:span text:style-name="T5">EMICELA S.A.</text:span> </text:p>
          </table:table-cell>
          <table:table-cell table:style-name="Tabla4.A2" office:value-type="string">
            <text:p text:style-name="P125"><text:span text:style-name="T5">JGL 05/07/2022. LECHE ENTERA EMICELA BRIK 1 L / LECHE DESNATADA BRIK 1L / CACAO A LA TAZA CJ 5 KG / WHISKY IRIS JAMES</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081</text:span> </text:p>
          </table:table-cell>
          <table:table-cell table:style-name="Tabla4.A2" office:value-type="string">
            <text:p text:style-name="P125"><text:span text:style-name="T5">FV 1266751</text:span> </text:p>
          </table:table-cell>
          <table:table-cell table:style-name="Tabla4.A2" office:value-type="string">
            <text:p text:style-name="P129"><text:span text:style-name="T5">1.031,51 EUR</text:span> </text:p>
          </table:table-cell>
          <table:table-cell table:style-name="Tabla4.A2" office:value-type="string">
            <text:p text:style-name="P125"><text:span text:style-name="T5">EMICELA S.A.</text:span> </text:p>
          </table:table-cell>
          <table:table-cell table:style-name="Tabla4.A2" office:value-type="string">
            <text:p text:style-name="P125"><text:span text:style-name="T5">JGL 05/07/22. POLLO MUSLO S/H Y S/P CONG. BRASIL , KG / FILETE FOGONERO 32+OZ MSC CONG KG / VACUNO CARNE MOLIDA CONG</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155</text:span> </text:p>
          </table:table-cell>
          <table:table-cell table:style-name="Tabla4.A2" office:value-type="string">
            <text:p text:style-name="P125"><text:span text:style-name="T5">FV 1268902</text:span> </text:p>
          </table:table-cell>
          <table:table-cell table:style-name="Tabla4.A2" office:value-type="string">
            <text:p text:style-name="P129"><text:span text:style-name="T5">131,59 EUR</text:span> </text:p>
          </table:table-cell>
          <table:table-cell table:style-name="Tabla4.A2" office:value-type="string">
            <text:p text:style-name="P125"><text:span text:style-name="T5">EMICELA S.A.</text:span> </text:p>
          </table:table-cell>
          <table:table-cell table:style-name="Tabla4.A2" office:value-type="string">
            <text:p text:style-name="P125"><text:span text:style-name="T5">JGL 05/07/22. ZUMO MANZANA BRIK 1 L / MANGO DADO CONG KG / FRUTOS ROJOS (FRUTAS DEL BOSQUE) COG KG</text:span> </text:p>
          </table:table-cell>
          <table:table-cell table:style-name="Tabla4.F2" office:value-type="string">
            <text:p text:style-name="P125"><text:span text:style-name="T5">ADL</text:span> </text:p>
          </table:table-cell>
        </table:table-row>
        <text:soft-page-break/>
        <table:table-row>
          <table:table-cell table:style-name="Tabla4.A2" office:value-type="string">
            <text:p text:style-name="P125"><text:span text:style-name="T5">F/2022/2278</text:span> </text:p>
          </table:table-cell>
          <table:table-cell table:style-name="Tabla4.A2" office:value-type="string">
            <text:p text:style-name="P125"><text:span text:style-name="T5">FV 1268904</text:span> </text:p>
          </table:table-cell>
          <table:table-cell table:style-name="Tabla4.A2" office:value-type="string">
            <text:p text:style-name="P129"><text:span text:style-name="T5">212,57 EUR</text:span> </text:p>
          </table:table-cell>
          <table:table-cell table:style-name="Tabla4.A2" office:value-type="string">
            <text:p text:style-name="P125"><text:span text:style-name="T5">EMICELA S.A.</text:span> </text:p>
          </table:table-cell>
          <table:table-cell table:style-name="Tabla4.A2" office:value-type="string">
            <text:p text:style-name="P125"><text:span text:style-name="T5">JGL 05/07/22. FRUTOS ROJOS (FRUTAS DEL BOSQUE) COG KG / MANGO DADO CONG KG / INFUSION DIGEST CJA 15 PIRAMIDE / GE</text:span> </text:p>
          </table:table-cell>
          <table:table-cell table:style-name="Tabla4.F2" office:value-type="string">
            <text:p text:style-name="P125"><text:span text:style-name="T5">ADL</text:span> </text:p>
          </table:table-cell>
        </table:table-row>
        <table:table-row>
          <table:table-cell table:style-name="Tabla4.A2" office:value-type="string">
            <text:p text:style-name="P125"><text:span text:style-name="T5">F/2022/2094</text:span> </text:p>
          </table:table-cell>
          <table:table-cell table:style-name="Tabla4.A2" office:value-type="string">
            <text:p text:style-name="P125"><text:span text:style-name="T5">999420141400 0818 C00Z2060002195</text:span> </text:p>
          </table:table-cell>
          <table:table-cell table:style-name="Tabla4.A2" office:value-type="string">
            <text:p text:style-name="P129"><text:span text:style-name="T5">27.929,81 EUR</text:span> </text:p>
          </table:table-cell>
          <table:table-cell table:style-name="Tabla4.A2" office:value-type="string">
            <text:p text:style-name="P125"><text:span text:style-name="T5">ENDESA ENERGIA, S.A.U.</text:span> </text:p>
          </table:table-cell>
          <table:table-cell table:style-name="Tabla4.A2" office:value-type="string">
            <text:p text:style-name="P125"><text:span text:style-name="T5">JGL 05/07/22. Complemento por Energía Reactiva / Pot. P1 / Pot. P3 / Pot. P2 / Pot. P4 / Pot. P5 / Pot. P6</text:span> </text:p>
          </table:table-cell>
          <table:table-cell table:style-name="Tabla4.F2" office:value-type="string">
            <text:p text:style-name="P125"><text:span text:style-name="T5">ALUMB</text:span> </text:p>
          </table:table-cell>
        </table:table-row>
        <table:table-row>
          <table:table-cell table:style-name="Tabla4.A2" office:value-type="string">
            <text:p text:style-name="P125"><text:span text:style-name="T5">F/2022/2095</text:span> </text:p>
          </table:table-cell>
          <table:table-cell table:style-name="Tabla4.A2" office:value-type="string">
            <text:p text:style-name="P125"><text:span text:style-name="T5">083007622872 0789 C00Z2060002201</text:span> </text:p>
          </table:table-cell>
          <table:table-cell table:style-name="Tabla4.A2" office:value-type="string">
            <text:p text:style-name="P129"><text:span text:style-name="T5">8.857,81 EUR</text:span> </text:p>
          </table:table-cell>
          <table:table-cell table:style-name="Tabla4.A2" office:value-type="string">
            <text:p text:style-name="P125"><text:span text:style-name="T5">ENDESA ENERGIA, S.A.U.</text:span> </text:p>
          </table:table-cell>
          <table:table-cell table:style-name="Tabla4.A2" office:value-type="string">
            <text:p text:style-name="P125"><text:span text:style-name="T5">JGL 05/07/22. Complemento por Energía Reactiva / Consumo P4 / Consumo P5 / Consumo P6 / Consumo P1 / MAYO 2022</text:span> </text:p>
          </table:table-cell>
          <table:table-cell table:style-name="Tabla4.F2" office:value-type="string">
            <text:p text:style-name="P125"><text:span text:style-name="T5">ALUMB</text:span> </text:p>
          </table:table-cell>
        </table:table-row>
        <table:table-row>
          <table:table-cell table:style-name="Tabla4.A2" office:value-type="string">
            <text:p text:style-name="P125"><text:span text:style-name="T5">F/2022/2317</text:span> </text:p>
          </table:table-cell>
          <table:table-cell table:style-name="Tabla4.A2" office:value-type="string">
            <text:p text:style-name="P125"><text:span text:style-name="T5">2429</text:span> </text:p>
          </table:table-cell>
          <table:table-cell table:style-name="Tabla4.A2" office:value-type="string">
            <text:p text:style-name="P129"><text:span text:style-name="T5">227,70 EUR</text:span> </text:p>
          </table:table-cell>
          <table:table-cell table:style-name="Tabla4.A2" office:value-type="string">
            <text:p text:style-name="P125"><text:span text:style-name="T5">SANTANA HERNANDEZ, JOSE A</text:span> </text:p>
          </table:table-cell>
          <table:table-cell table:style-name="Tabla4.A2" office:value-type="string">
            <text:p text:style-name="P125"><text:span text:style-name="T5">JGL 05/07/22. SUMINISTRO MATERIALES VARIOS. (VASOS, PORTA PERRITO, CAÑITAS, PAPEL, ETC.) ENCUENTRO CENTRO</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70</text:span> </text:p>
          </table:table-cell>
          <table:table-cell table:style-name="Tabla4.A2" office:value-type="string">
            <text:p text:style-name="P125"><text:span text:style-name="T5">2616</text:span> </text:p>
          </table:table-cell>
          <table:table-cell table:style-name="Tabla4.A2" office:value-type="string">
            <text:p text:style-name="P129"><text:span text:style-name="T5">245,78 EUR</text:span> </text:p>
          </table:table-cell>
          <table:table-cell table:style-name="Tabla4.A2" office:value-type="string">
            <text:p text:style-name="P125"><text:span text:style-name="T5">SANTANA HERNANDEZ, JOSE A</text:span> </text:p>
          </table:table-cell>
          <table:table-cell table:style-name="Tabla4.A2" office:value-type="string">
            <text:p text:style-name="P125"><text:span text:style-name="T5">JGL 05/07/22. SUMINISTROS MATERIAL DE LIMPIEZA VARIOS. TANATORIO</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056</text:span> </text:p>
          </table:table-cell>
          <table:table-cell table:style-name="Tabla4.A2" office:value-type="string">
            <text:p text:style-name="P125"><text:span text:style-name="T5">222</text:span> </text:p>
          </table:table-cell>
          <table:table-cell table:style-name="Tabla4.A2" office:value-type="string">
            <text:p text:style-name="P129"><text:span text:style-name="T5">1.738,41 EUR</text:span> </text:p>
          </table:table-cell>
          <table:table-cell table:style-name="Tabla4.A2" office:value-type="string">
            <text:p text:style-name="P125"><text:span text:style-name="T5">IBERSUA CANARIAS S. L</text:span> </text:p>
          </table:table-cell>
          <table:table-cell table:style-name="Tabla4.A2" office:value-type="string">
            <text:p text:style-name="P125"><text:span text:style-name="T5">JGL 05/07/22. SUMINISTRO DE PINTURAS</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77</text:span> </text:p>
          </table:table-cell>
          <table:table-cell table:style-name="Tabla4.A2" office:value-type="string">
            <text:p text:style-name="P125"><text:span text:style-name="T5">38835</text:span> </text:p>
          </table:table-cell>
          <table:table-cell table:style-name="Tabla4.A2" office:value-type="string">
            <text:p text:style-name="P129"><text:span text:style-name="T5">578,91 EUR</text:span> </text:p>
          </table:table-cell>
          <table:table-cell table:style-name="Tabla4.A2" office:value-type="string">
            <text:p text:style-name="P125"><text:span text:style-name="T5">FERRETERIA BAZAR EL YUNQUE, S.L.</text:span> </text:p>
          </table:table-cell>
          <table:table-cell table:style-name="Tabla4.A2" office:value-type="string">
            <text:p text:style-name="P125"><text:span text:style-name="T5">JGL 05/07/22. MATERIALES VARIOS REPARACION. JUNIO 22</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4</text:span> </text:p>
          </table:table-cell>
          <table:table-cell table:style-name="Tabla4.A2" office:value-type="string">
            <text:p text:style-name="P125"><text:span text:style-name="T5">223340</text:span> </text:p>
          </table:table-cell>
          <table:table-cell table:style-name="Tabla4.A2" office:value-type="string">
            <text:p text:style-name="P129"><text:span text:style-name="T5">3.568,95 EUR</text:span> </text:p>
          </table:table-cell>
          <table:table-cell table:style-name="Tabla4.A2" office:value-type="string">
            <text:p text:style-name="P125"><text:span text:style-name="T5">ESPECIALIDADES QUIMICAS NEOQUIM S.L</text:span> </text:p>
          </table:table-cell>
          <table:table-cell table:style-name="Tabla4.A2" office:value-type="string">
            <text:p text:style-name="P125"><text:span text:style-name="T5">JGL 05/07/22. ASFALTO EN FRIO 25KG ( 186125 ) / N.OPERACION 22022009039 ( * ) / VIAS PUBLICAS, REPARACIONES MANT Y ( * )</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65</text:span> </text:p>
          </table:table-cell>
          <table:table-cell table:style-name="Tabla4.A2" office:value-type="string">
            <text:p text:style-name="P125"><text:span text:style-name="T5">CL04220001403</text:span> </text:p>
          </table:table-cell>
          <table:table-cell table:style-name="Tabla4.A2" office:value-type="string">
            <text:p text:style-name="P129"><text:span text:style-name="T5">11.690,38 EUR</text:span> </text:p>
          </table:table-cell>
          <table:table-cell table:style-name="Tabla4.A2" office:value-type="string">
            <text:p text:style-name="P125"><text:span text:style-name="T5">DISA RED SERVICIOS PETROLIFEROS, S.A.U</text:span> </text:p>
          </table:table-cell>
          <table:table-cell table:style-name="Tabla4.A2" office:value-type="string">
            <text:p text:style-name="P125"><text:span text:style-name="T5">JGL 05/07/22. Disa Eco Gasoil / Gasoleo (G) / Disa Eco Gasolina95 / Disa Eco Gasoil / Disa Eco Gasoil / Gasoleo</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71</text:span> </text:p>
          </table:table-cell>
          <table:table-cell table:style-name="Tabla4.A2" office:value-type="string">
            <text:p text:style-name="P125"><text:span text:style-name="T5">UN 1228200596</text:span> </text:p>
          </table:table-cell>
          <table:table-cell table:style-name="Tabla4.A2" office:value-type="string">
            <text:p text:style-name="P129"><text:span text:style-name="T5">421,48 EUR</text:span> </text:p>
          </table:table-cell>
          <table:table-cell table:style-name="Tabla4.A2" office:value-type="string">
            <text:p text:style-name="P125"><text:span text:style-name="T5">CEISA COMERCIAL DE CEMENTO, S.L.</text:span> </text:p>
          </table:table-cell>
          <table:table-cell table:style-name="Tabla4.A2" office:value-type="string">
            <text:p text:style-name="P125"><text:span text:style-name="T5">JGL 05/07/22. CEM IV/B (P) 32.5 R ATLANTE 25K</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93</text:span> </text:p>
          </table:table-cell>
          <table:table-cell table:style-name="Tabla4.A2" office:value-type="string">
            <text:p text:style-name="P125"><text:span text:style-name="T5">F22 225918</text:span> </text:p>
          </table:table-cell>
          <table:table-cell table:style-name="Tabla4.A2" office:value-type="string">
            <text:p text:style-name="P129"><text:span text:style-name="T5">393,87 EUR</text:span> </text:p>
          </table:table-cell>
          <table:table-cell table:style-name="Tabla4.A2" office:value-type="string">
            <text:p text:style-name="P125"><text:span text:style-name="T5">CANARY CONCRETE, S.A.</text:span> </text:p>
          </table:table-cell>
          <table:table-cell table:style-name="Tabla4.A2" office:value-type="string">
            <text:p text:style-name="P125"><text:span text:style-name="T5">JGL 05/07/22. OBRA: 9002-VIAS Y OBRAS / AF-T-0/4-V / TON. ARIDO REVUELTO</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017</text:span> </text:p>
          </table:table-cell>
          <table:table-cell table:style-name="Tabla4.A2" office:value-type="string">
            <text:p text:style-name="P125"><text:span text:style-name="T5">22600021</text:span> </text:p>
          </table:table-cell>
          <table:table-cell table:style-name="Tabla4.A2" office:value-type="string">
            <text:p text:style-name="P129"><text:span text:style-name="T5">1.242,27 EUR</text:span> </text:p>
          </table:table-cell>
          <table:table-cell table:style-name="Tabla4.A2" office:value-type="string">
            <text:p text:style-name="P125"><text:span text:style-name="T5">CADENA ACOSTA FERRETERIA, S.L.U.</text:span> </text:p>
          </table:table-cell>
          <table:table-cell table:style-name="Tabla4.A2" office:value-type="string">
            <text:p text:style-name="P125"><text:span text:style-name="T5">JGL 05/07/22. ALQUILER RENAULT TRAFIC COMBI 5111LMH 01/06/2022-30/06/2022 / ALQUILER RENAULT TRAFIC COMBI 5112LMH</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78</text:span> </text:p>
          </table:table-cell>
          <table:table-cell table:style-name="Tabla4.A2" office:value-type="string">
            <text:p text:style-name="P125"><text:span text:style-name="T5">153</text:span> </text:p>
          </table:table-cell>
          <table:table-cell table:style-name="Tabla4.A2" office:value-type="string">
            <text:p text:style-name="P129"><text:span text:style-name="T5">532,83 EUR</text:span> </text:p>
          </table:table-cell>
          <table:table-cell table:style-name="Tabla4.A2" office:value-type="string">
            <text:p text:style-name="P125"><text:span text:style-name="T5">BUENO LEON, ARACELI</text:span> </text:p>
          </table:table-cell>
          <table:table-cell table:style-name="Tabla4.A2" office:value-type="string">
            <text:p text:style-name="P125"><text:span text:style-name="T5">JGL 05/07/22. MATERIAL PAPELERIA VARIOS.</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98</text:span> </text:p>
          </table:table-cell>
          <table:table-cell table:style-name="Tabla4.A2" office:value-type="string">
            <text:p text:style-name="P125"><text:span text:style-name="T5">04.2022</text:span> </text:p>
          </table:table-cell>
          <table:table-cell table:style-name="Tabla4.A2" office:value-type="string">
            <text:p text:style-name="P129"><text:span text:style-name="T5">2.970,00 EUR</text:span> </text:p>
          </table:table-cell>
          <table:table-cell table:style-name="Tabla4.A2" office:value-type="string">
            <text:p text:style-name="P125"><text:span text:style-name="T5">ARANTZAZU ECHABURU CABRERA</text:span> </text:p>
          </table:table-cell>
          <table:table-cell table:style-name="Tabla4.A2" office:value-type="string">
            <text:p text:style-name="P125"><text:span text:style-name="T5">JGL 05/07/22. CURSO DE FORMACION BASICA PARA VOLUNTARIOS DE PROTECCION CIVIL Y EMPLEADOS DEL AYUNTAMIENTO DE MOGAN.</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0</text:span> </text:p>
          </table:table-cell>
          <table:table-cell table:style-name="Tabla4.A2" office:value-type="string">
            <text:p text:style-name="P125"><text:span text:style-name="T5">Fra. 503904</text:span> </text:p>
          </table:table-cell>
          <table:table-cell table:style-name="Tabla4.A2" office:value-type="string">
            <text:p text:style-name="P129"><text:span text:style-name="T5">1.368,49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VIAS Y OBRAS PUBLICAS / BLOQUE DE 20 / PALET MADERA EUROPEO </text:span><text:soft-page-break/><text:span text:style-name="T5">120X80</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1</text:span> </text:p>
          </table:table-cell>
          <table:table-cell table:style-name="Tabla4.A2" office:value-type="string">
            <text:p text:style-name="P125"><text:span text:style-name="T5">Fra. 503905</text:span> </text:p>
          </table:table-cell>
          <table:table-cell table:style-name="Tabla4.A2" office:value-type="string">
            <text:p text:style-name="P129"><text:span text:style-name="T5">915,64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PLAN DE EMPLEO CULTURA / CAJA HERRAMIENTAS MEDIANA TRJF-3015N 470 / CAJA HERRAMIENTA PLAST. 52CM 52X28X25</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2</text:span> </text:p>
          </table:table-cell>
          <table:table-cell table:style-name="Tabla4.A2" office:value-type="string">
            <text:p text:style-name="P125"><text:span text:style-name="T5">Fra. 503906</text:span> </text:p>
          </table:table-cell>
          <table:table-cell table:style-name="Tabla4.A2" office:value-type="string">
            <text:p text:style-name="P129"><text:span text:style-name="T5">1.232,93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PLAN DE EMPLEO / GUANTE NITRILO AZUL S/POLVO 100U T-L / GUANTE NITRILO AZUL S/POLVO 100U T-XL / PINT.TITAN</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3</text:span> </text:p>
          </table:table-cell>
          <table:table-cell table:style-name="Tabla4.A2" office:value-type="string">
            <text:p text:style-name="P125"><text:span text:style-name="T5">Fra. 503907</text:span> </text:p>
          </table:table-cell>
          <table:table-cell table:style-name="Tabla4.A2" office:value-type="string">
            <text:p text:style-name="P129"><text:span text:style-name="T5">326,04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PLAN DE EMPLEO / PINT.TITAN.BZ.SIN.MARINO.TX.BTE.INCOL 4 / PINT.TITAN DISOLV.UNIVERSAL 20 L 08U</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5</text:span> </text:p>
          </table:table-cell>
          <table:table-cell table:style-name="Tabla4.A2" office:value-type="string">
            <text:p text:style-name="P125"><text:span text:style-name="T5">Fra. 504955</text:span> </text:p>
          </table:table-cell>
          <table:table-cell table:style-name="Tabla4.A2" office:value-type="string">
            <text:p text:style-name="P129"><text:span text:style-name="T5">84,46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PLAN DE EMPLEO / GUANTE TOUCH POLIESTER BLANCO NITRILO T- / GUANTES POLIESTER BLANCO S/COSTURA.RECUB</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56</text:span> </text:p>
          </table:table-cell>
          <table:table-cell table:style-name="Tabla4.A2" office:value-type="string">
            <text:p text:style-name="P125"><text:span text:style-name="T5">Fra. 504956</text:span> </text:p>
          </table:table-cell>
          <table:table-cell table:style-name="Tabla4.A2" office:value-type="string">
            <text:p text:style-name="P129"><text:span text:style-name="T5">330,28 EUR</text:span> </text:p>
          </table:table-cell>
          <table:table-cell table:style-name="Tabla4.A2" office:value-type="string">
            <text:p text:style-name="P125"><text:span text:style-name="T5">ANIDIA, S.A</text:span> </text:p>
          </table:table-cell>
          <table:table-cell table:style-name="Tabla4.A2" office:value-type="string">
            <text:p text:style-name="P125"><text:span text:style-name="T5">JGL 05/07/22. PLAN DE EMPLEO / RODILLO BIGOTERO PERLON (RECAMBIO) 100 M / PINT.TITAN TITANLUX 001/0566D 4 LTR</text:span> </text:p>
          </table:table-cell>
          <table:table-cell table:style-name="Tabla4.F2" office:value-type="string">
            <text:p text:style-name="P125"><text:span text:style-name="T5">COMPR</text:span> </text:p>
          </table:table-cell>
        </table:table-row>
        <table:table-row>
          <table:table-cell table:style-name="Tabla4.A2" office:value-type="string">
            <text:p text:style-name="P125"><text:span text:style-name="T5">F/2022/2341</text:span> </text:p>
          </table:table-cell>
          <table:table-cell table:style-name="Tabla4.A2" office:value-type="string">
            <text:p text:style-name="P125"><text:span text:style-name="T5">1673/2022</text:span> </text:p>
          </table:table-cell>
          <table:table-cell table:style-name="Tabla4.A2" office:value-type="string">
            <text:p text:style-name="P129"><text:span text:style-name="T5">185,40 EUR</text:span> </text:p>
          </table:table-cell>
          <table:table-cell table:style-name="Tabla4.A2" office:value-type="string">
            <text:p text:style-name="P125"><text:span text:style-name="T5">TRANSPORTES ABIANYERA S.L</text:span> </text:p>
          </table:table-cell>
          <table:table-cell table:style-name="Tabla4.A2" office:value-type="string">
            <text:p text:style-name="P125"><text:span text:style-name="T5">JGL 05/07/22. MOLINO DE VIENTO EN MOGAN - AYUNTAMIENTO DE MOGAN Plazas=48 / Hora Salida=10:30</text:span> </text:p>
          </table:table-cell>
          <table:table-cell table:style-name="Tabla4.F2" office:value-type="string">
            <text:p text:style-name="P125"><text:span text:style-name="T5">CULTU</text:span> </text:p>
          </table:table-cell>
        </table:table-row>
        <table:table-row>
          <table:table-cell table:style-name="Tabla4.A2" office:value-type="string">
            <text:p text:style-name="P125"><text:span text:style-name="T5">F/2022/2336</text:span> </text:p>
          </table:table-cell>
          <table:table-cell table:style-name="Tabla4.A2" office:value-type="string">
            <text:p text:style-name="P125"><text:span text:style-name="T5">Emit- 220030</text:span> </text:p>
          </table:table-cell>
          <table:table-cell table:style-name="Tabla4.A2" office:value-type="string">
            <text:p text:style-name="P129"><text:span text:style-name="T5">5.980,79 EUR</text:span> </text:p>
          </table:table-cell>
          <table:table-cell table:style-name="Tabla4.A2" office:value-type="string">
            <text:p text:style-name="P125"><text:span text:style-name="T5">EL MISTERIO DE LA BRIDA, S.L.</text:span> </text:p>
          </table:table-cell>
          <table:table-cell table:style-name="Tabla4.A2" office:value-type="string">
            <text:p text:style-name="P125"><text:span text:style-name="T5">JGL 05/07/22. Servicio traslado carpa 10x15 mts. existente desde la antigua guardería hasta el barrio de Las Filipinas</text:span> </text:p>
          </table:table-cell>
          <table:table-cell table:style-name="Tabla4.F2" office:value-type="string">
            <text:p text:style-name="P125"><text:span text:style-name="T5">CULTU</text:span> </text:p>
          </table:table-cell>
        </table:table-row>
        <table:table-row>
          <table:table-cell table:style-name="Tabla4.A2" office:value-type="string">
            <text:p text:style-name="P125"><text:span text:style-name="T5">F/2022/2305</text:span> </text:p>
          </table:table-cell>
          <table:table-cell table:style-name="Tabla4.A2" office:value-type="string">
            <text:p text:style-name="P125"><text:span text:style-name="T5">35019-2022-06-10-N</text:span> </text:p>
          </table:table-cell>
          <table:table-cell table:style-name="Tabla4.A2" office:value-type="string">
            <text:p text:style-name="P129"><text:span text:style-name="T5">91,37 EUR</text:span> </text:p>
          </table:table-cell>
          <table:table-cell table:style-name="Tabla4.A2" office:value-type="string">
            <text:p text:style-name="P125"><text:span text:style-name="T5">CRUZ ROJA ESPAÑOLA</text:span> </text:p>
          </table:table-cell>
          <table:table-cell table:style-name="Tabla4.A2" office:value-type="string">
            <text:p text:style-name="P125"><text:span text:style-name="T5">JGL 05/07/22. COBERTURA PREVENTIVA SANITARIA AYTO DE MOGAN ENCUENTRO DE CENTROS CELEBRADO EL 16/06/2022</text:span> </text:p>
          </table:table-cell>
          <table:table-cell table:style-name="Tabla4.F2" office:value-type="string">
            <text:p text:style-name="P125"><text:span text:style-name="T5">CULTU</text:span> </text:p>
          </table:table-cell>
        </table:table-row>
        <table:table-row>
          <table:table-cell table:style-name="Tabla4.A2" office:value-type="string">
            <text:p text:style-name="P125"><text:span text:style-name="T5">F/2022/2277</text:span> </text:p>
          </table:table-cell>
          <table:table-cell table:style-name="Tabla4.A2" office:value-type="string">
            <text:p text:style-name="P125"><text:span text:style-name="T5">1656/2022</text:span> </text:p>
          </table:table-cell>
          <table:table-cell table:style-name="Tabla4.A2" office:value-type="string">
            <text:p text:style-name="P129"><text:span text:style-name="T5">432,60 EUR</text:span> </text:p>
          </table:table-cell>
          <table:table-cell table:style-name="Tabla4.A2" office:value-type="string">
            <text:p text:style-name="P125"><text:span text:style-name="T5">TRANSPORTES ABIANYERA S.L</text:span> </text:p>
          </table:table-cell>
          <table:table-cell table:style-name="Tabla4.A2" office:value-type="string">
            <text:p text:style-name="P125"><text:span text:style-name="T5">JGL 05/07/22. CEO MOGAN - ROQUE NUBLO - REGRESO Plazas=33 / Hora Salida=08:30 / Hora Regreso=12:30</text:span> </text:p>
          </table:table-cell>
          <table:table-cell table:style-name="Tabla4.F2" office:value-type="string">
            <text:p text:style-name="P125"><text:span text:style-name="T5">EDUCA</text:span> </text:p>
          </table:table-cell>
        </table:table-row>
        <table:table-row>
          <table:table-cell table:style-name="Tabla4.A2" office:value-type="string">
            <text:p text:style-name="P125"><text:span text:style-name="T5">F/2022/2321</text:span> </text:p>
          </table:table-cell>
          <table:table-cell table:style-name="Tabla4.A2" office:value-type="string">
            <text:p text:style-name="P125"><text:span text:style-name="T5">2022-120</text:span> </text:p>
          </table:table-cell>
          <table:table-cell table:style-name="Tabla4.A2" office:value-type="string">
            <text:p text:style-name="P129"><text:span text:style-name="T5">1.617,84 EUR</text:span> </text:p>
          </table:table-cell>
          <table:table-cell table:style-name="Tabla4.A2" office:value-type="string">
            <text:p text:style-name="P125"><text:span text:style-name="T5">GARCIA PEREZ ALBA Mª</text:span> </text:p>
          </table:table-cell>
          <table:table-cell table:style-name="Tabla4.A2" office:value-type="string">
            <text:p text:style-name="P125"><text:span text:style-name="T5">JGL 05/07/22. TRATAMIENTO TERAPEUTICO ATENCION TEMPRANA DE 6 MENORES. MAYO 2022</text:span> </text:p>
          </table:table-cell>
          <table:table-cell table:style-name="Tabla4.F2" office:value-type="string">
            <text:p text:style-name="P125"><text:span text:style-name="T5">EDUCA</text:span> </text:p>
          </table:table-cell>
        </table:table-row>
        <table:table-row>
          <table:table-cell table:style-name="Tabla4.A2" office:value-type="string">
            <text:p text:style-name="P125"><text:span text:style-name="T5">F/2022/2307</text:span> </text:p>
          </table:table-cell>
          <table:table-cell table:style-name="Tabla4.A2" office:value-type="string">
            <text:p text:style-name="P125"><text:span text:style-name="T5">12/22</text:span> </text:p>
          </table:table-cell>
          <table:table-cell table:style-name="Tabla4.A2" office:value-type="string">
            <text:p text:style-name="P129"><text:span text:style-name="T5">3.529,41 EUR</text:span> </text:p>
          </table:table-cell>
          <table:table-cell table:style-name="Tabla4.A2" office:value-type="string">
            <text:p text:style-name="P125"><text:span text:style-name="T5">CALATAYUD PEREZ EMILIO</text:span> </text:p>
          </table:table-cell>
          <table:table-cell table:style-name="Tabla4.A2" office:value-type="string">
            <text:p text:style-name="P125"><text:span text:style-name="T5">JGL 05/07/22. REALIZACIÓN DOS VIDEOCONFERENCIAS (25 y 27 de mayo)</text:span> </text:p>
          </table:table-cell>
          <table:table-cell table:style-name="Tabla4.F2" office:value-type="string">
            <text:p text:style-name="P125"><text:span text:style-name="T5">EDUCA</text:span> </text:p>
          </table:table-cell>
        </table:table-row>
        <table:table-row>
          <table:table-cell table:style-name="Tabla4.A2" office:value-type="string">
            <text:p text:style-name="P125"><text:span text:style-name="T5">F/2022/2195</text:span> </text:p>
          </table:table-cell>
          <table:table-cell table:style-name="Tabla4.A2" office:value-type="string">
            <text:p text:style-name="P125"><text:span text:style-name="T5">22 154</text:span> </text:p>
          </table:table-cell>
          <table:table-cell table:style-name="Tabla4.A2" office:value-type="string">
            <text:p text:style-name="P129"><text:span text:style-name="T5">1.521,79 EUR</text:span> </text:p>
          </table:table-cell>
          <table:table-cell table:style-name="Tabla4.A2" office:value-type="string">
            <text:p text:style-name="P125"><text:span text:style-name="T5">QUEVEDO Y RAMIREZ </text:span><text:soft-page-break/><text:span text:style-name="T5">S.L.</text:span> </text:p>
          </table:table-cell>
          <table:table-cell table:style-name="Tabla4.A2" office:value-type="string">
            <text:p text:style-name="P125"><text:span text:style-name="T5">JGL 05/07/22. VARIOS - FRA 2200154 CON.CULTURA Y FESTEJOS (CATERING </text:span><text:soft-page-break/><text:span text:style-name="T5">EVENTOS Y ESPECTACULOS VARIOS 2022 ESP. 1881/2022 )</text:span> </text:p>
          </table:table-cell>
          <table:table-cell table:style-name="Tabla4.F2" office:value-type="string">
            <text:p text:style-name="P125"><text:span text:style-name="T5">FEST</text:span> <text:soft-page-break/></text:p>
          </table:table-cell>
        </table:table-row>
        <table:table-row>
          <table:table-cell table:style-name="Tabla4.A2" office:value-type="string">
            <text:p text:style-name="P125"><text:span text:style-name="T5">F/2022/2357</text:span> </text:p>
          </table:table-cell>
          <table:table-cell table:style-name="Tabla4.A2" office:value-type="string">
            <text:p text:style-name="P125"><text:span text:style-name="T5">Emit- 103</text:span> </text:p>
          </table:table-cell>
          <table:table-cell table:style-name="Tabla4.A2" office:value-type="string">
            <text:p text:style-name="P129"><text:span text:style-name="T5">1.498,00 EUR</text:span> </text:p>
          </table:table-cell>
          <table:table-cell table:style-name="Tabla4.A2" office:value-type="string">
            <text:p text:style-name="P125"><text:span text:style-name="T5">INEXUS INFORMATICA Y DISEÑO SL</text:span> </text:p>
          </table:table-cell>
          <table:table-cell table:style-name="Tabla4.A2" office:value-type="string">
            <text:p text:style-name="P125"><text:span text:style-name="T5">JGL 05/07/22. Animación con vídeo juegos Nº expediente contrato: 5849/2022</text:span> </text:p>
          </table:table-cell>
          <table:table-cell table:style-name="Tabla4.F2" office:value-type="string">
            <text:p text:style-name="P125"><text:span text:style-name="T5">FEST</text:span> </text:p>
          </table:table-cell>
        </table:table-row>
        <table:table-row>
          <table:table-cell table:style-name="Tabla4.A2" office:value-type="string">
            <text:p text:style-name="P125"><text:span text:style-name="T5">F/2022/2016</text:span> </text:p>
          </table:table-cell>
          <table:table-cell table:style-name="Tabla4.A2" office:value-type="string">
            <text:p text:style-name="P125"><text:span text:style-name="T5">1409/2022</text:span> </text:p>
          </table:table-cell>
          <table:table-cell table:style-name="Tabla4.A2" office:value-type="string">
            <text:p text:style-name="P129"><text:span text:style-name="T5">741,60 EUR</text:span> </text:p>
          </table:table-cell>
          <table:table-cell table:style-name="Tabla4.A2" office:value-type="string">
            <text:p text:style-name="P125"><text:span text:style-name="T5">TRANSPORTES ABIANYERA S.L</text:span> </text:p>
          </table:table-cell>
          <table:table-cell table:style-name="Tabla4.A2" office:value-type="string">
            <text:p text:style-name="P125"><text:span text:style-name="T5">JGL 05/07/22. MERCADILLO DE ARGUINEGUIN - AUDITORIO ALFREDO KRAUS - REGRESO Plazas=118 / Hora Salida=08:30</text:span> </text:p>
          </table:table-cell>
          <table:table-cell table:style-name="Tabla4.F2" office:value-type="string">
            <text:p text:style-name="P125"><text:span text:style-name="T5">GUMUN</text:span> </text:p>
          </table:table-cell>
        </table:table-row>
        <table:table-row>
          <table:table-cell table:style-name="Tabla4.A2" office:value-type="string">
            <text:p text:style-name="P125"><text:span text:style-name="T5">F/2022/2322</text:span> </text:p>
          </table:table-cell>
          <table:table-cell table:style-name="Tabla4.A2" office:value-type="string">
            <text:p text:style-name="P125"><text:span text:style-name="T5">F-18/2022</text:span> </text:p>
          </table:table-cell>
          <table:table-cell table:style-name="Tabla4.A2" office:value-type="string">
            <text:p text:style-name="P129"><text:span text:style-name="T5">3.000,00 EUR</text:span> </text:p>
          </table:table-cell>
          <table:table-cell table:style-name="Tabla4.A2" office:value-type="string">
            <text:p text:style-name="P125"><text:span text:style-name="T5">FRANCISCO G. ACIEN FERNANDEZ</text:span> </text:p>
          </table:table-cell>
          <table:table-cell table:style-name="Tabla4.A2" office:value-type="string">
            <text:p text:style-name="P125"><text:span text:style-name="T5">JGL 05/07/22. VIDEO RECREACION DE LOS PROYECTOS DE MEJORA DEL PUEBLO DE MOGAN.</text:span> </text:p>
          </table:table-cell>
          <table:table-cell table:style-name="Tabla4.F2" office:value-type="string">
            <text:p text:style-name="P125"><text:span text:style-name="T5">OBRAS</text:span> </text:p>
          </table:table-cell>
        </table:table-row>
        <table:table-row>
          <table:table-cell table:style-name="Tabla4.A2" office:value-type="string">
            <text:p text:style-name="P125"><text:span text:style-name="T5">F/2022/1739</text:span> </text:p>
          </table:table-cell>
          <table:table-cell table:style-name="Tabla4.A2" office:value-type="string">
            <text:p text:style-name="P125"><text:span text:style-name="T5">emi- 223531358</text:span> </text:p>
          </table:table-cell>
          <table:table-cell table:style-name="Tabla4.A2" office:value-type="string">
            <text:p text:style-name="P129"><text:span text:style-name="T5">46,22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N.Insp.:000223856/Matr.: 8808-BLC ) / PERIODICA ( N.Insp.:000223856 / Matr.: 8808-BLC ) / TASAS ( N.Insp</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740</text:span> </text:p>
          </table:table-cell>
          <table:table-cell table:style-name="Tabla4.A2" office:value-type="string">
            <text:p text:style-name="P125"><text:span text:style-name="T5">emi- 223511369</text:span> </text:p>
          </table:table-cell>
          <table:table-cell table:style-name="Tabla4.A2" office:value-type="string">
            <text:p text:style-name="P129"><text:span text:style-name="T5">51,91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N.Insp.:000223994/ Matr.: 6154-FNL ) / PERIODICA ( N.Insp.:000223994 / Matr.: 6154-FNL ) / TASAS ( N.Insp</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802</text:span> </text:p>
          </table:table-cell>
          <table:table-cell table:style-name="Tabla4.A2" office:value-type="string">
            <text:p text:style-name="P125"><text:span text:style-name="T5">emi- 225111412</text:span> </text:p>
          </table:table-cell>
          <table:table-cell table:style-name="Tabla4.A2" office:value-type="string">
            <text:p text:style-name="P129"><text:span text:style-name="T5">51,91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PERIODICA ( N.Insp.:000224411 / Matr.: 7964-DRK ) / PERIODICA ( N.Insp.:000224411 / Matr.: 7964-DRK )</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865</text:span> </text:p>
          </table:table-cell>
          <table:table-cell table:style-name="Tabla4.A2" office:value-type="string">
            <text:p text:style-name="P125"><text:span text:style-name="T5">emi- 223511468</text:span> </text:p>
          </table:table-cell>
          <table:table-cell table:style-name="Tabla4.A2" office:value-type="string">
            <text:p text:style-name="P129"><text:span text:style-name="T5">46,22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PERIODICA ( N.Insp.:000224872 / Matr.: 1293-FLG ) / PERIODICA ( N.Insp.:000224872 / Matr.: 1293-FLG )</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885</text:span> </text:p>
          </table:table-cell>
          <table:table-cell table:style-name="Tabla4.A2" office:value-type="string">
            <text:p text:style-name="P125"><text:span text:style-name="T5">emi- 235111522</text:span> </text:p>
          </table:table-cell>
          <table:table-cell table:style-name="Tabla4.A2" office:value-type="string">
            <text:p text:style-name="P129"><text:span text:style-name="T5">51,91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PERIODICA ( N.Insp.:000225300 / Matr.: GC-4364-CG ) / PERIODICA ( N.Insp.:000225300 / Matr.: GC-4364-CG)</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2058</text:span> </text:p>
          </table:table-cell>
          <table:table-cell table:style-name="Tabla4.A2" office:value-type="string">
            <text:p text:style-name="P125"><text:span text:style-name="T5">emi- 235111555</text:span> </text:p>
          </table:table-cell>
          <table:table-cell table:style-name="Tabla4.A2" office:value-type="string">
            <text:p text:style-name="P129"><text:span text:style-name="T5">51,91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PERIODICA ( N.Insp.:000225585 / Matr.: 6960-BSR ) / PERIODICA ( N.Insp.:000225585 / Matr.: 6960-BSR )</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2112</text:span> </text:p>
          </table:table-cell>
          <table:table-cell table:style-name="Tabla4.A2" office:value-type="string">
            <text:p text:style-name="P125"><text:span text:style-name="T5">emi- 235117399</text:span> </text:p>
          </table:table-cell>
          <table:table-cell table:style-name="Tabla4.A2" office:value-type="string">
            <text:p text:style-name="P129"><text:span text:style-name="T5">46,22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PERIODICA ( N.Insp.:000226001 / Matr.: GC-2390-AV ) / PERIODICA ( N.Insp.:000226001 / Matr.: GC-2390-AV )</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2184</text:span> </text:p>
          </table:table-cell>
          <table:table-cell table:style-name="Tabla4.A2" office:value-type="string">
            <text:p text:style-name="P125"><text:span text:style-name="T5">emi- 235111623</text:span> </text:p>
          </table:table-cell>
          <table:table-cell table:style-name="Tabla4.A2" office:value-type="string">
            <text:p text:style-name="P129"><text:span text:style-name="T5">60,92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PERIODICA ( N.Insp.:000226125 / Matr.: 8988-DPY ) / PERIODICA ( N.Insp.:000226125 / Matr.: 8988-DP</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2248</text:span> </text:p>
          </table:table-cell>
          <table:table-cell table:style-name="Tabla4.A2" office:value-type="string">
            <text:p text:style-name="P125"><text:span text:style-name="T5">emi- 235111657</text:span> </text:p>
          </table:table-cell>
          <table:table-cell table:style-name="Tabla4.A2" office:value-type="string">
            <text:p text:style-name="P129"><text:span text:style-name="T5">60,92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0PERIODICA ( N.Insp.:000226416 / Matr.: GC-9097-AN ) / PERIODICA ( N.Insp.:000226416 / Matr.: GC-9097-</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2289</text:span> </text:p>
          </table:table-cell>
          <table:table-cell table:style-name="Tabla4.A2" office:value-type="string">
            <text:p text:style-name="P125"><text:span text:style-name="T5">emi- 235111725</text:span> </text:p>
          </table:table-cell>
          <table:table-cell table:style-name="Tabla4.A2" office:value-type="string">
            <text:p text:style-name="P129"><text:span text:style-name="T5">51,91 EUR</text:span> </text:p>
          </table:table-cell>
          <table:table-cell table:style-name="Tabla4.A2" office:value-type="string">
            <text:p text:style-name="P125"><text:span text:style-name="T5">ITEVISE, SA</text:span> </text:p>
          </table:table-cell>
          <table:table-cell table:style-name="Tabla4.A2" office:value-type="string">
            <text:p text:style-name="P125"><text:span text:style-name="T5">JGL 05/07/22. Insp.:000226885 / Matr.: 4435-BJH ) / PERIODICA ( N.Insp.:000226885 / </text:span><text:soft-page-break/><text:span text:style-name="T5">Matr.: 4435-BJH ) / TASAS ( N.Insp</text:span> </text:p>
          </table:table-cell>
          <table:table-cell table:style-name="Tabla4.F2" office:value-type="string">
            <text:p text:style-name="P125"><text:span text:style-name="T5">PAMOV</text:span> <text:soft-page-break/></text:p>
          </table:table-cell>
        </table:table-row>
        <table:table-row>
          <table:table-cell table:style-name="Tabla4.A2" office:value-type="string">
            <text:p text:style-name="P125"><text:span text:style-name="T5">F/2022/1929</text:span> </text:p>
          </table:table-cell>
          <table:table-cell table:style-name="Tabla4.A2" office:value-type="string">
            <text:p text:style-name="P125"><text:span text:style-name="T5">321546</text:span> </text:p>
          </table:table-cell>
          <table:table-cell table:style-name="Tabla4.A2" office:value-type="string">
            <text:p text:style-name="P129"><text:span text:style-name="T5">1.066,07 EUR</text:span> </text:p>
          </table:table-cell>
          <table:table-cell table:style-name="Tabla4.A2" office:value-type="string">
            <text:p text:style-name="P125"><text:span text:style-name="T5">INSULAR DE PETROQUIMICA Y COMBUSTIBLES S.A.</text:span> </text:p>
          </table:table-cell>
          <table:table-cell table:style-name="Tabla4.A2" office:value-type="string">
            <text:p text:style-name="P125"><text:span text:style-name="T5">JGL 05/07/22. SUMINISTRO DE REPUESTOS.</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773</text:span> </text:p>
          </table:table-cell>
          <table:table-cell table:style-name="Tabla4.A2" office:value-type="string">
            <text:p text:style-name="P125"><text:span text:style-name="T5">446</text:span> </text:p>
          </table:table-cell>
          <table:table-cell table:style-name="Tabla4.A2" office:value-type="string">
            <text:p text:style-name="P129"><text:span text:style-name="T5">81,18 EUR</text:span> </text:p>
          </table:table-cell>
          <table:table-cell table:style-name="Tabla4.A2" office:value-type="string">
            <text:p text:style-name="P125"><text:span text:style-name="T5">AUTOS BASSO, S.A.U.</text:span> </text:p>
          </table:table-cell>
          <table:table-cell table:style-name="Tabla4.A2" office:value-type="string">
            <text:p text:style-name="P125"><text:span text:style-name="T5">JGL 05/07/22. SUMINISTRO REPUESTOS VARIOS.</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1938</text:span> </text:p>
          </table:table-cell>
          <table:table-cell table:style-name="Tabla4.A2" office:value-type="string">
            <text:p text:style-name="P125"><text:span text:style-name="T5">498</text:span> </text:p>
          </table:table-cell>
          <table:table-cell table:style-name="Tabla4.A2" office:value-type="string">
            <text:p text:style-name="P129"><text:span text:style-name="T5">179,27 EUR</text:span> </text:p>
          </table:table-cell>
          <table:table-cell table:style-name="Tabla4.A2" office:value-type="string">
            <text:p text:style-name="P125"><text:span text:style-name="T5">AUTOS BASSO, S.A.U.</text:span> </text:p>
          </table:table-cell>
          <table:table-cell table:style-name="Tabla4.A2" office:value-type="string">
            <text:p text:style-name="P125"><text:span text:style-name="T5">JGL 05/07/22. SUMINISTRO DE REPUESTOS</text:span> </text:p>
          </table:table-cell>
          <table:table-cell table:style-name="Tabla4.F2" office:value-type="string">
            <text:p text:style-name="P125"><text:span text:style-name="T5">PAMOV</text:span> </text:p>
          </table:table-cell>
        </table:table-row>
        <table:table-row>
          <table:table-cell table:style-name="Tabla4.A2" office:value-type="string">
            <text:p text:style-name="P125"><text:span text:style-name="T5">F/2022/782</text:span> </text:p>
          </table:table-cell>
          <table:table-cell table:style-name="Tabla4.A2" office:value-type="string">
            <text:p text:style-name="P125"><text:span text:style-name="T5">AB/2022/04431</text:span> </text:p>
          </table:table-cell>
          <table:table-cell table:style-name="Tabla4.A2" office:value-type="string">
            <text:p text:style-name="P129"><text:span text:style-name="T5">19,22 EUR</text:span> </text:p>
          </table:table-cell>
          <table:table-cell table:style-name="Tabla4.A2" office:value-type="string">
            <text:p text:style-name="P125"><text:span text:style-name="T5">AGUAS DE ARGUINEGUIN, S.A.</text:span> </text:p>
          </table:table-cell>
          <table:table-cell table:style-name="Tabla4.A2" office:value-type="string">
            <text:p text:style-name="P125"><text:span text:style-name="T5">JGL 05/07/22. Consumo de agua 02/22</text:span> </text:p>
          </table:table-cell>
          <table:table-cell table:style-name="Tabla4.F2" office:value-type="string">
            <text:p text:style-name="P125"><text:span text:style-name="T5">SERPUB</text:span> </text:p>
          </table:table-cell>
        </table:table-row>
        <table:table-row>
          <table:table-cell table:style-name="Tabla4.A2" office:value-type="string">
            <text:p text:style-name="P125"><text:span text:style-name="T5">F/2022/2368</text:span> </text:p>
          </table:table-cell>
          <table:table-cell table:style-name="Tabla4.A2" office:value-type="string">
            <text:p text:style-name="P125"><text:span text:style-name="T5">2022/174</text:span> </text:p>
          </table:table-cell>
          <table:table-cell table:style-name="Tabla4.A2" office:value-type="string">
            <text:p text:style-name="P129"><text:span text:style-name="T5">1.080,00 EUR</text:span> </text:p>
          </table:table-cell>
          <table:table-cell table:style-name="Tabla4.A2" office:value-type="string">
            <text:p text:style-name="P125"><text:span text:style-name="T5">ZORRILLA GARCIA TAMARA</text:span> </text:p>
          </table:table-cell>
          <table:table-cell table:style-name="Tabla4.A2" office:value-type="string">
            <text:p text:style-name="P125"><text:span text:style-name="T5">JGL 05/07/22. TALLER ""SANANDOME: MI RESPONSABILIDAD EMOCIONAL""</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72</text:span> </text:p>
          </table:table-cell>
          <table:table-cell table:style-name="Tabla4.A2" office:value-type="string">
            <text:p text:style-name="P125"><text:span text:style-name="T5">291</text:span> </text:p>
          </table:table-cell>
          <table:table-cell table:style-name="Tabla4.A2" office:value-type="string">
            <text:p text:style-name="P129"><text:span text:style-name="T5">272,85 EUR</text:span> </text:p>
          </table:table-cell>
          <table:table-cell table:style-name="Tabla4.A2" office:value-type="string">
            <text:p text:style-name="P125"><text:span text:style-name="T5">SUAREZ PRIETO MARÍA BELÉN</text:span> </text:p>
          </table:table-cell>
          <table:table-cell table:style-name="Tabla4.A2" office:value-type="string">
            <text:p text:style-name="P125"><text:span text:style-name="T5">JGL 05/07/22. IMPRESION Y PLEGADO DE REVISTA COMPARTIENDO VIDA MEDIANTE DECRETO Nº 2233/2022 DE FECHA 16 DE MAYO</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99</text:span> </text:p>
          </table:table-cell>
          <table:table-cell table:style-name="Tabla4.A2" office:value-type="string">
            <text:p text:style-name="P125"><text:span text:style-name="T5">367</text:span> </text:p>
          </table:table-cell>
          <table:table-cell table:style-name="Tabla4.A2" office:value-type="string">
            <text:p text:style-name="P129"><text:span text:style-name="T5">22,34 EUR</text:span> </text:p>
          </table:table-cell>
          <table:table-cell table:style-name="Tabla4.A2" office:value-type="string">
            <text:p text:style-name="P125"><text:span text:style-name="T5">SUAREZ PRIETO MARÍA BELÉN</text:span> </text:p>
          </table:table-cell>
          <table:table-cell table:style-name="Tabla4.A2" office:value-type="string">
            <text:p text:style-name="P125"><text:span text:style-name="T5">JGL 05/07/22. MATERIAL DE IMPRENTA PREVENCION Y ATENCION INTEGRAL A MUJERES.</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69</text:span> </text:p>
          </table:table-cell>
          <table:table-cell table:style-name="Tabla4.A2" office:value-type="string">
            <text:p text:style-name="P125"><text:span text:style-name="T5">5</text:span> </text:p>
          </table:table-cell>
          <table:table-cell table:style-name="Tabla4.A2" office:value-type="string">
            <text:p text:style-name="P129"><text:span text:style-name="T5">247,12 EUR</text:span> </text:p>
          </table:table-cell>
          <table:table-cell table:style-name="Tabla4.A2" office:value-type="string">
            <text:p text:style-name="P125"><text:span text:style-name="T5">SANTANA HERNANDEZ, JOSE A</text:span> </text:p>
          </table:table-cell>
          <table:table-cell table:style-name="Tabla4.A2" office:value-type="string">
            <text:p text:style-name="P125"><text:span text:style-name="T5">JGL 05/07/22. SUMINISTROS VARIOS ENCUENTRO MAYORES 2022.</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1936</text:span> </text:p>
          </table:table-cell>
          <table:table-cell table:style-name="Tabla4.A2" office:value-type="string">
            <text:p text:style-name="P125"><text:span text:style-name="T5">3652022</text:span> </text:p>
          </table:table-cell>
          <table:table-cell table:style-name="Tabla4.A2" office:value-type="string">
            <text:p text:style-name="P129"><text:span text:style-name="T5">287,65 EUR</text:span> </text:p>
          </table:table-cell>
          <table:table-cell table:style-name="Tabla4.A2" office:value-type="string">
            <text:p text:style-name="P125"><text:span text:style-name="T5">OLIVA GONZALEZ, ILUMINADA</text:span> </text:p>
          </table:table-cell>
          <table:table-cell table:style-name="Tabla4.A2" office:value-type="string">
            <text:p text:style-name="P125"><text:span text:style-name="T5">JGL 05/07/22. SUMINISTRO DE MEDICAMENTOS A PERSONAS CON ESCASOS RECURSOS</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1794</text:span> </text:p>
          </table:table-cell>
          <table:table-cell table:style-name="Tabla4.A2" office:value-type="string">
            <text:p text:style-name="P125"><text:span text:style-name="T5">2022- 030</text:span> </text:p>
          </table:table-cell>
          <table:table-cell table:style-name="Tabla4.A2" office:value-type="string">
            <text:p text:style-name="P129"><text:span text:style-name="T5">20.848,60 EUR</text:span> </text:p>
          </table:table-cell>
          <table:table-cell table:style-name="Tabla4.A2" office:value-type="string">
            <text:p text:style-name="P125"><text:span text:style-name="T5">MOGAN SOCIOCULTURAL, S.L. UNIPERSONAL</text:span> </text:p>
          </table:table-cell>
          <table:table-cell table:style-name="Tabla4.A2" office:value-type="string">
            <text:p text:style-name="P125"><text:span text:style-name="T5">JGL 05/07/22. Escuela Infantil De Mogán Servicios Prestados MAYO 22 Expediente número 366513/2021</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94</text:span> </text:p>
          </table:table-cell>
          <table:table-cell table:style-name="Tabla4.A2" office:value-type="string">
            <text:p text:style-name="P125"><text:span text:style-name="T5">4 2022</text:span> </text:p>
          </table:table-cell>
          <table:table-cell table:style-name="Tabla4.A2" office:value-type="string">
            <text:p text:style-name="P129"><text:span text:style-name="T5">1.259,58 EUR</text:span> </text:p>
          </table:table-cell>
          <table:table-cell table:style-name="Tabla4.A2" office:value-type="string">
            <text:p text:style-name="P125"><text:span text:style-name="T5">INAUTO SUR S.L.</text:span> </text:p>
          </table:table-cell>
          <table:table-cell table:style-name="Tabla4.A2" office:value-type="string">
            <text:p text:style-name="P125"><text:span text:style-name="T5">JGL 05/07/22. Contrato de servicio menor para el alquiler de dos vehículos de 5 plazas y uno de 9, para el mes de abril</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95</text:span> </text:p>
          </table:table-cell>
          <table:table-cell table:style-name="Tabla4.A2" office:value-type="string">
            <text:p text:style-name="P125"><text:span text:style-name="T5">05 2022</text:span> </text:p>
          </table:table-cell>
          <table:table-cell table:style-name="Tabla4.A2" office:value-type="string">
            <text:p text:style-name="P129"><text:span text:style-name="T5">1.259,58 EUR</text:span> </text:p>
          </table:table-cell>
          <table:table-cell table:style-name="Tabla4.A2" office:value-type="string">
            <text:p text:style-name="P125"><text:span text:style-name="T5">INAUTO SUR S.L.</text:span> </text:p>
          </table:table-cell>
          <table:table-cell table:style-name="Tabla4.A2" office:value-type="string">
            <text:p text:style-name="P125"><text:span text:style-name="T5">JGL 05/07/22. Contrato de servicio menor para el alquiler de dos vehículos de 5 plazas y uno de 9, para el mes de maYO</text:span> </text:p>
          </table:table-cell>
          <table:table-cell table:style-name="Tabla4.F2" office:value-type="string">
            <text:p text:style-name="P125"><text:span text:style-name="T5">SERSOC</text:span> </text:p>
          </table:table-cell>
        </table:table-row>
        <table:table-row>
          <table:table-cell table:style-name="Tabla4.A2" office:value-type="string">
            <text:p text:style-name="P125"><text:span text:style-name="T5">F/2022/2342</text:span> </text:p>
          </table:table-cell>
          <table:table-cell table:style-name="Tabla4.A2" office:value-type="string">
            <text:p text:style-name="P125"><text:span text:style-name="T5">004/2022</text:span> </text:p>
          </table:table-cell>
          <table:table-cell table:style-name="Tabla4.A2" office:value-type="string">
            <text:p text:style-name="P129"><text:span text:style-name="T5">1.000,00 EUR</text:span> </text:p>
          </table:table-cell>
          <table:table-cell table:style-name="Tabla4.A2" office:value-type="string">
            <text:p text:style-name="P125"><text:span text:style-name="T5">COORDINADORA CENTROS </text:span><text:soft-page-break/><text:span text:style-name="T5">OCUPACIONALES</text:span> </text:p>
          </table:table-cell>
          <table:table-cell table:style-name="Tabla4.A2" office:value-type="string">
            <text:p text:style-name="P125"><text:span text:style-name="T5">JGL 05/07/22. CUOTA ANUAL DE SOCIO CORRESPONDIENTE A 2022. EXPTE. </text:span><text:soft-page-break/><text:span text:style-name="T5">2137/2022</text:span> </text:p>
          </table:table-cell>
          <table:table-cell table:style-name="Tabla4.F2" office:value-type="string">
            <text:p text:style-name="P125"><text:span text:style-name="T5">SERSOC</text:span> </text:p>
          </table:table-cell>
        </table:table-row>
        <table:table-row>
          <table:table-cell table:style-name="Tabla4.A66" office:value-type="string">
            <text:p text:style-name="P10"/>
          </table:table-cell>
          <table:table-cell table:style-name="Tabla4.A66" office:value-type="string">
            <text:p text:style-name="P130">TOTAL.- </text:p>
          </table:table-cell>
          <table:table-cell table:style-name="Tabla4.A66" office:value-type="string">
            <text:p text:style-name="P129"><text:span text:style-name="T6">117.564,77 EUR</text:span> </text:p>
          </table:table-cell>
          <table:table-cell table:style-name="Tabla4.A66" office:value-type="string">
            <text:p text:style-name="P10"/>
          </table:table-cell>
          <table:table-cell table:style-name="Tabla4.A66" office:value-type="string">
            <text:p text:style-name="P10"/>
          </table:table-cell>
          <table:table-cell table:style-name="Tabla4.F66" office:value-type="string">
            <text:p text:style-name="P10"/>
          </table:table-cell>
        </table:table-row>
      </table:table>
      <text:p text:style-name="P31"/>
      <text:p text:style-name="P14">“</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29"/>
      <text:p text:style-name="P39">La Junta de Gobierno Local, acuerda aprobar la propuesta emitida en los términos que se recogen precedentemente.</text:p>
      <text:p text:style-name="P39"/>
      <text:p text:style-name="P39"/>
      <text:p text:style-name="P39"/>
      <text:p text:style-name="P20"><text:span text:style-name="Strong_20_Emphasis"><text:span text:style-name="T129"><text:tab/></text:span></text:span><text:span text:style-name="Strong_20_Emphasis"><text:span text:style-name="T127">5. Expte. 1495/2022. Aprobación del encargo del servicio público de gestión, explotación y administración del aparcamiento subterráneo municipal en Arguineguín a Mogán Gestión Municipal, S.L.U.</text:span></text:span><text:span text:style-name="T126"> </text:span></text:p>
      <text:p text:style-name="P19"/>
      <text:p text:style-name="P83"><text:span text:style-name="T2"><text:tab/>“DON JUAN ERNESTO HERNÁNDEZ CRUZ</text:span>, Concejal Delegado en materia de Hacienda según Decreto 2050/2019 de 17 de junio, en relación a la aprobación del encargo del servicio público de gestión, explotación y administración del aparcamiento subterráneo municipal en Arguineguín a Mogán Gestión Municipal, S.L.U., tiene a bien emitir la siguiente </text:p>
      <text:p text:style-name="P93"><text:span text:style-name="T11">PROPUESTA</text:span> </text:p>
      <text:p text:style-name="P88">Visto que el Ilustre Ayuntamiento de Mogán dispone de una sociedad mercantil local denominada <text:span text:style-name="T10">MOGÁN GESTIÓN MUNICIPAL, SOCIEDAD LIMITADA UNIPERSONAL, </text:span>constituida en escritura pública nº 500 de fecha 27 de febrero de 2003 ante el notario D. Luis Moncholi Giner; en cuyos Estatutos figura lo siguiente: </text:p>
      <text:p text:style-name="P94"><text:span text:style-name="T2">ARTÍCULO 2º.- MEDIO PROPIO PERSONIFICADO. </text:span>La entidad <text:span text:style-name="T2">MOGÁN GESTIÓN MUNICIPAL, S.L.U., </text:span>actuará como medio propio personificado del Ilustre Ayuntamiento de Mogán y de las entidades vinculadas o dependientes del mismo, de acuerdo con lo previsto en el Artículo 32 de la Ley 9/2017, de 8 de noviembre, de Contratos del Sector Público, en relación con los encargados de los poderes adjudicadores a medios propios personificados. La empresa no podrá participar en licitaciones públicas convocadas por el Ilustre Ayuntamiento de Mogán, sin perjuicio de que, cuando no concurra ningún licitador, pueda encargársela la ejecución de la prestación objeto de la misma. </text:p>
      <text:p text:style-name="P94">Los encargos que le realicen a la Sociedad por el Ilustre Ayuntamiento de Mogán no tendrán la consideración jurídica de contrato, debiendo ser objeto de formalización en un documento que será publicado en la Plataforma de Contratación del Sector Público. </text:p>
      <text:p text:style-name="P94">El régimen jurídico de estos encargos tiene naturaleza administrativa y se regirán por la normativa vigente en cada momento que sea de aplicación a los medios propios personificados. </text:p>
      <text:p text:style-name="P92"><text:span text:style-name="T51">ARTÍCULO 3º.- OBJETO SOCIAL. </text:span><text:span text:style-name="T50">La Sociedad tiene por objeto las siguientes actividades:</text:span> </text:p>
      <text:p text:style-name="P94">a) La colaboración para el desarrollo de todas aquellas actuaciones, que sin implicar el ejercicio de actos de autoridad, sean conducentes a la cobranza o gestión recaudatoria de impuestos, tributos, tasas, multas, precios públicos y exacciones de carácter local en periodo voluntario y/o ejecutivo que se encomiende por el Ayuntamiento de Mogán. </text:p>
      <text:p text:style-name="P94">b) Concertar con otras instituciones públicas o privadas actuaciones tendentes a la realización de los objetivos de la Sociedad. </text:p>
      <text:p text:style-name="P92"><text:span text:style-name="T50">c) Parcelación en fincas y formación de urbanizaciones.</text:span> </text:p>
      <text:p text:style-name="P92"><text:span text:style-name="T50">d) Compraventa de fincas rústicas y urbanas en su totalidad y en parcelas.</text:span> </text:p>
      <text:p text:style-name="P94">e) Compraventa de viviendas y edificios. </text:p>
      <text:p text:style-name="P92"><text:span text:style-name="T50">f) Construcción de obras por cuenta propia o por cuenta de terceros.</text:span> </text:p>
      <text:p text:style-name="P92"><text:soft-page-break/><text:span text:style-name="T50">g) La prestación de servicios de organización de mataderos, ferias y mercados.</text:span> </text:p>
      <text:p text:style-name="P92"><text:span text:style-name="T50">h) La prestación de servicios funerarios y de cementerios.</text:span> </text:p>
      <text:p text:style-name="P94">i) La prestación de suministro de aguas, limpieza y recogida de basuras, así como limpieza de alcantarillado y fosas sépticas, y el tratamiento de residuos sólidas y aguas residuales, así como servicios de contraincendios. </text:p>
      <text:p text:style-name="P92"><text:span text:style-name="T50">j) La promoción, gestión y explotación de cualesquiera de los bienes, servicios y actividades de competencia municipal.</text:span> </text:p>
      <text:p text:style-name="P92"><text:span text:style-name="T50">k) Asesoramiento jurídico, económico y tributario y financiero a las entidades públicas que lo requieran.</text:span> </text:p>
      <text:p text:style-name="P94">l) La promoción, construcción y explotación de viviendas de promoción pública. </text:p>
      <text:p text:style-name="P94"><text:span text:style-name="T7">m) La explotación y gestión de servicios de estacionamiento de vehículos limitado y controlado en la vía pública bajo control horario; así como en edificios, estructuras o espacios destinados al aparcamiento de vehículos sean o no de titularidad municipal; de transportes y de movilidad urbana.</text:span> </text:p>
      <text:p text:style-name="P92"><text:span text:style-name="T50">n) La prestación del servicio de lectura, revisión, inspección, verificación, mantenimiento e instalación de contadores, de mantenimiento de redes de abastecimiento; de supervisión y control de los depósitos municipales.</text:span> </text:p>
      <text:p text:style-name="P94">o) La prestación de servicios de limpieza de instalaciones municipales. </text:p>
      <text:p text:style-name="P92"><text:span text:style-name="T50">(...)</text:span> </text:p>
      <text:p text:style-name="P101"><text:span text:style-name="T63">Visto el Certificado del Pleno Municipal, celebrado en sesión Ordinaria el día 24 de febrero de 2022 y con CSV </text:span><text:a xlink:type="simple" xlink:href="https://oat.mogan.es:8448/ventanilla/web/inicioWebc.do?opcion=noreg" text:style-name="Internet_20_link" text:visited-style-name="Visited_20_Internet_20_Link"><text:span text:style-name="T109">B006754aa92c180829f07e62c6020c098</text:span></text:a><text:span text:style-name="T63">, en el que se aprueba, entre otras cuestiones, el siguiente acuerdo:</text:span><text:span text:style-name="T124"> </text:span></text:p>
      <text:p text:style-name="P88"><text:span text:style-name="T67">PRIMERO Y ÚNICO.- </text:span><text:span text:style-name="T66">Aprobar la gestión del servicio público de gestión, explotación y administración del aparcamiento subterráneo municipal en Arguineguín mediante una sociedad mercantil local, cuyo capital social sea de titularidad pública.</text:span> </text:p>
      <text:p text:style-name="P101"><text:span text:style-name="T64">Visto el Certificado de la Junta de Gobierno Local, celebrada en sesión Ordinaria el día 19 de abril de 2022 y con CSV </text:span><text:a xlink:type="simple" xlink:href="https://oat.mogan.es:8448/ventanilla/web/inicioWebc.do?opcion=noreg" text:style-name="Internet_20_link" text:visited-style-name="Visited_20_Internet_20_Link"><text:span text:style-name="T110">9006754aa917140377307e62ac040921B</text:span></text:a><text:span text:style-name="T64">, en el que se aprueban los precios públicos del servicio de gestión y administración del aparcamiento subterráneo municipal de Arguineguín, cuyo acuerdo no se reproduce en aras a la brevedad. </text:span></text:p>
      <text:p text:style-name="P101"><text:span text:style-name="T64">Visto el Certificado de la Junta de Gobierno Local, celebrada en sesión Ordinaria el día 08 de junio de 2022 y con CSV </text:span><text:a xlink:type="simple" xlink:href="https://oat.mogan.es:8448/ventanilla/web/inicioWebc.do?opcion=noreg" text:style-name="Internet_20_link" text:visited-style-name="Visited_20_Internet_20_Link"><text:span text:style-name="T110">f006754aa906090c5e607e6078060728N</text:span></text:a><text:span text:style-name="T64">, en la que se aprueban, entre otras cuestiones, las tarifas del servicio público de gestión, explotación y administración del aparcamiento subterráneo municipal en Arguineguín de la sociedad mercantil local, medio propio personificado, Mogán Gestión Municipal, S.L.U., cuyo acuerdo no se reproduce en aras a la brevedad. </text:span></text:p>
      <text:p text:style-name="P101"><text:span text:style-name="T63">Visto el informe de Secretaria de fecha 09 de junio de 2022 y con CSV </text:span><text:a xlink:type="simple" xlink:href="https://oat.mogan.es:8448/ventanilla/web/inicioWebc.do?opcion=noreg" text:style-name="Internet_20_link" text:visited-style-name="Visited_20_Internet_20_Link"><text:span text:style-name="T109">b006754aa915090b71c07e60bc060c15i</text:span></text:a><text:span text:style-name="T63">, en el que informa, entre otras cuestiones, del procedimiento a seguir:</text:span><text:span text:style-name="T124"> </text:span></text:p>
      <text:p text:style-name="P88"><text:span text:style-name="T66">El apartado 3 de la Disposición Final Cuarta de la Ley 9/2017, de 8 de noviembre, de </text:span><text:span text:style-name="T50">Contratos del Sector Público -LCSP 2017-, dispone expresamente que:</text:span> </text:p>
      <text:p text:style-name="P88"><text:span text:style-name="T50">En relación con el régimen jurídico de los medios propios personificados, </text:span><text:span text:style-name="T51">en lo no previsto en la presente Ley, resultará de aplicación lo establecido en la Ley 40/2015, </text:span><text:span text:style-name="T50">de 1 de octubre, de Régimen Jurídico del Sector Público.</text:span> </text:p>
      <text:p text:style-name="P97">En relación a ello, el <text:span text:style-name="T2">artículo 11 </text:span>de la <text:span text:style-name="T2">Ley 40/2015, de 1 de octubre, Ley de Régimen Jurídico del Sector Público </text:span>-LRJSP-, señala en su apartado 1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 </text:p>
      <text:p text:style-name="P88"><text:soft-page-break/><text:span text:style-name="T50">Las </text:span><text:span text:style-name="T51">encomiendas de gestión, </text:span><text:span text:style-name="T50">según el citado artículo 11.1, no podrán tener por objeto prestaciones propias de los contratos regulados en la legislación de contratos del sector público. En tal caso, su naturaleza y régimen jurídico se ajustará a lo previsto en ésta.</text:span> </text:p>
      <text:p text:style-name="P88"><text:span text:style-name="T50">Asimismo, el apartado segundo del artículo 11 prevé que 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pan> </text:p>
      <text:p text:style-name="P97">En todo caso, la Entidad u órgano encomendado tendrá la condición de encargado del tratamiento de los datos de carácter personal a los que pudiera tener acceso en ejecución de la encomienda de gestión, siéndole de aplicación lo dispuesto en la normativa de protección de datos de carácter personal. </text:p>
      <text:p text:style-name="P88"><text:span text:style-name="T50">Por su parte, el artículo 11.3 dispone que</text:span> </text:p>
      <text:p text:style-name="P97">La formalización de las encomiendas de gestión se ajustará a las siguientes reglas: </text:p>
      <text:p text:style-name="P88"><text:span text:style-name="T50">a) Cuando la encomienda de gestión se realice entre órganos administrativos o Entidades de Derecho Público pertenecientes a la misma Administración deberá formalizarse en los términos que establezca su normativa propia y, en su defecto, por acuerdo expreso de los órganos o </text:span><text:span text:style-name="T66">Entidades de Derecho Público intervinientes. En todo caso, el instrumento de formalización de </text:span><text:span text:style-name="T50">la encomienda de gestión y su resolución deberá ser publicada, para su eficacia, en el Boletín Oficial del Estado, en el Boletín Oficial de la Comunidad Autónoma o en el de la Provincia, según la Administración a que pertenezca el órgano encomendante.</text:span> </text:p>
      <text:p text:style-name="P88"><text:span text:style-name="T50">Cada Administración podrá regular los requisitos necesarios para la validez de tales acuerdos que incluirán, al menos, expresa mención de la actividad o actividades a las que afecten, elplazo de vigencia y la naturaleza y alcance de la gestión encomendada.</text:span> </text:p>
      <text:p text:style-name="P88"><text:span text:style-name="T50">b) Cuando la encomienda de gestión se realice entre órganos y Entidades de Derecho Público de 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pan> </text:p>
      <text:p text:style-name="P88"><text:span text:style-name="T50">Así pues, en el caso que nos ocupa, puestos en conexión el contenido del artículo 32 de la Ley 9/2017, de 8 de noviembre, de Contratos del Sector Público -LCSP 20117- y del artículo 11 de la Ley 40/2015, de 1 de octubre, Ley de Régimen Jurídico del Sector Público -LRJSP-, vemos que </text:span><text:span text:style-name="T51">será preciso en el presente expediente el cumplimiento de los siguientes requisitos:</text:span> </text:p>
      <text:p text:style-name="P88"><text:span text:style-name="T51">A. Que la sociedad en cuestión sea considerada un medio propio y servicio técnico </text:span><text:span text:style-name="T50">(medio propio personificado en los términos de la Ley 9/2017) </text:span><text:span text:style-name="T51">de esta Administración </text:span><text:span text:style-name="T50">para poder encomendarle la gestión planeada, circunstancia que se da, como hemos visto, en Mogán Gestión Municipal S.L.</text:span> </text:p>
      <text:p text:style-name="P88"><text:span text:style-name="T51">B. Solicitud de informe de Intervención </text:span><text:span text:style-name="T50">para verificar la posibilidad de financiación de los gastos del encargo para el año 2022.</text:span> </text:p>
      <text:p text:style-name="P88"><text:span text:style-name="T51">C. Solicitud de informe a los Servicios Técnicos Municipales </text:span><text:span text:style-name="T50">a fin de establecer la actividad concreta objeto del encargo y requisitos necesarios para su desarrollo.</text:span> </text:p>
      <text:p text:style-name="P88"><text:span text:style-name="T51">D. Que la Junta de Gobierno Local, </text:span><text:span text:style-name="T50">como órgano competente por delegación, sea quien </text:span><text:span text:style-name="T51">adopte acuerdo expreso por el que le confiera el encargo.</text:span> </text:p>
      <text:p text:style-name="P98">E. Que por parte de la Sociedad se acepte dicha encargo. </text:p>
      <text:p text:style-name="P97"><text:span text:style-name="T2">F. </text:span>Al no realizarse la encomienda entre órganos administrativos o Entidades de Derecho Público de la misma Administración, <text:span text:style-name="T2">no será necesaria la publicación de la formalización de la encomienda </text:span>en el <text:span text:style-name="T2">Boletín Oficial de la Provincia de Las Palmas, en aplicación del artículo 11.3 de la LRJSP. Sin embargo, de acuerdo con el 32.6 y 63.6 de la LCSP, el acuerdo de formalización se publicará en la Plataforma de Contratación. </text:span></text:p>
      <text:p text:style-name="P88"><text:span text:style-name="T66">A la vista de cuanto antecede, el funcionario que suscribe informa que procede el encargo a </text:span><text:span text:style-name="T50">medio propio propuesto a la sociedad mercantil de capital íntegramente municipal, previos los trámites legalmente establecidos arriba señalados.</text:span> </text:p>
      <text:p text:style-name="P101"><text:span text:style-name="T29">Visto el informe emitido por la Técnico municipal doña Beatriz Delgado Santana, de fecha 21 de junio de 2022 y con CSV</text:span><text:span text:style-name="T63"> </text:span><text:a xlink:type="simple" xlink:href="https://oat.mogan.es:8448/ventanilla/web/inicioWebc.do?opcion=noreg" text:style-name="Internet_20_link" text:visited-style-name="Visited_20_Internet_20_Link"><text:span text:style-name="T109">x006754aa91e1511f5c07e6183060938G</text:span></text:a><text:span text:style-name="T29">, en el que informe y propone literalmente:</text:span><text:span text:style-name="T124"> </text:span></text:p>
      <text:p text:style-name="P99"><text:span text:style-name="T17">PRIMERO.</text:span><text:span text:style-name="T16">- El Pleno de este Ayuntamiento aprobó, en sesión celebrada el día 24/02/2022, que la gestión del servicio público de gestión, explotación y administración del aparcamiento subterráneo </text:span><text:soft-page-break/><text:span text:style-name="T16">municipal en Arguineguín se realizase mediante una sociedad mercantil local, cuyo capital social sea de titularidad pública.</text:span> </text:p>
      <text:p text:style-name="P88"><text:span text:style-name="T17">SEGUNDO.-</text:span><text:span text:style-name="T10"> </text:span><text:span text:style-name="T16">Ha quedado acreditado en el expediente que la entidad Mogán Gestión Municipal, </text:span><text:span text:style-name="T50">S.L.U. es una sociedad mercantil local cuyo capital social es de titularidad pública. Asimismo, también ha quedado acreditado que la entidad es un medio propio.</text:span> </text:p>
      <text:p text:style-name="P88"><text:span text:style-name="T17">TERCERO.- </text:span><text:span text:style-name="T16">En el expediente ha quedado debidamente acreditado que la entidad a la que se va a encomendar la gestión del servicio cumple con los requisitos previstos en el apartado 2 del artículo 32 de la LCSP, tal y como se he reflejado en los antecedentes expuestos.</text:span> </text:p>
      <text:p text:style-name="P88"><text:span text:style-name="T17">CUARTO.- </text:span><text:span text:style-name="T16">Por parte de quien suscribe, se ha comprobado que la entidad Mogán Gestión Municipal, S.L.U. cumple con los requisitos establecidos en el apartado 6 del artículo 32 de la LCSP. La publicidad como medio propio puede ser comprobada a través del siguiente enlace:</text:span> </text:p>
      <text:p text:style-name="P101"><text:a xlink:type="simple" xlink:href="https://contrataciondelestado.es/wps/poc?uri=deeplink:perfilContratante&amp;idBp=yGkeL/UGzql7h85/pmmsfw==" text:style-name="Internet_20_link" text:visited-style-name="Visited_20_Internet_20_Link"><text:span text:style-name="T35">https://contrataciondelestado.es/wps/poc?uri=deeplink:perfilContratante&amp;idBp=yGkeL/UGzql7h85/pmmsfw==</text:span></text:a><text:span text:style-name="T109"> </text:span></text:p>
      <text:p text:style-name="P88"><text:span text:style-name="T17">QUINTO.- </text:span><text:span text:style-name="T16">Existe crédito adecuado y suficiente para la ejecución del contrato en el ejercicio corriente, como ha quedado acreditado en el Documento Contable de Retención de Crédito que consta en el expediente.</text:span> </text:p>
      <text:p text:style-name="P88"><text:span text:style-name="T17">SEXTO.- </text:span><text:span text:style-name="T50">El importe de las prestaciones parciales que el medio propio pueda contratar con terceros no excederá del 50 por ciento de la cuantía del encargo.</text:span> </text:p>
      <text:p text:style-name="P88"><text:span text:style-name="T17">SÉTIMO.- </text:span><text:span text:style-name="T16">Obra en el expediente el Documento de Formalización con el clausulado del encargo en el que se describe, entre otros, el objeto y presupuesto del encargo.</text:span> </text:p>
      <text:p text:style-name="P88"><text:span text:style-name="T17">OCTAVO.- </text:span><text:span text:style-name="T50">El aparcamiento subterráneo consta de un total de 491 plazas para vehículos de entre las que hay que señalar que 15 serían para vehículos de personas de movilidad reducida y 13 para recarga de vehículos eléctricos. Dichas plazas se distribuyen en dos sótanos siendo la capacidad del primer sótano de 236 plazas para turismos que incluyen 7 para vehículos de personas de movilidad reducida y 6 para vehículos eléctricos y la del segundo sótano de 255 plazas para turismos que incluyen 8 para vehículos de personas de movilidad reducida y 7 para vehículos eléctricos. También se han previsto 16 plazas para motocicletas que se distribuyen en 8 plazas en el sótano uno y 8 plazas en el sótano dos.</text:span> </text:p>
      <text:p text:style-name="P97">El objetivo principal del aparcamiento es descongestionar y facilitar el aparcamiento en el entorno, así como facilitar las visitas al centro de salud, a los centros administrativos cercanos, al instituto de Arguineguín y también al entorno urbano tanto de turistas como de ciudadanos locales. En el caso del estacionamiento de vehículos de abonados, se intenta cubrir la demanda potencial de residentes o trabajadores de la zona de influencia del aparcamiento. </text:p>
      <text:p text:style-name="P80">El horario del aparcamiento será de 24 horas durante los 7 días de la semana. Por lo que dispondrá de cajeros automáticos para el abono de las tarifas, de los equipos de entrada y salida necesarios para los abonados y de un sistema de vigilancia y telecontrol mediante cámaras, entre otros. </text:p>
      <text:p text:style-name="P92"><text:span text:style-name="T16">Siendo las actuaciones a realizar mediante el encargo del servicio público de gestión, explotación y administración del aparcamiento subterráneo municipal en Arguineguín a Mogán Gestión Municipal, S.L.U. las siguientes:</text:span> </text:p>
      <text:list xml:id="list1441640874366004674" text:style-name="L4">
        <text:list-item>
          <text:p text:style-name="P181"><text:span text:style-name="T50">Gestión, administración y explotación del aparcamiento subterráneo municipal en Arguineguín que incluye los siguientes servicios:</text:span> </text:p>
          <text:list>
            <text:list-item>
              <text:p text:style-name="P181"><text:span text:style-name="T50">El mantenimiento y conservación de los bienes muebles (cajeros, barreras, etc.) e inmuebles afectos al aparcamiento.</text:span> </text:p>
            </text:list-item>
            <text:list-item>
              <text:p text:style-name="P181"><text:span text:style-name="T50">Aportar el personal para la explotación y cuidado del aparcamiento; personal que desarrollará sus tareas bajo la única y exclusiva responsabilidad del adjudicatario.</text:span> </text:p>
            </text:list-item>
          </text:list>
        </text:list-item>
        <text:list-item>
          <text:p text:style-name="P181"><text:span text:style-name="T50">Colaboración con el Ayuntamiento en la mejora de la operatividad del servicio, de la seguridad del mismo, de su sostenibilidad y de su eficiencia.</text:span> </text:p>
        </text:list-item>
        <text:list-item>
          <text:p text:style-name="P181"><text:soft-page-break/><text:span text:style-name="T50">El control de la zona de regulación, así como la formulación de denuncias por infracciones relativas a estacionamiento que se detecten en la misma.</text:span> </text:p>
        </text:list-item>
        <text:list-item>
          <text:p text:style-name="P181"><text:span text:style-name="T16">Cobranza y recaudación de los precios públicos aprobados, mediante los cajeros disponibles, exigibles a los usuarios del servicio.</text:span> </text:p>
        </text:list-item>
      </text:list>
      <text:p text:style-name="P101"><text:span text:style-name="T36">NOVENO.- </text:span><text:span text:style-name="T35">Los costes del encargo para el periodo junio diciembre de la presente anualidad, según lo aprobado por </text:span><text:span text:style-name="T65">la Junta de Gobierno Local, celebrada en sesión Ordinaria el día 08 de junio de 2022 y con CSV </text:span><text:a xlink:type="simple" xlink:href="https://oat.mogan.es:8448/ventanilla/web/inicioWebc.do?opcion=noreg" text:style-name="Internet_20_link" text:visited-style-name="Visited_20_Internet_20_Link"><text:span text:style-name="T111">f006754aa906090c5e607e6078060728N</text:span></text:a><text:span text:style-name="T65">, son los siguientes:</text:span><text:span text:style-name="T124"> </text:span></text:p>
      <text:p text:style-name="P88"><text:span text:style-name="T17">COSTE FIJO DE PERSONAL DURANTE EL PERIODO JUNIO DICIEMBRE 2022</text:span> </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table-cell table:style-name="Tabla5.A1" office:value-type="string">
            <text:p text:style-name="P132"><text:span text:style-name="T51">Categoría</text:span> </text:p>
          </table:table-cell>
          <table:table-cell table:style-name="Tabla5.A1" office:value-type="string">
            <text:p text:style-name="P132"><text:span text:style-name="T51">Unidad</text:span> </text:p>
          </table:table-cell>
          <table:table-cell table:style-name="Tabla5.A1" office:value-type="string">
            <text:p text:style-name="P132"><text:span text:style-name="T51">Sueldo Bruto mes</text:span> </text:p>
          </table:table-cell>
          <table:table-cell table:style-name="Tabla5.A1" office:value-type="string">
            <text:p text:style-name="P132"><text:span text:style-name="T51">Plus nocturnidad/ disponib.</text:span> </text:p>
          </table:table-cell>
          <table:table-cell table:style-name="Tabla5.A1" office:value-type="string">
            <text:p text:style-name="P132"><text:span text:style-name="T51">Nº de pagas</text:span> </text:p>
          </table:table-cell>
          <table:table-cell table:style-name="Tabla5.A1" office:value-type="string">
            <text:p text:style-name="P132"><text:span text:style-name="T51">Bruto Anual</text:span> </text:p>
          </table:table-cell>
          <table:table-cell table:style-name="Tabla5.A1" office:value-type="string">
            <text:p text:style-name="P132"><text:span text:style-name="T51">Seguridad Social Empresa</text:span> </text:p>
          </table:table-cell>
          <table:table-cell table:style-name="Tabla5.A1" office:value-type="string">
            <text:p text:style-name="P132"><text:span text:style-name="T51">Otros gastos sociales</text:span> </text:p>
          </table:table-cell>
          <table:table-cell table:style-name="Tabla5.A1" office:value-type="string">
            <text:p text:style-name="P132"><text:span text:style-name="T51">Previsión IT</text:span> </text:p>
          </table:table-cell>
          <table:table-cell table:style-name="Tabla5.J1" office:value-type="string">
            <text:p text:style-name="P132"><text:span text:style-name="T51">Coste Total 2022</text:span> </text:p>
          </table:table-cell>
        </table:table-row>
        <table:table-row>
          <table:table-cell table:style-name="Tabla5.A2" office:value-type="string">
            <text:p text:style-name="P132"><text:span text:style-name="T50">Agente de</text:span> </text:p>
            <text:p text:style-name="P132"><text:span text:style-name="T50">aparcamiento</text:span> </text:p>
          </table:table-cell>
          <table:table-cell table:style-name="Tabla5.A2" office:value-type="string">
            <text:p text:style-name="P132"><text:span text:style-name="T50">1</text:span> </text:p>
          </table:table-cell>
          <table:table-cell table:style-name="Tabla5.C2" office:value-type="float" office:value="993.17">
            <text:p text:style-name="P132"><text:span text:style-name="T50">993,17 EUR</text:span> </text:p>
          </table:table-cell>
          <table:table-cell table:style-name="Tabla5.C2" office:value-type="float" office:value="0">
            <text:p text:style-name="P132"><text:span text:style-name="T50">0,00 EUR</text:span> </text:p>
          </table:table-cell>
          <table:table-cell table:style-name="Tabla5.A2" office:value-type="string">
            <text:p text:style-name="P132"><text:span text:style-name="T50">8</text:span> </text:p>
          </table:table-cell>
          <table:table-cell table:style-name="Tabla5.C2" office:value-type="float" office:value="14897.51">
            <text:p text:style-name="P132"><text:span text:style-name="T50">14.897,51 EUR</text:span> </text:p>
          </table:table-cell>
          <table:table-cell table:style-name="Tabla5.C2" office:value-type="float" office:value="4618.23">
            <text:p text:style-name="P132"><text:span text:style-name="T50">4.618,23 EUR</text:span> </text:p>
          </table:table-cell>
          <table:table-cell table:style-name="Tabla5.C2" office:value-type="float" office:value="175">
            <text:p text:style-name="P132"><text:span text:style-name="T50">175,00 EUR</text:span> </text:p>
          </table:table-cell>
          <table:table-cell table:style-name="Tabla5.C2" office:value-type="float" office:value="993.17">
            <text:p text:style-name="P132"><text:span text:style-name="T50">993,17 EUR</text:span> </text:p>
          </table:table-cell>
          <table:table-cell table:style-name="Tabla5.J2" office:value-type="float" office:value="7945.36">
            <text:p text:style-name="P132"><text:span text:style-name="T50">7.945,36 EUR</text:span> </text:p>
          </table:table-cell>
        </table:table-row>
        <table:table-row>
          <table:table-cell table:style-name="Tabla5.A2" office:value-type="string">
            <text:p text:style-name="P132"><text:span text:style-name="T50">Agente de</text:span> </text:p>
            <text:p text:style-name="P132"><text:span text:style-name="T50">aparcamiento</text:span> </text:p>
          </table:table-cell>
          <table:table-cell table:style-name="Tabla5.A2" office:value-type="string">
            <text:p text:style-name="P132"><text:span text:style-name="T50">1</text:span> </text:p>
          </table:table-cell>
          <table:table-cell table:style-name="Tabla5.C2" office:value-type="float" office:value="993.17">
            <text:p text:style-name="P132"><text:span text:style-name="T50">993,17 EUR</text:span> </text:p>
          </table:table-cell>
          <table:table-cell table:style-name="Tabla5.C2" office:value-type="float" office:value="0">
            <text:p text:style-name="P132"><text:span text:style-name="T50">0,00 EUR</text:span> </text:p>
          </table:table-cell>
          <table:table-cell table:style-name="Tabla5.A2" office:value-type="string">
            <text:p text:style-name="P132"><text:span text:style-name="T50">8</text:span> </text:p>
          </table:table-cell>
          <table:table-cell table:style-name="Tabla5.C2" office:value-type="float" office:value="14897.51">
            <text:p text:style-name="P132"><text:span text:style-name="T50">14.897,51 EUR</text:span> </text:p>
          </table:table-cell>
          <table:table-cell table:style-name="Tabla5.C2" office:value-type="float" office:value="4618.23">
            <text:p text:style-name="P132"><text:span text:style-name="T50">4.618,23 EUR</text:span> </text:p>
          </table:table-cell>
          <table:table-cell table:style-name="Tabla5.C2" office:value-type="float" office:value="175">
            <text:p text:style-name="P132"><text:span text:style-name="T50">175,00 EUR</text:span> </text:p>
          </table:table-cell>
          <table:table-cell table:style-name="Tabla5.C2" office:value-type="float" office:value="993.17">
            <text:p text:style-name="P132"><text:span text:style-name="T50">993,17 EUR</text:span> </text:p>
          </table:table-cell>
          <table:table-cell table:style-name="Tabla5.J2" office:value-type="float" office:value="7945.36">
            <text:p text:style-name="P132"><text:span text:style-name="T50">7.945,36 EUR</text:span> </text:p>
          </table:table-cell>
        </table:table-row>
        <table:table-row>
          <table:table-cell table:style-name="Tabla5.A2" office:value-type="string">
            <text:p text:style-name="P132"><text:span text:style-name="T50">Encargado técnico</text:span> </text:p>
          </table:table-cell>
          <table:table-cell table:style-name="Tabla5.A2" office:value-type="string">
            <text:p text:style-name="P132"><text:span text:style-name="T50">1</text:span> </text:p>
          </table:table-cell>
          <table:table-cell table:style-name="Tabla5.C2" office:value-type="float" office:value="1091.37">
            <text:p text:style-name="P132"><text:span text:style-name="T50">1.091,37 EUR</text:span> </text:p>
          </table:table-cell>
          <table:table-cell table:style-name="Tabla5.C2" office:value-type="float" office:value="300">
            <text:p text:style-name="P132"><text:span text:style-name="T50">300,00 EUR</text:span> </text:p>
          </table:table-cell>
          <table:table-cell table:style-name="Tabla5.A2" office:value-type="string">
            <text:p text:style-name="P132"><text:span text:style-name="T50">8</text:span> </text:p>
          </table:table-cell>
          <table:table-cell table:style-name="Tabla5.C2" office:value-type="float" office:value="19970.58">
            <text:p text:style-name="P132"><text:span text:style-name="T50">19.970,58 EUR</text:span> </text:p>
          </table:table-cell>
          <table:table-cell table:style-name="Tabla5.C2" office:value-type="float" office:value="6190.88">
            <text:p text:style-name="P132"><text:span text:style-name="T50">6.190,88 EUR</text:span> </text:p>
          </table:table-cell>
          <table:table-cell table:style-name="Tabla5.C2" office:value-type="float" office:value="175">
            <text:p text:style-name="P132"><text:span text:style-name="T50">175,00 EUR</text:span> </text:p>
          </table:table-cell>
          <table:table-cell table:style-name="Tabla5.C2" office:value-type="float" office:value="1091.37">
            <text:p text:style-name="P132"><text:span text:style-name="T50">1.091,37 EUR</text:span> </text:p>
          </table:table-cell>
          <table:table-cell table:style-name="Tabla5.J2" office:value-type="float" office:value="8730.96">
            <text:p text:style-name="P132"><text:span text:style-name="T50">8.730,96 EUR</text:span> </text:p>
          </table:table-cell>
        </table:table-row>
        <table:table-row>
          <table:table-cell table:style-name="Tabla5.A2" office:value-type="string">
            <text:p text:style-name="P132"><text:span text:style-name="T50">Previsión Sustitución por IT</text:span> </text:p>
          </table:table-cell>
          <table:table-cell table:style-name="Tabla5.A2" office:value-type="string">
            <text:p text:style-name="P132"><text:span text:style-name="T50">1</text:span> </text:p>
          </table:table-cell>
          <table:table-cell table:style-name="Tabla5.C2" office:value-type="float" office:value="993.17">
            <text:p text:style-name="P132"><text:span text:style-name="T50">993,17 EUR</text:span> </text:p>
          </table:table-cell>
          <table:table-cell table:style-name="Tabla5.A2" office:value-type="string">
            <text:p text:style-name="P132"><text:span text:style-name="T50">-</text:span> </text:p>
          </table:table-cell>
          <table:table-cell table:style-name="Tabla5.A2" office:value-type="string">
            <text:p text:style-name="P132"><text:span text:style-name="T50">3</text:span> </text:p>
          </table:table-cell>
          <table:table-cell table:style-name="Tabla5.A2" office:value-type="string">
            <text:p text:style-name="P132"><text:span text:style-name="T50">-</text:span> </text:p>
          </table:table-cell>
          <table:table-cell table:style-name="Tabla5.A2" office:value-type="string">
            <text:p text:style-name="P132"><text:span text:style-name="T50">-</text:span> </text:p>
          </table:table-cell>
          <table:table-cell table:style-name="Tabla5.A2" office:value-type="string">
            <text:p text:style-name="P132"><text:span text:style-name="T50">-</text:span> </text:p>
          </table:table-cell>
          <table:table-cell table:style-name="Tabla5.A2" office:value-type="string">
            <text:p text:style-name="P132"><text:span text:style-name="T50">-</text:span> </text:p>
          </table:table-cell>
          <table:table-cell table:style-name="Tabla5.J2" office:value-type="float" office:value="2979.51">
            <text:p text:style-name="P132"><text:span text:style-name="T50">2.979,51 EUR</text:span> </text:p>
          </table:table-cell>
        </table:table-row>
        <table:table-row>
          <table:table-cell table:style-name="Tabla5.A2" table:number-columns-spanned="9" office:value-type="string">
            <text:p text:style-name="P133"><text:span text:style-name="T50">Total</text:span> </text:p>
          </table:table-cell>
          <table:covered-table-cell/>
          <table:covered-table-cell/>
          <table:covered-table-cell/>
          <table:covered-table-cell/>
          <table:covered-table-cell/>
          <table:covered-table-cell/>
          <table:covered-table-cell/>
          <table:covered-table-cell/>
          <table:table-cell table:style-name="Tabla5.J2" office:value-type="float" office:value="27601.19">
            <text:p text:style-name="P132"><text:span text:style-name="T50">27.601,19 EUR</text:span> </text:p>
          </table:table-cell>
        </table:table-row>
        <table:table-row>
          <table:table-cell table:style-name="Tabla5.A2" table:number-columns-spanned="9" office:value-type="string">
            <text:p text:style-name="P133"><text:span text:style-name="T50">Incremento 2%</text:span> </text:p>
          </table:table-cell>
          <table:covered-table-cell/>
          <table:covered-table-cell/>
          <table:covered-table-cell/>
          <table:covered-table-cell/>
          <table:covered-table-cell/>
          <table:covered-table-cell/>
          <table:covered-table-cell/>
          <table:covered-table-cell/>
          <table:table-cell table:style-name="Tabla5.J2" office:value-type="float" office:value="552.02">
            <text:p text:style-name="P132"><text:span text:style-name="T50">552,02 EUR</text:span> </text:p>
          </table:table-cell>
        </table:table-row>
        <table:table-row>
          <table:table-cell table:style-name="Tabla5.A2" table:number-columns-spanned="9" office:value-type="string">
            <text:p text:style-name="P133"><text:span text:style-name="T51">TOTAL COSTES PERSONAL</text:span> </text:p>
          </table:table-cell>
          <table:covered-table-cell/>
          <table:covered-table-cell/>
          <table:covered-table-cell/>
          <table:covered-table-cell/>
          <table:covered-table-cell/>
          <table:covered-table-cell/>
          <table:covered-table-cell/>
          <table:covered-table-cell/>
          <table:table-cell table:style-name="Tabla5.J2" office:value-type="float" office:value="28153.21">
            <text:p text:style-name="P132"><text:span text:style-name="T51">28.153,21 EUR</text:span> </text:p>
          </table:table-cell>
        </table:table-row>
      </table:table>
      <text:p text:style-name="P88"><text:span text:style-name="T17">COSTES DE MATERIAL DURANTE EL PERIODO JUNIO DICIEMBRE 2022</text:span> </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131"><text:span text:style-name="T50">Herramientas</text:span> </text:p>
          </table:table-cell>
          <table:table-cell table:style-name="Tabla6.A1" office:value-type="string">
            <text:p text:style-name="P132"><text:span text:style-name="T50">1</text:span> </text:p>
          </table:table-cell>
          <table:table-cell table:style-name="Tabla6.A1" office:value-type="string">
            <text:p text:style-name="P132"><text:span text:style-name="T50">16,67 /mes</text:span> </text:p>
          </table:table-cell>
          <table:table-cell table:style-name="Tabla6.D1" office:value-type="float" office:value="116.69">
            <text:p text:style-name="P132"><text:span text:style-name="T50">116,69 EUR</text:span> </text:p>
          </table:table-cell>
        </table:table-row>
        <table:table-row>
          <table:table-cell table:style-name="Tabla6.A2" office:value-type="string">
            <text:p text:style-name="P131"><text:span text:style-name="T50">Terminales telefónicos</text:span> </text:p>
          </table:table-cell>
          <table:table-cell table:style-name="Tabla6.A2" office:value-type="string">
            <text:p text:style-name="P132"><text:span text:style-name="T50">3</text:span> </text:p>
          </table:table-cell>
          <table:table-cell table:style-name="Tabla6.A2" office:value-type="string">
            <text:p text:style-name="P132"><text:span text:style-name="T50">150,00 /unidad</text:span> </text:p>
          </table:table-cell>
          <table:table-cell table:style-name="Tabla6.D2" office:value-type="float" office:value="450">
            <text:p text:style-name="P132"><text:span text:style-name="T50">450,00 EUR</text:span> </text:p>
          </table:table-cell>
        </table:table-row>
        <table:table-row>
          <table:table-cell table:style-name="Tabla6.A2" table:number-columns-spanned="3" office:value-type="string">
            <text:p text:style-name="P131"><text:span text:style-name="T51">TOTAL COSTES MATERIAL</text:span> </text:p>
          </table:table-cell>
          <table:covered-table-cell/>
          <table:covered-table-cell/>
          <table:table-cell table:style-name="Tabla6.D2" office:value-type="float" office:value="566.69">
            <text:p text:style-name="P132"><text:span text:style-name="T51">566,69 EUR</text:span> </text:p>
          </table:table-cell>
        </table:table-row>
      </table:table>
      <text:p text:style-name="P88"><text:span text:style-name="T17">COSTES VARIABLES DURANTE EL PERIODO JUNIO DICIEMBRE 2022</text:span> </text:p>
      <table:table table:name="Tabla7" table:style-name="Tabla7">
        <table:table-column table:style-name="Tabla7.A"/>
        <table:table-column table:style-name="Tabla7.B"/>
        <table:table-column table:style-name="Tabla7.C"/>
        <table:table-column table:style-name="Tabla7.D"/>
        <table:table-row>
          <table:table-cell table:style-name="Tabla7.A1" office:value-type="string">
            <text:p text:style-name="P132"><text:span text:style-name="T51">COSTES</text:span> </text:p>
          </table:table-cell>
          <table:table-cell table:style-name="Tabla7.A1" office:value-type="string">
            <text:p text:style-name="P132"><text:span text:style-name="T51">UNIDADES</text:span> </text:p>
          </table:table-cell>
          <table:table-cell table:style-name="Tabla7.A1" office:value-type="string">
            <text:p text:style-name="P132"><text:span text:style-name="T51">PRECIO</text:span> </text:p>
          </table:table-cell>
          <table:table-cell table:style-name="Tabla7.D1" office:value-type="string">
            <text:p text:style-name="P132"><text:span text:style-name="T51">TOTAL 2022</text:span> </text:p>
            <text:p text:style-name="P132"><text:soft-page-break/><text:span text:style-name="T51">(junio-diciembre 2022)</text:span> </text:p>
          </table:table-cell>
        </table:table-row>
        <table:table-row>
          <table:table-cell table:style-name="Tabla7.A2" office:value-type="string">
            <text:p text:style-name="P132"><text:span text:style-name="T50">Formación personal</text:span> </text:p>
          </table:table-cell>
          <table:table-cell table:style-name="Tabla7.A2" office:value-type="string">
            <text:p text:style-name="P132"><text:span text:style-name="T50">3</text:span> </text:p>
          </table:table-cell>
          <table:table-cell table:style-name="Tabla7.C2" office:value-type="float" office:value="290">
            <text:p text:style-name="P132"><text:span text:style-name="T50">290,00 EUR</text:span> </text:p>
          </table:table-cell>
          <table:table-cell table:style-name="Tabla7.D2" office:value-type="float" office:value="870">
            <text:p text:style-name="P132"><text:span text:style-name="T50">870,00 EUR</text:span> </text:p>
          </table:table-cell>
        </table:table-row>
        <table:table-row>
          <table:table-cell table:style-name="Tabla7.A2" office:value-type="string">
            <text:p text:style-name="P132"><text:span text:style-name="T50">Control de presencia personal</text:span> </text:p>
          </table:table-cell>
          <table:table-cell table:style-name="Tabla7.A2" office:value-type="string">
            <text:p text:style-name="P132"><text:span text:style-name="T50">3</text:span> </text:p>
          </table:table-cell>
          <table:table-cell table:style-name="Tabla7.C2" office:value-type="float" office:value="3.25">
            <text:p text:style-name="P132"><text:span text:style-name="T50">3,25 EUR</text:span> </text:p>
          </table:table-cell>
          <table:table-cell table:style-name="Tabla7.D2" office:value-type="float" office:value="117">
            <text:p text:style-name="P132"><text:span text:style-name="T50">117,00 EUR</text:span> </text:p>
          </table:table-cell>
        </table:table-row>
        <table:table-row>
          <table:table-cell table:style-name="Tabla7.A2" office:value-type="string">
            <text:p text:style-name="P132"><text:span text:style-name="T50">Prevención de riesgos laborales</text:span> </text:p>
          </table:table-cell>
          <table:table-cell table:style-name="Tabla7.A2" office:value-type="string">
            <text:p text:style-name="P132"><text:span text:style-name="T50">3</text:span> </text:p>
          </table:table-cell>
          <table:table-cell table:style-name="Tabla7.C2" office:value-type="float" office:value="50">
            <text:p text:style-name="P132"><text:span text:style-name="T50">50,00 EUR</text:span> </text:p>
          </table:table-cell>
          <table:table-cell table:style-name="Tabla7.D2" office:value-type="float" office:value="150">
            <text:p text:style-name="P132"><text:span text:style-name="T50">150,00 EUR</text:span> </text:p>
          </table:table-cell>
        </table:table-row>
        <table:table-row>
          <table:table-cell table:style-name="Tabla7.A2" office:value-type="string">
            <text:p text:style-name="P132"><text:span text:style-name="T50">Protección de Datos</text:span> </text:p>
          </table:table-cell>
          <table:table-cell table:style-name="Tabla7.A2" office:value-type="string">
            <text:p text:style-name="P132"><text:span text:style-name="T50">1</text:span> </text:p>
          </table:table-cell>
          <table:table-cell table:style-name="Tabla7.C2" office:value-type="float" office:value="11800">
            <text:p text:style-name="P132"><text:span text:style-name="T50">11.800,00 EUR</text:span> </text:p>
          </table:table-cell>
          <table:table-cell table:style-name="Tabla7.D2" office:value-type="float" office:value="11800">
            <text:p text:style-name="P132"><text:span text:style-name="T50">11.800,00 EUR</text:span> </text:p>
          </table:table-cell>
        </table:table-row>
        <table:table-row>
          <table:table-cell table:style-name="Tabla7.A2" office:value-type="string">
            <text:p text:style-name="P131"><text:span text:style-name="T50">Gastos suministros personal (agua, papel higiénico, productos de limpieza y aseo, etc.)</text:span> </text:p>
          </table:table-cell>
          <table:table-cell table:style-name="Tabla7.A2" office:value-type="string">
            <text:p text:style-name="P132"><text:span text:style-name="T50">1</text:span> </text:p>
          </table:table-cell>
          <table:table-cell table:style-name="Tabla7.C2" office:value-type="float" office:value="500">
            <text:p text:style-name="P132"><text:span text:style-name="T50">500,00 EUR</text:span> </text:p>
          </table:table-cell>
          <table:table-cell table:style-name="Tabla7.D2" office:value-type="float" office:value="500">
            <text:p text:style-name="P132"><text:span text:style-name="T50">500,00 EUR</text:span> </text:p>
          </table:table-cell>
        </table:table-row>
        <table:table-row>
          <table:table-cell table:style-name="Tabla7.A2" office:value-type="string">
            <text:p text:style-name="P132"><text:span text:style-name="T50">Servicios de limpieza</text:span> </text:p>
          </table:table-cell>
          <table:table-cell table:style-name="Tabla7.A2" office:value-type="string">
            <text:p text:style-name="P132"><text:span text:style-name="T50">1</text:span> </text:p>
          </table:table-cell>
          <table:table-cell table:style-name="Tabla7.C2" office:value-type="float" office:value="18823.7">
            <text:p text:style-name="P132"><text:span text:style-name="T50">18.823,70 EUR</text:span> </text:p>
          </table:table-cell>
          <table:table-cell table:style-name="Tabla7.D2" office:value-type="float" office:value="18823.7">
            <text:p text:style-name="P132"><text:span text:style-name="T50">18.823,70 EUR</text:span> </text:p>
          </table:table-cell>
        </table:table-row>
        <table:table-row>
          <table:table-cell table:style-name="Tabla7.A2" office:value-type="string">
            <text:p text:style-name="P132"><text:span text:style-name="T50">Material de oficina</text:span> </text:p>
          </table:table-cell>
          <table:table-cell table:style-name="Tabla7.A2" office:value-type="string">
            <text:p text:style-name="P132"><text:span text:style-name="T50">1</text:span> </text:p>
          </table:table-cell>
          <table:table-cell table:style-name="Tabla7.C2" office:value-type="float" office:value="500">
            <text:p text:style-name="P132"><text:span text:style-name="T50">500,00 EUR</text:span> </text:p>
          </table:table-cell>
          <table:table-cell table:style-name="Tabla7.D2" office:value-type="float" office:value="500">
            <text:p text:style-name="P132"><text:span text:style-name="T50">500,00 EUR</text:span> </text:p>
          </table:table-cell>
        </table:table-row>
        <table:table-row>
          <table:table-cell table:style-name="Tabla7.A2" office:value-type="string">
            <text:p text:style-name="P132"><text:span text:style-name="T50">Servicio de manipulación, transporte y conteo de recaudación</text:span> </text:p>
          </table:table-cell>
          <table:table-cell table:style-name="Tabla7.A2" office:value-type="string">
            <text:p text:style-name="P132"><text:span text:style-name="T50">1</text:span> </text:p>
          </table:table-cell>
          <table:table-cell table:style-name="Tabla7.C2" office:value-type="float" office:value="6480.5">
            <text:p text:style-name="P132"><text:span text:style-name="T50">6.480,50 EUR</text:span> </text:p>
          </table:table-cell>
          <table:table-cell table:style-name="Tabla7.D2" office:value-type="float" office:value="6480.5">
            <text:p text:style-name="P132"><text:span text:style-name="T50">6.480,50 EUR</text:span> </text:p>
          </table:table-cell>
        </table:table-row>
        <table:table-row>
          <table:table-cell table:style-name="Tabla7.A2" office:value-type="string">
            <text:p text:style-name="P132"><text:span text:style-name="T50">Servicio de Telecontrol</text:span> </text:p>
          </table:table-cell>
          <table:table-cell table:style-name="Tabla7.A2" office:value-type="string">
            <text:p text:style-name="P132"><text:span text:style-name="T50">1</text:span> </text:p>
          </table:table-cell>
          <table:table-cell table:style-name="Tabla7.C2" office:value-type="float" office:value="14042.71">
            <text:p text:style-name="P132"><text:span text:style-name="T50">14.042,71 EUR</text:span> </text:p>
          </table:table-cell>
          <table:table-cell table:style-name="Tabla7.D2" office:value-type="float" office:value="14042.71">
            <text:p text:style-name="P132"><text:span text:style-name="T50">14.042,71 EUR</text:span> </text:p>
          </table:table-cell>
        </table:table-row>
        <table:table-row>
          <table:table-cell table:style-name="Tabla7.A2" office:value-type="string">
            <text:p text:style-name="P132"><text:span text:style-name="T50">Gastos de conservación y mantenimiento</text:span> </text:p>
          </table:table-cell>
          <table:table-cell table:style-name="Tabla7.A2" office:value-type="string">
            <text:p text:style-name="P132"><text:span text:style-name="T50">1</text:span> </text:p>
          </table:table-cell>
          <table:table-cell table:style-name="Tabla7.C2" office:value-type="float" office:value="19959.59">
            <text:p text:style-name="P132"><text:span text:style-name="T50">19.959,59 EUR</text:span> </text:p>
          </table:table-cell>
          <table:table-cell table:style-name="Tabla7.D2" office:value-type="float" office:value="19959.59">
            <text:p text:style-name="P132"><text:span text:style-name="T50">19.959,59 EUR</text:span> </text:p>
          </table:table-cell>
        </table:table-row>
        <table:table-row>
          <table:table-cell table:style-name="Tabla7.A2" office:value-type="string">
            <text:p text:style-name="P132"><text:span text:style-name="T50">Mobiliario e instalaciones</text:span> </text:p>
          </table:table-cell>
          <table:table-cell table:style-name="Tabla7.A2" office:value-type="string">
            <text:p text:style-name="P132"><text:span text:style-name="T50">3</text:span> </text:p>
          </table:table-cell>
          <table:table-cell table:style-name="Tabla7.C2" office:value-type="float" office:value="1100">
            <text:p text:style-name="P132"><text:span text:style-name="T50">1.100,00 EUR</text:span> </text:p>
          </table:table-cell>
          <table:table-cell table:style-name="Tabla7.D2" office:value-type="float" office:value="3300">
            <text:p text:style-name="P132"><text:span text:style-name="T50">3.300,00 EUR</text:span> </text:p>
          </table:table-cell>
        </table:table-row>
        <table:table-row>
          <table:table-cell table:style-name="Tabla7.A2" office:value-type="string">
            <text:p text:style-name="P132"><text:span text:style-name="T50">Equipos informáticos (ordenadores, impresoras, hardware y software)</text:span> </text:p>
          </table:table-cell>
          <table:table-cell table:style-name="Tabla7.A2" office:value-type="string">
            <text:p text:style-name="P132"><text:span text:style-name="T50">3</text:span> </text:p>
          </table:table-cell>
          <table:table-cell table:style-name="Tabla7.C2" office:value-type="float" office:value="750.4">
            <text:p text:style-name="P132"><text:span text:style-name="T50">750,40 EUR</text:span> </text:p>
          </table:table-cell>
          <table:table-cell table:style-name="Tabla7.D2" office:value-type="float" office:value="2251.2">
            <text:p text:style-name="P132"><text:span text:style-name="T50">2.251,20 EUR</text:span> </text:p>
          </table:table-cell>
        </table:table-row>
        <table:table-row>
          <table:table-cell table:style-name="Tabla7.A2" office:value-type="string">
            <text:p text:style-name="P132"><text:span text:style-name="T50">Desarrollo informático (servidores, aplicativos, etc.)</text:span> </text:p>
          </table:table-cell>
          <table:table-cell table:style-name="Tabla7.A2" office:value-type="string">
            <text:p text:style-name="P132"><text:span text:style-name="T50">1</text:span> </text:p>
          </table:table-cell>
          <table:table-cell table:style-name="Tabla7.C2" office:value-type="float" office:value="3000">
            <text:p text:style-name="P132"><text:span text:style-name="T50">3.000,00 EUR</text:span> </text:p>
          </table:table-cell>
          <table:table-cell table:style-name="Tabla7.D2" office:value-type="float" office:value="3000">
            <text:p text:style-name="P132"><text:span text:style-name="T50">3.000,00 EUR</text:span> </text:p>
          </table:table-cell>
        </table:table-row>
        <table:table-row>
          <table:table-cell table:style-name="Tabla7.A2" office:value-type="string">
            <text:p text:style-name="P132"><text:span text:style-name="T50">Asesoría Fiscal y Auditoría</text:span> </text:p>
          </table:table-cell>
          <table:table-cell table:style-name="Tabla7.A2" office:value-type="string">
            <text:p text:style-name="P132"><text:span text:style-name="T50">1</text:span> </text:p>
          </table:table-cell>
          <table:table-cell table:style-name="Tabla7.C2" office:value-type="float" office:value="833">
            <text:p text:style-name="P132"><text:span text:style-name="T50">833,00 EUR</text:span> </text:p>
          </table:table-cell>
          <table:table-cell table:style-name="Tabla7.D2" office:value-type="float" office:value="833">
            <text:p text:style-name="P132"><text:span text:style-name="T50">833,00 EUR</text:span> </text:p>
          </table:table-cell>
        </table:table-row>
        <table:table-row>
          <table:table-cell table:style-name="Tabla7.A2" office:value-type="string">
            <text:p text:style-name="P132"><text:span text:style-name="T50">Asesoría Laboral</text:span> </text:p>
          </table:table-cell>
          <table:table-cell table:style-name="Tabla7.A2" office:value-type="string">
            <text:p text:style-name="P132"><text:span text:style-name="T50">3</text:span> </text:p>
          </table:table-cell>
          <table:table-cell table:style-name="Tabla7.C2" office:value-type="float" office:value="22">
            <text:p text:style-name="P132"><text:span text:style-name="T50">22,00 EUR</text:span> </text:p>
          </table:table-cell>
          <table:table-cell table:style-name="Tabla7.D2" office:value-type="float" office:value="462">
            <text:p text:style-name="P132"><text:span text:style-name="T50">462,00 EUR</text:span> </text:p>
          </table:table-cell>
        </table:table-row>
        <table:table-row>
          <table:table-cell table:style-name="Tabla7.A2" office:value-type="string">
            <text:p text:style-name="P132"><text:span text:style-name="T50">Seguro del Inmovilizado</text:span> </text:p>
          </table:table-cell>
          <table:table-cell table:style-name="Tabla7.A2" office:value-type="string">
            <text:p text:style-name="P132"><text:span text:style-name="T50">1</text:span> </text:p>
          </table:table-cell>
          <table:table-cell table:style-name="Tabla7.C2" office:value-type="float" office:value="8000">
            <text:p text:style-name="P132"><text:span text:style-name="T50">8.000,00 EUR</text:span> </text:p>
          </table:table-cell>
          <table:table-cell table:style-name="Tabla7.D2" office:value-type="float" office:value="8000">
            <text:p text:style-name="P132"><text:span text:style-name="T50">8.000,00 EUR</text:span> <text:soft-page-break/></text:p>
          </table:table-cell>
        </table:table-row>
        <table:table-row>
          <table:table-cell table:style-name="Tabla7.A2" office:value-type="string">
            <text:p text:style-name="P132"><text:span text:style-name="T50">Gastos bancarios y similares</text:span> </text:p>
          </table:table-cell>
          <table:table-cell table:style-name="Tabla7.A2" office:value-type="string">
            <text:p text:style-name="P132"><text:span text:style-name="T50">1</text:span> </text:p>
          </table:table-cell>
          <table:table-cell table:style-name="Tabla7.C2" office:value-type="float" office:value="3194.14">
            <text:p text:style-name="P132"><text:span text:style-name="T50">3.194,14 EUR</text:span> </text:p>
          </table:table-cell>
          <table:table-cell table:style-name="Tabla7.D2" office:value-type="float" office:value="3194.14">
            <text:p text:style-name="P132"><text:span text:style-name="T50">3.194,14 EUR</text:span> </text:p>
          </table:table-cell>
        </table:table-row>
        <table:table-row>
          <table:table-cell table:style-name="Tabla7.A2" office:value-type="string">
            <text:p text:style-name="P132"><text:span text:style-name="T50">Teléfono</text:span> </text:p>
          </table:table-cell>
          <table:table-cell table:style-name="Tabla7.A2" office:value-type="string">
            <text:p text:style-name="P132"><text:span text:style-name="T50">1</text:span> </text:p>
          </table:table-cell>
          <table:table-cell table:style-name="Tabla7.C2" office:value-type="float" office:value="190">
            <text:p text:style-name="P132"><text:span text:style-name="T50">190,00 EUR</text:span> </text:p>
          </table:table-cell>
          <table:table-cell table:style-name="Tabla7.D2" office:value-type="float" office:value="2280">
            <text:p text:style-name="P132"><text:span text:style-name="T50">2.280,00 EUR</text:span> </text:p>
          </table:table-cell>
        </table:table-row>
        <table:table-row>
          <table:table-cell table:style-name="Tabla7.A2" office:value-type="string">
            <text:p text:style-name="P132"><text:span text:style-name="T50">Material consumible</text:span> </text:p>
          </table:table-cell>
          <table:table-cell table:style-name="Tabla7.A2" office:value-type="string">
            <text:p text:style-name="P132"><text:span text:style-name="T50">1</text:span> </text:p>
          </table:table-cell>
          <table:table-cell table:style-name="Tabla7.C2" office:value-type="float" office:value="351.67">
            <text:p text:style-name="P132"><text:span text:style-name="T50">351,67 EUR</text:span> </text:p>
          </table:table-cell>
          <table:table-cell table:style-name="Tabla7.D2" office:value-type="float" office:value="2461.67">
            <text:p text:style-name="P132"><text:span text:style-name="T50">2.461,67 EUR</text:span> </text:p>
          </table:table-cell>
        </table:table-row>
        <table:table-row>
          <table:table-cell table:style-name="Tabla7.A2" office:value-type="string">
            <text:p text:style-name="P132"><text:span text:style-name="T50">Ferretería y varios</text:span> </text:p>
          </table:table-cell>
          <table:table-cell table:style-name="Tabla7.A2" office:value-type="string">
            <text:p text:style-name="P132"><text:span text:style-name="T50">1</text:span> </text:p>
          </table:table-cell>
          <table:table-cell table:style-name="Tabla7.C2" office:value-type="float" office:value="125">
            <text:p text:style-name="P132"><text:span text:style-name="T50">125,00 EUR</text:span> </text:p>
          </table:table-cell>
          <table:table-cell table:style-name="Tabla7.D2" office:value-type="float" office:value="875">
            <text:p text:style-name="P132"><text:span text:style-name="T50">875,00 EUR</text:span> </text:p>
          </table:table-cell>
        </table:table-row>
        <table:table-row>
          <table:table-cell table:style-name="Tabla7.A2" office:value-type="string">
            <text:p text:style-name="P132"><text:span text:style-name="T50">IAE</text:span> </text:p>
          </table:table-cell>
          <table:table-cell table:style-name="Tabla7.A2" office:value-type="string">
            <text:p text:style-name="P132"><text:span text:style-name="T50">1</text:span> </text:p>
          </table:table-cell>
          <table:table-cell table:style-name="Tabla7.C2" office:value-type="float" office:value="19315.63">
            <text:p text:style-name="P132"><text:span text:style-name="T50">19.315,63 EUR</text:span> </text:p>
          </table:table-cell>
          <table:table-cell table:style-name="Tabla7.D2" office:value-type="float" office:value="19315.63">
            <text:p text:style-name="P132"><text:span text:style-name="T50">19.315,63 EUR</text:span> </text:p>
          </table:table-cell>
        </table:table-row>
        <table:table-row>
          <table:table-cell table:style-name="Tabla7.A2" office:value-type="string">
            <text:p text:style-name="P132"><text:span text:style-name="T50">Alquiler vehículos</text:span> </text:p>
          </table:table-cell>
          <table:table-cell table:style-name="Tabla7.A2" office:value-type="string">
            <text:p text:style-name="P132"><text:span text:style-name="T50">1</text:span> </text:p>
          </table:table-cell>
          <table:table-cell table:style-name="Tabla7.C2" office:value-type="float" office:value="400">
            <text:p text:style-name="P132"><text:span text:style-name="T50">400,00 EUR</text:span> </text:p>
          </table:table-cell>
          <table:table-cell table:style-name="Tabla7.D2" office:value-type="float" office:value="2800">
            <text:p text:style-name="P132"><text:span text:style-name="T50">2.800,00 EUR</text:span> </text:p>
          </table:table-cell>
        </table:table-row>
        <table:table-row>
          <table:table-cell table:style-name="Tabla7.A2" office:value-type="string">
            <text:p text:style-name="P132"><text:span text:style-name="T50">Combustible vehículo</text:span> </text:p>
          </table:table-cell>
          <table:table-cell table:style-name="Tabla7.A2" office:value-type="string">
            <text:p text:style-name="P132"><text:span text:style-name="T50">1</text:span> </text:p>
          </table:table-cell>
          <table:table-cell table:style-name="Tabla7.C2" office:value-type="float" office:value="300">
            <text:p text:style-name="P132"><text:span text:style-name="T50">300,00 EUR</text:span> </text:p>
          </table:table-cell>
          <table:table-cell table:style-name="Tabla7.D2" office:value-type="float" office:value="2100">
            <text:p text:style-name="P132"><text:span text:style-name="T50">2.100,00 EUR</text:span> </text:p>
          </table:table-cell>
        </table:table-row>
        <table:table-row>
          <table:table-cell table:style-name="Tabla7.A2" office:value-type="string">
            <text:p text:style-name="P132"><text:span text:style-name="T50">Mantenimiento vehículo</text:span> </text:p>
          </table:table-cell>
          <table:table-cell table:style-name="Tabla7.A2" office:value-type="string">
            <text:p text:style-name="P132"><text:span text:style-name="T50">1</text:span> </text:p>
          </table:table-cell>
          <table:table-cell table:style-name="Tabla7.C2" office:value-type="float" office:value="80">
            <text:p text:style-name="P132"><text:span text:style-name="T50">80,00 EUR</text:span> </text:p>
          </table:table-cell>
          <table:table-cell table:style-name="Tabla7.D2" office:value-type="float" office:value="560">
            <text:p text:style-name="P132"><text:span text:style-name="T50">560,00 EUR</text:span> </text:p>
          </table:table-cell>
        </table:table-row>
        <table:table-row>
          <table:table-cell table:style-name="Tabla7.A2" office:value-type="string">
            <text:p text:style-name="P132"><text:span text:style-name="T50">Señalización y adecuación</text:span> </text:p>
          </table:table-cell>
          <table:table-cell table:style-name="Tabla7.A2" office:value-type="string">
            <text:p text:style-name="P132"><text:span text:style-name="T50">1</text:span> </text:p>
          </table:table-cell>
          <table:table-cell table:style-name="Tabla7.C2" office:value-type="float" office:value="6000">
            <text:p text:style-name="P132"><text:span text:style-name="T50">6.000,00 EUR</text:span> </text:p>
          </table:table-cell>
          <table:table-cell table:style-name="Tabla7.D2" office:value-type="float" office:value="6000">
            <text:p text:style-name="P132"><text:span text:style-name="T50">6.000,00 EUR</text:span> </text:p>
          </table:table-cell>
        </table:table-row>
        <table:table-row>
          <table:table-cell table:style-name="Tabla7.A2" office:value-type="string">
            <text:p text:style-name="P132"><text:span text:style-name="T50">Cartelería y Banderas</text:span> </text:p>
          </table:table-cell>
          <table:table-cell table:style-name="Tabla7.A2" office:value-type="string">
            <text:p text:style-name="P132"><text:span text:style-name="T50">1</text:span> </text:p>
          </table:table-cell>
          <table:table-cell table:style-name="Tabla7.C2" office:value-type="float" office:value="5000">
            <text:p text:style-name="P132"><text:span text:style-name="T50">5.000,00 EUR</text:span> </text:p>
          </table:table-cell>
          <table:table-cell table:style-name="Tabla7.D2" office:value-type="float" office:value="5000">
            <text:p text:style-name="P132"><text:span text:style-name="T50">5.000,00 EUR</text:span> </text:p>
          </table:table-cell>
        </table:table-row>
        <table:table-row>
          <table:table-cell table:style-name="Tabla7.A2" office:value-type="string">
            <text:p text:style-name="P132"><text:span text:style-name="T50">Contrato TF (tarjetas datos terminales)</text:span> </text:p>
          </table:table-cell>
          <table:table-cell table:style-name="Tabla7.A2" office:value-type="string">
            <text:p text:style-name="P132"><text:span text:style-name="T50">3</text:span> </text:p>
          </table:table-cell>
          <table:table-cell table:style-name="Tabla7.C2" office:value-type="float" office:value="12">
            <text:p text:style-name="P132"><text:span text:style-name="T50">12,00 EUR</text:span> </text:p>
          </table:table-cell>
          <table:table-cell table:style-name="Tabla7.D2" office:value-type="float" office:value="252">
            <text:p text:style-name="P132"><text:span text:style-name="T50">252,00 EUR</text:span> </text:p>
          </table:table-cell>
        </table:table-row>
        <table:table-row>
          <table:table-cell table:style-name="Tabla7.A2" office:value-type="string">
            <text:p text:style-name="P132"><text:span text:style-name="T50">Campaña publicitaria</text:span> </text:p>
          </table:table-cell>
          <table:table-cell table:style-name="Tabla7.A2" office:value-type="string">
            <text:p text:style-name="P132"><text:span text:style-name="T50">1</text:span> </text:p>
          </table:table-cell>
          <table:table-cell table:style-name="Tabla7.C2" office:value-type="float" office:value="550">
            <text:p text:style-name="P132"><text:span text:style-name="T50">550,00 EUR</text:span> </text:p>
          </table:table-cell>
          <table:table-cell table:style-name="Tabla7.D2" office:value-type="float" office:value="3850">
            <text:p text:style-name="P132"><text:span text:style-name="T50">3.850,00 EUR</text:span> </text:p>
          </table:table-cell>
        </table:table-row>
        <table:table-row>
          <table:table-cell table:style-name="Tabla7.A2" table:number-columns-spanned="3" office:value-type="string">
            <text:p text:style-name="P133"><text:span text:style-name="T51">TOTAL</text:span> </text:p>
          </table:table-cell>
          <table:covered-table-cell/>
          <table:covered-table-cell/>
          <table:table-cell table:style-name="Tabla7.D2" office:value-type="float" office:value="139778.14">
            <text:p text:style-name="P132"><text:span text:style-name="T51">139.778,14 EUR</text:span> </text:p>
          </table:table-cell>
        </table:table-row>
      </table:table>
      <text:p text:style-name="P88"><text:span text:style-name="T67">DÉCIMO.-</text:span><text:span text:style-name="T62"> </text:span><text:span text:style-name="T66">Teniendo en consideración los costes de personal previstos,</text:span><text:span text:style-name="T62"> </text:span><text:span text:style-name="T66">el presupuesto total máximo por el periodo comprendido entre el 1 de junio y el 31 de diciembre de 2022, se cuantifica en la cantidad de 168.498,04 , ascendiendo los gastos generales del </text:span><text:span text:style-name="T16">encargo</text:span><text:span text:style-name="T62"> </text:span><text:span text:style-name="T66">(8,00 %) a un valor de 13.479,84 . </text:span><text:span text:style-name="T67">Así pues, el coste total previsto del citada </text:span><text:span text:style-name="T17">encargo</text:span><text:span text:style-name="T62"> </text:span><text:span text:style-name="T67">para el ejercicio 2022 (junio - diciembre) será de 181.977,88 .</text:span> </text:p>
      <text:p text:style-name="P88"><text:span text:style-name="T16">El encargo se encuentra exento de IGIC según consulta vinculante, al tratarse Mogán Gestión Municipal, S.L.U de un medio propio personificado del Ilustre Ayuntamiento de Mogán, según lo estipulado en el Artículo 9.9º de la Ley 20/1991, de 7 de junio, de modificación de los aspectos fiscales del Régimen Económico Fiscal de Canarias.</text:span> </text:p>
      <text:p text:style-name="P87"><text:span text:style-name="T17">DÉCIMOPRIMERO.</text:span><text:span text:style-name="T16">- La duración del encargo será de un total de 7 meses, desde el 1 de junio hasta el 31 de diciembre de 2022, iniciándose el servicio al día siguiente de la firma del Acta de Inicio del Servicio.</text:span> </text:p>
      <text:p text:style-name="P92"><text:span text:style-name="T16">En virtud de todo lo anterior, tengo a bien elevar, previa fiscalización, a la Junta de Gobierno Local del Ayuntamiento de Mogán la siguiente</text:span> </text:p>
      <text:p text:style-name="P93"><text:span text:style-name="T17">PROPUESTA</text:span> </text:p>
      <text:p text:style-name="P88"><text:span text:style-name="T51">PRIMERO.- </text:span><text:span text:style-name="T50">Encargar la gestión del servicio público de gestión, explotación y administración del aparcamiento subterráneo municipal en Arguineguín a la sociedad mercantil local Mogán Gestión Municipal, S.L.U., con C.I.F. B35745843, por el periodo desde junio 2022 hasta diciembre 2022 y por un presupuesto máximo total de 181.977,88 euros, exento de IGIC.</text:span> </text:p>
      <text:p text:style-name="P88"><text:span text:style-name="T51">SEGUNDO.- </text:span><text:span text:style-name="T50">Autorizar y comprometer el correspondiente gasto a favor de Mogán Gestión Municipal, S.L.U., con C.I.F. B35745843, por importe máximo total de 181.977,88 euros, exento de IGIC, en </text:span><text:soft-page-break/><text:span text:style-name="T50">concepto de encargo a medio propio del servicio público de gestión, explotación y administración del aparcamiento subterráneo municipal en Arguineguín durante el período desde junio 2022 hasta diciembre 2022.</text:span> </text:p>
      <text:p text:style-name="P88"><text:span text:style-name="T17">TERCERO.- </text:span><text:span text:style-name="T16">Trasladar el acuerdo adoptado a la Intervención General y a la entidad Mogán Gestión Municipal, S.L.U.</text:span> </text:p>
      <text:p text:style-name="P101"><text:span text:style-name="T31">Visto el informe emitido por el Interventor del Ilustre Ayuntamiento de Mogán, de fecha 04 de julio de 2022 y con CSV</text:span><text:span text:style-name="T64"> </text:span><text:a xlink:type="simple" xlink:href="https://oat.mogan.es:8448/ventanilla/web/inicioWebc.do?opcion=noreg" text:style-name="Internet_20_link" text:visited-style-name="Visited_20_Internet_20_Link"><text:span text:style-name="T110">R006754aa916040633d07e61e107112eI</text:span></text:a><text:span text:style-name="T31">, en el que concluye:</text:span><text:span text:style-name="T131"> </text:span></text:p>
      <text:p text:style-name="P89"><text:span text:style-name="T17">RESULTADO DE LAS COMPROBACIONES</text:span> </text:p>
      <text:list xml:id="list1972791189418664714" text:style-name="L5">
        <text:list-item>
          <text:p text:style-name="P246">La existencia de crédito adecuado y suficiente ha quedado acreditado en virtud de la retención de crédito a la que se hace referencia en el antecedente de hecho sexto de este informe. </text:p>
        </text:list-item>
        <text:list-item>
          <text:p text:style-name="P182"><text:span text:style-name="T16">Que la propuesta es elevada al órgano competente, que es la Junta de Gobierno Local</text:span><text:span text:style-name="T112"> </text:span><text:span text:style-name="T16">por delegación de la alcaldía, que es el órgano competente originario según la Disposición Adicional Segunda de la Ley de Contratos del Sector Público al no superar el Valor Estimado del contrato el 10% de los recursos ordinarios del presupuesto, ha quedado acreditada conforme a la propuesta de acuerdo que ha sido efectivamente elevada a la Junta de Gobierno Local.</text:span> </text:p>
        </text:list-item>
        <text:list-item>
          <text:p text:style-name="P170"><text:span text:style-name="T16">Que se reconoce en los estatutos o acto de creación de la entidad destinataria del encargo</text:span><text:span text:style-name="T106"> </text:span><text:span text:style-name="T16">la condición de medio propio personificado respecto del poder adjudicador que hace el encargo, con el contenido mínimo previsto en la letra d) del artículo 32.2 de la Ley de Contratos del Sector Público ha quedado acreditado conforme al antecedente de hecho primero.</text:span> </text:p>
        </text:list-item>
        <text:list-item>
          <text:p text:style-name="P182"><text:span text:style-name="T16">Que existe informe jurídico ha quedado acreditado conforme al antecedente de hecho segundo de este informe.</text:span> </text:p>
        </text:list-item>
        <text:list-item>
          <text:p text:style-name="P170"><text:span text:style-name="T16">Que se incorporan al expediente los documentos técnicos en los que se definen las actuaciones a realizar así como su correspondiente presupuesto, y que este ha sido elaborado de acuerdo con las tarifas aprobadas por la entidad pública de la que dependa el medio propio personificado ha quedado acreditado, como se ha puesto de manifiesto en los antecedentes de hecho tercero y cuarto de este informe.</text:span> </text:p>
        </text:list-item>
        <text:list-item>
          <text:p text:style-name="P170"><text:span text:style-name="T16">Que las prestaciones objeto del encargo estén incluidas en el ámbito de actuación u objeto social de la entidad ha quedado acreditado conforme al artículo 3 de los estatutos conforme al antecedente de hecho primero.</text:span> </text:p>
        </text:list-item>
        <text:list-item>
          <text:p text:style-name="P170"><text:span text:style-name="T16">Que el importe de las prestaciones parciales que el medio propio vaya a contratar con terceros no exceda del 50 por ciento de la cuantía del encargo ha quedado acreditado conforme al antecedente de hecho quinto.</text:span> </text:p>
        </text:list-item>
      </text:list>
      <text:list xml:id="list1778500837001804010" text:style-name="L6">
        <text:list-item>
          <text:p text:style-name="P183"><text:span text:style-name="T16">Los apartados d), h), i) y j) del apartado octavo 2.1 del Acuerdo del Consejo de Ministros no son aplicables a este caso.</text:span> </text:p>
        </text:list-item>
      </text:list>
      <text:p text:style-name="P89"><text:span text:style-name="T17">CONCLUSIÓN</text:span> </text:p>
      <text:p text:style-name="P92"><text:span text:style-name="T16">En base a la documentación obrante en el expediente y las comprobaciones realizadas, se fiscaliza de conformidad el expediente epigrafiado.</text:span> </text:p>
      <text:p text:style-name="P101"><text:span text:style-name="T64">Obra en el expediente el informe del Gerente de la compañía mercantil Mogán Gestión Municipal, S.L.U., de fecha 17 de mayo de 2022 y con CSV </text:span><text:a xlink:type="simple" xlink:href="https://oat.mogan.es:8448/ventanilla/web/inicioWebc.do?opcion=noreg" text:style-name="Internet_20_link" text:visited-style-name="Visited_20_Internet_20_Link"><text:span text:style-name="T110">5006754aa924120502707e60ec05073b2</text:span></text:a><text:span text:style-name="T64">, en el que informa:</text:span><text:span text:style-name="T131"> </text:span></text:p>
      <text:p text:style-name="P88"><text:span text:style-name="T67">PRIMERO.- </text:span><text:span text:style-name="T66">Que a efectos de lo estipulado en el artículo 32.2 de la Ley 9/2017, de 8 de </text:span><text:span text:style-name="T50">noviembre, de Contratos del Sector Público, el cien por cien de la actividad de Mogán Gestión Municipal S.L.U. se corresponde con los encargos realizados por el Iltre. Ayuntamiento de Mogán.</text:span> </text:p>
      <text:p text:style-name="P92"><text:span text:style-name="T17">SEGUNDO.- </text:span><text:span text:style-name="T16">Que, prueba de lo que antecede, constan en este Expediente Administrativo las cuentas anuales de Mogán Gestión Municipal, S.L.U del ejercicio 2020, en cuyo apartado relativo a las operaciones con partes vinculadas se detalla lo siguiente:</text:span> </text:p>
      <text:p text:style-name="P92"><text:span text:style-name="T16">(...)</text:span> </text:p>
      <text:p text:style-name="P87"><text:soft-page-break/>Obra en el expediente la siguiente retención de crédito: </text:p>
      <table:table table:name="Tabla8" table:style-name="Tabla8">
        <table:table-column table:style-name="Tabla8.A"/>
        <table:table-column table:style-name="Tabla8.B"/>
        <table:table-column table:style-name="Tabla8.C"/>
        <table:table-column table:style-name="Tabla8.D"/>
        <table:table-column table:style-name="Tabla8.C"/>
        <table:table-column table:style-name="Tabla8.F"/>
        <table:table-row>
          <table:table-cell table:style-name="Tabla8.A1" office:value-type="string">
            <text:p text:style-name="P132"><text:span text:style-name="T11">Año</text:span> </text:p>
          </table:table-cell>
          <table:table-cell table:style-name="Tabla8.A1" office:value-type="string">
            <text:p text:style-name="P132"><text:span text:style-name="T11">N.º operación</text:span> </text:p>
          </table:table-cell>
          <table:table-cell table:style-name="Tabla8.A1" office:value-type="string">
            <text:p text:style-name="P132"><text:span text:style-name="T11">Aplicación presupuestaria</text:span> </text:p>
          </table:table-cell>
          <table:table-cell table:style-name="Tabla8.A1" office:value-type="string">
            <text:p text:style-name="P132"><text:span text:style-name="T11">Importe</text:span> </text:p>
          </table:table-cell>
          <table:table-cell table:style-name="Tabla8.A1" office:value-type="string">
            <text:p text:style-name="P132"><text:span text:style-name="T11">Saldo</text:span> </text:p>
          </table:table-cell>
          <table:table-cell table:style-name="Tabla8.F1" office:value-type="string">
            <text:p text:style-name="P132"><text:span text:style-name="T11">Texto libre</text:span> </text:p>
          </table:table-cell>
        </table:table-row>
        <table:table-row>
          <table:table-cell table:style-name="Tabla8.A2" office:value-type="float" office:value="2022">
            <text:p text:style-name="P132"><text:span text:style-name="T10">2022</text:span> </text:p>
          </table:table-cell>
          <table:table-cell table:style-name="Tabla8.A2" office:value-type="float" office:value="220220000700">
            <text:p text:style-name="P132"><text:span text:style-name="T10">220220000700</text:span> </text:p>
          </table:table-cell>
          <table:table-cell table:style-name="Tabla8.C2" office:value-type="string">
            <text:p text:style-name="P132"><text:span text:style-name="T10">133.227.99</text:span> </text:p>
          </table:table-cell>
          <table:table-cell table:style-name="Tabla8.A2" office:value-type="float" office:value="577404.4">
            <text:p text:style-name="P132"><text:span text:style-name="T10">577.404,40 EUR</text:span> </text:p>
          </table:table-cell>
          <table:table-cell table:style-name="Tabla8.A2" office:value-type="float" office:value="302335.75">
            <text:p text:style-name="P132"><text:span text:style-name="T10">302.335,75 EUR</text:span> </text:p>
          </table:table-cell>
          <table:table-cell table:style-name="Tabla8.F2" office:value-type="string">
            <text:p text:style-name="P133">Encomienda Servicio Público gestión, explotación y administración Aparcamiento Subterráneo </text:p>
          </table:table-cell>
        </table:table-row>
        <table:table-row>
          <table:table-cell table:style-name="Tabla8.C2" table:number-columns-spanned="3" office:value-type="string">
            <text:p text:style-name="P132"><text:span text:style-name="T11">TOTAL</text:span> </text:p>
          </table:table-cell>
          <table:covered-table-cell/>
          <table:covered-table-cell/>
          <table:table-cell table:style-name="Tabla8.A2" office:value-type="float" office:value="577404.4">
            <text:p text:style-name="P132"><text:span text:style-name="T11">577.404,40 EUR</text:span> </text:p>
          </table:table-cell>
          <table:table-cell table:style-name="Tabla8.A2" office:value-type="float" office:value="302335.75">
            <text:p text:style-name="P132"><text:span text:style-name="T11">302.335,75 EUR</text:span> </text:p>
          </table:table-cell>
          <table:table-cell table:style-name="Tabla8.F2" office:value-type="string">
            <text:p text:style-name="P5"/>
          </table:table-cell>
        </table:table-row>
      </table:table>
      <text:p text:style-name="P88">Obran en el expediente las Escrituras de Constitución de la entidad <text:span text:style-name="T10">Mogán Gestión Municipal, S.L.U., así como sus Estatutos y las últimas Cuentas Anuales disponibles, referidas a la anualidad 2020. </text:span></text:p>
      <text:p text:style-name="P92"><text:span text:style-name="T10">Obra en el expediente certificado del Interventor de fecha 05/01/2021 en el que fija los recursos ordinarios del presupuesto 2022 en 43.169.609,22 euros.</text:span> </text:p>
      <text:p text:style-name="P92"><text:span text:style-name="T10">Obra en el expediente el documento de formalización del encargo del servicio público de gestión, explotación y administración del aparcamiento subterráneo municipal en Arguineguín.</text:span> </text:p>
      <text:p text:style-name="P81">Considerando que la adopción de este acuerdo es competencia de esta Junta de Gobierno Local en virtud de las delegaciones efectuadas por la Alcaldesa de este Ayuntamiento, mediante Decreto nº 2049/2019, de fecha 17 de junio de 2019, se tiene a bien elevar la siguiente </text:p>
      <text:p text:style-name="P93"><text:span text:style-name="T11">PROPUESTA DE RESOLUCIÓN</text:span> </text:p>
      <text:p text:style-name="P88"><text:span text:style-name="T2">PRIMERO.- </text:span>Encargar la gestión del servicio público de gestión, explotación y administración del aparcamiento subterráneo municipal en Arguineguín a la sociedad mercantil local Mogán Gestión Municipal, S.L.U., con C.I.F. B35745843, por el periodo desde junio 2022 hasta diciembre 2022 y por un presupuesto máximo total de 181.977,88 euros, exento de IGIC. </text:p>
      <text:p text:style-name="P88"><text:span text:style-name="T2">SEGUNDO.- </text:span>Autorizar y comprometer el correspondiente gasto a favor de Mogán Gestión Municipal, S.L.U., con C.I.F. B35745843, por importe máximo total de 181.977,88 euros, exento de IGIC, en concepto de encargo a medio propio del servicio público de gestión, explotación y administración del aparcamiento subterráneo municipal en Arguineguín durante el período desde junio 2022 hasta diciembre 2022. </text:p>
      <text:p text:style-name="P88"><text:span text:style-name="T11">TERCERO.- </text:span><text:span text:style-name="T10">Trasladar el acuerdo adoptado a la Intervención General y a la entidad Mogán Gestión Municipal, S.L.U.”</text:span></text:p>
      <text:p text:style-name="P88"><text:s/></text:p>
      <text:p text:style-name="P32"><text:span text:style-name="Fuente_20_de_20_párrafo_20_predeter."><text:span text:style-name="T135">Considerando que la adopción de este acuerdo es competencia de esta Junta de Gobierno Local, en virtud de las delegaciones efectuadas por la Alcaldesa de este Ayuntamiento, mediante Decreto número 2049/2019, de 17 de junio.</text:span></text:span></text:p>
      <text:p text:style-name="P46">La Junta de Gobierno Local, acuerda aprobar la propuesta emitida en los términos que se recogen precedentemente.</text:p>
      <text:p text:style-name="P46"/>
      <text:p text:style-name="P46"/>
      <text:p text:style-name="P46"/>
      <text:p text:style-name="P46"/>
      <text:p text:style-name="P20"><text:span text:style-name="Strong_20_Emphasis"><text:span text:style-name="T129"><text:tab/></text:span></text:span><text:span text:style-name="Strong_20_Emphasis"><text:span text:style-name="T127">6. Expte. 6973/2022. Propuesta para la declaración de necesidad e idoneidad de la contratación de la concertación de una operación de préstamo a largo plazo para la financiación de inversiones incluidas en el anexo de inversiones del presupuesto del ejercicio 2022.</text:span></text:span><text:span text:style-name="T123"> </text:span></text:p>
      <text:p text:style-name="P33"/>
      <text:p text:style-name="P34"><text:span text:style-name="T114">“D. JUAN ERNESTO HERNÁNDEZ CRUZ, Teniente de Alcalde del Área de Medio Ambiente, </text:span><text:span text:style-name="T2">Servicios Públicos, Obras Públicas y Embellecimiento, con competencias en materia de </text:span><text:span text:style-name="T11">Obras Públicas, Desarrollo Rural, Mantenimiento de Vías Públicas, Agua y Hacienda.</text:span> </text:p>
      <text:p text:style-name="P120"/>
      <text:p text:style-name="P120">Visto el informe de fecha 21 de junio de 2022, emitido por la Tesorera del Ayuntamiento de Mogán, con CSV J006754aa932150cbf807e60e8060c08q, relativo al régimen jurídico aplicable a la concertación de una operación de préstamo a largo plazo, los requisitos que debe cumplir el Ayuntamiento de Mogán <text:soft-page-break/>para su concertación, y así como de las características financieras de la operación de crédito a concertar para financiar las inversiones incluidas en el anexo de inversiones del Presupuesto General del ejercicio 2022. </text:p>
      <text:p text:style-name="P107">Visto el informe de Intervención, de fecha 01 de julio de 2022, emitido a los efectos previstos en el artículo 52.2 del TRLHL, en el que se concluye que se reúnen los requisitos legales para poder concertar tal operación de crédito y que el Ayuntamiento de Mogán tiene capacidad para hacer frente en el tiempo a las obligaciones que de esta nueva operación de crédito se puedan derivar, bajo las condiciones en las que se ha formulado el escenario económico, si bien, los gestores deberán estar dispuestos a hacer un esfuerzo para reducir gastos y el volumen de inversiones no comprometidas. Además, según el resultado de las comprobaciones efectuadas, en el citado informe, la operación de crédito puede concertarse sin autorización del Ministerio de Hacienda u órgano de tutela financiera ya que: </text:p>
      <text:list xml:id="list6694796492230158644" text:style-name="L7">
        <text:list-item>
          <text:p text:style-name="P270">El Ayuntamiento de Mogán cuenta con ahorro neto positivo </text:p>
        </text:list-item>
        <text:list-item>
          <text:p text:style-name="P270">Y siempre y cuando esta operación no se formalice en el exterior o con entidades financieras no residentes en España. </text:p>
        </text:list-item>
        <text:list-item>
          <text:p text:style-name="P243">El importe del Capital Vivo no supera el 75% de los ingresos corrientes liquidados en el ejercicio anterior. </text:p>
        </text:list-item>
      </text:list>
      <text:p text:style-name="P107">Visto el informe de fecha 02 de julio de 2022, emitido por Atanasia Fleitas Álvarez, Tesorera del Ayuntamiento de Mogán, relativo a las necesidades a satisfacer, de conformidad con lo dispuesto en el artículo 28.1 de la Ley de Contratos del Sector Público, cuyo tenor literal es el siguiente: </text:p>
      <text:p text:style-name="P107"><text:span text:style-name="T2">Atanasia Fleitas Álvarez</text:span>, Tesorera del Ayuntamiento de Mogán, en relación al asunto epigrafiado, emite el siguiente </text:p>
      <text:p text:style-name="P117"><text:span text:style-name="Strong_20_Emphasis"><text:span text:style-name="T124">INFORME</text:span></text:span><text:span text:style-name="T124"> </text:span></text:p>
      <text:p text:style-name="P118"><text:span text:style-name="Strong_20_Emphasis"><text:span text:style-name="T128">El artículo 1.1 de la Ley 9/2017, de 8 de noviembre,</text:span></text:span><text:span text:style-name="T124"> de Contratos del Sector Público, por la que se transponen al ordenamiento jurídico español las Directivas del Parlamento Europeo y del Consejo 2014/23/UE y 2014/24/UE, de 26 de febrero de 2014 (en adelante LCSP), establece entre las exigencias que se imponen a la contratación del sector público la exigencia de la definición previa de las necesidades a satisfacer..; por otro lado, el artículo 28.1 de la LCSP vincula la celebración de contratos al cumplimiento y realización de los fines institucionales propios de los entes del sector público que los celebren, a tal efecto, la naturaleza y extensión de las necesidades que pretenden cubrirse, así como la idoneidad de su objeto y contenido para satisfacerlas deben ser determinadas con precisión. </text:span></text:p>
      <text:p text:style-name="P119"/>
      <text:list xml:id="list4262732332019477216" text:style-name="L8">
        <text:list-item>
          <text:p text:style-name="P271"><text:span text:style-name="T2">Necesidades a cubrir</text:span> </text:p>
        </text:list-item>
      </text:list>
      <text:p text:style-name="P118"><text:span text:style-name="Strong_20_Emphasis"><text:span text:style-name="T128">Se hace necesario la contratación de esta operación de préstamo, debido a motivos de gestión presupuestaria, ya que en el presupuesto aprobado para el ejercicio 2022 existen unas previsiones de ingresos de 15.543.405,13 euros procedentes del endeudamiento público. Por tanto, el presente contrato trata de dar respuesta a la ejecución del Presupuesto General del Ayuntamiento para el ejercicio 2022, cuyo anexo de inversiones recoge diversas actuaciones para las que se prevé su financiación acudiendo a la vía del endeudamiento. Tales inversiones se concretan en las siguientes aplicaciones:</text:span></text:span><text:span text:style-name="T124"> </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31"><text:span text:style-name="T2">PROG</text:span> </text:p>
          </table:table-cell>
          <table:table-cell table:style-name="Tabla9.A1" office:value-type="string">
            <text:p text:style-name="P131"><text:span text:style-name="T2">ECON</text:span> </text:p>
          </table:table-cell>
          <table:table-cell table:style-name="Tabla9.A1" office:value-type="string">
            <text:p text:style-name="P131"><text:span text:style-name="T2">DESCRIPCIÓN</text:span> </text:p>
          </table:table-cell>
          <table:table-cell table:style-name="Tabla9.A1" office:value-type="string">
            <text:p text:style-name="P131"><text:span text:style-name="T2">FINALIDAD</text:span> </text:p>
          </table:table-cell>
          <table:table-cell table:style-name="Tabla9.E1" office:value-type="string">
            <text:p text:style-name="P132"><text:span text:style-name="T2">IMPORTE</text:span> </text:p>
          </table:table-cell>
        </table:table-row>
        <table:table-row table:style-name="Tabla9.2">
          <table:table-cell table:style-name="Tabla9.A2" office:value-type="string">
            <text:p text:style-name="P132">151 </text:p>
          </table:table-cell>
          <table:table-cell table:style-name="Tabla9.A2" office:value-type="string">
            <text:p text:style-name="P132">60000 </text:p>
          </table:table-cell>
          <table:table-cell table:style-name="Tabla9.A2" office:value-type="string">
            <text:p text:style-name="P131">URBANISMO: Inversión nueva Infraest y bbs uso general Terrenos </text:p>
          </table:table-cell>
          <table:table-cell table:style-name="Tabla9.A2" office:value-type="string">
            <text:p text:style-name="P131">Terrenos Plaza Negra </text:p>
          </table:table-cell>
          <table:table-cell table:style-name="Tabla9.E2" office:value-type="string">
            <text:p text:style-name="P134">2.563.972,03 </text:p>
          </table:table-cell>
        </table:table-row>
        <table:table-row table:style-name="Tabla9.2">
          <table:table-cell table:style-name="Tabla9.A2" office:value-type="string">
            <text:p text:style-name="P132">151 </text:p>
          </table:table-cell>
          <table:table-cell table:style-name="Tabla9.A2" office:value-type="string">
            <text:p text:style-name="P132">62100 </text:p>
          </table:table-cell>
          <table:table-cell table:style-name="Tabla9.A2" office:value-type="string">
            <text:p text:style-name="P131">URBANISMO: Inversión nueva Infraest y bbs destinados a servicios: terrenos </text:p>
          </table:table-cell>
          <table:table-cell table:style-name="Tabla9.A2" office:value-type="string">
            <text:p text:style-name="P131">Expropiación de terrenos en El Cercado </text:p>
          </table:table-cell>
          <table:table-cell table:style-name="Tabla9.E2" office:value-type="string">
            <text:p text:style-name="P134">2.194.516,53 </text:p>
          </table:table-cell>
        </table:table-row>
        <table:table-row table:style-name="Tabla9.2">
          <table:table-cell table:style-name="Tabla9.A2" office:value-type="string">
            <text:p text:style-name="P132">1532 </text:p>
          </table:table-cell>
          <table:table-cell table:style-name="Tabla9.A2" office:value-type="string">
            <text:p text:style-name="P132">60000 </text:p>
          </table:table-cell>
          <table:table-cell table:style-name="Tabla9.A2" office:value-type="string">
            <text:p text:style-name="P131">VIAS PÚBLICAS: Inversión nueva <text:soft-page-break/>Infraest y bbs uso general Terrenos </text:p>
          </table:table-cell>
          <table:table-cell table:style-name="Tabla9.A2" office:value-type="string">
            <text:p text:style-name="P131">Expropiación de terrenos en El <text:soft-page-break/>Cercado </text:p>
          </table:table-cell>
          <table:table-cell table:style-name="Tabla9.E2" office:value-type="string">
            <text:p text:style-name="P134">654.906,21 <text:soft-page-break/></text:p>
          </table:table-cell>
        </table:table-row>
        <table:table-row table:style-name="Tabla9.2">
          <table:table-cell table:style-name="Tabla9.A2" office:value-type="string">
            <text:p text:style-name="P132">171 </text:p>
          </table:table-cell>
          <table:table-cell table:style-name="Tabla9.A2" office:value-type="string">
            <text:p text:style-name="P132">60000 </text:p>
          </table:table-cell>
          <table:table-cell table:style-name="Tabla9.A2" office:value-type="string">
            <text:p text:style-name="P131">PARQUES Y JARDINES; Invers nuevas infraestr y bbs Uso General: Terrenos </text:p>
          </table:table-cell>
          <table:table-cell table:style-name="Tabla9.A2" office:value-type="string">
            <text:p text:style-name="P131">Expropiación: Zona Verde inmediaciones Centro Deportivo David Silva </text:p>
          </table:table-cell>
          <table:table-cell table:style-name="Tabla9.E2" office:value-type="string">
            <text:p text:style-name="P134">1.831.021,61 </text:p>
          </table:table-cell>
        </table:table-row>
        <table:table-row table:style-name="Tabla9.2">
          <table:table-cell table:style-name="Tabla9.A2" office:value-type="string">
            <text:p text:style-name="P132">171 </text:p>
          </table:table-cell>
          <table:table-cell table:style-name="Tabla9.A2" office:value-type="string">
            <text:p text:style-name="P132">60000 </text:p>
          </table:table-cell>
          <table:table-cell table:style-name="Tabla9.A2" office:value-type="string">
            <text:p text:style-name="P131">PARQUES Y JARDINES; Invers nuevas infraestr y bbs Uso General: Terrenos </text:p>
          </table:table-cell>
          <table:table-cell table:style-name="Tabla9.A2" office:value-type="string">
            <text:p text:style-name="P131">Expropiación en Rivera del Carmen para zona verde </text:p>
          </table:table-cell>
          <table:table-cell table:style-name="Tabla9.E2" office:value-type="string">
            <text:p text:style-name="P134">1.649.231,31 </text:p>
          </table:table-cell>
        </table:table-row>
        <table:table-row table:style-name="Tabla9.2">
          <table:table-cell table:style-name="Tabla9.A2" office:value-type="string">
            <text:p text:style-name="P132">342 </text:p>
          </table:table-cell>
          <table:table-cell table:style-name="Tabla9.A2" office:value-type="string">
            <text:p text:style-name="P132">62100 </text:p>
          </table:table-cell>
          <table:table-cell table:style-name="Tabla9.A2" office:value-type="string">
            <text:p text:style-name="P131">INSTALAC.DEPORT: Invers nueva Instraest y bbs destinados a servicios: terrenos </text:p>
          </table:table-cell>
          <table:table-cell table:style-name="Tabla9.A2" office:value-type="string">
            <text:p text:style-name="P131">Expropiación terrenos Centro Deportivo Silva </text:p>
          </table:table-cell>
          <table:table-cell table:style-name="Tabla9.E2" office:value-type="string">
            <text:p text:style-name="P134">6.649.757,44 </text:p>
          </table:table-cell>
        </table:table-row>
        <table:table-row table:style-name="Tabla9.1">
          <table:table-cell table:style-name="Tabla9.A2" office:value-type="string">
            <text:p text:style-name="P5"/>
          </table:table-cell>
          <table:table-cell table:style-name="Tabla9.A2" office:value-type="string">
            <text:p text:style-name="P5"/>
          </table:table-cell>
          <table:table-cell table:style-name="Tabla9.A2" office:value-type="string">
            <text:p text:style-name="P5"/>
          </table:table-cell>
          <table:table-cell table:style-name="Tabla9.A2" office:value-type="string">
            <text:p text:style-name="P134"><text:span text:style-name="T2">TOTAL</text:span> </text:p>
          </table:table-cell>
          <table:table-cell table:style-name="Tabla9.E2" office:value-type="string">
            <text:p text:style-name="P136">15.543.405,13 </text:p>
          </table:table-cell>
        </table:table-row>
      </table:table>
      <text:p text:style-name="P118"><text:span text:style-name="T124"><text:line-break/></text:span><text:span text:style-name="Strong_20_Emphasis"><text:span text:style-name="T128">La situación económica financiera de la entidad, volumen de endeudamiento, ahorro neto, deuda viva, permiten que esta entidad pueda acudir a la financiación externa para las inversiones señaladas anteriormente.</text:span></text:span><text:span text:style-name="T124"> </text:span></text:p>
      <text:p text:style-name="P28"><text:span text:style-name="Strong_20_Emphasis"><text:span text:style-name="T128">No es posible actualmente asumir las inversiones proyectadas con cargo a los recursos corrientes generados por la entidad.</text:span></text:span><text:span text:style-name="T124"> </text:span></text:p>
      <text:p text:style-name="P118"><text:span text:style-name="Strong_20_Emphasis"><text:span text:style-name="T128">La operación de préstamo a concertar, dentro de los límites establecidos en el artículo 48bis del TRLHL, cuya duración </text:span></text:span><text:span text:style-name="T124">dependerá del plazo ofertado por las entidades financieras, siendo el mínimo de 15 años y el máximo 20 años </text:span><text:span text:style-name="Strong_20_Emphasis"><text:span text:style-name="T128">(incluido un año y medio de carencia), figura previsto dentro del Presupuesto General del Ayuntamiento de Mogán, en el concepto </text:span></text:span><text:span text:style-name="T124">91300 Préstamos recibidos l/plazo entes fuera sector público, por un importe total de 15.543.405,13 euros, publicado definitivamente en el BOP de la Provincia de Las Palmas, número 156 de fecha 29-12-2021. </text:span></text:p>
      <text:list xml:id="list6291061737457526431" text:style-name="L9">
        <text:list-item>
          <text:p text:style-name="P272">Cumplimiento límites establecidos para el endeudamiento local en el TRLHL </text:p>
        </text:list-item>
      </text:list>
      <text:p text:style-name="P28"><text:span text:style-name="Strong_20_Emphasis"><text:span text:style-name="T128">Del informe elaborado por la Intervención, con fecha 01 de julio de 2022, se deduce la posibilidad legal de apelar al endeudamiento, sin autorización del Ministerio de Hacienda u órgano de tutela, al contar el Ayuntamiento de Mogán con ahorro neto positivo y al no superar el importe del capital vivo el 75% de los ingresos corrientes liquidados en el ejercicio anterior, siempre y cuando la operación de préstamo no se formalice en el exterior o con entidades financieras no residentes en España. </text:span></text:span></text:p>
      <text:list xml:id="list1496586943560666817" text:style-name="L10">
        <text:list-item>
          <text:p text:style-name="P273"><text:span text:style-name="Strong_20_Emphasis"><text:span text:style-name="T124">Marco normativo</text:span></text:span><text:span text:style-name="T124"> </text:span></text:p>
        </text:list-item>
      </text:list>
      <text:p text:style-name="P121">El artículo 52.1 del TRLRHL dispone que la concertación o modificación de toda clase de operaciones de crédito con entidades financieras de cualquier naturaleza, cuya actividad esté sometida a normas de derecho privado, vinculadas a la gestión del presupuesto en la forma prevista en la sección 1.ª del capítulo I del título VI de esta ley, será de aplicación lo previsto en el artículo 3.1.k) del Real Decreto Legislativo 2/2000, de 16 de junio, por el que se aprueba el texto refundido de la Ley de Contratos de las Administraciones Públicas. </text:p>
      <text:p text:style-name="P121"/>
      <text:p text:style-name="P121">Dicho artículo 3.1.k) tiene su equivalente en el artículo 10 de la Ley 9/2017 de Contratos del Sector Público, actualmente en vigor. Este precepto establece que se encuentran excluidos de la Ley de Contratos del Sector Público <text:span text:style-name="T50">los contratos relativos a servicios financieros relacionados con la emisión, compra, venta o transferencia de valores o de otros instrumentos financieros en el sentido de la Directiva 2004/39/CE, del Parlamento Europeo y del Consejo, de 21 de abril de 2004, relativa a los mercados de instrumentos financieros, por la que se modifican las Directivas 85/611/CEE y 93/6/CEE, del Consejo y la Directiva 2000/12/CE, del Parlamento Europeo y del Consejo y se deroga la Directiva 93/22/CEE, del Consejo. Asimismo quedan excluidos los servicios prestados por el Banco de España y las operaciones realizadas con la Facilidad Europea de Estabilización Financiera y el Mecanismo Europeo de Estabilidad y los contratos de préstamo y operaciones de tesorería, estén o no relacionados con la emisión, venta, compra o transferencia de valores o de otros instrumentos financieros.</text:span> </text:p>
      <text:p text:style-name="P121"/>
      <text:p text:style-name="P121"><text:soft-page-break/>El régimen jurídico aplicable a los contratos excluidos se encuentra previsto en el artículo 4 de la LCSP, donde se señala que las relaciones jurídicas, negocios y contratos excluidos se regirán por sus normas especiales, aplicándose los principios de la LCSP para resolver las dudas y lagunas que pudieran presentarse. Por tanto, sí se consideran de aplicación los principios inspiradores de la LCSP, tales como la libertad de acceso a las licitaciones, publicidad y transparencia de los procedimientos, y no discriminación e igualdad de trato entre los candidatos. </text:p>
      <text:p text:style-name="P121"/>
      <text:p text:style-name="P121">En cuanto a la elaboración de los pliegos y determinación del precio, deben tenerse en cuenta las prescripciones del artículo 48 bis del Texto Refundido de la Ley Reguladora de las Haciendas Locales y el principio de prudencia financiera. </text:p>
      <text:p text:style-name="P121"/>
      <text:list xml:id="list4179327066152717905" text:style-name="L11">
        <text:list-item>
          <text:p text:style-name="P275"><text:span text:style-name="T2">Objeto del contrato.</text:span> </text:p>
        </text:list-item>
      </text:list>
      <text:p text:style-name="P121"/>
      <text:p text:style-name="P121">El objeto del contrato es la concertación de una operación de crédito a largo plazo con las siguientes características: </text:p>
      <table:table table:name="Tabla10" table:style-name="Tabla10">
        <table:table-column table:style-name="Tabla10.A"/>
        <table:table-column table:style-name="Tabla10.B"/>
        <table:table-row>
          <table:table-cell table:style-name="Tabla10.A1" office:value-type="string">
            <text:p text:style-name="P135"><text:span text:style-name="T2">Tipo de operación</text:span> </text:p>
          </table:table-cell>
          <table:table-cell table:style-name="Tabla10.B1" office:value-type="string">
            <text:p text:style-name="P135">Operación de crédito a largo plazo instrumentada mediante contrato de préstamo </text:p>
          </table:table-cell>
        </table:table-row>
        <table:table-row>
          <table:table-cell table:style-name="Tabla10.A2" office:value-type="string">
            <text:p text:style-name="P135"><text:span text:style-name="T2">Importe de la operación</text:span> </text:p>
          </table:table-cell>
          <table:table-cell table:style-name="Tabla10.B2" office:value-type="string">
            <text:p text:style-name="P135">15.543.405,13 </text:p>
          </table:table-cell>
        </table:table-row>
      </table:table>
      <table:table table:name="Tabla11" table:style-name="Tabla11">
        <table:table-column table:style-name="Tabla11.A"/>
        <table:table-column table:style-name="Tabla11.B"/>
        <table:table-row>
          <table:table-cell table:style-name="Tabla11.A1" office:value-type="string">
            <text:p text:style-name="P135"><text:span text:style-name="T2">Duración</text:span> </text:p>
          </table:table-cell>
          <table:table-cell table:style-name="Tabla11.B1" office:value-type="string">
            <text:p text:style-name="P135">A ofertar por los licitadores, con periodo mínimo de 15 años y máximo de 20 años, a contar desde el día de la formalización del contrato (incluido un periodo de carencia de amortización de 1,5 años) </text:p>
          </table:table-cell>
        </table:table-row>
        <table:table-row>
          <table:table-cell table:style-name="Tabla11.A2" office:value-type="string">
            <text:p text:style-name="P135"><text:span text:style-name="T2">Amortización</text:span> </text:p>
          </table:table-cell>
          <table:table-cell table:style-name="Tabla11.B2" office:value-type="string">
            <text:p text:style-name="P135">Sistema de amortización Italiano o de cuotas de amortización constantes, con vencimientos trimestrales, postpagables. </text:p>
          </table:table-cell>
        </table:table-row>
        <table:table-row>
          <table:table-cell table:style-name="Tabla11.A2" office:value-type="string">
            <text:p text:style-name="P135"><text:span text:style-name="T2">Liquidación de intereses</text:span> </text:p>
          </table:table-cell>
          <table:table-cell table:style-name="Tabla11.B2" office:value-type="string">
            <text:p text:style-name="P135">Trismestralmente, postpagable </text:p>
          </table:table-cell>
        </table:table-row>
        <table:table-row>
          <table:table-cell table:style-name="Tabla11.A2" office:value-type="string">
            <text:p text:style-name="P135"><text:span text:style-name="T2">Tipo aplicable a la operación</text:span> </text:p>
          </table:table-cell>
          <table:table-cell table:style-name="Tabla11.B2" office:value-type="string">
            <text:p text:style-name="P113">Variable, referenciado a Euríbor 3 meses + diferencial (cumpliendo el principio de Prudencia Financiera). </text:p>
            <text:p text:style-name="P135">Revisión del tipo de interés trimestral. No se admite redondeo en el tipo de interés </text:p>
          </table:table-cell>
        </table:table-row>
        <table:table-row>
          <table:table-cell table:style-name="Tabla11.A2" office:value-type="string">
            <text:p text:style-name="P135"><text:span text:style-name="T2">Base</text:span> </text:p>
          </table:table-cell>
          <table:table-cell table:style-name="Tabla11.B2" office:value-type="string">
            <text:p text:style-name="P135">Año natural de 365 días o 366 días en años bisiestos </text:p>
          </table:table-cell>
        </table:table-row>
        <table:table-row>
          <table:table-cell table:style-name="Tabla11.A6" table:number-rows-spanned="3" office:value-type="string">
            <text:p text:style-name="P135"><text:span text:style-name="T2">Comisiones y gastos</text:span> </text:p>
          </table:table-cell>
          <table:table-cell table:style-name="Tabla11.B2" office:value-type="string">
            <text:p text:style-name="P135">No se aplicará a la operación ningún tipo de comisión ni gasto adicional por cuenta del Ayuntamiento (formalización, apertura, estudio, amortización anticipada o cualquier otro tipo de comisión o gastos de cualquier naturaleza). </text:p>
          </table:table-cell>
        </table:table-row>
        <table:table-row>
          <table:covered-table-cell/>
          <table:table-cell table:style-name="Tabla11.B2" office:value-type="string">
            <text:p text:style-name="P135">No se admitirá comisión sobre saldo medio en la cuenta asociada al préstamo. Tampoco se admitirá comisión de administración ni de mantenimiento ni ningún otro tipo de comisión o gasto. </text:p>
          </table:table-cell>
        </table:table-row>
        <table:table-row>
          <table:covered-table-cell/>
          <table:table-cell table:style-name="Tabla11.B2" office:value-type="string">
            <text:p text:style-name="P135">No se admitirá coste de ruptura. <text:soft-page-break/></text:p>
          </table:table-cell>
        </table:table-row>
        <table:table-row>
          <table:table-cell table:style-name="Tabla11.A2" office:value-type="string">
            <text:p text:style-name="P135"><text:span text:style-name="T2">Interés de demora</text:span> </text:p>
          </table:table-cell>
          <table:table-cell table:style-name="Tabla11.B2" office:value-type="string">
            <text:p text:style-name="P135">Los intereses de demora no podrán superar el tipo de interés de la operación más un recargo del 2% anual. </text:p>
          </table:table-cell>
        </table:table-row>
      </table:table>
      <text:p text:style-name="P107">A los efectos previstos en el artículo 28<text:span text:style-name="T105"> </text:span>de la Ley 9/2017, de 8 de noviembre, de Contratos del Sector Público, en relación con el artículo 116<text:span text:style-name="T105"> </text:span>del citado texto legal, en su redacción dada por el RD Ley 14/2019<text:span text:style-name="T105"> </text:span>y considerando que la adopción del presente acuerdo es competencia de esta Junta de Gobierno Local en virtud de las delegaciones efectuadas por el Pleno <text:span text:style-name="T10">mediante acuerdo de fecha 12 de julio de 2019 en la Junta de Gobierno Local (BOP nº 88, de fecha 22 de julio de 2019).</text:span> </text:p>
      <text:p text:style-name="P107"><text:span text:style-name="T115">En su virtud, y conforme a tales antecedentes, </text:span><text:span text:style-name="T114">PROPONGO</text:span><text:span text:style-name="T113"> </text:span><text:span text:style-name="T115">a la Junta de Gobierno Local:</text:span> </text:p>
      <text:p text:style-name="P101"><text:span text:style-name="Strong_20_Emphasis"><text:span text:style-name="T116">PRIMERO.- </text:span></text:span><text:span text:style-name="T117">Declarar la necesidad e idoneidad de la contratación de </text:span><text:span text:style-name="T118">una operación de préstamo a largo plazo para la financiación de inversiones incluidas en el anexo de inversiones del presupuesto del ejercicio 2022, </text:span><text:span text:style-name="T117">por un importe de 15.543.405,13 euros.</text:span><text:span text:style-name="T124"> </text:span></text:p>
      <text:p text:style-name="P88"/>
      <text:p text:style-name="P88"><text:span text:style-name="T119">SEGUNDO.- </text:span><text:span text:style-name="T120">Iniciar el expediente administrativo para la adjudicación del contrato de </text:span><text:span text:style-name="T119">préstamo a largo plazo para la financiación de inversiones incluidas en el anexo de inversiones del presupuesto del ejercicio 2022</text:span><text:span text:style-name="T120">, con las siguientes características:</text:span> </text:p>
      <table:table table:name="Tabla12" table:style-name="Tabla12">
        <table:table-column table:style-name="Tabla12.A"/>
        <table:table-column table:style-name="Tabla12.B"/>
        <table:table-row>
          <table:table-cell table:style-name="Tabla12.A1" office:value-type="string">
            <text:p text:style-name="P135"><text:span text:style-name="T2">Tipo de operación</text:span> </text:p>
          </table:table-cell>
          <table:table-cell table:style-name="Tabla12.B1" office:value-type="string">
            <text:p text:style-name="P135">Operación de crédito a largo plazo instrumentada mediante contrato de préstamo </text:p>
          </table:table-cell>
        </table:table-row>
        <table:table-row>
          <table:table-cell table:style-name="Tabla12.A2" office:value-type="string">
            <text:p text:style-name="P135"><text:span text:style-name="T2">Importe de la operación</text:span> </text:p>
          </table:table-cell>
          <table:table-cell table:style-name="Tabla12.B2" office:value-type="string">
            <text:p text:style-name="P135">15.543.405,13 </text:p>
          </table:table-cell>
        </table:table-row>
      </table:table>
      <table:table table:name="Tabla13" table:style-name="Tabla13">
        <table:table-column table:style-name="Tabla13.A"/>
        <table:table-column table:style-name="Tabla13.B"/>
        <table:table-row>
          <table:table-cell table:style-name="Tabla13.A1" office:value-type="string">
            <text:p text:style-name="P135"><text:span text:style-name="T2">Duración</text:span> </text:p>
          </table:table-cell>
          <table:table-cell table:style-name="Tabla13.B1" office:value-type="string">
            <text:p text:style-name="P135">A ofertar por los licitadores, con periodo mínimo de 15 años y máximo de 20 años, a contar desde el día de la formalización del contrato (incluido un periodo de carencia de amortización de 1,5 años) </text:p>
          </table:table-cell>
        </table:table-row>
        <table:table-row>
          <table:table-cell table:style-name="Tabla13.A2" office:value-type="string">
            <text:p text:style-name="P135"><text:span text:style-name="T2">Amortización</text:span> </text:p>
          </table:table-cell>
          <table:table-cell table:style-name="Tabla13.B2" office:value-type="string">
            <text:p text:style-name="P135">Sistema de amortización Italiano o de cuotas de amortización constantes, con vencimientos trimestrales, postpagables. </text:p>
          </table:table-cell>
        </table:table-row>
        <table:table-row>
          <table:table-cell table:style-name="Tabla13.A2" office:value-type="string">
            <text:p text:style-name="P135"><text:span text:style-name="T2">Liquidación de intereses</text:span> </text:p>
          </table:table-cell>
          <table:table-cell table:style-name="Tabla13.B2" office:value-type="string">
            <text:p text:style-name="P135">Trismestralmente, postpagable </text:p>
          </table:table-cell>
        </table:table-row>
        <table:table-row>
          <table:table-cell table:style-name="Tabla13.A2" office:value-type="string">
            <text:p text:style-name="P135"><text:span text:style-name="T2">Tipo aplicable a la operación</text:span> </text:p>
          </table:table-cell>
          <table:table-cell table:style-name="Tabla13.B2" office:value-type="string">
            <text:p text:style-name="P113">Variable, referenciado a Euríbor 3 meses + diferencial (cumpliendo el principio de Prudencia Financiera). </text:p>
            <text:p text:style-name="P135">Revisión del tipo de interés trimestral. No se admite redondeo en el tipo de interés </text:p>
          </table:table-cell>
        </table:table-row>
        <table:table-row>
          <table:table-cell table:style-name="Tabla13.A2" office:value-type="string">
            <text:p text:style-name="P135"><text:span text:style-name="T2">Base</text:span> </text:p>
          </table:table-cell>
          <table:table-cell table:style-name="Tabla13.B2" office:value-type="string">
            <text:p text:style-name="P135">Año natural de 365 días o 366 días en años bisiestos </text:p>
          </table:table-cell>
        </table:table-row>
        <table:table-row>
          <table:table-cell table:style-name="Tabla13.A6" table:number-rows-spanned="3" office:value-type="string">
            <text:p text:style-name="P135"><text:span text:style-name="T2">Comisiones y gastos</text:span> </text:p>
          </table:table-cell>
          <table:table-cell table:style-name="Tabla13.B2" office:value-type="string">
            <text:p text:style-name="P135">No se aplicará a la operación ningún tipo de comisión ni gasto adicional por cuenta del Ayuntamiento (formalización, apertura, estudio, amortización anticipada o cualquier otro tipo de comisión o gastos de cualquier naturaleza). </text:p>
          </table:table-cell>
        </table:table-row>
        <table:table-row>
          <table:covered-table-cell/>
          <table:table-cell table:style-name="Tabla13.B2" office:value-type="string">
            <text:p text:style-name="P135">No se admitirá comisión sobre saldo medio en la cuenta asociada al préstamo. Tampoco se admitirá comisión de administración ni de mantenimiento ni ningún otro tipo de comisión o gasto. </text:p>
          </table:table-cell>
        </table:table-row>
        <table:table-row>
          <table:covered-table-cell/>
          <table:table-cell table:style-name="Tabla13.B2" office:value-type="string">
            <text:p text:style-name="P135">No se admitirá coste de ruptura. </text:p>
          </table:table-cell>
        </table:table-row>
        <table:table-row>
          <table:table-cell table:style-name="Tabla13.A2" office:value-type="string">
            <text:p text:style-name="P135"><text:span text:style-name="T2">Interés de demora</text:span> </text:p>
          </table:table-cell>
          <table:table-cell table:style-name="Tabla13.B2" office:value-type="string">
            <text:p text:style-name="P135">Los intereses de demora no podrán superar el tipo de interés de la operación más un recargo del 2% anual. </text:p>
          </table:table-cell>
        </table:table-row>
      </table:table>
      <text:p text:style-name="P121"/>
      <text:p text:style-name="P88"><text:soft-page-break/><text:span text:style-name="T119">TERCERO.- </text:span><text:span text:style-name="T120">Dar traslado del acuerdo que se adopte </text:span>a las Unidades Administrativas de Tesorería y de Contratación de este Ilustre Ayuntamiento, a los efectos oportunos.”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45"/>
      <text:p text:style-name="P45"/>
      <text:p text:style-name="P45"/>
      <text:p text:style-name="P45"/>
      <text:p text:style-name="P20"><text:span text:style-name="Strong_20_Emphasis"><text:span text:style-name="T129"><text:tab/></text:span></text:span><text:span text:style-name="Strong_20_Emphasis"><text:span text:style-name="T127">7. Expte. 5524/2022. Propuesta para la imposición de una sanción a Dª. ***************, por importe de 600 euros por la comisión de una infracción leve en materia de Limpieza de Espacios Públicos y Gestión de Residuos Municipales de Mogán, según recoge la Ordenanza publicada en el BOP nº 118 de fecha 30/09/2019.</text:span></text:span></text:p>
      <text:p text:style-name="P20"><text:span text:style-name="Strong_20_Emphasis"><text:span text:style-name="T126"/></text:span></text:p>
      <text:p text:style-name="P49">“JUAN MENCEY NAVARRO ROMERO, Primer Teniente de Alcalde del Área de Urbanismo, Promoción Turística y Seguridad según Decreto nº 2050/2019, de 17 de junio. </text:p>
      <text:p text:style-name="P63"><text:span text:style-name="T10">Visto el informe-propuesta emitido por el Empleado Público D. Antonio Medina Oliva, de fecha 15/06/2022, que literalmente dice:</text:span> </text:p>
      <text:p text:style-name="P57"><text:span text:style-name="T50">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63"><text:span text:style-name="T51">PROPUESTA DE RESOLUCIÓN:</text:span> </text:p>
      <text:p text:style-name="P93"><text:span text:style-name="T51">ANTECEDENTES DE HECHO</text:span> </text:p>
      <text:p text:style-name="P57"><text:span text:style-name="T51">Primero.-</text:span><text:span text:style-name="T50"> Que por</text:span><text:span text:style-name="T108"> </text:span><text:span text:style-name="T17">Decreto 2431/2022</text:span><text:span text:style-name="T16">,</text:span><text:span text:style-name="T108"> </text:span><text:span text:style-name="T16">de fecha 24</text:span><text:span text:style-name="T108"> </text:span><text:span text:style-name="T16">de mayo</text:span><text:span text:style-name="T50">, se acuerda por el Primer Teniente de Alcalde del Área de Urbanismo, Promoción Turística y Seguridad, </text:span><text:span text:style-name="T16">según Decreto 2050/2019, de 17 de junio, </text:span><text:span text:style-name="T50">la incoación de procedimiento sancionador a </text:span><text:span text:style-name="T17">Dª. *************** </text:span><text:span text:style-name="T16">con </text:span><text:span text:style-name="T17">NIF ***7587**, </text:span><text:span text:style-name="T16">como presunto responsable de la comisión de </text:span><text:span text:style-name="T17">una </text:span><text:span text:style-name="T16">infracción administrativa calificada como </text:span><text:span text:style-name="T17">LEVE, </text:span><text:span text:style-name="T16">tipificada en [el artículo 28.2.A4)a4) </text:span><text:span text:style-name="T17">El comportamiento incívico recogido en el artículo 18]</text:span><text:span text:style-name="T16"> de la ORPMA-RV, </text:span><text:span text:style-name="T17">sancionable, </text:span><text:span text:style-name="T16">conforme señala el artículo 29.2.a) de la misma, con </text:span><text:span text:style-name="T17">multa</text:span><text:span text:style-name="T16"> </text:span><text:span text:style-name="T17">de</text:span><text:span text:style-name="T16"> </text:span><text:span text:style-name="T17">hasta 600 euros, </text:span><text:span text:style-name="T16">a resultas de la instrucción del presente procedimiento sancionador</text:span><text:span text:style-name="T10">. </text:span></text:p>
      <text:p text:style-name="P57"><text:span text:style-name="T51">Segundo.-</text:span><text:span text:style-name="T5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50"> De acuerdo a lo dispuesto en el artículo 73.1 de la LPAC, los trámites que deban ser cumplimentados por los interesados deberán realizarse en el plazo de </text:span><text:span text:style-name="T51">DIEZ (10) DÍAS HÁBILES, </text:span><text:span text:style-name="T5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93"><text:span text:style-name="T51">HECHOS PROBADOS</text:span> </text:p>
      <text:p text:style-name="P66"><text:span text:style-name="T2">Único.-</text:span> Que de la denuncia formulada por la Autoridad y demás actuaciones obrantes en el procedimiento, queda probado que por parte de <text:span text:style-name="T11">Dª ***************,</text:span> se ha cometido infracción a la <text:span text:style-name="T11">Ordenanza sobre Protección del Medio Ambiente contra la emisión de Ruidos y Vibraciones, </text:span><text:span text:style-name="T10">en adelante ORPMA-RV</text:span>, consistente en: <text:span text:style-name="T11">&lt;&lt;Que el día 30/04/2022 a las 02:05 horas, se realiza fiesta en casa con 15 personas causando molestias; Que el día 30/04/2022 a las 07:06 horas, se observa que se realizaba una fiesta familiar con música y voces, que ocasionaba una perturbación en el descanso de los vecinos, en el apto. nº 3 de los aptos. Las Gaviotas nº 32 de Avda. Gran Canaria en Puerto Rico (Mogán)&gt;&gt;</text:span><text:span text:style-name="T2">,</text:span> es <text:span text:style-name="T2">una </text:span><text:span text:style-name="T10">infracción administrativa calificada como </text:span><text:span text:style-name="T11">LEVE,</text:span><text:span text:style-name="T10"> tipificada en el </text:span><text:soft-page-break/><text:span text:style-name="T10">artículo el artículo 28.2.A4)a4), de la citada ORPMA-RV, </text:span><text:span text:style-name="T11">sancionable,</text:span><text:span text:style-name="T10"> conforme señala el artículo 29.2.a) de la misma, con multa de hasta </text:span><text:span text:style-name="T11">600 euros. </text:span></text:p>
      <text:p text:style-name="P93"><text:span text:style-name="T51">CONSIDERACIONES JURÍDICAS</text:span> </text:p>
      <text:p text:style-name="P57"><text:span text:style-name="T2">Primera.-</text:span> <text:span text:style-name="T10">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16">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 La reincidencia, por comisión en el término de un año de más de una infracción de la misma naturaleza cuando así haya sido declarado por resolución firme en vía administrativa. </text:span><text:span text:style-name="T10">Asimismo, lo dispuesto en el artículo 30 de la ORPMA-RV, </text:span><text:span text:style-name="T16">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text:span><text:span text:style-name="T10">Visto lo cual, dado que a juicio de este Instructor concurre el criterio de La continuidad o persistencia en la conducta infractora; ya que según boletín de denuncia nº. 04819/A</text:span><text:span text:style-name="T16">: El día 30/04/2022 a las 02.05 horas, se realiza fiesta en casa con 15 personas causando molestias, hace caso omiso a requerimiento de los agentes </text:span><text:span text:style-name="T10">y según boletín de denuncia posterior nº 04125/A: </text:span><text:span text:style-name="T16">Que el día 30/04/202 a las 07.06 horas, se observa que se realizaba una fiesta familiar con música y voces, que ocasionaba una perturbación en el descanso de los vecinos, en el apto. nº3 de los aptos. Las Gaviotas nº 32 de Avda. Gran Canaria en Puerto Rico (Mogán), </text:span><text:span text:style-name="T10">por lo cual a pesar de haber sido denunciada y apercibida por los agentes de la autoridad de cesar en su conducta, la persona denunciada persiste en su actitud tal y como expresan los agentes en la segunda denuncia realizada 5 horas más tarde. Así pues, de acuerdo a lo anterior, es por lo que, cabe imponer la sanción consistente en </text:span><text:span text:style-name="T11">multa</text:span><text:span text:style-name="T10"> </text:span><text:span text:style-name="T11">de 600 euros</text:span><text:span text:style-name="T10">.</text:span> </text:p>
      <text:p text:style-name="P56">Segunda.- <text:span text:style-name="T50">Considerando que la adopción de este acuerdo es competencia de esta Junta de Gobierno Local en virtud de las delegaciones efectuadas por la Alcaldesa de este Ayuntamiento, mediante Decreto 2049/2019, de fecha 17 de junio de 2019.</text:span> </text:p>
      <text:p text:style-name="P57"><text:span text:style-name="T50">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57"><text:span text:style-name="T51">PROPUESTA DE RESOLUCIÓN:</text:span> </text:p>
      <text:p text:style-name="P57"><text:span text:style-name="T51">Primero.- </text:span><text:span text:style-name="T50">Imponer a </text:span><text:span text:style-name="T11">Dª ***************</text:span><text:span text:style-name="T10"> con </text:span><text:span text:style-name="T11">NIF ***7587**</text:span><text:span text:style-name="T17">, </text:span><text:span text:style-name="T20">una multa de 600</text:span><text:span text:style-name="T19"> </text:span><text:span text:style-name="T20">euros</text:span><text:span text:style-name="T17">, </text:span><text:span text:style-name="T10">por la comisión de una infracción calificada como LEVE consistente en: </text:span><text:span text:style-name="T17">&lt;&lt;Que el día 30/04/2022 a las 02:05 horas, se realiza fiesta en casa con 15 personas causando molestias; Que el día 30/04/2022 a las 07:06 horas, se observa que se realizaba una fiesta familiar con música y voces, que ocasionaba una perturbación en el descanso de los vecinos, en el apto. nº 3 de los aptos. Las Gaviotas nº 32 de Avda. Gran Canaria en Puerto Rico (Mogán)&gt;&gt;</text:span><text:span text:style-name="T16">, </text:span><text:span text:style-name="T10">por tanto, una actividad expresamente prohibida en la Ordenanza municipal.</text:span> </text:p>
      <text:p text:style-name="P57"><text:span text:style-name="T17">Segundo.- </text:span><text:span text:style-name="T16">Dar traslado al </text:span><text:span text:style-name="T17">Departamento de Recaudación</text:span><text:span text:style-name="T16"> a los efectos oportunos.</text:span> </text:p>
      <text:p text:style-name="P57"><text:span text:style-name="T17">Tercero.- </text:span><text:span text:style-name="T16">Notificar a la persona interesada con indicación de los recursos que procedan.</text:span> </text:p>
      <text:p text:style-name="P63">Considerando que la adopción de este acuerdo es competencia de la Junta de Gobierno Local en virtud de las delegaciones efectuadas por la Alcaldesa de este Ayuntamiento, mediante Decreto 2049/2019, de fecha 17 de junio de 2019. </text:p>
      <text:p text:style-name="P63"><text:span text:style-name="T10">En su virtud, y conforme a tales antecedentes, </text:span><text:span text:style-name="T11">PROPONGO a la Junta de Gobierno Local:</text:span> </text:p>
      <text:p text:style-name="P57"><text:span text:style-name="T2">Primero.- </text:span>Imponer a <text:span text:style-name="T11">Dª ***************</text:span><text:span text:style-name="T10"> </text:span><text:span text:style-name="T16">con</text:span><text:span text:style-name="T10"> </text:span><text:span text:style-name="T11">NIF ***7587**, </text:span><text:span text:style-name="T25">una multa de 600</text:span><text:span text:style-name="T24"> </text:span><text:span text:style-name="T25">euros</text:span><text:span text:style-name="T11">,</text:span><text:span text:style-name="T10"> por la comisión de una infracción calificada como LEVE consistente en: </text:span><text:span text:style-name="T17">&lt;&lt;Que el día 30/04/2022 a las 02:05 horas, se realiza fiesta en casa con 15 personas causando molestias; Que el día 30/04/2022 a las 07:06 horas, se observa que se realizaba una fiesta familiar con música y voces, que ocasionaba una perturbación en el descanso de los vecinos, en el apto. nº 3 de los aptos. Las Gaviotas nº 32 de Avda. Gran Canaria en Puerto Rico (Mogán)&gt;&gt;</text:span><text:span text:style-name="T16">, </text:span><text:span text:style-name="T10">por tanto, una actividad expresamente prohibida en la Ordenanza municipal.</text:span> </text:p>
      <text:p text:style-name="P57"><text:span text:style-name="T11">Segundo.- </text:span><text:span text:style-name="T10">Dar traslado al </text:span><text:span text:style-name="T11">Departamento de Recaudación</text:span><text:span text:style-name="T10"> a los efectos oportunos.</text:span> </text:p>
      <text:p text:style-name="P63"><text:span text:style-name="T11">Tercero.- </text:span><text:span text:style-name="T10">Notificar al </text:span><text:span text:style-name="T11">interesado </text:span><text:span text:style-name="T10">con indicación de los recursos que procedan.”</text:span> </text:p>
      <text:p text:style-name="P29"><text:soft-page-break/><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45"/>
      <text:p text:style-name="P45"/>
      <text:p text:style-name="P45"/>
      <text:p text:style-name="P45"/>
      <text:p text:style-name="P20"><text:span text:style-name="Strong_20_Emphasis"><text:span text:style-name="T129"><text:tab/></text:span></text:span><text:span text:style-name="Strong_20_Emphasis"><text:span text:style-name="T127">8. Expte. 4515/2022. Propuesta para la imposición de una sanción a D. *************** y a su madre Dª: *************** como responsable solidaria de la misma, por importe de 450 euros por la comisión de una infracción leve en materia de Limpieza de Espacios Públicos y Gestión de Residuos Municipales de Mogán, según recoge la Ordenanza Publicada en el Bop nº 118, de fecha 30-09-2019.</text:span></text:span><text:span text:style-name="T123"> </text:span></text:p>
      <text:p text:style-name="P19"/>
      <text:p text:style-name="P49">“JUAN MENCEY NAVARRO ROMERO, Primer Teniente de Alcalde del Área de Urbanismo, Promoción Turística y Seguridad según Decreto nº 2050/2019, de 17 de junio. </text:p>
      <text:p text:style-name="P63"><text:span text:style-name="T10">Visto el informe-propuesta emitido por el Funcionario Público D. Antonio Medina Oliva, de fecha 30/06/2022, que literalmente dice:</text:span> </text:p>
      <text:p text:style-name="P57"><text:span text:style-name="T50">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63"><text:span text:style-name="T51">PROPUESTA DE RESOLUCIÓN:</text:span> </text:p>
      <text:p text:style-name="P93"><text:span text:style-name="T51">ANTECEDENTES DE HECHO</text:span> </text:p>
      <text:p text:style-name="P57"><text:span text:style-name="T51">Primero.-</text:span> <text:span text:style-name="T50">Que por</text:span><text:span text:style-name="T107"> </text:span><text:span text:style-name="T17">Decreto 2671/2022</text:span><text:span text:style-name="T16">,</text:span><text:span text:style-name="T107"> </text:span><text:span text:style-name="T16">de fecha 08 de junio de 2022</text:span><text:span text:style-name="T50">, se acuerda por el Primer Teniente de Alcalde del Área de Urbanismo, Promoción Turística y Seguridad, </text:span><text:span text:style-name="T16">según Decreto 2050/2019, de 17 de junio, </text:span><text:span text:style-name="T50">la incoación de procedimiento sancionador a </text:span><text:span text:style-name="T2">D. ***************</text:span> con <text:span text:style-name="T2">NIF ***6268**, </text:span>y a su madre <text:span text:style-name="T2">Dª.</text:span> <text:span text:style-name="T2">***************</text:span>, con <text:span text:style-name="T2">NIF ***</text:span><text:span text:style-name="T11">0366</text:span><text:span text:style-name="T2">**</text:span>, como responsable solidaria de la misma, como presunto responsable de la comisión de <text:span text:style-name="T2">una</text:span> infracción administrativa calificada como <text:span text:style-name="T2">LEVE, </text:span>consistente en: <text:span text:style-name="T51">&lt;&lt;Que el día 15/01/2022, a las 00.30 horas, en las escaleras de la Guardería Municipal, calle Tamarán, Arguineguín, el denunciado deposita basura, papeles o desperdicios de cualquier clase en espacios libres públicos&gt;&gt;</text:span> <text:span text:style-name="T16">[El incumplimiento, activo o pasivo, de los preceptos de la presente Ordenanza, o los requerimientos que, en orden a la preservación de la higiene urbana se efectúen, siempre que por su entidad no esté tipificado como falta grave o muy grave]</text:span><text:span text:style-name="T10">, artículo 67 de la citada OLEP-RM, </text:span><text:span text:style-name="T2">sancionable, </text:span>conforme señala el artículo 71, con multa <text:span text:style-name="T2">de hasta 900 euros, </text:span>a resultas de la instrucción del presente procedimiento sancionador. </text:p>
      <text:p text:style-name="P57"><text:span text:style-name="T51">Segundo.-</text:span><text:span text:style-name="T50">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51">a)</text:span><text:span text:style-name="T50"> De acuerdo a lo dispuesto en el artículo 73.1 de la LPAC, los trámites que deban ser cumplimentados por los interesados deberán realizarse en el plazo de </text:span><text:span text:style-name="T51">DIEZ (10) DÍAS HÁBILES, </text:span><text:span text:style-name="T50">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93"><text:span text:style-name="T51">HECHOS PROBADOS</text:span> </text:p>
      <text:p text:style-name="P57"><text:span text:style-name="T51">Único.-</text:span> <text:span text:style-name="T50">Que de la denuncia formulada por la Autoridad y demás actuaciones obrantes en el procedimiento, queda probado que por parte de </text:span><text:span text:style-name="T2">D. ***************</text:span> con <text:span text:style-name="T2">NIF ***6268**, </text:span>y a su madre <text:span text:style-name="T2">Dª.</text:span> <text:span text:style-name="T2">***************</text:span>, con <text:span text:style-name="T2">NIF ***</text:span><text:span text:style-name="T11">0366</text:span><text:span text:style-name="T2">**,</text:span> como responsable solidaria de la misma, como presunto responsable de la comisión de <text:span text:style-name="T2">una</text:span> infracción administrativa calificada como <text:span text:style-name="T2">LEVE, </text:span>consistente en: <text:span text:style-name="T51">&lt;&lt;Que el día </text:span><text:soft-page-break/><text:span text:style-name="T51">15/01/2022, a las 00.30 horas, en las escaleras de la Guardería Municipal, calle Tamarán, Arguineguín, el denunciado deposita basura, papeles o desperdicios de cualquier clase en espacios libres públicos&gt;&gt;,</text:span> <text:span text:style-name="T50">es </text:span><text:span text:style-name="T51">una</text:span> <text:span text:style-name="T50">infracción administrativa calificada como </text:span><text:span text:style-name="T2">LEVE, </text:span>tipificada en el artículo 67, de la citada OLEP-RM, <text:span text:style-name="T2">sancionable,</text:span> conforme señala el artículo 71 de la misma Ordenanza, <text:span text:style-name="T2">con multa de hasta 900 euros.</text:span> </text:p>
      <text:p text:style-name="P93"><text:span text:style-name="T51">CONSIDERACIONES JURÍDICAS</text:span> </text:p>
      <text:p text:style-name="P57"><text:span text:style-name="T51">Primera.-</text:span><text:span text:style-name="T50"> </text:span><text:span text:style-name="T16">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l inculpado no ha existido una persistencia en la conducta infractora y, sin que se aprecie la concurrencia de los otros criterios citados en el presente artículo, cabe imponer la sanción consistente en </text:span><text:span text:style-name="T17">multa</text:span><text:span text:style-name="T16"> </text:span><text:span text:style-name="T17">de</text:span><text:span text:style-name="T16"> </text:span><text:span text:style-name="T17">450 euros</text:span><text:span text:style-name="T16">.</text:span> </text:p>
      <text:p text:style-name="P56"><text:span text:style-name="T50">Segunda.- Considerando que la adopción de este acuerdo es competencia de esta Junta de Gobierno Local en virtud de las delegaciones efectuadas por la Alcaldesa de este Ayuntamiento, mediante Decreto 2049/2019, de fecha 17 de junio de 2019.</text:span> </text:p>
      <text:p text:style-name="P57"><text:span text:style-name="T50">Visto el expediente administrativo, informes emitidos, disposiciones citadas y demás normas de general y concordante aplicación, y, habiéndose observado todas las prescripciones legales, </text:span><text:span text:style-name="T51">tengo a bien elevar a la consideración de la Junta de Gobierno Local, la siguiente.</text:span> </text:p>
      <text:p text:style-name="P57"><text:span text:style-name="T51">PROPUESTA DE RESOLUCIÓN:</text:span> </text:p>
      <text:p text:style-name="P57"><text:span text:style-name="T51">Primero.-</text:span><text:span text:style-name="T50"> Imponer a </text:span><text:span text:style-name="T2">D. ***************</text:span> con <text:span text:style-name="T2">NIF ***6268**, </text:span>y a su madre <text:span text:style-name="T2">Dª.</text:span> <text:span text:style-name="T2">***************</text:span>, con <text:span text:style-name="T2">NIF ***</text:span><text:span text:style-name="T11">0366</text:span><text:span text:style-name="T2">**</text:span>,<text:span text:style-name="T10"> </text:span><text:span text:style-name="T25">una multa de 450 euros</text:span> <text:span text:style-name="T10">por la comisión de </text:span><text:span text:style-name="T11">una</text:span><text:span text:style-name="T10"> infracción calificada como </text:span><text:span text:style-name="T11">LEVE</text:span><text:span text:style-name="T10"> consistente en</text:span> <text:span text:style-name="T51">&lt;&lt;Que el día 15/01/2022, a las 00.30 horas, en las escaleras de la Guardería Municipal, calle Tamarán, Arguineguín, el denunciado deposita basura, papeles o desperdicios de cualquier clase en espacios libres públicos&gt;&gt;</text:span><text:span text:style-name="T17">, </text:span><text:span text:style-name="T16">por tanto, una actividad expresamente prohibida en la Ordenanza municipal.</text:span> </text:p>
      <text:p text:style-name="P57"><text:span text:style-name="T17">Segundo.- </text:span><text:span text:style-name="T16">Dar traslado al </text:span><text:span text:style-name="T17">Departamento de Recaudación</text:span><text:span text:style-name="T16"> a los efectos oportunos.</text:span> </text:p>
      <text:p text:style-name="P57"><text:span text:style-name="T17">Tercero.- </text:span><text:span text:style-name="T16">Notificar al </text:span><text:span text:style-name="T17">interesado </text:span><text:span text:style-name="T16">con indicación de los recursos que procedan.</text:span> </text:p>
      <text:p text:style-name="P63">Considerando que la adopción de este acuerdo es competencia de la Junta de Gobierno Local en virtud de las delegaciones efectuadas por la Alcaldesa de este Ayuntamiento, mediante Decreto 2049/2019, de fecha 17 de junio de 2019. </text:p>
      <text:p text:style-name="P63"><text:span text:style-name="T10">En su virtud, y conforme a tales antecedentes, </text:span><text:span text:style-name="T11">PROPONGO a la Junta de Gobierno Local:</text:span> </text:p>
      <text:p text:style-name="P57"><text:span text:style-name="T2">Primero.-</text:span> Imponer a <text:span text:style-name="T2">D. ***************</text:span> con <text:span text:style-name="T2">NIF ***6268**, </text:span>y a su madre <text:span text:style-name="T2">Dª.</text:span> <text:span text:style-name="T2">***************</text:span>, con <text:span text:style-name="T2">NIF ***</text:span><text:span text:style-name="T11">0366</text:span><text:span text:style-name="T2">**</text:span>,<text:span text:style-name="T10"> </text:span><text:span text:style-name="T25">una multa de 450 euros</text:span> <text:span text:style-name="T10">por la comisión de </text:span><text:span text:style-name="T11">una</text:span><text:span text:style-name="T10"> infracción calificada como </text:span><text:span text:style-name="T11">LEVE</text:span><text:span text:style-name="T10"> consistente en</text:span> <text:span text:style-name="T51">&lt;&lt;Que el día 15/01/2022, a las 00.30 horas, en las escaleras de la Guardería Municipal, calle Tamarán, Arguineguín, el denunciado deposita basura, papeles o desperdicios de cualquier clase en espacios libres públicos&gt;&gt;</text:span><text:span text:style-name="T17">, </text:span><text:span text:style-name="T10">por tanto, una actividad expresamente prohibida en la Ordenanza municipal.</text:span> </text:p>
      <text:p text:style-name="P57"><text:span text:style-name="T11">Segundo.- </text:span><text:span text:style-name="T10">Dar traslado al </text:span><text:span text:style-name="T11">Departamento de Recaudación</text:span><text:span text:style-name="T10"> a los efectos oportunos.</text:span> </text:p>
      <text:p text:style-name="P63"><text:span text:style-name="T11">Tercero.- </text:span><text:span text:style-name="T10">Notificar </text:span><text:span text:style-name="T11">al</text:span><text:span text:style-name="T10"> </text:span><text:span text:style-name="T11">interesado</text:span><text:span text:style-name="T10"> con indicación de los recursos que procedan.”</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oft-page-break/><text:span text:style-name="Strong_20_Emphasis"><text:span text:style-name="T132"><text:tab/></text:span></text:span><text:span text:style-name="Strong_20_Emphasis"><text:span text:style-name="T127">9. Expte. 5600/2022.-Propuesta para Otorgar a Dña. ***************, en nombre y representación de la Comunidad de propietarios Canarios III, Licencia Urbanística de Obra Mayor para obra consistente en adecuación de instalación eléctrica de baja tensión en la Comunidad de Propietarios Los Canarios III Terraza Canaria, situada en Avenida Los Guaires nº 13. Patalavaca, T.M. Mogán.</text:span></text:span></text:p>
      <text:p text:style-name="P20"><text:span text:style-name="Strong_20_Emphasis"><text:span text:style-name="T126"/></text:span></text:p>
      <text:p text:style-name="P9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2"><text:span text:style-name="T10">Mediante escrito de fecha 16/05/2022 y Registro de Entrada Nº 2022/6719, </text:span><text:span text:style-name="T11">Dña. Carolina Alba Doyle Roda</text:span><text:span text:style-name="T10">, en nombre y representación de la </text:span><text:span text:style-name="T11">Comunidad de propietarios Canarios III</text:span><text:span text:style-name="T10"> presenta solicitud de Licencia de Obra Mayor para obra consistente en: </text:span><text:span text:style-name="T16">Adecuación de instalación eléctrica de baja tensión en la Comunidad de Propietarios Canarios III Terraza Canaria</text:span><text:span text:style-name="T10">, en Avda. Los Guaires, nº 13, Patalavaca, en este Término Municipal de Mogán, acompañada de documentación técnica.</text:span> </text:p>
      <text:p text:style-name="P101"><text:span text:style-name="T124">Visto el informe jurídico emitido por la Letrada municipal doña Ana C. Díaz Alonso, de fecha 28/06/2022</text:span><text:span text:style-name="T60"> (CSV:</text:span><text:a xlink:type="simple" xlink:href="https://oat.mogan.es:8448/ventanilla/web/validacionFirmas.do?opcion=1&amp;modo=3&amp;csv=M006754aa9041c0f7fe07e603d060837N" text:style-name="Internet_20_link" text:visited-style-name="Visited_20_Internet_20_Link"><text:span text:style-name="T60">M006754aa9041c0f7fe07e603d060837N</text:span></text:a><text:span text:style-name="T60">) </text:span><text:span text:style-name="T124">en cuya parte resolutiva, propone: </text:span></text:p>
      <text:p text:style-name="P88"><text:span text:style-name="T17">PRIMERO.- Otorgar </text:span><text:span text:style-name="T16">a </text:span><text:span text:style-name="T17">Dña. ***************</text:span><text:span text:style-name="T16">, en nombre y representación de la </text:span><text:span text:style-name="T17">Comunidad de propietarios Canarios III</text:span><text:span text:style-name="T16">,</text:span><text:span text:style-name="T10"> </text:span><text:span text:style-name="T16">Licencia Urbanística de Obra Mayor para obra consistente en </text:span><text:span text:style-name="T17">Adecuación de Instalación Eléctrica de Baja Tensión en la Comunidad de Propietarios Los Canarios III Terraza Canaria, situada en Avenida Los Guaires nº 13 Patalavaca, T.M. Mogán</text:span><text:span text:style-name="T16">, redactado por David Manuel Jiménez Gil, ingeniero industrial colegiado nº 1749 del Colegio Oficial de Ingenieros Industriales de Canarias Oriental, de acuerdo a las consideraciones y parámetros establecidos en el informe técnico emitido en fecha 22/06/2022, parcialmente transcrito en el antecedente de hecho III del presente escrito, quedando la misma </text:span><text:span text:style-name="T20">sujeta a los condicionantes expresados en el apartado decimocuarto del mismo</text:span><text:span text:style-name="T16">, que en síntesis son:</text:span> </text:p>
      <text:list xml:id="list5913812989005383759" text:style-name="L12">
        <text:list-item>
          <text:p text:style-name="P184"><text:span text:style-name="T16">El solicitante deberá ajustarse estrictamente al Proyecto presentado el 06/06/2022 (Reg. Entrada 7754. Expte. 1486/2020) y posteriores aportes. El Cenro de Transformación debe ejecutarse tal y como viene representado en el Plano de fecha junio 2022, denominado Adecuación de Instalación Eléctrica de Baja Tensión en la Comunidad de Propietarios Los Canarios III Terraza Canaria, presentado en fecha 20/06/2022 (Reg. Entrada 8541).</text:span> </text:p>
        </text:list-item>
        <text:list-item>
          <text:p text:style-name="P184"><text:span text:style-name="T16">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84"><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247">Deberán reponer los servicios urbanísticos que resulten deteriorados por la ejecución de las obras y dotarse de aquellos de que carece. </text:p>
        </text:list-item>
        <text:list-item>
          <text:p text:style-name="P184"><text:span text:style-name="T16">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84"><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7"><text:soft-page-break/>Tal como se establece en el artículo 347.2 de la Ley 4/2017 de 13 de julio, del Suelo y de los Espacios Naturales Protegidos de Canarias, Cuando se trate de la realización de actuaciones edificatorias o constructivas, s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rtado. </text:p>
        </text:list-item>
        <text:list-item>
          <text:p text:style-name="P184"><text:span text:style-name="T16">Deberá comunicarse al Ayuntamiento la fecha de comienzo y de la terminación de las obras por medio de certificación expedida por técnico competente.</text:span> </text:p>
        </text:list-item>
        <text:list-item>
          <text:p text:style-name="P247">Las obras NO servirán como acabado o mejora de obras previas ejecutadas sin el amparo de la correspondiente licencia. </text:p>
        </text:list-item>
        <text:list-item>
          <text:p text:style-name="P247">Será además responsabilidad exclusiva del promotor, cualquier actuación no amparada en el título habilitante correspondiente al acto pretendido, dificulte, perjudique o produzca daños a terceros. </text:p>
        </text:list-item>
      </text:list>
      <text:p text:style-name="P88"><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text:span><text:span text:style-name="T20">una vez se hayan aportado los documentos siguientes</text:span><text:span text:style-name="T16">:</text:span> </text:p>
      <text:list xml:id="list2241010149523658934" text:style-name="L13">
        <text:list-item>
          <text:p text:style-name="P185"><text:span text:style-name="T19">Proyecto de Ejecución, visado por el colegio profesional correspondiente</text:span><text:span text:style-name="T16">,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9">Los proyectos parciales</text:span><text:span text:style-name="T10"> </text:span><text:span text:style-name="T16">u otros documentos técnicos, si existiesen, que se integran en el proyecto como documentos diferenciados bajo la coordinación del proyectista, deben estar debidamente visados.</text:span> </text:p>
        </text:list-item>
        <text:list-item>
          <text:p text:style-name="P185"><text:span text:style-name="T19">Estudio (o Básico) de Seguridad y Salud,</text:span><text:span text:style-name="T10"> </text:span><text:span text:style-name="T16">visado.</text:span> </text:p>
        </text:list-item>
        <text:list-item>
          <text:p text:style-name="P185"><text:span text:style-name="T19">Estudio de Gestión de Residuos</text:span><text:span text:style-name="T16">, visado.</text:span> </text:p>
        </text:list-item>
        <text:list-item>
          <text:p text:style-name="P185"><text:span text:style-name="T19">Declaración de coincidencia</text:span><text:span text:style-name="T10"> </text:span><text:span text:style-name="T16">entre Proyecto Básico y de Ejecución, suscrita por el técnico redactor del proyecto. </text:span></text:p>
        </text:list-item>
        <text:list-item>
          <text:p text:style-name="P185"><text:span text:style-name="T19">Hojas de Dirección de Obras, de Dirección de Ejecución de Obras y de Coordinación de Seguridad y Salud</text:span><text:span text:style-name="T10"> </text:span><text:span text:style-name="T16">de los técnicos intervinientes, visados.</text:span> </text:p>
        </text:list-item>
        <text:list-item>
          <text:p text:style-name="P185"><text:span text:style-name="T19">Justificante del pago del depósito</text:span><text:span text:style-name="T10"> </text:span><text:span text:style-name="T16">(</text:span><text:span text:style-name="T20">781,28 </text:span><text:span text:style-name="T16">)</text:span> </text:p>
        </text:list-item>
        <text:list-item>
          <text:p text:style-name="P185"><text:span text:style-name="T19">Justificante del pago del I.C.I.O</text:span><text:span text:style-name="T10"> </text:span><text:span text:style-name="T16">correspondiente (</text:span><text:span text:style-name="T20">5.853,99 </text:span><text:span text:style-name="T16">).</text:span> </text:p>
        </text:list-item>
      </text:list>
      <text:p text:style-name="P88"><text:span text:style-name="T17">TERCERO.- </text:span><text:span text:style-name="T16">Acordado el otorgamiento de la licencia se harán las siguientes</text:span><text:span text:style-name="T10"> </text:span><text:span text:style-name="T17">ADVERTENCIAS LEGALES</text:span><text:span text:style-name="T16">:</text:span> </text:p>
      <text:list xml:id="list8225204539126333533" text:style-name="L14">
        <text:list-item>
          <text:p text:style-name="P186"><text:span text:style-name="T16">La licencia no prejuzga ni decide derechos civiles ni administrativos y se concede a salvo del derecho de propiedad y sin perjuicio del de terceros.</text:span> </text:p>
        </text:list-item>
        <text:list-item>
          <text:p text:style-name="P186"><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CUATRO (4) AÑOS,</text:span><text:span text:style-name="T16"> a partir de la iniciación de las mismas.</text:span> </text:p>
        </text:list-item>
      </text:list>
      <text:p text:style-name="P88"><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88"><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88"><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104"><text:span text:style-name="T1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16">Decreto dará lugar a la aplicación del régimen sancionador previsto en dicha norma y en la demás de general y pertinente aplicación.</text:span> </text:p>
      <text:list xml:id="list825450321179404504" text:style-name="L15">
        <text:list-item>
          <text:p text:style-name="P276"><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52692266145856217" text:style-name="L16">
        <text:list-item>
          <text:p text:style-name="P187"><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9:00 a 19:00 horas.</text:span> </text:p>
        </text:list-item>
        <text:list-item>
          <text:p text:style-name="P187"><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87"><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521566124917541011" text:style-name="L17">
        <text:list-item>
          <text:p text:style-name="P188"><text:span text:style-name="T16">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88"><text:span text:style-name="T16">Se advierte que será preciso </text:span><text:span text:style-name="T17">obtener autorizaciones respecto a la </text:span><text:span text:style-name="T20">ocupación del dominio público previo a su ocupación.</text:span> </text:p>
        </text:list-item>
        <text:list-item>
          <text:p text:style-name="P171"><text:span text:style-name="T16">Asimismo, </text:span><text:span text:style-name="T19">se advierte que previo al comienzo de las obras deberá presentarse documentación referida a conexiones a las redes generales de servicios y comunicaciones</text:span><text:span text:style-name="T16">. Así como que la nueva instalación y la sustitución o ampliación de redes de servicios, se efectuará </text:span><text:span text:style-name="T19">siempre mediante canalización subterránea</text:span><text:span text:style-name="T16">. En particular, las redes de energía eléctrica y de telecomunicación, aunque sean de baja, media y alta tensión o de servicio supramunicipal.</text:span> </text:p>
        </text:list-item>
        <text:list-item>
          <text:p text:style-name="P188"><text:span text:style-name="T16">Esta propuesta no vincula la disposición de cartelería y publicidad, que serán objeto de licencia independiente.</text:span> </text:p>
        </text:list-item>
      </text:list>
      <text:p text:style-name="P92"><text:span text:style-name="T17">CUARTO</text:span><text:span text:style-name="T16">.- Aprobar el importe del </text:span><text:span text:style-name="T17">Depósito (garantía)</text:span><text:span text:style-name="T16">, que asciende a la cantidad de </text:span><text:span text:style-name="T20">781,28 </text:span><text:span text:style-name="T16">,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7">(I.C.I.O.)</text:span><text:span text:style-name="T10"> </text:span><text:span text:style-name="T16">por importe de</text:span><text:span text:style-name="T10"> </text:span><text:span text:style-name="T20">5.853,99 </text:span><text:span text:style-name="T16">, sin perjuicio de las comprobaciones que procedan sobre el coste real y efectivo de la obra, y de las liquidaciones complementarias que resulten procedentes, dando traslado al </text:span><text:span text:style-name="T17">Servicio de Tesorería</text:span><text:span text:style-name="T10"> </text:span><text:span text:style-name="T16">a los efectos oportunos. </text:span></text:p>
      <text:p text:style-name="P88"><text:span text:style-name="T17">QUINTO.-</text:span><text:span text:style-name="T10"> </text:span><text:span text:style-name="T16">Se advierte al interesado de la obligación de formalizar la </text:span><text:span text:style-name="T17">declaración catastral</text:span><text:span text:style-name="T10"> </text:span><text:span text:style-name="T16">en el plazo de </text:span><text:span text:style-name="T19">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4"><text:span text:style-name="T2">SEXTO</text:span>.- Notificar la resolución que recaiga a los <text:span text:style-name="T2">interesados, </text:span>con indicación de los recursos que procedan. </text:p>
      <text:p text:style-name="P88"><text:span text:style-name="T17">SÉPTIMO.- Dar traslado </text:span><text:span text:style-name="T16">a técnico competente a los efectos de que realice una inspección del estado</text:span><text:span text:style-name="T10"> </text:span><text:span text:style-name="T16">actual del dominio público que podría verse afectado por las obras, con objeto de dejar constancia de la </text:span><text:soft-page-break/><text:span text:style-name="T16">situación en la que se encuentra el mismo de cara a la futura devolución del depósito de garantía (fianza) efectuado por el interesado.</text:span> </text:p>
      <text:p text:style-name="P92"><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10">En su virtud, y conforme a tales antecedentes, </text:span><text:span text:style-name="T11">PROPONGO</text:span><text:span text:style-name="T10"> a la Junta de Gobierno Local:</text:span> </text:p>
      <text:p text:style-name="P87"><text:span text:style-name="T17">PRIMERO.- Otorgar </text:span><text:span text:style-name="T16">a </text:span><text:span text:style-name="T17">Dña. ***************</text:span><text:span text:style-name="T16">, en nombre y representación de la </text:span><text:span text:style-name="T17">Comunidad de propietarios Canarios III</text:span><text:span text:style-name="T16">,</text:span><text:span text:style-name="T10"> </text:span><text:span text:style-name="T16">Licencia Urbanística de Obra Mayor para obra consistente en </text:span><text:span text:style-name="T17">Adecuación de Instalación Eléctrica de Baja Tensión en la Comunidad de Propietarios Los Canarios III Terraza Canaria, situada en Avenida Los Guaires nº 13 Patalavaca, T.M. Mogán</text:span><text:span text:style-name="T16">, redactado por David Manuel Jiménez Gil, ingeniero industrial colegiado nº 1749 del Colegio Oficial de Ingenieros Industriales de Canarias Oriental, de acuerdo a las consideraciones y parámetros establecidos en el informe técnico emitido en fecha 22/06/2022, parcialmente transcrito en el antecedente de hecho III del presente escrito, quedando la misma </text:span><text:span text:style-name="T20">sujeta a los condicionantes expresados en el apartado decimocuarto del mismo</text:span><text:span text:style-name="T16">, que en síntesis son:</text:span> </text:p>
      <text:list xml:id="list1934848343763132363" text:style-name="L18">
        <text:list-item>
          <text:p text:style-name="P189"><text:span text:style-name="T10">El solicitante deberá ajustarse estrictamente al Proyecto presentado el 06/06/2022 (Reg. Entrada 7754. Expte. 1486/2020) y posteriores aportes. El Cenro de Transformación debe ejecutarse tal y como viene representado en el Plano de fecha junio 2022, denominado Adecuación de Instalación Eléctrica de Baja Tensión en la Comunidad de Propietarios Los Canarios III Terraza Canaria, presentado en fecha 20/06/2022 (Reg. Entrada 8541).</text:span> </text:p>
        </text:list-item>
        <text:list-item>
          <text:p text:style-name="P189"><text:span text:style-name="T1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89"><text:span text:style-name="T10">La licencia no prejuzga ni decide derechos civiles ni administrativos y se concede sin perjuicio de tercero y sin menoscabo de cualquier servidumbre que pueda encontrarse establecida y reconocida.</text:span> </text:p>
        </text:list-item>
        <text:list-item>
          <text:p text:style-name="P254">Deberán reponer los servicios urbanísticos que resulten deteriorados por la ejecución de las obras y dotarse de aquellos de que carece. </text:p>
        </text:list-item>
        <text:list-item>
          <text:p text:style-name="P189"><text:span text:style-name="T10">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89"><text:span text:style-name="T1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54">Tal como se establece en el artículo 347.2 de la Ley 4/2017 de 13 de julio, del Suelo y de los Espacios Naturales Protegidos de Canarias, <text:span text:style-name="T50">Cuando se trate de la realización de actuaciones edificatorias o constructivas, s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rtado. </text:span></text:p>
        </text:list-item>
        <text:list-item>
          <text:p text:style-name="P189"><text:span text:style-name="T10">Deberá comunicarse al Ayuntamiento la fecha de comienzo y de la terminación de las obras por medio de certificación expedida por técnico competente.</text:span> </text:p>
        </text:list-item>
        <text:list-item>
          <text:p text:style-name="P254">Las obras NO servirán como acabado o mejora de obras previas ejecutadas sin el amparo de la correspondiente licencia. </text:p>
        </text:list-item>
        <text:list-item>
          <text:p text:style-name="P254">Será además responsabilidad exclusiva del promotor, cualquier actuación no amparada en el título habilitante correspondiente al acto pretendido, dificulte, perjudique o produzca daños a terceros. </text:p>
        </text:list-item>
      </text:list>
      <text:p text:style-name="P88"><text:soft-page-break/><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25">una vez se hayan aportado los documentos siguientes</text:span><text:span text:style-name="T10">:</text:span> </text:p>
      <text:list xml:id="list5323458498066339176" text:style-name="L19">
        <text:list-item>
          <text:p text:style-name="P190"><text:span text:style-name="T24">Proyecto de Ejecución, visado por el colegio profesional correspondiente</text:span><text:span text:style-name="T10">,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16">Anejo I. Contenido del Proyecto del CTE. </text:span><text:span text:style-name="T24">Los proyectos parciales</text:span><text:span text:style-name="T10"> u otros documentos técnicos, si existiesen, que se integran en el proyecto como documentos diferenciados bajo la coordinación del proyectista, deben estar debidamente visados.</text:span> </text:p>
        </text:list-item>
        <text:list-item>
          <text:p text:style-name="P190"><text:span text:style-name="T24">Estudio (o Básico) de Seguridad y Salud,</text:span><text:span text:style-name="T10"> visado.</text:span> </text:p>
        </text:list-item>
        <text:list-item>
          <text:p text:style-name="P190"><text:span text:style-name="T24">Estudio de Gestión de Residuos</text:span><text:span text:style-name="T10">, visado.</text:span> </text:p>
        </text:list-item>
        <text:list-item>
          <text:p text:style-name="P190"><text:span text:style-name="T24">Declaración de coincidencia</text:span><text:span text:style-name="T10"> entre Proyecto Básico y de Ejecución, suscrita por el técnico redactor del proyecto. </text:span></text:p>
        </text:list-item>
        <text:list-item>
          <text:p text:style-name="P190"><text:span text:style-name="T24">Hojas de Dirección de Obras, de Dirección de Ejecución de Obras y de Coordinación de Seguridad y Salud</text:span><text:span text:style-name="T10"> de los técnicos intervinientes, visados.</text:span> </text:p>
        </text:list-item>
        <text:list-item>
          <text:p text:style-name="P190"><text:span text:style-name="T24">Justificante del pago del depósito</text:span><text:span text:style-name="T10"> (</text:span><text:span text:style-name="T25">781,28 </text:span><text:span text:style-name="T10">)</text:span> </text:p>
        </text:list-item>
        <text:list-item>
          <text:p text:style-name="P190"><text:span text:style-name="T24">Justificante del pago del I.C.I.O</text:span><text:span text:style-name="T10"> correspondiente (</text:span><text:span text:style-name="T25">5.853,99 </text:span><text:span text:style-name="T10">).</text:span> </text:p>
        </text:list-item>
      </text:list>
      <text:p text:style-name="P88"><text:span text:style-name="T11">TERCERO.- </text:span><text:span text:style-name="T10">Acordado el otorgamiento de la licencia se harán las siguientes </text:span><text:span text:style-name="T11">ADVERTENCIAS LEGALES</text:span><text:span text:style-name="T10">:</text:span> </text:p>
      <text:list xml:id="list3661437404856351156" text:style-name="L20">
        <text:list-item>
          <text:p text:style-name="P191"><text:span text:style-name="T10">La licencia no prejuzga ni decide derechos civiles ni administrativos y se concede a salvo del derecho de propiedad y sin perjuicio del de terceros.</text:span> </text:p>
        </text:list-item>
        <text:list-item>
          <text:p text:style-name="P191"><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 de CUATRO (4) AÑOS,</text:span><text:span text:style-name="T10"> a partir de la iniciación de las mismas.</text:span> </text:p>
        </text:list-item>
      </text:list>
      <text:p text:style-name="P88"><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88"><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88"><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list xml:id="list3197579402806335824" text:style-name="L21">
        <text:list-item>
          <text:p text:style-name="P278">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item>
        <text:list-item>
          <text:p text:style-name="P27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6482738433051344262" text:style-name="L22">
        <text:list-item>
          <text:p text:style-name="P192"><text:soft-page-break/><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9:00 a 19:00 horas.</text:span> </text:p>
        </text:list-item>
        <text:list-item>
          <text:p text:style-name="P192"><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Dicho cartel será de medidas aproximadas a 70 cm de altura por 100 cm de largo, en fondo blanco y con letras negras.</text:span> </text:p>
        </text:list-item>
        <text:list-item>
          <text:p text:style-name="P192"><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882371751353069215" text:style-name="L23">
        <text:list-item>
          <text:p text:style-name="P193"><text:span text:style-name="T10">En el curso de las obras no se permitirá el acopi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193"><text:span text:style-name="T10">Se advierte que será preciso </text:span><text:span text:style-name="T11">obtener autorizaciones respecto a la </text:span><text:span text:style-name="T25">ocupación del dominio público previo a su ocupación.</text:span> </text:p>
        </text:list-item>
        <text:list-item>
          <text:p text:style-name="P172"><text:span text:style-name="T10">Asimismo, </text:span><text:span text:style-name="T24">se advierte que previo al comienzo de las obras deberá presentarse documentación referida a conexiones a las redes generales de servicios y comunicaciones</text:span><text:span text:style-name="T10">. Así como que la nueva instalación y la sustitución o ampliación de redes de servicios, se efectuará </text:span><text:span text:style-name="T24">siempre mediante canalización subterránea</text:span><text:span text:style-name="T10">. En particular, las redes de energía eléctrica y de telecomunicación, aunque sean de baja, media y alta tensión o de servicio supramunicipal.</text:span> </text:p>
        </text:list-item>
        <text:list-item>
          <text:p text:style-name="P193"><text:span text:style-name="T10">Esta propuesta no vincula la disposición de cartelería y publicidad, que serán objeto de licencia independiente.</text:span> </text:p>
        </text:list-item>
      </text:list>
      <text:p text:style-name="P88"><text:span text:style-name="T11">CUARTO</text:span><text:span text:style-name="T10">.- Aprobar el importe del </text:span><text:span text:style-name="T11">Depósito (garantía)</text:span><text:span text:style-name="T10">, que asciende a la cantidad de </text:span><text:span text:style-name="T25">781,28 </text:span><text:span text:style-name="T10">, 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10"> por importe de </text:span><text:span text:style-name="T25">5.853,99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10"> a los efectos oportunos. </text:span></text:p>
      <text:p text:style-name="P88"><text:span text:style-name="T11">QUINTO.-</text:span><text:span text:style-name="T10"> Se advierte al interesado de la obligación de formalizar la </text:span><text:span text:style-name="T11">declaración catastral</text:span><text:span text:style-name="T10"> en el plazo de </text:span><text:span text:style-name="T2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2">SEXTO</text:span>.- Notificar la resolución que recaiga a los <text:span text:style-name="T2">interesados, </text:span>con indicación de los recursos que procedan. </text:p>
      <text:p text:style-name="P88"><text:span text:style-name="T17">SÉPTIMO.- Dar traslado </text:span><text:span text:style-name="T16">a técnico competente a los efectos de que realice una inspección del estado</text:span><text:span text:style-name="T10"> actual del dominio público que podría verse afectado por las obras, con objeto de dejar constancia de la situación en la que se encuentra el mismo de cara a la futura devolución del depósito de garantía (fianza) efectuado por el interesado.”</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40">La Junta de Gobierno Local, acuerda aprobar la propuesta emitida en los términos que se recogen precedentemente. </text:p>
      <text:p text:style-name="P40"/>
      <text:p text:style-name="P40"/>
      <text:p text:style-name="P40"/>
      <text:p text:style-name="P20"><text:span text:style-name="Strong_20_Emphasis"><text:span text:style-name="T129"><text:tab/></text:span></text:span><text:span text:style-name="Strong_20_Emphasis"><text:span text:style-name="T127">10. Expte. 11170/2017.-Propuesta para Otorgar a la entidad Costa Canaria de Veneguera, S.A., representada por don ***************, Licencia Urbanística de obra mayor relativa al proyecto denominado Canalización del barranco de Veneguera y acondicionamiento del camino </text:span></text:span><text:soft-page-break/><text:span text:style-name="Strong_20_Emphasis"><text:span text:style-name="T127">comprendido entre la finca agrícola San Francisco y la actual canalización (Tramo II), sito en el Barranco de Veneguera, en este Término Municipal de Mogán.</text:span></text:span></text:p>
      <text:p text:style-name="P20"><text:span text:style-name="Strong_20_Emphasis"><text:span text:style-name="T126"/></text:span></text:p>
      <text:p text:style-name="P9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2"><text:span text:style-name="T10">Mediante escrito de fecha 20/09/2017 y Registro de Entrada Nº 2017/13418, </text:span><text:span text:style-name="T11">Don ***************</text:span><text:span text:style-name="T10">, en nombre y representación de la </text:span><text:span text:style-name="T11">Costa Canaria de Veneguera, S.A.</text:span><text:span text:style-name="T10"> presenta solicitud de Licencia de Obra Mayor para obra consistente en: </text:span><text:span text:style-name="T11">Canalización del barranco de Veneguera y acondicionamiento del camino comprendido entre la finca agrícola San Francisco y la actual canalización (Tramo II)&gt;&gt;, </text:span><text:span text:style-name="T10">sito en el Barranco de Veneguera, en este Término Municipal de Mogán acompañada de documentación técnica.</text:span> </text:p>
      <text:p text:style-name="P101"><text:span text:style-name="T131">Visto el informe jurídico emitido por la Letrada municipal doña Lorena Pérez Trujillo, de fecha 29/06/2022</text:span><text:span text:style-name="T61"> (CSV:</text:span><text:a xlink:type="simple" xlink:href="https://oat.mogan.es:8448/ventanilla/web/validacionFirmas.do?opcion=1&amp;modo=3&amp;csv=7006754aa9101d0ed3807e60bf060c02y" text:style-name="Internet_20_link" text:visited-style-name="Visited_20_Internet_20_Link"><text:span text:style-name="T61">7006754aa9101d0ed3807e60bf060c02y</text:span></text:a><text:span text:style-name="T61">) </text:span><text:span text:style-name="T131">en cuya parte resolutiva, propone: </text:span></text:p>
      <text:p text:style-name="P88"><text:span text:style-name="T17">PRIMERO.- Otorgar </text:span><text:span text:style-name="T16">a</text:span><text:span text:style-name="T10"> </text:span><text:span text:style-name="T16">la entidad </text:span><text:span text:style-name="T17">COSTA CANARIA DE VENEGUERA, S.A., </text:span><text:span text:style-name="T16">representada por </text:span><text:span text:style-name="T17">D. ***************, </text:span><text:span text:style-name="T16">Licencia Urbanística de obra mayor relativa al proyecto denominado </text:span><text:span text:style-name="T17">&lt;&lt;Canalización del barranco de Veneguera y acondicionamiento del camino comprendido entre la finca agrícola San Francisco y la actual canalización (Tramo II)&gt;&gt;, </text:span><text:span text:style-name="T16">sito en el Barranco de Veneguera, en este Término Municipal de Mogán, de conformidad con lo establecido en el informe técnico emitido en fecha 27/06/2022, parcialmente transcrito en el Antecedente XXXII del presente escrito, y quedando la misma </text:span><text:span text:style-name="T20">sujeta a los siguientes condicionantes:</text:span> </text:p>
      <text:list xml:id="list6963897355725987738" text:style-name="L24">
        <text:list-item>
          <text:p text:style-name="P194"><text:span text:style-name="T16">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194"><text:span text:style-name="T16">Deberá comunicarse al Ayuntamiento, mediante certificado emitido por el director de la obra, la fecha de comienzo y terminación de la misma.</text:span> </text:p>
        </text:list-item>
      </text:list>
      <text:list xml:id="list4652077933997109302" text:style-name="L25">
        <text:list-item>
          <text:p text:style-name="P195"><text:span text:style-name="T16">Se estará a </text:span><text:span text:style-name="T19">lo recogido en la autorización del Consejo Insular de Aguas de Gran Canaria</text:span><text:span text:style-name="T16">.</text:span> </text:p>
        </text:list-item>
      </text:list>
      <text:p text:style-name="P88"><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text:span><text:span text:style-name="T20">una vez se hayan aportado los documentos siguientes</text:span><text:span text:style-name="T16">:</text:span> </text:p>
      <text:p text:style-name="P88"><text:span text:style-name="T19">1.- DOCUMENTACIÓN A PRESENTAR:</text:span> </text:p>
      <text:list xml:id="list9035911229103150629" text:style-name="L26">
        <text:list-item>
          <text:p text:style-name="P196"><text:span text:style-name="T20">Hojas de la dirección facultativa designada</text:span><text:span text:style-name="T16">, firmadas por los técnicos competentes.</text:span> </text:p>
        </text:list-item>
      </text:list>
      <text:p text:style-name="P92"><text:span text:style-name="T19">2.- PAGO A SUBSANAR:</text:span> </text:p>
      <text:p text:style-name="P88"><text:span text:style-name="T17">TERCERO.- </text:span><text:span text:style-name="T16">Acordado el otorgamiento de la licencia se harán las siguientes </text:span><text:span text:style-name="T17">ADVERTENCIAS LEGALES</text:span><text:span text:style-name="T16">:</text:span> </text:p>
      <text:list xml:id="list1838442714826943972" text:style-name="L27">
        <text:list-item>
          <text:p text:style-name="P197"><text:span text:style-name="T16">La licencia no prejuzga ni decide derechos civiles ni administrativos y se concede a salvo del derecho de propiedad y sin perjuicio del de terceros.</text:span> </text:p>
        </text:list-item>
        <text:list-item>
          <text:p text:style-name="P197"><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CUATRO (4) AÑOS,</text:span><text:span text:style-name="T16"> a partir de la iniciación de las obras.</text:span> </text:p>
        </text:list-item>
      </text:list>
      <text:p text:style-name="P88"><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88"><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88"><text:soft-page-break/><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104"><text:span text:style-name="T1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7067472379290396618" text:style-name="L28">
        <text:list-item>
          <text:p text:style-name="P198"><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7946390954828600335" text:style-name="L29">
        <text:list-item>
          <text:p text:style-name="P199"><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199"><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199"><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403431161747053459" text:style-name="L30">
        <text:list-item>
          <text:p text:style-name="P200"><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0"><text:span text:style-name="T16">Se advierte que será preciso </text:span><text:span text:style-name="T17">obtener autorizaciones respecto a la </text:span><text:span text:style-name="T20">ocupación del dominio público previo a su ocupación.</text:span> </text:p>
        </text:list-item>
        <text:list-item>
          <text:p text:style-name="P173"><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0"><text:span text:style-name="T16">Esta propuesta no vincula la disposición de cartelería y publicidad, que serán objeto de licencia independiente.</text:span> </text:p>
        </text:list-item>
      </text:list>
      <text:p text:style-name="P88"><text:span text:style-name="T17">CUARTO.-</text:span><text:span text:style-name="T10"> </text:span><text:span text:style-name="T16">Aprobar la liquidación provisional del Impuesto sobre Construcciones, Instalaciones y Obras </text:span><text:span text:style-name="T17">(I.C.I.O.)</text:span><text:span text:style-name="T10"> </text:span><text:span text:style-name="T16">por importe de</text:span><text:span text:style-name="T10"> </text:span><text:span text:style-name="T17">33.532,93 </text:span><text:span text:style-name="T16">, sin perjuicio de las comprobaciones que procedan sobre el coste real y efectivo de la obra, y de las liquidaciones complementarias que resulten procedentes, dando traslado al </text:span><text:span text:style-name="T17">Servicio de Tesorería</text:span><text:span text:style-name="T16">, a los efectos oportunos. </text:span></text:p>
      <text:p text:style-name="P88"><text:span text:style-name="T17">QUINTO.-</text:span><text:span text:style-name="T10"> </text:span><text:span text:style-name="T16">Se advierte a la interesada de la obligación de formalizar la </text:span><text:span text:style-name="T17">declaración catastral</text:span><text:span text:style-name="T10"> </text:span><text:span text:style-name="T16">en el plazo de </text:span><text:span text:style-name="T19">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4"><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86"><text:span text:style-name="T2">SÉPTIMO.- </text:span>Notificar la resolución que recaiga a los <text:span text:style-name="T2">interesados, </text:span>con indicación de los recursos que procedan. </text:p>
      <text:p text:style-name="P92"><text:soft-page-break/><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88"><text:span text:style-name="T10">En su virtud, y conforme a tales antecedentes, </text:span><text:span text:style-name="T11">PROPONGO</text:span><text:span text:style-name="T10"> a la Junta de Gobierno Local:</text:span> </text:p>
      <text:p text:style-name="P88"><text:span text:style-name="T11">PRIMERO.- Otorgar </text:span><text:span text:style-name="T10">a la entidad </text:span><text:span text:style-name="T11">COSTA CANARIA DE VENEGUERA, S.A., </text:span><text:span text:style-name="T10">representada por </text:span><text:span text:style-name="T11">D. ***************, </text:span><text:span text:style-name="T10">Licencia Urbanística de obra mayor relativa al proyecto denominado </text:span><text:span text:style-name="T11">&lt;&lt;Canalización del barranco de Veneguera y acondicionamiento del camino comprendido entre la finca agrícola San Francisco y la actual canalización (Tramo II)&gt;&gt;, </text:span><text:span text:style-name="T10">sito en el Barranco de Veneguera, en este Término Municipal de Mogán, de conformidad con lo establecido en el informe técnico emitido en fecha 27/06/2022, parcialmente transcrito en el Antecedente XXXII del presente escrito, y quedando la misma </text:span><text:span text:style-name="T25">sujeta a los siguientes condicionantes:</text:span> </text:p>
      <text:list xml:id="list5767079828160507871" text:style-name="L31">
        <text:list-item>
          <text:p text:style-name="P201"><text:span text:style-name="T10">Las obras se autorizan de acuerdo con el proyecto que se presenta, sin que supongan la finalización, reforma, mejora o consolidación de cualquier otra obra realizada con antelación sin el amparo de licencia, dentro o fuera de ordenación.</text:span> </text:p>
        </text:list-item>
        <text:list-item>
          <text:p text:style-name="P201"><text:span text:style-name="T10">Deberá comunicarse al Ayuntamiento, mediante certificado emitido por el director de la obra, la fecha de comienzo y terminación de la misma.</text:span> </text:p>
        </text:list-item>
      </text:list>
      <text:list xml:id="list2471740867535964915" text:style-name="L32">
        <text:list-item>
          <text:p text:style-name="P202"><text:span text:style-name="T10">Se estará a </text:span><text:span text:style-name="T24">lo recogido en la autorización del Consejo Insular de Aguas de Gran Canaria</text:span><text:span text:style-name="T10">.</text:span> </text:p>
        </text:list-item>
      </text:list>
      <text:p text:style-name="P88"><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25">una vez se hayan aportado los documentos siguientes</text:span><text:span text:style-name="T10">:</text:span> </text:p>
      <text:p text:style-name="P88"><text:span text:style-name="T24">1.- DOCUMENTACIÓN A PRESENTAR:</text:span> </text:p>
      <text:list xml:id="list3700058009123881910" text:style-name="L33">
        <text:list-item>
          <text:p text:style-name="P203"><text:span text:style-name="T25">Hojas de la dirección facultativa designada</text:span><text:span text:style-name="T10">, firmadas por los técnicos competentes.</text:span> </text:p>
        </text:list-item>
      </text:list>
      <text:p text:style-name="P92"><text:span text:style-name="T24">2.- PAGO A SUBSANAR:</text:span> </text:p>
      <text:list xml:id="list1836057636233838" text:style-name="L34">
        <text:list-item>
          <text:p text:style-name="P255">Se deberá aportar el justificante de pago de la liquidación de la tasa municipal por Licencia de Obra Mayor por procedimiento ordinario. </text:p>
        </text:list-item>
      </text:list>
      <text:p text:style-name="P88"><text:span text:style-name="T11">TERCERO.- </text:span><text:span text:style-name="T10">Acordado el otorgamiento de la licencia se harán las siguientes </text:span><text:span text:style-name="T11">ADVERTENCIAS LEGALES</text:span><text:span text:style-name="T10">:</text:span> </text:p>
      <text:list xml:id="list4077964211767203054" text:style-name="L35">
        <text:list-item>
          <text:p text:style-name="P204"><text:span text:style-name="T10">La licencia no prejuzga ni decide derechos civiles ni administrativos y se concede a salvo del derecho de propiedad y sin perjuicio del de terceros.</text:span> </text:p>
        </text:list-item>
        <text:list-item>
          <text:p text:style-name="P204"><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CUATRO (4) AÑOS,</text:span><text:span text:style-name="T10"> a partir de la iniciación de las obras.</text:span> </text:p>
        </text:list-item>
      </text:list>
      <text:p text:style-name="P88"><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88"><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88"><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104"><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text:span><text:soft-page-break/><text:span text:style-name="T10">Decreto dará lugar a la aplicación del régimen sancionador previsto en dicha norma y en la demás de general y pertinente aplicación.</text:span> </text:p>
      <text:list xml:id="list6932517854568031262" text:style-name="L36">
        <text:list-item>
          <text:p text:style-name="P256">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642530328881115085" text:style-name="L37">
        <text:list-item>
          <text:p text:style-name="P205"><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205"><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5"><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4105590632169477841" text:style-name="L38">
        <text:list-item>
          <text:p text:style-name="P206"><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6"><text:span text:style-name="T10">Se advierte que será preciso </text:span><text:span text:style-name="T11">obtener autorizaciones respecto a la </text:span><text:span text:style-name="T25">ocupación del dominio público previo a su ocupación.</text:span> </text:p>
        </text:list-item>
        <text:list-item>
          <text:p text:style-name="P174"><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6"><text:span text:style-name="T10">Esta propuesta no vincula la disposición de cartelería y publicidad, que serán objeto de licencia independiente.</text:span> </text:p>
        </text:list-item>
      </text:list>
      <text:p text:style-name="P88"><text:span text:style-name="T11">CUARTO.-</text:span><text:span text:style-name="T10"> Aprobar la liquidación provisional del Impuesto sobre Construcciones, Instalaciones y Obras </text:span><text:span text:style-name="T11">(I.C.I.O.)</text:span><text:span text:style-name="T10"> por importe de </text:span><text:span text:style-name="T11">33.532,93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10">, a los efectos oportunos. </text:span></text:p>
      <text:p text:style-name="P88"><text:span text:style-name="T11">QUINTO.-</text:span><text:span text:style-name="T10"> Se advierte a la interesada de la obligación de formalizar la </text:span><text:span text:style-name="T11">declaración catastral</text:span><text:span text:style-name="T10"> en el plazo de </text:span><text:span text:style-name="T2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2">SEXTO.</text:span>- Dar traslado de la resolución que se adopte al a la persona designada, a los efectos de que se proceda a realizar una inspección del estado actual del dominio público que podría verse afectado por las obras, previo al inicio de las mismas. </text:p>
      <text:p text:style-name="P86"><text:span text:style-name="T2">SÉPTIMO.- </text:span>Notificar la resolución que recaiga a los <text:span text:style-name="T2">interesados, </text:span>con indicación de los recursos que proced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42"/>
      <text:p text:style-name="P41"/>
      <text:p text:style-name="P41"/>
      <text:p text:style-name="P41"/>
      <text:p text:style-name="P20"><text:soft-page-break/><text:span text:style-name="Strong_20_Emphasis"><text:span text:style-name="T129"><text:tab/></text:span></text:span><text:span text:style-name="Strong_20_Emphasis"><text:span text:style-name="T127">11. Expte. 852/2020.-Propuesta para Otorgar a Don *************** Licencia Urbanística de obra mayor relativa al proyecto denominado Construcción de Vivienda Unifamiliar, sito en Polígono 3 (parcela 617), Las Casillas, referencia catastral n.º35013A003006170000PA, en este Término municipal de Mogán.</text:span></text:span></text:p>
      <text:p text:style-name="P20"><text:span text:style-name="Strong_20_Emphasis"><text:span text:style-name="T126"/></text:span></text:p>
      <text:p text:style-name="P9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2"><text:span text:style-name="T10">Mediante escrito de fecha 28/01/2019 y Registro de Entrada Nº ORVE nº 19011065718, </text:span><text:span text:style-name="T11">D. ***************, </text:span><text:span text:style-name="T10">presenta solicitud de Licencia de Obra Mayor consistente en </text:span><text:span text:style-name="T11">Construcción de vivienda unifamiliar, </text:span><text:span text:style-name="T10">sita en Polígono 3 (parcela 617), Las Casillas, en este Término municipal de Mogán, acompañada de documentación técnica.</text:span> </text:p>
      <text:p text:style-name="P101"><text:span text:style-name="T124">Visto el informe jurídico emitido por la Letrada municipal doña Lorena Pérez Trujillo, de fecha 05/07/2022</text:span><text:span text:style-name="T60"> (CSV:</text:span><text:a xlink:type="simple" xlink:href="https://oat.mogan.es:8448/ventanilla/web/validacionFirmas.do?opcion=1&amp;modo=3&amp;csv=L006754aa927050534207e6237070c2cX" text:style-name="Internet_20_link" text:visited-style-name="Visited_20_Internet_20_Link"><text:span text:style-name="T60">L006754aa927050534207e6237070c2cX</text:span></text:a><text:span text:style-name="T60">) </text:span><text:span text:style-name="T124">en cuya parte resolutiva, propone: </text:span></text:p>
      <text:p text:style-name="P88"><text:span text:style-name="T17">PRIMERO.- Otorgar </text:span><text:span text:style-name="T16">a </text:span><text:span text:style-name="T17">D. *************** </text:span><text:span text:style-name="T16">Licencia Urbanística de obra mayor relativa al proyecto denominado </text:span><text:span text:style-name="T17">CONSTRUCCIÓN DE VIVIENDA UNIFAMILIAR, </text:span><text:span text:style-name="T16">sito en Polígono 3 (parcela 617), Las Casillas, referencia catastral n.º35013A003006170000PA, en este Término municipal de Mogán, de conformidad con lo establecido en el informe técnico emitido en fecha 27/06/2022, parcialmente transcrito en el Antecedente XVIII del presente escrito, y quedando la misma </text:span><text:span text:style-name="T20">sujeta a los siguientes condicionantes:</text:span> </text:p>
      <text:list xml:id="list714479550589161286" text:style-name="L39">
        <text:list-item>
          <text:p text:style-name="P207"><text:span text:style-name="T16">El solicitante </text:span><text:span text:style-name="T19">deberá ajustarse estrictamente al Proyecto presentado</text:span><text:span text:style-name="T10"> </text:span><text:span text:style-name="T16">con fecha 29/01/2019 (Reg. ORVE 19011065718) y posteriores aportes.</text:span> </text:p>
        </text:list-item>
        <text:list-item>
          <text:p text:style-name="P207"><text:span text:style-name="T16">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07"><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207"><text:span text:style-name="T16">Deberán reponerse los servicios urbanísticos que resulten deteriorados por la ejecución de las obras y dotarse de aquellos de que carece.</text:span> </text:p>
        </text:list-item>
        <text:list-item>
          <text:p text:style-name="P207"><text:span text:style-name="T16">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248">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1112218256623607265" text:style-name="L40">
        <text:list-item>
          <text:p text:style-name="P208"><text:span text:style-name="T16">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text:span><text:soft-page-break/><text:span text:style-name="T16">presente apartado. Deberá comunicarse al Ayuntamiento la fecha de comienzo y de la terminación de las obras por medio de certificación expedida por técnico competente.</text:span> </text:p>
        </text:list-item>
        <text:list-item>
          <text:p text:style-name="P249">Las obras NO servirán como acabado o mejora de obras previas ejecutadas sin el amparo de la correspondiente licencia. </text:p>
        </text:list-item>
        <text:list-item>
          <text:p text:style-name="P208"><text:span text:style-name="T16">Será además responsabilidad exclusiva del promotor, cualquier actuación que no amparada en el título habilitante correspondiente al acto pretendido, dificulte, perjudique o produzca daños a terceros.</text:span> </text:p>
        </text:list-item>
        <text:list-item>
          <text:p text:style-name="P208"><text:span text:style-name="T16">La construcción de dicha vivienda </text:span><text:span text:style-name="T20">queda totalmente vinculada a la explotación agrícola efectiva,</text:span><text:span text:style-name="T10"> </text:span><text:span text:style-name="T16">quedando la finca que le otorga soporte en su integridad vinculada legalmente a la vivienda autorizada. </text:span></text:p>
        </text:list-item>
      </text:list>
      <text:p text:style-name="P88"><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text:span><text:span text:style-name="T20">una vez se hayan aportado los documentos siguientes</text:span><text:span text:style-name="T16">:</text:span> </text:p>
      <text:p text:style-name="P88"><text:span text:style-name="T19">1.- DOCUMENTACIÓN A PRESENTAR:</text:span> </text:p>
      <text:list xml:id="list4886466871633910242" text:style-name="L41">
        <text:list-item>
          <text:p text:style-name="P209"><text:span text:style-name="T20">Proyecto de Ejecución, visado por el colegio profesional correspondiente, </text:span><text:span text:style-name="T16">que desarrollará</text:span><text:span text:style-name="T10"> </text:span><text:span text:style-name="T16">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9">Los proyectos parciales</text:span><text:span text:style-name="T10"> </text:span><text:span text:style-name="T16">u otros documentos técnicos, si existiesen, que se integran en el proyecto como documentos diferenciados bajo la coordinación del proyectista, deben estar debidamente visados. </text:span></text:p>
        </text:list-item>
        <text:list-item>
          <text:p text:style-name="P209"><text:span text:style-name="T20">Estudio (o Básico) de Seguridad y Salud,</text:span><text:span text:style-name="T16">visado.</text:span> </text:p>
        </text:list-item>
        <text:list-item>
          <text:p text:style-name="P209"><text:span text:style-name="T20">Estudio de Gestión de Residuos</text:span><text:span text:style-name="T17">,</text:span><text:span text:style-name="T16">visado.</text:span> </text:p>
        </text:list-item>
        <text:list-item>
          <text:p text:style-name="P209"><text:span text:style-name="T20">Declaración de coincidencia</text:span><text:span text:style-name="T10"> </text:span><text:span text:style-name="T16">entre Proyecto de Básico y de Ejecución, suscrita por el técnico redactor del proyecto.</text:span> </text:p>
        </text:list-item>
        <text:list-item>
          <text:p text:style-name="P209"><text:span text:style-name="T20">Hojas de Dirección de Obras, de Dirección de Ejecución de Obras y de Coordinación de Seguridad y Salud</text:span><text:span text:style-name="T10"> </text:span><text:span text:style-name="T16">de los técnicos intervinientes, visados. </text:span></text:p>
        </text:list-item>
      </text:list>
      <text:p text:style-name="P88"><text:span text:style-name="T17">TERCERO.- </text:span><text:span text:style-name="T16">Acordado el otorgamiento de la licencia se harán las siguientes </text:span><text:span text:style-name="T17">ADVERTENCIAS LEGALES</text:span><text:span text:style-name="T16">:</text:span> </text:p>
      <text:list xml:id="list4892633833119101268" text:style-name="L42">
        <text:list-item>
          <text:p text:style-name="P210"><text:span text:style-name="T16">La licencia no prejuzga ni decide derechos civiles ni administrativos y se concede a salvo del derecho de propiedad y sin perjuicio del de terceros.</text:span> </text:p>
        </text:list-item>
        <text:list-item>
          <text:p text:style-name="P210"><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CUATRO (4) AÑOS,</text:span><text:span text:style-name="T16"> a partir de la iniciación de las obras.</text:span> </text:p>
        </text:list-item>
      </text:list>
      <text:p text:style-name="P88"><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88"><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88"><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104"><text:span text:style-name="T1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8031918356207361304" text:style-name="L43">
        <text:list-item>
          <text:p text:style-name="P277"><text:span text:style-name="T16">Que tal y como establece el artículo 3 de la Ordenanza</text:span><text:span text:style-name="T10"> </text:span><text:span text:style-name="T16">Fiscal Reguladora del Impuesto sobre Construcciones, Instalaciones y Obras, una vez que finalice el acto pretendido, se </text:span><text:soft-page-break/><text:span text:style-name="T16">tendrá en cuenta el coste real y efectivo del mismo para realizar la correspondiente Liquidación Definitiva. </text:span></text:p>
        </text:list-item>
      </text:list>
      <text:list xml:id="list4315524915581166363" text:style-name="L44">
        <text:list-item>
          <text:p text:style-name="P211"><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211"><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1"><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219007484448483591" text:style-name="L45">
        <text:list-item>
          <text:p text:style-name="P212"><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2"><text:span text:style-name="T16">Se advierte que será preciso </text:span><text:span text:style-name="T17">obtener autorizaciones respecto a la </text:span><text:span text:style-name="T20">ocupación del dominio público previo a su ocupación.</text:span> </text:p>
        </text:list-item>
        <text:list-item>
          <text:p text:style-name="P175"><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2"><text:span text:style-name="T16">Esta propuesta no vincula la disposición de cartelería y publicidad, que serán objeto de licencia independiente.</text:span> </text:p>
        </text:list-item>
      </text:list>
      <text:p text:style-name="P88"><text:span text:style-name="T17">CUARTO.-</text:span><text:span text:style-name="T10"> </text:span><text:span text:style-name="T16">Aprobar la liquidación provisional del Impuesto sobre Construcciones, Instalaciones y Obras </text:span><text:span text:style-name="T17">(I.C.I.O.)</text:span><text:span text:style-name="T10"> </text:span><text:span text:style-name="T16">por importe de</text:span><text:span text:style-name="T10"> </text:span><text:span text:style-name="T17">1.575,00 </text:span><text:span text:style-name="T16">, sin perjuicio de las comprobaciones que procedan sobre el coste real y efectivo de la obra, y de las liquidaciones complementarias que resulten procedentes, dando traslado al </text:span><text:span text:style-name="T17">Servicio de Tesorería</text:span><text:span text:style-name="T16">, a los efectos oportunos. </text:span></text:p>
      <text:p text:style-name="P88"><text:span text:style-name="T17">QUINTO.-</text:span><text:span text:style-name="T10"> </text:span><text:span text:style-name="T16">Se advierte al interesado de la obligación de formalizar la </text:span><text:span text:style-name="T17">declaración catastral</text:span><text:span text:style-name="T10"> </text:span><text:span text:style-name="T16">en el plazo de </text:span><text:span text:style-name="T19">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17">SEXTO.- Notificar </text:span><text:span text:style-name="T16">la resolución que recaiga a los interesados, con indicación de los recursos que procedan. </text:span></text:p>
      <text:p text:style-name="P92"><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10">En su virtud, y conforme a tales antecedentes, </text:span><text:span text:style-name="T11">PROPONGO</text:span><text:span text:style-name="T10"> a la Junta de Gobierno Local:</text:span> </text:p>
      <text:p text:style-name="P101"><text:span text:style-name="T37">PRIMERO.- Otorgar </text:span><text:span text:style-name="T29">a </text:span><text:span text:style-name="T37">D. *************** </text:span><text:span text:style-name="T29">Licencia Urbanística de obra mayor relativa al proyecto denominado </text:span><text:span text:style-name="T37">CONSTRUCCIÓN DE VIVIENDA UNIFAMILIAR, </text:span><text:span text:style-name="T29">sito en Polígono 3 (parcela 617), Las Casillas, referencia catastral n.º35013A003006170000PA, en este Término municipal de Mogán, de conformidad con lo establecido en el informe técnico emitido en fecha 27/06/2022, parcialmente </text:span><text:soft-page-break/><text:span text:style-name="T29">transcrito en el Antecedente XVIII del informe jurídico de 05/07/2022 con CSV: </text:span><text:a xlink:type="simple" xlink:href="https://oat.mogan.es:8448/ventanilla/web/validacionFirmas.do?opcion=1&amp;modo=3&amp;csv=L006754aa927050534207e6237070c2cX" text:style-name="Internet_20_link" text:visited-style-name="Visited_20_Internet_20_Link"><text:span text:style-name="T60">L006754aa927050534207e6237070c2cX</text:span></text:a><text:span text:style-name="T29">, y quedando la misma </text:span><text:span text:style-name="T38">sujeta a los siguientes condicionantes:</text:span><text:span text:style-name="T124"> </text:span></text:p>
      <text:list xml:id="list3411854549505653867" text:style-name="L46">
        <text:list-item>
          <text:p text:style-name="P213"><text:span text:style-name="T10">El solicitante </text:span><text:span text:style-name="T24">deberá ajustarse estrictamente al Proyecto presentado</text:span><text:span text:style-name="T10"> con fecha 29/01/2019 (Reg. ORVE 19011065718) y posteriores aportes.</text:span> </text:p>
        </text:list-item>
        <text:list-item>
          <text:p text:style-name="P213"><text:span text:style-name="T1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13"><text:span text:style-name="T10">La licencia no prejuzga ni decide derechos civiles ni administrativos y se concede sin perjuicio de tercero y sin menoscabo de cualquier servidumbre que pueda encontrarse establecida y reconocida.</text:span> </text:p>
        </text:list-item>
        <text:list-item>
          <text:p text:style-name="P213"><text:span text:style-name="T10">Deberán reponerse los servicios urbanísticos que resulten deteriorados por la ejecución de las obras y dotarse de aquellos de que carece.</text:span> </text:p>
        </text:list-item>
        <text:list-item>
          <text:p text:style-name="P213"><text:span text:style-name="T10">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
      <text:list xml:id="list9003132330435429177" text:style-name="L47">
        <text:list-item>
          <text:p text:style-name="P257">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6059740012575354912" text:style-name="L48">
        <text:list-item>
          <text:p text:style-name="P214"><text:span text:style-name="T10">Tal como se establece en el artículo 347.2 de la Ley 4/2017 de 13 de julio, del Suelo y de los Espacios Naturales Protegidos de Canarias, </text:span><text:span text:style-name="T16">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10">Deberá comunicarse al Ayuntamiento la fecha de comienzo y de la terminación de las obras por medio de certificación expedida por técnico competente.</text:span> </text:p>
        </text:list-item>
        <text:list-item>
          <text:p text:style-name="P258">Las obras NO servirán como acabado o mejora de obras previas ejecutadas sin el amparo de la correspondiente licencia. </text:p>
        </text:list-item>
        <text:list-item>
          <text:p text:style-name="P214"><text:span text:style-name="T10">Será además responsabilidad exclusiva del promotor, cualquier actuación que no amparada en el título habilitante correspondiente al acto pretendido, dificulte, perjudique o produzca daños a terceros.</text:span> </text:p>
        </text:list-item>
        <text:list-item>
          <text:p text:style-name="P214"><text:span text:style-name="T10">La construcción de dicha vivienda </text:span><text:span text:style-name="T25">queda totalmente vinculada a la explotación agrícola efectiva,</text:span><text:span text:style-name="T10"> quedando la finca que le otorga soporte en su integridad vinculada legalmente a la vivienda autorizada. </text:span></text:p>
        </text:list-item>
      </text:list>
      <text:p text:style-name="P88"><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25">una vez se hayan aportado los documentos siguientes</text:span><text:span text:style-name="T10">:</text:span> </text:p>
      <text:p text:style-name="P88"><text:span text:style-name="T24">1.- DOCUMENTACIÓN A PRESENTAR:</text:span> </text:p>
      <text:list xml:id="list1419463546600361842" text:style-name="L49">
        <text:list-item>
          <text:p text:style-name="P215"><text:span text:style-name="T25">Proyecto de Ejecución, visado por el colegio profesional correspondiente, </text:span><text:span text:style-name="T10">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16">Anejo I. Contenido del Proyecto del CTE</text:span><text:span text:style-name="T10">. </text:span><text:span text:style-name="T24">Los proyectos parciales</text:span><text:span text:style-name="T10"> u otros documentos técnicos, si existiesen, que se integran en el proyecto como documentos diferenciados bajo la coordinación del proyectista, deben estar debidamente visados. </text:span></text:p>
        </text:list-item>
        <text:list-item>
          <text:p text:style-name="P215"><text:span text:style-name="T25">Estudio (o Básico) de Seguridad y Salud,</text:span><text:span text:style-name="T10">visado.</text:span> </text:p>
        </text:list-item>
        <text:list-item>
          <text:p text:style-name="P215"><text:span text:style-name="T25">Estudio de Gestión de Residuos</text:span><text:span text:style-name="T11">,</text:span><text:span text:style-name="T10">visado.</text:span> </text:p>
        </text:list-item>
        <text:list-item>
          <text:p text:style-name="P215"><text:soft-page-break/><text:span text:style-name="T25">Declaración de coincidencia</text:span><text:span text:style-name="T10"> entre Proyecto de Básico y de Ejecución, suscrita por el técnico redactor del proyecto.</text:span> </text:p>
        </text:list-item>
        <text:list-item>
          <text:p text:style-name="P215"><text:span text:style-name="T25">Hojas de Dirección de Obras, de Dirección de Ejecución de Obras y de Coordinación de Seguridad y Salud</text:span><text:span text:style-name="T10"> de los técnicos intervinientes, visados. </text:span></text:p>
        </text:list-item>
      </text:list>
      <text:p text:style-name="P88"><text:span text:style-name="T11">TERCERO.- </text:span><text:span text:style-name="T10">Acordado el otorgamiento de la licencia se harán las siguientes </text:span><text:span text:style-name="T11">ADVERTENCIAS LEGALES</text:span><text:span text:style-name="T10">:</text:span> </text:p>
      <text:list xml:id="list4364624089096165915" text:style-name="L50">
        <text:list-item>
          <text:p text:style-name="P216"><text:span text:style-name="T10">La licencia no prejuzga ni decide derechos civiles ni administrativos y se concede a salvo del derecho de propiedad y sin perjuicio del de terceros.</text:span> </text:p>
        </text:list-item>
        <text:list-item>
          <text:p text:style-name="P216"><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CUATRO (4) AÑOS,</text:span><text:span text:style-name="T10"> a partir de la iniciación de las obras.</text:span> </text:p>
        </text:list-item>
      </text:list>
      <text:p text:style-name="P88"><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88"><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88"><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103"><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2441128409481137120" text:style-name="L51">
        <text:list-item>
          <text:p text:style-name="P25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5945048416069137162" text:style-name="L52">
        <text:list-item>
          <text:p text:style-name="P217"><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217"><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7"><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469569596296649631" text:style-name="L53">
        <text:list-item>
          <text:p text:style-name="P218"><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8"><text:soft-page-break/><text:span text:style-name="T10">Se advierte que será preciso </text:span><text:span text:style-name="T11">obtener autorizaciones respecto a la </text:span><text:span text:style-name="T25">ocupación del dominio público previo a su ocupación.</text:span> </text:p>
        </text:list-item>
        <text:list-item>
          <text:p text:style-name="P176"><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18"><text:span text:style-name="T10">Esta propuesta no vincula la disposición de cartelería y publicidad, que serán objeto de licencia independiente.</text:span> </text:p>
        </text:list-item>
      </text:list>
      <text:p text:style-name="P88"><text:span text:style-name="T11">CUARTO.-</text:span><text:span text:style-name="T10"> Aprobar la liquidación provisional del Impuesto sobre Construcciones, Instalaciones y Obras </text:span><text:span text:style-name="T11">(I.C.I.O.)</text:span><text:span text:style-name="T10"> por importe de </text:span><text:span text:style-name="T11">1.575,00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10">, a los efectos oportunos. </text:span></text:p>
      <text:p text:style-name="P88"><text:span text:style-name="T11">QUINTO.-</text:span><text:span text:style-name="T10"> Se advierte al interesado de la obligación de formalizar la </text:span><text:span text:style-name="T11">declaración catastral</text:span><text:span text:style-name="T10"> en el plazo de </text:span><text:span text:style-name="T2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11">SEXTO.- Notificar </text:span><text:span text:style-name="T10">la resolución que recaiga a los interesados, con indicación de los recursos que procedan. “</text:span></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29"><text:tab/></text:span></text:span><text:span text:style-name="Strong_20_Emphasis"><text:span text:style-name="T127">12. Expte. 4203/2022. Propuesta de rectificar la cláusula 29.1 del Pliego de Cláusulas Administrativas Particulares correspondiente al procedimiento de adjudicación del contrato Servicio Público de Limpieza de Espacios Públicos del T.M. de Mogán.MOGÁN.</text:span></text:span><text:span text:style-name="T123"> </text:span></text:p>
      <text:p text:style-name="P19"/>
      <text:p text:style-name="P57"><text:span text:style-name="T11">“JUAN MENCEY NAVARRO ROMERO, </text:span><text:span text:style-name="T1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11">SERVICIO PÚBLICO DE LIMPIEZA DE ESPACIOS PÚBLICOS DEL TÉRMINO MUNICIPAL DE MOGÁN</text:span><text:span text:style-name="T10">, </text:span><text:span text:style-name="T11">Expte. 4203/2022,</text:span><text:span text:style-name="T10"> mediante procedimiento abierto y tramitación ordinaria, sujeto a regulación armonizada.</text:span> </text:p>
      <text:p text:style-name="P57"><text:span text:style-name="T11">&gt;VISTO</text:span><text:span text:style-name="T10"> el informe de D. Alberto Álamo Perera, Letrado de este Ilustre Ayuntamiento de Mogán, de fecha 5 de julio de 2022 que literalmente expone:</text:span> </text:p>
      <text:p text:style-name="P57"><text:span text:style-name="T10">&lt;&lt;Alberto Álamo Perera, Letrado de este Iltre. Ayuntamiento de Mogán, visto el expediente de contratación denominado </text:span><text:span text:style-name="T11">SERVICIO PÚBLICO DE LIMPIEZA DE ESPACIOS PÚBLICOS DEL TÉRMINO MUNICIPAL DE MOGÁN, expediente 4203/2022</text:span><text:span text:style-name="T10">, mediante procedimiento abierto y tramitación ordinaria, sujeto a regulación armonizada. </text:span></text:p>
      <text:p text:style-name="P57"><text:span text:style-name="T11">&gt;VISTO </text:span><text:span text:style-name="T10">que con fecha 1 de junio de 2022 se emite memoria justificativa por D. Juan Ramón Ramírez Rodríguez, funcionario adscrito al Área de Medio ambiente, Servicios Públicos, Obras Públicas y Embellecimiento , que consta en el expediente, recogiendo en su punto 21 el siguiente contenido:</text:span> </text:p>
      <text:p text:style-name="P57"/>
      <text:p text:style-name="P57"><text:span text:style-name="T16">&lt;&lt;Atendiendo al carácter de las diferentes prestaciones propias del contrato, será posible la subcontratación de todas ellas en las condiciones establecidas en la LCSP. Así, la persona contratista podrá subcontratar con terceras personas que no estén inhabilitadas para contratar de acuerdo con el ordenamiento jurídico, o incursos en algunas de las causas de prohibición para contratar con las Administraciones Públicas relacionadas en el artículo 71 de la LCSP la ejecución parcial del contrato.</text:span> </text:p>
      <text:p text:style-name="P57"><text:span text:style-name="T16">De acuerdo con lo previsto en la letra a) del artículo 215.2 LCSP, las licitadoras deberán indicar, en sus ofertas, la parte del contrato que tengan previsto subcontratar, señalando su importe, y el nombre o el perfil empresarial, definido por referencia a las condiciones de solvencia profesional o técnica, de los </text:span><text:soft-page-break/><text:span text:style-name="T16">subcontratistas a los que se vaya a encomendar su realización, todo ello a través de la presentación del MODELO DE DECLARACIÓN RELATIVA A LA SUBCONTRATACIÓN recogida como ANEXO IV a este documento.&gt;&gt;</text:span> </text:p>
      <text:p text:style-name="P57"/>
      <text:p text:style-name="P57"><text:span text:style-name="T11">&gt;VISTO </text:span><text:span text:style-name="T10">que la cláusula 29.1 de Pliego de Cláusulas Administrativas (en adelante, PCAP) establece, literalmente, lo siguiente:</text:span> </text:p>
      <text:p text:style-name="P57"/>
      <text:p text:style-name="P57"><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text:span><text:span text:style-name="T17">En ningún caso podrá suponer más del 20% del importe de éste</text:span><text:span text:style-name="T16">.&gt;&gt;</text:span> </text:p>
      <text:p text:style-name="P57"><text:span text:style-name="T11">&gt;</text:span><text:span text:style-name="T25">VISTO que, mediante acuerdo de la Junta de Gobierno Local de fecha 8 de junio de 2022</text:span><text:span text:style-name="T8">, resuelve, literalmente, lo siguiente:</text:span> </text:p>
      <text:p text:style-name="P57"><text:span text:style-name="T16">PRIMERO.- Aprobar la tramitación ordinaria del procedimiento de adjudicación del contrato del SERVICIO PÚBLICO DE LIMPIEZA DE ESPACIOS PÚBLICOS DEL TÉRMINO MUNICIPAL DE MOGÁN, Expte. 4203/2022.</text:span> </text:p>
      <text:p text:style-name="P57"><text:span text:style-name="T16">SEGUNDO.- Aprobar el Pliego de Prescripciones Técnicas y el Pliego de Cláusulas Administrativas Particulares, que han de regir la adjudicación del contrato del SERVICIO PÚBLICO DE LIMPIEZA DE ESPACIOS PÚBLICOS DEL TÉRMINO MUNICIPAL DE MOGÁN, Expte. 4203/2022, mediante procedimiento abierto, tramitación ordinaria y sujeto a regulación armonizada, en base a lo establecido en el artículo 156 y 22.1.b) de la LCSP ,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57"><text:span text:style-name="T16">TERCERO.- Aprobar el expediente de contratación, con un presupuesto base de licitación que asciende a la cantidad 8.965.391,00 euros, cantidad que incluye el importe de 586.520,92 euros en concepto de IGIC REPERCUTIDO, que corresponde al 7% sobre la base imponible que, a su vez se calcula a partir de los costes directos incrementados en los costes indirectos propios de la estructura de la contratista, que se cifran en un 16%, en coherencia con lo establecido en el artículo 131 del Reglamento General de la Ley de Contratos de las Administraciones Públicas, aprobado por el Real Decreto 1098/2001, de 12 de octubre (en adelante RGLCAP), y en el beneficio industrial de la contratista, que se cifra en un 6% sobre dichos costes directos.; el valor estimado del contrato es de 10.473.587,60 euros, sin IGIC y 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AÑOS y posibilidad de UNA (1) prórroga de un año.</text:span> </text:p>
      <text:p text:style-name="P57"><text:span text:style-name="T16">CUARTO.-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el pliego de clausulas administrativas y el de prescripciones técnicas, en cumplimiento del artículo 63 y 135 de la LCSP, así como publicar el anuncio de licitación en el Diario Oficial de la Unión Europea.</text:span> </text:p>
      <text:p text:style-name="P57"><text:span text:style-name="T16">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7"><text:span text:style-name="T16">QUINTO.- -Facultar a la Alcaldía-Presidencia para la suscripción de los contratos administrativos y/o públicos.</text:span> </text:p>
      <text:p text:style-name="P57"><text:soft-page-break/><text:span text:style-name="T16">SEXTO.- Dar traslado d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 </text:p>
      <text:p text:style-name="P57"/>
      <text:p text:style-name="P63"><text:span text:style-name="T11">&gt;VISTO </text:span><text:span text:style-name="T10">que con fecha 12 de junio de 2022 se publica </text:span><text:span text:style-name="T11">anuncio de licitación</text:span><text:span text:style-name="T10"> del mencionado contrato, en el perfil del contratante del Ayuntamiento de Mogán, alojado en la Plataforma de Contratación del Sector Público, siendo publicados los pliegos el 14 de junio de 2022.</text:span> </text:p>
      <text:p text:style-name="P57"><text:span text:style-name="T11">&gt;VISTO,</text:span><text:span text:style-name="T10"> que con fecha 1 de julio de 2022, se presenta recurso especial en materia de contratación contra los pliegos de la presente licitación.</text:span> </text:p>
      <text:p text:style-name="P48"><text:span text:style-name="T2">&gt;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57"><text:span text:style-name="T11">&gt;CONSIDERANDO </text:span><text:span text:style-name="T10">que Ley 9/2017, de 8 de noviembre, de Contratos del Sector Público, por la que se transponen al ordenamiento jurídico español las Directivas del Parlamento Europeo y del Consejo 2014/23/UE y 2014/24/UE, de 26 de febrero de 2014 (en adelante, LCSP), recoge en su artículo 122.1 que </text:span><text:span text:style-name="T16">los pliegos de cláusulas administrativas particulares deberán aprobarse previamente a la autorización del gasto o conjuntamente con ella, y siempre antes de la licitación del contrato, o de no existir esta, antes de su adjudicación, </text:span><text:span text:style-name="T17">y solo podrán ser modificados con posterioridad por error material, de hecho o aritmético. En otro caso, la modificación del pliego conllevará la retroacción de actuaciones.</text:span> </text:p>
      <text:p text:style-name="P57"><text:span text:style-name="T11">&gt;CONSIDERANDO </text:span><text:span text:style-name="T10">que, en el Pliego de Cláusulas Administrativas, en su cláusula 29.1, nos encontramos ante error material caracterizado por ser ostensible, manifiesto, indiscutible y evidente por sí mismo, sin necesidad de mayores razonamientos, y por exteriorización prima facie con su sola contemplación, habiéndose producido un error de transcripción al transponer la información recogida en la memoria justificativa de fecha 1 de junio de 2022, punto 21, a la mencionada cláusula 29.1 del pliego.</text:span> </text:p>
      <text:p text:style-name="P63"><text:span text:style-name="T10">Por ello, donde dice:</text:span> </text:p>
      <text:p text:style-name="P57"/>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text:span><text:span text:style-name="T17">En ningún caso podrá suponer más del 20% del importe de éste</text:span><text:span text:style-name="T16">.&gt;&gt;</text:span> </text:p>
      <text:p text:style-name="P57"/>
      <text:p text:style-name="P57"><text:span text:style-name="T10">debe decir:</text:span> </text:p>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gt;&gt;</text:span> </text:p>
      <text:p text:style-name="P63"><text:span text:style-name="T11">&gt; CONSIDERANDO</text:span><text:span text:style-name="T10">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3"><text:span text:style-name="T11">Por todo ello, PROPONGO a la Junta de Gobierno Local:</text:span> </text:p>
      <text:p text:style-name="P57"><text:span text:style-name="T11">PRIMERO.-</text:span><text:span text:style-name="T10"> Rectificar la cláusula 29.1 del Pliego de Cláusulas Administrativas Particulares correspondiente al procedimiento de adjudicación del contrato denominado </text:span><text:span text:style-name="T11">SERVICIO PÚBLICO DE LIMPIEZA DE ESPACIOS PÚBLICOS DEL TÉRMINO MUNICIPAL DE MOGÁN, expediente 4203/2022</text:span><text:span text:style-name="T10">, aprobado mediante acuerdo de la Junta de Gobierno Local de fecha 8 de junio de 2022,</text:span> </text:p>
      <text:p text:style-name="P63"><text:span text:style-name="T10">donde dice:</text:span> </text:p>
      <text:p text:style-name="P57"/>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text:span><text:soft-page-break/><text:span text:style-name="T16">la LCSP. la ejecución parcial del contrato. </text:span><text:span text:style-name="T17">En ningún caso podrá suponer más del 20% del importe de éste</text:span><text:span text:style-name="T16">.&gt;&gt;</text:span> </text:p>
      <text:p text:style-name="P57"/>
      <text:p text:style-name="P57"><text:span text:style-name="T10">debe decir:</text:span> </text:p>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gt;&gt;</text:span> </text:p>
      <text:p text:style-name="P57"><text:span text:style-name="T11">SEGUNDO.-</text:span><text:span text:style-name="T10"> Conservar el resto del acuerdo emitido por la Junta de Gobierno Local de fecha 8 de junio de 2022, en los mismos términos.</text:span> </text:p>
      <text:p text:style-name="P57"><text:span text:style-name="T11">TERCERO.- </text:span><text:span text:style-name="T10">Publicar el acuerdo adoptado en el perfil del contratante alojado en la Plataforma de Contratación del Sector Público.</text:span> </text:p>
      <text:p text:style-name="P57"><text:span text:style-name="T11">CUARTO</text:span><text:span text:style-name="T10"> </text:span><text:span text:style-name="T11">.- </text:span><text:span text:style-name="T10">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gt;&gt;</text:span> </text:p>
      <text:p text:style-name="P50"><text:span text:style-name="T2">&gt;CONSIDERANDO</text:span> lo establecido en el artículo 109.2 de la Ley 39/2015, de 1 de octubre, del Procedimiento Administrativo Común de las Administraciones Públicas, en el que se establece que <text:span text:style-name="T2">las Administraciones Públicas podrán rectificar en cualquier momento, de oficio o a instancia de los interesados, los errores materiales, de hecho o aritméticos existentes en sus actos. </text:span></text:p>
      <text:p text:style-name="P57"><text:span text:style-name="T11">&gt;CONSIDERANDO </text:span><text:span text:style-name="T10">que Ley 9/2017, de 8 de noviembre, de Contratos del Sector Público, por la que se transponen al ordenamiento jurídico español las Directivas del Parlamento Europeo y del Consejo 2014/23/UE y 2014/24/UE, de 26 de febrero de 2014 (en adelante, LCSP), recoge en su artículo 122.1 que </text:span><text:span text:style-name="T16">los pliegos de cláusulas administrativas particulares deberán aprobarse previamente a la autorización del gasto o conjuntamente con ella, y siempre antes de la licitación del contrato, o de no existir esta, antes de su adjudicación, </text:span><text:span text:style-name="T17">y solo podrán ser modificados con posterioridad por error material, de hecho o aritmético. En otro caso, la modificación del pliego conllevará la retroacción de actuaciones.</text:span> </text:p>
      <text:p text:style-name="P63"><text:span text:style-name="T11">&gt;CONSIDERANDO </text:span><text:span text:style-name="T10">que, en el Pliego de Cláusulas Administrativas, en su cláusula 29.1, nos encontramos ante error material caracterizado por ser ostensible, manifiesto, indiscutible y evidente por sí mismo, sin necesidad de mayores razonamientos, y por exteriorización prima facie con su sola contemplación, habiéndose producido un error de transcripción al transponer la información recogida en la memoria justificativa de fecha 1 de junio de 2022, punto 21, a la mencionada cláusula 29.1 del pliego.</text:span> </text:p>
      <text:p text:style-name="P63"><text:span text:style-name="T10">Por ello, donde dice:</text:span> </text:p>
      <text:p text:style-name="P57"/>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text:span><text:span text:style-name="T17">En ningún caso podrá suponer más del 20% del importe de éste</text:span><text:span text:style-name="T16">.&gt;&gt;</text:span> </text:p>
      <text:p text:style-name="P57"/>
      <text:p text:style-name="P57"><text:span text:style-name="T10">debe decir:</text:span> </text:p>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gt;&gt;</text:span> </text:p>
      <text:p text:style-name="P57"><text:soft-page-break/></text:p>
      <text:p text:style-name="P63"><text:span text:style-name="T11">&gt;CONSIDERANDO</text:span><text:span text:style-name="T10"> que el artículo 75 de Real Decreto 1098/2001, de 12 de octubre, por el que se aprueba el Reglamento general de la Ley de Contratos de las Administraciones Públicas expone que </text:span><text:span text:style-name="T16">cualquier aclaración o rectificación de los anuncios de contratos será a cargo del órgano de contratación y se hará pública en igual forma que éstos, debiendo computarse, en su caso, a partir del nuevo anuncio, el plazo establecido para la presentación de proposiciones.</text:span> </text:p>
      <text:p text:style-name="P57"/>
      <text:p text:style-name="P63"><text:span text:style-name="T11">CONSIDERANDO</text:span><text:span text:style-name="T10"> que, de conformidad con lo establecido en la Disposición Adicional Segunda de la LCSP, la adopción de este acuerdo es competencia de la Junta de Gobierno Local en virtud de las delegaciones de competencias acordadas en Pleno celebrado en sesión extraordinaria el día 12 de julio de 2019.</text:span> </text:p>
      <text:p text:style-name="P63"><text:span text:style-name="T10">Por todo ello PROPONGO a la Junta de Gobierno Local:</text:span> </text:p>
      <text:p text:style-name="P57"><text:span text:style-name="T11">PRIMERO.-</text:span><text:span text:style-name="T10"> Rectificar la cláusula 29.1 del Pliego de Cláusulas Administrativas Particulares correspondiente al procedimiento de adjudicación del contrato denominado </text:span><text:span text:style-name="T11">SERVICIO PÚBLICO DE LIMPIEZA DE ESPACIOS PÚBLICOS DEL TÉRMINO MUNICIPAL DE MOGÁN, expediente 4203/2022</text:span><text:span text:style-name="T10">, aprobado mediante acuerdo de la Junta de Gobierno Local de fecha 8 de junio de 2022,</text:span> </text:p>
      <text:p text:style-name="P63"><text:span text:style-name="T10">donde dice:</text:span> </text:p>
      <text:p text:style-name="P57"/>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text:span><text:span text:style-name="T17">En ningún caso podrá suponer más del 20% del importe de éste</text:span><text:span text:style-name="T16">.&gt;&gt;</text:span> </text:p>
      <text:p text:style-name="P57"/>
      <text:p text:style-name="P57"><text:span text:style-name="T10">debe decir:</text:span> </text:p>
      <text:p text:style-name="P63"><text:span text:style-name="T10">&lt;&lt;</text:span><text:span text:style-name="T16">29.1.- 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 &gt;&gt;</text:span> </text:p>
      <text:p text:style-name="P57"><text:span text:style-name="T11">SEGUNDO.-</text:span><text:span text:style-name="T10"> Conservar el resto del acuerdo emitido por la Junta de Gobierno Local de fecha 8 de junio de 2022, en los mismos términos.</text:span> </text:p>
      <text:p text:style-name="P57"><text:span text:style-name="T11">TERCERO.-</text:span><text:span text:style-name="T10"> Ampliar el plazo de presentación de ofertas una vez publicado el nuevo Pliego de Cláusulas Administrativas.</text:span> </text:p>
      <text:p text:style-name="P57"><text:span text:style-name="T11">CUARTO.- </text:span><text:span text:style-name="T10">Publicar el acuerdo adoptado en el perfil del contratante alojado en la Plataforma de Contratación del Sector Público.</text:span> </text:p>
      <text:p text:style-name="P57"><text:span text:style-name="T11">QUINTO.- </text:span><text:span text:style-name="T10">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span></text:p>
      <text:p text:style-name="P57"/>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29"><text:tab/></text:span></text:span><text:span text:style-name="Strong_20_Emphasis"><text:span text:style-name="T127">13. Expte. 7651/2022. Propuesta aprobación tarifas servicio de Asesoría jurídica en materia tributaria , recaudatoria y concursal.</text:span></text:span></text:p>
      <text:p text:style-name="P82"/>
      <text:p text:style-name="P88"><text:span text:style-name="T11">“U.A. ASESORÍA JURÍDICA</text:span> </text:p>
      <text:p text:style-name="P88"><text:soft-page-break/><text:span text:style-name="T11">Expte.:7651/2022</text:span> </text:p>
      <text:p text:style-name="P88"><text:span text:style-name="T11">Ref.: DGM</text:span> </text:p>
      <text:p text:style-name="P88"><text:span text:style-name="T11">Asunto: Aprobación de tarifas del servicio de Asesoría jurídica en materia tributaria, recuadatoria y concursal</text:span> </text:p>
      <text:p text:style-name="P92"><text:span text:style-name="T11">DALIA ESTER GONZÁLEZ MARTÍN</text:span><text:span text:style-name="T10">, Funcionaria municipal, Letrada, Responsable de la Unidad Administrativa de Asesoría Jurídica, según Decreto 2912/2017, de 17 de octubre, vista la Providencia de Alcaldía de 5 de julio de 2022 por la que se solicita informe de la Asesoría Jurídica municipal para la aprobación de las tarifas del </text:span><text:span text:style-name="T11">servicio de </text:span><text:span text:style-name="T17">Asesoría Jurídica en materia tributaria, recaudatoria y concursal</text:span><text:span text:style-name="T10"> y al amparo de lo dispuesto en el artículo 212 del Reglamento Orgánico Municipal, tengo a bien emitir el presente </text:span><text:span text:style-name="T11">INFORME JURÍDICO </text:span><text:span text:style-name="T10">sobre la base de los antecedentes y consideraciones siguientes:</text:span> </text:p>
      <text:p text:style-name="P89"><text:span text:style-name="T11">ANTECEDENTES</text:span><text:span text:style-name="T10"> </text:span></text:p>
      <text:p text:style-name="P88"><text:span text:style-name="T11">PRIMERO.- </text:span><text:span text:style-name="T10">En fecha 5 de julio de 2022 se dicta Providencia de Alcaldía, que literalmente dispone:</text:span> </text:p>
      <text:p text:style-name="P88"><text:span text:style-name="T50">&lt;&lt;PRIMERO.- Iniciar el expediente de aprobación de las tarifas por parte de la entidad pública de la que depende el medio propio personificado Mogán Gestión Municipal, S.L.U para la gestión del servicio de Asesoría Jurídica en materia tributaria, recaudatoria y concursal, atendiendo al coste efectivo soportado para las actividades objeto del encargo.</text:span> </text:p>
      <text:p text:style-name="P88"><text:span text:style-name="T50">SEGUNDO.- Que, por Mogán Gestión Municipal, S.L.U se emita informe donde se determinen los costes efectivos y reales para la gestión del servicio de Asesoría Jurídica en materia tributaria, recaudatoria y concursal.</text:span> </text:p>
      <text:p text:style-name="P88"><text:span text:style-name="T50">TERCERO.- Que, por la Asesoría Jurídica municipal de este Ilustre Ayuntamiento de Mogán se emita informe sobre la aprobación de las tarifas por parte de la entidad pública de la que depende el medio propio personificado Mogán Gestión Municipal, S.L.U para la para la gestión del servicio de Asesoría Jurídica en materia tributaria, recaudatoria y concursal.&gt;&gt;</text:span> </text:p>
      <text:p text:style-name="P92"><text:span text:style-name="T68">SEGUNDO.- </text:span><text:span text:style-name="T62">En la misma fecha se emite informe por D. Eduardo Álamo Perera, en calidad de gerente de la compañía mercantil MOGÁN GESTIÓN MUNICIPAL, S.L.U., en virtud del cual se determinan los costes del servicio, exponiéndose, en síntesis, lo siguiente:</text:span> </text:p>
      <text:p text:style-name="P88"><text:span text:style-name="T51">&lt;&lt;2.1.-</text:span><text:span text:style-name="T50">Que, partiendo de lo anteriormente expuesto, los costes del servicio a prestar a través de una sociedad mercantil local como es la entidad de la que es Gerente el que suscribe, son los siguientes:</text:span> </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table-cell table:style-name="Tabla14.A1" office:value-type="string">
            <text:p text:style-name="P132"><text:span text:style-name="T2">Apellidos y nombre</text:span> </text:p>
          </table:table-cell>
          <table:table-cell table:style-name="Tabla14.A1" office:value-type="string">
            <text:p text:style-name="P132"><text:span text:style-name="T2">Categoría</text:span> </text:p>
          </table:table-cell>
          <table:table-cell table:style-name="Tabla14.A1" office:value-type="string">
            <text:p text:style-name="P132"><text:span text:style-name="T2">Total Costos Mensual</text:span> </text:p>
          </table:table-cell>
          <table:table-cell table:style-name="Tabla14.A1" office:value-type="string">
            <text:p text:style-name="P132"><text:span text:style-name="T2">Total Costos Anual</text:span> </text:p>
          </table:table-cell>
          <table:table-cell table:style-name="Tabla14.A1" office:value-type="string">
            <text:p text:style-name="P132"><text:span text:style-name="T2">Total costos julio a diciembre</text:span> </text:p>
          </table:table-cell>
          <table:table-cell table:style-name="Tabla14.A1" office:value-type="string">
            <text:p text:style-name="P132"><text:span text:style-name="T2">Previsión IT</text:span> </text:p>
          </table:table-cell>
          <table:table-cell table:style-name="Tabla14.G1" office:value-type="string">
            <text:p text:style-name="P132"><text:span text:style-name="T2">Coste Total julio a diciembre 2022</text:span> </text:p>
          </table:table-cell>
        </table:table-row>
        <table:table-row>
          <table:table-cell table:style-name="Tabla14.A2" office:value-type="string">
            <text:p text:style-name="P132">ESTÉVEZ DOMÍNGUEZ, AGUSTÍN ALEJANDRO </text:p>
          </table:table-cell>
          <table:table-cell table:style-name="Tabla14.A2" office:value-type="string">
            <text:p text:style-name="P132">LETRADO </text:p>
          </table:table-cell>
          <table:table-cell table:style-name="Tabla14.A2" office:value-type="string">
            <text:p text:style-name="P132">6.062,51 </text:p>
          </table:table-cell>
          <table:table-cell table:style-name="Tabla14.A2" office:value-type="string">
            <text:p text:style-name="P132">72.750,12 </text:p>
          </table:table-cell>
          <table:table-cell table:style-name="Tabla14.A2" office:value-type="string">
            <text:p text:style-name="P132">36.375,06 </text:p>
          </table:table-cell>
          <table:table-cell table:style-name="Tabla14.A2" office:value-type="string">
            <text:p text:style-name="P132">6.062,51 </text:p>
          </table:table-cell>
          <table:table-cell table:style-name="Tabla14.G2" office:value-type="string">
            <text:p text:style-name="P132">42.437,57 </text:p>
          </table:table-cell>
        </table:table-row>
        <table:table-row>
          <table:table-cell table:style-name="Tabla14.A2" office:value-type="string">
            <text:p text:style-name="P132">VACANTE </text:p>
          </table:table-cell>
          <table:table-cell table:style-name="Tabla14.A2" office:value-type="string">
            <text:p text:style-name="P132">LICENCIADO </text:p>
          </table:table-cell>
          <table:table-cell table:style-name="Tabla14.A2" office:value-type="string">
            <text:p text:style-name="P132">3.059,55 </text:p>
          </table:table-cell>
          <table:table-cell table:style-name="Tabla14.A2" office:value-type="string">
            <text:p text:style-name="P132">36.714,64 </text:p>
          </table:table-cell>
          <table:table-cell table:style-name="Tabla14.A2" office:value-type="string">
            <text:p text:style-name="P132">18.357,30 </text:p>
          </table:table-cell>
          <table:table-cell table:style-name="Tabla14.A2" office:value-type="string">
            <text:p text:style-name="P132">3.059,55 </text:p>
          </table:table-cell>
          <table:table-cell table:style-name="Tabla14.G2" office:value-type="string">
            <text:p text:style-name="P132">21.416,85 </text:p>
          </table:table-cell>
        </table:table-row>
        <table:table-row>
          <table:table-cell table:style-name="Tabla14.A2" office:value-type="string">
            <text:p text:style-name="P132">TOTAL </text:p>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G2" office:value-type="string">
            <text:p text:style-name="P132">63.854,<text:soft-page-break/>42 </text:p>
          </table:table-cell>
        </table:table-row>
        <table:table-row>
          <table:table-cell table:style-name="Tabla14.A2" office:value-type="string">
            <text:p text:style-name="P132">INCREMENTO 2% </text:p>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G2" office:value-type="string">
            <text:p text:style-name="P132">1.277,09 </text:p>
          </table:table-cell>
        </table:table-row>
        <table:table-row>
          <table:table-cell table:style-name="Tabla14.A2" office:value-type="string">
            <text:p text:style-name="P132">GASTOS GENERALES ENCOMIENDA (8%) </text:p>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A2" office:value-type="string">
            <text:p text:style-name="P5"/>
          </table:table-cell>
          <table:table-cell table:style-name="Tabla14.G2" office:value-type="string">
            <text:p text:style-name="P132">5.210.52 </text:p>
          </table:table-cell>
        </table:table-row>
        <table:table-row>
          <table:table-cell table:style-name="Tabla14.A7" office:value-type="string">
            <text:p text:style-name="P132">TOTAL </text:p>
          </table:table-cell>
          <table:table-cell table:style-name="Tabla14.A7" office:value-type="string">
            <text:p text:style-name="P5"/>
          </table:table-cell>
          <table:table-cell table:style-name="Tabla14.A7" office:value-type="string">
            <text:p text:style-name="P5"/>
          </table:table-cell>
          <table:table-cell table:style-name="Tabla14.A7" office:value-type="string">
            <text:p text:style-name="P5"/>
          </table:table-cell>
          <table:table-cell table:style-name="Tabla14.A7" office:value-type="string">
            <text:p text:style-name="P5"/>
          </table:table-cell>
          <table:table-cell table:style-name="Tabla14.A7" office:value-type="string">
            <text:p text:style-name="P5"/>
          </table:table-cell>
          <table:table-cell table:style-name="Tabla14.G7" office:value-type="string">
            <text:p text:style-name="P132">70.342,03 </text:p>
          </table:table-cell>
        </table:table-row>
      </table:table>
      <text:p text:style-name="P88"><text:span text:style-name="T51">2.2.-</text:span> <text:span text:style-name="T50">Así pues, el coste previsto de la citada encomienda para el ejercicio anual 2022, sería bajo criterio de esta Gerencia, y salvo mejor criterio técnico, </text:span><text:span text:style-name="T51">SETENTA MIL TRESCIENTOS CUARENTA Y DOS EUROS CON TRES CÉNTIMOS DE EURO (70.342,03 ).</text:span> </text:p>
      <text:p text:style-name="P102"><text:span text:style-name="T2">2.3-</text:span> Se hace saber, que dicho servicio se encuentra presupuestado por el ejercicio que se halla en curso, desde julio de 2022 a diciembre de 2022&gt;&gt;. </text:p>
      <text:p text:style-name="P92">A los anteriores hechos le son de aplicación los siguientes, </text:p>
      <text:p text:style-name="P93"><text:span text:style-name="T2">FUNDAMENTOS JURÍDICOS</text:span> </text:p>
      <text:p text:style-name="P88"><text:span text:style-name="T11">PRIMERO.- </text:span><text:span text:style-name="T10">Tal como se desprende del informe del gerente de la entidad Mogán Gestión Municipal, S.L.U., el servicio de </text:span><text:span text:style-name="T16">Asesoría Jurídica en materia tributaria, recaudatoria y concursal </text:span><text:span text:style-name="T10">se ha venido prestando por la citada entidad desde hace años, de forma indirecta, sin que exista encomienda ni actual ni histórica al respecto. Por este motivo, se han iniciado los trámites para regularizar la situación y actualmente se encuentra en trámite el expediente 4103/2022, a fin de establece el modelo de gestión del servicio que resulte más sostenible y eficiente.</text:span> </text:p>
      <text:p text:style-name="P101"><text:span text:style-name="T29">Al efecto, quien suscribe emitió propuesta de resolución en fecha 23 de junio de 2022 con CSV nº </text:span><text:a xlink:type="simple" xlink:href="https://oat.mogan.es:8448/ventanilla/validacionDoc/index.jsp?csv=%200006754aa904171442007e615706090fS" text:style-name="Internet_20_link" text:visited-style-name="Visited_20_Internet_20_Link"><text:span text:style-name="T124">0006754aa904171442007e615706090fS</text:span></text:a><text:span text:style-name="T29"> la cual será elevada aprobación plenaria en la siguiente sesión que se celebre, siendo su parte propositiva del siguiente tenor literal:</text:span><text:span text:style-name="T124"> </text:span></text:p>
      <text:p text:style-name="P88"><text:span text:style-name="T16">&lt;&lt;PRIMERO.- Aprobar la forma gestión directa del servicio público de Asesoría Jurídica en materia tributaria, recaudatoria y concursal,</text:span><text:span text:style-name="T10"> </text:span><text:span text:style-name="T16">mediante una sociedad mercantil local, cuyo capital social sea de titularidad pública.</text:span> </text:p>
      <text:p text:style-name="P88"><text:span text:style-name="T16">SEGUNDO.- Dar traslado del acuerdo adoptado a la entidad mercantil municipal Mogán Gestión Municipal, S.L.U., a los efectos oportunos.&gt;&gt;</text:span> </text:p>
      <text:p text:style-name="P88"><text:span text:style-name="T11">SEGUNDO.- </text:span><text:span text:style-name="T62">El artículo 32.4 de la l</text:span><text:span text:style-name="T10">ey 9/2017, de 8 de noviembre, de Contratos del Sector Público, por la que se transponen al ordenamiento jurídico español las Directivas del Parlamento Europeo y del Consejo 2014/23/UE y 2014/24/UE, de 26 de febrero de 2014, (en adelante LCSP)</text:span><text:span text:style-name="T69">, regula los encargos a medios propios personificados, señalando, literalmente, lo siguiente:</text:span> </text:p>
      <text:p text:style-name="P88"><text:span text:style-name="T50">&lt;&lt;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88"><text:span text:style-name="T16">a) Que los poderes adjudicadores que puedan conferirle encargos ejerzan sobre el ente destinatario del mismo un control conjunto análogo al que ostentarían sobre sus propios servicios o unidades.</text:span> </text:p>
      <text:p text:style-name="P88"><text:span text:style-name="T16">Se entenderá que existe control conjunto cuando se cumplan todas las condiciones siguientes:</text:span> </text:p>
      <text:p text:style-name="P88"><text:span text:style-name="T16">1.º Que en los órganos decisorios del ente destinatario del encargo estén representados todos los entes que puedan conferirle encargos, pudiendo cada representante representar a varios de estos últimos o a la totalidad de ellos.</text:span> </text:p>
      <text:p text:style-name="P88"><text:span text:style-name="T16">2.º Que estos últimos puedan ejercer directa y conjuntamente una influencia decisiva sobre los objetivos estratégicos y sobre las decisiones significativas del ente destinatario del encargo.</text:span> </text:p>
      <text:p text:style-name="P88"><text:span text:style-name="T16">3.º Que el ente destinatario del encargo no persiga intereses contrarios a los intereses de los entes que puedan conferirle encargos.</text:span> </text:p>
      <text:p text:style-name="P88"><text:span text:style-name="T17">La compensación se establecerá, por referencia a tarifas aprobadas por la entidad pública de la que depende el medio propio personificado para las actividades objeto de encargo realizadas por </text:span><text:soft-page-break/><text:span text:style-name="T17">el medio propio directamente y, en la forma que reglamentariamente se determine,</text:span><text:span text:style-name="T16">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88"><text:span text:style-name="T17">Dichas tarifas se calcularán de manera que representen los costes reales de realización de las unidades producidas directamente por el medio propio.</text:span> </text:p>
      <text:p text:style-name="P88"><text:span text:style-name="T16">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88"><text:span text:style-name="T16">c) Que cumplan los requisitos que establece este artículo en su apartado 2 letras c) y d)&gt;&gt;.</text:span> </text:p>
      <text:p text:style-name="P88"><text:span text:style-name="T10">Al respecto, procede traer a colación lo dispuesto en el el informe del gerente de Mogán Gestión Municipal S.L., parcialmente transcrito en el antecedente de hecho tercero del presente informe, en virtud del cual</text:span> se determinan los costes efectivos soportados por la entidad en la prestación del servicio, incluyendo tanto los costes directos como la previsión de IT, los cuales ascienden a 70.342,03 euros para el periodo comprendido entre julio y diciembre de 2022. </text:p>
      <text:p text:style-name="P88">Estos costes serán los que se deberán tener en cuenta para fijar las tarifas a que se refiere el artículo 32.4 de la LCSP, por cuanto representan los costes reales de realización del servicio prestado directamente por el medio propio. </text:p>
      <text:p text:style-name="P88"><text:span text:style-name="T11">TERCERO.-</text:span><text:span text:style-name="T10"> La adopción del presente acuerdo es competencia de la Junta de Gobierno Local, como órgano de contratación, en virtud de las atribuciones que le han sido delegadas por la Alcaldía mediante Decreto nº 2049/2019, de 17 de junio, al tratarse de un trámite necesario para el posterior encargo de un servicio a un medio propio local.</text:span> </text:p>
      <text:p text:style-name="P88"><text:span text:style-name="T10">Por lo tanto, la Junta de Gobierno Local deberá aprobar las tarifas </text:span>aplicables al servicio de <text:span text:style-name="T16">Asesoría Jurídica en materia tributaria, recaudatoria y concursal</text:span> cuya prestación se encargará a la sociedad mercantil de capital público Mogán Gestión Municipal S.L., como medio propio personificado dependiente de esta administración. </text:p>
      <text:p text:style-name="P81">En virtud de todo lo anterior, tengo a bien elevar a la Junta de Gobierno Local del Ayuntamiento de Mogán la siguiente </text:p>
      <text:p text:style-name="P93"><text:span text:style-name="T11">PROPUESTA DE RESOLUCIÓN</text:span> </text:p>
      <text:p text:style-name="P88"><text:span text:style-name="T2">PRIMERO.-</text:span> <text:span text:style-name="T2">Aprobar las tarifas</text:span> aplicables a las actuaciones a realizar en el encargo <text:span text:style-name="T10">para la prestación del </text:span><text:span text:style-name="T11">servicio de </text:span><text:span text:style-name="T17">Asesoría Jurídica en materia tributaria, recaudatoria y concursal</text:span> a realizar por la sociedad mercantil de capital público <text:span text:style-name="T2">Mogán Gestión Municipal S.L.U.</text:span>, como medio propio personificado dependiente de esta administración, que se detallan en el antecedente de hecho tercero del presente informe. </text:p>
      <text:p text:style-name="P88"><text:span text:style-name="T2">SEGUNDO.-</text:span> Las tarifas, que se corresponden con los costes reales que suponen los encargos, serán de aplicación durante todo el año 2022. </text:p>
      <text:p text:style-name="P88"><text:span text:style-name="T11">TERCERO.-</text:span><text:span text:style-name="T10"> Notificar la presente resolución al Servicio de Intervención General y a la empresa Mogán Gestión Municipal S.L.U., a los efectos oportunos.</text:span> </text:p>
      <text:p text:style-name="P89"><text:span text:style-name="T62">En Mogán, a fecha de la firma electrónica.</text:span> </text:p>
      <text:p text:style-name="P89">Fdo.: Dalia E. González Martín </text:p>
      <text:p text:style-name="P89">Letrada </text:p>
      <text:p text:style-name="P89">Responsable de la U.A. de Asesoría Jurídica </text:p>
      <text:p text:style-name="P93"><text:span text:style-name="T66">(S. Decreto 2912/2017, de 17 de octubre)</text:span> “</text:p>
      <text:p text:style-name="P29"><text:span text:style-name="T40">Considerando que la adopción de este acuerdo es competencia de esta Junta de Gobierno Local, en virtud de las delegaciones efectuadas por la Alcaldesa de este Ayuntamiento, mediante Decreto </text:span><text:soft-page-break/><text:span text:style-name="T40">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29"><text:tab/></text:span></text:span><text:span text:style-name="Strong_20_Emphasis"><text:span text:style-name="T127">14. Expte. 7220/2018.-Propuesta para Otorgar a don ***************, representado por la entidad Díaz &amp; Muñoz Arquitectos, Sociedad Limitada Profesional, representado a su vez por don ***************, Licencia Urbanística de obra mayor relativa al proyecto denominado: Establecimiento Turístico Extrahotelero de 5 Estrellas (Villa), incluído demolición parcial, sito en Calle Doramas nº 6, Parcelas 2 y 3, Urbanización Lomatres, en este Término Municipal de Mogán.</text:span></text:span></text:p>
      <text:p text:style-name="P20"><text:span text:style-name="Strong_20_Emphasis"><text:span text:style-name="T126"/></text:span></text:p>
      <text:p text:style-name="P9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2"><text:span text:style-name="T10">Mediante escrito de fecha 02/10/2018 y Registro de Entrada Nº 2018/15326, </text:span><text:span text:style-name="T11">Don ***************</text:span><text:span text:style-name="T10">, solicita licencia de </text:span><text:span text:style-name="T11">obra mayor</text:span><text:span text:style-name="T10"> relativa al proyecto denominado </text:span><text:span text:style-name="T11">&lt;&lt;ESTABLECIMIENTO TURÍSITICO EXTRAHOTELERO DE 5 ESTRELLAS (VILLA), INCLUIDO DEMOLICIÓN PARCIAL&gt;&gt;</text:span><text:span text:style-name="T10">, sito en Calle Doramas nº 6, Parcelas 2 y 3, Urbanización Lomatres, referencia catastral 2513301DR3721S0001SH,en este Término Municipal de Mogán, acompañada de documentación técnica.</text:span> </text:p>
      <text:p text:style-name="P101"><text:span text:style-name="T124">Visto el informe jurídico emitido por la Letrada municipal doña Lorena Pérez Trujillo, de fecha 01/07/2022</text:span><text:span text:style-name="T60"> (CSV:</text:span><text:a xlink:type="simple" xlink:href="https://oat.mogan.es:8448/ventanilla/web/validacionFirmas.do?opcion=1&amp;modo=3&amp;csv=3006754aa92d0112dfb07e62d707081dQ" text:style-name="Internet_20_link" text:visited-style-name="Visited_20_Internet_20_Link"><text:span text:style-name="T60">3006754aa92d0112dfb07e62d707081dQ</text:span></text:a><text:span text:style-name="T60">) </text:span><text:span text:style-name="T124">en cuya parte resolutiva, propone: </text:span></text:p>
      <text:p text:style-name="P88"><text:span text:style-name="T17">PRIMERO.- Otorgar </text:span><text:span text:style-name="T16">a </text:span><text:span text:style-name="T17">D. ***************, </text:span><text:span text:style-name="T16">representado por la entidad </text:span><text:span text:style-name="T17">DIAZ &amp; MUÑOZ ARQUITECTOS SOCIEDAD LIMITADA PROFESIONAL</text:span><text:span text:style-name="T16">, representado a su vez por </text:span><text:span text:style-name="T17">D. ***************, </text:span><text:span text:style-name="T16">Licencia Urbanística de obra mayor relativa al proyecto denominado </text:span><text:span text:style-name="T17">&lt;&lt;ESTABLECIMIENTO TURÍSITICO EXTRAHOTELERO DE 5 ESTRELLAS (VILLA), INCLUIDO DEMOLICIÓN PARCIAL&gt;&gt;, </text:span><text:span text:style-name="T16">sito en Calle Doramas nº 6, Parcelas 2 y 3, Urbanización Lomatres, referencia catastral 2513301DR3721S0001SH, en este Término Municipal de Mogán, de conformidad con lo establecido en el informe técnico emitido en fecha 28/06/2022, parcialmente transcrito en el Antecedente XXVI del presente escrito, y quedando la misma </text:span><text:span text:style-name="T20">sujeta a los siguientes condicionantes:</text:span> </text:p>
      <text:list xml:id="list8060735022997590624" text:style-name="L54">
        <text:list-item>
          <text:p text:style-name="P250">El solicitante deberá ajustarse estrictamente al proyecto de básico aportado y a los anexos presentados, en su caso, u otros documentos presentados. </text:p>
        </text:list-item>
        <text:list-item>
          <text:p text:style-name="P219"><text:span text:style-name="T16">Se estará a los dispuesto en los condicionantes establecidos en las </text:span><text:span text:style-name="T17">autorizaciones sectoriales de Obras Públicas, Infraestructura, Transporte y Movilidad (Decreto 227/2022, de fecha 07/04/2022)</text:span><text:span text:style-name="T16">, y </text:span><text:span text:style-name="T17">Decreto de Turismo de Gran Canaria, oficina de renovación y establecimientos turísticos (Decreto nº 2022/0260, de fecha 03/05/2022),</text:span><text:span text:style-name="T10"> </text:span><text:span text:style-name="T16">que </text:span><text:span text:style-name="T19">prevalecerán en todo caso</text:span><text:span text:style-name="T16">.</text:span> </text:p>
        </text:list-item>
        <text:list-item>
          <text:p text:style-name="P219"><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219"><text:span text:style-name="T16">En el lugar de las obras figurara, en su caso, el cartel correspondiente o una copia de la licencia de obras.</text:span> </text:p>
        </text:list-item>
        <text:list-item>
          <text:p text:style-name="P219"><text:span text:style-name="T16">Deberán reponerse los servicios urbanísticos que resulten deteriorados por la ejecución de las obras y dotarse de aquellos de que carece. </text:span><text:span text:style-name="T50">Los servicios Públicos afectados deberán ser notificados a los departamentos de Tráfico, Vías Públicas y/o Dominio Público del Ayuntamiento, según proceda para cada caso.</text:span> </text:p>
        </text:list-item>
        <text:list-item>
          <text:p text:style-name="P219"><text:span text:style-name="T16">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9"><text:span text:style-name="T50">Será necesario previo al comienzo de la obra, la solicitud de las obras referidas a conexiones a las redes generales de servicios públicos, comunicaciones (ambas deberán ir preferiblemente soterradas).</text:span> </text:p>
        </text:list-item>
        <text:list-item>
          <text:p text:style-name="P219"><text:soft-page-break/><text:span text:style-name="T16">En su caso, se completará la obra con los rem</text:span><text:span text:style-name="T50">ozamientos y pinturas necesarias a la buena vista y ornato público, debiéndose enfoscar y pintar de blanco las medianeras que queden a la vista; siendo de obligado cumplimiento lo establecido a este respecto en las Ordenanzas Reguladoras y en la Carta de Colores Municipal.</text:span> </text:p>
        </text:list-item>
        <text:list-item>
          <text:p text:style-name="P219"><text:span text:style-name="T50">Deberá comunicarse al Ayuntamiento la fecha de comienzo y de la terminación de las obras por medio de c</text:span><text:span text:style-name="T16">ertificación expedida por técnico competente.</text:span> </text:p>
        </text:list-item>
        <text:list-item>
          <text:p text:style-name="P219"><text:span text:style-name="T16">Los escombros y materiales deben ser debidamente tratados y entregados a gestor autorizado.</text:span> </text:p>
        </text:list-item>
        <text:list-item>
          <text:p text:style-name="P244">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44">Será además responsabilidad exclusiva del promotor, cualquier actuación que no amparada en el título habilitante correspondiente al acto pretendido. </text:p>
        </text:list-item>
        <text:list-item>
          <text:p text:style-name="P219"><text:span text:style-name="T16">El presente informe técnico NO legaliza ni autoriza la finalización, reforma, mejora consolidación de cualquier otra obra realizada con antelación sin el amparo de licencia, dentro o fuera de ordenación.</text:span> </text:p>
        </text:list-item>
      </text:list>
      <text:p text:style-name="P88"><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text:span><text:span text:style-name="T20">una vez se hayan aportado los documentos siguientes</text:span><text:span text:style-name="T16">:</text:span> </text:p>
      <text:p text:style-name="P88"><text:span text:style-name="T19">1.- DOCUMENTACIÓN A PRESENTAR:</text:span> </text:p>
      <text:list xml:id="list4308230313155055" text:style-name="L55">
        <text:list-item>
          <text:p text:style-name="P220"><text:span text:style-name="T17">Proyecto de Ejecución (completo) y demolición parcial visado por el colegio profesional</text:span><text:span text:style-name="T10"> </text:span><text:span text:style-name="T16">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20"><text:span text:style-name="T17">Proyecto de Telecomunicaciones</text:span><text:span text:style-name="T10"> </text:span><text:span text:style-name="T16">visado, en su caso.</text:span> </text:p>
        </text:list-item>
        <text:list-item>
          <text:p text:style-name="P251">Certificado de concordación entre el Proyecto Básico autorizado y el Proyecto de Ejecución, firmado por el técnico redactor. </text:p>
        </text:list-item>
        <text:list-item>
          <text:p text:style-name="P220"><text:span text:style-name="T17">Estudio de seguridad y salud</text:span><text:span text:style-name="T10"> </text:span><text:span text:style-name="T16">exigido por el artículo 17.1 del Real Decreto 1627/1997, de 24 de octubre, por el que se establecen disposiciones mínimas de seguridad y salud en las obras de construcción. </text:span></text:p>
        </text:list-item>
        <text:list-item>
          <text:p text:style-name="P220"><text:span text:style-name="T17">Estudio de producción y gestión de residuos de construcción y demolición</text:span><text:span text:style-name="T10"> </text:span><text:span text:style-name="T16">cumpliendo las exigencias del artículo 4.2 del RD 105/2008.</text:span> </text:p>
        </text:list-item>
        <text:list-item>
          <text:p text:style-name="P220"><text:span text:style-name="T17">Hojas de Dirección </text:span><text:span text:style-name="T16">de los técnicos intervinientes visado (Director de Obra, Director de Ejecución, Coordinador de seguridad y salud,.).</text:span> </text:p>
        </text:list-item>
      </text:list>
      <text:p text:style-name="P88"><text:span text:style-name="T17">TERCERO.- </text:span><text:span text:style-name="T16">Acordado el otorgamiento de la licencia se harán las siguientes </text:span><text:span text:style-name="T17">ADVERTENCIAS LEGALES</text:span><text:span text:style-name="T16">:</text:span> </text:p>
      <text:list xml:id="list3267833057323821346" text:style-name="L56">
        <text:list-item>
          <text:p text:style-name="P221"><text:span text:style-name="T16">La licencia no prejuzga ni decide derechos civiles ni administrativos y se concede a salvo del derecho de propiedad y sin perjuicio del de terceros.</text:span> </text:p>
        </text:list-item>
        <text:list-item>
          <text:p text:style-name="P221"><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DIECIOCHO (18) MESES,</text:span><text:span text:style-name="T16"> a partir de la iniciación de las obras.</text:span> </text:p>
        </text:list-item>
      </text:list>
      <text:p text:style-name="P88"><text:soft-page-break/><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88"><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88"><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104"><text:span text:style-name="T1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6152151113451628342" text:style-name="L57">
        <text:list-item>
          <text:p text:style-name="P222"><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744736425178556022" text:style-name="L58">
        <text:list-item>
          <text:p text:style-name="P223"><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223"><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3"><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840026322766554965" text:style-name="L59">
        <text:list-item>
          <text:p text:style-name="P224"><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4"><text:span text:style-name="T16">Se advierte que será preciso </text:span><text:span text:style-name="T17">obtener autorizaciones respecto a la </text:span><text:span text:style-name="T20">ocupación del dominio público previo a su ocupación.</text:span> </text:p>
        </text:list-item>
        <text:list-item>
          <text:p text:style-name="P177"><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4"><text:span text:style-name="T16">Esta propuesta no vincula la disposición de cartelería y publicidad, que serán objeto de licencia independiente.</text:span> </text:p>
        </text:list-item>
      </text:list>
      <text:p text:style-name="P88"><text:span text:style-name="T17">CUARTO.-</text:span><text:span text:style-name="T10"> </text:span><text:span text:style-name="T16">Aprobar la liquidación provisional del Impuesto sobre Construcciones, Instalaciones y Obras </text:span><text:span text:style-name="T17">(I.C.I.O.)</text:span><text:span text:style-name="T10"> </text:span><text:span text:style-name="T16">por importe de</text:span><text:span text:style-name="T10"> </text:span><text:span text:style-name="T17">17.300,31 </text:span><text:span text:style-name="T16">, sin perjuicio de las comprobaciones que procedan sobre el coste real y efectivo de la obra, y de las liquidaciones complementarias que resulten procedentes, dando traslado al </text:span><text:span text:style-name="T17">Servicio de Tesorería</text:span><text:span text:style-name="T16">, a los efectos oportunos. </text:span></text:p>
      <text:p text:style-name="P88"><text:span text:style-name="T17">QUINTO.-</text:span><text:span text:style-name="T10"> </text:span><text:span text:style-name="T16">Se comunica al interesado que, dado que se procedió a aprobar una fianza por importe de </text:span><text:span text:style-name="T20">2.110,33 </text:span><text:span text:style-name="T16">como garantía de buena ejecución en la </text:span><text:span text:style-name="T20">Licencia de Derribo de la Edificación existente (Expediente administrativo nº 927/2018-11)</text:span><text:span text:style-name="T16">, y dado que el presupuesto calculado con mediciones es acorde a los planos presentados en la presente, queda supeditada la devolución de dicho depósito a la supervisión por parte de técnico municipal donde se compruebe la buena ejecución y finalización de la Licencia de demolición y la de construcción que por la presente se otorga, dando traslado al </text:span><text:span text:style-name="T17">Departamento de Rentas y Recaudación, </text:span><text:span text:style-name="T16">a los efectos oportunos. </text:span></text:p>
      <text:p text:style-name="P88"><text:soft-page-break/><text:span text:style-name="T17">SEXTO.- </text:span><text:span text:style-name="T16">Se advierte al interesado de la obligación de formalizar la </text:span><text:span text:style-name="T17">declaración catastral</text:span><text:span text:style-name="T10"> </text:span><text:span text:style-name="T16">en el plazo de </text:span><text:span text:style-name="T19">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4"><text:span text:style-name="T2">SÉPTIMO.</text:span>- Dar traslado de la resolución que se adopte al a la persona designada, a los efectos de que se proceda a realizar una inspección del estado actual del dominio público que podría verse afectado por las obras, previo al inicio de las mismas. </text:p>
      <text:p text:style-name="P84"><text:span text:style-name="T2">OCTAVO.- </text:span>Notificar la resolución que recaiga a los interesados, con indicación de los recursos que procedan. </text:p>
      <text:p text:style-name="P92"><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10">En su virtud, y conforme a tales antecedentes, </text:span><text:span text:style-name="T11">PROPONGO</text:span><text:span text:style-name="T10"> a la Junta de Gobierno Local:</text:span> </text:p>
      <text:p text:style-name="P87"><text:span text:style-name="T11">PRIMERO.- Otorgar </text:span><text:span text:style-name="T10">a </text:span><text:span text:style-name="T11">D. ***************, </text:span><text:span text:style-name="T10">representado por la entidad </text:span><text:span text:style-name="T11">DIAZ &amp; MUÑOZ ARQUITECTOS SOCIEDAD LIMITADA PROFESIONAL</text:span><text:span text:style-name="T10">, representado a su vez por </text:span><text:span text:style-name="T11">D. ***************, </text:span><text:span text:style-name="T10">Licencia Urbanística de obra mayor relativa al proyecto denominado </text:span><text:span text:style-name="T11">&lt;&lt;ESTABLECIMIENTO TURÍSITICO EXTRAHOTELERO DE 5 ESTRELLAS (VILLA), INCLUIDO DEMOLICIÓN PARCIAL&gt;&gt;, </text:span><text:span text:style-name="T10">sito en Calle Doramas nº 6, Parcelas 2 y 3, Urbanización Lomatres, referencia catastral 2513301DR3721S0001SH, en este Término Municipal de Mogán, de conformidad con lo establecido en el informe técnico emitido en fecha 28/06/2022, parcialmente transcrito en el Antecedente XXVI del presente escrito, y quedando la misma </text:span><text:span text:style-name="T25">sujeta a los siguientes condicionantes:</text:span> </text:p>
      <text:list xml:id="list2719169742431942523" text:style-name="L60">
        <text:list-item>
          <text:p text:style-name="P260">El solicitante deberá ajustarse estrictamente al proyecto de básico aportado y a los anexos presentados, en su caso, u otros documentos presentados. </text:p>
        </text:list-item>
        <text:list-item>
          <text:p text:style-name="P225"><text:span text:style-name="T10">Se estará a los dispuesto en los condicionantes establecidos en las </text:span><text:span text:style-name="T11">autorizaciones sectoriales de Obras Públicas, Infraestructura, Transporte y Movilidad (Decreto 227/2022, de fecha 07/04/2022)</text:span><text:span text:style-name="T10">, y </text:span><text:span text:style-name="T11">Decreto de Turismo de Gran Canaria, oficina de renovación y establecimientos turísticos (Decreto nº 2022/0260, de fecha 03/05/2022),</text:span><text:span text:style-name="T10"> que </text:span><text:span text:style-name="T24">prevalecerán en todo caso</text:span><text:span text:style-name="T10">.</text:span> </text:p>
        </text:list-item>
        <text:list-item>
          <text:p text:style-name="P225"><text:span text:style-name="T10">La licencia no prejuzga ni decide derechos civiles ni administrativos y se concede sin perjuicio de tercero y sin menoscabo de cualquier servidumbre que pueda encontrarse establecida y reconocida.</text:span> </text:p>
        </text:list-item>
        <text:list-item>
          <text:p text:style-name="P225"><text:span text:style-name="T10">En el lugar de las obras figurara, en su caso, el cartel correspondiente o una copia de la licencia de obras.</text:span> </text:p>
        </text:list-item>
        <text:list-item>
          <text:p text:style-name="P225"><text:span text:style-name="T10">Deberán reponerse los servicios urbanísticos que resulten deteriorados por la ejecución de las obras y dotarse de aquellos de que carece. </text:span>Los servicios Públicos afectados deberán ser notificados a los departamentos de Tráfico, Vías Públicas y/o Dominio Público del Ayuntamiento, según proceda para cada caso. </text:p>
        </text:list-item>
        <text:list-item>
          <text:p text:style-name="P225"><text:span text:style-name="T10">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5">Será necesario previo al comienzo de la obra, la solicitud de las obras referidas a conexiones a las redes generales de servicios públicos, comunicaciones (ambas deberán ir preferiblemente soterradas). </text:p>
        </text:list-item>
        <text:list-item>
          <text:p text:style-name="P225"><text:span text:style-name="T10">En su caso, se completará la obra con los rem</text:span>ozamientos y pinturas necesarias a la buena vista y ornato público, debiéndose enfoscar y pintar de blanco las medianeras que queden a la vista; <text:soft-page-break/>siendo de obligado cumplimiento lo establecido a este respecto en las Ordenanzas Reguladoras y en la Carta de Colores Municipal. </text:p>
        </text:list-item>
        <text:list-item>
          <text:p text:style-name="P225">Deberá comunicarse al Ayuntamiento la fecha de comienzo y de la terminación de las obras por medio de c<text:span text:style-name="T10">ertificación expedida por técnico competente.</text:span> </text:p>
        </text:list-item>
        <text:list-item>
          <text:p text:style-name="P225"><text:span text:style-name="T10">Los escombros y materiales deben ser debidamente tratados y entregados a gestor autorizado.</text:span> </text:p>
        </text:list-item>
        <text:list-item>
          <text:p text:style-name="P225">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25">Será además responsabilidad exclusiva del promotor, cualquier actuación que no amparada en el título habilitante correspondiente al acto pretendido. </text:p>
        </text:list-item>
        <text:list-item>
          <text:p text:style-name="P225"><text:span text:style-name="T10">El presente informe técnico NO legaliza ni autoriza la finalización, reforma, mejora consolidación de cualquier otra obra realizada con antelación sin el amparo de licencia, dentro o fuera de ordenación.</text:span> </text:p>
        </text:list-item>
      </text:list>
      <text:p text:style-name="P88"><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25">una vez se hayan aportado los documentos siguientes</text:span><text:span text:style-name="T10">:</text:span> </text:p>
      <text:p text:style-name="P88"><text:span text:style-name="T24">1.- DOCUMENTACIÓN A PRESENTAR:</text:span> </text:p>
      <text:list xml:id="list618878687663238836" text:style-name="L61">
        <text:list-item>
          <text:p text:style-name="P226"><text:span text:style-name="T11">Proyecto de Ejecución (completo) y demolición parcial visado por el colegio profesional</text:span><text:span text:style-name="T10"> que desarrollará el proyecto básico aprobado y definirá la obra en su totalidad sin que en él puedan rebajarse las prestaciones declaradas en el básico, ni alterarse los usos y condiciones bajo las que, en su caso, se otorgaron la licencia municipal de obras, las concesiones u otras autorizaciones administrativas. Incluirá los proyectos parciales u otros documentos técnicos que, en su caso, los cuales se integrarán en el proyecto como documentos diferenciados bajo la coordinación del proyectista. Acorde al Real Decreto 314/2006, de 17 de marzo de, por el que se aprueba el Código Técnico de la Edificación, Parte I, Anejo I.</text:span> </text:p>
        </text:list-item>
        <text:list-item>
          <text:p text:style-name="P226"><text:span text:style-name="T11">Proyecto de Telecomunicaciones</text:span><text:span text:style-name="T10"> visado, en su caso.</text:span> </text:p>
        </text:list-item>
        <text:list-item>
          <text:p text:style-name="P261">Certificado de concordación entre el Proyecto Básico autorizado y el Proyecto de Ejecución, firmado por el técnico redactor. </text:p>
        </text:list-item>
        <text:list-item>
          <text:p text:style-name="P226"><text:span text:style-name="T11">Estudio de seguridad y salud</text:span><text:span text:style-name="T10"> exigido por el artículo 17.1 del Real Decreto 1627/1997, de 24 de octubre, por el que se establecen disposiciones mínimas de seguridad y salud en las obras de construcción. </text:span></text:p>
        </text:list-item>
        <text:list-item>
          <text:p text:style-name="P226"><text:span text:style-name="T11">Estudio de producción y gestión de residuos de construcción y demolición</text:span><text:span text:style-name="T10"> cumpliendo las exigencias del artículo 4.2 del RD 105/2008.</text:span> </text:p>
        </text:list-item>
        <text:list-item>
          <text:p text:style-name="P226"><text:span text:style-name="T11">Hojas de Dirección </text:span><text:span text:style-name="T10">de los técnicos intervinientes visado (Director de Obra, Director de Ejecución, Coordinador de seguridad y salud,.).</text:span> </text:p>
        </text:list-item>
      </text:list>
      <text:p text:style-name="P88"><text:span text:style-name="T11">TERCERO.- </text:span><text:span text:style-name="T10">Acordado el otorgamiento de la licencia se harán las siguientes </text:span><text:span text:style-name="T11">ADVERTENCIAS LEGALES</text:span><text:span text:style-name="T10">:</text:span> </text:p>
      <text:list xml:id="list1699005588007635904" text:style-name="L62">
        <text:list-item>
          <text:p text:style-name="P227"><text:span text:style-name="T10">La licencia no prejuzga ni decide derechos civiles ni administrativos y se concede a salvo del derecho de propiedad y sin perjuicio del de terceros.</text:span> </text:p>
        </text:list-item>
        <text:list-item>
          <text:p text:style-name="P227"><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 de DIECIOCHO (18) MESES,</text:span><text:span text:style-name="T10"> a partir de la iniciación de las obras.</text:span> </text:p>
        </text:list-item>
      </text:list>
      <text:p text:style-name="P88"><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88"><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88"><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104"><text:soft-page-break/><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4253446300915898265" text:style-name="L63">
        <text:list-item>
          <text:p text:style-name="P262">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81486768150437408" text:style-name="L64">
        <text:list-item>
          <text:p text:style-name="P228"><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228"><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8"><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881322337887200361" text:style-name="L65">
        <text:list-item>
          <text:p text:style-name="P229"><text:span text:style-name="T1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9"><text:span text:style-name="T10">Se advierte que será preciso </text:span><text:span text:style-name="T11">obtener autorizaciones respecto a la </text:span><text:span text:style-name="T25">ocupación del dominio público previo a su ocupación.</text:span> </text:p>
        </text:list-item>
        <text:list-item>
          <text:p text:style-name="P178"><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9"><text:span text:style-name="T10">Esta propuesta no vincula la disposición de cartelería y publicidad, que serán objeto de licencia independiente.</text:span> </text:p>
        </text:list-item>
      </text:list>
      <text:p text:style-name="P88"><text:span text:style-name="T11">CUARTO.-</text:span><text:span text:style-name="T10"> Aprobar la liquidación provisional del Impuesto sobre Construcciones, Instalaciones y Obras </text:span><text:span text:style-name="T11">(I.C.I.O.)</text:span><text:span text:style-name="T10"> por importe de </text:span><text:span text:style-name="T11">17.300,31 </text:span><text:span text:style-name="T10">, sin perjuicio de las comprobaciones que procedan sobre el coste real y efectivo de la obra, y de las liquidaciones complementarias que resulten procedentes, dando traslado al </text:span><text:span text:style-name="T11">Servicio de Tesorería</text:span><text:span text:style-name="T10">, a los efectos oportunos. </text:span></text:p>
      <text:p text:style-name="P88"><text:span text:style-name="T11">QUINTO.-</text:span><text:span text:style-name="T10"> Se comunica al interesado que, dado que se procedió a aprobar una fianza por importe de </text:span><text:span text:style-name="T25">2.110,33 </text:span><text:span text:style-name="T10">como garantía de buena ejecución en la </text:span><text:span text:style-name="T25">Licencia de Derribo de la Edificación existente (Expediente administrativo nº 927/2018-11)</text:span><text:span text:style-name="T10">, y dado que el presupuesto calculado con mediciones es acorde a los planos presentados en la presente, queda supeditada la devolución de dicho depósito a la supervisión por parte de técnico municipal donde se compruebe la buena ejecución y finalización de la Licencia de demolición y la de construcción que por la presente se otorga, dando traslado al </text:span><text:span text:style-name="T11">Departamento de Rentas y Recaudación, </text:span><text:span text:style-name="T10">a los efectos oportunos. </text:span></text:p>
      <text:p text:style-name="P88"><text:soft-page-break/><text:span text:style-name="T11">SEXTO.- </text:span><text:span text:style-name="T10">Se advierte al interesado de la obligación de formalizar la </text:span><text:span text:style-name="T11">declaración catastral</text:span><text:span text:style-name="T10"> en el plazo de </text:span><text:span text:style-name="T2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6"><text:span text:style-name="T2">SÉPTIMO.</text:span>- Dar traslado de la resolución que se adopte al a la persona designada, a los efectos de que se proceda a realizar una inspección del estado actual del dominio público que podría verse afectado por las obras, previo al inicio de las mismas. </text:p>
      <text:p text:style-name="P85"><text:span text:style-name="T2">OCTAVO.- </text:span>Notificar la resolución que recaiga a los interesados, con indicación de los recursos que proced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44"/>
      <text:p text:style-name="P44"/>
      <text:p text:style-name="P44"/>
      <text:p text:style-name="P44"/>
      <text:p text:style-name="P20"><text:span text:style-name="Strong_20_Emphasis"><text:span text:style-name="T129"><text:tab/></text:span></text:span><text:span text:style-name="Strong_20_Emphasis"><text:span text:style-name="T127">15. Expte. 7157/2022. Asunto: Iniciación del expediente de contratación para el “Servicios de asesoramiento jurídico en materia de protección de datos y DPD”.</text:span></text:span></text:p>
      <text:p text:style-name="P20"><text:span text:style-name="Strong_20_Emphasis"><text:span text:style-name="T126"/></text:span></text:p>
      <text:p text:style-name="P106"><text:span text:style-name="T75">“Onalia Bueno García, Alcaldesa Presidenta del Ayuntamiento de Mogán, </text:span><text:span text:style-name="T76">visto el informe-propuesta emitido por el responsable accidental de la Unidad Administrativa de Informática y Nuevas Tecnologías, de fecha 23 de junio de 2022, que literalmente dice:</text:span> </text:p>
      <text:p text:style-name="P106"><text:span text:style-name="T52">UNIDAD ADMINISTRATIVA DE INFORMÁTICA Y NUEVAS TECNOLOGÍAS</text:span> </text:p>
      <text:p text:style-name="P108"><text:span text:style-name="T51">Ref: DAGA</text:span> </text:p>
      <text:p text:style-name="P108"><text:span text:style-name="T51">Expte: </text:span><text:span text:style-name="T18">7157</text:span><text:span text:style-name="T52">/20</text:span><text:span text:style-name="T51">22</text:span> </text:p>
      <text:p text:style-name="P108"><text:span text:style-name="T51">Asunto: </text:span><text:span text:style-name="T54">Iniciación del expediente de contratación para el </text:span><text:span text:style-name="T22">Servicios de asesoramiento jurídico en materia de protección de datos y DPD.</text:span> </text:p>
      <text:p text:style-name="P108"><text:span text:style-name="T54">Diego Acaymo González Arroyo, responsable accidental de la Unidad Administrativa de Informática y Nuevas Tecnologías del Ilustre Ayuntamiento de Mogán y en relación con el asunto epigrafiado, emite el siguiente.</text:span> </text:p>
      <text:p text:style-name="P112">INFORME </text:p>
      <text:p text:style-name="P108"><text:span text:style-name="T52">CONSIDERANDO .- </text:span><text:span text:style-name="T55">Que el 25 de mayo de 2016 entró en vigor 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text:span> </text:p>
      <text:p text:style-name="P108"><text:span text:style-name="T52">CONSIDERANDO.- </text:span><text:span text:style-name="T55">Que de acuerdo con el art. 99 apartado 2 del RGPD, es de aplicación a partir del 25 de mayo de 2018.</text:span> </text:p>
      <text:p text:style-name="P108"><text:span text:style-name="T53">CONSIDERANDO.- </text:span><text:span text:style-name="T23">Que e</text:span><text:span text:style-name="T56">l RGPD establece en su artículo 37.1 que el responsable y el encargado del tratamiento designarán un delegado de protección de datos siempre que el tratamiento lo lleve a cabo una autoridad u organismo público, excepto los tribunales que actúen en ejercicio de su función judicial.</text:span> </text:p>
      <text:p text:style-name="P108"><text:span text:style-name="T18">RESULTANDO.- </text:span><text:span text:style-name="T22">Que el objeto del contrato será la contratación de Servicios de asesoramiento jurídico en materia de protección de datos y DPD.</text:span> </text:p>
      <text:p text:style-name="P108"><text:span text:style-name="T51">RESULTANDO.- </text:span><text:span text:style-name="T50">Que desde el punto de vista técnico, </text:span><text:span text:style-name="T51">se justifica la necesidad e idoneidad</text:span><text:span text:style-name="T50"> para llevar a cabo la contratación del </text:span><text:span text:style-name="T16">servicio</text:span><text:span text:style-name="T50"> expuesto.</text:span> </text:p>
      <text:p text:style-name="P108"><text:span text:style-name="T51">CONSIDERANDO.- </text:span><text:span text:style-name="T54">Q</text:span><text:span text:style-name="T21">ue la adopción de este acuerdo es competencia de la Junta de Gobierno Local en virtud de las delegaciones efectuadas por la Alcaldesa de este Ayuntamiento, mediante Decreto 2049/2019, de fecha 17 de junio de 2019.</text:span> </text:p>
      <text:p text:style-name="P108"><text:span text:style-name="T54">Por todo ello y en base a lo anteriormente expuesto, tengo a bien formular la </text:span><text:span text:style-name="T50">siguiente:</text:span> </text:p>
      <text:p text:style-name="P110"><text:span text:style-name="T57">PROPUESTA DE RESOLUCIÓN</text:span> </text:p>
      <text:p text:style-name="P122"/>
      <text:p text:style-name="P123"><text:span text:style-name="T51">Primero.-</text:span> <text:span text:style-name="T50">Declarar la necesidad e idoneidad </text:span><text:span text:style-name="T22">del contrato de</text:span><text:span text:style-name="T10"> </text:span><text:span text:style-name="T22">Servicios de asesoramiento jurídico en materia de protección de datos y DPD.</text:span> </text:p>
      <text:p text:style-name="P123"><text:span text:style-name="T51">Segundo.-</text:span> <text:span text:style-name="T50">Iniciar el </text:span><text:span text:style-name="T16">expediente para la adjudicación del contrato </text:span><text:span text:style-name="T22">de</text:span><text:span text:style-name="T10"> </text:span><text:span text:style-name="T22">Servicios de asesoramiento jurídico en materia de protección de datos y DPD.</text:span> </text:p>
      <text:p text:style-name="P16"><text:span text:style-name="T17">Tercero.- </text:span><text:span text:style-name="T22">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 </text:p>
      <text:p text:style-name="P124"><text:soft-page-break/><text:span text:style-name="T22">Es todo cuanto tengo bien en informar desde el punto de vista técnico, de acuerdo con la información disponible.</text:span> </text:p>
      <text:p text:style-name="P109"><text:span text:style-name="T76">Por todo ello y en base a lo expuesto en el informe citado, y considerando que la adopción del acuerdo es competencia de la Junta de Gobierno Local en virtud de las delegaciones efectuadas por esta Alcaldía, mediante Decreto n.º 2049/2019, de 17 de junio,</text:span><text:span text:style-name="T78"> </text:span><text:span text:style-name="T75">propongo la adopción del siguiente acuerdo:</text:span> </text:p>
      <text:p text:style-name="P108"><text:span text:style-name="T74">Primero.- Declarar la necesidad e idoneidad </text:span><text:span text:style-name="T76">del contrato de Servicios de asesoramiento jurídico en materia de protección de datos y DPD.</text:span> </text:p>
      <text:p text:style-name="P123"><text:span text:style-name="T95">Segundo.-</text:span><text:span text:style-name="T70"> </text:span><text:span text:style-name="T93">Iniciar el </text:span><text:span text:style-name="T73">expediente para la adjudicación del contrato de </text:span><text:span text:style-name="T76">Servicios de asesoramiento jurídico en materia de protección de datos y DPD.</text:span> </text:p>
      <text:p text:style-name="P15"><text:span text:style-name="T74">Tercero.- </text:span><text:span text:style-name="T76">Dar traslado del acuerdo que se adopte a don Salvador Álvarez León (Coordinador de las Áreas de Servicios Centrales, de Acción Social y Socio-comunitaria, y del Área de Urbanismo, Promoción Turística y Seguridad), y a la Unidad Administrativa de Contratación de este Ilustre Ayuntamiento.”</text:span></text:p>
      <text:p text:style-name="P15"><text:s/></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30"><text:tab/></text:span></text:span><text:span text:style-name="Strong_20_Emphasis"><text:span text:style-name="T127">16. Expte 2145/2022.-Propuesta para Otorgar a la entidad Casa Axer, S.L., representada por la entidad Arquibrae, S.L.P., y a su vez representada por D. ***************, Licencia Urbanística de obra mayor relativa al proyecto denominado Edificio de 24 viviendas, locales y garajes, sito en C/ Miguel Marrero Rodríguez nº 23, referencias catastrales 2907204DR3720N0001AF y 2907203DR3720N0001WF, Arguineguín, en este Término Municipal de Mogán.</text:span></text:span></text:p>
      <text:p text:style-name="P20"><text:span text:style-name="Strong_20_Emphasis"><text:span text:style-name="T126"/></text:span></text:p>
      <text:p text:style-name="P9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92"><text:span text:style-name="T10">Mediante escrito de fecha 25/02/2022 y Registro de Entrada Nº 2022/2449, </text:span><text:span text:style-name="T11">D. CESAR MANUEL SUAREZ FALCON, </text:span><text:span text:style-name="T10">en representación de la entidad </text:span><text:span text:style-name="T11">ARQUIBRAE S.L.P., </text:span><text:span text:style-name="T10">y actuando en nombre y representación de la entidad </text:span><text:span text:style-name="T11">CASA AXER, S.L., </text:span><text:span text:style-name="T10">solicita Licencia Urbanística de Obra Mayor relativa al proyecto denominado </text:span><text:span text:style-name="T11">&lt;&lt;Edificio de 24 viviendas, locales y garajes&gt;&gt;, </text:span><text:span text:style-name="T10">sita en C/ Miguel Marrero Rodríguez nº 23, referencias catastrales 2907204DR3720N0001AF y 2907203DR3720N0001WF, Arguineguín, en este Término Municipal de Mogán, acompañada de documentación técnica.</text:span> </text:p>
      <text:p text:style-name="P101"><text:span text:style-name="T124">Visto el informe jurídico emitido por la Letrada municipal doña Lorena Pérez Trujillo de fecha 04/07/2022</text:span><text:span text:style-name="T60"> (CSV:</text:span><text:a xlink:type="simple" xlink:href="https://oat.mogan.es:8448/ventanilla/web/validacionFirmas.do?opcion=1&amp;modo=3&amp;csv=D006754aa92d0409fef07e631a070d00R" text:style-name="Internet_20_link" text:visited-style-name="Visited_20_Internet_20_Link"><text:span text:style-name="T124">D006754aa92d0409fef07e631a070d00R</text:span></text:a><text:span text:style-name="T60">) </text:span><text:span text:style-name="T124">en cuya parte resolutiva, propone: </text:span></text:p>
      <text:p text:style-name="P88"><text:span text:style-name="T17">PRIMERO.- Otorgar </text:span><text:span text:style-name="T16">a la entidad </text:span><text:span text:style-name="T17">CASA AXER, S.L., </text:span><text:span text:style-name="T16">representada por la entidad </text:span><text:span text:style-name="T17">ARQUIBRAE SLP, </text:span><text:span text:style-name="T16">y a su vez representada por </text:span><text:span text:style-name="T17">D. CESAR MANUEL SUAREZ FALCON, </text:span><text:span text:style-name="T16">Licencia Urbanística de obra mayor relativa al proyecto denominado </text:span><text:span text:style-name="T17">&lt;&lt;Edificio de 24 viviendas, locales y garajes&gt;&gt;, </text:span><text:span text:style-name="T16">sito en C/ Miguel Marrero Rodríguez nº 23, referencias catastrales 2907204DR3720N0001AF y 2907203DR3720N0001WF, Arguineguín, en este Término Municipal de Mogán, de conformidad con lo establecido en el informe técnico emitido en fecha 01/07/2022, parcialmente transcrito en el Antecedente VI del presente escrito, y quedando la misma </text:span><text:span text:style-name="T20">sujeta a los siguientes condicionantes:</text:span> </text:p>
      <text:list xml:id="list3348438839378683431" text:style-name="L66">
        <text:list-item>
          <text:p text:style-name="P230"><text:span text:style-name="T16">El solicitante deberá ajustarse estrictamente al Proyecto presentado con fecha 06/03/2022 (Reg. Entrada 2.789) y el reformado de fecha 23/06/2022 (Reg. Entrada 8797).</text:span> </text:p>
        </text:list-item>
        <text:list-item>
          <text:p text:style-name="P230"><text:soft-page-break/><text:span text:style-name="T16">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30"><text:span text:style-name="T16">La licencia no prejuzga ni decide derechos civiles ni administrativos y se concede sin perjuicio de tercero y sin menoscabo de cualquier servidumbre que pueda encontrarse establecida y reconocida.</text:span> </text:p>
        </text:list-item>
        <text:list-item>
          <text:p text:style-name="P252">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text:p>
        </text:list-item>
        <text:list-item>
          <text:p text:style-name="P230"><text:span text:style-name="T16">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rquitecto técnico). Dicho cartel será de medidas aproximadas a 70 cm de altura por 100 cm de largo, en fondo blanco y con letras negras.</text:span> </text:p>
        </text:list-item>
        <text:list-item>
          <text:p text:style-name="P252">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7758462035848626080" text:style-name="L67">
        <text:list-item>
          <text:p text:style-name="P231"><text:span text:style-name="T16">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231"><text:span text:style-name="T16">Las obras NO servirán como acabado o mejora de obras previas ejecutadas sin el amparo de la correspondiente licencia.</text:span> </text:p>
        </text:list-item>
        <text:list-item>
          <text:p text:style-name="P253">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53">Los escombros y materiales deben ser debidamente tratados y entregados a gestor autorizado. </text:p>
        </text:list-item>
        <text:list-item>
          <text:p text:style-name="P253">El presente informe técnico NO legaliza ni autoriza la finalización, reforma, mejora consolidación de cualquier otra obra realizada con antelación sin el amparo de licencia, dentro o fuera de ordenación </text:p>
        </text:list-item>
        <text:list-item>
          <text:p text:style-name="P231"><text:span text:style-name="T16">Será además responsabilidad exclusiva del promotor, cualquier actuación que no amparada en el título habilitante correspondiente al acto pretendido, dificulte, perjudique o produzca daños a terceros.</text:span> </text:p>
        </text:list-item>
        <text:list-item>
          <text:p text:style-name="P231"><text:span text:style-name="T19">Se deberá obtener previo al inicio de las obras, el correspondiente </text:span><text:span text:style-name="T20">título habilitante de la</text:span><text:span text:style-name="T24"> </text:span><text:span text:style-name="T20">demolición del edificio de dos plantas existente</text:span><text:span text:style-name="T24"> </text:span><text:span text:style-name="T19">en la parcela objeto de esta solicitud.</text:span> </text:p>
        </text:list-item>
      </text:list>
      <text:p text:style-name="P88"><text:span text:style-name="T17">SEGUNDO.- </text:span><text:span text:style-name="T16">Acordado el otorgamiento de la licencia por el órgano competente, se procederá a la expedición del correspondiente </text:span><text:span text:style-name="T17">TÍTULO HABILITANTE</text:span><text:span text:style-name="T16"> para la realización de las actuaciones urbanísticas referenciadas, </text:span><text:span text:style-name="T20">una vez se hayan aportado los documentos siguientes</text:span><text:span text:style-name="T16">:</text:span> </text:p>
      <text:p text:style-name="P88"><text:span text:style-name="T19">1.- DOCUMENTACIÓN A PRESENTAR:</text:span> </text:p>
      <text:list xml:id="list1985398046573232013" text:style-name="L68">
        <text:list-item>
          <text:p text:style-name="P232"><text:span text:style-name="T20">Proyecto de Ejecución, visado por el colegio profesional correspondiente</text:span><text:span text:style-name="T17">,</text:span><text:span text:style-name="T10"> </text:span><text:span text:style-name="T16">que desarrollará</text:span><text:span text:style-name="T10"> </text:span><text:span text:style-name="T16">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Anejo I. Contenido del Proyecto del CTE. </text:span><text:span text:style-name="T19">Los proyectos parciales</text:span><text:span text:style-name="T10"> </text:span><text:span text:style-name="T16">u otros documentos técnicos, si existiesen, que se integran en el proyecto </text:span><text:soft-page-break/><text:span text:style-name="T16">como documentos diferenciados bajo la coordinación del proyectista, deben estar debidamente visados. </text:span></text:p>
        </text:list-item>
        <text:list-item>
          <text:p text:style-name="P232"><text:span text:style-name="T20">Proyecto de Infraestructuras de Telecomunicaciones</text:span><text:span text:style-name="T17">,</text:span><text:span text:style-name="T10"> </text:span><text:span text:style-name="T16">redactado por un profesional competente en la materia, debidamente visado por el colegio profesional correspondiente.</text:span> </text:p>
        </text:list-item>
        <text:list-item>
          <text:p text:style-name="P232"><text:span text:style-name="T20">Estudio (o Básico) de Seguridad y Salud</text:span><text:span text:style-name="T19">,</text:span><text:span text:style-name="T16">visado.</text:span> </text:p>
        </text:list-item>
        <text:list-item>
          <text:p text:style-name="P232"><text:span text:style-name="T20">Estudio de Gestión de Residuos</text:span><text:span text:style-name="T19">,</text:span><text:span text:style-name="T16">visado.</text:span> </text:p>
        </text:list-item>
        <text:list-item>
          <text:p text:style-name="P232"><text:span text:style-name="T20">Declaración de coincidencia</text:span><text:span text:style-name="T10"> </text:span><text:span text:style-name="T16">entre Proyecto de Básico y de Ejecución, suscrita por el técnico redactor del proyecto.</text:span> </text:p>
        </text:list-item>
        <text:list-item>
          <text:p text:style-name="P232"><text:span text:style-name="T20">Hojas de Dirección de Obras, de Dirección de Ejecución de Obras y de Coordinación de Seguridad y Salud</text:span><text:span text:style-name="T10"> </text:span><text:span text:style-name="T16">de los técnicos intervinientes, visados. </text:span></text:p>
        </text:list-item>
      </text:list>
      <text:p text:style-name="P88"><text:span text:style-name="T19">2.- PAGOS A SUBSANAR:</text:span> </text:p>
      <text:list xml:id="list2483397884509025822" text:style-name="L69">
        <text:list-item>
          <text:p text:style-name="P263"><text:span text:style-name="T51">Fianza </text:span><text:span text:style-name="T50">por importe de </text:span><text:span text:style-name="T51">12.268,60 , </text:span><text:span text:style-name="T50">como garantía de buena ejecución. </text:span></text:p>
        </text:list-item>
      </text:list>
      <text:p text:style-name="P88"><text:span text:style-name="T17">TERCERO.- </text:span><text:span text:style-name="T16">Acordado el otorgamiento de la licencia se harán las siguientes </text:span><text:span text:style-name="T17">ADVERTENCIAS LEGALES</text:span><text:span text:style-name="T16">:</text:span> </text:p>
      <text:list xml:id="list9187707131434137915" text:style-name="L70">
        <text:list-item>
          <text:p text:style-name="P233"><text:span text:style-name="T16">La licencia no prejuzga ni decide derechos civiles ni administrativos y se concede a salvo del derecho de propiedad y sin perjuicio del de terceros.</text:span> </text:p>
        </text:list-item>
        <text:list-item>
          <text:p text:style-name="P233"><text:span text:style-name="T16">Las obras se </text:span><text:span text:style-name="T17">iniciarán en el plazo máximo de CUATRO (4) AÑOS </text:span><text:span text:style-name="T16">contado a partir del día siguiente a la notificación de la resolución de otorgamiento de la Licencia Urbanística, y se </text:span><text:span text:style-name="T17">terminarán en el plazo máximo de DOCE (12) MESES,</text:span><text:span text:style-name="T16"> a partir de la iniciación de las obras.</text:span> </text:p>
        </text:list-item>
      </text:list>
      <text:p text:style-name="P88"><text:span text:style-name="T16">A estos efectos deberá comunicarse al Ayuntamiento la </text:span><text:span text:style-name="T17">fecha de comienzo</text:span><text:span text:style-name="T16"> y de la </text:span><text:span text:style-name="T17">terminación</text:span><text:span text:style-name="T16"> de las obras. En este último caso deberá aportarse </text:span><text:span text:style-name="T17">certificación expedida por técnico competente.</text:span> </text:p>
      <text:p text:style-name="P88"><text:span text:style-name="T16">Asimismo se le informa que, de acuerdo con el </text:span><text:span text:style-name="T17">artículo 347 de la LSENPC, </text:span><text:span text:style-name="T16">la Administración podrá conceder, a solicitud del interesado, una o varias </text:span><text:span text:style-name="T17">prórrogas</text:span><text:span text:style-name="T16"> sucesivas de los plazos de ejecución. La solicitud deberá explicitar los motivos que la justifica.</text:span> </text:p>
      <text:p text:style-name="P88"><text:span text:style-name="T16">Transcurridos los plazos, inicial o prorrogado, de vigencia de una licencia sin que el interesado haya comenzado o, en su caso, concluido la actuación habilitada facultará a la Administración para incoar expediente de </text:span><text:span text:style-name="T17">CADUCIDAD</text:span><text:span text:style-name="T16"> de la licencia, donde se dará audiencia al interesado.</text:span> </text:p>
      <text:p text:style-name="P104"><text:span text:style-name="T16">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5020596148100271992" text:style-name="L71">
        <text:list-item>
          <text:p text:style-name="P234"><text:span text:style-name="T16">Que tal y como establece el artículo 3 de la Ordenanza</text:span><text:span text:style-name="T10"> </text:span><text:span text:style-name="T16">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832351977772430422" text:style-name="L72">
        <text:list-item>
          <text:p text:style-name="P235"><text:span text:style-name="T16">Advertir al interesado que, en base al artículo 10.3 de la </text:span><text:span text:style-name="T17">Ordenanza de protección del medio ambiente, ruidos y vibraciones</text:span><text:span text:style-name="T16"> </text:span><text:span text:style-name="T17">de este Ayuntamiento</text:span><text:span text:style-name="T16">, el </text:span><text:span text:style-name="T17">horario </text:span><text:span text:style-name="T16">de ejecución de obras es de 08:00 a 20:00 horas, de lunes a viernes, salvo que la ejecución de la obra requiera la utilización de maquinaria pesada, en cuyo caso el horario será de 09:00 a 19:00 horas.</text:span> </text:p>
        </text:list-item>
        <text:list-item>
          <text:p text:style-name="P235"><text:span text:style-name="T16">En toda obra de construcción o edificación será preceptiva la colocación de un </text:span><text:span text:style-name="T17">cartel </text:span><text:span text:style-name="T16">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text:span><text:soft-page-break/><text:span text:style-name="T16">nombre del promotor o empresa promotora, el nombre de los directores de obra . Dicho cartel será de medidas aproximadas a 70 cm de altura por 100 cm de largo, en fondo blanco y con letras negras.</text:span> </text:p>
        </text:list-item>
        <text:list-item>
          <text:p text:style-name="P235"><text:span text:style-name="T16">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1738119123973958363" text:style-name="L73">
        <text:list-item>
          <text:p text:style-name="P236"><text:span text:style-name="T16">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6"><text:span text:style-name="T16">Se advierte que será preciso </text:span><text:span text:style-name="T17">obtener autorizaciones respecto a la </text:span><text:span text:style-name="T20">ocupación del dominio público previo a su ocupación.</text:span> </text:p>
        </text:list-item>
        <text:list-item>
          <text:p text:style-name="P179"><text:span text:style-name="T16">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36"><text:span text:style-name="T16">Esta propuesta no vincula la disposición de cartelería y publicidad, que serán objeto de licencia independiente.</text:span> </text:p>
        </text:list-item>
      </text:list>
      <text:p text:style-name="P88"><text:span text:style-name="T17">CUARTO.-</text:span><text:span text:style-name="T10"> </text:span><text:span text:style-name="T16">Aprobar el </text:span><text:span text:style-name="T17">Depósito </text:span><text:span text:style-name="T16">por importe de </text:span><text:span text:style-name="T17">12.268,60 , </text:span><text:span text:style-name="T16">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7">(I.C.I.O.)</text:span><text:span text:style-name="T10"> </text:span><text:span text:style-name="T16">por importe de</text:span><text:span text:style-name="T10"> </text:span><text:span text:style-name="T17">56.000,00 </text:span><text:span text:style-name="T16">, sin perjuicio de las comprobaciones que procedan sobre el coste real y efectivo de la obra, y de las liquidaciones complementarias que resulten procedentes, dando traslado al </text:span><text:span text:style-name="T17">Servicio de Tesorería </text:span><text:span text:style-name="T16">y al </text:span><text:span text:style-name="T17">Departamento de Rentas y Recaudación</text:span><text:span text:style-name="T16">, a los efectos oportunos. </text:span></text:p>
      <text:p text:style-name="P88"><text:span text:style-name="T17">QUINTO.-</text:span><text:span text:style-name="T10"> </text:span><text:span text:style-name="T16">Se advierte al interesado de la obligación de formalizar la </text:span><text:span text:style-name="T17">declaración catastral</text:span><text:span text:style-name="T10"> </text:span><text:span text:style-name="T16">en el plazo de </text:span><text:span text:style-name="T19">DOS MESES desde el día siguiente a la fecha de terminación de las obras</text:span><text:span text:style-name="T16">,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17">SEXTO.- </text:span><text:span text:style-name="T16">Dar traslado de la resolución que se adopte al a la persona designada, a los efectos de que se proceda a realizar una inspección del estado actual del dominio público que podría verse afectado por las obras, previo al inicio de las mismas. </text:span></text:p>
      <text:p text:style-name="P88"><text:span text:style-name="T17">SÉPTIMO.- Notificar la resolución que recaiga a los interesados, </text:span><text:span text:style-name="T16">con indicación de los recursos que procedan.</text:span> </text:p>
      <text:p text:style-name="P92"><text:span text:style-name="T10">Considerando que la adopción de este acuerdo es competencia de la Junta de Gobierno Local en virtud de las delegaciones efectuadas por la Alcaldesa de este Ayuntamiento, mediante Decreto 2049/2019, de fecha 17 de junio de 2019.</text:span> </text:p>
      <text:p text:style-name="P92"><text:span text:style-name="T10">En su virtud, y conforme a tales antecedentes, </text:span><text:span text:style-name="T11">PROPONGO</text:span><text:span text:style-name="T10"> a la Junta de Gobierno Local:</text:span> </text:p>
      <text:p text:style-name="P87"><text:span text:style-name="T17">PRIMERO.- Otorgar </text:span><text:span text:style-name="T16">a la entidad </text:span><text:span text:style-name="T17">CASA AXER, S.L., </text:span><text:span text:style-name="T16">representada por la entidad </text:span><text:span text:style-name="T17">ARQUIBRAE SLP, </text:span><text:span text:style-name="T16">y a su vez representada por </text:span><text:span text:style-name="T17">D. CESAR MANUEL SUAREZ FALCON, </text:span><text:span text:style-name="T10">Licencia Urbanística de obra mayor relativa al proyecto denominado </text:span><text:span text:style-name="T11">&lt;&lt;Edificio de 24 viviendas, locales y garajes&gt;&gt;, </text:span><text:span text:style-name="T10">sito en C/ Miguel Marrero Rodríguez nº 23, referencias catastrales 2907204DR3720N0001AF y 2907203DR3720N0001WF, Arguineguín, en este Término Municipal de Mogán, de conformidad con lo establecido en el informe técnico emitido en fecha 01/07/2022, parcialmente transcrito en el Antecedente VI del presente escrito, y quedando la misma </text:span><text:span text:style-name="T25">sujeta a los siguientes condicionantes:</text:span> </text:p>
      <text:list xml:id="list5666569692709759335" text:style-name="L74">
        <text:list-item>
          <text:p text:style-name="P237"><text:span text:style-name="T10">El solicitante deberá ajustarse estrictamente al Proyecto presentado con fecha 06/03/2022 (Reg. Entrada 2.789) y el reformado de fecha 23/06/2022 (Reg. Entrada 8797).</text:span> </text:p>
        </text:list-item>
        <text:list-item>
          <text:p text:style-name="P237"><text:span text:style-name="T10">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237"><text:span text:style-name="T10">La licencia no prejuzga ni decide derechos civiles ni administrativos y se concede sin perjuicio de tercero y sin menoscabo de cualquier servidumbre que pueda encontrarse establecida y reconocida.</text:span> </text:p>
        </text:list-item>
        <text:list-item>
          <text:p text:style-name="P264"><text:soft-page-break/>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text:p>
        </text:list-item>
        <text:list-item>
          <text:p text:style-name="P237"><text:span text:style-name="T10">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rquitecto técnico). Dicho cartel será de medidas aproximadas a 70 cm de altura por 100 cm de largo, en fondo blanco y con letras negras.</text:span> </text:p>
        </text:list-item>
        <text:list-item>
          <text:p text:style-name="P264">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
      <text:list xml:id="list8089335564861331973" text:style-name="L75">
        <text:list-item>
          <text:p text:style-name="P238"><text:span text:style-name="T10">Tal como se establece en el artículo 347.2 de la Ley 4/2017 de 13 de julio, del Suelo y de los Espacios Naturales Protegidos de Canarias, </text:span><text:span text:style-name="T16">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text:span><text:span text:style-name="T10">Deberá comunicarse al Ayuntamiento la fecha de comienzo y de la terminación de las obras por medio de certificación expedida por técnico competente.</text:span> </text:p>
        </text:list-item>
        <text:list-item>
          <text:p text:style-name="P238"><text:span text:style-name="T10">Las obras NO servirán como acabado o mejora de obras previas ejecutadas sin el amparo de la correspondiente licencia.</text:span> </text:p>
        </text:list-item>
        <text:list-item>
          <text:p text:style-name="P265">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65">Los escombros y materiales deben ser debidamente tratados y entregados a gestor autorizado. </text:p>
        </text:list-item>
        <text:list-item>
          <text:p text:style-name="P265">El presente informe técnico NO legaliza ni autoriza la finalización, reforma, mejora consolidación de cualquier otra obra realizada con antelación sin el amparo de licencia, dentro o fuera de ordenación </text:p>
        </text:list-item>
        <text:list-item>
          <text:p text:style-name="P238"><text:span text:style-name="T10">Será además responsabilidad exclusiva del promotor, cualquier actuación que no amparada en el título habilitante correspondiente al acto pretendido, dificulte, perjudique o produzca daños a terceros.</text:span> </text:p>
        </text:list-item>
        <text:list-item>
          <text:p text:style-name="P238"><text:span text:style-name="T24">Se deberá obtener previo al inicio de las obras, el correspondiente </text:span><text:span text:style-name="T25">título habilitante de la</text:span><text:span text:style-name="T24"> </text:span><text:span text:style-name="T25">demolición del edificio de dos plantas existente</text:span><text:span text:style-name="T24"> en la parcela objeto de esta solicitud.</text:span> </text:p>
        </text:list-item>
      </text:list>
      <text:p text:style-name="P88"><text:span text:style-name="T11">SEGUNDO.- </text:span><text:span text:style-name="T10">Acordado el otorgamiento de la licencia por el órgano competente, se procederá a la expedición del correspondiente </text:span><text:span text:style-name="T11">TÍTULO HABILITANTE</text:span><text:span text:style-name="T10"> para la realización de las actuaciones urbanísticas referenciadas, </text:span><text:span text:style-name="T25">una vez se hayan aportado los documentos siguientes</text:span><text:span text:style-name="T10">:</text:span> </text:p>
      <text:p text:style-name="P88"><text:span text:style-name="T24">1.- DOCUMENTACIÓN A PRESENTAR:</text:span> </text:p>
      <text:list xml:id="list5263840893779490050" text:style-name="L76">
        <text:list-item>
          <text:p text:style-name="P239"><text:span text:style-name="T25">Proyecto de Ejecución, visado por el colegio profesional correspondiente</text:span><text:span text:style-name="T11">,</text:span><text:span text:style-name="T10"> que desarrollará y definirá la obra en su totalidad sin que en él puedan rebajarse las prestaciones declaradas en los proyectos presentados, ni alterarse los usos y condiciones bajo las que, en su caso, se otorgaron la licencia municipal de obras, las concesiones u otras autorizaciones administrativas. Su contenido mínimo será el establecido en el </text:span><text:span text:style-name="T16">Anejo I. Contenido del Proyecto del CTE</text:span><text:span text:style-name="T10">. </text:span><text:span text:style-name="T24">Los proyectos parciales</text:span><text:span text:style-name="T10"> u otros documentos técnicos, si existiesen, que se integran en el proyecto </text:span><text:soft-page-break/><text:span text:style-name="T10">como documentos diferenciados bajo la coordinación del proyectista, deben estar debidamente visados. </text:span></text:p>
        </text:list-item>
        <text:list-item>
          <text:p text:style-name="P239"><text:span text:style-name="T25">Proyecto de Infraestructuras de Telecomunicaciones</text:span><text:span text:style-name="T11">,</text:span><text:span text:style-name="T10"> redactado por un profesional competente en la materia, debidamente visado por el colegio profesional correspondiente.</text:span> </text:p>
        </text:list-item>
        <text:list-item>
          <text:p text:style-name="P239"><text:span text:style-name="T25">Estudio (o Básico) de Seguridad y Salud</text:span><text:span text:style-name="T24">,</text:span><text:span text:style-name="T10">visado.</text:span> </text:p>
        </text:list-item>
        <text:list-item>
          <text:p text:style-name="P239"><text:span text:style-name="T25">Estudio de Gestión de Residuos</text:span><text:span text:style-name="T24">,</text:span><text:span text:style-name="T10">visado.</text:span> </text:p>
        </text:list-item>
        <text:list-item>
          <text:p text:style-name="P239"><text:span text:style-name="T25">Declaración de coincidencia</text:span><text:span text:style-name="T10"> entre Proyecto de Básico y de Ejecución, suscrita por el técnico redactor del proyecto.</text:span> </text:p>
        </text:list-item>
        <text:list-item>
          <text:p text:style-name="P239"><text:span text:style-name="T25">Hojas de Dirección de Obras, de Dirección de Ejecución de Obras y de Coordinación de Seguridad y Salud</text:span><text:span text:style-name="T10"> de los técnicos intervinientes, visados. </text:span></text:p>
        </text:list-item>
      </text:list>
      <text:p text:style-name="P88"><text:span text:style-name="T24">2.- PAGOS A SUBSANAR:</text:span> </text:p>
      <text:list xml:id="list6582658191727144752" text:style-name="L77">
        <text:list-item>
          <text:p text:style-name="P266"><text:span text:style-name="T2">Fianza </text:span>por importe de <text:span text:style-name="T2">12.268,60 , </text:span>como garantía de buena ejecución. </text:p>
        </text:list-item>
      </text:list>
      <text:p text:style-name="P88"><text:span text:style-name="T11">TERCERO.- </text:span><text:span text:style-name="T10">Acordado el otorgamiento de la licencia se harán las siguientes </text:span><text:span text:style-name="T11">ADVERTENCIAS LEGALES</text:span><text:span text:style-name="T10">:</text:span> </text:p>
      <text:list xml:id="list5071114062752936876" text:style-name="L78">
        <text:list-item>
          <text:p text:style-name="P240"><text:span text:style-name="T10">La licencia no prejuzga ni decide derechos civiles ni administrativos y se concede a salvo del derecho de propiedad y sin perjuicio del de terceros.</text:span> </text:p>
        </text:list-item>
        <text:list-item>
          <text:p text:style-name="P240"><text:span text:style-name="T10">Las obras se </text:span><text:span text:style-name="T11">iniciarán en el plazo máximo de CUATRO (4) AÑOS </text:span><text:span text:style-name="T10">contado a partir del día siguiente a la notificación de la resolución de otorgamiento de la Licencia Urbanística, y se </text:span><text:span text:style-name="T11">terminarán en el plazo máximo</text:span><text:span text:style-name="T10"> </text:span><text:span text:style-name="T11">de DOCE (12) MESES,</text:span><text:span text:style-name="T10"> a partir de la iniciación de las obras.</text:span> </text:p>
        </text:list-item>
      </text:list>
      <text:p text:style-name="P88"><text:span text:style-name="T10">A estos efectos deberá comunicarse al Ayuntamiento la </text:span><text:span text:style-name="T11">fecha de comienzo</text:span><text:span text:style-name="T10"> y de la </text:span><text:span text:style-name="T11">terminación</text:span><text:span text:style-name="T10"> de las obras. En este último caso deberá aportarse </text:span><text:span text:style-name="T11">certificación expedida por técnico competente.</text:span> </text:p>
      <text:p text:style-name="P88"><text:span text:style-name="T10">Asimismo se le informa que, de acuerdo con el </text:span><text:span text:style-name="T11">artículo 347 de la LSENPC, </text:span><text:span text:style-name="T10">la Administración podrá conceder, a solicitud del interesado, una o varias </text:span><text:span text:style-name="T11">prórrogas</text:span><text:span text:style-name="T10"> sucesivas de los plazos de ejecución. La solicitud deberá explicitar los motivos que la justifica.</text:span> </text:p>
      <text:p text:style-name="P88"><text:span text:style-name="T10">Transcurridos los plazos, inicial o prorrogado, de vigencia de una licencia sin que el interesado haya comenzado o, en su caso, concluido la actuación habilitada facultará a la Administración para incoar expediente de </text:span><text:span text:style-name="T11">CADUCIDAD</text:span><text:span text:style-name="T10"> de la licencia, donde se dará audiencia al interesado.</text:span> </text:p>
      <text:p text:style-name="P104"><text:span text:style-name="T10">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 xml:id="list1034656578736928535" text:style-name="L79">
        <text:list-item>
          <text:p text:style-name="P267">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6969185362982534765" text:style-name="L80">
        <text:list-item>
          <text:p text:style-name="P241"><text:span text:style-name="T10">Advertir al interesado que, en base al artículo 10.3 de la </text:span><text:span text:style-name="T11">Ordenanza de protección del medio ambiente, ruidos y vibraciones</text:span><text:span text:style-name="T10"> </text:span><text:span text:style-name="T11">de este Ayuntamiento</text:span><text:span text:style-name="T10">, el </text:span><text:span text:style-name="T11">horario </text:span><text:span text:style-name="T10">de ejecución de obras es de 08:00 a 20:00 horas, de lunes a viernes, salvo que la ejecución de la obra requiera la utilización de maquinaria pesada, en cuyo caso el horario será de 09:00 a 19:00 horas.</text:span> </text:p>
        </text:list-item>
        <text:list-item>
          <text:p text:style-name="P241"><text:span text:style-name="T10">En toda obra de construcción o edificación será preceptiva la colocación de un </text:span><text:span text:style-name="T11">cartel </text:span><text:span text:style-name="T1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1"><text:span text:style-name="T1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838402182298258070" text:style-name="L81">
        <text:list-item>
          <text:p text:style-name="P242"><text:span text:style-name="T10">En el curso de las obras no se permitirá el acoplo de materiales con destino a las mismas en forma permanente y que pueda ser causa de interrupción del tráfico rodado o de molestias para </text:span><text:soft-page-break/><text:span text:style-name="T10">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2"><text:span text:style-name="T10">Se advierte que será preciso </text:span><text:span text:style-name="T11">obtener autorizaciones respecto a la </text:span><text:span text:style-name="T25">ocupación del dominio público previo a su ocupación.</text:span> </text:p>
        </text:list-item>
        <text:list-item>
          <text:p text:style-name="P180"><text:span text:style-name="T10">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2"><text:span text:style-name="T10">Esta propuesta no vincula la disposición de cartelería y publicidad, que serán objeto de licencia independiente.</text:span> </text:p>
        </text:list-item>
      </text:list>
      <text:p text:style-name="P88"><text:span text:style-name="T11">CUARTO.-</text:span><text:span text:style-name="T10"> Aprobar el </text:span><text:span text:style-name="T11">Depósito </text:span><text:span text:style-name="T10">por importe de </text:span><text:span text:style-name="T11">12.268,60 , </text:span><text:span text:style-name="T10">como garantía de buena ejecución, que será devuelta una vez finalizada la obra y previa visita de un técnico municipal donde se compruebe la buena ejecución y finalización de las obras concernientes a esta licencia; así como la liquidación provisional del Impuesto sobre Construcciones, Instalaciones y Obras </text:span><text:span text:style-name="T11">(I.C.I.O.)</text:span><text:span text:style-name="T10"> por importe de </text:span><text:span text:style-name="T11">56.000,00 </text:span><text:span text:style-name="T10">, sin perjuicio de las comprobaciones que procedan sobre el coste real y efectivo de la obra, y de las liquidaciones complementarias que resulten procedentes, dando traslado al </text:span><text:span text:style-name="T11">Servicio de Tesorería </text:span><text:span text:style-name="T10">y al </text:span><text:span text:style-name="T11">Departamento de Rentas y Recaudación</text:span><text:span text:style-name="T10">, a los efectos oportunos. </text:span></text:p>
      <text:p text:style-name="P88"><text:span text:style-name="T11">QUINTO.-</text:span><text:span text:style-name="T10"> Se advierte al interesado de la obligación de formalizar la </text:span><text:span text:style-name="T11">declaración catastral</text:span><text:span text:style-name="T10"> en el plazo de </text:span><text:span text:style-name="T24">DOS MESES desde el día siguiente a la fecha de terminación de las obras</text:span><text:span text:style-name="T10">,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8"><text:span text:style-name="T11">SEXTO.- </text:span><text:span text:style-name="T10">Dar traslado de la resolución que se adopte al a la persona designada, a los efectos de que se proceda a realizar una inspección del estado actual del dominio público que podría verse afectado por las obras, previo al inicio de las mismas. </text:span></text:p>
      <text:p text:style-name="P85"><text:span text:style-name="T51">SÉPTIMO.- </text:span><text:span text:style-name="T50">Notificar la resolución que recaiga a los interesados, con indicación de los recursos que procedan.”</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29"><text:tab/></text:span></text:span><text:span text:style-name="Strong_20_Emphasis"><text:span text:style-name="T127">17. Expte. 6940/2022. Propuesta para aprobar el pliego adtvo, el gasto, anunciar licitación para la obra Actuaciones de Eficiencia Energética en Alumbrado Público CAP 130.</text:span></text:span><text:span text:style-name="T126"> </text:span></text:p>
      <text:p text:style-name="P69"/>
      <text:p text:style-name="P57"><text:span text:style-name="T85">“JUAN MENCEY NAVARRO ROMERO</text:span><text:span text:style-name="T87">, Concejal Delegado en materia de Contratación (Decreto nº: 2050/2019, de 17 de junio de 2019, y visto el expediente de contratación denominado </text:span><text:span text:style-name="T82">ACTUACIONES DE EFICIENCIA ENERGÉTICA EN ALUMBRADO PÚBLICO C.A.P. 130</text:span><text:span text:style-name="T84">,</text:span><text:span text:style-name="T80"> </text:span><text:span text:style-name="T82">expte.: 6940/2022</text:span><text:span text:style-name="T84">,</text:span><text:span text:style-name="T80"> </text:span><text:span text:style-name="T84">mediante procedimiento abierto</text:span><text:span text:style-name="T80"> </text:span><text:span text:style-name="T84">simplificado y tramitación ordinaria,</text:span> </text:p>
      <text:p text:style-name="P57"><text:span text:style-name="T85">&gt;</text:span><text:span text:style-name="T82">VISTO</text:span><text:span text:style-name="T71"> </text:span><text:span text:style-name="T87">Acuerdo de Junta de Gobierno Local de fecha </text:span><text:span text:style-name="T88">de fecha 15 de junio de 2022,</text:span><text:span text:style-name="T71"> </text:span><text:span text:style-name="T87">por las que se resuelve, entre otras cuestiones, aprobar el proyecto de la obra denominada</text:span><text:span text:style-name="T80"> </text:span><text:span text:style-name="T82">ACTUACIONES DE EFICIENCIA ENERGÉTICA EN ALUMBRADO PÚBLICO C.A.P. 130</text:span><text:span text:style-name="T84">, </text:span><text:span text:style-name="T87">con un presupuesto base de licitación de </text:span><text:span text:style-name="T85">82.920,41</text:span><text:span text:style-name="T78"> </text:span><text:span text:style-name="T86">euros</text:span><text:span text:style-name="T78"> </text:span><text:span text:style-name="T88">(neto: 77.495,71</text:span><text:span text:style-name="T78"> </text:span><text:span text:style-name="T88">euros; IGIC: 7%: </text:span><text:span text:style-name="T84">5.424,70 </text:span><text:span text:style-name="T88">euros)</text:span><text:span text:style-name="T86">,</text:span><text:span text:style-name="T71"> </text:span><text:span text:style-name="T87">acordándose así </text:span><text:soft-page-break/><text:span text:style-name="T87">mismo, declarar la necesidad e idoneidad de llevar a cabo la ejecución de la obra e iniciar los trámites oportunos para la contratación de la misma</text:span><text:span text:style-name="T85">,</text:span><text:span text:style-name="T71"> </text:span><text:span text:style-name="T87">todo ello una vez visto el informe emitido por D. David Martín Larsen, Ingeniero Técnico Municipal de este Ayuntamiento de Mogán</text:span><text:span text:style-name="T71"> </text:span><text:span text:style-name="T87">de fecha</text:span><text:span text:style-name="T78"> </text:span><text:span text:style-name="T88">9 de junio de 2022, así como posterior informe emitido por D. David Rodríguez Cordero, Ingeniero Técnico Municipal de este Ayuntamiento de Mogán, de fecha 22 de junio de 2022,</text:span><text:span text:style-name="T71"> </text:span><text:span text:style-name="T87">donde dispone, entre otras cuestiones, </text:span><text:span text:style-name="T43">que a</text:span><text:span text:style-name="T44">nalizadas las distintas unidades de obras a ejecutar s</text:span><text:span text:style-name="T28">ería conveniente tramitar la ejecución del contrato mediante procedimiento abierto simplificado</text:span><text:span text:style-name="T87">, </text:span><text:span text:style-name="T84">con los criterios de adjudicación que constan en el referido informe. </text:span><text:span text:style-name="T88">Asimismo, establece que NO procede la división por lotes,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7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anea del acondicionamiento al tener que paralizar la ejecución para poder llevar a cabo el movimiento de materiales, accesos y ejecución de una actuación a otra, lo cual afectaría ineludiblemente a la ejecución del resto de las obras proyectadas. </text:p>
      <text:p text:style-name="P57"><text:span text:style-name="T88">Todo ello fundamenta la improcedencia de dividir en lotes el objeto de este contrato, a efectos de dar cumplimiento al articulo 116.4 apartado g), de la Ley 9/2017, de 8 de noviembre, de Contratos del Sector Publico, y se enmarca entre los supuestos de excepción de división en lotes, descritos en el apartado b) del articulo 99.3 de la citada Ley.</text:span> </text:p>
      <text:p text:style-name="P57"><text:span text:style-name="T86">&gt;</text:span><text:span text:style-name="T82">VISTO</text:span><text:span text:style-name="T10"> </text:span><text:span text:style-name="T45">los </text:span><text:span text:style-name="T42">informes emitidos por los Técnicos Municipales referenciados de fecha </text:span><text:span text:style-name="T88">9 de junio de 2022 y 22 de junio de 2022, </text:span><text:span text:style-name="T42">que constan en el expediente, en donde se dispone, entre otras cuestiones, </text:span><text:span text:style-name="T88">que el presupuesto base de licitación de las obras</text:span><text:span text:style-name="T44">,</text:span><text:span text:style-name="T78"> </text:span><text:span text:style-name="T88">incluido el IGIC que deberá soportar la Administración, asciende a la cantidad de</text:span><text:span text:style-name="T78"> </text:span><text:span text:style-name="T86">82.920,41 euros</text:span><text:span text:style-name="T78"> </text:span><text:span text:style-name="T88">(neto: 77.495,71</text:span><text:span text:style-name="T78"> </text:span><text:span text:style-name="T88">euros; IGIC: 7%: </text:span><text:span text:style-name="T84">5.424,70 </text:span><text:span text:style-name="T88">euros).</text:span> </text:p>
      <text:p text:style-name="P59"><text:span text:style-name="T10">- Costes directos: 63.168,77 euros</text:span> </text:p>
      <text:p text:style-name="P59"><text:span text:style-name="T10">- Costes indirectos: 1.953,67 euros</text:span> </text:p>
      <text:p text:style-name="P59"><text:span text:style-name="T10">- Gastos generales: 8.465,92 euros</text:span> </text:p>
      <text:p text:style-name="P59"><text:span text:style-name="T10">Beneficio industrial: 3.907,35 euros</text:span> </text:p>
      <text:p text:style-name="P57"><text:span text:style-name="T47">En el presente proyecto se ha considerado un tipo impositivo I.G.I.C. del 7,0%, que se cifra </text:span><text:span text:style-name="T84">en 5.424,70 .</text:span> </text:p>
      <text:p text:style-name="P57"><text:span text:style-name="T84">La cuantía total, IGIC incluido, asciende a la cantidad de 82.920,41 euros.</text:span> </text:p>
      <text:p text:style-name="P57"><text:span text:style-name="T88">El importe del presupuesto del contrato y los precios unitarios que regirán durante la ejecución de las obras, serán los que resulten de la proposición que resulte adjudicataria del contrato.</text:span> </text:p>
      <text:p text:style-name="P57"><text:span text:style-name="T86">&gt;</text:span><text:span text:style-name="T82">VISTO</text:span><text:span text:style-name="T78"> </text:span><text:span text:style-name="T88">que el</text:span><text:span text:style-name="T78"> </text:span><text:span text:style-name="T88">valor estimado del contrato, considerando como tal el importe total, sin incluir el IGIC, pagadero según las estimaciones y teniéndose en cuenta, como mínimo, ademas de los costes derivados de la aplicación de las normativas laborales, vigentes, otros costes que se deriven de la ejecución material, gastos generales y el beneficio industrial, se cifra en </text:span><text:span text:style-name="T86">77.495,71 euros</text:span><text:span text:style-name="T88">, debiéndose tener en cuenta que el valor final de los mismos se podrá ver incrementado en base a lo recogido en el articulo 160.- Variaciones sobre las unidades de obras ejecutadas, del Reglamento General de la Ley de Contratos de las Administraciones Publicas, en el que se indica que podrán introducirse variaciones sin previa aprobación cuando consistan en la alteración en el numero de unidades realmente ejecutadas sobre las previstas en las mediciones del proyecto, siempre que no representen un incremento del gasto superior al 10 por 100 del precio primitivo del contrato, Impuesto General Indirecto Canario excluido.</text:span> </text:p>
      <text:p text:style-name="P72"><text:span text:style-name="T75">&gt;</text:span><text:span text:style-name="T81">VISTO</text:span><text:span text:style-name="T72"> </text:span><text:span text:style-name="T76">que con fecha 21 de junio de 2022 se levanta Acta de Replanteo previa como </text:span><text:span text:style-name="T75">FAVORABLE. </text:span></text:p>
      <text:p text:style-name="P57"/>
      <text:p text:style-name="P57"><text:span text:style-name="T86">&gt;</text:span><text:span text:style-name="T82">VISTO</text:span><text:span text:style-name="T78"> </text:span><text:span text:style-name="T88">que el objeto del contrato está cofinanciado en un 60% por el Fondo Europeo de Desarrollo Regional (FEDER) en el ámbito del programa operativo de Canarias, para el año 2022, ACTUACIONES DE EFICIENCIA ENERGÉTICA EN ALUMBRADO PÚBLICO C.A.P. 130.</text:span> </text:p>
      <text:p text:style-name="P57"><text:span text:style-name="T84">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7"><text:soft-page-break/><text:span text:style-name="T84">Respecto a la aportación municipal, existe el crédito presupuestario preciso para atender a las obligaciones económicas que se deriven de la contratación, con cargo a la aplicación presupuestaria número </text:span><text:span text:style-name="T82">165 62300</text:span><text:span text:style-name="T80"> </text:span><text:span text:style-name="T84">referencia</text:span><text:span text:style-name="T80"> </text:span><text:span text:style-name="T84">22022001679 denominada inver reales inver nuev funcio opera serv maqui instala tecn del Presupuesto Municipal para el ejercicio 2022, por importe de </text:span><text:span text:style-name="T82">33.168,16</text:span><text:span text:style-name="T80"> </text:span><text:span text:style-name="T84">euros (40% del presupuesto base de licitación) con N.º de operación 220220011234, de fecha 23 de junio de 2022.</text:span> </text:p>
      <text:p text:style-name="P57"><text:span text:style-name="T84">La adjudicación del contrato queda condicionada a la existencia de crédito adecuado y suficiente en el ejercicio económico 2022, para hacer frente a los gastos que del mismo se deriven.</text:span> </text:p>
      <text:p text:style-name="P57"><text:span text:style-name="T82">Conforme a lo establecido en la Disposición adicional tercera de la LCSP, se podrán tramitar anticipadamente los contratos</text:span><text:span text:style-name="T80"> </text:span><text:span text:style-name="T84">cuya ejecución material haya de comenzar en el ejercicio siguiente o aquellos </text:span><text:span text:style-name="T82">cuya financiación dependa de</text:span><text:span text:style-name="T80"> </text:span><text:span text:style-name="T84">un préstamo, un crédito o </text:span><text:span text:style-name="T82">una subvención solicitada a otra entidad pública</text:span><text:span text:style-name="T80"> </text:span><text:span text:style-name="T82">o privada</text:span><text:span text:style-name="T84">, sometiendo la adjudicación a la condición suspensiva de la efectiva consolidación de los recursos que han de financiar el contrato correspondiente</text:span> </text:p>
      <text:p text:style-name="P57"><text:span text:style-name="T86">&gt;</text:span><text:span text:style-name="T82">VISTO</text:span><text:span text:style-name="T78"> </text:span><text:span text:style-name="T88">que se ha redactado el </text:span><text:span text:style-name="T86">Pliego de Cláusulas Administrativas Particulares</text:span><text:span text:style-name="T88">, tramitado mediante procedimiento abierto y tramitación ordinaria, estableciéndose el criterio de adjudicación recogido en el Informe Técnico de fecha 9 de junio de 2022, que consta en el expediente, aprobado mediante Acuerdo de Junta de Gobierno Local de fecha 15 de junio de 2022, en el que se propone dicho criterio, e informando que analizadas las distintas unidades de obras a ejecutar sería conveniente tramitar la ejecución del contrato mediante </text:span><text:span text:style-name="T86">procedimiento abierto simplificado y tramitación ordinaria, previsto en el artículo 159 de la LCSP, dado que el valor estimado de la obra es inferior a 2.000.000 de euros y entre los criterios de adjudicación previstos en el pliego no hay ninguno evaluable mediante juicio de valor.</text:span> </text:p>
      <text:p text:style-name="P57"/>
      <text:p text:style-name="P57"><text:span text:style-name="T82">De conformidad con lo establecido en el artículo 159.4, letra a), de la LCSP, todos los licitadores deberán estar inscritos en el Registro Oficial de Licitadores y Empresas Clasificadas del Sector Público, o cuando proceda de conformidad con lo establecido en el apartado 2 del artículo 96 en el Registro Oficial de la correspondiente Comunidad Autónoma, en la fecha final de presentación de ofertas siempre que no se vea limitada la concurrencia. A estos efectos, también se considerará admisible la proposición del licitador que acredite haber presentado la solicitud de inscripción en el correspondiente Registro junto con la documentación preceptiva para ello, siempre que tal solicitud sea de fecha anterior a la fecha final de presentación de las ofertas. La acreditación de esta circunstancia tendrá lugar mediante la aportación del acuse de recibo de la solicitud emitido por el correspondiente Registro y de una declaración responsable de haber aportado la documentación preceptiva y de no haber recibido requerimiento de subsanación.</text:span> </text:p>
      <text:p text:style-name="P57"/>
      <text:p text:style-name="P63"><text:span text:style-name="T74">&gt;</text:span><text:span text:style-name="T75">VISTO</text:span><text:span text:style-name="T10"> el informe a efectos de justificar adecuadamente la elección del procedimiento y la de los criterios de adjudicación que se tendrán en consideración para adjudicar el contrato, emitido por Alberto Álamo Perera, Funcionario de este </text:span><text:span text:style-name="T40">Ayuntamiento de fecha 24 de junio de 2022.</text:span> </text:p>
      <text:p text:style-name="P57"><text:span text:style-name="T82">&gt;VISTO </text:span><text:span text:style-name="T84">el informe </text:span><text:span text:style-name="T82">FAVORABLE</text:span><text:span text:style-name="T80"> </text:span><text:span text:style-name="T84">emitido por la Sra. Secretaria General Accidental de este Ayuntamiento de fecha 24 de junio de 2022.</text:span> </text:p>
      <text:p text:style-name="P57"/>
      <text:p text:style-name="P57"><text:span text:style-name="T82">&gt;VISTO </text:span><text:span text:style-name="T84">el informe-propuesta de aprobación de expediente, pliegos, etc. previa fiscalización, de Dña. María del Pilar Sánchez Bordón, Secretaria General Accidental del Ayuntamiento de Mogán, de fecha 24 de junio de 2022, en los mismos términos recogidos en la presente propuesta, que consta en el expediente.</text:span> </text:p>
      <text:p text:style-name="P48"><text:span text:style-name="T98">&gt;VISTO </text:span><text:span text:style-name="T99">el informe de fiscalización previa emitido por la Intervención General de este Ayuntamiento, de fecha 1 de julio de 2022, en términos de conformidad. </text:span></text:p>
      <text:p text:style-name="P57"><text:span text:style-name="T10">&gt; </text:span><text:span text:style-name="T46">Considerando que la adopción de este acuerdo es competencia de la Junta de Gobierno Local en virtud de las delegaciones efectuadas por la Alcaldesa de este Ayuntamiento, mediante Decreto nº: 2049/2019, de 17 de junio de 2019.</text:span> </text:p>
      <text:p text:style-name="P63"><text:soft-page-break/><text:span text:style-name="T12">Por todo ello PROPONGO a la Junta de Gobierno Local:</text:span> </text:p>
      <text:p text:style-name="P57"><text:span text:style-name="T11">PRIMERO.-</text:span><text:span text:style-name="T10"> Aprobar el Pliego de Cláusulas Administrativas Particulares, tramitado mediante </text:span><text:span text:style-name="T27">procedimiento abierto simplificado</text:span><text:span text:style-name="T26"> </text:span><text:span text:style-name="T27">y tramitación ordinaria,</text:span><text:span text:style-name="T26"> </text:span><text:span text:style-name="T10">que ha de regir la adjudicación del contrato administrativo de ejecución de la obra </text:span><text:span text:style-name="T41">denominada</text:span><text:span text:style-name="T71"> </text:span><text:span text:style-name="T82">ACTUACIONES DE EFICIENCIA ENERGÉTICA EN ALUMBRADO PÚBLICO C.A.P. 130</text:span><text:span text:style-name="T84">,</text:span><text:span text:style-name="T80"> </text:span><text:span text:style-name="T82">expte.: 6940/2022, </text:span><text:span text:style-name="T48">estableciéndose el</text:span><text:span text:style-name="T10"> </text:span><text:span text:style-name="T45">criterio de adjudicación</text:span><text:span text:style-name="T10"> detallado en el referido Informe técnico que consta en el expediente,</text:span><text:span text:style-name="T71"> </text:span><text:span text:style-name="T87">sin división en lotes.</text:span> </text:p>
      <text:p text:style-name="P57"><text:span text:style-name="T11">SEGUNDO.-</text:span><text:span text:style-name="T10"> Aprobar el expediente de contratación, por un importe total de </text:span><text:span text:style-name="T86">82.920,41 euros</text:span><text:span text:style-name="T78"> </text:span><text:span text:style-name="T88">(neto: 77.495,71</text:span><text:span text:style-name="T78"> </text:span><text:span text:style-name="T88">euros; IGIC: 7%: </text:span><text:span text:style-name="T84">5.424,70 </text:span><text:span text:style-name="T88">euros)</text:span><text:span text:style-name="T84">; estando el objeto del contrato cofinanciado en un 60% por el Fondo Europeo de Desarrollo Regional (FEDER) en el ámbito del programa operativo de Canarias, para el año 2022,</text:span><text:span text:style-name="T80"> </text:span><text:span text:style-name="T83">aprobar el gasto respecto a la aportación municipal</text:span><text:span text:style-name="T84">,</text:span><text:span text:style-name="T79"> </text:span><text:span text:style-name="T83">financiándose </text:span><text:span text:style-name="T84">con cargo a la aplicación presupuestaria número </text:span><text:span text:style-name="T82">165 62300</text:span><text:span text:style-name="T80"> </text:span><text:span text:style-name="T84">referencia</text:span><text:span text:style-name="T80"> </text:span><text:span text:style-name="T84">22022001679 denominada inver reales inver nuev funcio opera serv maqui instala tecn del Presupuesto Municipal para el ejercicio 2022, por importe de </text:span><text:span text:style-name="T82">33.168,16</text:span><text:span text:style-name="T80"> </text:span><text:span text:style-name="T84">euros (40% del presupuesto base de licitación) con N.º de operación 220220011234, de fecha 23 de junio de 2022.</text:span><text:span text:style-name="T80"> </text:span></text:p>
      <text:p text:style-name="P57"><text:span text:style-name="T84">Consta en el expediente solicitud de subvención para la mejora de la eficiencia energética y el uso de energías renovables en infraestructuras públicas, incluidos los edificio públicos, cofinanciadas con FEDER en el ámbito del Programa Operativo de Canarias, para el año 2022, siendo la cuantía económica demandada 49.752,25 euros (60% del presupuesto base de licitación).</text:span> </text:p>
      <text:p text:style-name="P57"><text:span text:style-name="T84">La adjudicación del contrato queda condicionada a la existencia de crédito adecuado y suficiente en el ejercicio económico 2022, para hacer frente a los gastos que del mismo se deriven.</text:span> </text:p>
      <text:p text:style-name="P57"><text:span text:style-name="T82">Conforme a lo establecido en la Disposición adicional tercera de la LCSP, se podrán tramitar anticipadamente los contratos</text:span><text:span text:style-name="T80"> </text:span><text:span text:style-name="T84">cuya ejecución material haya de comenzar en el ejercicio siguiente o aquellos </text:span><text:span text:style-name="T82">cuya financiación dependa de</text:span><text:span text:style-name="T80"> </text:span><text:span text:style-name="T84">un préstamo, un crédito o </text:span><text:span text:style-name="T82">una subvención solicitada a otra entidad pública</text:span><text:span text:style-name="T80"> </text:span><text:span text:style-name="T82">o privada</text:span><text:span text:style-name="T84">, sometiendo la adjudicación a la condición suspensiva de la efectiva consolidación de los recursos que han de financiar el contrato correspondiente</text:span> </text:p>
      <text:p text:style-name="P57"><text:span text:style-name="T11">TERCERO.-</text:span><text:span text:style-name="T10"> Anunciar la licitación </text:span><text:span text:style-name="T41">en el Perfil del Contratante del Ilustre Ayuntamiento de Mogán, alojado en la Plataforma de Contratación del Sector Público, con el contenido contemplado en el anexo III de la Ley</text:span><text:span text:style-name="T10"> </text:span><text:span text:style-name="T41">9/2017 de 8 de noviembre, de Contratos del Sector Público, </text:span><text:span text:style-name="T10">en particular el pliego de cláusulas administrativas particulares y </text:span><text:span text:style-name="T87">proyecto de la obra.</text:span> </text:p>
      <text:p text:style-name="P57"><text:span text:style-name="T84">En cumplimiento de la Disposición adicional decimoquinta de la LCSP, </text:span><text:span text:style-name="T82">l</text:span><text:span text:style-name="T86">a presente licitación tiene exclusivamente, carácter electrónico</text:span><text:span text:style-name="T88">, por lo que las personas licitadoras deberán preparar y presentar sus ofertas, obligatoriamente, de forma telemática, a través de los servicios de licitación electrónica de la Plataforma de Contratación del Sector Público.</text:span> </text:p>
      <text:p text:style-name="P57"><text:span text:style-name="T11">CUARTO.-</text:span><text:span text:style-name="T10"> Facultar a la Alcaldía-Presidencia para la suscripción de los contratos administrativos y/o públicos.</text:span> </text:p>
      <text:p text:style-name="P63"><text:span text:style-name="T12">QUINTO.- </text:span><text:span text:style-name="T49">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text:span><text:span text:style-name="T40"> </text:span><text:span text:style-name="T49">y a la Intervención de este Ayuntamiento.”</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9">La Junta de Gobierno Local, acuerda aprobar la propuesta emitida en los términos que se recogen precedentemente.</text:p>
      <text:p text:style-name="P39"/>
      <text:p text:style-name="P39"/>
      <text:p text:style-name="P39"/>
      <text:p text:style-name="P20"><text:span text:style-name="Strong_20_Emphasis"><text:span text:style-name="T129"><text:tab/></text:span></text:span><text:span text:style-name="Strong_20_Emphasis"><text:span text:style-name="T127">18. Expte. 889/2021.- Propuesta aprobación del Plan de Seguridad y Salud de la obra "Acondicionamiento parcela Musealización del BIC Molino de Viento - 2022. T.M. Mogan. (Ref. 18-OBR-35).</text:span></text:span></text:p>
      <text:p text:style-name="P20"><text:span text:style-name="Strong_20_Emphasis"><text:span text:style-name="T126"/></text:span></text:p>
      <text:p text:style-name="P67"><text:span text:style-name="Strong_20_Emphasis"><text:span text:style-name="T37">“JUAN ERNESTO HERNÁNDEZ CRUZ</text:span></text:span><text:span text:style-name="T124">,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29">, </text:span></text:span><text:span text:style-name="T29">en relación con el expediente tramitado para la ejecución de la obra </text:span><text:span text:style-name="T37">Acondicionamiento </text:span><text:soft-page-break/><text:span text:style-name="T37">parcela Musealización del BIC Molino de Viento 2022, </text:span><text:span text:style-name="T29">actuación subvencionada en un 100 % por el Cabildo de Gran Canaria, conforme a la Resolución, número PH 186/21 de la Consejería de Gobierno de Presidencia del Excmo. Cabildo de Gran Canaria, dictada con fecha 30 de diciembre del 2021; visto el Informe emitido por la Directora de ejecución y Coordinadora de Seguridad y Salud, y atendiendo al procedimiento y a la legislación aplicable, se emite la presente:</text:span><text:span text:style-name="T124"> </text:span></text:p>
      <text:p text:style-name="P60"><text:span text:style-name="T8">PROPUESTA</text:span> </text:p>
      <text:p text:style-name="P63"><text:span text:style-name="T8">Antecedentes Administrativos</text:span><text:span text:style-name="T2">.</text:span> </text:p>
      <text:p text:style-name="P67"><text:span text:style-name="T37">&gt; Visto </text:span><text:span text:style-name="T29">que mediante Decreto de Alcaldía nº 2022/2838 de fecha 17 de junio de 2022 se acuerda adjudicar el contrato de ejecución de la obra</text:span><text:span text:style-name="Strong_20_Emphasis"><text:span text:style-name="T29"> </text:span></text:span><text:span text:style-name="T37">Acondicionamiento parcela Musealización del BIC Molino de Viento 2022,</text:span><text:span text:style-name="T29"> actuación subvencionada en un 100 % por el Cabildo de Gran Canaria, conforme a la Resolución, número PH 186/21 de la Consejería de Gobierno de Presidencia del Excmo. Cabildo de Gran Canaria; a la entidad </text:span><text:span text:style-name="T37">OBRAS Y SERVICIOS EL NOGAL 2018, S.L.</text:span><text:span text:style-name="T29">, con C.I.F. Nº B-76344282, por un importe de </text:span><text:span text:style-name="T37">381.079,21</text:span><text:span text:style-name="T29"> </text:span><text:span text:style-name="T37">euros</text:span><text:span text:style-name="T29"> (incluido 7% IGIC), por un plazo </text:span><text:span text:style-name="T124">máximo de ejecución de la obra completa</text:span><text:span text:style-name="T29"> de </text:span><text:span text:style-name="T37">SIETE</text:span><text:span text:style-name="T29"> </text:span><text:span text:style-name="T37">meses (7 meses)</text:span><text:span text:style-name="T29">; ofertándose respecto a los restantes criterios de adjudicación:</text:span><text:span text:style-name="T124"> </text:span></text:p>
      <text:p text:style-name="P57"><text:span text:style-name="T10">- Criterio de adjudicación nº2 - </text:span><text:span text:style-name="T24">Reducción del plazo de ejecución de obra</text:span><text:span text:style-name="T10">: Plazo de ejecución ofertado: Reducimos un mes el plazo de ejecución (30 días), es decir el plazo de ejecución será de </text:span><text:span text:style-name="T25">siete (7) meses</text:span><text:span text:style-name="T10"> (días naturales).</text:span> </text:p>
      <text:p text:style-name="P63"><text:span text:style-name="T10">- Criterio de adjudicación nº3 - </text:span><text:span text:style-name="T24">Visita a la zona de actuación</text:span><text:span text:style-name="T10">: </text:span><text:span text:style-name="T11">Si</text:span><text:span text:style-name="T10"> gira visita.</text:span> </text:p>
      <text:p text:style-name="P63"><text:span text:style-name="T10">- Criterio de adjudicación nº4 </text:span><text:span text:style-name="T24">Incremento de penalidad por día de retraso en la ejecución del contrato</text:span><text:span text:style-name="T10">: Que se descuente de </text:span>penalidad por cada día de retraso en la terminación de la ejecución del contrato la cantidad de <text:span text:style-name="T2">500 </text:span>/ día de retraso. </text:p>
      <text:p text:style-name="P63"><text:span text:style-name="T10">- Criterio de adjudicación nº5 </text:span><text:span text:style-name="T24">Incremento de plazo de garantía</text:span><text:span text:style-name="T10">: ampliación del plazo de garantía de </text:span><text:span text:style-name="T25">dos (2) años</text:span><text:span text:style-name="T10">.</text:span> </text:p>
      <text:p text:style-name="P57">Atendiendo en todo c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 la Técnico Municipal <text:span text:style-name="T2">Dª Mónica Travieso García</text:span>, como Directora de ejecución y Coordinadora de Seguridad y Salud de la obra. </text:p>
      <text:p text:style-name="P67"><text:span text:style-name="T32">&gt; Visto </text:span><text:span text:style-name="T31">el </text:span><text:span text:style-name="T33">Informe - Propuesta</text:span><text:span text:style-name="T31"> de fecha 29 de junio de 2022 </text:span><text:span text:style-name="T34">(csv:</text:span><text:a xlink:type="simple" xlink:href="https://oat.mogan.es:8448/ventanilla/web/validacionFirmas.do?opcion=1&amp;modo=3&amp;csv=v006754aa9041d008d907e6247060b23L" text:style-name="Internet_20_link" text:visited-style-name="Visited_20_Internet_20_Link"><text:span text:style-name="T124">006754aa9041d008d907e6247060b23L</text:span></text:a><text:span text:style-name="T34">),</text:span><text:span text:style-name="T31"> emitido por la Directora de ejecución y Coordinadora de Seguridad y Salud, en el que se establece literalmente: </text:span></text:p>
      <text:p text:style-name="P57"><text:span text:style-name="T17">Mónica Travieso García</text:span><text:span text:style-name="T16">, Técnico de Administración Especial (Arquitecto Técnico), del Servicio de Mantenimiento y Obras Públicas de este Ayuntamiento de Mogán, en relación con el expediente </text:span><text:span text:style-name="T17">Acondicionamiento parcela Musealización del BIC Molino de Viento - 2022</text:span><text:span text:style-name="T16">, actuando en calidad de Directora de ejecución de obra y Coordinadora de seguridad y salud en fase de ejecución,</text:span><text:span text:style-name="T10"> </text:span><text:span text:style-name="T16">tiene a bien emitir el siguiente:</text:span> </text:p>
      <text:p text:style-name="P51">INFORME </text:p>
      <text:p text:style-name="P63"><text:span text:style-name="T20">Antecedentes</text:span> </text:p>
      <text:p text:style-name="P57"><text:span text:style-name="T17">Asunto:</text:span><text:span text:style-name="T10"> </text:span><text:span text:style-name="T16">Aprobación del Plan de Seguridad y Salud.</text:span> </text:p>
      <text:p text:style-name="P57"><text:span text:style-name="T17">Obra:</text:span><text:span text:style-name="T10"> </text:span><text:span text:style-name="T16">Acondicionamiento parcela Musealización del BIC Molino de Viento</text:span><text:span text:style-name="T10"> </text:span><text:span text:style-name="T16">- 2022.</text:span> </text:p>
      <text:p text:style-name="P57"><text:span text:style-name="T17">Expediente:</text:span><text:span text:style-name="T10"> </text:span><text:span text:style-name="T16">18-OBR-35 (889-2021).</text:span> </text:p>
      <text:p text:style-name="P57"><text:span text:style-name="T17">Situación:</text:span><text:span text:style-name="T10"> </text:span><text:span text:style-name="T16">Arguineguín, (T.M. Mogán).</text:span> </text:p>
      <text:p text:style-name="P57"><text:span text:style-name="T17">Promotor: </text:span><text:span text:style-name="T16">Ilustre Ayuntamiento de Mogán.</text:span> </text:p>
      <text:p text:style-name="P57"><text:span text:style-name="T17">Autor del Proyecto: </text:span><text:span text:style-name="T16">Estudio De Wilde Pinchetti, S.L. D. Samuel de Wilde Calero NIF: ***545***, Arquitecto colegiado Nº 3228 COA Gran Canaria.</text:span> </text:p>
      <text:p text:style-name="P57"><text:soft-page-break/><text:span text:style-name="T17">Autor del Estudio de Seguridad y Salud: </text:span><text:span text:style-name="T16">Estudio De Wilde Pinchetti, S.L. D. Samuel de Wilde Calero NIF: ***545***, Arquitecto colegiado Nº 3228 COA Gran Canaria.</text:span><text:span text:style-name="T10"> </text:span></text:p>
      <text:p text:style-name="P57"><text:span text:style-name="T17">Contratista: </text:span><text:span text:style-name="T16">Obras y Servicios El Nogal 2018, S.L. C.I.F.: B76344282.</text:span> </text:p>
      <text:p text:style-name="P57"><text:span text:style-name="T17">Autor del plan de seguridad y salud: </text:span><text:span text:style-name="T16">Obras y Servicios El Nogal 2018, S.L. C.I.F.: B76344282.</text:span> </text:p>
      <text:p text:style-name="P63"><text:span text:style-name="T20">Consideraciones:</text:span> </text:p>
      <text:p text:style-name="P57"><text:span text:style-name="T16">1</text:span><text:span text:style-name="T17">.-</text:span><text:span text:style-name="T10"> </text:span><text:span text:style-name="T16">Que el Plan de Seguridad y Salud presentado por Obras y Servicios El Nogal 2018, S.L.,</text:span><text:span text:style-name="T10"> </text:span><text:span text:style-name="T16">con R.E. Nº 2022/8998 de fecha 29/06/2022, para su aplicación en la obra arriba mencionada, desarrolla el contenido del Estudio de Seguridad y Salud que</text:span><text:span text:style-name="T10"> </text:span><text:span text:style-name="T16">forma parte del proyecto de la obra.</text:span> </text:p>
      <text:p text:style-name="P57"><text:span text:style-name="T16">2</text:span><text:span text:style-name="T17">.-</text:span><text:span text:style-name="T10"> </text:span><text:span text:style-name="T16">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57"><text:span text:style-name="T16">3</text:span><text:span text:style-name="T17">.-</text:span><text:span text:style-name="T10"> </text:span><text:span text:style-name="T16">El Plan de Seguridad y Salud presentado es técnicamente correcto y la documentación se considera completa a los condicionamientos exigibles al Plan de Seguridad y Salud, por lo que se informa </text:span><text:span text:style-name="T17">FAVORABLEMENTE </text:span><text:span text:style-name="T16">y se propone para su aprobación.</text:span> </text:p>
      <text:p text:style-name="P60"><text:span text:style-name="T20">PROPUESTA:</text:span> </text:p>
      <text:p text:style-name="P63"><text:span text:style-name="T16">Elevar a la Junta de Gobierno Local, para su aprobación si procede:</text:span> </text:p>
      <text:p text:style-name="P57"><text:span text:style-name="T17">Primero.-</text:span><text:span text:style-name="T10"> </text:span><text:span text:style-name="T16">La Aprobación del Plan</text:span><text:span text:style-name="T10"> </text:span><text:span text:style-name="T16">de Seguridad y Salud de la obra </text:span><text:span text:style-name="T17">Acondicionamiento parcela Musealización del BIC Molino de Viento - 2022</text:span><text:span text:style-name="T16">.</text:span> </text:p>
      <text:p text:style-name="P57"><text:span text:style-name="T17">Segundo.-</text:span><text:span text:style-name="T10"> </text:span><text:span text:style-name="T16">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63"><text:span text:style-name="T16">Es cuanto se tiene a bien informar a los efectos oportunos, desde el punto de vista técnico y de acuerdo con la información disponible.</text:span> </text:p>
      <text:p text:style-name="P57"><text:span text:style-name="T11">CONSIDERANDO</text:span><text:span text:style-name="T10"> que la adopción de este acuerdo es competencia de la Junta de Gobierno Local en virtud de las delegaciones efectuadas por la Alcaldesa de este Ayuntamiento, mediante Decreto 2049/2019, de fecha 17 de junio de 2019.</text:span> </text:p>
      <text:p text:style-name="P63">En su virtud, y conforme a tales antecedentes, <text:span text:style-name="T2">PROPONGO</text:span> a la Junta de Gobierno Local: </text:p>
      <text:p text:style-name="P57"><text:span text:style-name="T11">PRIMERO.-</text:span><text:span text:style-name="T10"> La aprobación del Plan de Seguridad y Salud de la obra </text:span><text:span text:style-name="T11">Acondicionamiento parcela Musealización del BIC Molino de Viento 2022 T.M. Mogán, </text:span><text:span text:style-name="T10">actuación subvencionada en un 100 % por el Cabildo de Gran Canaria, conforme a la Resolución, número PH 186/21 de la Consejería de Gobierno de Presidencia del Excmo. Cabildo de Gran Canaria, dictada con fecha 30 de diciembre del 2021.-</text:span> </text:p>
      <text:p text:style-name="P57"><text:span text:style-name="T11">SEGUNDO.-</text:span><text:span text:style-name="T10">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43"/>
      <text:p text:style-name="P44"/>
      <text:p text:style-name="P44"/>
      <text:p text:style-name="P44"/>
      <text:p text:style-name="P20"><text:span text:style-name="Strong_20_Emphasis"><text:span text:style-name="T129"><text:tab/></text:span></text:span><text:span text:style-name="Strong_20_Emphasis"><text:span text:style-name="T127">19. Expte. 1023/2020.- Propuesta aprobación del informe supervisión del modificado del proyecto " Vestuario C.E.O. Mogán- T.M. Mogán. (Ref. 20-OBR-11).</text:span></text:span></text:p>
      <text:p text:style-name="P20"><text:span text:style-name="Strong_20_Emphasis"><text:span text:style-name="T126"/></text:span></text:p>
      <text:p text:style-name="P57"><text:span text:style-name="T11">“JUAN ERNESTO HERNÁNDEZ CRUZ</text:span><text:span text:style-name="T10">, Teniente Alcalde del Área de Medio Ambiente, Servicios Públicos, Obras Públicas y Embellecimiento con competencias en materia de Obras Públicas, Desarrollo Rural, Mantenimiento de Vías Públicas, Agua y Hacienda (según Decreto nº 2050/2019 de 17 </text:span><text:soft-page-break/><text:span text:style-name="T10">de junio), en relación con el expediente tramitado para la ejecución de la obra </text:span><text:span text:style-name="T11">Vestuarios C.E.O. Mogán, T.M. Mogán; </text:span><text:span text:style-name="T16">actuación subvencionada mediante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text:span><text:span text:style-name="T10">; y visto el Informe emitido por el Arquitecto Técnico Municipal, se tiene a bien, atendiendo al procedimiento y a la legislación aplicable, emitir la presente</text:span> </text:p>
      <text:p text:style-name="P60"><text:span text:style-name="T25">PROPUESTA</text:span> </text:p>
      <text:p text:style-name="P63"><text:span text:style-name="T25">Antecedentes Administrativos</text:span><text:span text:style-name="T11">.</text:span> </text:p>
      <text:p text:style-name="P67"><text:span text:style-name="T37">&gt; VISTO</text:span><text:span text:style-name="T29"> la Resolución de la Consejería de Gobierno de Arquitectura y Vivienda, Servicio de Arquitectura del Cabildo de Gran Canaria de fecha 15 de diciembre de 2021, por la que se concede la subvención solicitada para la ejecución de varios proyectos presentados a esta convocatoria, con cargo a la aplicación presupuestaria del Servicio de Arquitectura 12310.920.762000121 denominada Equipamiento Social Ayuntamientos. </text:span><text:span text:style-name="T35">(CSV:</text:span><text:a xlink:type="simple" xlink:href="https://oat.mogan.es:8448/ventanilla/web/validacionFirmas.do?opcion=1&amp;modo=3&amp;csv=q006754aa93211061c107e52ca0c0b328" text:style-name="Internet_20_link" text:visited-style-name="Visited_20_Internet_20_Link"><text:span text:style-name="T124">q006754aa93211061c107e52ca0c0b328</text:span></text:a><text:span text:style-name="T35">)</text:span><text:span text:style-name="T124"> </text:span></text:p>
      <text:p text:style-name="P67"><text:span text:style-name="T37">&gt; VISTO</text:span><text:span text:style-name="T29"> el </text:span><text:span text:style-name="T38">Informe Técnico</text:span><text:span text:style-name="T29">, emitido por el Arquitecto Técnico Municipal, de fecha 30 de junio de 2022, en el que se establece literalmente: </text:span><text:span text:style-name="T35">(csv: </text:span><text:a xlink:type="simple" xlink:href="https://oat.mogan.es:8448/ventanilla/web/validacionFirmas.do?opcion=1&amp;modo=3&amp;csv=0006754aa90d1e056f207e61c1060e01g" text:style-name="Internet_20_link" text:visited-style-name="Visited_20_Internet_20_Link"><text:span text:style-name="T124">0006754aa90d1e056f207e61c1060e01g</text:span></text:a><text:span text:style-name="T35">)</text:span><text:span text:style-name="T124"> </text:span></text:p>
      <text:p text:style-name="P57"><text:span text:style-name="T17">Pablo Bosch Valle</text:span><text:span text:style-name="T16">,</text:span><text:span text:style-name="T10"> </text:span><text:span text:style-name="T16">Técnico de Administración Especial (Arquitecto Técnico), en relación con el expediente de</text:span><text:span text:style-name="T10"> </text:span><text:span text:style-name="T17">aprobación técnica de la Modificación del Proyecto Vestuarios C.E.O Mogán , T. M. Mogán,</text:span><text:span text:style-name="T10"> </text:span><text:span text:style-name="T16">actuación que cuenta con una Subvención nominativa a favor del Ayuntamiento de Mogán, en virtud del Decreto nº 20/2021 de fecha 15/12/2021, del servicio de arquitectura, Cabildo de Gran Canaria, tiene a bien emitir el presente informe en base a los siguientes:</text:span> </text:p>
      <text:p text:style-name="P64"><text:span text:style-name="T20">1.- ANTECEDENTES</text:span> </text:p>
      <text:p text:style-name="P63"><text:span text:style-name="T17">Primero.- </text:span><text:span text:style-name="T16">Datos sobre el proyecto:</text:span> </text:p>
      <text:p text:style-name="P63"><text:span text:style-name="T16">- Facultativo Director de la obra: Dª Adela Falcón Soria.</text:span> </text:p>
      <text:p text:style-name="P63"><text:span text:style-name="T16">- Facultativo Director de Ejecución: D. Pablo Bosch Valle.</text:span> </text:p>
      <text:p text:style-name="P63"><text:span text:style-name="T16">- Facultativo Director de Ejecución de Instalaciones: Dña. Ana Melania Santana Cabrera.</text:span> </text:p>
      <text:p text:style-name="P63"><text:span text:style-name="T16">- Facultativo Coordinador de Seguridad y Salud: D. Pablo Bosch Valle.</text:span> </text:p>
      <text:p text:style-name="P57"><text:span text:style-name="T16">- Redactor del Proyecto: Dª Adela Falcón Soria.</text:span> </text:p>
      <text:p text:style-name="P57"><text:span text:style-name="T16">- Fecha de aprobación del Proyecto: 28 de diciembre de 2021.</text:span> </text:p>
      <text:p text:style-name="P63"><text:span text:style-name="T16">- Fecha Acta de Replanteo: 10 de enero 2022.</text:span> </text:p>
      <text:p text:style-name="P63"><text:span text:style-name="T17">Segundo.-</text:span><text:span text:style-name="T16"> Datos sobre la adjudicación:</text:span> </text:p>
      <text:p text:style-name="P63"><text:span text:style-name="T16">- Presupuesto de base licitación sin IGIC: 116.962,17 (I.G.I.C. Tipo 7%).</text:span> </text:p>
      <text:p text:style-name="P57"><text:span text:style-name="T16">- Presupuesto de adjudicación sin IGIC: 110.000,00 (I.G.I.C. Tipo 7%).</text:span> </text:p>
      <text:p text:style-name="P63"><text:span text:style-name="T16">- Tramitación y sistema de adjudicación: procedimiento abierto y tramitación ordinaria.</text:span> </text:p>
      <text:p text:style-name="P63"><text:span text:style-name="T16">- Empresa adjudicataria: OBRAS Y SERVICIOS EL NOGAL 2018, S.L.</text:span> </text:p>
      <text:p text:style-name="P63"><text:span text:style-name="T16">- Fecha adjudicación: 05 de abril de 2022.</text:span> </text:p>
      <text:p text:style-name="P63"><text:span text:style-name="T16">- Plazo de ejecución: CUATRO (4) MESES.</text:span> </text:p>
      <text:p text:style-name="P63"><text:span text:style-name="T16">- Fecha acta comprobación de replanteo: 06 de mayo 2022.</text:span> </text:p>
      <text:p text:style-name="P63"><text:span text:style-name="T17">Tercero.- </text:span><text:span text:style-name="T16">Visto que la Junta de Gobierno Local de fecha 31 de mayo de 2022, entre otros, acuerda:</text:span> </text:p>
      <text:p text:style-name="P57"><text:span text:style-name="T16">&lt;&lt; 4.1.- La iniciación del correspondiente expediente de modificación de contrato de la obra </text:span><text:span text:style-name="T17">Vestuarios C.E.O Mogán , T. M. Mogán</text:span><text:span text:style-name="T10"> </text:span><text:span text:style-name="T16">que se sustanciará con las siguientes actuaciones:</text:span> </text:p>
      <text:p text:style-name="P57"><text:soft-page-break/><text:span text:style-name="T16">a) Redacción del proyecto y aprobación técnica del mismo.</text:span> </text:p>
      <text:p text:style-name="P57"><text:span text:style-name="T16">b) Audiencia del contratista y del redactor del proyecto por plazo mínimo de tres días.</text:span> </text:p>
      <text:p text:style-name="P57"><text:span text:style-name="T16">c) Aprobación del expediente por el órgano de contratación, así como de los gastos complementarios precisos. (...)&gt;&gt;.</text:span> </text:p>
      <text:p text:style-name="P57"><text:span text:style-name="T17">Cuarto.- </text:span><text:span text:style-name="T16">Con</text:span><text:span text:style-name="T10"> </text:span><text:span text:style-name="T16">fecha de Junio de 2022, la arquitecta municipal Dª. Adela Falcón Soria, emite</text:span><text:span text:style-name="T10"> </text:span><text:span text:style-name="T16">en relación con el expediente de aprobación técnica el proyecto </text:span><text:span text:style-name="T17">Modificado del proyecto: Vestuarios C.E.O Mogán , T. M. Mogán</text:span> </text:p>
      <text:p text:style-name="P59"><text:span text:style-name="T57">2.- CONSIDERACIONES JURÍDICAS</text:span> </text:p>
      <text:p text:style-name="P57"><text:span text:style-name="T17">Primera.- </text:span><text:span text:style-name="T16">Visto lo señalado en el artículo 203 de la Ley 9/2017, de 8 de noviembre, de Contratos del Sector Público (CSP), donde:</text:span> </text:p>
      <text:p text:style-name="P57"><text:span text:style-name="T16">&lt;&lt; </text:span><text:span text:style-name="T17">Artículo 203.</text:span><text:span text:style-name="T16"> Potestad de modificación del contrato.</text:span> </text:p>
      <text:p text:style-name="P57"><text:span text:style-name="T16">1. Sin perjuicio de los supuestos previstos en esta Ley respecto a la sucesión en la persona del contratista, cesión del contrato, revisión de precios y ampliación del plazo de ejecución, </text:span><text:span text:style-name="T19">los contratos administrativos solo podrán ser modificados por razones de interés público</text:span><text:span text:style-name="T16"> en los casos y en la forma previstos en esta Subsección, y de acuerdo con el procedimiento regulado en el artículo 191, con las particularidades previstas en el artículo 207.</text:span> </text:p>
      <text:p text:style-name="P57"><text:span text:style-name="T16">2. Los contratos administrativos celebrados por los órganos de contratación solo podrán modificarse durante su vigencia cuando se dé alguno de los siguientes supuestos:</text:span> </text:p>
      <text:p text:style-name="P57"><text:span text:style-name="T16">a) Cuando así se haya previsto en el pliego de cláusulas administrativas particulares, en los términos y condiciones establecidos en el artículo 204;</text:span> </text:p>
      <text:p text:style-name="P57"><text:span text:style-name="T19">b) Excepcionalmente, cuando sea necesario realizar una modificación que no esté prevista en el pliego de cláusulas administrativas particulares, siempre y cuando se cumplan las condiciones que establece el artículo 205.</text:span> </text:p>
      <text:p text:style-name="P57"><text:span text:style-name="T16">En cualesquiera otros supuestos, si fuese necesario que un contrato en vigor se ejecutase en forma distinta a la pactada, deberá procederse a su resolución y a la celebración de otro bajo las condiciones pertinentes, en su caso previa convocatoria y sustanciación de una nueva licitación pública de conformidad con lo establecido en esta Ley, sin perjuicio de lo dispuesto en el apartado 6 del artículo 213 respecto de la obligación del contratista de adoptar medidas que resulten necesarias por razones de seguridad, servicio público o posible ruina.</text:span> </text:p>
      <text:p text:style-name="P57"><text:span text:style-name="T16">3. Las modificaciones del contrato deberán formalizarse conforme a lo dispuesto en el artículo 153, y deberán publicarse de acuerdo con lo establecido en los artículos 207 y 63.&gt;&gt;</text:span> </text:p>
      <text:p text:style-name="P57"><text:span text:style-name="T17">Segunda.- </text:span><text:span text:style-name="T16">Visto lo señalado en el artículo 205 de la Ley 9/2017, de 8 de noviembre, de Contratos del Sector Público (CSP), donde:</text:span> </text:p>
      <text:p text:style-name="P57"><text:span text:style-name="T16">&lt;&lt; </text:span><text:span text:style-name="T17">Artículo 205.</text:span><text:span text:style-name="T16"> Modificaciones no previstas en el pliego de cláusulas administrativas particulares: prestaciones adicionales, circunstancias imprevisibles y modificaciones no sustanciales.</text:span> </text:p>
      <text:p text:style-name="P57"><text:span text:style-name="T16">1. Las modificaciones no previstas en el pliego de cláusulas administrativas particulares o que, habiendo sido previstas, no se ajusten a lo establecido en el artículo anterior, solo podrán realizarse cuando la modificación en cuestión cumpla los siguientes requisitos:</text:span> </text:p>
      <text:p text:style-name="P57"><text:span text:style-name="T16">a) Que encuentre su justificación en alguno de los supuestos que se relacionan en el apartado segundo de este artículo.</text:span> </text:p>
      <text:p text:style-name="P57"><text:span text:style-name="T16">b) Que se limite a introducir las variaciones estrictamente indispensables para responder a la causa objetiva que la haga necesaria.</text:span> </text:p>
      <text:p text:style-name="P57"><text:span text:style-name="T16">2. Los supuestos que eventualmente podrían justificar una modificación no prevista, siempre y cuando esta cumpla todos los requisitos recogidos en el apartado primero de este artículo, son los siguientes:</text:span> </text:p>
      <text:p text:style-name="P57"><text:span text:style-name="T16">a) ()</text:span> </text:p>
      <text:p text:style-name="P57"><text:span text:style-name="T16">b) ()</text:span> </text:p>
      <text:p text:style-name="P52">c) Cuando las modificaciones no sean sustanciales. En este caso se tendrá que justificar especialmente la necesidad de las mismas, indicando las razones por las que esas prestaciones no se incluyeron en el contrato inicial. </text:p>
      <text:p text:style-name="P52">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 </text:p>
      <text:p text:style-name="P52"><text:soft-page-break/>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 </text:p>
      <text:p text:style-name="P52">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 </text:p>
      <text:p text:style-name="P52">2.º Que la modificación altere el equilibrio económico del contrato en beneficio del contratista de una manera que no estaba prevista en el contrato inicial. 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 </text:p>
      <text:p text:style-name="P52">3.º Que la modificación amplíe de forma importante el ámbito del contrato. </text:p>
      <text:p text:style-name="P52">En todo caso se considerará que se da el supuesto previsto en el párrafo anterior cuando: </text:p>
      <text:p text:style-name="P52">(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 </text:p>
      <text:p text:style-name="P52">(ii) Las obras, servicios o suministros objeto de modificación se hallen dentro del ámbito de otro contrato, actual o futuro, siempre que se haya iniciado la tramitación del expediente de contratación.&gt;&gt; </text:p>
      <text:p text:style-name="P59"><text:span text:style-name="T20">3.- INFORME</text:span> </text:p>
      <text:p text:style-name="P52"><text:span text:style-name="T2">Primero.- </text:span>Memoria: </text:p>
      <text:p text:style-name="P57"><text:span text:style-name="T16">Sigue en vigor la memoria del contrato primitivo.</text:span> </text:p>
      <text:p text:style-name="P57"><text:span text:style-name="T17">Segundo.-</text:span><text:span text:style-name="T16"> Planos:</text:span> </text:p>
      <text:p text:style-name="P88"><text:span text:style-name="T16">Sigue en vigor los planos del contrato primitivo, salvo los planos que se modifican y se incorporan al presente modificado.</text:span> </text:p>
      <text:p text:style-name="P57"><text:span text:style-name="T17">Tercero.-</text:span><text:span text:style-name="T16"> Pliego de Prescripciones Técnicas Particulares:</text:span> </text:p>
      <text:p text:style-name="P57"><text:span text:style-name="T16">Sigue en vigor el pliego de Prescripciones Técnicas Particulares recogido en el contrato inicial.</text:span> </text:p>
      <text:p text:style-name="P57"><text:span text:style-name="T17">Cuarto.- </text:span><text:span text:style-name="T16">Presupuesto:</text:span> </text:p>
      <text:p text:style-name="P57"><text:span text:style-name="T19">La modificación del documento de mediciones y presupuesto de la obra denominada </text:span><text:span text:style-name="T17">Vestuarios C.E.O Mogán , T. M. Mogán</text:span><text:span text:style-name="T16">, en cuanto a excesos y defectos de mediciones y la incorporación de unidades estrictamente indispensables, </text:span><text:span text:style-name="T19">tiene repercusión económica final que asciende a la cantidad de 33.045,24 euros (incluida la baja y el IGIC tipo 7%)</text:span><text:span text:style-name="T10"> </text:span><text:span text:style-name="T16">sobre el proyecto adjudicado, según memoria económica que incluye; medición, presupuesto y hoja resumen del proyecto modificado así como la justificación de precios de las unidades nuevas a aprobar, siendo vigentes las unidades del proyecto original una vez aprobado el proyecto modificado.</text:span> </text:p>
      <table:table table:name="Tabla15" table:style-name="Tabla15">
        <table:table-column table:style-name="Tabla15.A"/>
        <table:table-column table:style-name="Tabla15.B"/>
        <table:table-column table:style-name="Tabla15.C"/>
        <table:table-row>
          <table:table-cell table:style-name="Tabla15.A1" office:value-type="string">
            <text:p text:style-name="P137"><text:span text:style-name="T17">Presupuesto Base Licitación sin IGIC.</text:span> </text:p>
          </table:table-cell>
          <table:table-cell table:style-name="Tabla15.B1" office:value-type="float" office:value="116962.17">
            <text:p text:style-name="P140">116.962,17 </text:p>
          </table:table-cell>
          <table:table-cell table:style-name="Tabla15.C1">
            <text:p text:style-name="P5"/>
          </table:table-cell>
        </table:table-row>
        <table:table-row>
          <table:table-cell table:style-name="Tabla15.A2" office:value-type="string">
            <text:p text:style-name="P137"><text:span text:style-name="T17">Baja Adjudicación (5,952497290%).</text:span> </text:p>
          </table:table-cell>
          <table:table-cell table:style-name="Tabla15.A2" office:value-type="string">
            <text:p text:style-name="P140">6.962,17 </text:p>
          </table:table-cell>
          <table:table-cell table:style-name="Tabla15.C2">
            <text:p text:style-name="P5"/>
          </table:table-cell>
        </table:table-row>
        <table:table-row>
          <table:table-cell table:style-name="Tabla15.A2" office:value-type="string">
            <text:p text:style-name="P137"><text:span text:style-name="T17">Presupuesto Adjudicación sin IGIC.</text:span> </text:p>
          </table:table-cell>
          <table:table-cell table:style-name="Tabla15.B3" office:value-type="float" office:value="110000">
            <text:p text:style-name="P140">110.000,00 </text:p>
          </table:table-cell>
          <table:table-cell table:style-name="Tabla15.C2" office:value-type="float" office:value="1">
            <text:p text:style-name="P138"><text:span text:style-name="T16">100,00%</text:span> </text:p>
          </table:table-cell>
        </table:table-row>
        <table:table-row>
          <table:table-cell table:style-name="Tabla15.A2" office:value-type="string">
            <text:p text:style-name="P137"><text:span text:style-name="T17">IGIC Presupuesto de Adjudicación (tipo 7%).</text:span> </text:p>
          </table:table-cell>
          <table:table-cell table:style-name="Tabla15.B3" office:value-type="float" office:value="7700">
            <text:p text:style-name="P140">7.700,00 </text:p>
          </table:table-cell>
          <table:table-cell table:style-name="Tabla15.C2" office:value-type="float" office:value="0.07">
            <text:p text:style-name="P138"><text:span text:style-name="T16">7,00%</text:span> <text:soft-page-break/></text:p>
          </table:table-cell>
        </table:table-row>
        <table:table-row table:style-name="Tabla15.5">
          <table:table-cell table:style-name="Tabla15.A2" office:value-type="string">
            <text:p text:style-name="P137"><text:span text:style-name="T17">Total Presupuesto Adjudicación.</text:span> </text:p>
          </table:table-cell>
          <table:table-cell table:style-name="Tabla15.B3" office:value-type="float" office:value="117700">
            <text:p text:style-name="P140">117.700,00 </text:p>
          </table:table-cell>
          <table:table-cell table:style-name="Tabla15.C2" office:value-type="float" office:value="1">
            <text:p text:style-name="P138"><text:span text:style-name="T16">100,00%</text:span> </text:p>
          </table:table-cell>
        </table:table-row>
      </table:table>
      <table:table table:name="Tabla16" table:style-name="Tabla16">
        <table:table-column table:style-name="Tabla16.A"/>
        <table:table-column table:style-name="Tabla16.B"/>
        <table:table-column table:style-name="Tabla16.C"/>
        <table:table-row>
          <table:table-cell table:style-name="Tabla16.A1" office:value-type="string">
            <text:p text:style-name="P137"><text:span text:style-name="T17">Excesos de medición sobre el proyecto adjudicado sin IGIC.</text:span> </text:p>
          </table:table-cell>
          <table:table-cell table:style-name="Tabla16.A1" office:value-type="string">
            <text:p text:style-name="P147"><text:span text:style-name="T16">-</text:span><text:span text:style-name="T10"> </text:span><text:span text:style-name="T16">60.095,67 </text:span></text:p>
          </table:table-cell>
          <table:table-cell table:style-name="Tabla16.C1" office:value-type="string">
            <text:p text:style-name="P138"><text:span text:style-name="T16">-54,63 %</text:span> </text:p>
          </table:table-cell>
        </table:table-row>
        <table:table-row>
          <table:table-cell table:style-name="Tabla16.A2" office:value-type="string">
            <text:p text:style-name="P137"><text:span text:style-name="T17">Defectos de medición sobre el proyecto adjudicado sin IGIC.</text:span> </text:p>
          </table:table-cell>
          <table:table-cell table:style-name="Tabla16.A2" office:value-type="string">
            <text:p text:style-name="P147"><text:span text:style-name="T16">7.440,89</text:span><text:span text:style-name="T10"> </text:span></text:p>
          </table:table-cell>
          <table:table-cell table:style-name="Tabla16.C2" office:value-type="string">
            <text:p text:style-name="P138"><text:span text:style-name="T16">6,77 %</text:span> </text:p>
          </table:table-cell>
        </table:table-row>
        <table:table-row>
          <table:table-cell table:style-name="Tabla16.A2" office:value-type="string">
            <text:p text:style-name="P137"><text:span text:style-name="T17">Compensación entre excesos y defectos de la medición sobre el proyecto adjudicado sin IGIC.</text:span> </text:p>
          </table:table-cell>
          <table:table-cell table:style-name="Tabla16.A2" office:value-type="string">
            <text:p text:style-name="P142"><text:span text:style-name="T50">-52.654,78</text:span> </text:p>
          </table:table-cell>
          <table:table-cell table:style-name="Tabla16.C3" office:value-type="float" office:value="-0.4786">
            <text:p text:style-name="P138"><text:span text:style-name="T16">-47,86%</text:span> </text:p>
          </table:table-cell>
        </table:table-row>
        <table:table-row>
          <table:table-cell table:style-name="Tabla16.A2" office:value-type="string">
            <text:p text:style-name="P137"><text:span text:style-name="T17">Incremento de las nuevas unidades de obra con baja sin IGIC.</text:span> </text:p>
          </table:table-cell>
          <table:table-cell table:style-name="Tabla16.A2" office:value-type="string">
            <text:p text:style-name="P147"><text:span text:style-name="T16">83.538,19</text:span><text:span text:style-name="T10"> </text:span></text:p>
          </table:table-cell>
          <table:table-cell table:style-name="Tabla16.C2" office:value-type="string">
            <text:p text:style-name="P138"><text:span text:style-name="T16">75,94 %</text:span> </text:p>
          </table:table-cell>
        </table:table-row>
        <table:table-row>
          <table:table-cell table:style-name="Tabla16.A2" office:value-type="string">
            <text:p text:style-name="P137"><text:span text:style-name="T17">Compensación entre la variación de la medición y de las nuevas unidades sin IGIC.</text:span> </text:p>
          </table:table-cell>
          <table:table-cell table:style-name="Tabla16.B5" office:value-type="float" office:value="31781.68">
            <text:p text:style-name="P140">31.781,68 </text:p>
          </table:table-cell>
          <table:table-cell table:style-name="Tabla16.C3" office:value-type="float" office:value="0.2808">
            <text:p text:style-name="P138"><text:span text:style-name="T16">28,08%</text:span> </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137"><text:span text:style-name="T17">Presupuesto Base Licitación sin IGIC.</text:span> </text:p>
          </table:table-cell>
          <table:table-cell table:style-name="Tabla17.B1" office:value-type="float" office:value="116962.17">
            <text:p text:style-name="P140">116.962,17 </text:p>
          </table:table-cell>
        </table:table-row>
        <table:table-row table:style-name="Tabla17.2">
          <table:table-cell table:style-name="Tabla17.A2" office:value-type="string">
            <text:p text:style-name="P137"><text:span text:style-name="T17">Presupuesto Adjudicación sin IGIC.</text:span> </text:p>
          </table:table-cell>
          <table:table-cell table:style-name="Tabla17.B2" office:value-type="float" office:value="110000">
            <text:p text:style-name="P140">110.000,00 </text:p>
          </table:table-cell>
        </table:table-row>
        <table:table-row table:style-name="Tabla17.2">
          <table:table-cell table:style-name="Tabla17.A2" office:value-type="string">
            <text:p text:style-name="P137"><text:span text:style-name="T17">IGIC Presupuesto de Adjudicación (tipo 7,00%).</text:span> </text:p>
          </table:table-cell>
          <table:table-cell table:style-name="Tabla17.B2" office:value-type="float" office:value="7700">
            <text:p text:style-name="P140">7.700,00 </text:p>
          </table:table-cell>
        </table:table-row>
        <table:table-row table:style-name="Tabla17.2">
          <table:table-cell table:style-name="Tabla17.A2" office:value-type="string">
            <text:p text:style-name="P137"><text:span text:style-name="T17">Total Presupuesto Adjudicación.</text:span> </text:p>
          </table:table-cell>
          <table:table-cell table:style-name="Tabla17.B2" office:value-type="float" office:value="117700">
            <text:p text:style-name="P141">117.700,00 </text:p>
          </table:table-cell>
        </table:table-row>
        <table:table-row>
          <table:table-cell table:style-name="Tabla17.A2" office:value-type="string">
            <text:p text:style-name="P137"><text:span text:style-name="T17">Presupuesto Modificación sin Baja ni IGIC.</text:span> </text:p>
          </table:table-cell>
          <table:table-cell table:style-name="Tabla17.B2" office:value-type="float" office:value="149800.26">
            <text:p text:style-name="P140">149.800,26 </text:p>
          </table:table-cell>
        </table:table-row>
        <table:table-row>
          <table:table-cell table:style-name="Tabla17.A2" office:value-type="string">
            <text:p text:style-name="P137"><text:span text:style-name="T17">Baja Adjudicación (5,952497290%).</text:span> </text:p>
          </table:table-cell>
          <table:table-cell table:style-name="Tabla17.B2" office:value-type="float" office:value="6962.17">
            <text:p text:style-name="P140">6.962,17 </text:p>
          </table:table-cell>
        </table:table-row>
        <table:table-row>
          <table:table-cell table:style-name="Tabla17.A2" office:value-type="string">
            <text:p text:style-name="P137"><text:span text:style-name="T17">Presupuesto Modificación aplicándole la Baja.</text:span> </text:p>
          </table:table-cell>
          <table:table-cell table:style-name="Tabla17.B2" office:value-type="float" office:value="140883.41">
            <text:p text:style-name="P141">140.883,41 </text:p>
          </table:table-cell>
        </table:table-row>
        <table:table-row>
          <table:table-cell table:style-name="Tabla17.A2" office:value-type="string">
            <text:p text:style-name="P137"><text:span text:style-name="T17">IGIC Presupuesto Modificación aplicándole la Baja (tipo 7%).</text:span> </text:p>
          </table:table-cell>
          <table:table-cell table:style-name="Tabla17.B2" office:value-type="float" office:value="9861.84">
            <text:p text:style-name="P140">9.861,84 </text:p>
          </table:table-cell>
        </table:table-row>
        <table:table-row>
          <table:table-cell table:style-name="Tabla17.A2" office:value-type="string">
            <text:p text:style-name="P137"><text:span text:style-name="T17">Total Presupuesto Modificación aplicándole la Baja.</text:span> </text:p>
          </table:table-cell>
          <table:table-cell table:style-name="Tabla17.B2" office:value-type="float" office:value="150745.24">
            <text:p text:style-name="P141">150.745,24 </text:p>
          </table:table-cell>
        </table:table-row>
        <table:table-row>
          <table:table-cell table:style-name="Tabla17.A2" office:value-type="string">
            <text:p text:style-name="P137"><text:span text:style-name="T17">Incremento Presupuesto Adjudicación incluido IGIC (tipo 7%).</text:span> </text:p>
          </table:table-cell>
          <table:table-cell table:style-name="Tabla17.B2" office:value-type="float" office:value="33045.24">
            <text:p text:style-name="P140">33.045,24 </text:p>
          </table:table-cell>
        </table:table-row>
      </table:table>
      <text:p text:style-name="P57"><text:span text:style-name="T16">Se adjunta cuadro anejo resumen de TRES (3) páginas.</text:span> </text:p>
      <text:p text:style-name="P57"><text:span text:style-name="T16">Por tanto,</text:span><text:span text:style-name="T10"> </text:span><text:span text:style-name="T17">el presupuesto total de adjudicación, incluyendo la modificación, asciende a la cantidad total de 150.745,24 euros </text:span><text:span text:style-name="T16">IGIC tipo 7% incluído, que supone un incremento del presupuesto de 33.045,24</text:span><text:span text:style-name="T10"> </text:span><text:span text:style-name="T16">euros y equivale al 28,08% del total inicialmente adjudicado.</text:span> </text:p>
      <text:p text:style-name="P57"><text:span text:style-name="T17">Quinto.-</text:span><text:span text:style-name="T16"> Estudio de Seguridad y Salud:</text:span> </text:p>
      <text:p text:style-name="P57"><text:span text:style-name="T16">Sigue en vigor el estudio de seguridad y salud del contrato primitivo incluido sus anejos.</text:span> </text:p>
      <text:p text:style-name="P57"><text:span text:style-name="T17">Sexto.-</text:span><text:span text:style-name="T16"> Estudio Geotécnico de los terrenos:</text:span> </text:p>
      <text:p text:style-name="P57"><text:span text:style-name="T16">No se varia según las prescripciones del proyecto</text:span> </text:p>
      <text:p text:style-name="P57"><text:span text:style-name="T17">Séptimo.-</text:span><text:span text:style-name="T16"> Plan de Obras:</text:span> </text:p>
      <text:p text:style-name="P52">Sigue en vigor el propuesto en el contrato primitivo, salvo que se estime otro durante la ejecución de la obra. </text:p>
      <text:p text:style-name="P57"><text:span text:style-name="T16">No se estima variación en el plazo de ejecución salvo que se estime necesario por la contrata y/o dirección facultativa de la ejecución de la obra, debido, entre otras cuestiones, a la incorporación de nuevas unidades.</text:span> </text:p>
      <text:p text:style-name="P57"><text:soft-page-break/><text:span text:style-name="T17">Octavo.-</text:span><text:span text:style-name="T16"> Estudio de gestión de residuos:</text:span> </text:p>
      <text:p text:style-name="P57"><text:span text:style-name="T16">Sigue en vigor el estudio de gestión de residuos del contrato primitivo.</text:span> </text:p>
      <text:p text:style-name="P57"><text:span text:style-name="T17">Noveno.-</text:span><text:span text:style-name="T16"> Plan de Control de Calidad:</text:span> </text:p>
      <text:p text:style-name="P57"><text:span text:style-name="T16">Sigue en vigor el plan de control de calidad del contrato primitivo.</text:span> </text:p>
      <text:p text:style-name="P57"><text:span text:style-name="T17">Décimo.-</text:span><text:span text:style-name="T16"> Proyecto de Instalaciones:</text:span> </text:p>
      <text:p text:style-name="P52">Sigue en vigor el propuesto en el contrato primitivo salvo la parte de mediciones y presupuesto que contempla la extracción y renovación de aire necesario por cumplimiento de normativa. </text:p>
      <text:p text:style-name="P57"><text:span text:style-name="T17">Décimo primero.-</text:span><text:span text:style-name="T10"> </text:span><text:span text:style-name="T16">La presente </text:span><text:span text:style-name="T17">Modificación del Proyecto de Vestuarios C.E.O Mogán , T. M. Mogán</text:span><text:span text:style-name="T16">, solo se limita a introducir las variaciones estrictamente indispensables para responder a las causas objetivas que la hizo necesaria. Se trata según el artículo 205 de la Ley 9/2017, de CSP, de una modificación incluida en el supuesto 2.c, Cuando las modificaciones no sean sustanciales. En este caso se tendrá que justificar especialmente la necesidad de las mismas, indicando las razones por las que esas prestaciones no se incluyeron en el contrato inicial., donde:</text:span> </text:p>
      <text:p text:style-name="P63"><text:span text:style-name="T16">La razón de la presente modificación de proyecto, se debe básicamente, según criterio de este técnico, a circunstancias sobrevenidas, errores y/u omisiones al redactar el proyecto de obra, donde la presente modificación se limita a introducir las variaciones estrictamente indispensables para responder a las causas objetivas que la hizo necesaria, donde se aclaran y rectifican parte de los documentos aportados inicialmente (Planos nº 01, 02, 03 y 04 además de Mediciones y presupuesto), al concurrir, entre otras, las siguientes necesidades:</text:span> </text:p>
      <text:p text:style-name="P57"><text:span text:style-name="T16">1º.- Se recojan las diferencias entre excesos y defectos de mediciones de unidades de obra del proyecto adjudicado.</text:span> </text:p>
      <text:p text:style-name="P57"><text:span text:style-name="T16">2º.- Incorporar muros de contención de hormigón armado para contener el vial alineado al lindero lateral que se encuentra a una cota superior de la nueva edificación, así como su zapata correspondiente.</text:span> </text:p>
      <text:p text:style-name="P52">3º.- Durante el inicio de la ejecución de las obras y una vez se comienza con la excavación de la parcela, debido a la poca cohesión del terreno, éste comienza a desmoronarse descalzando el vial alineado a la parcela, lo que genera la necesidad de recalzar el terreno mediante la ejecución de hormigones ciclópeos conteniendo la carretera de manera urgente para garantizar la seguridad y estabilidad del vial. </text:p>
      <text:p text:style-name="P63"><text:span text:style-name="T16">4º.- Se incorporan nuevas unidades de obra necesarias en varios capítulos debido a errores u omisiones del proyecto.</text:span> </text:p>
      <text:p text:style-name="P63"><text:span text:style-name="T16">5º.- En el capítulo Proyecto Eléctrico, se incorpora un nuevo capítulo de extracciones de aire por la necesidad de dotar a los vestuarios de una extracción de aire mecanizada y forzada.</text:span> </text:p>
      <text:p text:style-name="P57"><text:span text:style-name="T16">En base a las necesidades expuestas anteriormente se incorporan en la modificación propuesta las diferencias entre los excesos y defectos de las mediciones sobre el proyecto modificado así como diversas unidades nuevas, que se detallan en los cuadros adjuntos a la presente memoria así como en el documento de presupuesto y mediciones del proyecto modificado.</text:span> </text:p>
      <text:p text:style-name="P57"><text:span text:style-name="T17">Décimo segundo.-</text:span><text:span text:style-name="T10"> </text:span><text:span text:style-name="T16">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span> </text:p>
      <text:p text:style-name="P57"><text:span text:style-name="T16">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span> </text:p>
      <text:p text:style-name="P57"><text:span text:style-name="T16">En todo caso se considerará que se da el supuesto previsto en el párrafo anterior cuando la obra o el servicio resultantes del proyecto original o del pliego, respectivamente, más la modificación que </text:span><text:soft-page-break/><text:span text:style-name="T16">se pretenda, requieran de una clasificación del contratista diferente a la que, en su caso, se exigió en el procedimiento de licitación original.</text:span> </text:p>
      <text:p text:style-name="P57"><text:span text:style-name="T16">Que según Pliego de Clausulas Administrativas Particulares Para ser adjudicataria del presente contrato, no es preceptivo estar clasificado, sin perjuicio que de estarlo en</text:span> </text:p>
      <text:p text:style-name="P57"/>
      <table:table table:name="Tabla18" table:style-name="Tabla18">
        <table:table-column table:style-name="Tabla18.A"/>
        <table:table-column table:style-name="Tabla18.B"/>
        <table:table-column table:style-name="Tabla18.C"/>
        <table:table-row>
          <table:table-cell table:style-name="Tabla18.A1" office:value-type="string">
            <text:p text:style-name="P132"><text:span text:style-name="T16">GRUPO</text:span> </text:p>
          </table:table-cell>
          <table:table-cell table:style-name="Tabla18.A1" office:value-type="string">
            <text:p text:style-name="P132"><text:span text:style-name="T16">SUBGRUPO</text:span> </text:p>
          </table:table-cell>
          <table:table-cell table:style-name="Tabla18.C1" office:value-type="string">
            <text:p text:style-name="P132"><text:span text:style-name="T16">CATEGORÍA</text:span> </text:p>
          </table:table-cell>
        </table:table-row>
        <table:table-row>
          <table:table-cell table:style-name="Tabla18.A2" office:value-type="string">
            <text:p text:style-name="P132"><text:span text:style-name="T16">C</text:span> </text:p>
          </table:table-cell>
          <table:table-cell table:style-name="Tabla18.A2" office:value-type="string">
            <text:p text:style-name="P132"><text:span text:style-name="T16">2, 4 y 6</text:span> </text:p>
          </table:table-cell>
          <table:table-cell table:style-name="Tabla18.C2" office:value-type="string">
            <text:p text:style-name="P132"><text:span text:style-name="T16">1</text:span> </text:p>
          </table:table-cell>
        </table:table-row>
      </table:table>
      <text:p text:style-name="P57"><text:span text:style-name="T16">Que según criterio de este técnico la clasificación tanto del proyecto original más la modificación pretendida es Grupo C, Subgrupo 2, 4 y 6, Categoría 1, o su clasificación equivalente según la Disposición transitoria Segunda del Real Decreto 773/2015 de 28 de agosto, de Grupo C, Subgrupo 2, 4 y 6, Categoría A ó B.</text:span> </text:p>
      <text:p text:style-name="P57"><text:span text:style-name="T17">La obra resultante del proyecto original más la modificación pretendida, NO requiere de una clasificación del contratista diferente a la que, en su caso, se debió exigir en el procedimiento de licitación original.</text:span> </text:p>
      <text:p text:style-name="P57"><text:span text:style-name="T16">2.º Que la modificación altere el equilibrio económico del contrato en beneficio del contratista de una manera que no estaba prevista en el contrato inicial.</text:span> </text:p>
      <text:p text:style-name="P57"><text:span text:style-name="T16">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span> </text:p>
      <text:p text:style-name="P57"><text:span text:style-name="T17">La incorporación de unidades de obra nuevas en el presente modificado representan el 75,94% del presupuesto inicial del contrato.</text:span> </text:p>
      <text:p text:style-name="P57"><text:span text:style-name="T16">3.º Que la modificación amplíe de forma importante el ámbito del contrato.</text:span> </text:p>
      <text:p text:style-name="P57"><text:span text:style-name="T16">En todo caso se considerará que se da el supuesto previsto en el párrafo anterior cuando:</text:span> </text:p>
      <text:p text:style-name="P57"><text:span text:style-name="T16">(i) El valor de la modificación suponga una alteración en la cuantía del contrato que exceda, aislada o conjuntamente, del 15 por ciento del precio inicial del mismo, IVA excluido, si se trata del contrato de obras o de un 10 por ciento, IVA excluido, cuando se refiera a los demás contratos, o bien que supere el umbral que en función del tipo de contrato resulte de aplicación de entre los señalados en los artículos 20 a 23.</text:span> </text:p>
      <text:p text:style-name="P73"><text:span text:style-name="T17">El valor de la modificación supone una alteración en la cuantía del contrato del 28,08% del precio inicial del mismo.</text:span><text:span text:style-name="T10"> </text:span></text:p>
      <text:p text:style-name="P52">(ii) Las obras, servicios o suministros objeto de modificación se hallen dentro del ámbito de otro contrato, actual o futuro, siempre que se haya iniciado la tramitación del expediente de contratación. </text:p>
      <text:p text:style-name="P53">A este técnico no le consta que las obras objeto de este contrato y su modificación se hallen dentro del ámbito de otro contrato, actual o futuro, y que, en su caso, se haya iniciado la tramitación del expediente de contratación. </text:p>
      <text:p text:style-name="P57"><text:span text:style-name="T17">Décimo tercero.-</text:span><text:span text:style-name="T10"> </text:span><text:span text:style-name="T16">No se cambian las consideraciones iniciales tenidas en cuanta en el Acta de Replanteo Previa y en el Acta de Comprobación de Replanteo.</text:span> </text:p>
      <text:p text:style-name="P57"><text:span text:style-name="T16">A la vista de lo cual se eleva a la Junta de Gobierno Local para su aprobación si procede la siguiente:</text:span> </text:p>
      <text:p text:style-name="P59"><text:span text:style-name="T20">4.- PROPUESTA</text:span> </text:p>
      <text:p text:style-name="P57"><text:span text:style-name="T17">Primero.- </text:span><text:span text:style-name="T16">Dar cuenta de la incorporación al Proyecto Modificado de la alteración en el número de unidades previstas a ejecutar sobre las previstas en las mediciones del proyecto, y que se recogen en la presente modificación.</text:span> </text:p>
      <text:p text:style-name="P57"><text:span text:style-name="T17">Segundo.-</text:span><text:span text:style-name="T10"> </text:span><text:span text:style-name="T16">Informar </text:span><text:span text:style-name="T17">FAVORABLEMENTE</text:span><text:span text:style-name="T10"> </text:span><text:span text:style-name="T16">y aprobar técnicamente la</text:span><text:span text:style-name="T10"> </text:span><text:span text:style-name="T16">Modificación del Proyecto: </text:span><text:span text:style-name="T17">Vestuarios C.E.O Mogán , T. M. Mogán</text:span> </text:p>
      <text:p text:style-name="P57"><text:span text:style-name="T17">Tercero.- El presupuesto total de adjudicación incluida la modificación asciende a la cantidad total de 150.745,24 euros</text:span><text:span text:style-name="T10"> </text:span><text:span text:style-name="T16">incluyendo el IGIC tipo 7%, que supone un incremento del presupuesto de 33.045,24</text:span><text:span text:style-name="T10"> </text:span><text:span text:style-name="T16">euros y equivale al 28,08%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57"><text:soft-page-break/><text:span text:style-name="T17">Cuarto.- </text:span><text:span text:style-name="T16">Dar audiencia al contratista y al redactor del proyecto, por un plazo de tres días hábiles, en virtud de lo establecido en el art. 242.2 de la Ley 9/2017, de 8 de noviembre, de Contratos del Sector Público.</text:span> </text:p>
      <text:p text:style-name="P57"><text:span text:style-name="T17">Quinto.- </text:span><text:span text:style-name="T16">Aprobación del expediente por el órgano de contratación, así como de los gastos complementarios precisos.</text:span> </text:p>
      <text:p text:style-name="P57"><text:span text:style-name="T17">Sexto.- </text:span><text:span text:style-name="T16">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57"><text:span text:style-name="T16">Es cuanto tengo a bien informar a los efectos oportunos, desde el punto de vista técnico, de acuerdo con la información disponible, quedando a salvo en cualquier caso de lo que estime la Corporación Municipal.</text:span> </text:p>
      <text:p text:style-name="P57"><text:span text:style-name="T16">El presente informe consta de SIETE (7) páginas y un cuadro anejo resumen de TRES (3) páginas.</text:span> </text:p>
      <text:p text:style-name="P57"><text:span text:style-name="T11">CONSIDERANDO</text:span><text:span text:style-name="T10"> que la adopción de este acuerdo es competencia de la Junta de Gobierno Local en virtud de las delegaciones efectuadas por la Alcaldesa de este Ayuntamiento, mediante Decreto 2049/2019, de fecha 17 de junio de 2019.</text:span> </text:p>
      <text:p text:style-name="P63"><text:span text:style-name="T10">En su virtud, y conforme a tales antecedentes, </text:span><text:span text:style-name="T11">PROPONGO</text:span><text:span text:style-name="T10"> a la Junta de Gobierno Local:</text:span> </text:p>
      <text:p text:style-name="P57"><text:span text:style-name="T11">Primero.- </text:span><text:span text:style-name="T10">Dar cuenta de la incorporación al Proyecto Modificado de la alteración en el número de unidades previstas a ejecutar sobre las previstas en las mediciones del proyecto, y que se recogen en la presente modificación.</text:span> </text:p>
      <text:p text:style-name="P57"><text:span text:style-name="T11">Segundo.-</text:span><text:span text:style-name="T10"> Informar </text:span><text:span text:style-name="T11">FAVORABLEMENTE</text:span><text:span text:style-name="T10"> y aprobar técnicamente la Modificación del Proyecto: </text:span><text:span text:style-name="T11">Vestuarios C.E.O Mogán , T. M. Mogán</text:span> </text:p>
      <text:p text:style-name="P57"><text:span text:style-name="T11">Tercero.-</text:span><text:span text:style-name="T24"> El presupuesto total de adjudicación incluida la modificación asciende a la cantidad total de </text:span><text:span text:style-name="T25">150.745,24 euros</text:span><text:span text:style-name="T24"> incluyendo el IGIC tipo 7%</text:span><text:span text:style-name="T10">, que supone un incremento del presupuesto de 33.045,24 euros y equivale al 28,08% del total inicialmente adjudicado. No se estima variación en el plazo de ejecución salvo que se estime necesario por la contrata y/o dirección facultativa de la ejecución de la obra, debido, entre otras cuestiones, a la incorporación de nuevas unidades.</text:span> </text:p>
      <text:p text:style-name="P57"><text:span text:style-name="T11">Cuarto.- </text:span><text:span text:style-name="T10">Dar audiencia al contratista y al redactor del proyecto, por un plazo de tres días hábiles, en virtud de lo establecido en el art. 242.2 de la Ley 9/2017, de 8 de noviembre, de Contratos del Sector Público.</text:span> </text:p>
      <text:p text:style-name="P57"><text:span text:style-name="T11">Quinto.- </text:span><text:span text:style-name="T10">Aprobación del expediente por el órgano de contratación, así como de los gastos complementarios precisos.</text:span> </text:p>
      <text:p text:style-name="P63"><text:span text:style-name="T11">Sexto.- </text:span><text:span text:style-name="T10">Notificar el presente acuerdo a la empresa adjudicataria de las obras, y dar traslado al Director de Obra y a las Unidades Administrativas de Obras Públicas, Intervención, Contratación, Subvenciones y Tesorería de este Ayuntamiento a los efectos oportunos.</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35"><text:span text:style-name="T41">La Junta de Gobierno Local, acuerda aprobar la propuesta emitida en los términos que se recogen precedentemente.</text:span><text:span text:style-name="T136"> </text:span></text:p>
      <text:p text:style-name="P37"/>
      <text:p text:style-name="P37"/>
      <text:p text:style-name="P37"/>
      <text:p text:style-name="P20"><text:span text:style-name="Strong_20_Emphasis"><text:span text:style-name="T129"><text:tab/></text:span></text:span><text:span text:style-name="Strong_20_Emphasis"><text:span text:style-name="T127">20. Expte. 5229/2022 Propuesta para adjudicar el contrato de la obra Equipamiento en el entorno del módulo de la Playa de Costa Alegra, T.M. Mogán a la entidad Satocán, S.A.</text:span></text:span><text:span text:style-name="T126"> </text:span></text:p>
      <text:p text:style-name="P18"/>
      <text:p text:style-name="P57"><text:soft-page-break/><text:span text:style-name="T11">“JUAN MENCEY NAVARRO ROMERO</text:span><text:span text:style-name="T10">, Concejal Delegado en materia de Contratación (Decreto nº: 2050/2019, de 17 de junio de 2019, y visto el expediente de contratación denominado </text:span><text:span text:style-name="T11">EQUIPAMIENTO EN EL ENTORNO DEL MÓDULO DE LA PLAYA DE COSTA ALEGRE, T.M. MOGÁN, </text:span><text:span text:style-name="T10">mediante procedimiento abierto y tramitación ordinaria.</text:span> </text:p>
      <text:p text:style-name="P57"><text:span text:style-name="T11">&gt;VISTO</text:span><text:span text:style-name="T10"> Acuerdo de la Junta de Gobierno Local celebrada en sesión de fecha 10 de mayo de 2022, por la que se resuelve, entre otras cuestiones, aprobar el proyecto de la obra denominada </text:span><text:span text:style-name="T11">EQUIPAMIENTO EN EL ENTORNO DEL MÓDULO DE LA PLAYA DE COSTA ALEGRE, T.M. MOGÁN, </text:span><text:span text:style-name="T10">mediante procedimiento abierto y tramitación ordinaria, con un presupuesto base de licitación de </text:span><text:span text:style-name="T11">157.196,90 euros</text:span><text:span text:style-name="T10"> (neto: 146.912,99 euros; IGIC: 7%: 10.283,91 euros)</text:span><text:span text:style-name="T11">,</text:span><text:span text:style-name="T1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6 de mayo de 2022, donde dispone, entre otras cuestiones, </text:span><text:span text:style-name="T16">que analizadas las distintas unidades de obras a ejecutar sería conveniente tramitar la ejecución del contrato mediante procedimiento abierto </text:span><text:span text:style-name="T10">con los criterios de adjudicación que constan en el referido informe. Asimismo, establece que </text:span><text:span text:style-name="T11">NO procede la división por lotes</text:span><text:span text:style-name="T10">, en tanto en cuanto, su división dificultaría la correcta ejecución del mismo desde el punto de vista técnico.</text:span> </text:p>
      <text:p text:style-name="P57"><text:span text:style-name="T10">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57"><text:span text:style-name="T1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7"><text:span text:style-name="T11">&gt;VISTO</text:span><text:span text:style-name="T10"> el informe emitido por el Técnico Municipal referenciado de fecha 6 de mayo de 2022, aprobado por la Junta de Gobierno Local en fecha 10 de mayo de 2022, en el que se dispone, entre otras cuestiones, que el presupuesto base de licitación de las obras</text:span><text:span text:style-name="T16">,</text:span><text:span text:style-name="T10"> incluido el IGIC que deberá soportar la Administración, asciende a la cantidad de 157.196,90 euros (neto: 146.912,99 euros; IGIC: 7%: 10.283,91 euros) con el desglose que se detalla a continuación:</text:span> </text:p>
      <text:p text:style-name="P48">- Costos directos: 119.752,60 </text:p>
      <text:p text:style-name="P48">- Costos indirectos: 3.703,69 </text:p>
      <text:p text:style-name="P48">- Gastos Generales: 16.049,32 </text:p>
      <text:p text:style-name="P48">- Beneficio industrial: 7.407,38 </text:p>
      <text:p text:style-name="P57"><text:span text:style-name="T10">El importe del presupuesto del contrato y los precios unitarios que regirán durante la ejecución de las obras, serán los que resulten de la proposición que resulte adjudicataria del contrato.</text:span> </text:p>
      <text:p text:style-name="P57"><text:span text:style-name="T1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1">146.912,99</text:span><text:span text:style-name="T10">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72"><text:span text:style-name="T11">&gt;VISTO </text:span><text:span text:style-name="T10">que con fecha 11 de mayo de 2022 se levanta </text:span><text:span text:style-name="T11">Acta de Replanteo Previa</text:span><text:span text:style-name="T10"> del "Equipamiento en el entorno del módulo de la Playa de Costa Alegre, T.M. Mogán" como </text:span><text:span text:style-name="T11">FAVORABLE. </text:span></text:p>
      <text:p text:style-name="P57"><text:span text:style-name="T11">&gt;VISTO</text:span><text:span text:style-name="T10"> que existe el crédito presupuestario preciso para atender a las obligaciones económicas que se deriven de la contratación, con cargo a la aplicación presupuestaria número 337 60900</text:span><text:span text:style-name="T11">,</text:span><text:span text:style-name="T10"> denominada </text:span><text:span text:style-name="T11">inver real inver nuev infra biene destina al uso gral</text:span><text:span text:style-name="T10">, para el ejercicio de 2022, por el siguiente importe </text:span><text:span text:style-name="T11">157.196,90</text:span><text:span text:style-name="T10"> euros, con nº de operación 220220008352 y fecha 16 de mayo de 2022.</text:span> </text:p>
      <text:p text:style-name="P57"><text:span text:style-name="T11">&gt;VISTO</text:span><text:span text:style-name="T10"> que se ha redactado el </text:span><text:span text:style-name="T11">Pliego de Cláusulas Administrativas Particulares</text:span><text:span text:style-name="T10">, tramitado mediante procedimiento abierto y estableciéndose los criterios de adjudicación recogidos en el Informe Técnico que consta en el expediente, aprobado mediante Acuerdo de Junta de Gobierno Local de fecha 10 de mayo de 2022, en el que se proponen dichos criterios, e informando que analizadas las distintas </text:span><text:soft-page-break/><text:span text:style-name="T10">unidades de obras a ejecutar sería conveniente tramitar la ejecución del contrato mediante procedimiento abierto.</text:span> </text:p>
      <text:p text:style-name="P50"><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16 de mayo de 2022. </text:p>
      <text:p text:style-name="P57"><text:span text:style-name="T11">&gt;VISTO </text:span><text:span text:style-name="T10">el informe </text:span><text:span text:style-name="T11">FAVORABLE</text:span><text:span text:style-name="T10"> emitido por el Sr. Secretario General Accidental de este Ayuntamiento de fecha 16 de mayo de 2022.</text:span> </text:p>
      <text:p text:style-name="P57"><text:span text:style-name="T11">&gt;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16 de mayo de 2022, en los mismos términos recogidos en la presente propuesta, que consta en el expediente.</text:span> </text:p>
      <text:p text:style-name="P57"/>
      <text:p text:style-name="P57"><text:span text:style-name="T11">&gt;VISTO </text:span><text:span text:style-name="T10">Informe favorable de la Intervención municipal de fecha 17 de mayo de 2022.</text:span> </text:p>
      <text:p text:style-name="P57"/>
      <text:p text:style-name="P57"><text:span text:style-name="T25">&gt;VISTO que la Junta de Gobierno Local en sesión celebrada en fecha 17 de mayo de 2022, acuerda:</text:span> </text:p>
      <text:p text:style-name="P57"><text:span text:style-name="T17">PRIMERO.-</text:span><text:span text:style-name="T10"> </text:span><text:span text:style-name="T16">Aprobar el Pliego de Cláusulas Administrativas Particulares, tramitado mediante </text:span><text:span text:style-name="T17">procedimiento abierto,</text:span><text:span text:style-name="T10"> </text:span><text:span text:style-name="T16">que ha de regir la adjudicación del contrato administrativo de ejecución de la obra denominada</text:span><text:span text:style-name="T10"> </text:span><text:span text:style-name="T17">EQUIPAMIENTO EN EL ENTORNO DEL MÓDULO DE LA PLAYA DE COSTA ALEGRE, T.M. MOGÁN</text:span><text:span text:style-name="T16">,</text:span><text:span text:style-name="T10"> </text:span><text:span text:style-name="T17">expte. :5229/2022, </text:span><text:span text:style-name="T16">estableciéndose los</text:span><text:span text:style-name="T10"> </text:span><text:span text:style-name="T16">criterios de adjudicación,</text:span><text:span text:style-name="T10"> </text:span><text:span text:style-name="T16">detallados en el Informe técnico de fecha 6 de mayo</text:span><text:span text:style-name="T10"> </text:span><text:span text:style-name="T16">de 2022, que consta en el expediente, aprobado mediante Acuerdo de Junta de Gobierno Local de fecha 10 de mayo</text:span><text:span text:style-name="T10"> </text:span><text:span text:style-name="T16">de 2022, sin división en lotes.</text:span> </text:p>
      <text:p text:style-name="P57"><text:span text:style-name="T17">SEGUNDO.-</text:span><text:span text:style-name="T10"> </text:span><text:span text:style-name="T16">Aprobar el expediente de contratación, por un importe total de 157.196,90 euros (neto: 146.912,99</text:span><text:span text:style-name="T10"> </text:span><text:span text:style-name="T16">euros; IGIC: 7%: 10.283,91</text:span><text:span text:style-name="T10"> </text:span><text:span text:style-name="T16">euros)</text:span><text:span text:style-name="T17">;</text:span><text:span text:style-name="T10"> </text:span><text:span text:style-name="T16">aprobar el gasto,</text:span><text:span text:style-name="T10"> </text:span><text:span text:style-name="T16">financiándose con cargo a la aplicación presupuestaria número 337 60900</text:span><text:span text:style-name="T17">,</text:span><text:span text:style-name="T10"> </text:span><text:span text:style-name="T16">denominada </text:span><text:span text:style-name="T17">inver real inver nuev infra biene destina al uso gral</text:span><text:span text:style-name="T16">, para el ejercicio de 2022, por el siguiente importe </text:span><text:span text:style-name="T17">157.196,90</text:span><text:span text:style-name="T10"> </text:span><text:span text:style-name="T16">euros, con nº de operación 220220008352 y fecha 16 de mayo de 2022.</text:span> </text:p>
      <text:p text:style-name="P57"><text:span text:style-name="T16">Disponer la apertura del procedimiento abierto de adjudicación, con arreglo al Proyecto Técnico y Pliego de Cláusulas Administrativas Particulares, convocando la adjudicación de la ejecución de la obra denominada </text:span><text:span text:style-name="T17">EQUIPAMIENTO EN EL ENTORNO DEL MÓDULO DE LA PLAYA DE COSTA ALEGRE, T.M. MOGÁN</text:span><text:span text:style-name="T16">.</text:span> </text:p>
      <text:p text:style-name="P57"><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III de la Ley</text:span><text:span text:style-name="T10"> </text:span><text:span text:style-name="T16">9/2017 de 8 de noviembre, de Contratos del Sector Público, en particular el pliego de cláusulas administrativas particulares y proyecto de la obra, así como, en su caso, cualquier otra información que proceda, a criterio de la Unidad de Obras.</text:span> </text:p>
      <text:p text:style-name="P57"><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57"><text:span text:style-name="T17">CUARTO.-</text:span><text:span text:style-name="T16"> Facultar a la Alcaldía-Presidencia para la suscripción de los contratos administrativos y/o públicos.</text:span> </text:p>
      <text:p text:style-name="P63"><text:span text:style-name="T17">QUINTO.- </text:span><text:span text:style-name="T16">Notificar el acuerdo adoptado a todas las entidades interesadas,</text:span><text:span text:style-name="T10"> </text:span><text:span text:style-name="T16">a Dña. María Cecilia Santana Díaz, Coordinadora de Área de Medio Ambiente, Servicios Públicos, Obras Públicas y Embellecimiento,</text:span><text:span text:style-name="T10"> </text:span><text:span text:style-name="T16">a las Unidades Administrativas de Mantenimiento y Obras, Obras Públicas, Subvenciones y de Intervención de este Ilustre Ayuntamiento, a los efectos oportunos.</text:span> </text:p>
      <text:p text:style-name="P57"/>
      <text:p text:style-name="P63"><text:soft-page-break/><text:span text:style-name="T11">&gt; VISTO</text:span><text:span text:style-name="T10"> que con fecha 17 de mayo de 2022 se publica Anuncio de Licitación en la Plataforma de Contratación del Sector Público, concediéndose un plazo de presentación de ofertas hasta el día 30 de mayo de 2022.</text:span> </text:p>
      <text:p text:style-name="P67"><text:span text:style-name="T37">&gt; </text:span><text:span text:style-name="T38">VISTO que en fecha 14 de junio de 2022, se reúne la Mesa de Contratación, en acto no público, para proceder a la apertura del archivo electrónico 1, con CSV </text:span><text:a xlink:type="simple" xlink:href="https://oat.mogan.es:8448/ventanilla/web/validacionFirmas.do?opcion=1&amp;modo=3&amp;csv=9006754aa91c1008f9c07e61c1060b1b9" text:style-name="Internet_20_link" text:visited-style-name="Visited_20_Internet_20_Link"><text:span text:style-name="T124">9006754aa91c1008f9c07e61c1060b1b9</text:span></text:a><text:span text:style-name="T124"> </text:span></text:p>
      <text:p text:style-name="P67"><text:span text:style-name="T37">&gt; </text:span><text:span text:style-name="T38">VISTO que en fecha 14 de junio de 2022, se reúne la Mesa de Contratación, en acto público, para la apertura del archivo electrónico 2, con CSV </text:span><text:a xlink:type="simple" xlink:href="https://oat.mogan.es:8448/ventanilla/web/validacionFirmas.do?opcion=1&amp;modo=3&amp;csv=Q006754aa901100fd8007e635e060b33e" text:style-name="Internet_20_link" text:visited-style-name="Visited_20_Internet_20_Link"><text:span text:style-name="T124">Q006754aa901100fd8007e635e060b33e</text:span></text:a><text:span text:style-name="T124"> </text:span></text:p>
      <text:p text:style-name="P67"><text:span text:style-name="T37">&gt; </text:span><text:span text:style-name="T38">VISTO que en fecha 16 de junio de 2022, se reúne la Mesa de Contratación, en acto no público, para proceder a la valoración de ofertas,( tras la emisión de Informe Técnico en fecha 15 de junio de 2022), con CSV </text:span><text:a xlink:type="simple" xlink:href="https://oat.mogan.es:8448/ventanilla/web/validacionFirmas.do?opcion=1&amp;modo=3&amp;csv=b006754aa939100d05a07e62da060e01a" text:style-name="Internet_20_link" text:visited-style-name="Visited_20_Internet_20_Link"><text:span text:style-name="T124">b006754aa939100d05a07e62da060e01a</text:span></text:a><text:span text:style-name="T124"> </text:span></text:p>
      <text:p text:style-name="P57"><text:span text:style-name="T25">&gt; VISTO que mediante Decreto Nº</text:span><text:span text:style-name="T24"> </text:span><text:span text:style-name="T25">2829/2022 de fecha 17 de junio de 2022, de la Alcaldesa-Presidenta, se resuelve:</text:span> </text:p>
      <text:p text:style-name="P57"><text:span text:style-name="T17">PRIMERO.- </text:span><text:span text:style-name="T16">Avocar de la Junta de Gobierno Local la competencia en ella delegada para considerar al licitador propuesto como adjudicatario, requerir documentación y demás acuerdos recogidos en el presente, en relación con el</text:span><text:span text:style-name="T10"> </text:span><text:span text:style-name="T16">procedimiento tramitado para la adjudicación de la ejecución de la obra </text:span><text:span text:style-name="T17">EQUIPAMIENTO EN EL ENTORNO DEL MÓDULO DE LA PLAYA DE COSTA ALEGRE, T.M. MOGÁN, MEDIANTE</text:span><text:span text:style-name="T10"> </text:span><text:span text:style-name="T17">PROCEDIMIENTO ABIERTO Y TRAMITACIÓN ORDINARIA, EXP: 5229/22.</text:span> </text:p>
      <text:p text:style-name="P63"><text:span text:style-name="T17">SEGUNDO.-</text:span><text:span text:style-name="T10"> </text:span><text:span text:style-name="T16">Declarar válido el acto de licitación.</text:span> </text:p>
      <text:p text:style-name="P63"><text:span text:style-name="T17">TERCERO.- </text:span><text:span text:style-name="T16">Aceptar los acuerdos adoptados en las Mesas de Contratación celebradas en relación con la meritada licitación.</text:span> </text:p>
      <text:p text:style-name="P57"><text:span text:style-name="T17">CUARTO.-</text:span><text:span text:style-name="T10"> </text:span><text:span text:style-name="T17">Considerar propuesto como adjudicatario</text:span><text:span text:style-name="T10"> </text:span><text:span text:style-name="T16">en el procedimiento tramitado para la adjudicación del contrato de ejecución de la obra</text:span><text:span text:style-name="T10"> </text:span><text:span text:style-name="T16">denominada</text:span><text:span text:style-name="T10"> </text:span><text:span text:style-name="T17">EQUIPAMIENTO EN EL ENTORNO DEL MÓDULO DE LA PLAYA DE COSTA ALEGRE, T.M. MOGÁN, MEDIANTE PROCEDIMIENTO ABIERTO Y TRAMITACIÓN ORDINARIA, EXP: 5229/22</text:span><text:span text:style-name="T16">, </text:span><text:span text:style-name="T17">a la entidad</text:span><text:span text:style-name="T10"> </text:span><text:span text:style-name="T17">SATOCAN, S.A. con CIF: A38232526, para un plazo de ejecución de TRES (3) MESES (90 días naturales),</text:span><text:span text:style-name="T10"> </text:span><text:span text:style-name="T16">por la siguiente oferta presentada,</text:span><text:span text:style-name="T10"> </text:span><text:span text:style-name="T16">atendiendo en todo caso al pliego de cláusulas administrativas particulares y al proyecto de la obra,</text:span><text:span text:style-name="T10"> </text:span><text:span text:style-name="T16">al considerarse que es la oferta más ventajosa, considerando el orden decreciente en que han quedado clasificadas las ofertas presentadas, admitidas y que no han sido declaradas anormales o desproporcionadas (detallado más adelante):</text:span> </text:p>
      <text:p text:style-name="P63"><text:span text:style-name="T20">OFERTA ECONÓMICA</text:span> </text:p>
      <text:p text:style-name="P57"><text:span text:style-name="T16">Importe base: </text:span><text:span text:style-name="T17">CIENTO CUARENTA Y TRES MIL QUINIENTOS NOVENTA Y DOS EUROS CON</text:span> </text:p>
      <text:p text:style-name="P57"><text:span text:style-name="T17">NOVENTA Y SEIS CÉNTIMOS (143.592,96 )</text:span> </text:p>
      <text:p text:style-name="P57"><text:span text:style-name="T16">I.G.I.C. (7 %): DIEZ MIL CINCUENTA Y ÚN EUROS CON CINCUENTA Y ÚN CÉNTIMOS (10.051,51 )</text:span> </text:p>
      <text:p text:style-name="P57"><text:span text:style-name="T16">Total: CIENTO CINCUENTA Y TRES MIL SEISCIENTOS CUARENTA Y CUATRO EUROS</text:span> </text:p>
      <text:p text:style-name="P57"><text:span text:style-name="T16">CON CUARENTA Y SIETE CÉNTIMOS (153.644,47 )</text:span> </text:p>
      <text:p text:style-name="P57"><text:span text:style-name="T17">CRITERIO nº 2: Visita a la zona de actuación</text:span> </text:p>
      <text:p text:style-name="P57"><text:span text:style-name="T17">SI</text:span><text:span text:style-name="T16">, se gira visita a la zona de actuación.</text:span> </text:p>
      <text:p text:style-name="P57"><text:span text:style-name="T17">CRITERIO nº 3: Incremento plazo de garantía</text:span> </text:p>
      <text:p text:style-name="P57"><text:span text:style-name="T16">Plazo de Garantía ofertado: </text:span><text:span text:style-name="T17">DIEZ (10) años</text:span> </text:p>
      <text:p text:style-name="P57"><text:span text:style-name="T17">CRITERIO nº 4: Incremento de penalidad por día de retraso en la ejecución del contrato</text:span> </text:p>
      <text:p text:style-name="P57"><text:span text:style-name="T16">Que se descuente de penalidad por cada día de retraso en la terminación de la ejecución del</text:span> </text:p>
      <text:p text:style-name="P57"><text:span text:style-name="T16">contrato la cantidad de: </text:span><text:span text:style-name="T17">CIENTO SETENTA Y SEIS EUROS CON TREINTA CÉNTIMOS (176,30 )</text:span><text:span text:style-name="T16">.</text:span> </text:p>
      <text:p text:style-name="P64"><text:span text:style-name="T20">*Se adjunta documentación</text:span> </text:p>
      <text:p text:style-name="P63"><text:span text:style-name="T20">Orden decreciente en que han quedado clasificadas las ofertas presentadas, admitidas y que no han sido declaradas anormales o desproporcionadas</text:span> </text:p>
      <table:table table:name="Tabla19" table:style-name="Tabla19">
        <table:table-column table:style-name="Tabla19.A"/>
        <table:table-column table:style-name="Tabla19.B"/>
        <table:table-column table:style-name="Tabla19.C"/>
        <table:table-column table:style-name="Tabla19.D"/>
        <table:table-column table:style-name="Tabla19.E" table:number-columns-repeated="2"/>
        <table:table-column table:style-name="Tabla19.G"/>
        <table:table-row table:style-name="Tabla19.1">
          <table:table-cell table:style-name="Tabla19.A1" office:value-type="float" office:value="0">
            <text:p text:style-name="P132"><text:span text:style-name="T17">nº</text:span> </text:p>
          </table:table-cell>
          <table:table-cell table:style-name="Tabla19.A1" office:value-type="float" office:value="0">
            <text:p text:style-name="P143">Empresa </text:p>
          </table:table-cell>
          <table:table-cell table:style-name="Tabla19.A1" office:value-type="float" office:value="0">
            <text:p text:style-name="P132"><text:span text:style-name="T17">Criterio nº1</text:span> <text:soft-page-break/></text:p>
          </table:table-cell>
          <table:table-cell table:style-name="Tabla19.A1" office:value-type="float" office:value="0">
            <text:p text:style-name="P132"><text:span text:style-name="T17">Criterio </text:span><text:soft-page-break/><text:span text:style-name="T17">nº2</text:span> </text:p>
          </table:table-cell>
          <table:table-cell table:style-name="Tabla19.A1" office:value-type="float" office:value="0">
            <text:p text:style-name="P132"><text:span text:style-name="T17">Criterio </text:span><text:soft-page-break/><text:span text:style-name="T17">nº3</text:span> </text:p>
          </table:table-cell>
          <table:table-cell table:style-name="Tabla19.A1" office:value-type="float" office:value="0">
            <text:p text:style-name="P132"><text:span text:style-name="T17">Criterio </text:span><text:soft-page-break/><text:span text:style-name="T17">nº 4</text:span> </text:p>
          </table:table-cell>
          <table:table-cell table:style-name="Tabla19.G1" office:value-type="float" office:value="0">
            <text:p text:style-name="P132"><text:span text:style-name="T17">Puntos </text:span><text:soft-page-break/><text:span text:style-name="T17">final</text:span> </text:p>
          </table:table-cell>
        </table:table-row>
        <table:table-row table:style-name="Tabla19.1">
          <table:table-cell table:style-name="Tabla19.A2" office:value-type="float" office:value="0">
            <text:p text:style-name="P132"><text:span text:style-name="T16">1</text:span> </text:p>
          </table:table-cell>
          <table:table-cell table:style-name="Tabla19.A2" office:value-type="float" office:value="0">
            <text:p text:style-name="P139"><text:span text:style-name="T16">SATOCAN, S.A</text:span> </text:p>
          </table:table-cell>
          <table:table-cell table:style-name="Tabla19.A2" office:value-type="float" office:value="143592.96">
            <text:p text:style-name="P144">143.592,96 </text:p>
          </table:table-cell>
          <table:table-cell table:style-name="Tabla19.A2" office:value-type="float" office:value="0">
            <text:p text:style-name="P132"><text:span text:style-name="T16">SI</text:span> </text:p>
          </table:table-cell>
          <table:table-cell table:style-name="Tabla19.A2" office:value-type="float" office:value="0">
            <text:p text:style-name="P132"><text:span text:style-name="T16">10 años</text:span> </text:p>
          </table:table-cell>
          <table:table-cell table:style-name="Tabla19.A2" office:value-type="float" office:value="0">
            <text:p text:style-name="P132"><text:span text:style-name="T16">176,30 /día</text:span> </text:p>
          </table:table-cell>
          <table:table-cell table:style-name="Tabla19.G2" office:value-type="float" office:value="81.01">
            <text:p text:style-name="P132"><text:span text:style-name="T17">81,01</text:span> </text:p>
          </table:table-cell>
        </table:table-row>
        <table:table-row table:style-name="Tabla19.1">
          <table:table-cell table:style-name="Tabla19.A3" office:value-type="float" office:value="2">
            <text:p text:style-name="P132"><text:span text:style-name="T16">2</text:span> </text:p>
          </table:table-cell>
          <table:table-cell table:style-name="Tabla19.A3" office:value-type="float" office:value="0">
            <text:p text:style-name="P139"><text:span text:style-name="T16">NOE ARMAS CONSTRUCCIONES Y REFORMAS, S.L.</text:span> </text:p>
          </table:table-cell>
          <table:table-cell table:style-name="Tabla19.A3" office:value-type="float" office:value="143783.74">
            <text:p text:style-name="P144">143.783,74 </text:p>
          </table:table-cell>
          <table:table-cell table:style-name="Tabla19.A3" office:value-type="float" office:value="0">
            <text:p text:style-name="P132"><text:span text:style-name="T16">SI</text:span> </text:p>
          </table:table-cell>
          <table:table-cell table:style-name="Tabla19.A3" office:value-type="float" office:value="0">
            <text:p text:style-name="P132"><text:span text:style-name="T16">1 año</text:span> </text:p>
          </table:table-cell>
          <table:table-cell table:style-name="Tabla19.A3" office:value-type="float" office:value="0">
            <text:p text:style-name="P132"><text:span text:style-name="T16">220,37 /día</text:span> </text:p>
          </table:table-cell>
          <table:table-cell table:style-name="Tabla19.G3" office:value-type="float" office:value="73.17">
            <text:p text:style-name="P132"><text:span text:style-name="T17">73,17</text:span> </text:p>
          </table:table-cell>
        </table:table-row>
        <table:table-row table:style-name="Tabla19.1">
          <table:table-cell table:style-name="Tabla19.A3" office:value-type="float" office:value="3">
            <text:p text:style-name="P132"><text:span text:style-name="T16">3</text:span> </text:p>
          </table:table-cell>
          <table:table-cell table:style-name="Tabla19.A3" office:value-type="float" office:value="0">
            <text:p text:style-name="P139"><text:span text:style-name="T16">INFRAESTRUCTURAS DEPORTIVAS CANARIAS, S.L.</text:span> </text:p>
          </table:table-cell>
          <table:table-cell table:style-name="Tabla19.A3" office:value-type="float" office:value="146861.19">
            <text:p text:style-name="P144">146.861,19 </text:p>
          </table:table-cell>
          <table:table-cell table:style-name="Tabla19.A3" office:value-type="float" office:value="0">
            <text:p text:style-name="P132"><text:span text:style-name="T16">SI</text:span> </text:p>
          </table:table-cell>
          <table:table-cell table:style-name="Tabla19.A3" office:value-type="float" office:value="0">
            <text:p text:style-name="P132"><text:span text:style-name="T16">2 años</text:span> </text:p>
          </table:table-cell>
          <table:table-cell table:style-name="Tabla19.A3" office:value-type="float" office:value="0">
            <text:p text:style-name="P132"><text:span text:style-name="T16">88,15 /día</text:span> </text:p>
          </table:table-cell>
          <table:table-cell table:style-name="Tabla19.G3" office:value-type="float" office:value="23.5">
            <text:p text:style-name="P132"><text:span text:style-name="T17">23,50</text:span> </text:p>
          </table:table-cell>
        </table:table-row>
        <table:table-row table:style-name="Tabla19.1">
          <table:table-cell table:style-name="Tabla19.A3" office:value-type="float" office:value="4">
            <text:p text:style-name="P132"><text:span text:style-name="T16">4</text:span> </text:p>
          </table:table-cell>
          <table:table-cell table:style-name="Tabla19.A3" office:value-type="float" office:value="0">
            <text:p text:style-name="P139"><text:span text:style-name="T16">OBRAS Y SERVICIOS EL NOGAL 2018</text:span> </text:p>
          </table:table-cell>
          <table:table-cell table:style-name="Tabla19.A3" office:value-type="float" office:value="139850">
            <text:p text:style-name="P144">139.850,00 </text:p>
          </table:table-cell>
          <table:table-cell table:style-name="Tabla19.A3" office:value-type="float" office:value="0">
            <text:p text:style-name="P132"><text:span text:style-name="T16">SI</text:span> </text:p>
          </table:table-cell>
          <table:table-cell table:style-name="Tabla19.A3" office:value-type="float" office:value="0">
            <text:p text:style-name="P132"><text:span text:style-name="T16">2 años</text:span> </text:p>
          </table:table-cell>
          <table:table-cell table:style-name="Tabla19.A3" office:value-type="float" office:value="0">
            <text:p text:style-name="P132"><text:span text:style-name="T16">300,00 /día</text:span> </text:p>
          </table:table-cell>
          <table:table-cell table:style-name="Tabla19.G3" office:value-type="float" office:value="16.67">
            <text:p text:style-name="P132"><text:span text:style-name="T17">16,67</text:span> </text:p>
          </table:table-cell>
        </table:table-row>
      </table:table>
      <text:p text:style-name="P48"><text:span text:style-name="T51">QUINTO.- Requerir a la entidad</text:span> <text:span text:style-name="T51">SATOCAN, S.A. con CIF: A38232526</text:span> <text:span text:style-name="T50">propuesta como adjudicataria del contrato, para que dentro del plazo de </text:span><text:span text:style-name="T51">DIEZ</text:span><text:span text:style-name="T7"> </text:span><text:span text:style-name="T57">(10) días hábiles</text:span><text:span text:style-name="T50">, a contar desde el siguiente a aquél en que se haya publicado el requerimiento, presente la documentación que se indica en la cláusula 20 del Pliego de Cláusulas Administrativas Particulares que rige la meritada licitación. </text:span></text:p>
      <text:p text:style-name="P57"><text:span text:style-name="T16">Respecto a la garantía definitiva, </text:span><text:span text:style-name="T19">c</text:span><text:span text:style-name="T16">orrespondiente a un importe del 5 por 100 del precio final ofertado, excluido el I.G.I.C., debe depositar una garantía definitiva por importe de</text:span><text:span text:style-name="T24"> </text:span><text:span text:style-name="T20">Siete mil ciento setenta y nueve con sesenta y cinco euros (7.179,65 euros).</text:span><text:span text:style-name="T10"> </text:span><text:span text:style-name="T1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3"><text:span text:style-name="T17">SEXTO.- </text:span><text:span text:style-name="T16">Notificar presente resolución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10"> </text:span><text:span text:style-name="T16">a las Unidades Administrativas de Mantenimiento y Obras, Obras Públicas, Tesorería y de Intervención de este Ilustre Ayuntamiento, a los efectos oportunos.</text:span> </text:p>
      <text:p text:style-name="P67"><text:span text:style-name="T37">&gt; VISTO</text:span><text:span text:style-name="T29"> </text:span><text:span text:style-name="T38">que en fecha 06 de julio de 2022 se reúne la Mesa de Contratación, en acto no público, a efectos de valorar la documentación presentada por la entidad propuesta como adjudicataria del contrato</text:span><text:span text:style-name="T39">, con CSV </text:span><text:a xlink:type="simple" xlink:href="https://oat.mogan.es:8448/ventanilla/web/validacionFirmas.do?opcion=1&amp;modo=3&amp;csv=e006754aa92e061747307e615d070b19S" text:style-name="Internet_20_link" text:visited-style-name="Visited_20_Internet_20_Link"><text:span text:style-name="T124">e006754aa92e061747307e615d070b19S</text:span></text:a><text:span text:style-name="T124"> </text:span></text:p>
      <text:p text:style-name="P57"><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63"><text:span text:style-name="T11">Por todo ello PROPONGO a la Junta de Gobierno Local:</text:span> </text:p>
      <text:p text:style-name="P57"><text:span text:style-name="T11">PRIMERO.- </text:span><text:span text:style-name="T10">Declarar válido el acto de licitación.</text:span> </text:p>
      <text:p text:style-name="P63"><text:span text:style-name="T11">SEGUNDO.-</text:span><text:span text:style-name="T10"> Aceptar los acuerdos adoptados en las Mesas de Contratación celebradas en relación con la meritada licitación.</text:span> </text:p>
      <text:p text:style-name="P57"><text:span text:style-name="T11">TERCERO.- Considerar completa la documentación presentada por el licitador propuesto como adjudicatario.</text:span> </text:p>
      <text:p text:style-name="P63"><text:span text:style-name="T11">CUARTO.- Adjudicar el contrato de ejecución de la obra denominada EQUIPAMIENTO EN EL ENTORNO DEL MÓDULO DE LA PLAYA DE COSTA ALEGRE, T.M. MOGÁN, MEDIANTE PROCEDIMIENTO ABIERTO Y TRAMITACIÓN ORDINARIA, EXP: 5229/22</text:span><text:span text:style-name="T10">, </text:span><text:span text:style-name="T11">a la entidad SATOCAN, S.A. con CIF: A38232526, para un plazo de ejecución de TRES (3) MESES (90 días naturales), </text:span><text:span text:style-name="T10">por la </text:span><text:soft-page-break/><text:span text:style-name="T10">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text:span> </text:p>
      <text:p text:style-name="P63"><text:span text:style-name="T25">OFERTA ECONÓMICA</text:span> </text:p>
      <text:p text:style-name="P57"><text:span text:style-name="T10">Importe base: </text:span><text:span text:style-name="T11">CIENTO CUARENTA Y TRES MIL QUINIENTOS NOVENTA Y DOS EUROS CON</text:span> </text:p>
      <text:p text:style-name="P57"><text:span text:style-name="T11">NOVENTA Y SEIS CÉNTIMOS (143.592,96 )</text:span> </text:p>
      <text:p text:style-name="P57"><text:span text:style-name="T10">I.G.I.C. (7 %): DIEZ MIL CINCUENTA Y ÚN EUROS CON CINCUENTA Y ÚN CÉNTIMOS (10.051,51 )</text:span> </text:p>
      <text:p text:style-name="P57"><text:span text:style-name="T10">Total: CIENTO CINCUENTA Y TRES MIL SEISCIENTOS CUARENTA Y CUATRO EUROS</text:span> </text:p>
      <text:p text:style-name="P57"><text:span text:style-name="T10">CON CUARENTA Y SIETE CÉNTIMOS (153.644,47 )</text:span> </text:p>
      <text:p text:style-name="P57"><text:span text:style-name="T11">CRITERIO nº 2: Visita a la zona de actuación</text:span> </text:p>
      <text:p text:style-name="P57"><text:span text:style-name="T11">SI</text:span><text:span text:style-name="T10">, se gira visita a la zona de actuación.</text:span> </text:p>
      <text:p text:style-name="P57"><text:span text:style-name="T11">CRITERIO nº 3: Incremento plazo de garantía</text:span> </text:p>
      <text:p text:style-name="P57"><text:span text:style-name="T10">Plazo de Garantía ofertado: </text:span><text:span text:style-name="T11">DIEZ (10) años</text:span> </text:p>
      <text:p text:style-name="P57"><text:span text:style-name="T11">CRITERIO nº 4: Incremento de penalidad por día de retraso en la ejecución del contrato</text:span> </text:p>
      <text:p text:style-name="P57"><text:span text:style-name="T10">Que se descuente de penalidad por cada día de retraso en la terminación de la ejecución del</text:span> </text:p>
      <text:p text:style-name="P57"><text:span text:style-name="T10">contrato la cantidad de: </text:span><text:span text:style-name="T11">CIENTO SETENTA Y SEIS EUROS CON TREINTA CÉNTIMOS (176,30 )</text:span><text:span text:style-name="T10">.</text:span> </text:p>
      <text:p text:style-name="P64"><text:span text:style-name="T25">*Se adjunta documentación</text:span> </text:p>
      <text:p text:style-name="P63"><text:span text:style-name="T25">Orden decreciente en que han quedado clasificadas las ofertas presentadas, admitidas y que no han sido declaradas anormales o desproporcionadas</text:span> </text:p>
      <table:table table:name="Tabla20" table:style-name="Tabla20">
        <table:table-column table:style-name="Tabla20.A"/>
        <table:table-column table:style-name="Tabla20.B"/>
        <table:table-column table:style-name="Tabla20.C"/>
        <table:table-column table:style-name="Tabla20.D"/>
        <table:table-column table:style-name="Tabla20.E" table:number-columns-repeated="2"/>
        <table:table-column table:style-name="Tabla20.G"/>
        <table:table-row table:style-name="Tabla20.1">
          <table:table-cell table:style-name="Tabla20.A1" office:value-type="float" office:value="0">
            <text:p text:style-name="P132"><text:span text:style-name="T11">nº</text:span> </text:p>
          </table:table-cell>
          <table:table-cell table:style-name="Tabla20.A1" office:value-type="float" office:value="0">
            <text:p text:style-name="P145">Empresa </text:p>
          </table:table-cell>
          <table:table-cell table:style-name="Tabla20.A1" office:value-type="float" office:value="0">
            <text:p text:style-name="P132"><text:span text:style-name="T11">Criterio nº1</text:span> </text:p>
          </table:table-cell>
          <table:table-cell table:style-name="Tabla20.A1" office:value-type="float" office:value="0">
            <text:p text:style-name="P132"><text:span text:style-name="T11">Criterio nº2</text:span> </text:p>
          </table:table-cell>
          <table:table-cell table:style-name="Tabla20.A1" office:value-type="float" office:value="0">
            <text:p text:style-name="P132"><text:span text:style-name="T11">Criterio nº3</text:span> </text:p>
          </table:table-cell>
          <table:table-cell table:style-name="Tabla20.A1" office:value-type="float" office:value="0">
            <text:p text:style-name="P132"><text:span text:style-name="T11">Criterio nº 4</text:span> </text:p>
          </table:table-cell>
          <table:table-cell table:style-name="Tabla20.G1" office:value-type="float" office:value="0">
            <text:p text:style-name="P132"><text:span text:style-name="T11">Puntos final</text:span> </text:p>
          </table:table-cell>
        </table:table-row>
        <table:table-row table:style-name="Tabla20.1">
          <table:table-cell table:style-name="Tabla20.A2" office:value-type="float" office:value="0">
            <text:p text:style-name="P132"><text:span text:style-name="T10">1</text:span> </text:p>
          </table:table-cell>
          <table:table-cell table:style-name="Tabla20.A2" office:value-type="float" office:value="0">
            <text:p text:style-name="P139"><text:span text:style-name="T10">SATOCAN, S.A</text:span> </text:p>
          </table:table-cell>
          <table:table-cell table:style-name="Tabla20.A2" office:value-type="float" office:value="143592.96">
            <text:p text:style-name="P146">143.592,96 </text:p>
          </table:table-cell>
          <table:table-cell table:style-name="Tabla20.A2" office:value-type="float" office:value="0">
            <text:p text:style-name="P132"><text:span text:style-name="T10">SI</text:span> </text:p>
          </table:table-cell>
          <table:table-cell table:style-name="Tabla20.A2" office:value-type="float" office:value="0">
            <text:p text:style-name="P132"><text:span text:style-name="T10">10 años</text:span> </text:p>
          </table:table-cell>
          <table:table-cell table:style-name="Tabla20.A2" office:value-type="float" office:value="0">
            <text:p text:style-name="P132"><text:span text:style-name="T10">176,30 /día</text:span> </text:p>
          </table:table-cell>
          <table:table-cell table:style-name="Tabla20.G2" office:value-type="float" office:value="81.01">
            <text:p text:style-name="P132"><text:span text:style-name="T11">81,01</text:span> </text:p>
          </table:table-cell>
        </table:table-row>
        <table:table-row table:style-name="Tabla20.1">
          <table:table-cell table:style-name="Tabla20.A3" office:value-type="float" office:value="2">
            <text:p text:style-name="P132"><text:span text:style-name="T10">2</text:span> </text:p>
          </table:table-cell>
          <table:table-cell table:style-name="Tabla20.A3" office:value-type="float" office:value="0">
            <text:p text:style-name="P139"><text:span text:style-name="T10">NOE ARMAS CONSTRUCCIONES Y REFORMAS, S.L.</text:span> </text:p>
          </table:table-cell>
          <table:table-cell table:style-name="Tabla20.A3" office:value-type="float" office:value="143783.74">
            <text:p text:style-name="P146">143.783,74 </text:p>
          </table:table-cell>
          <table:table-cell table:style-name="Tabla20.A3" office:value-type="float" office:value="0">
            <text:p text:style-name="P132"><text:span text:style-name="T10">SI</text:span> </text:p>
          </table:table-cell>
          <table:table-cell table:style-name="Tabla20.A3" office:value-type="float" office:value="0">
            <text:p text:style-name="P132"><text:span text:style-name="T10">1 año</text:span> </text:p>
          </table:table-cell>
          <table:table-cell table:style-name="Tabla20.A3" office:value-type="float" office:value="0">
            <text:p text:style-name="P132"><text:span text:style-name="T10">220,37 /día</text:span> </text:p>
          </table:table-cell>
          <table:table-cell table:style-name="Tabla20.G3" office:value-type="float" office:value="73.17">
            <text:p text:style-name="P132"><text:span text:style-name="T11">73,17</text:span> </text:p>
          </table:table-cell>
        </table:table-row>
        <table:table-row table:style-name="Tabla20.1">
          <table:table-cell table:style-name="Tabla20.A3" office:value-type="float" office:value="3">
            <text:p text:style-name="P132"><text:span text:style-name="T10">3</text:span> </text:p>
          </table:table-cell>
          <table:table-cell table:style-name="Tabla20.A3" office:value-type="float" office:value="0">
            <text:p text:style-name="P139"><text:span text:style-name="T10">INFRAESTRUCTURAS DEPORTIVAS CANARIAS, S.L.</text:span> </text:p>
          </table:table-cell>
          <table:table-cell table:style-name="Tabla20.A3" office:value-type="float" office:value="146861.19">
            <text:p text:style-name="P146">146.861,19 </text:p>
          </table:table-cell>
          <table:table-cell table:style-name="Tabla20.A3" office:value-type="float" office:value="0">
            <text:p text:style-name="P132"><text:span text:style-name="T10">SI</text:span> </text:p>
          </table:table-cell>
          <table:table-cell table:style-name="Tabla20.A3" office:value-type="float" office:value="0">
            <text:p text:style-name="P132"><text:span text:style-name="T10">2 años</text:span> </text:p>
          </table:table-cell>
          <table:table-cell table:style-name="Tabla20.A3" office:value-type="float" office:value="0">
            <text:p text:style-name="P132"><text:span text:style-name="T10">88,15 /día</text:span> </text:p>
          </table:table-cell>
          <table:table-cell table:style-name="Tabla20.G3" office:value-type="float" office:value="23.5">
            <text:p text:style-name="P132"><text:span text:style-name="T11">23,50</text:span> </text:p>
          </table:table-cell>
        </table:table-row>
        <table:table-row table:style-name="Tabla20.1">
          <table:table-cell table:style-name="Tabla20.A3" office:value-type="float" office:value="4">
            <text:p text:style-name="P132"><text:span text:style-name="T10">4</text:span> </text:p>
          </table:table-cell>
          <table:table-cell table:style-name="Tabla20.A3" office:value-type="float" office:value="0">
            <text:p text:style-name="P139"><text:span text:style-name="T10">OBRAS Y SERVICIOS EL NOGAL 2018</text:span> </text:p>
          </table:table-cell>
          <table:table-cell table:style-name="Tabla20.A3" office:value-type="float" office:value="139850">
            <text:p text:style-name="P146">139.850,00 </text:p>
          </table:table-cell>
          <table:table-cell table:style-name="Tabla20.A3" office:value-type="float" office:value="0">
            <text:p text:style-name="P132"><text:span text:style-name="T10">SI</text:span> </text:p>
          </table:table-cell>
          <table:table-cell table:style-name="Tabla20.A3" office:value-type="float" office:value="0">
            <text:p text:style-name="P132"><text:span text:style-name="T10">2 años</text:span> </text:p>
          </table:table-cell>
          <table:table-cell table:style-name="Tabla20.A3" office:value-type="float" office:value="0">
            <text:p text:style-name="P132"><text:span text:style-name="T10">300,00 /día</text:span> </text:p>
          </table:table-cell>
          <table:table-cell table:style-name="Tabla20.G3" office:value-type="float" office:value="16.67">
            <text:p text:style-name="P132"><text:span text:style-name="T11">16,67</text:span> </text:p>
          </table:table-cell>
        </table:table-row>
      </table:table>
      <text:p text:style-name="P57"><text:span text:style-name="T11">QUINTO.-</text:span><text:span text:style-name="T10"> </text:span><text:span text:style-name="T11">Requerir a la entidad SATOCAN, S.A. con CIF: A38232526 </text:span><text:span text:style-name="T10">para que proceda a suscribir el documento administrativo de formalización del contrato dentro del plazo de quince</text:span><text:span text:style-name="T24"> </text:span><text:span text:style-name="T25">(15) días hábiles</text:span><text:span text:style-name="T24"> </text:span><text:span text:style-name="T25">siguientes</text:span><text:span text:style-name="T10"> a la fecha de la notificación de la adjudicación.</text:span> </text:p>
      <text:p text:style-name="P57"><text:span text:style-name="T11">SEXTO.-</text:span><text:span text:style-name="T10"> </text:span><text:span text:style-name="T11">Designar a Doña Mónica Travieso García,</text:span><text:span text:style-name="T10"> </text:span><text:span text:style-name="T11">como Director de Ejecución y Coordinador de Seguridad y Salud.</text:span> </text:p>
      <text:p text:style-name="P57"><text:span text:style-name="T11">SÉPTIMO.-</text:span><text:span text:style-name="T10"> Publicar el anuncio de adjudicación en el Perfil del Contratante del Ilustre Ayuntamiento de Mogán alojado en la Plataforma de Contratación del Sector Público.</text:span> </text:p>
      <text:p text:style-name="P63"><text:span text:style-name="T11">OCTAVO.- </text:span><text:span text:style-name="T1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63"><text:span text:style-name="T11">NOVENO.-</text:span><text:span text:style-name="T10"> Notificar el acuerdo adoptado a todas las entidades interesadas, a D. Salvador Álvarez León (Coordinador de las Áreas de Servicios Centrales, de Acción Social y Sociocomunitaria, y </text:span><text:soft-page-break/><text:span text:style-name="T10">del Área de Urbanismo, Promoción Turística y Seguridad), a Dña. María Cecilia Santana Díaz, Coordinadora de Área de Medio Ambiente, Servicios Públicos, Obras Públicas y Embellecimiento, a las Unidades Administrativas de Mantenimiento y Obras, Obras Públicas, Tesorería y de Intervención de este Ilustre Ayuntamiento, a los efectos oportunos.”</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29"/>
      <text:p text:style-name="P39">La Junta de Gobierno Local, acuerda aprobar la propuesta emitida en los términos que se recogen precedentemente.</text:p>
      <text:p text:style-name="P44"/>
      <text:p text:style-name="P44"/>
      <text:p text:style-name="P44"/>
      <text:p text:style-name="P44"/>
      <text:p text:style-name="P20"><text:span text:style-name="Strong_20_Emphasis"><text:span text:style-name="T129"><text:tab/></text:span></text:span><text:span text:style-name="Strong_20_Emphasis"><text:span text:style-name="T127">21. Expte. 7544/2022. Propuesta aprobación devolución garantía definitiva de la obra " Centro de Formación Multidisciplinar Las Marañuelas - Arguineguín. T.M. Mogán. (Ref.16-OBR-34).</text:span></text:span><text:span text:style-name="T126"> </text:span></text:p>
      <text:p text:style-name="P55"/>
      <text:p text:style-name="P58"><text:span text:style-name="T3">“JUAN ERNESTO HERNÁNDEZ CRUZ</text:span><text:span text:style-name="T137">,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89">Centro de Formación Multidisciplinar Las Marañuelas, Arguineguín, T. M. de Mogán </text:span><text:span text:style-name="T137">y visto el Informe emitido por la Arquitecta Municipal, se tiene a bien, atendiendo al procedimiento y a la legislación aplicable, emitir la presente</text:span> </text:p>
      <text:p text:style-name="P61"><text:span text:style-name="T9">PROPUESTA</text:span> </text:p>
      <text:p text:style-name="P58"><text:span text:style-name="T138">1.- Antecedentes.</text:span> </text:p>
      <text:p text:style-name="P47"><text:span text:style-name="T58">1.1. Obra.</text:span> </text:p>
      <table:table table:name="Tabla21" table:style-name="Tabla21">
        <table:table-column table:style-name="Tabla21.A"/>
        <table:table-column table:style-name="Tabla21.B"/>
        <table:table-row table:style-name="Tabla21.1">
          <table:table-cell table:style-name="Tabla21.A1" office:value-type="string">
            <text:p text:style-name="P150">DENOMINACIÓN: </text:p>
            <text:p text:style-name="P152">CENTRO DE FORMACIÓN MULTIDISCIPLINAR LAS MARAÑUELAS,ARGUINEGUÍN. T.M. MOGÁN.- </text:p>
          </table:table-cell>
          <table:table-cell table:style-name="Tabla21.A1" office:value-type="string">
            <text:p text:style-name="P151">IMPORTE: </text:p>
            <text:p text:style-name="P114"><text:span text:style-name="T52">Adjudicación </text:span><text:span text:style-name="T55">(excluido IGIC)</text:span> </text:p>
            <text:p text:style-name="P114"><text:span text:style-name="T52">199.182,20 .</text:span> </text:p>
            <text:p text:style-name="P116">Importe Ejecución Real: </text:p>
            <text:p text:style-name="P115"><text:span text:style-name="T52">215.978,69 euros </text:span><text:span text:style-name="T55">(excluido IGIC)</text:span> </text:p>
          </table:table-cell>
        </table:table-row>
      </table:table>
      <text:p text:style-name="P111"><text:span text:style-name="T58">1.2. Expediente Contratación.</text:span> </text:p>
      <table:table table:name="Tabla22" table:style-name="Tabla22">
        <table:table-column table:style-name="Tabla22.A"/>
        <table:table-column table:style-name="Tabla22.B"/>
        <table:table-row>
          <table:table-cell table:style-name="Tabla22.A1" office:value-type="string">
            <text:p text:style-name="P150">PROCEDIMIENTO DE CONTRATACIÓN: </text:p>
            <text:p text:style-name="P152">Procedimiento Negociado sin Publicidad </text:p>
          </table:table-cell>
          <table:table-cell table:style-name="Tabla22.A1" office:value-type="string">
            <text:p text:style-name="P151">EXPTE: </text:p>
            <text:p text:style-name="P154"><text:span text:style-name="T52">16-OBR-34</text:span> </text:p>
          </table:table-cell>
        </table:table-row>
      </table:table>
      <text:p text:style-name="P109"><text:span text:style-name="T58">1.3. Recepción y garantía.</text:span> </text:p>
      <table:table table:name="Tabla23" table:style-name="Tabla23">
        <table:table-column table:style-name="Tabla23.A"/>
        <table:table-column table:style-name="Tabla23.B"/>
        <table:table-row>
          <table:table-cell table:style-name="Tabla23.A1" office:value-type="string">
            <text:p text:style-name="P157"><text:span text:style-name="T58">FECHA DE RECEPCIÓN:</text:span> </text:p>
          </table:table-cell>
          <table:table-cell table:style-name="Tabla23.A1" office:value-type="string">
            <text:p text:style-name="P159"><text:span text:style-name="T58">PLAZO DE GARANTÍA</text:span> </text:p>
          </table:table-cell>
        </table:table-row>
        <table:table-row>
          <table:table-cell table:style-name="Tabla23.A1" office:value-type="string">
            <text:p text:style-name="P153"><text:span text:style-name="T52">28 DE JUNIO DE 2019</text:span> </text:p>
          </table:table-cell>
          <table:table-cell table:style-name="Tabla23.A1" office:value-type="string">
            <text:p text:style-name="P154"><text:span text:style-name="T52">1 año</text:span> </text:p>
          </table:table-cell>
        </table:table-row>
      </table:table>
      <text:p text:style-name="P109"><text:span text:style-name="T58">1.4. Empresa adjudicataria.</text:span> </text:p>
      <table:table table:name="Tabla24" table:style-name="Tabla24">
        <table:table-column table:style-name="Tabla24.A"/>
        <table:table-row>
          <table:table-cell table:style-name="Tabla24.A1" office:value-type="string">
            <text:p text:style-name="P155"><text:span text:style-name="T138">CONSTRUPLAN, CONSTRUCCIONES Y PLANIFICACIÓN, S.L.</text:span> </text:p>
          </table:table-cell>
        </table:table-row>
      </table:table>
      <text:p text:style-name="P109"><text:span text:style-name="T58">1.5. Datos de la garantía.</text:span> </text:p>
      <table:table table:name="Tabla25" table:style-name="Tabla25">
        <table:table-column table:style-name="Tabla25.A"/>
        <table:table-column table:style-name="Tabla25.B"/>
        <table:table-column table:style-name="Tabla25.C"/>
        <table:table-row>
          <table:table-cell table:style-name="Tabla25.A1" office:value-type="string">
            <text:p text:style-name="P158"><text:span text:style-name="T58">NÚMERO DE REGISTRO</text:span> </text:p>
          </table:table-cell>
          <table:table-cell table:style-name="Tabla25.A1" office:value-type="string">
            <text:p text:style-name="P158"><text:span text:style-name="T58">FECHA</text:span> </text:p>
          </table:table-cell>
          <table:table-cell table:style-name="Tabla25.A1" office:value-type="string">
            <text:p text:style-name="P160"><text:span text:style-name="T58">IMPORTE</text:span> </text:p>
          </table:table-cell>
        </table:table-row>
        <text:soft-page-break/>
        <table:table-row table:style-name="Tabla25.2">
          <table:table-cell table:style-name="Tabla25.A2" office:value-type="float" office:value="320180000704">
            <text:p text:style-name="P153"><text:span text:style-name="T52">320180000704</text:span> </text:p>
          </table:table-cell>
          <table:table-cell table:style-name="Tabla25.B2" office:value-type="date" office:date-value="2018-03-16">
            <text:p text:style-name="P153"><text:span text:style-name="T52">16/03/18</text:span> </text:p>
          </table:table-cell>
          <table:table-cell table:style-name="Tabla25.A1" office:value-type="string">
            <text:p text:style-name="P156">9.959,11 euros </text:p>
          </table:table-cell>
        </table:table-row>
      </table:table>
      <text:p text:style-name="P68"><text:span text:style-name="T100">2.1.- Que según establece el artículo 169 del Reglamento General de la Ley de Contratos de las Administraciones Públicas, Real Decreto 1098/2001, de 12 de octubre (B.O.E., 26-10-2001); la Técnico Municipal, emite con fecha 04/07/2022</text:span><text:span text:style-name="T90">, Informe de conformidad a la liquidación y cancelación de la obra ejecutada.</text:span><text:span text:style-name="T91"> </text:span><text:span text:style-name="T90">(csv: </text:span><text:a xlink:type="simple" xlink:href="https://oat.mogan.es:8448/ventanilla/web/validacionFirmas.do?opcion=1&amp;modo=3&amp;csv=z006754aa932040093107e61ee070a0fz" text:style-name="Internet_20_link" text:visited-style-name="Visited_20_Internet_20_Link"><text:span text:style-name="T92">z006754aa932040093107e61ee070a0fz</text:span></text:a><text:span text:style-name="T100"> </text:span><text:span text:style-name="T101">) </text:span></text:p>
      <text:p text:style-name="P58"><text:span text:style-name="T137">2.2.- Según el artículo 111 de la Ley 9/2017, de 8 de noviembre, de Contratos del Sector Público, por la que se transponen al ordenamiento jurídico español las Directivas del Parlamento Europeo y del Consejo 2014/23/UE, de 26 de febrero de 2014 (B.O.E. n.º 272/2017 de 09 de noviembre), y el artículo 65 y 169 del Real Decreto 1098/2001, de 12 de octubre, por el que se aprueba el Reglamento General de la Ley de Contratos de las Administraciones Públicas (B.O.E., 26-10-2001). La Junta de Gobierno Local, previos los trámites e informes requeridos por la legislación vigente, acordará la devolución de la garantía definitiva constituida para la obra a que se hace referencia en el expediente, una vez transcurrido el plazo y no haber responsabilidades que ejercitar sobre la misma.</text:span> </text:p>
      <text:p text:style-name="P58"><text:span text:style-name="T9">CONSIDERANDO</text:span><text:span text:style-name="T139"> que la adopción de este acuerdo es competencia de esta Junta de Gobierno Local en virtud de las delegaciones efectuadas por la Alcaldesa de este Ayuntamiento, mediante Decreto 2049/2019, de fecha 17 de junio de 2019.</text:span> </text:p>
      <text:p text:style-name="P58"><text:span text:style-name="T97">Por todo ello</text:span><text:span text:style-name="T94"> </text:span><text:span text:style-name="T96">PROPONGO </text:span><text:span text:style-name="T97">a la Junta de Gobierno Local:</text:span> </text:p>
      <text:p text:style-name="P58"><text:span text:style-name="T96">Primero.-</text:span><text:span text:style-name="T94"> Aprobar la liquidación del contrato de la obra </text:span><text:span text:style-name="T104">Centro de Formación Multidisciplinar Las Marañuelas, Arguineguín, T.M. Mogán</text:span><text:span text:style-name="T97">,</text:span><text:span text:style-name="T94"> según lo siguiente:</text:span> </text:p>
      <text:p text:style-name="P62"><text:span text:style-name="T77">- Importe Total de la Liquidación.............................</text:span><text:span text:style-name="T78"> </text:span><text:span text:style-name="T75">215.978,69 euros</text:span><text:span text:style-name="T77">...</text:span><text:span text:style-name="T78"> </text:span><text:span text:style-name="T76">(sin incluir IGIC)</text:span> </text:p>
      <text:p text:style-name="P58"><text:span text:style-name="T94">- Saldo resultante a favor del Contratista. ........................................ 0,00 euros</text:span> </text:p>
      <text:p text:style-name="P74"><text:span text:style-name="T102">Segundo.-</text:span><text:span text:style-name="T103"> La cancelación de la Garantía Definitiva, por un importe de .................... </text:span><text:span text:style-name="Strong_20_Emphasis"><text:span text:style-name="T103">9.959,11 euros </text:span></text:span></text:p>
      <text:p text:style-name="P71"><text:span text:style-name="T2">Tercero.-</text:span> Notificar la resolución a la empresa adjudicataria de la obra, y dar traslado de la misma a la Unidad Administrativa de Obras Públicas, y a la Unidad Administrativa de Tesorería.”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29"/>
      <text:p text:style-name="P39">La Junta de Gobierno Local, acuerda aprobar la propuesta emitida en los términos que se recogen precedentemente.</text:p>
      <text:p text:style-name="P44"/>
      <text:p text:style-name="P44"/>
      <text:p text:style-name="P44"/>
      <text:p text:style-name="P44"/>
      <text:p text:style-name="P20"><text:span text:style-name="Strong_20_Emphasis"><text:span text:style-name="T129"><text:tab/></text:span></text:span><text:span text:style-name="Strong_20_Emphasis"><text:span text:style-name="T127">22. Expte. 6208/2022 Propuesta para adjudicar el contrato de la obra Ensanche de C/ San Antonio de Pádua en Mogán, a la entidad Obras y Servicios El Nogal 2018, S.L.</text:span></text:span><text:span text:style-name="T126"> </text:span></text:p>
      <text:p text:style-name="P82"/>
      <text:p text:style-name="P25"><text:span text:style-name="T2">JUAN MENCEY NAVARRO ROMERO</text:span>, Concejal Delegado en materia de Contratación (Decreto nº: 2050/2019, de 17 de junio de 2019, y visto el expediente de contratación denominado <text:span text:style-name="T2">ENSANCHE DE CALLE SAN ANTONIO DE PÁDUA EN MOGÁN, T.M. MOGÁN</text:span>, <text:span text:style-name="T2">expte. : 6208/2022</text:span>, mediante procedimiento abierto, tramitación urgente y, </text:p>
      <text:p text:style-name="P22"><text:span text:style-name="T11">&gt;VISTO la resolución emitida mediante Decreto 2545/2022</text:span><text:span text:style-name="T10"> de fecha 2 de junio de 2022, por la que se resuelve, entre otras cuestiones, aprobar el proyecto de la obra denominada </text:span><text:span text:style-name="T11">ENSANCHE DE CALLE SAN ANTONIO DE PÁDUA EN MOGÁN, T. M. DE MOGÁN</text:span><text:span text:style-name="T10">, con un presupuesto base de licitación de </text:span><text:span text:style-name="T11">89.670,83 euros (neto: 83.804,51 euros; IGIC: 7%: 5.866,32 euros),</text:span><text:span text:style-name="T10"> acordándose así mismo, declarar la necesidad e idoneidad de llevar a cabo la ejecución de la obra e iniciar los trámites oportunos para la contratación de la misma, todo ello una vez visto el informe emitido por Doña Adela Falcón Soria, Técnico de Administración Especial (Arquitecta), de fecha 1 de junio de 2022, donde dispone, entre otras cuestiones, </text:span><text:span text:style-name="T16">que analizadas las distintas unidades de obras a ejecutar sería conveniente tramitar la ejecución del contrato mediante procedimiento abierto</text:span><text:span text:style-name="T10">, con los criterios de adjudicación que constan en el referido informe. Asimismo, establece que </text:span><text:span text:style-name="T11">NO procede la división por lotes</text:span><text:span text:style-name="T10">, en tanto en cuanto, su división dificultaría la correcta ejecución del mismo desde el punto de vista técnico.</text:span> </text:p>
      <text:p text:style-name="P22"><text:span text:style-name="T10">De realizarse la división por lotes en la ejecución de esta actuación, se provocarían interferencias en su ejecución por solaparse distintos oficios, provocando paralizaciones de obras por la imposibilidad </text:span><text:soft-page-break/><text:span text:style-name="T10">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2"><text:span text:style-name="T10">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22"><text:span text:style-name="T11">&gt;VISTO</text:span><text:span text:style-name="T10"> el informe emitido por el Técnico Municipal referenciado de fecha de fecha 1 de junio de 2022, aprobado por </text:span><text:span text:style-name="T11">Decreto 2545/2022</text:span><text:span text:style-name="T10"> de fecha 2 de junio de 2022, en el que se dispone, entre otras cuestiones, que el presupuesto base de licitación de las obras</text:span><text:span text:style-name="T16">,</text:span><text:span text:style-name="T10"> incluido el IGIC que deberá soportar la Administración, asciende a la cantidad de </text:span><text:span text:style-name="T11">89.670,83</text:span><text:span text:style-name="T10"> </text:span><text:span text:style-name="T11">euros (neto: </text:span><text:span text:style-name="T10">83.804,51 </text:span><text:span text:style-name="T11">euros; IGIC: 7%: </text:span><text:span text:style-name="T10">5.866,32 </text:span><text:span text:style-name="T11">euros) con el desglose que se detalla a continuación:</text:span> </text:p>
      <text:list xml:id="list417834401041057696" text:style-name="L82">
        <text:list-item>
          <text:p text:style-name="P274">Costes directos: 68.372,78 </text:p>
        </text:list-item>
        <text:list-item>
          <text:p text:style-name="P274">Costes indirectos: 2.051,18 </text:p>
        </text:list-item>
        <text:list-item>
          <text:p text:style-name="P274">Gastos generales: 9.155,11 </text:p>
        </text:list-item>
        <text:list-item>
          <text:p text:style-name="P274"><text:span text:style-name="T10">Beneficio industrial: 4.225,44</text:span> </text:p>
        </text:list-item>
      </text:list>
      <text:p text:style-name="P22"/>
      <text:p text:style-name="P22"><text:span text:style-name="T10">El importe del presupuesto del contrato y los precios unitarios que regirán durante la ejecución de las obras, serán los que resulten de la proposición que resulte adjudicataria del contrato.</text:span> </text:p>
      <text:p text:style-name="P22"><text:span text:style-name="T1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83.804,51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26"><text:span text:style-name="T11">&gt;VISTO </text:span><text:span text:style-name="T10">que </text:span><text:span text:style-name="T11">El Acta de Replanteo Previa</text:span><text:span text:style-name="T10"> de la Ensanche de calle San Antonio de Pádua en Mogán ha sido suscrita con fecha 2 de junio de 2022 como </text:span><text:span text:style-name="T11">FAVORABLE. </text:span></text:p>
      <text:p text:style-name="P22"><text:span text:style-name="T11">&gt;VISTO</text:span><text:span text:style-name="T10"> que existe el crédito presupuestario preciso para atender a las obligaciones económicas que se deriven de la contratación, con cargo a la aplicación presupuestaria número 933 68100</text:span><text:span text:style-name="T11">,</text:span><text:span text:style-name="T10"> denominada TERRENOS Y BIENES NATURALES, para el ejercicio de 2022, por el importe de 89.670,83 euros, con nº de operación 220220009471 y fecha 3 de junio de 2022.</text:span> </text:p>
      <text:p text:style-name="P22"/>
      <text:p text:style-name="P22"><text:span text:style-name="T11">&gt;VISTO</text:span><text:span text:style-name="T10"> que se ha redactado el </text:span><text:span text:style-name="T11">Pliego de Cláusulas Administrativas Particulares</text:span><text:span text:style-name="T10">, tramitado mediante procedimiento abierto y tramitación urgente´, estableciéndose los criterios de adjudicación recogidos en el Informe Técnico que consta en el expediente, aprobado mediante </text:span><text:span text:style-name="T11">Decreto 2545/2022</text:span><text:span text:style-name="T10"> de fecha 2 de junio de 2022, en el que se proponen dichos criterios, e informando que analizadas las distintas unidades de obras a ejecutar sería conveniente tramitar la ejecución del contrato mediante procedimiento abierto.</text:span> </text:p>
      <text:p text:style-name="P24"><text:span text:style-name="T11">&gt;VISTO</text:span><text:span text:style-name="T10"> el informe a efectos de justificar adecuadamente la elección del procedimiento y la de los criterios de adjudicación que se tendrán en consideración para adjudicar el contrato, emitido por el Área de Contratación de este Ayuntamiento de fecha 7 de junio de 2022.</text:span> </text:p>
      <text:p text:style-name="P22"><text:span text:style-name="T11">&gt;VISTO </text:span><text:span text:style-name="T10">el informe FAVORABLE emitido por el Sr. Secretario General Accidental de este Ayuntamiento de fecha 8 de junio de 2022.</text:span> </text:p>
      <text:p text:style-name="P22"><text:soft-page-break/><text:span text:style-name="T11">VISTO </text:span><text:span text:style-name="T10">el informe-propuesta de aprobación de expediente, pliegos, etc. previa fiscalización, de Doña Begoña Hernández Perdomo, Funcionaria municipal, Técnico de Administración General, Jefa del Servicio de Contratación del Ayuntamiento de Mogán, de fecha 8 de junio de 2022, en los mismos términos recogidos en la presente propuesta, que consta en el expediente.</text:span> </text:p>
      <text:p text:style-name="P25"><text:span text:style-name="T2">&gt; VISTO </text:span>el Informe de Fiscalización emitido por la Intervención General de este Ayuntamiento, de fecha 8 de junio de 2022, en términos de conformidad. </text:p>
      <text:p text:style-name="P22"><text:span text:style-name="T25">&gt; VISTO que la Junta de Gobierno Local en sesión celebrada en fecha 8 de junio de 2022, acuerda:</text:span> </text:p>
      <text:p text:style-name="P22"><text:span text:style-name="T17">PRIMERO.-</text:span><text:span text:style-name="T10"> </text:span><text:span text:style-name="T16">Aprobar el Pliego de Cláusulas Administrativas Particulares, tramitado mediante </text:span><text:span text:style-name="T17">procedimiento abierto y tramitación urgente,</text:span><text:span text:style-name="T10"> </text:span><text:span text:style-name="T16">que ha de regir la adjudicación del contrato administrativo de ejecución de la obra denominada</text:span><text:span text:style-name="T10"> </text:span><text:span text:style-name="T17">ENSANCHE DE CALLE SAN ANTONIO DE PÁDUA EN MOGÁN, T.M. MOGÁN</text:span><text:span text:style-name="T16">,</text:span><text:span text:style-name="T10"> </text:span><text:span text:style-name="T17">expte. : 6208/2022, </text:span><text:span text:style-name="T16">estableciéndose los</text:span><text:span text:style-name="T10"> </text:span><text:span text:style-name="T16">criterios de adjudicación,</text:span><text:span text:style-name="T10"> </text:span><text:span text:style-name="T16">detallados en el Informe técnico de fecha 1 de junio</text:span><text:span text:style-name="T10"> </text:span><text:span text:style-name="T16">de 2022, aprobado por </text:span><text:span text:style-name="T17">Decreto 2545/2022</text:span><text:span text:style-name="T10"> </text:span><text:span text:style-name="T16">de fecha 2 de junio de 2022, sin división en lotes.</text:span> </text:p>
      <text:p text:style-name="P22"><text:span text:style-name="T17">SEGUNDO.-</text:span><text:span text:style-name="T10"> </text:span><text:span text:style-name="T16">Aprobar el expediente de contratación, por un importe total de </text:span><text:span text:style-name="T17">89.670,83</text:span><text:span text:style-name="T10"> </text:span><text:span text:style-name="T17">euros (neto: </text:span><text:span text:style-name="T16">83.804,51</text:span><text:span text:style-name="T10"> </text:span><text:span text:style-name="T17">euros; IGIC: 7%: </text:span><text:span text:style-name="T16">5.866,32 </text:span><text:span text:style-name="T17">euros);</text:span><text:span text:style-name="T10"> </text:span><text:span text:style-name="T16">aprobar el gasto,</text:span><text:span text:style-name="T10"> </text:span><text:span text:style-name="T16">financiándose con cargo a la aplicación presupuestaria número 933 68100</text:span><text:span text:style-name="T17">,</text:span><text:span text:style-name="T10"> </text:span><text:span text:style-name="T16">denominada TERRENOS Y BIENES NATURALES, para el ejercicio de 2022, por el importe de 89.670,83 euros, con nº de operación 220220009471</text:span><text:span text:style-name="T10"> </text:span><text:span text:style-name="T16">y fecha 3 de junio de 2022.</text:span> </text:p>
      <text:p text:style-name="P22"><text:span text:style-name="T16">Disponer la apertura del procedimiento abierto de adjudicación, con arreglo al Proyecto Técnico y Pliego de Cláusulas Administrativas Particulares, convocando la adjudicación de la ejecución de la obra denominada </text:span><text:span text:style-name="T17">ENSANCHE DE CALLE SAN ANTONIO DE PÁDUA EN MOGÁN, T.M. MOGÁN.</text:span> </text:p>
      <text:p text:style-name="P22"><text:span text:style-name="T17">TERCERO.-</text:span><text:span text:style-name="T10"> </text:span><text:span text:style-name="T16">Anunciar la licitación en el Perfil del Contratante del Ilustre Ayuntamiento de Mogán, alojado en la Plataforma de Contratación del Sector Público, con el contenido contemplado en el anexo III de la Ley</text:span><text:span text:style-name="T10"> </text:span><text:span text:style-name="T16">9/2017 de 8 de noviembre, de Contratos del Sector Público, en particular el pliego de cláusulas administrativas particulares y proyecto de la obra.</text:span> </text:p>
      <text:p text:style-name="P22"><text:span text:style-name="T16">En cumplimiento de la Disposición adicional decimoquinta de la LCSP, </text:span><text:span text:style-name="T17">la presente licitación tiene exclusivamente, carácter electrónico</text:span><text:span text:style-name="T16">, por lo que las personas licitadoras deberán preparar y presentar sus ofertas, obligatoriamente, de forma telemática, a través de los servicios de licitación electrónica de la Plataforma de Contratación del Sector Público.</text:span> </text:p>
      <text:p text:style-name="P22"><text:span text:style-name="T17">CUARTO.-</text:span><text:span text:style-name="T16"> Facultar a la Alcaldía-Presidencia para la suscripción de los contratos administrativos y/o públicos.</text:span> </text:p>
      <text:p text:style-name="P24"><text:span text:style-name="T17">QUINTO.- </text:span><text:span text:style-name="T16">Notificar el acuerdo adoptado a todas las entidades interesadas,</text:span><text:span text:style-name="T10"> </text:span><text:span text:style-name="T16">a Dña. María Cecilia Santana Díaz, Coordinadora de Área de Medio Ambiente, Servicios Públicos, Obras Públicas y Embellecimiento,</text:span><text:span text:style-name="T10"> </text:span><text:span text:style-name="T16">a las Unidades Administrativas de Mantenimiento y Obras, Obras Públicas y de Intervención de este Ilustre Ayuntamiento.</text:span> </text:p>
      <text:p text:style-name="P22"><text:span text:style-name="T25">&gt; VISTO que con fecha 09 de junio de 2022 se publica Anuncio de Licitación en la Plataforma de Contratación del Sector Público, concediéndose un plazo de presentación de ofertas que termina el día 24 de junio de 2022.</text:span> </text:p>
      <text:p text:style-name="P21"><text:span text:style-name="T37">&gt; V</text:span><text:span text:style-name="T38">ISTO que en fecha 27 de junio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M006754aa9281c0cf9707e60de06082cP" text:style-name="Internet_20_link" text:visited-style-name="Visited_20_Internet_20_Link"><text:span text:style-name="T124">M006754aa9281c0cf9707e60de06082cP</text:span></text:a><text:span text:style-name="T124"> </text:span></text:p>
      <text:p text:style-name="P21"><text:span text:style-name="T37">&gt; </text:span><text:span text:style-name="T38">VISTO que en fecha 27 de junio de 2022, se reúne la Mesa de Contratación, en acto público, para proceder a la apertura de la proposición (archivo electrónico nº 2), con CSV </text:span><text:a xlink:type="simple" xlink:href="https://oat.mogan.es:8448/ventanilla/web/validacionFirmas.do?opcion=1&amp;modo=3&amp;csv=t006754aa9351c1790507e61ca060830Y" text:style-name="Internet_20_link" text:visited-style-name="Visited_20_Internet_20_Link"><text:span text:style-name="T124">t006754aa9351c1790507e61ca060830Y</text:span></text:a><text:span text:style-name="T124"> </text:span></text:p>
      <text:p text:style-name="P21"><text:span text:style-name="T38">&gt; VISTO</text:span><text:span text:style-name="T39"> </text:span><text:span text:style-name="T38">que en fecha 28 de junio de 2022 se reúne la Mesa de Contratación, en acto no público, para proceder a la valoración del Informe Técnico emitido en fecha 27 de junio de 2022</text:span><text:span text:style-name="T39">, </text:span><text:span text:style-name="T38">con CSV </text:span><text:a xlink:type="simple" xlink:href="https://oat.mogan.es:8448/ventanilla/web/validacionFirmas.do?opcion=1&amp;modo=3&amp;csv=f006754aa9271c01ab107e6346060a38p" text:style-name="Internet_20_link" text:visited-style-name="Visited_20_Internet_20_Link"><text:span text:style-name="T124">f006754aa9271c01ab107e6346060a38p</text:span></text:a><text:span text:style-name="T124"> </text:span></text:p>
      <text:p text:style-name="P22"><text:span text:style-name="T25">&gt; VISTO que la Junta de Gobierno Local en sesión celebrada en fecha 28 de junio de 2022 acuerda:</text:span> </text:p>
      <text:p text:style-name="P22"><text:span text:style-name="T17">PRIMERO.- </text:span><text:span text:style-name="T16">Declarar válido el acto de licitación.</text:span> </text:p>
      <text:p text:style-name="P24"><text:span text:style-name="T17">SEGUNDO.-</text:span><text:span text:style-name="T10"> </text:span><text:span text:style-name="T16">Aceptar los acuerdos adoptados en las Mesas de Contratación celebradas en relación con la meritada licitación.</text:span> </text:p>
      <text:p text:style-name="P22"><text:span text:style-name="T17">TERCERO.- Considerar propuesta como adjudicataria del contrato de ejecución de la obra</text:span><text:span text:style-name="T10"> </text:span><text:span text:style-name="T17">denominada</text:span><text:span text:style-name="T10"> </text:span><text:span text:style-name="T17">ENSANCHE DE CALLE SAN ANTONIO DE PÁDUA EN MOGÁN, T.M. MOGÁN, MEDIANTE PROCEDIMIENTO ABIERTO Y TRAMITACIÓN URGENTE, EXP: 6208/2022</text:span><text:span text:style-name="T10"> </text:span><text:span text:style-name="T17">a la entidad</text:span><text:span text:style-name="T10"> </text:span><text:soft-page-break/><text:span text:style-name="T17">OBRAS Y SERVICIOS EL NOGAL 2018, S.L., con CIF: B-76344282, siendo el plazo máximo de ejecución de la obra </text:span><text:span text:style-name="T16">de </text:span><text:span text:style-name="T17">UN (1) MES,</text:span><text:span text:style-name="T10"> </text:span><text:span text:style-name="T17">(</text:span><text:span text:style-name="T16">empezándose a contar el plazo de ejecución de las obras desde el día siguiente al de la firma del acta de comprobación de replanteo.</text:span><text:span text:style-name="T10"> </text:span><text:span text:style-name="T16">El inicio de los trabajos quedará condicionado a la firma del Acta de Recepción de la obra Demolición de dos viviendas unifamiliares en hilera, T.M. Mogán)</text:span><text:span text:style-name="T17">,</text:span><text:span text:style-name="T10"> </text:span><text:span text:style-name="T17">por la siguiente oferta presentada,</text:span><text:span text:style-name="T10"> </text:span><text:span text:style-name="T16">atendiendo en todo caso al pliego de cláusulas administrativas particulares y al proyecto de la obra,</text:span><text:span text:style-name="T10"> </text:span><text:span text:style-name="T16">al considerarse que es la oferta más ventajosa, considerando que es la </text:span><text:span text:style-name="T17">única</text:span><text:span text:style-name="T10"> </text:span><text:span text:style-name="T16">oferta presentada:</text:span> </text:p>
      <text:p text:style-name="P24"><text:span text:style-name="T20">1.- Oferta económica:</text:span> </text:p>
      <text:p text:style-name="P23"><text:span text:style-name="T16">- Importe base: </text:span><text:span text:style-name="T17">SETENTA Y OCHO MIL DOSCIENTOS OCHENTA Y CUATRO EUROS CON</text:span> </text:p>
      <text:p text:style-name="P23"><text:span text:style-name="T17">SETENTA Y SIETE CÉNTIMOS DE EURO. 78.284,77.-</text:span> </text:p>
      <text:p text:style-name="P23"><text:span text:style-name="T16">- IGIC (</text:span><text:span text:style-name="T17">7</text:span><text:span text:style-name="T16">%): </text:span><text:span text:style-name="T17">CINCO MIL CUATROCIENTOS SETENTA Y NUEVE EUROS CON</text:span> </text:p>
      <text:p text:style-name="P23"><text:span text:style-name="T17">NOVENTA Y TRES CENTIMOS DE EUROS. 5.479,93.-</text:span> </text:p>
      <text:p text:style-name="P23"><text:span text:style-name="T16">- Total: </text:span><text:span text:style-name="T17">OCHENTA Y TRES MIL SETECIENTOS SESENTA Y CUATRO EUROS CON</text:span> </text:p>
      <text:p text:style-name="P23"><text:span text:style-name="T17">SETENTA CENTIMOS. 83.764,70.-</text:span> </text:p>
      <text:p text:style-name="P23"><text:span text:style-name="T17">2.- Criterio nº2: Incremento de penalidad por día de retraso en la ejecución del contrato</text:span> </text:p>
      <text:p text:style-name="P23"><text:span text:style-name="T17">- </text:span><text:span text:style-name="T16">Que se descuente de penalidad por cada día de retraso en la terminación de la ejecución del contrato la</text:span> </text:p>
      <text:p text:style-name="P23"><text:span text:style-name="T16">cantidad de: </text:span><text:span text:style-name="T17">CUATROCIENTO EUROS 400 / día de retraso.</text:span> </text:p>
      <text:p text:style-name="P23"><text:span text:style-name="T17">3.- Criterio nº3: Visita a la zona de actuación</text:span> </text:p>
      <text:p text:style-name="P23"><text:span text:style-name="T17">(MARCAR LO QUE PROCEDA)</text:span> </text:p>
      <text:p text:style-name="P23"><text:span text:style-name="T17">__ SI, </text:span><text:span text:style-name="T16">se gira visita a la zona de actuación.</text:span> </text:p>
      <text:p text:style-name="P23"><text:span text:style-name="T17">__ NO </text:span><text:span text:style-name="T16">se gira visita a la zona de actuación.</text:span> </text:p>
      <text:p text:style-name="P23"><text:span text:style-name="T16">(Este criterio de justificará con la verificación por parte de la Unidad Administrativa de Obras Públicas de</text:span> </text:p>
      <text:p text:style-name="P23"><text:span text:style-name="T16">que se ha realizado la visita y con la presentación por parte del licitador de la debida acreditación de quién o</text:span> </text:p>
      <text:p text:style-name="P22"><text:span text:style-name="T16">quienes asistieron a dicha visita, en un máximo de 5 folios)</text:span> </text:p>
      <text:p text:style-name="P27"><text:span text:style-name="T17">CUARTO.- Requerir a la entidad</text:span><text:span text:style-name="T10"> </text:span><text:span text:style-name="T17">OBRAS Y SERVICIOS EL NOGAL 2018, S.L., con CIF: B-76344282</text:span><text:span text:style-name="T10"> </text:span><text:span text:style-name="T16">propuesta como adjudicataria del contrato, para que dentro del plazo de </text:span><text:span text:style-name="T17">CINCO</text:span><text:span text:style-name="T24"> </text:span><text:span text:style-name="T20">(5) días hábiles</text:span><text:span text:style-name="T16">, a contar desde el siguiente a aquél en que se haya publicado el requerimiento, presente la documentación que se indica en la cláusula 20 del Pliego de Cláusulas Administrativas Particulares que rige la meritada licitación. </text:span></text:p>
      <text:p text:style-name="P24"><text:span text:style-name="T19">Respecto a la garantía definitiva, </text:span><text:span text:style-name="T16">correspondiente a un importe del 5 por 100 del precio final ofertado, excluido el I.G.I.C., debe depositar una garantía definitiva por importe de</text:span><text:span text:style-name="T24"> </text:span><text:span text:style-name="T20">Tres mil novecientos catorce euros con veinticuatro céntimos (3.914,24 euros).</text:span><text:span text:style-name="T10"> </text:span><text:span text:style-name="T16">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24"><text:span text:style-name="T17">QUINTO.- </text:span><text:span text:style-name="T16">Notificar el acuerdo adoptado a todas las entidades interesadas, a Dña. María Cecilia Santana Díaz, Coordinadora de Área de Medio Ambiente, Servicios Públicos, Obras Públicas y Embellecimiento, y a las Unidades Administrativas de Mantenimiento y Obras, Obras Públicas, Tesorería y de Intervención de este Ilustre Ayuntamiento, a los efectos oportunos.</text:span> </text:p>
      <text:p text:style-name="P21"><text:span text:style-name="T37">&gt; VISTO</text:span><text:span text:style-name="T29"> </text:span><text:span text:style-name="T38">que en fecha 06 de julio de 2022 se reúne la Mesa de Contratación, en acto no público, a efectos de valorar la documentación presentada por la entidad propuesta como adjudicataria del contrato</text:span><text:span text:style-name="T39">, con CSV </text:span><text:a xlink:type="simple" xlink:href="https://oat.mogan.es:8448/ventanilla/web/validacionFirmas.do?opcion=1&amp;modo=3&amp;csv=7006754aa91d06088ca07e6003070c041" text:style-name="Internet_20_link" text:visited-style-name="Visited_20_Internet_20_Link"><text:span text:style-name="T124">7006754aa91d06088ca07e6003070c041</text:span></text:a><text:span text:style-name="T124"> </text:span></text:p>
      <text:p text:style-name="P22"><text:soft-page-break/><text:span text:style-name="T10">&gt; Considerando que la adopción de este acuerdo es competencia de la Junta de Gobierno Local en virtud de las delegaciones efectuadas por la Alcaldesa de este Ayuntamiento, mediante Decreto nº: 2049/2019, de 17 de junio de 2019.</text:span> </text:p>
      <text:p text:style-name="P24"><text:span text:style-name="T11">Por todo ello PROPONGO a la Junta de Gobierno Local:</text:span> </text:p>
      <text:p text:style-name="P22"><text:span text:style-name="T11">PRIMERO.- </text:span><text:span text:style-name="T10">Declarar válido el acto de licitación.</text:span> </text:p>
      <text:p text:style-name="P24"><text:span text:style-name="T11">SEGUNDO.-</text:span><text:span text:style-name="T10"> Aceptar los acuerdos adoptados en las Mesas de Contratación celebradas en relación con la meritada licitación.</text:span> </text:p>
      <text:p text:style-name="P22"><text:span text:style-name="T11">TERCERO.- Considerar completa la documentación presentada por el licitador propuesto como adjudicatario.</text:span> </text:p>
      <text:p text:style-name="P24"><text:span text:style-name="T11">CUARTO.- Adjudicar el contrato de ejecución de la obra denominada ENSANCHE DE CALLE SAN ANTONIO DE PÁDUA EN MOGÁN, T.M. MOGÁN, MEDIANTE PROCEDIMIENTO ABIERTO Y TRAMITACIÓN URGENTE, EXP: 6208/2022 a la entidad OBRAS Y SERVICIOS EL NOGAL 2018, S.L., con CIF: B-76344282, siendo el plazo máximo de ejecución de la obra </text:span><text:span text:style-name="T10">de </text:span><text:span text:style-name="T11">UN (1) MES, (</text:span><text:span text:style-name="T10">empezándose a contar el plazo de ejecución de las obras desde el día siguiente al de la firma del acta de comprobación de replanteo. El inicio de los trabajos quedará condicionado a la firma del Acta de Recepción de la obra Demolición de dos viviendas unifamiliares en hilera, T.M. Mogán)</text:span><text:span text:style-name="T11">, por la siguiente oferta presentada,</text:span><text:span text:style-name="T10"> atendiendo en todo caso al pliego de cláusulas administrativas particulares y al proyecto de la obra, al considerarse que es la oferta más ventajosa, considerando que es la </text:span><text:span text:style-name="T11">única</text:span><text:span text:style-name="T10"> oferta presentada:</text:span> </text:p>
      <text:p text:style-name="P24"><text:span text:style-name="T25">1.- Oferta económica:</text:span> </text:p>
      <text:p text:style-name="P23"><text:span text:style-name="T10">- Importe base: </text:span><text:span text:style-name="T11">SETENTA Y OCHO MIL DOSCIENTOS OCHENTA Y CUATRO EUROS CON</text:span> </text:p>
      <text:p text:style-name="P23"><text:span text:style-name="T11">SETENTA Y SIETE CÉNTIMOS DE EURO. 78.284,77.-</text:span> </text:p>
      <text:p text:style-name="P23"><text:span text:style-name="T10">- IGIC (</text:span><text:span text:style-name="T11">7</text:span><text:span text:style-name="T10">%): </text:span><text:span text:style-name="T11">CINCO MIL CUATROCIENTOS SETENTA Y NUEVE EUROS CON</text:span> </text:p>
      <text:p text:style-name="P23"><text:span text:style-name="T11">NOVENTA Y TRES CENTIMOS DE EUROS. 5.479,93.-</text:span> </text:p>
      <text:p text:style-name="P23"><text:span text:style-name="T10">- Total: </text:span><text:span text:style-name="T11">OCHENTA Y TRES MIL SETECIENTOS SESENTA Y CUATRO EUROS CON</text:span> </text:p>
      <text:p text:style-name="P23"><text:span text:style-name="T11">SETENTA CENTIMOS. 83.764,70.-</text:span> </text:p>
      <text:p text:style-name="P23"><text:span text:style-name="T11">2.- Criterio nº2: Incremento de penalidad por día de retraso en la ejecución del contrato</text:span> </text:p>
      <text:p text:style-name="P23"><text:span text:style-name="T11">- </text:span><text:span text:style-name="T10">Que se descuente de penalidad por cada día de retraso en la terminación de la ejecución del contrato la</text:span> </text:p>
      <text:p text:style-name="P23"><text:span text:style-name="T10">cantidad de: </text:span><text:span text:style-name="T11">CUATROCIENTO EUROS 400 / día de retraso.</text:span> </text:p>
      <text:p text:style-name="P23"><text:span text:style-name="T11">3.- Criterio nº3: Visita a la zona de actuación</text:span> </text:p>
      <text:p text:style-name="P23"><text:span text:style-name="T11">(MARCAR LO QUE PROCEDA)</text:span> </text:p>
      <text:p text:style-name="P23"><text:span text:style-name="T11">__ SI, </text:span><text:span text:style-name="T10">se gira visita a la zona de actuación.</text:span> </text:p>
      <text:p text:style-name="P23"><text:span text:style-name="T11">__ NO </text:span><text:span text:style-name="T10">se gira visita a la zona de actuación.</text:span> </text:p>
      <text:p text:style-name="P23"><text:span text:style-name="T10">(Este criterio de justificará con la verificación por parte de la Unidad Administrativa de Obras Públicas de</text:span> </text:p>
      <text:p text:style-name="P23"><text:span text:style-name="T10">que se ha realizado la visita y con la presentación por parte del licitador de la debida acreditación de quién o</text:span> </text:p>
      <text:p text:style-name="P24"><text:span text:style-name="T10">quienes asistieron a dicha visita, en un máximo de 5 folios)</text:span> </text:p>
      <text:p text:style-name="P22"><text:span text:style-name="T11">QUINTO.-</text:span><text:span text:style-name="T10"> </text:span><text:span text:style-name="T11">Requerir a la entidad OBRAS Y SERVICIOS EL NOGAL 2018, S.L., con CIF: B-76344282 </text:span><text:span text:style-name="T10">para que proceda a suscribir el documento administrativo de formalización del contrato dentro del plazo de ocho</text:span><text:span text:style-name="T24"> </text:span><text:span text:style-name="T25">(8) días hábiles</text:span><text:span text:style-name="T24"> </text:span><text:span text:style-name="T25">siguientes</text:span><text:span text:style-name="T10"> a la fecha de la notificación de la adjudicación.</text:span> </text:p>
      <text:p text:style-name="P22"><text:span text:style-name="T11">SEXTO.-</text:span><text:span text:style-name="T10"> </text:span><text:span text:style-name="T11">Designar a D. Pablo Bosch Valle,</text:span><text:span text:style-name="T10"> </text:span><text:span text:style-name="T11">como Director de Ejecución y Coordinador de Seguridad y Salud.</text:span> </text:p>
      <text:p text:style-name="P22"><text:span text:style-name="T11">SÉPTIMO.-</text:span><text:span text:style-name="T10"> Publicar el anuncio de adjudicación en el Perfil del Contratante del Ilustre Ayuntamiento de Mogán alojado en la Plataforma de Contratación del Sector Público.</text:span> </text:p>
      <text:p text:style-name="P24"><text:span text:style-name="T11">OCTAVO.- </text:span><text:span text:style-name="T1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4"><text:soft-page-break/><text:span text:style-name="T11">NOVENO.-</text:span><text:span text:style-name="T10"> 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Mantenimiento y Obras, Obras Públicas, Tesorería y de Intervención de este Ilustre Ayuntamiento, a los efectos oportunos.”</text:span> </text:p>
      <text:p text:style-name="P29"><text:span text:style-name="T40">Considerando que la adopción de este acuerdo es competencia de esta Junta de Gobierno Local, en virtud de las delegaciones efectuadas por la Alcaldesa de este Ayuntamiento, mediante Decreto número 2049/2019, de 17 de junio.</text:span> </text:p>
      <text:p text:style-name="P29"/>
      <text:p text:style-name="P39">La Junta de Gobierno Local, acuerda aprobar la propuesta emitida en los términos que se recogen precedentemente.</text:p>
      <text:p text:style-name="P44"/>
      <text:p text:style-name="P166"/>
      <text:p text:style-name="P36"><text:span text:style-name="T10">Y no habiendo más asuntos que tratar, por la Presidencia se levanta la sesión, siendo las doce horas, cuarenta y siete minutos del día al comienzo indicado, de todo lo cual, yo como Secretario General Accidental doy fe.</text:span> </text:p>
      <text:p text:style-name="P38"/>
      <text:p text:style-name="P38"/>
      <text:p text:style-name="P90"><text:span text:style-name="T11">LA PRESIDENTA, <text:tab/><text:tab/>EL SECRETARIO GENERAL ACCIDENTAL,</text:span> </text:p>
      <text:p text:style-name="P162"/>
      <text:p text:style-name="P162"/>
      <text:p text:style-name="P162">DILIGENCIA DE LA SECRETARÍA GENERAL</text:p>
      <text:p text:style-name="P163"/>
      <text:p text:style-name="P164">Diligencia para hacer constar que el acta de la Junta de Gobierno Local de fecha <text:span text:style-name="T4">6 de julio de 2022 </text:span>ha sido aprobada por dicho órgano en la sesión celebrada el día <text:span text:style-name="T4">19 de julio de 2022.</text:span></text:p>
      <text:p text:style-name="P164"/>
      <text:p text:style-name="P164">Y para que conste, firmo la presente en Mogán, a fecha indicada en la firma electrónica.</text:p>
      <text:p text:style-name="P164"><text:tab/></text:p>
      <text:p text:style-name="P164"><text:tab/><text:tab/><text:tab/> <text:s text:c="10"/>El Secretario General Accidental,</text:p>
      <text:p text:style-name="P165"/>
      <text:p text:style-name="P161"><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9</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8</text:page-number></text:span></text:span><text:span text:style-name="Fuente_20_de_20_párrafo_20_predeter."><text:span text:style-name="MT1"> de </text:span></text:span><text:span text:style-name="Fuente_20_de_20_párrafo_20_predeter."><text:span text:style-name="MT1"><text:page-count>101</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antiago Falcon Gonzalez</meta:initial-creator>
    <meta:creation-date>2016-12-09T14:28:00Z</meta:creation-date>
    <dc:date>2022-10-17T12:56:55.48</dc:date>
    <meta:editing-cycles>34</meta:editing-cycles>
    <meta:editing-duration>PT4H10M53S</meta:editing-duration>
    <meta:document-statistic meta:table-count="31" meta:image-count="1" meta:object-count="0" meta:page-count="101" meta:paragraph-count="3146" meta:word-count="54550" meta:character-count="348028"/>
    <meta:user-defined meta:name="Información 1"/>
    <meta:user-defined meta:name="Información 2"/>
    <meta:user-defined meta:name="Información 3"/>
    <meta:user-defined meta:name="Información 4"/>
    <meta:template xlink:type="simple" xlink:actuate="onRequest" xlink:title="" xlink:href="file://vmfilepm/redirected$/cgonzalez/Descargas/acta5733260352027261.odt/Normal.dotm"/>
  </office:meta>
</office:document-meta>
</file>