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68cm" table:align="left"/>
    </style:style>
    <style:style style:name="Tabla1.A" style:family="table-column">
      <style:table-column-properties style:column-width="8.262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54cm" fo:margin-left="-0.044cm" fo:margin-right="-0.012cm" table:align="margins"/>
    </style:style>
    <style:style style:name="Table7.A" style:family="table-column">
      <style:table-column-properties style:column-width="1.826cm" style:rel-column-width="7227*"/>
    </style:style>
    <style:style style:name="Table7.B" style:family="table-column">
      <style:table-column-properties style:column-width="14.728cm" style:rel-column-width="58308*"/>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63cm" style:rel-column-width="7399*"/>
    </style:style>
    <style:style style:name="Tabla2.B" style:family="table-column">
      <style:table-column-properties style:column-width="2.992cm" style:rel-column-width="11883*"/>
    </style:style>
    <style:style style:name="Tabla2.C" style:family="table-column">
      <style:table-column-properties style:column-width="2.394cm" style:rel-column-width="9508*"/>
    </style:style>
    <style:style style:name="Tabla2.D" style:family="table-column">
      <style:table-column-properties style:column-width="3.641cm" style:rel-column-width="14462*"/>
    </style:style>
    <style:style style:name="Tabla2.E" style:family="table-column">
      <style:table-column-properties style:column-width="3.669cm" style:rel-column-width="14574*"/>
    </style:style>
    <style:style style:name="Tabla2.F" style:family="table-column">
      <style:table-column-properties style:column-width="1.94cm" style:rel-column-width="7709*"/>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863cm" style:rel-column-width="7399*"/>
    </style:style>
    <style:style style:name="Tabla3.B" style:family="table-column">
      <style:table-column-properties style:column-width="2.992cm" style:rel-column-width="11883*"/>
    </style:style>
    <style:style style:name="Tabla3.C" style:family="table-column">
      <style:table-column-properties style:column-width="2.394cm" style:rel-column-width="9508*"/>
    </style:style>
    <style:style style:name="Tabla3.D" style:family="table-column">
      <style:table-column-properties style:column-width="3.641cm" style:rel-column-width="14462*"/>
    </style:style>
    <style:style style:name="Tabla3.E" style:family="table-column">
      <style:table-column-properties style:column-width="3.669cm" style:rel-column-width="14574*"/>
    </style:style>
    <style:style style:name="Tabla3.F" style:family="table-column">
      <style:table-column-properties style:column-width="1.94cm" style:rel-column-width="7709*"/>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1.979cm" style:rel-column-width="7864*"/>
    </style:style>
    <style:style style:name="Tabla4.B" style:family="table-column">
      <style:table-column-properties style:column-width="1.813cm" style:rel-column-width="7204*"/>
    </style:style>
    <style:style style:name="Tabla4.C" style:family="table-column">
      <style:table-column-properties style:column-width="2.143cm" style:rel-column-width="8516*"/>
    </style:style>
    <style:style style:name="Tabla4.D" style:family="table-column">
      <style:table-column-properties style:column-width="3.63cm" style:rel-column-width="14417*"/>
    </style:style>
    <style:style style:name="Tabla4.E" style:family="table-column">
      <style:table-column-properties style:column-width="4.29cm" style:rel-column-width="17042*"/>
    </style:style>
    <style:style style:name="Tabla4.F" style:family="table-column">
      <style:table-column-properties style:column-width="2.641cm" style:rel-column-width="10489*"/>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979cm" style:rel-column-width="7864*"/>
    </style:style>
    <style:style style:name="Tabla5.B" style:family="table-column">
      <style:table-column-properties style:column-width="1.813cm" style:rel-column-width="7204*"/>
    </style:style>
    <style:style style:name="Tabla5.C" style:family="table-column">
      <style:table-column-properties style:column-width="2.143cm" style:rel-column-width="8516*"/>
    </style:style>
    <style:style style:name="Tabla5.D" style:family="table-column">
      <style:table-column-properties style:column-width="3.63cm" style:rel-column-width="14417*"/>
    </style:style>
    <style:style style:name="Tabla5.E" style:family="table-column">
      <style:table-column-properties style:column-width="4.29cm" style:rel-column-width="17042*"/>
    </style:style>
    <style:style style:name="Tabla5.F" style:family="table-column">
      <style:table-column-properties style:column-width="2.641cm" style:rel-column-width="10489*"/>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57cm" fo:margin-left="0.009cm" fo:margin-right="0.032cm" table:align="margins"/>
    </style:style>
    <style:style style:name="Tabla6.A" style:family="table-column">
      <style:table-column-properties style:column-width="14.076cm" style:rel-column-width="56052*"/>
    </style:style>
    <style:style style:name="Tabla6.B" style:family="table-column">
      <style:table-column-properties style:column-width="2.381cm" style:rel-column-width="9483*"/>
    </style:style>
    <style:style style:name="Tabla6.A1" style:family="table-cell">
      <style:table-cell-properties fo:padding="0.132cm" fo:border-left="0.035cm solid #000000" fo:border-right="none" fo:border-top="0.035cm solid #000000" fo:border-bottom="0.035cm solid #000000"/>
    </style:style>
    <style:style style:name="Tabla6.B1" style:family="table-cell">
      <style:table-cell-properties fo:padding="0.132cm" fo:border="0.035cm solid #000000"/>
    </style:style>
    <style:style style:name="Tabla6.A2" style:family="table-cell">
      <style:table-cell-properties fo:padding="0.132cm" fo:border-left="0.035cm solid #000000" fo:border-right="none" fo:border-top="none" fo:border-bottom="0.035cm solid #000000"/>
    </style:style>
    <style:style style:name="Tabla6.B2" style:family="table-cell">
      <style:table-cell-properties fo:padding="0.132cm" fo:border-left="0.035cm solid #000000" fo:border-right="0.035cm solid #000000" fo:border-top="none" fo:border-bottom="0.035cm solid #000000"/>
    </style:style>
    <style:style style:name="Table4" style:family="table">
      <style:table-properties style:width="11.06cm" table:align="center"/>
    </style:style>
    <style:style style:name="Table4.A" style:family="table-column">
      <style:table-column-properties style:column-width="3.433cm"/>
    </style:style>
    <style:style style:name="Table4.B" style:family="table-column">
      <style:table-column-properties style:column-width="3.992cm"/>
    </style:style>
    <style:style style:name="Table4.C" style:family="table-column">
      <style:table-column-properties style:column-width="3.635cm"/>
    </style:style>
    <style:style style:name="Table4.A1" style:family="table-cell">
      <style:table-cell-properties fo:padding="0.049cm" fo:border-left="0.035cm solid #000000" fo:border-right="none" fo:border-top="0.035cm solid #000000" fo:border-bottom="0.035cm solid #000000"/>
    </style:style>
    <style:style style:name="Table4.C1" style:family="table-cell">
      <style:table-cell-properties fo:padding="0.049cm" fo:border="0.035cm solid #000000"/>
    </style:style>
    <style:style style:name="Table4.A2" style:family="table-cell">
      <style:table-cell-properties fo:padding="0.049cm" fo:border-left="0.035cm solid #000000" fo:border-right="none" fo:border-top="none" fo:border-bottom="0.035cm solid #000000"/>
    </style:style>
    <style:style style:name="Table4.C2" style:family="table-cell" style:data-style-name="N0">
      <style:table-cell-properties fo:padding="0.049cm" fo:border-left="0.035cm solid #000000" fo:border-right="0.035cm solid #000000" fo:border-top="none" fo:border-bottom="0.035cm solid #000000"/>
    </style:style>
    <style:style style:name="Tabla7" style:family="table">
      <style:table-properties style:width="11.06cm" table:align="center"/>
    </style:style>
    <style:style style:name="Tabla7.A" style:family="table-column">
      <style:table-column-properties style:column-width="3.433cm"/>
    </style:style>
    <style:style style:name="Tabla7.B" style:family="table-column">
      <style:table-column-properties style:column-width="3.992cm"/>
    </style:style>
    <style:style style:name="Tabla7.C" style:family="table-column">
      <style:table-column-properties style:column-width="3.635cm"/>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C2" style:family="table-cell">
      <style:table-cell-properties fo:padding="0.049cm" fo:border-left="0.035cm solid #000000" fo:border-right="0.035cm solid #000000" fo:border-top="none" fo:border-bottom="0.035cm solid #000000"/>
    </style:style>
    <style:style style:name="Tabla8" style:family="table">
      <style:table-properties style:width="15.108cm" table:align="center"/>
    </style:style>
    <style:style style:name="Tabla8.A" style:family="table-column">
      <style:table-column-properties style:column-width="10.689cm"/>
    </style:style>
    <style:style style:name="Tabla8.B" style:family="table-column">
      <style:table-column-properties style:column-width="4.419cm"/>
    </style:style>
    <style:style style:name="Tabla8.A1" style:family="table-cell">
      <style:table-cell-properties fo:padding="0.049cm" fo:border-left="0.035cm solid #000000" fo:border-right="none" fo:border-top="0.035cm solid #000000" fo:border-bottom="0.035cm solid #000000"/>
    </style:style>
    <style:style style:name="Tabla8.B1" style:family="table-cell">
      <style:table-cell-properties fo:padding="0.049cm" fo:border="0.035cm solid #000000"/>
    </style:style>
    <style:style style:name="Tabla8.A2" style:family="table-cell">
      <style:table-cell-properties fo:padding="0.049cm" fo:border-left="0.035cm solid #000000" fo:border-right="none" fo:border-top="none" fo:border-bottom="0.035cm solid #000000"/>
    </style:style>
    <style:style style:name="Tabla8.B2" style:family="table-cell">
      <style:table-cell-properties fo:padding="0.049cm" fo:border-left="0.035cm solid #000000" fo:border-right="0.035cm solid #000000" fo:border-top="none" fo:border-bottom="0.035cm solid #000000"/>
    </style:style>
    <style:style style:name="Tabla9" style:family="table">
      <style:table-properties style:width="16.457cm" fo:margin-left="-0.018cm" fo:margin-right="0.058cm" table:align="margins"/>
    </style:style>
    <style:style style:name="Tabla9.A" style:family="table-column">
      <style:table-column-properties style:column-width="12.065cm" style:rel-column-width="48044*"/>
    </style:style>
    <style:style style:name="Tabla9.B" style:family="table-column">
      <style:table-column-properties style:column-width="1.773cm" style:rel-column-width="7059*"/>
    </style:style>
    <style:style style:name="Tabla9.C" style:family="table-column">
      <style:table-column-properties style:column-width="2.619cm" style:rel-column-width="10432*"/>
    </style:style>
    <style:style style:name="Tabla9.1" style:family="table-row">
      <style:table-row-properties style:min-row-height="0.556cm"/>
    </style:style>
    <style:style style:name="Tabla9.A1" style:family="table-cell">
      <style:table-cell-properties style:vertical-align="bottom" fo:padding="0.132cm" fo:border-left="0.035cm solid #000000" fo:border-right="none" fo:border-top="0.035cm solid #000000" fo:border-bottom="none"/>
    </style:style>
    <style:style style:name="Tabla9.B1" style:family="table-cell">
      <style:table-cell-properties style:vertical-align="bottom" fo:padding="0.132cm" fo:border-left="none" fo:border-right="none" fo:border-top="0.035cm solid #000000" fo:border-bottom="none"/>
    </style:style>
    <style:style style:name="Tabla9.C1" style:family="table-cell">
      <style:table-cell-properties style:vertical-align="middle" fo:background-color="#d9e1f2" fo:padding="0.132cm" fo:border-left="none" fo:border-right="0.035cm solid #000000" fo:border-top="0.035cm solid #000000" fo:border-bottom="none">
        <style:background-image/>
      </style:table-cell-properties>
    </style:style>
    <style:style style:name="Tabla9.2" style:family="table-row">
      <style:table-row-properties style:min-row-height="0.529cm"/>
    </style:style>
    <style:style style:name="Tabla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9.B2" style:family="table-cell">
      <style:table-cell-properties style:vertical-align="middle" fo:background-color="#d9d9d9" fo:padding="0.132cm" fo:border-left="none" fo:border-right="none" fo:border-top="none" fo:border-bottom="0.035cm solid #000000">
        <style:background-image/>
      </style:table-cell-properties>
    </style:style>
    <style:style style:name="Tabla9.C2" style:family="table-cell">
      <style:table-cell-properties style:vertical-align="middle" fo:padding="0.132cm" fo:border-left="none" fo:border-right="0.035cm solid #000000" fo:border-top="none" fo:border-bottom="0.035cm solid #000000"/>
    </style:style>
    <style:style style:name="Tabla9.3" style:family="table-row">
      <style:table-row-properties style:min-row-height="0.847cm"/>
    </style:style>
    <style:style style:name="Tabla9.A3" style:family="table-cell">
      <style:table-cell-properties style:vertical-align="middle" fo:padding="0.132cm" fo:border-left="0.035cm solid #000000" fo:border-right="none" fo:border-top="none" fo:border-bottom="0.035cm solid #000000"/>
    </style:style>
    <style:style style:name="Tabla9.B3" style:family="table-cell">
      <style:table-cell-properties style:vertical-align="middle" fo:padding="0.132cm" fo:border-left="none" fo:border-right="none"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11.601cm" style:rel-column-width="46084*"/>
    </style:style>
    <style:style style:name="Tabla10.B" style:family="table-column">
      <style:table-column-properties style:column-width="1.903cm" style:rel-column-width="7560*"/>
    </style:style>
    <style:style style:name="Tabla10.C" style:family="table-column">
      <style:table-column-properties style:column-width="2.993cm" style:rel-column-width="11891*"/>
    </style:style>
    <style:style style:name="Tabla10.1" style:family="table-row">
      <style:table-row-properties style:min-row-height="0.529cm"/>
    </style:style>
    <style:style style:name="Tabla10.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b4c6e7" fo:padding="0.132cm" fo:border-left="0.035cm solid #000000" fo:border-right="none" fo:border-top="0.035cm solid #000000" fo:border-bottom="0.035cm solid #000000">
        <style:background-image/>
      </style:table-cell-properties>
    </style:style>
    <style:style style:name="Tabla10.C1" style:family="table-cell">
      <style:table-cell-properties style:vertical-align="middle" fo:background-color="#d9e1f2" fo:padding="0.132cm" fo:border="0.035cm solid #000000">
        <style:background-image/>
      </style:table-cell-properties>
    </style:style>
    <style:style style:name="Tabla10.A2" style:family="table-cell">
      <style:table-cell-properties style:vertical-align="middle" fo:padding="0.132cm" fo:border-left="0.035cm solid #000000" fo:border-right="none" fo:border-top="none" fo:border-bottom="0.035cm solid #000000"/>
    </style:style>
    <style:style style:name="Tabla10.C2" style:family="table-cell">
      <style:table-cell-properties style:vertical-align="middle" fo:padding="0.132cm" fo:border-left="0.035cm solid #000000" fo:border-right="0.035cm solid #000000" fo:border-top="none" fo:border-bottom="0.035cm solid #000000"/>
    </style:style>
    <style:style style:name="Tabla10.A6"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1" style:family="table">
      <style:table-properties style:width="16.498cm" style:rel-width="100%" table:align="left"/>
    </style:style>
    <style:style style:name="Tabla11.A" style:family="table-column">
      <style:table-column-properties style:column-width="11.164cm" style:rel-column-width="44346*"/>
    </style:style>
    <style:style style:name="Tabla11.B" style:family="table-column">
      <style:table-column-properties style:column-width="1.905cm" style:rel-column-width="7567*"/>
    </style:style>
    <style:style style:name="Tabla11.C" style:family="table-column">
      <style:table-column-properties style:column-width="1.706cm" style:rel-column-width="6775*"/>
    </style:style>
    <style:style style:name="Tabla11.D" style:family="table-column">
      <style:table-column-properties style:column-width="1.723cm" style:rel-column-width="6847*"/>
    </style:style>
    <style:style style:name="Tabla11.1" style:family="table-row">
      <style:table-row-properties style:min-row-height="0.529cm"/>
    </style:style>
    <style:style style:name="Tabla11.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1.B1" style:family="table-cell">
      <style:table-cell-properties style:vertical-align="middle" fo:background-color="#b4c6e7" fo:padding="0.132cm" fo:border-left="0.035cm solid #000000" fo:border-right="none" fo:border-top="0.035cm solid #000000" fo:border-bottom="0.035cm solid #000000">
        <style:background-image/>
      </style:table-cell-properties>
    </style:style>
    <style:style style:name="Tabla11.C1" style:family="table-cell">
      <style:table-cell-properties style:vertical-align="middle" fo:background-color="#d9e1f2" fo:padding="0.132cm" fo:border-left="0.035cm solid #000000" fo:border-right="none" fo:border-top="0.035cm solid #000000" fo:border-bottom="0.035cm solid #000000">
        <style:background-image/>
      </style:table-cell-properties>
    </style:style>
    <style:style style:name="Tabla11.D1" style:family="table-cell">
      <style:table-cell-properties style:vertical-align="middle" fo:background-color="#d9e1f2" fo:padding="0.132cm" fo:border="0.035cm solid #000000">
        <style:background-image/>
      </style:table-cell-properties>
    </style:style>
    <style:style style:name="Tabla11.A2" style:family="table-cell">
      <style:table-cell-properties style:vertical-align="middle" fo:padding="0.132cm" fo:border-left="0.035cm solid #000000" fo:border-right="none" fo:border-top="none" fo:border-bottom="0.035cm solid #000000"/>
    </style:style>
    <style:style style:name="Tabla11.D2" style:family="table-cell">
      <style:table-cell-properties style:vertical-align="middle" fo:padding="0.132cm" fo:border-left="0.035cm solid #000000" fo:border-right="0.035cm solid #000000" fo:border-top="none" fo:border-bottom="0.035cm solid #000000"/>
    </style:style>
    <style:style style:name="Tabla11.A6"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1.A7"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1.B7"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11.D7"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12" style:family="table">
      <style:table-properties style:width="16.484cm" fo:margin-left="0.009cm" fo:margin-right="0.005cm" table:align="margins"/>
    </style:style>
    <style:style style:name="Tabla12.A" style:family="table-column">
      <style:table-column-properties style:column-width="12.039cm" style:rel-column-width="47862*"/>
    </style:style>
    <style:style style:name="Tabla12.B" style:family="table-column">
      <style:table-column-properties style:column-width="1.773cm" style:rel-column-width="7047*"/>
    </style:style>
    <style:style style:name="Tabla12.C" style:family="table-column">
      <style:table-column-properties style:column-width="2.672cm" style:rel-column-width="10626*"/>
    </style:style>
    <style:style style:name="Tabla12.1" style:family="table-row">
      <style:table-row-properties style:min-row-height="0.556cm"/>
    </style:style>
    <style:style style:name="Tabla12.A1" style:family="table-cell">
      <style:table-cell-properties style:vertical-align="bottom" fo:padding="0.132cm" fo:border-left="0.035cm solid #000000" fo:border-right="none" fo:border-top="0.035cm solid #000000" fo:border-bottom="none"/>
    </style:style>
    <style:style style:name="Tabla12.B1" style:family="table-cell">
      <style:table-cell-properties style:vertical-align="bottom" fo:padding="0.132cm" fo:border-left="none" fo:border-right="none" fo:border-top="0.035cm solid #000000" fo:border-bottom="none"/>
    </style:style>
    <style:style style:name="Tabla12.C1" style:family="table-cell">
      <style:table-cell-properties style:vertical-align="middle" fo:background-color="#d9e1f2" fo:padding="0.132cm" fo:border-left="none" fo:border-right="0.035cm solid #000000" fo:border-top="0.035cm solid #000000" fo:border-bottom="none">
        <style:background-image/>
      </style:table-cell-properties>
    </style:style>
    <style:style style:name="Tabla12.2" style:family="table-row">
      <style:table-row-properties style:min-row-height="0.529cm"/>
    </style:style>
    <style:style style:name="Tabla12.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2.B2" style:family="table-cell">
      <style:table-cell-properties style:vertical-align="middle" fo:background-color="#d9d9d9" fo:padding="0.132cm" fo:border-left="none" fo:border-right="none" fo:border-top="none" fo:border-bottom="0.035cm solid #000000">
        <style:background-image/>
      </style:table-cell-properties>
    </style:style>
    <style:style style:name="Tabla12.C2" style:family="table-cell">
      <style:table-cell-properties style:vertical-align="middle" fo:padding="0.132cm" fo:border-left="none" fo:border-right="0.035cm solid #000000" fo:border-top="none" fo:border-bottom="0.035cm solid #000000"/>
    </style:style>
    <style:style style:name="Tabla12.3" style:family="table-row">
      <style:table-row-properties style:min-row-height="0.847cm"/>
    </style:style>
    <style:style style:name="Tabla12.A3" style:family="table-cell">
      <style:table-cell-properties style:vertical-align="middle" fo:padding="0.132cm" fo:border-left="0.035cm solid #000000" fo:border-right="none" fo:border-top="none" fo:border-bottom="0.035cm solid #000000"/>
    </style:style>
    <style:style style:name="Tabla12.B3" style:family="table-cell">
      <style:table-cell-properties style:vertical-align="middle" fo:padding="0.132cm" fo:border-left="none" fo:border-right="none" fo:border-top="none" fo:border-bottom="0.035cm solid #000000"/>
    </style:style>
    <style:style style:name="Tabla13" style:family="table">
      <style:table-properties style:width="13.758cm" table:align="center"/>
    </style:style>
    <style:style style:name="Tabla13.A" style:family="table-column">
      <style:table-column-properties style:column-width="1.005cm"/>
    </style:style>
    <style:style style:name="Tabla13.B" style:family="table-column">
      <style:table-column-properties style:column-width="8.202cm"/>
    </style:style>
    <style:style style:name="Tabla13.C" style:family="table-column">
      <style:table-column-properties style:column-width="1.614cm"/>
    </style:style>
    <style:style style:name="Tabla13.D" style:family="table-column">
      <style:table-column-properties style:column-width="1.879cm"/>
    </style:style>
    <style:style style:name="Tabla13.E" style:family="table-column">
      <style:table-column-properties style:column-width="1.058cm"/>
    </style:style>
    <style:style style:name="Tabla13.A1" style:family="table-cell">
      <style:table-cell-properties style:vertical-align="middle" fo:background-color="#d9e1f2" fo:padding="0.132cm" fo:border-left="0.035cm solid #000000" fo:border-right="none" fo:border-top="0.035cm solid #000000" fo:border-bottom="0.035cm solid #000000">
        <style:background-image/>
      </style:table-cell-properties>
    </style:style>
    <style:style style:name="Tabla13.C1" style:family="table-cell">
      <style:table-cell-properties style:vertical-align="middle" fo:background-color="#d9e1f2" fo:padding="0.132cm" fo:border="0.035cm solid #000000">
        <style:background-image/>
      </style:table-cell-properties>
    </style:style>
    <style:style style:name="Tabla13.C2"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a13.E2" style:family="table-cell">
      <style:table-cell-properties style:vertical-align="middle" fo:background-color="#d9e1f2" fo:padding="0.132cm" fo:border-left="0.035cm solid #000000" fo:border-right="0.035cm solid #000000" fo:border-top="none" fo:border-bottom="0.035cm solid #000000">
        <style:background-image/>
      </style:table-cell-properties>
    </style:style>
    <style:style style:name="Tabla13.3" style:family="table-row">
      <style:table-row-properties style:min-row-height="0.529cm"/>
    </style:style>
    <style:style style:name="Tabla13.A3" style:family="table-cell">
      <style:table-cell-properties style:vertical-align="middle" fo:padding="0.132cm" fo:border-left="0.035cm solid #000000" fo:border-right="none" fo:border-top="none" fo:border-bottom="0.035cm solid #000000"/>
    </style:style>
    <style:style style:name="Tabla13.E3" style:family="table-cell">
      <style:table-cell-properties style:vertical-align="middle" fo:padding="0.132cm" fo:border-left="0.035cm solid #000000" fo:border-right="0.035cm solid #000000" fo:border-top="none" fo:border-bottom="0.035cm solid #000000"/>
    </style:style>
    <style:style style:name="Tabla13.12" style:family="table-row">
      <style:table-row-properties style:min-row-height="0.503cm"/>
    </style:style>
    <style:style style:name="Tabla14" style:family="table">
      <style:table-properties style:width="11.615cm" table:align="center"/>
    </style:style>
    <style:style style:name="Tabla14.A" style:family="table-column">
      <style:table-column-properties style:column-width="1.042cm"/>
    </style:style>
    <style:style style:name="Tabla14.B" style:family="table-column">
      <style:table-column-properties style:column-width="7.807cm"/>
    </style:style>
    <style:style style:name="Tabla14.C" style:family="table-column">
      <style:table-column-properties style:column-width="2.431cm"/>
    </style:style>
    <style:style style:name="Tabla14.D" style:family="table-column">
      <style:table-column-properties style:column-width="0.335cm"/>
    </style:style>
    <style:style style:name="Tabla14.A1" style:family="table-cell">
      <style:table-cell-properties style:vertical-align="middle" fo:background-color="#d9e1f2" fo:padding="0.049cm" fo:border-left="0.035cm solid #000000" fo:border-right="none" fo:border-top="none" fo:border-bottom="none">
        <style:background-image/>
      </style:table-cell-properties>
    </style:style>
    <style:style style:name="Tabla14.D1" style:family="table-cell">
      <style:table-cell-properties fo:padding="0.049cm" fo:border-left="0.035cm solid #000000" fo:border-right="none" fo:border-top="none" fo:border-bottom="none"/>
    </style:style>
    <style:style style:name="Tabla14.D2" style:family="table-cell">
      <style:table-cell-properties style:vertical-align="bottom" fo:padding="0.049cm" fo:border-left="0.035cm solid #000000" fo:border-right="none" fo:border-top="none" fo:border-bottom="none"/>
    </style:style>
    <style:style style:name="Tabla14.3" style:family="table-row">
      <style:table-row-properties style:min-row-height="0.575cm"/>
    </style:style>
    <style:style style:name="Tabla14.A3" style:family="table-cell">
      <style:table-cell-properties style:vertical-align="middle" fo:padding="0.049cm" fo:border-left="0.035cm solid #000000" fo:border-right="none" fo:border-top="none" fo:border-bottom="none"/>
    </style:style>
    <style:style style:name="Tabla14.12" style:family="table-row">
      <style:table-row-properties style:min-row-height="0.496cm"/>
    </style:style>
    <style:style style:name="Tabla14.16" style:family="table-row">
      <style:table-row-properties style:min-row-height="0.601cm"/>
    </style:style>
    <style:style style:name="Tabla15" style:family="table">
      <style:table-properties style:width="16.431cm" table:align="left"/>
    </style:style>
    <style:style style:name="Tabla15.A" style:family="table-column">
      <style:table-column-properties style:column-width="2.93cm"/>
    </style:style>
    <style:style style:name="Tabla15.B" style:family="table-column">
      <style:table-column-properties style:column-width="2.376cm"/>
    </style:style>
    <style:style style:name="Tabla15.C" style:family="table-column">
      <style:table-column-properties style:column-width="2.02cm"/>
    </style:style>
    <style:style style:name="Tabla15.D" style:family="table-column">
      <style:table-column-properties style:column-width="2.021cm"/>
    </style:style>
    <style:style style:name="Tabla15.E" style:family="table-column">
      <style:table-column-properties style:column-width="2.884cm"/>
    </style:style>
    <style:style style:name="Tabla15.F" style:family="table-column">
      <style:table-column-properties style:column-width="2.159cm"/>
    </style:style>
    <style:style style:name="Tabla15.G" style:family="table-column">
      <style:table-column-properties style:column-width="2.041cm"/>
    </style:style>
    <style:style style:name="Tabla15.1" style:family="table-row">
      <style:table-row-properties style:min-row-height="0.635cm"/>
    </style:style>
    <style:style style:name="Tabla15.A1" style:family="table-cell">
      <style:table-cell-properties style:vertical-align="bottom" fo:background-color="#729fcf" fo:padding="0.106cm" fo:border="none">
        <style:background-image/>
      </style:table-cell-properties>
    </style:style>
    <style:style style:name="Tabla15.2" style:family="table-row">
      <style:table-row-properties style:min-row-height="0.609cm"/>
    </style:style>
    <style:style style:name="Tabla15.A2" style:family="table-cell">
      <style:table-cell-properties style:vertical-align="middle" fo:padding="0.106cm" fo:border-left="none" fo:border-right="none" fo:border-top="none" fo:border-bottom="0.035cm solid #d4d4d4"/>
    </style:style>
    <style:style style:name="Tabla15.C2" style:family="table-cell">
      <style:table-cell-properties style:vertical-align="middle" fo:padding="0.106cm" fo:border-left="0.035cm solid #d4d4d4" fo:border-right="none" fo:border-top="none" fo:border-bottom="0.035cm solid #d4d4d4"/>
    </style:style>
    <style:style style:name="Tabla15.9" style:family="table-row">
      <style:table-row-properties style:min-row-height="0.529cm"/>
    </style:style>
    <style:style style:name="Tabla15.A14" style:family="table-cell">
      <style:table-cell-properties style:vertical-align="middle" fo:padding="0.106cm" fo:border="none"/>
    </style:style>
    <style:style style:name="Tabla15.B14" style:family="table-cell">
      <style:table-cell-properties style:vertical-align="middle" fo:background-color="#f2dddc" fo:padding="0.106cm" fo:border="none">
        <style:background-image/>
      </style:table-cell-properties>
    </style:style>
    <style:style style:name="Tabla15.C14" style:family="table-cell">
      <style:table-cell-properties style:vertical-align="middle" fo:padding="0.106cm" fo:border-left="0.035cm solid #d4d4d4" fo:border-right="none" fo:border-top="none" fo:border-bottom="none"/>
    </style:style>
    <style:style style:name="Tabla15.16" style:family="table-row">
      <style:table-row-properties style:min-row-height="0.556cm"/>
    </style:style>
    <style:style style:name="Tabla16" style:family="table">
      <style:table-properties style:width="16.484cm" table:align="left"/>
    </style:style>
    <style:style style:name="Tabla16.A" style:family="table-column">
      <style:table-column-properties style:column-width="2.928cm"/>
    </style:style>
    <style:style style:name="Tabla16.B" style:family="table-column">
      <style:table-column-properties style:column-width="2.376cm"/>
    </style:style>
    <style:style style:name="Tabla16.C" style:family="table-column">
      <style:table-column-properties style:column-width="2.02cm"/>
    </style:style>
    <style:style style:name="Tabla16.D" style:family="table-column">
      <style:table-column-properties style:column-width="2.021cm"/>
    </style:style>
    <style:style style:name="Tabla16.E" style:family="table-column">
      <style:table-column-properties style:column-width="2.884cm"/>
    </style:style>
    <style:style style:name="Tabla16.F" style:family="table-column">
      <style:table-column-properties style:column-width="2.157cm"/>
    </style:style>
    <style:style style:name="Tabla16.G" style:family="table-column">
      <style:table-column-properties style:column-width="2.097cm"/>
    </style:style>
    <style:style style:name="Tabla16.1" style:family="table-row">
      <style:table-row-properties style:min-row-height="0.635cm"/>
    </style:style>
    <style:style style:name="Tabla16.A1" style:family="table-cell">
      <style:table-cell-properties style:vertical-align="bottom" fo:background-color="#729fcf" fo:padding="0.106cm" fo:border="none">
        <style:background-image/>
      </style:table-cell-properties>
    </style:style>
    <style:style style:name="Tabla16.2" style:family="table-row">
      <style:table-row-properties style:min-row-height="0.609cm"/>
    </style:style>
    <style:style style:name="Tabla16.A2" style:family="table-cell">
      <style:table-cell-properties style:vertical-align="middle" fo:padding="0.106cm" fo:border-left="none" fo:border-right="none" fo:border-top="none" fo:border-bottom="0.035cm solid #d4d4d4"/>
    </style:style>
    <style:style style:name="Tabla16.C2" style:family="table-cell">
      <style:table-cell-properties style:vertical-align="middle" fo:padding="0.106cm" fo:border-left="0.035cm solid #d4d4d4" fo:border-right="none" fo:border-top="none" fo:border-bottom="0.035cm solid #d4d4d4"/>
    </style:style>
    <style:style style:name="Tabla16.9" style:family="table-row">
      <style:table-row-properties style:min-row-height="0.529cm"/>
    </style:style>
    <style:style style:name="Tabla16.A14" style:family="table-cell">
      <style:table-cell-properties style:vertical-align="middle" fo:padding="0.106cm" fo:border="none"/>
    </style:style>
    <style:style style:name="Tabla16.B14" style:family="table-cell">
      <style:table-cell-properties style:vertical-align="middle" fo:background-color="#f2dddc" fo:padding="0.106cm" fo:border="none">
        <style:background-image/>
      </style:table-cell-properties>
    </style:style>
    <style:style style:name="Tabla16.C14" style:family="table-cell">
      <style:table-cell-properties style:vertical-align="middle" fo:padding="0.106cm" fo:border-left="0.035cm solid #d4d4d4" fo:border-right="none" fo:border-top="none" fo:border-bottom="none"/>
    </style:style>
    <style:style style:name="Tabla16.16" style:family="table-row">
      <style:table-row-properties style:min-row-height="0.556cm"/>
    </style:style>
    <style:style style:name="Tabla17" style:family="table">
      <style:table-properties style:width="13.778cm" table:align="center"/>
    </style:style>
    <style:style style:name="Tabla17.A" style:family="table-column">
      <style:table-column-properties style:column-width="2.043cm"/>
    </style:style>
    <style:style style:name="Tabla17.B" style:family="table-column">
      <style:table-column-properties style:column-width="2.895cm"/>
    </style:style>
    <style:style style:name="Tabla17.C" style:family="table-column">
      <style:table-column-properties style:column-width="2.522cm"/>
    </style:style>
    <style:style style:name="Tabla17.D" style:family="table-column">
      <style:table-column-properties style:column-width="2.462cm"/>
    </style:style>
    <style:style style:name="Tabla17.E" style:family="table-column">
      <style:table-column-properties style:column-width="1.926cm"/>
    </style:style>
    <style:style style:name="Tabla17.F" style:family="table-column">
      <style:table-column-properties style:column-width="1.93cm"/>
    </style:style>
    <style:style style:name="Tabla17.1" style:family="table-row">
      <style:table-row-properties style:min-row-height="0.529cm"/>
    </style:style>
    <style:style style:name="Tabla17.A1" style:family="table-cell">
      <style:table-cell-properties style:vertical-align="middle" fo:background-color="#b4c6e7" fo:padding="0.132cm" fo:border="0.035cm solid #000000">
        <style:background-image/>
      </style:table-cell-properties>
    </style:style>
    <style:style style:name="Tabla17.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7.B2" style:family="table-cell">
      <style:table-cell-properties style:vertical-align="middle" fo:padding="0.132cm" fo:border-left="0.035cm solid #000000" fo:border-right="none" fo:border-top="none" fo:border-bottom="0.035cm solid #000000"/>
    </style:style>
    <style:style style:name="Tabla17.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7.4" style:family="table-row">
      <style:table-row-properties style:min-row-height="0.45cm"/>
    </style:style>
    <style:style style:name="Tabla17.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7.F4" style:family="table-cell">
      <style:table-cell-properties style:vertical-align="middle" fo:padding="0.132cm" fo:border-left="0.035cm solid #000000" fo:border-right="0.035cm solid #000000" fo:border-top="none" fo:border-bottom="0.035cm solid #000000"/>
    </style:style>
    <style:style style:name="Tabla18" style:family="table">
      <style:table-properties style:width="13.954cm" table:align="center"/>
    </style:style>
    <style:style style:name="Tabla18.A" style:family="table-column">
      <style:table-column-properties style:column-width="2.043cm"/>
    </style:style>
    <style:style style:name="Tabla18.B" style:family="table-column">
      <style:table-column-properties style:column-width="2.895cm"/>
    </style:style>
    <style:style style:name="Tabla18.C" style:family="table-column">
      <style:table-column-properties style:column-width="2.522cm"/>
    </style:style>
    <style:style style:name="Tabla18.D" style:family="table-column">
      <style:table-column-properties style:column-width="2.462cm"/>
    </style:style>
    <style:style style:name="Tabla18.E" style:family="table-column">
      <style:table-column-properties style:column-width="1.926cm"/>
    </style:style>
    <style:style style:name="Tabla18.F" style:family="table-column">
      <style:table-column-properties style:column-width="2.106cm"/>
    </style:style>
    <style:style style:name="Tabla18.1" style:family="table-row">
      <style:table-row-properties style:min-row-height="0.529cm"/>
    </style:style>
    <style:style style:name="Tabla18.A1" style:family="table-cell">
      <style:table-cell-properties style:vertical-align="middle" fo:background-color="#b4c6e7" fo:padding="0.132cm" fo:border="0.035cm solid #000000">
        <style:background-image/>
      </style:table-cell-properties>
    </style:style>
    <style:style style:name="Tabla1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8.B2" style:family="table-cell">
      <style:table-cell-properties style:vertical-align="middle" fo:padding="0.132cm" fo:border-left="0.035cm solid #000000" fo:border-right="none" fo:border-top="none" fo:border-bottom="0.035cm solid #000000"/>
    </style:style>
    <style:style style:name="Tabla18.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8.4" style:family="table-row">
      <style:table-row-properties style:min-row-height="0.45cm"/>
    </style:style>
    <style:style style:name="Tabla1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8.F4" style:family="table-cell">
      <style:table-cell-properties style:vertical-align="middle" fo:padding="0.132cm" fo:border-left="0.035cm solid #000000" fo:border-right="0.035cm solid #000000" fo:border-top="none" fo:border-bottom="0.035cm solid #000000"/>
    </style:style>
    <style:style style:name="Tabla19" style:family="table">
      <style:table-properties style:width="13.778cm" table:align="center"/>
    </style:style>
    <style:style style:name="Tabla19.A" style:family="table-column">
      <style:table-column-properties style:column-width="2.043cm"/>
    </style:style>
    <style:style style:name="Tabla19.B" style:family="table-column">
      <style:table-column-properties style:column-width="2.895cm"/>
    </style:style>
    <style:style style:name="Tabla19.C" style:family="table-column">
      <style:table-column-properties style:column-width="2.522cm"/>
    </style:style>
    <style:style style:name="Tabla19.D" style:family="table-column">
      <style:table-column-properties style:column-width="2.462cm"/>
    </style:style>
    <style:style style:name="Tabla19.E" style:family="table-column">
      <style:table-column-properties style:column-width="1.926cm"/>
    </style:style>
    <style:style style:name="Tabla19.F" style:family="table-column">
      <style:table-column-properties style:column-width="1.93cm"/>
    </style:style>
    <style:style style:name="Tabla19.1" style:family="table-row">
      <style:table-row-properties style:min-row-height="0.529cm"/>
    </style:style>
    <style:style style:name="Tabla19.A1" style:family="table-cell">
      <style:table-cell-properties style:vertical-align="middle" fo:background-color="#b4c6e7" fo:padding="0.132cm" fo:border="0.035cm solid #000000">
        <style:background-image/>
      </style:table-cell-properties>
    </style:style>
    <style:style style:name="Tabla1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9.B2" style:family="table-cell">
      <style:table-cell-properties style:vertical-align="middle" fo:padding="0.132cm" fo:border-left="0.035cm solid #000000" fo:border-right="none" fo:border-top="none" fo:border-bottom="0.035cm solid #000000"/>
    </style:style>
    <style:style style:name="Tabla19.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9.4" style:family="table-row">
      <style:table-row-properties style:min-row-height="0.45cm"/>
    </style:style>
    <style:style style:name="Tabla1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9.F4" style:family="table-cell">
      <style:table-cell-properties style:vertical-align="middle" fo:padding="0.132cm" fo:border-left="0.035cm solid #000000" fo:border-right="0.035cm solid #000000" fo:border-top="none" fo:border-bottom="0.035cm solid #000000"/>
    </style:style>
    <style:style style:name="Tabla20" style:family="table">
      <style:table-properties style:width="13.778cm" table:align="center"/>
    </style:style>
    <style:style style:name="Tabla20.A" style:family="table-column">
      <style:table-column-properties style:column-width="2.043cm"/>
    </style:style>
    <style:style style:name="Tabla20.B" style:family="table-column">
      <style:table-column-properties style:column-width="2.895cm"/>
    </style:style>
    <style:style style:name="Tabla20.C" style:family="table-column">
      <style:table-column-properties style:column-width="2.522cm"/>
    </style:style>
    <style:style style:name="Tabla20.D" style:family="table-column">
      <style:table-column-properties style:column-width="2.462cm"/>
    </style:style>
    <style:style style:name="Tabla20.E" style:family="table-column">
      <style:table-column-properties style:column-width="1.926cm"/>
    </style:style>
    <style:style style:name="Tabla20.F" style:family="table-column">
      <style:table-column-properties style:column-width="1.93cm"/>
    </style:style>
    <style:style style:name="Tabla20.1" style:family="table-row">
      <style:table-row-properties style:min-row-height="0.529cm"/>
    </style:style>
    <style:style style:name="Tabla20.A1" style:family="table-cell">
      <style:table-cell-properties style:vertical-align="middle" fo:background-color="#b4c6e7" fo:padding="0.132cm" fo:border="0.035cm solid #000000">
        <style:background-image/>
      </style:table-cell-properties>
    </style:style>
    <style:style style:name="Tabla2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0.B2" style:family="table-cell">
      <style:table-cell-properties style:vertical-align="middle" fo:padding="0.132cm" fo:border-left="0.035cm solid #000000" fo:border-right="none" fo:border-top="none" fo:border-bottom="0.035cm solid #000000"/>
    </style:style>
    <style:style style:name="Tabla20.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0.4" style:family="table-row">
      <style:table-row-properties style:min-row-height="0.45cm"/>
    </style:style>
    <style:style style:name="Tabla2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0.F4" style:family="table-cell">
      <style:table-cell-properties style:vertical-align="middle" fo:padding="0.132cm" fo:border-left="0.035cm solid #000000" fo:border-right="0.035cm solid #000000" fo:border-top="none" fo:border-bottom="0.035cm solid #000000"/>
    </style:style>
    <style:style style:name="Tabla21" style:family="table">
      <style:table-properties style:width="12.199cm" table:align="center"/>
    </style:style>
    <style:style style:name="Tabla21.A" style:family="table-column">
      <style:table-column-properties style:column-width="2.194cm"/>
    </style:style>
    <style:style style:name="Tabla21.B" style:family="table-column">
      <style:table-column-properties style:column-width="2.895cm"/>
    </style:style>
    <style:style style:name="Tabla21.C" style:family="table-column">
      <style:table-column-properties style:column-width="2.522cm"/>
    </style:style>
    <style:style style:name="Tabla21.D" style:family="table-column">
      <style:table-column-properties style:column-width="2.462cm"/>
    </style:style>
    <style:style style:name="Tabla21.E" style:family="table-column">
      <style:table-column-properties style:column-width="2.125cm"/>
    </style:style>
    <style:style style:name="Tabla21.1" style:family="table-row">
      <style:table-row-properties style:min-row-height="0.529cm"/>
    </style:style>
    <style:style style:name="Tabla21.A1" style:family="table-cell">
      <style:table-cell-properties style:vertical-align="middle" fo:background-color="#b4c6e7" fo:padding="0.132cm" fo:border="0.035cm solid #000000">
        <style:background-image/>
      </style:table-cell-properties>
    </style:style>
    <style:style style:name="Tabla21.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1.B2" style:family="table-cell">
      <style:table-cell-properties style:vertical-align="middle" fo:padding="0.132cm" fo:border-left="0.035cm solid #000000" fo:border-right="none" fo:border-top="none" fo:border-bottom="0.035cm solid #000000"/>
    </style:style>
    <style:style style:name="Tabla21.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1.4" style:family="table-row">
      <style:table-row-properties style:min-row-height="0.45cm"/>
    </style:style>
    <style:style style:name="Tabla21.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1.E4" style:family="table-cell">
      <style:table-cell-properties style:vertical-align="middle" fo:padding="0.132cm" fo:border-left="0.035cm solid #000000" fo:border-right="0.035cm solid #000000" fo:border-top="none" fo:border-bottom="0.035cm solid #000000"/>
    </style:style>
    <style:style style:name="Tabla21.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a21.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a21.15" style:family="table-row">
      <style:table-row-properties style:min-row-height="0.556cm"/>
    </style:style>
    <style:style style:name="Table8" style:family="table">
      <style:table-properties style:width="12.199cm" table:align="center"/>
    </style:style>
    <style:style style:name="Table8.A" style:family="table-column">
      <style:table-column-properties style:column-width="2.194cm"/>
    </style:style>
    <style:style style:name="Table8.B" style:family="table-column">
      <style:table-column-properties style:column-width="2.895cm"/>
    </style:style>
    <style:style style:name="Table8.C" style:family="table-column">
      <style:table-column-properties style:column-width="2.522cm"/>
    </style:style>
    <style:style style:name="Table8.D" style:family="table-column">
      <style:table-column-properties style:column-width="2.462cm"/>
    </style:style>
    <style:style style:name="Table8.E" style:family="table-column">
      <style:table-column-properties style:column-width="2.125cm"/>
    </style:style>
    <style:style style:name="Table8.1" style:family="table-row">
      <style:table-row-properties style:min-row-height="0.529cm"/>
    </style:style>
    <style:style style:name="Table8.A1" style:family="table-cell">
      <style:table-cell-properties style:vertical-align="middle" fo:background-color="#b4c6e7" fo:padding="0.132cm" fo:border="0.035cm solid #000000">
        <style:background-image/>
      </style:table-cell-properties>
    </style:style>
    <style:style style:name="Table8.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8.B2" style:family="table-cell">
      <style:table-cell-properties style:vertical-align="middle" fo:padding="0.132cm" fo:border-left="0.035cm solid #000000" fo:border-right="none" fo:border-top="none" fo:border-bottom="0.035cm solid #000000"/>
    </style:style>
    <style:style style:name="Table8.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8.4" style:family="table-row">
      <style:table-row-properties style:min-row-height="0.45cm"/>
    </style:style>
    <style:style style:name="Table8.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8.E4" style:family="table-cell">
      <style:table-cell-properties style:vertical-align="middle" fo:padding="0.132cm" fo:border-left="0.035cm solid #000000" fo:border-right="0.035cm solid #000000" fo:border-top="none" fo:border-bottom="0.035cm solid #000000"/>
    </style:style>
    <style:style style:name="Table8.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8.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8.15" style:family="table-row">
      <style:table-row-properties style:min-row-height="0.556cm"/>
    </style:style>
    <style:style style:name="Table9" style:family="table">
      <style:table-properties style:width="12.199cm" table:align="center"/>
    </style:style>
    <style:style style:name="Table9.A" style:family="table-column">
      <style:table-column-properties style:column-width="2.194cm"/>
    </style:style>
    <style:style style:name="Table9.B" style:family="table-column">
      <style:table-column-properties style:column-width="2.895cm"/>
    </style:style>
    <style:style style:name="Table9.C" style:family="table-column">
      <style:table-column-properties style:column-width="2.522cm"/>
    </style:style>
    <style:style style:name="Table9.D" style:family="table-column">
      <style:table-column-properties style:column-width="2.462cm"/>
    </style:style>
    <style:style style:name="Table9.E" style:family="table-column">
      <style:table-column-properties style:column-width="2.125cm"/>
    </style:style>
    <style:style style:name="Table9.1" style:family="table-row">
      <style:table-row-properties style:min-row-height="0.529cm"/>
    </style:style>
    <style:style style:name="Table9.A1" style:family="table-cell">
      <style:table-cell-properties style:vertical-align="middle" fo:background-color="#b4c6e7" fo:padding="0.132cm" fo:border="0.035cm solid #000000">
        <style:background-image/>
      </style:table-cell-properties>
    </style:style>
    <style:style style:name="Table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9.B2" style:family="table-cell">
      <style:table-cell-properties style:vertical-align="middle" fo:padding="0.132cm" fo:border-left="0.035cm solid #000000" fo:border-right="none" fo:border-top="none" fo:border-bottom="0.035cm solid #000000"/>
    </style:style>
    <style:style style:name="Table9.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9.4" style:family="table-row">
      <style:table-row-properties style:min-row-height="0.45cm"/>
    </style:style>
    <style:style style:name="Table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9.E4" style:family="table-cell">
      <style:table-cell-properties style:vertical-align="middle" fo:padding="0.132cm" fo:border-left="0.035cm solid #000000" fo:border-right="0.035cm solid #000000" fo:border-top="none" fo:border-bottom="0.035cm solid #000000"/>
    </style:style>
    <style:style style:name="Table9.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9.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9.15" style:family="table-row">
      <style:table-row-properties style:min-row-height="0.556cm"/>
    </style:style>
    <style:style style:name="Table10" style:family="table">
      <style:table-properties style:width="12.199cm" table:align="center"/>
    </style:style>
    <style:style style:name="Table10.A" style:family="table-column">
      <style:table-column-properties style:column-width="2.194cm"/>
    </style:style>
    <style:style style:name="Table10.B" style:family="table-column">
      <style:table-column-properties style:column-width="2.895cm"/>
    </style:style>
    <style:style style:name="Table10.C" style:family="table-column">
      <style:table-column-properties style:column-width="2.522cm"/>
    </style:style>
    <style:style style:name="Table10.D" style:family="table-column">
      <style:table-column-properties style:column-width="2.462cm"/>
    </style:style>
    <style:style style:name="Table10.E" style:family="table-column">
      <style:table-column-properties style:column-width="2.125cm"/>
    </style:style>
    <style:style style:name="Table10.1" style:family="table-row">
      <style:table-row-properties style:min-row-height="0.529cm"/>
    </style:style>
    <style:style style:name="Table10.A1" style:family="table-cell">
      <style:table-cell-properties style:vertical-align="middle" fo:background-color="#b4c6e7" fo:padding="0.132cm" fo:border="0.035cm solid #000000">
        <style:background-image/>
      </style:table-cell-properties>
    </style:style>
    <style:style style:name="Table1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0.B2" style:family="table-cell">
      <style:table-cell-properties style:vertical-align="middle" fo:padding="0.132cm" fo:border-left="0.035cm solid #000000" fo:border-right="none" fo:border-top="none" fo:border-bottom="0.035cm solid #000000"/>
    </style:style>
    <style:style style:name="Table10.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e10.4" style:family="table-row">
      <style:table-row-properties style:min-row-height="0.45cm"/>
    </style:style>
    <style:style style:name="Table1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e10.E4" style:family="table-cell">
      <style:table-cell-properties style:vertical-align="middle" fo:padding="0.132cm" fo:border-left="0.035cm solid #000000" fo:border-right="0.035cm solid #000000" fo:border-top="none" fo:border-bottom="0.035cm solid #000000"/>
    </style:style>
    <style:style style:name="Table10.A5" style:family="table-cell">
      <style:table-cell-properties style:vertical-align="middle" fo:background-color="#b4c6e7" fo:padding="0.132cm" fo:border-left="0.035cm solid #000000" fo:border-right="none" fo:border-top="none" fo:border-bottom="0.035cm solid #000000">
        <style:background-image/>
      </style:table-cell-properties>
    </style:style>
    <style:style style:name="Table10.A9" style:family="table-cell">
      <style:table-cell-properties style:vertical-align="middle" fo:background-color="#d8e4bc" fo:padding="0.132cm" fo:border-left="0.035cm solid #000000" fo:border-right="none" fo:border-top="none" fo:border-bottom="0.035cm solid #000000">
        <style:background-image/>
      </style:table-cell-properties>
    </style:style>
    <style:style style:name="Table10.15" style:family="table-row">
      <style:table-row-properties style:min-row-height="0.556cm"/>
    </style:style>
    <style:style style:name="Table11" style:family="table">
      <style:table-properties style:width="16.498cm" style:rel-width="100%" table:align="left"/>
    </style:style>
    <style:style style:name="Table11.A" style:family="table-column">
      <style:table-column-properties style:column-width="16.498cm" style:rel-column-width="65535*"/>
    </style:style>
    <style:style style:name="Table11.A1" style:family="table-cell">
      <style:table-cell-properties fo:padding="0.106cm" fo:border="0.035cm solid #000000"/>
    </style:style>
    <style:style style:name="Table12" style:family="table">
      <style:table-properties style:width="16.498cm" style:rel-width="100%" table:align="left"/>
    </style:style>
    <style:style style:name="Table12.A" style:family="table-column">
      <style:table-column-properties style:column-width="16.498cm" style:rel-column-width="65535*"/>
    </style:style>
    <style:style style:name="Table12.A1" style:family="table-cell">
      <style:table-cell-properties fo:padding="0.106cm" fo:border="0.035cm solid #000000"/>
    </style:style>
    <style:style style:name="Table13" style:family="table">
      <style:table-properties style:width="16.498cm" style:rel-width="100%" table:align="left"/>
    </style:style>
    <style:style style:name="Table13.A" style:family="table-column">
      <style:table-column-properties style:column-width="16.498cm" style:rel-column-width="65535*"/>
    </style:style>
    <style:style style:name="Table13.A1" style:family="table-cell">
      <style:table-cell-properties fo:padding="0.106cm" fo:border="0.035cm solid #000000"/>
    </style:style>
    <style:style style:name="Table14" style:family="table">
      <style:table-properties style:width="16.457cm" table:align="left"/>
    </style:style>
    <style:style style:name="Table14.A" style:family="table-column">
      <style:table-column-properties style:column-width="11.536cm"/>
    </style:style>
    <style:style style:name="Table14.B" style:family="table-column">
      <style:table-column-properties style:column-width="2.328cm"/>
    </style:style>
    <style:style style:name="Table14.C" style:family="table-column">
      <style:table-column-properties style:column-width="2.593cm"/>
    </style:style>
    <style:style style:name="Table14.1" style:family="table-row">
      <style:table-row-properties style:min-row-height="0.556cm"/>
    </style:style>
    <style:style style:name="Table14.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4.C1" style:family="table-cell">
      <style:table-cell-properties style:vertical-align="bottom" fo:padding="0.132cm" fo:border-left="none" fo:border-right="0.035cm solid #000000" fo:border-top="0.035cm solid #000000" fo:border-bottom="none"/>
    </style:style>
    <style:style style:name="Table14.2" style:family="table-row">
      <style:table-row-properties style:min-row-height="0.529cm"/>
    </style:style>
    <style:style style:name="Table14.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4.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4.A3" style:family="table-cell">
      <style:table-cell-properties style:vertical-align="middle" fo:padding="0.132cm" fo:border-left="0.035cm solid #000000" fo:border-right="none" fo:border-top="none" fo:border-bottom="0.035cm solid #000000"/>
    </style:style>
    <style:style style:name="Table14.C3" style:family="table-cell">
      <style:table-cell-properties style:vertical-align="middle" fo:padding="0.132cm" fo:border-left="none" fo:border-right="0.035cm solid #000000" fo:border-top="none" fo:border-bottom="0.035cm solid #000000"/>
    </style:style>
    <style:style style:name="Table14.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4.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4.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15" style:family="table">
      <style:table-properties style:width="16.498cm" style:rel-width="100%" table:align="left"/>
    </style:style>
    <style:style style:name="Table15.A" style:family="table-column">
      <style:table-column-properties style:column-width="11.488cm" style:rel-column-width="45635*"/>
    </style:style>
    <style:style style:name="Table15.B" style:family="table-column">
      <style:table-column-properties style:column-width="1.935cm" style:rel-column-width="7686*"/>
    </style:style>
    <style:style style:name="Table15.C" style:family="table-column">
      <style:table-column-properties style:column-width="1.203cm" style:rel-column-width="4778*"/>
    </style:style>
    <style:style style:name="Table15.D" style:family="table-column">
      <style:table-column-properties style:column-width="1.871cm" style:rel-column-width="7436*"/>
    </style:style>
    <style:style style:name="Table15.1" style:family="table-row">
      <style:table-row-properties style:min-row-height="0.556cm"/>
    </style:style>
    <style:style style:name="Table15.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5.C1" style:family="table-cell">
      <style:table-cell-properties style:vertical-align="bottom" fo:padding="0.132cm" fo:border-left="none" fo:border-right="none" fo:border-top="0.035cm solid #000000" fo:border-bottom="none"/>
    </style:style>
    <style:style style:name="Table15.D1" style:family="table-cell">
      <style:table-cell-properties style:vertical-align="bottom" fo:padding="0.132cm" fo:border-left="none" fo:border-right="0.035cm solid #000000" fo:border-top="0.035cm solid #000000" fo:border-bottom="none"/>
    </style:style>
    <style:style style:name="Table15.2" style:family="table-row">
      <style:table-row-properties style:min-row-height="0.529cm"/>
    </style:style>
    <style:style style:name="Table15.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5.C2" style:family="table-cell">
      <style:table-cell-properties style:vertical-align="middle" fo:background-color="#d9e1f2" fo:padding="0.132cm" fo:border="none">
        <style:background-image/>
      </style:table-cell-properties>
    </style:style>
    <style:style style:name="Table15.D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5.A3" style:family="table-cell">
      <style:table-cell-properties style:vertical-align="middle" fo:padding="0.132cm" fo:border-left="0.035cm solid #000000" fo:border-right="none" fo:border-top="none" fo:border-bottom="0.035cm solid #000000"/>
    </style:style>
    <style:style style:name="Table15.C3" style:family="table-cell">
      <style:table-cell-properties style:vertical-align="middle" fo:padding="0.132cm" fo:border-left="none" fo:border-right="none" fo:border-top="none" fo:border-bottom="0.035cm solid #000000"/>
    </style:style>
    <style:style style:name="Table15.D3" style:family="table-cell">
      <style:table-cell-properties style:vertical-align="middle" fo:padding="0.132cm" fo:border-left="none" fo:border-right="0.035cm solid #000000" fo:border-top="none" fo:border-bottom="0.035cm solid #000000"/>
    </style:style>
    <style:style style:name="Table15.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5.C6" style:family="table-cell">
      <style:table-cell-properties style:vertical-align="middle" fo:background-color="#d9d9d9" fo:padding="0.132cm" fo:border-left="none" fo:border-right="none" fo:border-top="none" fo:border-bottom="0.035cm solid #000000">
        <style:background-image/>
      </style:table-cell-properties>
    </style:style>
    <style:style style:name="Table15.D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5.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Table16" style:family="table">
      <style:table-properties style:width="16.498cm" style:rel-width="100%" table:align="left"/>
    </style:style>
    <style:style style:name="Table16.A" style:family="table-column">
      <style:table-column-properties style:column-width="11.887cm" style:rel-column-width="47219*"/>
    </style:style>
    <style:style style:name="Table16.B" style:family="table-column">
      <style:table-column-properties style:column-width="1.875cm" style:rel-column-width="7448*"/>
    </style:style>
    <style:style style:name="Table16.C" style:family="table-column">
      <style:table-column-properties style:column-width="2.736cm" style:rel-column-width="10868*"/>
    </style:style>
    <style:style style:name="Table16.1" style:family="table-row">
      <style:table-row-properties style:min-row-height="0.556cm"/>
    </style:style>
    <style:style style:name="Table16.A1" style:family="table-cell">
      <style:table-cell-properties style:vertical-align="middle" fo:background-color="#8db4e2" fo:padding="0.132cm" fo:border-left="0.035cm solid #000000" fo:border-right="none" fo:border-top="0.035cm solid #000000" fo:border-bottom="none">
        <style:background-image/>
      </style:table-cell-properties>
    </style:style>
    <style:style style:name="Table16.C1" style:family="table-cell">
      <style:table-cell-properties style:vertical-align="bottom" fo:padding="0.132cm" fo:border-left="none" fo:border-right="0.035cm solid #000000" fo:border-top="0.035cm solid #000000" fo:border-bottom="none"/>
    </style:style>
    <style:style style:name="Table16.2" style:family="table-row">
      <style:table-row-properties style:min-row-height="0.529cm"/>
    </style:style>
    <style:style style:name="Table16.A2" style:family="table-cell">
      <style:table-cell-properties style:vertical-align="middle" fo:background-color="#d9d9d9" fo:padding="0.132cm" fo:border-left="0.035cm solid #000000" fo:border-right="none" fo:border-top="none" fo:border-bottom="none">
        <style:background-image/>
      </style:table-cell-properties>
    </style:style>
    <style:style style:name="Table16.C2" style:family="table-cell">
      <style:table-cell-properties style:vertical-align="middle" fo:background-color="#d9e1f2" fo:padding="0.132cm" fo:border-left="none" fo:border-right="0.035cm solid #000000" fo:border-top="none" fo:border-bottom="none">
        <style:background-image/>
      </style:table-cell-properties>
    </style:style>
    <style:style style:name="Table16.A3" style:family="table-cell">
      <style:table-cell-properties style:vertical-align="middle" fo:padding="0.132cm" fo:border-left="0.035cm solid #000000" fo:border-right="none" fo:border-top="none" fo:border-bottom="0.035cm solid #000000"/>
    </style:style>
    <style:style style:name="Table16.C3" style:family="table-cell">
      <style:table-cell-properties style:vertical-align="middle" fo:padding="0.132cm" fo:border-left="none" fo:border-right="0.035cm solid #000000" fo:border-top="none" fo:border-bottom="0.035cm solid #000000"/>
    </style:style>
    <style:style style:name="Table16.A6"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e16.C6"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e16.A9" style:family="table-cell">
      <style:table-cell-properties style:vertical-align="middle" fo:background-color="#d9e1f2" fo:padding="0.132cm" fo:border-left="0.035cm solid #000000" fo:border-right="none" fo:border-top="none" fo:border-bottom="0.035cm solid #000000">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4pt" fo:font-weight="normal"/>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Text_20_body">
      <style:text-properties style:font-name="Arial" fo:font-size="10pt" style:font-size-asian="10pt" style:font-size-complex="10pt"/>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Text_20_body">
      <style:paragraph-properties fo:text-align="center" style:justify-single-word="false"/>
      <style:text-properties style:font-name="Arial" fo:font-size="10pt" style:font-size-asian="10pt" style:font-size-complex="10pt"/>
    </style:style>
    <style:style style:name="P18" style:family="paragraph" style:parent-style-name="Text_20_body">
      <style:paragraph-properties fo:text-align="start" style:justify-single-word="false"/>
      <style:text-properties style:font-name="Arial" fo:font-size="10pt" style:font-size-asian="10pt" style:font-size-complex="10pt"/>
    </style:style>
    <style:style style:name="P19" style:family="paragraph" style:parent-style-name="Text_20_body">
      <style:text-properties style:font-name="Arial" fo:font-size="10pt" fo:language="es" fo:country="ES" style:font-size-asian="10pt" style:font-size-complex="10pt"/>
    </style:style>
    <style:style style:name="P2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3"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26" style:family="paragraph" style:parent-style-name="Text_20_body">
      <style:text-properties style:font-name="Arial" fo:font-size="7pt" style:font-size-asian="7pt" style:font-size-complex="7pt"/>
    </style:style>
    <style:style style:name="P27" style:family="paragraph" style:parent-style-name="Text_20_body">
      <style:paragraph-properties fo:text-align="justify" style:justify-single-word="false"/>
      <style:text-properties style:font-name="Times New Roman1" fo:font-size="14pt"/>
    </style:style>
    <style:style style:name="P28" style:family="paragraph" style:parent-style-name="Text_20_body">
      <style:text-properties fo:color="#000000" style:font-name="Arial" fo:font-size="10pt" style:font-size-asian="10pt" style:font-size-complex="10pt"/>
    </style:style>
    <style:style style:name="P29" style:family="paragraph" style:parent-style-name="Text_20_body">
      <style:paragraph-properties fo:text-align="justify" style:justify-single-word="false"/>
      <style:text-properties fo:color="#000000" style:font-name="Arial" fo:font-size="10pt" style:font-size-asian="10pt" style:font-size-complex="10pt"/>
    </style:style>
    <style:style style:name="P30"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1" style:family="paragraph" style:parent-style-name="Text_20_body">
      <style:text-properties fo:color="#000000" style:font-name="Arial" fo:font-size="10pt" fo:language="es" fo:country="ES" style:font-size-asian="10pt" style:font-size-complex="10pt"/>
    </style:style>
    <style:style style:name="P32"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3" style:family="paragraph" style:parent-style-name="Text_20_body">
      <style:text-properties fo:color="#000000" style:font-name="Arial" fo:font-size="10pt" fo:language="es" fo:country="ES" fo:font-style="italic" style:font-size-asian="10pt" style:font-size-complex="10pt"/>
    </style:style>
    <style:style style:name="P3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5" style:family="paragraph" style:parent-style-name="Text_20_body">
      <style:text-properties fo:color="#000000" style:font-name="Arial" fo:font-size="10pt" fo:language="es" fo:country="ES" fo:font-weight="bold" style:font-size-asian="10pt" style:font-size-complex="10pt"/>
    </style:style>
    <style:style style:name="P36" style:family="paragraph" style:parent-style-name="Text_20_body">
      <style:paragraph-properties fo:text-align="justify" style:justify-single-word="false"/>
      <style:text-properties fo:color="#000000" style:font-name="Arial1" fo:font-size="10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fo:color="#111111" style:font-name="Arial" fo:font-size="10pt" fo:language="es" fo:country="ES" style:font-size-asian="10pt" style:font-size-complex="10pt"/>
    </style:style>
    <style:style style:name="P39" style:family="paragraph" style:parent-style-name="Text_20_body">
      <style:paragraph-properties fo:text-align="center" style:justify-single-word="false"/>
      <style:text-properties fo:color="#111111" style:font-name="Arial" fo:font-size="10pt" fo:language="es" fo:country="ES" fo:font-style="italic" style:font-size-asian="10pt" style:font-size-complex="10pt"/>
    </style:style>
    <style:style style:name="P40" style:family="paragraph" style:parent-style-name="Text_20_body">
      <style:paragraph-properties fo:text-align="justify" style:justify-single-word="false"/>
      <style:text-properties fo:color="#800000" style:font-name="Arial" fo:font-size="10pt" style:font-size-asian="10pt" style:font-size-complex="10pt"/>
    </style:style>
    <style:style style:name="P41" style:family="paragraph" style:parent-style-name="Text_20_body">
      <style:paragraph-properties fo:text-align="justify" style:justify-single-word="false"/>
      <style:text-properties fo:color="#ff0000" style:font-name="Arial" fo:font-size="10pt" style:font-size-asian="10pt" style:font-size-complex="10pt"/>
    </style:style>
    <style:style style:name="P42" style:family="paragraph" style:parent-style-name="Text_20_body">
      <style:paragraph-properties fo:text-align="justify" style:justify-single-word="false"/>
      <style:text-properties fo:color="#333333" style:font-name="Arial" fo:font-size="10pt" style:font-size-asian="10pt" style:font-size-complex="10pt"/>
    </style:style>
    <style:style style:name="P43" style:family="paragraph" style:parent-style-name="Text_20_body">
      <style:text-properties fo:color="#ff3300" style:font-name="Arial" fo:font-size="10pt" fo:language="es" fo:country="ES" style:font-size-asian="10pt" style:font-size-complex="10pt"/>
    </style:style>
    <style:style style:name="P44"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4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4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style>
    <style:style style:name="P49"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5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5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57"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59"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3"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6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66" style:family="paragraph" style:parent-style-name="Standard">
      <style:paragraph-properties fo:text-align="justify" style:justify-single-word="false"/>
    </style:style>
    <style:style style:name="P67" style:family="paragraph" style:parent-style-name="Standard">
      <style:paragraph-properties fo:margin-top="0cm" fo:margin-bottom="0cm"/>
    </style:style>
    <style:style style:name="P68" style:family="paragraph" style:parent-style-name="Text_20_body">
      <style:paragraph-properties fo:margin-top="0cm" fo:margin-bottom="0cm"/>
      <style:text-properties style:font-name="Arial" fo:font-size="10pt" style:font-size-asian="10pt" style:font-size-complex="10pt"/>
    </style:style>
    <style:style style:name="P69" style:family="paragraph" style:parent-style-name="Text_20_body">
      <style:paragraph-properties fo:margin-top="0cm" fo:margin-bottom="0cm"/>
      <style:text-properties style:text-line-through-style="none" style:font-name="Arial" fo:font-size="10pt" style:text-underline-style="none" fo:font-weight="normal" style:text-blinking="false"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text-underline-style="solid" style:text-underline-width="auto" style:text-underline-color="font-color" fo:font-weight="bold"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77"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78" style:family="paragraph" style:parent-style-name="Text_20_body">
      <style:paragraph-properties fo:margin-left="0cm" fo:margin-right="0cm" fo:text-align="justify" style:justify-single-word="false" fo:text-indent="1.323cm" style:auto-text-indent="false"/>
    </style:style>
    <style:style style:name="P7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4"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85"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fo:color="#ff3333"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89" style:family="paragraph" style:parent-style-name="Text_20_body">
      <style:paragraph-properties fo:margin-left="0cm" fo:margin-right="0cm" fo:text-align="start" style:justify-single-word="false" fo:text-indent="1.323cm" style:auto-text-indent="false"/>
    </style:style>
    <style:style style:name="P90" style:family="paragraph" style:parent-style-name="Text_20_body">
      <style:paragraph-properties fo:margin-left="0cm" fo:margin-right="0cm" fo:margin-top="0cm" fo:margin-bottom="0cm" fo:text-align="justify" style:justify-single-word="false" fo:text-indent="1.323cm" style:auto-text-indent="false"/>
      <style:text-properties style:text-line-through-style="none" style:font-name="Arial" fo:font-size="14pt" fo:language="es" fo:country="ES" style:text-underline-style="none" fo:font-weight="normal" style:text-blinking="false"/>
    </style:style>
    <style:style style:name="P91"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92"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93" style:family="paragraph" style:parent-style-name="Table_20_Contents">
      <style:paragraph-properties fo:margin-top="0cm" fo:margin-bottom="0.499cm"/>
    </style:style>
    <style:style style:name="P94" style:family="paragraph" style:parent-style-name="Table_20_Contents">
      <style:paragraph-properties fo:margin-top="0cm" fo:margin-bottom="0.499cm"/>
      <style:text-properties style:font-name="Arial1" fo:font-size="7pt"/>
    </style:style>
    <style:style style:name="P95" style:family="paragraph" style:parent-style-name="Table_20_Contents">
      <style:paragraph-properties fo:margin-top="0cm" fo:margin-bottom="0.499cm"/>
      <style:text-properties style:font-name="Arial1" fo:font-size="7pt" fo:font-weight="bold"/>
    </style:style>
    <style:style style:name="P96" style:family="paragraph" style:parent-style-name="Table_20_Contents">
      <style:paragraph-properties fo:margin-top="0cm" fo:margin-bottom="0.499cm"/>
      <style:text-properties style:font-name="Arial" fo:font-size="10pt" style:font-size-asian="10pt" style:font-size-complex="10pt"/>
    </style:style>
    <style:style style:name="P9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9"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00"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01" style:family="paragraph" style:parent-style-name="Table_20_Contents">
      <style:paragraph-properties fo:margin-top="0cm" fo:margin-bottom="0.499cm" fo:text-align="center" style:justify-single-word="false"/>
      <style:text-properties style:font-name="Arial" fo:font-size="10pt" fo:font-style="italic" style:font-size-asian="10pt" style:font-size-complex="10pt"/>
    </style:style>
    <style:style style:name="P102"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103" style:family="paragraph" style:parent-style-name="Table_20_Contents">
      <style:paragraph-properties fo:margin-top="0cm" fo:margin-bottom="0.499cm" fo:text-align="end" style:justify-single-word="false"/>
      <style:text-properties style:font-name="Arial" fo:font-size="10pt" fo:font-style="italic" fo:font-weight="bold" style:font-size-asian="10pt" style:font-size-complex="10pt"/>
    </style:style>
    <style:style style:name="P104"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05"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6"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7" style:family="paragraph" style:parent-style-name="Table_20_Contents">
      <style:paragraph-properties fo:margin-top="0cm" fo:margin-bottom="0.499cm" fo:text-align="center" style:justify-single-word="false"/>
      <style:text-properties style:font-name="Arial" fo:language="es" fo:country="ES"/>
    </style:style>
    <style:style style:name="P108" style:family="paragraph" style:parent-style-name="Table_20_Contents">
      <style:paragraph-properties fo:margin-top="0cm" fo:margin-bottom="0.499cm" fo:text-align="justify" style:justify-single-word="false"/>
      <style:text-properties style:font-name="Arial" fo:language="es" fo:country="ES"/>
    </style:style>
    <style:style style:name="P109" style:family="paragraph" style:parent-style-name="Table_20_Contents">
      <style:paragraph-properties fo:margin-top="0cm" fo:margin-bottom="0.499cm" fo:text-align="end" style:justify-single-word="false"/>
      <style:text-properties fo:color="#000000" style:font-name="Arial" fo:font-size="10pt" style:font-size-asian="10pt" style:font-size-complex="10pt"/>
    </style:style>
    <style:style style:name="P110"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11" style:family="paragraph" style:parent-style-name="Table_20_Contents">
      <style:paragraph-properties fo:margin-top="0cm" fo:margin-bottom="0.499cm" fo:text-align="end" style:justify-single-word="false"/>
      <style:text-properties fo:color="#000000" style:font-name="Arial" fo:font-size="10pt" fo:font-style="italic" fo:font-weight="bold" style:font-size-asian="10pt" style:font-size-complex="10pt"/>
    </style:style>
    <style:style style:name="P112"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113"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ize-asian="10pt" style:font-size-complex="10pt"/>
    </style:style>
    <style:style style:name="P114" style:family="paragraph" style:parent-style-name="Table_20_Contents">
      <style:paragraph-properties fo:margin-top="0cm" fo:margin-bottom="0.499cm" fo:text-align="center" style:justify-single-word="false"/>
      <style:text-properties fo:color="#000000" style:font-name="Arial" fo:font-size="7pt" fo:language="es" fo:country="ES" fo:font-weight="bold"/>
    </style:style>
    <style:style style:name="P115" style:family="paragraph" style:parent-style-name="Table_20_Contents">
      <style:paragraph-properties fo:margin-top="0cm" fo:margin-bottom="0.499cm" fo:text-align="end" style:justify-single-word="false"/>
      <style:text-properties fo:color="#0000ff" style:font-name="Arial" fo:font-size="10pt" fo:language="es" fo:country="ES" fo:font-weight="bold"/>
    </style:style>
    <style:style style:name="P116" style:family="paragraph" style:parent-style-name="Table_20_Heading">
      <style:paragraph-properties fo:margin-top="0cm" fo:margin-bottom="0.499cm"/>
    </style:style>
    <style:style style:name="P117" style:family="paragraph" style:parent-style-name="Quotations">
      <style:text-properties style:font-name="Arial" fo:font-size="10pt" fo:language="es" fo:country="ES" style:font-size-asian="10pt" style:font-size-complex="10pt"/>
    </style:style>
    <style:style style:name="P118"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19"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0" style:family="paragraph" style:parent-style-name="Standard">
      <style:text-properties style:font-name="Arial" fo:font-size="9pt" fo:font-style="normal" style:font-size-asian="9pt" style:font-style-asian="normal" style:font-size-complex="9pt" style:font-style-complex="normal"/>
    </style:style>
    <style:style style:name="P12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2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23"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24"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25"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26"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127"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28"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29" style:family="paragraph" style:parent-style-name="Text_20_body">
      <style:text-properties style:font-name="Arial" fo:font-size="10pt" style:font-size-asian="10pt" style:font-size-complex="10pt"/>
    </style:style>
    <style:style style:name="P130"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1"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32"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33"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34"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35"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37"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38"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56"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158"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50">
      <style:paragraph-properties fo:text-align="justify" style:justify-single-word="false"/>
      <style:text-properties style:font-name="Arial" fo:font-size="10pt" style:font-size-asian="10pt" style:font-size-complex="10pt"/>
    </style:style>
    <style:style style:name="P161" style:family="paragraph" style:parent-style-name="Text_20_body" style:list-style-name="L51">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52">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53">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54">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57">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58">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62">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64">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66">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68">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69">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63">
      <style:paragraph-properties fo:text-align="start" style:justify-single-word="false"/>
      <style:text-properties style:font-name="Arial" fo:font-size="10pt" style:font-size-asian="10pt" style:font-size-complex="10pt"/>
    </style:style>
    <style:style style:name="P173" style:family="paragraph" style:parent-style-name="Text_20_body">
      <style:paragraph-properties fo:text-align="center" style:justify-single-word="false"/>
      <style:text-properties style:font-name="Arial" fo:font-size="10pt" style:font-size-asian="10pt" style:font-size-complex="10pt"/>
    </style:style>
    <style:style style:name="P174"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75"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76" style:family="paragraph" style:parent-style-name="Text_20_body" style:list-style-name="L11">
      <style:paragraph-properties fo:text-align="justify" style:justify-single-word="false"/>
      <style:text-properties style:font-name="Arial" fo:font-size="10pt" fo:language="es" fo:country="ES" style:font-size-asian="10pt" style:font-size-complex="10pt"/>
    </style:style>
    <style:style style:name="P177" style:family="paragraph" style:parent-style-name="Text_20_body" style:list-style-name="L20">
      <style:paragraph-properties fo:text-align="justify" style:justify-single-word="false"/>
      <style:text-properties style:font-name="Arial" fo:font-size="10pt" fo:language="es" fo:country="ES" style:font-size-asian="10pt" style:font-size-complex="10pt"/>
    </style:style>
    <style:style style:name="P178" style:family="paragraph" style:parent-style-name="Text_20_body" style:list-style-name="L21">
      <style:paragraph-properties fo:text-align="justify" style:justify-single-word="false"/>
      <style:text-properties style:font-name="Arial" fo:font-size="10pt" fo:language="es" fo:country="ES" style:font-size-asian="10pt" style:font-size-complex="10pt"/>
    </style:style>
    <style:style style:name="P179" style:family="paragraph" style:parent-style-name="Text_20_body" style:list-style-name="L27">
      <style:paragraph-properties fo:text-align="justify" style:justify-single-word="false"/>
      <style:text-properties style:font-name="Arial" fo:font-size="10pt" fo:language="es" fo:country="ES" style:font-size-asian="10pt" style:font-size-complex="10pt"/>
    </style:style>
    <style:style style:name="P180" style:family="paragraph" style:parent-style-name="Text_20_body" style:list-style-name="L28">
      <style:paragraph-properties fo:text-align="justify" style:justify-single-word="false"/>
      <style:text-properties style:font-name="Arial" fo:font-size="10pt" fo:language="es" fo:country="ES" style:font-size-asian="10pt" style:font-size-complex="10pt"/>
    </style:style>
    <style:style style:name="P181" style:family="paragraph" style:parent-style-name="Text_20_body" style:list-style-name="L36">
      <style:paragraph-properties fo:text-align="justify" style:justify-single-word="false"/>
      <style:text-properties style:font-name="Arial" fo:font-size="10pt" fo:language="es" fo:country="ES" style:font-size-asian="10pt" style:font-size-complex="10pt"/>
    </style:style>
    <style:style style:name="P182" style:family="paragraph" style:parent-style-name="Text_20_body" style:list-style-name="L37">
      <style:paragraph-properties fo:text-align="justify" style:justify-single-word="false"/>
      <style:text-properties style:font-name="Arial" fo:font-size="10pt" fo:language="es" fo:country="ES" style:font-size-asian="10pt" style:font-size-complex="10pt"/>
    </style:style>
    <style:style style:name="P183" style:family="paragraph" style:parent-style-name="Text_20_body" style:list-style-name="L41">
      <style:paragraph-properties fo:text-align="justify" style:justify-single-word="false"/>
      <style:text-properties style:font-name="Arial" fo:font-size="10pt" fo:language="es" fo:country="ES" style:font-size-asian="10pt" style:font-size-complex="10pt"/>
    </style:style>
    <style:style style:name="P184" style:family="paragraph" style:parent-style-name="Text_20_body" style:list-style-name="L42">
      <style:paragraph-properties fo:text-align="justify" style:justify-single-word="false"/>
      <style:text-properties style:font-name="Arial" fo:font-size="10pt" fo:language="es" fo:country="ES" style:font-size-asian="10pt" style:font-size-complex="10pt"/>
    </style:style>
    <style:style style:name="P185" style:family="paragraph" style:parent-style-name="Text_20_body" style:list-style-name="L43">
      <style:paragraph-properties fo:text-align="justify" style:justify-single-word="false"/>
      <style:text-properties style:font-name="Arial" fo:font-size="10pt" fo:language="es" fo:country="ES" style:font-size-asian="10pt" style:font-size-complex="10pt"/>
    </style:style>
    <style:style style:name="P186" style:family="paragraph" style:parent-style-name="Text_20_body" style:list-style-name="L46">
      <style:paragraph-properties fo:text-align="justify" style:justify-single-word="false"/>
      <style:text-properties style:font-name="Arial" fo:font-size="10pt" fo:language="es" fo:country="ES" style:font-size-asian="10pt" style:font-size-complex="10pt"/>
    </style:style>
    <style:style style:name="P187" style:family="paragraph" style:parent-style-name="Text_20_body" style:list-style-name="L47">
      <style:paragraph-properties fo:text-align="justify" style:justify-single-word="false"/>
      <style:text-properties style:font-name="Arial" fo:font-size="10pt" fo:language="es" fo:country="ES" style:font-size-asian="10pt" style:font-size-complex="10pt"/>
    </style:style>
    <style:style style:name="P188" style:family="paragraph" style:parent-style-name="Text_20_body" style:list-style-name="L48">
      <style:paragraph-properties fo:text-align="justify" style:justify-single-word="false"/>
      <style:text-properties style:font-name="Arial" fo:font-size="10pt" fo:language="es" fo:country="ES" style:font-size-asian="10pt" style:font-size-complex="10pt"/>
    </style:style>
    <style:style style:name="P189" style:family="paragraph" style:parent-style-name="Text_20_body" style:list-style-name="L59">
      <style:paragraph-properties fo:text-align="justify" style:justify-single-word="false"/>
      <style:text-properties style:font-name="Arial" fo:font-size="10pt" fo:language="es" fo:country="ES" style:font-size-asian="10pt" style:font-size-complex="10pt"/>
    </style:style>
    <style:style style:name="P190" style:family="paragraph" style:parent-style-name="Text_20_body" style:list-style-name="L38">
      <style:paragraph-properties fo:text-align="justify" style:justify-single-word="false"/>
      <style:text-properties style:font-name="Arial" fo:font-size="10pt" fo:language="es" fo:country="ES" fo:font-style="italic" style:font-size-asian="10pt" style:font-size-complex="10pt"/>
    </style:style>
    <style:style style:name="P191" style:family="paragraph" style:parent-style-name="Text_20_body" style:list-style-name="L39">
      <style:paragraph-properties fo:text-align="justify" style:justify-single-word="false"/>
      <style:text-properties style:font-name="Arial" fo:font-size="10pt" fo:language="es" fo:country="ES" fo:font-style="italic" style:font-size-asian="10pt" style:font-size-complex="10pt"/>
    </style:style>
    <style:style style:name="P192" style:family="paragraph" style:parent-style-name="Text_20_body" style:list-style-name="L44">
      <style:paragraph-properties fo:text-align="justify" style:justify-single-word="false"/>
      <style:text-properties style:font-name="Arial" fo:font-size="10pt" fo:language="es" fo:country="ES" fo:font-style="italic" style:font-size-asian="10pt" style:font-size-complex="10pt"/>
    </style:style>
    <style:style style:name="P193" style:family="paragraph" style:parent-style-name="Text_20_body" style:list-style-name="L45">
      <style:paragraph-properties fo:text-align="justify" style:justify-single-word="false"/>
      <style:text-properties style:font-name="Arial" fo:font-size="10pt" fo:language="es" fo:country="ES" fo:font-style="italic" style:font-size-asian="10pt" style:font-size-complex="10pt"/>
    </style:style>
    <style:style style:name="P194" style:family="paragraph" style:parent-style-name="Text_20_body" style:list-style-name="L59">
      <style:paragraph-properties fo:text-align="justify" style:justify-single-word="false"/>
      <style:text-properties style:font-name="Arial" fo:font-size="10pt" fo:language="es" fo:country="ES" fo:font-style="italic" style:font-size-asian="10pt" style:font-size-complex="10pt"/>
    </style:style>
    <style:style style:name="P195" style:family="paragraph" style:parent-style-name="Text_20_body" style:list-style-name="L62">
      <style:paragraph-properties fo:text-align="justify" style:justify-single-word="false"/>
      <style:text-properties style:font-name="Arial" fo:font-size="10pt" fo:font-style="italic" style:font-size-asian="10pt" style:font-size-complex="10pt"/>
    </style:style>
    <style:style style:name="P196" style:family="paragraph" style:parent-style-name="Text_20_body" style:list-style-name="L65">
      <style:paragraph-properties fo:text-align="justify" style:justify-single-word="false"/>
      <style:text-properties style:font-name="Arial" fo:font-size="10pt" fo:font-style="italic" style:font-size-asian="10pt" style:font-size-complex="10pt"/>
    </style:style>
    <style:style style:name="P197" style:family="paragraph" style:parent-style-name="Text_20_body" style:list-style-name="L67">
      <style:paragraph-properties fo:text-align="justify" style:justify-single-word="false"/>
      <style:text-properties style:font-name="Arial" fo:font-size="10pt" fo:language="en" fo:country="US" style:font-size-asian="10pt" style:font-size-complex="10pt"/>
    </style:style>
    <style:style style:name="P198" style:family="paragraph" style:parent-style-name="Text_20_body" style:list-style-name="L2">
      <style:paragraph-properties fo:text-align="justify" style:justify-single-word="false"/>
      <style:text-properties style:font-name="Times New Roman1" fo:font-size="14pt" fo:language="es" fo:country="ES"/>
    </style:style>
    <style:style style:name="P199" style:family="paragraph" style:parent-style-name="Text_20_body" style:list-style-name="L4">
      <style:paragraph-properties fo:text-align="justify" style:justify-single-word="false"/>
      <style:text-properties fo:color="#000000" style:font-name="Arial" fo:font-size="10pt" fo:font-style="italic" style:font-size-asian="10pt" style:font-size-complex="10pt"/>
    </style:style>
    <style:style style:name="P200" style:family="paragraph" style:parent-style-name="Text_20_body" style:list-style-name="L5">
      <style:paragraph-properties fo:text-align="justify" style:justify-single-word="false"/>
      <style:text-properties fo:color="#000000" style:font-name="Arial" fo:font-size="10pt" fo:font-style="italic" style:font-size-asian="10pt" style:font-size-complex="10pt"/>
    </style:style>
    <style:style style:name="P201" style:family="paragraph" style:parent-style-name="Text_20_body" style:list-style-name="L6">
      <style:paragraph-properties fo:text-align="justify" style:justify-single-word="false"/>
      <style:text-properties fo:color="#000000" style:font-name="Arial" fo:font-size="10pt" fo:language="es" fo:country="ES" style:font-size-asian="10pt" style:font-size-complex="10pt"/>
    </style:style>
    <style:style style:name="P202" style:family="paragraph" style:parent-style-name="Text_20_body" style:list-style-name="L14">
      <style:paragraph-properties fo:text-align="justify" style:justify-single-word="false"/>
      <style:text-properties fo:color="#000000" style:font-name="Arial" fo:font-size="10pt" fo:language="es" fo:country="ES" style:font-size-asian="10pt" style:font-size-complex="10pt"/>
    </style:style>
    <style:style style:name="P203" style:family="paragraph" style:parent-style-name="Text_20_body" style:list-style-name="L28">
      <style:paragraph-properties fo:text-align="justify" style:justify-single-word="false"/>
      <style:text-properties fo:color="#000000" style:font-name="Arial" fo:font-size="10pt" fo:language="es" fo:country="ES" style:font-size-asian="10pt" style:font-size-complex="10pt"/>
    </style:style>
    <style:style style:name="P204" style:family="paragraph" style:parent-style-name="Text_20_body" style:list-style-name="L32">
      <style:paragraph-properties fo:text-align="justify" style:justify-single-word="false"/>
      <style:text-properties fo:color="#000000" style:font-name="Arial" fo:font-size="10pt" fo:language="es" fo:country="ES" style:font-size-asian="10pt" style:font-size-complex="10pt"/>
    </style:style>
    <style:style style:name="P205" style:family="paragraph" style:parent-style-name="Text_20_body" style:list-style-name="L21">
      <style:paragraph-properties fo:text-align="justify" style:justify-single-word="false"/>
      <style:text-properties fo:color="#000000" style:font-name="Arial" fo:font-size="10pt" fo:language="es" fo:country="ES" fo:font-style="italic" style:font-size-asian="10pt" style:font-size-complex="10pt"/>
    </style:style>
    <style:style style:name="P206" style:family="paragraph" style:parent-style-name="Text_20_body" style:list-style-name="L12">
      <style:paragraph-properties fo:text-align="justify" style:justify-single-word="false"/>
      <style:text-properties fo:color="#000000" style:font-name="Arial" fo:font-size="10pt" style:font-size-asian="10pt" style:font-size-complex="10pt"/>
    </style:style>
    <style:style style:name="P207" style:family="paragraph" style:parent-style-name="Text_20_body" style:list-style-name="L13">
      <style:paragraph-properties fo:text-align="justify" style:justify-single-word="false"/>
      <style:text-properties fo:color="#000000" style:font-name="Arial" fo:font-size="10pt" style:font-size-asian="10pt" style:font-size-complex="10pt"/>
    </style:style>
    <style:style style:name="P208" style:family="paragraph" style:parent-style-name="Text_20_body" style:list-style-name="L18">
      <style:paragraph-properties fo:text-align="justify" style:justify-single-word="false"/>
      <style:text-properties fo:color="#000000" style:font-name="Arial" fo:font-size="10pt" style:font-size-asian="10pt" style:font-size-complex="10pt"/>
    </style:style>
    <style:style style:name="P209" style:family="paragraph" style:parent-style-name="Text_20_body" style:list-style-name="L33">
      <style:paragraph-properties fo:text-align="justify" style:justify-single-word="false"/>
      <style:text-properties fo:color="#000000" style:font-name="Arial" fo:font-size="10pt" style:font-size-asian="10pt" style:font-size-complex="10pt"/>
    </style:style>
    <style:style style:name="P210" style:family="paragraph" style:parent-style-name="Text_20_body" style:list-style-name="L66">
      <style:paragraph-properties fo:text-align="justify" style:justify-single-word="false"/>
      <style:text-properties fo:color="#000000" style:font-name="Arial" fo:font-size="10pt" style:font-size-asian="10pt" style:font-size-complex="10pt"/>
    </style:style>
    <style:style style:name="P211" style:family="paragraph" style:parent-style-name="Text_20_body" style:list-style-name="L67">
      <style:paragraph-properties fo:text-align="justify" style:justify-single-word="false"/>
      <style:text-properties fo:color="#000000" style:font-name="Arial" fo:font-size="10pt" fo:language="en" fo:country="US" style:font-size-asian="10pt" style:font-size-complex="10pt"/>
    </style:style>
    <style:style style:name="P212" style:family="paragraph" style:parent-style-name="Text_20_body" style:list-style-name="L57">
      <style:paragraph-properties fo:text-align="justify" style:justify-single-word="false"/>
      <style:text-properties fo:color="#333333" style:font-name="Arial" fo:font-size="10pt" fo:font-weight="bold" style:font-size-asian="10pt" style:font-size-complex="10pt"/>
    </style:style>
    <style:style style:name="P213"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214" style:family="paragraph" style:parent-style-name="Text_20_body">
      <style:paragraph-properties fo:margin-left="0cm" fo:margin-right="0cm" fo:text-align="justify" style:justify-single-word="false" fo:text-indent="1.319cm" style:auto-text-indent="false"/>
      <style:text-properties fo:color="#000000" style:font-name="Arial" fo:font-size="10pt" style:font-size-asian="10pt" style:font-size-complex="10pt"/>
    </style:style>
    <style:style style:name="P215"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216"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217"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21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0" style:family="paragraph" style:parent-style-name="Text_20_body" style:list-style-name="L49">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221" style:family="paragraph" style:parent-style-name="Text_20_body" style:list-style-name="L9">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22" style:family="paragraph" style:parent-style-name="Text_20_body" style:list-style-name="L55">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23" style:family="paragraph" style:parent-style-name="Text_20_body" style:list-style-name="L56">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224" style:family="paragraph" style:parent-style-name="Text_20_body" style:list-style-name="L5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5" style:family="paragraph" style:parent-style-name="Text_20_body" style:list-style-name="L6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26" style:family="paragraph" style:parent-style-name="Text_20_body" style:list-style-name="L60">
      <style:paragraph-properties fo:margin-left="0cm" fo:margin-right="0cm" fo:text-align="justify" style:justify-single-word="false" fo:text-indent="1.323cm" style:auto-text-indent="false"/>
      <style:text-properties style:font-name="Arial" fo:font-size="14pt"/>
    </style:style>
    <style:style style:name="P227" style:family="paragraph" style:parent-style-name="Heading_20_5">
      <style:paragraph-properties fo:text-align="center" style:justify-single-word="false"/>
      <style:text-properties style:font-name="Arial" fo:font-size="10pt" style:font-size-asian="10pt" style:font-size-complex="10pt"/>
    </style:style>
    <style:style style:name="P228" style:family="paragraph" style:parent-style-name="Heading_20_3">
      <style:paragraph-properties fo:margin-top="0cm" fo:margin-bottom="0.499cm" fo:text-align="justify" style:justify-single-word="false"/>
      <style:text-properties style:font-name="Arial" fo:font-size="10pt" fo:font-style="italic"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7pt"/>
    </style:style>
    <style:style style:name="T5" style:family="text">
      <style:text-properties style:font-name="Arial1" fo:font-size="7pt" fo:font-weight="bold"/>
    </style:style>
    <style:style style:name="T6" style:family="text">
      <style:text-properties fo:font-size="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fo:background-color="transparent"/>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fo:font-style="italic" style:text-underline-style="solid" style:text-underline-width="auto" style:text-underline-color="font-color"/>
    </style:style>
    <style:style style:name="T15" style:family="text">
      <style:text-properties fo:color="#000000" fo:font-style="italic" style:text-underline-style="solid" style:text-underline-width="auto" style:text-underline-color="font-color" fo:font-weight="bold"/>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font-weight="bold"/>
    </style:style>
    <style:style style:name="T18" style:family="text">
      <style:text-properties fo:color="#000000" fo:font-size="10pt"/>
    </style:style>
    <style:style style:name="T19" style:family="text">
      <style:text-properties fo:color="#000000" fo:font-size="10pt" fo:font-style="italic" fo:font-weight="bold"/>
    </style:style>
    <style:style style:name="T20" style:family="text">
      <style:text-properties fo:color="#000000" fo:font-size="10pt" fo:font-weight="bold"/>
    </style:style>
    <style:style style:name="T21" style:family="text">
      <style:text-properties fo:color="#000000" style:text-position="-33% 80%"/>
    </style:style>
    <style:style style:name="T22" style:family="text">
      <style:text-properties fo:color="#000000" style:text-position="33% 80%"/>
    </style:style>
    <style:style style:name="T23" style:family="text">
      <style:text-properties fo:color="#000000" fo:font-weight="normal" fo:background-color="transparent"/>
    </style:style>
    <style:style style:name="T24" style:family="text">
      <style:text-properties fo:color="#000000" fo:background-color="transparent"/>
    </style:style>
    <style:style style:name="T25" style:family="text">
      <style:text-properties fo:color="#000000" fo:language="es" fo:country="ES"/>
    </style:style>
    <style:style style:name="T26" style:family="text">
      <style:text-properties fo:color="#000000" style:font-name="Arial" fo:font-size="10pt"/>
    </style:style>
    <style:style style:name="T27" style:family="text">
      <style:text-properties fo:color="#000000" style:font-name="Arial" fo:font-size="10pt" style:font-size-asian="10pt" style:font-size-complex="10pt"/>
    </style:style>
    <style:style style:name="T28" style:family="text">
      <style:text-properties fo:color="#000000" style:font-name="Arial" fo:font-size="10pt" style:text-underline-style="solid" style:text-underline-width="auto" style:text-underline-color="font-color"/>
    </style:style>
    <style:style style:name="T29" style:family="text">
      <style:text-properties fo:color="#000000" style:font-name="Arial" fo:font-size="10pt" style:text-underline-style="solid" style:text-underline-width="auto" style:text-underline-color="font-color" fo:font-weight="bold" style:font-size-asian="10pt" style:font-size-complex="10pt"/>
    </style:style>
    <style:style style:name="T30" style:family="text">
      <style:text-properties fo:color="#000000" style:font-name="Arial" fo:font-size="10pt" style:text-underline-style="solid" style:text-underline-width="auto" style:text-underline-color="font-color" style:font-size-asian="10pt" style:font-size-complex="10pt"/>
    </style:style>
    <style:style style:name="T31" style:family="text">
      <style:text-properties fo:color="#000000" style:font-name="Arial" fo:font-size="10pt" style:text-underline-style="none" style:font-name-asian="Times New Roman" style:font-size-asian="10pt" style:font-size-complex="10pt"/>
    </style:style>
    <style:style style:name="T32" style:family="text">
      <style:text-properties fo:color="#000000" style:font-name="Arial" fo:font-size="10pt" fo:font-weight="bold" style:font-size-asian="10pt" style:font-size-complex="10pt"/>
    </style:style>
    <style:style style:name="T33" style:family="text">
      <style:text-properties fo:color="#000000" style:font-name="Arial" fo:font-size="10pt" fo:font-style="italic" style:font-size-asian="10pt" style:font-size-complex="10pt"/>
    </style:style>
    <style:style style:name="T34" style:family="text">
      <style:text-properties fo:color="#000000" style:font-name="Arial" fo:font-size="10pt" fo:language="es" fo:country="ES" style:font-size-asian="10pt" style:font-size-complex="10pt"/>
    </style:style>
    <style:style style:name="T35" style:family="text">
      <style:text-properties fo:color="#000000" style:font-name="Arial" fo:font-size="10pt" fo:language="es" fo:country="ES" fo:font-weight="bold" style:font-size-asian="10pt" style:font-size-complex="10pt"/>
    </style:style>
    <style:style style:name="T36"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7" style:family="text">
      <style:text-properties fo:color="#000000" style:font-name="Arial" fo:font-size="10pt" fo:language="es" fo:country="ES" fo:font-style="italic" style:font-size-asian="10pt" style:font-size-complex="10pt"/>
    </style:style>
    <style:style style:name="T38" style:family="text">
      <style:text-properties fo:color="#000000" style:font-name="Arial" fo:font-size="10pt" fo:language="es" fo:country="ES" fo:font-style="italic" fo:font-weight="bold" style:font-size-asian="10pt" style:font-size-complex="10pt"/>
    </style:style>
    <style:style style:name="T39" style:family="text">
      <style:text-properties fo:color="#000000" fo:font-size="7pt"/>
    </style:style>
    <style:style style:name="T40" style:family="text">
      <style:text-properties fo:color="#000000" fo:font-size="7pt" fo:font-weight="bold"/>
    </style:style>
    <style:style style:name="T41" style:family="text">
      <style:text-properties fo:color="#0000ff"/>
    </style:style>
    <style:style style:name="T42" style:family="text">
      <style:text-properties fo:color="#0000ff" style:font-name="Arial" fo:font-size="10pt" style:font-size-asian="10pt" style:font-size-complex="10pt"/>
    </style:style>
    <style:style style:name="T43" style:family="text">
      <style:text-properties fo:font-style="italic"/>
    </style:style>
    <style:style style:name="T44" style:family="text">
      <style:text-properties fo:font-style="italic" fo:font-weight="bold"/>
    </style:style>
    <style:style style:name="T45" style:family="text">
      <style:text-properties fo:font-style="italic" style:text-underline-style="solid" style:text-underline-width="auto" style:text-underline-color="font-color"/>
    </style:style>
    <style:style style:name="T46" style:family="text">
      <style:text-properties fo:font-style="italic" style:text-underline-style="solid" style:text-underline-width="auto" style:text-underline-color="font-color" fo:font-weight="bold"/>
    </style:style>
    <style:style style:name="T47" style:family="text">
      <style:text-properties fo:color="#111111"/>
    </style:style>
    <style:style style:name="T48" style:family="text">
      <style:text-properties fo:color="#111111" style:font-name="Arial" fo:font-size="10pt" style:font-size-asian="10pt" style:font-size-complex="10pt"/>
    </style:style>
    <style:style style:name="T49" style:family="text">
      <style:text-properties fo:color="#111111" style:font-name="Arial" fo:font-size="10pt" fo:font-weight="bold" style:font-size-asian="10pt" style:font-size-complex="10pt"/>
    </style:style>
    <style:style style:name="T50" style:family="text">
      <style:text-properties fo:color="#111111" fo:font-weight="bold"/>
    </style:style>
    <style:style style:name="T51" style:family="text">
      <style:text-properties fo:color="#000081" style:font-name="Arial" fo:font-size="10pt" style:font-size-asian="10pt" style:font-size-complex="10pt"/>
    </style:style>
    <style:style style:name="T52" style:family="text">
      <style:text-properties fo:color="#ff3333"/>
    </style:style>
    <style:style style:name="T53" style:family="text">
      <style:text-properties fo:color="#800000"/>
    </style:style>
    <style:style style:name="T54" style:family="text">
      <style:text-properties fo:color="#800000" fo:font-style="italic"/>
    </style:style>
    <style:style style:name="T55" style:family="text">
      <style:text-properties fo:color="#ff0000"/>
    </style:style>
    <style:style style:name="T56" style:family="text">
      <style:text-properties fo:color="#ff3300"/>
    </style:style>
    <style:style style:name="T57" style:family="text">
      <style:text-properties fo:color="#ce181e"/>
    </style:style>
    <style:style style:name="T58" style:family="text">
      <style:text-properties fo:color="#c9211e"/>
    </style:style>
    <style:style style:name="T59" style:family="text">
      <style:text-properties fo:color="#333333"/>
    </style:style>
    <style:style style:name="T60" style:family="text">
      <style:text-properties fo:color="#333333" fo:font-weight="bold"/>
    </style:style>
    <style:style style:name="T61" style:family="text">
      <style:text-properties fo:color="#212529"/>
    </style:style>
    <style:style style:name="T62" style:family="text">
      <style:text-properties fo:color="#212529" fo:font-weight="bold"/>
    </style:style>
    <style:style style:name="T63" style:family="text">
      <style:text-properties fo:color="#212529" style:font-name="Arial" fo:font-size="10pt" style:font-size-asian="10pt" style:font-size-complex="10pt"/>
    </style:style>
    <style:style style:name="T64" style:family="text">
      <style:text-properties fo:color="#212529" style:text-underline-style="solid" style:text-underline-width="auto" style:text-underline-color="font-color" fo:font-weight="bold"/>
    </style:style>
    <style:style style:name="T65" style:family="text">
      <style:text-properties fo:color="#0066cc" style:font-name="Arial" fo:font-size="10pt" style:font-size-asian="10pt" style:font-size-complex="10pt"/>
    </style:style>
    <style:style style:name="T66" style:family="text">
      <style:text-properties fo:color="#0066cc" style:font-name="Arial" fo:font-size="10pt" fo:font-weight="bold" style:font-size-asian="10pt" style:font-size-complex="10pt"/>
    </style:style>
    <style:style style:name="T67" style:family="text">
      <style:text-properties fo:color="#292929" fo:font-style="italic"/>
    </style:style>
    <style:style style:name="T68" style:family="text">
      <style:text-properties fo:font-variant="normal" fo:text-transform="none" fo:color="#000000" fo:font-size="10pt" fo:font-style="normal" fo:background-color="transparent"/>
    </style:style>
    <style:style style:name="T69" style:family="text">
      <style:text-properties fo:font-variant="normal" fo:text-transform="none" fo:color="#000000" style:text-line-through-style="none" fo:font-size="10pt" fo:language="es" fo:country="ES" fo:font-style="normal" style:text-underline-style="none" style:text-blinking="false" fo:background-color="transparent"/>
    </style:style>
    <style:style style:name="T70" style:family="text">
      <style:text-properties fo:font-variant="normal" fo:text-transform="none" style:text-line-through-style="none" fo:language="es" fo:country="ES" fo:font-style="normal" style:text-underline-style="none" style:text-blinking="false"/>
    </style:style>
    <style:style style:name="T71" style:family="text">
      <style:text-properties fo:color="#212121" fo:font-style="italic"/>
    </style:style>
    <style:style style:name="T72" style:family="text">
      <style:text-properties fo:color="#4f4f4f" fo:font-style="italic"/>
    </style:style>
    <style:style style:name="T73" style:family="text">
      <style:text-properties fo:color="#3333ff" fo:font-weight="bold"/>
    </style:style>
    <style:style style:name="T74" style:family="text">
      <style:text-properties style:font-name="Arial" fo:font-size="10pt" fo:font-weight="bold" style:font-size-asian="10pt" style:font-size-complex="10pt"/>
    </style:style>
    <style:style style:name="T7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76" style:family="text">
      <style:text-properties style:font-name="Arial" fo:font-size="10pt" fo:font-weight="bold" style:font-name-asian="Times New Roman" style:font-size-asian="10pt" style:font-weight-asian="bold" style:font-size-complex="10pt" style:font-weight-complex="bold"/>
    </style:style>
    <style:style style:name="T77" style:family="text">
      <style:text-properties style:font-name="Arial" fo:font-size="10pt" style:font-size-asian="10pt" style:font-size-complex="10pt"/>
    </style:style>
    <style:style style:name="T78" style:family="text">
      <style:text-properties style:font-name="Arial" fo:font-size="10pt" style:text-underline-style="solid" style:text-underline-width="auto" style:text-underline-color="font-color" style:font-size-asian="10pt" style:font-size-complex="10pt"/>
    </style:style>
    <style:style style:name="T7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0" style:family="text">
      <style:text-properties style:font-name="Arial" fo:font-size="10pt" style:text-underline-style="solid" style:text-underline-width="auto" style:text-underline-color="font-color" style:font-name-asian="Times New Roman" style:font-size-asian="10pt" style:font-size-complex="10pt"/>
    </style:style>
    <style:style style:name="T8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82" style:family="text">
      <style:text-properties style:font-name="Arial" fo:font-size="10pt" style:text-underline-style="none" style:font-name-asian="Times New Roman" style:font-size-asian="10pt" style:font-size-complex="10pt"/>
    </style:style>
    <style:style style:name="T83" style:family="text">
      <style:text-properties style:font-name="Arial" fo:font-size="10pt" style:text-underline-style="none" style:font-size-asian="10pt" style:font-size-complex="10pt"/>
    </style:style>
    <style:style style:name="T84" style:family="text">
      <style:text-properties style:font-name="Arial" fo:font-size="10pt" fo:language="es" fo:country="ES" style:font-size-asian="10pt" style:font-size-complex="10pt"/>
    </style:style>
    <style:style style:name="T85" style:family="text">
      <style:text-properties style:font-name="Arial" fo:font-weight="bold" style:font-size-asian="10pt" style:font-size-complex="10pt"/>
    </style:style>
    <style:style style:name="T86" style:family="text">
      <style:text-properties style:font-name="Arial" fo:font-size="7pt" style:font-size-asian="7pt" style:font-size-complex="7pt"/>
    </style:style>
    <style:style style:name="T87" style:family="text">
      <style:text-properties style:font-name="Arial" fo:font-size="7pt" style:text-underline-style="solid" style:text-underline-width="auto" style:text-underline-color="font-color" style:font-size-asian="7pt" style:font-size-complex="7pt"/>
    </style:style>
    <style:style style:name="T88" style:family="text">
      <style:text-properties style:font-name="Arial" style:font-size-asian="10pt" style:font-size-complex="10pt"/>
    </style:style>
    <style:style style:name="T89" style:family="text">
      <style:text-properties style:font-name="Arial" fo:font-size="14pt"/>
    </style:style>
    <style:style style:name="T90" style:family="text">
      <style:text-properties fo:language="es" fo:country="ES"/>
    </style:style>
    <style:style style:name="T91" style:family="text">
      <style:text-properties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ACTA DE LA SESIÓN ORDINARIA CELEBRADA POR LA JUNTA DE GOBIERNO LOCAL DEL AYUNTAMIENTO DE MOGÁN EL DÍA 28 DE JUNIO DE 2022. </text:p>
      <text:p text:style-name="P48"><text:span text:style-name="T77">En la Sala de reuniones de las Casas Consistoriales de Mogán, siendo las trece horas, cinco minutos, del día </text:span><text:span text:style-name="T74">28 de junio de 2022</text:span><text:span text:style-name="T77">, se reúne la Junta de Gobierno Local, bajo la Presidencia del</text:span><text:span text:style-name="Strong_20_Emphasis"><text:span text:style-name="T77"> segundo teniente de alcalde, don Juan Ernesto Hernández Cruz, </text:span></text:span><text:span text:style-name="T77">y con la asistencia de los señores Tenientes de Alcalde que al margen se expresan, al objeto de celebrar </text:span><text:span text:style-name="T74">sesión ordinaria,</text:span><text:span text:style-name="T77"> </text:span><text:span text:style-name="T74">en segunda convocatoria,</text:span><text:span text:style-name="T77"> para la que habían sido convocados previamente. </text:span></text:p>
      <text:p text:style-name="P50"/>
      <text:p text:style-name="P16"><text:tab/>Actúa <text:span text:style-name="T2">doña Maria del Pilar Sánchez Bordón,</text:span> Secretaria General Accidental, que da fe del acto. </text:p>
      <text:p text:style-name="P16"/>
      <text:p text:style-name="P26">SRES. Y SRAS. ASISTENTES </text:p>
      <text:p text:style-name="Text_20_body"><text:span text:style-name="Strong_20_Emphasis"><text:span text:style-name="T86">ALCALDE</text:span></text:span><text:span text:style-name="T8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7">Nombre</text:span></text:span></text:p>
          </table:table-cell>
          <table:table-cell table:style-name="Table3.A1" office:value-type="string">
            <text:p text:style-name="P5"><text:span text:style-name="Strong_20_Emphasis"><text:span text:style-name="T87">Asiste</text:span></text:span></text:p>
          </table:table-cell>
          <table:table-cell table:style-name="Table3.A1" office:value-type="string">
            <text:p text:style-name="P5"><text:span text:style-name="Strong_20_Emphasis"><text:span text:style-name="T87">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26"/>
      <text:p text:style-name="Text_20_body"><text:span text:style-name="Strong_20_Emphasis"><text:span text:style-name="T86">CONCEJALES</text:span></text:span><text:span text:style-name="T8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7">Nombre</text:span></text:span></text:p>
          </table:table-cell>
          <table:table-cell table:style-name="Table5.A1" office:value-type="string">
            <text:p text:style-name="P5"><text:span text:style-name="Strong_20_Emphasis"><text:span text:style-name="T87">Asiste</text:span></text:span></text:p>
          </table:table-cell>
          <table:table-cell table:style-name="Table5.A1" office:value-type="string">
            <text:p text:style-name="P5"><text:span text:style-name="Strong_20_Emphasis"><text:span text:style-name="T8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6"/>
      <text:p text:style-name="Text_20_body"><text:span text:style-name="Strong_20_Emphasis"><text:span text:style-name="T86">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87">Nombre</text:span></text:span></text:p>
          </table:table-cell>
          <table:table-cell table:style-name="Tabla1.A1" office:value-type="string">
            <text:p text:style-name="P5"><text:span text:style-name="Strong_20_Emphasis"><text:span text:style-name="T87">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26"/>
      <text:p text:style-name="Text_20_body"><text:span text:style-name="Strong_20_Emphasis"><text:span text:style-name="T86">SECRETARIO</text:span></text:span><text:span text:style-name="T8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7">Nombre</text:span></text:span></text:p>
          </table:table-cell>
          <table:table-cell table:style-name="Table6.A1" office:value-type="string">
            <text:p text:style-name="P5"><text:span text:style-name="Strong_20_Emphasis"><text:span text:style-name="T87">Asiste</text:span></text:span></text:p>
          </table:table-cell>
        </table:table-row>
        <table:table-row>
          <table:table-cell table:style-name="Table6.A1" office:value-type="string">
            <text:p text:style-name="P7">DAVID CHAO CASTRO</text:p>
          </table:table-cell>
          <table:table-cell table:style-name="Table6.A1" office:value-type="string">
            <text:p text:style-name="P8">No</text:p>
          </table:table-cell>
        </table:table-row>
        <table:table-row>
          <table:table-cell table:style-name="Table6.A1" office:value-type="string">
            <text:p text:style-name="P7">MARIA DEL PILAR SANCHEZ BORDON</text:p>
          </table:table-cell>
          <table:table-cell table:style-name="Table6.A1" office:value-type="string">
            <text:p text:style-name="P8">Sí</text:p>
          </table:table-cell>
        </table:table-row>
      </table:table>
      <text:p text:style-name="P26"/>
      <text:p text:style-name="P15"><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8">Nº Orden</text:span></text:span></text:p>
          </table:table-cell>
          <table:table-cell table:style-name="Table7.A1" office:value-type="string">
            <text:p text:style-name="Table_20_Contents"><text:span text:style-name="Strong_20_Emphasis"><text:span text:style-name="T78">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6130/2022. Abono servicios extraordinarios realizados por el funcionario *****************.</text:p>
          </table:table-cell>
        </table:table-row>
        <table:table-row>
          <table:table-cell table:style-name="Table7.A1" office:value-type="string">
            <text:p text:style-name="P6">Punto 3º</text:p>
          </table:table-cell>
          <table:table-cell table:style-name="Table7.A1" office:value-type="string">
            <text:p text:style-name="P6">Expte. 6130/2022. Abono servicios extraordinarios realizados por el funcionario *****************.</text:p>
          </table:table-cell>
        </table:table-row>
        <table:table-row>
          <table:table-cell table:style-name="Table7.A1" office:value-type="string">
            <text:p text:style-name="P6">Punto 4º</text:p>
          </table:table-cell>
          <table:table-cell table:style-name="Table7.A1" office:value-type="string">
            <text:p text:style-name="P6">Expte. 6130/2022. Abono servicios extraordinarios realizados por el funcionario don *****************.</text:p>
          </table:table-cell>
        </table:table-row>
        <table:table-row>
          <table:table-cell table:style-name="Table7.A1" office:value-type="string">
            <text:p text:style-name="P6">Punto 5º</text:p>
          </table:table-cell>
          <table:table-cell table:style-name="Table7.A1" office:value-type="string">
            <text:p text:style-name="P6">Expte. 6130/2022. Abono servicios extraordinarios realizados por el funcionario *****************.</text:p>
          </table:table-cell>
        </table:table-row>
        <text:soft-page-break/>
        <table:table-row>
          <table:table-cell table:style-name="Table7.A1" office:value-type="string">
            <text:p text:style-name="P6">Punto 6º</text:p>
          </table:table-cell>
          <table:table-cell table:style-name="Table7.A1" office:value-type="string">
            <text:p text:style-name="P6">Expte. 6130/2022. Abono servicios extraordinarios realizados por el funcionario *****************.</text:p>
          </table:table-cell>
        </table:table-row>
        <table:table-row>
          <table:table-cell table:style-name="Table7.A1" office:value-type="string">
            <text:p text:style-name="P6">Punto 7º</text:p>
          </table:table-cell>
          <table:table-cell table:style-name="Table7.A1" office:value-type="string">
            <text:p text:style-name="P6">Expte. 7197/22. Propuesta para la aprobación de obligaciones correspondiente a facturas.</text:p>
          </table:table-cell>
        </table:table-row>
        <table:table-row>
          <table:table-cell table:style-name="Table7.A1" office:value-type="string">
            <text:p text:style-name="P6">Punto 8º</text:p>
          </table:table-cell>
          <table:table-cell table:style-name="Table7.A1" office:value-type="string">
            <text:p text:style-name="P6">Expte. 6857/2022. Propuesta para la aprobación de obligaciones correspondiente a facturas, corrección error.</text:p>
          </table:table-cell>
        </table:table-row>
        <table:table-row>
          <table:table-cell table:style-name="Table7.A1" office:value-type="string">
            <text:p text:style-name="P6">Punto 9º</text:p>
          </table:table-cell>
          <table:table-cell table:style-name="Table7.A1" office:value-type="string">
            <text:p text:style-name="P6">Expte. 531/2022. Propuesta para Otorgar a la entidad Díaz &amp; Muñoz Arquitectos Sociedad Limitada Profesional, representada por D. *****************, Licencia Urbanística de obra mayor relativa al proyecto denominado Edificio de 20 Viviendas, Garaje y Trasteros, sito en Calle Princesa Tenesoya, esquina Calle Tirma, Parte de P/110, parcela con Ref. Catastral nº 3009114DR3730N0000EJ, Loma I, Arguineguín, en este Término Municipal de Mogán.</text:p>
          </table:table-cell>
        </table:table-row>
        <table:table-row>
          <table:table-cell table:style-name="Table7.A1" office:value-type="string">
            <text:p text:style-name="P6">Punto 10º</text:p>
          </table:table-cell>
          <table:table-cell table:style-name="Table7.A1" office:value-type="string">
            <text:p text:style-name="P6">Expte. 649/2020. Propuesta para Desestimar el Recurso de Reposición interpuesto por Doña *****************, en representación de la entidad Planeamiento Gestión e Ingeniería de Caminos, S.L., por los motivos expuestos en el presente informe, confirmar la resolución adoptada por Acuerdo de la Junta de Gobierno Local, de fecha 05/10/21, manteniéndose, en consecuencia, todos sus pronunciamientos, por ser ajustada a Derecho.</text:p>
          </table:table-cell>
        </table:table-row>
        <table:table-row>
          <table:table-cell table:style-name="Table7.A1" office:value-type="string">
            <text:p text:style-name="P6">Punto 11º</text:p>
          </table:table-cell>
          <table:table-cell table:style-name="Table7.A1" office:value-type="string">
            <text:p text:style-name="P6">Expte. 4224/2022. Propuesta para Otorgar a la entidad Syden Bygg Mogán, S.L., representada por Don *****************, Licencia Urbanística de obra mayor relativa al proyecto denominado Acondicionamiento del dominio público hidráulico, sito en el barranco de Lomadós, anexo a las parcelas 6'- 9', Arguineguín, en este Término Municipal de Mogán.</text:p>
          </table:table-cell>
        </table:table-row>
        <table:table-row>
          <table:table-cell table:style-name="Table7.A1" office:value-type="string">
            <text:p text:style-name="P6">Punto 12º</text:p>
          </table:table-cell>
          <table:table-cell table:style-name="Table7.A1" office:value-type="string">
            <text:p text:style-name="P6">Expte. 366328/2021. Propuesta inicio expediente modificación del contrato del daños materiales del Ilustre Ayuntamiento de Mogán (18-PV-01 ; Lote nº 2).</text:p>
          </table:table-cell>
        </table:table-row>
        <table:table-row>
          <table:table-cell table:style-name="Table7.A1" office:value-type="string">
            <text:p text:style-name="P6">Punto 13º</text:p>
          </table:table-cell>
          <table:table-cell table:style-name="Table7.A1" office:value-type="string">
            <text:p text:style-name="P6">Expte. 366327/2021. Propuesta inicio expediente modificación del contrato del Seguro de Responsabilidad Civil Patrimonial del Ilustre Ayuntamiento de Mogán (18-PV-01 ; Lote nº 1).</text:p>
          </table:table-cell>
        </table:table-row>
        <table:table-row>
          <table:table-cell table:style-name="Table7.A1" office:value-type="string">
            <text:p text:style-name="P6">Punto 14º</text:p>
          </table:table-cell>
          <table:table-cell table:style-name="Table7.A1" office:value-type="string">
            <text:p text:style-name="P6">Expte. 1418/2022. Justificación total de la subvención concedida a DG Eventos S.L. y pago de la totalidad de la subvención concedida.</text:p>
          </table:table-cell>
        </table:table-row>
        <table:table-row>
          <table:table-cell table:style-name="Table7.A1" office:value-type="string">
            <text:p text:style-name="P6">Punto 15º</text:p>
          </table:table-cell>
          <table:table-cell table:style-name="Table7.A1" office:value-type="string">
            <text:p text:style-name="P6">Expte. 6729/2022. Concesión de subvención nominativa a favor de la Asociación Agrupación Folklórica de la Tercera Edad Los Pescadores, año 2022.</text:p>
          </table:table-cell>
        </table:table-row>
        <table:table-row>
          <table:table-cell table:style-name="Table7.A1" office:value-type="string">
            <text:p text:style-name="P6">Punto 16º</text:p>
          </table:table-cell>
          <table:table-cell table:style-name="Table7.A1" office:value-type="string">
            <text:p text:style-name="P6">Expte. 6366/2022. Procedimiento Ordinario Nº 193/2021 de la Sección Primera de la Sala de lo Contencioso Administrativo de Tribunal Superior de Justicia.</text:p>
          </table:table-cell>
        </table:table-row>
        <table:table-row>
          <table:table-cell table:style-name="Table7.A1" office:value-type="string">
            <text:p text:style-name="P6">Punto 17º</text:p>
          </table:table-cell>
          <table:table-cell table:style-name="Table7.A1" office:value-type="string">
            <text:p text:style-name="P6">Expte. 659/2022. Propuesta aprobación del informe de supervisión y otros extremos del Pliego de Cláusulas Administrativas Particulares del proyecto: "Reforma y Acondicionamiento de Paseo Marítimo y Balneario de Playa de Taurito, T.M. de Mogán". Ref.: 22-OBR-04.</text:p>
          </table:table-cell>
        </table:table-row>
        <table:table-row>
          <table:table-cell table:style-name="Table7.A1" office:value-type="string">
            <text:p text:style-name="P6">Punto 18º</text:p>
          </table:table-cell>
          <table:table-cell table:style-name="Table7.A1" office:value-type="string">
            <text:p text:style-name="P6">Expte. 1906/2022 (18SUM11). Propuesta aprobar única prórroga del contrato de Suministro, instalación y mantenimiento de un sistema integral de control horario de los empleados públicos del Ayuntamiento de Mogán.</text:p>
          </table:table-cell>
        </table:table-row>
        <table:table-row>
          <table:table-cell table:style-name="Table7.A1" office:value-type="string">
            <text:p text:style-name="P6">Punto 19º</text:p>
          </table:table-cell>
          <table:table-cell table:style-name="Table7.A1" office:value-type="string">
            <text:p text:style-name="P6">Expte. 2489/2022. Propuesta para resolver de mutuo acuerdo el contrato menor del Suministro bomba hidráulica para maquinaria Komatsu de Parque Móvil.</text:p>
          </table:table-cell>
        </table:table-row>
        <table:table-row>
          <table:table-cell table:style-name="Table7.A1" office:value-type="string">
            <text:p text:style-name="P6">Punto 20º</text:p>
          </table:table-cell>
          <table:table-cell table:style-name="Table7.A1" office:value-type="string">
            <text:p text:style-name="P6">Expte. 3174/2022. Propuesta considerar propuesta como adjudicataria del contrato de ejecución de la obra Demolición de dos Viviendas Unifamiliares en Hilera, T.M. de Mogán a Excavaciones Graval, S.L.</text:p>
          </table:table-cell>
        </table:table-row>
        <table:table-row>
          <table:table-cell table:style-name="Table7.A1" office:value-type="string">
            <text:p text:style-name="P6">Punto 21º</text:p>
          </table:table-cell>
          <table:table-cell table:style-name="Table7.A1" office:value-type="string">
            <text:p text:style-name="P6">Expte. 357745/2021 (19SER15) Propuesta para aprobar la 2ª prórroga del contrato del Servicio de consultoría en materia de sector primario (agricultura, ganadería y pesca) en el Municipio de Mogán, con don *****************.</text:p>
          </table:table-cell>
        </table:table-row>
        <table:table-row>
          <table:table-cell table:style-name="Table7.A1" office:value-type="string">
            <text:p text:style-name="P6">Punto 22º</text:p>
          </table:table-cell>
          <table:table-cell table:style-name="Table7.A1" office:value-type="string">
            <text:p text:style-name="P6">Asuntos de urgencia.</text:p>
          </table:table-cell>
        </table:table-row>
      </table:table>
      <text:p text:style-name="P15"><text:line-break/></text:p>
      <text:p text:style-name="Text_20_body"><text:span text:style-name="Strong_20_Emphasis"><text:span text:style-name="T77"/></text:span></text:p>
      <text:p text:style-name="Text_20_body"><text:span text:style-name="Strong_20_Emphasis"><text:span text:style-name="T77"><text:tab/></text:span></text:span><text:span text:style-name="Strong_20_Emphasis"><text:span text:style-name="T78">1.-Aprobación, si procede del borrador del acta de la sesión anterior.</text:span></text:span></text:p>
      <text:p text:style-name="P44"><text:span text:style-name="T23">Sin que se produzcan intervenciones, queda aprobado el </text:span><text:span text:style-name="T11">borrador del acta de la sesión de fecha 21 de junio de 2022</text:span><text:span text:style-name="T24"> </text:span><text:span text:style-name="T23">en sesión ordinaria, de acuerdo con el artículo 110 del Reglamento Orgánico Municipal.</text:span> </text:p>
      <text:p text:style-name="P15"/>
      <text:p text:style-name="P15"><text:line-break/></text:p>
      <text:p text:style-name="P123"/>
      <text:p text:style-name="P66"><text:span text:style-name="Strong_20_Emphasis"><text:span text:style-name="T81"><text:tab/></text:span></text:span><text:span text:style-name="Strong_20_Emphasis"><text:span text:style-name="T80">2. Expte. 6130/2022. Abono servicios extraordinarios realizados por el funcionario *****************.</text:span></text:span></text:p>
      <text:p text:style-name="P66"><text:span text:style-name="Strong_20_Emphasis"><text:span text:style-name="T79"/></text:span></text:p>
      <text:p text:style-name="P70"><text:soft-page-break/>“PROPUESTA DE RESOLUCIÓN </text:p>
      <text:p text:style-name="P71"><text:span text:style-name="T10">Rso22-209</text:span> </text:p>
      <text:p text:style-name="P78"><text:span text:style-name="T27">José Carlos Álamo Alonso, Funcionario Municipal, Responsable de la U.A. de Recurso Humanos S/D. 2000/2016 de 26 de julio. en relación con el asunto expuesto, tengo a bien remitir la siguiente propuesta Rso22-209 e</text:span><text:span text:style-name="T77">mitida por la Graduado Social Municipal del Servicio de Recursos Humanos, de fecha 22 de junio de 2022 y con CSV: </text:span><text:a xlink:type="simple" xlink:href="https://oat.mogan.es:8448/ventanilla/web/validacionFirmas.do?opcion=1&amp;modo=3&amp;csv=y006754aa92a15134bf07e62ac060b1bN" text:style-name="Internet_20_link" text:visited-style-name="Visited_20_Internet_20_Link"><text:span text:style-name="T77">y006754aa92a15134bf07e62ac060b1bN</text:span></text:a><text:span text:style-name="T77"> que literalmente dice: </text:span></text:p>
      <text:p text:style-name="P71"><text:span text:style-name="T12">M.ª Carmen Ramírez Mena, Graduado Social Municipal</text:span><text:span text:style-name="T9">. </text:span><text:span text:style-name="T12">en relación con el asunto expuesto, tengo a bien emitir la siguiente propuesta:</text:span><text:span text:style-name="T9"> </text:span></text:p>
      <text:p text:style-name="P74">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9">previa autorización expresa del Concejal Delegado en materia de Seguridad, Policía Local, entre otras, D. Juan Mencey Navarro Romero</text:span><text:span text:style-name="T52">.</text:span> </text:p>
      <text:p text:style-name="P74"><text:span text:style-name="T2">D. ***************** funcionario de este Ayuntamiento </text:span>con la categoría de Policía Local a razón de <text:span text:style-name="T2">02:00 horas </text:span>realizadas el día 21 de Mayo de 2022, con motivo de las Fiestas Patronales en Motor Grande-Pto. Rico.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text:span text:style-name="T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Vista <text:span text:style-name="T43">Ley 6/2018, de 3 de julio, de Presupuestos Generales del Estado para el año 2.018</text:span>, según la cual en su art. 18. Dos) en el año 2018, las retribuciones del personal al servicio del sector público no <text:soft-page-break/>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text:span text:style-name="T43">Real Decreto-ley 2/2020, de 21 de enero de 2020, por el que se aprueban medidas urgentes en materia de retribuciones en el ámbito del sector público, según el </text:span><text:span text:style-name="T12">Art</text:span><text:span text:style-name="T9">ículo 3. </text:span><text:span text:style-name="T12">Bases y coordinación de la planificación general de la actividad económica en materia de gastos de personal al servicio del sector público. </text:span><text:span text:style-name="T9">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2">Vista Ley 11/2020, de 3 de diciembre, de Presupuestos Generales del Estado para el año 2021,</text:span><text:span text:style-name="T9"> </text:span><text:span text:style-name="T12">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57"> </text:span><text:span text:style-name="T9">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7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Policía Local, el abono en nómina de atraso de <text:span text:style-name="T2">45,28 brutos</text:span> por la realización de <text:span text:style-name="T2">02:00 horas r</text:span>ealizadas durante las Fiestas Patronales de Motor Grande-Pto. Rico, al amparo de lo dispuesto en el art. 7.3 Servicios Extraordinarios del vigente Acuerdo de Funcionarios de este Ayuntamiento, con un coste en concepto de seguridad social de <text:span text:style-name="T2">16,59 , </text:span>todo ello con cargo a las partidas presupuestarias 132.15100 y 132.16000 </text:p>
      <text:p text:style-name="P71"><text:span text:style-name="T10">Segundo.-</text:span><text:span text:style-name="T9"> Notifíquese este acuerdo al Interesado, a la Junta de Personal, al Comité de Empresa así como a la Intervención General.”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 </text:p>
      <text:p text:style-name="P213"/>
      <text:p text:style-name="P213"/>
      <text:p text:style-name="P213"/>
      <text:p text:style-name="P66"><text:span text:style-name="Strong_20_Emphasis"><text:span text:style-name="T82"><text:tab/></text:span></text:span><text:span text:style-name="Strong_20_Emphasis"><text:span text:style-name="T80">3. Expte. 6130/2022. Abono servicios extraordinarios realizados por el funcionario *****************.</text:span></text:span></text:p>
      <text:p text:style-name="P66"><text:soft-page-break/><text:span text:style-name="Strong_20_Emphasis"><text:span text:style-name="T79"/></text:span></text:p>
      <text:p text:style-name="P52">“PROPUESTA DE RESOLUCIÓN </text:p>
      <text:p text:style-name="P50"><text:span text:style-name="T10">Rso22-210</text:span> </text:p>
      <text:p text:style-name="P48"><text:span text:style-name="T27">José Carlos Álamo Alonso, Funcionario Municipal, Responsable de la U.A. de Recurso Humanos S/D. 2000/2016 de 26 de julio. en relación con el asunto expuesto, tengo a bien remitir la siguiente propuesta Rso22-210 e</text:span><text:span text:style-name="T77">mitida por la Graduado Social Municipal del Servicio de Recursos Humanos, de fecha 22 de junio de 2022 y con CSV: </text:span><text:a xlink:type="simple" xlink:href="https://oat.mogan.es:8448/ventanilla/web/validacionFirmas.do?opcion=1&amp;modo=3&amp;csv=J006754aa90a15050c807e600e060b3aX" text:style-name="Internet_20_link" text:visited-style-name="Visited_20_Internet_20_Link"><text:span text:style-name="T77">J006754aa90a15050c807e600e060b3aX</text:span></text:a><text:span text:style-name="T77"> que literalmente dice: </text:span></text:p>
      <text:p text:style-name="P50"><text:span text:style-name="T12">M.ª Carmen Ramírez Mena, Graduado Social Municipal</text:span><text:span text:style-name="T9">. </text:span><text:span text:style-name="T12">en relación con el asunto expuesto, tengo a bien emitir la siguiente propuesta:</text:span><text:span text:style-name="T9"> </text:span></text:p>
      <text:p text:style-name="P53">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9">previa autorización expresa del Concejal Delegado en materia de Seguridad, Policía Local, entre otras, D. Juan Mencey Navarro Romero, de fecha 20 de Junio de 2022.</text:span> </text:p>
      <text:p text:style-name="P53"><text:span text:style-name="T2">D. ***************** funcionario de este Ayuntamiento </text:span>con la categoría de Subinspector a razón de <text:span text:style-name="T2">06:00 horas </text:span>realizadas el día 21 de Mayo de 2022, con motivo de las Fiestas Patronales en Motor Grande-Pto. Rico. </text:p>
      <text:p text:style-name="P50">Resulta que: </text:p>
      <text:p text:style-name="P50">PRIMERO.- Visto el art. 7.3, Servicios Extraordinarios del vigente Acuerdo de Funcionarios de este Ayuntamiento. </text:p>
      <text:p text:style-name="P50">Visto el artículo 12.1.5 del vigente Acuerdo de Funcionarios de este ayuntamiento donde dice: <text:span text:style-name="T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0">Visto el art. 28 del Real Decreto Ley 8/2.010, de 20 de mayo, por el que se adoptan medidas extraordinarias para la reducción del déficit público. </text:p>
      <text:p text:style-name="P5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5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0">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3">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3"><text:soft-page-break/>Vista <text:span text:style-name="T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3">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0">Visto el <text:span text:style-name="T43">Real Decreto-ley 2/2020, de 21 de enero de 2020, por el que se aprueban medidas urgentes en materia de retribuciones en el ámbito del sector público, según el </text:span><text:span text:style-name="T12">Art</text:span><text:span text:style-name="T9">ículo 3. </text:span><text:span text:style-name="T12">Bases y coordinación de la planificación general de la actividad económica en materia de gastos de personal al servicio del sector público. </text:span><text:span text:style-name="T9">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3"><text:span text:style-name="T12">Vista Ley 11/2020, de 3 de diciembre, de Presupuestos Generales del Estado para el año 2021,</text:span><text:span text:style-name="T9"> </text:span><text:span text:style-name="T12">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50">SEGUNDO.-<text:span text:style-name="T57"> </text:span><text:span text:style-name="T9">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5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0"><text:span text:style-name="T2">Primero.- </text:span>Autorizar y comprometer el gasto a favor de <text:span text:style-name="T2">D. *****************, </text:span>funcionario de este Ayuntamiento con la categoría de Subinspector, el abono en nómina de atraso de <text:span text:style-name="T2">148,14 brutos</text:span> por la realización de <text:span text:style-name="T2">06:00 horas r</text:span>ealizadas durante las Fiestas Patronales de Motor Grande-Pto. Rico, al amparo de lo dispuesto en el art. 7.3 Servicios Extraordinarios del vigente Acuerdo de Funcionarios de este Ayuntamiento, con un coste en concepto de seguridad social de <text:span text:style-name="T2">54,28 , </text:span>todo ello con cargo a las partidas presupuestarias 132.15100 y 132.16000. </text:p>
      <text:p text:style-name="P50"><text:span text:style-name="T10">Segundo.-</text:span><text:span text:style-name="T9"> Notifíquese este acuerdo al Interesado, a la Junta de Personal, al Comité de Empresa así como a la Intervención General.”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59">La Junta de Gobierno Local, acuerda aprobar la propuesta emitida en los términos que se recogen precedentemente. </text:p>
      <text:p text:style-name="P214"/>
      <text:p text:style-name="P214"/>
      <text:p text:style-name="P66"><text:span text:style-name="Strong_20_Emphasis"><text:span text:style-name="T31"><text:tab/></text:span></text:span><text:span text:style-name="Strong_20_Emphasis"><text:span text:style-name="T80">4. Expte. 6130/2022. Abono servicios extraordinarios realizados por el funcionario don *****************.</text:span></text:span></text:p>
      <text:p text:style-name="P65"><text:soft-page-break/></text:p>
      <text:p text:style-name="P70">“PROPUESTA DE RESOLUCIÓN </text:p>
      <text:p text:style-name="P71"><text:span text:style-name="T10">Rso22-211</text:span> </text:p>
      <text:p text:style-name="P78"><text:span text:style-name="T27">José Carlos Álamo Alonso, Funcionario Municipal, Responsable de la U.A. de Recurso Humanos S/D. 2000/2016 de 26 de julio. en relación con el asunto expuesto, tengo a bien remitir la siguiente propuesta Rso22-211 e</text:span><text:span text:style-name="T77">mitida por la Graduado Social Municipal del Servicio de Recursos Humanos, de fecha 22 de junio de 2022 y con CSV: </text:span><text:a xlink:type="simple" xlink:href="https://oat.mogan.es:8448/ventanilla/web/validacionFirmas.do?opcion=1&amp;modo=3&amp;csv=f006754aa92e15047e507e60f3060c00r" text:style-name="Internet_20_link" text:visited-style-name="Visited_20_Internet_20_Link"><text:span text:style-name="T77">f006754aa92e15047e507e60f3060c00r</text:span></text:a><text:span text:style-name="T77"> que literalmente dice: </text:span></text:p>
      <text:p text:style-name="P71"><text:span text:style-name="T12">M.ª Carmen Ramírez Mena, Graduado Social Municipal</text:span><text:span text:style-name="T9">. </text:span><text:span text:style-name="T12">en relación con el asunto expuesto, tengo a bien emitir la siguiente propuesta:</text:span><text:span text:style-name="T9"> </text:span></text:p>
      <text:p text:style-name="P74">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9">previa autorización expresa del Concejal Delegado en materia de Seguridad, Policía Local, entre otras, D. Juan Mencey Navarro Romero, de fecha 20 de Junio de 2022.</text:span> </text:p>
      <text:p text:style-name="P74"><text:span text:style-name="T2">D. ***************** funcionario de este Ayuntamiento </text:span>con la categoría de Policía Local a razón de <text:span text:style-name="T2">16:00 horas </text:span>realizadas los días 21 y 22 de Mayo de 2022, con motivo de las Fiestas Patronales en Motor Grande-Pto. Rico.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text:span text:style-name="T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text:soft-page-break/>Vista <text:span text:style-name="T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text:span text:style-name="T43">Real Decreto-ley 2/2020, de 21 de enero de 2020, por el que se aprueban medidas urgentes en materia de retribuciones en el ámbito del sector público, según el </text:span><text:span text:style-name="T12">Art</text:span><text:span text:style-name="T9">ículo 3. </text:span><text:span text:style-name="T12">Bases y coordinación de la planificación general de la actividad económica en materia de gastos de personal al servicio del sector público. </text:span><text:span text:style-name="T9">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2">Vista Ley 11/2020, de 3 de diciembre, de Presupuestos Generales del Estado para el año 2021,</text:span><text:span text:style-name="T9"> </text:span><text:span text:style-name="T12">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57"> </text:span><text:span text:style-name="T9">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7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text:span> Autorizar y comprometer el gasto a favor de <text:span text:style-name="T2">D. *****************, </text:span>funcionario de este Ayuntamiento con la categoría de Policía Local, el abono en nómina de atraso de <text:span text:style-name="T2">441,55 brutos</text:span> por la realización de <text:span text:style-name="T2">16:00 horas r</text:span>ealizadas durante las Fiestas Patronales de Motor Grande-Pto. Rico, al amparo de lo dispuesto en el art. 7.3 Servicios Extraordinarios del vigente Acuerdo de Funcionarios de este Ayuntamiento, con un coste en concepto de seguridad social de <text:span text:style-name="T2">161,78 , </text:span>todo ello con cargo a la partidas presupuestarias 132.15100 y 132.16000. </text:p>
      <text:p text:style-name="P71"><text:span text:style-name="T10">Segundo.-</text:span><text:span text:style-name="T9"> Notifíquese este acuerdo al Interesado, a la Junta de Personal, al Comité de Empresa así como a la Intervención General.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text:p>
      <text:p text:style-name="P213"/>
      <text:p text:style-name="P213"/>
      <text:p text:style-name="P66"><text:span text:style-name="Strong_20_Emphasis"><text:span text:style-name="T82"><text:tab/></text:span></text:span><text:span text:style-name="Strong_20_Emphasis"><text:span text:style-name="T80">5. Expte. 6130/2022. Abono servicios extraordinarios realizados por el funcionario *****************.</text:span></text:span></text:p>
      <text:p text:style-name="P66"><text:soft-page-break/><text:span text:style-name="Strong_20_Emphasis"><text:span text:style-name="T79"/></text:span></text:p>
      <text:p text:style-name="P70">“PROPUESTA DE RESOLUCIÓN </text:p>
      <text:p text:style-name="P71"><text:span text:style-name="T10">Rso22-212</text:span> </text:p>
      <text:p text:style-name="P78"><text:span text:style-name="T27">José Carlos Álamo Alonso, Funcionario Municipal, Responsable de la U.A. de Recurso Humanos S/D. 2000/2016 de 26 de julio. en relación con el asunto expuesto, tengo a bien remitir la siguiente propuesta Rso22-212 e</text:span><text:span text:style-name="T77">mitida por la Graduado Social Municipal del Servicio de Recursos Humanos, de fecha 22 de junio de 2022 y con CSV: </text:span><text:a xlink:type="simple" xlink:href="https://oat.mogan.es:8448/ventanilla/web/validacionFirmas.do?opcion=1&amp;modo=3&amp;csv=J006754aa9041510cc407e61dd060c025" text:style-name="Internet_20_link" text:visited-style-name="Visited_20_Internet_20_Link"><text:span text:style-name="T77">J006754aa9041510cc407e61dd060c025</text:span></text:a><text:span text:style-name="T77"> que literalmente dice: </text:span></text:p>
      <text:p text:style-name="P71"><text:span text:style-name="T12">M.ª Carmen Ramírez Mena, Graduado Social Municipal</text:span><text:span text:style-name="T9">. </text:span><text:span text:style-name="T12">en relación con el asunto expuesto, tengo a bien emitir la siguiente propuesta:</text:span><text:span text:style-name="T9"> </text:span></text:p>
      <text:p text:style-name="P74">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9">previa autorización expresa del Concejal Delegado en materia de Seguridad, Policía Local, entre otras, D. Juan Mencey Navarro Romero, de fecha 20 de Junio de 2022.</text:span> </text:p>
      <text:p text:style-name="P74"><text:span text:style-name="T2">D. ***************** funcionario de este Ayuntamiento </text:span>con la categoría de Oficial, a razón de <text:span text:style-name="T2">27:30 horas </text:span>realizadas los días 21 y 29 de Mayo de 2022, con motivo de las Fiestas Patronales en Motor Grande-Pto. Rico y la Feria del Atún y del Mar de Mogá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text:span text:style-name="T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text:soft-page-break/>Vista <text:span text:style-name="T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text:span text:style-name="T43">Real Decreto-ley 2/2020, de 21 de enero de 2020, por el que se aprueban medidas urgentes en materia de retribuciones en el ámbito del sector público, según el </text:span><text:span text:style-name="T12">Art</text:span><text:span text:style-name="T9">ículo 3. </text:span><text:span text:style-name="T12">Bases y coordinación de la planificación general de la actividad económica en materia de gastos de personal al servicio del sector público. </text:span><text:span text:style-name="T9">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2">Vista Ley 11/2020, de 3 de diciembre, de Presupuestos Generales del Estado para el año 2021,</text:span><text:span text:style-name="T9"> </text:span><text:span text:style-name="T12">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57"> </text:span><text:span text:style-name="T9">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7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Oficial, el abono en nómina de atraso de <text:span text:style-name="T2">815,21 brutos</text:span> por la realización de <text:span text:style-name="T2">27:30 horas r</text:span>ealizadas durante las Fiestas Patronales de Motor Grande-Pto. Rico y la Feria del Atún y del Mar de Mogán, al amparo de lo dispuesto en el art. 7.3 Servicios Extraordinarios del vigente Acuerdo de Funcionarios de este Ayuntamiento, con un coste en concepto de seguridad social de <text:span text:style-name="T2">298,69 , </text:span>todo ello con cargo a las partidas presupuestarias 132.15100 y 132.16000. </text:p>
      <text:p text:style-name="P71"><text:span text:style-name="T10">Segundo.-</text:span><text:span text:style-name="T9"> Notifíquese este acuerdo al Interesado, a la Junta de Personal, al Comité de Empresa así como a la Intervención General.”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 </text:p>
      <text:p text:style-name="P213"/>
      <text:p text:style-name="P213"/>
      <text:p text:style-name="P66"><text:span text:style-name="Strong_20_Emphasis"><text:span text:style-name="T82"><text:tab/></text:span></text:span><text:span text:style-name="Strong_20_Emphasis"><text:span text:style-name="T80">6. Expte. 6130/2022. Abono servicios extraordinarios realizados por el funcionario *****************.</text:span></text:span></text:p>
      <text:p text:style-name="P66"><text:soft-page-break/><text:span text:style-name="Strong_20_Emphasis"><text:span text:style-name="T79"/></text:span></text:p>
      <text:p text:style-name="P70">“PROPUESTA DE RESOLUCIÓN </text:p>
      <text:p text:style-name="P71"><text:span text:style-name="T10">Rso22-215</text:span> </text:p>
      <text:p text:style-name="P78"><text:span text:style-name="T27">José Carlos Álamo Alonso, Funcionario Municipal, Responsable de la U.A. de Recurso Humanos S/D. 2000/2016 de 26 de julio. en relación con el asunto expuesto, tengo a bien remitir la siguiente propuesta Rso22-215 e</text:span><text:span text:style-name="T77">mitida por la Graduado Social Municipal del Servicio de Recursos Humanos, de fecha 22 de junio de 2022 y con CSV: </text:span><text:a xlink:type="simple" xlink:href="https://oat.mogan.es:8448/ventanilla/web/validacionFirmas.do?opcion=1&amp;modo=3&amp;csv=0006754aa929151067307e60a4060d0cx" text:style-name="Internet_20_link" text:visited-style-name="Visited_20_Internet_20_Link"><text:span text:style-name="T77">0006754aa929151067307e60a4060d0cx</text:span></text:a><text:span text:style-name="T77"> que literalmente dice: </text:span></text:p>
      <text:p text:style-name="P71"><text:span text:style-name="T12">M.ª Carmen Ramírez Mena, Graduado Social Municipal</text:span><text:span text:style-name="T9">. </text:span><text:span text:style-name="T12">en relación con el asunto expuesto, tengo a bien emitir la siguiente propuesta:</text:span><text:span text:style-name="T9"> </text:span></text:p>
      <text:p text:style-name="P74">Visto la solicitud remitido por D. Jorge Alemán Rodríguez, Jefe del Cuerpo de la Policía Local, de fecha 16 de mayo de 2022, relativo a la realización de <text:span text:style-name="T2">servicios extraordinarios</text:span> de varios empleados públicos adscrito al Cuerpo de esta Policía Local, <text:span text:style-name="T9">previa autorización expresa del Concejal Delegado en materia de Seguridad, Policía Local, entre otras, D. Juan Mencey Navarro Romero, de fecha 20 de Junio de 2022.</text:span> </text:p>
      <text:p text:style-name="P71"><text:span text:style-name="T2">D. ***************** funcionario de este Ayuntamiento</text:span> con la categoría de Auxiliar Administrativo, a razón de <text:span text:style-name="T2">07:30 horas </text:span>realizadas el día 29 de Mayo de 2022, con motivo de la Feria del Atún y del Mar de Mogán. </text:p>
      <text:p text:style-name="P71">Resulta que: </text:p>
      <text:p text:style-name="P71">PRIMERO.- Visto el art. 7.3, Servicios Extraordinarios del vigente Acuerdo de Funcionarios de este Ayuntamiento. </text:p>
      <text:p text:style-name="P71">Visto el artículo 12.1.5 del vigente Acuerdo de Funcionarios de este ayuntamiento donde dice: <text:span text:style-name="T4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1">Visto el art. 28 del Real Decreto Ley 8/2.010, de 20 de mayo, por el que se adoptan medidas extraordinarias para la reducción del déficit público. </text:p>
      <text:p text:style-name="P7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1">Vista <text:span text:style-name="T43">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4">Vista <text:span text:style-name="T43">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4"><text:soft-page-break/>Vista <text:span text:style-name="T43">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4">Visto el <text:span text:style-name="T43">Real Decreto-ley 24/2018, de 21 de diciembre, por el que se aprueban medidas urgentes en materia de retribuciones en el ámbito del sector público</text:span>, según el Artículo 3. <text:span text:style-name="T43">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1">Visto el <text:span text:style-name="T43">Real Decreto-ley 2/2020, de 21 de enero de 2020, por el que se aprueban medidas urgentes en materia de retribuciones en el ámbito del sector público, según el </text:span><text:span text:style-name="T12">Art</text:span><text:span text:style-name="T9">ículo 3. </text:span><text:span text:style-name="T12">Bases y coordinación de la planificación general de la actividad económica en materia de gastos de personal al servicio del sector público. </text:span><text:span text:style-name="T9">Dos, dispone: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74"><text:span text:style-name="T12">Vista Ley 11/2020, de 3 de diciembre, de Presupuestos Generales del Estado para el año 2021,</text:span><text:span text:style-name="T9"> </text:span><text:span text:style-name="T12">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1">SEGUNDO.-<text:span text:style-name="T57"> </text:span><text:span text:style-name="T9">Considerando procedente otorgar el abono de los servicios extraordinarios realizados, y constando en el expediente la correspondiente retención de crédito de la Intervención General, de 23 de Mayo de 2.022, de la existencia de crédito presupuestario suficiente en las partidas presupuestarias 132.15100 denominada Seguridad y Orden Público; Gratificaciones Funcionarios y 132.16000 denominada Seguridad y Orden Público; Seguridad Social, del presupuesto del ejercicio 2.022.</text:span> </text:p>
      <text:p text:style-name="P7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1"><text:span text:style-name="T2">Primero.- </text:span>Autorizar y comprometer el gasto a favor de <text:span text:style-name="T2">D. *****************, </text:span>funcionario de este Ayuntamiento con la categoría de Auxiliar Administrativo, perteneciente a la Unidad Organizativa del Departamento de la Policía Local, el abono en nómina de atraso de <text:span text:style-name="T2">202,35 brutos</text:span> por la realización de <text:span text:style-name="T2">07:30 horas r</text:span>ealizadas durante la Feria del Atún y del Mar de Mogán, al amparo de lo dispuesto en el art. 7.3 Servicios Extraordinarios del vigente Acuerdo de Funcionarios de este Ayuntamiento, con un coste en concepto de seguridad social de <text:span text:style-name="T2">52,00 , </text:span>todo ello con cargo a las partidas presupuestarias 132.15100 y 132.16000. </text:p>
      <text:p text:style-name="P71"><text:span text:style-name="T10">Segundo.-</text:span><text:span text:style-name="T9"> Notifíquese este acuerdo al Interesado, a la Junta de Personal, al Comité de Empresa así como a la Intervención General.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 </text:p>
      <text:p text:style-name="P213"/>
      <text:p text:style-name="P213"/>
      <text:p text:style-name="P66"><text:soft-page-break/><text:span text:style-name="Strong_20_Emphasis"><text:span text:style-name="T82"><text:tab/></text:span></text:span><text:span text:style-name="Strong_20_Emphasis"><text:span text:style-name="T80">7. Expte. 7197/22. Propuesta para la aprobación de obligaciones correspondiente a facturas.</text:span></text:span></text:p>
      <text:p text:style-name="P66"><text:span text:style-name="Strong_20_Emphasis"><text:span text:style-name="T79"/></text:span></text:p>
      <text:p text:style-name="P15"><text:span text:style-name="T10"><text:tab/>“Don Juan Ernesto Hernández Cruz</text:span><text:span text:style-name="T9">,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17"><text:span text:style-name="T10">ANTECEDENTES DE HECHO</text:span> </text:p>
      <text:p text:style-name="P27"><text:span text:style-name="T32">1.- </text:span><text:span text:style-name="T27">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16"><text:span text:style-name="T4">Nº REGISTRO</text:span> </text:p>
            </table:table-cell>
            <table:table-cell table:style-name="Tabla2.A1" office:value-type="string">
              <text:p text:style-name="P116"><text:span text:style-name="T4">Factura Nº</text:span> </text:p>
            </table:table-cell>
            <table:table-cell table:style-name="Tabla2.A1" office:value-type="string">
              <text:p text:style-name="P116"><text:span text:style-name="T4">Importe Total</text:span> </text:p>
            </table:table-cell>
            <table:table-cell table:style-name="Tabla2.A1" office:value-type="string">
              <text:p text:style-name="P116"><text:span text:style-name="T4">Nombre</text:span> </text:p>
            </table:table-cell>
            <table:table-cell table:style-name="Tabla2.A1" office:value-type="string">
              <text:p text:style-name="P116"><text:span text:style-name="T4">Texto Explicativo</text:span> </text:p>
            </table:table-cell>
            <table:table-cell table:style-name="Tabla2.F1" office:value-type="string">
              <text:p text:style-name="P116"><text:span text:style-name="T4">Gr. Apuntes</text:span> </text:p>
            </table:table-cell>
          </table:table-row>
        </table:table-header-rows>
        <table:table-row>
          <table:table-cell table:style-name="Tabla2.A2" office:value-type="string">
            <text:p text:style-name="P93"><text:span text:style-name="T4">F/2022/652</text:span> </text:p>
          </table:table-cell>
          <table:table-cell table:style-name="Tabla2.A2" office:value-type="string">
            <text:p text:style-name="P93"><text:span text:style-name="T4">02533221FO000002</text:span> </text:p>
          </table:table-cell>
          <table:table-cell table:style-name="Tabla2.A2" office:value-type="string">
            <text:p text:style-name="P93"><text:span text:style-name="T4">4.837,37 EUR</text:span> </text:p>
          </table:table-cell>
          <table:table-cell table:style-name="Tabla2.A2" office:value-type="string">
            <text:p text:style-name="P93"><text:span text:style-name="T4">FCC AQUALIA S.A.</text:span> </text:p>
          </table:table-cell>
          <table:table-cell table:style-name="Tabla2.A2" office:value-type="string">
            <text:p text:style-name="P93"><text:span text:style-name="T4">JGL 28/06/22. SERVICIO DE CONTROL DE CALIDAD DEL AGUA DE CONSUMO HUMANO EN EL MUNICIPIO DE MOGÁN, LOTE N.º 2: CONTROL</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653</text:span> </text:p>
          </table:table-cell>
          <table:table-cell table:style-name="Tabla2.A2" office:value-type="string">
            <text:p text:style-name="P93"><text:span text:style-name="T4">02533221FO000003</text:span> </text:p>
          </table:table-cell>
          <table:table-cell table:style-name="Tabla2.A2" office:value-type="string">
            <text:p text:style-name="P93"><text:span text:style-name="T4">4.837,37 EUR</text:span> </text:p>
          </table:table-cell>
          <table:table-cell table:style-name="Tabla2.A2" office:value-type="string">
            <text:p text:style-name="P93"><text:span text:style-name="T4">FCC AQUALIA S.A.</text:span> </text:p>
          </table:table-cell>
          <table:table-cell table:style-name="Tabla2.A2" office:value-type="string">
            <text:p text:style-name="P93"><text:span text:style-name="T4">JGL 28/06/22. SERVICIO DE CONTROL DE CALIDAD DEL AGUA DE CONSUMO HUMANO EN EL MUNICIPIO DE MOGÁN, LOTE N.º 2: CONTROL</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697</text:span> </text:p>
          </table:table-cell>
          <table:table-cell table:style-name="Tabla2.A2" office:value-type="string">
            <text:p text:style-name="P93"><text:span text:style-name="T4">AP-2022-0 7</text:span> </text:p>
          </table:table-cell>
          <table:table-cell table:style-name="Tabla2.A2" office:value-type="string">
            <text:p text:style-name="P93"><text:span text:style-name="T4">15.247,50 EUR</text:span> </text:p>
          </table:table-cell>
          <table:table-cell table:style-name="Tabla2.A2" office:value-type="string">
            <text:p text:style-name="P93"><text:span text:style-name="T4">SOCIEDAD DE INGENIERIA SERVICIOS DEL TERRITORIO Y MEDIO AMBIENTE, S.A. (SISTEMA, SA)</text:span> </text:p>
          </table:table-cell>
          <table:table-cell table:style-name="Tabla2.A2" office:value-type="string">
            <text:p text:style-name="P93"><text:span text:style-name="T4">JGL 28/06/22. MEJORAS EN EL SUMINISTRO DE AGUA POTABLE DE LA RED DE ABASTECIMIENTO DE VENEGUERA</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718</text:span> </text:p>
          </table:table-cell>
          <table:table-cell table:style-name="Tabla2.A2" office:value-type="string">
            <text:p text:style-name="P93"><text:span text:style-name="T4">Emit- 18508</text:span> </text:p>
          </table:table-cell>
          <table:table-cell table:style-name="Tabla2.A2" office:value-type="string">
            <text:p text:style-name="P93"><text:span text:style-name="T4">417,94 EUR</text:span> </text:p>
          </table:table-cell>
          <table:table-cell table:style-name="Tabla2.A2" office:value-type="string">
            <text:p text:style-name="P93"><text:span text:style-name="T4">MARTIN VEGA, FRANCISCO</text:span> </text:p>
          </table:table-cell>
          <table:table-cell table:style-name="Tabla2.A2" office:value-type="string">
            <text:p text:style-name="P93"><text:span text:style-name="T4">JGL 28/06/22. RESIDUOS MEZCLADOS / EXCESIVAMENTE SUCIOS MEZCLADOS / RESIDUOS MEZCLADOS / RESIDUOS MEZCLADOS</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006</text:span> </text:p>
          </table:table-cell>
          <table:table-cell table:style-name="Tabla2.A2" office:value-type="string">
            <text:p text:style-name="P93"><text:span text:style-name="T4">0430- 22430721</text:span> </text:p>
          </table:table-cell>
          <table:table-cell table:style-name="Tabla2.A2" office:value-type="string">
            <text:p text:style-name="P93"><text:span text:style-name="T4">8.733,00 EUR</text:span> </text:p>
          </table:table-cell>
          <table:table-cell table:style-name="Tabla2.A2" office:value-type="string">
            <text:p text:style-name="P93"><text:span text:style-name="T4">ASIDEK S.L</text:span> </text:p>
          </table:table-cell>
          <table:table-cell table:style-name="Tabla2.A2" office:value-type="string">
            <text:p text:style-name="P93"><text:span text:style-name="T4">JGL 28/06/22. 430- 22430721 / Soporte anual LT por Licencia / Reno Alquiler a 3 años AutoCAD LT con s/n: 561-41113633</text:span> </text:p>
          </table:table-cell>
          <table:table-cell table:style-name="Tabla2.F2" office:value-type="string">
            <text:p text:style-name="P93"><text:span text:style-name="T4">PLAYAS</text:span> </text:p>
          </table:table-cell>
        </table:table-row>
        <table:table-row>
          <table:table-cell table:style-name="Tabla2.A2" office:value-type="string">
            <text:p text:style-name="P93"><text:span text:style-name="T4">F/2022/1184</text:span> </text:p>
          </table:table-cell>
          <table:table-cell table:style-name="Tabla2.A2" office:value-type="string">
            <text:p text:style-name="P93"><text:span text:style-name="T4">02533221FO000006</text:span> </text:p>
          </table:table-cell>
          <table:table-cell table:style-name="Tabla2.A2" office:value-type="string">
            <text:p text:style-name="P93"><text:span text:style-name="T4">4.837,37 EUR</text:span> </text:p>
          </table:table-cell>
          <table:table-cell table:style-name="Tabla2.A2" office:value-type="string">
            <text:p text:style-name="P93"><text:span text:style-name="T4">FCC AQUALIA S.A.</text:span> </text:p>
          </table:table-cell>
          <table:table-cell table:style-name="Tabla2.A2" office:value-type="string">
            <text:p text:style-name="P93"><text:span text:style-name="T4">JGL 28/06/22. SERVICIO DE CONTROL DE CALIDAD DEL AGUA DE CONSUMO HUMANO EN EL MUNICIPIO DE MOGÁN, LOTE N.º 2: CONTROL</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271</text:span> </text:p>
          </table:table-cell>
          <table:table-cell table:style-name="Tabla2.A2" office:value-type="string">
            <text:p text:style-name="P93"><text:span text:style-name="T4">Emit- 534</text:span> </text:p>
          </table:table-cell>
          <table:table-cell table:style-name="Tabla2.A2" office:value-type="string">
            <text:p text:style-name="P93"><text:span text:style-name="T4">2.958,51 EUR</text:span> </text:p>
          </table:table-cell>
          <table:table-cell table:style-name="Tabla2.A2" office:value-type="string">
            <text:p text:style-name="P93"><text:span text:style-name="T4">ECOLOGIA CANARIA SANTA </text:span><text:span text:style-name="T4">LUCIA, S.L.</text:span> </text:p>
          </table:table-cell>
          <table:table-cell table:style-name="Tabla2.A2" office:value-type="string">
            <text:p text:style-name="P93"><text:span text:style-name="T4">JGL 28/06/22. Servicio de Cubetas ALBARÁN 76334 / 190805 Lodos Tratamiento </text:span><text:soft-page-break/><text:span text:style-name="T4">Aguas Residuales Urbanas (tn)</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371</text:span> </text:p>
          </table:table-cell>
          <table:table-cell table:style-name="Tabla2.A2" office:value-type="string">
            <text:p text:style-name="P93"><text:span text:style-name="T4">GRO20220030258</text:span> </text:p>
          </table:table-cell>
          <table:table-cell table:style-name="Tabla2.A2" office:value-type="string">
            <text:p text:style-name="P93"><text:span text:style-name="T4">1.760,00 EUR</text:span> </text:p>
          </table:table-cell>
          <table:table-cell table:style-name="Tabla2.A2" office:value-type="string">
            <text:p text:style-name="P93"><text:span text:style-name="T4">SOCIEDAD ESTATAL CORREOS Y TELEGRAFOS, S.A.</text:span> </text:p>
          </table:table-cell>
          <table:table-cell table:style-name="Tabla2.A2" office:value-type="string">
            <text:p text:style-name="P93"><text:span text:style-name="T4">JGL 28/06/22. 1600 TARJETAS POSTALES PREFRANQUEADAS TARIFA A.</text:span> </text:p>
          </table:table-cell>
          <table:table-cell table:style-name="Tabla2.F2" office:value-type="string">
            <text:p text:style-name="P93"><text:span text:style-name="T4">PRESI</text:span> </text:p>
          </table:table-cell>
        </table:table-row>
        <table:table-row>
          <table:table-cell table:style-name="Tabla2.A2" office:value-type="string">
            <text:p text:style-name="P93"><text:span text:style-name="T4">F/2022/1657</text:span> </text:p>
          </table:table-cell>
          <table:table-cell table:style-name="Tabla2.A2" office:value-type="string">
            <text:p text:style-name="P93"><text:span text:style-name="T4">2022-0044</text:span> </text:p>
          </table:table-cell>
          <table:table-cell table:style-name="Tabla2.A2" office:value-type="string">
            <text:p text:style-name="P93"><text:span text:style-name="T4">3.150,39 EUR</text:span> </text:p>
          </table:table-cell>
          <table:table-cell table:style-name="Tabla2.A2" office:value-type="string">
            <text:p text:style-name="P93"><text:span text:style-name="T4">CONSEJO INSULAR DE AGUAS DE GRAN CANARIA</text:span> </text:p>
          </table:table-cell>
          <table:table-cell table:style-name="Tabla2.A2" office:value-type="string">
            <text:p text:style-name="P93"><text:span text:style-name="T4">JGL 28/06/22. CANON AGUA DEPURADA PERIODO MARZO 2022. EDAR CASILLAS Y VENEGUERA.</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658</text:span> </text:p>
          </table:table-cell>
          <table:table-cell table:style-name="Tabla2.A2" office:value-type="string">
            <text:p text:style-name="P93"><text:span text:style-name="T4">2022-0042</text:span> </text:p>
          </table:table-cell>
          <table:table-cell table:style-name="Tabla2.A2" office:value-type="string">
            <text:p text:style-name="P93"><text:span text:style-name="T4">61.106,99 EUR</text:span> </text:p>
          </table:table-cell>
          <table:table-cell table:style-name="Tabla2.A2" office:value-type="string">
            <text:p text:style-name="P93"><text:span text:style-name="T4">CONSEJO INSULAR DE AGUAS DE GRAN CANARIA</text:span> </text:p>
          </table:table-cell>
          <table:table-cell table:style-name="Tabla2.A2" office:value-type="string">
            <text:p text:style-name="P93"><text:span text:style-name="T4">JGL 28/06/22. CANON AGUA DEPURADA PERIODO MARZO 2022. EDAR ARGUINEGUIN Y PUERTO DE MOGAN.</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11</text:span> </text:p>
          </table:table-cell>
          <table:table-cell table:style-name="Tabla2.A2" office:value-type="string">
            <text:p text:style-name="P93"><text:span text:style-name="T4">2240870629</text:span> </text:p>
          </table:table-cell>
          <table:table-cell table:style-name="Tabla2.A2" office:value-type="string">
            <text:p text:style-name="P93"><text:span text:style-name="T4">176,66 EUR</text:span> </text:p>
          </table:table-cell>
          <table:table-cell table:style-name="Tabla2.A2" office:value-type="string">
            <text:p text:style-name="P93"><text:span text:style-name="T4">CANARAGUA CONCESIONES S.A.</text:span> </text:p>
          </table:table-cell>
          <table:table-cell table:style-name="Tabla2.A2" office:value-type="string">
            <text:p text:style-name="P93"><text:span text:style-name="T4">JGL 28/06/22. Texto Posición: Con cargo partida 1621/22706, referencia 22022000446 y número de operación 220220000329</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12</text:span> </text:p>
          </table:table-cell>
          <table:table-cell table:style-name="Tabla2.A2" office:value-type="string">
            <text:p text:style-name="P93"><text:span text:style-name="T4">2240870632</text:span> </text:p>
          </table:table-cell>
          <table:table-cell table:style-name="Tabla2.A2" office:value-type="string">
            <text:p text:style-name="P93"><text:span text:style-name="T4">288,90 EUR</text:span> </text:p>
          </table:table-cell>
          <table:table-cell table:style-name="Tabla2.A2" office:value-type="string">
            <text:p text:style-name="P93"><text:span text:style-name="T4">CANARAGUA CONCESIONES S.A.</text:span> </text:p>
          </table:table-cell>
          <table:table-cell table:style-name="Tabla2.A2" office:value-type="string">
            <text:p text:style-name="P93"><text:span text:style-name="T4">JGL 28/06/22. Texto Posición: Con cargo 1621/22706, referencia 22022000446 y número de operación 220220000329</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13</text:span> </text:p>
          </table:table-cell>
          <table:table-cell table:style-name="Tabla2.A2" office:value-type="string">
            <text:p text:style-name="P93"><text:span text:style-name="T4">2240870631</text:span> </text:p>
          </table:table-cell>
          <table:table-cell table:style-name="Tabla2.A2" office:value-type="string">
            <text:p text:style-name="P93"><text:span text:style-name="T4">219,35 EUR</text:span> </text:p>
          </table:table-cell>
          <table:table-cell table:style-name="Tabla2.A2" office:value-type="string">
            <text:p text:style-name="P93"><text:span text:style-name="T4">CANARAGUA CONCESIONES S.A.</text:span> </text:p>
          </table:table-cell>
          <table:table-cell table:style-name="Tabla2.A2" office:value-type="string">
            <text:p text:style-name="P93"><text:span text:style-name="T4">JGL 28/06/22. Texto Posición: Con cargo partida 1621/22706, referencia 22022000446 y número de operación 220220000329</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18</text:span> </text:p>
          </table:table-cell>
          <table:table-cell table:style-name="Tabla2.A2" office:value-type="string">
            <text:p text:style-name="P93"><text:span text:style-name="T4">Emit- 22200316</text:span> </text:p>
          </table:table-cell>
          <table:table-cell table:style-name="Tabla2.A2" office:value-type="string">
            <text:p text:style-name="P93"><text:span text:style-name="T4">302,60 EUR</text:span> </text:p>
          </table:table-cell>
          <table:table-cell table:style-name="Tabla2.A2" office:value-type="string">
            <text:p text:style-name="P93"><text:span text:style-name="T4">TELYCAN,S.L.</text:span> </text:p>
          </table:table-cell>
          <table:table-cell table:style-name="Tabla2.A2" office:value-type="string">
            <text:p text:style-name="P93"><text:span text:style-name="T4">JGL 28/06/22. SUMINISTRO DE CABLE DE FIBRA ÓPTICA MONOMODO CON PROTECCIÓN ARMADA ANTIROEDORES (BLINDADA</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32</text:span> </text:p>
          </table:table-cell>
          <table:table-cell table:style-name="Tabla2.A2" office:value-type="string">
            <text:p text:style-name="P93"><text:span text:style-name="T4">FRA Nº 6</text:span> </text:p>
          </table:table-cell>
          <table:table-cell table:style-name="Tabla2.A2" office:value-type="string">
            <text:p text:style-name="P93"><text:span text:style-name="T4">7.940,47 EUR</text:span> </text:p>
          </table:table-cell>
          <table:table-cell table:style-name="Tabla2.A2" office:value-type="string">
            <text:p text:style-name="P93"><text:span text:style-name="T4">ASESORIA Y GESTION 2007, S.L</text:span> </text:p>
          </table:table-cell>
          <table:table-cell table:style-name="Tabla2.A2" office:value-type="string">
            <text:p text:style-name="P93"><text:span text:style-name="T4">JGL 28/06/22. Soplante trifásica motor asíncrono FPZ R20MD de 1.1kW / Montaje de soplantes en colector y conexionado</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735</text:span> </text:p>
          </table:table-cell>
          <table:table-cell table:style-name="Tabla2.A2" office:value-type="string">
            <text:p text:style-name="P93"><text:span text:style-name="T4">10122</text:span> </text:p>
          </table:table-cell>
          <table:table-cell table:style-name="Tabla2.A2" office:value-type="string">
            <text:p text:style-name="P93"><text:span text:style-name="T4">759,70 EUR</text:span> </text:p>
          </table:table-cell>
          <table:table-cell table:style-name="Tabla2.A2" office:value-type="string">
            <text:p text:style-name="P93"><text:span text:style-name="T4">GONZALEZ MONTORO, FERNANDO</text:span> </text:p>
          </table:table-cell>
          <table:table-cell table:style-name="Tabla2.A2" office:value-type="string">
            <text:p text:style-name="P93"><text:span text:style-name="T4">JGL 28/06/22. LEVANTAMIENTO TOPOGRAFICO PARA LA REFORMA DE LA ESCALERA EXISTENTE EN LA PARCELA MUNICIP</text:span> </text:p>
          </table:table-cell>
          <table:table-cell table:style-name="Tabla2.F2" office:value-type="string">
            <text:p text:style-name="P93"><text:span text:style-name="T4">OBRAS</text:span> </text:p>
          </table:table-cell>
        </table:table-row>
        <table:table-row>
          <table:table-cell table:style-name="Tabla2.A2" office:value-type="string">
            <text:p text:style-name="P93"><text:span text:style-name="T4">F/2022/1778</text:span> </text:p>
          </table:table-cell>
          <table:table-cell table:style-name="Tabla2.A2" office:value-type="string">
            <text:p text:style-name="P93"><text:span text:style-name="T4">normal F-03542-2022</text:span> </text:p>
          </table:table-cell>
          <table:table-cell table:style-name="Tabla2.A2" office:value-type="string">
            <text:p text:style-name="P93"><text:span text:style-name="T4">3.823,73 EUR</text:span> </text:p>
          </table:table-cell>
          <table:table-cell table:style-name="Tabla2.A2" office:value-type="string">
            <text:p text:style-name="P93"><text:span text:style-name="T4">RENTOKIL INITIAL ESPAÑA S.A.</text:span> </text:p>
          </table:table-cell>
          <table:table-cell table:style-name="Tabla2.A2" office:value-type="string">
            <text:p text:style-name="P93"><text:span text:style-name="T4">JGL 28/06/22Control integral de desinsectac, desinfección y desratización en el municipio - Lote 1- Factura de Abril de</text:span> </text:p>
          </table:table-cell>
          <table:table-cell table:style-name="Tabla2.F2" office:value-type="string">
            <text:p text:style-name="P93"><text:span text:style-name="T4">SANI</text:span> </text:p>
          </table:table-cell>
        </table:table-row>
        <table:table-row>
          <table:table-cell table:style-name="Tabla2.A2" office:value-type="string">
            <text:p text:style-name="P93"><text:span text:style-name="T4">F/2022/1779</text:span> </text:p>
          </table:table-cell>
          <table:table-cell table:style-name="Tabla2.A2" office:value-type="string">
            <text:p text:style-name="P93"><text:span text:style-name="T4">normal F-03543-2022</text:span> </text:p>
          </table:table-cell>
          <table:table-cell table:style-name="Tabla2.A2" office:value-type="string">
            <text:p text:style-name="P93"><text:span text:style-name="T4">1.372,72 EUR</text:span> </text:p>
          </table:table-cell>
          <table:table-cell table:style-name="Tabla2.A2" office:value-type="string">
            <text:p text:style-name="P93"><text:span text:style-name="T4">RENTOKIL INITIAL ESPAÑA S.A.</text:span> </text:p>
          </table:table-cell>
          <table:table-cell table:style-name="Tabla2.A2" office:value-type="string">
            <text:p text:style-name="P93"><text:span text:style-name="T4">JGL 28/06/22Control integral de desinsectación, desinfec y desratiz en el municipio de Mogán - Lote 2- FaC de Abril </text:span><text:soft-page-break/><text:span text:style-name="T4">de</text:span> </text:p>
          </table:table-cell>
          <table:table-cell table:style-name="Tabla2.F2" office:value-type="string">
            <text:p text:style-name="P93"><text:span text:style-name="T4">SANI</text:span> </text:p>
          </table:table-cell>
        </table:table-row>
        <table:table-row>
          <table:table-cell table:style-name="Tabla2.A2" office:value-type="string">
            <text:p text:style-name="P93"><text:span text:style-name="T4">F/2022/1808</text:span> </text:p>
          </table:table-cell>
          <table:table-cell table:style-name="Tabla2.A2" office:value-type="string">
            <text:p text:style-name="P93"><text:span text:style-name="T4">FRA Nº 4</text:span> </text:p>
          </table:table-cell>
          <table:table-cell table:style-name="Tabla2.A2" office:value-type="string">
            <text:p text:style-name="P93"><text:span text:style-name="T4">3.420,11 EUR</text:span> </text:p>
          </table:table-cell>
          <table:table-cell table:style-name="Tabla2.A2" office:value-type="string">
            <text:p text:style-name="P93"><text:span text:style-name="T4">ASESORIA Y GESTION 2007, S.L</text:span> </text:p>
          </table:table-cell>
          <table:table-cell table:style-name="Tabla2.A2" office:value-type="string">
            <text:p text:style-name="P93"><text:span text:style-name="T4">JGL 28/06/22. Ud Suministro boya interruptor nivel aguas residuales/Suministro empaquetadura teflonada grafitada 10x10</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12</text:span> </text:p>
          </table:table-cell>
          <table:table-cell table:style-name="Tabla2.A2" office:value-type="string">
            <text:p text:style-name="P93"><text:span text:style-name="T4">2022105TP11OL000019</text:span> </text:p>
          </table:table-cell>
          <table:table-cell table:style-name="Tabla2.A2" office:value-type="string">
            <text:p text:style-name="P93"><text:span text:style-name="T4">18,90 EUR</text:span> </text:p>
          </table:table-cell>
          <table:table-cell table:style-name="Tabla2.A2" office:value-type="string">
            <text:p text:style-name="P93"><text:span text:style-name="T4">CONSEJO INSULAR DE AGUAS DE GRAN CANARIA</text:span> </text:p>
          </table:table-cell>
          <table:table-cell table:style-name="Tabla2.A2" office:value-type="string">
            <text:p text:style-name="P93"><text:span text:style-name="T4">JGL 28/06/22.TASA OCUPACION TERRENO USO PUBLICO BARRANCO PINO SECO, EXPLO INDUSTRIAL-COMERCIAL, 2019. FIN PLAZO 05/07/22</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13</text:span> </text:p>
          </table:table-cell>
          <table:table-cell table:style-name="Tabla2.A2" office:value-type="string">
            <text:p text:style-name="P93"><text:span text:style-name="T4">2022105TP12OL000020</text:span> </text:p>
          </table:table-cell>
          <table:table-cell table:style-name="Tabla2.A2" office:value-type="string">
            <text:p text:style-name="P93"><text:span text:style-name="T4">18,90 EUR</text:span> </text:p>
          </table:table-cell>
          <table:table-cell table:style-name="Tabla2.A2" office:value-type="string">
            <text:p text:style-name="P93"><text:span text:style-name="T4">CONSEJO INSULAR DE AGUAS DE GRAN CANARIA</text:span> </text:p>
          </table:table-cell>
          <table:table-cell table:style-name="Tabla2.A2" office:value-type="string">
            <text:p text:style-name="P93"><text:span text:style-name="T4">JGL 28/06/22.TASA OCUPACIÓN TERRENO USO PÚBLICO BARRANCO PINO SECO, EXPLO INDUSTRIAL-COMERCIAL, 2020. FIN PLAZO 05/07/22</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15</text:span> </text:p>
          </table:table-cell>
          <table:table-cell table:style-name="Tabla2.A2" office:value-type="string">
            <text:p text:style-name="P93"><text:span text:style-name="T4">2022 18</text:span> </text:p>
          </table:table-cell>
          <table:table-cell table:style-name="Tabla2.A2" office:value-type="string">
            <text:p text:style-name="P93"><text:span text:style-name="T4">4.584,12 EUR</text:span> </text:p>
          </table:table-cell>
          <table:table-cell table:style-name="Tabla2.A2" office:value-type="string">
            <text:p text:style-name="P93"><text:span text:style-name="T4">MOGAN GESTION MUNICIPAL, S.L.U.</text:span> </text:p>
          </table:table-cell>
          <table:table-cell table:style-name="Tabla2.A2" office:value-type="string">
            <text:p text:style-name="P93"><text:span text:style-name="T4">JGL 28/06/22. SERVICIO ENCOMIENDA ADMO. ARCHIVO MUNICIPAL ( ABRIL 2022 Nº de Expediente: 365900/2021</text:span> </text:p>
          </table:table-cell>
          <table:table-cell table:style-name="Tabla2.F2" office:value-type="string">
            <text:p text:style-name="P93"><text:span text:style-name="T4">SECRE</text:span> </text:p>
          </table:table-cell>
        </table:table-row>
        <table:table-row>
          <table:table-cell table:style-name="Tabla2.A2" office:value-type="string">
            <text:p text:style-name="P93"><text:span text:style-name="T4">F/2022/1816</text:span> </text:p>
          </table:table-cell>
          <table:table-cell table:style-name="Tabla2.A2" office:value-type="string">
            <text:p text:style-name="P93"><text:span text:style-name="T4">2022 CA 22</text:span> </text:p>
          </table:table-cell>
          <table:table-cell table:style-name="Tabla2.A2" office:value-type="string">
            <text:p text:style-name="P93"><text:span text:style-name="T4">18.248,45 EUR</text:span> </text:p>
          </table:table-cell>
          <table:table-cell table:style-name="Tabla2.A2" office:value-type="string">
            <text:p text:style-name="P93"><text:span text:style-name="T4">PROYECON GALICIA S.A.</text:span> </text:p>
          </table:table-cell>
          <table:table-cell table:style-name="Tabla2.A2" office:value-type="string">
            <text:p text:style-name="P93"><text:span text:style-name="T4">JGL 28/06/22. Certificación Expediente 20-OBR-22: CANALIZACIONES VARIAS CALLE DAMASCO, ARGUINEGUIN</text:span> </text:p>
          </table:table-cell>
          <table:table-cell table:style-name="Tabla2.F2" office:value-type="string">
            <text:p text:style-name="P93"><text:span text:style-name="T4">OBRAS</text:span> </text:p>
          </table:table-cell>
        </table:table-row>
        <table:table-row>
          <table:table-cell table:style-name="Tabla2.A2" office:value-type="string">
            <text:p text:style-name="P93"><text:span text:style-name="T4">F/2022/1846</text:span> </text:p>
          </table:table-cell>
          <table:table-cell table:style-name="Tabla2.A2" office:value-type="string">
            <text:p text:style-name="P93"><text:span text:style-name="T4">733 29</text:span> </text:p>
          </table:table-cell>
          <table:table-cell table:style-name="Tabla2.A2" office:value-type="string">
            <text:p text:style-name="P93"><text:span text:style-name="T4">4.813,29 EUR</text:span> </text:p>
          </table:table-cell>
          <table:table-cell table:style-name="Tabla2.A2" office:value-type="string">
            <text:p text:style-name="P93"><text:span text:style-name="T4">LOPEZ MEDINA, GUSTAVO</text:span> </text:p>
          </table:table-cell>
          <table:table-cell table:style-name="Tabla2.A2" office:value-type="string">
            <text:p text:style-name="P93"><text:span text:style-name="T4">JGL 28/06/22. SERVICIO DE ALQUILER DE EQUIPOS AUDIOVISUALES ( **CANTADOR SINFÓNICO** 21 DE MAYO )</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1869</text:span> </text:p>
          </table:table-cell>
          <table:table-cell table:style-name="Tabla2.A2" office:value-type="string">
            <text:p text:style-name="P93"><text:span text:style-name="T4">2022 19</text:span> </text:p>
          </table:table-cell>
          <table:table-cell table:style-name="Tabla2.A2" office:value-type="string">
            <text:p text:style-name="P93"><text:span text:style-name="T4">6.576,42 EUR</text:span> </text:p>
          </table:table-cell>
          <table:table-cell table:style-name="Tabla2.A2" office:value-type="string">
            <text:p text:style-name="P93"><text:span text:style-name="T4">MOGAN GESTION MUNICIPAL, S.L.U.</text:span> </text:p>
          </table:table-cell>
          <table:table-cell table:style-name="Tabla2.A2" office:value-type="string">
            <text:p text:style-name="P93"><text:span text:style-name="T4">JGL 28/06/22. SERVICIO ENCOMIENDA LECTURA, REV..CONTADORES ( ABRIL 2022 Nº de Expediente:362871/2021</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70</text:span> </text:p>
          </table:table-cell>
          <table:table-cell table:style-name="Tabla2.A2" office:value-type="string">
            <text:p text:style-name="P93"><text:span text:style-name="T4">2022 20</text:span> </text:p>
          </table:table-cell>
          <table:table-cell table:style-name="Tabla2.A2" office:value-type="string">
            <text:p text:style-name="P93"><text:span text:style-name="T4">7.535,15 EUR</text:span> </text:p>
          </table:table-cell>
          <table:table-cell table:style-name="Tabla2.A2" office:value-type="string">
            <text:p text:style-name="P93"><text:span text:style-name="T4">MOGAN GESTION MUNICIPAL, S.L.U.</text:span> </text:p>
          </table:table-cell>
          <table:table-cell table:style-name="Tabla2.A2" office:value-type="string">
            <text:p text:style-name="P93"><text:span text:style-name="T4">JGL 28/06/22. SERVICIO CONTROL ESTACIONAMIENTO ZONA AZUL ( ABRIL 2022 Nº de Expediente: 367714/2021</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87</text:span> </text:p>
          </table:table-cell>
          <table:table-cell table:style-name="Tabla2.A2" office:value-type="string">
            <text:p text:style-name="P93"><text:span text:style-name="T4">Emit- 825</text:span> </text:p>
          </table:table-cell>
          <table:table-cell table:style-name="Tabla2.A2" office:value-type="string">
            <text:p text:style-name="P93"><text:span text:style-name="T4">2.858,25 EUR</text:span> </text:p>
          </table:table-cell>
          <table:table-cell table:style-name="Tabla2.A2" office:value-type="string">
            <text:p text:style-name="P93"><text:span text:style-name="T4">BRISAS CANARIAS, S.L.</text:span> </text:p>
          </table:table-cell>
          <table:table-cell table:style-name="Tabla2.A2" office:value-type="string">
            <text:p text:style-name="P93"><text:span text:style-name="T4">JGL 28/06/22. F1016. EXP 367/2022. REF: 22022000394. SUMNISTRO DE HIPOCLORITO PARA EL </text:span><text:soft-page-break/><text:span text:style-name="T4">EDAR DE MOGAN</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894</text:span> </text:p>
          </table:table-cell>
          <table:table-cell table:style-name="Tabla2.A2" office:value-type="string">
            <text:p text:style-name="P93"><text:span text:style-name="T4">RF- 007080</text:span> </text:p>
          </table:table-cell>
          <table:table-cell table:style-name="Tabla2.A2" office:value-type="string">
            <text:p text:style-name="P93"><text:span text:style-name="T4">300,00 EUR</text:span> </text:p>
          </table:table-cell>
          <table:table-cell table:style-name="Tabla2.A2" office:value-type="string">
            <text:p text:style-name="P93"><text:span text:style-name="T4">FAYCAN PUBLICIDAD, S.L.</text:span> </text:p>
          </table:table-cell>
          <table:table-cell table:style-name="Tabla2.A2" office:value-type="string">
            <text:p text:style-name="P93"><text:span text:style-name="T4">JGL 28/06/22. 5 cuñas diarias de lunes a domin del 12 al 28 de mayo de 2022 por toda la red de emisoras de Radio Faycán</text:span> </text:p>
          </table:table-cell>
          <table:table-cell table:style-name="Tabla2.F2" office:value-type="string">
            <text:p text:style-name="P93"><text:span text:style-name="T4">PESCA</text:span> </text:p>
          </table:table-cell>
        </table:table-row>
        <table:table-row>
          <table:table-cell table:style-name="Tabla2.A2" office:value-type="string">
            <text:p text:style-name="P93"><text:span text:style-name="T4">F/2022/1915</text:span> </text:p>
          </table:table-cell>
          <table:table-cell table:style-name="Tabla2.A2" office:value-type="string">
            <text:p text:style-name="P93"><text:span text:style-name="T4">22-00379</text:span> </text:p>
          </table:table-cell>
          <table:table-cell table:style-name="Tabla2.A2" office:value-type="string">
            <text:p text:style-name="P93"><text:span text:style-name="T4">29.347,11 EUR</text:span> </text:p>
          </table:table-cell>
          <table:table-cell table:style-name="Tabla2.A2" office:value-type="string">
            <text:p text:style-name="P93"><text:span text:style-name="T4">LUMICAN S.A</text:span> </text:p>
          </table:table-cell>
          <table:table-cell table:style-name="Tabla2.A2" office:value-type="string">
            <text:p text:style-name="P93"><text:span text:style-name="T4">JGL 28/06/22. FACTURACIÓN CORRESPONDIENTE INSTALACIÓN Y PUESTA EN SERVICIO DE CONTROL SEMAFÓRICO EN PUERTO RICO/Cuadro</text:span> </text:p>
          </table:table-cell>
          <table:table-cell table:style-name="Tabla2.F2" office:value-type="string">
            <text:p text:style-name="P93"><text:span text:style-name="T4">OBRAS</text:span> </text:p>
          </table:table-cell>
        </table:table-row>
        <table:table-row>
          <table:table-cell table:style-name="Tabla2.A2" office:value-type="string">
            <text:p text:style-name="P93"><text:span text:style-name="T4">F/2022/1918</text:span> </text:p>
          </table:table-cell>
          <table:table-cell table:style-name="Tabla2.A2" office:value-type="string">
            <text:p text:style-name="P93"><text:span text:style-name="T4">Emit- 3057</text:span> </text:p>
          </table:table-cell>
          <table:table-cell table:style-name="Tabla2.A2" office:value-type="string">
            <text:p text:style-name="P93"><text:span text:style-name="T4">12.200,00 EUR</text:span> </text:p>
          </table:table-cell>
          <table:table-cell table:style-name="Tabla2.A2" office:value-type="string">
            <text:p text:style-name="P93"><text:span text:style-name="T4">TRUJILLO ACOSTA, PINO</text:span> </text:p>
          </table:table-cell>
          <table:table-cell table:style-name="Tabla2.A2" office:value-type="string">
            <text:p text:style-name="P93"><text:span text:style-name="T4">JGL 28/06/22 SUMINISTRO DE AGUA VENEGUERA ( uds=Cuba de agua ) / SUMINISTRO DE AGUA ALJIBE SORIA</text:span> </text:p>
          </table:table-cell>
          <table:table-cell table:style-name="Tabla2.F2" office:value-type="string">
            <text:p text:style-name="P93"><text:span text:style-name="T4">AGUAS</text:span> </text:p>
          </table:table-cell>
        </table:table-row>
        <table:table-row>
          <table:table-cell table:style-name="Tabla2.A2" office:value-type="string">
            <text:p text:style-name="P93"><text:span text:style-name="T4">F/2022/1925</text:span> </text:p>
          </table:table-cell>
          <table:table-cell table:style-name="Tabla2.A2" office:value-type="string">
            <text:p text:style-name="P93"><text:span text:style-name="T4">2022 626</text:span> </text:p>
          </table:table-cell>
          <table:table-cell table:style-name="Tabla2.A2" office:value-type="string">
            <text:p text:style-name="P93"><text:span text:style-name="T4">339,39 EUR</text:span> </text:p>
          </table:table-cell>
          <table:table-cell table:style-name="Tabla2.A2" office:value-type="string">
            <text:p text:style-name="P93"><text:span text:style-name="T4">SOCIEDAD LABORAL EDICION CANARIA, S.A.</text:span> </text:p>
          </table:table-cell>
          <table:table-cell table:style-name="Tabla2.A2" office:value-type="string">
            <text:p text:style-name="P93"><text:span text:style-name="T4">JGL 28/06/22. APROBACIÓN INICIAL DE LA MODIFICACIÓN DE LA ORDENANZA FISCAL REGULADORA DEL IMPUESTO SOBRE</text:span> </text:p>
          </table:table-cell>
          <table:table-cell table:style-name="Tabla2.F2" office:value-type="string">
            <text:p text:style-name="P93"><text:span text:style-name="T4">SECRE</text:span> </text:p>
          </table:table-cell>
        </table:table-row>
        <table:table-row>
          <table:table-cell table:style-name="Tabla2.A2" office:value-type="string">
            <text:p text:style-name="P93"><text:span text:style-name="T4">F/2022/1937</text:span> </text:p>
          </table:table-cell>
          <table:table-cell table:style-name="Tabla2.A2" office:value-type="string">
            <text:p text:style-name="P93"><text:span text:style-name="T4">15</text:span> </text:p>
          </table:table-cell>
          <table:table-cell table:style-name="Tabla2.A2" office:value-type="string">
            <text:p text:style-name="P93"><text:span text:style-name="T4">4.420,59 EUR</text:span> </text:p>
          </table:table-cell>
          <table:table-cell table:style-name="Tabla2.A2" office:value-type="string">
            <text:p text:style-name="P93"><text:span text:style-name="T4">ANIMALES Y PIENSOS ARPIPLAN S.L.L</text:span> </text:p>
          </table:table-cell>
          <table:table-cell table:style-name="Tabla2.A2" office:value-type="string">
            <text:p text:style-name="P93"><text:span text:style-name="T4">JGL 28/06/22 SERVICIO MUNICIPAL DE PROTECCION ANIMAL Y ASESORAMIENTO VETERIANARIO MAYO 2022</text:span> </text:p>
          </table:table-cell>
          <table:table-cell table:style-name="Tabla2.F2" office:value-type="string">
            <text:p text:style-name="P93"><text:span text:style-name="T4">SANI</text:span> </text:p>
          </table:table-cell>
        </table:table-row>
        <table:table-row>
          <table:table-cell table:style-name="Tabla2.A2" office:value-type="string">
            <text:p text:style-name="P93"><text:span text:style-name="T4">F/2022/1949</text:span> </text:p>
          </table:table-cell>
          <table:table-cell table:style-name="Tabla2.A2" office:value-type="string">
            <text:p text:style-name="P93"><text:span text:style-name="T4">4003414631</text:span> </text:p>
          </table:table-cell>
          <table:table-cell table:style-name="Tabla2.A2" office:value-type="string">
            <text:p text:style-name="P93"><text:span text:style-name="T4">947,51 EUR</text:span> </text:p>
          </table:table-cell>
          <table:table-cell table:style-name="Tabla2.A2" office:value-type="string">
            <text:p text:style-name="P93"><text:span text:style-name="T4">SOCIEDAD ESTATAL CORREOS Y TELEGRAFOS, S.A.</text:span> </text:p>
          </table:table-cell>
          <table:table-cell table:style-name="Tabla2.A2" office:value-type="string">
            <text:p text:style-name="P93"><text:span text:style-name="T4">JGL 28/06/22.Carta Certificada GE 0 - 20 gr N D1(GRANDES CIUDADES) G-0 ( 03 EXENTO ) / Carta Certificada GE 0 - 50 gr D1</text:span> </text:p>
          </table:table-cell>
          <table:table-cell table:style-name="Tabla2.F2" office:value-type="string">
            <text:p text:style-name="P93"><text:span text:style-name="T4">REGIN</text:span> </text:p>
          </table:table-cell>
        </table:table-row>
        <table:table-row>
          <table:table-cell table:style-name="Tabla2.A2" office:value-type="string">
            <text:p text:style-name="P93"><text:span text:style-name="T4">F/2022/1954</text:span> </text:p>
          </table:table-cell>
          <table:table-cell table:style-name="Tabla2.A2" office:value-type="string">
            <text:p text:style-name="P93"><text:span text:style-name="T4">086165887238 0209 C00Z2060002217</text:span> </text:p>
          </table:table-cell>
          <table:table-cell table:style-name="Tabla2.A2" office:value-type="string">
            <text:p text:style-name="P93"><text:span text:style-name="T4">173,64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Consumo P1 / Consumo P2 / Consumo P3 / Pot. P1 / Pot. P3 / Impto. Electricidad. 01/05/22 AL 31/07/22</text:span> </text:p>
          </table:table-cell>
          <table:table-cell table:style-name="Tabla2.F2" office:value-type="string">
            <text:p text:style-name="P93"><text:span text:style-name="T4">ALUMB</text:span> </text:p>
          </table:table-cell>
        </table:table-row>
        <table:table-row>
          <table:table-cell table:style-name="Tabla2.A2" office:value-type="string">
            <text:p text:style-name="P93"><text:span text:style-name="T4">F/2022/1955</text:span> </text:p>
          </table:table-cell>
          <table:table-cell table:style-name="Tabla2.A2" office:value-type="string">
            <text:p text:style-name="P93"><text:span text:style-name="T4">083008660065 0201 NZZ201N0004725</text:span> </text:p>
          </table:table-cell>
          <table:table-cell table:style-name="Tabla2.A2" office:value-type="string">
            <text:p text:style-name="P93"><text:span text:style-name="T4">12.311,75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 RIBERA DEL CARMEN-Nº 23 DESALADORA</text:span> </text:p>
          </table:table-cell>
          <table:table-cell table:style-name="Tabla2.F2" office:value-type="string">
            <text:p text:style-name="P93"><text:span text:style-name="T4">35138</text:span> </text:p>
          </table:table-cell>
        </table:table-row>
        <table:table-row>
          <table:table-cell table:style-name="Tabla2.A2" office:value-type="string">
            <text:p text:style-name="P93"><text:span text:style-name="T4">F/2022/1956</text:span> </text:p>
          </table:table-cell>
          <table:table-cell table:style-name="Tabla2.A2" office:value-type="string">
            <text:p text:style-name="P93"><text:span text:style-name="T4">086165887242 0173 C00Z2060002164</text:span> </text:p>
          </table:table-cell>
          <table:table-cell table:style-name="Tabla2.A2" office:value-type="string">
            <text:p text:style-name="P93"><text:span text:style-name="T4">1.731,17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Consumo P1 / Consumo P2 / Consumo P3 / Pot. P1 / Pot. P3 / Impuesto Electricidad (CIM) 01/03/22 AL 31/05/22</text:span> </text:p>
          </table:table-cell>
          <table:table-cell table:style-name="Tabla2.F2" office:value-type="string">
            <text:p text:style-name="P93"><text:span text:style-name="T4">ALUMB</text:span> </text:p>
          </table:table-cell>
        </table:table-row>
        <table:table-row>
          <table:table-cell table:style-name="Tabla2.A2" office:value-type="string">
            <text:p text:style-name="P93"><text:span text:style-name="T4">F/2022/1957</text:span> </text:p>
          </table:table-cell>
          <table:table-cell table:style-name="Tabla2.A2" office:value-type="string">
            <text:p text:style-name="P93"><text:span text:style-name="T4">083008660046 0218 NZZ201N0004724</text:span> </text:p>
          </table:table-cell>
          <table:table-cell table:style-name="Tabla2.A2" office:value-type="string">
            <text:p text:style-name="P93"><text:span text:style-name="T4">1.290,22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 LUGAR LOMA PINO SECO-C102186</text:span> </text:p>
          </table:table-cell>
          <table:table-cell table:style-name="Tabla2.F2" office:value-type="string">
            <text:p text:style-name="P93"><text:span text:style-name="T4">35120</text:span> </text:p>
          </table:table-cell>
        </table:table-row>
        <table:table-row>
          <table:table-cell table:style-name="Tabla2.A2" office:value-type="string">
            <text:p text:style-name="P93"><text:span text:style-name="T4">F/2022/1958</text:span> </text:p>
          </table:table-cell>
          <table:table-cell table:style-name="Tabla2.A2" office:value-type="string">
            <text:p text:style-name="P93"><text:span text:style-name="T4">083008717803 0174 NZZ201N0004791</text:span> </text:p>
          </table:table-cell>
          <table:table-cell table:style-name="Tabla2.A2" office:value-type="string">
            <text:p text:style-name="P93"><text:span text:style-name="T4">1.775,08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 AVENIDA TOMAS ROCA BOSCH-PDO AGUAPARK DEPURADORA</text:span> </text:p>
          </table:table-cell>
          <table:table-cell table:style-name="Tabla2.F2" office:value-type="string">
            <text:p text:style-name="P93"><text:span text:style-name="T4">35130</text:span> </text:p>
          </table:table-cell>
        </table:table-row>
        <text:soft-page-break/>
        <table:table-row>
          <table:table-cell table:style-name="Tabla2.A2" office:value-type="string">
            <text:p text:style-name="P93"><text:span text:style-name="T4">F/2022/1959</text:span> </text:p>
          </table:table-cell>
          <table:table-cell table:style-name="Tabla2.A2" office:value-type="string">
            <text:p text:style-name="P93"><text:span text:style-name="T4">086165887238 0192 C00Z2060002215</text:span> </text:p>
          </table:table-cell>
          <table:table-cell table:style-name="Tabla2.A2" office:value-type="string">
            <text:p text:style-name="P93"><text:span text:style-name="T4">11.121,11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or Energía Reactiva / Consumo P1 / Consumo P2 / Consumo P3 / Consumo P4 / Consumo P5 01/08/21 AL 31/05/22</text:span> </text:p>
          </table:table-cell>
          <table:table-cell table:style-name="Tabla2.F2" office:value-type="string">
            <text:p text:style-name="P93"><text:span text:style-name="T4">ALUMB</text:span> </text:p>
          </table:table-cell>
        </table:table-row>
        <table:table-row>
          <table:table-cell table:style-name="Tabla2.A2" office:value-type="string">
            <text:p text:style-name="P93"><text:span text:style-name="T4">F/2022/1960</text:span> </text:p>
          </table:table-cell>
          <table:table-cell table:style-name="Tabla2.A2" office:value-type="string">
            <text:p text:style-name="P93"><text:span text:style-name="T4">083008717822 0174 NZZ201N0004792</text:span> </text:p>
          </table:table-cell>
          <table:table-cell table:style-name="Tabla2.A2" office:value-type="string">
            <text:p text:style-name="P93"><text:span text:style-name="T4">1.690,22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Variable ( LUGAR PLAYA DE AMADORES-ESTAC.Y ELEV MOT</text:span> </text:p>
          </table:table-cell>
          <table:table-cell table:style-name="Tabla2.F2" office:value-type="string">
            <text:p text:style-name="P93"><text:span text:style-name="T4">35130</text:span> </text:p>
          </table:table-cell>
        </table:table-row>
        <table:table-row>
          <table:table-cell table:style-name="Tabla2.A2" office:value-type="string">
            <text:p text:style-name="P93"><text:span text:style-name="T4">F/2022/1961</text:span> </text:p>
          </table:table-cell>
          <table:table-cell table:style-name="Tabla2.A2" office:value-type="string">
            <text:p text:style-name="P93"><text:span text:style-name="T4">999410063066 1470 NZZ201N0004662</text:span> </text:p>
          </table:table-cell>
          <table:table-cell table:style-name="Tabla2.A2" office:value-type="string">
            <text:p text:style-name="P93"><text:span text:style-name="T4">2.498,41 EUR</text:span> </text:p>
          </table:table-cell>
          <table:table-cell table:style-name="Tabla2.A2" office:value-type="string">
            <text:p text:style-name="P93"><text:span text:style-name="T4">ENDESA ENERGIA, S.A.U.</text:span> </text:p>
          </table:table-cell>
          <table:table-cell table:style-name="Tabla2.A2" office:value-type="string">
            <text:p text:style-name="P93"><text:span text:style-name="T4">JGL 28/06/22. Variable ( EL MOCAN-PISCINA MUN.</text:span> </text:p>
          </table:table-cell>
          <table:table-cell table:style-name="Tabla2.F2" office:value-type="string">
            <text:p text:style-name="P93"><text:span text:style-name="T4">35140</text:span> </text:p>
          </table:table-cell>
        </table:table-row>
        <table:table-row>
          <table:table-cell table:style-name="Tabla2.A2" office:value-type="string">
            <text:p text:style-name="P93"><text:span text:style-name="T4">F/2022/1983</text:span> </text:p>
          </table:table-cell>
          <table:table-cell table:style-name="Tabla2.A2" office:value-type="string">
            <text:p text:style-name="P93"><text:span text:style-name="T4">PUB1 0071</text:span> </text:p>
          </table:table-cell>
          <table:table-cell table:style-name="Tabla2.A2" office:value-type="string">
            <text:p text:style-name="P93"><text:span text:style-name="T4">17.647,55 EUR</text:span> </text:p>
          </table:table-cell>
          <table:table-cell table:style-name="Tabla2.A2" office:value-type="string">
            <text:p text:style-name="P93"><text:span text:style-name="T4">ETIAZUL, SL</text:span> </text:p>
          </table:table-cell>
          <table:table-cell table:style-name="Tabla2.A2" office:value-type="string">
            <text:p text:style-name="P93"><text:span text:style-name="T4">JGL 28/06/22. SERVICIOS DE TELEVISIÓN, RADIO Y COMUNICACION DIGITAL AYTO MOGAN. REF. 2948/2020, DECRETO 1353 DE 25/03/22</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1985</text:span> </text:p>
          </table:table-cell>
          <table:table-cell table:style-name="Tabla2.A2" office:value-type="string">
            <text:p text:style-name="P93"><text:span text:style-name="T4">2022- 031</text:span> </text:p>
          </table:table-cell>
          <table:table-cell table:style-name="Tabla2.A2" office:value-type="string">
            <text:p text:style-name="P93"><text:span text:style-name="T4">33.208,79 EUR</text:span> </text:p>
          </table:table-cell>
          <table:table-cell table:style-name="Tabla2.A2" office:value-type="string">
            <text:p text:style-name="P93"><text:span text:style-name="T4">MOGAN SOCIOCULTURAL, S.L. UNIPERSONAL</text:span> </text:p>
          </table:table-cell>
          <table:table-cell table:style-name="Tabla2.A2" office:value-type="string">
            <text:p text:style-name="P93"><text:span text:style-name="T4">JGL 28/06/22. Escuelas Artísticas Servicios Prestados JUNIO 22 Expediente número 359189/2021 ( Concejalia Cultura</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1986</text:span> </text:p>
          </table:table-cell>
          <table:table-cell table:style-name="Tabla2.A2" office:value-type="string">
            <text:p text:style-name="P93"><text:span text:style-name="T4">2022- 032</text:span> </text:p>
          </table:table-cell>
          <table:table-cell table:style-name="Tabla2.A2" office:value-type="string">
            <text:p text:style-name="P93"><text:span text:style-name="T4">103.696,59 EUR</text:span> </text:p>
          </table:table-cell>
          <table:table-cell table:style-name="Tabla2.A2" office:value-type="string">
            <text:p text:style-name="P93"><text:span text:style-name="T4">MOGAN SOCIOCULTURAL, S.L. UNIPERSONAL</text:span> </text:p>
          </table:table-cell>
          <table:table-cell table:style-name="Tabla2.A2" office:value-type="string">
            <text:p text:style-name="P93"><text:span text:style-name="T4">JGL 28/06/22. Política Social Servicios Prestados JUNIO 22 Expediente número 366044/2021</text:span> </text:p>
          </table:table-cell>
          <table:table-cell table:style-name="Tabla2.F2" office:value-type="string">
            <text:p text:style-name="P93"><text:span text:style-name="T4">SERSOC</text:span> </text:p>
          </table:table-cell>
        </table:table-row>
        <table:table-row>
          <table:table-cell table:style-name="Tabla2.A2" office:value-type="string">
            <text:p text:style-name="P93"><text:span text:style-name="T4">F/2022/1987</text:span> </text:p>
          </table:table-cell>
          <table:table-cell table:style-name="Tabla2.A2" office:value-type="string">
            <text:p text:style-name="P93"><text:span text:style-name="T4">2022- 036</text:span> </text:p>
          </table:table-cell>
          <table:table-cell table:style-name="Tabla2.A2" office:value-type="string">
            <text:p text:style-name="P93"><text:span text:style-name="T4">19.201,62 EUR</text:span> </text:p>
          </table:table-cell>
          <table:table-cell table:style-name="Tabla2.A2" office:value-type="string">
            <text:p text:style-name="P93"><text:span text:style-name="T4">MOGAN SOCIOCULTURAL, S.L. UNIPERSONAL</text:span> </text:p>
          </table:table-cell>
          <table:table-cell table:style-name="Tabla2.A2" office:value-type="string">
            <text:p text:style-name="P93"><text:span text:style-name="T4">JGL 28/06/22. Escuela Infantil De Mogán Servicios Prestados JUNIO 22 Expediente número 366513/2021</text:span> </text:p>
          </table:table-cell>
          <table:table-cell table:style-name="Tabla2.F2" office:value-type="string">
            <text:p text:style-name="P93"><text:span text:style-name="T4">GUMUN</text:span> </text:p>
          </table:table-cell>
        </table:table-row>
        <table:table-row>
          <table:table-cell table:style-name="Tabla2.A2" office:value-type="string">
            <text:p text:style-name="P93"><text:span text:style-name="T4">F/2022/2015</text:span> </text:p>
          </table:table-cell>
          <table:table-cell table:style-name="Tabla2.A2" office:value-type="string">
            <text:p text:style-name="P93"><text:span text:style-name="T4">1398/2022</text:span> </text:p>
          </table:table-cell>
          <table:table-cell table:style-name="Tabla2.A2" office:value-type="string">
            <text:p text:style-name="P93"><text:span text:style-name="T4">412,00 EUR</text:span> </text:p>
          </table:table-cell>
          <table:table-cell table:style-name="Tabla2.A2" office:value-type="string">
            <text:p text:style-name="P93"><text:span text:style-name="T4">TRANSPORTES ABIANYERA S.L</text:span> </text:p>
          </table:table-cell>
          <table:table-cell table:style-name="Tabla2.A2" office:value-type="string">
            <text:p text:style-name="P93"><text:span text:style-name="T4">JGL 28/06/22. PLAZA DE VENEGUERA - PARADAS POR EL BARRANCO DE MOGAN, PUERTO RICO Y ARGUINEGUIN - GUAYADEQUE</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039</text:span> </text:p>
          </table:table-cell>
          <table:table-cell table:style-name="Tabla2.A2" office:value-type="string">
            <text:p text:style-name="P93"><text:span text:style-name="T4">F-00674/22</text:span> </text:p>
          </table:table-cell>
          <table:table-cell table:style-name="Tabla2.A2" office:value-type="string">
            <text:p text:style-name="P93"><text:span text:style-name="T4">142,10 EUR</text:span> </text:p>
          </table:table-cell>
          <table:table-cell table:style-name="Tabla2.A2" office:value-type="string">
            <text:p text:style-name="P93"><text:span text:style-name="T4">HERNANDEZ HERNANDEZ, M. JAIME</text:span> </text:p>
          </table:table-cell>
          <table:table-cell table:style-name="Tabla2.A2" office:value-type="string">
            <text:p text:style-name="P93"><text:span text:style-name="T4">JGL 28/06/22. RIOS-SEÑALIZACION VIAL.</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043</text:span> </text:p>
          </table:table-cell>
          <table:table-cell table:style-name="Tabla2.A2" office:value-type="string">
            <text:p text:style-name="P93"><text:span text:style-name="T4">Emit- 13</text:span> </text:p>
          </table:table-cell>
          <table:table-cell table:style-name="Tabla2.A2" office:value-type="string">
            <text:p text:style-name="P93"><text:span text:style-name="T4">42.647,19 EUR</text:span> </text:p>
          </table:table-cell>
          <table:table-cell table:style-name="Tabla2.A2" office:value-type="string">
            <text:p text:style-name="P93"><text:span text:style-name="T4">GRAVITY CANARIAS S.L</text:span> </text:p>
          </table:table-cell>
          <table:table-cell table:style-name="Tabla2.A2" office:value-type="string">
            <text:p text:style-name="P93"><text:span text:style-name="T4">JGL 28/06/22. DEPÓSITO LOMQUIEBRE</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051</text:span> </text:p>
          </table:table-cell>
          <table:table-cell table:style-name="Tabla2.A2" office:value-type="string">
            <text:p text:style-name="P93"><text:span text:style-name="T4">05.2022</text:span> </text:p>
          </table:table-cell>
          <table:table-cell table:style-name="Tabla2.A2" office:value-type="string">
            <text:p text:style-name="P93"><text:span text:style-name="T4">1.308,15 EUR</text:span> </text:p>
          </table:table-cell>
          <table:table-cell table:style-name="Tabla2.A2" office:value-type="string">
            <text:p text:style-name="P93"><text:span text:style-name="T4">GARCIA SOSA Mª DE LOS ANGELES</text:span> </text:p>
          </table:table-cell>
          <table:table-cell table:style-name="Tabla2.A2" office:value-type="string">
            <text:p text:style-name="P93"><text:span text:style-name="T4">JGL 28/06/22. ARRENDAMIENTO EN AVENIDA DE LA CONSTITUCION Nº 1 MAYO </text:span><text:soft-page-break/><text:span text:style-name="T4">2022</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052</text:span> </text:p>
          </table:table-cell>
          <table:table-cell table:style-name="Tabla2.A2" office:value-type="string">
            <text:p text:style-name="P93"><text:span text:style-name="T4">12</text:span> </text:p>
          </table:table-cell>
          <table:table-cell table:style-name="Tabla2.A2" office:value-type="string">
            <text:p text:style-name="P93"><text:span text:style-name="T4">1.100,00 EUR</text:span> </text:p>
          </table:table-cell>
          <table:table-cell table:style-name="Tabla2.A2" office:value-type="string">
            <text:p text:style-name="P93"><text:span text:style-name="T4">ARTILES MIRANDA SIMON</text:span> </text:p>
          </table:table-cell>
          <table:table-cell table:style-name="Tabla2.A2" office:value-type="string">
            <text:p text:style-name="P93"><text:span text:style-name="T4">JGL 28/06/22. PROYECTO FURRUNGUIANDO EXPTE 365526/2021</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054</text:span> </text:p>
          </table:table-cell>
          <table:table-cell table:style-name="Tabla2.A2" office:value-type="string">
            <text:p text:style-name="P93"><text:span text:style-name="T4">13</text:span> </text:p>
          </table:table-cell>
          <table:table-cell table:style-name="Tabla2.A2" office:value-type="string">
            <text:p text:style-name="P93"><text:span text:style-name="T4">132,00 EUR</text:span> </text:p>
          </table:table-cell>
          <table:table-cell table:style-name="Tabla2.A2" office:value-type="string">
            <text:p text:style-name="P93"><text:span text:style-name="T4">ARTILES MIRANDA SIMON</text:span> </text:p>
          </table:table-cell>
          <table:table-cell table:style-name="Tabla2.A2" office:value-type="string">
            <text:p text:style-name="P93"><text:span text:style-name="T4">JGL 28/06/22. PROYECTO FURRUNGUIANDO EXPTE 365526/2021</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076</text:span> </text:p>
          </table:table-cell>
          <table:table-cell table:style-name="Tabla2.A2" office:value-type="string">
            <text:p text:style-name="P93"><text:span text:style-name="T4">Emit- 598</text:span> </text:p>
          </table:table-cell>
          <table:table-cell table:style-name="Tabla2.A2" office:value-type="string">
            <text:p text:style-name="P93"><text:span text:style-name="T4">813,20 EUR</text:span> </text:p>
          </table:table-cell>
          <table:table-cell table:style-name="Tabla2.A2" office:value-type="string">
            <text:p text:style-name="P93"><text:span text:style-name="T4">EDITORIAL PRENSA CANARIA,S.A</text:span> </text:p>
          </table:table-cell>
          <table:table-cell table:style-name="Tabla2.A2" office:value-type="string">
            <text:p text:style-name="P93"><text:span text:style-name="T4">JGL 28/06/22.Publicación en La Provincia Diario de Las Palmas el 21 de Mayo ( V FERIA DEL ATUN EL MAR DE MOGAN 2022) (</text:span> </text:p>
          </table:table-cell>
          <table:table-cell table:style-name="Tabla2.F2" office:value-type="string">
            <text:p text:style-name="P93"><text:span text:style-name="T4">PESCA</text:span> </text:p>
          </table:table-cell>
        </table:table-row>
        <table:table-row>
          <table:table-cell table:style-name="Tabla2.A2" office:value-type="string">
            <text:p text:style-name="P93"><text:span text:style-name="T4">F/2022/2079</text:span> </text:p>
          </table:table-cell>
          <table:table-cell table:style-name="Tabla2.A2" office:value-type="string">
            <text:p text:style-name="P93"><text:span text:style-name="T4">Emit- 7616</text:span> </text:p>
          </table:table-cell>
          <table:table-cell table:style-name="Tabla2.A2" office:value-type="string">
            <text:p text:style-name="P93"><text:span text:style-name="T4">321,00 EUR</text:span> </text:p>
          </table:table-cell>
          <table:table-cell table:style-name="Tabla2.A2" office:value-type="string">
            <text:p text:style-name="P93"><text:span text:style-name="T4">SANTANA SANTIAGO, ANGEL</text:span> </text:p>
          </table:table-cell>
          <table:table-cell table:style-name="Tabla2.A2" office:value-type="string">
            <text:p text:style-name="P93"><text:span text:style-name="T4">JGL 28/06/22. FERAI DEL ATUN Y DEL MAR 222 Por la emision de 120 cuñas en programacion general desde el 12005.22 has</text:span> </text:p>
          </table:table-cell>
          <table:table-cell table:style-name="Tabla2.F2" office:value-type="string">
            <text:p text:style-name="P93"><text:span text:style-name="T4">PESCA</text:span> </text:p>
          </table:table-cell>
        </table:table-row>
        <table:table-row>
          <table:table-cell table:style-name="Tabla2.A2" office:value-type="string">
            <text:p text:style-name="P93"><text:span text:style-name="T4">F/2022/2102</text:span> </text:p>
          </table:table-cell>
          <table:table-cell table:style-name="Tabla2.A2" office:value-type="string">
            <text:p text:style-name="P93"><text:span text:style-name="T4">SF22000080</text:span> </text:p>
          </table:table-cell>
          <table:table-cell table:style-name="Tabla2.A2" office:value-type="string">
            <text:p text:style-name="P93"><text:span text:style-name="T4">38.123,77 EUR</text:span> </text:p>
          </table:table-cell>
          <table:table-cell table:style-name="Tabla2.A2" office:value-type="string">
            <text:p text:style-name="P93"><text:span text:style-name="T4">CERRAMIENTOS JOFRADESA S.L.U.</text:span> </text:p>
          </table:table-cell>
          <table:table-cell table:style-name="Tabla2.A2" office:value-type="string">
            <text:p text:style-name="P93"><text:span text:style-name="T4">JGL 28/06/22COMMENT|OBRA: VALLADO ARGUINEGUIN / COMMENT|ENTRADA C/DAMASCO / Suministro y montaje para 6.50 ml. de verja</text:span> </text:p>
          </table:table-cell>
          <table:table-cell table:style-name="Tabla2.F2" office:value-type="string">
            <text:p text:style-name="P93"><text:span text:style-name="T4">OBRAS</text:span> </text:p>
          </table:table-cell>
        </table:table-row>
        <table:table-row>
          <table:table-cell table:style-name="Tabla2.A2" office:value-type="string">
            <text:p text:style-name="P93"><text:span text:style-name="T4">F/2022/2103</text:span> </text:p>
          </table:table-cell>
          <table:table-cell table:style-name="Tabla2.A2" office:value-type="string">
            <text:p text:style-name="P93"><text:span text:style-name="T4">2200069 19</text:span> </text:p>
          </table:table-cell>
          <table:table-cell table:style-name="Tabla2.A2" office:value-type="string">
            <text:p text:style-name="P93"><text:span text:style-name="T4">1.824,14 EUR</text:span> </text:p>
          </table:table-cell>
          <table:table-cell table:style-name="Tabla2.A2" office:value-type="string">
            <text:p text:style-name="P93"><text:span text:style-name="T4">ACOSTA DESIGN S.L</text:span> </text:p>
          </table:table-cell>
          <table:table-cell table:style-name="Tabla2.A2" office:value-type="string">
            <text:p text:style-name="P93"><text:span text:style-name="T4">JGL 28/06/22. Diseño de programa de ""Fiestas San Antonio"" en tamaño A5 cerrado de 16 págs.total / 1.000 programas impr</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05</text:span> </text:p>
          </table:table-cell>
          <table:table-cell table:style-name="Tabla2.A2" office:value-type="string">
            <text:p text:style-name="P93"><text:span text:style-name="T4">Emit- 602</text:span> </text:p>
          </table:table-cell>
          <table:table-cell table:style-name="Tabla2.A2" office:value-type="string">
            <text:p text:style-name="P93"><text:span text:style-name="T4">1.545,00 EUR</text:span> </text:p>
          </table:table-cell>
          <table:table-cell table:style-name="Tabla2.A2" office:value-type="string">
            <text:p text:style-name="P93"><text:span text:style-name="T4">LIMPYDES &amp; DISTRIBUCIONES CANARIAS S.L</text:span> </text:p>
          </table:table-cell>
          <table:table-cell table:style-name="Tabla2.A2" office:value-type="string">
            <text:p text:style-name="P93"><text:span text:style-name="T4">JGL 28/06/22. SUMINISTRO DE MATERIAL ( HIPOCLORITO SODICO A GRANEL DEPURADORA PUERTO RICO</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116</text:span> </text:p>
          </table:table-cell>
          <table:table-cell table:style-name="Tabla2.A2" office:value-type="string">
            <text:p text:style-name="P93"><text:span text:style-name="T4">2022TS 16</text:span> </text:p>
          </table:table-cell>
          <table:table-cell table:style-name="Tabla2.A2" office:value-type="string">
            <text:p text:style-name="P93"><text:span text:style-name="T4">2.371,66 EUR</text:span> </text:p>
          </table:table-cell>
          <table:table-cell table:style-name="Tabla2.A2" office:value-type="string">
            <text:p text:style-name="P93"><text:span text:style-name="T4">TEARSEG SEGURIDAD, S.L.</text:span> </text:p>
          </table:table-cell>
          <table:table-cell table:style-name="Tabla2.A2" office:value-type="string">
            <text:p text:style-name="P93"><text:span text:style-name="T4">JGL 28/06/22. PRESUPUESTO 2204065. CULTURA Y FESTEJOS. 1 Vigilante, 18:00 h. del 30/05/22 a las 17:00 h. del 05/06</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132</text:span> </text:p>
          </table:table-cell>
          <table:table-cell table:style-name="Tabla2.A2" office:value-type="string">
            <text:p text:style-name="P93"><text:span text:style-name="T4">Emit- 52</text:span> </text:p>
          </table:table-cell>
          <table:table-cell table:style-name="Tabla2.A2" office:value-type="string">
            <text:p text:style-name="P93"><text:span text:style-name="T4">1.487,50 EUR</text:span> </text:p>
          </table:table-cell>
          <table:table-cell table:style-name="Tabla2.A2" office:value-type="string">
            <text:p text:style-name="P93"><text:span text:style-name="T4">INTERMECO, S.A.</text:span> </text:p>
          </table:table-cell>
          <table:table-cell table:style-name="Tabla2.A2" office:value-type="string">
            <text:p text:style-name="P93"><text:span text:style-name="T4">JGL 28/05/22. CINTA DE RASO 5CM</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33</text:span> </text:p>
          </table:table-cell>
          <table:table-cell table:style-name="Tabla2.A2" office:value-type="string">
            <text:p text:style-name="P93"><text:span text:style-name="T4">22 129</text:span> </text:p>
          </table:table-cell>
          <table:table-cell table:style-name="Tabla2.A2" office:value-type="string">
            <text:p text:style-name="P93"><text:span text:style-name="T4">15.932,30 EUR</text:span> </text:p>
          </table:table-cell>
          <table:table-cell table:style-name="Tabla2.A2" office:value-type="string">
            <text:p text:style-name="P93"><text:span text:style-name="T4">PABLO MORA-REY GARCIA</text:span> </text:p>
          </table:table-cell>
          <table:table-cell table:style-name="Tabla2.A2" office:value-type="string">
            <text:p text:style-name="P93"><text:span text:style-name="T4">JGL 28/06/22. servicio ""Redacción Proyecto Modificado Aparcamiento Avda de la Constitución. T.M. Mogán""</text:span> </text:p>
          </table:table-cell>
          <table:table-cell table:style-name="Tabla2.F2" office:value-type="string">
            <text:p text:style-name="P93"><text:span text:style-name="T4">OBRAS</text:span> </text:p>
          </table:table-cell>
        </table:table-row>
        <table:table-row>
          <table:table-cell table:style-name="Tabla2.A2" office:value-type="string">
            <text:p text:style-name="P93"><text:span text:style-name="T4">F/2022/2143</text:span> </text:p>
          </table:table-cell>
          <table:table-cell table:style-name="Tabla2.A2" office:value-type="string">
            <text:p text:style-name="P93"><text:span text:style-name="T4">2</text:span> </text:p>
          </table:table-cell>
          <table:table-cell table:style-name="Tabla2.A2" office:value-type="string">
            <text:p text:style-name="P93"><text:span text:style-name="T4">635,29 EUR</text:span> </text:p>
          </table:table-cell>
          <table:table-cell table:style-name="Tabla2.A2" office:value-type="string">
            <text:p text:style-name="P93"><text:span text:style-name="T4">SANTANA HERNANDEZ VANESSA</text:span> </text:p>
          </table:table-cell>
          <table:table-cell table:style-name="Tabla2.A2" office:value-type="string">
            <text:p text:style-name="P93"><text:span text:style-name="T4">JGL 28/06/22. POR COLABORACION EN LA FERIA DEL ATUN</text:span> </text:p>
          </table:table-cell>
          <table:table-cell table:style-name="Tabla2.F2" office:value-type="string">
            <text:p text:style-name="P93"><text:span text:style-name="T4">PESCA</text:span> </text:p>
          </table:table-cell>
        </table:table-row>
        <table:table-row>
          <table:table-cell table:style-name="Tabla2.A2" office:value-type="string">
            <text:p text:style-name="P93"><text:span text:style-name="T4">F/2022/2144</text:span> </text:p>
          </table:table-cell>
          <table:table-cell table:style-name="Tabla2.A2" office:value-type="string">
            <text:p text:style-name="P93"><text:span text:style-name="T4">3</text:span> </text:p>
          </table:table-cell>
          <table:table-cell table:style-name="Tabla2.A2" office:value-type="string">
            <text:p text:style-name="P93"><text:span text:style-name="T4">1.176,47 EUR</text:span> </text:p>
          </table:table-cell>
          <table:table-cell table:style-name="Tabla2.A2" office:value-type="string">
            <text:p text:style-name="P93"><text:span text:style-name="T4">SANTANA HERNANDEZ </text:span><text:soft-page-break/><text:span text:style-name="T4">VANESSA</text:span> </text:p>
          </table:table-cell>
          <table:table-cell table:style-name="Tabla2.A2" office:value-type="string">
            <text:p text:style-name="P93"><text:span text:style-name="T4">JGL 28/06/22. PRESENTACION Y COORDINACION DE </text:span><text:soft-page-break/><text:span text:style-name="T4">PONENTES PARA EL AREA DE GASTRONOMIA</text:span> </text:p>
          </table:table-cell>
          <table:table-cell table:style-name="Tabla2.F2" office:value-type="string">
            <text:p text:style-name="P93"><text:span text:style-name="T4">PESCA</text:span> <text:soft-page-break/></text:p>
          </table:table-cell>
        </table:table-row>
        <table:table-row>
          <table:table-cell table:style-name="Tabla2.A2" office:value-type="string">
            <text:p text:style-name="P93"><text:span text:style-name="T4">F/2022/2151</text:span> </text:p>
          </table:table-cell>
          <table:table-cell table:style-name="Tabla2.A2" office:value-type="string">
            <text:p text:style-name="P93"><text:span text:style-name="T4">Emit-22 4</text:span> </text:p>
          </table:table-cell>
          <table:table-cell table:style-name="Tabla2.A2" office:value-type="string">
            <text:p text:style-name="P93"><text:span text:style-name="T4">300,00 EUR</text:span> </text:p>
          </table:table-cell>
          <table:table-cell table:style-name="Tabla2.A2" office:value-type="string">
            <text:p text:style-name="P93"><text:span text:style-name="T4">AGRUPACION FOLKLORICA LA VILLA DE AGUIMES</text:span> </text:p>
          </table:table-cell>
          <table:table-cell table:style-name="Tabla2.A2" office:value-type="string">
            <text:p text:style-name="P93"><text:span text:style-name="T4">JGL 28/06/22. Asociación Agrup. Folc. La Villa de Agüimes. Recorrido Romería San Antonio Mogán.</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52</text:span> </text:p>
          </table:table-cell>
          <table:table-cell table:style-name="Tabla2.A2" office:value-type="string">
            <text:p text:style-name="P93"><text:span text:style-name="T4">LAS12210 00002079</text:span> </text:p>
          </table:table-cell>
          <table:table-cell table:style-name="Tabla2.A2" office:value-type="string">
            <text:p text:style-name="P93"><text:span text:style-name="T4">564,23 EUR</text:span> </text:p>
          </table:table-cell>
          <table:table-cell table:style-name="Tabla2.A2" office:value-type="string">
            <text:p text:style-name="P93"><text:span text:style-name="T4">LOPESAN ASFALTOS Y CONSTRUCCIONES S.A.</text:span> </text:p>
          </table:table-cell>
          <table:table-cell table:style-name="Tabla2.A2" office:value-type="string">
            <text:p text:style-name="P93"><text:span text:style-name="T4">JGL 28/06/22. ASFALTOS</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156</text:span> </text:p>
          </table:table-cell>
          <table:table-cell table:style-name="Tabla2.A2" office:value-type="string">
            <text:p text:style-name="P93"><text:span text:style-name="T4">757 2022</text:span> </text:p>
          </table:table-cell>
          <table:table-cell table:style-name="Tabla2.A2" office:value-type="string">
            <text:p text:style-name="P93"><text:span text:style-name="T4">5.280,00 EUR</text:span> </text:p>
          </table:table-cell>
          <table:table-cell table:style-name="Tabla2.A2" office:value-type="string">
            <text:p text:style-name="P93"><text:span text:style-name="T4">TOLEDO NARANJO ORLANDO</text:span> </text:p>
          </table:table-cell>
          <table:table-cell table:style-name="Tabla2.A2" office:value-type="string">
            <text:p text:style-name="P93"><text:span text:style-name="T4">JGL 28/06/22. EXCAVACION ( SERVICIO EXCAVADORA EN MUNICIPO DE MOGAN(CANALIZACION PUEBLO MOGAN) )</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157</text:span> </text:p>
          </table:table-cell>
          <table:table-cell table:style-name="Tabla2.A2" office:value-type="string">
            <text:p text:style-name="P93"><text:span text:style-name="T4">Emit- 0002422</text:span> </text:p>
          </table:table-cell>
          <table:table-cell table:style-name="Tabla2.A2" office:value-type="string">
            <text:p text:style-name="P93"><text:span text:style-name="T4">1.177,00 EUR</text:span> </text:p>
          </table:table-cell>
          <table:table-cell table:style-name="Tabla2.A2" office:value-type="string">
            <text:p text:style-name="P93"><text:span text:style-name="T4">TRAQUINANDO, S.L.</text:span> </text:p>
          </table:table-cell>
          <table:table-cell table:style-name="Tabla2.A2" office:value-type="string">
            <text:p text:style-name="P93"><text:span text:style-name="T4">JGL 28/06/22. Servicio de disposición, montaje, desmontaje y traslado de caja escénica. / Servicio de disposición..</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158</text:span> </text:p>
          </table:table-cell>
          <table:table-cell table:style-name="Tabla2.A2" office:value-type="string">
            <text:p text:style-name="P93"><text:span text:style-name="T4">ES66 0030 1495 10 0375100273 -06</text:span> </text:p>
          </table:table-cell>
          <table:table-cell table:style-name="Tabla2.A2" office:value-type="string">
            <text:p text:style-name="P93"><text:span text:style-name="T4">376,60 EUR</text:span> </text:p>
          </table:table-cell>
          <table:table-cell table:style-name="Tabla2.A2" office:value-type="string">
            <text:p text:style-name="P93"><text:span text:style-name="T4">BANCO SANTANDER CENTRAL HISPANO</text:span> </text:p>
          </table:table-cell>
          <table:table-cell table:style-name="Tabla2.A2" office:value-type="string">
            <text:p text:style-name="P93"><text:span text:style-name="T4">JGL 28/06/22. LIQ.COMISIONES MNTO CTA CTE ORDINAL 231 PERIODO 11/01/2022 AL 23/05/2022</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159</text:span> </text:p>
          </table:table-cell>
          <table:table-cell table:style-name="Tabla2.A2" office:value-type="string">
            <text:p text:style-name="P93"><text:span text:style-name="T4">ES47 0075 0985 7106 3000 0640-06</text:span> </text:p>
          </table:table-cell>
          <table:table-cell table:style-name="Tabla2.A2" office:value-type="string">
            <text:p text:style-name="P93"><text:span text:style-name="T4">100,12 EUR</text:span> </text:p>
          </table:table-cell>
          <table:table-cell table:style-name="Tabla2.A2" office:value-type="string">
            <text:p text:style-name="P93"><text:span text:style-name="T4">BANCO SANTANDER CENTRAL HISPANO</text:span> </text:p>
          </table:table-cell>
          <table:table-cell table:style-name="Tabla2.A2" office:value-type="string">
            <text:p text:style-name="P93"><text:span text:style-name="T4">JGL 28/06/22. LIQ.COMISIONES MNTO CTA CTE ORDINAL 240 PERIODO 16/11/2021 AL 16/05/2022</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166</text:span> </text:p>
          </table:table-cell>
          <table:table-cell table:style-name="Tabla2.A2" office:value-type="string">
            <text:p text:style-name="P93"><text:span text:style-name="T4">Emit- 12</text:span> </text:p>
          </table:table-cell>
          <table:table-cell table:style-name="Tabla2.A2" office:value-type="string">
            <text:p text:style-name="P93"><text:span text:style-name="T4">200,00 EUR</text:span> </text:p>
          </table:table-cell>
          <table:table-cell table:style-name="Tabla2.A2" office:value-type="string">
            <text:p text:style-name="P93"><text:span text:style-name="T4">ASOCIACION CULTURAL RECREATIVA ATLANTIS MAR</text:span> </text:p>
          </table:table-cell>
          <table:table-cell table:style-name="Tabla2.A2" office:value-type="string">
            <text:p text:style-name="P93"><text:span text:style-name="T4">JGL 28/06/22. PARRANDA JUNIO 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69</text:span> </text:p>
          </table:table-cell>
          <table:table-cell table:style-name="Tabla2.A2" office:value-type="string">
            <text:p text:style-name="P93"><text:span text:style-name="T4">1581/2022</text:span> </text:p>
          </table:table-cell>
          <table:table-cell table:style-name="Tabla2.A2" office:value-type="string">
            <text:p text:style-name="P93"><text:span text:style-name="T4">4.923,40 EUR</text:span> </text:p>
          </table:table-cell>
          <table:table-cell table:style-name="Tabla2.A2" office:value-type="string">
            <text:p text:style-name="P93"><text:span text:style-name="T4">TRANSPORTES ABIANYERA S.L</text:span> </text:p>
          </table:table-cell>
          <table:table-cell table:style-name="Tabla2.A2" office:value-type="string">
            <text:p text:style-name="P93"><text:span text:style-name="T4">JGL 28/06/22. CIRCUNVALACION EL ROQUE ROTONDA EL DONANTE (ENTRADA AL PUENTE DEL ARCO NUEVO DE SAN JOSE DE LAS LONGUERAS)</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171</text:span> </text:p>
          </table:table-cell>
          <table:table-cell table:style-name="Tabla2.A2" office:value-type="string">
            <text:p text:style-name="P93"><text:span text:style-name="T4">Emit- 18</text:span> </text:p>
          </table:table-cell>
          <table:table-cell table:style-name="Tabla2.A2" office:value-type="string">
            <text:p text:style-name="P93"><text:span text:style-name="T4">1.284,00 EUR</text:span> </text:p>
          </table:table-cell>
          <table:table-cell table:style-name="Tabla2.A2" office:value-type="string">
            <text:p text:style-name="P93"><text:span text:style-name="T4">ANIMACIONES INSULARES S.L.</text:span> </text:p>
          </table:table-cell>
          <table:table-cell table:style-name="Tabla2.A2" office:value-type="string">
            <text:p text:style-name="P93"><text:span text:style-name="T4">JGL 28/06/22. HICHABLES Y TALLERES FIESTA SAN ANTONIO Nº EXPEDIENTE CONTRATO 5814/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2</text:span> </text:p>
          </table:table-cell>
          <table:table-cell table:style-name="Tabla2.A2" office:value-type="string">
            <text:p text:style-name="P93"><text:span text:style-name="T4">012- 2022</text:span> </text:p>
          </table:table-cell>
          <table:table-cell table:style-name="Tabla2.A2" office:value-type="string">
            <text:p text:style-name="P93"><text:span text:style-name="T4">3.959,00 EUR</text:span> </text:p>
          </table:table-cell>
          <table:table-cell table:style-name="Tabla2.A2" office:value-type="string">
            <text:p text:style-name="P93"><text:span text:style-name="T4">CORAZON AZUL PRODUCCIONES SL</text:span> </text:p>
          </table:table-cell>
          <table:table-cell table:style-name="Tabla2.A2" office:value-type="string">
            <text:p text:style-name="P93"><text:span text:style-name="T4">JGL 28/06/22. ESPECTÁCULO TEATRO INFANTIL DE FABULA EN EL CENTRO CULTURAL EL MOCÁN EL DÍA 11/06/2022. EXPTE Nº </text:span><text:soft-page-break/><text:span text:style-name="T4">5628/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3</text:span> </text:p>
          </table:table-cell>
          <table:table-cell table:style-name="Tabla2.A2" office:value-type="string">
            <text:p text:style-name="P93"><text:span text:style-name="T4">Emit- 45</text:span> </text:p>
          </table:table-cell>
          <table:table-cell table:style-name="Tabla2.A2" office:value-type="string">
            <text:p text:style-name="P93"><text:span text:style-name="T4">909,50 EUR</text:span> </text:p>
          </table:table-cell>
          <table:table-cell table:style-name="Tabla2.A2" office:value-type="string">
            <text:p text:style-name="P93"><text:span text:style-name="T4">BELLEZA Y EVENTOS PEREZ TRUJILLO, SL</text:span> </text:p>
          </table:table-cell>
          <table:table-cell table:style-name="Tabla2.A2" office:value-type="string">
            <text:p text:style-name="P93"><text:span text:style-name="T4">JGL 28/06/22. ACTUACION MARIACHI PELEON Y MARA PEREZ ""LAS CANCIONES DE MI PADRE"" EN LAS FIESTAS DE SAN ANTONIO 13/06/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4</text:span> </text:p>
          </table:table-cell>
          <table:table-cell table:style-name="Tabla2.A2" office:value-type="string">
            <text:p text:style-name="P93"><text:span text:style-name="T4">202205 2</text:span> </text:p>
          </table:table-cell>
          <table:table-cell table:style-name="Tabla2.A2" office:value-type="string">
            <text:p text:style-name="P93"><text:span text:style-name="T4">866,70 EUR</text:span> </text:p>
          </table:table-cell>
          <table:table-cell table:style-name="Tabla2.A2" office:value-type="string">
            <text:p text:style-name="P93"><text:span text:style-name="T4">GUEDES MARTEL, FRANCISCO</text:span> </text:p>
          </table:table-cell>
          <table:table-cell table:style-name="Tabla2.A2" office:value-type="string">
            <text:p text:style-name="P93"><text:span text:style-name="T4">JGL 28/06/22. Nº expte contrato: 5731/2022. ACTUACIÓN MUSICAL EN LA VERBENA DE LAS FIESTAS DE SAN ANTO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6</text:span> </text:p>
          </table:table-cell>
          <table:table-cell table:style-name="Tabla2.A2" office:value-type="string">
            <text:p text:style-name="P93"><text:span text:style-name="T4">12022</text:span> </text:p>
          </table:table-cell>
          <table:table-cell table:style-name="Tabla2.A2" office:value-type="string">
            <text:p text:style-name="P93"><text:span text:style-name="T4">1.000,00 EUR</text:span> </text:p>
          </table:table-cell>
          <table:table-cell table:style-name="Tabla2.A2" office:value-type="string">
            <text:p text:style-name="P93"><text:span text:style-name="T4">ASOCIACION CHARANGA LA ALDEA</text:span> </text:p>
          </table:table-cell>
          <table:table-cell table:style-name="Tabla2.A2" office:value-type="string">
            <text:p text:style-name="P93"><text:span text:style-name="T4">JGL 28/06/22. ACTUACION EN LA RAMA FIESTAS DE SAN ANTO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7</text:span> </text:p>
          </table:table-cell>
          <table:table-cell table:style-name="Tabla2.A2" office:value-type="string">
            <text:p text:style-name="P93"><text:span text:style-name="T4">102022</text:span> </text:p>
          </table:table-cell>
          <table:table-cell table:style-name="Tabla2.A2" office:value-type="string">
            <text:p text:style-name="P93"><text:span text:style-name="T4">200,00 EUR</text:span> </text:p>
          </table:table-cell>
          <table:table-cell table:style-name="Tabla2.A2" office:value-type="string">
            <text:p text:style-name="P93"><text:span text:style-name="T4">PARRANDA CONO SUR AHOREN</text:span> </text:p>
          </table:table-cell>
          <table:table-cell table:style-name="Tabla2.A2" office:value-type="string">
            <text:p text:style-name="P93"><text:span text:style-name="T4">JGL 28/06/22. RECORRIDO ROMERIA SAN ANTONIO EL CHICO EL DIA 11-06-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79</text:span> </text:p>
          </table:table-cell>
          <table:table-cell table:style-name="Tabla2.A2" office:value-type="string">
            <text:p text:style-name="P93"><text:span text:style-name="T4">1</text:span> </text:p>
          </table:table-cell>
          <table:table-cell table:style-name="Tabla2.A2" office:value-type="string">
            <text:p text:style-name="P93"><text:span text:style-name="T4">300,00 EUR</text:span> </text:p>
          </table:table-cell>
          <table:table-cell table:style-name="Tabla2.A2" office:value-type="string">
            <text:p text:style-name="P93"><text:span text:style-name="T4">ASOCIACION FOLCLORICA BILLARDA CRUCE ARINAGA</text:span> </text:p>
          </table:table-cell>
          <table:table-cell table:style-name="Tabla2.A2" office:value-type="string">
            <text:p text:style-name="P93"><text:span text:style-name="T4">JGL 28/06/22. RECORRIDO ROMERIA SAN ANTONIO 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83</text:span> </text:p>
          </table:table-cell>
          <table:table-cell table:style-name="Tabla2.A2" office:value-type="string">
            <text:p text:style-name="P93"><text:span text:style-name="T4">2022TS 17</text:span> </text:p>
          </table:table-cell>
          <table:table-cell table:style-name="Tabla2.A2" office:value-type="string">
            <text:p text:style-name="P93"><text:span text:style-name="T4">1.534,11 EUR</text:span> </text:p>
          </table:table-cell>
          <table:table-cell table:style-name="Tabla2.A2" office:value-type="string">
            <text:p text:style-name="P93"><text:span text:style-name="T4">TEARSEG SEGURIDAD, S.L.</text:span> </text:p>
          </table:table-cell>
          <table:table-cell table:style-name="Tabla2.A2" office:value-type="string">
            <text:p text:style-name="P93"><text:span text:style-name="T4">JGL 28/06/22. CULTURA Y FESTEJOS. 2206076. FIESTAS PATRONALES DE SAN ANTONIO EN MOGÁN CASCO. 1 Vig. 00:30 h. 11/06/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85</text:span> </text:p>
          </table:table-cell>
          <table:table-cell table:style-name="Tabla2.A2" office:value-type="string">
            <text:p text:style-name="P93"><text:span text:style-name="T4">2022-ACC-3268</text:span> </text:p>
          </table:table-cell>
          <table:table-cell table:style-name="Tabla2.A2" office:value-type="string">
            <text:p text:style-name="P93"><text:span text:style-name="T4">749,00 EUR</text:span> </text:p>
          </table:table-cell>
          <table:table-cell table:style-name="Tabla2.A2" office:value-type="string">
            <text:p text:style-name="P93"><text:span text:style-name="T4">ACTURA ARTE Y COMUNICACION S.L</text:span> </text:p>
          </table:table-cell>
          <table:table-cell table:style-name="Tabla2.A2" office:value-type="string">
            <text:p text:style-name="P93"><text:span text:style-name="T4">JGL 28/06/22. Actuación Djs Aitor Cruz y Samito 11/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86</text:span> </text:p>
          </table:table-cell>
          <table:table-cell table:style-name="Tabla2.A2" office:value-type="string">
            <text:p text:style-name="P93"><text:span text:style-name="T4">2022-ACC-3352</text:span> </text:p>
          </table:table-cell>
          <table:table-cell table:style-name="Tabla2.A2" office:value-type="string">
            <text:p text:style-name="P93"><text:span text:style-name="T4">1.498,00 EUR</text:span> </text:p>
          </table:table-cell>
          <table:table-cell table:style-name="Tabla2.A2" office:value-type="string">
            <text:p text:style-name="P93"><text:span text:style-name="T4">ACTURA ARTE Y COMUNICACION S.L</text:span> </text:p>
          </table:table-cell>
          <table:table-cell table:style-name="Tabla2.A2" office:value-type="string">
            <text:p text:style-name="P93"><text:span text:style-name="T4">JGL 28/06/22. ACTUACIÓN MUSICAL GRUPO RIO SOL EN LAS FIESTAS DE SAN ANTONIO - Nº expediente contrato: 5811/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197</text:span> </text:p>
          </table:table-cell>
          <table:table-cell table:style-name="Tabla2.A2" office:value-type="string">
            <text:p text:style-name="P93"><text:span text:style-name="T4">2240870781</text:span> </text:p>
          </table:table-cell>
          <table:table-cell table:style-name="Tabla2.A2" office:value-type="string">
            <text:p text:style-name="P93"><text:span text:style-name="T4">288,90 EUR</text:span> </text:p>
          </table:table-cell>
          <table:table-cell table:style-name="Tabla2.A2" office:value-type="string">
            <text:p text:style-name="P93"><text:span text:style-name="T4">CANARAGUA CONCESIONES S.A.</text:span> </text:p>
          </table:table-cell>
          <table:table-cell table:style-name="Tabla2.A2" office:value-type="string">
            <text:p text:style-name="P93"><text:span text:style-name="T4">JGL 28/06/22. Texto Posición: Con cargo partida 1621/22706, referencia 22022000446 y número de operación 220220000329</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205</text:span> </text:p>
          </table:table-cell>
          <table:table-cell table:style-name="Tabla2.A2" office:value-type="string">
            <text:p text:style-name="P93"><text:span text:style-name="T4">1 000081</text:span> </text:p>
          </table:table-cell>
          <table:table-cell table:style-name="Tabla2.A2" office:value-type="string">
            <text:p text:style-name="P93"><text:span text:style-name="T4">5.949,20 EUR</text:span> </text:p>
          </table:table-cell>
          <table:table-cell table:style-name="Tabla2.A2" office:value-type="string">
            <text:p text:style-name="P93"><text:span text:style-name="T4">ALJIBE CREACIONES, S.L.</text:span> </text:p>
          </table:table-cell>
          <table:table-cell table:style-name="Tabla2.A2" office:value-type="string">
            <text:p text:style-name="P93"><text:span text:style-name="T4">JGL 28/06/22. POR UNA ACTUACIÓN DEL ESPECTÁCULO BARRANCO ABAJO EL DÍA 09 DE JUNIO EN MOGÁN.</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06</text:span> </text:p>
          </table:table-cell>
          <table:table-cell table:style-name="Tabla2.A2" office:value-type="string">
            <text:p text:style-name="P93"><text:span text:style-name="T4">2022 28</text:span> </text:p>
          </table:table-cell>
          <table:table-cell table:style-name="Tabla2.A2" office:value-type="string">
            <text:p text:style-name="P93"><text:span text:style-name="T4">1.290,32 EUR</text:span> </text:p>
          </table:table-cell>
          <table:table-cell table:style-name="Tabla2.A2" office:value-type="string">
            <text:p text:style-name="P93"><text:span text:style-name="T4">CARBALLO MARRERO, NESTOR</text:span> </text:p>
          </table:table-cell>
          <table:table-cell table:style-name="Tabla2.A2" office:value-type="string">
            <text:p text:style-name="P93"><text:span text:style-name="T4">JGL 28/06/22. ACTUACION MUSICAL GRUPO ARENA ( 5789/2022 )</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13</text:span> </text:p>
          </table:table-cell>
          <table:table-cell table:style-name="Tabla2.A2" office:value-type="string">
            <text:p text:style-name="P93"><text:span text:style-name="T4">2240870782</text:span> </text:p>
          </table:table-cell>
          <table:table-cell table:style-name="Tabla2.A2" office:value-type="string">
            <text:p text:style-name="P93"><text:span text:style-name="T4">176,66 EUR</text:span> </text:p>
          </table:table-cell>
          <table:table-cell table:style-name="Tabla2.A2" office:value-type="string">
            <text:p text:style-name="P93"><text:span text:style-name="T4">CANARAGUA </text:span><text:soft-page-break/><text:span text:style-name="T4">CONCESIONES S.A.</text:span> </text:p>
          </table:table-cell>
          <table:table-cell table:style-name="Tabla2.A2" office:value-type="string">
            <text:p text:style-name="P93"><text:span text:style-name="T4">JGL 28/06/22. Texto Posición: Con cargo partida 1621/22706, referencia 22022000446 y número de operación </text:span><text:soft-page-break/><text:span text:style-name="T4">220220000329</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214</text:span> </text:p>
          </table:table-cell>
          <table:table-cell table:style-name="Tabla2.A2" office:value-type="string">
            <text:p text:style-name="P93"><text:span text:style-name="T4">AR/2022060043</text:span> </text:p>
          </table:table-cell>
          <table:table-cell table:style-name="Tabla2.A2" office:value-type="string">
            <text:p text:style-name="P93"><text:span text:style-name="T4">874,80 EUR</text:span> </text:p>
          </table:table-cell>
          <table:table-cell table:style-name="Tabla2.A2" office:value-type="string">
            <text:p text:style-name="P93"><text:span text:style-name="T4">MAQUINAS OPEIN S.L.</text:span> </text:p>
          </table:table-cell>
          <table:table-cell table:style-name="Tabla2.A2" office:value-type="string">
            <text:p text:style-name="P93"><text:span text:style-name="T4">JGL 28/06/22. CASETA 6 METROS DIAFANA ( Periodo: 10/06/2022 10:30 - 13/06/2022 12:21)/Gestión residuos (C6AD743)</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15</text:span> </text:p>
          </table:table-cell>
          <table:table-cell table:style-name="Tabla2.A2" office:value-type="string">
            <text:p text:style-name="P93"><text:span text:style-name="T4">AR/2022060044</text:span> </text:p>
          </table:table-cell>
          <table:table-cell table:style-name="Tabla2.A2" office:value-type="string">
            <text:p text:style-name="P93"><text:span text:style-name="T4">123,60 EUR</text:span> </text:p>
          </table:table-cell>
          <table:table-cell table:style-name="Tabla2.A2" office:value-type="string">
            <text:p text:style-name="P93"><text:span text:style-name="T4">MAQUINAS OPEIN S.L.</text:span> </text:p>
          </table:table-cell>
          <table:table-cell table:style-name="Tabla2.A2" office:value-type="string">
            <text:p text:style-name="P93"><text:span text:style-name="T4">JGL 28/06/22. TIEMPO DE ESPERA DE 2 HORAS PARA LA ( ENTREGA DE CASETA SANITARIA AL CLIENTE )</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16</text:span> </text:p>
          </table:table-cell>
          <table:table-cell table:style-name="Tabla2.A2" office:value-type="string">
            <text:p text:style-name="P93"><text:span text:style-name="T4">23/AMOG 22000005</text:span> </text:p>
          </table:table-cell>
          <table:table-cell table:style-name="Tabla2.A2" office:value-type="string">
            <text:p text:style-name="P93"><text:span text:style-name="T4">126.794,06 EUR</text:span> </text:p>
          </table:table-cell>
          <table:table-cell table:style-name="Tabla2.A2" office:value-type="string">
            <text:p text:style-name="P93"><text:span text:style-name="T4">GRAL.ASFALTOS Y SERV.SOCIEDAD L.- ASCAN EMPRESA CONTRUC.Y GESTION S.A.U. UTE MOGAN LIMPIO</text:span> </text:p>
          </table:table-cell>
          <table:table-cell table:style-name="Tabla2.A2" office:value-type="string">
            <text:p text:style-name="P93"><text:span text:style-name="T4">JGL 28/06/22. Importe servicios prestadosMayo 2022</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231</text:span> </text:p>
          </table:table-cell>
          <table:table-cell table:style-name="Tabla2.A2" office:value-type="string">
            <text:p text:style-name="P93"><text:span text:style-name="T4">2022- 53</text:span> </text:p>
          </table:table-cell>
          <table:table-cell table:style-name="Tabla2.A2" office:value-type="string">
            <text:p text:style-name="P93"><text:span text:style-name="T4">2.728,5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Actuación Tributo a Sabina, 10 de junio, servicios realización espectácul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2</text:span> </text:p>
          </table:table-cell>
          <table:table-cell table:style-name="Tabla2.A2" office:value-type="string">
            <text:p text:style-name="P93"><text:span text:style-name="T4">2022- 54</text:span> </text:p>
          </table:table-cell>
          <table:table-cell table:style-name="Tabla2.A2" office:value-type="string">
            <text:p text:style-name="P93"><text:span text:style-name="T4">8.025,0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Servicios artísticos Tributo a Sabina, día 10 de ju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3</text:span> </text:p>
          </table:table-cell>
          <table:table-cell table:style-name="Tabla2.A2" office:value-type="string">
            <text:p text:style-name="P93"><text:span text:style-name="T4">2022- 49</text:span> </text:p>
          </table:table-cell>
          <table:table-cell table:style-name="Tabla2.A2" office:value-type="string">
            <text:p text:style-name="P93"><text:span text:style-name="T4">428,0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Gastos realización de espectáculo MARTA UMPIERREZ el día 10 de ju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4</text:span> </text:p>
          </table:table-cell>
          <table:table-cell table:style-name="Tabla2.A2" office:value-type="string">
            <text:p text:style-name="P93"><text:span text:style-name="T4">2022- 50</text:span> </text:p>
          </table:table-cell>
          <table:table-cell table:style-name="Tabla2.A2" office:value-type="string">
            <text:p text:style-name="P93"><text:span text:style-name="T4">1.819,0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Actuación musical MARTA UMPIERREZ el día 10 de ju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5</text:span> </text:p>
          </table:table-cell>
          <table:table-cell table:style-name="Tabla2.A2" office:value-type="string">
            <text:p text:style-name="P93"><text:span text:style-name="T4">2022- 51</text:span> </text:p>
          </table:table-cell>
          <table:table-cell table:style-name="Tabla2.A2" office:value-type="string">
            <text:p text:style-name="P93"><text:span text:style-name="T4">14.926,5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Actuación ""ROCKROLL STAR PLUS"" servicios artísticos el día 12 de ju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6</text:span> </text:p>
          </table:table-cell>
          <table:table-cell table:style-name="Tabla2.A2" office:value-type="string">
            <text:p text:style-name="P93"><text:span text:style-name="T4">2022- 52</text:span> </text:p>
          </table:table-cell>
          <table:table-cell table:style-name="Tabla2.A2" office:value-type="string">
            <text:p text:style-name="P93"><text:span text:style-name="T4">6.259,50 EUR</text:span> </text:p>
          </table:table-cell>
          <table:table-cell table:style-name="Tabla2.A2" office:value-type="string">
            <text:p text:style-name="P93"><text:span text:style-name="T4">FUERTEVENTRUA PRODUCCIONES Y PROMOCIONES S.L.</text:span> </text:p>
          </table:table-cell>
          <table:table-cell table:style-name="Tabla2.A2" office:value-type="string">
            <text:p text:style-name="P93"><text:span text:style-name="T4">JGL 28/06/22. Gastos realización espectáculo ""ROCK&amp;ROLL STAR PLUS"" día 12 de ju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38</text:span> </text:p>
          </table:table-cell>
          <table:table-cell table:style-name="Tabla2.A2" office:value-type="string">
            <text:p text:style-name="P93"><text:span text:style-name="T4">61</text:span> </text:p>
          </table:table-cell>
          <table:table-cell table:style-name="Tabla2.A2" office:value-type="string">
            <text:p text:style-name="P93"><text:span text:style-name="T4">200,00 EUR</text:span> </text:p>
          </table:table-cell>
          <table:table-cell table:style-name="Tabla2.A2" office:value-type="string">
            <text:p text:style-name="P93"><text:span text:style-name="T4">AGRUPACION FLOCLORICA SATAUTEY</text:span> </text:p>
          </table:table-cell>
          <table:table-cell table:style-name="Tabla2.A2" office:value-type="string">
            <text:p text:style-name="P93"><text:span text:style-name="T4">JGL 28/06/22. ACTUACION EN LA ROMERIA DE SAN ANTONIO EL CHIC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40</text:span> </text:p>
          </table:table-cell>
          <table:table-cell table:style-name="Tabla2.A2" office:value-type="string">
            <text:p text:style-name="P93"><text:span text:style-name="T4">37</text:span> </text:p>
          </table:table-cell>
          <table:table-cell table:style-name="Tabla2.A2" office:value-type="string">
            <text:p text:style-name="P93"><text:span text:style-name="T4">450,00 EUR</text:span> </text:p>
          </table:table-cell>
          <table:table-cell table:style-name="Tabla2.A2" office:value-type="string">
            <text:p text:style-name="P93"><text:span text:style-name="T4">ASOC.CULTURAL Y MUSICAL </text:span><text:soft-page-break/><text:span text:style-name="T4">PASION DE LA ALDEA</text:span> </text:p>
          </table:table-cell>
          <table:table-cell table:style-name="Tabla2.A2" office:value-type="string">
            <text:p text:style-name="P93"><text:span text:style-name="T4">JGL 28/06/22. ACTUACION </text:span><text:soft-page-break/><text:span text:style-name="T4">EN LAS FIESTAS DE SAN ANTONIO EL CHICO</text:span> </text:p>
          </table:table-cell>
          <table:table-cell table:style-name="Tabla2.F2" office:value-type="string">
            <text:p text:style-name="P93"><text:span text:style-name="T4">FEST</text:span> <text:soft-page-break/></text:p>
          </table:table-cell>
        </table:table-row>
        <table:table-row>
          <table:table-cell table:style-name="Tabla2.A2" office:value-type="string">
            <text:p text:style-name="P93"><text:span text:style-name="T4">F/2022/2241</text:span> </text:p>
          </table:table-cell>
          <table:table-cell table:style-name="Tabla2.A2" office:value-type="string">
            <text:p text:style-name="P93"><text:span text:style-name="T4">2022 RAC-0000 16</text:span> </text:p>
          </table:table-cell>
          <table:table-cell table:style-name="Tabla2.A2" office:value-type="string">
            <text:p text:style-name="P93"><text:span text:style-name="T4">600,00 EUR</text:span> </text:p>
          </table:table-cell>
          <table:table-cell table:style-name="Tabla2.A2" office:value-type="string">
            <text:p text:style-name="P93"><text:span text:style-name="T4">ASOCIACION CANARIA UNIVERSIDADES POPULARES-ACUP</text:span> </text:p>
          </table:table-cell>
          <table:table-cell table:style-name="Tabla2.A2" office:value-type="string">
            <text:p text:style-name="P93"><text:span text:style-name="T4">JGL 28/06/22. CUOTA ASOCIADO ANUAL 2022</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244</text:span> </text:p>
          </table:table-cell>
          <table:table-cell table:style-name="Tabla2.A2" office:value-type="string">
            <text:p text:style-name="P93"><text:span text:style-name="T4">Emit- 168</text:span> </text:p>
          </table:table-cell>
          <table:table-cell table:style-name="Tabla2.A2" office:value-type="string">
            <text:p text:style-name="P93"><text:span text:style-name="T4">3.500,00 EUR</text:span> </text:p>
          </table:table-cell>
          <table:table-cell table:style-name="Tabla2.A2" office:value-type="string">
            <text:p text:style-name="P93"><text:span text:style-name="T4">GARCÍA JIMÉZ REINALDO</text:span> </text:p>
          </table:table-cell>
          <table:table-cell table:style-name="Tabla2.A2" office:value-type="string">
            <text:p text:style-name="P93"><text:span text:style-name="T4">JGL 28/06/22. A C T U A C I O N O R Q U E S T A A R M O N I A E L 11/05/2022 Nº expediente contrato: 5730/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46</text:span> </text:p>
          </table:table-cell>
          <table:table-cell table:style-name="Tabla2.A2" office:value-type="string">
            <text:p text:style-name="P93"><text:span text:style-name="T4">Emit- 35</text:span> </text:p>
          </table:table-cell>
          <table:table-cell table:style-name="Tabla2.A2" office:value-type="string">
            <text:p text:style-name="P93"><text:span text:style-name="T4">341,01 EUR</text:span> </text:p>
          </table:table-cell>
          <table:table-cell table:style-name="Tabla2.A2" office:value-type="string">
            <text:p text:style-name="P93"><text:span text:style-name="T4">VIAJES TINDAYA S.L</text:span> </text:p>
          </table:table-cell>
          <table:table-cell table:style-name="Tabla2.A2" office:value-type="string">
            <text:p text:style-name="P93"><text:span text:style-name="T4">JGL 28/06/22. BILLETES ARTISTA JUACKO FIESTAS DE SAN ANTONIO 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1</text:span> </text:p>
          </table:table-cell>
          <table:table-cell table:style-name="Tabla2.A2" office:value-type="string">
            <text:p text:style-name="P93"><text:span text:style-name="T4">Emit 3</text:span> </text:p>
          </table:table-cell>
          <table:table-cell table:style-name="Tabla2.A2" office:value-type="string">
            <text:p text:style-name="P93"><text:span text:style-name="T4">7.490,00 EUR</text:span> </text:p>
          </table:table-cell>
          <table:table-cell table:style-name="Tabla2.A2" office:value-type="string">
            <text:p text:style-name="P93"><text:span text:style-name="T4">TAMARA FERRERIA LIMA</text:span> </text:p>
          </table:table-cell>
          <table:table-cell table:style-name="Tabla2.A2" office:value-type="string">
            <text:p text:style-name="P93"><text:span text:style-name="T4">JGL 28/06/22. Actuación del artista Juanfran en las fiestas patronales de San Anto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2</text:span> </text:p>
          </table:table-cell>
          <table:table-cell table:style-name="Tabla2.A2" office:value-type="string">
            <text:p text:style-name="P93"><text:span text:style-name="T4">Rect-2022 21</text:span> </text:p>
          </table:table-cell>
          <table:table-cell table:style-name="Tabla2.A2" office:value-type="string">
            <text:p text:style-name="P93"><text:span text:style-name="T4">158.352,09 EUR</text:span> </text:p>
          </table:table-cell>
          <table:table-cell table:style-name="Tabla2.A2" office:value-type="string">
            <text:p text:style-name="P93"><text:span text:style-name="T4">MOGAN GESTION MUNICIPAL, S.L.U.</text:span> </text:p>
          </table:table-cell>
          <table:table-cell table:style-name="Tabla2.A2" office:value-type="string">
            <text:p text:style-name="P94">JGL 28/06/22. Rect. 2022 21/SERVICIO ENCOMIENDA DE RECAUD ( MAYO 2022 Recaud Liquida: 2.044,313,86 x 0,075= 153.323,54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53</text:span> </text:p>
          </table:table-cell>
          <table:table-cell table:style-name="Tabla2.A2" office:value-type="string">
            <text:p text:style-name="P93"><text:span text:style-name="T4">35019-2022-06-6-N</text:span> </text:p>
          </table:table-cell>
          <table:table-cell table:style-name="Tabla2.A2" office:value-type="string">
            <text:p text:style-name="P93"><text:span text:style-name="T4">125,63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HINCHABLES CELEBRADO EL 12/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4</text:span> </text:p>
          </table:table-cell>
          <table:table-cell table:style-name="Tabla2.A2" office:value-type="string">
            <text:p text:style-name="P93"><text:span text:style-name="T4">35019-2022-06-8-N</text:span> </text:p>
          </table:table-cell>
          <table:table-cell table:style-name="Tabla2.A2" office:value-type="string">
            <text:p text:style-name="P93"><text:span text:style-name="T4">167,51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CONCIERTO JOVEN CELEBRADO EL 10/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5</text:span> </text:p>
          </table:table-cell>
          <table:table-cell table:style-name="Tabla2.A2" office:value-type="string">
            <text:p text:style-name="P93"><text:span text:style-name="T4">35019-2022-06-4-N</text:span> </text:p>
          </table:table-cell>
          <table:table-cell table:style-name="Tabla2.A2" office:value-type="string">
            <text:p text:style-name="P93"><text:span text:style-name="T4">1.884,76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ROMERIA CELEBRADO EL 11 Y 12/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6</text:span> </text:p>
          </table:table-cell>
          <table:table-cell table:style-name="Tabla2.A2" office:value-type="string">
            <text:p text:style-name="P93"><text:span text:style-name="T4">35019-2022-06-3-N</text:span> </text:p>
          </table:table-cell>
          <table:table-cell table:style-name="Tabla2.A2" office:value-type="string">
            <text:p text:style-name="P93"><text:span text:style-name="T4">335,02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ROMERIA DE SAN ANTONIO CELEBRADO EL 11/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7</text:span> </text:p>
          </table:table-cell>
          <table:table-cell table:style-name="Tabla2.A2" office:value-type="string">
            <text:p text:style-name="P93"><text:span text:style-name="T4">35019-2022-06-7-N</text:span> </text:p>
          </table:table-cell>
          <table:table-cell table:style-name="Tabla2.A2" office:value-type="string">
            <text:p text:style-name="P93"><text:span text:style-name="T4">195,43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CONCIERTO TRIBUTOS CELEBRADO EL 12 Y 13/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58</text:span> </text:p>
          </table:table-cell>
          <table:table-cell table:style-name="Tabla2.A2" office:value-type="string">
            <text:p text:style-name="P93"><text:span text:style-name="T4">35019-2022-06-5-N</text:span> </text:p>
          </table:table-cell>
          <table:table-cell table:style-name="Tabla2.A2" office:value-type="string">
            <text:p text:style-name="P93"><text:span text:style-name="T4">76,14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PROCESION SAN ANTONIO CELEBRADO EL 13/06/2022</text:span> </text:p>
          </table:table-cell>
          <table:table-cell table:style-name="Tabla2.F2" office:value-type="string">
            <text:p text:style-name="P93"><text:span text:style-name="T4">FEST</text:span> </text:p>
          </table:table-cell>
        </table:table-row>
        <text:soft-page-break/>
        <table:table-row>
          <table:table-cell table:style-name="Tabla2.A2" office:value-type="string">
            <text:p text:style-name="P93"><text:span text:style-name="T4">F/2022/2259</text:span> </text:p>
          </table:table-cell>
          <table:table-cell table:style-name="Tabla2.A2" office:value-type="string">
            <text:p text:style-name="P93"><text:span text:style-name="T4">35019-2022-06-2-N</text:span> </text:p>
          </table:table-cell>
          <table:table-cell table:style-name="Tabla2.A2" office:value-type="string">
            <text:p text:style-name="P93"><text:span text:style-name="T4">111,67 EUR</text:span> </text:p>
          </table:table-cell>
          <table:table-cell table:style-name="Tabla2.A2" office:value-type="string">
            <text:p text:style-name="P93"><text:span text:style-name="T4">CRUZ ROJA ESPAÑOLA</text:span> </text:p>
          </table:table-cell>
          <table:table-cell table:style-name="Tabla2.A2" office:value-type="string">
            <text:p text:style-name="P93"><text:span text:style-name="T4">JGL 28/06/22. COBERTURA PREVENTIVA SANITARIA AYTO DE MOGAN BAJADA DE LA RAMA CELEBRADO EL 12/06/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63</text:span> </text:p>
          </table:table-cell>
          <table:table-cell table:style-name="Tabla2.A2" office:value-type="string">
            <text:p text:style-name="P93"><text:span text:style-name="T4">3 9569823</text:span> </text:p>
          </table:table-cell>
          <table:table-cell table:style-name="Tabla2.A2" office:value-type="string">
            <text:p text:style-name="P93"><text:span text:style-name="T4">6.479,37 EUR</text:span> </text:p>
          </table:table-cell>
          <table:table-cell table:style-name="Tabla2.A2" office:value-type="string">
            <text:p text:style-name="P93"><text:span text:style-name="T4">HIERROS 7 ISLAS, S.L.</text:span> </text:p>
          </table:table-cell>
          <table:table-cell table:style-name="Tabla2.A2" office:value-type="string">
            <text:p text:style-name="P93"><text:span text:style-name="T4">JGL 28/06/22. U.P.N. 80 A 12.1 MTS / I.P.N. 120 A 12.1 MTS. / TUBO GALV. 60X2 / TUBO GALV. 50X2 / PLETINA NEGRA 60X8</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269</text:span> </text:p>
          </table:table-cell>
          <table:table-cell table:style-name="Tabla2.A2" office:value-type="string">
            <text:p text:style-name="P93"><text:span text:style-name="T4">202206</text:span> </text:p>
          </table:table-cell>
          <table:table-cell table:style-name="Tabla2.A2" office:value-type="string">
            <text:p text:style-name="P93"><text:span text:style-name="T4">2.415,00 EUR</text:span> </text:p>
          </table:table-cell>
          <table:table-cell table:style-name="Tabla2.A2" office:value-type="string">
            <text:p text:style-name="P93"><text:span text:style-name="T4">BELLO GONZALEZ, ANTONIO MANUEL</text:span> </text:p>
          </table:table-cell>
          <table:table-cell table:style-name="Tabla2.A2" office:value-type="string">
            <text:p text:style-name="P93"><text:span text:style-name="T4">JGL 28/06/22. SERVICIOS DE ASESORAMIENTO EN MATERIA AGRICOLA Y GANADERA 15 MAYO- 15 JUNIO</text:span> </text:p>
          </table:table-cell>
          <table:table-cell table:style-name="Tabla2.F2" office:value-type="string">
            <text:p text:style-name="P93"><text:span text:style-name="T4">SERPUB</text:span> </text:p>
          </table:table-cell>
        </table:table-row>
        <table:table-row>
          <table:table-cell table:style-name="Tabla2.A2" office:value-type="string">
            <text:p text:style-name="P93"><text:span text:style-name="T4">F/2022/2270</text:span> </text:p>
          </table:table-cell>
          <table:table-cell table:style-name="Tabla2.A2" office:value-type="string">
            <text:p text:style-name="P93"><text:span text:style-name="T4">332022</text:span> </text:p>
          </table:table-cell>
          <table:table-cell table:style-name="Tabla2.A2" office:value-type="string">
            <text:p text:style-name="P93"><text:span text:style-name="T4">300,00 EUR</text:span> </text:p>
          </table:table-cell>
          <table:table-cell table:style-name="Tabla2.A2" office:value-type="string">
            <text:p text:style-name="P93"><text:span text:style-name="T4">PEREZ GUERRA, MARIA AZAHARA</text:span> </text:p>
          </table:table-cell>
          <table:table-cell table:style-name="Tabla2.A2" office:value-type="string">
            <text:p text:style-name="P93"><text:span text:style-name="T4">JGL 28/06/22. FLORES PARA EL DIA DE LA ROMERIA Y DIA DE SAN ANTONIO EL CHICO, FIESTAS PATRONALES.</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71</text:span> </text:p>
          </table:table-cell>
          <table:table-cell table:style-name="Tabla2.A2" office:value-type="string">
            <text:p text:style-name="P93"><text:span text:style-name="T4">342022</text:span> </text:p>
          </table:table-cell>
          <table:table-cell table:style-name="Tabla2.A2" office:value-type="string">
            <text:p text:style-name="P93"><text:span text:style-name="T4">70,00 EUR</text:span> </text:p>
          </table:table-cell>
          <table:table-cell table:style-name="Tabla2.A2" office:value-type="string">
            <text:p text:style-name="P93"><text:span text:style-name="T4">PEREZ GUERRA, MARIA AZAHARA</text:span> </text:p>
          </table:table-cell>
          <table:table-cell table:style-name="Tabla2.A2" office:value-type="string">
            <text:p text:style-name="P93"><text:span text:style-name="T4">JGL 28/06/22. CENTRO FLORAL PARA ATRIL DEL PREGON DE LAS FIESTAS DE SAN ANTONIO EL CHICO 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73</text:span> </text:p>
          </table:table-cell>
          <table:table-cell table:style-name="Tabla2.A2" office:value-type="string">
            <text:p text:style-name="P93"><text:span text:style-name="T4">1227000285</text:span> </text:p>
          </table:table-cell>
          <table:table-cell table:style-name="Tabla2.A2" office:value-type="string">
            <text:p text:style-name="P93"><text:span text:style-name="T4">319,30 EUR</text:span> </text:p>
          </table:table-cell>
          <table:table-cell table:style-name="Tabla2.A2" office:value-type="string">
            <text:p text:style-name="P93"><text:span text:style-name="T4">MORTEROS INSULARES CANARIOS, S.A.</text:span> </text:p>
          </table:table-cell>
          <table:table-cell table:style-name="Tabla2.A2" office:value-type="string">
            <text:p text:style-name="P93"><text:span text:style-name="T4">JGL 28/06/22. M-10 ESPEC ENLUCIDOS 25KG</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274</text:span> </text:p>
          </table:table-cell>
          <table:table-cell table:style-name="Tabla2.A2" office:value-type="string">
            <text:p text:style-name="P93"><text:span text:style-name="T4">1228200480</text:span> </text:p>
          </table:table-cell>
          <table:table-cell table:style-name="Tabla2.A2" office:value-type="string">
            <text:p text:style-name="P93"><text:span text:style-name="T4">834,71 EUR</text:span> </text:p>
          </table:table-cell>
          <table:table-cell table:style-name="Tabla2.A2" office:value-type="string">
            <text:p text:style-name="P93"><text:span text:style-name="T4">CEISA COMERCIAL DE CEMENTO, S.L.</text:span> </text:p>
          </table:table-cell>
          <table:table-cell table:style-name="Tabla2.A2" office:value-type="string">
            <text:p text:style-name="P93"><text:span text:style-name="T4">JGL 28/06/22. CEM IV/B(P) 32,5 R ATLANTE 25K CEM IV/B(P) 32,5 R ATLANTE 25K</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276</text:span> </text:p>
          </table:table-cell>
          <table:table-cell table:style-name="Tabla2.A2" office:value-type="string">
            <text:p text:style-name="P93"><text:span text:style-name="T4">02.2022</text:span> </text:p>
          </table:table-cell>
          <table:table-cell table:style-name="Tabla2.A2" office:value-type="string">
            <text:p text:style-name="P93"><text:span text:style-name="T4">300,00 EUR</text:span> </text:p>
          </table:table-cell>
          <table:table-cell table:style-name="Tabla2.A2" office:value-type="string">
            <text:p text:style-name="P93"><text:span text:style-name="T4">A.F.C. GUAYADEQUE</text:span> </text:p>
          </table:table-cell>
          <table:table-cell table:style-name="Tabla2.A2" office:value-type="string">
            <text:p text:style-name="P93"><text:span text:style-name="T4">JGL 28/06/22. PARTICIPACION EN LA ROMERIA DE SAN ANTONIO EL CHICO 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285</text:span> </text:p>
          </table:table-cell>
          <table:table-cell table:style-name="Tabla2.A2" office:value-type="string">
            <text:p text:style-name="P93"><text:span text:style-name="T4">F22 225858</text:span> </text:p>
          </table:table-cell>
          <table:table-cell table:style-name="Tabla2.A2" office:value-type="string">
            <text:p text:style-name="P93"><text:span text:style-name="T4">768,79 EUR</text:span> </text:p>
          </table:table-cell>
          <table:table-cell table:style-name="Tabla2.A2" office:value-type="string">
            <text:p text:style-name="P93"><text:span text:style-name="T4">CANARY CONCRETE, S.A.</text:span> </text:p>
          </table:table-cell>
          <table:table-cell table:style-name="Tabla2.A2" office:value-type="string">
            <text:p text:style-name="P93"><text:span text:style-name="T4">JGL 28/06/22. 220-OBRA COLA LA BALLENA ARGUINEGUIN 220220007240 / GESTION DE RESIDUOS / HOR. HA 30 Blanda Arido</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291</text:span> </text:p>
          </table:table-cell>
          <table:table-cell table:style-name="Tabla2.A2" office:value-type="string">
            <text:p text:style-name="P93"><text:span text:style-name="T4">122301302-05</text:span> </text:p>
          </table:table-cell>
          <table:table-cell table:style-name="Tabla2.A2" office:value-type="string">
            <text:p text:style-name="P93"><text:span text:style-name="T4">69,45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301302 POTRERO (ORD 230) MES MAYO</text:span> </text:p>
          </table:table-cell>
          <table:table-cell table:style-name="Tabla2.F2" office:value-type="string">
            <text:p text:style-name="P93"><text:span text:style-name="T4">TESOR</text:span> </text:p>
          </table:table-cell>
        </table:table-row>
        <text:soft-page-break/>
        <table:table-row>
          <table:table-cell table:style-name="Tabla2.A2" office:value-type="string">
            <text:p text:style-name="P93"><text:span text:style-name="T4">F/2022/2292</text:span> </text:p>
          </table:table-cell>
          <table:table-cell table:style-name="Tabla2.A2" office:value-type="string">
            <text:p text:style-name="P93"><text:span text:style-name="T4">126936335-05</text:span> </text:p>
          </table:table-cell>
          <table:table-cell table:style-name="Tabla2.A2" office:value-type="string">
            <text:p text:style-name="P93"><text:span text:style-name="T4">12,29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6936335 POLICIA LOCAL (ORD 230)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3</text:span> </text:p>
          </table:table-cell>
          <table:table-cell table:style-name="Tabla2.A2" office:value-type="string">
            <text:p text:style-name="P93"><text:span text:style-name="T4">126936335-05M</text:span> </text:p>
          </table:table-cell>
          <table:table-cell table:style-name="Tabla2.A2" office:value-type="string">
            <text:p text:style-name="P93"><text:span text:style-name="T4">37,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MNTO TPV COMERCIO 126936335 POLICIA LOCAL (ORD 230)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4</text:span> </text:p>
          </table:table-cell>
          <table:table-cell table:style-name="Tabla2.A2" office:value-type="string">
            <text:p text:style-name="P93"><text:span text:style-name="T4">122250509-05</text:span> </text:p>
          </table:table-cell>
          <table:table-cell table:style-name="Tabla2.A2" office:value-type="string">
            <text:p text:style-name="P93"><text:span text:style-name="T4">579,4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250509 RECAUDACION MOGAN (ORD 207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5</text:span> </text:p>
          </table:table-cell>
          <table:table-cell table:style-name="Tabla2.A2" office:value-type="string">
            <text:p text:style-name="P93"><text:span text:style-name="T4">122250509-05TP</text:span> </text:p>
          </table:table-cell>
          <table:table-cell table:style-name="Tabla2.A2" office:value-type="string">
            <text:p text:style-name="P93"><text:span text:style-name="T4">55,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TARIFA PLANA TPV COMERCIO 122250509 RECAUDACION MOGAN (ORD 207)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6</text:span> </text:p>
          </table:table-cell>
          <table:table-cell table:style-name="Tabla2.A2" office:value-type="string">
            <text:p text:style-name="P93"><text:span text:style-name="T4">122250509-05M</text:span> </text:p>
          </table:table-cell>
          <table:table-cell table:style-name="Tabla2.A2" office:value-type="string">
            <text:p text:style-name="P93"><text:span text:style-name="T4">9,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MNTO TPV COMERCIO 122250509 RECAUDACION MOGAN (ORD 207)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7</text:span> </text:p>
          </table:table-cell>
          <table:table-cell table:style-name="Tabla2.A2" office:value-type="string">
            <text:p text:style-name="P93"><text:span text:style-name="T4">122250962-05</text:span> </text:p>
          </table:table-cell>
          <table:table-cell table:style-name="Tabla2.A2" office:value-type="string">
            <text:p text:style-name="P93"><text:span text:style-name="T4">1.397,14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250962 RECAUDACION ARGUINEGUIN (ORD 207)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8</text:span> </text:p>
          </table:table-cell>
          <table:table-cell table:style-name="Tabla2.A2" office:value-type="string">
            <text:p text:style-name="P93"><text:span text:style-name="T4">122296387-05</text:span> </text:p>
          </table:table-cell>
          <table:table-cell table:style-name="Tabla2.A2" office:value-type="string">
            <text:p text:style-name="P93"><text:span text:style-name="T4">33,71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296387 DEPORTES MOGAN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299</text:span> </text:p>
          </table:table-cell>
          <table:table-cell table:style-name="Tabla2.A2" office:value-type="string">
            <text:p text:style-name="P93"><text:span text:style-name="T4">122296387-05M</text:span> </text:p>
          </table:table-cell>
          <table:table-cell table:style-name="Tabla2.A2" office:value-type="string">
            <text:p text:style-name="P93"><text:span text:style-name="T4">23,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MNTO TPV COMERCIO 122296387 DEPORTES MOGAN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300</text:span> </text:p>
          </table:table-cell>
          <table:table-cell table:style-name="Tabla2.A2" office:value-type="string">
            <text:p text:style-name="P93"><text:span text:style-name="T4">122296387-05SM</text:span> </text:p>
          </table:table-cell>
          <table:table-cell table:style-name="Tabla2.A2" office:value-type="string">
            <text:p text:style-name="P93"><text:span text:style-name="T4">25,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MNTO INOPERATIVO TPV COMERCIO 122296387 DEPORTES MOGAN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301</text:span> </text:p>
          </table:table-cell>
          <table:table-cell table:style-name="Tabla2.A2" office:value-type="string">
            <text:p text:style-name="P93"><text:span text:style-name="T4">122298516-05</text:span> </text:p>
          </table:table-cell>
          <table:table-cell table:style-name="Tabla2.A2" office:value-type="string">
            <text:p text:style-name="P93"><text:span text:style-name="T4">8,96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298516 DEPORTES PLAYA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302</text:span> </text:p>
          </table:table-cell>
          <table:table-cell table:style-name="Tabla2.A2" office:value-type="string">
            <text:p text:style-name="P93"><text:span text:style-name="T4">122298516-05M</text:span> </text:p>
          </table:table-cell>
          <table:table-cell table:style-name="Tabla2.A2" office:value-type="string">
            <text:p text:style-name="P93"><text:span text:style-name="T4">23,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MNTO TPV </text:span><text:soft-page-break/><text:span text:style-name="T4">COMERCIO 122298516 DEPORTES PLAYA (ORD 204) MES MAYO</text:span> </text:p>
          </table:table-cell>
          <table:table-cell table:style-name="Tabla2.F2" office:value-type="string">
            <text:p text:style-name="P93"><text:span text:style-name="T4">TESOR</text:span> <text:soft-page-break/></text:p>
          </table:table-cell>
        </table:table-row>
        <table:table-row>
          <table:table-cell table:style-name="Tabla2.A2" office:value-type="string">
            <text:p text:style-name="P93"><text:span text:style-name="T4">F/2022/2303</text:span> </text:p>
          </table:table-cell>
          <table:table-cell table:style-name="Tabla2.A2" office:value-type="string">
            <text:p text:style-name="P93"><text:span text:style-name="T4">122306186-05</text:span> </text:p>
          </table:table-cell>
          <table:table-cell table:style-name="Tabla2.A2" office:value-type="string">
            <text:p text:style-name="P93"><text:span text:style-name="T4">4,88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SERVICIO COBRO TPV COMERCIO 122306186 DEPORTES MOGAN PUEBLO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304</text:span> </text:p>
          </table:table-cell>
          <table:table-cell table:style-name="Tabla2.A2" office:value-type="string">
            <text:p text:style-name="P93"><text:span text:style-name="T4">122306186-05M</text:span> </text:p>
          </table:table-cell>
          <table:table-cell table:style-name="Tabla2.A2" office:value-type="string">
            <text:p text:style-name="P93"><text:span text:style-name="T4">23,00 EUR</text:span> </text:p>
          </table:table-cell>
          <table:table-cell table:style-name="Tabla2.A2" office:value-type="string">
            <text:p text:style-name="P93"><text:span text:style-name="T4">CAIXABANK, S.A.</text:span> </text:p>
          </table:table-cell>
          <table:table-cell table:style-name="Tabla2.A2" office:value-type="string">
            <text:p text:style-name="P93"><text:span text:style-name="T4">JGL 28/06/22. LIQ.COMISIONES MNTO TPVO COMERCIO 122306186 DEPORTES MOGAN PUEBLO (ORD 204) MES MAYO</text:span> </text:p>
          </table:table-cell>
          <table:table-cell table:style-name="Tabla2.F2" office:value-type="string">
            <text:p text:style-name="P93"><text:span text:style-name="T4">TESOR</text:span> </text:p>
          </table:table-cell>
        </table:table-row>
        <table:table-row>
          <table:table-cell table:style-name="Tabla2.A2" office:value-type="string">
            <text:p text:style-name="P93"><text:span text:style-name="T4">F/2022/2308</text:span> </text:p>
          </table:table-cell>
          <table:table-cell table:style-name="Tabla2.A2" office:value-type="string">
            <text:p text:style-name="P93"><text:span text:style-name="T4">38 2022</text:span> </text:p>
          </table:table-cell>
          <table:table-cell table:style-name="Tabla2.A2" office:value-type="string">
            <text:p text:style-name="P93"><text:span text:style-name="T4">963,00 EUR</text:span> </text:p>
          </table:table-cell>
          <table:table-cell table:style-name="Tabla2.A2" office:value-type="string">
            <text:p text:style-name="P93"><text:span text:style-name="T4">ENCINOSO QUINTANA, ARIDANY</text:span> </text:p>
          </table:table-cell>
          <table:table-cell table:style-name="Tabla2.A2" office:value-type="string">
            <text:p text:style-name="P93"><text:span text:style-name="T4">JGL 28/06/22. Nº DE EXPEDIENTE CONTRATO 5799/2022 HINCHABLES Y TALLERES FIESTAS DE SAN ANTONIO</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309</text:span> </text:p>
          </table:table-cell>
          <table:table-cell table:style-name="Tabla2.A2" office:value-type="string">
            <text:p text:style-name="P93"><text:span text:style-name="T4">Emit 22- 10</text:span> </text:p>
          </table:table-cell>
          <table:table-cell table:style-name="Tabla2.A2" office:value-type="string">
            <text:p text:style-name="P93"><text:span text:style-name="T4">3.567,26 EUR</text:span> </text:p>
          </table:table-cell>
          <table:table-cell table:style-name="Tabla2.A2" office:value-type="string">
            <text:p text:style-name="P93"><text:span text:style-name="T4">GONZALEZ RODRIGUEZ DAVINIA GLORIA</text:span> </text:p>
          </table:table-cell>
          <table:table-cell table:style-name="Tabla2.A2" office:value-type="string">
            <text:p text:style-name="P93"><text:span text:style-name="T4">JGL 28/06/22. REDUCTOR DE VELOCIDAD 60x50x3cm C/HERRAJES (expte 5571/2022) / TERMINAL DE REDUCTOR DE VELOCIDAD</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314</text:span> </text:p>
          </table:table-cell>
          <table:table-cell table:style-name="Tabla2.A2" office:value-type="string">
            <text:p text:style-name="P93"><text:span text:style-name="T4">Emit- 7</text:span> </text:p>
          </table:table-cell>
          <table:table-cell table:style-name="Tabla2.A2" office:value-type="string">
            <text:p text:style-name="P93"><text:span text:style-name="T4">400,00 EUR</text:span> </text:p>
          </table:table-cell>
          <table:table-cell table:style-name="Tabla2.A2" office:value-type="string">
            <text:p text:style-name="P93"><text:span text:style-name="T4">ASOCIACION MUSICA-CULTURAL PARRANDA PAJULLO</text:span> </text:p>
          </table:table-cell>
          <table:table-cell table:style-name="Tabla2.A2" office:value-type="string">
            <text:p text:style-name="P93"><text:span text:style-name="T4">JGL 28/06/22. BAILE DE TAIFA ROMERIA MOGAN 2022 EXPEDIENTE 5804/2022</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316</text:span> </text:p>
          </table:table-cell>
          <table:table-cell table:style-name="Tabla2.A2" office:value-type="string">
            <text:p text:style-name="P93"><text:span text:style-name="T4">2564</text:span> </text:p>
          </table:table-cell>
          <table:table-cell table:style-name="Tabla2.A2" office:value-type="string">
            <text:p text:style-name="P93"><text:span text:style-name="T4">50,34 EUR</text:span> </text:p>
          </table:table-cell>
          <table:table-cell table:style-name="Tabla2.A2" office:value-type="string">
            <text:p text:style-name="P93"><text:span text:style-name="T4">SANTANA HERNANDEZ, JOSE A</text:span> </text:p>
          </table:table-cell>
          <table:table-cell table:style-name="Tabla2.A2" office:value-type="string">
            <text:p text:style-name="P93"><text:span text:style-name="T4">JGL 28/06/22. SUMINISTRO MATERIAL DE LIMPIEZA. MOLINO DE VIENTO.</text:span> </text:p>
          </table:table-cell>
          <table:table-cell table:style-name="Tabla2.F2" office:value-type="string">
            <text:p text:style-name="P93"><text:span text:style-name="T4">COMPR</text:span> </text:p>
          </table:table-cell>
        </table:table-row>
        <table:table-row>
          <table:table-cell table:style-name="Tabla2.A2" office:value-type="string">
            <text:p text:style-name="P93"><text:span text:style-name="T4">F/2022/2323</text:span> </text:p>
          </table:table-cell>
          <table:table-cell table:style-name="Tabla2.A2" office:value-type="string">
            <text:p text:style-name="P93"><text:span text:style-name="T4">R-2022- 17</text:span> </text:p>
          </table:table-cell>
          <table:table-cell table:style-name="Tabla2.A2" office:value-type="string">
            <text:p text:style-name="P93"><text:span text:style-name="T4">5.000,00 EUR</text:span> </text:p>
          </table:table-cell>
          <table:table-cell table:style-name="Tabla2.A2" office:value-type="string">
            <text:p text:style-name="P93"><text:span text:style-name="T4">ATARAXIA NOVA SLU</text:span> </text:p>
          </table:table-cell>
          <table:table-cell table:style-name="Tabla2.A2" office:value-type="string">
            <text:p text:style-name="P93"><text:span text:style-name="T4">JGL 28/06/22. Rect. 2022- 17 / Servicio de estudios y trabajos técnicos para la ejecución de la subvención año 2021</text:span> </text:p>
          </table:table-cell>
          <table:table-cell table:style-name="Tabla2.F2" office:value-type="string">
            <text:p text:style-name="P93"><text:span text:style-name="T4">PATRI</text:span> </text:p>
          </table:table-cell>
        </table:table-row>
        <table:table-row>
          <table:table-cell table:style-name="Tabla2.A2" office:value-type="string">
            <text:p text:style-name="P93"><text:span text:style-name="T4">F/2022/2324</text:span> </text:p>
          </table:table-cell>
          <table:table-cell table:style-name="Tabla2.A2" office:value-type="string">
            <text:p text:style-name="P93"><text:span text:style-name="T4">002/2022</text:span> </text:p>
          </table:table-cell>
          <table:table-cell table:style-name="Tabla2.A2" office:value-type="string">
            <text:p text:style-name="P93"><text:span text:style-name="T4">428,00 EUR</text:span> </text:p>
          </table:table-cell>
          <table:table-cell table:style-name="Tabla2.A2" office:value-type="string">
            <text:p text:style-name="P93"><text:span text:style-name="T4">ASOCIACIÓN DE FOMENTO Y PROMOCIÓN DE LA CULTURA Y PATRIMONIO DE CANARIAS</text:span> </text:p>
          </table:table-cell>
          <table:table-cell table:style-name="Tabla2.A2" office:value-type="string">
            <text:p text:style-name="P93"><text:span text:style-name="T4">JGL 28/06/22. PASEO CULTURAL CASCO HISTORICO DE MOGAN. 18/06/22</text:span> </text:p>
          </table:table-cell>
          <table:table-cell table:style-name="Tabla2.F2" office:value-type="string">
            <text:p text:style-name="P93"><text:span text:style-name="T4">CULTU</text:span> </text:p>
          </table:table-cell>
        </table:table-row>
        <table:table-row>
          <table:table-cell table:style-name="Tabla2.A2" office:value-type="string">
            <text:p text:style-name="P93"><text:span text:style-name="T4">F/2022/2325</text:span> </text:p>
          </table:table-cell>
          <table:table-cell table:style-name="Tabla2.A2" office:value-type="string">
            <text:p text:style-name="P93"><text:span text:style-name="T4">0022 1056</text:span> </text:p>
          </table:table-cell>
          <table:table-cell table:style-name="Tabla2.A2" office:value-type="string">
            <text:p text:style-name="P93"><text:span text:style-name="T4">1.512,98 EUR</text:span> </text:p>
          </table:table-cell>
          <table:table-cell table:style-name="Tabla2.A2" office:value-type="string">
            <text:p text:style-name="P93"><text:span text:style-name="T4">ALCOIMA, S.L.</text:span> </text:p>
          </table:table-cell>
          <table:table-cell table:style-name="Tabla2.A2" office:value-type="string">
            <text:p text:style-name="P93"><text:span text:style-name="T4">JGL 28/06/22. Servicio de extracción, limpieza 4 sanitarios, los días: 10,11 y 12 (a las 08:00) / Gestión de residuos</text:span> </text:p>
          </table:table-cell>
          <table:table-cell table:style-name="Tabla2.F2" office:value-type="string">
            <text:p text:style-name="P93"><text:span text:style-name="T4">FEST</text:span> </text:p>
          </table:table-cell>
        </table:table-row>
        <table:table-row>
          <table:table-cell table:style-name="Tabla2.A2" office:value-type="string">
            <text:p text:style-name="P93"><text:span text:style-name="T4">F/2022/2326</text:span> </text:p>
          </table:table-cell>
          <table:table-cell table:style-name="Tabla2.A2" office:value-type="string">
            <text:p text:style-name="P93"><text:span text:style-name="T4">0022 1057</text:span> </text:p>
          </table:table-cell>
          <table:table-cell table:style-name="Tabla2.A2" office:value-type="string">
            <text:p text:style-name="P93"><text:span text:style-name="T4">378,25 EUR</text:span> </text:p>
          </table:table-cell>
          <table:table-cell table:style-name="Tabla2.A2" office:value-type="string">
            <text:p text:style-name="P93"><text:span text:style-name="T4">ALCOIMA, S.L.</text:span> </text:p>
          </table:table-cell>
          <table:table-cell table:style-name="Tabla2.A2" office:value-type="string">
            <text:p text:style-name="P93"><text:span text:style-name="T4">JGL 28/06/22. Servicio de </text:span><text:soft-page-break/><text:span text:style-name="T4">extracción, limpieza EXTRAORDINARIOS en 4 sanitarios el día 15 (a las 08:00) /EVENTO:</text:span> </text:p>
          </table:table-cell>
          <table:table-cell table:style-name="Tabla2.F2" office:value-type="string">
            <text:p text:style-name="P93"><text:span text:style-name="T4">FEST</text:span> <text:soft-page-break/></text:p>
          </table:table-cell>
        </table:table-row>
        <table:table-row>
          <table:table-cell table:style-name="Tabla2.A2" office:value-type="string">
            <text:p text:style-name="P93"><text:span text:style-name="T4">F/2022/2347</text:span> </text:p>
          </table:table-cell>
          <table:table-cell table:style-name="Tabla2.A2" office:value-type="string">
            <text:p text:style-name="P93"><text:span text:style-name="T4">01/2022</text:span> </text:p>
          </table:table-cell>
          <table:table-cell table:style-name="Tabla2.A2" office:value-type="string">
            <text:p text:style-name="P93"><text:span text:style-name="T4">13.850,00 EUR</text:span> </text:p>
          </table:table-cell>
          <table:table-cell table:style-name="Tabla2.A2" office:value-type="string">
            <text:p text:style-name="P93"><text:span text:style-name="T4">COLAO CORUJO, KEVIN BLAS</text:span> </text:p>
          </table:table-cell>
          <table:table-cell table:style-name="Tabla2.A2" office:value-type="string">
            <text:p text:style-name="P93"><text:span text:style-name="T4">JGL 28/06/22. PROYECTO VIOLENCIA DE GENERO 2002 (RESOLUCION 08/09/2021)</text:span> </text:p>
          </table:table-cell>
          <table:table-cell table:style-name="Tabla2.F2" office:value-type="string">
            <text:p text:style-name="P93"><text:span text:style-name="T4">SERSOC</text:span> </text:p>
          </table:table-cell>
        </table:table-row>
        <table:table-row>
          <table:table-cell table:style-name="Tabla2.A2" office:value-type="string">
            <text:p text:style-name="P10"/>
          </table:table-cell>
          <table:table-cell table:style-name="Tabla2.A2" office:value-type="string">
            <text:p text:style-name="P95">TOTAL.- </text:p>
          </table:table-cell>
          <table:table-cell table:style-name="Tabla2.A2" office:value-type="string">
            <text:p text:style-name="P93"><text:span text:style-name="T5">943.389,47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p text:style-name="P16"><text:span text:style-name="T10">2.-</text:span><text:span text:style-name="T9"> Todas las facturas que figuran en el listado anterior cuentan con la conformidad del responsable del contrato y concejal del área.</text:span> </text:p>
      <text:p text:style-name="P16"><text:span text:style-name="T10">3.-</text:span><text:span text:style-name="T9">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9">Para el resto de facturas, ya sea de contratos menores o de facturas parciales por abonos a cuenta, la conformidad de la prestación hasta el momento realizada se encuentra acreditada según se indica en el antecedente de hecho 2. </text:p>
      <text:p text:style-name="P16"><text:span text:style-name="T10">4.- </text:span><text:span text:style-name="T9">Se ha comprobado que todos los gastos tienen sus respectivos documentos contables de RC o AD que acredita la consignación presupuestaria.</text:span> </text:p>
      <text:p text:style-name="P17"><text:span text:style-name="T10">FUNDAMENTOS JURÍDICOS</text:span> </text:p>
      <text:h text:style-name="P227" text:outline-level="5"><text:span text:style-name="T10">I</text:span> </text:h>
      <text:p text:style-name="P17"><text:span text:style-name="T10">Concepto de Reconocimiento de Obligaciones</text:span> </text:p>
      <text:p text:style-name="P16"><text:span text:style-name="T9">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17"><text:span text:style-name="T10">II</text:span> </text:p>
      <text:p text:style-name="P17"><text:span text:style-name="T10">Requisitos para el Reconocimiento de Obligaciones Contractuales</text:span> </text:p>
      <text:p text:style-name="P16"><text:span text:style-name="T9">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text:span text:style-name="T12">2. Las Entidades locales establecerán, en las bases de ejecución del presupuesto, los documentos y requisitos que, de acuerdo con el tipo de gastos, justifiquen el reconocimiento de la obligación.</text:span> </text:p>
      <text:p text:style-name="P16"><text:span text:style-name="T12">...</text:span> </text:p>
      <text:p text:style-name="P16"><text:span text:style-name="T9">En este sentido, la Base de Ejecución de Presupuesto 20.3 establece que </text:span><text:span text:style-name="T12">Los documentos justificativos del reconocimiento de la obligación deberán contener, como mínimo, los siguientes datos:</text:span> </text:p>
      <text:list xml:id="list6294406524966233867" text:style-name="L1">
        <text:list-item>
          <text:p text:style-name="P130"><text:span text:style-name="T12">Identificación del Ente.</text:span> </text:p>
        </text:list-item>
        <text:list-item>
          <text:p text:style-name="P130"><text:span text:style-name="T12">Identificación del contratista.</text:span> </text:p>
        </text:list-item>
        <text:list-item>
          <text:p text:style-name="P130"><text:span text:style-name="T12">Número de la factura.</text:span> </text:p>
        </text:list-item>
        <text:list-item>
          <text:p text:style-name="P130"><text:span text:style-name="T12">Descripción suficiente del suministro realizado o del servicio prestado.</text:span> </text:p>
        </text:list-item>
        <text:list-item>
          <text:p text:style-name="P130"><text:span text:style-name="T12">Centro gestor que efectuó el encargo.</text:span> </text:p>
        </text:list-item>
        <text:list-item>
          <text:p text:style-name="P130"><text:span text:style-name="T12">Número del expediente de gasto que ampara la adjudicación.</text:span> </text:p>
        </text:list-item>
        <text:list-item>
          <text:p text:style-name="P130"><text:span text:style-name="T12">Importe facturado, en su caso, con anterioridad, en relación a dicho gasto.</text:span> </text:p>
        </text:list-item>
        <text:list-item>
          <text:p text:style-name="P130"><text:span text:style-name="T12">Sello y firma del contratista/acreedor.</text:span> </text:p>
        </text:list-item>
        <text:list-item>
          <text:p text:style-name="P130"><text:span text:style-name="T12">Las certificaciones de obras deberán justificarse mediante las relaciones valoradas en que se fundamenten, las cuales tendrán la misma estructura que el Presupuesto de la obra y </text:span><text:soft-page-break/><text:span text:style-name="T12">expresarán, mediante símbolos numéricos o alfabéticos, la correspondencia entre las partidas detalladas en uno y otro documento.</text:span> </text:p>
        </text:list-item>
      </text:list>
      <text:p text:style-name="P16"><text:span text:style-name="T9">Por su parte, la Base de Ejecución del Presupuesto 20.4 exige la prestación de la conformidad por parte del Centro Gestor del Gasto mediante el portafirma electrónico (FirmaDoc).</text:span> </text:p>
      <text:p text:style-name="P2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9">Así mismo, las facturas deberán venir acompañadas de los documentos y requisitos que vengan impuestos por los respectivos Pliegos y acuerdos contractuales.</text:span> </text:p>
      <text:p text:style-name="P21"><text:span text:style-name="T10">III</text:span> </text:p>
      <text:p text:style-name="P21"><text:span text:style-name="T10">Falta de Crédito</text:span> </text:p>
      <text:p text:style-name="P20"><text:span text:style-name="T9">El artículo 173.5 del Texto Refundido de la Ley Reguladora de las Haciendas Locales establece que: </text:span><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0"><text:span text:style-name="T9">Con idéntico alcance, el artículo 39.2 de la Ley de Contratos del Sector Público recoge como causa de nulidad de pleno derecho de los contratos, la carencia o insuficiencia de crédito, en su apartado b).</text:span> </text:p>
      <text:p text:style-name="P17"><text:span text:style-name="T10">IV</text:span> </text:p>
      <text:p text:style-name="P17"><text:span text:style-name="T10">Órgano competente</text:span> </text:p>
      <text:p text:style-name="P16"><text:span text:style-name="T9">El artículo 185 del TRLRHL establece que </text:span><text:span text:style-name="T12">2. Corresponderá al presidente de la corporación el reconocimiento y liquidación de las obligaciones derivadas de compromisos de gastos legalmente adquiridos.</text:span> </text:p>
      <text:p text:style-name="P16"><text:span text:style-name="T12">3. Las facultades a que se refieren los apartados anteriores podrán desconcentrarse o delegarse ....</text:span> </text:p>
      <text:p text:style-name="P16"><text:span text:style-name="T9">Este mismo criterio viene reforzado por el artículo 60 del Real Decreto 500/1990.</text:span> </text:p>
      <text:p text:style-name="P16"><text:span text:style-name="T9">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16"><text:span text:style-name="T9">En virtud de todo lo anterior, tengo a bien elevar a la Junta de Gobierno Local la siguiente</text:span> </text:p>
      <text:p text:style-name="P17"><text:span text:style-name="T10">PROPUESTA</text:span> </text:p>
      <text:p text:style-name="P27"><text:span text:style-name="T32">ÚNICO.- </text:span><text:span text:style-name="T27">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16"><text:span text:style-name="T4">Nº REGISTRO</text:span> </text:p>
            </table:table-cell>
            <table:table-cell table:style-name="Tabla3.A1" office:value-type="string">
              <text:p text:style-name="P116"><text:span text:style-name="T4">Factura Nº</text:span> </text:p>
            </table:table-cell>
            <table:table-cell table:style-name="Tabla3.A1" office:value-type="string">
              <text:p text:style-name="P116"><text:span text:style-name="T4">Importe Total</text:span> </text:p>
            </table:table-cell>
            <table:table-cell table:style-name="Tabla3.A1" office:value-type="string">
              <text:p text:style-name="P116"><text:span text:style-name="T4">Nombre</text:span> </text:p>
            </table:table-cell>
            <table:table-cell table:style-name="Tabla3.A1" office:value-type="string">
              <text:p text:style-name="P116"><text:span text:style-name="T4">Texto Explicativo</text:span> </text:p>
            </table:table-cell>
            <table:table-cell table:style-name="Tabla3.F1" office:value-type="string">
              <text:p text:style-name="P116"><text:span text:style-name="T4">Gr. Apuntes</text:span> </text:p>
            </table:table-cell>
          </table:table-row>
        </table:table-header-rows>
        <table:table-row>
          <table:table-cell table:style-name="Tabla3.A2" office:value-type="string">
            <text:p text:style-name="P93"><text:span text:style-name="T4">F/2022/652</text:span> </text:p>
          </table:table-cell>
          <table:table-cell table:style-name="Tabla3.A2" office:value-type="string">
            <text:p text:style-name="P93"><text:span text:style-name="T4">02533221FO000002</text:span> </text:p>
          </table:table-cell>
          <table:table-cell table:style-name="Tabla3.A2" office:value-type="string">
            <text:p text:style-name="P93"><text:span text:style-name="T4">4.837,37 EUR</text:span> </text:p>
          </table:table-cell>
          <table:table-cell table:style-name="Tabla3.A2" office:value-type="string">
            <text:p text:style-name="P93"><text:span text:style-name="T4">FCC AQUALIA S.A.</text:span> </text:p>
          </table:table-cell>
          <table:table-cell table:style-name="Tabla3.A2" office:value-type="string">
            <text:p text:style-name="P93"><text:span text:style-name="T4">JGL 28/06/22. SERVICIO DE CONTROL DE CALIDAD DEL AGUA DE CONSUMO HUMANO EN EL MUNICIPIO DE MOGÁN, LOTE N.º 2: CONTROL</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653</text:span> </text:p>
          </table:table-cell>
          <table:table-cell table:style-name="Tabla3.A2" office:value-type="string">
            <text:p text:style-name="P93"><text:span text:style-name="T4">02533221FO000003</text:span> </text:p>
          </table:table-cell>
          <table:table-cell table:style-name="Tabla3.A2" office:value-type="string">
            <text:p text:style-name="P93"><text:span text:style-name="T4">4.837,37 EUR</text:span> </text:p>
          </table:table-cell>
          <table:table-cell table:style-name="Tabla3.A2" office:value-type="string">
            <text:p text:style-name="P93"><text:span text:style-name="T4">FCC AQUALIA S.A.</text:span> </text:p>
          </table:table-cell>
          <table:table-cell table:style-name="Tabla3.A2" office:value-type="string">
            <text:p text:style-name="P93"><text:span text:style-name="T4">JGL 28/06/22. SERVICIO DE CONTROL DE CALIDAD DEL AGUA DE CONSUMO HUMANO EN EL MUNICIPIO DE MOGÁN, LOTE N.º 2: </text:span><text:soft-page-break/><text:span text:style-name="T4">CONTROL</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697</text:span> </text:p>
          </table:table-cell>
          <table:table-cell table:style-name="Tabla3.A2" office:value-type="string">
            <text:p text:style-name="P93"><text:span text:style-name="T4">AP-2022-0 7</text:span> </text:p>
          </table:table-cell>
          <table:table-cell table:style-name="Tabla3.A2" office:value-type="string">
            <text:p text:style-name="P93"><text:span text:style-name="T4">15.247,50 EUR</text:span> </text:p>
          </table:table-cell>
          <table:table-cell table:style-name="Tabla3.A2" office:value-type="string">
            <text:p text:style-name="P93"><text:span text:style-name="T4">SOCIEDAD DE INGENIERIA SERVICIOS DEL TERRITORIO Y MEDIO AMBIENTE, S.A. (SISTEMA, SA)</text:span> </text:p>
          </table:table-cell>
          <table:table-cell table:style-name="Tabla3.A2" office:value-type="string">
            <text:p text:style-name="P93"><text:span text:style-name="T4">JGL 28/06/22. MEJORAS EN EL SUMINISTRO DE AGUA POTABLE DE LA RED DE ABASTECIMIENTO DE VENEGUERA</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718</text:span> </text:p>
          </table:table-cell>
          <table:table-cell table:style-name="Tabla3.A2" office:value-type="string">
            <text:p text:style-name="P93"><text:span text:style-name="T4">Emit- 18508</text:span> </text:p>
          </table:table-cell>
          <table:table-cell table:style-name="Tabla3.A2" office:value-type="string">
            <text:p text:style-name="P93"><text:span text:style-name="T4">417,94 EUR</text:span> </text:p>
          </table:table-cell>
          <table:table-cell table:style-name="Tabla3.A2" office:value-type="string">
            <text:p text:style-name="P93"><text:span text:style-name="T4">MARTIN VEGA, FRANCISCO</text:span> </text:p>
          </table:table-cell>
          <table:table-cell table:style-name="Tabla3.A2" office:value-type="string">
            <text:p text:style-name="P93"><text:span text:style-name="T4">JGL 28/06/22. RESIDUOS MEZCLADOS / EXCESIVAMENTE SUCIOS MEZCLADOS / RESIDUOS MEZCLADOS / RESIDUOS MEZCLADOS</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006</text:span> </text:p>
          </table:table-cell>
          <table:table-cell table:style-name="Tabla3.A2" office:value-type="string">
            <text:p text:style-name="P93"><text:span text:style-name="T4">0430- 22430721</text:span> </text:p>
          </table:table-cell>
          <table:table-cell table:style-name="Tabla3.A2" office:value-type="string">
            <text:p text:style-name="P93"><text:span text:style-name="T4">8.733,00 EUR</text:span> </text:p>
          </table:table-cell>
          <table:table-cell table:style-name="Tabla3.A2" office:value-type="string">
            <text:p text:style-name="P93"><text:span text:style-name="T4">ASIDEK S.L</text:span> </text:p>
          </table:table-cell>
          <table:table-cell table:style-name="Tabla3.A2" office:value-type="string">
            <text:p text:style-name="P93"><text:span text:style-name="T4">JGL 28/06/22. 430- 22430721 / Soporte anual LT por Licencia / Reno Alquiler a 3 años AutoCAD LT con s/n: 561-41113633</text:span> </text:p>
          </table:table-cell>
          <table:table-cell table:style-name="Tabla3.F2" office:value-type="string">
            <text:p text:style-name="P93"><text:span text:style-name="T4">PLAYAS</text:span> </text:p>
          </table:table-cell>
        </table:table-row>
        <table:table-row>
          <table:table-cell table:style-name="Tabla3.A2" office:value-type="string">
            <text:p text:style-name="P93"><text:span text:style-name="T4">F/2022/1184</text:span> </text:p>
          </table:table-cell>
          <table:table-cell table:style-name="Tabla3.A2" office:value-type="string">
            <text:p text:style-name="P93"><text:span text:style-name="T4">02533221FO000006</text:span> </text:p>
          </table:table-cell>
          <table:table-cell table:style-name="Tabla3.A2" office:value-type="string">
            <text:p text:style-name="P93"><text:span text:style-name="T4">4.837,37 EUR</text:span> </text:p>
          </table:table-cell>
          <table:table-cell table:style-name="Tabla3.A2" office:value-type="string">
            <text:p text:style-name="P93"><text:span text:style-name="T4">FCC AQUALIA S.A.</text:span> </text:p>
          </table:table-cell>
          <table:table-cell table:style-name="Tabla3.A2" office:value-type="string">
            <text:p text:style-name="P93"><text:span text:style-name="T4">JGL 28/06/22. SERVICIO DE CONTROL DE CALIDAD DEL AGUA DE CONSUMO HUMANO EN EL MUNICIPIO DE MOGÁN, LOTE N.º 2: CONTROL</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271</text:span> </text:p>
          </table:table-cell>
          <table:table-cell table:style-name="Tabla3.A2" office:value-type="string">
            <text:p text:style-name="P93"><text:span text:style-name="T4">Emit- 534</text:span> </text:p>
          </table:table-cell>
          <table:table-cell table:style-name="Tabla3.A2" office:value-type="string">
            <text:p text:style-name="P93"><text:span text:style-name="T4">2.958,51 EUR</text:span> </text:p>
          </table:table-cell>
          <table:table-cell table:style-name="Tabla3.A2" office:value-type="string">
            <text:p text:style-name="P93"><text:span text:style-name="T4">ECOLOGIA CANARIA SANTA LUCIA, S.L.</text:span> </text:p>
          </table:table-cell>
          <table:table-cell table:style-name="Tabla3.A2" office:value-type="string">
            <text:p text:style-name="P93"><text:span text:style-name="T4">JGL 28/06/22. Servicio de Cubetas ALBARÁN 76334 / 190805 Lodos Tratamiento Aguas Residuales Urbanas (tn)</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371</text:span> </text:p>
          </table:table-cell>
          <table:table-cell table:style-name="Tabla3.A2" office:value-type="string">
            <text:p text:style-name="P93"><text:span text:style-name="T4">GRO20220030258</text:span> </text:p>
          </table:table-cell>
          <table:table-cell table:style-name="Tabla3.A2" office:value-type="string">
            <text:p text:style-name="P93"><text:span text:style-name="T4">1.760,00 EUR</text:span> </text:p>
          </table:table-cell>
          <table:table-cell table:style-name="Tabla3.A2" office:value-type="string">
            <text:p text:style-name="P93"><text:span text:style-name="T4">SOCIEDAD ESTATAL CORREOS Y TELEGRAFOS, S.A.</text:span> </text:p>
          </table:table-cell>
          <table:table-cell table:style-name="Tabla3.A2" office:value-type="string">
            <text:p text:style-name="P93"><text:span text:style-name="T4">JGL 28/06/22. 1600 TARJETAS POSTALES PREFRANQUEADAS TARIFA A.</text:span> </text:p>
          </table:table-cell>
          <table:table-cell table:style-name="Tabla3.F2" office:value-type="string">
            <text:p text:style-name="P93"><text:span text:style-name="T4">PRESI</text:span> </text:p>
          </table:table-cell>
        </table:table-row>
        <table:table-row>
          <table:table-cell table:style-name="Tabla3.A2" office:value-type="string">
            <text:p text:style-name="P93"><text:span text:style-name="T4">F/2022/1657</text:span> </text:p>
          </table:table-cell>
          <table:table-cell table:style-name="Tabla3.A2" office:value-type="string">
            <text:p text:style-name="P93"><text:span text:style-name="T4">2022-0044</text:span> </text:p>
          </table:table-cell>
          <table:table-cell table:style-name="Tabla3.A2" office:value-type="string">
            <text:p text:style-name="P93"><text:span text:style-name="T4">3.150,39 EUR</text:span> </text:p>
          </table:table-cell>
          <table:table-cell table:style-name="Tabla3.A2" office:value-type="string">
            <text:p text:style-name="P93"><text:span text:style-name="T4">CONSEJO INSULAR DE AGUAS DE GRAN CANARIA</text:span> </text:p>
          </table:table-cell>
          <table:table-cell table:style-name="Tabla3.A2" office:value-type="string">
            <text:p text:style-name="P93"><text:span text:style-name="T4">JGL 28/06/22. CANON AGUA DEPURADA PERIODO MARZO 2022. EDAR CASILLAS Y VENEGUERA.</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658</text:span> </text:p>
          </table:table-cell>
          <table:table-cell table:style-name="Tabla3.A2" office:value-type="string">
            <text:p text:style-name="P93"><text:span text:style-name="T4">2022-0042</text:span> </text:p>
          </table:table-cell>
          <table:table-cell table:style-name="Tabla3.A2" office:value-type="string">
            <text:p text:style-name="P93"><text:span text:style-name="T4">61.106,99 EUR</text:span> </text:p>
          </table:table-cell>
          <table:table-cell table:style-name="Tabla3.A2" office:value-type="string">
            <text:p text:style-name="P93"><text:span text:style-name="T4">CONSEJO INSULAR DE AGUAS DE GRAN CANARIA</text:span> </text:p>
          </table:table-cell>
          <table:table-cell table:style-name="Tabla3.A2" office:value-type="string">
            <text:p text:style-name="P93"><text:span text:style-name="T4">JGL 28/06/22. CANON AGUA DEPURADA PERIODO MARZO 2022. EDAR ARGUINEGUIN Y PUERTO DE MOGAN.</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11</text:span> </text:p>
          </table:table-cell>
          <table:table-cell table:style-name="Tabla3.A2" office:value-type="string">
            <text:p text:style-name="P93"><text:span text:style-name="T4">2240870629</text:span> </text:p>
          </table:table-cell>
          <table:table-cell table:style-name="Tabla3.A2" office:value-type="string">
            <text:p text:style-name="P93"><text:span text:style-name="T4">176,66 EUR</text:span> </text:p>
          </table:table-cell>
          <table:table-cell table:style-name="Tabla3.A2" office:value-type="string">
            <text:p text:style-name="P93"><text:span text:style-name="T4">CANARAGUA CONCESIONES S.A.</text:span> </text:p>
          </table:table-cell>
          <table:table-cell table:style-name="Tabla3.A2" office:value-type="string">
            <text:p text:style-name="P93"><text:span text:style-name="T4">JGL 28/06/22. Texto Posición: Con cargo partida 1621/22706, referencia 22022000446 y número de operación 220220000329</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12</text:span> </text:p>
          </table:table-cell>
          <table:table-cell table:style-name="Tabla3.A2" office:value-type="string">
            <text:p text:style-name="P93"><text:span text:style-name="T4">2240870632</text:span> </text:p>
          </table:table-cell>
          <table:table-cell table:style-name="Tabla3.A2" office:value-type="string">
            <text:p text:style-name="P93"><text:span text:style-name="T4">288,90 EUR</text:span> </text:p>
          </table:table-cell>
          <table:table-cell table:style-name="Tabla3.A2" office:value-type="string">
            <text:p text:style-name="P93"><text:span text:style-name="T4">CANARAGUA CONCESIONES S.A.</text:span> </text:p>
          </table:table-cell>
          <table:table-cell table:style-name="Tabla3.A2" office:value-type="string">
            <text:p text:style-name="P93"><text:span text:style-name="T4">JGL 28/06/22. Texto Posición: Con cargo 1621/22706, referencia 22022000446 y número de operación 220220000329</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13</text:span> </text:p>
          </table:table-cell>
          <table:table-cell table:style-name="Tabla3.A2" office:value-type="string">
            <text:p text:style-name="P93"><text:span text:style-name="T4">2240870631</text:span> </text:p>
          </table:table-cell>
          <table:table-cell table:style-name="Tabla3.A2" office:value-type="string">
            <text:p text:style-name="P93"><text:span text:style-name="T4">219,35 EUR</text:span> </text:p>
          </table:table-cell>
          <table:table-cell table:style-name="Tabla3.A2" office:value-type="string">
            <text:p text:style-name="P93"><text:span text:style-name="T4">CANARAGUA </text:span><text:soft-page-break/><text:span text:style-name="T4">CONCESIONES S.A.</text:span> </text:p>
          </table:table-cell>
          <table:table-cell table:style-name="Tabla3.A2" office:value-type="string">
            <text:p text:style-name="P93"><text:span text:style-name="T4">JGL 28/06/22. Texto Posición: Con cargo partida 1621/22706, referencia 22022000446 y número de operación </text:span><text:soft-page-break/><text:span text:style-name="T4">220220000329</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18</text:span> </text:p>
          </table:table-cell>
          <table:table-cell table:style-name="Tabla3.A2" office:value-type="string">
            <text:p text:style-name="P93"><text:span text:style-name="T4">Emit- 22200316</text:span> </text:p>
          </table:table-cell>
          <table:table-cell table:style-name="Tabla3.A2" office:value-type="string">
            <text:p text:style-name="P93"><text:span text:style-name="T4">302,60 EUR</text:span> </text:p>
          </table:table-cell>
          <table:table-cell table:style-name="Tabla3.A2" office:value-type="string">
            <text:p text:style-name="P93"><text:span text:style-name="T4">TELYCAN,S.L.</text:span> </text:p>
          </table:table-cell>
          <table:table-cell table:style-name="Tabla3.A2" office:value-type="string">
            <text:p text:style-name="P93"><text:span text:style-name="T4">JGL 28/06/22. SUMINISTRO DE CABLE DE FIBRA ÓPTICA MONOMODO CON PROTECCIÓN ARMADA ANTIROEDORES (BLINDADA</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32</text:span> </text:p>
          </table:table-cell>
          <table:table-cell table:style-name="Tabla3.A2" office:value-type="string">
            <text:p text:style-name="P93"><text:span text:style-name="T4">FRA Nº 6</text:span> </text:p>
          </table:table-cell>
          <table:table-cell table:style-name="Tabla3.A2" office:value-type="string">
            <text:p text:style-name="P93"><text:span text:style-name="T4">7.940,47 EUR</text:span> </text:p>
          </table:table-cell>
          <table:table-cell table:style-name="Tabla3.A2" office:value-type="string">
            <text:p text:style-name="P93"><text:span text:style-name="T4">ASESORIA Y GESTION 2007, S.L</text:span> </text:p>
          </table:table-cell>
          <table:table-cell table:style-name="Tabla3.A2" office:value-type="string">
            <text:p text:style-name="P93"><text:span text:style-name="T4">JGL 28/06/22. Soplante trifásica motor asíncrono FPZ R20MD de 1.1kW / Montaje de soplantes en colector y conexionado</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735</text:span> </text:p>
          </table:table-cell>
          <table:table-cell table:style-name="Tabla3.A2" office:value-type="string">
            <text:p text:style-name="P93"><text:span text:style-name="T4">10122</text:span> </text:p>
          </table:table-cell>
          <table:table-cell table:style-name="Tabla3.A2" office:value-type="string">
            <text:p text:style-name="P93"><text:span text:style-name="T4">759,70 EUR</text:span> </text:p>
          </table:table-cell>
          <table:table-cell table:style-name="Tabla3.A2" office:value-type="string">
            <text:p text:style-name="P93"><text:span text:style-name="T4">GONZALEZ MONTORO, FERNANDO</text:span> </text:p>
          </table:table-cell>
          <table:table-cell table:style-name="Tabla3.A2" office:value-type="string">
            <text:p text:style-name="P93"><text:span text:style-name="T4">JGL 28/06/22. LEVANTAMIENTO TOPOGRAFICO PARA LA REFORMA DE LA ESCALERA EXISTENTE EN LA PARCELA MUNICIP</text:span> </text:p>
          </table:table-cell>
          <table:table-cell table:style-name="Tabla3.F2" office:value-type="string">
            <text:p text:style-name="P93"><text:span text:style-name="T4">OBRAS</text:span> </text:p>
          </table:table-cell>
        </table:table-row>
        <table:table-row>
          <table:table-cell table:style-name="Tabla3.A2" office:value-type="string">
            <text:p text:style-name="P93"><text:span text:style-name="T4">F/2022/1778</text:span> </text:p>
          </table:table-cell>
          <table:table-cell table:style-name="Tabla3.A2" office:value-type="string">
            <text:p text:style-name="P93"><text:span text:style-name="T4">normal F-03542-2022</text:span> </text:p>
          </table:table-cell>
          <table:table-cell table:style-name="Tabla3.A2" office:value-type="string">
            <text:p text:style-name="P93"><text:span text:style-name="T4">3.823,73 EUR</text:span> </text:p>
          </table:table-cell>
          <table:table-cell table:style-name="Tabla3.A2" office:value-type="string">
            <text:p text:style-name="P93"><text:span text:style-name="T4">RENTOKIL INITIAL ESPAÑA S.A.</text:span> </text:p>
          </table:table-cell>
          <table:table-cell table:style-name="Tabla3.A2" office:value-type="string">
            <text:p text:style-name="P93"><text:span text:style-name="T4">JGL 28/06/22Control integral de desinsectac, desinfección y desratización en el municipio - Lote 1- Factura de Abril de</text:span> </text:p>
          </table:table-cell>
          <table:table-cell table:style-name="Tabla3.F2" office:value-type="string">
            <text:p text:style-name="P93"><text:span text:style-name="T4">SANI</text:span> </text:p>
          </table:table-cell>
        </table:table-row>
        <table:table-row>
          <table:table-cell table:style-name="Tabla3.A2" office:value-type="string">
            <text:p text:style-name="P93"><text:span text:style-name="T4">F/2022/1779</text:span> </text:p>
          </table:table-cell>
          <table:table-cell table:style-name="Tabla3.A2" office:value-type="string">
            <text:p text:style-name="P93"><text:span text:style-name="T4">normal F-03543-2022</text:span> </text:p>
          </table:table-cell>
          <table:table-cell table:style-name="Tabla3.A2" office:value-type="string">
            <text:p text:style-name="P93"><text:span text:style-name="T4">1.372,72 EUR</text:span> </text:p>
          </table:table-cell>
          <table:table-cell table:style-name="Tabla3.A2" office:value-type="string">
            <text:p text:style-name="P93"><text:span text:style-name="T4">RENTOKIL INITIAL ESPAÑA S.A.</text:span> </text:p>
          </table:table-cell>
          <table:table-cell table:style-name="Tabla3.A2" office:value-type="string">
            <text:p text:style-name="P93"><text:span text:style-name="T4">JGL 28/06/22Control integral de desinsectación, desinfec y desratiz en el municipio de Mogán - Lote 2- FaC de Abril de</text:span> </text:p>
          </table:table-cell>
          <table:table-cell table:style-name="Tabla3.F2" office:value-type="string">
            <text:p text:style-name="P93"><text:span text:style-name="T4">SANI</text:span> </text:p>
          </table:table-cell>
        </table:table-row>
        <table:table-row>
          <table:table-cell table:style-name="Tabla3.A2" office:value-type="string">
            <text:p text:style-name="P93"><text:span text:style-name="T4">F/2022/1808</text:span> </text:p>
          </table:table-cell>
          <table:table-cell table:style-name="Tabla3.A2" office:value-type="string">
            <text:p text:style-name="P93"><text:span text:style-name="T4">FRA Nº 4</text:span> </text:p>
          </table:table-cell>
          <table:table-cell table:style-name="Tabla3.A2" office:value-type="string">
            <text:p text:style-name="P93"><text:span text:style-name="T4">3.420,11 EUR</text:span> </text:p>
          </table:table-cell>
          <table:table-cell table:style-name="Tabla3.A2" office:value-type="string">
            <text:p text:style-name="P93"><text:span text:style-name="T4">ASESORIA Y GESTION 2007, S.L</text:span> </text:p>
          </table:table-cell>
          <table:table-cell table:style-name="Tabla3.A2" office:value-type="string">
            <text:p text:style-name="P93"><text:span text:style-name="T4">JGL 28/06/22. Ud Suministro boya interruptor nivel aguas residuales/Suministro empaquetadura teflonada grafitada 10x10</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12</text:span> </text:p>
          </table:table-cell>
          <table:table-cell table:style-name="Tabla3.A2" office:value-type="string">
            <text:p text:style-name="P93"><text:span text:style-name="T4">2022105TP11OL000019</text:span> </text:p>
          </table:table-cell>
          <table:table-cell table:style-name="Tabla3.A2" office:value-type="string">
            <text:p text:style-name="P93"><text:span text:style-name="T4">18,90 EUR</text:span> </text:p>
          </table:table-cell>
          <table:table-cell table:style-name="Tabla3.A2" office:value-type="string">
            <text:p text:style-name="P93"><text:span text:style-name="T4">CONSEJO INSULAR DE AGUAS DE GRAN CANARIA</text:span> </text:p>
          </table:table-cell>
          <table:table-cell table:style-name="Tabla3.A2" office:value-type="string">
            <text:p text:style-name="P93"><text:span text:style-name="T4">JGL 28/06/22.TASA OCUPACION TERRENO USO PUBLICO BARRANCO PINO SECO, EXPLO INDUSTRIAL-COMERCIAL, 2019. FIN PLAZO 05/07/22</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13</text:span> </text:p>
          </table:table-cell>
          <table:table-cell table:style-name="Tabla3.A2" office:value-type="string">
            <text:p text:style-name="P93"><text:span text:style-name="T4">2022105TP12OL000020</text:span> </text:p>
          </table:table-cell>
          <table:table-cell table:style-name="Tabla3.A2" office:value-type="string">
            <text:p text:style-name="P93"><text:span text:style-name="T4">18,90 EUR</text:span> </text:p>
          </table:table-cell>
          <table:table-cell table:style-name="Tabla3.A2" office:value-type="string">
            <text:p text:style-name="P93"><text:span text:style-name="T4">CONSEJO INSULAR DE AGUAS DE GRAN CANARIA</text:span> </text:p>
          </table:table-cell>
          <table:table-cell table:style-name="Tabla3.A2" office:value-type="string">
            <text:p text:style-name="P93"><text:span text:style-name="T4">JGL 28/06/22.TASA OCUPACIÓN TERRENO USO PÚBLICO BARRANCO PINO SECO, EXPLO INDUSTRIAL-COMERCIAL, 2020. FIN PLAZO 05/07/22</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15</text:span> </text:p>
          </table:table-cell>
          <table:table-cell table:style-name="Tabla3.A2" office:value-type="string">
            <text:p text:style-name="P93"><text:span text:style-name="T4">2022 18</text:span> </text:p>
          </table:table-cell>
          <table:table-cell table:style-name="Tabla3.A2" office:value-type="string">
            <text:p text:style-name="P93"><text:span text:style-name="T4">4.584,12 EUR</text:span> </text:p>
          </table:table-cell>
          <table:table-cell table:style-name="Tabla3.A2" office:value-type="string">
            <text:p text:style-name="P93"><text:span text:style-name="T4">MOGAN GESTION MUNICIPAL, S.L.U.</text:span> </text:p>
          </table:table-cell>
          <table:table-cell table:style-name="Tabla3.A2" office:value-type="string">
            <text:p text:style-name="P93"><text:span text:style-name="T4">JGL 28/06/22. SERVICIO ENCOMIENDA ADMO. ARCHIVO MUNICIPAL ( ABRIL 2022 Nº de Expediente: </text:span><text:soft-page-break/><text:span text:style-name="T4">365900/2021</text:span> </text:p>
          </table:table-cell>
          <table:table-cell table:style-name="Tabla3.F2" office:value-type="string">
            <text:p text:style-name="P93"><text:span text:style-name="T4">SECRE</text:span> </text:p>
          </table:table-cell>
        </table:table-row>
        <table:table-row>
          <table:table-cell table:style-name="Tabla3.A2" office:value-type="string">
            <text:p text:style-name="P93"><text:span text:style-name="T4">F/2022/1816</text:span> </text:p>
          </table:table-cell>
          <table:table-cell table:style-name="Tabla3.A2" office:value-type="string">
            <text:p text:style-name="P93"><text:span text:style-name="T4">2022 CA 22</text:span> </text:p>
          </table:table-cell>
          <table:table-cell table:style-name="Tabla3.A2" office:value-type="string">
            <text:p text:style-name="P93"><text:span text:style-name="T4">18.248,45 EUR</text:span> </text:p>
          </table:table-cell>
          <table:table-cell table:style-name="Tabla3.A2" office:value-type="string">
            <text:p text:style-name="P93"><text:span text:style-name="T4">PROYECON GALICIA S.A.</text:span> </text:p>
          </table:table-cell>
          <table:table-cell table:style-name="Tabla3.A2" office:value-type="string">
            <text:p text:style-name="P93"><text:span text:style-name="T4">JGL 28/06/22. Certificación Expediente 20-OBR-22: CANALIZACIONES VARIAS CALLE DAMASCO, ARGUINEGUIN</text:span> </text:p>
          </table:table-cell>
          <table:table-cell table:style-name="Tabla3.F2" office:value-type="string">
            <text:p text:style-name="P93"><text:span text:style-name="T4">OBRAS</text:span> </text:p>
          </table:table-cell>
        </table:table-row>
        <table:table-row>
          <table:table-cell table:style-name="Tabla3.A2" office:value-type="string">
            <text:p text:style-name="P93"><text:span text:style-name="T4">F/2022/1846</text:span> </text:p>
          </table:table-cell>
          <table:table-cell table:style-name="Tabla3.A2" office:value-type="string">
            <text:p text:style-name="P93"><text:span text:style-name="T4">733 29</text:span> </text:p>
          </table:table-cell>
          <table:table-cell table:style-name="Tabla3.A2" office:value-type="string">
            <text:p text:style-name="P93"><text:span text:style-name="T4">4.813,29 EUR</text:span> </text:p>
          </table:table-cell>
          <table:table-cell table:style-name="Tabla3.A2" office:value-type="string">
            <text:p text:style-name="P93"><text:span text:style-name="T4">LOPEZ MEDINA, GUSTAVO</text:span> </text:p>
          </table:table-cell>
          <table:table-cell table:style-name="Tabla3.A2" office:value-type="string">
            <text:p text:style-name="P93"><text:span text:style-name="T4">JGL 28/06/22. SERVICIO DE ALQUILER DE EQUIPOS AUDIOVISUALES ( **CANTADOR SINFÓNICO** 21 DE MAYO )</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1869</text:span> </text:p>
          </table:table-cell>
          <table:table-cell table:style-name="Tabla3.A2" office:value-type="string">
            <text:p text:style-name="P93"><text:span text:style-name="T4">2022 19</text:span> </text:p>
          </table:table-cell>
          <table:table-cell table:style-name="Tabla3.A2" office:value-type="string">
            <text:p text:style-name="P93"><text:span text:style-name="T4">6.576,42 EUR</text:span> </text:p>
          </table:table-cell>
          <table:table-cell table:style-name="Tabla3.A2" office:value-type="string">
            <text:p text:style-name="P93"><text:span text:style-name="T4">MOGAN GESTION MUNICIPAL, S.L.U.</text:span> </text:p>
          </table:table-cell>
          <table:table-cell table:style-name="Tabla3.A2" office:value-type="string">
            <text:p text:style-name="P93"><text:span text:style-name="T4">JGL 28/06/22. SERVICIO ENCOMIENDA LECTURA, REV..CONTADORES ( ABRIL 2022 Nº de Expediente:362871/2021</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70</text:span> </text:p>
          </table:table-cell>
          <table:table-cell table:style-name="Tabla3.A2" office:value-type="string">
            <text:p text:style-name="P93"><text:span text:style-name="T4">2022 20</text:span> </text:p>
          </table:table-cell>
          <table:table-cell table:style-name="Tabla3.A2" office:value-type="string">
            <text:p text:style-name="P93"><text:span text:style-name="T4">7.535,15 EUR</text:span> </text:p>
          </table:table-cell>
          <table:table-cell table:style-name="Tabla3.A2" office:value-type="string">
            <text:p text:style-name="P93"><text:span text:style-name="T4">MOGAN GESTION MUNICIPAL, S.L.U.</text:span> </text:p>
          </table:table-cell>
          <table:table-cell table:style-name="Tabla3.A2" office:value-type="string">
            <text:p text:style-name="P93"><text:span text:style-name="T4">JGL 28/06/22. SERVICIO CONTROL ESTACIONAMIENTO ZONA AZUL ( ABRIL 2022 Nº de Expediente: 367714/2021</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87</text:span> </text:p>
          </table:table-cell>
          <table:table-cell table:style-name="Tabla3.A2" office:value-type="string">
            <text:p text:style-name="P93"><text:span text:style-name="T4">Emit- 825</text:span> </text:p>
          </table:table-cell>
          <table:table-cell table:style-name="Tabla3.A2" office:value-type="string">
            <text:p text:style-name="P93"><text:span text:style-name="T4">2.858,25 EUR</text:span> </text:p>
          </table:table-cell>
          <table:table-cell table:style-name="Tabla3.A2" office:value-type="string">
            <text:p text:style-name="P93"><text:span text:style-name="T4">BRISAS CANARIAS, S.L.</text:span> </text:p>
          </table:table-cell>
          <table:table-cell table:style-name="Tabla3.A2" office:value-type="string">
            <text:p text:style-name="P93"><text:span text:style-name="T4">JGL 28/06/22. F1016. EXP 367/2022. REF: 22022000394. SUMNISTRO DE HIPOCLORITO PARA EL EDAR DE MOGAN</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894</text:span> </text:p>
          </table:table-cell>
          <table:table-cell table:style-name="Tabla3.A2" office:value-type="string">
            <text:p text:style-name="P93"><text:span text:style-name="T4">RF- 007080</text:span> </text:p>
          </table:table-cell>
          <table:table-cell table:style-name="Tabla3.A2" office:value-type="string">
            <text:p text:style-name="P93"><text:span text:style-name="T4">300,00 EUR</text:span> </text:p>
          </table:table-cell>
          <table:table-cell table:style-name="Tabla3.A2" office:value-type="string">
            <text:p text:style-name="P93"><text:span text:style-name="T4">FAYCAN PUBLICIDAD, S.L.</text:span> </text:p>
          </table:table-cell>
          <table:table-cell table:style-name="Tabla3.A2" office:value-type="string">
            <text:p text:style-name="P93"><text:span text:style-name="T4">JGL 28/06/22. 5 cuñas diarias de lunes a domin del 12 al 28 de mayo de 2022 por toda la red de emisoras de Radio Faycán</text:span> </text:p>
          </table:table-cell>
          <table:table-cell table:style-name="Tabla3.F2" office:value-type="string">
            <text:p text:style-name="P93"><text:span text:style-name="T4">PESCA</text:span> </text:p>
          </table:table-cell>
        </table:table-row>
        <table:table-row>
          <table:table-cell table:style-name="Tabla3.A2" office:value-type="string">
            <text:p text:style-name="P93"><text:span text:style-name="T4">F/2022/1915</text:span> </text:p>
          </table:table-cell>
          <table:table-cell table:style-name="Tabla3.A2" office:value-type="string">
            <text:p text:style-name="P93"><text:span text:style-name="T4">22-00379</text:span> </text:p>
          </table:table-cell>
          <table:table-cell table:style-name="Tabla3.A2" office:value-type="string">
            <text:p text:style-name="P93"><text:span text:style-name="T4">29.347,11 EUR</text:span> </text:p>
          </table:table-cell>
          <table:table-cell table:style-name="Tabla3.A2" office:value-type="string">
            <text:p text:style-name="P93"><text:span text:style-name="T4">LUMICAN S.A</text:span> </text:p>
          </table:table-cell>
          <table:table-cell table:style-name="Tabla3.A2" office:value-type="string">
            <text:p text:style-name="P93"><text:span text:style-name="T4">JGL 28/06/22. FACTURACIÓN CORRESPONDIENTE INSTALACIÓN Y PUESTA EN SERVICIO DE CONTROL SEMAFÓRICO EN PUERTO RICO/Cuadro</text:span> </text:p>
          </table:table-cell>
          <table:table-cell table:style-name="Tabla3.F2" office:value-type="string">
            <text:p text:style-name="P93"><text:span text:style-name="T4">OBRAS</text:span> </text:p>
          </table:table-cell>
        </table:table-row>
        <table:table-row>
          <table:table-cell table:style-name="Tabla3.A2" office:value-type="string">
            <text:p text:style-name="P93"><text:span text:style-name="T4">F/2022/1918</text:span> </text:p>
          </table:table-cell>
          <table:table-cell table:style-name="Tabla3.A2" office:value-type="string">
            <text:p text:style-name="P93"><text:span text:style-name="T4">Emit- 3057</text:span> </text:p>
          </table:table-cell>
          <table:table-cell table:style-name="Tabla3.A2" office:value-type="string">
            <text:p text:style-name="P93"><text:span text:style-name="T4">12.200,00 EUR</text:span> </text:p>
          </table:table-cell>
          <table:table-cell table:style-name="Tabla3.A2" office:value-type="string">
            <text:p text:style-name="P93"><text:span text:style-name="T4">TRUJILLO ACOSTA, PINO</text:span> </text:p>
          </table:table-cell>
          <table:table-cell table:style-name="Tabla3.A2" office:value-type="string">
            <text:p text:style-name="P93"><text:span text:style-name="T4">JGL 28/06/22 SUMINISTRO DE AGUA VENEGUERA ( uds=Cuba de agua ) / SUMINISTRO DE AGUA ALJIBE SORIA</text:span> </text:p>
          </table:table-cell>
          <table:table-cell table:style-name="Tabla3.F2" office:value-type="string">
            <text:p text:style-name="P93"><text:span text:style-name="T4">AGUAS</text:span> </text:p>
          </table:table-cell>
        </table:table-row>
        <table:table-row>
          <table:table-cell table:style-name="Tabla3.A2" office:value-type="string">
            <text:p text:style-name="P93"><text:span text:style-name="T4">F/2022/1925</text:span> </text:p>
          </table:table-cell>
          <table:table-cell table:style-name="Tabla3.A2" office:value-type="string">
            <text:p text:style-name="P93"><text:span text:style-name="T4">2022 626</text:span> </text:p>
          </table:table-cell>
          <table:table-cell table:style-name="Tabla3.A2" office:value-type="string">
            <text:p text:style-name="P93"><text:span text:style-name="T4">339,39 EUR</text:span> </text:p>
          </table:table-cell>
          <table:table-cell table:style-name="Tabla3.A2" office:value-type="string">
            <text:p text:style-name="P93"><text:span text:style-name="T4">SOCIEDAD LABORAL EDICION CANARIA, S.A.</text:span> </text:p>
          </table:table-cell>
          <table:table-cell table:style-name="Tabla3.A2" office:value-type="string">
            <text:p text:style-name="P93"><text:span text:style-name="T4">JGL 28/06/22. APROBACIÓN INICIAL DE LA MODIFICACIÓN DE LA ORDENANZA FISCAL REGULADORA DEL IMPUESTO SOBRE</text:span> </text:p>
          </table:table-cell>
          <table:table-cell table:style-name="Tabla3.F2" office:value-type="string">
            <text:p text:style-name="P93"><text:span text:style-name="T4">SECRE</text:span> </text:p>
          </table:table-cell>
        </table:table-row>
        <table:table-row>
          <table:table-cell table:style-name="Tabla3.A2" office:value-type="string">
            <text:p text:style-name="P93"><text:span text:style-name="T4">F/2022/1937</text:span> </text:p>
          </table:table-cell>
          <table:table-cell table:style-name="Tabla3.A2" office:value-type="string">
            <text:p text:style-name="P93"><text:span text:style-name="T4">15</text:span> </text:p>
          </table:table-cell>
          <table:table-cell table:style-name="Tabla3.A2" office:value-type="string">
            <text:p text:style-name="P93"><text:span text:style-name="T4">4.420,59 EUR</text:span> </text:p>
          </table:table-cell>
          <table:table-cell table:style-name="Tabla3.A2" office:value-type="string">
            <text:p text:style-name="P93"><text:span text:style-name="T4">ANIMALES Y PIENSOS ARPIPLAN S.L.L</text:span> </text:p>
          </table:table-cell>
          <table:table-cell table:style-name="Tabla3.A2" office:value-type="string">
            <text:p text:style-name="P93"><text:span text:style-name="T4">JGL 28/06/22 SERVICIO MUNICIPAL DE PROTECCION ANIMAL Y ASESORAMIENTO VETERIANARIO MAYO 2022</text:span> </text:p>
          </table:table-cell>
          <table:table-cell table:style-name="Tabla3.F2" office:value-type="string">
            <text:p text:style-name="P93"><text:span text:style-name="T4">SANI</text:span> </text:p>
          </table:table-cell>
        </table:table-row>
        <table:table-row>
          <table:table-cell table:style-name="Tabla3.A2" office:value-type="string">
            <text:p text:style-name="P93"><text:span text:style-name="T4">F/2022/1949</text:span> </text:p>
          </table:table-cell>
          <table:table-cell table:style-name="Tabla3.A2" office:value-type="string">
            <text:p text:style-name="P93"><text:span text:style-name="T4">4003414631</text:span> </text:p>
          </table:table-cell>
          <table:table-cell table:style-name="Tabla3.A2" office:value-type="string">
            <text:p text:style-name="P93"><text:span text:style-name="T4">947,51 EUR</text:span> </text:p>
          </table:table-cell>
          <table:table-cell table:style-name="Tabla3.A2" office:value-type="string">
            <text:p text:style-name="P93"><text:span text:style-name="T4">SOCIEDAD ESTATAL CORREOS Y TELEGRAFOS, </text:span><text:soft-page-break/><text:span text:style-name="T4">S.A.</text:span> </text:p>
          </table:table-cell>
          <table:table-cell table:style-name="Tabla3.A2" office:value-type="string">
            <text:p text:style-name="P93"><text:span text:style-name="T4">JGL 28/06/22.Carta Certificada GE 0 - 20 gr N D1(GRANDES </text:span><text:soft-page-break/><text:span text:style-name="T4">CIUDADES) G-0 ( 03 EXENTO ) / Carta Certificada GE 0 - 50 gr D1</text:span> </text:p>
          </table:table-cell>
          <table:table-cell table:style-name="Tabla3.F2" office:value-type="string">
            <text:p text:style-name="P93"><text:span text:style-name="T4">REGIN</text:span> <text:soft-page-break/></text:p>
          </table:table-cell>
        </table:table-row>
        <table:table-row>
          <table:table-cell table:style-name="Tabla3.A2" office:value-type="string">
            <text:p text:style-name="P93"><text:span text:style-name="T4">F/2022/1954</text:span> </text:p>
          </table:table-cell>
          <table:table-cell table:style-name="Tabla3.A2" office:value-type="string">
            <text:p text:style-name="P93"><text:span text:style-name="T4">086165887238 0209 C00Z2060002217</text:span> </text:p>
          </table:table-cell>
          <table:table-cell table:style-name="Tabla3.A2" office:value-type="string">
            <text:p text:style-name="P93"><text:span text:style-name="T4">173,64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Consumo P1 / Consumo P2 / Consumo P3 / Pot. P1 / Pot. P3 / Impto. Electricidad. 01/05/22 AL 31/07/22</text:span> </text:p>
          </table:table-cell>
          <table:table-cell table:style-name="Tabla3.F2" office:value-type="string">
            <text:p text:style-name="P93"><text:span text:style-name="T4">ALUMB</text:span> </text:p>
          </table:table-cell>
        </table:table-row>
        <table:table-row>
          <table:table-cell table:style-name="Tabla3.A2" office:value-type="string">
            <text:p text:style-name="P93"><text:span text:style-name="T4">F/2022/1955</text:span> </text:p>
          </table:table-cell>
          <table:table-cell table:style-name="Tabla3.A2" office:value-type="string">
            <text:p text:style-name="P93"><text:span text:style-name="T4">083008660065 0201 NZZ201N0004725</text:span> </text:p>
          </table:table-cell>
          <table:table-cell table:style-name="Tabla3.A2" office:value-type="string">
            <text:p text:style-name="P93"><text:span text:style-name="T4">12.311,75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 RIBERA DEL CARMEN-Nº 23 DESALADORA</text:span> </text:p>
          </table:table-cell>
          <table:table-cell table:style-name="Tabla3.F2" office:value-type="string">
            <text:p text:style-name="P93"><text:span text:style-name="T4">35138</text:span> </text:p>
          </table:table-cell>
        </table:table-row>
        <table:table-row>
          <table:table-cell table:style-name="Tabla3.A2" office:value-type="string">
            <text:p text:style-name="P93"><text:span text:style-name="T4">F/2022/1956</text:span> </text:p>
          </table:table-cell>
          <table:table-cell table:style-name="Tabla3.A2" office:value-type="string">
            <text:p text:style-name="P93"><text:span text:style-name="T4">086165887242 0173 C00Z2060002164</text:span> </text:p>
          </table:table-cell>
          <table:table-cell table:style-name="Tabla3.A2" office:value-type="string">
            <text:p text:style-name="P93"><text:span text:style-name="T4">1.731,17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Consumo P1 / Consumo P2 / Consumo P3 / Pot. P1 / Pot. P3 / Impuesto Electricidad (CIM) 01/03/22 AL 31/05/22</text:span> </text:p>
          </table:table-cell>
          <table:table-cell table:style-name="Tabla3.F2" office:value-type="string">
            <text:p text:style-name="P93"><text:span text:style-name="T4">ALUMB</text:span> </text:p>
          </table:table-cell>
        </table:table-row>
        <table:table-row>
          <table:table-cell table:style-name="Tabla3.A2" office:value-type="string">
            <text:p text:style-name="P93"><text:span text:style-name="T4">F/2022/1957</text:span> </text:p>
          </table:table-cell>
          <table:table-cell table:style-name="Tabla3.A2" office:value-type="string">
            <text:p text:style-name="P93"><text:span text:style-name="T4">083008660046 0218 NZZ201N0004724</text:span> </text:p>
          </table:table-cell>
          <table:table-cell table:style-name="Tabla3.A2" office:value-type="string">
            <text:p text:style-name="P93"><text:span text:style-name="T4">1.290,22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 LUGAR LOMA PINO SECO-C102186</text:span> </text:p>
          </table:table-cell>
          <table:table-cell table:style-name="Tabla3.F2" office:value-type="string">
            <text:p text:style-name="P93"><text:span text:style-name="T4">35120</text:span> </text:p>
          </table:table-cell>
        </table:table-row>
        <table:table-row>
          <table:table-cell table:style-name="Tabla3.A2" office:value-type="string">
            <text:p text:style-name="P93"><text:span text:style-name="T4">F/2022/1958</text:span> </text:p>
          </table:table-cell>
          <table:table-cell table:style-name="Tabla3.A2" office:value-type="string">
            <text:p text:style-name="P93"><text:span text:style-name="T4">083008717803 0174 NZZ201N0004791</text:span> </text:p>
          </table:table-cell>
          <table:table-cell table:style-name="Tabla3.A2" office:value-type="string">
            <text:p text:style-name="P93"><text:span text:style-name="T4">1.775,08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 AVENIDA TOMAS ROCA BOSCH-PDO AGUAPARK DEPURADORA</text:span> </text:p>
          </table:table-cell>
          <table:table-cell table:style-name="Tabla3.F2" office:value-type="string">
            <text:p text:style-name="P93"><text:span text:style-name="T4">35130</text:span> </text:p>
          </table:table-cell>
        </table:table-row>
        <table:table-row>
          <table:table-cell table:style-name="Tabla3.A2" office:value-type="string">
            <text:p text:style-name="P93"><text:span text:style-name="T4">F/2022/1959</text:span> </text:p>
          </table:table-cell>
          <table:table-cell table:style-name="Tabla3.A2" office:value-type="string">
            <text:p text:style-name="P93"><text:span text:style-name="T4">086165887238 0192 C00Z2060002215</text:span> </text:p>
          </table:table-cell>
          <table:table-cell table:style-name="Tabla3.A2" office:value-type="string">
            <text:p text:style-name="P93"><text:span text:style-name="T4">11.121,11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or Energía Reactiva / Consumo P1 / Consumo P2 / Consumo P3 / Consumo P4 / Consumo P5 01/08/21 AL 31/05/22</text:span> </text:p>
          </table:table-cell>
          <table:table-cell table:style-name="Tabla3.F2" office:value-type="string">
            <text:p text:style-name="P93"><text:span text:style-name="T4">ALUMB</text:span> </text:p>
          </table:table-cell>
        </table:table-row>
        <table:table-row>
          <table:table-cell table:style-name="Tabla3.A2" office:value-type="string">
            <text:p text:style-name="P93"><text:span text:style-name="T4">F/2022/1960</text:span> </text:p>
          </table:table-cell>
          <table:table-cell table:style-name="Tabla3.A2" office:value-type="string">
            <text:p text:style-name="P93"><text:span text:style-name="T4">083008717822 0174 NZZ201N0004792</text:span> </text:p>
          </table:table-cell>
          <table:table-cell table:style-name="Tabla3.A2" office:value-type="string">
            <text:p text:style-name="P93"><text:span text:style-name="T4">1.690,22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Variable ( LUGAR PLAYA DE AMADORES-ESTAC.Y ELEV MOT</text:span> </text:p>
          </table:table-cell>
          <table:table-cell table:style-name="Tabla3.F2" office:value-type="string">
            <text:p text:style-name="P93"><text:span text:style-name="T4">35130</text:span> </text:p>
          </table:table-cell>
        </table:table-row>
        <table:table-row>
          <table:table-cell table:style-name="Tabla3.A2" office:value-type="string">
            <text:p text:style-name="P93"><text:span text:style-name="T4">F/2022/1961</text:span> </text:p>
          </table:table-cell>
          <table:table-cell table:style-name="Tabla3.A2" office:value-type="string">
            <text:p text:style-name="P93"><text:span text:style-name="T4">999410063066 1470 NZZ201N0004662</text:span> </text:p>
          </table:table-cell>
          <table:table-cell table:style-name="Tabla3.A2" office:value-type="string">
            <text:p text:style-name="P93"><text:span text:style-name="T4">2.498,41 EUR</text:span> </text:p>
          </table:table-cell>
          <table:table-cell table:style-name="Tabla3.A2" office:value-type="string">
            <text:p text:style-name="P93"><text:span text:style-name="T4">ENDESA ENERGIA, S.A.U.</text:span> </text:p>
          </table:table-cell>
          <table:table-cell table:style-name="Tabla3.A2" office:value-type="string">
            <text:p text:style-name="P93"><text:span text:style-name="T4">JGL 28/06/22. Variable ( EL MOCAN-PISCINA MUN.</text:span> </text:p>
          </table:table-cell>
          <table:table-cell table:style-name="Tabla3.F2" office:value-type="string">
            <text:p text:style-name="P93"><text:span text:style-name="T4">35140</text:span> </text:p>
          </table:table-cell>
        </table:table-row>
        <table:table-row>
          <table:table-cell table:style-name="Tabla3.A2" office:value-type="string">
            <text:p text:style-name="P93"><text:span text:style-name="T4">F/2022/1983</text:span> </text:p>
          </table:table-cell>
          <table:table-cell table:style-name="Tabla3.A2" office:value-type="string">
            <text:p text:style-name="P93"><text:span text:style-name="T4">PUB1 0071</text:span> </text:p>
          </table:table-cell>
          <table:table-cell table:style-name="Tabla3.A2" office:value-type="string">
            <text:p text:style-name="P93"><text:span text:style-name="T4">17.647,55 EUR</text:span> </text:p>
          </table:table-cell>
          <table:table-cell table:style-name="Tabla3.A2" office:value-type="string">
            <text:p text:style-name="P93"><text:span text:style-name="T4">ETIAZUL, SL</text:span> </text:p>
          </table:table-cell>
          <table:table-cell table:style-name="Tabla3.A2" office:value-type="string">
            <text:p text:style-name="P93"><text:span text:style-name="T4">JGL 28/06/22. SERVICIOS DE TELEVISIÓN, RADIO Y COMUNICACION DIGITAL AYTO MOGAN. REF. 2948/2020, DECRETO 1353 DE 25/03/22</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1985</text:span> </text:p>
          </table:table-cell>
          <table:table-cell table:style-name="Tabla3.A2" office:value-type="string">
            <text:p text:style-name="P93"><text:span text:style-name="T4">2022- 031</text:span> </text:p>
          </table:table-cell>
          <table:table-cell table:style-name="Tabla3.A2" office:value-type="string">
            <text:p text:style-name="P93"><text:span text:style-name="T4">33.208,79 EUR</text:span> </text:p>
          </table:table-cell>
          <table:table-cell table:style-name="Tabla3.A2" office:value-type="string">
            <text:p text:style-name="P93"><text:span text:style-name="T4">MOGAN SOCIOCULTURAL, S.L. UNIPERSONAL</text:span> </text:p>
          </table:table-cell>
          <table:table-cell table:style-name="Tabla3.A2" office:value-type="string">
            <text:p text:style-name="P93"><text:span text:style-name="T4">JGL 28/06/22. Escuelas Artísticas Servicios Prestados JUNIO 22 Expediente número 359189/2021 ( Concejalia </text:span><text:soft-page-break/><text:span text:style-name="T4">Cultura</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1986</text:span> </text:p>
          </table:table-cell>
          <table:table-cell table:style-name="Tabla3.A2" office:value-type="string">
            <text:p text:style-name="P93"><text:span text:style-name="T4">2022- 032</text:span> </text:p>
          </table:table-cell>
          <table:table-cell table:style-name="Tabla3.A2" office:value-type="string">
            <text:p text:style-name="P93"><text:span text:style-name="T4">103.696,59 EUR</text:span> </text:p>
          </table:table-cell>
          <table:table-cell table:style-name="Tabla3.A2" office:value-type="string">
            <text:p text:style-name="P93"><text:span text:style-name="T4">MOGAN SOCIOCULTURAL, S.L. UNIPERSONAL</text:span> </text:p>
          </table:table-cell>
          <table:table-cell table:style-name="Tabla3.A2" office:value-type="string">
            <text:p text:style-name="P93"><text:span text:style-name="T4">JGL 28/06/22. Política Social Servicios Prestados JUNIO 22 Expediente número 366044/2021</text:span> </text:p>
          </table:table-cell>
          <table:table-cell table:style-name="Tabla3.F2" office:value-type="string">
            <text:p text:style-name="P93"><text:span text:style-name="T4">SERSOC</text:span> </text:p>
          </table:table-cell>
        </table:table-row>
        <table:table-row>
          <table:table-cell table:style-name="Tabla3.A2" office:value-type="string">
            <text:p text:style-name="P93"><text:span text:style-name="T4">F/2022/1987</text:span> </text:p>
          </table:table-cell>
          <table:table-cell table:style-name="Tabla3.A2" office:value-type="string">
            <text:p text:style-name="P93"><text:span text:style-name="T4">2022- 036</text:span> </text:p>
          </table:table-cell>
          <table:table-cell table:style-name="Tabla3.A2" office:value-type="string">
            <text:p text:style-name="P93"><text:span text:style-name="T4">19.201,62 EUR</text:span> </text:p>
          </table:table-cell>
          <table:table-cell table:style-name="Tabla3.A2" office:value-type="string">
            <text:p text:style-name="P93"><text:span text:style-name="T4">MOGAN SOCIOCULTURAL, S.L. UNIPERSONAL</text:span> </text:p>
          </table:table-cell>
          <table:table-cell table:style-name="Tabla3.A2" office:value-type="string">
            <text:p text:style-name="P93"><text:span text:style-name="T4">JGL 28/06/22. Escuela Infantil De Mogán Servicios Prestados JUNIO 22 Expediente número 366513/2021</text:span> </text:p>
          </table:table-cell>
          <table:table-cell table:style-name="Tabla3.F2" office:value-type="string">
            <text:p text:style-name="P93"><text:span text:style-name="T4">GUMUN</text:span> </text:p>
          </table:table-cell>
        </table:table-row>
        <table:table-row>
          <table:table-cell table:style-name="Tabla3.A2" office:value-type="string">
            <text:p text:style-name="P93"><text:span text:style-name="T4">F/2022/2015</text:span> </text:p>
          </table:table-cell>
          <table:table-cell table:style-name="Tabla3.A2" office:value-type="string">
            <text:p text:style-name="P93"><text:span text:style-name="T4">1398/2022</text:span> </text:p>
          </table:table-cell>
          <table:table-cell table:style-name="Tabla3.A2" office:value-type="string">
            <text:p text:style-name="P93"><text:span text:style-name="T4">412,00 EUR</text:span> </text:p>
          </table:table-cell>
          <table:table-cell table:style-name="Tabla3.A2" office:value-type="string">
            <text:p text:style-name="P93"><text:span text:style-name="T4">TRANSPORTES ABIANYERA S.L</text:span> </text:p>
          </table:table-cell>
          <table:table-cell table:style-name="Tabla3.A2" office:value-type="string">
            <text:p text:style-name="P93"><text:span text:style-name="T4">JGL 28/06/22. PLAZA DE VENEGUERA - PARADAS POR EL BARRANCO DE MOGAN, PUERTO RICO Y ARGUINEGUIN - GUAYADEQUE</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039</text:span> </text:p>
          </table:table-cell>
          <table:table-cell table:style-name="Tabla3.A2" office:value-type="string">
            <text:p text:style-name="P93"><text:span text:style-name="T4">F-00674/22</text:span> </text:p>
          </table:table-cell>
          <table:table-cell table:style-name="Tabla3.A2" office:value-type="string">
            <text:p text:style-name="P93"><text:span text:style-name="T4">142,10 EUR</text:span> </text:p>
          </table:table-cell>
          <table:table-cell table:style-name="Tabla3.A2" office:value-type="string">
            <text:p text:style-name="P93"><text:span text:style-name="T4">HERNANDEZ HERNANDEZ, M. JAIME</text:span> </text:p>
          </table:table-cell>
          <table:table-cell table:style-name="Tabla3.A2" office:value-type="string">
            <text:p text:style-name="P93"><text:span text:style-name="T4">JGL 28/06/22. RIOS-SEÑALIZACION VIAL.</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043</text:span> </text:p>
          </table:table-cell>
          <table:table-cell table:style-name="Tabla3.A2" office:value-type="string">
            <text:p text:style-name="P93"><text:span text:style-name="T4">Emit- 13</text:span> </text:p>
          </table:table-cell>
          <table:table-cell table:style-name="Tabla3.A2" office:value-type="string">
            <text:p text:style-name="P93"><text:span text:style-name="T4">42.647,19 EUR</text:span> </text:p>
          </table:table-cell>
          <table:table-cell table:style-name="Tabla3.A2" office:value-type="string">
            <text:p text:style-name="P93"><text:span text:style-name="T4">GRAVITY CANARIAS S.L</text:span> </text:p>
          </table:table-cell>
          <table:table-cell table:style-name="Tabla3.A2" office:value-type="string">
            <text:p text:style-name="P93"><text:span text:style-name="T4">JGL 28/06/22. DEPÓSITO LOMQUIEBRE</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051</text:span> </text:p>
          </table:table-cell>
          <table:table-cell table:style-name="Tabla3.A2" office:value-type="string">
            <text:p text:style-name="P93"><text:span text:style-name="T4">05.2022</text:span> </text:p>
          </table:table-cell>
          <table:table-cell table:style-name="Tabla3.A2" office:value-type="string">
            <text:p text:style-name="P93"><text:span text:style-name="T4">1.308,15 EUR</text:span> </text:p>
          </table:table-cell>
          <table:table-cell table:style-name="Tabla3.A2" office:value-type="string">
            <text:p text:style-name="P93"><text:span text:style-name="T4">GARCIA SOSA Mª DE LOS ANGELES</text:span> </text:p>
          </table:table-cell>
          <table:table-cell table:style-name="Tabla3.A2" office:value-type="string">
            <text:p text:style-name="P93"><text:span text:style-name="T4">JGL 28/06/22. ARRENDAMIENTO EN AVENIDA DE LA CONSTITUCION Nº 1 MAYO 2022</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052</text:span> </text:p>
          </table:table-cell>
          <table:table-cell table:style-name="Tabla3.A2" office:value-type="string">
            <text:p text:style-name="P93"><text:span text:style-name="T4">12</text:span> </text:p>
          </table:table-cell>
          <table:table-cell table:style-name="Tabla3.A2" office:value-type="string">
            <text:p text:style-name="P93"><text:span text:style-name="T4">1.100,00 EUR</text:span> </text:p>
          </table:table-cell>
          <table:table-cell table:style-name="Tabla3.A2" office:value-type="string">
            <text:p text:style-name="P93"><text:span text:style-name="T4">ARTILES MIRANDA SIMON</text:span> </text:p>
          </table:table-cell>
          <table:table-cell table:style-name="Tabla3.A2" office:value-type="string">
            <text:p text:style-name="P93"><text:span text:style-name="T4">JGL 28/06/22. PROYECTO FURRUNGUIANDO EXPTE 365526/2021</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054</text:span> </text:p>
          </table:table-cell>
          <table:table-cell table:style-name="Tabla3.A2" office:value-type="string">
            <text:p text:style-name="P93"><text:span text:style-name="T4">13</text:span> </text:p>
          </table:table-cell>
          <table:table-cell table:style-name="Tabla3.A2" office:value-type="string">
            <text:p text:style-name="P93"><text:span text:style-name="T4">132,00 EUR</text:span> </text:p>
          </table:table-cell>
          <table:table-cell table:style-name="Tabla3.A2" office:value-type="string">
            <text:p text:style-name="P93"><text:span text:style-name="T4">ARTILES MIRANDA SIMON</text:span> </text:p>
          </table:table-cell>
          <table:table-cell table:style-name="Tabla3.A2" office:value-type="string">
            <text:p text:style-name="P93"><text:span text:style-name="T4">JGL 28/06/22. PROYECTO FURRUNGUIANDO EXPTE 365526/2021</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076</text:span> </text:p>
          </table:table-cell>
          <table:table-cell table:style-name="Tabla3.A2" office:value-type="string">
            <text:p text:style-name="P93"><text:span text:style-name="T4">Emit- 598</text:span> </text:p>
          </table:table-cell>
          <table:table-cell table:style-name="Tabla3.A2" office:value-type="string">
            <text:p text:style-name="P93"><text:span text:style-name="T4">813,20 EUR</text:span> </text:p>
          </table:table-cell>
          <table:table-cell table:style-name="Tabla3.A2" office:value-type="string">
            <text:p text:style-name="P93"><text:span text:style-name="T4">EDITORIAL PRENSA CANARIA,S.A</text:span> </text:p>
          </table:table-cell>
          <table:table-cell table:style-name="Tabla3.A2" office:value-type="string">
            <text:p text:style-name="P93"><text:span text:style-name="T4">JGL 28/06/22.Publicación en La Provincia Diario de Las Palmas el 21 de Mayo ( V FERIA DEL ATUN EL MAR DE MOGAN 2022) (</text:span> </text:p>
          </table:table-cell>
          <table:table-cell table:style-name="Tabla3.F2" office:value-type="string">
            <text:p text:style-name="P93"><text:span text:style-name="T4">PESCA</text:span> </text:p>
          </table:table-cell>
        </table:table-row>
        <table:table-row>
          <table:table-cell table:style-name="Tabla3.A2" office:value-type="string">
            <text:p text:style-name="P93"><text:span text:style-name="T4">F/2022/2079</text:span> </text:p>
          </table:table-cell>
          <table:table-cell table:style-name="Tabla3.A2" office:value-type="string">
            <text:p text:style-name="P93"><text:span text:style-name="T4">Emit- 7616</text:span> </text:p>
          </table:table-cell>
          <table:table-cell table:style-name="Tabla3.A2" office:value-type="string">
            <text:p text:style-name="P93"><text:span text:style-name="T4">321,00 EUR</text:span> </text:p>
          </table:table-cell>
          <table:table-cell table:style-name="Tabla3.A2" office:value-type="string">
            <text:p text:style-name="P93"><text:span text:style-name="T4">SANTANA SANTIAGO, ANGEL</text:span> </text:p>
          </table:table-cell>
          <table:table-cell table:style-name="Tabla3.A2" office:value-type="string">
            <text:p text:style-name="P93"><text:span text:style-name="T4">JGL 28/06/22. FERAI DEL ATUN Y DEL MAR 222 Por la emision de 120 cuñas en programacion general desde el 12005.22 has</text:span> </text:p>
          </table:table-cell>
          <table:table-cell table:style-name="Tabla3.F2" office:value-type="string">
            <text:p text:style-name="P93"><text:span text:style-name="T4">PESCA</text:span> </text:p>
          </table:table-cell>
        </table:table-row>
        <table:table-row>
          <table:table-cell table:style-name="Tabla3.A2" office:value-type="string">
            <text:p text:style-name="P93"><text:span text:style-name="T4">F/2022/2102</text:span> </text:p>
          </table:table-cell>
          <table:table-cell table:style-name="Tabla3.A2" office:value-type="string">
            <text:p text:style-name="P93"><text:span text:style-name="T4">SF22000080</text:span> </text:p>
          </table:table-cell>
          <table:table-cell table:style-name="Tabla3.A2" office:value-type="string">
            <text:p text:style-name="P93"><text:span text:style-name="T4">38.123,77 EUR</text:span> </text:p>
          </table:table-cell>
          <table:table-cell table:style-name="Tabla3.A2" office:value-type="string">
            <text:p text:style-name="P93"><text:span text:style-name="T4">CERRAMIENTOS JOFRADESA S.L.U.</text:span> </text:p>
          </table:table-cell>
          <table:table-cell table:style-name="Tabla3.A2" office:value-type="string">
            <text:p text:style-name="P93"><text:span text:style-name="T4">JGL 28/06/22COMMENT|OBRA: VALLADO ARGUINEGUIN / COMMENT|ENTRADA C/DAMASCO / Suministro y montaje para 6.50 ml. de verja</text:span> </text:p>
          </table:table-cell>
          <table:table-cell table:style-name="Tabla3.F2" office:value-type="string">
            <text:p text:style-name="P93"><text:span text:style-name="T4">OBRAS</text:span> </text:p>
          </table:table-cell>
        </table:table-row>
        <table:table-row>
          <table:table-cell table:style-name="Tabla3.A2" office:value-type="string">
            <text:p text:style-name="P93"><text:span text:style-name="T4">F/2022/2103</text:span> </text:p>
          </table:table-cell>
          <table:table-cell table:style-name="Tabla3.A2" office:value-type="string">
            <text:p text:style-name="P93"><text:span text:style-name="T4">2200069 19</text:span> </text:p>
          </table:table-cell>
          <table:table-cell table:style-name="Tabla3.A2" office:value-type="string">
            <text:p text:style-name="P93"><text:span text:style-name="T4">1.824,14 EUR</text:span> </text:p>
          </table:table-cell>
          <table:table-cell table:style-name="Tabla3.A2" office:value-type="string">
            <text:p text:style-name="P93"><text:span text:style-name="T4">ACOSTA DESIGN S.L</text:span> </text:p>
          </table:table-cell>
          <table:table-cell table:style-name="Tabla3.A2" office:value-type="string">
            <text:p text:style-name="P93"><text:span text:style-name="T4">JGL 28/06/22. Diseño de programa de ""Fiestas San Antonio"" en tamaño A5 cerrado de 16 págs.total / </text:span><text:soft-page-break/><text:span text:style-name="T4">1.000 programas impr</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05</text:span> </text:p>
          </table:table-cell>
          <table:table-cell table:style-name="Tabla3.A2" office:value-type="string">
            <text:p text:style-name="P93"><text:span text:style-name="T4">Emit- 602</text:span> </text:p>
          </table:table-cell>
          <table:table-cell table:style-name="Tabla3.A2" office:value-type="string">
            <text:p text:style-name="P93"><text:span text:style-name="T4">1.545,00 EUR</text:span> </text:p>
          </table:table-cell>
          <table:table-cell table:style-name="Tabla3.A2" office:value-type="string">
            <text:p text:style-name="P93"><text:span text:style-name="T4">LIMPYDES &amp; DISTRIBUCIONES CANARIAS S.L</text:span> </text:p>
          </table:table-cell>
          <table:table-cell table:style-name="Tabla3.A2" office:value-type="string">
            <text:p text:style-name="P93"><text:span text:style-name="T4">JGL 28/06/22. SUMINISTRO DE MATERIAL ( HIPOCLORITO SODICO A GRANEL DEPURADORA PUERTO RICO</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116</text:span> </text:p>
          </table:table-cell>
          <table:table-cell table:style-name="Tabla3.A2" office:value-type="string">
            <text:p text:style-name="P93"><text:span text:style-name="T4">2022TS 16</text:span> </text:p>
          </table:table-cell>
          <table:table-cell table:style-name="Tabla3.A2" office:value-type="string">
            <text:p text:style-name="P93"><text:span text:style-name="T4">2.371,66 EUR</text:span> </text:p>
          </table:table-cell>
          <table:table-cell table:style-name="Tabla3.A2" office:value-type="string">
            <text:p text:style-name="P93"><text:span text:style-name="T4">TEARSEG SEGURIDAD, S.L.</text:span> </text:p>
          </table:table-cell>
          <table:table-cell table:style-name="Tabla3.A2" office:value-type="string">
            <text:p text:style-name="P93"><text:span text:style-name="T4">JGL 28/06/22. PRESUPUESTO 2204065. CULTURA Y FESTEJOS. 1 Vigilante, 18:00 h. del 30/05/22 a las 17:00 h. del 05/06</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132</text:span> </text:p>
          </table:table-cell>
          <table:table-cell table:style-name="Tabla3.A2" office:value-type="string">
            <text:p text:style-name="P93"><text:span text:style-name="T4">Emit- 52</text:span> </text:p>
          </table:table-cell>
          <table:table-cell table:style-name="Tabla3.A2" office:value-type="string">
            <text:p text:style-name="P93"><text:span text:style-name="T4">1.487,50 EUR</text:span> </text:p>
          </table:table-cell>
          <table:table-cell table:style-name="Tabla3.A2" office:value-type="string">
            <text:p text:style-name="P93"><text:span text:style-name="T4">INTERMECO, S.A.</text:span> </text:p>
          </table:table-cell>
          <table:table-cell table:style-name="Tabla3.A2" office:value-type="string">
            <text:p text:style-name="P93"><text:span text:style-name="T4">JGL 28/05/22. CINTA DE RASO 5CM</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33</text:span> </text:p>
          </table:table-cell>
          <table:table-cell table:style-name="Tabla3.A2" office:value-type="string">
            <text:p text:style-name="P93"><text:span text:style-name="T4">22 129</text:span> </text:p>
          </table:table-cell>
          <table:table-cell table:style-name="Tabla3.A2" office:value-type="string">
            <text:p text:style-name="P93"><text:span text:style-name="T4">15.932,30 EUR</text:span> </text:p>
          </table:table-cell>
          <table:table-cell table:style-name="Tabla3.A2" office:value-type="string">
            <text:p text:style-name="P93"><text:span text:style-name="T4">PABLO MORA-REY GARCIA</text:span> </text:p>
          </table:table-cell>
          <table:table-cell table:style-name="Tabla3.A2" office:value-type="string">
            <text:p text:style-name="P93"><text:span text:style-name="T4">JGL 28/06/22. servicio ""Redacción Proyecto Modificado Aparcamiento Avda de la Constitución. T.M. Mogán""</text:span> </text:p>
          </table:table-cell>
          <table:table-cell table:style-name="Tabla3.F2" office:value-type="string">
            <text:p text:style-name="P93"><text:span text:style-name="T4">OBRAS</text:span> </text:p>
          </table:table-cell>
        </table:table-row>
        <table:table-row>
          <table:table-cell table:style-name="Tabla3.A2" office:value-type="string">
            <text:p text:style-name="P93"><text:span text:style-name="T4">F/2022/2143</text:span> </text:p>
          </table:table-cell>
          <table:table-cell table:style-name="Tabla3.A2" office:value-type="string">
            <text:p text:style-name="P93"><text:span text:style-name="T4">2</text:span> </text:p>
          </table:table-cell>
          <table:table-cell table:style-name="Tabla3.A2" office:value-type="string">
            <text:p text:style-name="P93"><text:span text:style-name="T4">635,29 EUR</text:span> </text:p>
          </table:table-cell>
          <table:table-cell table:style-name="Tabla3.A2" office:value-type="string">
            <text:p text:style-name="P93"><text:span text:style-name="T4">SANTANA HERNANDEZ VANESSA</text:span> </text:p>
          </table:table-cell>
          <table:table-cell table:style-name="Tabla3.A2" office:value-type="string">
            <text:p text:style-name="P93"><text:span text:style-name="T4">JGL 28/06/22. POR COLABORACION EN LA FERIA DEL ATUN</text:span> </text:p>
          </table:table-cell>
          <table:table-cell table:style-name="Tabla3.F2" office:value-type="string">
            <text:p text:style-name="P93"><text:span text:style-name="T4">PESCA</text:span> </text:p>
          </table:table-cell>
        </table:table-row>
        <table:table-row>
          <table:table-cell table:style-name="Tabla3.A2" office:value-type="string">
            <text:p text:style-name="P93"><text:span text:style-name="T4">F/2022/2144</text:span> </text:p>
          </table:table-cell>
          <table:table-cell table:style-name="Tabla3.A2" office:value-type="string">
            <text:p text:style-name="P93"><text:span text:style-name="T4">3</text:span> </text:p>
          </table:table-cell>
          <table:table-cell table:style-name="Tabla3.A2" office:value-type="string">
            <text:p text:style-name="P93"><text:span text:style-name="T4">1.176,47 EUR</text:span> </text:p>
          </table:table-cell>
          <table:table-cell table:style-name="Tabla3.A2" office:value-type="string">
            <text:p text:style-name="P93"><text:span text:style-name="T4">SANTANA HERNANDEZ VANESSA</text:span> </text:p>
          </table:table-cell>
          <table:table-cell table:style-name="Tabla3.A2" office:value-type="string">
            <text:p text:style-name="P93"><text:span text:style-name="T4">JGL 28/06/22. PRESENTACION Y COORDINACION DE PONENTES PARA EL AREA DE GASTRONOMIA</text:span> </text:p>
          </table:table-cell>
          <table:table-cell table:style-name="Tabla3.F2" office:value-type="string">
            <text:p text:style-name="P93"><text:span text:style-name="T4">PESCA</text:span> </text:p>
          </table:table-cell>
        </table:table-row>
        <table:table-row>
          <table:table-cell table:style-name="Tabla3.A2" office:value-type="string">
            <text:p text:style-name="P93"><text:span text:style-name="T4">F/2022/2151</text:span> </text:p>
          </table:table-cell>
          <table:table-cell table:style-name="Tabla3.A2" office:value-type="string">
            <text:p text:style-name="P93"><text:span text:style-name="T4">Emit-22 4</text:span> </text:p>
          </table:table-cell>
          <table:table-cell table:style-name="Tabla3.A2" office:value-type="string">
            <text:p text:style-name="P93"><text:span text:style-name="T4">300,00 EUR</text:span> </text:p>
          </table:table-cell>
          <table:table-cell table:style-name="Tabla3.A2" office:value-type="string">
            <text:p text:style-name="P93"><text:span text:style-name="T4">AGRUPACION FOLKLORICA LA VILLA DE AGUIMES</text:span> </text:p>
          </table:table-cell>
          <table:table-cell table:style-name="Tabla3.A2" office:value-type="string">
            <text:p text:style-name="P93"><text:span text:style-name="T4">JGL 28/06/22. Asociación Agrup. Folc. La Villa de Agüimes. Recorrido Romería San Antonio Mogán.</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52</text:span> </text:p>
          </table:table-cell>
          <table:table-cell table:style-name="Tabla3.A2" office:value-type="string">
            <text:p text:style-name="P93"><text:span text:style-name="T4">LAS12210 00002079</text:span> </text:p>
          </table:table-cell>
          <table:table-cell table:style-name="Tabla3.A2" office:value-type="string">
            <text:p text:style-name="P93"><text:span text:style-name="T4">564,23 EUR</text:span> </text:p>
          </table:table-cell>
          <table:table-cell table:style-name="Tabla3.A2" office:value-type="string">
            <text:p text:style-name="P93"><text:span text:style-name="T4">LOPESAN ASFALTOS Y CONSTRUCCIONES S.A.</text:span> </text:p>
          </table:table-cell>
          <table:table-cell table:style-name="Tabla3.A2" office:value-type="string">
            <text:p text:style-name="P93"><text:span text:style-name="T4">JGL 28/06/22. ASFALTOS</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156</text:span> </text:p>
          </table:table-cell>
          <table:table-cell table:style-name="Tabla3.A2" office:value-type="string">
            <text:p text:style-name="P93"><text:span text:style-name="T4">757 2022</text:span> </text:p>
          </table:table-cell>
          <table:table-cell table:style-name="Tabla3.A2" office:value-type="string">
            <text:p text:style-name="P93"><text:span text:style-name="T4">5.280,00 EUR</text:span> </text:p>
          </table:table-cell>
          <table:table-cell table:style-name="Tabla3.A2" office:value-type="string">
            <text:p text:style-name="P93"><text:span text:style-name="T4">TOLEDO NARANJO ORLANDO</text:span> </text:p>
          </table:table-cell>
          <table:table-cell table:style-name="Tabla3.A2" office:value-type="string">
            <text:p text:style-name="P93"><text:span text:style-name="T4">JGL 28/06/22. EXCAVACION ( SERVICIO EXCAVADORA EN MUNICIPO DE MOGAN(CANALIZACION PUEBLO MOGAN) )</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157</text:span> </text:p>
          </table:table-cell>
          <table:table-cell table:style-name="Tabla3.A2" office:value-type="string">
            <text:p text:style-name="P93"><text:span text:style-name="T4">Emit- 0002422</text:span> </text:p>
          </table:table-cell>
          <table:table-cell table:style-name="Tabla3.A2" office:value-type="string">
            <text:p text:style-name="P93"><text:span text:style-name="T4">1.177,00 EUR</text:span> </text:p>
          </table:table-cell>
          <table:table-cell table:style-name="Tabla3.A2" office:value-type="string">
            <text:p text:style-name="P93"><text:span text:style-name="T4">TRAQUINANDO, S.L.</text:span> </text:p>
          </table:table-cell>
          <table:table-cell table:style-name="Tabla3.A2" office:value-type="string">
            <text:p text:style-name="P93"><text:span text:style-name="T4">JGL 28/06/22. Servicio de disposición, montaje, desmontaje y traslado de caja escénica. / Servicio de disposición..</text:span> </text:p>
          </table:table-cell>
          <table:table-cell table:style-name="Tabla3.F2" office:value-type="string">
            <text:p text:style-name="P93"><text:span text:style-name="T4">CULTU</text:span> </text:p>
          </table:table-cell>
        </table:table-row>
        <text:soft-page-break/>
        <table:table-row>
          <table:table-cell table:style-name="Tabla3.A2" office:value-type="string">
            <text:p text:style-name="P93"><text:span text:style-name="T4">F/2022/2158</text:span> </text:p>
          </table:table-cell>
          <table:table-cell table:style-name="Tabla3.A2" office:value-type="string">
            <text:p text:style-name="P93"><text:span text:style-name="T4">ES66 0030 1495 10 0375100273 -06</text:span> </text:p>
          </table:table-cell>
          <table:table-cell table:style-name="Tabla3.A2" office:value-type="string">
            <text:p text:style-name="P93"><text:span text:style-name="T4">376,60 EUR</text:span> </text:p>
          </table:table-cell>
          <table:table-cell table:style-name="Tabla3.A2" office:value-type="string">
            <text:p text:style-name="P93"><text:span text:style-name="T4">BANCO SANTANDER CENTRAL HISPANO</text:span> </text:p>
          </table:table-cell>
          <table:table-cell table:style-name="Tabla3.A2" office:value-type="string">
            <text:p text:style-name="P93"><text:span text:style-name="T4">JGL 28/06/22. LIQ.COMISIONES MNTO CTA CTE ORDINAL 231 PERIODO 11/01/2022 AL 23/05/2022</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159</text:span> </text:p>
          </table:table-cell>
          <table:table-cell table:style-name="Tabla3.A2" office:value-type="string">
            <text:p text:style-name="P93"><text:span text:style-name="T4">ES47 0075 0985 7106 3000 0640-06</text:span> </text:p>
          </table:table-cell>
          <table:table-cell table:style-name="Tabla3.A2" office:value-type="string">
            <text:p text:style-name="P93"><text:span text:style-name="T4">100,12 EUR</text:span> </text:p>
          </table:table-cell>
          <table:table-cell table:style-name="Tabla3.A2" office:value-type="string">
            <text:p text:style-name="P93"><text:span text:style-name="T4">BANCO SANTANDER CENTRAL HISPANO</text:span> </text:p>
          </table:table-cell>
          <table:table-cell table:style-name="Tabla3.A2" office:value-type="string">
            <text:p text:style-name="P93"><text:span text:style-name="T4">JGL 28/06/22. LIQ.COMISIONES MNTO CTA CTE ORDINAL 240 PERIODO 16/11/2021 AL 16/05/2022</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166</text:span> </text:p>
          </table:table-cell>
          <table:table-cell table:style-name="Tabla3.A2" office:value-type="string">
            <text:p text:style-name="P93"><text:span text:style-name="T4">Emit- 12</text:span> </text:p>
          </table:table-cell>
          <table:table-cell table:style-name="Tabla3.A2" office:value-type="string">
            <text:p text:style-name="P93"><text:span text:style-name="T4">200,00 EUR</text:span> </text:p>
          </table:table-cell>
          <table:table-cell table:style-name="Tabla3.A2" office:value-type="string">
            <text:p text:style-name="P93"><text:span text:style-name="T4">ASOCIACION CULTURAL RECREATIVA ATLANTIS MAR</text:span> </text:p>
          </table:table-cell>
          <table:table-cell table:style-name="Tabla3.A2" office:value-type="string">
            <text:p text:style-name="P93"><text:span text:style-name="T4">JGL 28/06/22. PARRANDA JUNIO 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69</text:span> </text:p>
          </table:table-cell>
          <table:table-cell table:style-name="Tabla3.A2" office:value-type="string">
            <text:p text:style-name="P93"><text:span text:style-name="T4">1581/2022</text:span> </text:p>
          </table:table-cell>
          <table:table-cell table:style-name="Tabla3.A2" office:value-type="string">
            <text:p text:style-name="P93"><text:span text:style-name="T4">4.923,40 EUR</text:span> </text:p>
          </table:table-cell>
          <table:table-cell table:style-name="Tabla3.A2" office:value-type="string">
            <text:p text:style-name="P93"><text:span text:style-name="T4">TRANSPORTES ABIANYERA S.L</text:span> </text:p>
          </table:table-cell>
          <table:table-cell table:style-name="Tabla3.A2" office:value-type="string">
            <text:p text:style-name="P93"><text:span text:style-name="T4">JGL 28/06/22. CIRCUNVALACION EL ROQUE ROTONDA EL DONANTE (ENTRADA AL PUENTE DEL ARCO NUEVO DE SAN JOSE DE LAS LONGUERAS)</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171</text:span> </text:p>
          </table:table-cell>
          <table:table-cell table:style-name="Tabla3.A2" office:value-type="string">
            <text:p text:style-name="P93"><text:span text:style-name="T4">Emit- 18</text:span> </text:p>
          </table:table-cell>
          <table:table-cell table:style-name="Tabla3.A2" office:value-type="string">
            <text:p text:style-name="P93"><text:span text:style-name="T4">1.284,00 EUR</text:span> </text:p>
          </table:table-cell>
          <table:table-cell table:style-name="Tabla3.A2" office:value-type="string">
            <text:p text:style-name="P93"><text:span text:style-name="T4">ANIMACIONES INSULARES S.L.</text:span> </text:p>
          </table:table-cell>
          <table:table-cell table:style-name="Tabla3.A2" office:value-type="string">
            <text:p text:style-name="P93"><text:span text:style-name="T4">JGL 28/06/22. HICHABLES Y TALLERES FIESTA SAN ANTONIO Nº EXPEDIENTE CONTRATO 5814/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2</text:span> </text:p>
          </table:table-cell>
          <table:table-cell table:style-name="Tabla3.A2" office:value-type="string">
            <text:p text:style-name="P93"><text:span text:style-name="T4">012- 2022</text:span> </text:p>
          </table:table-cell>
          <table:table-cell table:style-name="Tabla3.A2" office:value-type="string">
            <text:p text:style-name="P93"><text:span text:style-name="T4">3.959,00 EUR</text:span> </text:p>
          </table:table-cell>
          <table:table-cell table:style-name="Tabla3.A2" office:value-type="string">
            <text:p text:style-name="P93"><text:span text:style-name="T4">CORAZON AZUL PRODUCCIONES SL</text:span> </text:p>
          </table:table-cell>
          <table:table-cell table:style-name="Tabla3.A2" office:value-type="string">
            <text:p text:style-name="P93"><text:span text:style-name="T4">JGL 28/06/22. ESPECTÁCULO TEATRO INFANTIL DE FABULA EN EL CENTRO CULTURAL EL MOCÁN EL DÍA 11/06/2022. EXPTE Nº 5628/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3</text:span> </text:p>
          </table:table-cell>
          <table:table-cell table:style-name="Tabla3.A2" office:value-type="string">
            <text:p text:style-name="P93"><text:span text:style-name="T4">Emit- 45</text:span> </text:p>
          </table:table-cell>
          <table:table-cell table:style-name="Tabla3.A2" office:value-type="string">
            <text:p text:style-name="P93"><text:span text:style-name="T4">909,50 EUR</text:span> </text:p>
          </table:table-cell>
          <table:table-cell table:style-name="Tabla3.A2" office:value-type="string">
            <text:p text:style-name="P93"><text:span text:style-name="T4">BELLEZA Y EVENTOS PEREZ TRUJILLO, SL</text:span> </text:p>
          </table:table-cell>
          <table:table-cell table:style-name="Tabla3.A2" office:value-type="string">
            <text:p text:style-name="P93"><text:span text:style-name="T4">JGL 28/06/22. ACTUACION MARIACHI PELEON Y MARA PEREZ ""LAS CANCIONES DE MI PADRE"" EN LAS FIESTAS DE SAN ANTONIO 13/06/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4</text:span> </text:p>
          </table:table-cell>
          <table:table-cell table:style-name="Tabla3.A2" office:value-type="string">
            <text:p text:style-name="P93"><text:span text:style-name="T4">202205 2</text:span> </text:p>
          </table:table-cell>
          <table:table-cell table:style-name="Tabla3.A2" office:value-type="string">
            <text:p text:style-name="P93"><text:span text:style-name="T4">866,70 EUR</text:span> </text:p>
          </table:table-cell>
          <table:table-cell table:style-name="Tabla3.A2" office:value-type="string">
            <text:p text:style-name="P93"><text:span text:style-name="T4">GUEDES MARTEL, FRANCISCO</text:span> </text:p>
          </table:table-cell>
          <table:table-cell table:style-name="Tabla3.A2" office:value-type="string">
            <text:p text:style-name="P93"><text:span text:style-name="T4">JGL 28/06/22. Nº expte contrato: 5731/2022. ACTUACIÓN MUSICAL EN LA VERBENA DE LAS FIESTAS DE SAN ANTO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6</text:span> </text:p>
          </table:table-cell>
          <table:table-cell table:style-name="Tabla3.A2" office:value-type="string">
            <text:p text:style-name="P93"><text:span text:style-name="T4">12022</text:span> </text:p>
          </table:table-cell>
          <table:table-cell table:style-name="Tabla3.A2" office:value-type="string">
            <text:p text:style-name="P93"><text:span text:style-name="T4">1.000,00 EUR</text:span> </text:p>
          </table:table-cell>
          <table:table-cell table:style-name="Tabla3.A2" office:value-type="string">
            <text:p text:style-name="P93"><text:span text:style-name="T4">ASOCIACION CHARANGA LA ALDEA</text:span> </text:p>
          </table:table-cell>
          <table:table-cell table:style-name="Tabla3.A2" office:value-type="string">
            <text:p text:style-name="P93"><text:span text:style-name="T4">JGL 28/06/22. ACTUACION EN LA RAMA FIESTAS DE SAN ANTO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7</text:span> </text:p>
          </table:table-cell>
          <table:table-cell table:style-name="Tabla3.A2" office:value-type="string">
            <text:p text:style-name="P93"><text:span text:style-name="T4">102022</text:span> </text:p>
          </table:table-cell>
          <table:table-cell table:style-name="Tabla3.A2" office:value-type="string">
            <text:p text:style-name="P93"><text:span text:style-name="T4">200,00 EUR</text:span> </text:p>
          </table:table-cell>
          <table:table-cell table:style-name="Tabla3.A2" office:value-type="string">
            <text:p text:style-name="P93"><text:span text:style-name="T4">PARRANDA CONO SUR AHOREN</text:span> </text:p>
          </table:table-cell>
          <table:table-cell table:style-name="Tabla3.A2" office:value-type="string">
            <text:p text:style-name="P93"><text:span text:style-name="T4">JGL 28/06/22. RECORRIDO ROMERIA SAN ANTONIO EL CHICO EL DIA 11-06-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79</text:span> </text:p>
          </table:table-cell>
          <table:table-cell table:style-name="Tabla3.A2" office:value-type="string">
            <text:p text:style-name="P93"><text:span text:style-name="T4">1</text:span> </text:p>
          </table:table-cell>
          <table:table-cell table:style-name="Tabla3.A2" office:value-type="string">
            <text:p text:style-name="P93"><text:span text:style-name="T4">300,00 EUR</text:span> </text:p>
          </table:table-cell>
          <table:table-cell table:style-name="Tabla3.A2" office:value-type="string">
            <text:p text:style-name="P93"><text:span text:style-name="T4">ASOCIACION FOLCLORICA BILLARDA CRUCE ARINAGA</text:span> </text:p>
          </table:table-cell>
          <table:table-cell table:style-name="Tabla3.A2" office:value-type="string">
            <text:p text:style-name="P93"><text:span text:style-name="T4">JGL 28/06/22. RECORRIDO ROMERIA SAN ANTONIO 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83</text:span> </text:p>
          </table:table-cell>
          <table:table-cell table:style-name="Tabla3.A2" office:value-type="string">
            <text:p text:style-name="P93"><text:span text:style-name="T4">2022TS 17</text:span> </text:p>
          </table:table-cell>
          <table:table-cell table:style-name="Tabla3.A2" office:value-type="string">
            <text:p text:style-name="P93"><text:span text:style-name="T4">1.534,11 EUR</text:span> </text:p>
          </table:table-cell>
          <table:table-cell table:style-name="Tabla3.A2" office:value-type="string">
            <text:p text:style-name="P93"><text:span text:style-name="T4">TEARSEG SEGURIDAD, S.L.</text:span> </text:p>
          </table:table-cell>
          <table:table-cell table:style-name="Tabla3.A2" office:value-type="string">
            <text:p text:style-name="P93"><text:span text:style-name="T4">JGL 28/06/22. CULTURA Y FESTEJOS. 2206076. FIESTAS PATRONALES DE SAN ANTONIO EN MOGÁN CASCO. 1 Vig. 00:30 h. </text:span><text:soft-page-break/><text:span text:style-name="T4">11/06/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85</text:span> </text:p>
          </table:table-cell>
          <table:table-cell table:style-name="Tabla3.A2" office:value-type="string">
            <text:p text:style-name="P93"><text:span text:style-name="T4">2022-ACC-3268</text:span> </text:p>
          </table:table-cell>
          <table:table-cell table:style-name="Tabla3.A2" office:value-type="string">
            <text:p text:style-name="P93"><text:span text:style-name="T4">749,00 EUR</text:span> </text:p>
          </table:table-cell>
          <table:table-cell table:style-name="Tabla3.A2" office:value-type="string">
            <text:p text:style-name="P93"><text:span text:style-name="T4">ACTURA ARTE Y COMUNICACION S.L</text:span> </text:p>
          </table:table-cell>
          <table:table-cell table:style-name="Tabla3.A2" office:value-type="string">
            <text:p text:style-name="P93"><text:span text:style-name="T4">JGL 28/06/22. Actuación Djs Aitor Cruz y Samito 11/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86</text:span> </text:p>
          </table:table-cell>
          <table:table-cell table:style-name="Tabla3.A2" office:value-type="string">
            <text:p text:style-name="P93"><text:span text:style-name="T4">2022-ACC-3352</text:span> </text:p>
          </table:table-cell>
          <table:table-cell table:style-name="Tabla3.A2" office:value-type="string">
            <text:p text:style-name="P93"><text:span text:style-name="T4">1.498,00 EUR</text:span> </text:p>
          </table:table-cell>
          <table:table-cell table:style-name="Tabla3.A2" office:value-type="string">
            <text:p text:style-name="P93"><text:span text:style-name="T4">ACTURA ARTE Y COMUNICACION S.L</text:span> </text:p>
          </table:table-cell>
          <table:table-cell table:style-name="Tabla3.A2" office:value-type="string">
            <text:p text:style-name="P93"><text:span text:style-name="T4">JGL 28/06/22. ACTUACIÓN MUSICAL GRUPO RIO SOL EN LAS FIESTAS DE SAN ANTONIO - Nº expediente contrato: 5811/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197</text:span> </text:p>
          </table:table-cell>
          <table:table-cell table:style-name="Tabla3.A2" office:value-type="string">
            <text:p text:style-name="P93"><text:span text:style-name="T4">2240870781</text:span> </text:p>
          </table:table-cell>
          <table:table-cell table:style-name="Tabla3.A2" office:value-type="string">
            <text:p text:style-name="P93"><text:span text:style-name="T4">288,90 EUR</text:span> </text:p>
          </table:table-cell>
          <table:table-cell table:style-name="Tabla3.A2" office:value-type="string">
            <text:p text:style-name="P93"><text:span text:style-name="T4">CANARAGUA CONCESIONES S.A.</text:span> </text:p>
          </table:table-cell>
          <table:table-cell table:style-name="Tabla3.A2" office:value-type="string">
            <text:p text:style-name="P93"><text:span text:style-name="T4">JGL 28/06/22. Texto Posición: Con cargo partida 1621/22706, referencia 22022000446 y número de operación 220220000329</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205</text:span> </text:p>
          </table:table-cell>
          <table:table-cell table:style-name="Tabla3.A2" office:value-type="string">
            <text:p text:style-name="P93"><text:span text:style-name="T4">1 000081</text:span> </text:p>
          </table:table-cell>
          <table:table-cell table:style-name="Tabla3.A2" office:value-type="string">
            <text:p text:style-name="P93"><text:span text:style-name="T4">5.949,20 EUR</text:span> </text:p>
          </table:table-cell>
          <table:table-cell table:style-name="Tabla3.A2" office:value-type="string">
            <text:p text:style-name="P93"><text:span text:style-name="T4">ALJIBE CREACIONES, S.L.</text:span> </text:p>
          </table:table-cell>
          <table:table-cell table:style-name="Tabla3.A2" office:value-type="string">
            <text:p text:style-name="P93"><text:span text:style-name="T4">JGL 28/06/22. POR UNA ACTUACIÓN DEL ESPECTÁCULO BARRANCO ABAJO EL DÍA 09 DE JUNIO EN MOGÁN.</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06</text:span> </text:p>
          </table:table-cell>
          <table:table-cell table:style-name="Tabla3.A2" office:value-type="string">
            <text:p text:style-name="P93"><text:span text:style-name="T4">2022 28</text:span> </text:p>
          </table:table-cell>
          <table:table-cell table:style-name="Tabla3.A2" office:value-type="string">
            <text:p text:style-name="P93"><text:span text:style-name="T4">1.290,32 EUR</text:span> </text:p>
          </table:table-cell>
          <table:table-cell table:style-name="Tabla3.A2" office:value-type="string">
            <text:p text:style-name="P93"><text:span text:style-name="T4">CARBALLO MARRERO, NESTOR</text:span> </text:p>
          </table:table-cell>
          <table:table-cell table:style-name="Tabla3.A2" office:value-type="string">
            <text:p text:style-name="P93"><text:span text:style-name="T4">JGL 28/06/22. ACTUACION MUSICAL GRUPO ARENA ( 5789/2022 )</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13</text:span> </text:p>
          </table:table-cell>
          <table:table-cell table:style-name="Tabla3.A2" office:value-type="string">
            <text:p text:style-name="P93"><text:span text:style-name="T4">2240870782</text:span> </text:p>
          </table:table-cell>
          <table:table-cell table:style-name="Tabla3.A2" office:value-type="string">
            <text:p text:style-name="P93"><text:span text:style-name="T4">176,66 EUR</text:span> </text:p>
          </table:table-cell>
          <table:table-cell table:style-name="Tabla3.A2" office:value-type="string">
            <text:p text:style-name="P93"><text:span text:style-name="T4">CANARAGUA CONCESIONES S.A.</text:span> </text:p>
          </table:table-cell>
          <table:table-cell table:style-name="Tabla3.A2" office:value-type="string">
            <text:p text:style-name="P93"><text:span text:style-name="T4">JGL 28/06/22. Texto Posición: Con cargo partida 1621/22706, referencia 22022000446 y número de operación 220220000329</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214</text:span> </text:p>
          </table:table-cell>
          <table:table-cell table:style-name="Tabla3.A2" office:value-type="string">
            <text:p text:style-name="P93"><text:span text:style-name="T4">AR/2022060043</text:span> </text:p>
          </table:table-cell>
          <table:table-cell table:style-name="Tabla3.A2" office:value-type="string">
            <text:p text:style-name="P93"><text:span text:style-name="T4">874,80 EUR</text:span> </text:p>
          </table:table-cell>
          <table:table-cell table:style-name="Tabla3.A2" office:value-type="string">
            <text:p text:style-name="P93"><text:span text:style-name="T4">MAQUINAS OPEIN S.L.</text:span> </text:p>
          </table:table-cell>
          <table:table-cell table:style-name="Tabla3.A2" office:value-type="string">
            <text:p text:style-name="P93"><text:span text:style-name="T4">JGL 28/06/22. CASETA 6 METROS DIAFANA ( Periodo: 10/06/2022 10:30 - 13/06/2022 12:21)/Gestión residuos (C6AD743)</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15</text:span> </text:p>
          </table:table-cell>
          <table:table-cell table:style-name="Tabla3.A2" office:value-type="string">
            <text:p text:style-name="P93"><text:span text:style-name="T4">AR/2022060044</text:span> </text:p>
          </table:table-cell>
          <table:table-cell table:style-name="Tabla3.A2" office:value-type="string">
            <text:p text:style-name="P93"><text:span text:style-name="T4">123,60 EUR</text:span> </text:p>
          </table:table-cell>
          <table:table-cell table:style-name="Tabla3.A2" office:value-type="string">
            <text:p text:style-name="P93"><text:span text:style-name="T4">MAQUINAS OPEIN S.L.</text:span> </text:p>
          </table:table-cell>
          <table:table-cell table:style-name="Tabla3.A2" office:value-type="string">
            <text:p text:style-name="P93"><text:span text:style-name="T4">JGL 28/06/22. TIEMPO DE ESPERA DE 2 HORAS PARA LA ( ENTREGA DE CASETA SANITARIA AL CLIENTE )</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16</text:span> </text:p>
          </table:table-cell>
          <table:table-cell table:style-name="Tabla3.A2" office:value-type="string">
            <text:p text:style-name="P93"><text:span text:style-name="T4">23/AMOG 22000005</text:span> </text:p>
          </table:table-cell>
          <table:table-cell table:style-name="Tabla3.A2" office:value-type="string">
            <text:p text:style-name="P93"><text:span text:style-name="T4">126.794,06 EUR</text:span> </text:p>
          </table:table-cell>
          <table:table-cell table:style-name="Tabla3.A2" office:value-type="string">
            <text:p text:style-name="P93"><text:span text:style-name="T4">GRAL.ASFALTOS Y SERV.SOCIEDAD L.- ASCAN EMPRESA CONTRUC.Y GESTION S.A.U. UTE MOGAN LIMPIO</text:span> </text:p>
          </table:table-cell>
          <table:table-cell table:style-name="Tabla3.A2" office:value-type="string">
            <text:p text:style-name="P93"><text:span text:style-name="T4">JGL 28/06/22. Importe servicios prestadosMayo 2022</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231</text:span> </text:p>
          </table:table-cell>
          <table:table-cell table:style-name="Tabla3.A2" office:value-type="string">
            <text:p text:style-name="P93"><text:span text:style-name="T4">2022- 53</text:span> </text:p>
          </table:table-cell>
          <table:table-cell table:style-name="Tabla3.A2" office:value-type="string">
            <text:p text:style-name="P93"><text:span text:style-name="T4">2.728,50 EUR</text:span> </text:p>
          </table:table-cell>
          <table:table-cell table:style-name="Tabla3.A2" office:value-type="string">
            <text:p text:style-name="P93"><text:span text:style-name="T4">FUERTEVENTRUA PRODUCCIONES Y </text:span><text:soft-page-break/><text:span text:style-name="T4">PROMOCIONES S.L.</text:span> </text:p>
          </table:table-cell>
          <table:table-cell table:style-name="Tabla3.A2" office:value-type="string">
            <text:p text:style-name="P93"><text:span text:style-name="T4">JGL 28/06/22. Actuación Tributo a Sabina, 10 de junio, servicios realización </text:span><text:soft-page-break/><text:span text:style-name="T4">espectácul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2</text:span> </text:p>
          </table:table-cell>
          <table:table-cell table:style-name="Tabla3.A2" office:value-type="string">
            <text:p text:style-name="P93"><text:span text:style-name="T4">2022- 54</text:span> </text:p>
          </table:table-cell>
          <table:table-cell table:style-name="Tabla3.A2" office:value-type="string">
            <text:p text:style-name="P93"><text:span text:style-name="T4">8.025,00 EUR</text:span> </text:p>
          </table:table-cell>
          <table:table-cell table:style-name="Tabla3.A2" office:value-type="string">
            <text:p text:style-name="P93"><text:span text:style-name="T4">FUERTEVENTRUA PRODUCCIONES Y PROMOCIONES S.L.</text:span> </text:p>
          </table:table-cell>
          <table:table-cell table:style-name="Tabla3.A2" office:value-type="string">
            <text:p text:style-name="P93"><text:span text:style-name="T4">JGL 28/06/22. Servicios artísticos Tributo a Sabina, día 10 de ju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3</text:span> </text:p>
          </table:table-cell>
          <table:table-cell table:style-name="Tabla3.A2" office:value-type="string">
            <text:p text:style-name="P93"><text:span text:style-name="T4">2022- 49</text:span> </text:p>
          </table:table-cell>
          <table:table-cell table:style-name="Tabla3.A2" office:value-type="string">
            <text:p text:style-name="P93"><text:span text:style-name="T4">428,00 EUR</text:span> </text:p>
          </table:table-cell>
          <table:table-cell table:style-name="Tabla3.A2" office:value-type="string">
            <text:p text:style-name="P93"><text:span text:style-name="T4">FUERTEVENTRUA PRODUCCIONES Y PROMOCIONES S.L.</text:span> </text:p>
          </table:table-cell>
          <table:table-cell table:style-name="Tabla3.A2" office:value-type="string">
            <text:p text:style-name="P93"><text:span text:style-name="T4">JGL 28/06/22. Gastos realización de espectáculo MARTA UMPIERREZ el día 10 de ju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4</text:span> </text:p>
          </table:table-cell>
          <table:table-cell table:style-name="Tabla3.A2" office:value-type="string">
            <text:p text:style-name="P93"><text:span text:style-name="T4">2022- 50</text:span> </text:p>
          </table:table-cell>
          <table:table-cell table:style-name="Tabla3.A2" office:value-type="string">
            <text:p text:style-name="P93"><text:span text:style-name="T4">1.819,00 EUR</text:span> </text:p>
          </table:table-cell>
          <table:table-cell table:style-name="Tabla3.A2" office:value-type="string">
            <text:p text:style-name="P93"><text:span text:style-name="T4">FUERTEVENTRUA PRODUCCIONES Y PROMOCIONES S.L.</text:span> </text:p>
          </table:table-cell>
          <table:table-cell table:style-name="Tabla3.A2" office:value-type="string">
            <text:p text:style-name="P93"><text:span text:style-name="T4">JGL 28/06/22. Actuación musical MARTA UMPIERREZ el día 10 de ju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5</text:span> </text:p>
          </table:table-cell>
          <table:table-cell table:style-name="Tabla3.A2" office:value-type="string">
            <text:p text:style-name="P93"><text:span text:style-name="T4">2022- 51</text:span> </text:p>
          </table:table-cell>
          <table:table-cell table:style-name="Tabla3.A2" office:value-type="string">
            <text:p text:style-name="P93"><text:span text:style-name="T4">14.926,50 EUR</text:span> </text:p>
          </table:table-cell>
          <table:table-cell table:style-name="Tabla3.A2" office:value-type="string">
            <text:p text:style-name="P93"><text:span text:style-name="T4">FUERTEVENTRUA PRODUCCIONES Y PROMOCIONES S.L.</text:span> </text:p>
          </table:table-cell>
          <table:table-cell table:style-name="Tabla3.A2" office:value-type="string">
            <text:p text:style-name="P93"><text:span text:style-name="T4">JGL 28/06/22. Actuación ""ROCKROLL STAR PLUS"" servicios artísticos el día 12 de ju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6</text:span> </text:p>
          </table:table-cell>
          <table:table-cell table:style-name="Tabla3.A2" office:value-type="string">
            <text:p text:style-name="P93"><text:span text:style-name="T4">2022- 52</text:span> </text:p>
          </table:table-cell>
          <table:table-cell table:style-name="Tabla3.A2" office:value-type="string">
            <text:p text:style-name="P93"><text:span text:style-name="T4">6.259,50 EUR</text:span> </text:p>
          </table:table-cell>
          <table:table-cell table:style-name="Tabla3.A2" office:value-type="string">
            <text:p text:style-name="P93"><text:span text:style-name="T4">FUERTEVENTRUA PRODUCCIONES Y PROMOCIONES S.L.</text:span> </text:p>
          </table:table-cell>
          <table:table-cell table:style-name="Tabla3.A2" office:value-type="string">
            <text:p text:style-name="P93"><text:span text:style-name="T4">JGL 28/06/22. Gastos realización espectáculo ""ROCK&amp;ROLL STAR PLUS"" día 12 de ju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38</text:span> </text:p>
          </table:table-cell>
          <table:table-cell table:style-name="Tabla3.A2" office:value-type="string">
            <text:p text:style-name="P93"><text:span text:style-name="T4">61</text:span> </text:p>
          </table:table-cell>
          <table:table-cell table:style-name="Tabla3.A2" office:value-type="string">
            <text:p text:style-name="P93"><text:span text:style-name="T4">200,00 EUR</text:span> </text:p>
          </table:table-cell>
          <table:table-cell table:style-name="Tabla3.A2" office:value-type="string">
            <text:p text:style-name="P93"><text:span text:style-name="T4">AGRUPACION FLOCLORICA SATAUTEY</text:span> </text:p>
          </table:table-cell>
          <table:table-cell table:style-name="Tabla3.A2" office:value-type="string">
            <text:p text:style-name="P93"><text:span text:style-name="T4">JGL 28/06/22. ACTUACION EN LA ROMERIA DE SAN ANTONIO EL CHIC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40</text:span> </text:p>
          </table:table-cell>
          <table:table-cell table:style-name="Tabla3.A2" office:value-type="string">
            <text:p text:style-name="P93"><text:span text:style-name="T4">37</text:span> </text:p>
          </table:table-cell>
          <table:table-cell table:style-name="Tabla3.A2" office:value-type="string">
            <text:p text:style-name="P93"><text:span text:style-name="T4">450,00 EUR</text:span> </text:p>
          </table:table-cell>
          <table:table-cell table:style-name="Tabla3.A2" office:value-type="string">
            <text:p text:style-name="P93"><text:span text:style-name="T4">ASOC.CULTURAL Y MUSICAL PASION DE LA ALDEA</text:span> </text:p>
          </table:table-cell>
          <table:table-cell table:style-name="Tabla3.A2" office:value-type="string">
            <text:p text:style-name="P93"><text:span text:style-name="T4">JGL 28/06/22. ACTUACION EN LAS FIESTAS DE SAN ANTONIO EL CHIC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41</text:span> </text:p>
          </table:table-cell>
          <table:table-cell table:style-name="Tabla3.A2" office:value-type="string">
            <text:p text:style-name="P93"><text:span text:style-name="T4">2022 RAC-0000 16</text:span> </text:p>
          </table:table-cell>
          <table:table-cell table:style-name="Tabla3.A2" office:value-type="string">
            <text:p text:style-name="P93"><text:span text:style-name="T4">600,00 EUR</text:span> </text:p>
          </table:table-cell>
          <table:table-cell table:style-name="Tabla3.A2" office:value-type="string">
            <text:p text:style-name="P93"><text:span text:style-name="T4">ASOCIACION CANARIA UNIVERSIDADES POPULARES-ACUP</text:span> </text:p>
          </table:table-cell>
          <table:table-cell table:style-name="Tabla3.A2" office:value-type="string">
            <text:p text:style-name="P93"><text:span text:style-name="T4">JGL 28/06/22. CUOTA ASOCIADO ANUAL 2022</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244</text:span> </text:p>
          </table:table-cell>
          <table:table-cell table:style-name="Tabla3.A2" office:value-type="string">
            <text:p text:style-name="P93"><text:span text:style-name="T4">Emit- 168</text:span> </text:p>
          </table:table-cell>
          <table:table-cell table:style-name="Tabla3.A2" office:value-type="string">
            <text:p text:style-name="P93"><text:span text:style-name="T4">3.500,00 EUR</text:span> </text:p>
          </table:table-cell>
          <table:table-cell table:style-name="Tabla3.A2" office:value-type="string">
            <text:p text:style-name="P93"><text:span text:style-name="T4">GARCÍA JIMÉZ REINALDO</text:span> </text:p>
          </table:table-cell>
          <table:table-cell table:style-name="Tabla3.A2" office:value-type="string">
            <text:p text:style-name="P93"><text:span text:style-name="T4">JGL 28/06/22. A C T U A C I O N O R Q U E S T A A R M O N I A E L 11/05/2022 Nº expediente contrato: 5730/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46</text:span> </text:p>
          </table:table-cell>
          <table:table-cell table:style-name="Tabla3.A2" office:value-type="string">
            <text:p text:style-name="P93"><text:span text:style-name="T4">Emit- 35</text:span> </text:p>
          </table:table-cell>
          <table:table-cell table:style-name="Tabla3.A2" office:value-type="string">
            <text:p text:style-name="P93"><text:span text:style-name="T4">341,01 EUR</text:span> </text:p>
          </table:table-cell>
          <table:table-cell table:style-name="Tabla3.A2" office:value-type="string">
            <text:p text:style-name="P93"><text:span text:style-name="T4">VIAJES TINDAYA S.L</text:span> </text:p>
          </table:table-cell>
          <table:table-cell table:style-name="Tabla3.A2" office:value-type="string">
            <text:p text:style-name="P93"><text:span text:style-name="T4">JGL 28/06/22. BILLETES ARTISTA JUACKO FIESTAS DE SAN ANTONIO 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1</text:span> </text:p>
          </table:table-cell>
          <table:table-cell table:style-name="Tabla3.A2" office:value-type="string">
            <text:p text:style-name="P93"><text:span text:style-name="T4">Emit 3</text:span> </text:p>
          </table:table-cell>
          <table:table-cell table:style-name="Tabla3.A2" office:value-type="string">
            <text:p text:style-name="P93"><text:span text:style-name="T4">7.490,00 EUR</text:span> </text:p>
          </table:table-cell>
          <table:table-cell table:style-name="Tabla3.A2" office:value-type="string">
            <text:p text:style-name="P93"><text:span text:style-name="T4">TAMARA FERRERIA LIMA</text:span> </text:p>
          </table:table-cell>
          <table:table-cell table:style-name="Tabla3.A2" office:value-type="string">
            <text:p text:style-name="P93"><text:span text:style-name="T4">JGL 28/06/22. Actuación del artista Juanfran en las fiestas patronales de San Antoni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2</text:span> </text:p>
          </table:table-cell>
          <table:table-cell table:style-name="Tabla3.A2" office:value-type="string">
            <text:p text:style-name="P93"><text:span text:style-name="T4">Rect-2022 21</text:span> </text:p>
          </table:table-cell>
          <table:table-cell table:style-name="Tabla3.A2" office:value-type="string">
            <text:p text:style-name="P93"><text:span text:style-name="T4">158.352,09 EUR</text:span> </text:p>
          </table:table-cell>
          <table:table-cell table:style-name="Tabla3.A2" office:value-type="string">
            <text:p text:style-name="P93"><text:span text:style-name="T4">MOGAN GESTION MUNICIPAL, S.L.U.</text:span> </text:p>
          </table:table-cell>
          <table:table-cell table:style-name="Tabla3.A2" office:value-type="string">
            <text:p text:style-name="P94">JGL 28/06/22. Rect. 2022 21/SERVICIO ENCOMIENDA DE RECAUD ( MAYO 2022 Recaud Liquida: 2.044,313,86 x 0,075= 153.323,54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53</text:span> </text:p>
          </table:table-cell>
          <table:table-cell table:style-name="Tabla3.A2" office:value-type="string">
            <text:p text:style-name="P93"><text:span text:style-name="T4">35019-2022-06-6-N</text:span> </text:p>
          </table:table-cell>
          <table:table-cell table:style-name="Tabla3.A2" office:value-type="string">
            <text:p text:style-name="P93"><text:span text:style-name="T4">125,63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HINCHABLES CELEBRADO </text:span><text:soft-page-break/><text:span text:style-name="T4">EL 12/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4</text:span> </text:p>
          </table:table-cell>
          <table:table-cell table:style-name="Tabla3.A2" office:value-type="string">
            <text:p text:style-name="P93"><text:span text:style-name="T4">35019-2022-06-8-N</text:span> </text:p>
          </table:table-cell>
          <table:table-cell table:style-name="Tabla3.A2" office:value-type="string">
            <text:p text:style-name="P93"><text:span text:style-name="T4">167,51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CONCIERTO JOVEN CELEBRADO EL 10/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5</text:span> </text:p>
          </table:table-cell>
          <table:table-cell table:style-name="Tabla3.A2" office:value-type="string">
            <text:p text:style-name="P93"><text:span text:style-name="T4">35019-2022-06-4-N</text:span> </text:p>
          </table:table-cell>
          <table:table-cell table:style-name="Tabla3.A2" office:value-type="string">
            <text:p text:style-name="P93"><text:span text:style-name="T4">1.884,76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ROMERIA CELEBRADO EL 11 Y 12/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6</text:span> </text:p>
          </table:table-cell>
          <table:table-cell table:style-name="Tabla3.A2" office:value-type="string">
            <text:p text:style-name="P93"><text:span text:style-name="T4">35019-2022-06-3-N</text:span> </text:p>
          </table:table-cell>
          <table:table-cell table:style-name="Tabla3.A2" office:value-type="string">
            <text:p text:style-name="P93"><text:span text:style-name="T4">335,02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ROMERIA DE SAN ANTONIO CELEBRADO EL 11/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7</text:span> </text:p>
          </table:table-cell>
          <table:table-cell table:style-name="Tabla3.A2" office:value-type="string">
            <text:p text:style-name="P93"><text:span text:style-name="T4">35019-2022-06-7-N</text:span> </text:p>
          </table:table-cell>
          <table:table-cell table:style-name="Tabla3.A2" office:value-type="string">
            <text:p text:style-name="P93"><text:span text:style-name="T4">195,43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CONCIERTO TRIBUTOS CELEBRADO EL 12 Y 13/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8</text:span> </text:p>
          </table:table-cell>
          <table:table-cell table:style-name="Tabla3.A2" office:value-type="string">
            <text:p text:style-name="P93"><text:span text:style-name="T4">35019-2022-06-5-N</text:span> </text:p>
          </table:table-cell>
          <table:table-cell table:style-name="Tabla3.A2" office:value-type="string">
            <text:p text:style-name="P93"><text:span text:style-name="T4">76,14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PROCESION SAN ANTONIO CELEBRADO EL 13/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59</text:span> </text:p>
          </table:table-cell>
          <table:table-cell table:style-name="Tabla3.A2" office:value-type="string">
            <text:p text:style-name="P93"><text:span text:style-name="T4">35019-2022-06-2-N</text:span> </text:p>
          </table:table-cell>
          <table:table-cell table:style-name="Tabla3.A2" office:value-type="string">
            <text:p text:style-name="P93"><text:span text:style-name="T4">111,67 EUR</text:span> </text:p>
          </table:table-cell>
          <table:table-cell table:style-name="Tabla3.A2" office:value-type="string">
            <text:p text:style-name="P93"><text:span text:style-name="T4">CRUZ ROJA ESPAÑOLA</text:span> </text:p>
          </table:table-cell>
          <table:table-cell table:style-name="Tabla3.A2" office:value-type="string">
            <text:p text:style-name="P93"><text:span text:style-name="T4">JGL 28/06/22. COBERTURA PREVENTIVA SANITARIA AYTO DE MOGAN BAJADA DE LA RAMA CELEBRADO EL 12/06/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63</text:span> </text:p>
          </table:table-cell>
          <table:table-cell table:style-name="Tabla3.A2" office:value-type="string">
            <text:p text:style-name="P93"><text:span text:style-name="T4">3 9569823</text:span> </text:p>
          </table:table-cell>
          <table:table-cell table:style-name="Tabla3.A2" office:value-type="string">
            <text:p text:style-name="P93"><text:span text:style-name="T4">6.479,37 EUR</text:span> </text:p>
          </table:table-cell>
          <table:table-cell table:style-name="Tabla3.A2" office:value-type="string">
            <text:p text:style-name="P93"><text:span text:style-name="T4">HIERROS 7 ISLAS, S.L.</text:span> </text:p>
          </table:table-cell>
          <table:table-cell table:style-name="Tabla3.A2" office:value-type="string">
            <text:p text:style-name="P93"><text:span text:style-name="T4">JGL 28/06/22. U.P.N. 80 A 12.1 MTS / I.P.N. 120 A 12.1 MTS. / TUBO GALV. 60X2 / TUBO GALV. 50X2 / PLETINA NEGRA 60X8</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269</text:span> </text:p>
          </table:table-cell>
          <table:table-cell table:style-name="Tabla3.A2" office:value-type="string">
            <text:p text:style-name="P93"><text:span text:style-name="T4">202206</text:span> </text:p>
          </table:table-cell>
          <table:table-cell table:style-name="Tabla3.A2" office:value-type="string">
            <text:p text:style-name="P93"><text:span text:style-name="T4">2.415,00 EUR</text:span> </text:p>
          </table:table-cell>
          <table:table-cell table:style-name="Tabla3.A2" office:value-type="string">
            <text:p text:style-name="P93"><text:span text:style-name="T4">BELLO GONZALEZ, ANTONIO MANUEL</text:span> </text:p>
          </table:table-cell>
          <table:table-cell table:style-name="Tabla3.A2" office:value-type="string">
            <text:p text:style-name="P93"><text:span text:style-name="T4">JGL 28/06/22. SERVICIOS DE ASESORAMIENTO EN MATERIA AGRICOLA Y GANADERA 15 MAYO- 15 JUNIO</text:span> </text:p>
          </table:table-cell>
          <table:table-cell table:style-name="Tabla3.F2" office:value-type="string">
            <text:p text:style-name="P93"><text:span text:style-name="T4">SERPUB</text:span> </text:p>
          </table:table-cell>
        </table:table-row>
        <table:table-row>
          <table:table-cell table:style-name="Tabla3.A2" office:value-type="string">
            <text:p text:style-name="P93"><text:span text:style-name="T4">F/2022/2270</text:span> </text:p>
          </table:table-cell>
          <table:table-cell table:style-name="Tabla3.A2" office:value-type="string">
            <text:p text:style-name="P93"><text:span text:style-name="T4">332022</text:span> </text:p>
          </table:table-cell>
          <table:table-cell table:style-name="Tabla3.A2" office:value-type="string">
            <text:p text:style-name="P93"><text:span text:style-name="T4">300,00 EUR</text:span> </text:p>
          </table:table-cell>
          <table:table-cell table:style-name="Tabla3.A2" office:value-type="string">
            <text:p text:style-name="P93"><text:span text:style-name="T4">PEREZ GUERRA, MARIA AZAHARA</text:span> </text:p>
          </table:table-cell>
          <table:table-cell table:style-name="Tabla3.A2" office:value-type="string">
            <text:p text:style-name="P93"><text:span text:style-name="T4">JGL 28/06/22. FLORES PARA EL DIA DE LA ROMERIA Y DIA DE SAN ANTONIO EL CHICO, </text:span><text:soft-page-break/><text:span text:style-name="T4">FIESTAS PATRONALES.</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71</text:span> </text:p>
          </table:table-cell>
          <table:table-cell table:style-name="Tabla3.A2" office:value-type="string">
            <text:p text:style-name="P93"><text:span text:style-name="T4">342022</text:span> </text:p>
          </table:table-cell>
          <table:table-cell table:style-name="Tabla3.A2" office:value-type="string">
            <text:p text:style-name="P93"><text:span text:style-name="T4">70,00 EUR</text:span> </text:p>
          </table:table-cell>
          <table:table-cell table:style-name="Tabla3.A2" office:value-type="string">
            <text:p text:style-name="P93"><text:span text:style-name="T4">PEREZ GUERRA, MARIA AZAHARA</text:span> </text:p>
          </table:table-cell>
          <table:table-cell table:style-name="Tabla3.A2" office:value-type="string">
            <text:p text:style-name="P93"><text:span text:style-name="T4">JGL 28/06/22. CENTRO FLORAL PARA ATRIL DEL PREGON DE LAS FIESTAS DE SAN ANTONIO EL CHICO 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73</text:span> </text:p>
          </table:table-cell>
          <table:table-cell table:style-name="Tabla3.A2" office:value-type="string">
            <text:p text:style-name="P93"><text:span text:style-name="T4">1227000285</text:span> </text:p>
          </table:table-cell>
          <table:table-cell table:style-name="Tabla3.A2" office:value-type="string">
            <text:p text:style-name="P93"><text:span text:style-name="T4">319,30 EUR</text:span> </text:p>
          </table:table-cell>
          <table:table-cell table:style-name="Tabla3.A2" office:value-type="string">
            <text:p text:style-name="P93"><text:span text:style-name="T4">MORTEROS INSULARES CANARIOS, S.A.</text:span> </text:p>
          </table:table-cell>
          <table:table-cell table:style-name="Tabla3.A2" office:value-type="string">
            <text:p text:style-name="P93"><text:span text:style-name="T4">JGL 28/06/22. M-10 ESPEC ENLUCIDOS 25KG</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274</text:span> </text:p>
          </table:table-cell>
          <table:table-cell table:style-name="Tabla3.A2" office:value-type="string">
            <text:p text:style-name="P93"><text:span text:style-name="T4">1228200480</text:span> </text:p>
          </table:table-cell>
          <table:table-cell table:style-name="Tabla3.A2" office:value-type="string">
            <text:p text:style-name="P93"><text:span text:style-name="T4">834,71 EUR</text:span> </text:p>
          </table:table-cell>
          <table:table-cell table:style-name="Tabla3.A2" office:value-type="string">
            <text:p text:style-name="P93"><text:span text:style-name="T4">CEISA COMERCIAL DE CEMENTO, S.L.</text:span> </text:p>
          </table:table-cell>
          <table:table-cell table:style-name="Tabla3.A2" office:value-type="string">
            <text:p text:style-name="P93"><text:span text:style-name="T4">JGL 28/06/22. CEM IV/B(P) 32,5 R ATLANTE 25K CEM IV/B(P) 32,5 R ATLANTE 25K</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276</text:span> </text:p>
          </table:table-cell>
          <table:table-cell table:style-name="Tabla3.A2" office:value-type="string">
            <text:p text:style-name="P93"><text:span text:style-name="T4">02.2022</text:span> </text:p>
          </table:table-cell>
          <table:table-cell table:style-name="Tabla3.A2" office:value-type="string">
            <text:p text:style-name="P93"><text:span text:style-name="T4">300,00 EUR</text:span> </text:p>
          </table:table-cell>
          <table:table-cell table:style-name="Tabla3.A2" office:value-type="string">
            <text:p text:style-name="P93"><text:span text:style-name="T4">A.F.C. GUAYADEQUE</text:span> </text:p>
          </table:table-cell>
          <table:table-cell table:style-name="Tabla3.A2" office:value-type="string">
            <text:p text:style-name="P93"><text:span text:style-name="T4">JGL 28/06/22. PARTICIPACION EN LA ROMERIA DE SAN ANTONIO EL CHICO 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285</text:span> </text:p>
          </table:table-cell>
          <table:table-cell table:style-name="Tabla3.A2" office:value-type="string">
            <text:p text:style-name="P93"><text:span text:style-name="T4">F22 225858</text:span> </text:p>
          </table:table-cell>
          <table:table-cell table:style-name="Tabla3.A2" office:value-type="string">
            <text:p text:style-name="P93"><text:span text:style-name="T4">768,79 EUR</text:span> </text:p>
          </table:table-cell>
          <table:table-cell table:style-name="Tabla3.A2" office:value-type="string">
            <text:p text:style-name="P93"><text:span text:style-name="T4">CANARY CONCRETE, S.A.</text:span> </text:p>
          </table:table-cell>
          <table:table-cell table:style-name="Tabla3.A2" office:value-type="string">
            <text:p text:style-name="P93"><text:span text:style-name="T4">JGL 28/06/22. 220-OBRA COLA LA BALLENA ARGUINEGUIN 220220007240 / GESTION DE RESIDUOS / HOR. HA 30 Blanda Arido</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291</text:span> </text:p>
          </table:table-cell>
          <table:table-cell table:style-name="Tabla3.A2" office:value-type="string">
            <text:p text:style-name="P93"><text:span text:style-name="T4">122301302-05</text:span> </text:p>
          </table:table-cell>
          <table:table-cell table:style-name="Tabla3.A2" office:value-type="string">
            <text:p text:style-name="P93"><text:span text:style-name="T4">69,45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301302 POTRERO (ORD 230)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2</text:span> </text:p>
          </table:table-cell>
          <table:table-cell table:style-name="Tabla3.A2" office:value-type="string">
            <text:p text:style-name="P93"><text:span text:style-name="T4">126936335-05</text:span> </text:p>
          </table:table-cell>
          <table:table-cell table:style-name="Tabla3.A2" office:value-type="string">
            <text:p text:style-name="P93"><text:span text:style-name="T4">12,29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6936335 POLICIA LOCAL (ORD 230)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3</text:span> </text:p>
          </table:table-cell>
          <table:table-cell table:style-name="Tabla3.A2" office:value-type="string">
            <text:p text:style-name="P93"><text:span text:style-name="T4">126936335-05M</text:span> </text:p>
          </table:table-cell>
          <table:table-cell table:style-name="Tabla3.A2" office:value-type="string">
            <text:p text:style-name="P93"><text:span text:style-name="T4">37,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MNTO TPV COMERCIO 126936335 POLICIA LOCAL (ORD 230)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4</text:span> </text:p>
          </table:table-cell>
          <table:table-cell table:style-name="Tabla3.A2" office:value-type="string">
            <text:p text:style-name="P93"><text:span text:style-name="T4">122250509-05</text:span> </text:p>
          </table:table-cell>
          <table:table-cell table:style-name="Tabla3.A2" office:value-type="string">
            <text:p text:style-name="P93"><text:span text:style-name="T4">579,4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250509 RECAUDACION MOGAN (ORD 207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5</text:span> </text:p>
          </table:table-cell>
          <table:table-cell table:style-name="Tabla3.A2" office:value-type="string">
            <text:p text:style-name="P93"><text:span text:style-name="T4">122250509-05TP</text:span> </text:p>
          </table:table-cell>
          <table:table-cell table:style-name="Tabla3.A2" office:value-type="string">
            <text:p text:style-name="P93"><text:span text:style-name="T4">55,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TARIFA PLANA TPV COMERCIO 122250509 RECAUDACION MOGAN (ORD 207)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6</text:span> </text:p>
          </table:table-cell>
          <table:table-cell table:style-name="Tabla3.A2" office:value-type="string">
            <text:p text:style-name="P93"><text:span text:style-name="T4">122250509-05M</text:span> </text:p>
          </table:table-cell>
          <table:table-cell table:style-name="Tabla3.A2" office:value-type="string">
            <text:p text:style-name="P93"><text:span text:style-name="T4">9,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MNTO TPV COMERCIO 122250509 RECAUDACION MOGAN </text:span><text:soft-page-break/><text:span text:style-name="T4">(ORD 207)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7</text:span> </text:p>
          </table:table-cell>
          <table:table-cell table:style-name="Tabla3.A2" office:value-type="string">
            <text:p text:style-name="P93"><text:span text:style-name="T4">122250962-05</text:span> </text:p>
          </table:table-cell>
          <table:table-cell table:style-name="Tabla3.A2" office:value-type="string">
            <text:p text:style-name="P93"><text:span text:style-name="T4">1.397,14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250962 RECAUDACION ARGUINEGUIN (ORD 207)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8</text:span> </text:p>
          </table:table-cell>
          <table:table-cell table:style-name="Tabla3.A2" office:value-type="string">
            <text:p text:style-name="P93"><text:span text:style-name="T4">122296387-05</text:span> </text:p>
          </table:table-cell>
          <table:table-cell table:style-name="Tabla3.A2" office:value-type="string">
            <text:p text:style-name="P93"><text:span text:style-name="T4">33,71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296387 DEPORTES MOGAN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299</text:span> </text:p>
          </table:table-cell>
          <table:table-cell table:style-name="Tabla3.A2" office:value-type="string">
            <text:p text:style-name="P93"><text:span text:style-name="T4">122296387-05M</text:span> </text:p>
          </table:table-cell>
          <table:table-cell table:style-name="Tabla3.A2" office:value-type="string">
            <text:p text:style-name="P93"><text:span text:style-name="T4">23,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MNTO TPV COMERCIO 122296387 DEPORTES MOGAN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0</text:span> </text:p>
          </table:table-cell>
          <table:table-cell table:style-name="Tabla3.A2" office:value-type="string">
            <text:p text:style-name="P93"><text:span text:style-name="T4">122296387-05SM</text:span> </text:p>
          </table:table-cell>
          <table:table-cell table:style-name="Tabla3.A2" office:value-type="string">
            <text:p text:style-name="P93"><text:span text:style-name="T4">25,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MNTO INOPERATIVO TPV COMERCIO 122296387 DEPORTES MOGAN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1</text:span> </text:p>
          </table:table-cell>
          <table:table-cell table:style-name="Tabla3.A2" office:value-type="string">
            <text:p text:style-name="P93"><text:span text:style-name="T4">122298516-05</text:span> </text:p>
          </table:table-cell>
          <table:table-cell table:style-name="Tabla3.A2" office:value-type="string">
            <text:p text:style-name="P93"><text:span text:style-name="T4">8,96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298516 DEPORTES PLAYA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2</text:span> </text:p>
          </table:table-cell>
          <table:table-cell table:style-name="Tabla3.A2" office:value-type="string">
            <text:p text:style-name="P93"><text:span text:style-name="T4">122298516-05M</text:span> </text:p>
          </table:table-cell>
          <table:table-cell table:style-name="Tabla3.A2" office:value-type="string">
            <text:p text:style-name="P93"><text:span text:style-name="T4">23,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MNTO TPV COMERCIO 122298516 DEPORTES PLAYA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3</text:span> </text:p>
          </table:table-cell>
          <table:table-cell table:style-name="Tabla3.A2" office:value-type="string">
            <text:p text:style-name="P93"><text:span text:style-name="T4">122306186-05</text:span> </text:p>
          </table:table-cell>
          <table:table-cell table:style-name="Tabla3.A2" office:value-type="string">
            <text:p text:style-name="P93"><text:span text:style-name="T4">4,88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SERVICIO COBRO TPV COMERCIO 122306186 DEPORTES MOGAN PUEBLO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4</text:span> </text:p>
          </table:table-cell>
          <table:table-cell table:style-name="Tabla3.A2" office:value-type="string">
            <text:p text:style-name="P93"><text:span text:style-name="T4">122306186-05M</text:span> </text:p>
          </table:table-cell>
          <table:table-cell table:style-name="Tabla3.A2" office:value-type="string">
            <text:p text:style-name="P93"><text:span text:style-name="T4">23,00 EUR</text:span> </text:p>
          </table:table-cell>
          <table:table-cell table:style-name="Tabla3.A2" office:value-type="string">
            <text:p text:style-name="P93"><text:span text:style-name="T4">CAIXABANK, S.A.</text:span> </text:p>
          </table:table-cell>
          <table:table-cell table:style-name="Tabla3.A2" office:value-type="string">
            <text:p text:style-name="P93"><text:span text:style-name="T4">JGL 28/06/22. LIQ.COMISIONES MNTO TPVO COMERCIO 122306186 DEPORTES MOGAN PUEBLO (ORD 204) MES MAYO</text:span> </text:p>
          </table:table-cell>
          <table:table-cell table:style-name="Tabla3.F2" office:value-type="string">
            <text:p text:style-name="P93"><text:span text:style-name="T4">TESOR</text:span> </text:p>
          </table:table-cell>
        </table:table-row>
        <table:table-row>
          <table:table-cell table:style-name="Tabla3.A2" office:value-type="string">
            <text:p text:style-name="P93"><text:span text:style-name="T4">F/2022/2308</text:span> </text:p>
          </table:table-cell>
          <table:table-cell table:style-name="Tabla3.A2" office:value-type="string">
            <text:p text:style-name="P93"><text:span text:style-name="T4">38 2022</text:span> </text:p>
          </table:table-cell>
          <table:table-cell table:style-name="Tabla3.A2" office:value-type="string">
            <text:p text:style-name="P93"><text:span text:style-name="T4">963,00 EUR</text:span> <text:soft-page-break/></text:p>
          </table:table-cell>
          <table:table-cell table:style-name="Tabla3.A2" office:value-type="string">
            <text:p text:style-name="P93"><text:span text:style-name="T4">ENCINOSO QUINTANA, </text:span><text:soft-page-break/><text:span text:style-name="T4">ARIDANY</text:span> </text:p>
          </table:table-cell>
          <table:table-cell table:style-name="Tabla3.A2" office:value-type="string">
            <text:p text:style-name="P93"><text:span text:style-name="T4">JGL 28/06/22. Nº DE EXPEDIENTE CONTRATO </text:span><text:soft-page-break/><text:span text:style-name="T4">5799/2022 HINCHABLES Y TALLERES FIESTAS DE SAN ANTONIO</text:span> </text:p>
          </table:table-cell>
          <table:table-cell table:style-name="Tabla3.F2" office:value-type="string">
            <text:p text:style-name="P93"><text:span text:style-name="T4">FEST</text:span> <text:soft-page-break/></text:p>
          </table:table-cell>
        </table:table-row>
        <table:table-row>
          <table:table-cell table:style-name="Tabla3.A2" office:value-type="string">
            <text:p text:style-name="P93"><text:span text:style-name="T4">F/2022/2309</text:span> </text:p>
          </table:table-cell>
          <table:table-cell table:style-name="Tabla3.A2" office:value-type="string">
            <text:p text:style-name="P93"><text:span text:style-name="T4">Emit 22- 10</text:span> </text:p>
          </table:table-cell>
          <table:table-cell table:style-name="Tabla3.A2" office:value-type="string">
            <text:p text:style-name="P93"><text:span text:style-name="T4">3.567,26 EUR</text:span> </text:p>
          </table:table-cell>
          <table:table-cell table:style-name="Tabla3.A2" office:value-type="string">
            <text:p text:style-name="P93"><text:span text:style-name="T4">GONZALEZ RODRIGUEZ DAVINIA GLORIA</text:span> </text:p>
          </table:table-cell>
          <table:table-cell table:style-name="Tabla3.A2" office:value-type="string">
            <text:p text:style-name="P93"><text:span text:style-name="T4">JGL 28/06/22. REDUCTOR DE VELOCIDAD 60x50x3cm C/HERRAJES (expte 5571/2022) / TERMINAL DE REDUCTOR DE VELOCIDAD</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314</text:span> </text:p>
          </table:table-cell>
          <table:table-cell table:style-name="Tabla3.A2" office:value-type="string">
            <text:p text:style-name="P93"><text:span text:style-name="T4">Emit- 7</text:span> </text:p>
          </table:table-cell>
          <table:table-cell table:style-name="Tabla3.A2" office:value-type="string">
            <text:p text:style-name="P93"><text:span text:style-name="T4">400,00 EUR</text:span> </text:p>
          </table:table-cell>
          <table:table-cell table:style-name="Tabla3.A2" office:value-type="string">
            <text:p text:style-name="P93"><text:span text:style-name="T4">ASOCIACION MUSICA-CULTURAL PARRANDA PAJULLO</text:span> </text:p>
          </table:table-cell>
          <table:table-cell table:style-name="Tabla3.A2" office:value-type="string">
            <text:p text:style-name="P93"><text:span text:style-name="T4">JGL 28/06/22. BAILE DE TAIFA ROMERIA MOGAN 2022 EXPEDIENTE 5804/2022</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316</text:span> </text:p>
          </table:table-cell>
          <table:table-cell table:style-name="Tabla3.A2" office:value-type="string">
            <text:p text:style-name="P93"><text:span text:style-name="T4">2564</text:span> </text:p>
          </table:table-cell>
          <table:table-cell table:style-name="Tabla3.A2" office:value-type="string">
            <text:p text:style-name="P93"><text:span text:style-name="T4">50,34 EUR</text:span> </text:p>
          </table:table-cell>
          <table:table-cell table:style-name="Tabla3.A2" office:value-type="string">
            <text:p text:style-name="P93"><text:span text:style-name="T4">SANTANA HERNANDEZ, JOSE A</text:span> </text:p>
          </table:table-cell>
          <table:table-cell table:style-name="Tabla3.A2" office:value-type="string">
            <text:p text:style-name="P93"><text:span text:style-name="T4">JGL 28/06/22. SUMINISTRO MATERIAL DE LIMPIEZA. MOLINO DE VIENTO.</text:span> </text:p>
          </table:table-cell>
          <table:table-cell table:style-name="Tabla3.F2" office:value-type="string">
            <text:p text:style-name="P93"><text:span text:style-name="T4">COMPR</text:span> </text:p>
          </table:table-cell>
        </table:table-row>
        <table:table-row>
          <table:table-cell table:style-name="Tabla3.A2" office:value-type="string">
            <text:p text:style-name="P93"><text:span text:style-name="T4">F/2022/2323</text:span> </text:p>
          </table:table-cell>
          <table:table-cell table:style-name="Tabla3.A2" office:value-type="string">
            <text:p text:style-name="P93"><text:span text:style-name="T4">R-2022- 17</text:span> </text:p>
          </table:table-cell>
          <table:table-cell table:style-name="Tabla3.A2" office:value-type="string">
            <text:p text:style-name="P93"><text:span text:style-name="T4">5.000,00 EUR</text:span> </text:p>
          </table:table-cell>
          <table:table-cell table:style-name="Tabla3.A2" office:value-type="string">
            <text:p text:style-name="P93"><text:span text:style-name="T4">ATARAXIA NOVA SLU</text:span> </text:p>
          </table:table-cell>
          <table:table-cell table:style-name="Tabla3.A2" office:value-type="string">
            <text:p text:style-name="P93"><text:span text:style-name="T4">JGL 28/06/22. Rect. 2022- 17 / Servicio de estudios y trabajos técnicos para la ejecución de la subvención año 2021</text:span> </text:p>
          </table:table-cell>
          <table:table-cell table:style-name="Tabla3.F2" office:value-type="string">
            <text:p text:style-name="P93"><text:span text:style-name="T4">PATRI</text:span> </text:p>
          </table:table-cell>
        </table:table-row>
        <table:table-row>
          <table:table-cell table:style-name="Tabla3.A2" office:value-type="string">
            <text:p text:style-name="P93"><text:span text:style-name="T4">F/2022/2324</text:span> </text:p>
          </table:table-cell>
          <table:table-cell table:style-name="Tabla3.A2" office:value-type="string">
            <text:p text:style-name="P93"><text:span text:style-name="T4">002/2022</text:span> </text:p>
          </table:table-cell>
          <table:table-cell table:style-name="Tabla3.A2" office:value-type="string">
            <text:p text:style-name="P93"><text:span text:style-name="T4">428,00 EUR</text:span> </text:p>
          </table:table-cell>
          <table:table-cell table:style-name="Tabla3.A2" office:value-type="string">
            <text:p text:style-name="P93"><text:span text:style-name="T4">ASOCIACIÓN DE FOMENTO Y PROMOCIÓN DE LA CULTURA Y PATRIMONIO DE CANARIAS</text:span> </text:p>
          </table:table-cell>
          <table:table-cell table:style-name="Tabla3.A2" office:value-type="string">
            <text:p text:style-name="P93"><text:span text:style-name="T4">JGL 28/06/22. PASEO CULTURAL CASCO HISTORICO DE MOGAN. 18/06/22</text:span> </text:p>
          </table:table-cell>
          <table:table-cell table:style-name="Tabla3.F2" office:value-type="string">
            <text:p text:style-name="P93"><text:span text:style-name="T4">CULTU</text:span> </text:p>
          </table:table-cell>
        </table:table-row>
        <table:table-row>
          <table:table-cell table:style-name="Tabla3.A2" office:value-type="string">
            <text:p text:style-name="P93"><text:span text:style-name="T4">F/2022/2325</text:span> </text:p>
          </table:table-cell>
          <table:table-cell table:style-name="Tabla3.A2" office:value-type="string">
            <text:p text:style-name="P93"><text:span text:style-name="T4">0022 1056</text:span> </text:p>
          </table:table-cell>
          <table:table-cell table:style-name="Tabla3.A2" office:value-type="string">
            <text:p text:style-name="P93"><text:span text:style-name="T4">1.512,98 EUR</text:span> </text:p>
          </table:table-cell>
          <table:table-cell table:style-name="Tabla3.A2" office:value-type="string">
            <text:p text:style-name="P93"><text:span text:style-name="T4">ALCOIMA, S.L.</text:span> </text:p>
          </table:table-cell>
          <table:table-cell table:style-name="Tabla3.A2" office:value-type="string">
            <text:p text:style-name="P93"><text:span text:style-name="T4">JGL 28/06/22. Servicio de extracción, limpieza 4 sanitarios, los días: 10,11 y 12 (a las 08:00) / Gestión de residuos</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326</text:span> </text:p>
          </table:table-cell>
          <table:table-cell table:style-name="Tabla3.A2" office:value-type="string">
            <text:p text:style-name="P93"><text:span text:style-name="T4">0022 1057</text:span> </text:p>
          </table:table-cell>
          <table:table-cell table:style-name="Tabla3.A2" office:value-type="string">
            <text:p text:style-name="P93"><text:span text:style-name="T4">378,25 EUR</text:span> </text:p>
          </table:table-cell>
          <table:table-cell table:style-name="Tabla3.A2" office:value-type="string">
            <text:p text:style-name="P93"><text:span text:style-name="T4">ALCOIMA, S.L.</text:span> </text:p>
          </table:table-cell>
          <table:table-cell table:style-name="Tabla3.A2" office:value-type="string">
            <text:p text:style-name="P93"><text:span text:style-name="T4">JGL 28/06/22. Servicio de extracción, limpieza EXTRAORDINARIOS en 4 sanitarios el día 15 (a las 08:00) /EVENTO:</text:span> </text:p>
          </table:table-cell>
          <table:table-cell table:style-name="Tabla3.F2" office:value-type="string">
            <text:p text:style-name="P93"><text:span text:style-name="T4">FEST</text:span> </text:p>
          </table:table-cell>
        </table:table-row>
        <table:table-row>
          <table:table-cell table:style-name="Tabla3.A2" office:value-type="string">
            <text:p text:style-name="P93"><text:span text:style-name="T4">F/2022/2347</text:span> </text:p>
          </table:table-cell>
          <table:table-cell table:style-name="Tabla3.A2" office:value-type="string">
            <text:p text:style-name="P93"><text:span text:style-name="T4">01/2022</text:span> </text:p>
          </table:table-cell>
          <table:table-cell table:style-name="Tabla3.A2" office:value-type="string">
            <text:p text:style-name="P93"><text:span text:style-name="T4">13.850,00 EUR</text:span> </text:p>
          </table:table-cell>
          <table:table-cell table:style-name="Tabla3.A2" office:value-type="string">
            <text:p text:style-name="P93"><text:span text:style-name="T4">COLAO CORUJO, KEVIN BLAS</text:span> </text:p>
          </table:table-cell>
          <table:table-cell table:style-name="Tabla3.A2" office:value-type="string">
            <text:p text:style-name="P93"><text:span text:style-name="T4">JGL 28/06/22. PROYECTO VIOLENCIA DE GENERO 2002 (RESOLUCION 08/09/2021)</text:span> </text:p>
          </table:table-cell>
          <table:table-cell table:style-name="Tabla3.F2" office:value-type="string">
            <text:p text:style-name="P93"><text:span text:style-name="T4">SERSOC</text:span> </text:p>
          </table:table-cell>
        </table:table-row>
        <table:table-row>
          <table:table-cell table:style-name="Tabla3.A2" office:value-type="string">
            <text:p text:style-name="P10"/>
          </table:table-cell>
          <table:table-cell table:style-name="Tabla3.A2" office:value-type="string">
            <text:p text:style-name="P95">TOTAL.- </text:p>
          </table:table-cell>
          <table:table-cell table:style-name="Tabla3.A2" office:value-type="string">
            <text:p text:style-name="P93"><text:span text:style-name="T5">943.389,47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46">“</text:p>
      <text:p text:style-name="P46"/>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 </text:p>
      <text:p text:style-name="P213"/>
      <text:p text:style-name="P213"/>
      <text:p text:style-name="P213"/>
      <text:p text:style-name="P66"><text:span text:style-name="Strong_20_Emphasis"><text:span text:style-name="T81"><text:tab/></text:span></text:span><text:span text:style-name="Strong_20_Emphasis"><text:span text:style-name="T80">8. Expte. 6857/2022. Propuesta para la aprobación de obligaciones correspondiente a facturas, corrección error.</text:span></text:span></text:p>
      <text:p text:style-name="P66"><text:soft-page-break/><text:span text:style-name="Strong_20_Emphasis"><text:span text:style-name="T79"/></text:span></text:p>
      <text:p text:style-name="P20"><text:span text:style-name="T9"><text:tab/>“Juan Ernesto Hernández Cruz, Concejal Delegado en materia de Hacienda según Decreto 2050/2019 de 17 de junio, y en relación al expediente y asunto epigrafiados, tengo a bien emitir la siguiente Propuesta.</text:span> </text:p>
      <text:p text:style-name="P21"><text:span text:style-name="T2">ANTECEDENTES DE HECHO</text:span> </text:p>
      <text:list xml:id="list7807419287354328420" text:style-name="L2">
        <text:list-item>
          <text:p text:style-name="P174">El Ayuntamiento de Mogán, en la Junta de Gobierno Local de fecha 21<text:span text:style-name="T9">/06/2022</text:span>, aprobó una relación de facturas/documentos justificantes de gastos y el reconocimiento de las correspondientes obligaciones por un importe total de 634.206,14 euros. </text:p>
          <text:p text:style-name="P198"><text:span text:style-name="T77">En esta relación de facturas/justificaciones de gastos, se encontraba el siguiente documento:</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16"><text:span text:style-name="T4">Nº REGISTRO</text:span> </text:p>
            </table:table-cell>
            <table:table-cell table:style-name="Tabla4.A1" office:value-type="string">
              <text:p text:style-name="P116"><text:span text:style-name="T4">Factura Nº</text:span> </text:p>
            </table:table-cell>
            <table:table-cell table:style-name="Tabla4.A1" office:value-type="string">
              <text:p text:style-name="P116"><text:span text:style-name="T4">Importe Total</text:span> </text:p>
            </table:table-cell>
            <table:table-cell table:style-name="Tabla4.A1" office:value-type="string">
              <text:p text:style-name="P116"><text:span text:style-name="T4">Nombre</text:span> </text:p>
            </table:table-cell>
            <table:table-cell table:style-name="Tabla4.A1" office:value-type="string">
              <text:p text:style-name="P116"><text:span text:style-name="T4">Texto Explicativo</text:span> </text:p>
            </table:table-cell>
            <table:table-cell table:style-name="Tabla4.F1" office:value-type="string">
              <text:p text:style-name="P116"><text:span text:style-name="T4">Gr. Apuntes</text:span> </text:p>
            </table:table-cell>
          </table:table-row>
        </table:table-header-rows>
        <table:table-row>
          <table:table-cell table:style-name="Tabla4.A2" office:value-type="string">
            <text:p text:style-name="P93"><text:span text:style-name="T4">F/2022/1767</text:span> </text:p>
          </table:table-cell>
          <table:table-cell table:style-name="Tabla4.A2" office:value-type="string">
            <text:p text:style-name="P93"><text:span text:style-name="T4">72022</text:span> </text:p>
          </table:table-cell>
          <table:table-cell table:style-name="Tabla4.A2" office:value-type="string">
            <text:p text:style-name="P93"><text:span text:style-name="T4">216,00 EUR</text:span> </text:p>
          </table:table-cell>
          <table:table-cell table:style-name="Tabla4.A2" office:value-type="string">
            <text:p text:style-name="P93"><text:span text:style-name="T4">CASA ENRIQUE, S.L.</text:span> </text:p>
          </table:table-cell>
          <table:table-cell table:style-name="Tabla4.A2" office:value-type="string">
            <text:p text:style-name="P93"><text:span text:style-name="T4">JGL 21/06/22. refrigerio acto reconocimiento trayectoria ex comisario jefe de la policia nacional de maspaloma</text:span> </text:p>
          </table:table-cell>
          <table:table-cell table:style-name="Tabla4.F2" office:value-type="string">
            <text:p text:style-name="P93"><text:span text:style-name="T4">PRESI</text:span> </text:p>
          </table:table-cell>
        </table:table-row>
        <table:table-row>
          <table:table-cell table:style-name="Tabla4.A2" office:value-type="string">
            <text:p text:style-name="P10"/>
          </table:table-cell>
          <table:table-cell table:style-name="Tabla4.A2" office:value-type="string">
            <text:p text:style-name="P95">TOTAL.- </text:p>
          </table:table-cell>
          <table:table-cell table:style-name="Tabla4.A2" office:value-type="string">
            <text:p text:style-name="P93"><text:span text:style-name="T5">216,00 EUR</text:span> </text:p>
          </table:table-cell>
          <table:table-cell table:style-name="Tabla4.A2" office:value-type="string">
            <text:p text:style-name="P10"/>
          </table:table-cell>
          <table:table-cell table:style-name="Tabla4.A2" office:value-type="string">
            <text:p text:style-name="P10"/>
          </table:table-cell>
          <table:table-cell table:style-name="Tabla4.F2" office:value-type="string">
            <text:p text:style-name="P10"/>
          </table:table-cell>
        </table:table-row>
      </table:table>
      <text:list xml:id="list4332037641938785457" text:style-name="L3">
        <text:list-item>
          <text:p text:style-name="P175">Se ha detectado que la mencionada factura/documento justificante de gasto se relacionó por error para ser aprobada en Junta de Gobierno Local de fecha 21/06/2<text:span text:style-name="T9">2, cuando no correspondía.</text:span> </text:p>
        </text:list-item>
      </text:list>
      <text:p text:style-name="P21"><text:span text:style-name="T10">FUNDAMENTOS JURÍDICOS</text:span> </text:p>
      <text:p text:style-name="P21"><text:span text:style-name="T2">I</text:span> </text:p>
      <text:p text:style-name="P21"><text:span text:style-name="T2">Normativa sobre rectificación de errores</text:span> </text:p>
      <text:p text:style-name="P16">El <text:span text:style-name="T2">artículo 109.2 de la Ley 39/2015</text:span>, de 1 de octubre, de Procedimiento Administrativo Común de las Administraciones Públicas que dice: <text:span text:style-name="T43">Las Administraciones Públicas podrán, asimismo, </text:span><text:span text:style-name="T44">rectificar en cualquier momento de oficio o a instancia de los interesados, los errores materiales, de hecho o aritméticos</text:span> <text:span text:style-name="T43">existentes en sus actos.</text:span> </text:p>
      <text:p text:style-name="P21"><text:span text:style-name="T2">II</text:span> </text:p>
      <text:p text:style-name="P21"><text:span text:style-name="T2">Órgano competente</text:span> </text:p>
      <text:p text:style-name="P16">El artículo 185 del TRLRHL establece que <text:span text:style-name="T43">2. Corresponderá al presidente de la corporación el reconocimiento y liquidación de las obligaciones derivadas de compromisos de gastos legalmente adquiridos.</text:span> </text:p>
      <text:p text:style-name="P16"><text:span text:style-name="T43">3. Las facultades a que se refieren los apartados anteriores podrán desconcentrarse o delegarse ....</text:span> </text:p>
      <text:p text:style-name="P16">Este mismo criterio viene reforzado por el artículo 60 del Real Decreto 500/1990. </text:p>
      <text:p text:style-name="P16">Esta competencia ha sido delegada en la Junta de Gobierno Local, conforme al decreto 2019/2049 de 17/06/19, en cuyo apartado resolutivo segundo.1º k) se delega en ella <text:span text:style-name="T43">el reconocimiento de la obligación de las facturas fiscalizadas por la Intervención, excepto la aprobación de las certificaciones de obras.</text:span> </text:p>
      <text:p text:style-name="P20"><text:span text:style-name="T9">En virtud de todo lo anterior, elevo a la Junta de Gobierno Local la siguiente</text:span> </text:p>
      <text:p text:style-name="P21"><text:span text:style-name="T10">PROPUESTA</text:span> </text:p>
      <text:p text:style-name="P36"><text:span text:style-name="T85">Primero.- </text:span><text:span text:style-name="T88">Rectificar el error material o de hecho detectado en el acuerdo de la Junta de Gobierno Local de fecha 21/06/2022 por el motivo reflejado en el antecedente de hecho segundo de este documento, eliminando de la relación de facturas/documentos justificativos de gastos la siguiente línea:</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ext:soft-page-break/>
          <table:table-row>
            <table:table-cell table:style-name="Tabla5.A1" office:value-type="string">
              <text:p text:style-name="P116"><text:span text:style-name="T4">Nº REGISTRO</text:span> </text:p>
            </table:table-cell>
            <table:table-cell table:style-name="Tabla5.A1" office:value-type="string">
              <text:p text:style-name="P116"><text:span text:style-name="T4">Factura Nº</text:span> </text:p>
            </table:table-cell>
            <table:table-cell table:style-name="Tabla5.A1" office:value-type="string">
              <text:p text:style-name="P116"><text:span text:style-name="T4">Importe Total</text:span> </text:p>
            </table:table-cell>
            <table:table-cell table:style-name="Tabla5.A1" office:value-type="string">
              <text:p text:style-name="P116"><text:span text:style-name="T4">Nombre</text:span> </text:p>
            </table:table-cell>
            <table:table-cell table:style-name="Tabla5.A1" office:value-type="string">
              <text:p text:style-name="P116"><text:span text:style-name="T4">Texto Explicativo</text:span> </text:p>
            </table:table-cell>
            <table:table-cell table:style-name="Tabla5.F1" office:value-type="string">
              <text:p text:style-name="P116"><text:span text:style-name="T4">Gr. Apuntes</text:span> </text:p>
            </table:table-cell>
          </table:table-row>
        </table:table-header-rows>
        <table:table-row>
          <table:table-cell table:style-name="Tabla5.A2" office:value-type="string">
            <text:p text:style-name="P93"><text:span text:style-name="T4">F/2022/1767</text:span> </text:p>
          </table:table-cell>
          <table:table-cell table:style-name="Tabla5.A2" office:value-type="string">
            <text:p text:style-name="P93"><text:span text:style-name="T4">72022</text:span> </text:p>
          </table:table-cell>
          <table:table-cell table:style-name="Tabla5.A2" office:value-type="string">
            <text:p text:style-name="P93"><text:span text:style-name="T4">216,00 EUR</text:span> </text:p>
          </table:table-cell>
          <table:table-cell table:style-name="Tabla5.A2" office:value-type="string">
            <text:p text:style-name="P93"><text:span text:style-name="T4">CASA ENRIQUE, S.L.</text:span> </text:p>
          </table:table-cell>
          <table:table-cell table:style-name="Tabla5.A2" office:value-type="string">
            <text:p text:style-name="P93"><text:span text:style-name="T4">JGL 21/06/22. refrigerio acto reconocimiento trayectoria ex comisario jefe de la policia nacional de maspaloma</text:span> </text:p>
          </table:table-cell>
          <table:table-cell table:style-name="Tabla5.F2" office:value-type="string">
            <text:p text:style-name="P93"><text:span text:style-name="T4">PRESI</text:span> </text:p>
          </table:table-cell>
        </table:table-row>
        <table:table-row>
          <table:table-cell table:style-name="Tabla5.A2" office:value-type="string">
            <text:p text:style-name="P10"/>
          </table:table-cell>
          <table:table-cell table:style-name="Tabla5.A2" office:value-type="string">
            <text:p text:style-name="P95">TOTAL.- </text:p>
          </table:table-cell>
          <table:table-cell table:style-name="Tabla5.A2" office:value-type="string">
            <text:p text:style-name="P93"><text:span text:style-name="T5">216,00 EUR</text:span> </text:p>
          </table:table-cell>
          <table:table-cell table:style-name="Tabla5.A2" office:value-type="string">
            <text:p text:style-name="P10"/>
          </table:table-cell>
          <table:table-cell table:style-name="Tabla5.A2" office:value-type="string">
            <text:p text:style-name="P10"/>
          </table:table-cell>
          <table:table-cell table:style-name="Tabla5.F2" office:value-type="string">
            <text:p text:style-name="P10"/>
          </table:table-cell>
        </table:table-row>
      </table:table>
      <text:p text:style-name="P20"><text:span text:style-name="T9">Por tanto, el importe total de las obligaciones reconocidas asciende a 633.990,14</text:span><text:span text:style-name="T55"> </text:span><text:span text:style-name="T9">eur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9. Expte. 531/2022. Propuesta para Otorgar a la entidad Díaz &amp; Muñoz Arquitectos Sociedad Limitada Profesional, representada por D. *****************, Licencia Urbanística de obra mayor relativa al proyecto denominado Edificio de 20 Viviendas, Garaje y Trasteros, sito en Calle Princesa Tenesoya, esquina Calle Tirma, Parte de P/110, parcela con Ref. Catastral nº 3009114DR3730N0000EJ, Loma I, Arguineguín, en este Término Municipal de Mogán.</text:span></text:span></text:p>
      <text:p text:style-name="P66"><text:span text:style-name="Strong_20_Emphasis"><text:span text:style-name="T79"/></text:span></text:p>
      <text:p text:style-name="P50"><text:span text:style-name="T2">“CONSUELO DÍAZ LEÓN, Concejala delegada en materia de </text:span><text:span text:style-name="T10">Urbanismo, Planeamiento, Gestión, Disciplina, Seguridad, Policía Local, Protección Civil, Mercadillos/Domino Público</text:span><text:span text:style-name="T9">, mediante Decreto 2050/2019 de 17 de junio y Decreto nº 2055/2019 de 19 de junio que establece el </text:span><text:span text:style-name="T10">Orden de Precedencias en las Areas de Gobierno y Concejalías con delegación específicas</text:span><text:span text:style-name="T2">. </text:span></text:p>
      <text:p text:style-name="P20"><text:span text:style-name="T9">Mediante escrito de fecha 17/01/2022 y Registro de Entrada Nº 2022/658, </text:span><text:span text:style-name="T10">D. *****************, </text:span><text:span text:style-name="T9">actuando en nombre y representación de la entidad </text:span><text:span text:style-name="T10">DIAZ &amp; MUÑOZ ARQUITECTOS SOCIEDAD LIMITADA PROFESIONAL.</text:span><text:span text:style-name="T9">, solicita Licencia Urbanística de obra mayor consistente en </text:span><text:span text:style-name="T10">EDIFICIO DE 20 VIVIENDAS, GARAJE Y TRASTEROS ,</text:span><text:span text:style-name="T9"> sita en Calle Princesa Tenesoya, esquina Calle Tirma, Parte de P/110, parcela con Ref. Castastral n.º 3009114DR3730N0000EJ, Loma I, Arguineguín, en este Término Municipal de Mogán, acompañada de documentación técnica.</text:span> </text:p>
      <text:p text:style-name="P37"><text:span text:style-name="T77">Visto el informe jurídico emitido por la Letrada municipal doña Lorena Pérez Trujillo, de fecha 20/06/2022</text:span><text:span text:style-name="T42"> (CSV:</text:span><text:a xlink:type="simple" xlink:href="https://oat.mogan.es:8448/ventanilla/web/validacionFirmas.do?opcion=1&amp;modo=3&amp;csv=r006754aa925140b6d207e6281060902J" text:style-name="Internet_20_link" text:visited-style-name="Visited_20_Internet_20_Link"><text:span text:style-name="T77">r006754aa925140b6d207e6281060902J</text:span></text:a><text:span text:style-name="T42">) </text:span><text:span text:style-name="T77">en cuya parte resolutiva, propone: </text:span></text:p>
      <text:p text:style-name="P16"><text:span text:style-name="T13">PRIMERO.- Otorgar </text:span><text:span text:style-name="T12">a</text:span><text:span text:style-name="T9"> </text:span><text:span text:style-name="T12">la entidad </text:span><text:span text:style-name="T13">DIAZ &amp; MUÑOZ ARQUITECTOS SOCIEDAD LIMITADA PROFESIONAL, </text:span><text:span text:style-name="T12">representada por </text:span><text:span text:style-name="T13">D. *****************, </text:span><text:span text:style-name="T12">Licencia Urbanística de obra mayor relativa al proyecto denominado </text:span><text:span text:style-name="T13">&lt;&lt;EDIFICIO DE 20 VIVEINDAS, GARAJE Y TRASTEROS&gt;&gt;, </text:span><text:span text:style-name="T12">sito en Calle Princesa Tenesoya, esquina Calle Tirma, Parte de P/110, parcela con Ref. Catastral nº 3009114DR3730N0000EJ, Loma I, Arguineguín, en este Término Municipal de Mogán, de conformidad con lo establecido en el informe técnico emitido en fecha 16/06/2022, parcialmente transcrito en el Antecedente VI del presente escrito, y quedando la misma </text:span><text:span text:style-name="T15">sujeta a los siguientes condicionantes:</text:span> </text:p>
      <text:list xml:id="list5888608450297024670" text:style-name="L4">
        <text:list-item>
          <text:p text:style-name="P131"><text:span text:style-name="T12">El solicitante deberá ajustarse estrictamente al Proyecto presentado con 06/06/2022 (Reg.Entrada 7754).</text:span> </text:p>
        </text:list-item>
        <text:list-item>
          <text:p text:style-name="P131"><text:span text:style-name="T12">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31"><text:span text:style-name="T12">La licencia no prejuzga ni decide derechos civiles ni administrativos y se concede sin perjuicio de tercero y sin menoscabo de cualquier servidumbre que pueda encontrarse establecida y reconocida.</text:span> </text:p>
        </text:list-item>
        <text:list-item>
          <text:p text:style-name="P131"><text:span text:style-name="T12">Deberán reponerse los servicios urbanísticos que resulten deteriorados por la ejecución de las obras y dotarse de aquellos de que carece.</text:span> </text:p>
        </text:list-item>
        <text:list-item>
          <text:p text:style-name="P131"><text:span text:style-name="T12">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text:span><text:soft-page-break/><text:span text:style-name="T12">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9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2868164517421601370" text:style-name="L5">
        <text:list-item>
          <text:p text:style-name="P132"><text:span text:style-name="T12">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200">Las obras NO servirán como acabado o mejora de obras previas ejecutadas sin el amparo de la correspondiente licencia. </text:p>
        </text:list-item>
        <text:list-item>
          <text:p text:style-name="P132"><text:span text:style-name="T12">Será además responsabilidad exclusiva del promotor, cualquier actuación que no amparada en el título habilitante correspondiente al acto pretendido, dificulte, perjudique o produzca daños a terceros.</text:span> </text:p>
        </text:list-item>
      </text:list>
      <text:p text:style-name="P16"><text:span text:style-name="T13">SEGUNDO.- </text:span><text:span text:style-name="T12">Acordado el otorgamiento de la licencia por el órgano competente, se procederá a la expedición del correspondiente </text:span><text:span text:style-name="T13">TÍTULO HABILITANTE</text:span><text:span text:style-name="T12"> para la realización de las actuaciones urbanísticas referenciadas, </text:span><text:span text:style-name="T15">una vez se hayan aportado los documentos siguientes</text:span><text:span text:style-name="T12">:</text:span> </text:p>
      <text:p text:style-name="P16"><text:span text:style-name="T14">1.- DOCUMENTACIÓN A PRESENTAR:</text:span> </text:p>
      <text:list xml:id="list8932591003295584342" text:style-name="L6">
        <text:list-item>
          <text:p text:style-name="P201"><text:span text:style-name="T45">Proyecto de Ejecución, visado por el colegio profesional correspondiente,</text:span> <text:span text:style-name="T43">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45">Los proyectos parciales</text:span> <text:span text:style-name="T43">u otros documentos técnicos, si existiesen, que se integran en el proyecto como documentos diferenciados bajo la coordinación del proyectista, deben estar debidamente visados. </text:span></text:p>
        </text:list-item>
        <text:list-item>
          <text:p text:style-name="P201"><text:span text:style-name="T45">Proyecto de Infraestructuras de Telecomunicaciones</text:span><text:span text:style-name="T43">, redactado por un profesional competente en la materia, debidamente visado por el colegio profesional correspondiente. </text:span></text:p>
        </text:list-item>
        <text:list-item>
          <text:p text:style-name="P201"><text:span text:style-name="T45">Estudio (o Básico) de Seguridad y Salud,</text:span> <text:span text:style-name="T43">visado. </text:span></text:p>
        </text:list-item>
        <text:list-item>
          <text:p text:style-name="P201"><text:span text:style-name="T45">Estudio de Gestión de Residuos</text:span><text:span text:style-name="T43">, visado. </text:span></text:p>
        </text:list-item>
        <text:list-item>
          <text:p text:style-name="P201"><text:span text:style-name="T45">Declaración de coincidencia</text:span> <text:span text:style-name="T43">entre Proyecto Básico y de Ejecución, suscrita por el técnico redactor del proyecto. </text:span></text:p>
        </text:list-item>
        <text:list-item>
          <text:p text:style-name="P201"><text:span text:style-name="T45">Hojas de Dirección de Obras, de Dirección de Ejecución de Obras y de Coordinación de Seguridad y Salud</text:span> <text:span text:style-name="T43">de los técnicos intervinientes, visados. </text:span></text:p>
        </text:list-item>
      </text:list>
      <text:p text:style-name="P20"><text:span text:style-name="T14">2.- PAGO A SUBSANAR:</text:span> </text:p>
      <text:list xml:id="list1783947219865073270" text:style-name="L7">
        <text:list-item>
          <text:p text:style-name="P133"><text:span text:style-name="T14">Fianza por importe de 10.108,30 , como garantía de buena ejecución.</text:span> </text:p>
        </text:list-item>
      </text:list>
      <text:p text:style-name="P16"><text:span text:style-name="T13">TERCERO.- </text:span><text:span text:style-name="T12">Acordado el otorgamiento de la licencia se harán las siguientes </text:span><text:span text:style-name="T13">ADVERTENCIAS LEGALES</text:span><text:span text:style-name="T12">:</text:span> </text:p>
      <text:list xml:id="list4307737626609454309" text:style-name="L8">
        <text:list-item>
          <text:p text:style-name="P134"><text:soft-page-break/><text:span text:style-name="T12">La licencia no prejuzga ni decide derechos civiles ni administrativos y se concede a salvo del derecho de propiedad y sin perjuicio del de terceros.</text:span> </text:p>
        </text:list-item>
        <text:list-item>
          <text:p text:style-name="P134"><text:span text:style-name="T12">Las obras se </text:span><text:span text:style-name="T13">iniciarán en el plazo máximo de CUATRO (4) AÑOS </text:span><text:span text:style-name="T12">contado a partir del día siguiente a la notificación de la resolución de otorgamiento de la Licencia Urbanística, y se </text:span><text:span text:style-name="T13">terminarán en el plazo máximo de VEINTE (20) MESES,</text:span><text:span text:style-name="T12"> a partir de la iniciación de las obras.</text:span> </text:p>
        </text:list-item>
      </text:list>
      <text:p text:style-name="P16"><text:span text:style-name="T12">A estos efectos deberá comunicarse al Ayuntamiento la </text:span><text:span text:style-name="T13">fecha de comienzo</text:span><text:span text:style-name="T12"> y de la </text:span><text:span text:style-name="T13">terminación</text:span><text:span text:style-name="T12"> de las obras. En este último caso deberá aportarse </text:span><text:span text:style-name="T13">certificación expedida por técnico competente.</text:span> </text:p>
      <text:p text:style-name="P16"><text:span text:style-name="T12">Asimismo se le informa que, de acuerdo con el </text:span><text:span text:style-name="T13">artículo 347 de la LSENPC, </text:span><text:span text:style-name="T12">la Administración podrá conceder, a solicitud del interesado, una o varias </text:span><text:span text:style-name="T13">prórrogas</text:span><text:span text:style-name="T12"> sucesivas de los plazos de ejecución. La solicitud deberá explicitar los motivos que la justifica.</text:span> </text:p>
      <text:p text:style-name="P16"><text:span text:style-name="T12">Transcurridos los plazos, inicial o prorrogado, de vigencia de una licencia sin que el interesado haya comenzado o, en su caso, concluido la actuación habilitada facultará a la Administración para incoar expediente de </text:span><text:span text:style-name="T13">CADUCIDAD</text:span><text:span text:style-name="T12"> de la licencia, donde se dará audiencia al interesado.</text:span> </text:p>
      <text:p text:style-name="P91"><text:span text:style-name="T12">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8539615681947691154" text:style-name="L9">
        <text:list-item>
          <text:p text:style-name="P221"><text:span text:style-name="T12">Que tal y como establece el artículo 3 de la Ordenanza</text:span><text:span text:style-name="T9"> </text:span><text:span text:style-name="T1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029684694414352418" text:style-name="L10">
        <text:list-item>
          <text:p text:style-name="P135"><text:span text:style-name="T12">Advertir al interesado que, en base al artículo 10.3 de la </text:span><text:span text:style-name="T13">Ordenanza de protección del medio ambiente, ruidos y vibraciones</text:span><text:span text:style-name="T12"> </text:span><text:span text:style-name="T13">de este Ayuntamiento</text:span><text:span text:style-name="T12">, el </text:span><text:span text:style-name="T13">horario </text:span><text:span text:style-name="T12">de ejecución de obras es de 08:00 a 20:00 horas, de lunes a viernes, salvo que la ejecución de la obra requiera la utilización de maquinaria pesada, en cuyo caso el horario será de 09:00 a 19:00 horas.</text:span> </text:p>
        </text:list-item>
        <text:list-item>
          <text:p text:style-name="P135"><text:span text:style-name="T12">En toda obra de construcción o edificación será preceptiva la colocación de un </text:span><text:span text:style-name="T13">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35"><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160195031542983275" text:style-name="L11">
        <text:list-item>
          <text:p text:style-name="P136"><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6"><text:span text:style-name="T12">Se advierte que será preciso </text:span><text:span text:style-name="T13">obtener autorizaciones respecto a la </text:span><text:span text:style-name="T15">ocupación del dominio público previo a su ocupación.</text:span> </text:p>
        </text:list-item>
        <text:list-item>
          <text:p text:style-name="P176"><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6"><text:span text:style-name="T12">Esta propuesta no vincula la disposición de cartelería y publicidad, que serán objeto de licencia independiente.</text:span> </text:p>
        </text:list-item>
      </text:list>
      <text:p text:style-name="P16"><text:span text:style-name="T13">CUARTO.-</text:span><text:span text:style-name="T9"> </text:span><text:span text:style-name="T12">Aprobar el </text:span><text:span text:style-name="T13">Depósito</text:span><text:span text:style-name="T9"> </text:span><text:span text:style-name="T12">por importe de </text:span><text:span text:style-name="T13">10.108,30 ,</text:span><text:span text:style-name="T9"> </text:span><text:span text:style-name="T12">como garantía de buena ejecución,</text:span><text:span text:style-name="T9"> </text:span><text:span text:style-name="T12">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3">(I.C.I.O.)</text:span><text:span text:style-name="T9"> </text:span><text:span text:style-name="T12">por importe de</text:span><text:span text:style-name="T9"> </text:span><text:span text:style-name="T13">32.048,80 </text:span><text:span text:style-name="T12">, sin perjuicio </text:span><text:soft-page-break/><text:span text:style-name="T12">de las comprobaciones que procedan sobre el coste real y efectivo de la obra, y de las liquidaciones complementarias que resulten procedentes, dando traslado al </text:span><text:span text:style-name="T13">Servicio de Tesorería</text:span><text:span text:style-name="T9"> </text:span><text:span text:style-name="T12">y al </text:span><text:span text:style-name="T13">Departamento de Rentas y Recaudación</text:span><text:span text:style-name="T12">, a los efectos oportunos. </text:span></text:p>
      <text:p text:style-name="P16"><text:span text:style-name="T13">QUINTO.-</text:span><text:span text:style-name="T9"> </text:span><text:span text:style-name="T12">Se advierte a la interesada de la obligación de formalizar la </text:span><text:span text:style-name="T13">declaración catastral</text:span><text:span text:style-name="T9">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0"><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16"><text:span text:style-name="T13">SÉPTIMO</text:span><text:span text:style-name="T12">.- Notificar la resolución que recaiga a los </text:span><text:span text:style-name="T13">interesados, con indicación de los recursos que procedan. </text:span></text:p>
      <text:p text:style-name="P20"><text:span text:style-name="T9">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9">En su virtud, y conforme a tales antecedentes, </text:span><text:span text:style-name="T10">PROPONGO</text:span><text:span text:style-name="T9"> a la Junta de Gobierno Local:</text:span> </text:p>
      <text:p text:style-name="P15"><text:span text:style-name="T13">PRIMERO.- Otorgar </text:span><text:span text:style-name="T12">a</text:span><text:span text:style-name="T9"> </text:span><text:span text:style-name="T12">la entidad </text:span><text:span text:style-name="T10">DIAZ &amp; MUÑOZ ARQUITECTOS SOCIEDAD LIMITADA PROFESIONAL, </text:span><text:span text:style-name="T9">representada por </text:span><text:span text:style-name="T10">D. *****************, </text:span><text:span text:style-name="T9">Licencia Urbanística de obra mayor relativa al proyecto denominado </text:span><text:span text:style-name="T10">&lt;&lt;EDIFICIO DE 20 VIVEINDAS, GARAJE Y TRASTEROS&gt;&gt;, </text:span><text:span text:style-name="T9">sito en Calle Princesa Tenesoya, esquina Calle Tirma, Parte de P/110, parcela con Ref. Catastral nº 3009114DR3730N0000EJ, Loma I, Arguineguín, en este Término Municipal de Mogán, de conformidad con lo establecido en el informe técnico emitido en fecha 16/06/2022, parcialmente transcrito en el Antecedente VI del presente escrito, y quedando la misma </text:span><text:span text:style-name="T17">sujeta a los siguientes condicionantes:</text:span> </text:p>
      <text:list xml:id="list7913098285508443424" text:style-name="L12">
        <text:list-item>
          <text:p text:style-name="P137"><text:span text:style-name="T9">El solicitante deberá ajustarse estrictamente al Proyecto presentado con 06/06/2022 (Reg.Entrada 7754).</text:span> </text:p>
        </text:list-item>
        <text:list-item>
          <text:p text:style-name="P137"><text:span text:style-name="T9">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37"><text:span text:style-name="T9">La licencia no prejuzga ni decide derechos civiles ni administrativos y se concede sin perjuicio de tercero y sin menoscabo de cualquier servidumbre que pueda encontrarse establecida y reconocida.</text:span> </text:p>
        </text:list-item>
        <text:list-item>
          <text:p text:style-name="P137"><text:span text:style-name="T9">Deberán reponerse los servicios urbanísticos que resulten deteriorados por la ejecución de las obras y dotarse de aquellos de que carece.</text:span> </text:p>
        </text:list-item>
        <text:list-item>
          <text:p text:style-name="P137"><text:span text:style-name="T9">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06">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8877318906989647343" text:style-name="L13">
        <text:list-item>
          <text:p text:style-name="P138"><text:span text:style-name="T9">Tal como se establece en el artículo 347.2 de la Ley 4/2017 de 13 de julio, del Suelo y de los Espacios Naturales Protegidos de Canarias, </text:span><text:span text:style-name="T12">Cuando se trate de la realización de actuaciones </text:span><text:soft-page-break/><text:span text:style-name="T12">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9">Deberá comunicarse al Ayuntamiento la fecha de comienzo y de la terminación de las obras por medio de certificación expedida por técnico competente.</text:span> </text:p>
        </text:list-item>
        <text:list-item>
          <text:p text:style-name="P207">Las obras NO servirán como acabado o mejora de obras previas ejecutadas sin el amparo de la correspondiente licencia. </text:p>
        </text:list-item>
        <text:list-item>
          <text:p text:style-name="P138"><text:span text:style-name="T9">Será además responsabilidad exclusiva del promotor, cualquier actuación que no amparada en el título habilitante correspondiente al acto pretendido, dificulte, perjudique o produzca daños a terceros.</text:span> </text:p>
        </text:list-item>
      </text:list>
      <text:p text:style-name="P16"><text:span text:style-name="T10">SEGUNDO.- </text:span><text:span text:style-name="T9">Acordado el otorgamiento de la licencia por el órgano competente, se procederá a la expedición del correspondiente </text:span><text:span text:style-name="T10">TÍTULO HABILITANTE</text:span><text:span text:style-name="T9"> para la realización de las actuaciones urbanísticas referenciadas, </text:span><text:span text:style-name="T17">una vez se hayan aportado los documentos siguientes</text:span><text:span text:style-name="T9">:</text:span> </text:p>
      <text:p text:style-name="P16"><text:span text:style-name="T16">1.- DOCUMENTACIÓN A PRESENTAR:</text:span> </text:p>
      <text:list xml:id="list7486406031555582675" text:style-name="L14">
        <text:list-item>
          <text:p text:style-name="P202"><text:span text:style-name="T7">Proyecto de Ejecución, visado por el colegio profesional correspondiente,</text:span>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 text:style-name="T43">Anejo I. Contenido del Proyecto del CTE</text:span>. <text:span text:style-name="T7">Los proyectos parciales</text:span> u otros documentos técnicos, si existiesen, que se integran en el proyecto como documentos diferenciados bajo la coordinación del proyectista, deben estar debidamente visados. </text:p>
        </text:list-item>
        <text:list-item>
          <text:p text:style-name="P202"><text:span text:style-name="T7">Proyecto de Infraestructuras de Telecomunicaciones</text:span>, redactado por un profesional competente en la materia, debidamente visado por el colegio profesional correspondiente. </text:p>
        </text:list-item>
        <text:list-item>
          <text:p text:style-name="P202"><text:span text:style-name="T7">Estudio (o Básico) de Seguridad y Salud,</text:span> visado. </text:p>
        </text:list-item>
        <text:list-item>
          <text:p text:style-name="P202"><text:span text:style-name="T7">Estudio de Gestión de Residuos</text:span>, visado. </text:p>
        </text:list-item>
        <text:list-item>
          <text:p text:style-name="P202"><text:span text:style-name="T7">Declaración de coincidencia</text:span> entre Proyecto Básico y de Ejecución, suscrita por el técnico redactor del proyecto. </text:p>
        </text:list-item>
        <text:list-item>
          <text:p text:style-name="P202"><text:span text:style-name="T7">Hojas de Dirección de Obras, de Dirección de Ejecución de Obras y de Coordinación de Seguridad y Salud</text:span> de los técnicos intervinientes, visados. </text:p>
        </text:list-item>
      </text:list>
      <text:p text:style-name="P20"><text:span text:style-name="T16">2.- PAGO A SUBSANAR:</text:span> </text:p>
      <text:list xml:id="list4477136269635989721" text:style-name="L15">
        <text:list-item>
          <text:p text:style-name="P139"><text:span text:style-name="T16">Fianza por importe de 10.108,30 , como garantía de buena ejecución.</text:span> </text:p>
        </text:list-item>
      </text:list>
      <text:p text:style-name="P16"><text:span text:style-name="T10">TERCERO.- </text:span><text:span text:style-name="T9">Acordado el otorgamiento de la licencia se harán las siguientes </text:span><text:span text:style-name="T10">ADVERTENCIAS LEGALES</text:span><text:span text:style-name="T9">:</text:span> </text:p>
      <text:list xml:id="list8024707225074397130" text:style-name="L16">
        <text:list-item>
          <text:p text:style-name="P140"><text:span text:style-name="T9">La licencia no prejuzga ni decide derechos civiles ni administrativos y se concede a salvo del derecho de propiedad y sin perjuicio del de terceros.</text:span> </text:p>
        </text:list-item>
      </text:list>
      <text:list xml:id="list1127343968288872138" text:style-name="L17">
        <text:list-item>
          <text:p text:style-name="P141"><text:span text:style-name="T9">Las obras se </text:span><text:span text:style-name="T10">iniciarán en el plazo máximo de CUATRO (4) AÑOS </text:span><text:span text:style-name="T9">contado a partir del día siguiente a la notificación de la resolución de otorgamiento de la Licencia Urbanística, y se </text:span><text:span text:style-name="T10">terminarán en el plazo máximo</text:span><text:span text:style-name="T9"> </text:span><text:span text:style-name="T10">de VEINTE (20) MESES,</text:span><text:span text:style-name="T9"> a partir de la iniciación de las obras.</text:span> </text:p>
        </text:list-item>
      </text:list>
      <text:p text:style-name="P16"><text:span text:style-name="T9">A estos efectos deberá comunicarse al Ayuntamiento la </text:span><text:span text:style-name="T10">fecha de comienzo</text:span><text:span text:style-name="T9"> y de la </text:span><text:span text:style-name="T10">terminación</text:span><text:span text:style-name="T9"> de las obras. En este último caso deberá aportarse </text:span><text:span text:style-name="T10">certificación expedida por técnico competente.</text:span> </text:p>
      <text:p text:style-name="P16"><text:span text:style-name="T9">Asimismo se le informa que, de acuerdo con el </text:span><text:span text:style-name="T10">artículo 347 de la LSENPC, </text:span><text:span text:style-name="T9">la Administración podrá conceder, a solicitud del interesado, una o varias </text:span><text:span text:style-name="T10">prórrogas</text:span><text:span text:style-name="T9"> sucesivas de los plazos de ejecución. La solicitud deberá explicitar los motivos que la justifica.</text:span> </text:p>
      <text:p text:style-name="P16"><text:span text:style-name="T9">Transcurridos los plazos, inicial o prorrogado, de vigencia de una licencia sin que el interesado haya comenzado o, en su caso, concluido la actuación habilitada facultará a la Administración para incoar expediente de </text:span><text:span text:style-name="T10">CADUCIDAD</text:span><text:span text:style-name="T9"> de la licencia, donde se dará audiencia al interesado.</text:span> </text:p>
      <text:p text:style-name="P91"><text:span text:style-name="T9">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9">Decreto dará lugar a la aplicación del régimen sancionador previsto en dicha norma y en la demás de general y pertinente aplicación.</text:span> </text:p>
      <text:list xml:id="list4258252615342952271" text:style-name="L18">
        <text:list-item>
          <text:p text:style-name="P20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365565238791607193" text:style-name="L19">
        <text:list-item>
          <text:p text:style-name="P142"><text:span text:style-name="T9">Advertir al interesado que, en base al artículo 10.3 de la </text:span><text:span text:style-name="T10">Ordenanza de protección del medio ambiente, ruidos y vibraciones</text:span><text:span text:style-name="T9"> </text:span><text:span text:style-name="T10">de este Ayuntamiento</text:span><text:span text:style-name="T9">, el </text:span><text:span text:style-name="T10">horario </text:span><text:span text:style-name="T9">de ejecución de obras es de 08:00 a 20:00 horas, de lunes a viernes, salvo que la ejecución de la obra requiera la utilización de maquinaria pesada, en cuyo caso el horario será de 09:00 a 19:00 horas.</text:span> </text:p>
        </text:list-item>
        <text:list-item>
          <text:p text:style-name="P142"><text:span text:style-name="T9">En toda obra de construcción o edificación será preceptiva la colocación de un </text:span><text:span text:style-name="T10">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2"><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155217001828329121" text:style-name="L20">
        <text:list-item>
          <text:p text:style-name="P143"><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43"><text:span text:style-name="T9">Se advierte que será preciso </text:span><text:span text:style-name="T10">obtener autorizaciones respecto a la </text:span><text:span text:style-name="T17">ocupación del dominio público previo a su ocupación.</text:span> </text:p>
        </text:list-item>
        <text:list-item>
          <text:p text:style-name="P177"><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43"><text:span text:style-name="T9">Esta propuesta no vincula la disposición de cartelería y publicidad, que serán objeto de licencia independiente.</text:span> </text:p>
        </text:list-item>
      </text:list>
      <text:p text:style-name="P16"><text:span text:style-name="T10">CUARTO.-</text:span><text:span text:style-name="T9"> Aprobar el </text:span><text:span text:style-name="T10">Depósito</text:span><text:span text:style-name="T9"> por importe de </text:span><text:span text:style-name="T10">10.108,30 ,</text:span><text:span text:style-name="T9">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0">(I.C.I.O.)</text:span><text:span text:style-name="T9"> por importe de </text:span><text:span text:style-name="T10">32.048,80 </text:span><text:span text:style-name="T9">, sin perjuicio de las comprobaciones que procedan sobre el coste real y efectivo de la obra, y de las liquidaciones complementarias que resulten procedentes, dando traslado al </text:span><text:span text:style-name="T10">Servicio de Tesorería</text:span><text:span text:style-name="T9"> y al </text:span><text:span text:style-name="T10">Departamento de Rentas y Recaudación</text:span><text:span text:style-name="T9">, a los efectos oportunos. </text:span></text:p>
      <text:p text:style-name="P16"><text:span text:style-name="T10">QUINTO.-</text:span><text:span text:style-name="T9"> Se advierte a la interesada de la obligación de formalizar la </text:span><text:span text:style-name="T10">declaración catastral</text:span><text:span text:style-name="T9"> en el plazo de </text:span><text:span text:style-name="T16">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9"><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28"><text:span text:style-name="T44">SÉPTIMO.- </text:span><text:span text:style-name="T43">Notificar la resolución que recaiga a los interesados, con indicación de los recursos que procedan.” </text:span></text:p>
      <text:p text:style-name="P45"><text:soft-page-break/><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10. Expte. 649/2020. Propuesta para Desestimar el Recurso de Reposición interpuesto por Doña *****************, en representación de la entidad Planeamiento Gestión e Ingeniería de Caminos, S.L., por los motivos expuestos en el presente informe, confirmar la resolución adoptada por Acuerdo de la Junta de Gobierno Local, de fecha 05/10/21, manteniéndose, en consecuencia, todos sus pronunciamientos, por ser ajustada a Derecho.</text:span></text:span></text:p>
      <text:p text:style-name="P66"><text:span text:style-name="Strong_20_Emphasis"><text:span text:style-name="T79"/></text:span></text:p>
      <text:p text:style-name="P16"><text:span text:style-name="T2"><text:tab/>“CONSUELO DÍAZ LEÓN, Concejala delegada en materia de </text:span><text:span text:style-name="T10">Urbanismo, Planeamiento, Gestión, Disciplina, Seguridad, Policía Local, Protección Civil, Mercadillos/Domino Público</text:span><text:span text:style-name="T9">, mediante Decreto 2050/2019 de 17 de junio y Decreto nº 2055/2019 de 19 de junio que establece el </text:span><text:span text:style-name="T10">Orden de Precedencias en las Areas de Gobierno y Concejalías con delegación específicas</text:span><text:span text:style-name="T2">. </text:span></text:p>
      <text:p text:style-name="P53"><text:span text:style-name="T9">Mediante escrito de fecha 12/03/2020 y Registro de Entrada Nº 2020/3505, Dña. *****************, en nombre y representación de la entidad, solicita Licencia Urbanística de obra mayor consistente en </text:span><text:span text:style-name="T10">Centro Comercial y de ocio Mogán Beach situado</text:span><text:span text:style-name="T9"> </text:span><text:span text:style-name="T10">en parcela nº 23 del P.P. Playa de Mogán, parcela nº 30 P.M.M Playa de Mogán, en este término municipal de Mogán,</text:span><text:span text:style-name="T9"> acompañada de documentación técnica.</text:span> </text:p>
      <text:p text:style-name="P48"><text:span text:style-name="T77">Visto el informe jurídico emitido por la Letrada municipal doña Ana C. Díaz Alonso, de fecha 04/05/2022</text:span><text:span text:style-name="T42"> (CSV:</text:span><text:a xlink:type="simple" xlink:href="https://oat.mogan.es:8448/ventanilla/web/validacionFirmas.do?opcion=1&amp;modo=3&amp;csv=W006754aa903040cbdb07e625b050b07D" text:style-name="Internet_20_link" text:visited-style-name="Visited_20_Internet_20_Link"><text:span text:style-name="T42">W006754aa903040cbdb07e625b050b07D</text:span></text:a><text:span text:style-name="T42">) </text:span><text:span text:style-name="T77">en cuya parte resolutiva, propone: </text:span></text:p>
      <text:p text:style-name="P53"><text:span text:style-name="T13">PRIMERO.- Desestimar </text:span><text:span text:style-name="T12">el Recurso de Reposición interpuesto por</text:span><text:span text:style-name="T9"> </text:span><text:span text:style-name="T13">Dña. *****************</text:span><text:span text:style-name="T12">,</text:span><text:span text:style-name="T9"> </text:span><text:span text:style-name="T12">en representación de la entidad</text:span><text:span text:style-name="T9"> </text:span><text:span text:style-name="T13">PLANEAMIENTO GESTIÓN E INGENIERÍA DE CAMINOS SOCIEDAD</text:span><text:span text:style-name="T9"> </text:span><text:span text:style-name="T13">LIMITADA</text:span><text:span text:style-name="T12">, por los motivos expuestos en el presente informe, </text:span><text:span text:style-name="T13">confirmar la resolución </text:span><text:span text:style-name="T12">adoptada por Acuerdo de la Junta de Gobierno Local, de fecha 05/10/21, </text:span><text:span text:style-name="T13">manteniéndose</text:span><text:span text:style-name="T12">, en consecuencia, </text:span><text:span text:style-name="T13">todos sus pronunciamientos</text:span><text:span text:style-name="T12">, por ser ajustada a Derecho. </text:span></text:p>
      <text:p text:style-name="P50"><text:span text:style-name="T13">SEGUNDO.</text:span><text:span text:style-name="T12">-</text:span><text:span text:style-name="T9"> </text:span><text:span text:style-name="T13">Notificar</text:span><text:span text:style-name="T9"> </text:span><text:span text:style-name="T12">el acuerdo que recaiga al interesado, significándole que la resolución recurrida deviene firme y contra la misma podrá interponer recurso contencioso-administrativo, sin perjuicio de la interposición de cualquier otro recurso que estime procedente</text:span><text:span text:style-name="T9">.</text:span> </text:p>
      <text:p text:style-name="P50"><text:span text:style-name="T9">Considerando que la adopción de este acuerdo es competencia de la Junta de Gobierno Local en virtud de las delegaciones efectuadas por la Alcaldesa de este Ayuntamiento, mediante Decreto 2049/2019, de fecha 17 de junio de 2019.</text:span> </text:p>
      <text:p text:style-name="P53"><text:span text:style-name="T9">En su virtud, y conforme a tales antecedentes, </text:span><text:span text:style-name="T10">PROPONGO</text:span><text:span text:style-name="T9"> a la Junta de Gobierno Local:</text:span> </text:p>
      <text:p text:style-name="P49"><text:span text:style-name="T13">PRIMERO.- Desestimar </text:span><text:span text:style-name="T12">el Recurso de Reposición interpuesto por</text:span><text:span text:style-name="T9"> </text:span><text:span text:style-name="T13">Dña. *****************</text:span><text:span text:style-name="T12">,</text:span><text:span text:style-name="T9"> </text:span><text:span text:style-name="T12">en representación de la entidad</text:span><text:span text:style-name="T9"> </text:span><text:span text:style-name="T13">PLANEAMIENTO GESTIÓN E INGENIERÍA DE CAMINOS SOCIEDAD</text:span><text:span text:style-name="T9"> </text:span><text:span text:style-name="T13">LIMITADA</text:span><text:span text:style-name="T9">, por los motivos expuestos en el presente informe, </text:span><text:span text:style-name="T10">confirmar la resolución </text:span><text:span text:style-name="T9">adoptada por Acuerdo de la Junta de Gobierno Local, de fecha 05/10/21, </text:span><text:span text:style-name="T10">manteniéndose</text:span><text:span text:style-name="T9">, en consecuencia, </text:span><text:span text:style-name="T10">todos sus pronunciamientos</text:span><text:span text:style-name="T9">, por ser ajustada a Derecho. </text:span></text:p>
      <text:p text:style-name="P50"><text:span text:style-name="T10">SEGUNDO.</text:span><text:span text:style-name="T9">- </text:span><text:span text:style-name="T10">Notificar</text:span><text:span text:style-name="T9"> 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2"><text:tab/></text:span></text:span><text:span text:style-name="Strong_20_Emphasis"><text:span text:style-name="T80">11. Expte. 4224/2022. Propuesta para Otorgar a la entidad Syden Bygg Mogán, S.L., representada por Don *****************, Licencia Urbanística de obra mayor relativa al proyecto </text:span></text:span><text:soft-page-break/><text:span text:style-name="Strong_20_Emphasis"><text:span text:style-name="T80">denominado Acondicionamiento del dominio público hidráulico, sito en el barranco de Lomadós, anexo a las parcelas 6'- 9', Arguineguín, en este Término Municipal de Mogán.</text:span></text:span></text:p>
      <text:p text:style-name="P66"><text:span text:style-name="Strong_20_Emphasis"><text:span text:style-name="T79"/></text:span></text:p>
      <text:p text:style-name="P16"><text:span text:style-name="T2"><text:tab/>“CONSUELO DÍAZ LEÓN, Concejala delegada en materia de </text:span><text:span text:style-name="T10">Urbanismo, Planeamiento, Gestión, Disciplina, Seguridad, Policía Local, Protección Civil, Mercadillos/Domino Público</text:span><text:span text:style-name="T9">, mediante Decreto 2050/2019 de 17 de junio y Decreto nº 2055/2019 de 19 de junio que establece el </text:span><text:span text:style-name="T10">Orden de Precedencias en las Areas de Gobierno y Concejalías con delegación específicas</text:span><text:span text:style-name="T2">. </text:span></text:p>
      <text:p text:style-name="P20"><text:span text:style-name="T9">Mediante escrito de fecha 13/04/2022 y Registro de Entrada Nº 2022/4860, </text:span><text:span text:style-name="T10">D. *****************, </text:span><text:span text:style-name="T9">actuando en nombre y representación de la entidad </text:span><text:span text:style-name="T10">SYDEN BYGG MOGÁN S.L.,</text:span><text:span text:style-name="T9"> presenta Comunicación Previa de obras e instalaciones consistente en </text:span><text:span text:style-name="T10">&lt;&lt;Acondicionamiento del dominio público hidráulico&gt;&gt;, </text:span><text:span text:style-name="T9">sita en el barranco de Lomadós, anexo a las parcelas 6´- 9', Arguineguín, en este Término Municipal de Mogán</text:span><text:span text:style-name="T10">,</text:span><text:span text:style-name="T9"> acompañada de documentación técnica.</text:span> </text:p>
      <text:p text:style-name="P37"><text:span text:style-name="T77">Visto el informe jurídico emitido por la Letrada municipal doña Lorena Pérez Trujillo, de fecha 21/06/2022</text:span><text:span text:style-name="T42"> (CSV:</text:span><text:a xlink:type="simple" xlink:href="https://oat.mogan.es:8448/ventanilla/web/validacionFirmas.do?opcion=1&amp;modo=3&amp;csv=R006754aa92715154e807e635d060a30D" text:style-name="Internet_20_link" text:visited-style-name="Visited_20_Internet_20_Link"><text:span text:style-name="T42">R006754aa92715154e807e635d060a30D</text:span></text:a><text:span text:style-name="T42">) </text:span><text:span text:style-name="T77">en cuya parte resolutiva, propone: </text:span></text:p>
      <text:p text:style-name="P16"><text:span text:style-name="T13">PRIMERO.- Otorgar </text:span><text:span text:style-name="T12">a</text:span><text:span text:style-name="T9"> </text:span><text:span text:style-name="T12">la entidad </text:span><text:span text:style-name="T13">SYDEN BYGG MOGÁN S.L., </text:span><text:span text:style-name="T12">representada por </text:span><text:span text:style-name="T13">D. *****************, </text:span><text:span text:style-name="T12">Licencia Urbanística de obra mayor relativa al proyecto denominado </text:span><text:span text:style-name="T13">&lt;&lt;Acondicionamiento del dominio público hidráulico&gt;&gt;, </text:span><text:span text:style-name="T12">sito en el barranco de Lomadós, anexo a las parcelas 6´- 9', Arguineguín, en este Término Municipal de Mogán, de conformidad con lo establecido en el informe técnico emitido en fecha 21/06/2022, parcialmente transcrito en el Antecedente VII del presente escrito, y quedando la misma </text:span><text:span text:style-name="T15">sujeta a los siguientes condicionantes:</text:span> </text:p>
      <text:list xml:id="list8282566118170703919" text:style-name="L21">
        <text:list-item>
          <text:p text:style-name="P144"><text:span text:style-name="T12">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205">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44"><text:span text:style-name="T12">Deberá comunicarse al Ayuntamiento, mediante certificado emitido por el director de la obra, la fecha de comienzo y terminación de la misma.</text:span> </text:p>
        </text:list-item>
        <text:list-item>
          <text:p text:style-name="P178"><text:span text:style-name="T12">Deberá solicitarse (de considerarlo necesario), la autorización de ocupación del dominio público para el acopio de material, colocación de maquinaria o ejecución de obras, sin la cual no podrá procederse a su ocupación.</text:span> </text:p>
        </text:list-item>
        <text:list-item>
          <text:p text:style-name="P144"><text:span text:style-name="T12">Se deberá aportar el justificante de pago de la liquidación del impuesto sobre construcciones, instalaciones y obras.</text:span> </text:p>
        </text:list-item>
        <text:list-item>
          <text:p text:style-name="P144"><text:span text:style-name="T12">Se estará a </text:span><text:span text:style-name="T14">lo recogido en la autorización del Consejo Insular de Aguas de Gran Canaria</text:span><text:span text:style-name="T12">.</text:span> </text:p>
        </text:list-item>
      </text:list>
      <text:p text:style-name="P16"><text:span text:style-name="T13">SEGUNDO.- </text:span><text:span text:style-name="T12">Acordado el otorgamiento de la licencia por el órgano competente, se procederá a la expedición del correspondiente </text:span><text:span text:style-name="T13">TÍTULO HABILITANTE</text:span><text:span text:style-name="T12"> para la realización de las actuaciones urbanísticas referenciadas, </text:span><text:span text:style-name="T15">una vez se hayan aportado los documentos siguientes</text:span><text:span text:style-name="T12">:</text:span> </text:p>
      <text:p text:style-name="P16"><text:span text:style-name="T14">1.- DOCUMENTACIÓN A PRESENTAR:</text:span> </text:p>
      <text:list xml:id="list6428396934451698409" text:style-name="L22">
        <text:list-item>
          <text:p text:style-name="P145"><text:span text:style-name="T12">Presentación del </text:span><text:span text:style-name="T15">proyecto de ejecución</text:span><text:span text:style-name="T12">, redactado y firmado por técnico competente, debiéndose presentar en formato digital. Este proyecto deberá contener la totalidad de los documentos que definan las obras proyectadas (el proyecto presentado no recoge el desglose del presupuesto de ejecución material, limitándose a indicar el importe total del mismo), careciendo además de la firma de la técnica redactora.</text:span> </text:p>
        </text:list-item>
        <text:list-item>
          <text:p text:style-name="P145"><text:span text:style-name="T15">Hojas de la dirección facultativa</text:span><text:span text:style-name="T9"> </text:span><text:span text:style-name="T12">designada, firmadas por los técnicos competentes.</text:span> </text:p>
        </text:list-item>
      </text:list>
      <text:p text:style-name="P20"><text:soft-page-break/><text:span text:style-name="T14">2.- PAGO A SUBSANAR:</text:span> </text:p>
      <text:list xml:id="list4111403152882271290" text:style-name="L23">
        <text:list-item>
          <text:p text:style-name="P146"><text:span text:style-name="T12">Se deberá aportar el justificante de pago de la liquidación de la tasa municipal por Licencia de Obra por procedimiento ordinario, debiéndose</text:span><text:span text:style-name="T9"> </text:span><text:span text:style-name="T12">abonar el diferencial entre el importe establecido (100,00 ) y el ya abonado (50,00 ).</text:span> </text:p>
        </text:list-item>
      </text:list>
      <text:p text:style-name="P16"><text:span text:style-name="T13">TERCERO.- </text:span><text:span text:style-name="T12">Acordado el otorgamiento de la licencia se harán las siguientes </text:span><text:span text:style-name="T13">ADVERTENCIAS LEGALES</text:span><text:span text:style-name="T12">:</text:span> </text:p>
      <text:list xml:id="list1178841049548814486" text:style-name="L24">
        <text:list-item>
          <text:p text:style-name="P147"><text:span text:style-name="T12">La licencia no prejuzga ni decide derechos civiles ni administrativos y se concede a salvo del derecho de propiedad y sin perjuicio del de terceros.</text:span> </text:p>
        </text:list-item>
        <text:list-item>
          <text:p text:style-name="P147"><text:span text:style-name="T12">Las obras se </text:span><text:span text:style-name="T13">iniciarán en el plazo máximo de CUATRO (4) AÑOS </text:span><text:span text:style-name="T12">contado a partir del día siguiente a la notificación de la resolución de otorgamiento de la Licencia Urbanística, y se </text:span><text:span text:style-name="T13">terminarán en el plazo máximo de CUATRO (4) AÑOS,</text:span><text:span text:style-name="T12"> a partir de la iniciación de las obras.</text:span> </text:p>
        </text:list-item>
      </text:list>
      <text:p text:style-name="P16"><text:span text:style-name="T12">A estos efectos deberá comunicarse al Ayuntamiento la </text:span><text:span text:style-name="T13">fecha de comienzo</text:span><text:span text:style-name="T12"> y de la </text:span><text:span text:style-name="T13">terminación</text:span><text:span text:style-name="T12"> de las obras. En este último caso deberá aportarse </text:span><text:span text:style-name="T13">certificación expedida por técnico competente.</text:span> </text:p>
      <text:p text:style-name="P16"><text:span text:style-name="T12">Asimismo se le informa que, de acuerdo con el </text:span><text:span text:style-name="T13">artículo 347 de la LSENPC, </text:span><text:span text:style-name="T12">la Administración podrá conceder, a solicitud del interesado, una o varias </text:span><text:span text:style-name="T13">prórrogas</text:span><text:span text:style-name="T12"> sucesivas de los plazos de ejecución. La solicitud deberá explicitar los motivos que la justifica.</text:span> </text:p>
      <text:p text:style-name="P16"><text:span text:style-name="T12">Transcurridos los plazos, inicial o prorrogado, de vigencia de una licencia sin que el interesado haya comenzado o, en su caso, concluido la actuación habilitada facultará a la Administración para incoar expediente de </text:span><text:span text:style-name="T13">CADUCIDAD</text:span><text:span text:style-name="T12"> de la licencia, donde se dará audiencia al interesado.</text:span> </text:p>
      <text:p text:style-name="P91"><text:span text:style-name="T12">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002730185391458907" text:style-name="L25">
        <text:list-item>
          <text:p text:style-name="P148"><text:span text:style-name="T12">Que tal y como establece el artículo 3 de la Ordenanza</text:span><text:span text:style-name="T9"> </text:span><text:span text:style-name="T1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594089174156173761" text:style-name="L26">
        <text:list-item>
          <text:p text:style-name="P149"><text:span text:style-name="T12">Advertir al interesado que, en base al artículo 10.3 de la </text:span><text:span text:style-name="T13">Ordenanza de protección del medio ambiente, ruidos y vibraciones</text:span><text:span text:style-name="T12"> </text:span><text:span text:style-name="T13">de este Ayuntamiento</text:span><text:span text:style-name="T12">, el </text:span><text:span text:style-name="T13">horario </text:span><text:span text:style-name="T12">de ejecución de obras es de 08:00 a 20:00 horas, de lunes a viernes, salvo que la ejecución de la obra requiera la utilización de maquinaria pesada, en cuyo caso el horario será de 09:00 a 19:00 horas.</text:span> </text:p>
        </text:list-item>
        <text:list-item>
          <text:p text:style-name="P149"><text:span text:style-name="T12">En toda obra de construcción o edificación será preceptiva la colocación de un </text:span><text:span text:style-name="T13">cartel </text:span><text:span text:style-name="T1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49"><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688893518486795780" text:style-name="L27">
        <text:list-item>
          <text:p text:style-name="P150"><text:span text:style-name="T1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50"><text:span text:style-name="T12">Se advierte que será preciso </text:span><text:span text:style-name="T13">obtener autorizaciones respecto a la </text:span><text:span text:style-name="T15">ocupación del dominio público previo a su ocupación.</text:span> </text:p>
        </text:list-item>
        <text:list-item>
          <text:p text:style-name="P179"><text:span text:style-name="T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0"><text:soft-page-break/><text:span text:style-name="T12">Esta propuesta no vincula la disposición de cartelería y publicidad, que serán objeto de licencia independiente.</text:span> </text:p>
        </text:list-item>
      </text:list>
      <text:p text:style-name="P16"><text:span text:style-name="T13">CUARTO.-</text:span><text:span text:style-name="T9"> </text:span><text:span text:style-name="T12">Aprobar la liquidación provisional del Impuesto sobre Construcciones, Instalaciones y Obras </text:span><text:span text:style-name="T13">(I.C.I.O.)</text:span><text:span text:style-name="T9"> </text:span><text:span text:style-name="T12">por importe de</text:span><text:span text:style-name="T9"> </text:span><text:span text:style-name="T13">2.183,42 </text:span><text:span text:style-name="T12">, </text:span><text:span text:style-name="T14">el cual ya ha sido abonado</text:span><text:span text:style-name="T12">, sin perjuicio de las comprobaciones que procedan sobre el coste real y efectivo de la obra, y de las liquidaciones complementarias que resulten procedentes, dando traslado al </text:span><text:span text:style-name="T13">Servicio de Tesorería</text:span><text:span text:style-name="T12">, a los efectos oportunos. </text:span></text:p>
      <text:p text:style-name="P16"><text:span text:style-name="T13">QUINTO.-</text:span><text:span text:style-name="T9"> </text:span><text:span text:style-name="T12">Se advierte a la interesada de la obligación de formalizar la </text:span><text:span text:style-name="T13">declaración catastral</text:span><text:span text:style-name="T9">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30"><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16"><text:span text:style-name="T13">SÉPTIMO.- </text:span><text:span text:style-name="T12">Notificar la resolución que recaiga a los </text:span><text:span text:style-name="T13">interesados, </text:span><text:span text:style-name="T12">con indicación de los recursos que procedan.</text:span> </text:p>
      <text:p text:style-name="P20"><text:span text:style-name="T9">Considerando que la adopción de este acuerdo es competencia de la Junta de Gobierno Local en virtud de las delegaciones efectuadas por la Alcaldesa de este Ayuntamiento, mediante Decreto 2049/2019, de fecha 17 de junio de 2019.</text:span> </text:p>
      <text:p text:style-name="P20"><text:span text:style-name="T9">En su virtud, y conforme a tales antecedentes, </text:span><text:span text:style-name="T10">PROPONGO</text:span><text:span text:style-name="T9"> a la Junta de Gobierno Local:</text:span> </text:p>
      <text:p text:style-name="P15"><text:span text:style-name="T13">PRIMERO.- Otorgar </text:span><text:span text:style-name="T12">a</text:span><text:span text:style-name="T9"> </text:span><text:span text:style-name="T12">la entidad </text:span><text:span text:style-name="T10">SYDEN BYGG MOGÁN S.L., </text:span><text:span text:style-name="T9">representada por </text:span><text:span text:style-name="T10">D. *****************, </text:span><text:span text:style-name="T9">Licencia Urbanística de obra mayor relativa al proyecto denominado </text:span><text:span text:style-name="T10">&lt;&lt;Acondicionamiento del dominio público hidráulico&gt;&gt;, </text:span><text:span text:style-name="T9">sito en el barranco de Lomadós, anexo a las parcelas 6´- 9', Arguineguín, en este Término Municipal de Mogán, de conformidad con lo establecido en el informe técnico emitido en fecha 21/06/2022, parcialmente transcrito en el Antecedente VII del presente escrito, y quedando la misma </text:span><text:span text:style-name="T17">sujeta a los siguientes condicionantes:</text:span> </text:p>
      <text:list xml:id="list1753240482000321190" text:style-name="L28">
        <text:list-item>
          <text:p text:style-name="P151"><text:span text:style-name="T9">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203">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list-item>
        <text:list-item>
          <text:p text:style-name="P151"><text:span text:style-name="T9">Deberá comunicarse al Ayuntamiento, mediante certificado emitido por el director de la obra, la fecha de comienzo y terminación de la misma.</text:span> </text:p>
        </text:list-item>
        <text:list-item>
          <text:p text:style-name="P180"><text:span text:style-name="T9">Deberá solicitarse (de considerarlo necesario), la autorización de ocupación del dominio público para el acopio de material, colocación de maquinaria o ejecución de obras, sin la cual no podrá procederse a su ocupación.</text:span> </text:p>
        </text:list-item>
        <text:list-item>
          <text:p text:style-name="P151"><text:span text:style-name="T9">Se deberá aportar el justificante de pago de la liquidación del impuesto sobre construcciones, instalaciones y obras.</text:span> </text:p>
        </text:list-item>
        <text:list-item>
          <text:p text:style-name="P151"><text:span text:style-name="T9">Se estará a </text:span><text:span text:style-name="T16">lo recogido en la autorización del Consejo Insular de Aguas de Gran Canaria</text:span><text:span text:style-name="T9">.</text:span> </text:p>
        </text:list-item>
      </text:list>
      <text:p text:style-name="P16"><text:span text:style-name="T10">SEGUNDO.- </text:span><text:span text:style-name="T9">Acordado el otorgamiento de la licencia por el órgano competente, se procederá a la expedición del correspondiente </text:span><text:span text:style-name="T10">TÍTULO HABILITANTE</text:span><text:span text:style-name="T9"> para la realización de las actuaciones urbanísticas referenciadas, </text:span><text:span text:style-name="T17">una vez se hayan aportado los documentos siguientes</text:span><text:span text:style-name="T9">:</text:span> </text:p>
      <text:p text:style-name="P16"><text:soft-page-break/><text:span text:style-name="T16">1.- DOCUMENTACIÓN A PRESENTAR:</text:span> </text:p>
      <text:list xml:id="list8632317967158359555" text:style-name="L29">
        <text:list-item>
          <text:p text:style-name="P152"><text:span text:style-name="T9">Presentación del </text:span><text:span text:style-name="T17">proyecto de ejecución</text:span><text:span text:style-name="T9">, redactado y firmado por técnico competente, debiéndose presentar en formato digital. Este proyecto deberá contener la totalidad de los documentos que definan las obras proyectadas (el proyecto presentado no recoge el desglose del presupuesto de ejecución material, limitándose a indicar el importe total del mismo), careciendo además de la firma de la técnica redactora.</text:span> </text:p>
        </text:list-item>
        <text:list-item>
          <text:p text:style-name="P152"><text:span text:style-name="T17">Hojas de la dirección facultativa</text:span><text:span text:style-name="T9"> designada, firmadas por los técnicos competentes.</text:span> </text:p>
        </text:list-item>
      </text:list>
      <text:p text:style-name="P20"><text:span text:style-name="T16">2.- PAGO A SUBSANAR:</text:span> </text:p>
      <text:list xml:id="list5953507711146479445" text:style-name="L30">
        <text:list-item>
          <text:p text:style-name="P153"><text:span text:style-name="T9">Se deberá aportar el justificante de pago de la liquidación de la tasa municipal por Licencia de Obra por procedimiento ordinario, debiéndose abonar el diferencial entre el importe establecido (100,00 ) y el ya abonado (50,00 ).</text:span> </text:p>
        </text:list-item>
      </text:list>
      <text:p text:style-name="P16"><text:span text:style-name="T10">TERCERO.- </text:span><text:span text:style-name="T9">Acordado el otorgamiento de la licencia se harán las siguientes </text:span><text:span text:style-name="T10">ADVERTENCIAS LEGALES</text:span><text:span text:style-name="T9">:</text:span> </text:p>
      <text:list xml:id="list148646227558653294" text:style-name="L31">
        <text:list-item>
          <text:p text:style-name="P154"><text:span text:style-name="T9">La licencia no prejuzga ni decide derechos civiles ni administrativos y se concede a salvo del derecho de propiedad y sin perjuicio del de terceros.</text:span> </text:p>
        </text:list-item>
        <text:list-item>
          <text:p text:style-name="P154"><text:span text:style-name="T9">Las obras se </text:span><text:span text:style-name="T10">iniciarán en el plazo máximo de CUATRO (4) AÑOS </text:span><text:span text:style-name="T9">contado a partir del día siguiente a la notificación de la resolución de otorgamiento de la Licencia Urbanística, y se </text:span><text:span text:style-name="T10">terminarán en el plazo máximo</text:span><text:span text:style-name="T9"> </text:span><text:span text:style-name="T10">de CUATRO (4) AÑOS,</text:span><text:span text:style-name="T9"> a partir de la iniciación de las obras.</text:span> </text:p>
        </text:list-item>
      </text:list>
      <text:p text:style-name="P16"><text:span text:style-name="T9">A estos efectos deberá comunicarse al Ayuntamiento la </text:span><text:span text:style-name="T10">fecha de comienzo</text:span><text:span text:style-name="T9"> y de la </text:span><text:span text:style-name="T10">terminación</text:span><text:span text:style-name="T9"> de las obras. En este último caso deberá aportarse </text:span><text:span text:style-name="T10">certificación expedida por técnico competente.</text:span> </text:p>
      <text:p text:style-name="P16"><text:span text:style-name="T9">Asimismo se le informa que, de acuerdo con el </text:span><text:span text:style-name="T10">artículo 347 de la LSENPC, </text:span><text:span text:style-name="T9">la Administración podrá conceder, a solicitud del interesado, una o varias </text:span><text:span text:style-name="T10">prórrogas</text:span><text:span text:style-name="T9"> sucesivas de los plazos de ejecución. La solicitud deberá explicitar los motivos que la justifica.</text:span> </text:p>
      <text:p text:style-name="P16"><text:span text:style-name="T9">Transcurridos los plazos, inicial o prorrogado, de vigencia de una licencia sin que el interesado haya comenzado o, en su caso, concluido la actuación habilitada facultará a la Administración para incoar expediente de </text:span><text:span text:style-name="T10">CADUCIDAD</text:span><text:span text:style-name="T9"> de la licencia, donde se dará audiencia al interesado.</text:span> </text:p>
      <text:list xml:id="list4240889251452412324" text:style-name="L32">
        <text:list-item>
          <text:p text:style-name="P204">De acuerdo con el Real Decreto 105/2008, de 1 de febrero, por el que se regula la producción y gestión de los residuos de construcción y demolición, se informa que el productor de los residuos de </text:p>
          <text:p text:style-name="P155"><text:span text:style-name="T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986840187702100186" text:style-name="L33">
        <text:list-item>
          <text:p text:style-name="P20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635063113297786711" text:style-name="L34">
        <text:list-item>
          <text:p text:style-name="P156"><text:span text:style-name="T9">Advertir al interesado que, en base al artículo 10.3 de la </text:span><text:span text:style-name="T10">Ordenanza de protección del medio ambiente, ruidos y vibraciones</text:span><text:span text:style-name="T9"> </text:span><text:span text:style-name="T10">de este Ayuntamiento</text:span><text:span text:style-name="T9">, el </text:span><text:span text:style-name="T10">horario </text:span><text:span text:style-name="T9">de ejecución de obras es de 08:00 a 20:00 horas, de lunes a viernes, salvo que la ejecución de la obra requiera la utilización de maquinaria pesada, en cuyo caso el horario será de 09:00 a 19:00 horas.</text:span> </text:p>
        </text:list-item>
        <text:list-item>
          <text:p text:style-name="P156"><text:span text:style-name="T9">En toda obra de construcción o edificación será preceptiva la colocación de un </text:span><text:span text:style-name="T10">cartel </text:span><text:span text:style-name="T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56"><text:span text:style-name="T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231041243136977327" text:style-name="L35">
        <text:list-item>
          <text:p text:style-name="P157"><text:span text:style-name="T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oft-page-break/><text:span text:style-name="T9">Tasa por ocupación de terrenos de uso público con mercancías, materiales de construcción, escombros, andamios y otras instalaciones análogas.</text:span> </text:p>
        </text:list-item>
        <text:list-item>
          <text:p text:style-name="P157"><text:span text:style-name="T9">Se advierte que será preciso </text:span><text:span text:style-name="T10">obtener autorizaciones respecto a la </text:span><text:span text:style-name="T17">ocupación del dominio público previo a su ocupación.</text:span> </text:p>
        </text:list-item>
      </text:list>
      <text:list xml:id="list6152315638580574386" text:style-name="L36">
        <text:list-item>
          <text:p text:style-name="P181"><text:span text:style-name="T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58"><text:span text:style-name="T9">Esta propuesta no vincula la disposición de cartelería y publicidad, que serán objeto de licencia independiente.</text:span> </text:p>
        </text:list-item>
      </text:list>
      <text:p text:style-name="P16"><text:span text:style-name="T10">CUARTO.-</text:span><text:span text:style-name="T9"> Aprobar la liquidación provisional del Impuesto sobre Construcciones, Instalaciones y Obras </text:span><text:span text:style-name="T10">(I.C.I.O.)</text:span><text:span text:style-name="T9"> por importe de </text:span><text:span text:style-name="T10">2.183,42 </text:span><text:span text:style-name="T9">, </text:span><text:span text:style-name="T16">el cual ya ha sido abonado</text:span><text:span text:style-name="T9">, sin perjuicio de las comprobaciones que procedan sobre el coste real y efectivo de la obra, y de las liquidaciones complementarias que resulten procedentes, dando traslado al </text:span><text:span text:style-name="T10">Servicio de Tesorería</text:span><text:span text:style-name="T9">, a los efectos oportunos. </text:span></text:p>
      <text:p text:style-name="P16"><text:span text:style-name="T10">QUINTO.-</text:span><text:span text:style-name="T9"> Se advierte a la interesada de la obligación de formalizar la </text:span><text:span text:style-name="T10">declaración catastral</text:span><text:span text:style-name="T9"> en el plazo de </text:span><text:span text:style-name="T16">DOS MESES desde el día siguiente a la fecha de terminación de las obras</text:span><text:span text:style-name="T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9"><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28"><text:span text:style-name="T44">SÉPTIMO.- </text:span><text:span text:style-name="T43">Notificar la resolución que recaiga a los interesados, con indicación de los recursos que procedan.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124"/>
      <text:p text:style-name="P215"/>
      <text:p text:style-name="P215"/>
      <text:p text:style-name="P66"><text:span text:style-name="Strong_20_Emphasis"><text:span text:style-name="T81"><text:tab/></text:span></text:span><text:span text:style-name="Strong_20_Emphasis"><text:span text:style-name="T80">12. Expte. 366328/2021. Propuesta inicio expediente modificación del contrato del daños materiales del Ilustre Ayuntamiento de Mogán (18-PV-01 ; Lote nº 2).</text:span></text:span></text:p>
      <text:p text:style-name="P66"><text:span text:style-name="Strong_20_Emphasis"><text:span text:style-name="T79"/></text:span></text:p>
      <text:p text:style-name="P20"><text:span text:style-name="T10"><text:tab/>“DOÑA CONSUELO DÍAZ LEÓN, </text:span><text:span text:style-name="T9">Concejala Delegada en materia de Patrimonio, Participación </text:span>Ciudadana y Régimen interior, Según Decreto n.º 2050/2019, de fecha 17 de junio<text:span text:style-name="T9">, tengo a bien emitir la siguiente </text:span></text:p>
      <text:p text:style-name="P21"><text:span text:style-name="T10">PROPUESTA</text:span> </text:p>
      <text:p text:style-name="P37"><text:span text:style-name="T27">Visto el informe emitido por la Técnico municipal doña Beatriz Delgado Santana, de fecha 24 de junio de 2022 </text:span><text:span text:style-name="T48">y con CSV </text:span><text:a xlink:type="simple" xlink:href="https://oat.mogan.es:8448/ventanilla/web/inicioWebc.do?opcion=noreg" text:style-name="Internet_20_link" text:visited-style-name="Visited_20_Internet_20_Link"><text:span text:style-name="T51">u006754aa934181781f07e62eb060d06i</text:span></text:a><text:span text:style-name="T27">, del siguiente tenor literal:</text:span><text:span text:style-name="T77"> </text:span></text:p>
      <text:p text:style-name="P16"><text:span text:style-name="T12">Visto</text:span><text:span text:style-name="T9"> </text:span><text:span text:style-name="T12">que la adjudicación del contrato, respecto al Lote Nº2,</text:span><text:span text:style-name="T9"> </text:span><text:span text:style-name="T12">se acordó por la Junta de Gobierno Local en sesión celebrada el día 18 de octubre de 2018, </text:span><text:span text:style-name="T13">a la entidad mercantil MAPFRE ESPAÑA COMPAÑÍA DE SEGUROS Y REASEGUROS S.A., con C.I.F:A-28141935, por un importe anual, SIN I.G.I.C (estando exento de I.G.I.C,) de 37.450,00 euros, así como por el resto de los criterios de adjudicación ofertados, </text:span><text:span text:style-name="T12">atendiendo en todo caso al pliego de cláusulas administrativas y pliego de prescripciones técnicas que rigen la presente contratación, al considerar la oferta presentada por dicha </text:span><text:soft-page-break/><text:span text:style-name="T12">entidad como la más ventajosa, atendiendo al orden decreciente en que han quedado clasificadas las ofertas presentadas, admitidas y que no han sido declaradas anormales o desproporcionadas.</text:span> </text:p>
      <text:p text:style-name="P16"><text:span text:style-name="T12">Visto</text:span><text:span text:style-name="T9"> </text:span><text:span text:style-name="T12">que con fecha 12 de noviembre de 2018, se formaliza el contrato del Lote Nº2, entre el Ayuntamiento de Mogán y la entidad MAPFRE ESPAÑA COMPAÑIA DE SEGUROS Y REASEGUROS, S.A.,</text:span> </text:p>
      <text:p text:style-name="P16"><text:span text:style-name="T12">Visto</text:span><text:span text:style-name="T9"> </text:span><text:span text:style-name="T12">Informe Técnico de fecha 17 de marzo de 2022, que literalmente informa:</text:span> </text:p>
      <text:p text:style-name="P16"><text:span text:style-name="T44">PRIMERO.- </text:span><text:span text:style-name="T43">Por acuerdo de la Junta de Gobierno Local, en sesión celebrada el 18 de octubre de 2018, se adjudica el contrato del Seguro de Daños Materiales del Ilustre Ayuntamiento de Mogán mediante procedimiento abierto y tramitación urgente sujeto a regulación armonizada y contratación por lotes a MAPFRE ESPAÑA COMPAÑIA DE SEGUROS Y REASEGUROS, S.A., con C.I.F: A-28141935, por un importe anual, SIN I.G.I.C (estando exento de I.G.I.C.) de 37.450,00 euros.</text:span> </text:p>
      <text:p text:style-name="P24"><text:span text:style-name="T2">SEGUNDO.- </text:span>Considerando lo establecido en el artículo 73 de la Ley 11/2020, de 30 de diciembre, de Presupuestos Generales del Estado para el año 2021, que literalmente indica: </text:p>
      <text:p text:style-name="P20"><text:span text:style-name="T43">Artículo 73. Tipo de gravamen del Impuesto sobre las Primas de Seguros.</text:span> </text:p>
      <text:p text:style-name="P20"><text:span text:style-name="T43">Con efectos desde la entrada en vigor de esta Ley y vigencia indefinida, se modifica el número 1) del apartado once del artículo 12 de la Ley 13/1996, de 30 de diciembre, de Medidas Fiscales, Administrativas y del Orden Social, que queda redactado como sigue:</text:span> </text:p>
      <text:p text:style-name="P20"><text:span text:style-name="T43">«1) El impuesto se exigirá al tipo del 8 por 100.»</text:span> </text:p>
      <text:p text:style-name="P24"><text:span text:style-name="T2">TERCERO.- </text:span>Considerando lo establecido en el apartado 10 del artículo 12 de la Ley 13/1996, de 30 de diciembre, de Medidas Fiscales, Administrativas y del Orden Social, que dice: </text:p>
      <text:p text:style-name="P22">Diez. Repercusión del impuesto. </text:p>
      <text:p text:style-name="P20"><text:span text:style-name="T43">El Impuesto sobre las Primas de Seguros deberá ser repercutido íntegramente por las entidades aseguradoras sobre las personas que contraten los seguros objeto de gravamen.</text:span> </text:p>
      <text:p text:style-name="P20"><text:span text:style-name="T43">La repercusión se atendrá a lo establecido por la normativa reguladora del Impuesto sobre el Valor Añadido.</text:span> </text:p>
      <text:p text:style-name="P20"><text:span text:style-name="T44">CUARTO.- </text:span><text:span text:style-name="T43">Como consecuencia de este cambo legislativo, el importe de la póliza del Seguro de Daños Materiales del Ilustre Ayuntamiento de Mogán adjudicado a MAPFRE ESPAÑA COMPAÑIA DE SEGUROS Y REASEGUROS, S.A., </text:span><text:span text:style-name="T44">sufre un incremento del 2,00 % desde el 01 de enero de 2021</text:span><text:span text:style-name="T43">, esto se traduce en 528,60 euros por año (estando exento de I.G.I.C.). En resumen:</text:span> </text:p>
      <text:list xml:id="list1685691233347052604" text:style-name="L37">
        <text:list-item>
          <text:list>
            <text:list-item>
              <text:p text:style-name="P182"><text:span text:style-name="T43">Póliza nº 0991870012244</text:span> </text:p>
            </text:list-item>
          </text:list>
        </text:list-item>
      </text:list>
      <text:list xml:id="list1628025221141639895" text:style-name="L38">
        <text:list-item>
          <text:list>
            <text:list-item>
              <text:p text:style-name="P190">Importe total anual de la póliza adjudicado = 37.450,00 euros (estando exento de I.G.I.C.) </text:p>
            </text:list-item>
          </text:list>
        </text:list-item>
      </text:list>
      <text:list xml:id="list3932318017636527279" text:style-name="L39">
        <text:list-item>
          <text:list>
            <text:list-item>
              <text:p text:style-name="P191">Incremento del 2,00 % del IPS = 528,60 euros (estando exento de I.G.I.C.) </text:p>
            </text:list-item>
          </text:list>
        </text:list-item>
      </text:list>
      <text:list xml:id="list4599282273373995340" text:style-name="L40">
        <text:list-item>
          <text:list>
            <text:list-item>
              <text:p text:style-name="P159"><text:span text:style-name="T13">Importe total anual actualizado de la póliza = 37.978,60 euros (estando exento de I.G.I.C.)</text:span> </text:p>
            </text:list-item>
          </text:list>
        </text:list-item>
      </text:list>
      <text:p text:style-name="P16"><text:span text:style-name="T43">Visto que existe crédito en el presupuesto del ejercicio 2022 para responder del cumplimiento de la modificación del contrato, por importe de</text:span> <text:span text:style-name="T43">1.057,20 euros,</text:span> <text:span text:style-name="T43">con cargo a la aplicación presupuestaria 920 22400 denominada </text:span><text:span text:style-name="T44">ADMÓN GENERAL; PRIMAS SEGURO,</text:span> <text:span text:style-name="T43">según documento de Retención de Crédito de fecha 25 de abril de 2022 (Número de operación: 220220006709).</text:span> </text:p>
      <text:p text:style-name="P16"><text:span text:style-name="T43">Considerando que el importe de la póliza del Seguro de Daños Materiales del Ilustre Ayuntamiento de Mogán adjudicado a MAPFRE ESPAÑA COMPAÑIA DE SEGUROS Y REASEGUROS, S.A., </text:span><text:span text:style-name="T44">sufre un incremento del 2,00 % desde el 01 de enero de 2021, esto se traduce en 528,60 euros por año</text:span> <text:span text:style-name="T43">(estando exento de I.G.I.C.), es decir, que para la anualidad 2021 el importe del contrato asciende a un total de 37.978,60 euros (528,60 euros más al importe adjudicado) y para la anualidad 2022, el importe del contrato asciende a un total de 37.978,60 uros (528,60 euros más al importe adjudicado).</text:span> </text:p>
      <text:p text:style-name="P21"><text:span text:style-name="T13">CONSIDERACIONES JURÍDICAS</text:span> </text:p>
      <text:p text:style-name="P16"><text:span text:style-name="T13">PRIMERO.-</text:span><text:span text:style-name="T12"> Los contratos administrativos celebrados por los órganos de contratación solo podrán modificarse durante su vigencia cuando se dé alguno de los siguientes supuestos:</text:span> </text:p>
      <text:p text:style-name="P20"><text:span text:style-name="T12">a) Cuando así se haya previsto en el pliego de cláusulas administrativas particulares, en los términos y condiciones establecidos en el artículo 204 de la Ley 9/2017, de 8 de noviembre, de Contratos del Sector Público.</text:span> </text:p>
      <text:p text:style-name="P20"><text:soft-page-break/><text:span text:style-name="T12">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16"><text:span text:style-name="T13">SEGUNDO.-</text:span><text:span text:style-name="T12"> La Legislación aplicable es la siguiente:</text:span> </text:p>
      <text:p text:style-name="P16"><text:span text:style-name="T12">Los artículos 63, 153, 191, 203, 205 a 207 y 208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0"><text:span text:style-name="T12">Los artículos 97 y 102 del Reglamento General de la Ley de Contratos de las Administraciones Públicas aprobado por Real Decreto 1098/2001, de 12 de octubre.</text:span> </text:p>
      <text:p text:style-name="P16"><text:span text:style-name="T13">TERCERO.- </text:span><text:span text:style-name="T12">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20"><text:span text:style-name="T12">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20"><text:span text:style-name="T12">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16"><text:span text:style-name="T13">CUARTO.-</text:span><text:span text:style-name="T12">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20"><text:span text:style-name="T12">a) Que encuentre su justificación en alguno de los supuestos que se relacionan en el apartado segundo de este artículo.</text:span> </text:p>
      <text:p text:style-name="P20"><text:span text:style-name="T12">b) Que se limite a introducir las variaciones estrictamente indispensables para responder a la causa objetiva que la haga necesaria.</text:span> </text:p>
      <text:p text:style-name="P20"><text:span text:style-name="T12">Los supuestos que eventualmente podrían justificar una modificación no prevista, siempre y cuando esta cumpla todos los requisitos recogidos en el apartado primero de este artículo, son los siguientes:</text:span> </text:p>
      <text:p text:style-name="P20"><text:span text:style-name="T12">a) Cuando deviniera necesario añadir obras, suministros o servicios adicionales a los inicialmente contratados, siempre y cuando se den los dos requisitos siguientes:</text:span> </text:p>
      <text:p text:style-name="P20"><text:span text:style-name="T1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0"><text:span text:style-name="T12">En ningún caso se considerará un inconveniente significativo la necesidad de celebrar una nueva licitación para permitir el cambio de contratista.</text:span> </text:p>
      <text:p text:style-name="P20"><text:span text:style-name="T12">2.º Que la modificación del contrato implique una alteración en su cuantía que no exceda, aislada o conjuntamente con otras modificaciones acordadas conforme a este artículo, del 50 por ciento de su precio inicial, IGIC excluido.</text:span> </text:p>
      <text:p text:style-name="P20"><text:soft-page-break/><text:span text:style-name="T13">b) Cuando la necesidad de modificar un contrato vigente se derive de circunstancias sobrevenidas y que fueran imprevisibles en el momento en que tuvo lugar la licitación del contrato, siempre y cuando se cumplan las tres condiciones siguientes:</text:span> </text:p>
      <text:p text:style-name="P20"><text:span text:style-name="T13">1.º Que la necesidad de la modificación se derive de circunstancias que una Administración diligente no hubiera podido prever.</text:span> </text:p>
      <text:p text:style-name="P20"><text:span text:style-name="T13">2.º Que la modificación no altere la naturaleza global del contrato.</text:span> </text:p>
      <text:p text:style-name="P20"><text:span text:style-name="T13">3.º Que la modificación del contrato implique una alteración en su cuantía que no exceda, aislada o conjuntamente con otras modificaciones acordadas conforme a este artículo, del 50 por ciento de su precio inicial, IGIC excluido.</text:span> </text:p>
      <text:p text:style-name="P20"><text:span text:style-name="T12">c) Cuando las modificaciones no sean sustanciales. En este caso se tendrá que justificar especialmente la necesidad de las mismas, indicando las razones por las que esas prestaciones no se incluyeron en el contrato inicial.</text:span> </text:p>
      <text:p text:style-name="P20"><text:span text:style-name="T12">Las modificaciones del contrato deberán formalizarse conforme a lo dispuesto en el artículo 153 de la Ley 9/2017, de 8 de noviembre, de Contratos del Sector Público.</text:span> </text:p>
      <text:p text:style-name="P16"><text:span text:style-name="T13">QUINTO.- </text:span><text:span text:style-name="T1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20"><text:span text:style-name="T1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0"><text:span text:style-name="T1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20"><text:span text:style-name="T12">2.º Que la modificación altere el equilibrio económico del contrato en beneficio del contratista de una manera que no estaba prevista en el contrato inicial.</text:span> </text:p>
      <text:p text:style-name="P20"><text:span text:style-name="T1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0"><text:span text:style-name="T12">3.º Que la modificación amplíe de forma importante el ámbito del contrato.</text:span> </text:p>
      <text:p text:style-name="P20"><text:span text:style-name="T12">En todo caso se considerará que se da el supuesto previsto en el párrafo anterior cuando:</text:span> </text:p>
      <text:list xml:id="list8345829370428870125" text:style-name="L41">
        <text:list-item>
          <text:list>
            <text:list-item>
              <text:p text:style-name="P183"><text:span text:style-name="T12">El valor de la modificación suponga una alteración en la cuantía del contrato que exceda, aislada o conjuntamente, del 15 por ciento del precio inicial del mismo, IGIC excluido, si se trata del contrato de obras o de un 10 por ciento, IGIC excluido, cuando se refiera a los demás contratos, o bien que supere el umbral que en función del tipo de contrato resulte de aplicación de entre los señalados en los artículos 20 a 23.</text:span> </text:p>
            </text:list-item>
          </text:list>
        </text:list-item>
      </text:list>
      <text:list xml:id="list3771107857973150070" text:style-name="L42">
        <text:list-item>
          <text:list>
            <text:list-item>
              <text:p text:style-name="P184"><text:span text:style-name="T12">Las obras, servicios o suministros objeto de modificación se hallen dentro del ámbito de otro contrato, actual o futuro, siempre que se haya iniciado la tramitación del expediente de contratación.</text:span> </text:p>
            </text:list-item>
          </text:list>
        </text:list-item>
      </text:list>
      <text:p text:style-name="P16"><text:span text:style-name="T13">SEXTO.-</text:span><text:span text:style-name="T12"> El procedimiento para realizar la modificación del contrato será el siguiente:</text:span> </text:p>
      <text:p text:style-name="P16"><text:span text:style-name="T13">A.</text:span><text:span text:style-name="T12"> Cuando el responsable del contrato considere necesaria una modificación del mismo, recabará del órgano de contratación autorización para iniciar el correspondiente expediente, que se sustanciará con carácter de urgencia.</text:span> </text:p>
      <text:p text:style-name="P16"><text:span text:style-name="T13">B. </text:span><text:span text:style-name="T12">Se deberá dar audiencia al contratista, dándole traslado de la propuesta y del informe para que, en el plazo, como mínimo de cinco días, formule las alegaciones que estime oportunas.</text:span> </text:p>
      <text:p text:style-name="P16"><text:span text:style-name="T13">C</text:span><text:span text:style-name="T12">. Se deberá dar audiencia al redactor del proyecto o de las especificaciones técnicas, dándole traslado de la propuesta y del informe , en un plazo de tres días, si estos se hubiesen preparado por un tercero ajeno al órgano de contratación en virtud de un contrato de servicios, para que formule las alegaciones que estime oportunas.</text:span> </text:p>
      <text:p text:style-name="P16"><text:span text:style-name="T13">D.</text:span><text:span text:style-name="T12">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s el Consejo Consultivo de Canarias.</text:span> </text:p>
      <text:p text:style-name="P16"><text:soft-page-break/><text:span text:style-name="T13">E.</text:span><text:span text:style-name="T12"> Se emitirá informe por Secretaría en el que se determine si la propuesta de modificación se ajusta a lo establecido en la normativa aplicable.</text:span> </text:p>
      <text:p text:style-name="P16"><text:span text:style-name="T13">F.</text:span><text:span text:style-name="T12"> A la vista de las alegaciones y de los informes emitidos, el órgano de contratación resolverá sobre la aprobación de la modificación del contrato.</text:span> </text:p>
      <text:p text:style-name="P30"><text:span text:style-name="T2">G. </text:span>Finalmente, de conformidad con el artículo 203.3 de la Ley 9/2017, de 8 de noviembre, de Contratos del Sector Público, las modificaciones del contrato deberán formalizarse conforme a lo dispuesto en el artículo 153 de la citada norma. </text:p>
      <text:p text:style-name="P16"><text:span text:style-name="T13">H.</text:span><text:span text:style-name="T12"> Los anuncios de modificación y su justificación deberán publicarse de acuerdo con lo establecido en el artículo 63 de la Ley.</text:span> </text:p>
      <text:p text:style-name="P16"><text:span text:style-name="T12">Asimismo, en el caso de que el contrato objeto de modificación esté sujeto a regulación armonizada, se deberá publicar en el «Diario Oficial de la Unión Europea» el correspondiente anuncio de modificación conforme a lo establecido en la Ley.</text:span> </text:p>
      <text:p text:style-name="P20"><text:span text:style-name="T12">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30">Considerando que la adopción de este acuerdo es competencia de la Junta de Gobierno Local, en virtud de las delegaciones realizadas por la Alcaldesa-Presidente de este Ayuntamiento, mediante decreto n.º 2019/2049 de 17 de Junio, el que suscribe eleva la siguiente </text:p>
      <text:p text:style-name="P21"><text:span text:style-name="T13">PROPUESTA</text:span> </text:p>
      <text:p text:style-name="P20"><text:span text:style-name="T13">PRIMERO.-</text:span><text:span text:style-name="T9"> </text:span><text:span text:style-name="T12">Iniciar el expediente para acordar, en su caso, la modificación del contrato Pólizas de Seguros para el Ilustre Ayuntamiento de Mogán, Respecto al Lote Nº2 .-Seguro de Daños Materiales del Ilustre Ayuntamiento</text:span><text:span text:style-name="T9"> </text:span><text:span text:style-name="T12">de Mogán-, mediante procedimiento abierto de adjudicación, tramitación urgente y sujeto a regulación armonizada, REF: 18-PV-01, adjudicado a la entidad a la entidad mercantil MAPFRE ESPAÑA COMPAÑÍA DE SEGUROS Y REASEGUROS S.A., con C.I.F:A-28141935, por un importe anual, SIN I.G.I.C (estando exento de I.G.I.C,) de 37.450,00 euros, atendiendo al Informe Técnico de fecha 17 de marzo de 2022, afectando la modificación a las anualidades 2021 y 2022.</text:span> </text:p>
      <text:p text:style-name="P20"><text:span text:style-name="T13">SEGUNDO.-</text:span><text:span text:style-name="T9"> </text:span><text:span text:style-name="T12">Dar trámite de audiencia a los adjudicatarios por un plazo máximo de cinco días hábiles, al objeto de que formulen las alegaciones que estimen oportunas.</text:span> </text:p>
      <text:p text:style-name="P16"><text:span text:style-name="T13">TERCERO.-</text:span><text:span text:style-name="T9"> </text:span><text:span text:style-name="T12">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text:span> </text:p>
      <text:p text:style-name="P29">Considerando que la adopción de este acuerdo es competencia de la Junta de Gobierno Local, en virtud de las delegaciones realizadas por la Alcaldesa-Presidente de este Ayuntamiento, mediante decreto n.º 2019/2049 de 17 de Junio, el que suscribe eleva la siguiente </text:p>
      <text:p text:style-name="P21"><text:span text:style-name="T10">PROPUESTA DE RESOLUCIÓN</text:span> </text:p>
      <text:p text:style-name="P20"><text:span text:style-name="T10">PRIMERO.-</text:span><text:span text:style-name="T9"> Iniciar el expediente para acordar, en su caso, la modificación del contrato Pólizas de Seguros para el Ilustre Ayuntamiento de Mogán, Respecto al Lote Nº2 .-Seguro de Daños Materiales del Ilustre Ayuntamiento de Mogán-, mediante procedimiento abierto de adjudicación, tramitación urgente y sujeto a regulación armonizada, REF: 18-PV-01, adjudicado a la entidad a la entidad mercantil MAPFRE ESPAÑA COMPAÑÍA DE SEGUROS Y REASEGUROS S.A., con C.I.F:A-28141935, por un importe anual, SIN I.G.I.C (estando exento de I.G.I.C,) de 37.450,00 euros, atendiendo al Informe Técnico de fecha 17 de marzo de 2022, afectando la modificación a las anualidades 2021 y 2022.</text:span> </text:p>
      <text:p text:style-name="P20"><text:span text:style-name="T10">SEGUNDO.-</text:span><text:span text:style-name="T9"> Dar trámite de audiencia a los adjudicatarios por un plazo máximo de cinco días hábiles, al objeto de que formulen las alegaciones que estimen oportunas.</text:span> </text:p>
      <text:p text:style-name="P16"><text:soft-page-break/><text:span text:style-name="T10">TERCERO.-</text:span><text:span text:style-name="T9"> 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13. Expte. 366327/2021. Propuesta inicio expediente modificación del contrato del Seguro de Responsabilidad Civil Patrimonial del Ilustre Ayuntamiento de Mogán (18-PV-01 ; Lote nº 1).</text:span></text:span></text:p>
      <text:p text:style-name="P66"><text:span text:style-name="Strong_20_Emphasis"><text:span text:style-name="T79"/></text:span></text:p>
      <text:p text:style-name="P20"><text:span text:style-name="T10"><text:tab/>“DOÑA CONSUELO DÍAZ LEÓN, </text:span><text:span text:style-name="T9">Concejala Delegada en materia de Patrimonio, Participación </text:span>Ciudadana y Régimen interior, Según Decreto n.º 2050/2019, de fecha 17 de junio<text:span text:style-name="T9">, tengo a bien emitir la siguiente </text:span></text:p>
      <text:p text:style-name="P21"><text:span text:style-name="T10">PROPUESTA</text:span> </text:p>
      <text:p text:style-name="P37"><text:span text:style-name="T27">Visto el informe emitido por la Técnico municipal doña Beatriz Delgado Santana, de fecha 24 de junio de 2022 </text:span><text:span text:style-name="T48">y con CSV </text:span><text:a xlink:type="simple" xlink:href="https://oat.mogan.es:8448/ventanilla/web/inicioWebc.do?opcion=noreg" text:style-name="Internet_20_link" text:visited-style-name="Visited_20_Internet_20_Link"><text:span text:style-name="T51">q006754aa9341812b9507e625f060d0ar</text:span></text:a><text:span text:style-name="T27">, del siguiente tenor literal:</text:span><text:span text:style-name="T77"> </text:span></text:p>
      <text:p text:style-name="P16"><text:span text:style-name="T12">Visto</text:span><text:span text:style-name="T9"> </text:span><text:span text:style-name="T12">que la adjudicación del contrato, respecto al Lote Nº1,</text:span><text:span text:style-name="T9"> </text:span><text:span text:style-name="T12">se acordó por la Junta de Gobierno Local en sesión celebrada el día 18 de octubre de 2018, </text:span><text:span text:style-name="T13">a la entidad mercantil ZURICH INSURANCE PLC SUCURSAL EN ESPAÑA, con C.I.F: W0072130H, por un importe anual, SIN I.G.I.C (estando exento de I.G.I.C,) de 62.150,83 euros, así como por el resto de los criterios de adjudicación ofertados, </text:span><text:span text:style-name="T12">atendiendo en todo caso al pliego de cláusulas administrativas y pliego de prescripciones técnicas que rigen la presente contratación, al considerar la oferta presentada por dicha entidad como la más ventajosa, atendiendo al orden decreciente en que han quedado clasificadas las ofertas presentadas, admitidas y que no han sido declaradas anormales o desproporcionadas.</text:span> </text:p>
      <text:p text:style-name="P16"><text:span text:style-name="T12">Visto</text:span><text:span text:style-name="T9"> </text:span><text:span text:style-name="T12">que con fecha 12 de noviembre de 2018, se formaliza el contrato del Lote Nº1, entre el Ayuntamiento de Mogán y la entidad ZURICH INSURANCE PLC, SUCURSAL EN ESPAÑA,</text:span> </text:p>
      <text:p text:style-name="P16"><text:span text:style-name="T12">Visto</text:span><text:span text:style-name="T9"> </text:span><text:span text:style-name="T12">Informe Técnico de fecha 17 de marzo de 2022, que literalmente informa:</text:span> </text:p>
      <text:p text:style-name="P16"><text:span text:style-name="T44">PRIMERO.- </text:span><text:span text:style-name="T43">Por acuerdo de la Junta de Gobierno Local, en sesión celebrada el 18 de octubre de 2018, se adjudica el contrato del Seguro de Responsabilidad Civil Patrimonial del Ilustre Ayuntamiento de Mogán mediante procedimiento abierto y tramitación urgente sujeto a regulación armonizada y contratación por lotes a ZURICH INSURANCE PLC SUCURSAL EN ESPAÑA, con C.I.F: W0072130H, por un importe anual, SIN I.G.I.C (estando exento de I.G.I.C.) de 62.150,83 euros.</text:span> </text:p>
      <text:p text:style-name="P24"><text:span text:style-name="T2">SEGUNDO.- </text:span>Considerando lo establecido en el artículo 73 de la Ley 11/2020, de 30 de diciembre, de Presupuestos Generales del Estado para el año 2021, que literalmente indica: </text:p>
      <text:p text:style-name="P20"><text:span text:style-name="T43">Artículo 73. Tipo de gravamen del Impuesto sobre las Primas de Seguros.</text:span> </text:p>
      <text:p text:style-name="P20"><text:span text:style-name="T43">Con efectos desde la entrada en vigor de esta Ley y vigencia indefinida, se modifica el número 1) del apartado once del artículo 12 de la Ley 13/1996, de 30 de diciembre, de Medidas Fiscales, Administrativas y del Orden Social, que queda redactado como sigue:</text:span> </text:p>
      <text:p text:style-name="P20"><text:span text:style-name="T43">«1) El impuesto se exigirá al tipo del 8 por 100.»</text:span> </text:p>
      <text:p text:style-name="P24"><text:span text:style-name="T2">TERCERO.- </text:span>Considerando lo establecido en el apartado 10 del artículo 12 de la Ley 13/1996, de 30 de diciembre, de Medidas Fiscales, Administrativas y del Orden Social, que dice: </text:p>
      <text:p text:style-name="P22">Diez. Repercusión del impuesto. </text:p>
      <text:p text:style-name="P20"><text:span text:style-name="T43">El Impuesto sobre las Primas de Seguros deberá ser repercutido íntegramente por las entidades aseguradoras sobre las personas que contraten los seguros objeto de gravamen.</text:span> </text:p>
      <text:p text:style-name="P20"><text:span text:style-name="T43">La repercusión se atendrá a lo establecido por la normativa reguladora del Impuesto sobre el Valor Añadido.</text:span> </text:p>
      <text:p text:style-name="P20"><text:span text:style-name="T44">CUARTO.- </text:span><text:span text:style-name="T43">Como consecuencia de este cambo legislativo, el importe de la póliza del Seguro de Responsabilidad Civil Patrimonial del Ilustre Ayuntamiento de Mogán adjudicado a ZURICH </text:span><text:soft-page-break/><text:span text:style-name="T43">INSURANCE PLC SUCURSAL EN ESPAÑA, </text:span><text:span text:style-name="T44">sufre un incremento del 2,00 % desde el 01 de enero de 2021,</text:span><text:span text:style-name="T43"> esto se traduce en 1.171,00 euros por año (estando exento de I.G.I.C.). En resumen:</text:span> </text:p>
      <text:list xml:id="list5974906814757981489" text:style-name="L43">
        <text:list-item>
          <text:list>
            <text:list-item>
              <text:p text:style-name="P185"><text:span text:style-name="T43">Póliza nº 101466449</text:span> </text:p>
            </text:list-item>
          </text:list>
        </text:list-item>
      </text:list>
      <text:list xml:id="list4677489148535730244" text:style-name="L44">
        <text:list-item>
          <text:list>
            <text:list-item>
              <text:p text:style-name="P192">Importe total anual de la póliza adjudicado = 62.150,83 euros (estando exento de I.G.I.C.) </text:p>
            </text:list-item>
          </text:list>
        </text:list-item>
      </text:list>
      <text:list xml:id="list1354166749687368535" text:style-name="L45">
        <text:list-item>
          <text:list>
            <text:list-item>
              <text:p text:style-name="P193">Incremento del 2,00 % del IPS = 1.171,00 euros (estando exento de I.G.I.C.) </text:p>
            </text:list-item>
          </text:list>
        </text:list-item>
      </text:list>
      <text:list xml:id="list6902243077262234668" text:style-name="L46">
        <text:list-item>
          <text:list>
            <text:list-item>
              <text:p text:style-name="P186"><text:span text:style-name="T13">Importe total anual actualizado de la póliza = 63.321,83 euros (estando exento de I.G.I.C.)</text:span> </text:p>
            </text:list-item>
          </text:list>
        </text:list-item>
      </text:list>
      <text:p text:style-name="P16"><text:span text:style-name="T43">Visto que existe crédito en el presupuesto del ejercicio 2022 para responder del cumplimiento de la modificación del contrato, por importe de</text:span> <text:span text:style-name="T43">2.342,00 euros,</text:span> <text:span text:style-name="T43">con cargo a la aplicación presupuestaria 920 22400 denominada </text:span><text:span text:style-name="T44">ADMÓN GENERAL; PRIMAS SEGURO,</text:span> <text:span text:style-name="T43">según documento de Retención de Crédito de fecha 25 de abril de 2022 (Número de operación: 220220006708).</text:span> </text:p>
      <text:p text:style-name="P16"><text:span text:style-name="T43">Considerando que el importe de la póliza del Seguro de Responsabilidad Civil Patrimonial del Ilustre Ayuntamiento de Mogán adjudicado a ZURICH INSURANCE PLC SUCURSAL EN ESPAÑA, </text:span><text:span text:style-name="T44">sufre un incremento del 2,00 % desde el 01 de enero de 2021, esto se traduce en 1.171,00 euros por año</text:span> <text:span text:style-name="T43">(estando exento de I.G.I.C.), es decir, que para la anualidad 2021 el importe del contrato asciende a un total de 63.321,83 euros (1.171,00 euros más al importe adjudicado) y para la anualidad 2022, el importe del contrato asciende a un total de 63.321,83 euros (1.171,00 euros más al importe adjudicado).</text:span> </text:p>
      <text:p text:style-name="P21"><text:span text:style-name="T13">CONSIDERACIONES JURÍDICAS</text:span> </text:p>
      <text:p text:style-name="P16"><text:span text:style-name="T13">PRIMERO.-</text:span><text:span text:style-name="T12"> Los contratos administrativos celebrados por los órganos de contratación solo podrán modificarse durante su vigencia cuando se dé alguno de los siguientes supuestos:</text:span> </text:p>
      <text:p text:style-name="P20"><text:span text:style-name="T12">a) Cuando así se haya previsto en el pliego de cláusulas administrativas particulares, en los términos y condiciones establecidos en el artículo 204 de la Ley 9/2017, de 8 de noviembre, de Contratos del Sector Público.</text:span> </text:p>
      <text:p text:style-name="P20"><text:span text:style-name="T12">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16"><text:span text:style-name="T13">SEGUNDO.-</text:span><text:span text:style-name="T12"> La Legislación aplicable es la siguiente:</text:span> </text:p>
      <text:p text:style-name="P16"><text:span text:style-name="T12">Los artículos 63, 153, 191, 203, 205 a 207 y 208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20"><text:span text:style-name="T12">Los artículos 97 y 102 del Reglamento General de la Ley de Contratos de las Administraciones Públicas aprobado por Real Decreto 1098/2001, de 12 de octubre.</text:span> </text:p>
      <text:p text:style-name="P16"><text:span text:style-name="T13">TERCERO.- </text:span><text:span text:style-name="T12">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20"><text:span text:style-name="T12">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20"><text:span text:style-name="T12">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16"><text:soft-page-break/><text:span text:style-name="T13">CUARTO.-</text:span><text:span text:style-name="T12">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20"><text:span text:style-name="T12">a) Que encuentre su justificación en alguno de los supuestos que se relacionan en el apartado segundo de este artículo.</text:span> </text:p>
      <text:p text:style-name="P20"><text:span text:style-name="T12">b) Que se limite a introducir las variaciones estrictamente indispensables para responder a la causa objetiva que la haga necesaria.</text:span> </text:p>
      <text:p text:style-name="P20"><text:span text:style-name="T12">Los supuestos que eventualmente podrían justificar una modificación no prevista, siempre y cuando esta cumpla todos los requisitos recogidos en el apartado primero de este artículo, son los siguientes:</text:span> </text:p>
      <text:p text:style-name="P20"><text:span text:style-name="T12">a) Cuando deviniera necesario añadir obras, suministros o servicios adicionales a los inicialmente contratados, siempre y cuando se den los dos requisitos siguientes:</text:span> </text:p>
      <text:p text:style-name="P20"><text:span text:style-name="T1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20"><text:span text:style-name="T12">En ningún caso se considerará un inconveniente significativo la necesidad de celebrar una nueva licitación para permitir el cambio de contratista.</text:span> </text:p>
      <text:p text:style-name="P20"><text:span text:style-name="T12">2.º Que la modificación del contrato implique una alteración en su cuantía que no exceda, aislada o conjuntamente con otras modificaciones acordadas conforme a este artículo, del 50 por ciento de su precio inicial, IGIC excluido.</text:span> </text:p>
      <text:p text:style-name="P20"><text:span text:style-name="T13">b) Cuando la necesidad de modificar un contrato vigente se derive de circunstancias sobrevenidas y que fueran imprevisibles en el momento en que tuvo lugar la licitación del contrato, siempre y cuando se cumplan las tres condiciones siguientes:</text:span> </text:p>
      <text:p text:style-name="P20"><text:span text:style-name="T13">1.º Que la necesidad de la modificación se derive de circunstancias que una Administración diligente no hubiera podido prever.</text:span> </text:p>
      <text:p text:style-name="P20"><text:span text:style-name="T13">2.º Que la modificación no altere la naturaleza global del contrato.</text:span> </text:p>
      <text:p text:style-name="P20"><text:span text:style-name="T13">3.º Que la modificación del contrato implique una alteración en su cuantía que no exceda, aislada o conjuntamente con otras modificaciones acordadas conforme a este artículo, del 50 por ciento de su precio inicial, IGIC excluido.</text:span> </text:p>
      <text:p text:style-name="P20"><text:span text:style-name="T12">c) Cuando las modificaciones no sean sustanciales. En este caso se tendrá que justificar especialmente la necesidad de las mismas, indicando las razones por las que esas prestaciones no se incluyeron en el contrato inicial.</text:span> </text:p>
      <text:p text:style-name="P20"><text:span text:style-name="T12">Las modificaciones del contrato deberán formalizarse conforme a lo dispuesto en el artículo 153 de la Ley 9/2017, de 8 de noviembre, de Contratos del Sector Público.</text:span> </text:p>
      <text:p text:style-name="P16"><text:span text:style-name="T13">QUINTO.- </text:span><text:span text:style-name="T1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20"><text:span text:style-name="T1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0"><text:span text:style-name="T1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20"><text:span text:style-name="T12">2.º Que la modificación altere el equilibrio económico del contrato en beneficio del contratista de una manera que no estaba prevista en el contrato inicial.</text:span> </text:p>
      <text:p text:style-name="P20"><text:span text:style-name="T1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0"><text:span text:style-name="T12">3.º Que la modificación amplíe de forma importante el ámbito del contrato.</text:span> </text:p>
      <text:p text:style-name="P20"><text:soft-page-break/><text:span text:style-name="T12">En todo caso se considerará que se da el supuesto previsto en el párrafo anterior cuando:</text:span> </text:p>
      <text:list xml:id="list8832853549447031960" text:style-name="L47">
        <text:list-item>
          <text:list>
            <text:list-item>
              <text:p text:style-name="P187"><text:span text:style-name="T12">El valor de la modificación suponga una alteración en la cuantía del contrato que exceda, aislada o conjuntamente, del 15 por ciento del precio inicial del mismo, IGIC excluido, si se trata del contrato de obras o de un 10 por ciento, IGIC excluido, cuando se refiera a los demás contratos, o bien que supere el umbral que en función del tipo de contrato resulte de aplicación de entre los señalados en los artículos 20 a 23.</text:span> </text:p>
            </text:list-item>
          </text:list>
        </text:list-item>
      </text:list>
      <text:list xml:id="list3735606179571359863" text:style-name="L48">
        <text:list-item>
          <text:list>
            <text:list-item>
              <text:p text:style-name="P188"><text:span text:style-name="T12">Las obras, servicios o suministros objeto de modificación se hallen dentro del ámbito de otro contrato, actual o futuro, siempre que se haya iniciado la tramitación del expediente de contratación.</text:span> </text:p>
            </text:list-item>
          </text:list>
        </text:list-item>
      </text:list>
      <text:p text:style-name="P16"><text:span text:style-name="T13">SEXTO.-</text:span><text:span text:style-name="T12"> El procedimiento para realizar la modificación del contrato será el siguiente:</text:span> </text:p>
      <text:p text:style-name="P16"><text:span text:style-name="T13">A.</text:span><text:span text:style-name="T12"> Cuando el responsable del contrato considere necesaria una modificación del mismo, recabará del órgano de contratación autorización para iniciar el correspondiente expediente, que se sustanciará con carácter de urgencia.</text:span> </text:p>
      <text:p text:style-name="P16"><text:span text:style-name="T13">B. </text:span><text:span text:style-name="T12">Se deberá dar audiencia al contratista, dándole traslado de la propuesta y del informe para que, en el plazo, como mínimo de cinco días, formule las alegaciones que estime oportunas.</text:span> </text:p>
      <text:p text:style-name="P16"><text:span text:style-name="T13">C</text:span><text:span text:style-name="T12">. Se deberá dar audiencia al redactor del proyecto o de las especificaciones técnicas, dándole traslado de la propuesta y del informe , en un plazo de tres días, si estos se hubiesen preparado por un tercero ajeno al órgano de contratación en virtud de un contrato de servicios, para que formule las alegaciones que estime oportunas.</text:span> </text:p>
      <text:p text:style-name="P16"><text:span text:style-name="T13">D.</text:span><text:span text:style-name="T12">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s el Consejo Consultivo de Canarias.</text:span> </text:p>
      <text:p text:style-name="P16"><text:span text:style-name="T13">E.</text:span><text:span text:style-name="T12"> Se emitirá informe por Secretaría en el que se determine si la propuesta de modificación se ajusta a lo establecido en la normativa aplicable.</text:span> </text:p>
      <text:p text:style-name="P16"><text:span text:style-name="T13">F.</text:span><text:span text:style-name="T12"> A la vista de las alegaciones y de los informes emitidos, el órgano de contratación resolverá sobre la aprobación de la modificación del contrato.</text:span> </text:p>
      <text:p text:style-name="P30"><text:span text:style-name="T2">G. </text:span>Finalmente, de conformidad con el artículo 203.3 de la Ley 9/2017, de 8 de noviembre, de Contratos del Sector Público, las modificaciones del contrato deberán formalizarse conforme a lo dispuesto en el artículo 153 de la citada norma. </text:p>
      <text:p text:style-name="P16"><text:span text:style-name="T13">H.</text:span><text:span text:style-name="T12"> Los anuncios de modificación y su justificación deberán publicarse de acuerdo con lo establecido en el artículo 63 de la Ley.</text:span> </text:p>
      <text:p text:style-name="P16"><text:span text:style-name="T12">Asimismo, en el caso de que el contrato objeto de modificación esté sujeto a regulación armonizada, se deberá publicar en el «Diario Oficial de la Unión Europea» el correspondiente anuncio de modificación conforme a lo establecido en la Ley.</text:span> </text:p>
      <text:p text:style-name="P20"><text:span text:style-name="T12">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30">Considerando que la adopción de este acuerdo es competencia de la Junta de Gobierno Local, en virtud de las delegaciones realizadas por la Alcaldesa-Presidente de este Ayuntamiento, mediante decreto n.º 2019/2049 de 17 de Junio, el que suscribe eleva la siguiente </text:p>
      <text:p text:style-name="P21"><text:span text:style-name="T13">PROPUESTA</text:span> </text:p>
      <text:p text:style-name="P20"><text:span text:style-name="T13">PRIMERO.-</text:span><text:span text:style-name="T9"> </text:span><text:span text:style-name="T12">Iniciar el expediente para acordar, en su caso, la modificación del contrato Pólizas de Seguros para el Ilustre Ayuntamiento de Mogán, Respecto al Lote Nº1. -Seguro de Responsabilidad </text:span><text:soft-page-break/><text:span text:style-name="T12">Civil/Patrimonial del Ilustre Ayuntamiento de Mogán-, mediante procedimiento abierto de adjudicación, tramitación urgente y sujeto a regulación armonizada, REF: 19-SER-06, adjudicado a la entidad a la entidad mercantil ZURICH INSURANCE PLC SUCURSAL EN ESPAÑA, con C.I.F: W0072130H, por un importe anual, SIN I.G.I.C (estando exento de I.G.I.C,) de 62.150,83 euros, atendiendo al Informe Técnico de fecha 17 de marzo de 2022, afectando la modificación a las anualidades 2021 y 2022.</text:span> </text:p>
      <text:p text:style-name="P20"><text:span text:style-name="T13">SEGUNDO.-</text:span><text:span text:style-name="T9"> </text:span><text:span text:style-name="T12">Dar trámite de audiencia a los adjudicatarios por un plazo máximo de cinco días hábiles, al objeto de que formulen las alegaciones que estimen oportunas.</text:span> </text:p>
      <text:p text:style-name="P16"><text:span text:style-name="T13">TERCERO.-</text:span><text:span text:style-name="T9"> </text:span><text:span text:style-name="T12">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text:span> </text:p>
      <text:p text:style-name="P20"><text:span text:style-name="T9">Considerando que la adopción de este acuerdo es competencia de la Junta de Gobierno Local, en virtud de las delegaciones realizadas por la Alcaldesa-Presidente de este Ayuntamiento, mediante decreto n.º 2019/2049 de 17 de Junio, el que suscribe eleva la siguiente</text:span> </text:p>
      <text:p text:style-name="P21"><text:span text:style-name="T10">PROPUESTA DE RESOLUCIÓN</text:span> </text:p>
      <text:p text:style-name="P20"><text:span text:style-name="T10">PRIMERO.-</text:span><text:span text:style-name="T9"> Iniciar el expediente para acordar, en su caso, la modificación del contrato Pólizas de Seguros para el Ilustre Ayuntamiento de Mogán, Respecto al Lote Nº1. -Seguro de Responsabilidad Civil/Patrimonial del Ilustre Ayuntamiento de Mogán-, mediante procedimiento abierto de adjudicación, tramitación urgente y sujeto a regulación armonizada, REF: 19-SER-06, adjudicado a la entidad a la entidad mercantil ZURICH INSURANCE PLC SUCURSAL EN ESPAÑA, con C.I.F: W0072130H, por un importe anual, SIN I.G.I.C (estando exento de I.G.I.C,) de 62.150,83 euros, atendiendo al Informe Técnico de fecha 17 de marzo de 2022, afectando la modificación a las anualidades 2021 y 2022.</text:span> </text:p>
      <text:p text:style-name="P20"><text:span text:style-name="T10">SEGUNDO.-</text:span><text:span text:style-name="T9"> Dar trámite de audiencia a los adjudicatarios por un plazo máximo de cinco días hábiles, al objeto de que formulen las alegaciones que estimen oportunas.</text:span> </text:p>
      <text:p text:style-name="P38"><text:span text:style-name="T10">TERCERO.-</text:span><text:span text:style-name="T9"> Notificar el acuerdo adoptado por la Junta de Gobierno Local a todos los interesados, a Don Salvador Álvarez León (Coordinador de las Áreas de Servicios Centrales, de Acción Social y Sociocomunitaria, y del Área de Urbanismo, Promoción Turística y Seguridad), a la Tesorería municipal y a la Intervención de este Ayuntamiento.” </text:span></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0"><text:span text:style-name="Strong_20_Emphasis"><text:span text:style-name="T80">14. Expte. 1418/2022. Justificación total de la subvención concedida a DG Eventos S.L. y pago de la totalidad de la subvención concedida.</text:span></text:span></text:p>
      <text:p text:style-name="P60"><text:span text:style-name="Strong_20_Emphasis"><text:span text:style-name="T79"/></text:span></text:p>
      <text:p text:style-name="P50"><text:span text:style-name="T2">“LUIS MIGUEL BECERRA ANDRÉ</text:span>, <text:span text:style-name="T2">Concejal delegado en materia de Deportes y Juventud, según Decreto nº2050 de fecha 17/06/2019</text:span>, en relación a la subvención nominativa a favor de la entidad DG EVENTOS SL para la realización del evento denominado FREE MOTION DESAFÍO LA TITÁNICA para este año 2022 y </text:p>
      <text:p text:style-name="P48"><text:span text:style-name="T77">Visto el informe emitido el día 09/06/2022 por el Técnico del Departamento de Deportes, por el que se declara bien justificada esta subvención y cuyo csv es: </text:span><text:a xlink:type="simple" xlink:href="https://oat.mogan.es:8448/ventanilla/web/validacionFirmas.do?opcion=1&amp;modo=3&amp;csv=2006754aa90e090375b07e6368060c317" text:style-name="Internet_20_link" text:visited-style-name="Visited_20_Internet_20_Link"><text:span text:style-name="T77">2006754aa90e090375b07e6368060c317</text:span></text:a><text:span text:style-name="T77"> </text:span></text:p>
      <text:p text:style-name="P48"><text:span text:style-name="T77">Visto el informe emitido el día 10/06/2022 por la Técnico Responsable del Departamento de Subvenciones e Instructora de este expediente de subvención nominativa por el que declara la justificación de la subvención y se propone su pago y cierre del expediente, cuyo csv es: </text:span><text:a xlink:type="simple" xlink:href="https://oat.mogan.es:8448/ventanilla/web/validacionFirmas.do?opcion=1&amp;modo=3&amp;csv=y006754aa9070a0c6e207e6154060d097" text:style-name="Internet_20_link" text:visited-style-name="Visited_20_Internet_20_Link"><text:span text:style-name="T77">y006754aa9070a0c6e207e6154060d097</text:span></text:a><text:span text:style-name="T77"> </text:span></text:p>
      <text:p text:style-name="P48"><text:span text:style-name="T77">Visto el informe emitido el día 20/06/2022 por el Interventor General de esta entidad en relación a la fiscalización previa limitada previa al reconocimiento de la obligación tras la justificación, cuyo csv es: </text:span><text:a xlink:type="simple" xlink:href="https://oat.mogan.es:8448/ventanilla/web/validacionFirmas.do?opcion=1&amp;modo=3&amp;csv=z006754aa9390e0b21607e638c060a1dj" text:style-name="Internet_20_link" text:visited-style-name="Visited_20_Internet_20_Link"><text:span text:style-name="T77">z006754aa9390e0b21607e638c060a1dj</text:span></text:a><text:span text:style-name="T77"> </text:span></text:p>
      <text:p text:style-name="P53">Visto que la entidad se encuentra al corriente en sus obligaciones tributarias, estatal y autonómica según los certificados presentados con la solicitud de esta subvención y visto que los mismos no se encuentran vencidos. </text:p>
      <text:p text:style-name="P53"><text:soft-page-break/><text:span text:style-name="T9">Considerando que la adopción de este acuerdo es competencia de la Junta de Gobierno Local en virtud de las delegaciones efectuadas por la Alcaldesa de este Ayuntamiento, mediante Decreto 2049/2019, de fecha 17 de junio,</text:span> </text:p>
      <text:p text:style-name="P53"><text:span text:style-name="T10">PROPONGO:</text:span> </text:p>
      <text:p text:style-name="P53"><text:span text:style-name="T2">Primero</text:span>: Considerar JUSTIFICADA TOTALMENTE la subvención concedida a la entidad DG EVENTOS SL con CIF número B35781160. </text:p>
      <text:p text:style-name="P53"><text:span text:style-name="T2">Segundo: </text:span>Reconocer la obligación y proceder al pago de la subvención concedida a la empresa DG EVENTOS SL, con CIF número B35781160, <text:span text:style-name="T9">por la realización del evento FREE MOTION DESAFIO LA TITÁNICA</text:span> 2022 y por un importe de DIEZ MIL (10.000,00.-) EUROS, con cargo a la aplicación presupuestaria de esta subvención nominativa 3<text:span text:style-name="T9">41.480.00 del vigente Presupuesto General.</text:span> </text:p>
      <text:p text:style-name="P53"><text:span text:style-name="T2">Tercero:</text:span> Proceder al archivo del expediente (1418/2022) así como del resto de documentos relacionados con el mismo. </text:p>
      <text:p text:style-name="P53"><text:span text:style-name="T2">Cuarto: </text:span><text:span text:style-name="T9">Dar traslado del acuerdo adoptado por la Junta de Gobierno Local al Departamento de Intervención.</text:span> </text:p>
      <text:p text:style-name="P53"><text:span text:style-name="T10">Quinto:</text:span><text:span text:style-name="T9"> Notificar el resultado de esta resolución a la entidad DG EVENTOS SL.</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25">La Junta de Gobierno Local, acuerda aprobar la propuesta emitida en los términos que se recogen precedentemente.</text:span><text:span text:style-name="T90"> </text:span></text:p>
      <text:p text:style-name="P53"/>
      <text:p text:style-name="P53"/>
      <text:p text:style-name="P53"/>
      <text:p text:style-name="P60"><text:span text:style-name="Strong_20_Emphasis"><text:span text:style-name="T80">15. Expte. 6729/2022. Concesión de subvención nominativa a favor de la Asociación Agrupación Folklórica de la Tercera Edad Los Pescadores, año 2022.</text:span></text:span></text:p>
      <text:p text:style-name="P60"><text:span text:style-name="Strong_20_Emphasis"><text:span text:style-name="T79"/></text:span></text:p>
      <text:p text:style-name="P50"><text:span text:style-name="T10">“VÍCTOR GUTIÉRREZ NAVARRO</text:span><text:span text:style-name="T9">, </text:span><text:span text:style-name="T10">Concejal delegado en materia de Pesca, Tráfico y Transporte, Parques y Jardines, Limpieza Viaria y Festejos, según Decreto nº2050 de fecha 17/06/2019,</text:span> en relación a la subvención nominativa a favor de la entidad <text:span text:style-name="T10">Asociación Agrupación Folklórica de la Tercera Edad Los Pescadores,</text:span><text:span text:style-name="T9"> con CIF nº. </text:span><text:span text:style-name="T10">G35467273</text:span><text:span text:style-name="T9">, con destino a gastos por la organización de la Romería Terrestre en Honor a Ntra. Sra. del Carmen Arguineguín, para el año 2022</text:span> y, </text:p>
      <text:p text:style-name="P48"><text:span text:style-name="T77">Visto el informe emitido el día 22 de junio de 2022 por la Técnico Responsable del Departamento de Subvenciones e Instructora de este expediente de subvención nominativa, cuyo csv es: </text:span><text:a xlink:type="simple" xlink:href="https://oat.mogan.es:8448/ventanilla/web/validacionFirmas.do?opcion=1&amp;modo=3&amp;csv=l006754aa90c1601f8307e60da060b15z" text:style-name="Internet_20_link" text:visited-style-name="Visited_20_Internet_20_Link"><text:span text:style-name="T77">l006754aa90c1601f8307e60da060b15z</text:span></text:a><text:span text:style-name="T77"> </text:span></text:p>
      <text:p text:style-name="P50"><text:span text:style-name="T9">Vista la Retención de Crédito emitida el día 17 de junio de 2022, de la aplicación presupuestaria 338.480.00 por importe de 6.000,00 euros y con destino a </text:span><text:span text:style-name="T10">EXPEDIENTE 6729/2022 ASOCIACIÓN FOLKLORICA LOS PESCADORES ROMERÍA TERRESTRE </text:span><text:span text:style-name="T2">ARGUINEGUIN</text:span><text:span text:style-name="T9">, y nº de operación </text:span><text:span text:style-name="T10">220220010541</text:span><text:span text:style-name="T9">.</text:span> </text:p>
      <text:p text:style-name="P48"><text:span text:style-name="T27">Visto el informe favorable emitido el día 15 de junio de 2022 por la Tesorería General de este Ilustre Ayuntamiento de Mogán, en relación al cumplimiento de las obligaciones tributarias de la entidad </text:span><text:span text:style-name="T32">Asociación Agrupación Folklórica de la Tercera Edad Los Pescadores,</text:span><text:span text:style-name="T27"> con CIF nº. </text:span><text:span text:style-name="T32">G35467273</text:span><text:span text:style-name="T27">, con respecto al artículo 13 de la Ley 38/2003 de 17 de noviembre, General de Subvenciones, cuyo csv es: </text:span><text:a xlink:type="simple" xlink:href="https://oat.mogan.es:8448/ventanilla/web/validacionFirmas.do?opcion=1&amp;modo=3&amp;csv=Y006754aa91d0f03fac07e6142060a08i" text:style-name="Internet_20_link" text:visited-style-name="Visited_20_Internet_20_Link"><text:span text:style-name="T77">Y006754aa91d0f03fac07e6142060a08i</text:span></text:a><text:span text:style-name="T77"> </text:span></text:p>
      <text:p text:style-name="P48"><text:span text:style-name="T77">Visto el Informe de Fiscalización Previa Limitada emitido el día 23 de junio de 2022 por la Intervención General de este Ilustre Ayuntamiento de Mogán, en relación a la aprobación, compromiso del gasto y reconocimiento de la obligación de la subvención nominativa a la entidad </text:span><text:span text:style-name="T32">Asociación Agrupación Folklórica de la Tercera Edad Los Pescadores</text:span><text:span text:style-name="T27">, cuyo csv es: </text:span><text:a xlink:type="simple" xlink:href="https://oat.mogan.es:8448/ventanilla/web/validacionFirmas.do?opcion=1&amp;modo=3&amp;csv=A006754aa9131615ddc07e62c9060d0dC" text:style-name="Internet_20_link" text:visited-style-name="Visited_20_Internet_20_Link"><text:span text:style-name="T77">A006754aa9131615ddc07e62c9060d0dC</text:span></text:a><text:span text:style-name="T77"> </text:span></text:p>
      <text:p text:style-name="P53"><text:soft-page-break/><text:span text:style-name="T9">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54"><text:span text:style-name="T10">PROPONGO:</text:span> </text:p>
      <text:p text:style-name="P50"><text:span text:style-name="T2">PRIMERO</text:span>.- <text:span text:style-name="T2">Autorizar y comprometer el gasto, conceder y reconocer la obligación </text:span>de la subvención <text:span text:style-name="T2">NOMINATIVA </text:span>a la <text:span text:style-name="T10">ASOCIACIÓN AGRUPACIÓN FOLKLÓRICA DE LA TERCERA EDAD LOS PESCADORES,</text:span><text:span text:style-name="T9"> con CIF nº. </text:span><text:span text:style-name="T10">G35467273</text:span>, por el procedimiento de concesión directa, por importe de <text:span text:style-name="T2">SEIS MIL EUROS (6.000,00 )</text:span> y con cargo a l<text:span text:style-name="T9">a aplicación presupuestaria </text:span><text:span text:style-name="T10">338.480.00</text:span><text:span text:style-name="T9"> del vigente Presupuesto General, con destino a la organización de la Romería Terrestre en Honor de Ntra. Sra. del Carmen Arguineguín, para el año 2022. </text:span></text:p>
      <text:p text:style-name="P50"><text:span text:style-name="T2">SEGUNDO</text:span>.- <text:span text:style-name="T2">El abono de esta subvención</text:span> se realizará mediante un único pago anticipado. </text:p>
      <text:p text:style-name="P50"><text:span text:style-name="T2">TERCERO.-</text:span> <text:span text:style-name="T9">Comunicar a los responsables de la </text:span><text:span text:style-name="T10">Asociación</text:span><text:span text:style-name="T9">, que el otorgamiento de esta subvención queda sujeta a las siguientes obligaciones por parte de la </text:span><text:span text:style-name="T10">Asociación Agrupación Folklórica de la Tercera Edad Los Pescadores:</text:span> </text:p>
      <text:p text:style-name="P50"><text:span text:style-name="T9">1.- </text:span><text:span text:style-name="T10">Acometer los gastos necesarios para la realización de las siguientes actividades</text:span>: </text:p>
      <text:list xml:id="list6756772327266186743" text:style-name="L49">
        <text:list-item>
          <text:p text:style-name="P220">Colaboración y coordinación con los colectivos del municipio que van a participar en la Romería. </text:p>
        </text:list-item>
        <text:list-item>
          <text:p text:style-name="P220">Coordinación con Agrupaciones folklóricas y Parrandas para el acompañamiento de los colectivos en la celebración de la Romería. </text:p>
        </text:list-item>
        <text:list-item>
          <text:p text:style-name="P220">Traslado hasta Arguineguín de las con Agrupaciones Folklóricas y Parrandas que acompañarán a los colectivos del municipio en la celebración de la Romería </text:p>
        </text:list-item>
        <text:list-item>
          <text:p text:style-name="P220">Coordinación con el Ayuntamiento para el desarrollo de las tareas necesarias en orden a la celebración de la Romería en cuestiones de seguridad, recursos técnicos y personal para llevar a cabo la celebración del evento </text:p>
        </text:list-item>
      </text:list>
      <text:p text:style-name="P51">La celebración de la Romería terrestre en honor de Ntra. Sra. del Carmen será el día <text:span text:style-name="T2">9 de julio de 2022</text:span><text:span text:style-name="T9">.</text:span> </text:p>
      <text:p text:style-name="P50"><text:span text:style-name="T9">2.- Dar la adecuada </text:span><text:span text:style-name="T10">publicidad de la colaboración del Ilustre Ayuntamiento de Mogán en la financiación de la actividad ejecutada objeto de la subvención,</text:span><text:span text:style-name="T9"> mediante la inclusión del escudo oficial del Ayuntamiento de Mogán en el material de difusión del evento y otras medidas análogas y según lo previsto en el artículo 18.4 de la LGS y el artículo 31.1 del RLGS. </text:span></text:p>
      <text:p text:style-name="P50"><text:span text:style-name="T9">3.- Realizar las actividades que fundamente la concesión de la subvención, </text:span><text:span text:style-name="T10">de acuerdo con las características expresadas en el Proyecto presentado </text:span><text:span text:style-name="T9">y, en todo caso </text:span><text:span text:style-name="T10">antes de que finalicen los plazos concedidos.</text:span> </text:p>
      <text:p text:style-name="P50"><text:span text:style-name="T9">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0">una memoria justificativa sobre la actividad realizada</text:span><text:span text:style-name="T9">, así como </text:span><text:span text:style-name="T10">facturas correspondiente al importe subvencionado</text:span><text:span text:style-name="T16"> y </text:span><text:span text:style-name="T17">sus justificantes de pago</text:span><text:span text:style-name="T9">, </text:span><text:span text:style-name="T17">en los TRES MESES siguientes desde la finalización del plazo de ejecucíón,</text:span><text:span text:style-name="T9"> teniendo en cuenta lo que se establece en la Ordenanza General de Subvenciones de este Ilustre Ayuntamiento de Mogán, en relación a los justificantes de pagos recogido en el artículo 26.3 Efectivo: </text:span><text:span text:style-name="T15">Sólo se admitirá el pago en metálico en facturas de cuantía inferior a 50 euros. Se justificará mediante factura o recibí firmado por el acreedor indicando la fecha de abono</text:span> </text:p>
      <text:p text:style-name="P50"><text:span text:style-name="T9">Para los casos en los que sea necesario solicitar una prórroga, esta deberá presentarse con 1 MES de antelación al vencimiento de los plazos y tanto para el plazo de ejecución como para el de justificación.</text:span> </text:p>
      <text:p text:style-name="P50"><text:span text:style-name="T9">5.- Comunicar la obtención de otras subvenciones, ayudas, donaciones o cualquier otro ingreso concurrente con la misma actividad, procedentes de cualesquiera Administraciones Públicas, entes públicos o privados, nacionales o internacionales.</text:span> </text:p>
      <text:p text:style-name="P53"><text:span text:style-name="T9">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50"><text:span text:style-name="T10">CUARTO.- </text:span><text:span text:style-name="T9">Comunicar que el beneficiario estará sujeto a las responsabilidades y al régimen de infracciones y sanciones que se establecen en los Títulos IV de la Ley General de Subvenciones (arts 52 </text:span><text:soft-page-break/><text:span text:style-name="T9">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50"><text:span text:style-name="T10">QUINTO.-</text:span><text:span text:style-name="T9"> En virtud de lo dispuesto en el artículo 13.c) de la OGS de este Ilustre Ayuntamiento de Mogán, no será exigible la prestación de garantía por parte del beneficiario, por cuanto no se aprecia riesgo de incumplimiento de las obligaciones asumidas en virtud de esta resolución</text:span> </text:p>
      <text:p text:style-name="P50"><text:span text:style-name="T10">SEXTO</text:span><text:span text:style-name="T9">.- Notificar el acuerdo adoptado por la Junta de Gobierno Local a la entidad </text:span><text:span text:style-name="T10">Asociación Agrupación Folklórica de la Tercera Edad Los Pescadores.</text:span> </text:p>
      <text:p text:style-name="P50"><text:span text:style-name="T10">SÉPTIMO</text:span><text:span text:style-name="T9">.- Dar traslado del acuerdo adoptado por la Junta de Gobierno Local al Departamento de Intervención.</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25">La Junta de Gobierno Local, acuerda aprobar la propuesta emitida en los términos que se recogen precedentemente.</text:span><text:span text:style-name="T90"> </text:span></text:p>
      <text:p text:style-name="P53"/>
      <text:p text:style-name="P53"/>
      <text:p text:style-name="P53"/>
      <text:p text:style-name="P66"><text:span text:style-name="Strong_20_Emphasis"><text:span text:style-name="T81"><text:tab/></text:span></text:span><text:span text:style-name="Strong_20_Emphasis"><text:span text:style-name="T80">16. Expte. 6366/2022. Procedimiento Ordinario Nº 193/2021 de la Sección Primera de la Sala de lo Contencioso Administrativo de Tribunal Superior de Justicia.</text:span></text:span></text:p>
      <text:p text:style-name="P66"><text:span text:style-name="Strong_20_Emphasis"><text:span text:style-name="T79"/></text:span></text:p>
      <text:p text:style-name="P16"><text:span text:style-name="T10"><text:tab/>“LUIS MIGUEL BECERRA ANDRÉ, </text:span><text:span text:style-name="T9">Teniente de Alcalde de Servicios Centrales en virtud de Decreto 2050/2019 de 17 de junio y Decreto nº 2055/2019 de 19 de junio que establece el Orden de Precedencias en las Areas de Gobierno y Concejalías con delegación específicas, </text:span></text:p>
      <text:p text:style-name="P53"><text:span text:style-name="T9">Visto informe emitido por la Asesoría Jurídica en fecha 22 de junio de 2022 que literalmente expresa:</text:span> </text:p>
      <text:p text:style-name="P53"><text:span text:style-name="T44">&lt;&lt;ÁREA DE SERVICIOS CENTRALES</text:span> </text:p>
      <text:p text:style-name="P53"><text:span text:style-name="T44">SERVICIO DE ASESORÍA JURÍDICA</text:span> </text:p>
      <text:p text:style-name="P53"><text:span text:style-name="T44">REF: MSC</text:span> </text:p>
      <text:p text:style-name="P53"><text:span text:style-name="T44">EXPTE: </text:span><text:span text:style-name="T43">Nº6366/2022. Procedimiento Ordinario Nº 193/2021 de la Sección Primera de la Sala de lo contencioso administrativo de Tribunal Superior de Justicia</text:span> </text:p>
      <text:p text:style-name="P53"><text:span text:style-name="T44">ASUNTO</text:span><text:span text:style-name="T43">: Toma de conocimiento de resoluciones judiciales. Sentencia de</text:span> </text:p>
      <text:p text:style-name="P53"><text:span text:style-name="T43">MÓNICA SEGURA CORDERO, Laboral, Abogada, adscrita al Servicio de Asesoría jurídica, según Decreto Nº 2235/2015 de 24 de julio, emito, al amparo del articulo 212 del Reglamento orgánico municipal,el presente informe a razón de Procedimiento Ordinario N.º 193/2021, que baso en los siguientes</text:span> </text:p>
      <text:p text:style-name="P53"><text:span text:style-name="T44">RESULTANDO</text:span><text:span text:style-name="T43"> Decreto de Juzgado de lo contencioso administrativo Nº 6 de 21/11/2019 por el que se admite a trámite el recurso contencioso administrativo interpuesto por la Viceconsejería de Administraciones públicas y Transparencia contra el Acuerdo adoptado por el Pleno de este Ayuntamiento de fecha 26 de julio de 2019 por el que se aprueba definitivamente la modificación del Reglamento municipal de Transportes requeriendo la remisión del expediente administrativo completo y foliado en el plazo de veinte días.</text:span> </text:p>
      <text:p text:style-name="P55"><text:span text:style-name="T2">RESULTANDO</text:span> Auto de 21 de octubre de 2020 de Juzgado de lo contencioso administrativo Nº 6 en cuya parte dispositiva se declara la falta de competencia objetiva de ese Juzgado para conocer de la pretensión deducida por la Letrada del Servicio Jurídico del Gobierno de Canarias, contra el acuerdo adoptado por el Pleno del Ayuntamiento de 26 de julio de 2019, estimando que la competencia pudiera <text:soft-page-break/>corresponder a la Sala de lo contencioso administrativo del Tribunal Superior de Justicia con sede en Las Palmas, y se remite testimonio suficiente de las actuaciones a ésta, estando a lo que por aquélla se resuelva. </text:p>
      <text:p text:style-name="P55"><text:span text:style-name="T2">RESULTANDO </text:span>Providencia de la Sala de lo contencioso administrativo de TSJ de 19 de octubre de 2021 por la que se señala el día 22 de octubre de 2021 para votación y fallo de los presentes autos. </text:p>
      <text:p text:style-name="P56"><text:span text:style-name="T2">RESULTANDO </text:span>Sentencia de 27 de enero de 2022 de la Sala de lo contencioso administrativo de Tribunal Superior de Justicia dictada en el Procedimiento ordinario Nº 193/2021 cuyo fallo tiene el siguiente tenor literal: </text:p>
      <text:p text:style-name="P50"><text:span text:style-name="T44">&lt;&lt;1º.- </text:span><text:span text:style-name="T43">Inadmitir la pretensión de la Administración Publica de la Comunidad Autónoma de Canarias de que se decrete la nulidad de pleno derecho de los artículos expresamente recurridos del Reglamento municipal de transporte de Mogán, modificado mediante Acuerdo Plenario de fecha 26 de julio de 2019, y desestimar el recurso contencioso-administrativo interpuesto por la Administración regional contra los artículos 95 y 125 de la disposición general municipal precitada.</text:span> </text:p>
      <text:p text:style-name="P49"><text:span text:style-name="T44">2º.- </text:span><text:span text:style-name="T43">Imponer las costas del recurso a la parte actora (...)&gt;&gt;</text:span> </text:p>
      <text:p text:style-name="P50"><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55"><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55"><text:span text:style-name="T2">CONSIDERANDO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53"><text:span text:style-name="T43">Vistos los antecedentes y consideraciones expuestos, analizados y valorados los documentos obrantes en el expediente de referencia, emito la siguiente</text:span> </text:p>
      <text:p text:style-name="P54"><text:span text:style-name="T44">PROPUESTA</text:span> </text:p>
      <text:p text:style-name="P56"><text:span text:style-name="T2">PRIMERO.- </text:span>Que se tome conocimiento de la Sentencia de 10/03/2022 de la Sala de lo contencioso administrativo de Tribunal Superior de Justicia dictada en el Procedimiento ordinario Nº 193/2021 que inadmite la pretensión de la Administración pública de la Comunidad Autónoma de Canarias de que se decrete la nulidad de pleno derecho de los artículos expresamente recurridos del Reglamento municipal de Transporte de este Ayuntamiento de Mogán modificado mediante acuerdo plenario de fecha 26 de julio de 2019 y desestima el recurso contencioso interpuesto por la Administración regional contra los artículos 95 y 125 de Reglamento municipal de Transportes imponiendo las costas a la parte actora. </text:p>
      <text:p text:style-name="P55"><text:span text:style-name="T2">SEGUNDO.- </text:span>Dar traslado del acuerdo que se adopte<text:span text:style-name="T9"> al Negociado de Transportes,Tráfico a los efectos oportunos. </text:span></text:p>
      <text:p text:style-name="P53"><text:span text:style-name="T44">TERCERO.-</text:span><text:span text:style-name="T43"> Notificar el acuerdo adoptado a la Sección Primera de la Sala de lo contencioso administrativo del Tribunal Su perior de Justicia de acuerdo a lo establecido en los artículos 74 y 75 de la Ley 29/1998, de 13 de julio, de la Jurisdicción contenciosa administrativa.</text:span> </text:p>
      <text:p text:style-name="P48"><text:span text:style-name="Emphasis"><text:span text:style-name="T33">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48"><text:span text:style-name="Emphasis"><text:span text:style-name="T34">En virtud de lo expuesto, </text:span></text:span><text:span text:style-name="Emphasis"><text:span text:style-name="T35">PROPONGO </text:span></text:span><text:span text:style-name="Emphasis"><text:span text:style-name="T34">a la Junta de Gobierno Local la siguiente:</text:span></text:span><text:span text:style-name="T84"> </text:span></text:p>
      <text:p text:style-name="P50"><text:span text:style-name="T2">PRIMERO.- </text:span>Que se tome conocimiento de la Sentencia de 10/03/2022 de la Sala de lo contencioso administrativo de Tribunal Superior de Justicia dictada en el Procedimiento ordinario Nº 193/2021 que inadmite la pretensión de la Administración pública de la Comunidad Autónoma de Canarias de que se decrete la nulidad de pleno derecho de los artículos expresamente recurridos del Reglamento municipal de Transporte de este Ayuntamiento de Mogán modificado mediante acuerdo plenario de fecha 26 de julio de 2019 y desestima el recurso contencioso interpuesto por la <text:soft-page-break/>Administración regional contra los artículos 95 y 125 de Reglamento municipal de Transportes imponiendo las costas a la parte actora. </text:p>
      <text:p text:style-name="P53"><text:span text:style-name="T2">SEGUNDO.- </text:span>Dar traslado del acuerdo que se adopte<text:span text:style-name="T9"> al Negociado de Transportes,Tráfico a los efectos oportunos. </text:span></text:p>
      <text:p text:style-name="P53"><text:span text:style-name="T10">TERCERO.-</text:span><text:span text:style-name="T9"> Notificar el acuerdo adoptado a la Sección Primera de la Sala de lo contencioso administrativo del Tribunal Superior de Justicia de acuerdo a lo establecido en los artículos 74 y 75 de la Ley 29/1998, de 13 de julio, de la Jurisdicción contenciosa administrativa.”</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17. Expte. 659/2022. Propuesta aprobación del informe de supervisión y otros extremos del Pliego de Cláusulas Administrativas Particulares del proyecto: "Reforma y Acondicionamiento de Paseo Marítimo y Balneario de Playa de Taurito, T.M. de Mogán". Ref.: 22-OBR-04.</text:span></text:span></text:p>
      <text:p text:style-name="P66"><text:span text:style-name="Strong_20_Emphasis"><text:span text:style-name="T79"/></text:span></text:p>
      <text:p text:style-name="P71"><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REFORMA Y ACONDICIONAMIENTO DE PASEO MARÍTIMO Y BALNEARIO DE PLAYA DE TAURITO, T. M. DE MOGÁN</text:span>, incluida en el Convenio por el que se concede y regula subvención directa al Ayuntamiento de Mogán para la ejecución de la Estrategia de Mejora del Espacio Público Turístico en la Isla de Gran Canaria, suscrito con fecha 17 de diciembre de 2021; y visto el Informe emitido por la Arquitecta Municipal, se tiene a bien, atendiendo al procedimiento y a la legislación aplicable, emitir la presente </text:p>
      <text:p text:style-name="P17"><text:span text:style-name="T8">PROPUESTA</text:span> </text:p>
      <text:p text:style-name="P74"><text:span text:style-name="T8">Antecedentes Administrativos</text:span><text:span text:style-name="T2">.</text:span> </text:p>
      <text:p text:style-name="P78"><text:span text:style-name="T74">&gt; VISTO</text:span><text:span text:style-name="T77"> el Convenio por el que se concede y regula subvención directa al Ayuntamiento de Mogán para la ejecución de la Estrategia de Mejora del Espacio Público Turístico en la Isla de Gran Canaria, suscrito con fecha 17 de diciembre de 2021. (csv: </text:span><text:a xlink:type="simple" xlink:href="https://oat.mogan.es:8448/ventanilla/web/validacionFirmas.do?opcion=1&amp;modo=3&amp;csv=g006754aa91215038a607e51b20c0c0bK" text:style-name="Internet_20_link" text:visited-style-name="Visited_20_Internet_20_Link"><text:span text:style-name="T77">g006754aa91215038a607e51b20c0c0bK</text:span></text:a><text:span text:style-name="T77">). </text:span></text:p>
      <text:p text:style-name="P78"><text:span text:style-name="T35">&gt; VISTO</text:span><text:span text:style-name="T34"> el </text:span><text:span text:style-name="T36">Informe Técnico</text:span><text:span text:style-name="T34">, emitido por la Arquitecta Municipal, de fecha 20 de junio de 2022, en el que se establece literalmente (csv:</text:span><text:a xlink:type="simple" xlink:href="https://oat.mogan.es:8448/ventanilla/web/validacionFirmas.do?opcion=1&amp;modo=3&amp;csv=X006754aa92d14129b307e6391060d0aD" text:style-name="Internet_20_link" text:visited-style-name="Visited_20_Internet_20_Link"><text:span text:style-name="T77">X006754aa92d14129b307e6391060d0aD</text:span></text:a><text:span text:style-name="T34">): </text:span></text:p>
      <text:p text:style-name="P16"><text:span text:style-name="T13">Adela Falcón Soria</text:span><text:span text:style-name="T12">,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6"><text:span text:style-name="T9">Título: </text:span><text:span text:style-name="T10">"Reforma y Acondicionamiento de Paseo Marítimo y Balneario de Playa de Taurito, T.M. Mogán".</text:span> </text:p>
      <text:p text:style-name="P16"><text:span text:style-name="T9">Promotor: Ilustre Ayuntamiento de Mogán.</text:span> </text:p>
      <text:p text:style-name="P16"><text:span text:style-name="T9">Situación: Playa de Taurito</text:span> </text:p>
      <text:p text:style-name="P16"><text:span text:style-name="T9">Autor: Dña. Ana Victoria Gil Molina, Arquitecta Municipal</text:span> </text:p>
      <text:p text:style-name="P16"><text:span text:style-name="T9">Fecha: Diciembre 2021</text:span> </text:p>
      <text:p text:style-name="P16"><text:soft-page-break/>Tiene a bien emitir el presente informe en base a los siguientes: </text:p>
      <text:p text:style-name="P16"><text:span text:style-name="T8">1.-ANTECEDENTES</text:span> </text:p>
      <text:p text:style-name="P20"><text:span text:style-name="T10">Primero.-</text:span><text:span text:style-name="T9"> Convenio por el que se concede y regula la subvención directa al Ayuntamiento de Mogán para la ejecución de la estrategia de mejora del espacio público turístico en la isla de Gran Canaria, dentro de el </text:span><text:span text:style-name="T10">Plan Estratégico de Subvenciones correspondiente al ejercicio 2021</text:span><text:span text:style-name="T9">, firmado por ambas partes el 17 de diciembre de 2021.</text:span> </text:p>
      <text:p text:style-name="P16"><text:span text:style-name="T10">Segundo.- </text:span><text:span text:style-name="T9">Providencia de Alcaldía de fecha 4 de febrero de 2022, mediante la cual se solicita a la Unidad Administrativa de Licencias y Autorizaciones, la emisión de los informes preceptivos.</text:span> </text:p>
      <text:p text:style-name="P16"><text:span text:style-name="T10">Tercero.- </text:span><text:span text:style-name="T9">Informe técnico redactado por la arquitecta adscrita a la Sección de Fomento, Área de Desarrollo, Servicio de Urbanismo, dña. Carina I. Hernández García, firmado en fecha 8 de febrero de 2022.</text:span> </text:p>
      <text:p text:style-name="P20"><text:span text:style-name="T10">Cuarto.-</text:span><text:span text:style-name="T9"> Autorización de la Secretaría de Estado de Medio Ambiente, Dirección General de la Costa y el Mar, Demarcación de Costas de Canarias, para la ocupación de bienes de dominio público marítimo-terrestre, instada por el Ayuntamiento de Mogán, de fecha 10 de mayo de 2022.</text:span> </text:p>
      <text:p text:style-name="P20"><text:span text:style-name="T10">Quinto.- </text:span><text:span text:style-name="T9">Informe jurídico emitido por la letrada dña. Ana Cristina Díaz Alonso, adscrita a la Unidad Administrativa de Asesoría Jurídica, de fecha 14 de junio de 2022.</text:span> </text:p>
      <text:p text:style-name="P20"><text:span text:style-name="T9">Tiene a bien emitir el siguiente informe:</text:span> </text:p>
      <text:p text:style-name="P20"><text:span text:style-name="T17">2.- INFORME TÉCNICO</text:span> </text:p>
      <text:p text:style-name="P32"><text:span text:style-name="T2">Primero.-</text:span>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20"><text:span text:style-name="T1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5"><text:span text:style-name="T9">1.01.- Necesidad del Contrato.</text:span> </text:p>
      <text:p text:style-name="P16"><text:span text:style-name="T9">El proyecto redactado por la Arquitecta Técnico municipal Dña. Mónica Travieso García, recoge las actuaciones para reforma y acondicionar tanto el balneario como el paseo de la Playa de Taurito.</text:span> </text:p>
      <text:p text:style-name="P16"><text:span text:style-name="T9">1.02.- Idoneidad del Contrato.</text:span> </text:p>
      <text:p text:style-name="P16"><text:span text:style-name="T9">El proyecto de referencia recoge las obras que se consideran necesarias para llevar a cabo este proyecto, entre las actuaciones propuestas, habrá que diferenciar entre la intervención en el balneario y la intervención en el paseo.</text:span> </text:p>
      <text:p text:style-name="P16"><text:span text:style-name="T9">Intervención en el Balneario:</text:span> </text:p>
      <text:list xml:id="list4558480085304826895" text:style-name="L50">
        <text:list-item>
          <text:p text:style-name="P160"><text:span text:style-name="T9">Demolición de la distribución actual y varios tabiques de división; demolición de pavimento.</text:span> </text:p>
        </text:list-item>
        <text:list-item>
          <text:p text:style-name="P160"><text:span text:style-name="T9">Retirada de la instalación eléctrica existente que se encuentra superpuesta, fontanería y saneamiento.</text:span> </text:p>
        </text:list-item>
        <text:list-item>
          <text:p text:style-name="P160"><text:span text:style-name="T9">Nueva distribución del espacio.</text:span> </text:p>
        </text:list-item>
        <text:list-item>
          <text:p text:style-name="P160"><text:span text:style-name="T9">Nuevas instalaciones.</text:span> </text:p>
        </text:list-item>
        <text:list-item>
          <text:p text:style-name="P160"><text:span text:style-name="T9">Se instalará falso techo registrable, nuevo pavimento y carpintería.</text:span> </text:p>
        </text:list-item>
      </text:list>
      <text:p text:style-name="P16"><text:span text:style-name="T9">Intervención en el paseo:</text:span> </text:p>
      <text:list xml:id="list1602855240649498420" text:style-name="L51">
        <text:list-item>
          <text:p text:style-name="P161"><text:span text:style-name="T9">Se eliminará el parterre de la entrada del paseo para crear aparcamiento PMR.</text:span> </text:p>
        </text:list-item>
        <text:list-item>
          <text:p text:style-name="P161"><text:span text:style-name="T9">Se creará una zona para colocar los contenedores de basura.</text:span> </text:p>
        </text:list-item>
        <text:list-item>
          <text:p text:style-name="P161"><text:span text:style-name="T9">Se realizarán diferentes actuaciones para mejorar la accesibilidad.</text:span> </text:p>
        </text:list-item>
      </text:list>
      <text:p text:style-name="P29">Por tanto se considera justificada la necesidad e idoneidad de llevar a cabo la ejecución de dicha obra. </text:p>
      <text:p text:style-name="P29"><text:span text:style-name="T2">Segundo.</text:span>- Contenido del proyecto: Según se establece en el art. 233 de la Ley 9/2017, de 8 de noviembre, de Contratos del Sector Público, por la que se transponen al ordenamiento jurídico español <text:soft-page-break/>las Directivas del Parlamento Europeo y del Consejo 2014/23/UE y 2014/24/UE, de 26 de febrero de 2014 (B.O.E. nº 272/2017 de 9 de noviembre): </text:p>
      <text:p text:style-name="P16"><text:span text:style-name="T9">El proyecto contiene la siguiente documentación:</text:span> </text:p>
      <text:p text:style-name="P16"><text:span text:style-name="T10">DOCUMENTO Nº 1: MEMORIA DESCRIPTIVA</text:span> </text:p>
      <text:p text:style-name="P16"><text:span text:style-name="T10">DOCUMENTO Nº 2: MEMORIA CONSTRUCTIVA</text:span> </text:p>
      <text:p text:style-name="P16"><text:span text:style-name="T10">DOCUMENTO Nº 3: CUMPLIMIENO DEL C.T.E.</text:span> </text:p>
      <text:p text:style-name="P16"><text:span text:style-name="T10">DOCUMENTO Nº 2: ANEJOS</text:span> </text:p>
      <text:p text:style-name="P16"><text:span text:style-name="T9">Anejo 1 Plan de Control de Calidad</text:span> </text:p>
      <text:p text:style-name="P16"><text:span text:style-name="T9">Anejo 2 Estudio de Gestión de Residuos</text:span> </text:p>
      <text:p text:style-name="P16"><text:span text:style-name="T9">Anejo 3 Estudio de Seguridad y Salud</text:span> </text:p>
      <text:p text:style-name="P16"><text:span text:style-name="T10">DOCUMENTO Nº 3: PLIEGO DE CONDICIONES</text:span> </text:p>
      <text:p text:style-name="P16"><text:span text:style-name="T10">DOCUMENTO Nº 4: MEDICIONES Y PRESUPUESTO</text:span> </text:p>
      <text:p text:style-name="P16"><text:span text:style-name="T10">DOCUMENTO Nº 5: PLANOS</text:span> </text:p>
      <text:p text:style-name="P16"><text:span text:style-name="T9">El presente proyecto no incluye estudio geotécnico (Articulo 233 de la Ley 9/2017, de Contratos del Sector Público), por no considerarse necesario para las obras proyectadas según el redactor de este.</text:span> </text:p>
      <text:p text:style-name="P16"/>
      <text:p text:style-name="P16"><text:span text:style-name="T9">El presente proyecto no incluye plan de obra (Articulo 233 de la Ley 9/2017, de Contratos del Sector Público), recogiéndose un plazo total de ejecución de las obras de DOCE (12) MESES (360 días naturales), empezándose a contar el plazo de ejecución de las obras desde el día siguiente al de la firma del acta.</text:span> </text:p>
      <text:p text:style-name="P16"><text:span text:style-name="T9">Se ha tenido en cuenta en la documentación del proyecto, entre otras, las siguientes normas técnicas de obligado cumplimiento:</text:span> </text:p>
      <text:list xml:id="list7315105185392816931" text:style-name="L52">
        <text:list-item>
          <text:p text:style-name="P162"><text:span text:style-name="T9">Real Decreto 314/2006, de 17 de marzo, por </text:span>el que se aprueba el Código Técnico de la Edificación. </text:p>
        </text:list-item>
        <text:list-item>
          <text:p text:style-name="P162"><text:span text:style-name="T9">EHE-08</text:span> </text:p>
        </text:list-item>
        <text:list-item>
          <text:p text:style-name="P162"><text:span text:style-name="T9">Disposiciones mínimas en Seguridad y Salud en las obras de Construcción</text:span> </text:p>
        </text:list-item>
        <text:list-item>
          <text:p text:style-name="P162"><text:span text:style-name="T9">Regulación de la producción y Gestión de los residuos de construcción y demolición.</text:span> </text:p>
        </text:list-item>
        <text:list-item>
          <text:p text:style-name="P162"><text:span text:style-name="T9">Orden TMA/851/2021, de 23 de julio, por la que se desarrolla el documento técnico de Condiciones Básicas de Accesibilidad y No Discriminación para el acceso y utilización de los Espacios Públicos Urbanizados.</text:span> </text:p>
        </text:list-item>
        <text:list-item>
          <text:p text:style-name="P162"><text:span text:style-name="T9">Normas Subsidiarias y Complementarias de Planeamiento de Mogán.</text:span> </text:p>
        </text:list-item>
      </text:list>
      <text:p text:style-name="P16"/>
      <text:p text:style-name="P16"><text:span text:style-name="T9">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6"/>
      <text:p text:style-name="P16"><text:span text:style-name="T10">Tercero.</text:span><text:span text:style-name="T9">- En el presente proyecto queda justificado el cumplimiento con lo establecido en el Real Decreto 105/2008, por el que se regula la producción y gestión de los residuos de construcción y demolición.</text:span> </text:p>
      <text:p text:style-name="P16"/>
      <text:p text:style-name="P16"><text:soft-page-break/><text:span text:style-name="T10">Cuarto.-</text:span><text:span text:style-name="T9"> Contiene la declaración de obra completa y susceptible de ser entregada al uso público (artículo 125 del Real Decreto 1098/2001 de 12 de octubre del Reglamento General de la Ley de Contratos de las Administraciones Públicas).</text:span> </text:p>
      <text:p text:style-name="P16"/>
      <text:p text:style-name="P16"><text:span text:style-name="T10">Quinto.-</text:span><text:span text:style-name="T9"> No será necesario el sometimiento del presente proyecto a evaluación de impacto ambiental dado que su realización se llevará a cabo dentro del suelo urbano. (Ley 21/2013 de 9 de diciembre, de evaluación ambiental).</text:span> </text:p>
      <text:p text:style-name="P16"/>
      <text:p text:style-name="P16"><text:span text:style-name="T10">Sexto.-</text:span><text:span text:style-name="T9"> Se ha justificado la Ley 8/1995 de 6 de abril y su Reglamento sobre Accesibilidad y Supresión de Barreras Físicas y de la Comunicación.</text:span> </text:p>
      <text:p text:style-name="P16"/>
      <text:p text:style-name="P16"><text:span text:style-name="T10">Séptimo.-</text:span><text:span text:style-name="T9">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6"/>
      <text:p text:style-name="P16"><text:span text:style-name="T9">7.01.- El presupuesto base de licitación sin IGIC de la obra se cifra en 173.411,13 euros.</text:span> </text:p>
      <text:p text:style-name="P16"><text:span text:style-name="T9">Este presupuesto, según se recoge en el proyecto de ejecución, se desglosa en los siguientes costes:</text:span> </text:p>
      <text:p text:style-name="P29">- Costos directos: 141.479,26 </text:p>
      <text:p text:style-name="P29">- Costos indirectos: 4.244,38 </text:p>
      <text:p text:style-name="P29">- Gastos Generales: 18.944,07 </text:p>
      <text:p text:style-name="P29">- Beneficio industrial: 8.743,42 </text:p>
      <text:p text:style-name="P16"/>
      <text:p text:style-name="P16"><text:span text:style-name="T9">7.02.- A la presente obra se le ha asignado, y así se recoge en el proyecto de ejecución, un I.G.I.C del 7% que se cifra en un total de 12.138,78 euros.</text:span> </text:p>
      <text:p text:style-name="P16"/>
      <text:p text:style-name="P16"><text:span text:style-name="T10">Octavo.</text:span><text:span text:style-name="T9">- Atendiendo a lo indicado en el art. 101.1 de la Ley 9/2017, de 8 de noviembre, de Contratos del Sector Público, en el que se regula el valor estimado de los contratos, se indica:</text:span> </text:p>
      <text:p text:style-name="P16"><text:span text:style-name="T12">1. A todos los efectos previstos en esta Ley, el valor estimado de los contratos será determinado como sigue:</text:span> </text:p>
      <text:p text:style-name="P16"><text:span text:style-name="T12">a) En el caso de los contratos de obras, suministros y servicios, el órgano de contratación tomará el importe total, sin incluir el Impuesto sobre el Valor Añadido, pagadero según sus estimaciones.</text:span> </text:p>
      <text:p text:style-name="P16"><text:span text:style-name="T12">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6"><text:span text:style-name="T9">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173.411,13 </text:span><text:span text:style-name="T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6"/>
      <text:p text:style-name="P16"><text:span text:style-name="T10">Noveno.-</text:span><text:span text:style-name="T9">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6"/>
      <text:p text:style-name="P16"><text:soft-page-break/><text:span text:style-name="T17">Criterio de adjudicación nº 1</text:span><text:span text:style-name="T9"> </text:span><text:span text:style-name="T10">Relación prudencia / Baja de la oferta económica</text:span><text:span text:style-name="T53"> </text:span><text:span text:style-name="T10">(50 puntos).</text:span> </text:p>
      <text:p text:style-name="P16"/>
      <text:p text:style-name="P16"><text:span text:style-name="T9">Se entiende por prudencia la situación de ejecución óptima en oposición a la temeridad, y relacionándola con la baja económica por resultar más beneficioso para el interés general.</text:span> </text:p>
      <text:p text:style-name="P16"><text:span text:style-name="T16">Los cálculos para la puntuación</text:span><text:span text:style-name="T9"> de este criterio, </text:span><text:span text:style-name="T16">se realizaran con los importes de las bajas propuestas por cada licitador</text:span><text:span text:style-name="T9">, calculadas en base a la oferta económica presentada por cada uno, según modelo recogido en el Pliego de Cláusulas Administrativas Particulares </text:span><text:span text:style-name="T10">SIN CONSIDERAR EL I.G.I.C.</text:span> </text:p>
      <text:p text:style-name="P29">Se define como baja económica media a la media aritmética de las bajas económicas presentadas por cada licitador, expresada en euros. </text:p>
      <text:p text:style-name="P16"><text:span text:style-name="T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6"><text:span text:style-name="T9">A cada propuesta (baja económica) se le asignará una puntuación (Y) según la siguiente fórmula:</text:span> </text:p>
      <text:p text:style-name="P17"><text:span text:style-name="T9">Y</text:span><text:span text:style-name="T21">x</text:span><text:span text:style-name="T9"> = -ax</text:span><text:span text:style-name="T22">2</text:span><text:span text:style-name="T9"> + bx</text:span> </text:p>
      <text:p text:style-name="P16"><text:span text:style-name="T9">siendo:</text:span> </text:p>
      <text:p text:style-name="P16"><text:span text:style-name="T9">a: (máxima puntuación) / (baja económica media)</text:span><text:span text:style-name="T22">2.</text:span> </text:p>
      <text:p text:style-name="P16"><text:span text:style-name="T9">b: 2 x (máxima puntuación) / (baja económica media).</text:span> </text:p>
      <text:p text:style-name="P16"><text:span text:style-name="T9">x: baja económica propuesta por cada licitador.</text:span> </text:p>
      <text:p text:style-name="P16"><text:span text:style-name="T9">Si alguna propuesta, como resultado de la aplicación de la fórmula anterior, obtuviera un resultado negativo, se le asignará una puntuación igual a cero.</text:span> </text:p>
      <text:p text:style-name="P16"/>
      <text:p text:style-name="P16"><text:span text:style-name="T17">Criterio de adjudicación nº 2</text:span><text:span text:style-name="T9"> </text:span><text:span text:style-name="T10">-</text:span><text:span text:style-name="T9"> </text:span><text:span text:style-name="T10">Reducción de plazo de ejecución de obra (15 puntos).</text:span> </text:p>
      <text:p text:style-name="P16"/>
      <text:p text:style-name="P16"><text:span text:style-name="T9">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16"/>
      <text:p text:style-name="P16"><text:span text:style-name="T9">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2 MESES (360 días naturales), y como mínimo el plazo de 6 MESES (180 días naturales).</text:span> </text:p>
      <text:p text:style-name="P16"/>
      <text:p text:style-name="P16"><text:span text:style-name="T9">Junto a la correspondiente propuesta de plazo de ejecución se deberá adjuntar un </text:span><text:span text:style-name="T16">diagrama de Gantt valorado</text:span><text:span text:style-name="T9">, que se ajuste y justifique el plazo total previsto por la contrata (máximo 10 Din A3 a una cara), </text:span><text:span text:style-name="T16">debiéndose presentar en formato digital (pdf)</text:span><text:span text:style-name="T9">.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16"><text:span text:style-name="T16">Los cálculos para la puntuación de este criterio se realizaran con la reducción en días naturales</text:span><text:span text:style-name="T9"> propuesta por cada licitador y no por el plazo de ejecución total ofertado.</text:span> </text:p>
      <text:p text:style-name="P16"><text:span text:style-name="T9">A la mayor reducción de plazo ofertada se le asignará la puntuación máxima para este criterio; a las siguientes reducciones se le asignarán los puntos (Y) que proporcionalmente correspondan según la siguiente fórmula:</text:span> </text:p>
      <text:p text:style-name="P17"><text:soft-page-break/><text:span text:style-name="T9">Yx = (pm * x) / mo</text:span> </text:p>
      <text:p text:style-name="P16"><text:span text:style-name="T9">siendo:</text:span> </text:p>
      <text:p text:style-name="P16"><text:span text:style-name="T9">pm: puntuación máxima</text:span> </text:p>
      <text:p text:style-name="P16"><text:span text:style-name="T9">mo: mejor oferta (mayor reducción de plazo presentada entre todos los licitador</text:span> </text:p>
      <text:p text:style-name="P16"><text:span text:style-name="T9">x: dias naturales de reducción de plazo ofertada por cada licitador.</text:span> </text:p>
      <text:p text:style-name="P16"/>
      <text:p text:style-name="P16"><text:span text:style-name="T17">Criterio de adjudicación nº 3</text:span><text:span text:style-name="T9"> </text:span><text:span text:style-name="T10">Visita a la zona de actuación (15 puntos).</text:span> </text:p>
      <text:p text:style-name="P16"/>
      <text:p text:style-name="P29">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20"><text:span text:style-name="T9">La visita se realizará durante el periodo de presentación de ofertas, debiéndose solicitar cita previa con 48 horas de antelación a la Unidad Administrativa de Obras Públicas del Ayuntamiento de Mogán, designando como punto de encuentro el paseo marítimo de la Playa de Taurito.</text:span> </text:p>
      <text:p text:style-name="P37"><text:span text:style-name="T34">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77">maramirez@mogan.es</text:span></text:a><text:span text:style-name="T34"> o </text:span><text:a xlink:type="simple" xlink:href="mailto:fsanchez@mogan.es" text:style-name="Internet_20_link" text:visited-style-name="Visited_20_Internet_20_Link"><text:span text:style-name="T77">fsanchez@mogan.es</text:span></text:a><text:span text:style-name="T34"> indicando nombre, apellidos, DNI de la persona o personas que vayan a inscribirse a la visita, número de teléfono y nombre de la empresa a la que representan.</text:span><text:span text:style-name="T84"> </text:span></text:p>
      <text:p text:style-name="P20"><text:line-break/><text:span text:style-name="T9">Los visitantes serán identificados mediante su DNI al inicio de la visita, según su inscripción, no admitiéndose a nadie que no se hubiera inscrito previamente.</text:span> </text:p>
      <text:p text:style-name="P29">Este criterio de justificará con la verificación por parte de la Unidad Administrativa de Obras Públicas de que se ha realizado la visita y con la presentación por parte del licitador de la debida acreditación de quién o quienes asistieron a dicha visita, en un <text:span text:style-name="T7">máximo de 5 folios</text:span>. </text:p>
      <text:p text:style-name="P16"><text:span text:style-name="T9">Se otorgará la máxima puntuación siempre y cuando se cumpla con los condicionantes arriba descritos, en caso de no hacerlo, la puntuación de este criterio será igual a cero.</text:span> </text:p>
      <text:p text:style-name="P16"/>
      <text:p text:style-name="P16"><text:span text:style-name="T17">Criterio de adjudicación nº 4</text:span><text:span text:style-name="T9"> </text:span><text:span text:style-name="T10">-</text:span><text:span text:style-name="T9"> </text:span><text:span text:style-name="T10">Incremento de penalidad por día de retraso en la ejecución del contrato (10 puntos).</text:span> </text:p>
      <text:p text:style-name="P16"/>
      <text:p text:style-name="P16"><text:span text:style-name="T9">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29">Este criterio se justificará con la aportación de la correspondiente propuesta expresada en euros de <text:span text:style-name="T7">la cantidad a descontar de penalidades diarias</text:span> en la terminación de la ejecución del contrato, que será como mínimo la cantidad correspondiente a 0,60 euros por cada 1000 euros del precio del contrato (104,05 /día), IGIC excluido (art. 193.3 de la Ley 9/2017, de 8 de noviembre, de Contratos del Sector Público); y como máximo la cantidad de 1,50 euros por cada 1000 euros del precio del contrato (260,12 /día), IGIC excluido. </text:p>
      <text:p text:style-name="P16"><text:span text:style-name="T9">A las siguientes ofertas se le asignaran los puntos (Y) que proporcionalmente correspondan según la siguiente fórmula:</text:span> </text:p>
      <text:p text:style-name="P16"><text:span text:style-name="T9">Yx = (pm * x) / mo</text:span> </text:p>
      <text:p text:style-name="P16"><text:span text:style-name="T9">siendo:</text:span> </text:p>
      <text:p text:style-name="P16"><text:span text:style-name="T9">pm: puntuación máxima</text:span> </text:p>
      <text:p text:style-name="P16"><text:span text:style-name="T9">mo: mejor oferta</text:span> </text:p>
      <text:p text:style-name="P16"><text:soft-page-break/><text:span text:style-name="T9">x: penalidad por cada día de retraso propuesta por cada licitador</text:span> </text:p>
      <text:p text:style-name="P16"/>
      <text:p text:style-name="P16"><text:span text:style-name="T17">Criterio de adjudicación nº 5</text:span><text:span text:style-name="T10"> -</text:span><text:span text:style-name="T9"> </text:span><text:span text:style-name="T10">Incremento de plazo de garantía (10 puntos).</text:span> </text:p>
      <text:p text:style-name="P16"/>
      <text:p text:style-name="P29">Se propone un incremento de plazo de garantía sobre el mínimo legalmente exigido (1 año) <text:span text:style-name="T7">hasta un máximo de 10 años de garantía total</text:span>, dado que mejora la calidad final de la obra. </text:p>
      <text:p text:style-name="P16"><text:span text:style-name="T9">Este criterio se justificará con la aportación de la correspondiente declaración responsable.</text:span> </text:p>
      <text:p text:style-name="P16"><text:span text:style-name="T9">A la mejor oferta se le asignará el máximo de puntos; a las siguientes ofertas se le asignarán los puntos (Y) que proporcionalmente correspondan según la siguiente fórmula:</text:span> </text:p>
      <text:p text:style-name="P17"><text:span text:style-name="T9">Y</text:span><text:span text:style-name="T21">x</text:span><text:span text:style-name="T9"> = (pm * x) / mo</text:span> </text:p>
      <text:p text:style-name="P29">siendo: </text:p>
      <text:p text:style-name="P16"><text:span text:style-name="T9">pm: máxima puntuación.</text:span> </text:p>
      <text:p text:style-name="P16"><text:span text:style-name="T9">mo: mejor oferta.</text:span> </text:p>
      <text:p text:style-name="P16"><text:span text:style-name="T9">x: oferta propuesta por cada licitador.</text:span> </text:p>
      <text:p text:style-name="P16"/>
      <text:p text:style-name="P16"/>
      <text:p text:style-name="P16"><text:span text:style-name="T10">Valoración final de los criterios.-</text:span> </text:p>
      <text:p text:style-name="P29">Para valorar las ofertas correspondientes a los criterios, se hará en base a lo recogido en los apartados anteriores, debiéndose realizar la suma de las valoraciones alcanzadas en cada uno de los criterios enumerados. </text:p>
      <text:p text:style-name="P16"><text:span text:style-name="T9">La valoración máxima que se podrá obtener en cada uno de ellos será la indicada a continuación:</text:span> </text:p>
      <table:table table:name="Tabla6" table:style-name="Tabla6">
        <table:table-column table:style-name="Tabla6.A"/>
        <table:table-column table:style-name="Tabla6.B"/>
        <table:table-row>
          <table:table-cell table:style-name="Tabla6.A1" office:value-type="string">
            <text:p text:style-name="P97"><text:span text:style-name="T10">CRITERIOS</text:span> </text:p>
          </table:table-cell>
          <table:table-cell table:style-name="Tabla6.B1" office:value-type="string">
            <text:p text:style-name="P97"><text:span text:style-name="T10">PUNTOS</text:span> </text:p>
          </table:table-cell>
        </table:table-row>
        <table:table-row>
          <table:table-cell table:style-name="Tabla6.A2" office:value-type="string">
            <text:p text:style-name="P96"><text:span text:style-name="T9">Relación prudencia/baja de la oferta económica</text:span> </text:p>
          </table:table-cell>
          <table:table-cell table:style-name="Tabla6.B2" office:value-type="string">
            <text:p text:style-name="P97"><text:span text:style-name="T9">50 ptos</text:span> </text:p>
          </table:table-cell>
        </table:table-row>
        <table:table-row>
          <table:table-cell table:style-name="Tabla6.A2" office:value-type="string">
            <text:p text:style-name="P96"><text:span text:style-name="T9">Reducción de plazo de ejecución de obra</text:span> </text:p>
          </table:table-cell>
          <table:table-cell table:style-name="Tabla6.B2" office:value-type="string">
            <text:p text:style-name="P97"><text:span text:style-name="T9">15 ptos</text:span> </text:p>
          </table:table-cell>
        </table:table-row>
        <table:table-row>
          <table:table-cell table:style-name="Tabla6.A2" office:value-type="string">
            <text:p text:style-name="P96"><text:span text:style-name="T9">Visita a la zona de actuación</text:span> </text:p>
          </table:table-cell>
          <table:table-cell table:style-name="Tabla6.B2" office:value-type="string">
            <text:p text:style-name="P97"><text:span text:style-name="T9">15 ptos</text:span> </text:p>
          </table:table-cell>
        </table:table-row>
        <table:table-row>
          <table:table-cell table:style-name="Tabla6.A2" office:value-type="string">
            <text:p text:style-name="P96"><text:span text:style-name="T9">Incremento de penalidad por día de retraso en la ejecución del contrato</text:span> </text:p>
          </table:table-cell>
          <table:table-cell table:style-name="Tabla6.B2" office:value-type="string">
            <text:p text:style-name="P97"><text:span text:style-name="T9">10 ptos</text:span> </text:p>
          </table:table-cell>
        </table:table-row>
        <table:table-row>
          <table:table-cell table:style-name="Tabla6.A2" office:value-type="string">
            <text:p text:style-name="P96"><text:span text:style-name="T9">Incremento de plazo de garantía</text:span> </text:p>
          </table:table-cell>
          <table:table-cell table:style-name="Tabla6.B2" office:value-type="string">
            <text:p text:style-name="P97"><text:span text:style-name="T9">10 ptos</text:span> </text:p>
          </table:table-cell>
        </table:table-row>
      </table:table>
      <text:p text:style-name="P20"><text:span text:style-name="T9">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6"><text:span text:style-name="T9">El órgano de contratación podrá estimar, por sí o a propuesta de la Mesa de contratación, que las proposiciones presentadas son </text:span><text:span text:style-name="T10">anormales o desproporcionadas</text:span><text:span text:style-name="T9"> cuando la baja de la oferta económica sea superior al 50% del presupuesto base de licitación, sin incluir el IGIC.</text:span> </text:p>
      <text:p text:style-name="P16"/>
      <text:p text:style-name="P16"><text:soft-page-break/><text:span text:style-name="T2">Décimo</text:span><text:span text:style-name="T10">.-</text:span><text:span text:style-name="T53"> </text:span><text:span text:style-name="T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6"><text:span text:style-name="T9">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6"><text:span text:style-name="T10">Undécimo.-</text:span><text:span text:style-name="T9">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29">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6"><text:span text:style-name="T10">Duodécimo.- </text:span><text:span text:style-name="T9">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0">NO procede la división por lotes</text:span><text:span text:style-name="T9">, en tanto en cuanto, su división dificultaría la correcta ejecución del mismo desde el punto de vista técnico.</text:span> </text:p>
      <text:p text:style-name="P16"><text:span text:style-name="T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6"><text:span text:style-name="T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0"><text:span text:style-name="T10">Décimo tercero.- </text:span><text:span text:style-name="T9">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6"><text:span text:style-name="T9">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4" table:style-name="Table4">
        <table:table-column table:style-name="Table4.A"/>
        <table:table-column table:style-name="Table4.B"/>
        <table:table-column table:style-name="Table4.C"/>
        <table:table-row>
          <table:table-cell table:style-name="Table4.A1" office:value-type="string">
            <text:p text:style-name="P97"><text:span text:style-name="T9">GRUPO</text:span> </text:p>
          </table:table-cell>
          <table:table-cell table:style-name="Table4.A1" office:value-type="string">
            <text:p text:style-name="P97"><text:span text:style-name="T9">SUBGRUPO</text:span> </text:p>
          </table:table-cell>
          <table:table-cell table:style-name="Table4.C1" office:value-type="string">
            <text:p text:style-name="P97"><text:span text:style-name="T9">CATEGORÍA</text:span> </text:p>
          </table:table-cell>
        </table:table-row>
        <table:table-row>
          <table:table-cell table:style-name="Table4.A2" office:value-type="string">
            <text:p text:style-name="P97"><text:span text:style-name="T9">C</text:span> </text:p>
          </table:table-cell>
          <table:table-cell table:style-name="Table4.A2" office:value-type="string">
            <text:p text:style-name="P97"><text:span text:style-name="T9">1, 4 y 6</text:span> </text:p>
          </table:table-cell>
          <table:table-cell table:style-name="Table4.C2" office:value-type="float" office:value="2">
            <text:p text:style-name="P97"><text:span text:style-name="T9">2</text:span> </text:p>
          </table:table-cell>
        </table:table-row>
      </table:table>
      <text:p text:style-name="P16">O su clasificación equivalente, según la Disposición transitoria segunda del Real Decreto 773/2015, de 28 de agosto. </text:p>
      <table:table table:name="Tabla7" table:style-name="Tabla7">
        <table:table-column table:style-name="Tabla7.A"/>
        <table:table-column table:style-name="Tabla7.B"/>
        <table:table-column table:style-name="Tabla7.C"/>
        <table:table-row>
          <table:table-cell table:style-name="Tabla7.A1" office:value-type="string">
            <text:p text:style-name="P97"><text:span text:style-name="T9">GRUPO</text:span> </text:p>
          </table:table-cell>
          <table:table-cell table:style-name="Tabla7.A1" office:value-type="string">
            <text:p text:style-name="P97"><text:span text:style-name="T9">SUBGRUPO</text:span> </text:p>
          </table:table-cell>
          <table:table-cell table:style-name="Tabla7.C1" office:value-type="string">
            <text:p text:style-name="P97"><text:span text:style-name="T9">CATEGORÍA</text:span> </text:p>
          </table:table-cell>
        </table:table-row>
        <table:table-row>
          <table:table-cell table:style-name="Tabla7.A2" office:value-type="string">
            <text:p text:style-name="P97"><text:span text:style-name="T9">C</text:span> </text:p>
          </table:table-cell>
          <table:table-cell table:style-name="Tabla7.A2" office:value-type="string">
            <text:p text:style-name="P97"><text:span text:style-name="T9">1, 4 y 6</text:span> </text:p>
          </table:table-cell>
          <table:table-cell table:style-name="Tabla7.C2" office:value-type="string">
            <text:p text:style-name="P97"><text:span text:style-name="T9">C</text:span> </text:p>
          </table:table-cell>
        </table:table-row>
      </table:table>
      <text:p text:style-name="P16"><text:span text:style-name="T9">En tales casos, el empresario podrá acreditar su solvencia indistintamente mediante su clasificación correspondiente al contrato o bien acreditando el cumplimiento de los siguientes requisitos:</text:span> </text:p>
      <text:p text:style-name="P16"><text:soft-page-break/><text:span text:style-name="T16">&gt; La solvencia económica y financiera</text:span><text:span text:style-name="T9"> se acreditará mediante el volumen anual de negocios del licitador o candidato, que referido al año de mayor volumen de negocio de los tres últimos concluidos deberá ser al menos de una vez y media el valor estimado del contrato (</text:span><text:span text:style-name="T10">260.116,70 euros</text:span><text:span text:style-name="T9">).</text:span> </text:p>
      <text:p text:style-name="P16"><text:span text:style-name="T9">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6"><text:span text:style-name="T16">&gt;La solvencia técnica</text:span><text:span text:style-name="T9"> se acreditará presentando los siguientes medios de justificación:</text:span> </text:p>
      <text:p text:style-name="P16"><text:span text:style-name="T9">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6"><text:span text:style-name="T9">El requisito mínimo será que el importe anual acumulado en el año de mayor ejecución sea igual o superior al 70 % del valor estimado del contrato. A éstos efectos, dicha cifra, sin inclusión del I.G.I.C, se cuantifica en :</text:span> </text:p>
      <table:table table:name="Tabla8" table:style-name="Tabla8">
        <table:table-column table:style-name="Tabla8.A"/>
        <table:table-column table:style-name="Tabla8.B"/>
        <table:table-row>
          <table:table-cell table:style-name="Tabla8.A1" office:value-type="string">
            <text:p text:style-name="P96"><text:span text:style-name="T9">Valor estimado del contrato</text:span> </text:p>
          </table:table-cell>
          <table:table-cell table:style-name="Tabla8.B1" office:value-type="string">
            <text:p text:style-name="P98"><text:span text:style-name="T9">173.411,13 euros</text:span> </text:p>
          </table:table-cell>
        </table:table-row>
        <table:table-row>
          <table:table-cell table:style-name="Tabla8.A2" office:value-type="string">
            <text:p text:style-name="P96"><text:span text:style-name="T9">70% sobre valor medio anual estimado del contrato</text:span> </text:p>
          </table:table-cell>
          <table:table-cell table:style-name="Tabla8.B2" office:value-type="string">
            <text:p text:style-name="P109">121.387,79 euros </text:p>
          </table:table-cell>
        </table:table-row>
      </table:table>
      <text:p text:style-name="P16"/>
      <text:p text:style-name="P16"><text:span text:style-name="T9">b).- Títulos académicos y profesionales del responsable o responsables de las obras y del control de calidad.</text:span> </text:p>
      <text:p text:style-name="P16"><text:span text:style-name="T9">Este requisito se entenderá acreditado siempre que tenga adscrito un arquitecto, arquitecto técnico, ingeniero técnico de obras públicas, ingeniero técnico industrial o ingeniero de caminos, canales y puertos.</text:span> </text:p>
      <text:p text:style-name="P16"><text:span text:style-name="T9">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6"><text:span text:style-name="T10">Décimo cuarto.- </text:span><text:span text:style-name="T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6"><text:span text:style-name="T10">Décimo quinto.- </text:span><text:span text:style-name="T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6"><text:span text:style-name="T10">Décimo sexto</text:span><text:span text:style-name="T9">.-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text:span><text:soft-page-break/><text:span text:style-name="T9">a la presente obra es el 45215110-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41"><text:span text:style-name="T10">Décimo séptimo</text:span><text:span text:style-name="T9">.- Se recoge en el expediente del proyecto </text:span><text:span text:style-name="T10">"Reforma y Acondicionamiento de Paseo Marítimo y Balneario de Playa de Taurito,</text:span><text:span text:style-name="T9"> </text:span><text:span text:style-name="T10">T.M. Mogán"</text:span><text:span text:style-name="T9">, informe técnico de la sección de Fomento, Servicio de Urbanismo, redactado por dña. Carina I. Hernández García, de fecha 8 de febrero de 2022, en el que se recoge que: </text:span></text:p>
      <text:p text:style-name="P16"><text:span text:style-name="T9">&lt;&lt;</text:span><text:span text:style-name="T12">(...) se informa técnicamente </text:span><text:span text:style-name="T13">COMPATIBLE</text:span><text:span text:style-name="T9"> </text:span><text:span text:style-name="T12">la solicitud de viabilidad urbanística del proyecto </text:span><text:span text:style-name="T13">Reforma y Acondicionamiento de Paseo Marítimo y Balneario de Playa de Taurito, T.M. Mogán,</text:span><text:span text:style-name="T9"> </text:span><text:span text:style-name="T12">redactado por la arquitecta municipal Dña. Ana Victoria Gil Molina y (), </text:span><text:span text:style-name="T13">siendo requisito indispensable y previo a la ejecución de las obras la correspondiente Autorización de Costas y/o Declaración Responsable con resolución estimatoria</text:span><text:span text:style-name="T12">, al encontrarse la actuación en zona de servidumbre de protección. &gt;&gt;</text:span> </text:p>
      <text:p text:style-name="P16"><text:span text:style-name="T9">Así mismo, informe jurídico con propuesta de resolución, emitido por la letrada dña. Ana Cristina Díaz Alonso, adscrita a la Unidad Administrativa de Asesoría Jurídica, de fecha 14 de junio de 2022 en el que se recoge que: </text:span><text:span text:style-name="T43">(...) </text:span><text:span text:style-name="T44">PRIMERO.-</text:span> <text:span text:style-name="T43">Aprobar la ejecución de las obras objeto del Proyecto de obra denominado </text:span><text:span text:style-name="T13">Reforma y Acondicionamiento de Paseo Marítimo y Balneario de Playa de Taurito, T.M. Mogán</text:span><text:span text:style-name="T43">, de</text:span><text:span text:style-name="T9"> </text:span><text:span text:style-name="T12">fecha diciembre de 2021, redactado y firmado por Dña. Ana Victoria Gil Molina, Arquitecta Municipal de este Ilustre Ayuntamiento de Mogán, de conformidad a las consideraciones técnicas realizadas por la técnico municipal en su informe de fecha 08/02/2022, debiendo atenderse a los condicionantes impuestos a la Autorización de Costas de fecha 10/05/2022.</text:span> </text:p>
      <text:p text:style-name="P16"><text:span text:style-name="T2">Décimo octavo.- </text:span>Autorización de la ocupación de bienes de dominio público marítimo-terrestre con <text:span text:style-name="T2">Actuaciones varias en Playa de Taurito</text:span>, en base a la solicitud de fecha 21 de febrero de 2022, presentada por el Ayuntamiento de Mogán, de fecha 10 de mayo de 2022. </text:p>
      <text:p text:style-name="P25"><text:span text:style-name="T10">Décimo noveno.- </text:span><text:span text:style-name="T9">La actuación esta subvencionada por el Patronato de Turismo de Gran Canaria por un importe estimado de 95.481,79 euros, mediante Convenio suscrito el 17 de diciembre de 2021, para la formalización de la subvención concedida para la ejecución de la estrategia de mejora del espacio público turístico en la isla de Gran Canaria.</text:span> </text:p>
      <text:p text:style-name="P25"><text:span text:style-name="T10">Vigésimo.- </text:span><text:span text:style-name="T9">Vista la Orden EHA/3565/2008, de 3 de diciembre, por la que se aprueba la estructura de los presupuestos de la entidades locales:</text:span> </text:p>
      <text:list xml:id="list1058376906061091782" text:style-name="L53">
        <text:list-item>
          <text:p text:style-name="P163"><text:span text:style-name="T9">Finalidad y/u objetivo: 1522 Conservación y rehabilitación de la edificación</text:span> </text:p>
        </text:list-item>
      </text:list>
      <text:list xml:id="list1452529701112674755" text:style-name="L54">
        <text:list-item>
          <text:p text:style-name="P164"><text:span text:style-name="T9">Naturaleza económica: 61900 Otras invers reposición en infraestrs y bienes de uso general</text:span> </text:p>
        </text:list-item>
        <text:list-item>
          <text:p text:style-name="P164"><text:span text:style-name="T9">Proyecto de Gasto: 2021/2/MEJOR/1/1</text:span> </text:p>
        </text:list-item>
      </text:list>
      <text:p text:style-name="P16"><text:span text:style-name="T2">Vigésimo primero.- </text:span>Considerando lo establecido en el artículo 21.o de la Ley 7/85, de 2 de abril de Bases del Régimen Local según el cual corresponde al Alcalde <text:span text:style-name="T43">La aprobación de los proyectos de obras y de servicios cuando sea competente para su contratación o concesión y estén previstos en el presupuesto.</text:span> </text:p>
      <text:p text:style-name="P1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6"><text:span text:style-name="T43">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5"><text:span text:style-name="T9">Considerando que la adopción de este acuerdo es competencia de esta Junta de Gobierno Local en virtud de las delegaciones efectuadas por la Alcaldesa de este Ayuntamiento, mediante Decreto 2049/2019, de fecha 17 de junio de 2019.</text:span> </text:p>
      <text:p text:style-name="P16"><text:span text:style-name="T9">Por todo ello </text:span><text:span text:style-name="T10">PROPONGO </text:span><text:span text:style-name="T9">a la Junta de Gobierno Local:</text:span> </text:p>
      <text:p text:style-name="P17"><text:span text:style-name="T8">PROPUESTA</text:span> </text:p>
      <text:p text:style-name="P16"><text:soft-page-break/><text:span text:style-name="T2">Primera.-</text:span> Queda justificada la Necesidad e Idoneidad de llevar a cabo la ejecución del proyecto denominado <text:span text:style-name="T10">Reforma y Acondicionamiento de Paseo Marítimo y Balneario de Playa de Taurito,</text:span><text:span text:style-name="T9"> </text:span><text:span text:style-name="T10">T.M. Mogán</text:span><text:span text:style-name="T2">.</text:span> </text:p>
      <text:p text:style-name="P16"><text:span text:style-name="T2">Segunda.-</text:span> <text:span text:style-name="T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FAVORABLEMENTE </text:span><text:span text:style-name="T9">y se propone para su aprobación.</text:span> </text:p>
      <text:p text:style-name="P16"><text:span text:style-name="T2">Tercera.- </text:span>Iniciar los trámites oportunos para la aprobación del gasto y de contratación de las obras. </text:p>
      <text:p text:style-name="P16"><text:span text:style-name="T2">Cuarta.- </text:span>Dar traslado del presente acuerdo a la Unidad Administrativa de Obras Públicas, a la Unidad Administrativa de Contratación y a la Unidad Administrativa de Intervención, a los efectos oportunos. </text:p>
      <text:p text:style-name="P16">El presente informe consta de 10 páginas. </text:p>
      <text:p text:style-name="P16"><text:span text:style-name="T1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71"><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74"><text:span text:style-name="T9">En su virtud, y conforme a tales antecedentes, </text:span><text:span text:style-name="T10">PROPONGO</text:span><text:span text:style-name="T9"> a la Junta de Gobierno Local:</text:span> </text:p>
      <text:p text:style-name="P71"><text:span text:style-name="T10">PRIMERO.-</text:span><text:span text:style-name="T9"> Queda justificada la Necesidad e Idoneidad de llevar a cabo la ejecución del proyecto denominado </text:span><text:span text:style-name="T10">REFORMA Y ACONDICIONAMIENTO DE PASEO MARÍTIMO Y BALNEARIO DE PLAYA DE TAURITO, T. M. DE MOGÁN</text:span><text:span text:style-name="T9">, incluida en el Convenio por el que se concede y regula subvención directa al Ayuntamiento de Mogán para la ejecución de la Estrategia de Mejora del Espacio Público Turístico en la Isla de Gran Canaria, suscrito con fecha 17 de diciembre de 2021.</text:span> </text:p>
      <text:p text:style-name="P71"><text:span text:style-name="T2">SEGUNDO.-</text:span> <text:span text:style-name="T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FAVORABLEMENTE </text:span><text:span text:style-name="T9">y se propone para su aprobación.</text:span> </text:p>
      <text:p text:style-name="P71"><text:span text:style-name="T2">TERCERO.-</text:span> <text:span text:style-name="T9">Iniciar los trámites oportunos para la aprobación del gasto y de contratación de las obras.</text:span> </text:p>
      <text:p text:style-name="P71"><text:span text:style-name="T2">CUARTO.- </text:span><text:span text:style-name="T9">Dar traslado del presente acuerdo a la Unidad Administrativa de Obras Públicas, a la Unidad Administrativa de Contratación y a la Unidad Administrativa de Intervención, a los efectos oportun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18. Expte. 1906/2022 (18SUM11). Propuesta aprobar única prórroga del contrato de Suministro, instalación y mantenimiento de un sistema integral de control horario de los empleados públicos del Ayuntamiento de Mogán.</text:span></text:span></text:p>
      <text:p text:style-name="P80"/>
      <text:p text:style-name="P71"><text:span text:style-name="T10">“LUIS MIGUEL BECERRA ANDRÉ</text:span><text:span text:style-name="T9">, Teniente de Alcalde, en ejercicio de las competencias conferidas en virtud de la delegación efectuada por la Alcaldía de este Ayuntamiento, mediante Decreto </text:span><text:soft-page-break/><text:span text:style-name="T9">2050/2019 de 17 de junio y Decreto nº 2055/2019 de 19 de junio que establece el Orden de Precedencias en las Áreas de Gobierno y Concejalías con delegación específicas y visto el expediente de contratación denominado </text:span><text:span text:style-name="T10">SUMINISTRO, INSTALACIÓN Y MANTENIMIENTO DE UN SISTEMA INTEGRAL DE CONTROL HORARIO DE LOS EMPLEADOS PÚBLICOS DEL AYUNTAMIENTO DE MOGÁN,</text:span><text:span text:style-name="T9"> </text:span><text:span text:style-name="T10">Ref: 18-SUM-11</text:span><text:span text:style-name="T9"> y </text:span></text:p>
      <text:p text:style-name="P71"><text:span text:style-name="T10">PRIMERO.- La adjudicación de este contrato se acordó por Resolución de la Alcaldía-Presidencia nº 1996 de fecha 12 de junio de 2019, </text:span><text:span text:style-name="T9">a la entidad mercantil </text:span><text:span text:style-name="T10">MHP SERVICIOS DE CONTROL, S.L. </text:span><text:span text:style-name="T9">con C.I.F: B35664879</text:span><text:span text:style-name="T10">, para los tres años de contrato</text:span><text:span text:style-name="T9"> (con posibilidad de prorrogarse por dos años más) </text:span><text:span text:style-name="T10">por un importe sin I.G.I.C, de TREINTA Y SEIS MIL SETECIENTOS VEINTE EUROS (36.720,00 ), correspondiendo un I.G.I.C. (6,5%) por importe de DOS MIL TRESCIENTOS OCHENTA Y SEIS EUROS CON OCHENTA CÉNTIMOS (2.386,80 ) así como a la oferta presentada respecto al resto de los criterios de adjudicación, </text:span></text:p>
      <text:p text:style-name="P74"><text:span text:style-name="T10">-Criterio nº 2: Mejoras</text:span> </text:p>
      <text:p text:style-name="P71"><text:span text:style-name="T9">-Oferta 3 terminales adicionales, de iguales características que los del objeto del contrato, sin coste para la Administración: </text:span><text:span text:style-name="T10">2 TERMINALES</text:span> </text:p>
      <text:p text:style-name="P71"><text:span text:style-name="T9">-Oferta un sistema de acceso multidispositivo (APP) desde móvil, ordenador o tablet que permita a los trabajadores gestionar su jornada laboral, consultar y solicitar vacaciones, bajas, etc.: </text:span><text:span text:style-name="T10">SI</text:span> </text:p>
      <text:p text:style-name="P74"><text:span text:style-name="T10">-Criterio nº 3: Red social de comunicaciones</text:span> </text:p>
      <text:p text:style-name="P71"><text:span text:style-name="T9">Implantar una red social de comunicación en nuestra Administración, siendo utilizada esta como canal de comunicación entre la empresa adjudicataria y nuestra administración, entre los empleados públicos y el servicio de Recursos Humanos (así como otros servicios que se pudieran adherir) y por último entre los empleados públicos y la empresa adjudicataria. Todo esto con la correspondiente formación a todos y cada uno de lo posibles usuarios de dicha red social: </text:span><text:span text:style-name="T10">SI </text:span><text:span text:style-name="T9">y, atendiendo en todo caso al pliego de cláusulas administrativas particulares y al pliego de prescripciones técnicas, al considerarse que es la oferta más ventajosa.</text:span> </text:p>
      <text:p text:style-name="P71"><text:span text:style-name="T9">Por </text:span><text:span text:style-name="T10">Resolución de la Alcaldía-Presidencia nº 466/2019, de fecha 15 de febrerp de 2019, se designa a DON JOSÉ CARLOS ÁLAMO ALONSO,</text:span><text:span text:style-name="T9"> a los efectos establecidos en el Pliego de cláusulas administrativas particulares que rige la presente contratación.</text:span> </text:p>
      <text:p text:style-name="P71"><text:span text:style-name="T2">SEGUNDO.- Con fecha 2 de julio de 2019, se formaliza el contrato referenciado, entre el Ayuntamiento de Mogán y don Moises Andrés Hernández Padrón, actuando en nombre y representación, en calidad de Administrador Único de </text:span>la entidad mercantil denominada <text:span text:style-name="T2">MP SERVICIOS DE CONTROL, S.L., </text:span>estableciéndose como cláusulas primera, segunda y tercera las siguientes: </text:p>
      <text:p text:style-name="P86"><text:span text:style-name="T13">Primera.- </text:span><text:span text:style-name="T12">Don Moises Andrés Hernández Padrón, actuando en nombre y representación, como Administrador único, de la entidad mercantil </text:span><text:span text:style-name="T13">MHP SERVICIOS DE CONTROL, S.L., se compromete, a realizar el contrato del Suministro, instalación y mantenimiento de un sistema integral de control horario de los empleados públicos del Ayuntamiento de Mogán</text:span><text:span text:style-name="T9"> </text:span><text:span text:style-name="T13">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span></text:p>
      <text:p text:style-name="P71"><text:span text:style-name="T13">Segunda.-</text:span><text:span text:style-name="T9"> </text:span><text:span text:style-name="T12">El precio para los tres años de contrato, sin I.G.I.C, es de </text:span><text:span text:style-name="T13">TREINTA Y SEIS MIL SETECIENTOS VEINTE EUROS (36.720,00 ), correspondiendo un I.G.I.C. (6,5%) por importe de DOS MIL TRESCIENTOS OCHENTA Y SEIS EUROS CON OCHENTA CÉNTIMOS (2.386,80 ),</text:span><text:span text:style-name="T9"> </text:span><text:span text:style-name="T12">que serán abonados con arreglo a lo establecido en la cláusula vigésima octava del pliego de cláusulas administrativas particulares que rige el presente co</text:span><text:span text:style-name="T43">ntrato.</text:span> </text:p>
      <text:p text:style-name="P81">El presente contrato no estará sometido a revisión de precios. </text:p>
      <text:p text:style-name="P71"><text:span text:style-name="T44">Tercera.-</text:span><text:span text:style-name="T43"> Los bienes o productos objeto del suministro deberán entregarse e implantarse en las dependencias del Ayuntamiento de Mogán, en el plazo máximo de </text:span><text:span text:style-name="T44">UN MES</text:span><text:span text:style-name="T43">, a contar desde el día siguiente a la firma del presente contrato.</text:span> </text:p>
      <text:p text:style-name="P71"><text:span text:style-name="T12">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71"><text:span text:style-name="T12">El contrato tendrá un plazo de duración de </text:span><text:span text:style-name="T13">TRES AÑOS</text:span><text:span text:style-name="T12">, a contar desde el día siguiente a la formalización del presente contrato.</text:span> </text:p>
      <text:p text:style-name="P71"><text:soft-page-break/><text:span text:style-name="T12">Dicho plazo podrá prorrogarse, </text:span><text:span text:style-name="T13">por dos años más,</text:span><text:span text:style-name="T12"> con arreglo a lo dispuesto en el artículo 29.2 de la LCSP.</text:span> </text:p>
      <text:p text:style-name="P74"><text:span text:style-name="T12">(...)</text:span> </text:p>
      <text:p text:style-name="P71"><text:span text:style-name="T10">TERCERO.- </text:span><text:span text:style-name="T9">El Plazo de duración del contrato empieza a contar desde el día siguiente a la firma del contrato, por consiguiente desde el día </text:span><text:span text:style-name="T17">3 de julio de 2019.</text:span> </text:p>
      <text:p text:style-name="P71"><text:span text:style-name="T10">CUARTO.- </text:span><text:span text:style-name="T9">Con fecha 1 de marzo de 2022 con nº de registro de ORVE REGAGE22e000005151616, Don Moisés A. Hernández Padrón, en nombre y representación de MHP SERVICIOS DE CONTROL,S.L., presenta escrito en este Ilustre Ayuntamiento en virtud del cual solicita la prórroga del contrato.</text:span> </text:p>
      <text:p text:style-name="P71"><text:span text:style-name="T10">QUINTO.-</text:span><text:span text:style-name="T53"> </text:span><text:span text:style-name="T9">El día 17 de junio de 2022, se emite informe por d. José Carlos Álamo Alonso, Responsable Supervisor del Contrato, en sentido favorable, concluyendo literalmente lo siguiente:</text:span> </text:p>
      <text:p text:style-name="P71"><text:span text:style-name="T10">Visto los antecedentes expuestos, se informa de la buena ejecución de los servicios objeto de contrato, a los efectos de proceder, en su caso, a la prórroga de dos años, </text:span><text:span text:style-name="T9">pudiendo solicitar a tal efecto, cualquiera de los documentos que obren en el expediente tramitado en esta Unidad Administrativa que considere necesario, a efectos de que compruebe si se ha llevado a cabo su cumplimiento.</text:span> </text:p>
      <text:p text:style-name="P71"><text:span text:style-name="T10">SEXTO.- </text:span><text:span text:style-name="T9">Que la cláusula 7 del pliego administrativo, en relación al VALOR ESTIMADO DEL CONTRATO establece:</text:span> </text:p>
      <text:p text:style-name="P71"><text:span text:style-name="T13">7.1.-</text:span><text:span text:style-name="T9"> </text:span><text:span text:style-name="T13">El valor estimado del contrato, asciende a SETENTA Y DOS MIL SEICIENTOS OCHENTA Y NUEVE CON CINCUENTA Y DOS (65.481,60) EUROS, sin IGIC:</text:span> </text:p>
      <text:p text:style-name="P71"><text:span text:style-name="T12">Base Imponible: 39.288,96 euros (tres años de contrato sin IGIC)</text:span> </text:p>
      <text:p text:style-name="P71"><text:span text:style-name="T12">Prórrogas: 26.192,64 euros (dos años de prórroga sin IGIC)</text:span> </text:p>
      <text:p text:style-name="P71"><text:span text:style-name="T13">7.2.- </text:span><text:span text:style-name="T12">El método aplicado para calcularlo es el siguiente: el cálculo del valor estimado se ha obtenido de precios de mercado, sin la aplicación de IGIC y por los tres años de contrato más una posible prórroga de dos años.</text:span> </text:p>
      <text:p text:style-name="P71"><text:span text:style-name="T10">SÉPTIMO.-</text:span><text:span text:style-name="T53"> </text:span><text:span text:style-name="T9">Visto que en el expediente existe el crédito adecuado y suficiente para proceder a la prórroga del contrato, según RC remitido por la Intervención Municipal de fecha 25.02.2022 y 20.06.22 por</text:span><text:span text:style-name="T53"> </text:span><text:span text:style-name="T9">importe de 6,548,40 para el año 2022 y de 19.645,20 para la anualidad 2023 y 2024 (ENERO 2023 -JUNIO 2024)</text:span> </text:p>
      <text:p text:style-name="P71"><text:span text:style-name="T10">VISTO.- </text:span><text:span text:style-name="T9">Que se ha incorporado al expediente informe jurídico del Secretario de la Corporación de fecha 20 de junio de 2022, en sentido favorable. </text:span></text:p>
      <text:p text:style-name="P71"/>
      <text:p text:style-name="P71"><text:span text:style-name="T10">NOVENO.</text:span><text:span text:style-name="T9">- Se ha incorporado al expediente Informe Propuesta de la Jefa de Contratación de fecha 20 de junio de 2022, en el que se propone, literalmente:</text:span> </text:p>
      <text:p text:style-name="P71"><text:span text:style-name="T13">PRIMERO.- </text:span><text:span text:style-name="T12">Aprobar el expediente de ÚNICA prórroga contrato denominado</text:span><text:span text:style-name="T9"> </text:span><text:span text:style-name="T13">Suministro, instalación y mantenimiento de un sistema integral de control horario de los empleados públicos del Ayuntamiento de Mogán, Ref: 18SUM11 (1906/2022)</text:span><text:span text:style-name="T12">.</text:span> </text:p>
      <text:p text:style-name="P71"><text:span text:style-name="T13">SEGUNDO.- </text:span><text:span text:style-name="T12">Prorrogar por DOS (2) AÑOS el contrato denominado </text:span><text:span text:style-name="T13">Suministro, instalación y mantenimiento de un sistema integral de control horario de los empleados públicos del Ayuntamiento de Mogán, Ref: 18SUM11 (1906/2022)</text:span><text:span text:style-name="T9"> </text:span><text:span text:style-name="T13">,</text:span><text:span text:style-name="T9"> </text:span><text:span text:style-name="T12">suscrito el</text:span><text:span text:style-name="T9"> </text:span><text:span text:style-name="T12">día 2 de julio de 2019</text:span><text:span text:style-name="T9"> </text:span><text:span text:style-name="T12">con la entidad </text:span><text:span text:style-name="T13">MHP SERVICIOS DE CONTROL, S.L.,</text:span><text:span text:style-name="T9"> </text:span><text:span text:style-name="T12">con C.I.F: </text:span><text:span text:style-name="T13">B35664879, </text:span><text:span text:style-name="T12">vigente</text:span><text:span text:style-name="T9"> </text:span><text:span text:style-name="T12">desde el 3 de julio de 2022 hasta el 2 de julio de 2024. Las características del contrato prorrogado permanecen inalterables respecto de las del contrato originariamente celebrado. </text:span></text:p>
      <text:p text:style-name="P71"><text:span text:style-name="T13">TERCERO.- </text:span><text:span text:style-name="T12">Aprobar y disponer el gasto por importe sin I.G.I.C. de </text:span><text:span text:style-name="T13">Veinticuatro mil cuatrocientas ochenta euros (24.480 euros) correspondiendo un I.G.I.C 7% que asciende a mil setecientos trece euros con sesenta céntimos (1.713,60 euros) siendo el importe total de veinte y seis mil ciento noventa y tres euros con sesenta céntimos (26.193,60)</text:span><text:span text:style-name="T12"> financiándose con cargo a la </text:span><text:soft-page-break/><text:span text:style-name="T12">aplicación presupuestaria número 920.22706 denominada Admón General; Estuidios y Trabajos Técnicos, de los Presupuestos Generales de esta entidad para el ejercicio 2022 por importe de </text:span><text:span text:style-name="T13">6.548,40 </text:span><text:span text:style-name="T12">(N.º de operación </text:span><text:span text:style-name="T13">220220002212) </text:span><text:span text:style-name="T12">y un compromiso de gasto para incluir en los presupuestos del 2023 y 2024 por importe de </text:span><text:span text:style-name="T13">19.645,20</text:span><text:span text:style-name="T12"> (N.º de operaciones </text:span><text:span text:style-name="T13">220229000088</text:span><text:span text:style-name="T12">).</text:span> </text:p>
      <text:p text:style-name="P71"><text:span text:style-name="T13">CUARTO.- </text:span><text:span text:style-name="T12">Requerir al adjudicatario para que en el plazo máximo de 15 días hábiles siguientes a la notificación de este acuerdo formalice la prórroga del contrato.</text:span> </text:p>
      <text:p text:style-name="P79"><text:span text:style-name="T2">QUINTO.- Notificar la presente resolución a las todos los interesados, a Don Salvador Álvarez León (coordinador de las Áreas de Servicios Centrales, de Acción Social y Sociocomunitaria, y del Área de Urbanismo, Promoción Turística y Seguridad), a Don José Carlos Álamo Alonso, responsable de la Unidad Administrativo de Recursos Humanos y a las Unidades Administrativas de Informática y Nuevas Tecnologías, Tesorería y de Intervención de este Ilustre Ayuntamiento.</text:span> </text:p>
      <text:p text:style-name="P71"/>
      <text:p text:style-name="P83"><text:span text:style-name="T2">DÉCIMO.- </text:span>Se ha incorporado al expediente informe de fiscalización del Interventor de la Corporación de fecha 21 de junio de 2022,<text:span text:style-name="T52"> </text:span>en sentido favorable. </text:p>
      <text:p text:style-name="P71"/>
      <text:p text:style-name="P71"><text:span text:style-name="T9">&gt; Considerando que la adopción de este acuerdo es competencia de la Junta de Gobierno Local en virtud de las delegaciones efectuadas por la Alcaldesa de este Ayuntamiento, mediante Decreto nº: 2049/2019, de fecha 17 de junio de 2019.</text:span> </text:p>
      <text:p text:style-name="P74"><text:span text:style-name="T9">Por todo ello, </text:span><text:span text:style-name="T10">PROPONGO a la Junta de Gobierno Local, tras fiscalización:</text:span> </text:p>
      <text:p text:style-name="P71"><text:span text:style-name="T10">PRIMERO.-</text:span><text:span text:style-name="T9"> Aprobar el expediente de ÚNICA prórroga contrato denominado </text:span><text:span text:style-name="T10">Suministro, instalación y mantenimiento de un sistema integral de control horario de los empleados públicos del Ayuntamiento de Mogán, Ref: 18SUM11 (1906/2022)</text:span><text:span text:style-name="T9">.</text:span> </text:p>
      <text:p text:style-name="P71"><text:span text:style-name="T10">SEGUNDO.- </text:span><text:span text:style-name="T9">Prorrogar por DOS (2) AÑOS el contrato denominado </text:span><text:span text:style-name="T10">Suministro, instalación y mantenimiento de un sistema integral de control horario de los empleados públicos del Ayuntamiento de Mogán, Ref: 18SUM11 (1906/2022)</text:span><text:span text:style-name="T9"> </text:span><text:span text:style-name="T10">,</text:span><text:span text:style-name="T9"> suscrito el día 2 de julio de 2019 con la entidad </text:span><text:span text:style-name="T10">MHP SERVICIOS DE CONTROL, S.L.,</text:span><text:span text:style-name="T9"> con C.I.F: </text:span><text:span text:style-name="T10">B35664879, </text:span><text:span text:style-name="T9">vigente desde el 3 de julio de 2022 hasta el 2 de julio de 2024. Las características del contrato prorrogado permanecen inalterables respecto de las del contrato originariamente celebrado. </text:span></text:p>
      <text:p text:style-name="P71"><text:span text:style-name="T10">TERCERO.- </text:span><text:span text:style-name="T9">Aprobar y disponer el gasto por importe sin I.G.I.C. de </text:span><text:span text:style-name="T10">Veinticuatro mil cuatrocientas ochenta euros (24.480 euros) correspondiendo un I.G.I.C 7% que asciende a mil setecientos trece euros con sesenta céntimos (1.713,60 euros) siendo el importe total de veinte y seis mil ciento noventa y tres euros con sesenta céntimos (26.193,60)</text:span><text:span text:style-name="T9"> financiándose con cargo a la aplicación presupuestaria número 920.22706 denominada Admón General; Estuidios y Trabajos Técnicos, de los Presupuestos Generales de esta entidad para el ejercicio 2022 por importe de </text:span><text:span text:style-name="T10">6.548,40 </text:span><text:span text:style-name="T9">(N.º de operación </text:span><text:span text:style-name="T10">220220002212) </text:span><text:span text:style-name="T9">y un compromiso de gasto para incluir en los presupuestos del 2023 y 2024 por importe de </text:span><text:span text:style-name="T10">19.645,20</text:span><text:span text:style-name="T9"> (N.º de operaciones </text:span><text:span text:style-name="T10">220229000088</text:span><text:span text:style-name="T9">).</text:span> </text:p>
      <text:p text:style-name="P71"><text:span text:style-name="T10">CUARTO.- </text:span><text:span text:style-name="T9">Requerir al adjudicatario para que en el plazo máximo de 15 días hábiles siguientes a la notificación de este acuerdo formalice la prórroga del contrato.</text:span> </text:p>
      <text:p text:style-name="P71"><text:span text:style-name="T10">QUINTO.-</text:span><text:span text:style-name="T9"> Notificar la presente resolución a las todos los interesados, a Don Salvador Álvarez León (coordinador de las Áreas de Servicios Centrales, de Acción Social y Sociocomunitaria, y del Área de Urbanismo, Promoción Turística y Seguridad), a Don José Carlos Álamo Alonso, responsable de la Unidad Administrativo de Recursos Humanos y a las Unidades Administrativas de Informática y Nuevas Tecnologías, Tesorería y de Intervención de este Ilustre Ayuntamiento.”</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pan text:style-name="Strong_20_Emphasis"><text:span text:style-name="T81"><text:tab/></text:span></text:span><text:span text:style-name="Strong_20_Emphasis"><text:span text:style-name="T80">19. Expte. 2489/2022. Propuesta para resolver de mutuo acuerdo el contrato menor del Suministro bomba hidráulica para maquinaria Komatsu de Parque Móvil.</text:span></text:span></text:p>
      <text:p text:style-name="P66"><text:span text:style-name="Strong_20_Emphasis"><text:span text:style-name="T79"/></text:span></text:p>
      <text:p text:style-name="P71"><text:soft-page-break/><text:span text:style-name="T10">“LUIS MIGUEL BECERRA ANDRÉ</text:span><text:span text:style-name="T9">,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text:span><text:span text:style-name="T10">procedimiento de resolución por el incumplimiento de la obligación principal del contrato menor del Servicio de redacción del proyecto: Diseño viario para el ámbito de Playa de Mogán. Ref.: 21-OBR-24, </text:span><text:span text:style-name="T9">iniciado de oficio mediante Acuerdo de la Junta de Gobierno Local de fecha 5 de abril de 2022.</text:span> </text:p>
      <text:p text:style-name="P71"><text:span text:style-name="T17">&gt;VISTO </text:span><text:span text:style-name="T9">que el contrato menor para el Suministro bomba hidráulica para maquinaria Komatsu de Parque Móvil fue adjudicado a la entidad Blumaq, S.A., con C.I.F. A12329223, por importe de 1.445,54 euros (7% I.G.I.C. incluido), mediante Decreto número 2022/990, de 10 de marzo de 2022. Dicha adjudicación fue notificada a la empresa el día 14 de marzo de 2022, habiendo recibido caducidad por no apertura con fecha 24 de marzo de 2022.</text:span> </text:p>
      <text:p text:style-name="P74"><text:span text:style-name="T17">&gt;VISTO </text:span><text:span text:style-name="T9">que con fecha fecha 04 de mayo de 2022 Dña. María Cecilia Santana Díaz, Coordinadora de Área de Medio Ambiente, Servicios Públicos, Obras Públicas y Embellecimiento del Ilustre Ayuntamiento de Mogán, emite Informe de resolución de contrato.</text:span> </text:p>
      <text:p text:style-name="P71"><text:span text:style-name="T17">&gt;VISTO </text:span><text:span text:style-name="T9">que con fecha 6 de mayo de 2022 D. JUAN CARLOS ORTEGA SANTANA, Concejal Delegado en materia de Medio Ambiente, Cementerio, Sanidad y Consumo, Embellecimiento, Parque Móvil y Residuos Sólidos, emite Decreto 2022/2035, resolviendo iniciar el expediente de resolución por mutuo acuerdo del contrato menor </text:span><text:span text:style-name="T12">Suministro bomba hidráulica para maquinaria Komatsu de Parque Móvil, </text:span><text:span text:style-name="T9">adjudicado a la entidad Blumaq, S.A., con C.I.F. A12329223, adjudicado mediante Decreto número 2022/990, de 10 de marzo de 2022, por importe de 1.445,54 euros (7% I.G.I.C. incluido). </text:span></text:p>
      <text:p text:style-name="P71"><text:span text:style-name="T17">&gt;VISTO </text:span><text:span text:style-name="T9">que, con fecha 20 de mayo de 2022, D. DAVID CHAO CASTRO, Secretario General Accidental del Ilustre Ayuntamiento de Mogán emite informe jurídico, recogiendo, en síntesis, el siguiente contenido:</text:span> </text:p>
      <text:p text:style-name="P71"><text:span text:style-name="T12">&lt;&lt;CONSIDERACIONES JURÍDICAS</text:span> </text:p>
      <text:p text:style-name="P71"><text:span text:style-name="T12">PRIMERA.- La Legislación aplicable es la siguiente:</text:span> </text:p>
      <text:p text:style-name="P71"><text:span text:style-name="T12">-Los artículos 211 a 213 de la Ley 9/2017, de 8 de noviembre, de Contratos del Sector Público, por la que se transponen al ordenamiento jurídico español las Directivas del Parlamento Europeo y del Consejo 2014/23/UE y 2014/24/UE, de 26 de febrero de 2014 (en adelante LCSP).</text:span> </text:p>
      <text:p text:style-name="P71"><text:span text:style-name="T12">-Los artículos 109 a 113 del Reglamento General de la Ley de Contratos de las Administraciones Públicas aprobado por Real Decreto 1098/2001, de 12 de octubre.</text:span> </text:p>
      <text:p text:style-name="P71"><text:span text:style-name="T12">-El artículo 114 del Texto Refundido de las disposiciones legales vigentes en materia de Régimen Local, aprobado por el Real Decreto Legislativo 781/1986, de 18 de abril.</text:span> </text:p>
      <text:p text:style-name="P71"><text:span text:style-name="T12">SEGUNDA.- La resolución del contrato se acordará por el órgano de contratación, de oficio o a instancia del contratista. Son causas generales de resolución de los contratos:</text:span> </text:p>
      <text:p text:style-name="P71"><text:span text:style-name="T12">a) La muerte o incapacidad sobrevenida del contratista individual o la extinción de la personalidad jurídica de la sociedad contratista, sin perjuicio de lo previsto en el artículo 98 de la LCSP relativo a la sucesión del contratista.</text:span> </text:p>
      <text:p text:style-name="P71"><text:span text:style-name="T12">b) La declaración de concurso o la declaración de insolvencia en cualquier otro procedimiento.</text:span> </text:p>
      <text:p text:style-name="P71"><text:span text:style-name="T12">c) El mutuo acuerdo entre la Administración y el contratista.</text:span> </text:p>
      <text:p text:style-name="P71"><text:span text:style-name="T12">d) La demora en el cumplimiento de los plazos por parte del contratista.</text:span> </text:p>
      <text:p text:style-name="P71"><text:span text:style-name="T12">e) La demora en el pago por parte de la Administración por plazo superior al establecido en el apartado 6 del artículo 198 de la LCSP o el inferior que se hubiese fijado al amparo de su apartado 8.</text:span> </text:p>
      <text:p text:style-name="P71"><text:span text:style-name="T12">f) El incumplimiento de la obligación principal del contrato.</text:span> </text:p>
      <text:p text:style-name="P71"><text:span text:style-name="T12">Respecto a la resolución por mutuo acuerdo, señala el artículo 212.4 de la LCSP que: La resolución por mutuo acuerdo solo podrá tener lugar cuando no concurra otra causa de resolución que </text:span><text:soft-page-break/><text:span text:style-name="T12">sea imputable al contratista, y siempre que razones de interés público hagan innecesaria o inconveniente la permanencia del contrato</text:span> </text:p>
      <text:p text:style-name="P71"><text:span text:style-name="T12">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71"><text:span text:style-name="T12">1.º Que las mismas respeten los límites que el apartado 1 del artículo 34 de la LCSP establece para la libertad de pactos.</text:span> </text:p>
      <text:p text:style-name="P71"><text:span text:style-name="T12">2.º Que figuren enumeradas de manera precisa, clara e inequívoca en los pliegos o en el documento descriptivo, no siendo admisibles cláusulas de tipo general.</text:span> </text:p>
      <text:p text:style-name="P71"><text:span text:style-name="T12">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71"><text:span text:style-name="T12">h) Las que se señalen específicamente para cada categoría de contrato en esta Ley.</text:span> </text:p>
      <text:p text:style-name="P71"><text:span text:style-name="T12">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71"><text:span text:style-name="T12">TERCERA.- Conforme al artículo 213 de la LCSP, son efectos de la resolución del contrato, los siguientes:</text:span> </text:p>
      <text:p text:style-name="P71"><text:span text:style-name="T12">1. Cuando la resolución se produzca por mutuo acuerdo, los derechos de las partes se acomodarán a lo válidamente estipulado por ellas.</text:span> </text:p>
      <text:p text:style-name="P71"><text:span text:style-name="T12">2. El incumplimiento por parte de la Administración de las obligaciones del contrato determinará para aquella, con carácter general, el pago de los daños y perjuicios que por tal causa se irroguen al contratista.</text:span> </text:p>
      <text:p text:style-name="P71"><text:span text:style-name="T12">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71"><text:span text:style-name="T12">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71"><text:span text:style-name="T12">5. En todo caso el acuerdo de resolución contendrá pronunciamiento expreso acerca de la procedencia o no de la pérdida, devolución o cancelación de la garantía que, en su caso, hubiese sido constituida.</text:span> </text:p>
      <text:p text:style-name="P71"><text:span text:style-name="T12">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71"><text:span text:style-name="T12">CUARTA.- Cuando la resolución se produzca por mutuo acuerdo, los derechos de las partes se acomodarán a lo válidamente estipulado por ellas (art. 213.1 LCSP). Al respecto, la Coordinadora de Área de Medio Ambiente, Servicios Públicos, Obras Públicas y Embellecimiento del Ilustre Ayuntamiento de Mogán expresa que No se generan derechos de cobro por parte del contratista por concepto alguno, </text:span><text:soft-page-break/><text:span text:style-name="T12">al no haberse ejecutado ni parcial ni totalmente el suministro contratado y No habiendo sido constituida garantía para el presente contrato, no procede pérdida, devolución o cancelación de la misma.</text:span> </text:p>
      <text:p text:style-name="P71"><text:span text:style-name="T12">QUINTA.- 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71"><text:span text:style-name="T12">SEXTA.- La resolución por mutuo acuerdo solo podrá tener lugar cuando no concurra otra causa de resolución que sea imputable al contratista, y siempre que razones de interés público hagan innecesaria o inconveniente la permanencia del contrato. A tal efecto, la Coordinadora de Área de Medio Ambiente, Servicios Públicos, Obras Públicas y Embellecimiento del Ilustre Ayuntamiento de Mogán informa que no concurre otra causa de resolución que sea imputable al contratista, dado que la carencia de materiales no es una cuestión relacionada con la responsabilidad directa de la empresa, sino que depende de factores externos.</text:span> </text:p>
      <text:p text:style-name="P71"><text:span text:style-name="T12">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71"><text:span text:style-name="T12">a) Audiencia del contratista por plazo de diez días naturales, en el caso de propuesta de oficio.</text:span> </text:p>
      <text:p text:style-name="P71"><text:span text:style-name="T12">b) Audiencia, en el mismo plazo anterior, del avalista o asegurador si se propone la incautación de la garantía.</text:span> </text:p>
      <text:p text:style-name="P71"><text:span text:style-name="T12">c) Informe del Servicio Jurídico</text:span> </text:p>
      <text:p text:style-name="P71"><text:span text:style-name="T12">d) Dictamen del Consejo de Estado u órgano consultivo equivalente de la Comunidad Autónoma respectiva, cuando se formule oposición por parte del contratista.</text:span> </text:p>
      <text:p text:style-name="P71"><text:span text:style-name="T12">Todos los trámites e informes preceptivos de los expedientes de resolución de los contratos se considerarán de urgencia y gozarán de preferencia para su despacho por el órgano correspondiente.</text:span> </text:p>
      <text:p text:style-name="P71"><text:span text:style-name="T12">De conformidad con el artículo 212.8 de la LCSP los expedientes de resolución contractual deberán ser instruidos y resueltos en el plazo máximo de ocho meses.</text:span> </text:p>
      <text:p text:style-name="P71"><text:span text:style-name="T12">SÉPTIMA.- El procedimiento para resolver el referenciado contrato menor de suministro es el siguiente:</text:span> </text:p>
      <text:p text:style-name="P71"><text:span text:style-name="T12">- Iniciado de oficio el expediente de resolución del contrato menor de Suministro bomba hidráulica para maquinaria Komatsu de Parque Móvil, se emitirá resolución del órgano de contratación en aras de resolver el contrato.</text:span> </text:p>
      <text:p text:style-name="P71"><text:span text:style-name="T12">En lo relativo al órgano competente para resolver el contrato se debe acudir al artículo 114 del Texto Refundido de las disposiciones legales vigentes en materia de Régimen Local aprobado por Real Decreto Legislativo 781/1986, de 18 de abril en concordancia con el artículo 109 del Reglamento General de la Ley de Contratos de las Administraciones Públicas aprobado por Real Decreto 1098/2001, de 12 de octubre que indican que el órgano de la entidad local competente para contratar ostenta también la prerrogativa de acordar su resolución.</text:span> </text:p>
      <text:p text:style-name="P71"><text:soft-page-break/><text:span text:style-name="T12">Al tiempo de incoarse el expediente administrativo de resolución del contrato por la causa establecidas en las letras c)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Debe tenerse en cuenta que en los supuestos de resolución por causa imputable a la Administración, el incumplimiento de las obligaciones del contrato determinará para aquella, con carácter general, el pago de los daños y perjuicios que por tal causa se irroguen al contratista, atendiendo a cada tipo de contrato para conocer las especialidades que la resolución de cada uno de ellos supone para la Administración, tanto para los daños y perjuicios como las posibles garantías.</text:span> </text:p>
      <text:p text:style-name="P71"><text:span text:style-name="T12">- Se comunicará al contratista, a los avalistas y aseguradores del mismo, la incoación del expediente y se le otorgará trámite de audiencia por plazo de diez días naturales a fin de que pueda alegar y presentar los documentos y justificaciones que estime pertinentes.</text:span> </text:p>
      <text:p text:style-name="P71"><text:span text:style-name="T12">- Los Servicios Técnicos informarán sobre las alegaciones presentadas.</text:span> </text:p>
      <text:p text:style-name="P71"><text:span text:style-name="T12">- En base a las consideraciones técnicas, se realizará informe por los servicios jurídicos en que se valorará la concurrencia de causa de resolución del contrato.</text:span> </text:p>
      <text:p text:style-name="P71"><text:span text:style-name="T12">- En caso de que el contratista formule oposición a la resolución del contrato, deberá requerirse el Dictamen del Consejo Consultivo de Canarias.</text:span> </text:p>
      <text:p text:style-name="P71"><text:span text:style-name="T12">- Recibido, en su caso, el referenciado Dictamen, el órgano de contratación competente resolverá el procedimiento; asimismo, se notificará a los interesados con comunicación de los recursos correspondientes.</text:span> </text:p>
      <text:p text:style-name="P71"><text:span text:style-name="T12">La citada resolución, a tenor de lo establecido en el artículo 213.5 de la LCSP contendrá pronunciamiento expreso acerca de la procedencia o no de la pérdida, devolución o cancelación de la garantía que, en su caso, hubiese sido constituida.&gt;&gt;</text:span> </text:p>
      <text:p text:style-name="P71"><text:span text:style-name="T17">&gt;VISTO </text:span><text:span text:style-name="T9">que con fecha 7 de abril de 2022, con R.S: 2022/3490,</text:span><text:span text:style-name="T56"> </text:span><text:span text:style-name="T9">se confiere por D. JUAN CARLOS ORTEGA SANTANA, Concejal Delegado en materia de Medio Ambiente, Cementerio, Sanidad y Consumo, Embellecimiento, Parque Móvil y Residuos Sólidos, </text:span><text:span text:style-name="T17">Trámite de Audiencia</text:span><text:span text:style-name="T9"> a la entidad Blumaq, S.A., con C.I.F. A12329223</text:span><text:span text:style-name="T10">, por un plazo de DIEZ (10) DÍAS naturales a los efectos de presentar alegaciones y documentos que se consideren oportunos, adjuntándose al presente el Decreto 2022/2035 emitido por D. JUAN CARLOS ORTEGA SANTANA, Concejal Delegado en materia de Medio Ambiente, Cementerio, Sanidad y Consumo, Embellecimiento, Parque Móvil y Residuos Sólidos, de fecha 6 de mayo de 2022, así como el Informe Jurídico de fecha 20 de mayo de 2022.</text:span> </text:p>
      <text:p text:style-name="P71"><text:span text:style-name="T17">&gt;VISTO </text:span><text:span text:style-name="T9">que con fecha 30 de mayo de 2022, mediante acuse de recibo de notificación telemática se acredita que la notificación con R.S. 2022/5327 ha sido rechazada por el sistema (caducidad), finalizando el plazo de trámite de audiencia otorgado el 9 de junio de 2022, no habiéndose presentado alegaciones.</text:span> </text:p>
      <text:p text:style-name="P71"><text:span text:style-name="T17">&gt;VISTO </text:span><text:span text:style-name="T9">que con fecha 20 de junio de 2022, D. DAVID CHAO CASTRO, Secretario General Accidental del Ilustre Ayuntamiento de Mogán, emite informe jurídico, expresando, en síntesis, lo siguiente:</text:span> </text:p>
      <text:p text:style-name="P72"><text:span text:style-name="T13">&lt;&lt;CONSIDERACIONES JURÍDICAS</text:span> </text:p>
      <text:p text:style-name="P71"><text:span text:style-name="T12">PRIMERA.- La Legislación aplicable es la siguiente:</text:span> </text:p>
      <text:p text:style-name="P71"><text:span text:style-name="T12">-Los artículos 211 a 213 de la Ley 9/2017, de 8 de noviembre, de Contratos del Sector Público, por la que se transponen al ordenamiento jurídico español las Directivas del Parlamento Europeo y del Consejo 2014/23/UE y 2014/24/UE, de 26 de febrero de 2014 (en adelante LCSP).</text:span> </text:p>
      <text:p text:style-name="P71"><text:span text:style-name="T12">-Los artículos 109 a 113 del Reglamento General de la Ley de Contratos de las Administraciones Públicas aprobado por Real Decreto 1098/2001, de 12 de octubre.</text:span> </text:p>
      <text:p text:style-name="P71"><text:span text:style-name="T12">-El artículo 114 del Texto Refundido de las disposiciones legales vigentes en materia de Régimen Local, aprobado por el Real Decreto Legislativo 781/1986, de 18 de abril.</text:span> </text:p>
      <text:p text:style-name="P71"><text:soft-page-break/><text:span text:style-name="T12">SEGUNDA.- La resolución del contrato se acordará por el órgano de contratación, de oficio o a instancia del contratista. Son causas generales de resolución de los contratos:</text:span> </text:p>
      <text:p text:style-name="P71"><text:span text:style-name="T12">a) La muerte o incapacidad sobrevenida del contratista individual o la extinción de la personalidad jurídica de la sociedad contratista, sin perjuicio de lo previsto en el artículo 98 de la LCSP relativo a la sucesión del contratista.</text:span> </text:p>
      <text:p text:style-name="P71"><text:span text:style-name="T12">b) La declaración de concurso o la declaración de insolvencia en cualquier otro procedimiento.</text:span> </text:p>
      <text:p text:style-name="P71"><text:span text:style-name="T12">c) El mutuo acuerdo entre la Administración y el contratista.</text:span> </text:p>
      <text:p text:style-name="P71"><text:span text:style-name="T12">d) La demora en el cumplimiento de los plazos por parte del contratista.</text:span> </text:p>
      <text:p text:style-name="P71"><text:span text:style-name="T12">e) La demora en el pago por parte de la Administración por plazo superior al establecido en el apartado 6 del artículo 198 de la LCSP o el inferior que se hubiese fijado al amparo de su apartado 8.</text:span> </text:p>
      <text:p text:style-name="P71"><text:span text:style-name="T12">f) El incumplimiento de la obligación principal del contrato.</text:span> </text:p>
      <text:p text:style-name="P71"><text:span text:style-name="T12">Respecto a la resolución por mutuo acuerdo, señala el artículo 212.4 de la LCSP que: La resolución por mutuo acuerdo solo podrá tener lugar cuando no concurra otra causa de resolución que sea imputable al contratista, y siempre que razones de interés público hagan innecesaria o inconveniente la permanencia del contrato</text:span> </text:p>
      <text:p text:style-name="P71"><text:span text:style-name="T12">Serán, asimismo causas de resolución del contrato, el incumplimiento de las restantes obligaciones esenciales siempre que estas últimas hubiesen sido calificadas como tales en los pliegos o en el correspondiente documento descriptivo, cuando concurran los dos requisitos siguientes:</text:span> </text:p>
      <text:p text:style-name="P71"><text:span text:style-name="T12">1.º Que las mismas respeten los límites que el apartado 1 del artículo 34 de la LCSP establece para la libertad de pactos.</text:span> </text:p>
      <text:p text:style-name="P71"><text:span text:style-name="T12">2.º Que figuren enumeradas de manera precisa, clara e inequívoca en los pliegos o en el documento descriptivo, no siendo admisibles cláusulas de tipo general.</text:span> </text:p>
      <text:p text:style-name="P71"><text:span text:style-name="T12">g) La imposibilidad de ejecutar la prestación en los términos inicialmente pactados, cuando no sea posible modificar el contrato conforme a los artículos 204 y 205 de la LCSP; o cuando dándose las circunstancias establecidas en el artículo 205, las modificaciones impliquen, aislada o conjuntamente, alteraciones del precio del mismo, en cuantía superior, en más o en menos, al 20 por ciento del precio inicial del contrato, con exclusión del Impuesto sobre el Valor Añadido.</text:span> </text:p>
      <text:p text:style-name="P71"><text:span text:style-name="T12">h) Las que se señalen específicamente para cada categoría de contrato en esta Ley.</text:span> </text:p>
      <text:p text:style-name="P71"><text:span text:style-name="T12">i) El impago, durante la ejecución del contrato, de los salarios por parte del contratista a los trabajadores que estuvieran participando en la misma, o el incumplimiento de las condiciones establecidas en los Convenios colectivos en vigor para estos trabajadores también durante la ejecución del contrato.</text:span> </text:p>
      <text:p text:style-name="P71"><text:span text:style-name="T12">TERCERA.- Conforme al artículo 213 de la LCSP, son efectos de la resolución del contrato, los siguientes:</text:span> </text:p>
      <text:p text:style-name="P71"><text:span text:style-name="T12">1. Cuando la resolución se produzca por mutuo acuerdo, los derechos de las partes se acomodarán a lo válidamente estipulado por ellas.</text:span> </text:p>
      <text:p text:style-name="P71"><text:span text:style-name="T12">2. El incumplimiento por parte de la Administración de las obligaciones del contrato determinará para aquella, con carácter general, el pago de los daños y perjuicios que por tal causa se irroguen al contratista.</text:span> </text:p>
      <text:p text:style-name="P71"><text:span text:style-name="T12">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71"><text:span text:style-name="T12">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71"><text:soft-page-break/><text:span text:style-name="T12">5. En todo caso el acuerdo de resolución contendrá pronunciamiento expreso acerca de la procedencia o no de la pérdida, devolución o cancelación de la garantía que, en su caso, hubiese sido constituida.</text:span> </text:p>
      <text:p text:style-name="P71"><text:span text:style-name="T12">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71"><text:span text:style-name="T12">CUARTA.- Cuando la resolución se produzca por mutuo acuerdo, los derechos de las partes se acomodarán a lo válidamente estipulado por ellas (art. 213.1 LCSP). Al respecto, la Coordinadora de Área de Medio Ambiente, Servicios Públicos, Obras Públicas y Embellecimiento del Ilustre Ayuntamiento de Mogán expresa que No se generan derechos de cobro por parte del contratista por concepto alguno, al no haberse ejecutado ni parcial ni totalmente el suministro contratado y No habiendo sido constituida garantía para el presente contrato, no procede pérdida, devolución o cancelación de la misma.</text:span> </text:p>
      <text:p text:style-name="P71"><text:span text:style-name="T12">QUINTA.- 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71"><text:span text:style-name="T12">SEXTA.- La resolución por mutuo acuerdo solo podrá tener lugar cuando no concurra otra causa de resolución que sea imputable al contratista, y siempre que razones de interés público hagan innecesaria o inconveniente la permanencia del contrato. A tal efecto, la Coordinadora de Área de Medio Ambiente, Servicios Públicos, Obras Públicas y Embellecimiento del Ilustre Ayuntamiento de Mogán informa que no concurre otra causa de resolución que sea imputable al contratista, dado que la carencia de materiales no es una cuestión relacionada con la responsabilidad directa de la empresa, sino que depende de factores externos.</text:span> </text:p>
      <text:p text:style-name="P71"><text:span text:style-name="T12">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 </text:p>
      <text:p text:style-name="P71"><text:span text:style-name="T12">a) Audiencia del contratista por plazo de diez días naturales, en el caso de propuesta de oficio.</text:span> </text:p>
      <text:p text:style-name="P71"><text:span text:style-name="T12">b) Audiencia, en el mismo plazo anterior, del avalista o asegurador si se propone la incautación de la garantía.</text:span> </text:p>
      <text:p text:style-name="P71"><text:span text:style-name="T12">c) Informe del Servicio Jurídico</text:span> </text:p>
      <text:p text:style-name="P71"><text:span text:style-name="T12">d) Dictamen del Consejo de Estado u órgano consultivo equivalente de la Comunidad Autónoma respectiva, cuando se formule oposición por parte del contratista.</text:span> </text:p>
      <text:p text:style-name="P71"><text:span text:style-name="T12">Todos los trámites e informes preceptivos de los expedientes de resolución de los contratos se considerarán de urgencia y gozarán de preferencia para su despacho por el órgano correspondiente.</text:span> </text:p>
      <text:p text:style-name="P71"><text:soft-page-break/><text:span text:style-name="T12">De conformidad con el artículo 212.8 de la LCSP los expedientes de resolución contractual deberán ser instruidos y resueltos en el plazo máximo de ocho meses.</text:span> </text:p>
      <text:p text:style-name="P71"><text:span text:style-name="T12">SÉPTIMA.- El procedimiento para resolver el referenciado contrato menor de suministro es el siguiente:</text:span> </text:p>
      <text:p text:style-name="P71"><text:span text:style-name="T12">- Iniciado de oficio el expediente de resolución del contrato menor de Suministro bomba hidráulica para maquinaria Komatsu de Parque Móvil, se emitirá resolución del órgano de contratación en aras de resolver el contrato.</text:span> </text:p>
      <text:p text:style-name="P71"><text:span text:style-name="T12">En lo relativo al órgano competente para resolver el contrato se debe acudir al artículo 114 del Texto Refundido de las disposiciones legales vigentes en materia de Régimen Local aprobado por Real Decreto Legislativo 781/1986, de 18 de abril en concordancia con el artículo 109 del Reglamento General de la Ley de Contratos de las Administraciones Públicas aprobado por Real Decreto 1098/2001, de 12 de octubre que indican que el órgano de la entidad local competente para contratar ostenta también la prerrogativa de acordar su resolución.</text:span> </text:p>
      <text:p text:style-name="P71"><text:span text:style-name="T12">Al tiempo de incoarse el expediente administrativo de resolución del contrato por la causa establecidas en las letras c)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 </text:p>
      <text:p text:style-name="P71"><text:span text:style-name="T12">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71"><text:span text:style-name="T12">Debe tenerse en cuenta que en los supuestos de resolución por causa imputable a la Administración, el incumplimiento de las obligaciones del contrato determinará para aquella, con carácter general, el pago de los daños y perjuicios que por tal causa se irroguen al contratista, atendiendo a cada tipo de contrato para conocer las especialidades que la resolución de cada uno de ellos supone para la Administración, tanto para los daños y perjuicios como las posibles garantías.</text:span> </text:p>
      <text:p text:style-name="P71"><text:span text:style-name="T12">- Se comunicará al contratista, a los avalistas y aseguradores del mismo, la incoación del expediente y se le otorgará trámite de audiencia por plazo de diez días naturales a fin de que pueda alegar y presentar los documentos y justificaciones que estime pertinentes.</text:span> </text:p>
      <text:p text:style-name="P71"><text:span text:style-name="T12">- Los Servicios Técnicos informarán sobre las alegaciones presentadas.</text:span> </text:p>
      <text:p text:style-name="P71"><text:span text:style-name="T12">- En base a las consideraciones técnicas, se realizará informe por los servicios jurídicos en que se valorará la concurrencia de causa de resolución del contrato.</text:span> </text:p>
      <text:p text:style-name="P71"><text:span text:style-name="T12">- En caso de que el contratista formule oposición a la resolución del contrato, deberá requerirse el Dictamen del Consejo Consultivo de Canarias.</text:span> </text:p>
      <text:p text:style-name="P71"><text:span text:style-name="T12">- Recibido, en su caso, el referenciado Dictamen, el órgano de contratación competente resolverá el procedimiento; asimismo, se notificará a los interesados con comunicación de los recursos correspondientes.</text:span> </text:p>
      <text:p text:style-name="P71"><text:span text:style-name="T12">La citada resolución, a tenor de lo establecido en el artículo 213.5 de la LCSP contendrá pronunciamiento expreso acerca de la procedencia o no de la pérdida, devolución o cancelación de la garantía que, en su caso, hubiese sido constituida.</text:span> </text:p>
      <text:p text:style-name="P71"><text:span text:style-name="T12">OCTAVA.- Habiéndose otorgado trámite de audiencia al interesado, sin que esta administración tenga constancia, a la fecha de emisión del presente informe, que se hayan presentado alegaciones, documentos o justificaciones por parte de éste, se estima realizado dicho trámite, debiendo el órgano de contratación resolver el presente procedimiento de resolución de mutuo acuerdo del contrato menor para </text:span><text:soft-page-break/><text:span text:style-name="T12">el Suministro bomba hidráulica para maquinaria Komatsu de Parque Móvil, iniciado de oficio mediante Decreto 2035/2022 de fecha 6 de mayo de 2022.</text:span> </text:p>
      <text:p text:style-name="P71"><text:span text:style-name="T12">NOVENA.- La adopción de este acuerdo es competencia de la Junta de Gobierno Local, en virtud de las delegaciones realizadas por la Alcaldesa-Presidenta de este Ayuntamiento, mediante decreto n.º 2049/2019 de 17 de Junio.</text:span> </text:p>
      <text:p text:style-name="P71"><text:span text:style-name="T12">Vistos los antecedentes mencionados y las demás normas de general y pertinente aplicación, y para su consideración por la Junta de Gobierno Local como órgano competente para resolver, procedo a formular la siguiente</text:span> </text:p>
      <text:p text:style-name="P72"><text:span text:style-name="T12">PROPUESTA DE RESOLUCIÓN</text:span> </text:p>
      <text:p text:style-name="P71"><text:span text:style-name="T12">PRIMERO.- Resolver por mutuo acuerdo el contrato menor para el Suministro bomba hidráulica para maquinaria Komatsu de Parque Móvil, iniciado el expediente de resolución de oficio mediante Decreto 2035/2022 de fecha 6 de mayo de 2022, atendiendo a la causa de resolución prevista en el artículo 211.1. c) de la LCSP, habiéndose realizado el correspondiente trámite de audiencia al contratista sin que se hayan presentado alegaciones, documentos o justificaciones por parte de éste.</text:span> </text:p>
      <text:p text:style-name="P82">SEGUNDO.- No se generan derechos de cobro por parte del contratista por concepto alguno, al no haberse ejecutado ni parcial ni totalmente el suministro contratado. </text:p>
      <text:p text:style-name="P82">TERCERO.- No habiendo sido constituida garantía para el presente contrato, no procede pérdida, devolución o cancelación de la misma. </text:p>
      <text:p text:style-name="P71"><text:span text:style-name="T12">CUARTO.- Notificar el acuerdo adoptado a todos los interesados, a Doña María Cecilia Santana Díaz (Coordinadora del Área de Medio Ambiente, Servicios Públicos, Obras Públicas y Embellecimiento), así como a la Intervención de este Ilustre Ayuntamiento, a los efectos oportunos.&gt;&gt;</text:span> </text:p>
      <text:p text:style-name="P74"><text:span text:style-name="T17">&gt;VISTO </text:span><text:span text:style-name="T9">el </text:span><text:span text:style-name="T10">informe-propuesta de la Jefa de la Unidad Administrativa de Contratación</text:span><text:span text:style-name="T9"> de este Ayuntamiento de Mogán, de fecha 20 de junio de 2022, que consta en el expediente, en los mismos términos que el presente.</text:span> </text:p>
      <text:p text:style-name="P74"><text:span text:style-name="T17">&gt;CONSIDERANDO</text:span><text:span text:style-name="T9"> que de acuerdo con el artículo 219.1 del Real Decreto Legislativo 2/2004, de 5 de marzo, por el que se aprueba el texto refundido de la Ley Reguladora de las Haciendas Locales, </text:span><text:span text:style-name="T13">no estarán sometidos a intervención previa los</text:span><text:span text:style-name="T9"> </text:span><text:span text:style-name="T12">gastos de material no inventariable, </text:span><text:span text:style-name="T13">contratos menores,</text:span><text:span text:style-name="T9"> </text:span><text:span text:style-name="T12">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 </text:p>
      <text:p text:style-name="P74"><text:span text:style-name="T17">&gt;CONSIDERANDO</text:span><text:span text:style-name="T9"> que la adopción de este acuerdo es competencia de la Junta de Gobierno Local, en virtud de las delegaciones realizadas por la Alcaldesa-Presidenta de este Ayuntamiento, mediante decreto n.º 2019/2049 de 17 de Junio</text:span><text:span text:style-name="T10">.</text:span> </text:p>
      <text:p text:style-name="P74"><text:span text:style-name="T10">Por todo ello PROPONGO a la Junta de Gobierno Local:</text:span> </text:p>
      <text:p text:style-name="P71"><text:span text:style-name="T10">PRIMERO.-</text:span><text:span text:style-name="T9"> </text:span><text:span text:style-name="T10">Resolver</text:span><text:span text:style-name="T9"> por mutuo acuerdo </text:span><text:span text:style-name="T10">el contrato menor </text:span><text:span text:style-name="T9">para el Suministro bomba hidráulica para maquinaria Komatsu de Parque Móvil, iniciado el expediente de resolución de oficio mediante Decreto 2035/2022 de fecha 6 de mayo de 2022, atendiendo a la causa de resolución prevista en el artículo 211.1. c) de la LCSP, habiéndose realizado el correspondiente trámite de audiencia al contratista sin que se hayan presentado alegaciones, documentos o justificaciones por parte de éste.</text:span> </text:p>
      <text:p text:style-name="P87"><text:span text:style-name="T10">SEGUNDO</text:span><text:span text:style-name="T9">.- No se generan derechos de cobro por parte del contratista por concepto alguno, al no haberse ejecutado ni parcial ni totalmente el suministro contratado. </text:span></text:p>
      <text:p text:style-name="P87"><text:span text:style-name="T10">TERCERO.- </text:span><text:span text:style-name="T9">No habiendo sido constituida garantía para el presente contrato, no procede pérdida, devolución o cancelación de la misma. </text:span></text:p>
      <text:p text:style-name="P71"><text:span text:style-name="T10">CUARTO</text:span><text:span text:style-name="T9">.- Notificar el acuerdo adoptado a todos los interesados, a Doña María Cecilia Santana Díaz (Coordinadora del Área de Medio Ambiente, Servicios Públicos, Obras Públicas y Embellecimiento), así como a la Intervención de este Ilustre Ayuntamiento, a los efectos oportun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6"/>
      <text:p text:style-name="P216"/>
      <text:p text:style-name="P216"/>
      <text:p text:style-name="P66"><text:soft-page-break/><text:span text:style-name="Strong_20_Emphasis"><text:span text:style-name="T81"><text:tab/></text:span></text:span><text:span text:style-name="Strong_20_Emphasis"><text:span text:style-name="T80">20. Expte. 3174/2022. Propuesta considerar propuesta como adjudicataria del contrato de ejecución de la obra Demolición de dos Viviendas Unifamiliares en Hilera, T.M. de Mogán a Excavaciones Graval, S.L.</text:span></text:span></text:p>
      <text:p text:style-name="P66"><text:span text:style-name="Strong_20_Emphasis"><text:span text:style-name="T79"/></text:span></text:p>
      <text:p text:style-name="P79"><text:span text:style-name="T2">“JUAN MENCEY NAVARRO ROMERO</text:span>, Concejal Delegado en materia de Contratación (Decreto nº: 2050/2019, de 17 de junio de 2019, y visto el expediente de contratación denominado <text:span text:style-name="T2">DEMOLICIÓN DE DOS VIVIENDAS UNIFAMILIARES EN HILERA, T. M. DE MOGÁN, Y ENSANCHE DE CALLE SAN ANTONIO DE PÁDUA EN MOGÁN, T. M. DE MOGÁN</text:span>, <text:span text:style-name="T2">expte. :3174/2022</text:span>, mediante procedimiento abierto y, </text:p>
      <text:p text:style-name="P71"><text:span text:style-name="T10">&gt;VISTO</text:span><text:span text:style-name="T9"> Acuerdo de la Junta de Gobierno Local celebrada en sesión de fecha 22 de marzo de 2022, por la que se resuelve, entre otras cuestiones, aprobar el proyecto de la obra denominada </text:span><text:span text:style-name="T10">DEMOLICIÓN DE DOS VIVIENDAS UNIFAMILIARES EN HILERA, T. M. DE MOGÁN, Y ENSANCHE DE CALLE SAN ANTONIO DE PÁDUA EN MOGÁN, T. M. DE MOGÁN</text:span><text:span text:style-name="T9">, con un presupuesto base de licitación de 115.563,85 euros (neto: 108.003,60 euros; IGIC: 7%: 7.560,25 euros)</text:span><text:span text:style-name="T10">,</text:span><text:span text:style-name="T9">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8 de marzo de 2022, así como posterior informe de corrección de fecha 23 de marzo de 2022, donde dispone, entre otras cuestiones, que </text:span><text:span text:style-name="T12">analizadas las distintas unidades de obra a ejecutar, sería conveniente tramitar la ejecución del contrato mediante procedimiento abierto</text:span><text:span text:style-name="T9">, con los criterios de adjudicación que constan en el referido informe. Asimismo, establece que la contratación se fracciona en los lotes que se detallan a continuación, constituyendo el objeto de cada lote una unidad funcional susceptible de realización independiente:</text:span> </text:p>
      <text:p text:style-name="P71"><text:span text:style-name="T9">Lote 1: Demolición de dos viviendas unifamiliares en hilera, T.M. Mogán</text:span> </text:p>
      <text:p text:style-name="P71"><text:span text:style-name="T9">Lote 2: Ensanche de la calle San Antonio de Pádua en Mogán, T.M. Mogán</text:span> </text:p>
      <text:p text:style-name="P71"><text:span text:style-name="T10">&gt;VISTO</text:span><text:span text:style-name="T9"> el informe emitido por el Técnico Municipal referenciado de fecha de fecha 18 de marzo de 2022, aprobado por la Junta de Gobierno Local en fecha 22 de marzo de 2022, así como posterior informe de corrección de fecha 23 de marzo de 2022, en el que se dispone, entre otras cuestiones, que el presupuesto base de licitación de las obras</text:span><text:span text:style-name="T12">,</text:span><text:span text:style-name="T9"> incluido el IGIC que deberá soportar la Administración, asciende a la cantidad de </text:span><text:span text:style-name="T10">115.563,85 euros</text:span><text:span text:style-name="T9"> (neto: 108.003,60 euros; IGIC: 7%: 7.560,25 euros) con el desglose que se detalla a continuación:</text:span> </text:p>
      <text:p text:style-name="P71"><text:span text:style-name="T17">Lote 1:</text:span><text:span text:style-name="T16"> </text:span><text:span text:style-name="T17">Demolición de dos viviendas unifamiliares en hilera, T.M. Mogán</text:span> </text:p>
      <text:list xml:id="list3255018881431071099" text:style-name="L55">
        <text:list-item>
          <text:p text:style-name="P222">Costes directos: 37.920,97 </text:p>
        </text:list-item>
        <text:list-item>
          <text:p text:style-name="P222">Costes indirectos: 1.137,65 </text:p>
        </text:list-item>
        <text:list-item>
          <text:p text:style-name="P222">Gastos generales: 5.077,62 </text:p>
        </text:list-item>
        <text:list-item>
          <text:p text:style-name="P222">Beneficio industrial: 2.343,52 </text:p>
        </text:list-item>
        <text:list-item>
          <text:p text:style-name="P222">Presupuesto base de licitación (sin IGIC): 46.479,76 </text:p>
        </text:list-item>
        <text:list-item>
          <text:p text:style-name="P224"><text:span text:style-name="T9">En el presente proyecto se ha considerado un tipo impositivo del 7 %, que se cifra en 3.253,58 .</text:span> </text:p>
        </text:list-item>
      </text:list>
      <text:p text:style-name="P71"><text:span text:style-name="T17">Lote 2: Ensanche de la calle San Antonio de Pádua en Mogán, T.M. Mogán</text:span> </text:p>
      <text:list xml:id="list7741905260733279826" text:style-name="L56">
        <text:list-item>
          <text:p text:style-name="P223">Costes directos: 50.194,86 </text:p>
        </text:list-item>
        <text:list-item>
          <text:p text:style-name="P223">Costes indirectos: 1.505,85 </text:p>
        </text:list-item>
        <text:list-item>
          <text:p text:style-name="P223">Gastos generales: 6.721,09 </text:p>
        </text:list-item>
        <text:list-item>
          <text:p text:style-name="P223">Beneficio industrial: 3.102,04 </text:p>
        </text:list-item>
        <text:list-item>
          <text:p text:style-name="P223">Presupuesto base de licitación (sin IGIC): 61.523,84 </text:p>
        </text:list-item>
      </text:list>
      <text:p text:style-name="P71"><text:soft-page-break/><text:span text:style-name="T9">En el presente proyecto se ha considerado un tipo impositivo del 7 %, que se cifra en 4.306,67 .</text:span> </text:p>
      <text:p text:style-name="P71"><text:span text:style-name="T9">El valor estimado del contrato, asciende a la cantidad de 108.003,6 euros, sin IGIC, distribuido por lotes de la siguiente manera:</text:span> </text:p>
      <text:p text:style-name="P71"/>
      <text:p text:style-name="P71"><text:span text:style-name="T9">Lote n.º 1: </text:span><text:span text:style-name="T10">46.479,76</text:span><text:span text:style-name="T9"> euros</text:span> </text:p>
      <text:p text:style-name="P71"><text:span text:style-name="T9">Lote n.º 2: </text:span><text:span text:style-name="T10">61.523,84</text:span><text:span text:style-name="T9"> euros</text:span> </text:p>
      <text:p text:style-name="P71"/>
      <text:p text:style-name="P71"><text:span text:style-name="T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0">46.479,76 para el Lote 1 y 61.523,84 para el Lote 2</text:span><text:span text:style-name="T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88"><text:span text:style-name="T10">&gt;VISTO </text:span><text:span text:style-name="T9">que el Acta de Replanteo Previa de la Demolición de dos viviendas unifamiliares en hilera, Mogán Ensanche de calle San Antonio de Pádua en Mogán ha sido suscrita con fecha 23 de marzo de 2022 como </text:span><text:span text:style-name="T10">FAVORABLE. </text:span></text:p>
      <text:p text:style-name="P71"/>
      <text:p text:style-name="P71"><text:span text:style-name="T10">&gt;VISTO</text:span><text:span text:style-name="T9"> que existe el crédito presupuestario preciso para atender a las obligaciones económicas que se deriven de la contratación, con cargo a la aplicación presupuestaria número 933 68100, referencia 22022001076, denominada TERRENOS Y BIENES NATURALES., del Presupuesto Municipal para el ejercicio 2022, por importe de 115.563,85 euros (N.º de operación 220220005562).</text:span> </text:p>
      <text:p text:style-name="P71"/>
      <text:p text:style-name="P71"><text:span text:style-name="T10">&gt;VISTO</text:span><text:span text:style-name="T9"> que se ha redactado el </text:span><text:span text:style-name="T10">Pliego de Cláusulas Administrativas Particulares</text:span><text:span text:style-name="T9">, tramitado mediante procedimiento abierto y estableciéndose los criterios de adjudicación recogidos en el Informe Técnico que consta en el expediente, aprobado mediante Acuerdo de Junta de Gobierno Local de fecha 22 de marzo de 2022, en el que se proponen dichos criterios, e informando que analizadas las distintas unidades de obras a ejecutar sería conveniente tramitar la ejecución del contrato mediante procedimiento abierto.</text:span> </text:p>
      <text:p text:style-name="P74"><text:span text:style-name="T10">&gt;VISTO</text:span><text:span text:style-name="T9"> el informe a efectos de justificar adecuadamente la elección del procedimiento y la de los criterios de adjudicación que se tendrán en consideración para adjudicar el contrato, emitido por el Área de Contratación de este Ayuntamiento de fecha 13 de abril de 2022.</text:span> </text:p>
      <text:p text:style-name="P71"><text:span text:style-name="T10">&gt;VISTO </text:span><text:span text:style-name="T9">el informe FAVORABLE emitido por el Sr. Secretario General Accidental de este Ayuntamiento de fecha 13 de abril de 2022.</text:span> </text:p>
      <text:p text:style-name="P71"/>
      <text:p text:style-name="P71"><text:span text:style-name="T10">&gt;VISTO </text:span><text:span text:style-name="T9">el informe-propuesta de aprobación de expediente, pliegos, etc. previa fiscalización, de Doña Begoña Hernández Perdomo, Funcionaria municipal, Técnico de Administración General, Jefa del Servicio de Contratación del Ayuntamiento de Mogán, de fecha 13 de abril de 2022, en los mismos términos recogidos en la presente propuesta, que consta en el expediente.</text:span> </text:p>
      <text:p text:style-name="P71"/>
      <text:p text:style-name="P71"><text:span text:style-name="T10">&gt;VISTO </text:span><text:span text:style-name="T9">Informe favorable de la Intervención municipal de fecha 18 de abril de 2022.</text:span> </text:p>
      <text:p text:style-name="P71"/>
      <text:p text:style-name="P71"><text:span text:style-name="T17">&gt;VISTO que la Junta de Gobierno Local celebrada en fecha 19 de abril de 2022, acuerda:</text:span> </text:p>
      <text:p text:style-name="P71"><text:span text:style-name="T13">PRIMERO.-</text:span><text:span text:style-name="T9"> </text:span><text:span text:style-name="T12">Aprobar el Pliego de Cláusulas Administrativas Particulares, tramitado mediante </text:span><text:span text:style-name="T13">procedimiento abierto,</text:span><text:span text:style-name="T9"> </text:span><text:span text:style-name="T12">que ha de regir la adjudicación del contrato administrativo de ejecución de la obra denominada</text:span><text:span text:style-name="T9"> </text:span><text:span text:style-name="T13">DEMOLICIÓN DE DOS VIVIENDAS UNIFAMILIARES EN HILERA, T. M. DE MOGÁN, Y ENSANCHE DE CALLE SAN ANTONIO DE PÁDUA EN MOGÁN, T. M. DE MOGÁN</text:span><text:span text:style-name="T12">,</text:span><text:span text:style-name="T9"> </text:span><text:span text:style-name="T13">expte. :3174/2022, </text:span><text:span text:style-name="T12">estableciéndose los</text:span><text:span text:style-name="T9"> </text:span><text:span text:style-name="T12">criterios de adjudicación,</text:span><text:span text:style-name="T9"> </text:span><text:span text:style-name="T12">detallados en el Informe técnico de fecha 18 de marzo de 2022, que consta en el expediente, aprobado mediante Acuerdo de Junta de Gobierno </text:span><text:soft-page-break/><text:span text:style-name="T12">Local de fecha 22</text:span><text:span text:style-name="T9"> </text:span><text:span text:style-name="T12">de marzo de 2022, así como informe técnico de fecha 23 de marzo de 2022, con división en dos lotes.</text:span> </text:p>
      <text:p text:style-name="P71"><text:span text:style-name="T13">SEGUNDO.-</text:span><text:span text:style-name="T9"> </text:span><text:span text:style-name="T12">Aprobar el expediente de contratación, por un importe total de 115.563,85 euros (neto: 108.003,60 euros; IGIC: 7%: 7.560,25 euros), Lote 1: 49.733,34 euros y Lote 2: 65.830,51 euros </text:span><text:span text:style-name="T13">;</text:span><text:span text:style-name="T9"> </text:span><text:span text:style-name="T12">aprobar el gasto,</text:span><text:span text:style-name="T9"> </text:span><text:span text:style-name="T12">financiándose con cargo a la aplicación presupuestaria número 933 68100, referencia 22022001076, denominada TERRENOS Y BIENES NATURALES., del Presupuesto Municipal para el ejercicio 2022, por importe de 115.563,85 euros (N.º de operación 220220005562).</text:span> </text:p>
      <text:p text:style-name="P71"><text:span text:style-name="T12">Disponer la apertura del procedimiento abierto de adjudicación, con arreglo al Proyecto Técnico y Pliego de Cláusulas Administrativas Particulares, convocando la adjudicación de la ejecución de la obra denominada </text:span><text:span text:style-name="T13">DEMOLICIÓN DE DOS VIVIENDAS UNIFAMILIARES EN HILERA, T. M. DE MOGÁN, Y ENSANCHE DE CALLE SAN ANTONIO DE PÁDUA EN MOGÁN, T. M. DE MOGÁN</text:span><text:span text:style-name="T12">.</text:span> </text:p>
      <text:p text:style-name="P71"><text:span text:style-name="T13">TERCERO.-</text:span><text:span text:style-name="T9"> </text:span><text:span text:style-name="T12">Anunciar la licitación en el Perfil del Contratante del Ilustre Ayuntamiento de Mogán, alojado en la Plataforma de Contratación del Sector Público, con el contenido contemplado en el anexo III de la Ley</text:span><text:span text:style-name="T9"> </text:span><text:span text:style-name="T12">9/2017 de 8 de noviembre, de Contratos del Sector Público, en particular el pliego de cláusulas administrativas particulares y proyecto de la obra.</text:span> </text:p>
      <text:p text:style-name="P71"><text:span text:style-name="T12">En cumplimiento de la Disposición adicional decimoquinta de la LCSP, </text:span><text:span text:style-name="T13">la presente licitación tiene exclusivamente, carácter electrónico</text:span><text:span text:style-name="T12">,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13">CUARTO.-</text:span><text:span text:style-name="T12"> Facultar a la Alcaldía-Presidencia para la suscripción de los contratos administrativos y/o públicos.</text:span> </text:p>
      <text:p text:style-name="P74"><text:span text:style-name="T13">QUINTO.- </text:span><text:span text:style-name="T12">Notificar el acuerdo adoptado a todas las entidades interesadas,</text:span><text:span text:style-name="T9"> </text:span><text:span text:style-name="T12">a Dña. María Cecilia Santana Díaz, Coordinadora de Área de Medio Ambiente, Servicios Públicos, Obras Públicas y Embellecimiento,</text:span><text:span text:style-name="T9"> </text:span><text:span text:style-name="T12">a las Unidades Administrativas de Mantenimiento y Obras, Obras Públicas, así como a la Intervención de este Ilustre Ayuntamiento.</text:span> </text:p>
      <text:p text:style-name="P71"/>
      <text:p text:style-name="P71"><text:span text:style-name="T17">&gt; VISTO que con fecha 21 de abril de 2022 se publica Anuncio de Licitación en la Plataforma de Contratación del Sector Público, concediéndose un plazo de presentación de ofertas que termina el día 19 de mayo de 2022.</text:span> </text:p>
      <text:p text:style-name="P78"><text:span text:style-name="T32">&gt; V</text:span><text:span text:style-name="T29">ISTO que en fecha 24 de mayo de 2022, se reúne la Mesa de Contratación, en acto no público, para proceder a la apertura y calificación de la documentación administrativa (archivo electrónico nº 1) con CSV</text:span><text:span text:style-name="T30"> </text:span><text:a xlink:type="simple" xlink:href="https://oat.mogan.es:8448/ventanilla/web/validacionFirmas.do?opcion=1&amp;modo=3&amp;csv=j006754aa903180818507e62c8050d124" text:style-name="Internet_20_link" text:visited-style-name="Visited_20_Internet_20_Link"><text:span text:style-name="T77">j006754aa903180818507e62c8050d124</text:span></text:a><text:span text:style-name="T77"> </text:span></text:p>
      <text:p text:style-name="P78"><text:span text:style-name="T32">&gt; </text:span><text:span text:style-name="T29">VISTO que en fecha 24 de mayo de 2022, se reúne la Mesa de Contratación, en acto público, para proceder a la apertura de la proposición (archivo electrónico nº 2), con CSV </text:span><text:a xlink:type="simple" xlink:href="https://oat.mogan.es:8448/ventanilla/web/validacionFirmas.do?opcion=1&amp;modo=3&amp;csv=Y006754aa90c181130507e6163050d27d" text:style-name="Internet_20_link" text:visited-style-name="Visited_20_Internet_20_Link"><text:span text:style-name="T77">Y006754aa90c181130507e6163050d27d</text:span></text:a><text:span text:style-name="T77"> </text:span></text:p>
      <text:p text:style-name="P78"><text:span text:style-name="T29">&gt; VISTO</text:span><text:span text:style-name="T30"> </text:span><text:span text:style-name="T29">que en fecha 31 de mayo de 2022 se reúne la Mesa de Contratación, en acto no público, para proceder a valorar las ofertas, declarándose desierto el LOTE 2</text:span><text:span text:style-name="T30"> </text:span><text:span text:style-name="T29">con CSV </text:span><text:a xlink:type="simple" xlink:href="https://oat.mogan.es:8448/ventanilla/web/validacionFirmas.do?opcion=1&amp;modo=3&amp;csv=Q006754aa91c1f0fa0907e6343050b03I" text:style-name="Internet_20_link" text:visited-style-name="Visited_20_Internet_20_Link">Q006754aa91c1f0fa0907e6343050b03I</text:a><text:span text:style-name="T77"> </text:span></text:p>
      <text:p text:style-name="P71"/>
      <text:p text:style-name="P71"><text:span text:style-name="T17">&gt; VISTO acuerdo de la Junta de Gobierno Local celebrada en fecha 31 de mayo de 2022, que recoge:</text:span> </text:p>
      <text:p text:style-name="P71"><text:span text:style-name="T13">PRIMERO.- </text:span><text:span text:style-name="T12">Declarar válido el acto de licitación.</text:span> </text:p>
      <text:p text:style-name="P71"><text:span text:style-name="T13">SEGUNDO.-</text:span><text:span text:style-name="T9"> </text:span><text:span text:style-name="T12">Aceptar los acuerdos adoptados en las Mesas de Contratación celebradas en relación con la meritada licitación.</text:span> </text:p>
      <text:p text:style-name="P71"><text:span text:style-name="T13">TERCERO.- Declarar desierto el LOTE Nº 2 </text:span><text:span text:style-name="T12">relativo a la ejecución del </text:span><text:span text:style-name="T13">Ensanche de la calle San Antonio de Pádua en Mogán, T.M. Mogán</text:span><text:span text:style-name="T12">, al no presentarse oferta.</text:span> </text:p>
      <text:p text:style-name="P71"><text:soft-page-break/><text:span text:style-name="T13">CUARTO.- </text:span><text:span text:style-name="T12">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así como a la Tesorería e Intervención de este Ilustre Ayuntamiento a los efectos oportunos.</text:span> </text:p>
      <text:p text:style-name="P78"><text:span text:style-name="T29">&gt; VISTO</text:span><text:span text:style-name="T30"> </text:span><text:span text:style-name="T29">que en fecha 16 de junio de 2022 se reúne la Mesa de Contratación, en acto no público, para proceder a valorar las ofertas, respecto al LOTE 1</text:span><text:span text:style-name="T30"> </text:span><text:span text:style-name="T29">con CSV </text:span><text:a xlink:type="simple" xlink:href="https://oat.mogan.es:8448/ventanilla/web/validacionFirmas.do?opcion=1&amp;modo=3&amp;csv=D006754aa91a140cd6d07e63030606336" text:style-name="Internet_20_link" text:visited-style-name="Visited_20_Internet_20_Link"><text:span text:style-name="T77">D006754aa91a140cd6d07e63030606336</text:span></text:a><text:span text:style-name="T77"> </text:span></text:p>
      <text:p text:style-name="P71"><text:span text:style-name="T9">&gt; Considerando que la adopción de este acuerdo es competencia de la Junta de Gobierno Local en virtud de las delegaciones efectuadas por la Alcaldesa de este Ayuntamiento, mediante Decreto nº: 2049/2019, de 17 de junio de 2019.</text:span> </text:p>
      <text:p text:style-name="P71"/>
      <text:p text:style-name="P74"><text:span text:style-name="T10">Por todo ello PROPONGO, a la Junta de Gobierno Local:</text:span> </text:p>
      <text:p text:style-name="P71"><text:span text:style-name="T10">PRIMERO.- </text:span><text:span text:style-name="T9">Declarar válido el acto de licitación.</text:span> </text:p>
      <text:p text:style-name="P74"><text:span text:style-name="T10">SEGUNDO.-</text:span><text:span text:style-name="T9"> Aceptar los acuerdos adoptados en las Mesas de Contratación celebradas en relación con la meritada licitación.</text:span> </text:p>
      <text:p text:style-name="P71"><text:span text:style-name="T10">TERCERO.- Considerar propuesta como adjudicataria del contrato de ejecución de la obra</text:span><text:span text:style-name="T9"> </text:span><text:span text:style-name="T10">denominada DEMOLICIÓN DE DOS VIVIENDAS UNIFAMILIARES EN HILERA, T. M. DE MOGÁN, Y ENSANCHE DE CALLE SAN ANTONIO DE PÁDUA EN MOGÁN, T. M. DE MOGÁN</text:span><text:span text:style-name="T9"> </text:span><text:span text:style-name="T10">MEDIANTE PROCEDIMIENTO ABIERTO Y TRAMITACIÓN ORDINARIA, EXP: 3174/2022, </text:span><text:span text:style-name="T17">respecto al LOTE 1</text:span><text:span text:style-name="T10">: Demolición de dos viviendas unifamiliares en hilera, T.M. Mogán</text:span><text:span text:style-name="T9"> </text:span><text:span text:style-name="T10">a la entidad</text:span><text:span text:style-name="T9"> </text:span><text:span text:style-name="T10">EXCAVACIONES GRAVAL, S.L. con C.I.F: B-76124619, para una plazo de ejecución máxima de UN (1) MES</text:span><text:span text:style-name="T9"> (</text:span><text:span text:style-name="T10">El inicio de los trabajos correspondientes al lote 2 quedará condicionado a la finalización de los trabajos del lote 1)</text:span><text:span text:style-name="T9"> por la siguiente oferta presentada, atendiendo en todo caso al pliego de cláusulas administrativas particulares y al proyecto de la obra, al considerarse que es la oferta más ventajosa, considerando que es la única oferta presentada:</text:span> </text:p>
      <text:p text:style-name="P85">1.- Oferta económica: </text:p>
      <text:p text:style-name="P84">- Importe base: CUARENTA MIL DOSCIENTOS CINCUENTA Y UN EUROS CON CUARENTA Y SIETE CÉNTIMOS (<text:span text:style-name="T2">40.251,47</text:span>) </text:p>
      <text:p text:style-name="P84">- IGIC (7%): DOS MIL OCHOCIENTOS DIECISIETE EUROS CON SESENTA CÉNTIMOS (<text:span text:style-name="T2">2.817,60</text:span>) </text:p>
      <text:p text:style-name="P84">- Total: CUARENTA Y TRES MIL SESENTA Y NUEVE EUROS CON SIETE SÉNTIMOS (<text:span text:style-name="T2">43.069,07</text:span>) </text:p>
      <text:p text:style-name="P85">2.- Criterio de adjudicación nº 2: Incremento de penalidad por día de retraso en la ejecución del contrato </text:p>
      <text:p text:style-name="P84">- Que se descuente de penalidad por cada día de retraso en la terminación de la ejecución del contrato la cantidad de: 2,00 euros por cada 1.000,00 euros del precio del contrato (80,50 /día), IGIC excluido. </text:p>
      <text:p text:style-name="P85">3.- Criterio nº 3: Visita a la zona de actuación </text:p>
      <text:p text:style-name="P84">__ Sí, se gira visita a la zona de actuación </text:p>
      <text:p text:style-name="P83">X No se gira visita a la zona de actuación </text:p>
      <text:p text:style-name="P87"><text:span text:style-name="T10">CUARTO.- Requerir a la entidad</text:span><text:span text:style-name="T9"> </text:span><text:span text:style-name="T10">EXCAVACIONES GRAVAL, S.L. con C.I.F: B-76124619</text:span><text:span text:style-name="T9"> propuesta como adjudicataria del contrato, para que dentro del plazo de </text:span><text:span text:style-name="T10">DIEZ</text:span><text:span text:style-name="T16"> </text:span><text:span text:style-name="T17">(10) días hábiles</text:span><text:span text:style-name="T9">, a contar desde el siguiente a aquél en que se haya publicado el requerimiento, presente la documentación que se indica en la cláusula 20 del Pliego de Cláusulas Administrativas Particulares que rige la meritada licitación. </text:span></text:p>
      <text:p text:style-name="P74"><text:span text:style-name="T16">Respecto a la garantía definitiva, </text:span><text:span text:style-name="T9">correspondiente a un importe del 5 por 100 del precio final ofertado, excluido el I.G.I.C., debe depositar una garantía definitiva por importe de</text:span><text:span text:style-name="T16"> </text:span><text:span text:style-name="T17">Dos mil doce euros con cuarenta y siete céntimos (2.012,57 euros).</text:span><text:span text:style-name="T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4"><text:span text:style-name="T10">QUINTO.- </text:span><text:span text:style-name="T9">Notificar el acuerdo adoptado a todas las entidades interesadas, a D. Salvador Álvarez León (Coordinador de las Áreas de Servicios Centrales, de Acción Social y Sociocomunitaria, y </text:span><text:soft-page-break/><text:span text:style-name="T9">del Área de Urbanismo, Promoción Turística y Seguridad) a Dña. María Cecilia Santana Díaz, Coordinadora de Área de Medio Ambiente, Servicios Públicos, Obras Públicas y Embellecimiento, a las Unidades Administrativas de Mantenimiento y Obras, Obras Públicas, así como a la Tesorería e Intervención de este Ilustre Ayuntamiento a los efectos oportun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125"/>
      <text:p text:style-name="P124"/>
      <text:p text:style-name="P127"/>
      <text:p text:style-name="P66"><text:span text:style-name="Strong_20_Emphasis"><text:span text:style-name="T81"><text:tab/></text:span></text:span><text:span text:style-name="Strong_20_Emphasis"><text:span text:style-name="T80">21. Expte. 357745/2021 (19SER15) Propuesta para aprobar la 2ª prórroga del contrato del Servicio de consultoría en materia de sector primario (agricultura, ganadería y pesca) en el Municipio de Mogán, con don *****************.</text:span></text:span></text:p>
      <text:p text:style-name="P80"/>
      <text:p text:style-name="P71"><text:span text:style-name="T10">“LUIS MIGUEL BECERRA ANDRÉ</text:span><text:span text:style-name="T9">,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10">SERVICIO DE</text:span><text:span text:style-name="T9"> </text:span><text:span text:style-name="T10">CONSULTORÍA EN MATERIA DE SECTOR PRIMARIO (AGRICULTURA, GANADERÍA Y PESCA) EN EL MUNICIPIO DE MOGÁN</text:span><text:span text:style-name="T9"> y</text:span> </text:p>
      <text:p text:style-name="P74"><text:span text:style-name="T10">VISTO </text:span><text:span text:style-name="T9">que por acuerdo de la Junta de Gobierno Local, en sesión celebrada el 2 de junio de 2020, se adjudica el contrato del </text:span><text:span text:style-name="T10">Servicio de Consultoría en Materia de Sector Primario (Agricultura, Ganadería y Pesca) en el municipio de Mogán </text:span><text:span text:style-name="T9">tramitado mediante procedimiento abierto y tramitación urgente a </text:span><text:span text:style-name="T10">*****************</text:span><text:span text:style-name="T9"> con </text:span><text:span text:style-name="T10">N.I.F.: ***303***,</text:span><text:span text:style-name="T9"> </text:span><text:span text:style-name="T13">por un presupuesto de gasto máximo o indicativo, sin incluir IGIC, que asciende a Treinta y tres mil doscientos setenta y dos euros con cuarenta céntimos (33.272,40), para el plazo plazo máximo de vigencia de 1 año, o bien hasta que se haya agotado el presupuesto máximo del mismo, en el supuesto de que este hecho se produjera con antelación al cumplimiento del plazo antes señalado(con posibilidad de prórroga de cuatro años),</text:span><text:span text:style-name="T9"> </text:span><text:span text:style-name="T12">correspondiéndole un I.G.I.C. del 7%, que asciende a Dos mil trescientos veintinueve euros con siete</text:span><text:span text:style-name="T9"> </text:span><text:span text:style-name="T12">céntimos (2.329,07 ), siendo el importe total de Treinta y cinco mil seiscientos un euros con cuarenta y siete</text:span><text:span text:style-name="T9"> </text:span><text:span text:style-name="T12">céntimos (35.601,47), </text:span><text:span text:style-name="T13">ofertándose un porcentaje único de descuento en relación a los precios unitarios establecidos, de un 12,90 %, conforme se detalla a continuación:</text:span> </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6"/>
          </table:table-cell>
          <table:table-cell table:style-name="Tabla9.B1" office:value-type="string">
            <text:p text:style-name="P6"/>
          </table:table-cell>
          <table:table-cell table:style-name="Tabla9.C1" office:value-type="string">
            <text:p text:style-name="P97"><text:span text:style-name="T13">A.M. Bello</text:span> </text:p>
          </table:table-cell>
        </table:table-row>
        <table:table-row table:style-name="Tabla9.2">
          <table:table-cell table:style-name="Tabla9.A2" office:value-type="string">
            <text:p text:style-name="P96"><text:span text:style-name="T13">Precios Unitarios</text:span> </text:p>
          </table:table-cell>
          <table:table-cell table:style-name="Tabla9.B2" office:value-type="string">
            <text:p text:style-name="P97"><text:span text:style-name="T13">/Ud</text:span> </text:p>
          </table:table-cell>
          <table:table-cell table:style-name="Tabla9.C2" office:value-type="string">
            <text:p text:style-name="P97"><text:span text:style-name="T12">12,90%</text:span> </text:p>
          </table:table-cell>
        </table:table-row>
        <table:table-row table:style-name="Tabla9.3">
          <table:table-cell table:style-name="Tabla9.A3" office:value-type="string">
            <text:p text:style-name="P96"><text:span text:style-name="T12">Propuesta de curso de capacitación y/o formación de personal del ayuntamiento (medio ambiente, rural, etc.)</text:span> </text:p>
          </table:table-cell>
          <table:table-cell table:style-name="Tabla9.B3" office:value-type="string">
            <text:p text:style-name="P110">175,00 </text:p>
          </table:table-cell>
          <table:table-cell table:style-name="Tabla9.C2" office:value-type="string">
            <text:p text:style-name="P110">152,43 </text:p>
          </table:table-cell>
        </table:table-row>
        <table:table-row table:style-name="Tabla9.3">
          <table:table-cell table:style-name="Tabla9.A3" office:value-type="string">
            <text:p text:style-name="P96"><text:span text:style-name="T12">Propuesta de informes y/o asesoramiento en obras (medio ambiente, rural, etc.)</text:span> </text:p>
          </table:table-cell>
          <table:table-cell table:style-name="Tabla9.B3" office:value-type="string">
            <text:p text:style-name="P110">220,00 </text:p>
          </table:table-cell>
          <table:table-cell table:style-name="Tabla9.C2" office:value-type="string">
            <text:p text:style-name="P110">191,62 </text:p>
          </table:table-cell>
        </table:table-row>
        <table:table-row table:style-name="Tabla9.3">
          <table:table-cell table:style-name="Tabla9.A3" office:value-type="string">
            <text:p text:style-name="P96"><text:span text:style-name="T12">Propuesta de jornada de seguimiento de obras/informes y/o asesoramiento de subvenciones (medio ambiente, rural, etc.)</text:span> </text:p>
          </table:table-cell>
          <table:table-cell table:style-name="Tabla9.B3" office:value-type="string">
            <text:p text:style-name="P110">100,00 </text:p>
          </table:table-cell>
          <table:table-cell table:style-name="Tabla9.C2" office:value-type="string">
            <text:p text:style-name="P110">87,10 </text:p>
          </table:table-cell>
        </table:table-row>
        <text:soft-page-break/>
        <table:table-row table:style-name="Tabla9.3">
          <table:table-cell table:style-name="Tabla9.A3" office:value-type="string">
            <text:p text:style-name="P96"><text:span text:style-name="T12">(Hora/extra) para diferentes trabajos de asesoramiento/seguimiento/inspección/control. Lunes a Domingo y festivos.</text:span> </text:p>
          </table:table-cell>
          <table:table-cell table:style-name="Tabla9.B3" office:value-type="string">
            <text:p text:style-name="P110">60,00 </text:p>
          </table:table-cell>
          <table:table-cell table:style-name="Tabla9.C2" office:value-type="string">
            <text:p text:style-name="P110">52,26 </text:p>
          </table:table-cell>
        </table:table-row>
      </table:table>
      <text:p text:style-name="P74"><text:span text:style-name="T13">y de acuerdo con los términos de su oferta en relación a los restantes criterios de adjudicación, relativos a la oferta sujeta a evaluación previa (ver Mesa de Contratación celebrada en fecha 28 de enero de de 2020), así como de la oferta relativa a los criterios sujetos a evaluación posterior siguientes:</text:span> </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6"><text:span text:style-name="T13">Criterios automáticos (60 puntos)</text:span> </text:p>
          </table:table-cell>
          <table:table-cell table:style-name="Tabla10.B1" office:value-type="string">
            <text:p text:style-name="P97"><text:span text:style-name="T13">Valoración</text:span> </text:p>
          </table:table-cell>
          <table:table-cell table:style-name="Tabla10.C1" office:value-type="string">
            <text:p text:style-name="P97"><text:span text:style-name="T13">A.M. Bello</text:span> </text:p>
          </table:table-cell>
        </table:table-row>
        <table:table-row table:style-name="Tabla10.1">
          <table:table-cell table:style-name="Tabla10.A2" office:value-type="string">
            <text:p text:style-name="P96"><text:span text:style-name="T13">1.- Valoración Criterio Social (4 puntos)</text:span> </text:p>
          </table:table-cell>
          <table:table-cell table:style-name="Tabla10.A2" office:value-type="string">
            <text:p text:style-name="P97"><text:span text:style-name="T12">4</text:span> </text:p>
          </table:table-cell>
          <table:table-cell table:style-name="Tabla10.C2" office:value-type="string">
            <text:p text:style-name="P97"><text:span text:style-name="T12">4,00</text:span> </text:p>
          </table:table-cell>
        </table:table-row>
        <table:table-row table:style-name="Tabla10.1">
          <table:table-cell table:style-name="Tabla10.A2" office:value-type="string">
            <text:p text:style-name="P96"><text:span text:style-name="T13">2.- Valoración Criterio Medidas de protección y buenas prácticas Medioambientales (2 puntos)</text:span> </text:p>
          </table:table-cell>
          <table:table-cell table:style-name="Tabla10.A2" office:value-type="string">
            <text:p text:style-name="P97"><text:span text:style-name="T12">2</text:span> </text:p>
          </table:table-cell>
          <table:table-cell table:style-name="Tabla10.C2" office:value-type="string">
            <text:p text:style-name="P97"><text:span text:style-name="T12">1,00</text:span> </text:p>
          </table:table-cell>
        </table:table-row>
        <table:table-row table:style-name="Tabla10.1">
          <table:table-cell table:style-name="Tabla10.A2" office:value-type="string">
            <text:p text:style-name="P96"><text:span text:style-name="T13">3.- Valoración Criterio Experiencia y consolidación de buena ejecución (14 puntos)</text:span> </text:p>
          </table:table-cell>
          <table:table-cell table:style-name="Tabla10.A2" office:value-type="string">
            <text:p text:style-name="P97"><text:span text:style-name="T12">14</text:span> </text:p>
          </table:table-cell>
          <table:table-cell table:style-name="Tabla10.C2" office:value-type="string">
            <text:p text:style-name="P97"><text:span text:style-name="T12">7,80</text:span> </text:p>
          </table:table-cell>
        </table:table-row>
        <table:table-row table:style-name="Tabla10.1">
          <table:table-cell table:style-name="Tabla10.A2" office:value-type="string">
            <text:p text:style-name="P96"><text:span text:style-name="T13">4.- Valoración Criterio Oferta Económica (40 puntos)</text:span> </text:p>
          </table:table-cell>
          <table:table-cell table:style-name="Tabla10.A2" office:value-type="string">
            <text:p text:style-name="P97"><text:span text:style-name="T12">40</text:span> </text:p>
          </table:table-cell>
          <table:table-cell table:style-name="Tabla10.C2" office:value-type="string">
            <text:p text:style-name="P97"><text:span text:style-name="T12">40,00</text:span> </text:p>
          </table:table-cell>
        </table:table-row>
        <table:table-row table:style-name="Tabla10.1">
          <table:table-cell table:style-name="Tabla10.A6" office:value-type="string">
            <text:p text:style-name="P98"><text:span text:style-name="T13">TOTAL Criterios automáticos</text:span> </text:p>
          </table:table-cell>
          <table:table-cell table:style-name="Tabla10.A2" office:value-type="string">
            <text:p text:style-name="P97"><text:span text:style-name="T13">60</text:span> </text:p>
          </table:table-cell>
          <table:table-cell table:style-name="Tabla10.C2" office:value-type="string">
            <text:p text:style-name="P97"><text:span text:style-name="T13">52,80</text:span> </text:p>
          </table:table-cell>
        </table:table-row>
      </table:table>
      <text:p text:style-name="P74"><text:span text:style-name="T12">y atendiendo en todo caso al pliego de cláusulas administrativas particulares y pliego de prescripciones técnicas,</text:span><text:span text:style-name="T9"> </text:span><text:span text:style-name="T12">siendo el orden decreciente en el que han quedado las ofertas presentadas y admitidas, el siguiente:</text:span>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6"><text:span text:style-name="T13">Criterios automáticos (60 puntos)</text:span> </text:p>
          </table:table-cell>
          <table:table-cell table:style-name="Tabla11.B1" office:value-type="string">
            <text:p text:style-name="P97"><text:span text:style-name="T13">Valoración</text:span> </text:p>
          </table:table-cell>
          <table:table-cell table:style-name="Tabla11.C1" office:value-type="string">
            <text:p text:style-name="P97"><text:span text:style-name="T13">A.M. Bello</text:span> </text:p>
          </table:table-cell>
          <table:table-cell table:style-name="Tabla11.D1" office:value-type="string">
            <text:p text:style-name="P97"><text:span text:style-name="T13">GAIA C.I., SL</text:span> </text:p>
          </table:table-cell>
        </table:table-row>
        <table:table-row table:style-name="Tabla11.1">
          <table:table-cell table:style-name="Tabla11.A2" office:value-type="string">
            <text:p text:style-name="P96"><text:span text:style-name="T13">1.- Valoración Criterio Social (4 puntos)</text:span> </text:p>
          </table:table-cell>
          <table:table-cell table:style-name="Tabla11.A2" office:value-type="string">
            <text:p text:style-name="P97"><text:span text:style-name="T12">4</text:span> </text:p>
          </table:table-cell>
          <table:table-cell table:style-name="Tabla11.A2" office:value-type="string">
            <text:p text:style-name="P97"><text:span text:style-name="T12">4,00</text:span> </text:p>
          </table:table-cell>
          <table:table-cell table:style-name="Tabla11.D2" office:value-type="string">
            <text:p text:style-name="P97"><text:span text:style-name="T12">1,50</text:span> </text:p>
          </table:table-cell>
        </table:table-row>
        <table:table-row table:style-name="Tabla11.1">
          <table:table-cell table:style-name="Tabla11.A2" office:value-type="string">
            <text:p text:style-name="P96"><text:span text:style-name="T13">2.- Valoración Criterio Medidas de protección y buenas prácticas Medioambientales (2 puntos)</text:span> </text:p>
          </table:table-cell>
          <table:table-cell table:style-name="Tabla11.A2" office:value-type="string">
            <text:p text:style-name="P97"><text:span text:style-name="T12">2</text:span> </text:p>
          </table:table-cell>
          <table:table-cell table:style-name="Tabla11.A2" office:value-type="string">
            <text:p text:style-name="P97"><text:span text:style-name="T12">1,00</text:span> </text:p>
          </table:table-cell>
          <table:table-cell table:style-name="Tabla11.D2" office:value-type="string">
            <text:p text:style-name="P97"><text:span text:style-name="T12">0,00</text:span> </text:p>
          </table:table-cell>
        </table:table-row>
        <table:table-row table:style-name="Tabla11.1">
          <table:table-cell table:style-name="Tabla11.A2" office:value-type="string">
            <text:p text:style-name="P96"><text:span text:style-name="T13">3.- Valoración Criterio Experiencia y consolidación de buena ejecución (14 puntos)</text:span> </text:p>
          </table:table-cell>
          <table:table-cell table:style-name="Tabla11.A2" office:value-type="string">
            <text:p text:style-name="P97"><text:span text:style-name="T12">14</text:span> </text:p>
          </table:table-cell>
          <table:table-cell table:style-name="Tabla11.A2" office:value-type="string">
            <text:p text:style-name="P97"><text:span text:style-name="T12">7,80</text:span> </text:p>
          </table:table-cell>
          <table:table-cell table:style-name="Tabla11.D2" office:value-type="string">
            <text:p text:style-name="P97"><text:span text:style-name="T12">10,00</text:span> </text:p>
          </table:table-cell>
        </table:table-row>
        <table:table-row table:style-name="Tabla11.1">
          <table:table-cell table:style-name="Tabla11.A2" office:value-type="string">
            <text:p text:style-name="P96"><text:span text:style-name="T13">4.- Valoración Criterio Oferta Económica (40 puntos)</text:span> </text:p>
          </table:table-cell>
          <table:table-cell table:style-name="Tabla11.A2" office:value-type="string">
            <text:p text:style-name="P97"><text:span text:style-name="T12">40</text:span> </text:p>
          </table:table-cell>
          <table:table-cell table:style-name="Tabla11.A2" office:value-type="string">
            <text:p text:style-name="P97"><text:span text:style-name="T12">40,00</text:span> </text:p>
          </table:table-cell>
          <table:table-cell table:style-name="Tabla11.D2" office:value-type="string">
            <text:p text:style-name="P97"><text:span text:style-name="T12">23,25</text:span> </text:p>
          </table:table-cell>
        </table:table-row>
        <table:table-row table:style-name="Tabla11.1">
          <table:table-cell table:style-name="Tabla11.A6" office:value-type="string">
            <text:p text:style-name="P98"><text:span text:style-name="T13">TOTAL Criterios automáticos</text:span> </text:p>
          </table:table-cell>
          <table:table-cell table:style-name="Tabla11.A2" office:value-type="string">
            <text:p text:style-name="P97"><text:span text:style-name="T13">60</text:span> </text:p>
          </table:table-cell>
          <table:table-cell table:style-name="Tabla11.A2" office:value-type="string">
            <text:p text:style-name="P97"><text:span text:style-name="T13">52,80</text:span> </text:p>
          </table:table-cell>
          <table:table-cell table:style-name="Tabla11.D2" office:value-type="string">
            <text:p text:style-name="P97"><text:span text:style-name="T13">34,75</text:span> </text:p>
          </table:table-cell>
        </table:table-row>
        <table:table-row table:style-name="Tabla11.1">
          <table:table-cell table:style-name="Tabla11.A7" office:value-type="string">
            <text:p text:style-name="P96"><text:span text:style-name="T13">Criterios NO automáticos (40 puntos)</text:span> </text:p>
          </table:table-cell>
          <table:table-cell table:style-name="Tabla11.B7" office:value-type="string">
            <text:p text:style-name="P97"><text:span text:style-name="T13">Valoración</text:span> </text:p>
          </table:table-cell>
          <table:table-cell table:style-name="Tabla11.A6" office:value-type="string">
            <text:p text:style-name="P97"><text:span text:style-name="T13">A.M. Bello</text:span> </text:p>
          </table:table-cell>
          <table:table-cell table:style-name="Tabla11.D7" office:value-type="string">
            <text:p text:style-name="P97"><text:span text:style-name="T13">GAIA C.I., SL</text:span> </text:p>
          </table:table-cell>
        </table:table-row>
        <table:table-row table:style-name="Tabla11.1">
          <table:table-cell table:style-name="Tabla11.A2" office:value-type="string">
            <text:p text:style-name="P96"><text:span text:style-name="T13">5.1.- Propuesta de memoria de acciones de formación para personal municipal y agricultores (10 puntos)</text:span> </text:p>
          </table:table-cell>
          <table:table-cell table:style-name="Tabla11.A2" office:value-type="string">
            <text:p text:style-name="P97"><text:span text:style-name="T12">10</text:span> </text:p>
          </table:table-cell>
          <table:table-cell table:style-name="Tabla11.A2" office:value-type="string">
            <text:p text:style-name="P97"><text:span text:style-name="T12">9,00</text:span> </text:p>
          </table:table-cell>
          <table:table-cell table:style-name="Tabla11.D2" office:value-type="string">
            <text:p text:style-name="P97"><text:span text:style-name="T12">5,00</text:span> </text:p>
          </table:table-cell>
        </table:table-row>
        <table:table-row table:style-name="Tabla11.1">
          <table:table-cell table:style-name="Tabla11.A2" office:value-type="string">
            <text:p text:style-name="P96"><text:span text:style-name="T13">5.2.- Propuesta de memoria de acciones y planificaciones de </text:span><text:soft-page-break/><text:span text:style-name="T13">ferias/eventos (10 puntos)</text:span> </text:p>
          </table:table-cell>
          <table:table-cell table:style-name="Tabla11.A2" office:value-type="string">
            <text:p text:style-name="P97"><text:span text:style-name="T12">10</text:span> </text:p>
          </table:table-cell>
          <table:table-cell table:style-name="Tabla11.A2" office:value-type="string">
            <text:p text:style-name="P97"><text:span text:style-name="T12">8,00</text:span> </text:p>
          </table:table-cell>
          <table:table-cell table:style-name="Tabla11.D2" office:value-type="string">
            <text:p text:style-name="P97"><text:span text:style-name="T12">5,00</text:span> <text:soft-page-break/></text:p>
          </table:table-cell>
        </table:table-row>
        <table:table-row table:style-name="Tabla11.1">
          <table:table-cell table:style-name="Tabla11.A2" office:value-type="string">
            <text:p text:style-name="P96"><text:span text:style-name="T13">5.3.- Propuesta de memoria de acciones y asesoramiento de obras rurales/medioambientales (10 puntos)</text:span> </text:p>
          </table:table-cell>
          <table:table-cell table:style-name="Tabla11.A2" office:value-type="string">
            <text:p text:style-name="P97"><text:span text:style-name="T12">10</text:span> </text:p>
          </table:table-cell>
          <table:table-cell table:style-name="Tabla11.A2" office:value-type="string">
            <text:p text:style-name="P97"><text:span text:style-name="T12">9,00</text:span> </text:p>
          </table:table-cell>
          <table:table-cell table:style-name="Tabla11.D2" office:value-type="string">
            <text:p text:style-name="P97"><text:span text:style-name="T12">5,00</text:span> </text:p>
          </table:table-cell>
        </table:table-row>
        <table:table-row table:style-name="Tabla11.1">
          <table:table-cell table:style-name="Tabla11.A2" office:value-type="string">
            <text:p text:style-name="P96"><text:span text:style-name="T13">5.4.- Defensa oral y exposición de la Propuesta de Gestión del Servicio de Consultoría</text:span> </text:p>
          </table:table-cell>
          <table:table-cell table:style-name="Tabla11.A2" office:value-type="string">
            <text:p text:style-name="P97"><text:span text:style-name="T12">10</text:span> </text:p>
          </table:table-cell>
          <table:table-cell table:style-name="Tabla11.A2" office:value-type="string">
            <text:p text:style-name="P97"><text:span text:style-name="T12">8,875</text:span> </text:p>
          </table:table-cell>
          <table:table-cell table:style-name="Tabla11.D2" office:value-type="string">
            <text:p text:style-name="P97"><text:span text:style-name="T12">5,013</text:span> </text:p>
          </table:table-cell>
        </table:table-row>
        <table:table-row table:style-name="Tabla11.1">
          <table:table-cell table:style-name="Tabla11.A6" office:value-type="string">
            <text:p text:style-name="P98"><text:span text:style-name="T13">TOTAL Criterios NO automáticos</text:span> </text:p>
          </table:table-cell>
          <table:table-cell table:style-name="Tabla11.A2" office:value-type="string">
            <text:p text:style-name="P97"><text:span text:style-name="T13">40</text:span> </text:p>
          </table:table-cell>
          <table:table-cell table:style-name="Tabla11.A2" office:value-type="string">
            <text:p text:style-name="P97"><text:span text:style-name="T13">34,875</text:span> </text:p>
          </table:table-cell>
          <table:table-cell table:style-name="Tabla11.D2" office:value-type="string">
            <text:p text:style-name="P97"><text:span text:style-name="T13">20,013</text:span> </text:p>
          </table:table-cell>
        </table:table-row>
        <table:table-row table:style-name="Tabla11.1">
          <table:table-cell table:style-name="Tabla11.A2" office:value-type="string">
            <text:p text:style-name="P6"/>
          </table:table-cell>
          <table:table-cell table:style-name="Tabla11.A2" office:value-type="string">
            <text:p text:style-name="P6"/>
          </table:table-cell>
          <table:table-cell table:style-name="Tabla11.A2" office:value-type="string">
            <text:p text:style-name="P6"/>
          </table:table-cell>
          <table:table-cell table:style-name="Tabla11.D2" office:value-type="string">
            <text:p text:style-name="P6"/>
          </table:table-cell>
        </table:table-row>
        <table:table-row table:style-name="Tabla11.1">
          <table:table-cell table:style-name="Tabla11.A6" office:value-type="string">
            <text:p text:style-name="P98"><text:span text:style-name="T13">Resumen Valoración total licitación</text:span> </text:p>
          </table:table-cell>
          <table:table-cell table:style-name="Tabla11.A2" office:value-type="string">
            <text:p text:style-name="P97"><text:span text:style-name="T13">100</text:span> </text:p>
          </table:table-cell>
          <table:table-cell table:style-name="Tabla11.A2" office:value-type="string">
            <text:p text:style-name="P97"><text:span text:style-name="T13">87,675</text:span> </text:p>
          </table:table-cell>
          <table:table-cell table:style-name="Tabla11.D2" office:value-type="string">
            <text:p text:style-name="P97"><text:span text:style-name="T13">54,767</text:span> </text:p>
          </table:table-cell>
        </table:table-row>
      </table:table>
      <text:p text:style-name="P71"><text:span text:style-name="T9">Asimismo se nombra a </text:span><text:span text:style-name="T10">D. Juan</text:span><text:span text:style-name="T9"> </text:span><text:span text:style-name="T10">Ramón Ramírez Rodríguez , como RESPONSABLE SUPERVISOR DE LOS TRABAJOS OBJETO DEL CONTRATO</text:span><text:span text:style-name="T9">, a los efectos establecidos en el Pliego de cláusulas administrativas particulares que rige la presente contratación.</text:span> </text:p>
      <text:p text:style-name="P74"><text:span text:style-name="T10">VISTO </text:span><text:span text:style-name="T9">que con fecha 2 de julio de 2020, se formaliza el contrato referenciado, entre el Ayuntamiento de Mogán y </text:span><text:span text:style-name="T10">DON *****************</text:span><text:span text:style-name="T9">, estableciéndose como cláusulas primera, segunda y tercera las siguientes:</text:span> </text:p>
      <text:p text:style-name="P74">- CLÁUSULA PRIMERA: </text:p>
      <text:p text:style-name="P74"><text:span text:style-name="T12">&lt;&lt;</text:span><text:span text:style-name="T43">Don ***************** actuando en nombre propio</text:span><text:span text:style-name="T44">, </text:span><text:span text:style-name="T43">se compromete, a realizar el </text:span><text:span text:style-name="T44">Servicio de Consultoría en Materia de Sector Primario (Agricultura, Ganadería y Pesca) en el Municipio de Mogán, </text:span><text:span text:style-name="T43">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12">&gt;&gt;</text:span> </text:p>
      <text:p text:style-name="P74"><text:span text:style-name="T9">- CLÁUSULA SEGUNDA:</text:span> </text:p>
      <text:p text:style-name="P74"><text:span text:style-name="T9">&lt;&lt;</text:span><text:span text:style-name="T13">El presupuesto de gasto máximo o indicativo, anual sin incluir IGIC, para éste contrato asciende a la cantidad de TREINTA Y TRES MIL DOSCIENTOS SETENTA Y DOS EUROS CON CUARENTA CÉNTIMOS (33.272,40), </text:span><text:span text:style-name="T12">correspondiéndole un I.G.I.C. del 7%, que asciende a Dos mil trescientos veintinueve euros con siete</text:span><text:span text:style-name="T9"> </text:span><text:span text:style-name="T12">céntimos (2.329,07 ), siendo el importe total de Treinta y cinco mil seiscientos un euros con cuarenta y siete</text:span><text:span text:style-name="T9"> </text:span><text:span text:style-name="T12">céntimos (35.601,47), </text:span><text:span text:style-name="T13">ofertándose un porcentaje único de descuento en relación a los precios unitarios establecidos, de un 12,90 %, conforme se detalla a continuación:</text:span> </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6"/>
          </table:table-cell>
          <table:table-cell table:style-name="Tabla12.B1" office:value-type="string">
            <text:p text:style-name="P6"/>
          </table:table-cell>
          <table:table-cell table:style-name="Tabla12.C1" office:value-type="string">
            <text:p text:style-name="P97"><text:span text:style-name="T13">A.M. Bello</text:span> </text:p>
          </table:table-cell>
        </table:table-row>
        <table:table-row table:style-name="Tabla12.2">
          <table:table-cell table:style-name="Tabla12.A2" office:value-type="string">
            <text:p text:style-name="P96"><text:span text:style-name="T13">Precios Unitarios</text:span> </text:p>
          </table:table-cell>
          <table:table-cell table:style-name="Tabla12.B2" office:value-type="string">
            <text:p text:style-name="P97"><text:span text:style-name="T13">/Ud</text:span> </text:p>
          </table:table-cell>
          <table:table-cell table:style-name="Tabla12.C2" office:value-type="string">
            <text:p text:style-name="P97"><text:span text:style-name="T12">12,90%</text:span> </text:p>
          </table:table-cell>
        </table:table-row>
        <table:table-row table:style-name="Tabla12.3">
          <table:table-cell table:style-name="Tabla12.A3" office:value-type="string">
            <text:p text:style-name="P96"><text:span text:style-name="T12">Propuesta de curso de capacitación y/o formación de personal del ayuntamiento (medio ambiente, rural, etc.)</text:span> </text:p>
          </table:table-cell>
          <table:table-cell table:style-name="Tabla12.B3" office:value-type="string">
            <text:p text:style-name="P110">175,00 </text:p>
          </table:table-cell>
          <table:table-cell table:style-name="Tabla12.C2" office:value-type="string">
            <text:p text:style-name="P110">152,43 </text:p>
          </table:table-cell>
        </table:table-row>
        <table:table-row table:style-name="Tabla12.3">
          <table:table-cell table:style-name="Tabla12.A3" office:value-type="string">
            <text:p text:style-name="P96"><text:span text:style-name="T12">Propuesta de informes y/o asesoramiento en obras (medio ambiente, rural, etc.)</text:span> </text:p>
          </table:table-cell>
          <table:table-cell table:style-name="Tabla12.B3" office:value-type="string">
            <text:p text:style-name="P110">220,00 </text:p>
          </table:table-cell>
          <table:table-cell table:style-name="Tabla12.C2" office:value-type="string">
            <text:p text:style-name="P110">191,62 </text:p>
          </table:table-cell>
        </table:table-row>
        <text:soft-page-break/>
        <table:table-row table:style-name="Tabla12.3">
          <table:table-cell table:style-name="Tabla12.A3" office:value-type="string">
            <text:p text:style-name="P96"><text:span text:style-name="T12">Propuesta de jornada de seguimiento de obras/informes y/o asesoramiento de subvenciones (medio ambiente, rural, etc.)</text:span> </text:p>
          </table:table-cell>
          <table:table-cell table:style-name="Tabla12.B3" office:value-type="string">
            <text:p text:style-name="P110">100,00 </text:p>
          </table:table-cell>
          <table:table-cell table:style-name="Tabla12.C2" office:value-type="string">
            <text:p text:style-name="P110">87,10 </text:p>
          </table:table-cell>
        </table:table-row>
        <table:table-row table:style-name="Tabla12.3">
          <table:table-cell table:style-name="Tabla12.A3" office:value-type="string">
            <text:p text:style-name="P96"><text:span text:style-name="T12">(Hora/extra) para diferentes trabajos de asesoramiento/seguimiento/inspección/control. Lunes a Domingo y festivos.</text:span> </text:p>
          </table:table-cell>
          <table:table-cell table:style-name="Tabla12.B3" office:value-type="string">
            <text:p text:style-name="P110">60,00 </text:p>
          </table:table-cell>
          <table:table-cell table:style-name="Tabla12.C2" office:value-type="string">
            <text:p text:style-name="P110">52,26 </text:p>
          </table:table-cell>
        </table:table-row>
      </table:table>
      <text:p text:style-name="P71"><text:span text:style-name="T12">Y que serán abonados con arreglo a lo establecido en la cláusula vigésimo séptima del pliego de cláusulas administrativas particulares que rige el presente contrato.</text:span> </text:p>
      <text:p text:style-name="P71"><text:span text:style-name="T12">El presente contrato no estará sometido a revisión de precios.&gt;&gt;</text:span> </text:p>
      <text:p text:style-name="P74"><text:span text:style-name="T9">CLÁUSULA TERCERA:</text:span> </text:p>
      <text:p text:style-name="P74"><text:span text:style-name="T9">&lt;</text:span><text:span text:style-name="T12">&lt;La duración del contrato será de un </text:span><text:span text:style-name="T13">(1) año</text:span><text:span text:style-name="T12">, o bien hasta que se haya agotado el presupuesto de gasto máximo o indicativo del mismo, en el supuesto que éste hecho se produjera con antelación al plazo señalado y de conformidad con lo regulado en la cláusula 10 del Pliego de Prescripciones Técnicas, relativa al inicio del servicio.</text:span> </text:p>
      <text:p text:style-name="P74"><text:span text:style-name="T43">Dicho plazo podrá prorrogarse, por anualidades hasta un máximo de </text:span><text:span text:style-name="T44">cuatro</text:span><text:span text:style-name="T43"> siempre que sus características permanezcan inalterables, mediante acuerdo del órgano de contratación, con arreglo a lo dispuesto en el artículo 29.2 de la LCSP, siendo dicha prórroga obligatoria para la contratista.</text:span> </text:p>
      <text:p text:style-name="P74"><text:span text:style-name="T12">La prestación del servicio tendrá un plazo máximo de duración de cinco años, incluyendo las prórrogas que acuerde el órgano de contratación.(art. 29.4LCSP)</text:span><text:span text:style-name="T52"> </text:span><text:span text:style-name="T12">[...]</text:span><text:span text:style-name="T9">&gt;&gt;</text:span> </text:p>
      <text:p text:style-name="P74"><text:span text:style-name="T10">VISTO </text:span><text:span text:style-name="T9">que con fecha 3 de marzo de 2021, R.E. nº 2904, D. *****************, presenta escrito en este Ilustre Ayuntamiento en virtud del cual solicita la prórroga del contrato.</text:span> </text:p>
      <text:p text:style-name="P71"><text:span text:style-name="T10">VISTO </text:span><text:span text:style-name="T9">que el día 31 de marzo de 2021, se emite informe por D. Juan Ramón Ramírez Rodríguez Peralta, Responsable Supervisor del Contrato, en sentido favorable, concluyendo literalmente lo siguiente:</text:span> </text:p>
      <text:p text:style-name="P74"><text:span text:style-name="T9">&lt;</text:span><text:span text:style-name="T12">&lt;</text:span><text:span text:style-name="T13">PRIMERO.- Iniciar </text:span><text:span text:style-name="T12">la tramitación de la correspondiente </text:span><text:span text:style-name="T13">PRÓRROGA </text:span><text:span text:style-name="T12">del expediente 19-SER-15 a fin de </text:span><text:span text:style-name="T43">seguir ejecutando el servicio de </text:span><text:span text:style-name="T44">CONSULTORÍA EN MATERIA DE SECTOR PRIMARIO (AGRICULTURA, GANADERÍA Y PESCA), EN EL MUNICIPIO DE MOGÁN</text:span><text:span text:style-name="T43">, y que actualmente presta </text:span><text:span text:style-name="T44">D. *****************, con NIF: ***303*** </text:span><text:span text:style-name="T43">con un gasto máximo o indicativo, anual sin incluir IGIC, que asciende a la cantidad de TREINTA Y TRES MIL DOSCIENTOS SETENTA Y DOS EUROS CON CUARENTA CÉNTIMOS (33.272,40).</text:span> </text:p>
      <text:p text:style-name="P71"><text:span text:style-name="T13">SEGUNDO.- </text:span><text:span text:style-name="T12">Notificar el presente informe a la Junta de Gobierno Local, a la Unidad Administrativa de Contratación y a la Unidad Administrativa de Servicios Públicos de este Ilustre Ayuntamiento.&gt;&gt;</text:span> </text:p>
      <text:p text:style-name="P71"><text:span text:style-name="T10">VISTO</text:span><text:span text:style-name="T9"> que la cláusula 7 del pliego administrativo, en relación al VALOR ESTIMADO DEL CONTRATO establece:</text:span> </text:p>
      <text:p text:style-name="P71"><text:span text:style-name="T12">&lt;&lt;</text:span><text:span text:style-name="T13">7</text:span><text:span text:style-name="T12">.</text:span><text:span text:style-name="T13">1.-</text:span><text:span text:style-name="T9"> </text:span><text:span text:style-name="T12">El valor estimado del contrato, asciende a 166.362,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71"><text:span text:style-name="T10">VISTO</text:span><text:span text:style-name="T9"> que consta en el expediente que existe el crédito adecuado y suficiente para proceder a la prórroga del contrato, según RC remitido por la Intervención Municipal de fecha 26.03.2021 por importe de 20.767,53 para el año 2021 y de 14.833,94 para la anualidad 2022 (02.07.2021 al 01.07.2022).</text:span> </text:p>
      <text:p text:style-name="P79"><text:span text:style-name="T2">VISTO</text:span> que se ha incorporado al expediente informe jurídico del Secretario de la Corporación de fecha 08 de junio de 2021, en sentido favorable. </text:p>
      <text:p text:style-name="P71"><text:span text:style-name="T10">VISTO</text:span><text:span text:style-name="T9"> que consta en el expediente Anexo Al Contrato Principal, 1ª Prórroga del Contrato firmado por ambas partes el 21 de junio de 2021.</text:span> </text:p>
      <text:p text:style-name="P74"><text:span text:style-name="T10">VISTO</text:span><text:span text:style-name="T9"> que con fecha 15 de junio 2022, R.E.nº 8250, </text:span><text:span text:style-name="T10">don *****************</text:span><text:span text:style-name="T9">, presenta escrito en este Ilustre Ayuntamiento en virtud del cual solicita la prórroga del contrato.</text:span> </text:p>
      <text:p text:style-name="P83"><text:span text:style-name="T2">VISTO </text:span>que el día 18 de marzo de 20212se emite informe por don Juan Ramón Ramírez Rodríguez, en su calidad de Responsable Supervisor de los trabajos objeto del contrato, en sentido favorable, manifestando que: </text:p>
      <text:p text:style-name="P74"><text:soft-page-break/><text:span text:style-name="T12">(..)</text:span><text:span text:style-name="T9"> </text:span><text:span text:style-name="T12">que el contrato de servicio prestado por D. *****************, con NIF: ***303***, se formalizó por un año prorrogable anualmente hasta un máximo de 4 años se considera FAVORABLE su 2ª prórroga.</text:span> </text:p>
      <text:p text:style-name="P71"><text:span text:style-name="T10">VISTO</text:span><text:span text:style-name="T9"> que en el expediente existe el crédito adecuado y suficiente para proceder a la prórroga del contrato, según RC remitido por la Intervención Municipal de fecha 01.03.2022 por importe de 20.767,53 para el año 2022 y de 14.833,94 para la anualidad 2023 (02.07.2022 al 01.07.2023)</text:span> </text:p>
      <text:p text:style-name="P79"><text:span text:style-name="T2">VISTO</text:span> que se ha incorporado al expediente informe jurídico del Secretario de la Corporación de fecha 20 de junio de 2022, en sentido favorable. </text:p>
      <text:p text:style-name="P74"><text:span text:style-name="T10">VISTO.</text:span><text:span text:style-name="T9">- Que se ha incorporado al expediente Informe Propuesta de la Jefa de Contratación de fecha 20 de junio de 2022, en el que se propone, literalmente:</text:span> </text:p>
      <text:p text:style-name="P71"><text:span text:style-name="T13">PRIMERO.- </text:span><text:span text:style-name="T12">Aprobar el expediente de 2ª prórroga contrato denominado</text:span><text:span text:style-name="T9"> </text:span><text:span text:style-name="T13">Servicio de Consultoría en Materia de Sector Primario (Agricultura, Ganadería y Pesca) en el municipio de Mogán. (19SER15)</text:span> </text:p>
      <text:p text:style-name="P79"><text:span text:style-name="T44">SEGUNDO.- </text:span><text:span text:style-name="T43">Prorrogar por UN (1) AÑO el contrato denominado </text:span><text:span text:style-name="T44">Servicio de Consultoría en Materia de Sector Primario (Agricultura, Ganadería y Pesca) en el municipio de Mogán,</text:span> <text:span text:style-name="T44">REF: 19SER15,</text:span> <text:span text:style-name="T43">suscrito el día 2 de julio de 2020</text:span> <text:span text:style-name="T43">con Don *****************, desde el 6 de julio de 2022 hasta el 5 de julio de 2023. Las características del contrato prorrogado permanecen inalterables respecto de las del contrato originariamente celebrado. </text:span></text:p>
      <text:p text:style-name="P74"><text:span text:style-name="T13">TERCERO.-</text:span><text:span text:style-name="T12">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2 por importe de 20.767,53</text:span><text:span text:style-name="T54"> </text:span><text:span text:style-name="T12">(Nº de operación 220220002247) y un compromiso de gasto para incluir en los presupuestos del 2023 por importe de 14.833,94 (Nº de operación 220229000015 )</text:span> </text:p>
      <text:p text:style-name="P74"><text:span text:style-name="T13">CUARTO.- </text:span><text:span text:style-name="T12">Requerir al adjudicatario para que en el plazo máximo de 15 días hábiles siguientes a la notificación de este acuerdo formalice la prórroga del contrato.</text:span> </text:p>
      <text:p text:style-name="P74"><text:span text:style-name="T13">QUINTO.- </text:span><text:span text:style-name="T12">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text:span><text:span text:style-name="T9"> </text:span><text:span text:style-name="T12">de</text:span><text:span text:style-name="T9"> </text:span><text:span text:style-name="T12">Área</text:span><text:span text:style-name="T9"> </text:span><text:span text:style-name="T12">de</text:span><text:span text:style-name="T9"> </text:span><text:span text:style-name="T12">Medio</text:span><text:span text:style-name="T9"> </text:span><text:span text:style-name="T12">Ambiente,</text:span><text:span text:style-name="T9"> </text:span><text:span text:style-name="T12">Servicios</text:span><text:span text:style-name="T9"> </text:span><text:span text:style-name="T12">Públicos</text:span><text:span text:style-name="T13">,</text:span><text:span text:style-name="T10"> </text:span><text:span text:style-name="T12">Obras</text:span><text:span text:style-name="T9"> </text:span><text:span text:style-name="T12">Públicas</text:span><text:span text:style-name="T9"> </text:span><text:span text:style-name="T12">y Embellecimiento, al Responsable del Contrato,</text:span><text:span text:style-name="T9"> </text:span><text:span text:style-name="T12">al Área de Agricultura y a la Intervención de este Ayuntamiento.</text:span> </text:p>
      <text:p text:style-name="P83"><text:span text:style-name="T2">VISTO.- </text:span>Que se ha incorporado al expediente informe de fiscalización del Interventor de la Corporación de fecha 23 de junio de 2022,<text:span text:style-name="T52"> </text:span>en sentido favorable. </text:p>
      <text:p text:style-name="P71"/>
      <text:p text:style-name="P71"><text:span text:style-name="T9">&gt; Considerando que la adopción de este acuerdo es competencia de la Junta de Gobierno Local en virtud de las delegaciones efectuadas por la Alcaldesa de este Ayuntamiento, mediante Decreto nº: 2049/2019, de fecha 17 de junio de 2019.</text:span> </text:p>
      <text:p text:style-name="P74"><text:span text:style-name="T9">Por todo ello, </text:span><text:span text:style-name="T10">PROPONGO a la Junta de Gobierno Local, tras fiscalización:</text:span> </text:p>
      <text:p text:style-name="P71"><text:span text:style-name="T10">PRIMERO.- </text:span><text:span text:style-name="T9">Aprobar el expediente de 2ª prórroga contrato denominado </text:span><text:span text:style-name="T10">Servicio de Consultoría en Materia de Sector Primario (Agricultura, Ganadería y Pesca) en el municipio de Mogán. (19SER15)</text:span> </text:p>
      <text:p text:style-name="P79"><text:span text:style-name="T2">SEGUNDO.- </text:span>Prorrogar por UN (1) AÑO el contrato denominado <text:span text:style-name="T2">Servicio de Consultoría en Materia de Sector Primario (Agricultura, Ganadería y Pesca) en el municipio de Mogán,</text:span> <text:span text:style-name="T2">REF: 19SER15,</text:span> suscrito el día 2 de julio de 2020 con Don *****************, desde el 6 de julio de 2022 hasta el 5 de julio de 2023. Las características del contrato prorrogado permanecen inalterables respecto de las del contrato originariamente celebrado. </text:p>
      <text:p text:style-name="P71"><text:soft-page-break/><text:span text:style-name="T10">TERCERO.-</text:span><text:span text:style-name="T9"> Aprobar y disponer el gasto por importe máximo de 35.601,47 euros (I.G.I.C del 7% incluido), financiándose con cargo a la aplicación presupuestaria número 410.227.06 denominada ADMÓN GRAL AGRICULTURA, GANADERÍA Y PESCA; ESTUDIOS Y TRABAJ de los Presupuestos Generales de esta entidad para el ejercicio 2022 por importe de 20.767,53</text:span><text:span text:style-name="T53"> </text:span><text:span text:style-name="T9">(Nº de operación 220220002247) y un compromiso de gasto para incluir en los presupuestos del 2023 por importe de 14.833,94 (Nº de operación 220229000015 )</text:span> </text:p>
      <text:p text:style-name="P71"><text:span text:style-name="T10">CUARTO.- </text:span><text:span text:style-name="T9">Requerir al adjudicatario para que en el plazo máximo de 15 días hábiles siguientes a la notificación de este acuerdo formalice la prórroga del contrato.</text:span> </text:p>
      <text:p text:style-name="P71"><text:span text:style-name="T10">QUINTO.- </text:span><text:span text:style-name="T9">Notificar el acuerdo adoptado por la Junta de Gobierno Local a todos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10">,</text:span><text:span text:style-name="T9"> Obras Públicas y Embellecimiento, al Responsable del Contrato, al Área de Agricultura y a la Intervención de este Ayuntamiento.”</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7"><text:span text:style-name="Strong_20_Emphasis"><text:span text:style-name="T83"><text:tab/></text:span></text:span><text:span text:style-name="Strong_20_Emphasis"><text:span text:style-name="T78">Asuntos de urgencia.</text:span></text:span><text:span text:style-name="T77"> </text:span></text:p>
      <text:p text:style-name="P68"/>
      <text:p text:style-name="P63">Previa declaración de urgencia, se pasan a tratar los expedientes que se detallan y cuyo tenor literal es el siguiente: </text:p>
      <text:p text:style-name="P47"/>
      <text:p text:style-name="P64"/>
      <text:p text:style-name="P66"><text:span text:style-name="T75"><text:tab/></text:span><text:span text:style-name="Strong_20_Emphasis"><text:span text:style-name="T80">22. Expte. 889/2021. Propuesta designación de la dirección facultativa de la obra "Acondicionamiento de Parcela para Musealización del B.I.C. Molino de Viento, T. M. de Mogán". Ref.: 18-OBR-35.</text:span></text:span></text:p>
      <text:p text:style-name="P66"><text:span text:style-name="Strong_20_Emphasis"><text:span text:style-name="T79"/></text:span></text:p>
      <text:p text:style-name="P68"/>
      <text:p text:style-name="P71"><text:span text:style-name="T10">“JUAN ERNESTO HERNÁNDEZ CRUZ</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 en relación con la obra </text:span><text:span text:style-name="T10">ACONDICIONAMIENTO DE PARCELA PARA MUSEALIZACIÓN DEL B.I.C. "MOLINO DE VIENTO", T. M. DE MOGÁN</text:span><text:span text:style-name="T9">, actuación subvencionada mediante Resolución nº PH 186/21 de la Consejería de Gobierno de Presidencia del Excmo. Cabildo de Gran Canaria, dictada con fecha 30 de diciembre del 2021;</text:span> tiene a bien hacer la siguiente: </text:p>
      <text:p text:style-name="P21"><text:span text:style-name="T17">PROPUESTA</text:span> </text:p>
      <text:p text:style-name="P74"><text:span text:style-name="T8">Antecedentes.</text:span> </text:p>
      <text:p text:style-name="P71"><text:span text:style-name="T2">&gt; Visto </text:span>que <text:span text:style-name="T9">mediante Decreto nº 2022/2838 de fecha 17 de junio, se adjudica el contrato de ejecución de la obra </text:span><text:span text:style-name="T10">Acondicionamiento de Parcela para Musealización del B.I.C. Molino de Viento, T. M. de Mogán</text:span><text:span text:style-name="T9">, actuación subvencionada mediante Resolución nº PH 186/21 de la Consejería de Gobierno de Presidencia del Excmo. Cabildo de Gran Canaria, dictada con fecha 30 de diciembre del 2021; a la entidad </text:span><text:span text:style-name="T10">Obras y Servicios El Nogal 2018, S.L.</text:span><text:span text:style-name="T9">, con C.I.F. nº B76344282, por un importe de 334.589,00 (incluido 7% IGIC)</text:span>;<text:span text:style-name="T9"> ofertándose respecto a los restantes criterios de adjudicación:</text:span> </text:p>
      <text:p text:style-name="P92"><text:span text:style-name="T9">- Criterio de adjudicación nº2 - </text:span><text:span text:style-name="T16">Reducción del plazo de ejecución de obra</text:span><text:span text:style-name="T9">: Plazo de ejecución ofertado: Reducimos un mes el plazo de ejecución (30 días), es decir el plazo de ejecución será de </text:span><text:span text:style-name="T17">siete (7) meses</text:span><text:span text:style-name="T9"> (días naturales).</text:span> </text:p>
      <text:p text:style-name="P92"><text:span text:style-name="T9">- Criterio de adjudicación nº3 - </text:span><text:span text:style-name="T16">Visita a la zona de actuación</text:span><text:span text:style-name="T9">: </text:span><text:span text:style-name="T10">Si</text:span><text:span text:style-name="T9"> gira visita.</text:span> </text:p>
      <text:p text:style-name="P92"><text:span text:style-name="T9">- Criterio de adjudicación nº4 </text:span><text:span text:style-name="T16">Incremento de penalidad por día de retraso en la ejecución del contrato</text:span><text:span text:style-name="T9">: Que se descuente de </text:span>penalidad por cada día de retraso en la terminación de la ejecución del contrato la cantidad de <text:span text:style-name="T2">500 </text:span>/ día de retraso. </text:p>
      <text:p text:style-name="P92">- Criterio de adjudicación nº5 <text:span text:style-name="T7">Incremento de plazo de garantía</text:span>: ampliación del plazo de garantía de <text:span text:style-name="T8">dos (2) años</text:span>. </text:p>
      <text:p text:style-name="P74"><text:soft-page-break/><text:span text:style-name="T9">Así como designar a la Técnico Municipal </text:span><text:span text:style-name="T10">Dña. Mónica Travieso García</text:span><text:span text:style-name="T9">, como Directora de ejecución y Coordinadora de Seguridad y Salud de la obra.</text:span> </text:p>
      <text:p text:style-name="P74"><text:span text:style-name="T44">&gt; </text:span><text:span text:style-name="T2">Atendiendo </text:span>a las características de edificabilidad de la actuación (estabilidad, estructural, seguridad, o estanqueidad), se hace necesario designar <text:span text:style-name="T7">director/a de obra</text:span>. </text:p>
      <text:p text:style-name="P75">Consideraciones. </text:p>
      <text:p text:style-name="P74"><text:span text:style-name="T2">&gt; 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20"><text:span text:style-name="T43">&lt;&lt;Artículo 3.- Dirección Obras:</text:span> </text:p>
      <text:p text:style-name="P20"><text:span text:style-name="T43">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20"><text:span text:style-name="T43">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71"><text:span text:style-name="T2">&gt;</text:span> <text:span text:style-name="T10">Visto </text:span>lo establecido en el artículo 3.2 del Real Decreto 1627/1997, de 24 de Octubre, por el que se establecen disposiciones mínimas de Seguridad y Salud en las obras de construcción: </text:p>
      <text:p text:style-name="P16"><text:span text:style-name="T43">&lt;&lt; Artículo 3.- Coordinador Seguridad y Salud:</text:span> </text:p>
      <text:p text:style-name="P16"><text:span text:style-name="T43">2.- () el promotor, antes del inicio de los trabajos o tan pronto como se constate dicha circunstancia, designará un coordinador en materia de seguridad y salud durante la ejecución de la obra...&gt;&gt;</text:span> </text:p>
      <text:p text:style-name="P71"><text:span text:style-name="T2">CONSIDERANDO</text:span> que la adopción de este acuerdo es competencia de esta Junta de Gobierno Local en virtud de las delegaciones efectuadas por la Alcaldesa de este Ayuntamiento, mediante Decreto 2049/2019, de fecha 17 de junio de 2019. </text:p>
      <text:p text:style-name="P89"><text:span text:style-name="T35">Por todo ello PROPONGO</text:span><text:span text:style-name="Strong_20_Emphasis"><text:span text:style-name="T34"> a la Junta de Gobierno Local:</text:span></text:span><text:span text:style-name="T84"> </text:span></text:p>
      <text:p text:style-name="P83"><text:span text:style-name="T2">Primero.-</text:span> La designación como dirección facultativa de la obra <text:span text:style-name="T2">Acondicionamiento de Parcela para Musealización del B.I.C. Molino de Viento, T. M. de Mogán</text:span>, actuación subvencionada mediante Resolución nº PH 186/21 de la Consejería de Gobierno de Presidencia del Excmo. Cabildo de Gran Canaria, dictada con fecha 30 de diciembre del 2021; a <text:span text:style-name="T2">Dña. Adela Falcón Soria </text:span>(Arquitecta Municipal), como <text:span text:style-name="T7">Directora de obra</text:span>, a <text:span text:style-name="T2">Dña. Ana Santana Cabrera</text:span> (Ingeniera Técnico Industrial), como <text:span text:style-name="T7">Directora de ejecución de Instalaciones</text:span>; además de <text:span text:style-name="T2">Dña. Mónica Travieso García</text:span>, nombrada <text:span text:style-name="T7">Directora de ejecución</text:span>, en el Decreto nº 2022/2838 de fecha 17 de junio, de la obra </text:p>
      <text:p text:style-name="P74"><text:span text:style-name="T10">Segundo.-</text:span><text:span text:style-name="T9"> Notificar el acuerdo adoptado, a la Consejería de Turismo, Cultura y Deportes Dirección General de Infraestructura Turística del Gobierno de Canarias, y dar traslado de la misma a los técnicos designados, y a la Unidad Administrativa de Obras Pública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215"/>
      <text:p text:style-name="P215"/>
      <text:p text:style-name="P215"/>
      <text:p text:style-name="P66"><text:soft-page-break/><text:span text:style-name="Strong_20_Emphasis"><text:span text:style-name="T81"><text:tab/></text:span></text:span><text:span text:style-name="Strong_20_Emphasis"><text:span text:style-name="T80">23. Expte. 6368/2022. Modificación Bases Reguladoras Concesión Premios al Reconocimiento a la Excelencia Académica y Mérito Académico.</text:span></text:span></text:p>
      <text:p text:style-name="P68"/>
      <text:p text:style-name="P16"><text:span text:style-name="T2"><text:tab/>“CONSUELO DÍAZ LEÓN, </text:span>Concejala Delegada en materia de Patrimonio, Participación Ciudadana y Régimen Interior,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ext:p>
      <text:p text:style-name="P37"><text:span text:style-name="T77">Visto el informe de necesidad emitido el día 16/06/2022, </text:span><text:span text:style-name="T27">por la Técnico del Departamento de Educación, Mónica Santana González, en relación a la necesidad de modificar las Bases elaboradas en el año 2021 con destino a premios al reconocimiento por la excelencia académica del alumnado matriculado en los Centros Educativos del municipio de Mogán y cuyo csv es: </text:span><text:a xlink:type="simple" xlink:href="https://oat.mogan.es:8448/ventanilla/web/validacionFirmas.do?opcion=1&amp;modo=3&amp;csv=p006754aa915101335007e61d6060c21n" text:style-name="Internet_20_link" text:visited-style-name="Visited_20_Internet_20_Link"><text:span text:style-name="T77">p006754aa915101335007e61d6060c21n</text:span></text:a><text:span text:style-name="T77"> </text:span></text:p>
      <text:p text:style-name="P16"><text:span text:style-name="T9">Vista las Bases Reguladoras elaboradas por el Departamento de Educación para la concesión de premios al reconocimiento por la excelencia académica y mérito académico del alumnado matriculado en Centros Educativos Públicos del municipio de Mogán.</text:span> </text:p>
      <text:p text:style-name="P37"><text:span text:style-name="T27">Visto el Informe Jurídico emitido el día 20/06/2022 por parte del Servicio de Asesoría Jurídica de este Ilustre Ayuntamiento de Mogán cuyo csv es: </text:span><text:a xlink:type="simple" xlink:href="https://oat.mogan.es:8448/ventanilla/web/validacionFirmas.do?opcion=1&amp;modo=3&amp;csv=i006754aa91c141374a07e631d060839o" text:style-name="Internet_20_link" text:visited-style-name="Visited_20_Internet_20_Link"><text:span text:style-name="T77">i006754aa91c141374a07e631d060839o</text:span></text:a><text:span text:style-name="T77"> </text:span></text:p>
      <text:p text:style-name="P16"><text:span text:style-name="T9">Considerando que la adopción de este acuerdo es competencia de esta Junta de Gobierno Local en virtud de las delegaciones efectuadas por la Alcaldesa de este Ayuntamiento, mediante Decreto nº 4598/2021, de fecha 04 de agostos de 2021.</text:span> </text:p>
      <text:p text:style-name="P16"><text:span text:style-name="T9">Por todo ello, en ejercicio de las competencias que me han sido conferidas en virtud de la delegación efectuada por la Alcaldía de este Ayuntamiento, mediante Decreto 2050/2019 de 17 de junio y Decreto nº 2055/2019 de 19 de junio que establece el </text:span><text:span text:style-name="T10">Orden de Precedencias en las Areas de Gobierno y Concejalías con delegación específicas</text:span><text:span text:style-name="T9">, y en uso de mis atribuciones, </text:span><text:span text:style-name="T10">PROPONGO</text:span><text:span text:style-name="T9">:</text:span> </text:p>
      <text:p text:style-name="P16"><text:span text:style-name="T2">PRIMERO.-</text:span> <text:span text:style-name="T2">APROBAR</text:span> las BASES REGULADORAS DE PREMIOS AL RECONOCIMIENTO POR LA EXCELENCIA ACADÉMICA DEL ALUMNADO MATRICULADO EN CENTROS EDUCATIVOS PÚBLICOS DEL MUNICIPIO DE MOGÁN y sus ANEXOS, con el siguiente contenido: </text:p>
      <text:p text:style-name="P17"><text:span text:style-name="T2">BASES REGULADORAS DE PREMIOS AL RECONOCIMIENTO POR LA EXCELENCIA ACADÉMICA DEL ALUMNADO MATRICULADO EN CENTROS EDUCATIVOS PÚBLICOS DEL MUNICIPIO DE MOGÁN CURSO 2020- 2021</text:span> </text:p>
      <text:p text:style-name="P16"><text:span text:style-name="T9">Conscientes de que la educación es uno de los pilares fundamentales sobre los que se construye una sociedad más justa y mejor preparada para afrontar los retos presentes y futuros, desde e</text:span>l Ayuntamiento de Mogán, y en estrecha colaboración con los centros educativos del municipio, se ha convocado durante los últimos años, <text:span text:style-name="T2">Actos de Reconocimiento a la Excelencia Académica</text:span> del alumnado del municipio de Mogán que finalizan sus etapas educativas con expedientes académicos brillantes. </text:p>
      <text:p text:style-name="P16"><text:span text:style-name="T59">La excelencia de un alumno, no solo es beneficiosa para su desarrollo individual, sino también para todo su entorno educativo y social. Estos estudiantes destacan por su esfuerzo y capacidades intelectuales y representan un ejemplo y una ayuda notable para el avance de todos los demás, asimismo, la alta cualificación profesional que estos estudiantes presumiblemente alcanzarán, revertirá con creces en la sociedad del futuro, haciendo que valga la pena la constancia, esfuerzo y tiempo invertido en su formación.</text:span> </text:p>
      <text:p text:style-name="P16"><text:span text:style-name="T2">Primera.- OBJETO</text:span> </text:p>
      <text:p text:style-name="P29">Regular la concesión de premios a los expedientes académicos excelentes del alumnado matriculado en los centros públicos del municipio de Mogán y que finalizan etapas educativas, otorgándoles de este modo, un reconocimiento público y dejar constancia así del esfuerzo y motivación de los mismos en la consecución de sus logros personales y profesionales. </text:p>
      <text:p text:style-name="P16"><text:span text:style-name="T10">Segundo.- CONDICIONES DE LOS PARTICIPANTES</text:span> </text:p>
      <text:p text:style-name="P37"><text:span text:style-name="T27">Podrán participar en esta convocatoria los </text:span><text:span text:style-name="T32">Centros Educativos y de Formación Públicos del Municipio de Mogán, </text:span><text:span text:style-name="T27">que a continuación se relacionan: CEIP Playa de Arguineguín, CEIP Artemi Semidán, CEIP Playa de Mogán, CEIP Casas de Veneguera, CEO Motor Grande, CEO Mogán, IES Arguineguín, CEPA Mogán, Radio ECCA y excepcionalmente, CEIP Cercado Espino por tener matriculado en su centro alumnado residente en el municipio de Mogán. Estos centros deberán acreditar la condición de excelencia académica del alumnado matriculado, previo certificado oficial, tal y como se expone en el modelo (anexo I)</text:span><text:a xlink:type="simple" xlink:href="https://oat.mogan.es:8448/ventanilla/web/validacionFirmas.do?opcion=1&amp;modo=3&amp;csv=j006754aa9371b0496c07e619d060d25Y" text:style-name="Internet_20_link" text:visited-style-name="Visited_20_Internet_20_Link"><text:span text:style-name="T77">j006754aa9371b0496c07e619d060d25Y</text:span></text:a><text:span text:style-name="T77"> </text:span></text:p>
      <text:p text:style-name="P37"><text:span text:style-name="T27">Por otro lado, este alumnado propuesto, y en su defecto, su madre/padre y o tutor legal, en caso de ser menores de edad, deberá aportar por correo electrónico a la concejalía de educación, el documento de </text:span><text:soft-page-break/><text:span text:style-name="T27">Alta a Terceros (anexo III)</text:span><text:a xlink:type="simple" xlink:href="https://oat.mogan.es:8448/ventanilla/web/validacionFirmas.do?opcion=1&amp;modo=3&amp;csv=O006754aa9281b1770707e6232060d340" text:style-name="Internet_20_link" text:visited-style-name="Visited_20_Internet_20_Link"><text:span text:style-name="T77">O006754aa9281b1770707e6232060d340</text:span></text:a><text:span text:style-name="T27"> para poder recibir el premio/cuantía económica correspondiente a su categoría (anexo II)</text:span><text:a xlink:type="simple" xlink:href="https://oat.mogan.es:8448/ventanilla/web/validacionFirmas.do?opcion=1&amp;modo=3&amp;csv=7006754aa9101b0da7807e6094060d26W" text:style-name="Internet_20_link" text:visited-style-name="Visited_20_Internet_20_Link"><text:span text:style-name="T77">7006754aa9101b0da7807e6094060d26W</text:span></text:a><text:span text:style-name="T77"> </text:span></text:p>
      <text:p text:style-name="P16"><text:span text:style-name="T10">Tercero.- MODALIDADES Y/O CATEGORÍAS</text:span> </text:p>
      <text:p text:style-name="P42">El Ayuntamiento de Mogán, con la celebración de este acto, hará una distinción académica al alumnado con expedientes excelentes a lo largo de su trayectoria académica y que finalizan una etapa o ciclo escolar. Entre las diferentes etapas escolares existentes de finalización de ciclo o etapa, se reconocerá la excelencia del alumnado matriculado en: </text:p>
      <text:list xml:id="list6300044528805673405" text:style-name="L57">
        <text:list-item>
          <text:p text:style-name="P165"><text:span text:style-name="T60">6º de Educación Primaria</text:span> </text:p>
        </text:list-item>
        <text:list-item>
          <text:p text:style-name="P165"><text:span text:style-name="T60">4º Educación Secundaria Obligatoria</text:span> </text:p>
        </text:list-item>
        <text:list-item>
          <text:p text:style-name="P165"><text:span text:style-name="T60">2º Bachillerato</text:span> </text:p>
        </text:list-item>
        <text:list-item>
          <text:p text:style-name="P165"><text:span text:style-name="T60">2º Ciclo Formativo de Grado Medio</text:span> </text:p>
        </text:list-item>
        <text:list-item>
          <text:p text:style-name="P212">2º Ciclo Formativo de Grado Superior </text:p>
        </text:list-item>
      </text:list>
      <text:p text:style-name="P15"><text:span text:style-name="T2">Cuarta.- PREMIOS</text:span> </text:p>
      <text:p text:style-name="P15">Según las diferentes modalidades, se le hará entrega de una placa de reconocimiento a cada alumnado y además se realizará una dotación económica en base al nivel escolar. Las cuantías económicas se clasificarán en base a la siguiente distribución: </text:p>
      <text:list xml:id="list5680447119873159564" text:style-name="L58">
        <text:list-item>
          <text:p text:style-name="P166"><text:span text:style-name="T60">6º de Educación Primaria : 150</text:span> </text:p>
        </text:list-item>
        <text:list-item>
          <text:p text:style-name="P166"><text:span text:style-name="T60">4º Educación Secundaria Obligatoria: 250</text:span> </text:p>
        </text:list-item>
        <text:list-item>
          <text:p text:style-name="P166"><text:span text:style-name="T60">2º Bachillerato: 350</text:span> </text:p>
        </text:list-item>
        <text:list-item>
          <text:p text:style-name="P166"><text:span text:style-name="T60">2º Ciclo Formativo de Grado Medio: 350</text:span> </text:p>
        </text:list-item>
        <text:list-item>
          <text:p text:style-name="P166"><text:span text:style-name="T60">2º Ciclo Formativo de Grado Superior : 350</text:span> </text:p>
        </text:list-item>
      </text:list>
      <text:p text:style-name="P15"><text:span text:style-name="T2">Quinta.- DOTACIÓN ECONÓMICA</text:span> </text:p>
      <text:p text:style-name="P16">Los Premios al RECONOCIMIENTO POR LA EXCELENCIA ACADÉMICA DEL ALUMNADO MATRICULADO EN CENTROS EDUCATIVOS PÚBLICOS DEL MUNICIPIO DE MOGÁN CURSO 2020 </text:p>
      <text:p text:style-name="P16">2021, regulados en estas bases, se concederán con cargo al crédito consignado en la aplicación presupuestaria del Área de Acción Social y Socio-Comunitaria: 320: ADMINISTRACIÓN GENERAL DE EDUCACIÓN por importe de 3.850,00 , y con cargo al ejercicio presupuestario del año 2021 </text:p>
      <text:p text:style-name="P15"><text:span text:style-name="T2">Sexta.- CRITERIOS DE VALORACIÓN</text:span> </text:p>
      <text:p text:style-name="P15">Serán los equipos educativos de cada uno de los centros escolares y de formación del municipio de Mogán, quienes previo certificado oficial, informarán a la Concejalía de Educación, del alumnado propuesto y seleccionado con el expediente excelente de su centro. </text:p>
      <text:p text:style-name="P16"><text:span text:style-name="T62">Séptima.- PROTECCIÓN DE DATOS</text:span> </text:p>
      <text:p text:style-name="P16"><text:span text:style-name="T61">Los datos de carácter personal derivados de la participación en esta convocatoria de premios, serán utilizados por el Ilustre Ayuntamiento de Mogán quien estará autorizado para la reproducción audiovisual, difusión y promoción del evento a través de cualquier soporte y en las redes sociales de la corporación, durante el periodo máximo que permita la legislación.</text:span> </text:p>
      <text:p text:style-name="P16"><text:span text:style-name="T62">Octava.- PRESENTACIÓN DE CERTIFICADOS DE EXPEDIENTES EXCELENTES</text:span> </text:p>
      <text:p text:style-name="P37"><text:span text:style-name="T63">Los centros educativos del municipio de Mogán, deberán hacer llegar el certificado que acredite la condición de excelencia del alumnado propuesto al correo electrónico de la Concejalía de Educación: </text:span><text:a xlink:type="simple" xlink:href="mailto:educacion@mogan.es" text:style-name="Internet_20_link" text:visited-style-name="Visited_20_Internet_20_Link"><text:span text:style-name="T77">educacion@mogan.es</text:span></text:a><text:span text:style-name="T77"> </text:span></text:p>
      <text:p text:style-name="P16"><text:span text:style-name="T62">Novena.- CELEBRACIÓN DEL ACTO</text:span> </text:p>
      <text:p text:style-name="P16"><text:soft-page-break/><text:span text:style-name="T61">El acto se realizará oficialmente el día 25 de Junio de 2021 en el Centro Cultural El Mocán en horario de 18.00 a 20.00 horas aproximadamente, y en donde se realizará el reconocimiento y entrega de los premios del alumnado de manera pública.</text:span> </text:p>
      <text:p text:style-name="P16"><text:span text:style-name="T64">Décima.- </text:span><text:span text:style-name="T62">ACEPTACIÓN</text:span> </text:p>
      <text:p text:style-name="P16"><text:span text:style-name="T61">La participación en este acto supone el conocimiento y la aceptación de las presentes bases.</text:span> </text:p>
      <text:p text:style-name="P16"><text:span text:style-name="T64">Décimo Primera.- </text:span><text:span text:style-name="T62">COMPATIBILIDAD</text:span> </text:p>
      <text:p text:style-name="P16">Los premios contenidos en las presentes bases son compatibles con otras ayudas, ingresos o recursos destinados a la misma finalidad, procedentes de cualesquiera Administraciones o entes públicos o privados, nacionales, de la Unión Europea o de organismos internacionales. </text:p>
      <text:p text:style-name="P16"><text:span text:style-name="T2">SEGUNDO</text:span><text:span text:style-name="T44">.- </text:span>Dar traslado del acuerdo adoptado a la Unidad administrativa de Educación a los efectos oportunos.”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124"/>
      <text:p text:style-name="P124"/>
      <text:p text:style-name="P124"/>
      <text:p text:style-name="P124"/>
      <text:p text:style-name="P66"><text:span text:style-name="Strong_20_Emphasis"><text:span text:style-name="T81"><text:tab/></text:span></text:span><text:span text:style-name="Strong_20_Emphasis"><text:span text:style-name="T80">24. Expte. 360287/2021. Propuesta para rectificar el error material advertido en el acuerdo de la Junta de Gobierno Local de fecha 31 de mayo de 2022, donde dice: CONSTRUCCIÓN DE EDIFICIO DE 50 VIVIENDAS... debe decir: CONSTRUCCIÓN DE EDIFICIO DE 51 VIVIENDAS, 58 PLAZAS DEGARAJE, 53 TRASTEROS Y LOCAL COMUNITARIO, sito en C/ Alcalde Paco González nº 17,Arguineguín, en este Término Municipal de Mogán.</text:span></text:span></text:p>
      <text:p text:style-name="P69"/>
      <text:p text:style-name="P15"/>
      <text:p text:style-name="P16"><text:span text:style-name="T2"><text:tab/>“CONSUELO DÍAZ LEÓN, Concejala delegada en materia de </text:span><text:span text:style-name="T10">Urbanismo, Planeamiento, Gestión, Disciplina, Seguridad, Policía Local, Protección Civil, Mercadillos/Domino Público</text:span><text:span text:style-name="T9">, mediante Decreto 2050/2019 de 17 de junio y Decreto nº 2055/2019 de 19 de junio que establece el </text:span><text:span text:style-name="T10">Orden de Precedencias en las Áreas de Gobierno y Concejalías con delegación específicas</text:span><text:span text:style-name="T2">. </text:span></text:p>
      <text:p text:style-name="P48"><text:span text:style-name="T34">Mediante informe de la técnico doña Carina Hernández García de fecha 23/06/2022 con CSV:</text:span><text:a xlink:type="simple" xlink:href="https://oat.mogan.es:8448/ventanilla/web/validacionFirmas.do?opcion=1&amp;modo=3&amp;csv=2006754aa934171672107e6022060a31Y" text:style-name="Internet_20_link" text:visited-style-name="Visited_20_Internet_20_Link"><text:span text:style-name="T77">2006754aa934171672107e6022060a31Y</text:span></text:a><text:span text:style-name="T34"> de rectificación de error material del acuerdo adoptado en la Junta de Gobierno Local de fecha 31 de mayo de 2022: </text:span><text:span text:style-name="T37">Licencia Urbanística de obra mayor consistente en </text:span><text:span text:style-name="T38">&lt;&lt;CONSTRUCCIÓN DE EDIFICIO DE 50 VIVIENDAS, GARAJES Y TRASTEROS Y LOCAL COMUNITARIO&gt;&gt;</text:span><text:span text:style-name="T34"> ya que en fecha 18/05/2022 (Reg.Entrada 6885) y 24/05/2022 (Reg.Entrada 7222), se presenta el proyecto modificado consiste en la construcción de </text:span><text:span text:style-name="T38">Edificio de 51</text:span><text:span text:style-name="T34"> </text:span><text:span text:style-name="T38">viviendas, 58 plazas de garaje, 53 trasteros y local comunitario, C/Alcalde Paco González 17,</text:span><text:span text:style-name="T34"> </text:span><text:span text:style-name="T38">Arguineguín -</text:span><text:span text:style-name="T34"> </text:span><text:span text:style-name="T38">T.M. Mogán</text:span><text:span text:style-name="T34">.</text:span><text:span text:style-name="T84"> </text:span></text:p>
      <text:p text:style-name="P48"><text:span text:style-name="T77">Visto el informe jurídico emitido por la Letrada municipal doña Dalia Ester González Martín, de fecha 24/06/2022</text:span><text:span text:style-name="T42"> (CSV:</text:span><text:a xlink:type="simple" xlink:href="https://oat.mogan.es:8448/ventanilla/web/validacionFirmas.do?opcion=1&amp;modo=3&amp;csv=d006754aa9291803dd607e6050060c3ac" text:style-name="Internet_20_link" text:visited-style-name="Visited_20_Internet_20_Link"><text:span text:style-name="T42">d006754aa9291803dd607e6050060c3ac</text:span></text:a><text:span text:style-name="T42">) </text:span><text:span text:style-name="T77">en cuya parte resolutiva, propone: </text:span></text:p>
      <text:p text:style-name="P50"><text:span text:style-name="T13">PRIMERO.- </text:span><text:span text:style-name="T12">Rectificar el error material advertido en el apartado primero de la parte resolutiva del acuerdo de la Junta de Gobierno Local del Ayuntamiento de Mogán celebrada en sesión ordinaria de 31 de mayo de 2022, de modo que:</text:span> </text:p>
      <text:p text:style-name="P58">Donde dice: </text:p>
      <text:p text:style-name="P53"><text:span text:style-name="T12">&lt;&lt; </text:span><text:span text:style-name="T13">PRIMERO.- Otorgar </text:span><text:span text:style-name="T12">a la entidad </text:span><text:span text:style-name="T13">COAN UNIÓN TEMPORAL DE EMPRESAS</text:span><text:span text:style-name="T12">, representada por D. *****************, Licencia Urbanística de obra mayor consistente en </text:span><text:span text:style-name="T13">&lt;&lt;CONSTRUCCIÓN DE EDIFICIO DE 50 VIVIENDAS, GARAJES Y TRASTEROS Y LOCAL COMUNITARIO&gt;&gt;,</text:span><text:span text:style-name="T12"> sito en C/ Alcalde Paco González nº 17, parcela con referencia catastral nº3104411DR3730S, Arguineguín, en este Término Municipal de Mogán, de conformidad con lo establecido en el informe técnico emitido en fecha 24/05/2022, parcialmente transcrito en el Antecedente X del presente escrito, y quedando la misma sujeta a los siguientes condicionantes [...]&gt;&gt;.</text:span> </text:p>
      <text:p text:style-name="P53"><text:span text:style-name="T12">Debe decir:</text:span> </text:p>
      <text:p text:style-name="P53"><text:span text:style-name="T12">&lt;&lt;</text:span><text:span text:style-name="T13">PRIMERO.- Otorgar </text:span><text:span text:style-name="T12">a la entidad </text:span><text:span text:style-name="T13">COAN UNIÓN TEMPORAL DE EMPRESAS</text:span><text:span text:style-name="T12">, representada por D. *****************, Licencia Urbanística de obra mayor consistente en </text:span><text:span text:style-name="T13">&lt;&lt;CONSTRUCCIÓN DE EDIFICIO DE 51 VIVIENDAS, 58 PLAZAS DE GARAJE, 53 TRASTEROS Y LOCAL COMUNITARIO&gt;&gt;,</text:span><text:span text:style-name="T12"> sito en C/ Alcalde Paco González nº 17, parcela con referencia catastral nº3104411DR3730S, </text:span><text:soft-page-break/><text:span text:style-name="T12">Arguineguín, en este Término Municipal de Mogán, de conformidad con lo establecido en el informe técnico emitido en fecha 24/05/2022, parcialmente transcrito en el Antecedente X del presente escrito, y quedando la misma sujeta a los siguientes condicionantes [...]&gt;&gt;.</text:span> </text:p>
      <text:p text:style-name="P50"><text:span text:style-name="T13">SEGUNDO.-</text:span><text:span text:style-name="T9"> </text:span><text:span text:style-name="T12">Notificar la presente resolución a los interesados,</text:span><text:span text:style-name="T9"> </text:span><text:span text:style-name="T12">con indicación de los recursos que procedan. </text:span></text:p>
      <text:p text:style-name="P53"><text:span text:style-name="T12">Considerando que la adopción de este acuerdo es competencia de la Junta de Gobierno Local en virtud de las delegaciones efectuadas por la Alcaldesa de este Ayuntamiento, mediante Decreto 2049/2019, de fecha 17 de junio de 2019.</text:span> </text:p>
      <text:p text:style-name="P50"><text:span text:style-name="T12">En su virtud, y conforme a tales antecedentes, </text:span><text:span text:style-name="T13">PROPONGO</text:span><text:span text:style-name="T9"> </text:span><text:span text:style-name="T12">a la Junta de Gobierno Local:</text:span> </text:p>
      <text:p text:style-name="P50"/>
      <text:p text:style-name="P50"><text:span text:style-name="T13">PRIMERO.- </text:span><text:span text:style-name="T12">Rectificar el error material advertido en el apartado primero de la parte resolutiva del acuerdo de la Junta de Gobierno Local del Ayuntamiento de Mogán celebrada en sesión ordinaria de 31 de mayo de 2022, de modo que:</text:span> </text:p>
      <text:p text:style-name="P59">Donde dice: </text:p>
      <text:p text:style-name="P53"><text:span text:style-name="T12">&lt;&lt; </text:span><text:span text:style-name="T13">PRIMERO.- Otorgar </text:span><text:span text:style-name="T12">a la entidad </text:span><text:span text:style-name="T13">COAN UNIÓN TEMPORAL DE EMPRESAS</text:span><text:span text:style-name="T12">, representada por D. *****************, Licencia Urbanística de obra mayor consistente en </text:span><text:span text:style-name="T13">&lt;&lt;CONSTRUCCIÓN DE EDIFICIO DE 50 VIVIENDAS, GARAJES Y TRASTEROS Y LOCAL COMUNITARIO&gt;&gt;,</text:span><text:span text:style-name="T9"> </text:span><text:span text:style-name="T12">sito en C/ Alcalde Paco González nº 17, parcela con referencia catastral nº3104411DR3730S, Arguineguín, en este Término Municipal de Mogán, de conformidad con lo establecido en el informe técnico emitido en fecha 24/05/2022, parcialmente transcrito en el Antecedente X del presente escrito, y quedando la misma sujeta a los siguientes condicionantes [...]&gt;&gt;.</text:span> </text:p>
      <text:p text:style-name="P53"><text:span text:style-name="T9">Debe decir:</text:span> </text:p>
      <text:p text:style-name="P53"><text:span text:style-name="T12">&lt;&lt;</text:span><text:span text:style-name="T13">PRIMERO.- Otorgar </text:span><text:span text:style-name="T12">a la entidad </text:span><text:span text:style-name="T13">COAN UNIÓN TEMPORAL DE EMPRESAS</text:span><text:span text:style-name="T12">, representada por D. *****************, Licencia Urbanística de obra mayor consistente en </text:span><text:span text:style-name="T13">&lt;&lt;CONSTRUCCIÓN DE EDIFICIO DE 51 VIVIENDAS, 58 PLAZAS DE GARAJE, 53 TRASTEROS Y LOCAL COMUNITARIO&gt;&gt;,</text:span><text:span text:style-name="T9"> </text:span><text:span text:style-name="T12">sito en C/ Alcalde Paco González nº 17, parcela con referencia catastral nº3104411DR3730S, Arguineguín, en este Término Municipal de Mogán, de conformidad con lo establecido en el informe técnico emitido en fecha 24/05/2022, parcialmente transcrito en el Antecedente X del presente escrito, y quedando la misma sujeta a los siguientes condicionantes [...]&gt;&gt;.</text:span> </text:p>
      <text:p text:style-name="P59"><text:span text:style-name="T2">SEGUNDO.-</text:span> Notificar la presente resolución a los interesados, con indicación de los recursos que proced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2"><text:span text:style-name="T25">La Junta de Gobierno Local, acuerda aprobar la propuesta emitida en los términos que se recogen precedentemente.</text:span><text:span text:style-name="T90"> </text:span></text:p>
      <text:p text:style-name="P217"/>
      <text:p text:style-name="P217"/>
      <text:p text:style-name="P217"/>
      <text:p text:style-name="P66"><text:span text:style-name="T75"><text:tab/></text:span><text:span text:style-name="Strong_20_Emphasis"><text:span text:style-name="T80">25. Expte. 363611/2021. Recuperación de oficio de bien inmueble. Casa Maestro CEIP Playa de Arguineguín.</text:span></text:span><text:span text:style-name="T76"> </text:span></text:p>
      <text:p text:style-name="P68"/>
      <text:p text:style-name="P16"><text:span text:style-name="T10"><text:tab/>“DÑA. CONSUELO DÍAZ LEÓN, </text:span><text:span text:style-name="T9">Concejala Delegada en materia </text:span>de Patrimonio, Participación Ciudadana y Régimen Interior<text:span text:style-name="T9">, según Decreto n.º 2050/2019, de fecha 17 de junio, </text:span><text:span text:style-name="T47">en referencia a al expediente de Recuperación de oficio de bien inmueble. Casa Maestro CEIP Playa de Arguineguín, y atendiendo a los siguientes:</text:span> </text:p>
      <text:p text:style-name="P21"><text:span text:style-name="T50">ANTECEDENTES</text:span> </text:p>
      <text:p text:style-name="P37"><text:soft-page-break/><text:span text:style-name="T49">PRIMERO.- </text:span><text:span text:style-name="T48">Visto de informe de D</text:span><text:span text:style-name="T27">alia E. González Martín, funcionaria interina, Letrada, Responsable de la Unidad Administrativa de Asesoría Jurídica, según Decreto 2912/2017, de 17 de octubre, </text:span><text:span text:style-name="T48">de fecha 23 de septiembre de 2021 </text:span><text:span text:style-name="T27">con CSV:</text:span><text:span text:style-name="T65"> </text:span><text:a xlink:type="simple" xlink:href="http://n006754aa9251b0519807e61b8060c392/" text:style-name="Internet_20_link" text:visited-style-name="Visited_20_Internet_20_Link"><text:span text:style-name="T77">n006754aa9251b0519807e61b8060c392</text:span></text:a><text:span text:style-name="T66">,</text:span><text:span text:style-name="T65"> </text:span><text:span text:style-name="T48">que literalmente expresa,</text:span><text:span text:style-name="T77"> </text:span></text:p>
      <text:p text:style-name="P39"><text:span text:style-name="T2">&lt;&lt;INFORME</text:span> </text:p>
      <text:p text:style-name="P20"><text:span text:style-name="T13">DALIA E. GONZÁLEZ MARTÍN,</text:span><text:span text:style-name="T12"> funcionaria interina, Letrada, Responsable de la Unidad Administrativa de Asesoría Jurídica, según Decreto 2912/2017, de 17 de octubre, de conformidad con lo establecido en el artículo 212 del Reglamento Orgánico Municipal, vista la tramitación del expediente de referencia y considerando que ha transcurrido con creces el plazo conferido al interesado para desalojar y entregar el inmueble al Ilustre Ayuntamiento de Mogán, sin que haya procedido al efecto; emito el presente INFORME, sobre la base de los antecedentes y consideraciones siguientes:</text:span> </text:p>
      <text:p text:style-name="P23">ANTECEDENTES DE HECHO </text:p>
      <text:p text:style-name="P20"><text:span text:style-name="T44">PRIMERO.- </text:span><text:span text:style-name="T43">En fecha 22 de septiembre de 2021 se emite Providencia por la Concejala delegada en materia de Patrimonio, Participación Ciudadana y Régimen Interior, en virtud de la cual se dispone que &lt;&lt;q</text:span><text:span text:style-name="T12">ue por el Departamento de Patrimonio se lleven a cabo los trámites oportunos para la recuperación de vivienda de maestro situada en el CEIP Playa de Arguineguín, c/ Tamarán s/n, Arguineguín, a fin de que el Ilustre Ayuntamiento de Mogán pueda disponer de la misma&gt;&gt;</text:span><text:span text:style-name="T43">.</text:span> </text:p>
      <text:p text:style-name="P24"><text:span text:style-name="T2">SEGUNDO.- </text:span>En fecha 28 de septiembre de 2021, la Junta de Gobierno Local del Ilustre Ayuntamiento de Mogán, acordó el inicio del expediente para &lt;&lt;la recuperación posesoria de la vivienda de maestro sita en el CEIP Playa de Arguineguín, C/ Tamarán s/n, Arguineguín&gt;&gt;, concediéndole al interesado un plazo de DIEZ DÍAS para formular alegaciones, con advertencia de que &lt;&lt;transcurrido dicho plazo y una vez evaluadas las alegaciones que en su caso presente, se resolverá el expediente requiriéndole para que, en un plazo máximo de ocho días, proceda a desalojo del inmueble, apercibiéndole de que, en caso de no cesar en su conduct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gt;&gt;. </text:p>
      <text:p text:style-name="P20"><text:span text:style-name="T43">La citada resolución fue notificada al interesado el 30 de septiembre de 2021, mediante documento con Registro de Salida nº 2021/9760, de misma fecha.</text:span> </text:p>
      <text:p text:style-name="P20"><text:span text:style-name="T44">TERCERO.-</text:span><text:span text:style-name="T43"> En fecha 7 de octubre de 2021, dentro del plazo de DIEZ DÍAS conferido al efecto, el interesado formula alegaciones mediante escrito con R.E. Nº 2021/16488, las cuales no transcribimos en su integridad dado que no son objeto del presente informe, si bien en las se pone de manifiesto su voluntad de abandonar la vivienda solicitando al efecto un plazo de seis meses.</text:span> </text:p>
      <text:p text:style-name="P20"><text:span text:style-name="T44">CUARTO.- </text:span><text:span text:style-name="T43">En fecha 9 de noviembre de 2021, la Junta de Gobierno Local del Ayuntamiento de Mogán adoptó, entre otros, el siguiente acuerdo que fue notificado al interesado con fecha 16 de noviembre de 2021:</text:span> </text:p>
      <text:p text:style-name="P20"><text:span text:style-name="T43">&lt;&lt;</text:span><text:span text:style-name="T44">PRIMERA.- Otorgar a D. Juan Carlos Heras Martínez un plazo máximo de 6 meses</text:span><text:span text:style-name="T43">, contados desde el día en que tuvo entrada la solicitud de ampliación en la Administración, para desalojar y entregar al Ilustre Ayuntamiento de Mogán la vivienda de maestro sita en el CEIP Playa de Arguineguín, C/ Tamarán s/n, Arguineguín, T.M. Mogán.</text:span> </text:p>
      <text:p text:style-name="P16"><text:span text:style-name="T44">SEGUNDA.</text:span><text:span text:style-name="T43">- Notificar la presente resolución al interesado, advirtiéndole que </text:span><text:span text:style-name="T44">el plazo para desalojar y devolver el inmueble al Ilustre Ayuntamiento de Mogán finaliza el 7 de abril de 2022</text:span><text:span text:style-name="T43">.</text:span> </text:p>
      <text:p text:style-name="P22">TERCERA.- Dar traslado del acuerdo que se adopte a la Secretaría General y al Servicio de Patrimonio a los efectos oportunos.&gt;&gt; </text:p>
      <text:p text:style-name="P20"><text:span text:style-name="T44">QUINTO.- </text:span><text:span text:style-name="T43">A fecha de emisión del presente informe el interesado no ha procedido ni al desalojo ni a la entrega del inmueble al Ilustre Ayuntamiento de Mogán.</text:span> </text:p>
      <text:p text:style-name="P21"><text:span text:style-name="T44">CONSIDERACIONES JURÍDICAS</text:span> </text:p>
      <text:p text:style-name="P20"><text:span text:style-name="T44">PRIMERA.</text:span><text:span text:style-name="T43">- Resulta de aplicación la siguiente legislación:</text:span> </text:p>
      <text:p text:style-name="P22">- Ley 7/1985, de 2 de abril, reguladora de las bases del Régimen local (en adelante, LBRL) </text:p>
      <text:p text:style-name="P20"><text:span text:style-name="T43">- Real Decreto 1372/1986, Reglamento de bienes de las entidades locales (en adelante, RBEL)</text:span> </text:p>
      <text:h text:style-name="P228" text:outline-level="3" text:is-list-header="true">- Ley 33/2003, de 3 de noviembre, del Patrimonio de las Administraciones Públicas (en adelante, LPAP)<text:line-break/>- Decreto 8/2015, 5 de febrero, para la agilización y modernización de la gestión del patrimonio de las corporaciones locales canarias. </text:h>
      <text:p text:style-name="P16"><text:soft-page-break/><text:span text:style-name="T44">SEGUNDA.- </text:span><text:span text:style-name="T43">Para la defensa de su patrimonio, las Administraciones públicas gozan de las facultades y prerrogativas que les confiere tanto el </text:span><text:span text:style-name="T44">artículo 41 LPAP </text:span><text:span text:style-name="T43">como el </text:span><text:span text:style-name="T44">artículo 44 del RBEL</text:span><text:span text:style-name="T43">.</text:span> </text:p>
      <text:p text:style-name="P20"><text:span text:style-name="T43">En el presente supuesto, tal como se expuso en el informe jurídico que sirvió de base a la resolución de incoación del expediente, se ejerce la </text:span><text:span text:style-name="T44">potestad de recuperación de oficio</text:span><text:span text:style-name="T43">, por ser de naturaleza patrimonial el bien cuya recuperación se pretende. Por consiguiente, debemos estar a las normas establecidas en el </text:span><text:span text:style-name="T44">artículo 56 de la LPAP </text:span><text:span text:style-name="T43">para estos supuestos:</text:span> </text:p>
      <text:p text:style-name="P20"><text:span text:style-name="T43">a) </text:span><text:span text:style-name="T45">Previa audiencia al interesado</text:span><text:span text:style-name="T43"> y una vez comprobado el hecho de la usurpación posesoria y la fecha en que ésta se inició, se requerirá al ocupante para que cese en su actuación, señalándole un plazo no superior a ocho días para ello con la prevención de actuar en la forma señalada en los apartados siguientes de este artículo si no atendiere voluntariamente al requerimiento.</text:span> </text:p>
      <text:p text:style-name="P22"><text:span text:style-name="T2">b) </text:span><text:span text:style-name="T8">En caso de resistencia al desalojo</text:span><text:span text:style-name="T2">, se adoptarán cuantas medidas sean conducentes a la recuperación de la posesión del bien o derecho, de conformidad con lo dispuesto en el Capítulo VII del Título IV de la Ley de Procedimiento Administrativo Común de las Administraciones Públicas (Ley 39/2015 - LPAC). Para el lanzamiento podrá solicitarse el auxilio de las fuerzas y cuerpos de seguridad o imponerse multas coercitivas de hasta un cinco por cien del valor de los bienes ocupados, reiteradas por períodos de ocho días hasta que se produzca el desalojo. En estos supuestos, serán de cuenta del usurpador los gastos derivados del procedimiento de recuperación, cuyo importe junto con el de los daños y perjuicios que se hubiesen ocasionado a los bienes usurpados podrá hacerse efectivo por el procedimiento de apremio.</text:span> </text:p>
      <text:p text:style-name="P20"><text:span text:style-name="T44">TERCERA.- </text:span><text:span text:style-name="T43">En concordancia con lo anterior, el procedimiento a seguir será el siguiente:</text:span> </text:p>
      <text:list xml:id="list4516054446046080628" text:style-name="L59">
        <text:list-item>
          <text:p text:style-name="P189"><text:span text:style-name="T43">La recuperación posesoria de bienes de las entidades locales podrá iniciarse de oficio por la propia corporación o por denuncia de los particulares (art. 46 en relación con el artículo 71 RBEL).</text:span> </text:p>
        </text:list-item>
        <text:list-item>
          <text:p text:style-name="P189"><text:span text:style-name="T67">Previa comprobación por los Servicios Técnicos se unirá al expediente Informe Técnico con la descripción de las acciones realizadas y su valoración, así como, sobre las características técnicas del estado original del bien antes de la usurpación.</text:span> </text:p>
        </text:list-item>
        <text:list-item>
          <text:p text:style-name="P194">La recuperación posesoria en vía administrativa requerirá acuerdo previo de la corporación al que se acompañarán los documentos acreditativos de la posesión, salvo que se trate de repeler usurpaciones recientes. </text:p>
        </text:list-item>
        <text:list-item>
          <text:p text:style-name="P189"><text:span text:style-name="T12">Se concederá audiencia al interesado para que exponga las consideraciones que estime pertinentes en descargo de sus actos.</text:span> </text:p>
        </text:list-item>
        <text:list-item>
          <text:p text:style-name="P189"><text:span text:style-name="T12">Será el Pleno el órgano competente para acordar que proceda a la recuperación posesoria del bien, de conformidad con el artículo 22.2.j LRBRL. Este privilegio habilita a la corporación local para que utilice en su caso todos los medios compulsorios legalmente admitidos, sin perjuicio de que si los hechos usurpatorios tienen apariencia de delito se pongan en conocimiento de la autoridad judicial, procediendo si voluntariamente no es restituido el bien y previo apercibimiento, conforme a la LPAC a la ejecución subsidiaria por el Ayuntamiento, siendo los costes de ejecución a cargo del obligado.</text:span> </text:p>
        </text:list-item>
        <text:list-item>
          <text:p text:style-name="P189"><text:span text:style-name="T43">Se levantará acta de desalojo, relatando los hechos y el resultado de la actuación.</text:span> </text:p>
        </text:list-item>
      </text:list>
      <text:p text:style-name="P22">A nivel autonómico, el <text:span text:style-name="T2">Decreto 8/2015,</text:span>de 5 de febrero, para la agilización y modernización de la gestión del patrimonio de las corporaciones locales canarias, en su <text:span text:style-name="T2">artículo 16</text:span>, dispone que cuando los bienes inmuebles del patrimonio local estén siendo ocupados por quienes no ostenten título jurídico alguno, la corporación titular de aquellos, deberá proceder de inmediato a recobrar su tenencia ejercitando las acciones de recuperación posesoria que corresponda según la naturaleza del bien. </text:p>
      <text:p text:style-name="P22">Antes de proceder a su desalojo, se podrán imponer multas coercitivas en los términos y cuantías previstas en la legislación patrimonial vigente. </text:p>
      <text:p text:style-name="P20"><text:span text:style-name="T44">CUARTA.- </text:span><text:span text:style-name="T43">Habiéndose incoado el expediente de recuperación posesoria por el órgano competente (la Junta de Gobierno Local) y habiéndose dado audiencia al interesado con carácter previo a acordar el desalojo del inmueble, resulta que el mismo presentó alegaciones de las cuales se evidencia, en </text:span><text:soft-page-break/><text:span text:style-name="T43">síntesis, que ha venido ocupando el inmueble de referencia en su calidad de maestro del CEIP Playa de Arguineguín, si bien se reconoce de contrario que su jubilación se produjo en marzo del pasado año y que, actualmente, sigue ocupando el inmueble.</text:span> </text:p>
      <text:p text:style-name="P20"><text:span text:style-name="T43">Asimismo, en el escrito de alegaciones se solicitaba por el interesado la ampliación del plazo para desalojar y devolver el inmueble a la Administración, ampliación que fue concedida -tal como se ha expuesto en los antecedentes- por un periodo de 6 meses, los cuales finalizaron el 7 de abril de 2022.</text:span> </text:p>
      <text:p text:style-name="P20"><text:span text:style-name="T43">Sin embargo, a la fecha de emisión del presente informe, habiendo transcurrido con creces el plazo de seis meses señalado en el párrafo anterior, </text:span><text:span text:style-name="T46">el interesado aun no ha procedido a desalojar ni a entregar el inmueble a la Administración</text:span><text:span text:style-name="T43">, de modo que se debe proceder a dictar resolución ordenando su desalojo en el plazo de 8 días, de conformidad con lo establecido en la LPAP y tal como se expuso en el informe jurídico de 8 de noviembre de 2021, emitido por quien suscribe.</text:span> </text:p>
      <text:p text:style-name="P20"><text:span text:style-name="T43">En caso de resistencia al desalojo,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En este supuesto, serán a cargo del interesado todos los gastos derivados del procedimiento de recuperación, cuyo importe junto con el de los daños y perjuicios que se hubiesen ocasionado a los bienes usurpados podrá hacerse efectivo por el procedimiento de apremio.</text:span> </text:p>
      <text:p text:style-name="P20"><text:span text:style-name="T44">QUINTA.- </text:span><text:span text:style-name="T43">La competencia para el ejercicio de las acciones judiciales y administrativas y la defensa de los bienes de la administración corresponde al Pleno de la Corporación, de acuerdo con lo establecido en el artículo 22.2 j) de la LRBRL, no obstante, esta competencias se encuentra delegada en la Junta de Gobierno Local en virtud de acuerdo plenario de este Ayuntamiento, de fecha 12 de julio de 2019.</text:span> </text:p>
      <text:p text:style-name="P16"><text:span text:style-name="T43">Vistos los antecedentes y considerandos expuestos, analizados y valorados los documentos obrantes en el expediente de referencia, emito la siguiente</text:span> </text:p>
      <text:p text:style-name="P21"><text:span text:style-name="T44">PROPUESTA</text:span> </text:p>
      <text:p text:style-name="P16"><text:span text:style-name="T44">PRIMERA.- Ordenar a D. Juan Carlos Heras Martínez el desalojo y entrega del inmueble (vivienda del maestro) </text:span><text:span text:style-name="T43">sito en el CEIP Playa de Arguineguín, C/ Tamarán s/n, Arguineguín, T.M. Mogán</text:span><text:span text:style-name="T44">, en el PLAZO DE OCHO DÍAS, </text:span><text:span text:style-name="T43">contados a partir del día siguiente al de la notificación del acuerdo; apercibiéndole de que, en caso de resistenci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text:span> </text:p>
      <text:p text:style-name="P16"><text:span text:style-name="T44">SEGUNDA.</text:span><text:span text:style-name="T43">- Notificar la presente resolución al interesado.</text:span> </text:p>
      <text:p text:style-name="P24"><text:span text:style-name="T2">TERCERA.-</text:span> Dar traslado del acuerdo que se adopte a la Secretaría General y al Servicio de Patrimonio a los efectos oportunos. </text:p>
      <text:p text:style-name="P20"><text:span text:style-name="T13">Es todo lo que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la Corporación municipal.&gt;&gt;</text:span> </text:p>
      <text:p text:style-name="P117"><text:span text:style-name="T9">Considerando que la adopción de este acuerdo es competencia de esta Junta de Gobierno Local en virtud de las delegaciones efectuadas por la Alcaldesa de este Ayuntamiento, mediante Decreto nº 2049/2019, de fecha 17 de junio de 2019.</text:span> </text:p>
      <text:p text:style-name="P16"><text:span text:style-name="T9">Por todo lo anteriormente expuesto, formulo la siguiente,</text:span> </text:p>
      <text:p text:style-name="P21"><text:span text:style-name="T10">PROPUESTA DE RESOLUCIÓN:</text:span> </text:p>
      <text:p text:style-name="P16"><text:span text:style-name="T44">PRIMERA.- Acordar ordenar a D. Juan Carlos Heras Martínez el desalojo y entrega del inmueble (vivienda del maestro) </text:span><text:span text:style-name="T43">sito en el CEIP Playa de Arguineguín, C/ Tamarán s/n, Arguineguín, T.M. Mogán</text:span><text:span text:style-name="T44">, en el PLAZO DE OCHO DÍAS, </text:span><text:span text:style-name="T43">contados a partir del día siguiente al de la notificación del acuerdo; apercibiéndole de que, en caso de resistencia, se adoptarán cuantas medidas sean conducentes a la recuperación de la posesión del bien, pudiendo solicitarse para el lanzamiento el auxilio de las fuerzas y cuerpos de seguridad o imponerse multas coercitivas de hasta un cinco por cien del valor de los bienes ocupados, reiteradas por períodos de ocho días hasta que se produzca el desalojo. Todo ello con expresa indicación de que, en este supuesto, correrán a su cargo los gastos derivados del procedimiento de recuperación, cuyo importe junto con el de los daños y perjuicios que se hubiesen ocasionado a los bienes usurpados podrá hacerse efectivo por el procedimiento de apremio.</text:span> </text:p>
      <text:p text:style-name="P16"><text:soft-page-break/><text:span text:style-name="T44">SEGUNDA.</text:span><text:span text:style-name="T43">- </text:span>Notificar el acuerdo adoptado al interesado. </text:p>
      <text:p text:style-name="P34"><text:span text:style-name="T2">TERCERA.-</text:span> Trasladar el acuerdo adoptado a la Secretaría General y al Servicio de Patrimonio a los efectos oportunos.”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2"><text:span text:style-name="T25">La Junta de Gobierno Local, acuerda aprobar la propuesta emitida en los términos que se recogen precedentemente.</text:span><text:span text:style-name="T90"> </text:span></text:p>
      <text:p text:style-name="P217"/>
      <text:p text:style-name="P217"/>
      <text:p text:style-name="P217"/>
      <text:p text:style-name="P66"><text:span text:style-name="Strong_20_Emphasis"><text:span text:style-name="T81"><text:tab/></text:span></text:span><text:span text:style-name="Strong_20_Emphasis"><text:span text:style-name="T80">26. Expte. 5114/2022. Propuesta para aprobar los pliegos, el gasto, anunciar la licitación del Suministro de agua apta para consumo en diferentes puntos de la red de abasto pertenecientes al Ayto. de Mogán.</text:span></text:span></text:p>
      <text:p text:style-name="P68"/>
      <text:p text:style-name="P76"><text:span text:style-name="T20">“JUAN MENCEY NAVARRO ROMERO, </text:span><text:span text:style-name="T1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20">SUMINISTRO DE AGUA APTA PARA CONSUMO EN DIFERENTES PUNTOS DE LA RED DE ABASTO PERTENECIENTES AL AYUNTAMIENTO DE MOGÁN, Expte. 5114/2022,</text:span><text:span text:style-name="T9"> </text:span><text:span text:style-name="T18">mediante procedimiento abierto y tramitación ordinaria, sujeto a regulación armonizada.</text:span> </text:p>
      <text:p text:style-name="P76"><text:span text:style-name="T20">&gt;VISTO</text:span> <text:span text:style-name="T6">q</text:span><text:span text:style-name="T18">ue la Junta de Gobierno Local, en sesión Ordinaria celebrada el día 1 de marzo de 2022,</text:span><text:span text:style-name="T9"> </text:span><text:span text:style-name="T18">se declara la necesidad e idoneidad del contrato del SUMINISTRO DE AGUA APTA PARA CONSUMO EN DIFERENTES PUNTOS DE LA RED DE ABASTO PERTENECIENTES AL AYUNTAMIENTO DE MOGÁN, así como el inicio del expediente de contratación para adjudicar el mismo</text:span> </text:p>
      <text:p text:style-name="P76"><text:span text:style-name="T20">&gt; VISTO</text:span><text:span text:style-name="T9"> </text:span><text:span text:style-name="T18">que la necesidad e idoneidad del contrato</text:span><text:span text:style-name="T9"> </text:span><text:span text:style-name="T18">se justifica en el expediente, en virtud de la propuesta 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 </text:p>
      <text:p text:style-name="P76"><text:span text:style-name="T20">&gt; VISTO </text:span><text:span text:style-name="T18">que se emite,</text:span><text:span text:style-name="T9"> </text:span><text:span text:style-name="T18">Informe por</text:span><text:span text:style-name="T9"> </text:span><text:span text:style-name="T18">D. Don Daniel Ramírez Barreiro, Técnico de Servicios Públicos Municipales,</text:span><text:span text:style-name="T9"> </text:span><text:span text:style-name="T18">que consta en el expediente, donde establece, entre otras cuestiones, que el objeto del contrato es la contratación de un suministro de </text:span><text:span text:style-name="T20">agua apta para el consumo humano</text:span><text:span text:style-name="T18">, adaptados a las necesidades del Ayuntamiento de Mogán, con sujeción a las condiciones y características técnicas descritas en el PPTP de modo que permitan garantizar las condiciones necesarias para la contratación del </text:span><text:span text:style-name="T19">SUMINISTRO DE AGUA APTA PARA CONSUMO EN DIFERENTES PUNTOS DE LA RED DE ABASTO PERTENECIENTES AL AYUNTAMIENTO DE MOGÁN </text:span><text:span text:style-name="T18">.</text:span> </text:p>
      <text:p text:style-name="P77"><text:span text:style-name="T20">&gt;VISTO </text:span><text:span text:style-name="T18">que dado que el objeto de este contrato permite la realización independiente de cada una de sus partes mediante su división en lotes, el suministro se divide en los lotes que se relacionan a continuación:</text:span> </text:p>
      <text:p text:style-name="P77"/>
      <text:p text:style-name="P77"/>
      <text:p text:style-name="P77"><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rows-spanned="2" office:value-type="string">
            <text:p text:style-name="P107"><text:span text:style-name="T40">LOTE</text:span> </text:p>
          </table:table-cell>
          <table:table-cell table:style-name="Tabla13.A1" table:number-rows-spanned="2" office:value-type="string">
            <text:p text:style-name="P114">Pto red abastecimiento </text:p>
          </table:table-cell>
          <table:table-cell table:style-name="Tabla13.C1" table:number-columns-spanned="3" office:value-type="string">
            <text:p text:style-name="P107"><text:span text:style-name="T40">Coordenadas UTM</text:span> </text:p>
          </table:table-cell>
          <table:covered-table-cell/>
          <table:covered-table-cell/>
        </table:table-row>
        <table:table-row>
          <table:covered-table-cell/>
          <table:covered-table-cell/>
          <table:table-cell table:style-name="Tabla13.C2" office:value-type="string">
            <text:p text:style-name="P107"><text:span text:style-name="T40">X</text:span> </text:p>
          </table:table-cell>
          <table:table-cell table:style-name="Tabla13.C2" office:value-type="string">
            <text:p text:style-name="P107"><text:span text:style-name="T40">Y</text:span> </text:p>
          </table:table-cell>
          <table:table-cell table:style-name="Tabla13.E2" office:value-type="string">
            <text:p text:style-name="P107"><text:span text:style-name="T40">Z</text:span> </text:p>
          </table:table-cell>
        </table:table-row>
        <table:table-row table:style-name="Tabla13.3">
          <table:table-cell table:style-name="Tabla13.A3" office:value-type="string">
            <text:p text:style-name="P107"><text:span text:style-name="T39">1</text:span> </text:p>
          </table:table-cell>
          <table:table-cell table:style-name="Tabla13.A3" office:value-type="string">
            <text:p text:style-name="P108"><text:span text:style-name="T39">Pto Entrega (red abasto-depósito Veneguera)</text:span> </text:p>
          </table:table-cell>
          <table:table-cell table:style-name="Tabla13.A3" office:value-type="string">
            <text:p text:style-name="P107"><text:span text:style-name="T39">428.076,81</text:span> </text:p>
          </table:table-cell>
          <table:table-cell table:style-name="Tabla13.A3" office:value-type="string">
            <text:p text:style-name="P107"><text:span text:style-name="T39">3.087.179,56</text:span> </text:p>
          </table:table-cell>
          <table:table-cell table:style-name="Tabla13.E3" office:value-type="string">
            <text:p text:style-name="P107"><text:span text:style-name="T39">297,2</text:span> </text:p>
          </table:table-cell>
        </table:table-row>
        <table:table-row table:style-name="Tabla13.3">
          <table:table-cell table:style-name="Tabla13.A3" office:value-type="string">
            <text:p text:style-name="P107"><text:span text:style-name="T39">2</text:span> </text:p>
          </table:table-cell>
          <table:table-cell table:style-name="Tabla13.A3" office:value-type="string">
            <text:p text:style-name="P108"><text:span text:style-name="T39">Pto Entrega (red abasto-depósito Vistilla)</text:span> </text:p>
          </table:table-cell>
          <table:table-cell table:style-name="Tabla13.A3" office:value-type="string">
            <text:p text:style-name="P107"><text:span text:style-name="T39">429.594,76</text:span> </text:p>
          </table:table-cell>
          <table:table-cell table:style-name="Tabla13.A3" office:value-type="string">
            <text:p text:style-name="P107"><text:span text:style-name="T39">3.085.306,62</text:span> </text:p>
          </table:table-cell>
          <table:table-cell table:style-name="Tabla13.E3" office:value-type="string">
            <text:p text:style-name="P107"><text:span text:style-name="T39">307,4</text:span> </text:p>
          </table:table-cell>
        </table:table-row>
        <table:table-row table:style-name="Tabla13.3">
          <table:table-cell table:style-name="Tabla13.A3" office:value-type="string">
            <text:p text:style-name="P107"><text:span text:style-name="T39">3</text:span> </text:p>
          </table:table-cell>
          <table:table-cell table:style-name="Tabla13.A3" office:value-type="string">
            <text:p text:style-name="P108"><text:span text:style-name="T39">Pto Entrega (red abasto-depósito Lomo Tuerto)</text:span> </text:p>
          </table:table-cell>
          <table:table-cell table:style-name="Tabla13.A3" office:value-type="string">
            <text:p text:style-name="P107"><text:span text:style-name="T39">428.664,02</text:span> </text:p>
          </table:table-cell>
          <table:table-cell table:style-name="Tabla13.A3" office:value-type="string">
            <text:p text:style-name="P107"><text:span text:style-name="T39">3.084.001,74</text:span> </text:p>
          </table:table-cell>
          <table:table-cell table:style-name="Tabla13.E3" office:value-type="string">
            <text:p text:style-name="P107"><text:span text:style-name="T39">303,1</text:span> </text:p>
          </table:table-cell>
        </table:table-row>
        <table:table-row table:style-name="Tabla13.3">
          <table:table-cell table:style-name="Tabla13.A3" office:value-type="string">
            <text:p text:style-name="P107"><text:span text:style-name="T39">4</text:span> </text:p>
          </table:table-cell>
          <table:table-cell table:style-name="Tabla13.A3" office:value-type="string">
            <text:p text:style-name="P108"><text:span text:style-name="T39">Pto Entrega (red abasto-depósito el Hornillo)</text:span> </text:p>
          </table:table-cell>
          <table:table-cell table:style-name="Tabla13.A3" office:value-type="string">
            <text:p text:style-name="P107"><text:span text:style-name="T39">426.626,85</text:span> </text:p>
          </table:table-cell>
          <table:table-cell table:style-name="Tabla13.A3" office:value-type="string">
            <text:p text:style-name="P107"><text:span text:style-name="T39">3.081.338,41</text:span> </text:p>
          </table:table-cell>
          <table:table-cell table:style-name="Tabla13.E3" office:value-type="string">
            <text:p text:style-name="P107"><text:span text:style-name="T39">133,3</text:span> </text:p>
          </table:table-cell>
        </table:table-row>
        <table:table-row table:style-name="Tabla13.3">
          <table:table-cell table:style-name="Tabla13.A3" office:value-type="string">
            <text:p text:style-name="P107"><text:span text:style-name="T39">5</text:span> </text:p>
          </table:table-cell>
          <table:table-cell table:style-name="Tabla13.A3" office:value-type="string">
            <text:p text:style-name="P108"><text:span text:style-name="T39">Pto Entrega (red abasto-depósito el Tabaibales)</text:span> </text:p>
          </table:table-cell>
          <table:table-cell table:style-name="Tabla13.A3" office:value-type="string">
            <text:p text:style-name="P107"><text:span text:style-name="T39">424.781,00</text:span> </text:p>
          </table:table-cell>
          <table:table-cell table:style-name="Tabla13.A3" office:value-type="string">
            <text:p text:style-name="P107"><text:span text:style-name="T39">3.078.131,79</text:span> </text:p>
          </table:table-cell>
          <table:table-cell table:style-name="Tabla13.E3" office:value-type="string">
            <text:p text:style-name="P107"><text:span text:style-name="T39">155,8</text:span> </text:p>
          </table:table-cell>
        </table:table-row>
        <table:table-row table:style-name="Tabla13.3">
          <table:table-cell table:style-name="Tabla13.A3" office:value-type="string">
            <text:p text:style-name="P107"><text:span text:style-name="T39">6</text:span> </text:p>
          </table:table-cell>
          <table:table-cell table:style-name="Tabla13.A3" office:value-type="string">
            <text:p text:style-name="P108"><text:span text:style-name="T39">Pto Entrega (red abasto-depósito el Lomo Quiebre)</text:span> </text:p>
          </table:table-cell>
          <table:table-cell table:style-name="Tabla13.A3" office:value-type="string">
            <text:p text:style-name="P107"><text:span text:style-name="T39">424.994,80</text:span> </text:p>
          </table:table-cell>
          <table:table-cell table:style-name="Tabla13.A3" office:value-type="string">
            <text:p text:style-name="P107"><text:span text:style-name="T39">3.078.273,41</text:span> </text:p>
          </table:table-cell>
          <table:table-cell table:style-name="Tabla13.E3" office:value-type="string">
            <text:p text:style-name="P107"><text:span text:style-name="T39">62,2</text:span> </text:p>
          </table:table-cell>
        </table:table-row>
        <table:table-row table:style-name="Tabla13.3">
          <table:table-cell table:style-name="Tabla13.A3" office:value-type="string">
            <text:p text:style-name="P107"><text:span text:style-name="T39">7</text:span> </text:p>
          </table:table-cell>
          <table:table-cell table:style-name="Tabla13.A3" office:value-type="string">
            <text:p text:style-name="P108"><text:span text:style-name="T39">Pto Entrega (red abasto c/Cornisa I -depósito Prieto)</text:span> </text:p>
          </table:table-cell>
          <table:table-cell table:style-name="Tabla13.A3" office:value-type="string">
            <text:p text:style-name="P107"><text:span text:style-name="T39">433.054,23</text:span> </text:p>
          </table:table-cell>
          <table:table-cell table:style-name="Tabla13.A3" office:value-type="string">
            <text:p text:style-name="P107"><text:span text:style-name="T39">3.071.653,63</text:span> </text:p>
          </table:table-cell>
          <table:table-cell table:style-name="Tabla13.E3" office:value-type="string">
            <text:p text:style-name="P107"><text:span text:style-name="T39">54,4</text:span> </text:p>
          </table:table-cell>
        </table:table-row>
        <table:table-row table:style-name="Tabla13.3">
          <table:table-cell table:style-name="Tabla13.A3" office:value-type="string">
            <text:p text:style-name="P107"><text:span text:style-name="T39">8</text:span> </text:p>
          </table:table-cell>
          <table:table-cell table:style-name="Tabla13.A3" office:value-type="string">
            <text:p text:style-name="P108"><text:span text:style-name="T39">Pto Entrega (red abasto c/Cornisa II -depósito Prieto)</text:span> </text:p>
          </table:table-cell>
          <table:table-cell table:style-name="Tabla13.A3" office:value-type="string">
            <text:p text:style-name="P107"><text:span text:style-name="T39">433.396,91</text:span> </text:p>
          </table:table-cell>
          <table:table-cell table:style-name="Tabla13.A3" office:value-type="string">
            <text:p text:style-name="P107"><text:span text:style-name="T39">3.071.535,80</text:span> </text:p>
          </table:table-cell>
          <table:table-cell table:style-name="Tabla13.E3" office:value-type="string">
            <text:p text:style-name="P107"><text:span text:style-name="T39">97,7</text:span> </text:p>
          </table:table-cell>
        </table:table-row>
        <table:table-row table:style-name="Tabla13.3">
          <table:table-cell table:style-name="Tabla13.A3" office:value-type="string">
            <text:p text:style-name="P107"><text:span text:style-name="T39">9</text:span> </text:p>
          </table:table-cell>
          <table:table-cell table:style-name="Tabla13.A3" office:value-type="string">
            <text:p text:style-name="P108"><text:span text:style-name="T39">Pto Entrega (red Loma Pino Seco depósito Prieto)</text:span> </text:p>
          </table:table-cell>
          <table:table-cell table:style-name="Tabla13.A3" office:value-type="string">
            <text:p text:style-name="P107"><text:span text:style-name="T39">433.450,16</text:span> </text:p>
          </table:table-cell>
          <table:table-cell table:style-name="Tabla13.A3" office:value-type="string">
            <text:p text:style-name="P107"><text:span text:style-name="T39">3.071.176,32</text:span> </text:p>
          </table:table-cell>
          <table:table-cell table:style-name="Tabla13.E3" office:value-type="string">
            <text:p text:style-name="P107"><text:span text:style-name="T39">65,8</text:span> </text:p>
          </table:table-cell>
        </table:table-row>
        <table:table-row table:style-name="Tabla13.12">
          <table:table-cell table:style-name="Tabla13.A3" office:value-type="string">
            <text:p text:style-name="P107"><text:span text:style-name="T39">10</text:span> </text:p>
          </table:table-cell>
          <table:table-cell table:style-name="Tabla13.A3" office:value-type="string">
            <text:p text:style-name="P108"><text:span text:style-name="T39">Pto Entrega (red abasto El Horno depósito El Horno)</text:span> </text:p>
          </table:table-cell>
          <table:table-cell table:style-name="Tabla13.A3" office:value-type="string">
            <text:p text:style-name="P107"><text:span text:style-name="T39">434.561,21</text:span> </text:p>
          </table:table-cell>
          <table:table-cell table:style-name="Tabla13.A3" office:value-type="string">
            <text:p text:style-name="P107"><text:span text:style-name="T39">3.080.382,11</text:span> </text:p>
          </table:table-cell>
          <table:table-cell table:style-name="Tabla13.E3" office:value-type="string">
            <text:p text:style-name="P107"><text:span text:style-name="T39">230,8</text:span> </text:p>
          </table:table-cell>
        </table:table-row>
        <table:table-row table:style-name="Tabla13.3">
          <table:table-cell table:style-name="Tabla13.A3" office:value-type="string">
            <text:p text:style-name="P107"><text:span text:style-name="T39">11</text:span> </text:p>
          </table:table-cell>
          <table:table-cell table:style-name="Tabla13.A3" office:value-type="string">
            <text:p text:style-name="P108"><text:span text:style-name="T39">Pto Entrega (red abasto Filipinas depósito Filipinas)</text:span> </text:p>
          </table:table-cell>
          <table:table-cell table:style-name="Tabla13.A3" office:value-type="string">
            <text:p text:style-name="P107"><text:span text:style-name="T39">433.925,77</text:span> </text:p>
          </table:table-cell>
          <table:table-cell table:style-name="Tabla13.A3" office:value-type="string">
            <text:p text:style-name="P107"><text:span text:style-name="T39">3.082.411,56</text:span> </text:p>
          </table:table-cell>
          <table:table-cell table:style-name="Tabla13.E3" office:value-type="string">
            <text:p text:style-name="P107"><text:span text:style-name="T39">303,6</text:span> </text:p>
          </table:table-cell>
        </table:table-row>
        <table:table-row table:style-name="Tabla13.3">
          <table:table-cell table:style-name="Tabla13.A3" office:value-type="string">
            <text:p text:style-name="P107"><text:span text:style-name="T39">12</text:span> </text:p>
          </table:table-cell>
          <table:table-cell table:style-name="Tabla13.A3" office:value-type="string">
            <text:p text:style-name="P108"><text:span text:style-name="T39">Pto Entrega el Rincon (red Sao-Peñones)</text:span> </text:p>
          </table:table-cell>
          <table:table-cell table:style-name="Tabla13.A3" office:value-type="string">
            <text:p text:style-name="P107"><text:span text:style-name="T39">434.015,19</text:span> </text:p>
          </table:table-cell>
          <table:table-cell table:style-name="Tabla13.A3" office:value-type="string">
            <text:p text:style-name="P107"><text:span text:style-name="T39">3.072.447,05</text:span> </text:p>
          </table:table-cell>
          <table:table-cell table:style-name="Tabla13.E3" office:value-type="string">
            <text:p text:style-name="P107"><text:span text:style-name="T39">40,7</text:span> </text:p>
          </table:table-cell>
        </table:table-row>
        <table:table-row table:style-name="Tabla13.3">
          <table:table-cell table:style-name="Tabla13.A3" office:value-type="string">
            <text:p text:style-name="P107"><text:span text:style-name="T39">13</text:span> </text:p>
          </table:table-cell>
          <table:table-cell table:style-name="Tabla13.A3" office:value-type="string">
            <text:p text:style-name="P108"><text:span text:style-name="T39">Pto Entrega (red abasto Bco andrés depósito bco Andrés)</text:span> </text:p>
          </table:table-cell>
          <table:table-cell table:style-name="Tabla13.A3" office:value-type="string">
            <text:p text:style-name="P107"><text:span text:style-name="T39">432.928,03</text:span> </text:p>
          </table:table-cell>
          <table:table-cell table:style-name="Tabla13.A3" office:value-type="string">
            <text:p text:style-name="P107"><text:span text:style-name="T39">3.086.193,11</text:span> </text:p>
          </table:table-cell>
          <table:table-cell table:style-name="Tabla13.E3" office:value-type="string">
            <text:p text:style-name="P107"><text:span text:style-name="T39">713,9</text:span> </text:p>
          </table:table-cell>
        </table:table-row>
        <table:table-row table:style-name="Tabla13.3">
          <table:table-cell table:style-name="Tabla13.A3" office:value-type="string">
            <text:p text:style-name="P107"><text:span text:style-name="T39">14</text:span> </text:p>
          </table:table-cell>
          <table:table-cell table:style-name="Tabla13.A3" office:value-type="string">
            <text:p text:style-name="P108"><text:span text:style-name="T39">Pto Entrega (red abasto Soria depósito Soria)</text:span> </text:p>
          </table:table-cell>
          <table:table-cell table:style-name="Tabla13.A3" office:value-type="string">
            <text:p text:style-name="P107"><text:span text:style-name="T39">434.305,14</text:span> </text:p>
          </table:table-cell>
          <table:table-cell table:style-name="Tabla13.A3" office:value-type="string">
            <text:p text:style-name="P107"><text:span text:style-name="T39">3.087.869,21</text:span> </text:p>
          </table:table-cell>
          <table:table-cell table:style-name="Tabla13.E3" office:value-type="string">
            <text:p text:style-name="P107"><text:span text:style-name="T39">628,3</text:span> </text:p>
          </table:table-cell>
        </table:table-row>
      </table:table>
      <text:p text:style-name="P76"><text:span text:style-name="T20">&gt;VISTO </text:span><text:span text:style-name="T18">el Pliego de Prescripciones Técnicas y el Pliego de Cláusulas Administrativas Particulares que han de regir el contrato, mediante procedimiento abierto de tramitación ordinaria, sujeto a regulación armonizada y contratación dividida en lotes, estableciéndose los criterios de adjudicación propuestos por D. Don Daniel Ramírez Barreiro, Técnico de Servicios Públicos Municipales, y financiándose con cargo a la partida presupuestaria 161 22101, denominada ABAST. DOM. AGUAS; SUMINISTRO AGUA</text:span><text:span text:style-name="T20">,</text:span><text:span text:style-name="T9"> </text:span><text:span text:style-name="T18">con un</text:span><text:span text:style-name="T9"> </text:span><text:span text:style-name="T20">presupuesto de gasto máximo o indicativo que deberán soportar la Administración para el presente suministro por un periodo de un</text:span><text:span text:style-name="T9"> </text:span><text:span text:style-name="T20">año que</text:span><text:span text:style-name="T9"> </text:span><text:span text:style-name="T20">asciende a la cantidad de 483.983,81 euros, siendo el</text:span><text:span text:style-name="T9"> </text:span><text:span text:style-name="T18">I.G.I.C. del 0 %, e incluyendo un incremento del 13,00% correspondiente a los gastos generales y un incremento del 6,00 % relacionado con el beneficio industrial, con el desglose, por lotes, que se detalla a continuación:</text:span> </text:p>
      <text:p text:style-name="P76"/>
      <text:p text:style-name="P76"/>
      <text:p text:style-name="P76"><text:soft-page-break/></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rows-spanned="2" office:value-type="string">
            <text:p text:style-name="P107"><text:span text:style-name="T40">LOTE</text:span> </text:p>
          </table:table-cell>
          <table:table-cell table:style-name="Tabla14.A1" table:number-rows-spanned="2" office:value-type="string">
            <text:p text:style-name="P114">Pto red abastecimiento </text:p>
          </table:table-cell>
          <table:table-cell table:style-name="Tabla14.A1" table:number-rows-spanned="2" office:value-type="string">
            <text:p text:style-name="P107"><text:span text:style-name="T40">PBL año (/año)</text:span> </text:p>
          </table:table-cell>
          <table:table-cell table:style-name="Tabla14.D1" office:value-type="string">
            <text:p text:style-name="P9"/>
          </table:table-cell>
        </table:table-row>
        <table:table-row>
          <table:covered-table-cell/>
          <table:covered-table-cell/>
          <table:covered-table-cell/>
          <table:table-cell table:style-name="Tabla14.D2" office:value-type="string">
            <text:p text:style-name="P9"/>
          </table:table-cell>
        </table:table-row>
        <table:table-row table:style-name="Tabla14.3">
          <table:table-cell table:style-name="Tabla14.A3" office:value-type="string">
            <text:p text:style-name="P107"><text:span text:style-name="T39">1</text:span> </text:p>
          </table:table-cell>
          <table:table-cell table:style-name="Tabla14.A3" office:value-type="string">
            <text:p text:style-name="P108"><text:span text:style-name="T39">Pto Entrega (red abasto-depósito Veneguera)</text:span> </text:p>
          </table:table-cell>
          <table:table-cell table:style-name="Tabla14.A3" office:value-type="string">
            <text:p text:style-name="P115">24.001,11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2</text:span> </text:p>
          </table:table-cell>
          <table:table-cell table:style-name="Tabla14.A3" office:value-type="string">
            <text:p text:style-name="P108"><text:span text:style-name="T39">Pto Entrega (red abasto-depósito Vistilla)</text:span> </text:p>
          </table:table-cell>
          <table:table-cell table:style-name="Tabla14.A3" office:value-type="string">
            <text:p text:style-name="P115">2.821,52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3</text:span> </text:p>
          </table:table-cell>
          <table:table-cell table:style-name="Tabla14.A3" office:value-type="string">
            <text:p text:style-name="P108"><text:span text:style-name="T39">Pto Entrega (red abasto-depósito Lomo Tuerto)</text:span> </text:p>
          </table:table-cell>
          <table:table-cell table:style-name="Tabla14.A3" office:value-type="string">
            <text:p text:style-name="P115">10.580,73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4</text:span> </text:p>
          </table:table-cell>
          <table:table-cell table:style-name="Tabla14.A3" office:value-type="string">
            <text:p text:style-name="P108"><text:span text:style-name="T39">Pto Entrega (red abasto-depósito el Hornillo)</text:span> </text:p>
          </table:table-cell>
          <table:table-cell table:style-name="Tabla14.A3" office:value-type="string">
            <text:p text:style-name="P115">10.580,73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5</text:span> </text:p>
          </table:table-cell>
          <table:table-cell table:style-name="Tabla14.A3" office:value-type="string">
            <text:p text:style-name="P108"><text:span text:style-name="T39">Pto Entrega (red abasto-depósito el Tabaibales)</text:span> </text:p>
          </table:table-cell>
          <table:table-cell table:style-name="Tabla14.A3" office:value-type="string">
            <text:p text:style-name="P115">7.053,82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6</text:span> </text:p>
          </table:table-cell>
          <table:table-cell table:style-name="Tabla14.A3" office:value-type="string">
            <text:p text:style-name="P108"><text:span text:style-name="T39">Pto Entrega (red abasto-depósito el Lomo Quiebre)</text:span> </text:p>
          </table:table-cell>
          <table:table-cell table:style-name="Tabla14.A3" office:value-type="string">
            <text:p text:style-name="P115">3.526,91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7</text:span> </text:p>
          </table:table-cell>
          <table:table-cell table:style-name="Tabla14.A3" office:value-type="string">
            <text:p text:style-name="P108"><text:span text:style-name="T39">Pto Entrega (red abasto c/Cornisa I -depósito Prieto)</text:span> </text:p>
          </table:table-cell>
          <table:table-cell table:style-name="Tabla14.A3" office:value-type="string">
            <text:p text:style-name="P115">58.759,35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8</text:span> </text:p>
          </table:table-cell>
          <table:table-cell table:style-name="Tabla14.A3" office:value-type="string">
            <text:p text:style-name="P108"><text:span text:style-name="T39">Pto Entrega (red abasto c/Cornisa II -depósito Prieto)</text:span> </text:p>
          </table:table-cell>
          <table:table-cell table:style-name="Tabla14.A3" office:value-type="string">
            <text:p text:style-name="P115">58.759,35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9</text:span> </text:p>
          </table:table-cell>
          <table:table-cell table:style-name="Tabla14.A3" office:value-type="string">
            <text:p text:style-name="P108"><text:span text:style-name="T39">Pto Entrega (red Loma Pino Seco depósito Prieto)</text:span> </text:p>
          </table:table-cell>
          <table:table-cell table:style-name="Tabla14.A3" office:value-type="string">
            <text:p text:style-name="P115">246.883,71 </text:p>
          </table:table-cell>
          <table:table-cell table:style-name="Tabla14.A3" office:value-type="string">
            <text:p text:style-name="P9"/>
          </table:table-cell>
        </table:table-row>
        <table:table-row table:style-name="Tabla14.12">
          <table:table-cell table:style-name="Tabla14.A3" office:value-type="string">
            <text:p text:style-name="P107"><text:span text:style-name="T39">10</text:span> </text:p>
          </table:table-cell>
          <table:table-cell table:style-name="Tabla14.A3" office:value-type="string">
            <text:p text:style-name="P108"><text:span text:style-name="T39">Pto Entrega (red abasto El Horno depósito El Horno)</text:span> </text:p>
          </table:table-cell>
          <table:table-cell table:style-name="Tabla14.A3" office:value-type="string">
            <text:p text:style-name="P115">45.849,83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11</text:span> </text:p>
          </table:table-cell>
          <table:table-cell table:style-name="Tabla14.A3" office:value-type="string">
            <text:p text:style-name="P108"><text:span text:style-name="T39">Pto Entrega (red abasto Filipinas depósito Filipinas)</text:span> </text:p>
          </table:table-cell>
          <table:table-cell table:style-name="Tabla14.A3" office:value-type="string">
            <text:p text:style-name="P115">7.053,82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12</text:span> </text:p>
          </table:table-cell>
          <table:table-cell table:style-name="Tabla14.A3" office:value-type="string">
            <text:p text:style-name="P108"><text:span text:style-name="T39">Pto Entrega el Rincon (red Sao-Peñones)</text:span> </text:p>
          </table:table-cell>
          <table:table-cell table:style-name="Tabla14.A3" office:value-type="string">
            <text:p text:style-name="P115">3.174,21 </text:p>
          </table:table-cell>
          <table:table-cell table:style-name="Tabla14.A3" office:value-type="string">
            <text:p text:style-name="P9"/>
          </table:table-cell>
        </table:table-row>
        <table:table-row table:style-name="Tabla14.3">
          <table:table-cell table:style-name="Tabla14.A3" office:value-type="string">
            <text:p text:style-name="P107"><text:span text:style-name="T39">13</text:span> </text:p>
          </table:table-cell>
          <table:table-cell table:style-name="Tabla14.A3" office:value-type="string">
            <text:p text:style-name="P108"><text:span text:style-name="T39">Pto Entrega (red abasto Bco andrés depósito bco Andrés)</text:span> </text:p>
          </table:table-cell>
          <table:table-cell table:style-name="Tabla14.A3" office:value-type="string">
            <text:p text:style-name="P115">3.982,84 </text:p>
          </table:table-cell>
          <table:table-cell table:style-name="Tabla14.A3" office:value-type="string">
            <text:p text:style-name="P9"/>
          </table:table-cell>
        </table:table-row>
        <table:table-row table:style-name="Tabla14.16">
          <table:table-cell table:style-name="Tabla14.A3" office:value-type="string">
            <text:p text:style-name="P107"><text:span text:style-name="T39">14</text:span> </text:p>
          </table:table-cell>
          <table:table-cell table:style-name="Tabla14.A3" office:value-type="string">
            <text:p text:style-name="P108"><text:span text:style-name="T39">Pto Entrega (red abasto Soria depósito Soria)</text:span> </text:p>
          </table:table-cell>
          <table:table-cell table:style-name="Tabla14.A3" office:value-type="string">
            <text:p text:style-name="P115">955,88 </text:p>
          </table:table-cell>
          <table:table-cell table:style-name="Tabla14.A3" office:value-type="string">
            <text:p text:style-name="P9"/>
          </table:table-cell>
        </table:table-row>
      </table:table>
      <text:p text:style-name="P76"><text:span text:style-name="T18">En la cantidad señalada, así como en las fijadas en las proposiciones y en el importe de adjudicación, se consideran incluidos la totalidad de los gastos que al adjudicatario le pueda producir la realización del presente contrato.</text:span> </text:p>
      <text:p text:style-name="P76"><text:span text:style-name="T18">El valor estimado del contrato, asciende a </text:span><text:span text:style-name="T20">2.419.919,05</text:span><text:span text:style-name="T9"> </text:span><text:span text:style-name="T20">euros, </text:span><text:span text:style-name="T18">sin IGIC. </text:span></text:p>
      <text:p text:style-name="P76"><text:span text:style-name="T18">A la memoria justificativa se le adjunta el Anexo -I, en el que se detallan los precios sobre los cuales se ha calculado el presupuesto máximo base de licitación. Así mismo el precio estimado del contrato se ha calculado como la suma de cinco anualidades, y estas no varían, al no contemplarse revisión de precios para la duración total del contrato.</text:span> </text:p>
      <text:p text:style-name="P76"><text:span text:style-name="T18">El plazo de duración del contrato será de UN (1) año, prorrogable entre las partes antes de su finalización, por anualidades hasta un máximo de CUATRO (4) prórrogas (por periodos de un año cada prórroga).</text:span> </text:p>
      <text:p text:style-name="P76"><text:soft-page-break/><text:span text:style-name="T20">&gt;VISTO </text:span><text:span text:style-name="T1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8"><text:span text:style-name="T2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8">https://contrataciondelestado.es/wps/portal/plataforma</text:span></text:a><text:span text:style-name="T26">.</text:span><text:span text:style-name="T89"> </text:span></text:p>
      <text:p text:style-name="P76"><text:span text:style-name="T20">&gt;VISTO</text:span><text:span text:style-name="T18"> que en cumplimiento de lo establecido en el artículo 116 de la LCSP, al expediente se ha incorporado:</text:span> </text:p>
      <text:list xml:id="list6277126372552769663" text:style-name="L60">
        <text:list-item>
          <text:p text:style-name="P226"><text:span text:style-name="T20">El Pliego de Prescripciones Técnicas y Pliego de Cláusulas Administrativas Particulares,</text:span><text:span text:style-name="T18"> con el contenido establecido en el artículo 122 y 124 de la LCSP.</text:span> </text:p>
        </text:list-item>
        <text:list-item>
          <text:p text:style-name="P226"><text:span text:style-name="T20">Informe de justificación de elección del procedimiento y criterios de adjudicación del contrato</text:span><text:span text:style-name="T18">, del funcionario de este Iltre. Ayuntamiento, Alberto Álamo Perera,</text:span><text:span text:style-name="T9"> </text:span><text:span text:style-name="T18">donde se califica como contrato administrativo de suministro, de conformidad con lo establecido en el artículo 16 y 25 de la LCSP y se establece la conveniencia de tramitar la contratación del suministro mediante procedimiento abierto,</text:span><text:span text:style-name="T9"> </text:span><text:span text:style-name="T18">en base a lo establecido en el artículo </text:span><text:span text:style-name="T20">156 de la LCSP.</text:span> </text:p>
        </text:list-item>
        <text:list-item>
          <text:p text:style-name="P226"><text:span text:style-name="T20">Los documentos de Retención de Crédito para el ejercicio 2022</text:span><text:span text:style-name="T9"> </text:span><text:span text:style-name="T18">de la Intervención del Ayuntamiento de Mogán, de fecha 16 de mayo de 2022, así como compromisos de gasto para ejercicios futuros (2023) de fecha 18 de mayo de 2022.</text:span> </text:p>
        </text:list-item>
        <text:list-item>
          <text:p text:style-name="P226"><text:span text:style-name="T20">El informe FAVORABLE emitido por el Sr. Secretario General Accidental</text:span><text:span text:style-name="T9"> </text:span><text:span text:style-name="T18">de este Ayuntamiento de fecha 21 de junio de 2022, en cumplimiento de lo dispuesto en el apartado 8 de la Disposición Adicional tercera de la LCSP.</text:span> </text:p>
        </text:list-item>
      </text:list>
      <text:p text:style-name="P76"><text:span text:style-name="T20">&gt; VISTO </text:span><text:span text:style-name="T18">el </text:span><text:span text:style-name="T20">informe-propuesta de la Secretaria General Accidental</text:span><text:span text:style-name="T18"> de este Ayuntamiento de Mogán, de fecha 22 de junio de 2022, que consta en el expediente, en los mismos términos que el presente.</text:span> </text:p>
      <text:p text:style-name="P76"><text:span text:style-name="T20">&gt;VISTO </text:span><text:span text:style-name="T18">Informe favorable de la Intervención municipal de fecha 24 de junio de 2022.</text:span> </text:p>
      <text:p text:style-name="P76"><text:span text:style-name="T20">CONSIDERANDO</text:span><text:span text:style-name="T18">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77"><text:span text:style-name="T18">En virtud de lo expuesto, </text:span><text:span text:style-name="T20">PROPONGO </text:span><text:span text:style-name="T18">a la Junta de Gobierno Local, tras fiscalización:</text:span> </text:p>
      <text:p text:style-name="P76"><text:span text:style-name="T20">PRIMERO.-</text:span><text:span text:style-name="T9"> </text:span><text:span text:style-name="T18">Aprobar la tramitación ordinaria del procedimiento de adjudicación del contrato del</text:span><text:span text:style-name="T9"> </text:span><text:span text:style-name="T20">SUMINISTRO DE AGUA APTA PARA CONSUMO EN DIFERENTES PUNTOS DE LA RED DE ABASTO PERTENECIENTES AL AYUNTAMIENTO DE MOGÁN, Expte. 5114/2022.</text:span> </text:p>
      <text:p text:style-name="P76"><text:span text:style-name="T20">SEGUNDO.- </text:span><text:span text:style-name="T18">Aprobar el Pliego de Prescripciones Técnicas y el Pliego de Cláusulas Administrativas Particulares, que han de regir la adjudicación del contrato del </text:span><text:span text:style-name="T20">SUMINISTRO DE AGUA APTA PARA CONSUMO EN DIFERENTES PUNTOS DE LA RED DE ABASTO PERTENECIENTES AL AYUNTAMIENTO DE MOGÁN, Expte. 5114/2022</text:span><text:span text:style-name="T18">,</text:span><text:span text:style-name="T9"> </text:span><text:span text:style-name="T18">mediante procedimiento abierto, en base a lo establecido en el artículo 156 de la LCSP</text:span><text:span text:style-name="T20">,</text:span><text:span text:style-name="T9"> </text:span><text:span text:style-name="T18">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 </text:p>
      <text:p text:style-name="P76"><text:span text:style-name="T20">TERCERO.-</text:span><text:span text:style-name="T9"> </text:span><text:span text:style-name="T18">Aprobar el expediente de contratación, con un presupuesto de gasto máximo o indicativo de licitación de </text:span><text:span text:style-name="T20">483.983,81</text:span><text:span text:style-name="T9"> </text:span><text:span text:style-name="T20">euros, </text:span><text:span text:style-name="T18">con un</text:span><text:span text:style-name="T9"> </text:span><text:span text:style-name="T18">IGIC de 0%; el valor estimado del contrato</text:span><text:span text:style-name="T9"> </text:span><text:span text:style-name="T18">es de </text:span><text:span text:style-name="T20">2.419.919,05 euros</text:span><text:span text:style-name="T18">, sin IGIC</text:span><text:span text:style-name="T9"> </text:span><text:span text:style-name="T18">y</text:span><text:span text:style-name="T9"> </text:span><text:span text:style-name="T18">sin que proceda la revisión de precios; financiándose con cargo a la partida presupuestaria 161 22101, denominada ABAST. DOM. AGUAS; SUMINISTRO AGUA, para la anualidad de 2022, conforme a los certificados de Retención de Crédito que obran en el expediente por importes de 10.000,46 euros, 1.175,64 euros, 4.408,64 euros, 4.408,64 euros, 2.939,09 euros, 1.469,55 </text:span><text:soft-page-break/><text:span text:style-name="T18">euros, 24.483,06 euros, 24.483,06 euros, 102.868,21 euros, 19.104,10 euros, 2.939,09 euros, 1.322,59 euros, 1.659,51 euros y 398,28 euros, de fecha 16 de mayo de 2022, así como compromisos de gasto para ejercicios futuros (2023) por importes de 14.000,65 euros, 1.645,89 euros, 6.172,09 euros, 6.172,09 euros, 4.114,73 euros, 2.057,36 euros, 34.276,28 euros, 34.276,28 euros, 144.015,50 euros, 26.745,73 euros, 4.114,73 euros, 1.851,63 euros, 2.323,32 euros y 557,60 euros, de 18 de mayo de 2022..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prórroga</text:span><text:span text:style-name="T9"> </text:span><text:span text:style-name="T18">por anualidades con un máximo de CUATRO PRÓRROGAS, siendo la duración máxima del contrato CINCO años.</text:span> </text:p>
      <text:p text:style-name="P76"><text:span text:style-name="T20">CUARTO.- </text:span><text:span text:style-name="T1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76"><text:span text:style-name="T1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6"><text:span text:style-name="T20">QUINTO.- -</text:span><text:span text:style-name="T18">Facultar a la Alcaldía-Presidencia para la suscripción de los contratos administrativos y/o públicos.</text:span> </text:p>
      <text:p text:style-name="P76"><text:span text:style-name="T20">SEXTO.- </text:span><text:span text:style-name="T18">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90"><text:span text:style-name="T68">Considerando que la adopción de este acuerdo es competencia de la Junta de Gobierno Local, en virtud de las delegaciones de competencia acordadas en el Pleno celebrado en sesión extraordinaria el día 12 de julio de 2019.</text:span> </text:p>
      <text:p text:style-name="P13"><text:span text:style-name="T69">La Junta de Gobierno Local, acuerda aprobar la propuesta emitida en los términos que se recogen precedentemente.</text:span><text:span text:style-name="T70"> </text:span></text:p>
      <text:p text:style-name="P124"/>
      <text:p text:style-name="P124"/>
      <text:p text:style-name="P124"/>
      <text:p text:style-name="P124"/>
      <text:p text:style-name="P66"><text:span text:style-name="Strong_20_Emphasis"><text:span text:style-name="T81"><text:tab/></text:span></text:span><text:span text:style-name="Strong_20_Emphasis"><text:span text:style-name="T80">27. Expte. 6208/2022. Propuesta para considerar propuesto como adjudicatario de la obra Ensanche de c/ San Antonio de Pádua, T.M. Mogán a la entidad Obras y Servicios El Nogal 2018, S.L</text:span></text:span></text:p>
      <text:p text:style-name="P68"/>
      <text:p text:style-name="P79"><text:span text:style-name="T2">“JUAN MENCEY NAVARRO ROMERO</text:span>, Concejal Delegado en materia de Contratación (Decreto nº: 2050/2019, de 17 de junio de 2019, y visto el expediente de contratación denominado <text:span text:style-name="T2">ENSANCHE DE CALLE SAN ANTONIO DE PÁDUA EN MOGÁN, T.M. MOGÁN</text:span>, <text:span text:style-name="T2">expte. : 6208/2022</text:span>, mediante procedimiento abierto, tramitación urgente y, </text:p>
      <text:p text:style-name="P71"><text:span text:style-name="T10">&gt;VISTO la resolución emitida mediante Decreto 2545/2022</text:span><text:span text:style-name="T9"> de fecha 2 de junio de 2022, por la que se resuelve, entre otras cuestiones, aprobar el proyecto de la obra denominada </text:span><text:span text:style-name="T10">ENSANCHE DE </text:span><text:soft-page-break/><text:span text:style-name="T10">CALLE SAN ANTONIO DE PÁDUA EN MOGÁN, T. M. DE MOGÁN</text:span><text:span text:style-name="T9">, con un presupuesto base de licitación de </text:span><text:span text:style-name="T10">89.670,83 euros (neto: 83.804,51 euros; IGIC: 7%: 5.866,32 euros),</text:span><text:span text:style-name="T9">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 de junio de 2022, donde dispone, entre otras cuestiones, </text:span><text:span text:style-name="T12">que analizadas las distintas unidades de obras a ejecutar sería conveniente tramitar la ejecución del contrato mediante procedimiento abierto</text:span><text:span text:style-name="T9">, con los criterios de adjudicación que constan en el referido informe. Asimismo, establece que </text:span><text:span text:style-name="T10">NO procede la división por lotes</text:span><text:span text:style-name="T9">, en tanto en cuanto, su división dificultaría la correcta ejecución del mismo desde el punto de vista técnico.</text:span> </text:p>
      <text:p text:style-name="P71"><text:span text:style-name="T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1"><text:span text:style-name="T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1"><text:span text:style-name="T10">&gt;VISTO</text:span><text:span text:style-name="T9"> el informe emitido por el Técnico Municipal referenciado de fecha de fecha 1 de junio de 2022, aprobado por </text:span><text:span text:style-name="T10">Decreto 2545/2022</text:span><text:span text:style-name="T9"> de fecha 2 de junio de 2022, en el que se dispone, entre otras cuestiones, que el presupuesto base de licitación de las obras</text:span><text:span text:style-name="T12">,</text:span><text:span text:style-name="T9"> incluido el IGIC que deberá soportar la Administración, asciende a la cantidad de </text:span><text:span text:style-name="T10">89.670,83</text:span><text:span text:style-name="T9"> </text:span><text:span text:style-name="T10">euros (neto: </text:span><text:span text:style-name="T9">83.804,51 </text:span><text:span text:style-name="T10">euros; IGIC: 7%: </text:span><text:span text:style-name="T9">5.866,32 </text:span><text:span text:style-name="T10">euros) con el desglose que se detalla a continuación:</text:span> </text:p>
      <text:list xml:id="list8845655217560454583" text:style-name="L61">
        <text:list-item>
          <text:p text:style-name="P225">Costes directos: 68.372,78 </text:p>
        </text:list-item>
        <text:list-item>
          <text:p text:style-name="P225">Costes indirectos: 2.051,18 </text:p>
        </text:list-item>
        <text:list-item>
          <text:p text:style-name="P225">Gastos generales: 9.155,11 </text:p>
        </text:list-item>
        <text:list-item>
          <text:p text:style-name="P225"><text:span text:style-name="T9">Beneficio industrial: 4.225,44</text:span> </text:p>
        </text:list-item>
      </text:list>
      <text:p text:style-name="P71"><text:line-break/><text:span text:style-name="T9">El importe del presupuesto del contrato y los precios unitarios que regirán durante la ejecución de las obras, serán los que resulten de la proposición que resulte adjudicataria del contrato.</text:span> </text:p>
      <text:p text:style-name="P71"><text:span text:style-name="T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83.804,51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88"><text:span text:style-name="T10">&gt;VISTO </text:span><text:span text:style-name="T9">que </text:span><text:span text:style-name="T10">El Acta de Replanteo Previa</text:span><text:span text:style-name="T9"> de la Ensanche de calle San Antonio de Pádua en Mogán ha sido suscrita con fecha 2 de junio de 2022 como </text:span><text:span text:style-name="T10">FAVORABLE. </text:span></text:p>
      <text:p text:style-name="P71"><text:span text:style-name="T10">&gt;VISTO</text:span><text:span text:style-name="T9"> que existe el crédito presupuestario preciso para atender a las obligaciones económicas que se deriven de la contratación, con cargo a la aplicación presupuestaria número 933 68100</text:span><text:span text:style-name="T10">,</text:span><text:span text:style-name="T9"> denominada TERRENOS Y BIENES NATURALES, para el ejercicio de 2022, por el importe de 89.670,83 euros, con nº de operación 220220009471 y fecha 3 de junio de 2022.</text:span> </text:p>
      <text:p text:style-name="P71"><text:span text:style-name="T10">&gt;VISTO</text:span><text:span text:style-name="T9"> que se ha redactado el </text:span><text:span text:style-name="T10">Pliego de Cláusulas Administrativas Particulares</text:span><text:span text:style-name="T9">, tramitado mediante procedimiento abierto y tramitación urgente´, estableciéndose los criterios de adjudicación recogidos en el Informe Técnico que consta en el expediente, aprobado mediante </text:span><text:span text:style-name="T10">Decreto 2545/2022</text:span><text:span text:style-name="T9"> de fecha 2 de junio de 2022, en el que se proponen dichos criterios, e informando que analizadas las distintas unidades de obras a ejecutar sería conveniente tramitar la ejecución del contrato mediante procedimiento abierto.</text:span> </text:p>
      <text:p text:style-name="P74"><text:span text:style-name="T10">&gt;VISTO</text:span><text:span text:style-name="T9"> el informe a efectos de justificar adecuadamente la elección del procedimiento y la de los criterios de adjudicación que se tendrán en consideración para adjudicar el contrato, emitido por el Área de Contratación de este Ayuntamiento de fecha 7 de junio de 2022.</text:span> </text:p>
      <text:p text:style-name="P71"><text:soft-page-break/><text:span text:style-name="T10">&gt;VISTO </text:span><text:span text:style-name="T9">el informe FAVORABLE emitido por el Sr. Secretario General Accidental de este Ayuntamiento de fecha 8 de junio de 2022.</text:span> </text:p>
      <text:p text:style-name="P71"><text:span text:style-name="T10">VISTO </text:span><text:span text:style-name="T9">el informe-propuesta de aprobación de expediente, pliegos, etc. previa fiscalización, de Doña Begoña Hernández Perdomo, Funcionaria municipal, Técnico de Administración General, Jefa del Servicio de Contratación del Ayuntamiento de Mogán, de fecha 8 de junio de 2022, en los mismos términos recogidos en la presente propuesta, que consta en el expediente.</text:span> </text:p>
      <text:p text:style-name="P79"><text:span text:style-name="T2">&gt; VISTO </text:span>el Informe de Fiscalización emitido por la Intervención General de este Ayuntamiento, de fecha 8 de junio de 2022, en términos de conformidad. </text:p>
      <text:p text:style-name="P71"><text:span text:style-name="T17">&gt; VISTO que la Junta de Gobierno Local en sesión celebrada en fecha 8 de junio de 2022, acuerda:</text:span> </text:p>
      <text:p text:style-name="P71"><text:span text:style-name="T13">PRIMERO.-</text:span><text:span text:style-name="T9"> </text:span><text:span text:style-name="T12">Aprobar el Pliego de Cláusulas Administrativas Particulares, tramitado mediante </text:span><text:span text:style-name="T13">procedimiento abierto y tramitación urgente,</text:span><text:span text:style-name="T9"> </text:span><text:span text:style-name="T12">que ha de regir la adjudicación del contrato administrativo de ejecución de la obra denominada</text:span><text:span text:style-name="T9"> </text:span><text:span text:style-name="T13">ENSANCHE DE CALLE SAN ANTONIO DE PÁDUA EN MOGÁN, T.M. MOGÁN</text:span><text:span text:style-name="T12">,</text:span><text:span text:style-name="T9"> </text:span><text:span text:style-name="T13">expte. : 6208/2022, </text:span><text:span text:style-name="T12">estableciéndose los</text:span><text:span text:style-name="T9"> </text:span><text:span text:style-name="T12">criterios de adjudicación,</text:span><text:span text:style-name="T9"> </text:span><text:span text:style-name="T12">detallados en el Informe técnico de fecha 1 de junio</text:span><text:span text:style-name="T9"> </text:span><text:span text:style-name="T12">de 2022, aprobado por </text:span><text:span text:style-name="T13">Decreto 2545/2022</text:span><text:span text:style-name="T9"> </text:span><text:span text:style-name="T12">de fecha 2 de junio de 2022, sin división en lotes.</text:span> </text:p>
      <text:p text:style-name="P71"><text:span text:style-name="T13">SEGUNDO.-</text:span><text:span text:style-name="T9"> </text:span><text:span text:style-name="T12">Aprobar el expediente de contratación, por un importe total de </text:span><text:span text:style-name="T13">89.670,83</text:span><text:span text:style-name="T9"> </text:span><text:span text:style-name="T13">euros (neto: </text:span><text:span text:style-name="T12">83.804,51</text:span><text:span text:style-name="T9"> </text:span><text:span text:style-name="T13">euros; IGIC: 7%: </text:span><text:span text:style-name="T12">5.866,32 </text:span><text:span text:style-name="T13">euros);</text:span><text:span text:style-name="T9"> </text:span><text:span text:style-name="T12">aprobar el gasto,</text:span><text:span text:style-name="T9"> </text:span><text:span text:style-name="T12">financiándose con cargo a la aplicación presupuestaria número 933 68100</text:span><text:span text:style-name="T13">,</text:span><text:span text:style-name="T9"> </text:span><text:span text:style-name="T12">denominada TERRENOS Y BIENES NATURALES, para el ejercicio de 2022, por el importe de 89.670,83 euros, con nº de operación 220220009471</text:span><text:span text:style-name="T9"> </text:span><text:span text:style-name="T12">y fecha 3 de junio de 2022.</text:span> </text:p>
      <text:p text:style-name="P71"><text:span text:style-name="T12">Disponer la apertura del procedimiento abierto de adjudicación, con arreglo al Proyecto Técnico y Pliego de Cláusulas Administrativas Particulares, convocando la adjudicación de la ejecución de la obra denominada </text:span><text:span text:style-name="T13">ENSANCHE DE CALLE SAN ANTONIO DE PÁDUA EN MOGÁN, T.M. MOGÁN.</text:span> </text:p>
      <text:p text:style-name="P71"><text:span text:style-name="T13">TERCERO.-</text:span><text:span text:style-name="T9"> </text:span><text:span text:style-name="T12">Anunciar la licitación en el Perfil del Contratante del Ilustre Ayuntamiento de Mogán, alojado en la Plataforma de Contratación del Sector Público, con el contenido contemplado en el anexo III de la Ley</text:span><text:span text:style-name="T9"> </text:span><text:span text:style-name="T12">9/2017 de 8 de noviembre, de Contratos del Sector Público, en particular el pliego de cláusulas administrativas particulares y proyecto de la obra.</text:span> </text:p>
      <text:p text:style-name="P71"><text:span text:style-name="T12">En cumplimiento de la Disposición adicional decimoquinta de la LCSP, </text:span><text:span text:style-name="T13">la presente licitación tiene exclusivamente, carácter electrónico</text:span><text:span text:style-name="T12">,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13">CUARTO.-</text:span><text:span text:style-name="T12"> Facultar a la Alcaldía-Presidencia para la suscripción de los contratos administrativos y/o públicos.</text:span> </text:p>
      <text:p text:style-name="P74"><text:span text:style-name="T13">QUINTO.- </text:span><text:span text:style-name="T12">Notificar el acuerdo adoptado a todas las entidades interesadas,</text:span><text:span text:style-name="T9"> </text:span><text:span text:style-name="T12">a Dña. María Cecilia Santana Díaz, Coordinadora de Área de Medio Ambiente, Servicios Públicos, Obras Públicas y Embellecimiento,</text:span><text:span text:style-name="T9"> </text:span><text:span text:style-name="T12">a las Unidades Administrativas de Mantenimiento y Obras, Obras Públicas y de Intervención de este Ilustre Ayuntamiento.</text:span> </text:p>
      <text:p text:style-name="P71"><text:span text:style-name="T17">&gt; VISTO que con fecha 09 de junio de 2022 se publica Anuncio de Licitación en la Plataforma de Contratación del Sector Público, concediéndose un plazo de presentación de ofertas que termina el día 24 de junio de 2022.</text:span> </text:p>
      <text:p text:style-name="P78"><text:span text:style-name="T32">&gt; V</text:span><text:span text:style-name="T29">ISTO que en fecha 27 de jun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M006754aa9281c0cf9707e60de06082cP" text:style-name="Internet_20_link" text:visited-style-name="Visited_20_Internet_20_Link"><text:span text:style-name="T77">M006754aa9281c0cf9707e60de06082cP</text:span></text:a><text:span text:style-name="T77"> </text:span></text:p>
      <text:p text:style-name="P78"><text:span text:style-name="T32">&gt; </text:span><text:span text:style-name="T29">VISTO que en fecha 27 de junio de 2022, se reúne la Mesa de Contratación, en acto público, para proceder a la apertura de la proposición (archivo electrónico nº 2), con CSV </text:span><text:a xlink:type="simple" xlink:href="https://oat.mogan.es:8448/ventanilla/web/validacionFirmas.do?opcion=1&amp;modo=3&amp;csv=t006754aa9351c1790507e61ca060830Y" text:style-name="Internet_20_link" text:visited-style-name="Visited_20_Internet_20_Link"><text:span text:style-name="T77">t006754aa9351c1790507e61ca060830Y</text:span></text:a><text:span text:style-name="T77"> </text:span></text:p>
      <text:p text:style-name="P78"><text:soft-page-break/><text:span text:style-name="T29">&gt; VISTO</text:span><text:span text:style-name="T30"> </text:span><text:span text:style-name="T29">que en fecha 28 de junio de 2022 se reúne la Mesa de Contratación, en acto no público, para proceder a la valoración del Informe Técnico emitido en fecha 27 de junio de 2022</text:span><text:span text:style-name="T30">, </text:span><text:span text:style-name="T29">con CSV </text:span><text:a xlink:type="simple" xlink:href="https://oat.mogan.es:8448/ventanilla/web/validacionFirmas.do?opcion=1&amp;modo=3&amp;csv=f006754aa9271c01ab107e6346060a38p" text:style-name="Internet_20_link" text:visited-style-name="Visited_20_Internet_20_Link"><text:span text:style-name="T77">f006754aa9271c01ab107e6346060a38p</text:span></text:a><text:span text:style-name="T77"> </text:span></text:p>
      <text:p text:style-name="P71"><text:span text:style-name="T9">&gt; Considerando que la adopción de este acuerdo es competencia de la Junta de Gobierno Local en virtud de las delegaciones efectuadas por la Alcaldesa de este Ayuntamiento, mediante Decreto nº: 2049/2019, de 17 de junio de 2019.</text:span> </text:p>
      <text:p text:style-name="P74"><text:span text:style-name="T10">Por todo ello PROPONGO a la Junta de Gobierno Local:</text:span> </text:p>
      <text:p text:style-name="P71"><text:span text:style-name="T10">PRIMERO.- </text:span><text:span text:style-name="T9">Declarar válido el acto de licitación.</text:span> </text:p>
      <text:p text:style-name="P74"><text:span text:style-name="T10">SEGUNDO.-</text:span><text:span text:style-name="T9"> Aceptar los acuerdos adoptados en las Mesas de Contratación celebradas en relación con la meritada licitación.</text:span> </text:p>
      <text:p text:style-name="P71"><text:span text:style-name="T10">TERCERO.- Considerar propuesta como adjudicataria del contrato de ejecución de la obra</text:span><text:span text:style-name="T9"> </text:span><text:span text:style-name="T10">denominada</text:span><text:span text:style-name="T9"> </text:span><text:span text:style-name="T10">ENSANCHE DE CALLE SAN ANTONIO DE PÁDUA EN MOGÁN, T.M. MOGÁN, MEDIANTE PROCEDIMIENTO ABIERTO Y TRAMITACIÓN URGENTE, EXP: 6208/2022</text:span><text:span text:style-name="T9"> </text:span><text:span text:style-name="T10">a la entidad</text:span><text:span text:style-name="T9"> </text:span><text:span text:style-name="T10">OBRAS Y SERVICIOS EL NOGAL 2018, S.L., con CIF: B-76344282, siendo el plazo máximo de ejecución de la obra </text:span><text:span text:style-name="T9">de </text:span><text:span text:style-name="T10">UN (1) MES,</text:span><text:span text:style-name="T9"> </text:span><text:span text:style-name="T10">(</text:span><text:span text:style-name="T9">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10">,</text:span><text:span text:style-name="T9"> </text:span><text:span text:style-name="T10">por la siguiente oferta presentada,</text:span><text:span text:style-name="T9"> atendiendo en todo caso al pliego de cláusulas administrativas particulares y al proyecto de la obra, al considerarse que es la oferta más ventajosa, considerando que es la </text:span><text:span text:style-name="T10">única</text:span><text:span text:style-name="T9"> oferta presentada:</text:span> </text:p>
      <text:p text:style-name="P74"><text:span text:style-name="T17">1.- Oferta económica:</text:span> </text:p>
      <text:p text:style-name="P73"><text:span text:style-name="T9">- Importe base: </text:span><text:span text:style-name="T10">SETENTA Y OCHO MIL DOSCIENTOS OCHENTA Y CUATRO EUROS CON</text:span> </text:p>
      <text:p text:style-name="P73"><text:span text:style-name="T10">SETENTA Y SIETE CÉNTIMOS DE EURO. 78.284,77.-</text:span> </text:p>
      <text:p text:style-name="P73"><text:span text:style-name="T9">- IGIC (</text:span><text:span text:style-name="T10">7</text:span><text:span text:style-name="T9">%): </text:span><text:span text:style-name="T10">CINCO MIL CUATROCIENTOS SETENTA Y NUEVE EUROS CON</text:span> </text:p>
      <text:p text:style-name="P73"><text:span text:style-name="T10">NOVENTA Y TRES CENTIMOS DE EUROS. 5.479,93.-</text:span> </text:p>
      <text:p text:style-name="P73"><text:span text:style-name="T9">- Total: </text:span><text:span text:style-name="T10">OCHENTA Y TRES MIL SETECIENTOS SESENTA Y CUATRO EUROS CON</text:span> </text:p>
      <text:p text:style-name="P73"><text:span text:style-name="T10">SETENTA CENTIMOS. 83.764,70.-</text:span> </text:p>
      <text:p text:style-name="P73"><text:span text:style-name="T10">2.- Criterio nº2: Incremento de penalidad por día de retraso en la ejecución del contrato</text:span> </text:p>
      <text:p text:style-name="P73"><text:span text:style-name="T10">- </text:span><text:span text:style-name="T9">Que se descuente de penalidad por cada día de retraso en la terminación de la ejecución del contrato la</text:span> </text:p>
      <text:p text:style-name="P73"><text:span text:style-name="T9">cantidad de: </text:span><text:span text:style-name="T10">CUATROCIENTO EUROS 400 / día de retraso.</text:span> </text:p>
      <text:p text:style-name="P73"><text:span text:style-name="T10">3.- Criterio nº3: Visita a la zona de actuación</text:span> </text:p>
      <text:p text:style-name="P73"><text:span text:style-name="T10">(MARCAR LO QUE PROCEDA)</text:span> </text:p>
      <text:p text:style-name="P73"><text:span text:style-name="T10">__ SI, </text:span><text:span text:style-name="T9">se gira visita a la zona de actuación.</text:span> </text:p>
      <text:p text:style-name="P73"><text:span text:style-name="T10">__ NO </text:span><text:span text:style-name="T9">se gira visita a la zona de actuación.</text:span> </text:p>
      <text:p text:style-name="P73"><text:span text:style-name="T12">(Este criterio de justificará con la verificación por parte de la Unidad Administrativa de Obras Públicas de</text:span> </text:p>
      <text:p text:style-name="P73"><text:span text:style-name="T12">que se ha realizado la visita y con la presentación por parte del licitador de la debida acreditación de quién o</text:span> </text:p>
      <text:p text:style-name="P71"><text:span text:style-name="T12">quienes asistieron a dicha visita, en un máximo de 5 folios)</text:span> </text:p>
      <text:p text:style-name="P87"><text:span text:style-name="T10">CUARTO.- Requerir a la entidad</text:span><text:span text:style-name="T9"> </text:span><text:span text:style-name="T10">OBRAS Y SERVICIOS EL NOGAL 2018, S.L., con CIF: B-76344282</text:span><text:span text:style-name="T9"> propuesta como adjudicataria del contrato, para que dentro del plazo de </text:span><text:span text:style-name="T10">CINCO</text:span><text:span text:style-name="T16"> </text:span><text:span text:style-name="T17">(5) días hábiles</text:span><text:span text:style-name="T9">, a contar desde el siguiente a aquél en que se haya publicado el requerimiento, presente la documentación que se indica en la cláusula 20 del Pliego de Cláusulas Administrativas Particulares que rige la meritada licitación. </text:span></text:p>
      <text:p text:style-name="P74"><text:span text:style-name="T16">Respecto a la garantía definitiva, </text:span><text:span text:style-name="T9">correspondiente a un importe del 5 por 100 del precio final ofertado, excluido el I.G.I.C., debe depositar una garantía definitiva por importe de</text:span><text:span text:style-name="T16"> </text:span><text:span text:style-name="T17">Tres mil novecientos catorce euros con veinticuatro céntimos (3.914,24 euros).</text:span><text:span text:style-name="T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4"><text:soft-page-break/><text:span text:style-name="T10">QUINTO.- </text:span><text:span text:style-name="T9">Notificar el acuerdo adoptado a todas las entidades interesadas, a Dña. María Cecilia Santana Díaz, Coordinadora de Área de Medio Ambiente, Servicios Públicos, Obras Públicas y Embellecimiento, y a las Unidades Administrativas de Mantenimiento y Obras, Obras Públicas, Tesorería y de Intervención de este Ilustre Ayuntamiento, a los efectos oportun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124"/>
      <text:p text:style-name="P124"/>
      <text:p text:style-name="P124"/>
      <text:p text:style-name="P124"/>
      <text:p text:style-name="P64"/>
      <text:p text:style-name="P66"><text:span text:style-name="T75"><text:tab/></text:span><text:span text:style-name="Strong_20_Emphasis"><text:span text:style-name="T80">28. Expte. 3392/2022. Propuesta para la renovación de la encomienda de limpieza de las instalaciones municipales.</text:span></text:span></text:p>
      <text:p text:style-name="P68"/>
      <text:p text:style-name="Text_20_body"><text:span text:style-name="Strong_20_Emphasis"><text:span text:style-name="T32"><text:tab/>“CONSUELO DÍAZ LEÓN, </text:span></text:span><text:span text:style-name="T27">Concejala Delegada en materia de Patrimonio, Participación Ciudadana y Régimen Interior (según Decreto nº 2050/2019 de 17 de junio)</text:span><text:span text:style-name="T77">, en relación con el expediente tramitado para la </text:span><text:span text:style-name="T74">renovación encomienda limpieza de instalaciones municipales</text:span><text:span text:style-name="T32">.</text:span><text:span text:style-name="T27">; visto el Informe Propuesta del Técnico Municipal, que a continuación se detalla; y atendiendo al procedimiento y a la legislación aplicable, se emite la presente:</text:span><text:span text:style-name="T77"> </text:span></text:p>
      <text:p text:style-name="P21"><text:span text:style-name="T17">PROPUESTA</text:span> </text:p>
      <text:p text:style-name="P16"><text:span text:style-name="T2">&gt; VISTO</text:span> el <text:span text:style-name="T7">Informe Propuesta</text:span> emitido con fecha<text:span text:style-name="T53"> </text:span><text:span text:style-name="T9">22 de junio de 2022, por </text:span><text:span text:style-name="T10">D. Juan Ramón Ramírez Rodríguez</text:span><text:span text:style-name="T9">, funcionario adscrito de Área de Medio ambiente, Servicios Públicos, Obras Públicas y Embellecimiento, según decreto Nº 786/2018 del Ilustre Ayuntamiento de Mogány en el que se establece literalmente: </text:span></text:p>
      <text:p text:style-name="P20"><text:span text:style-name="T13">D. Juan Ramón Ramírez Rodríguez</text:span><text:span text:style-name="T12">, funcionario adscrito de Área de Medio ambiente, Servicios Públicos, Obras Públicas y Embellecimiento, según decreto Nº 786/2018</text:span><text:span text:style-name="T9"> </text:span><text:span text:style-name="T13">en relación al expediente arriba indicado, tiene a bien emitir el presente informe en base a los siguientes</text:span><text:span text:style-name="T9"> </text:span></text:p>
      <text:p text:style-name="P21"><text:span text:style-name="T44">Antecedentes</text:span> </text:p>
      <text:p text:style-name="P24"><text:span text:style-name="T2">Primero.- </text:span>Este Ayuntamiento dispone de una Sociedad Mercantil denominada MOGÁN GESTIÓN MUNICIPAL S.L.U., constituida en escritura pública número 500, de fecha 27/02/2003, ante el notario D. Luis Moncholi Giner, en cuyos Estatutos figura el siguiente objeto social: </text:p>
      <text:p text:style-name="P24">() 1.2.- La Sociedad tiene por objeto las siguientes actividades: </text:p>
      <text:p text:style-name="P22">a) La colaboración para el desarrollo de todas aquellas actuaciones, que sin implicar el ejercicio de actos de autoridad, sean conducentes a la cobranza o gestión recaudatoria de impuestos , tributos, tasas, multas, precios públicos y exacciones de carácter local en periodo voluntario y/o ejecutivo que se encomiende por el Ayuntamiento de Mogán. </text:p>
      <text:p text:style-name="P22">b) Concertar con otras instituciones públicas o privadas actuaciones tendentes a la realización de los objetivos de la Sociedad. </text:p>
      <text:p text:style-name="P20"><text:span text:style-name="T43">c) Parcelación en fincas y formación de urbanizaciones</text:span> </text:p>
      <text:p text:style-name="P22">d) Compraventa de fincas rústicas y urbanas en su totalidad y en parcelas. </text:p>
      <text:p text:style-name="P22">e) Construcción de viviendas y edificios. </text:p>
      <text:p text:style-name="P20"><text:span text:style-name="T43">f) Construcción de obras por cuenta propia o por cuenta de terceros.</text:span> </text:p>
      <text:p text:style-name="P22">g) La prestación de servicios de organización de mataderos, ferias y mercados. </text:p>
      <text:p text:style-name="P22">h) La prestación de servicios funerarios y de cementerios. </text:p>
      <text:p text:style-name="P22"><text:soft-page-break/>i) La prestación de suministro de aguas, de limpieza y recogida de basuras así como limpieza de alcantarillado y fosas sépticas, y el tratamiento de residuos sólidas y aguas residuales, así como servicios de contraincendios. </text:p>
      <text:p text:style-name="P20"><text:span text:style-name="T43">j) La promoción, gestión y explotación de cualesquiera de los bienes , servicios y actividades de competencia municipal.</text:span> </text:p>
      <text:p text:style-name="P22">k) Asesoramiento jurídico, económico, tributario y financiero a las entidades públicas que lo requieran. </text:p>
      <text:p text:style-name="P22">Las actividades integrantes del objeto social podrán ser desarrolladas por la sociedad total o parcialmente de modo indirecto, mediante la titularidad de acciones o de participaciones en sociedades con objeto idéntico o análogo. Todo ello salvo las actividades sujetas a legislación especial, y desarrollándose las actividades en que sean preciso mediante profesionales cualificados y debidamente titulados. </text:p>
      <text:p text:style-name="P22">Quedan excluidas todas aquellas actividades para cuyo ejercicio la Ley exija requisitos especiales que no queden cumplidos por esta sociedad. La actividad principal de la sociedad consiste en la gestión recaudatoria de tributos. </text:p>
      <text:p text:style-name="P22">1.3.- La sociedad pertenece al litre. Ayuntamiento de Mogán, que no deposita sus cuentas anuales en el Registro Mercantil. No estamos obligados a formular cuentas anuales consolidadas de acuerdo con el contenido del artículo 42 del Código de Comercio. </text:p>
      <text:p text:style-name="P22">1.4.- Las cuentas anuales se formulan en euros. </text:p>
      <text:p text:style-name="P22">() </text:p>
      <text:p text:style-name="P16"><text:span text:style-name="T44">Segundo.- </text:span><text:span text:style-name="T43">El Ayuntamiento de Mogán constituye la entidad MOGAN GESTIÓN MUNICIPAL S.L.U., en orden a la gestión de encomiendas para la prestación de servicios. En el artículo 38 de sus estatutos se dice que la entidad MOGAN GESTIÓN MUNICIPAL S.L.U., actuará como medio propio y servicio técnico del Ilustre Ayuntamiento de Mogán y de las entidades vinculadas o dependientes del mismo []</text:span> </text:p>
      <text:p text:style-name="P16"><text:span text:style-name="T44">Tercero.- </text:span><text:span text:style-name="T43">Con fecha 27 de enero de 2012 se notifica a Mogán Gestión Municipal S.L.U. acuerdo de Junta de Gobierno Local para aprobar la prórroga de la encomienda para la LIMPIEZA DE INSTALACIONES MUNICIPALES.</text:span> </text:p>
      <text:p text:style-name="P24"><text:span text:style-name="T2">Cuarto.- </text:span>Con fecha 1 de abril de 2022, doña Onalia Bueno García, Alcaldesa-Presidenta del Ilustre Ayuntamiento de Mogán, emite Providencia de Alcaldía en la que se dispone lo siguiente: Iniciar expediente de renovación de encomienda para la gestión del servicio LIMPIEZA DE INSTALACIONES MUNICIPALES, a MOGÁN GESTIÓN MUNICIPAL, S.L.U., habida cuenta que es empresa municipal. </text:p>
      <text:p text:style-name="P24"><text:span text:style-name="T2">Quinto.- </text:span>Las cuentas anuales y memoria abreviada de MOGAN GESTIÓN MUNICIPAL S.L.U., aprobadas el 22 de junio de 2021, figuran en el expediente. </text:p>
      <text:p text:style-name="P22"><text:span text:style-name="T2">Sexto.- </text:span>Según las tarifas aprobadas por la Junta de Gobierno Local de fecha 21 de junio de 2022 que se encuentran recogidas en el expediente, el coste anual es el siguiente: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table:number-columns-spanned="7" office:value-type="string">
            <text:p text:style-name="P97"><text:span text:style-name="T43">COSTES DE PERSONAL</text:span> </text:p>
          </table:table-cell>
          <table:covered-table-cell/>
          <table:covered-table-cell/>
          <table:covered-table-cell/>
          <table:covered-table-cell/>
          <table:covered-table-cell/>
          <table:covered-table-cell/>
        </table:table-row>
        <table:table-row table:style-name="Tabla15.2">
          <table:table-cell table:style-name="Tabla15.A2" office:value-type="string">
            <text:p text:style-name="P97"><text:span text:style-name="T13">CATEGORÍA</text:span> </text:p>
          </table:table-cell>
          <table:table-cell table:style-name="Tabla15.A2" office:value-type="string">
            <text:p text:style-name="P97"><text:span text:style-name="T13">DURACIÓN</text:span> </text:p>
          </table:table-cell>
          <table:table-cell table:style-name="Tabla15.C2" office:value-type="string">
            <text:p text:style-name="P97"><text:span text:style-name="T13">JORNADA</text:span> </text:p>
          </table:table-cell>
          <table:table-cell table:style-name="Tabla15.C2" office:value-type="string">
            <text:p text:style-name="P97"><text:span text:style-name="T13">MENSUAL</text:span> </text:p>
          </table:table-cell>
          <table:table-cell table:style-name="Tabla15.C2" office:value-type="string">
            <text:p text:style-name="P97"><text:span text:style-name="T13">COSTE EMP</text:span> </text:p>
          </table:table-cell>
          <table:table-cell table:style-name="Tabla15.C2" office:value-type="string">
            <text:p text:style-name="P99"><text:span text:style-name="T13">PREV. IT</text:span> </text:p>
          </table:table-cell>
          <table:table-cell table:style-name="Tabla15.C2" office:value-type="string">
            <text:p text:style-name="P97"><text:span text:style-name="T13">COSTE TOTAL</text:span> </text:p>
          </table:table-cell>
        </table:table-row>
        <table:table-row table:style-name="Tabla15.2">
          <table:table-cell table:style-name="Tabla15.A2" office:value-type="string">
            <text:p text:style-name="P96"><text:span text:style-name="T43">LIMPIADORA</text:span> </text:p>
          </table:table-cell>
          <table:table-cell table:style-name="Tabla15.A2" office:value-type="string">
            <text:p text:style-name="P96"><text:span text:style-name="T43">Indefinida</text:span> </text:p>
          </table:table-cell>
          <table:table-cell table:style-name="Tabla15.C2" office:value-type="string">
            <text:p text:style-name="P96"><text:span text:style-name="T43">Completa</text:span> </text:p>
          </table:table-cell>
          <table:table-cell table:style-name="Tabla15.C2" office:value-type="string">
            <text:p text:style-name="P98"><text:span text:style-name="T43">1.402,20</text:span> </text:p>
          </table:table-cell>
          <table:table-cell table:style-name="Tabla15.C2" office:value-type="string">
            <text:p text:style-name="P101">1.871,94 </text:p>
          </table:table-cell>
          <table:table-cell table:style-name="Tabla15.C2" office:value-type="string">
            <text:p text:style-name="P101">1.402,20 </text:p>
          </table:table-cell>
          <table:table-cell table:style-name="Tabla15.C2" office:value-type="string">
            <text:p text:style-name="P102">23.865,54 </text:p>
          </table:table-cell>
        </table:table-row>
        <table:table-row table:style-name="Tabla15.2">
          <table:table-cell table:style-name="Tabla15.A2" office:value-type="string">
            <text:p text:style-name="P96"><text:span text:style-name="T43">LIMPIADORA</text:span> </text:p>
          </table:table-cell>
          <table:table-cell table:style-name="Tabla15.A2" office:value-type="string">
            <text:p text:style-name="P96"><text:span text:style-name="T43">Indefinida</text:span> </text:p>
          </table:table-cell>
          <table:table-cell table:style-name="Tabla15.C2" office:value-type="string">
            <text:p text:style-name="P96"><text:span text:style-name="T43">Parcial 25h</text:span> </text:p>
          </table:table-cell>
          <table:table-cell table:style-name="Tabla15.C2" office:value-type="string">
            <text:p text:style-name="P98"><text:span text:style-name="T43">1.165,56</text:span> </text:p>
          </table:table-cell>
          <table:table-cell table:style-name="Tabla15.C2" office:value-type="string">
            <text:p text:style-name="P101">1.556,04 </text:p>
          </table:table-cell>
          <table:table-cell table:style-name="Tabla15.C2" office:value-type="string">
            <text:p text:style-name="P101">1.165,56 </text:p>
          </table:table-cell>
          <table:table-cell table:style-name="Tabla15.C2" office:value-type="string">
            <text:p text:style-name="P102">19.838,05 </text:p>
          </table:table-cell>
        </table:table-row>
        <table:table-row table:style-name="Tabla15.2">
          <table:table-cell table:style-name="Tabla15.A2" office:value-type="string">
            <text:p text:style-name="P96"><text:span text:style-name="T43">LIMPIADORA</text:span> </text:p>
          </table:table-cell>
          <table:table-cell table:style-name="Tabla15.A2" office:value-type="string">
            <text:p text:style-name="P96"><text:span text:style-name="T43">Indefinida</text:span> </text:p>
          </table:table-cell>
          <table:table-cell table:style-name="Tabla15.C2" office:value-type="string">
            <text:p text:style-name="P96"><text:span text:style-name="T43">Completa</text:span> </text:p>
          </table:table-cell>
          <table:table-cell table:style-name="Tabla15.C2" office:value-type="string">
            <text:p text:style-name="P98"><text:span text:style-name="T43">1.296,12</text:span> </text:p>
          </table:table-cell>
          <table:table-cell table:style-name="Tabla15.C2" office:value-type="string">
            <text:p text:style-name="P101">1.730,32 </text:p>
          </table:table-cell>
          <table:table-cell table:style-name="Tabla15.C2" office:value-type="string">
            <text:p text:style-name="P101">1.296,12 </text:p>
          </table:table-cell>
          <table:table-cell table:style-name="Tabla15.C2" office:value-type="string">
            <text:p text:style-name="P102">22.059,94 </text:p>
          </table:table-cell>
        </table:table-row>
        <table:table-row table:style-name="Tabla15.2">
          <table:table-cell table:style-name="Tabla15.A2" office:value-type="string">
            <text:p text:style-name="P96"><text:span text:style-name="T43">LIMPIADORA</text:span> </text:p>
          </table:table-cell>
          <table:table-cell table:style-name="Tabla15.A2" office:value-type="string">
            <text:p text:style-name="P96"><text:span text:style-name="T43">Indefinida</text:span> </text:p>
          </table:table-cell>
          <table:table-cell table:style-name="Tabla15.C2" office:value-type="string">
            <text:p text:style-name="P96"><text:span text:style-name="T43">Completa</text:span> </text:p>
          </table:table-cell>
          <table:table-cell table:style-name="Tabla15.C2" office:value-type="string">
            <text:p text:style-name="P98"><text:span text:style-name="T43">1.296,12</text:span> </text:p>
          </table:table-cell>
          <table:table-cell table:style-name="Tabla15.C2" office:value-type="string">
            <text:p text:style-name="P101">1.730,32 </text:p>
          </table:table-cell>
          <table:table-cell table:style-name="Tabla15.C2" office:value-type="string">
            <text:p text:style-name="P101">1.296,12 </text:p>
          </table:table-cell>
          <table:table-cell table:style-name="Tabla15.C2" office:value-type="string">
            <text:p text:style-name="P102">22.059,94 </text:p>
          </table:table-cell>
        </table:table-row>
        <table:table-row table:style-name="Tabla15.2">
          <table:table-cell table:style-name="Tabla15.A2" office:value-type="string">
            <text:p text:style-name="P96"><text:span text:style-name="T43">SUST. VACACIONES</text:span> </text:p>
          </table:table-cell>
          <table:table-cell table:style-name="Tabla15.A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101">1.730,32 </text:p>
          </table:table-cell>
          <table:table-cell table:style-name="Tabla15.C2" office:value-type="string">
            <text:p text:style-name="P6"/>
          </table:table-cell>
          <table:table-cell table:style-name="Tabla15.C2" office:value-type="string">
            <text:p text:style-name="P102">6.921,27 </text:p>
          </table:table-cell>
        </table:table-row>
        <table:table-row table:style-name="Tabla15.2">
          <table:table-cell table:style-name="Tabla15.A2" office:value-type="string">
            <text:p text:style-name="P6"/>
          </table:table-cell>
          <table:table-cell table:style-name="Tabla15.A2" office:value-type="string">
            <text:p text:style-name="P6"/>
          </table:table-cell>
          <table:table-cell table:style-name="Tabla15.C2" office:value-type="string">
            <text:p text:style-name="P6"/>
          </table:table-cell>
          <table:table-cell table:style-name="Tabla15.C2" office:value-type="string">
            <text:p text:style-name="P101">5.160,02 </text:p>
          </table:table-cell>
          <table:table-cell table:style-name="Tabla15.C2" office:value-type="string">
            <text:p text:style-name="P102">8.618,94 </text:p>
          </table:table-cell>
          <table:table-cell table:style-name="Tabla15.C2" office:value-type="string">
            <text:p text:style-name="P101">5.160,02 </text:p>
          </table:table-cell>
          <table:table-cell table:style-name="Tabla15.C2" office:value-type="string">
            <text:p text:style-name="P102">94.744,74 <text:soft-page-break/></text:p>
          </table:table-cell>
        </table:table-row>
        <table:table-row table:style-name="Tabla15.9">
          <table:table-cell table:style-name="Tabla15.A2" office:value-type="string">
            <text:p text:style-name="P96"><text:span text:style-name="T44">PERSONAL</text:span> </text:p>
          </table:table-cell>
          <table:table-cell table:style-name="Tabla15.A2" office:value-type="string">
            <text:p text:style-name="P103">94.744,74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9">
          <table:table-cell table:style-name="Tabla15.A2" office:value-type="string">
            <text:p text:style-name="P96"><text:span text:style-name="T43">GTOS ACTIVIDAD</text:span> </text:p>
          </table:table-cell>
          <table:table-cell table:style-name="Tabla15.A2" office:value-type="string">
            <text:p text:style-name="P102">500,00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9">
          <table:table-cell table:style-name="Tabla15.A2" office:value-type="string">
            <text:p text:style-name="P6"/>
          </table:table-cell>
          <table:table-cell table:style-name="Tabla15.A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9">
          <table:table-cell table:style-name="Tabla15.A2" office:value-type="string">
            <text:p text:style-name="P96"><text:span text:style-name="T43">PERSONAL+ACTVDAD</text:span> </text:p>
          </table:table-cell>
          <table:table-cell table:style-name="Tabla15.A2" office:value-type="string">
            <text:p text:style-name="P111">95.244,74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9">
          <table:table-cell table:style-name="Tabla15.A2" office:value-type="string">
            <text:p text:style-name="P96"><text:span text:style-name="T43">Gastos Administración</text:span> </text:p>
          </table:table-cell>
          <table:table-cell table:style-name="Tabla15.A2" office:value-type="string">
            <text:p text:style-name="P102">7.619,58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9">
          <table:table-cell table:style-name="Tabla15.A14" office:value-type="string">
            <text:p text:style-name="P96"><text:span text:style-name="T43">Subtotal</text:span> </text:p>
          </table:table-cell>
          <table:table-cell table:style-name="Tabla15.B14" office:value-type="string">
            <text:p text:style-name="P102">102.864,32 </text:p>
          </table:table-cell>
          <table:table-cell table:style-name="Tabla15.C14" office:value-type="string">
            <text:p text:style-name="P6"/>
          </table:table-cell>
          <table:table-cell table:style-name="Tabla15.C14" office:value-type="string">
            <text:p text:style-name="P6"/>
          </table:table-cell>
          <table:table-cell table:style-name="Tabla15.C14" office:value-type="string">
            <text:p text:style-name="P6"/>
          </table:table-cell>
          <table:table-cell table:style-name="Tabla15.C14" office:value-type="string">
            <text:p text:style-name="P6"/>
          </table:table-cell>
          <table:table-cell table:style-name="Tabla15.C14" office:value-type="string">
            <text:p text:style-name="P6"/>
          </table:table-cell>
        </table:table-row>
        <table:table-row table:style-name="Tabla15.9">
          <table:table-cell table:style-name="Tabla15.A2" office:value-type="string">
            <text:p text:style-name="P96"><text:span text:style-name="T43">IGIC (no sujeto)</text:span> </text:p>
          </table:table-cell>
          <table:table-cell table:style-name="Tabla15.A2" office:value-type="string">
            <text:p text:style-name="P111">0,00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row table:style-name="Tabla15.16">
          <table:table-cell table:style-name="Tabla15.A2" office:value-type="string">
            <text:p text:style-name="P96"><text:span text:style-name="T13">Total encomienda</text:span> </text:p>
          </table:table-cell>
          <table:table-cell table:style-name="Tabla15.A2" office:value-type="string">
            <text:p text:style-name="P111">102.864,32 </text:p>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cell table:style-name="Tabla15.C2" office:value-type="string">
            <text:p text:style-name="P6"/>
          </table:table-cell>
        </table:table-row>
      </table:table>
      <text:p text:style-name="P20"><text:span text:style-name="T44">Séptimo.-</text:span><text:span text:style-name="T43"> Figura en el expediente documento de retención de crédito por importe de 102.864,32 euros, correspondiente al año 2022.</text:span> </text:p>
      <text:p text:style-name="P21"><text:span text:style-name="T13">Fundamentos jurídicos</text:span> </text:p>
      <text:p text:style-name="P16"><text:span text:style-name="T44">Primero.-</text:span><text:span text:style-name="T43"> La encomienda de gestión por parte del Ayuntamiento a una sociedad mercantil de capital íntegramente municipal y medio propio de dicha Administración se recoge en el artículo 32 de la Ley 9/2017, de 8 de noviembre, de Contratos del Sector Público (en adelante LCSP).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6"><text:span text:style-name="T43">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6"><text:span text:style-name="T43">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16"><text:span text:style-name="T43">c) Cuando el ente destinatario del encargo sea un ente de personificación jurídicoprivada, además, la totalidad de su capital o patrimonio tendrá que ser de titularidad o aportación pública.</text:span> </text:p>
      <text:p text:style-name="P16"><text:span text:style-name="T43">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16"><text:span text:style-name="T43">1.º Conformidad o autorización expresa del poder adjudicador respecto del que vaya a ser medio propio.</text:span> </text:p>
      <text:p text:style-name="P16"><text:soft-page-break/><text:span text:style-name="T43">2.º Verificación por la entidad pública de que dependa el ente que vaya a ser medio propio, de que cuenta con medios personales y materiales apropiados para la realización de los encargos de conformidad con su objeto social.</text:span> </text:p>
      <text:p text:style-name="P16"><text:span text:style-name="T43">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16"><text:span text:style-name="T43">Los encargos que realice el Ayuntamiento a la sociedad municipal, medio propio, no tendrán la consideración jurídica de contrato, debiendo únicamente cumplir las siguientes normas, según el artículo 32.6:</text:span> </text:p>
      <text:p text:style-name="P16"><text:span text:style-name="T43">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16"><text:span text:style-name="T43">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16"><text:span text:style-name="T43">c) Los órganos de las entidades del sector público estatal que tengan la condición de poder adjudicador en virtud de lo dispuesto en el artículo 3.3 de la LCSP, necesitarán autorización del Consejo de Ministros cuando el importe del gasto que se derive del encargo, sea igual o superior a doce millones de euros.</text:span> </text:p>
      <text:p text:style-name="P16"><text:span text:style-name="T43">A los negocios jurídicos que los entes destinatarios del encargo celebren en ejecución del encargo recibido de conformidad con el presente artículo, se le aplicarán las siguientes reglas, previstas en el apartado 7 del artículo 32:</text:span> </text:p>
      <text:p text:style-name="P16"><text:span text:style-name="T43">a) El contrato quedará sometido a la LCSP,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CSP.</text:span> </text:p>
      <text:p text:style-name="P16"><text:span text:style-name="T43">b) El importe de las prestaciones parciales que el medio propio pueda contratar con terceros no excederá del 50 por ciento de la cuantía del encargo.</text:span> </text:p>
      <text:p text:style-name="P16"><text:span text:style-name="T43">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16"><text:span text:style-name="T44">Segundo.</text:span><text:span text:style-name="T43">- Así mismo y dentro la citada LCSP, en el apartado 3 de la Disposición Final Cuarta, se dispone expresamente lo siguiente:</text:span> </text:p>
      <text:p text:style-name="P16"><text:span text:style-name="T43">En relación con el régimen jurídico de los medios propios personificados, en lo no previsto en la presente Ley, resultará de aplicación lo establecido en la Ley 40/2015, de 1 de octubre, de Régimen Jurídico del Sector Público.</text:span> </text:p>
      <text:p text:style-name="P16"><text:span text:style-name="T44">Tercero.- </text:span><text:span text:style-name="T43">El artículo 11 de la Ley 40/2015, de 1 de octubre, Ley de Régimen Jurídico del Sector Público -LRJSP-, señala en su apartado 1 que la realización de actividades de carácter material o técnico de</text:span> </text:p>
      <text:p text:style-name="P16"><text:span text:style-name="T43">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16"><text:span text:style-name="T43">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16"><text:span text:style-name="T43">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16"><text:soft-page-break/><text:span text:style-name="T43">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16"><text:span text:style-name="T12">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16"><text:span text:style-name="T12">Cada Administración podrá regular los requisitos necesarios para la validez de tales acuerdos que</text:span> </text:p>
      <text:p text:style-name="P16"><text:span text:style-name="T12">incluirán, al menos, expresa mención de la actividad o actividades a las que afecten, el plazo de vigencia y</text:span> </text:p>
      <text:p text:style-name="P16"><text:span text:style-name="T12">la naturaleza y alcance de la gestión encomendada.</text:span> </text:p>
      <text:p text:style-name="P16"><text:span text:style-name="T13">Cuarto.-</text:span><text:span text:style-name="T12"> Al no realizarse la encomienda entre órganos administrativos o Entidades de Derecho Público de la misma Administración, no será necesaria la publicación de la formalización de la encomienda el Boletín Oficial de la Provincia de Las Palmas, en aplicación del artículo 11,3 de la LRLSP, sin embargo, de acuerdo con el 32.6 y 63.6 de la LCSP, el acuerdo de formalización se publicará en la Plataforma de Contratación.</text:span> </text:p>
      <text:p text:style-name="P16"><text:span text:style-name="T13">Quinto.- </text:span><text:span text:style-name="T12">A efectos de lo estipulado en el artículo 32.2 de la LCSP, en la Memoria abreviada que se incluyen en las cuentas anuales de la Sociedad MOGAN GESTIÓN MUNICIPAL S.L.U., en su apartado 10 Operaciones con partes vinculadas, se deja constancia de que más del 80 por ciento de la actividad de MOGAN GESTIÓN MUNICIPAL S.L.U., siendo el tenor literal de lo expresado el que sigue:</text:span> </text:p>
      <text:p text:style-name="P16"><text:span text:style-name="T12">El </text:span><text:span text:style-name="T71">Ilu</text:span><text:span text:style-name="T72">stre </text:span><text:span text:style-name="T12">Ayuntamiento de Mogán participa </text:span><text:span text:style-name="T72">e</text:span><text:span text:style-name="T71">n </text:span><text:span text:style-name="T72">e</text:span><text:span text:style-name="T71">l 100</text:span><text:span text:style-name="T72">% del cap</text:span><text:span text:style-name="T71">it</text:span><text:span text:style-name="T72">a</text:span><text:span text:style-name="T71">l </text:span><text:span text:style-name="T72">social de </text:span><text:span text:style-name="T71">l</text:span><text:span text:style-name="T72">a sociedad, </text:span><text:span text:style-name="T12">calificando las </text:span><text:span text:style-name="T72">o</text:span><text:span text:style-name="T71">p</text:span><text:span text:style-name="T72">eraciones como </text:span><text:span text:style-name="T12">realizadas </text:span><text:span text:style-name="T72">co</text:span><text:span text:style-name="T71">n </text:span><text:span text:style-name="T72">su </text:span><text:span text:style-name="T12">dominante. </text:span><text:span text:style-name="T72">Las </text:span><text:span text:style-name="T12">prestaciones de </text:span><text:span text:style-name="T72">serv</text:span><text:span text:style-name="T71">i</text:span><text:span text:style-name="T72">c</text:span><text:span text:style-name="T71">io </text:span><text:span text:style-name="T72">son </text:span><text:span text:style-name="T12">formalizadas por </text:span><text:span text:style-name="T72">e</text:span><text:span text:style-name="T71">l Ilu</text:span><text:span text:style-name="T72">stre </text:span><text:span text:style-name="T12">Ayuntamiento de Mogán mediante distintas </text:span><text:span text:style-name="T72">e</text:span><text:span text:style-name="T71">n</text:span><text:span text:style-name="T72">co</text:span><text:span text:style-name="T71">mi</text:span><text:span text:style-name="T72">endas, en </text:span><text:span text:style-name="T12">las que </text:span><text:span text:style-name="T72">se est</text:span><text:span text:style-name="T71">ipula un </text:span><text:span text:style-name="T12">coste </text:span><text:span text:style-name="T71">m</text:span><text:span text:style-name="T72">áximo </text:span><text:span text:style-name="T12">para </text:span><text:span text:style-name="T72">cada </text:span><text:span text:style-name="T12">una </text:span><text:span text:style-name="T72">de </text:span><text:span text:style-name="T71">la</text:span><text:span text:style-name="T72">s gestiones e</text:span><text:span text:style-name="T71">nc</text:span><text:span text:style-name="T72">argadas, </text:span><text:span text:style-name="T12">determinadas </text:span><text:span text:style-name="T72">en </text:span><text:span text:style-name="T71">lo</text:span><text:span text:style-name="T72">s </text:span><text:span text:style-name="T12">presupuestos </text:span><text:span text:style-name="T72">genera</text:span><text:span text:style-name="T71">l</text:span><text:span text:style-name="T72">es de</text:span><text:span text:style-name="T71">l </text:span><text:span text:style-name="T72">ente </text:span><text:span text:style-name="T12">local. Durante </text:span><text:span text:style-name="T72">e</text:span><text:span text:style-name="T71">l </text:span><text:span text:style-name="T12">presente </text:span><text:span text:style-name="T72">ejerc</text:span><text:span text:style-name="T71">i</text:span><text:span text:style-name="T72">c</text:span><text:span text:style-name="T71">io la</text:span><text:span text:style-name="T72">s </text:span><text:span text:style-name="T12">encomiendas realizadas </text:span><text:span text:style-name="T72">so</text:span><text:span text:style-name="T71">n:</text:span> </text:p>
      <text:p text:style-name="P16"><text:span text:style-name="T12">Servicios de Lectura, revisión, mantenimiento e instalación de contadores: la facturación se</text:span> </text:p>
      <text:p text:style-name="P16"><text:span text:style-name="T12">realiza por los costes reales incurridos al cual se añade un porcentaje del 8%, con el límite máximo de</text:span> </text:p>
      <text:p text:style-name="P16"><text:span text:style-name="T12">28.869,56 euros.</text:span> </text:p>
      <text:p text:style-name="P16"><text:span text:style-name="T12">(...)</text:span> </text:p>
      <text:p text:style-name="P16"><text:span text:style-name="T13">Sexto.- </text:span><text:span text:style-name="T12">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30">Por todo lo anteriormente referenciado se tiene a bien realizar el siguiente </text:p>
      <text:p text:style-name="P21"><text:span text:style-name="T44">Informe</text:span> </text:p>
      <text:p text:style-name="P16"><text:span text:style-name="T44">Primero.- </text:span><text:span text:style-name="T43">La encomienda de gestión es la posibilidad de que los órganos administrativos encarguen por razones de eficiencia a otros órganos, de la misma o diferente administración, la realización de trabajos</text:span> </text:p>
      <text:p text:style-name="P16"><text:span text:style-name="T43">materiales, técnicos o de servicios, y cuya finalidad es mejorar la capacidad del servicio, así como la planificación eficiente para alcanzar un coste efectivo del servicio.</text:span> </text:p>
      <text:p text:style-name="P16"><text:span text:style-name="T44">Segundo.- </text:span><text:span text:style-name="T43">La finalidad de este servicio es realizar los servicios de limpieza en instalaciones municipales. Actualmente se está realizando en las siguientes dependencias:</text:span> </text:p>
      <text:list xml:id="list1868138711671681996" text:style-name="L62">
        <text:list-item>
          <text:p text:style-name="P167"><text:span text:style-name="T43">Baños Públicos de Veneguera</text:span> </text:p>
        </text:list-item>
        <text:list-item>
          <text:p text:style-name="P167"><text:span text:style-name="T43">Club Social de Veneguera</text:span> </text:p>
        </text:list-item>
        <text:list-item>
          <text:p text:style-name="P167"><text:soft-page-break/><text:span text:style-name="T43">Velatorio de Veneguera</text:span> </text:p>
        </text:list-item>
        <text:list-item>
          <text:p text:style-name="P167"><text:span text:style-name="T43">Colegio de Veneguera</text:span> </text:p>
        </text:list-item>
        <text:list-item>
          <text:p text:style-name="P167"><text:span text:style-name="T43">Oficina de Turismo</text:span> </text:p>
        </text:list-item>
        <text:list-item>
          <text:p text:style-name="P195">Vías y Obras </text:p>
        </text:list-item>
        <text:list-item>
          <text:p text:style-name="P167"><text:span text:style-name="T43">Club Social de Puerto Rico</text:span> </text:p>
        </text:list-item>
        <text:list-item>
          <text:p text:style-name="P167"><text:span text:style-name="T43">Potrero municipal</text:span> </text:p>
        </text:list-item>
        <text:list-item>
          <text:p text:style-name="P167"><text:span text:style-name="T43">Colegio de Motor Grande</text:span> </text:p>
        </text:list-item>
        <text:list-item>
          <text:p text:style-name="P167"><text:span text:style-name="T43">Aula de Formación</text:span> </text:p>
        </text:list-item>
        <text:list-item>
          <text:p text:style-name="P167"><text:span text:style-name="T43">Colegio Playa de Arguineguín</text:span> </text:p>
        </text:list-item>
        <text:list-item>
          <text:p text:style-name="P167"><text:span text:style-name="T43">Oficinas Municipales</text:span> </text:p>
        </text:list-item>
      </text:list>
      <text:p text:style-name="P18"><text:span text:style-name="T44">Tercero.- </text:span><text:span text:style-name="T43">Las prestaciones del servicio a realizar y las frecuencias son las siguientes:</text:span> </text:p>
      <text:list xml:id="list8013841011053351855" text:style-name="L63">
        <text:list-item>
          <text:p text:style-name="P172"><text:span text:style-name="T43">Veneguera</text:span> </text:p>
        </text:list-item>
      </text:list>
      <text:p text:style-name="P16"><text:span text:style-name="T43">Apertura, limpieza y cierre de los baños.</text:span> </text:p>
      <text:p text:style-name="P16"><text:span text:style-name="T43">Limpieza de Club Social, tanatorio y Colegio en horario de lunes a viernes de 7:15 a 11:00 horas y de 13:30 hasta 15:30. Sábados de 8:00 a 9:15 limpieza de baños</text:span> </text:p>
      <text:list xml:id="list3338779396808200066" text:style-name="L64">
        <text:list-item>
          <text:p text:style-name="P168"><text:span text:style-name="T43">Puerto Rico</text:span> </text:p>
        </text:list-item>
      </text:list>
      <text:p text:style-name="P16"><text:span text:style-name="T43">Limpieza de la Oficina de Turismo, vías y obras, Club Social, el potrero, el colegio y la oficina de formación en horario de lunes a viernes de 6:00 a 11:00 horas</text:span> </text:p>
      <text:list xml:id="list755420519110734509" text:style-name="L65">
        <text:list-item>
          <text:p text:style-name="P196">Arguineguín </text:p>
        </text:list-item>
      </text:list>
      <text:p text:style-name="P16"><text:span text:style-name="T43">Limpieza del Colegio Playa de Arguineguín en horario de 13:00 horas hasta las 19:30 horas</text:span> </text:p>
      <text:p text:style-name="P18"><text:span text:style-name="T44">Cuarto.-</text:span><text:span text:style-name="T43"> Los costes del encargo, atendiendo a las tarifas aprobadas por la Junta de Gobierno Local de fecha 21 de junio de 2022 y, atendiendo la duración del mismo, que será desde el 01 de julio de 2022 hasta el 31 de diciembre de 2022, se estiman los siguientes:</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row table:style-name="Tabla16.1">
          <table:table-cell table:style-name="Tabla16.A1" table:number-columns-spanned="7" office:value-type="string">
            <text:p text:style-name="P97"><text:span text:style-name="T43">COSTES DE PERSONAL</text:span> </text:p>
          </table:table-cell>
          <table:covered-table-cell/>
          <table:covered-table-cell/>
          <table:covered-table-cell/>
          <table:covered-table-cell/>
          <table:covered-table-cell/>
          <table:covered-table-cell/>
        </table:table-row>
        <table:table-row table:style-name="Tabla16.2">
          <table:table-cell table:style-name="Tabla16.A2" office:value-type="string">
            <text:p text:style-name="P97"><text:span text:style-name="T13">CATEGORÍA</text:span> </text:p>
          </table:table-cell>
          <table:table-cell table:style-name="Tabla16.A2" office:value-type="string">
            <text:p text:style-name="P97"><text:span text:style-name="T13">DURACIÓN</text:span> </text:p>
          </table:table-cell>
          <table:table-cell table:style-name="Tabla16.C2" office:value-type="string">
            <text:p text:style-name="P97"><text:span text:style-name="T13">JORNADA</text:span> </text:p>
          </table:table-cell>
          <table:table-cell table:style-name="Tabla16.C2" office:value-type="string">
            <text:p text:style-name="P97"><text:span text:style-name="T13">MENSUAL</text:span> </text:p>
          </table:table-cell>
          <table:table-cell table:style-name="Tabla16.C2" office:value-type="string">
            <text:p text:style-name="P97"><text:span text:style-name="T13">COSTE EMP</text:span> </text:p>
          </table:table-cell>
          <table:table-cell table:style-name="Tabla16.C2" office:value-type="string">
            <text:p text:style-name="P99"><text:span text:style-name="T13">PREV. IT</text:span> </text:p>
          </table:table-cell>
          <table:table-cell table:style-name="Tabla16.C2" office:value-type="string">
            <text:p text:style-name="P97"><text:span text:style-name="T13">COSTE TOTAL</text:span> </text:p>
            <text:p text:style-name="P100"><text:span text:style-name="T13">Desde 01 de julio hasta 31 de diciembre de 2022</text:span> </text:p>
          </table:table-cell>
        </table:table-row>
        <table:table-row table:style-name="Tabla16.2">
          <table:table-cell table:style-name="Tabla16.A2" office:value-type="string">
            <text:p text:style-name="P96"><text:span text:style-name="T43">LIMPIADORA</text:span> </text:p>
          </table:table-cell>
          <table:table-cell table:style-name="Tabla16.A2" office:value-type="string">
            <text:p text:style-name="P96"><text:span text:style-name="T43">Indefinida</text:span> </text:p>
          </table:table-cell>
          <table:table-cell table:style-name="Tabla16.C2" office:value-type="string">
            <text:p text:style-name="P96"><text:span text:style-name="T43">Completa</text:span> </text:p>
          </table:table-cell>
          <table:table-cell table:style-name="Tabla16.C2" office:value-type="string">
            <text:p text:style-name="P98"><text:span text:style-name="T43">1.402,20</text:span> </text:p>
          </table:table-cell>
          <table:table-cell table:style-name="Tabla16.C2" office:value-type="string">
            <text:p text:style-name="P101">1.871,94 </text:p>
          </table:table-cell>
          <table:table-cell table:style-name="Tabla16.C2" office:value-type="string">
            <text:p text:style-name="P101">1.402,20 </text:p>
          </table:table-cell>
          <table:table-cell table:style-name="Tabla16.C2" office:value-type="string">
            <text:p text:style-name="P102">12.633,84 </text:p>
          </table:table-cell>
        </table:table-row>
        <table:table-row table:style-name="Tabla16.2">
          <table:table-cell table:style-name="Tabla16.A2" office:value-type="string">
            <text:p text:style-name="P96"><text:span text:style-name="T43">LIMPIADORA</text:span> </text:p>
          </table:table-cell>
          <table:table-cell table:style-name="Tabla16.A2" office:value-type="string">
            <text:p text:style-name="P96"><text:span text:style-name="T43">Indefinida</text:span> </text:p>
          </table:table-cell>
          <table:table-cell table:style-name="Tabla16.C2" office:value-type="string">
            <text:p text:style-name="P96"><text:span text:style-name="T43">Parcial 25h</text:span> </text:p>
          </table:table-cell>
          <table:table-cell table:style-name="Tabla16.C2" office:value-type="string">
            <text:p text:style-name="P98"><text:span text:style-name="T43">1.165,56</text:span> </text:p>
          </table:table-cell>
          <table:table-cell table:style-name="Tabla16.C2" office:value-type="string">
            <text:p text:style-name="P101">1.556,04 </text:p>
          </table:table-cell>
          <table:table-cell table:style-name="Tabla16.C2" office:value-type="string">
            <text:p text:style-name="P101">1.165,56 </text:p>
          </table:table-cell>
          <table:table-cell table:style-name="Tabla16.C2" office:value-type="string">
            <text:p text:style-name="P102">10.501,80 </text:p>
          </table:table-cell>
        </table:table-row>
        <table:table-row table:style-name="Tabla16.2">
          <table:table-cell table:style-name="Tabla16.A2" office:value-type="string">
            <text:p text:style-name="P96"><text:span text:style-name="T43">LIMPIADORA</text:span> </text:p>
          </table:table-cell>
          <table:table-cell table:style-name="Tabla16.A2" office:value-type="string">
            <text:p text:style-name="P96"><text:span text:style-name="T43">Indefinida</text:span> </text:p>
          </table:table-cell>
          <table:table-cell table:style-name="Tabla16.C2" office:value-type="string">
            <text:p text:style-name="P96"><text:span text:style-name="T43">Completa</text:span> </text:p>
          </table:table-cell>
          <table:table-cell table:style-name="Tabla16.C2" office:value-type="string">
            <text:p text:style-name="P98"><text:span text:style-name="T43">1.296,12</text:span> </text:p>
          </table:table-cell>
          <table:table-cell table:style-name="Tabla16.C2" office:value-type="string">
            <text:p text:style-name="P101">1.730,32 </text:p>
          </table:table-cell>
          <table:table-cell table:style-name="Tabla16.C2" office:value-type="string">
            <text:p text:style-name="P101">1.296,12 </text:p>
          </table:table-cell>
          <table:table-cell table:style-name="Tabla16.C2" office:value-type="string">
            <text:p text:style-name="P102">11.678,04 </text:p>
          </table:table-cell>
        </table:table-row>
        <table:table-row table:style-name="Tabla16.2">
          <table:table-cell table:style-name="Tabla16.A2" office:value-type="string">
            <text:p text:style-name="P96"><text:span text:style-name="T43">LIMPIADORA</text:span> </text:p>
          </table:table-cell>
          <table:table-cell table:style-name="Tabla16.A2" office:value-type="string">
            <text:p text:style-name="P96"><text:span text:style-name="T43">Indefinida</text:span> </text:p>
          </table:table-cell>
          <table:table-cell table:style-name="Tabla16.C2" office:value-type="string">
            <text:p text:style-name="P96"><text:span text:style-name="T43">Completa</text:span> </text:p>
          </table:table-cell>
          <table:table-cell table:style-name="Tabla16.C2" office:value-type="string">
            <text:p text:style-name="P98"><text:span text:style-name="T43">1.296,12</text:span> </text:p>
          </table:table-cell>
          <table:table-cell table:style-name="Tabla16.C2" office:value-type="string">
            <text:p text:style-name="P101">1.730,32 </text:p>
          </table:table-cell>
          <table:table-cell table:style-name="Tabla16.C2" office:value-type="string">
            <text:p text:style-name="P101">1.296,12 </text:p>
          </table:table-cell>
          <table:table-cell table:style-name="Tabla16.C2" office:value-type="string">
            <text:p text:style-name="P102">11.678,04 </text:p>
          </table:table-cell>
        </table:table-row>
        <table:table-row table:style-name="Tabla16.2">
          <table:table-cell table:style-name="Tabla16.A2" office:value-type="string">
            <text:p text:style-name="P96"><text:span text:style-name="T43">SUST. VACACIONES</text:span> </text:p>
          </table:table-cell>
          <table:table-cell table:style-name="Tabla16.A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101">1.730,32 </text:p>
          </table:table-cell>
          <table:table-cell table:style-name="Tabla16.C2" office:value-type="string">
            <text:p text:style-name="P6"/>
          </table:table-cell>
          <table:table-cell table:style-name="Tabla16.C2" office:value-type="string">
            <text:p text:style-name="P102">6.921,27 </text:p>
          </table:table-cell>
        </table:table-row>
        <table:table-row table:style-name="Tabla16.2">
          <table:table-cell table:style-name="Tabla16.A2" office:value-type="string">
            <text:p text:style-name="P6"/>
          </table:table-cell>
          <table:table-cell table:style-name="Tabla16.A2" office:value-type="string">
            <text:p text:style-name="P6"/>
          </table:table-cell>
          <table:table-cell table:style-name="Tabla16.C2" office:value-type="string">
            <text:p text:style-name="P6"/>
          </table:table-cell>
          <table:table-cell table:style-name="Tabla16.C2" office:value-type="string">
            <text:p text:style-name="P101">5.160,00 </text:p>
          </table:table-cell>
          <table:table-cell table:style-name="Tabla16.C2" office:value-type="string">
            <text:p text:style-name="P102">8.618,94 </text:p>
          </table:table-cell>
          <table:table-cell table:style-name="Tabla16.C2" office:value-type="string">
            <text:p text:style-name="P101">5.160,00 </text:p>
          </table:table-cell>
          <table:table-cell table:style-name="Tabla16.C2" office:value-type="string">
            <text:p text:style-name="P102">53.412,99 <text:soft-page-break/></text:p>
          </table:table-cell>
        </table:table-row>
        <table:table-row table:style-name="Tabla16.9">
          <table:table-cell table:style-name="Tabla16.A2" office:value-type="string">
            <text:p text:style-name="P96"><text:span text:style-name="T44">PERSONAL</text:span> </text:p>
          </table:table-cell>
          <table:table-cell table:style-name="Tabla16.A2" office:value-type="string">
            <text:p text:style-name="P103">53.412,99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9">
          <table:table-cell table:style-name="Tabla16.A2" office:value-type="string">
            <text:p text:style-name="P96"><text:span text:style-name="T43">GTOS ACTIVIDAD</text:span> </text:p>
          </table:table-cell>
          <table:table-cell table:style-name="Tabla16.A2" office:value-type="string">
            <text:p text:style-name="P102">250,00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9">
          <table:table-cell table:style-name="Tabla16.A2" office:value-type="string">
            <text:p text:style-name="P6"/>
          </table:table-cell>
          <table:table-cell table:style-name="Tabla16.A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9">
          <table:table-cell table:style-name="Tabla16.A2" office:value-type="string">
            <text:p text:style-name="P96"><text:span text:style-name="T43">PERSONAL+ACTVDAD</text:span> </text:p>
          </table:table-cell>
          <table:table-cell table:style-name="Tabla16.A2" office:value-type="string">
            <text:p text:style-name="P111">53.662,99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9">
          <table:table-cell table:style-name="Tabla16.A2" office:value-type="string">
            <text:p text:style-name="P96"><text:span text:style-name="T43">Gastos Administración</text:span> </text:p>
          </table:table-cell>
          <table:table-cell table:style-name="Tabla16.A2" office:value-type="string">
            <text:p text:style-name="P102">3.809,79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9">
          <table:table-cell table:style-name="Tabla16.A14" office:value-type="string">
            <text:p text:style-name="P96"><text:span text:style-name="T43">Subtotal</text:span> </text:p>
          </table:table-cell>
          <table:table-cell table:style-name="Tabla16.B14" office:value-type="string">
            <text:p text:style-name="P102">57.472,78 </text:p>
          </table:table-cell>
          <table:table-cell table:style-name="Tabla16.C14" office:value-type="string">
            <text:p text:style-name="P6"/>
          </table:table-cell>
          <table:table-cell table:style-name="Tabla16.C14" office:value-type="string">
            <text:p text:style-name="P6"/>
          </table:table-cell>
          <table:table-cell table:style-name="Tabla16.C14" office:value-type="string">
            <text:p text:style-name="P6"/>
          </table:table-cell>
          <table:table-cell table:style-name="Tabla16.C14" office:value-type="string">
            <text:p text:style-name="P6"/>
          </table:table-cell>
          <table:table-cell table:style-name="Tabla16.C14" office:value-type="string">
            <text:p text:style-name="P6"/>
          </table:table-cell>
        </table:table-row>
        <table:table-row table:style-name="Tabla16.9">
          <table:table-cell table:style-name="Tabla16.A2" office:value-type="string">
            <text:p text:style-name="P96"><text:span text:style-name="T43">IGIC (no sujeto)</text:span> </text:p>
          </table:table-cell>
          <table:table-cell table:style-name="Tabla16.A2" office:value-type="string">
            <text:p text:style-name="P111">0,00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row table:style-name="Tabla16.16">
          <table:table-cell table:style-name="Tabla16.A2" office:value-type="string">
            <text:p text:style-name="P96"><text:span text:style-name="T13">Total encomienda</text:span> </text:p>
          </table:table-cell>
          <table:table-cell table:style-name="Tabla16.A2" office:value-type="string">
            <text:p text:style-name="P111">57.472,78 </text:p>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cell table:style-name="Tabla16.C2" office:value-type="string">
            <text:p text:style-name="P6"/>
          </table:table-cell>
        </table:table-row>
      </table:table>
      <text:p text:style-name="P20"><text:span text:style-name="T44">Quinto.- </text:span><text:span text:style-name="T43">Considerando los costes de personal previstos, así como los costes propios de la actividad, el presupuesto para el mentado encargo será de </text:span><text:span text:style-name="T44">57.472,78 euros.</text:span> </text:p>
      <text:p text:style-name="P22"><text:span text:style-name="T2">Sexto.-</text:span> La duración de la prórroga del encargo sera de seis meses (6), que irá desde el 01 de julio de 2022 hasta el 31 de diciembre de 2022. </text:p>
      <text:p text:style-name="P22"><text:span text:style-name="T2">Séptimo-</text:span> El responsable del control del servicio será D. Juan Ramón Ramírez Rodríguez, técnico de Servicios Públicos. </text:p>
      <text:p text:style-name="P20"><text:span text:style-name="T44">Octavo.- </text:span><text:span text:style-name="T43">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 por decreto 2019/2049 de fecha de 17 de junio de 2019.</text:span> </text:p>
      <text:p text:style-name="P20"><text:span text:style-name="T43">En virtud de los antecedentes expuestos y los fundamentos jurídicos considerados se tiene a bien elevar a la Junta de Gobierno Local la siguiente</text:span> </text:p>
      <text:p text:style-name="P23">PROPUESTA DE RESOLUCIÓN </text:p>
      <text:p text:style-name="P22"><text:span text:style-name="T2">Primero.-</text:span> Aprobar el Servicio de "<text:span text:style-name="T2">Limpieza de Instalaciones Municipales en el Ayuntamiento de Mogán</text:span>, desde el 01 de julio de 2022 hasta el 31 de diciembre de 2022, y que incluye gastos de personal por importe de 53.412,99<text:span text:style-name="T9"> </text:span>euros, gastos de actividad por importe de <text:span text:style-name="T2">250,00 euros </text:span>y gastos de administración por importe de <text:span text:style-name="T2">3.809,79</text:span> <text:span text:style-name="T2">euros</text:span>, ascendiendo a un presupuesto máximo de <text:span text:style-name="T2">57.472,78</text:span> euros. </text:p>
      <text:p text:style-name="P20"><text:span text:style-name="T44">Segundo.-</text:span><text:span text:style-name="T43"> Renovar el encargo del Servicio de"</text:span><text:span text:style-name="T44">Limpieza de Instalaciones Municipales en el Ayuntamiento de Mogán</text:span><text:span text:style-name="T43">, desde el 01 de julio de 2022 hasta el 31 de diciembre de 2022 a MOGÁN GESTIÓN MUNICIPAL S.L.U. con CIF B-35745943, por un presupuesto máximo de CINCUENTA Y SIETE MIL CUATROCIENTOS SETENTA Y DOS CON SETENTA Y OCHO CÉNTIMOS (57.472,78 euros)</text:span> </text:p>
      <text:p text:style-name="P22"><text:soft-page-break/><text:span text:style-name="T2">Tercero.-</text:span> Dar traslado de la resolución que se adopte a MOGÁN GESTIÓN MUNICIPAL S.L.U., y a la Intervención General. </text:p>
      <text:p text:style-name="P16"><text:span text:style-name="T12">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20"><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16"><text:span text:style-name="T9">En su virtud, conforme a tales antecedentes, </text:span><text:span text:style-name="T10">PROPONGO </text:span><text:span text:style-name="T9">a la Junta de Gobierno Local:</text:span> </text:p>
      <text:p text:style-name="P20"><text:span text:style-name="T2">Primero.-</text:span> Aprobar el Servicio de "<text:span text:style-name="T2">Limpieza de Instalaciones Municipales en el Ayuntamiento de Mogán</text:span>, desde el 01 de julio de 2022 hasta el 31 de diciembre de 2022, y que incluye gastos de personal por importe de 53.412,99<text:span text:style-name="T9"> </text:span>euros, gastos de actividad por importe de <text:span text:style-name="T2">250,00 euros </text:span>y gastos de administración por importe de <text:span text:style-name="T2">3.809,79</text:span> <text:span text:style-name="T2">euros</text:span>, ascendiendo a un presupuesto máximo de <text:span text:style-name="T2">57.472,78</text:span> euros. </text:p>
      <text:p text:style-name="P20"><text:span text:style-name="T2">Segundo.-</text:span> Renovar el encargo del Servicio de"<text:span text:style-name="T2">Limpieza de Instalaciones Municipales en el Ayuntamiento de Mogán</text:span>, desde el 01 de julio de 2022 hasta el 31 de diciembre de 2022 a MOGÁN GESTIÓN MUNICIPAL S.L.U. con CIF B-35745943, por un presupuesto máximo de CINCUENTA Y SIETE MIL CUATROCIENTOS SETENTA Y DOS CON SETENTA Y OCHO CÉNTIMOS (57.472,78 euros) </text:p>
      <text:p text:style-name="P20"><text:span text:style-name="T2">Tercero.-</text:span> Dar traslado de la resolución que se adopte a MOGÁN GESTIÓN MUNICIPAL S.L.U., y a la Intervención General.”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2"><text:span text:style-name="T25">La Junta de Gobierno Local, acuerda aprobar la propuesta emitida en los términos que se recogen precedentemente.</text:span><text:span text:style-name="T90"> </text:span></text:p>
      <text:p text:style-name="P217"/>
      <text:p text:style-name="P217"/>
      <text:p text:style-name="P217"/>
      <text:p text:style-name="P66"><text:span text:style-name="Strong_20_Emphasis"><text:span text:style-name="T81"><text:tab/></text:span></text:span><text:span text:style-name="Strong_20_Emphasis"><text:span text:style-name="T80">29. Expte. 366444/2021. Propuesta para considerar propuesto como adjudicatario de los Lotes nº1,2 y 4 de los Servicios y Suministros provisionales EDAR Puerto Rico y EBAR asociadas.</text:span></text:span></text:p>
      <text:p text:style-name="P68"/>
      <text:p text:style-name="P16"><text:span text:style-name="T10"><text:tab/>“JUAN MENCEY NAVARRO ROMERO, </text:span><text:span text:style-name="T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10">SERVICIOS Y SUMINISTROS PROVISIONALES EDAR PUERTO RICO Y EBAR ASOCIADAS, Expte. 366444/2021,</text:span><text:span text:style-name="T9"> mediante procedimiento abierto y tramitación ordinaria, sujeto a regulación armonizada.</text:span> </text:p>
      <text:p text:style-name="P16"><text:span text:style-name="T10">&gt;VISTO</text:span> el acuerdo de<text:span text:style-name="T9"> La Junta de Gobierno Local de este Ilustre Ayuntamiento, en sesión celebrada en fecha 2 de noviembre de 2021, vista la propuesta de D. Juan Ernesto Hernández Cruz, Teniente d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text:span><text:span text:style-name="T10">Servicios y Suministros provisionales EDAR Puerto Rico y EBAR asociadas</text:span><text:span text:style-name="T9">, así como iniciar el expediente para la adjudicación del mismo.</text:span> </text:p>
      <text:p text:style-name="P16"><text:span text:style-name="T10">&gt;VISTO </text:span><text:span text:style-name="T9">que con fecha 24 de marzo se emite Informe Jurídico del Secretario General Accidental, Propuesta de la Jefa del Servicio de Contratación y Propuesta del Teniente Alcalde con competencias en Contratación.</text:span> </text:p>
      <text:p text:style-name="P16"><text:span text:style-name="T10">&gt;VISTO </text:span><text:span text:style-name="T9">que con fecha 25 de marzo de 2022 se modifica el Pliego de Cláusulas Administrativas con la finalidad de incluir la directriz establecida en el artículo 204.1.b) de la LCSP.</text:span> </text:p>
      <text:p text:style-name="P16"><text:span text:style-name="T10">&gt;VISTO</text:span><text:span text:style-name="T9"> que la necesidad e idoneidad del contrato se justifica en el expediente, en virtud de la propuesta de fecha 28 de Octubre de 2021 por parte de D. Daniel Ramírez Barreiro, Técnico de Servicios Públicos Municipales , tal y como se determina en el artículo 116.1, en relación con el 28 de la LCSP.</text:span> </text:p>
      <text:p text:style-name="P16"><text:soft-page-break/><text:span text:style-name="T10">&gt;VISTO</text:span><text:span text:style-name="T9"> que la insuficiencia de medios en el servicio se justifica en el expediente, en virtud del informe emitido, en fecha 1 de marzo de 2022, por D. Daniel Ramírez Barreiro, Técnico de Servicios Públicos Municipales, que consta en el expediente</text:span><text:span text:style-name="T58">.</text:span> </text:p>
      <text:p text:style-name="P20"><text:span text:style-name="T10">&gt;VISTO </text:span><text:span text:style-name="T9">que dado que el objeto de este contrato, el mismo permite la realización independiente de cada una de sus partes mediante su división en lotes, el contrato se divide en los lotes que se relacionan a continuación:</text:span> </text:p>
      <text:list xml:id="list7564154330897412036" text:style-name="L66">
        <text:list-item>
          <text:p text:style-name="P169"><text:span text:style-name="T9">Lote Nº1 Control analítico del agua residual, depurada, regenerada, y control de muestras de fangos y cribados</text:span> </text:p>
        </text:list-item>
        <text:list-item>
          <text:p text:style-name="P169"><text:span text:style-name="T9">Lote Nº2 Limpieza y retirada de cribados, limpieza y retirada de fangos y transporte hasta gestor autorizado</text:span> </text:p>
        </text:list-item>
        <text:list-item>
          <text:p text:style-name="P169"><text:span text:style-name="T9">Lote Nº3 Suministro de productos químicos, equipos de dosificación, equipos de control y elementos de seguridad para operación diaria</text:span> </text:p>
        </text:list-item>
        <text:list-item>
          <text:p text:style-name="P210">Lote Nº4 Mantenimiento y reposición/suministros de equipos hidráulicos, equipos eléctricos y equipos automáticos </text:p>
        </text:list-item>
      </text:list>
      <text:p text:style-name="P16"><text:span text:style-name="T10">&gt;VISTO </text:span><text:span text:style-name="T9">el Pliego de Prescripciones Técnicas y el Pliego de Cláusulas Administrativas Particulares que han de regir el contrato, mediante procedimiento abierto de tramitación ordinaria, sujeto a regulación armonizada y contratación dividida en lotes, estableciéndose los criterios de adjudicación propuestos por D. Daniel Ramírez Barreiro, Técnico de Servicios Públicos Municipales, y financiándose con cargo a la partida presupuestaria 160 22799, denominada ALCANTARILLADO; TRABAJOS REALIZADOS OTRAS E., del Presupuesto General del Ayuntamiento para el ejercicio 2022, conforme a los certificados de Retención de Crédito que obran en el expediente, de fecha 4 de marzo de 2022, por importes de 16.917,14 euros (Lote 1), 66.707,12 euros (Lote 2), 42.463,49 euros (Lote 3), 44.862,60 euros (Lote 4), n.º de operaciones 220220002501, 220220002502, 220220002503 y 220220002505 respectivamente, así como compromiso de gasto para ejercicios futuros (2023) por importe de 12.083,66 euros (Lote 1), 47.647,95 euros (Lote 2), 30.331,07 euros (Lote 3) y 32.044,72 euros (Lote 4), n.º de operaciones 220229000017, 220229000018, 220229000019 y 220229000020 respectivamente, emitiéndose todos en fecha 4 de marzo de 2022., con un presupuesto base de licitación de 293.057,75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ext:list xml:id="list9086410291925173752" text:style-name="L67">
        <text:list-item>
          <text:p text:style-name="P211">para el <text:span text:style-name="T44">Lote Nº1 </text:span>a la cantidad de <text:span text:style-name="T2">29.000,80 euros</text:span> </text:p>
        </text:list-item>
        <text:list-item>
          <text:p text:style-name="P197"><text:span text:style-name="T9">para el </text:span><text:span text:style-name="T13">Lote Nº2</text:span><text:span text:style-name="T9"> a la cantidad de </text:span><text:span text:style-name="T10">114.355,07 euros</text:span> </text:p>
        </text:list-item>
        <text:list-item>
          <text:p text:style-name="P211">para el <text:span text:style-name="T44">Lote Nº3 </text:span>a la cantidad de <text:span text:style-name="T2">72.794,56 euros</text:span> </text:p>
        </text:list-item>
        <text:list-item>
          <text:p text:style-name="P197"><text:span text:style-name="T9">para el </text:span><text:span text:style-name="T13">Lote Nº4</text:span><text:span text:style-name="T9"> a la cantidad de </text:span><text:span text:style-name="T10">76.907,32 euros</text:span> </text:p>
        </text:list-item>
      </text:list>
      <text:p text:style-name="P20"><text:span text:style-name="T9">Están incluidos en estos importes un incremento del </text:span><text:span text:style-name="T13">7,00% de IGIC</text:span><text:span text:style-name="T9">, un incremento de un incremento del </text:span><text:span text:style-name="T13">13,00% correspondiente a los gastos generales</text:span><text:span text:style-name="T9"> y un incremento del </text:span><text:span text:style-name="T13">6,00% relacionado con el beneficio industrial</text:span><text:span text:style-name="T9">, con el desglose que se detalla a continuación:</text:span>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table:number-columns-spanned="6" office:value-type="string">
            <text:p text:style-name="P105"><text:span text:style-name="T10">LOTE Nº 1</text:span> </text:p>
          </table:table-cell>
          <table:covered-table-cell/>
          <table:covered-table-cell/>
          <table:covered-table-cell/>
          <table:covered-table-cell/>
          <table:covered-table-cell/>
        </table:table-row>
        <table:table-row>
          <table:table-cell table:style-name="Tabla17.A2" table:number-rows-spanned="2" office:value-type="string">
            <text:p text:style-name="P105"><text:span text:style-name="T10">AÑO</text:span> </text:p>
          </table:table-cell>
          <table:table-cell table:style-name="Tabla17.B2" office:value-type="string">
            <text:p text:style-name="P105"><text:span text:style-name="T10">ANUALIDADES</text:span> </text:p>
          </table:table-cell>
          <table:table-cell table:style-name="Tabla17.A2" office:value-type="string">
            <text:p text:style-name="P105"><text:span text:style-name="T10">GASTOS GENERALES (13%)</text:span> </text:p>
          </table:table-cell>
          <table:table-cell table:style-name="Tabla17.A2" office:value-type="string">
            <text:p text:style-name="P105"><text:span text:style-name="T10">BENEFICIO INDUSTRIAL (6%)</text:span> </text:p>
          </table:table-cell>
          <table:table-cell table:style-name="Tabla17.A2" table:number-rows-spanned="2" office:value-type="string">
            <text:p text:style-name="P105"><text:span text:style-name="T10">IMPORTE IGIC (7%)</text:span> </text:p>
          </table:table-cell>
          <table:table-cell table:style-name="Tabla17.F2" table:number-rows-spanned="2" office:value-type="string">
            <text:p text:style-name="P105"><text:span text:style-name="T10">TOTAL</text:span> </text:p>
          </table:table-cell>
        </table:table-row>
        <table:table-row>
          <table:covered-table-cell/>
          <table:table-cell table:style-name="Tabla17.A2" office:value-type="string">
            <text:p text:style-name="P105"><text:span text:style-name="T10">Coste directo</text:span> </text:p>
          </table:table-cell>
          <table:table-cell table:style-name="Tabla17.A2" table:number-columns-spanned="2" office:value-type="string">
            <text:p text:style-name="P105"><text:span text:style-name="T10">Coste indirecto</text:span> </text:p>
          </table:table-cell>
          <table:covered-table-cell/>
          <table:covered-table-cell/>
          <table:covered-table-cell/>
        </table:table-row>
        <table:table-row table:style-name="Tabla17.4">
          <table:table-cell table:style-name="Tabla17.A4" office:value-type="string">
            <text:p text:style-name="P104"><text:span text:style-name="T10">1ra Anualidad</text:span> </text:p>
          </table:table-cell>
          <table:table-cell table:style-name="Tabla17.B2" office:value-type="string">
            <text:p text:style-name="P105"><text:span text:style-name="T9">22.776,09 euros</text:span> </text:p>
          </table:table-cell>
          <table:table-cell table:style-name="Tabla17.B2" office:value-type="string">
            <text:p text:style-name="P105"><text:span text:style-name="T9">2.960,89 euros</text:span> </text:p>
          </table:table-cell>
          <table:table-cell table:style-name="Tabla17.B2" office:value-type="string">
            <text:p text:style-name="P105"><text:span text:style-name="T9">1.366,57 euros</text:span> </text:p>
          </table:table-cell>
          <table:table-cell table:style-name="Tabla17.B2" office:value-type="string">
            <text:p text:style-name="P105"><text:span text:style-name="T9">1.897,25 euros</text:span> </text:p>
          </table:table-cell>
          <table:table-cell table:style-name="Tabla17.F4" office:value-type="string">
            <text:p text:style-name="P105"><text:span text:style-name="T9">29.000,80 euros</text:span> </text:p>
          </table:table-cell>
        </table:table-row>
        <table:table-row table:style-name="Tabla17.4">
          <table:table-cell table:style-name="Tabla17.B2" office:value-type="string">
            <text:p text:style-name="P105"><text:span text:style-name="T10">TOTAL</text:span> </text:p>
          </table:table-cell>
          <table:table-cell table:style-name="Tabla17.B2" office:value-type="string">
            <text:p text:style-name="P106"><text:span text:style-name="T10">22.776,09 euros</text:span> </text:p>
          </table:table-cell>
          <table:table-cell table:style-name="Tabla17.B2" office:value-type="string">
            <text:p text:style-name="P106"><text:span text:style-name="T10">2.960,89 euros</text:span> </text:p>
          </table:table-cell>
          <table:table-cell table:style-name="Tabla17.B2" office:value-type="string">
            <text:p text:style-name="P106"><text:span text:style-name="T10">1.366,57 euros</text:span> </text:p>
          </table:table-cell>
          <table:table-cell table:style-name="Tabla17.B2" office:value-type="string">
            <text:p text:style-name="P106"><text:span text:style-name="T10">1.897,25 euros</text:span> </text:p>
          </table:table-cell>
          <table:table-cell table:style-name="Tabla17.F4" office:value-type="string">
            <text:p text:style-name="P106"><text:span text:style-name="T10">29.000,80 euros</text:span> </text:p>
          </table:table-cell>
        </table:table-row>
        <table:table-row table:style-name="Tabla17.4">
          <table:table-cell table:style-name="Tabla17.A2" table:number-columns-spanned="3" office:value-type="string">
            <text:p text:style-name="P106"><text:span text:style-name="T10">Ppto base de licitación (Lote Nº1)</text:span> </text:p>
          </table:table-cell>
          <table:covered-table-cell/>
          <table:covered-table-cell/>
          <table:table-cell table:style-name="Tabla17.F4" table:number-columns-spanned="3" office:value-type="string">
            <text:p text:style-name="P105"><text:span text:style-name="T10">29.000,80 euros</text:span> </text:p>
          </table:table-cell>
          <table:covered-table-cell/>
          <table:covered-table-cell/>
        </table:table-row>
      </table:table>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columns-spanned="6" office:value-type="string">
            <text:p text:style-name="P105"><text:span text:style-name="T10">LOTE Nº 2</text:span> </text:p>
          </table:table-cell>
          <table:covered-table-cell/>
          <table:covered-table-cell/>
          <table:covered-table-cell/>
          <table:covered-table-cell/>
          <table:covered-table-cell/>
        </table:table-row>
        <table:table-row>
          <table:table-cell table:style-name="Tabla18.A2" table:number-rows-spanned="2" office:value-type="string">
            <text:p text:style-name="P105"><text:span text:style-name="T10">AÑO</text:span> </text:p>
          </table:table-cell>
          <table:table-cell table:style-name="Tabla18.B2" office:value-type="string">
            <text:p text:style-name="P105"><text:span text:style-name="T10">ANUALIDADES</text:span> </text:p>
          </table:table-cell>
          <table:table-cell table:style-name="Tabla18.A2" office:value-type="string">
            <text:p text:style-name="P105"><text:span text:style-name="T10">GASTOS GENERALES (13%)</text:span> </text:p>
          </table:table-cell>
          <table:table-cell table:style-name="Tabla18.A2" office:value-type="string">
            <text:p text:style-name="P105"><text:span text:style-name="T10">BENEFICIO INDUSTRIAL (6%)</text:span> </text:p>
          </table:table-cell>
          <table:table-cell table:style-name="Tabla18.A2" table:number-rows-spanned="2" office:value-type="string">
            <text:p text:style-name="P105"><text:span text:style-name="T10">IMPORTE IGIC (7%)</text:span> </text:p>
          </table:table-cell>
          <table:table-cell table:style-name="Tabla18.F2" table:number-rows-spanned="2" office:value-type="string">
            <text:p text:style-name="P105"><text:span text:style-name="T10">TOTAL</text:span> </text:p>
          </table:table-cell>
        </table:table-row>
        <table:table-row>
          <table:covered-table-cell/>
          <table:table-cell table:style-name="Tabla18.A2" office:value-type="string">
            <text:p text:style-name="P105"><text:span text:style-name="T10">Coste directo</text:span> </text:p>
          </table:table-cell>
          <table:table-cell table:style-name="Tabla18.A2" table:number-columns-spanned="2" office:value-type="string">
            <text:p text:style-name="P105"><text:span text:style-name="T10">Coste indirecto</text:span> </text:p>
          </table:table-cell>
          <table:covered-table-cell/>
          <table:covered-table-cell/>
          <table:covered-table-cell/>
        </table:table-row>
        <table:table-row table:style-name="Tabla18.4">
          <table:table-cell table:style-name="Tabla18.A4" office:value-type="string">
            <text:p text:style-name="P104"><text:span text:style-name="T10">1ra Anualidad</text:span> </text:p>
          </table:table-cell>
          <table:table-cell table:style-name="Tabla18.B2" office:value-type="string">
            <text:p text:style-name="P105"><text:span text:style-name="T9">89.810,00 euros</text:span> </text:p>
          </table:table-cell>
          <table:table-cell table:style-name="Tabla18.B2" office:value-type="string">
            <text:p text:style-name="P105"><text:span text:style-name="T9">11.675,30 euros</text:span> </text:p>
          </table:table-cell>
          <table:table-cell table:style-name="Tabla18.B2" office:value-type="string">
            <text:p text:style-name="P105"><text:span text:style-name="T9">5.388,60 euros</text:span> </text:p>
          </table:table-cell>
          <table:table-cell table:style-name="Tabla18.B2" office:value-type="string">
            <text:p text:style-name="P105"><text:span text:style-name="T9">7.481,17 euros</text:span> </text:p>
          </table:table-cell>
          <table:table-cell table:style-name="Tabla18.F4" office:value-type="string">
            <text:p text:style-name="P105"><text:span text:style-name="T9">114.355,07 euros</text:span> </text:p>
          </table:table-cell>
        </table:table-row>
        <table:table-row table:style-name="Tabla18.4">
          <table:table-cell table:style-name="Tabla18.B2" office:value-type="string">
            <text:p text:style-name="P105"><text:span text:style-name="T10">TOTAL</text:span> </text:p>
          </table:table-cell>
          <table:table-cell table:style-name="Tabla18.B2" office:value-type="string">
            <text:p text:style-name="P106"><text:span text:style-name="T10">89.810,00 euros</text:span> </text:p>
          </table:table-cell>
          <table:table-cell table:style-name="Tabla18.B2" office:value-type="string">
            <text:p text:style-name="P106"><text:span text:style-name="T10">11.675,30 euros</text:span> </text:p>
          </table:table-cell>
          <table:table-cell table:style-name="Tabla18.B2" office:value-type="string">
            <text:p text:style-name="P106"><text:span text:style-name="T10">5.388,60 euros</text:span> </text:p>
          </table:table-cell>
          <table:table-cell table:style-name="Tabla18.B2" office:value-type="string">
            <text:p text:style-name="P106"><text:span text:style-name="T10">7.481,17 euros</text:span> </text:p>
          </table:table-cell>
          <table:table-cell table:style-name="Tabla18.F4" office:value-type="string">
            <text:p text:style-name="P106"><text:span text:style-name="T10">114.355,07 euros</text:span> </text:p>
          </table:table-cell>
        </table:table-row>
        <table:table-row table:style-name="Tabla18.4">
          <table:table-cell table:style-name="Tabla18.A2" table:number-columns-spanned="3" office:value-type="string">
            <text:p text:style-name="P106"><text:span text:style-name="T10">Ppto base de licitación (Lote Nº2)</text:span> </text:p>
          </table:table-cell>
          <table:covered-table-cell/>
          <table:covered-table-cell/>
          <table:table-cell table:style-name="Tabla18.F4" table:number-columns-spanned="3" office:value-type="string">
            <text:p text:style-name="P105"><text:span text:style-name="T10">114.355,07 euros</text:span> </text:p>
          </table:table-cell>
          <table:covered-table-cell/>
          <table:covered-table-cell/>
        </table:table-row>
      </table:table>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112">LOTE Nº3 </text:p>
          </table:table-cell>
          <table:covered-table-cell/>
          <table:covered-table-cell/>
          <table:covered-table-cell/>
          <table:covered-table-cell/>
          <table:covered-table-cell/>
        </table:table-row>
        <table:table-row>
          <table:table-cell table:style-name="Tabla19.A2" table:number-rows-spanned="2" office:value-type="string">
            <text:p text:style-name="P105"><text:span text:style-name="T10">AÑO</text:span> </text:p>
          </table:table-cell>
          <table:table-cell table:style-name="Tabla19.B2" office:value-type="string">
            <text:p text:style-name="P105"><text:span text:style-name="T10">ANUALIDADES</text:span> </text:p>
          </table:table-cell>
          <table:table-cell table:style-name="Tabla19.A2" office:value-type="string">
            <text:p text:style-name="P105"><text:span text:style-name="T10">GASTOS GENERALES (13%)</text:span> </text:p>
          </table:table-cell>
          <table:table-cell table:style-name="Tabla19.A2" office:value-type="string">
            <text:p text:style-name="P105"><text:span text:style-name="T10">BENEFICIO INDUSTRIAL (6%)</text:span> </text:p>
          </table:table-cell>
          <table:table-cell table:style-name="Tabla19.A2" table:number-rows-spanned="2" office:value-type="string">
            <text:p text:style-name="P105"><text:span text:style-name="T10">IMPORTE IGIC (7%)</text:span> </text:p>
          </table:table-cell>
          <table:table-cell table:style-name="Tabla19.F2" table:number-rows-spanned="2" office:value-type="string">
            <text:p text:style-name="P105"><text:span text:style-name="T10">TOTAL</text:span> </text:p>
          </table:table-cell>
        </table:table-row>
        <table:table-row>
          <table:covered-table-cell/>
          <table:table-cell table:style-name="Tabla19.A2" office:value-type="string">
            <text:p text:style-name="P105"><text:span text:style-name="T10">Coste directo</text:span> </text:p>
          </table:table-cell>
          <table:table-cell table:style-name="Tabla19.A2" table:number-columns-spanned="2" office:value-type="string">
            <text:p text:style-name="P105"><text:span text:style-name="T10">Coste indirecto</text:span> </text:p>
          </table:table-cell>
          <table:covered-table-cell/>
          <table:covered-table-cell/>
          <table:covered-table-cell/>
        </table:table-row>
        <table:table-row table:style-name="Tabla19.4">
          <table:table-cell table:style-name="Tabla19.A4" office:value-type="string">
            <text:p text:style-name="P104"><text:span text:style-name="T10">1ra Anualidad</text:span> </text:p>
          </table:table-cell>
          <table:table-cell table:style-name="Tabla19.B2" office:value-type="string">
            <text:p text:style-name="P105"><text:span text:style-name="T9">57.170,00 euros</text:span> </text:p>
          </table:table-cell>
          <table:table-cell table:style-name="Tabla19.B2" office:value-type="string">
            <text:p text:style-name="P105"><text:span text:style-name="T9">7.432,10 euros</text:span> </text:p>
          </table:table-cell>
          <table:table-cell table:style-name="Tabla19.B2" office:value-type="string">
            <text:p text:style-name="P105"><text:span text:style-name="T9">3.430,20 euros</text:span> </text:p>
          </table:table-cell>
          <table:table-cell table:style-name="Tabla19.B2" office:value-type="string">
            <text:p text:style-name="P105"><text:span text:style-name="T9">4.762,26 euros</text:span> </text:p>
          </table:table-cell>
          <table:table-cell table:style-name="Tabla19.F4" office:value-type="string">
            <text:p text:style-name="P105"><text:span text:style-name="T9">72.794,56 euros</text:span> </text:p>
          </table:table-cell>
        </table:table-row>
        <table:table-row table:style-name="Tabla19.4">
          <table:table-cell table:style-name="Tabla19.B2" office:value-type="string">
            <text:p text:style-name="P105"><text:span text:style-name="T10">TOTAL</text:span> </text:p>
          </table:table-cell>
          <table:table-cell table:style-name="Tabla19.B2" office:value-type="string">
            <text:p text:style-name="P106"><text:span text:style-name="T10">57.170,00 euros</text:span> </text:p>
          </table:table-cell>
          <table:table-cell table:style-name="Tabla19.B2" office:value-type="string">
            <text:p text:style-name="P106"><text:span text:style-name="T10">7.432,10 euros</text:span> </text:p>
          </table:table-cell>
          <table:table-cell table:style-name="Tabla19.B2" office:value-type="string">
            <text:p text:style-name="P106"><text:span text:style-name="T10">3.430,20 euros</text:span> </text:p>
          </table:table-cell>
          <table:table-cell table:style-name="Tabla19.B2" office:value-type="string">
            <text:p text:style-name="P106"><text:span text:style-name="T10">4.762,26 euros</text:span> </text:p>
          </table:table-cell>
          <table:table-cell table:style-name="Tabla19.F4" office:value-type="string">
            <text:p text:style-name="P106"><text:span text:style-name="T10">72.794,56 euros</text:span> </text:p>
          </table:table-cell>
        </table:table-row>
        <table:table-row table:style-name="Tabla19.4">
          <table:table-cell table:style-name="Tabla19.A2" table:number-columns-spanned="3" office:value-type="string">
            <text:p text:style-name="P106"><text:span text:style-name="T10">Ppto base de licitación (Lote Nº3)</text:span> </text:p>
          </table:table-cell>
          <table:covered-table-cell/>
          <table:covered-table-cell/>
          <table:table-cell table:style-name="Tabla19.F4" table:number-columns-spanned="3" office:value-type="string">
            <text:p text:style-name="P105"><text:span text:style-name="T10">72.794,56 euros</text:span> </text:p>
          </table:table-cell>
          <table:covered-table-cell/>
          <table:covered-table-cell/>
        </table:table-row>
      </table:table>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columns-spanned="6" office:value-type="string">
            <text:p text:style-name="P105"><text:span text:style-name="T10">LOTE Nº 4</text:span> </text:p>
          </table:table-cell>
          <table:covered-table-cell/>
          <table:covered-table-cell/>
          <table:covered-table-cell/>
          <table:covered-table-cell/>
          <table:covered-table-cell/>
        </table:table-row>
        <text:soft-page-break/>
        <table:table-row>
          <table:table-cell table:style-name="Tabla20.A2" table:number-rows-spanned="2" office:value-type="string">
            <text:p text:style-name="P105"><text:span text:style-name="T10">AÑO</text:span> </text:p>
          </table:table-cell>
          <table:table-cell table:style-name="Tabla20.B2" office:value-type="string">
            <text:p text:style-name="P105"><text:span text:style-name="T10">ANUALIDADES</text:span> </text:p>
          </table:table-cell>
          <table:table-cell table:style-name="Tabla20.A2" office:value-type="string">
            <text:p text:style-name="P105"><text:span text:style-name="T10">GASTOS GENERALES (13%)</text:span> </text:p>
          </table:table-cell>
          <table:table-cell table:style-name="Tabla20.A2" office:value-type="string">
            <text:p text:style-name="P105"><text:span text:style-name="T10">BENEFICIO INDUSTRIAL (6%)</text:span> </text:p>
          </table:table-cell>
          <table:table-cell table:style-name="Tabla20.A2" table:number-rows-spanned="2" office:value-type="string">
            <text:p text:style-name="P105"><text:span text:style-name="T10">IMPORTE IGIC (7%)</text:span> </text:p>
          </table:table-cell>
          <table:table-cell table:style-name="Tabla20.F2" table:number-rows-spanned="2" office:value-type="string">
            <text:p text:style-name="P105"><text:span text:style-name="T10">TOTAL</text:span> </text:p>
          </table:table-cell>
        </table:table-row>
        <table:table-row>
          <table:covered-table-cell/>
          <table:table-cell table:style-name="Tabla20.A2" office:value-type="string">
            <text:p text:style-name="P105"><text:span text:style-name="T10">Coste directo</text:span> </text:p>
          </table:table-cell>
          <table:table-cell table:style-name="Tabla20.A2" table:number-columns-spanned="2" office:value-type="string">
            <text:p text:style-name="P105"><text:span text:style-name="T10">Coste indirecto</text:span> </text:p>
          </table:table-cell>
          <table:covered-table-cell/>
          <table:covered-table-cell/>
          <table:covered-table-cell/>
        </table:table-row>
        <table:table-row table:style-name="Tabla20.4">
          <table:table-cell table:style-name="Tabla20.A4" office:value-type="string">
            <text:p text:style-name="P104"><text:span text:style-name="T10">1ra Anualidad</text:span> </text:p>
          </table:table-cell>
          <table:table-cell table:style-name="Tabla20.B2" office:value-type="string">
            <text:p text:style-name="P105"><text:span text:style-name="T9">60.400,00 euros</text:span> </text:p>
          </table:table-cell>
          <table:table-cell table:style-name="Tabla20.B2" office:value-type="string">
            <text:p text:style-name="P105"><text:span text:style-name="T9">7.852,00 euros</text:span> </text:p>
          </table:table-cell>
          <table:table-cell table:style-name="Tabla20.B2" office:value-type="string">
            <text:p text:style-name="P105"><text:span text:style-name="T9">3.624,00 euros</text:span> </text:p>
          </table:table-cell>
          <table:table-cell table:style-name="Tabla20.B2" office:value-type="string">
            <text:p text:style-name="P105"><text:span text:style-name="T9">5.031,32 euros</text:span> </text:p>
          </table:table-cell>
          <table:table-cell table:style-name="Tabla20.F4" office:value-type="string">
            <text:p text:style-name="P105"><text:span text:style-name="T9">76.907,32 euros</text:span> </text:p>
          </table:table-cell>
        </table:table-row>
        <table:table-row table:style-name="Tabla20.4">
          <table:table-cell table:style-name="Tabla20.B2" office:value-type="string">
            <text:p text:style-name="P105"><text:span text:style-name="T10">TOTAL</text:span> </text:p>
          </table:table-cell>
          <table:table-cell table:style-name="Tabla20.B2" office:value-type="string">
            <text:p text:style-name="P106"><text:span text:style-name="T10">60.400,00 euros</text:span> </text:p>
          </table:table-cell>
          <table:table-cell table:style-name="Tabla20.B2" office:value-type="string">
            <text:p text:style-name="P106"><text:span text:style-name="T10">7.852,00 euros</text:span> </text:p>
          </table:table-cell>
          <table:table-cell table:style-name="Tabla20.B2" office:value-type="string">
            <text:p text:style-name="P106"><text:span text:style-name="T10">3.624,00 euros</text:span> </text:p>
          </table:table-cell>
          <table:table-cell table:style-name="Tabla20.B2" office:value-type="string">
            <text:p text:style-name="P106"><text:span text:style-name="T10">5.031,32 euros</text:span> </text:p>
          </table:table-cell>
          <table:table-cell table:style-name="Tabla20.F4" office:value-type="string">
            <text:p text:style-name="P106"><text:span text:style-name="T10">76.907,32 euros</text:span> </text:p>
          </table:table-cell>
        </table:table-row>
        <table:table-row table:style-name="Tabla20.4">
          <table:table-cell table:style-name="Tabla20.A2" table:number-columns-spanned="3" office:value-type="string">
            <text:p text:style-name="P106"><text:span text:style-name="T10">Ppto base de licitación (Lote Nº4)</text:span> </text:p>
          </table:table-cell>
          <table:covered-table-cell/>
          <table:covered-table-cell/>
          <table:table-cell table:style-name="Tabla20.F4" table:number-columns-spanned="3" office:value-type="string">
            <text:p text:style-name="P105"><text:span text:style-name="T10">76.907,32 euros</text:span> </text:p>
          </table:table-cell>
          <table:covered-table-cell/>
          <table:covered-table-cell/>
        </table:table-row>
      </table:table>
      <text:p text:style-name="P16"><text:span text:style-name="T9">En la cantidad señalada, así como en las fijadas en las proposiciones y en el importe de adjudicación, se consideran incluidos la totalidad de los gastos que al adjudicatario le pueda producir la realización del presente contrato.</text:span> </text:p>
      <text:p text:style-name="P16"><text:span text:style-name="T9">El </text:span><text:span text:style-name="T10">valor estimado </text:span><text:span text:style-name="T9">calculado para el presente servicio, por un periodo de </text:span><text:span text:style-name="T10">UN (1) año + CUATRO (4) prórrogas anuales</text:span><text:span text:style-name="T9">, es de </text:span><text:span text:style-name="T10">1.643.314,48</text:span><text:span text:style-name="T9"> </text:span><text:span text:style-name="T10">euros</text:span><text:span text:style-name="T9">, estando incluido en este importe un incremento de un incremento del 13% correspondiente a los gastos generales y un incremento del 6% relacionado con el beneficio industrial.</text:span> </text:p>
      <text:p text:style-name="P16"><text:span text:style-name="T9">A continuación se detalla el valor estimado de cada lote:</text:span> </text:p>
      <text:p text:style-name="P20"><text:span text:style-name="T9">El </text:span><text:span text:style-name="T10">máximo valor estimado </text:span><text:span text:style-name="T9">calculado para el </text:span><text:span text:style-name="T13">Lote Nº 1</text:span><text:span text:style-name="T9"> presente servicio, por un periodo de </text:span><text:span text:style-name="T10">UN (1) año + CUATRO (4) prórrogas anuales</text:span><text:span text:style-name="T9">, incluyendo las posibles prórrogas, es de </text:span><text:span text:style-name="T10">162.621,28euros</text:span><text:span text:style-name="T9">, un incremento del </text:span><text:span text:style-name="T13">13% correspondiente a los gastos generales</text:span><text:span text:style-name="T9"> </text:span><text:span text:style-name="T13">(GG)</text:span><text:span text:style-name="T9"> y un incremento del </text:span><text:span text:style-name="T13">6% relacionado con el beneficio industrial (BI)</text:span><text:span text:style-name="T9">.</text:span> </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columns-spanned="5" office:value-type="string">
            <text:p text:style-name="P105"><text:span text:style-name="T10">LOTE Nº1</text:span> </text:p>
          </table:table-cell>
          <table:covered-table-cell/>
          <table:covered-table-cell/>
          <table:covered-table-cell/>
          <table:covered-table-cell/>
        </table:table-row>
        <table:table-row>
          <table:table-cell table:style-name="Tabla21.A2" table:number-rows-spanned="2" office:value-type="string">
            <text:p text:style-name="P105"><text:span text:style-name="T10">AÑO</text:span> </text:p>
          </table:table-cell>
          <table:table-cell table:style-name="Tabla21.B2" office:value-type="string">
            <text:p text:style-name="P105"><text:span text:style-name="T10">ANUALIDADES</text:span> </text:p>
          </table:table-cell>
          <table:table-cell table:style-name="Tabla21.A2" office:value-type="string">
            <text:p text:style-name="P105"><text:span text:style-name="T10">GASTOS GENERALES (13%)</text:span> </text:p>
          </table:table-cell>
          <table:table-cell table:style-name="Tabla21.A2" office:value-type="string">
            <text:p text:style-name="P105"><text:span text:style-name="T10">BENEFICIO INDUSTRIAL (6%)</text:span> </text:p>
          </table:table-cell>
          <table:table-cell table:style-name="Tabla21.E2" table:number-rows-spanned="2" office:value-type="string">
            <text:p text:style-name="P105"><text:span text:style-name="T10">TOTAL</text:span> </text:p>
          </table:table-cell>
        </table:table-row>
        <table:table-row>
          <table:covered-table-cell/>
          <table:table-cell table:style-name="Tabla21.A2" office:value-type="string">
            <text:p text:style-name="P105"><text:span text:style-name="T10">Coste directo</text:span> </text:p>
          </table:table-cell>
          <table:table-cell table:style-name="Tabla21.A2" table:number-columns-spanned="2" office:value-type="string">
            <text:p text:style-name="P105"><text:span text:style-name="T10">Coste indirecto</text:span> </text:p>
          </table:table-cell>
          <table:covered-table-cell/>
          <table:covered-table-cell/>
        </table:table-row>
        <table:table-row table:style-name="Tabla21.4">
          <table:table-cell table:style-name="Tabla21.A4" office:value-type="string">
            <text:p text:style-name="P104"><text:span text:style-name="T10">1ra Anualidad</text:span> </text:p>
          </table:table-cell>
          <table:table-cell table:style-name="Tabla21.B2" office:value-type="string">
            <text:p text:style-name="P105"><text:span text:style-name="T9">22.776,09 euros</text:span> </text:p>
          </table:table-cell>
          <table:table-cell table:style-name="Tabla21.B2" office:value-type="string">
            <text:p text:style-name="P105"><text:span text:style-name="T9">2.960,89 euros</text:span> </text:p>
          </table:table-cell>
          <table:table-cell table:style-name="Tabla21.B2" office:value-type="string">
            <text:p text:style-name="P105"><text:span text:style-name="T9">1.366,57 euros</text:span> </text:p>
          </table:table-cell>
          <table:table-cell table:style-name="Tabla21.E4" office:value-type="string">
            <text:p text:style-name="P106"><text:span text:style-name="T9">27.103,55 euros</text:span> </text:p>
          </table:table-cell>
        </table:table-row>
        <table:table-row table:style-name="Tabla21.4">
          <table:table-cell table:style-name="Tabla21.A5" office:value-type="string">
            <text:p text:style-name="P104"><text:span text:style-name="T10">1ra prórroga</text:span> </text:p>
          </table:table-cell>
          <table:table-cell table:style-name="Tabla21.B2" office:value-type="string">
            <text:p text:style-name="P105"><text:span text:style-name="T9">22.776,09 euros</text:span> </text:p>
          </table:table-cell>
          <table:table-cell table:style-name="Tabla21.B2" office:value-type="string">
            <text:p text:style-name="P105"><text:span text:style-name="T9">2.960,89 euros</text:span> </text:p>
          </table:table-cell>
          <table:table-cell table:style-name="Tabla21.B2" office:value-type="string">
            <text:p text:style-name="P105"><text:span text:style-name="T9">1.366,57 euros</text:span> </text:p>
          </table:table-cell>
          <table:table-cell table:style-name="Tabla21.E4" office:value-type="string">
            <text:p text:style-name="P106"><text:span text:style-name="T9">27.103,55 euros</text:span> </text:p>
          </table:table-cell>
        </table:table-row>
        <table:table-row table:style-name="Tabla21.4">
          <table:table-cell table:style-name="Tabla21.A5" office:value-type="string">
            <text:p text:style-name="P104"><text:span text:style-name="T10">2da prórroga</text:span> </text:p>
          </table:table-cell>
          <table:table-cell table:style-name="Tabla21.B2" office:value-type="string">
            <text:p text:style-name="P105"><text:span text:style-name="T9">22.776,09 euros</text:span> </text:p>
          </table:table-cell>
          <table:table-cell table:style-name="Tabla21.B2" office:value-type="string">
            <text:p text:style-name="P105"><text:span text:style-name="T9">2.960,89 euros</text:span> </text:p>
          </table:table-cell>
          <table:table-cell table:style-name="Tabla21.B2" office:value-type="string">
            <text:p text:style-name="P105"><text:span text:style-name="T9">1.366,57 euros</text:span> </text:p>
          </table:table-cell>
          <table:table-cell table:style-name="Tabla21.E4" office:value-type="string">
            <text:p text:style-name="P106"><text:span text:style-name="T9">27.103,55 euros</text:span> </text:p>
          </table:table-cell>
        </table:table-row>
        <text:soft-page-break/>
        <table:table-row table:style-name="Tabla21.4">
          <table:table-cell table:style-name="Tabla21.A5" office:value-type="string">
            <text:p text:style-name="P104"><text:span text:style-name="T10">3ra prórroga</text:span> </text:p>
          </table:table-cell>
          <table:table-cell table:style-name="Tabla21.B2" office:value-type="string">
            <text:p text:style-name="P105"><text:span text:style-name="T9">22.776,09 euros</text:span> </text:p>
          </table:table-cell>
          <table:table-cell table:style-name="Tabla21.B2" office:value-type="string">
            <text:p text:style-name="P105"><text:span text:style-name="T9">2.960,89 euros</text:span> </text:p>
          </table:table-cell>
          <table:table-cell table:style-name="Tabla21.B2" office:value-type="string">
            <text:p text:style-name="P105"><text:span text:style-name="T9">1.366,57 euros</text:span> </text:p>
          </table:table-cell>
          <table:table-cell table:style-name="Tabla21.E4" office:value-type="string">
            <text:p text:style-name="P106"><text:span text:style-name="T9">27.103,55 euros</text:span> </text:p>
          </table:table-cell>
        </table:table-row>
        <table:table-row table:style-name="Tabla21.4">
          <table:table-cell table:style-name="Tabla21.A5" office:value-type="string">
            <text:p text:style-name="P104"><text:span text:style-name="T10">4ta prórroga</text:span> </text:p>
          </table:table-cell>
          <table:table-cell table:style-name="Tabla21.B2" office:value-type="string">
            <text:p text:style-name="P105"><text:span text:style-name="T9">22.776,09 euros</text:span> </text:p>
          </table:table-cell>
          <table:table-cell table:style-name="Tabla21.B2" office:value-type="string">
            <text:p text:style-name="P105"><text:span text:style-name="T9">2.960,89 euros</text:span> </text:p>
          </table:table-cell>
          <table:table-cell table:style-name="Tabla21.B2" office:value-type="string">
            <text:p text:style-name="P105"><text:span text:style-name="T9">1.366,57 euros</text:span> </text:p>
          </table:table-cell>
          <table:table-cell table:style-name="Tabla21.E4" office:value-type="string">
            <text:p text:style-name="P106"><text:span text:style-name="T9">27.103,55 euros</text:span> </text:p>
          </table:table-cell>
        </table:table-row>
        <table:table-row table:style-name="Tabla21.4">
          <table:table-cell table:style-name="Tabla21.A9" office:value-type="string">
            <text:p text:style-name="P106"><text:span text:style-name="T10">Modificado (20%) año 1º</text:span> </text:p>
          </table:table-cell>
          <table:table-cell table:style-name="Tabla21.B2" office:value-type="string">
            <text:p text:style-name="P105"><text:span text:style-name="T9">4.555,22 euros</text:span> </text:p>
          </table:table-cell>
          <table:table-cell table:style-name="Tabla21.B2" office:value-type="string">
            <text:p text:style-name="P105"><text:span text:style-name="T9">592,18 euros</text:span> </text:p>
          </table:table-cell>
          <table:table-cell table:style-name="Tabla21.B2" office:value-type="string">
            <text:p text:style-name="P105"><text:span text:style-name="T9">273,31 euros</text:span> </text:p>
          </table:table-cell>
          <table:table-cell table:style-name="Tabla21.E4" office:value-type="string">
            <text:p text:style-name="P106"><text:span text:style-name="T9">5.420,71 euros</text:span> </text:p>
          </table:table-cell>
        </table:table-row>
        <table:table-row table:style-name="Tabla21.4">
          <table:table-cell table:style-name="Tabla21.A9" office:value-type="string">
            <text:p text:style-name="P106"><text:span text:style-name="T10">Modificado (20%) año 2º</text:span> </text:p>
          </table:table-cell>
          <table:table-cell table:style-name="Tabla21.B2" office:value-type="string">
            <text:p text:style-name="P105"><text:span text:style-name="T9">4.555,22 euros</text:span> </text:p>
          </table:table-cell>
          <table:table-cell table:style-name="Tabla21.B2" office:value-type="string">
            <text:p text:style-name="P105"><text:span text:style-name="T9">592,18 euros</text:span> </text:p>
          </table:table-cell>
          <table:table-cell table:style-name="Tabla21.B2" office:value-type="string">
            <text:p text:style-name="P105"><text:span text:style-name="T9">273,31 euros</text:span> </text:p>
          </table:table-cell>
          <table:table-cell table:style-name="Tabla21.E4" office:value-type="string">
            <text:p text:style-name="P106"><text:span text:style-name="T9">5.420,71 euros</text:span> </text:p>
          </table:table-cell>
        </table:table-row>
        <table:table-row table:style-name="Tabla21.4">
          <table:table-cell table:style-name="Tabla21.A9" office:value-type="string">
            <text:p text:style-name="P106"><text:span text:style-name="T10">Modificado (20%) año 3º</text:span> </text:p>
          </table:table-cell>
          <table:table-cell table:style-name="Tabla21.B2" office:value-type="string">
            <text:p text:style-name="P105"><text:span text:style-name="T9">4.555,22 euros</text:span> </text:p>
          </table:table-cell>
          <table:table-cell table:style-name="Tabla21.B2" office:value-type="string">
            <text:p text:style-name="P105"><text:span text:style-name="T9">592,18 euros</text:span> </text:p>
          </table:table-cell>
          <table:table-cell table:style-name="Tabla21.B2" office:value-type="string">
            <text:p text:style-name="P105"><text:span text:style-name="T9">273,31 euros</text:span> </text:p>
          </table:table-cell>
          <table:table-cell table:style-name="Tabla21.E4" office:value-type="string">
            <text:p text:style-name="P106"><text:span text:style-name="T9">5.420,71 euros</text:span> </text:p>
          </table:table-cell>
        </table:table-row>
        <table:table-row table:style-name="Tabla21.4">
          <table:table-cell table:style-name="Tabla21.A9" office:value-type="string">
            <text:p text:style-name="P106"><text:span text:style-name="T10">Modificado (20%) año 4º</text:span> </text:p>
          </table:table-cell>
          <table:table-cell table:style-name="Tabla21.B2" office:value-type="string">
            <text:p text:style-name="P105"><text:span text:style-name="T9">4.555,22 euros</text:span> </text:p>
          </table:table-cell>
          <table:table-cell table:style-name="Tabla21.B2" office:value-type="string">
            <text:p text:style-name="P105"><text:span text:style-name="T9">592,18 euros</text:span> </text:p>
          </table:table-cell>
          <table:table-cell table:style-name="Tabla21.B2" office:value-type="string">
            <text:p text:style-name="P105"><text:span text:style-name="T9">273,31 euros</text:span> </text:p>
          </table:table-cell>
          <table:table-cell table:style-name="Tabla21.E4" office:value-type="string">
            <text:p text:style-name="P106"><text:span text:style-name="T9">5.420,71 euros</text:span> </text:p>
          </table:table-cell>
        </table:table-row>
        <table:table-row table:style-name="Tabla21.4">
          <table:table-cell table:style-name="Tabla21.A9" office:value-type="string">
            <text:p text:style-name="P106"><text:span text:style-name="T10">Modificado (20%) año 5º</text:span> </text:p>
          </table:table-cell>
          <table:table-cell table:style-name="Tabla21.B2" office:value-type="string">
            <text:p text:style-name="P105"><text:span text:style-name="T9">4.555,22 euros</text:span> </text:p>
          </table:table-cell>
          <table:table-cell table:style-name="Tabla21.B2" office:value-type="string">
            <text:p text:style-name="P105"><text:span text:style-name="T9">592,18 euros</text:span> </text:p>
          </table:table-cell>
          <table:table-cell table:style-name="Tabla21.B2" office:value-type="string">
            <text:p text:style-name="P105"><text:span text:style-name="T9">273,31 euros</text:span> </text:p>
          </table:table-cell>
          <table:table-cell table:style-name="Tabla21.E4" office:value-type="string">
            <text:p text:style-name="P106"><text:span text:style-name="T9">5.420,71 euros</text:span> </text:p>
          </table:table-cell>
        </table:table-row>
        <table:table-row table:style-name="Tabla21.4">
          <table:table-cell table:style-name="Tabla21.B2" office:value-type="string">
            <text:p text:style-name="P105"><text:span text:style-name="T10">TOTAL</text:span> </text:p>
          </table:table-cell>
          <table:table-cell table:style-name="Tabla21.B2" office:value-type="string">
            <text:p text:style-name="P105"><text:span text:style-name="T9">136.656,54 euros</text:span> </text:p>
          </table:table-cell>
          <table:table-cell table:style-name="Tabla21.B2" office:value-type="string">
            <text:p text:style-name="P105"><text:span text:style-name="T9">17.765,35 euros</text:span> </text:p>
          </table:table-cell>
          <table:table-cell table:style-name="Tabla21.B2" office:value-type="string">
            <text:p text:style-name="P105"><text:span text:style-name="T9">8.199,39 euros</text:span> </text:p>
          </table:table-cell>
          <table:table-cell table:style-name="Tabla21.E4" office:value-type="string">
            <text:p text:style-name="P106"><text:span text:style-name="T9">162.621,28 euros</text:span> </text:p>
          </table:table-cell>
        </table:table-row>
        <table:table-row table:style-name="Tabla21.15">
          <table:table-cell table:style-name="Tabla21.A2" table:number-columns-spanned="3" office:value-type="string">
            <text:p text:style-name="P106"><text:span text:style-name="T10">VALOR ESTIMADO DEL CONTRATO</text:span> </text:p>
          </table:table-cell>
          <table:covered-table-cell/>
          <table:covered-table-cell/>
          <table:table-cell table:style-name="Tabla21.E4" table:number-columns-spanned="2" office:value-type="string">
            <text:p text:style-name="P105"><text:span text:style-name="T10">162.621,28 euros</text:span> </text:p>
          </table:table-cell>
          <table:covered-table-cell/>
        </table:table-row>
      </table:table>
      <text:p text:style-name="P20"><text:span text:style-name="T9">El </text:span><text:span text:style-name="T10">máximo valor estimado </text:span><text:span text:style-name="T9">calculado para el </text:span><text:span text:style-name="T13">Lote Nº 2</text:span><text:span text:style-name="T9"> presente servicio, por un periodo de </text:span><text:span text:style-name="T10">UN (1) año + CUATRO (4) prórrogas anuales</text:span><text:span text:style-name="T9">, incluyendo las posibles prórrogas, es de </text:span><text:span text:style-name="T10">641.243,40 </text:span><text:span text:style-name="T9">, estando incluido en este importe un incremento del </text:span><text:span text:style-name="T13">13% correspondiente a los gastos generales (GG)</text:span><text:span text:style-name="T9"> y un incremento del </text:span><text:span text:style-name="T13">6% relacionado con el beneficio industrial (BI)</text:span><text:span text:style-name="T9">.</text:span> </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105"><text:span text:style-name="T10">LOTE Nº2</text:span> </text:p>
          </table:table-cell>
          <table:covered-table-cell/>
          <table:covered-table-cell/>
          <table:covered-table-cell/>
          <table:covered-table-cell/>
        </table:table-row>
        <table:table-row>
          <table:table-cell table:style-name="Table8.A2" table:number-rows-spanned="2" office:value-type="string">
            <text:p text:style-name="P105"><text:span text:style-name="T10">AÑO</text:span> </text:p>
          </table:table-cell>
          <table:table-cell table:style-name="Table8.B2" office:value-type="string">
            <text:p text:style-name="P105"><text:span text:style-name="T10">ANUALIDADES</text:span> </text:p>
          </table:table-cell>
          <table:table-cell table:style-name="Table8.A2" office:value-type="string">
            <text:p text:style-name="P105"><text:span text:style-name="T10">GASTOS GENERALES (13%)</text:span> </text:p>
          </table:table-cell>
          <table:table-cell table:style-name="Table8.A2" office:value-type="string">
            <text:p text:style-name="P105"><text:span text:style-name="T10">BENEFICIO INDUSTRIAL (6%)</text:span> </text:p>
          </table:table-cell>
          <table:table-cell table:style-name="Table8.E2" table:number-rows-spanned="2" office:value-type="string">
            <text:p text:style-name="P105"><text:span text:style-name="T10">TOTAL</text:span> </text:p>
          </table:table-cell>
        </table:table-row>
        <table:table-row>
          <table:covered-table-cell/>
          <table:table-cell table:style-name="Table8.A2" office:value-type="string">
            <text:p text:style-name="P105"><text:span text:style-name="T10">Coste directo</text:span> </text:p>
          </table:table-cell>
          <table:table-cell table:style-name="Table8.A2" table:number-columns-spanned="2" office:value-type="string">
            <text:p text:style-name="P105"><text:span text:style-name="T10">Coste indirecto</text:span> </text:p>
          </table:table-cell>
          <table:covered-table-cell/>
          <table:covered-table-cell/>
        </table:table-row>
        <table:table-row table:style-name="Table8.4">
          <table:table-cell table:style-name="Table8.A4" office:value-type="string">
            <text:p text:style-name="P104"><text:span text:style-name="T10">1ra Anualidad</text:span> </text:p>
          </table:table-cell>
          <table:table-cell table:style-name="Table8.B2" office:value-type="string">
            <text:p text:style-name="P105"><text:span text:style-name="T9">89.810,00 euros</text:span> </text:p>
          </table:table-cell>
          <table:table-cell table:style-name="Table8.B2" office:value-type="string">
            <text:p text:style-name="P105"><text:span text:style-name="T9">11.675,30 euros</text:span> </text:p>
          </table:table-cell>
          <table:table-cell table:style-name="Table8.B2" office:value-type="string">
            <text:p text:style-name="P105"><text:span text:style-name="T9">5.388,60 euros</text:span> </text:p>
          </table:table-cell>
          <table:table-cell table:style-name="Table8.E4" office:value-type="string">
            <text:p text:style-name="P106"><text:span text:style-name="T9">106.873,90 euros</text:span> </text:p>
          </table:table-cell>
        </table:table-row>
        <table:table-row table:style-name="Table8.4">
          <table:table-cell table:style-name="Table8.A5" office:value-type="string">
            <text:p text:style-name="P104"><text:span text:style-name="T10">1ra prórroga</text:span> </text:p>
          </table:table-cell>
          <table:table-cell table:style-name="Table8.B2" office:value-type="string">
            <text:p text:style-name="P105"><text:span text:style-name="T9">89.810,00 euros</text:span> </text:p>
          </table:table-cell>
          <table:table-cell table:style-name="Table8.B2" office:value-type="string">
            <text:p text:style-name="P105"><text:span text:style-name="T9">11.675,30 euros</text:span> </text:p>
          </table:table-cell>
          <table:table-cell table:style-name="Table8.B2" office:value-type="string">
            <text:p text:style-name="P105"><text:span text:style-name="T9">5.388,60 euros</text:span> </text:p>
          </table:table-cell>
          <table:table-cell table:style-name="Table8.E4" office:value-type="string">
            <text:p text:style-name="P106"><text:span text:style-name="T9">106.873,90 euros</text:span> </text:p>
          </table:table-cell>
        </table:table-row>
        <table:table-row table:style-name="Table8.4">
          <table:table-cell table:style-name="Table8.A5" office:value-type="string">
            <text:p text:style-name="P104"><text:span text:style-name="T10">2da </text:span><text:soft-page-break/><text:span text:style-name="T10">prórroga</text:span> </text:p>
          </table:table-cell>
          <table:table-cell table:style-name="Table8.B2" office:value-type="string">
            <text:p text:style-name="P105"><text:span text:style-name="T9">89.810,00 euros</text:span> </text:p>
          </table:table-cell>
          <table:table-cell table:style-name="Table8.B2" office:value-type="string">
            <text:p text:style-name="P105"><text:span text:style-name="T9">11.675,30 </text:span><text:soft-page-break/><text:span text:style-name="T9">euros</text:span> </text:p>
          </table:table-cell>
          <table:table-cell table:style-name="Table8.B2" office:value-type="string">
            <text:p text:style-name="P105"><text:span text:style-name="T9">5.388,60 </text:span><text:soft-page-break/><text:span text:style-name="T9">euros</text:span> </text:p>
          </table:table-cell>
          <table:table-cell table:style-name="Table8.E4" office:value-type="string">
            <text:p text:style-name="P106"><text:span text:style-name="T9">106.873,90 </text:span><text:soft-page-break/><text:span text:style-name="T9">euros</text:span> </text:p>
          </table:table-cell>
        </table:table-row>
        <table:table-row table:style-name="Table8.4">
          <table:table-cell table:style-name="Table8.A5" office:value-type="string">
            <text:p text:style-name="P104"><text:span text:style-name="T10">3ra prórroga</text:span> </text:p>
          </table:table-cell>
          <table:table-cell table:style-name="Table8.B2" office:value-type="string">
            <text:p text:style-name="P105"><text:span text:style-name="T9">89.810,00 euros</text:span> </text:p>
          </table:table-cell>
          <table:table-cell table:style-name="Table8.B2" office:value-type="string">
            <text:p text:style-name="P105"><text:span text:style-name="T9">11.675,30 euros</text:span> </text:p>
          </table:table-cell>
          <table:table-cell table:style-name="Table8.B2" office:value-type="string">
            <text:p text:style-name="P105"><text:span text:style-name="T9">5.388,60 euros</text:span> </text:p>
          </table:table-cell>
          <table:table-cell table:style-name="Table8.E4" office:value-type="string">
            <text:p text:style-name="P106"><text:span text:style-name="T9">106.873,90 euros</text:span> </text:p>
          </table:table-cell>
        </table:table-row>
        <table:table-row table:style-name="Table8.4">
          <table:table-cell table:style-name="Table8.A5" office:value-type="string">
            <text:p text:style-name="P104"><text:span text:style-name="T10">4ta prórroga</text:span> </text:p>
          </table:table-cell>
          <table:table-cell table:style-name="Table8.B2" office:value-type="string">
            <text:p text:style-name="P105"><text:span text:style-name="T9">89.810,00 euros</text:span> </text:p>
          </table:table-cell>
          <table:table-cell table:style-name="Table8.B2" office:value-type="string">
            <text:p text:style-name="P105"><text:span text:style-name="T9">11.675,30 euros</text:span> </text:p>
          </table:table-cell>
          <table:table-cell table:style-name="Table8.B2" office:value-type="string">
            <text:p text:style-name="P105"><text:span text:style-name="T9">5.388,60 euros</text:span> </text:p>
          </table:table-cell>
          <table:table-cell table:style-name="Table8.E4" office:value-type="string">
            <text:p text:style-name="P106"><text:span text:style-name="T9">106.873,90 euros</text:span> </text:p>
          </table:table-cell>
        </table:table-row>
        <table:table-row table:style-name="Table8.4">
          <table:table-cell table:style-name="Table8.A9" office:value-type="string">
            <text:p text:style-name="P106"><text:span text:style-name="T10">Modificado (20%) año 1º</text:span> </text:p>
          </table:table-cell>
          <table:table-cell table:style-name="Table8.B2" office:value-type="string">
            <text:p text:style-name="P105"><text:span text:style-name="T9">17.962,00 euros</text:span> </text:p>
          </table:table-cell>
          <table:table-cell table:style-name="Table8.B2" office:value-type="string">
            <text:p text:style-name="P105"><text:span text:style-name="T9">2.335,06 euros</text:span> </text:p>
          </table:table-cell>
          <table:table-cell table:style-name="Table8.B2" office:value-type="string">
            <text:p text:style-name="P105"><text:span text:style-name="T9">1.077,72 euros</text:span> </text:p>
          </table:table-cell>
          <table:table-cell table:style-name="Table8.E4" office:value-type="string">
            <text:p text:style-name="P106"><text:span text:style-name="T9">21.374,78 euros</text:span> </text:p>
          </table:table-cell>
        </table:table-row>
        <table:table-row table:style-name="Table8.4">
          <table:table-cell table:style-name="Table8.A9" office:value-type="string">
            <text:p text:style-name="P106"><text:span text:style-name="T10">Modificado (20%) año 2º</text:span> </text:p>
          </table:table-cell>
          <table:table-cell table:style-name="Table8.B2" office:value-type="string">
            <text:p text:style-name="P105"><text:span text:style-name="T9">17.962,00 euros</text:span> </text:p>
          </table:table-cell>
          <table:table-cell table:style-name="Table8.B2" office:value-type="string">
            <text:p text:style-name="P105"><text:span text:style-name="T9">2.335,06 euros</text:span> </text:p>
          </table:table-cell>
          <table:table-cell table:style-name="Table8.B2" office:value-type="string">
            <text:p text:style-name="P105"><text:span text:style-name="T9">1.077,72 euros</text:span> </text:p>
          </table:table-cell>
          <table:table-cell table:style-name="Table8.E4" office:value-type="string">
            <text:p text:style-name="P106"><text:span text:style-name="T9">21.374,78 euros</text:span> </text:p>
          </table:table-cell>
        </table:table-row>
        <table:table-row table:style-name="Table8.4">
          <table:table-cell table:style-name="Table8.A9" office:value-type="string">
            <text:p text:style-name="P106"><text:span text:style-name="T10">Modificado (20%) año 3º</text:span> </text:p>
          </table:table-cell>
          <table:table-cell table:style-name="Table8.B2" office:value-type="string">
            <text:p text:style-name="P105"><text:span text:style-name="T9">17.962,00 euros</text:span> </text:p>
          </table:table-cell>
          <table:table-cell table:style-name="Table8.B2" office:value-type="string">
            <text:p text:style-name="P105"><text:span text:style-name="T9">2.335,06 euros</text:span> </text:p>
          </table:table-cell>
          <table:table-cell table:style-name="Table8.B2" office:value-type="string">
            <text:p text:style-name="P105"><text:span text:style-name="T9">1.077,72 euros</text:span> </text:p>
          </table:table-cell>
          <table:table-cell table:style-name="Table8.E4" office:value-type="string">
            <text:p text:style-name="P106"><text:span text:style-name="T9">21.374,78 euros</text:span> </text:p>
          </table:table-cell>
        </table:table-row>
        <table:table-row table:style-name="Table8.4">
          <table:table-cell table:style-name="Table8.A9" office:value-type="string">
            <text:p text:style-name="P106"><text:span text:style-name="T10">Modificado (20%) año 4º</text:span> </text:p>
          </table:table-cell>
          <table:table-cell table:style-name="Table8.B2" office:value-type="string">
            <text:p text:style-name="P105"><text:span text:style-name="T9">17.962,00 euros</text:span> </text:p>
          </table:table-cell>
          <table:table-cell table:style-name="Table8.B2" office:value-type="string">
            <text:p text:style-name="P105"><text:span text:style-name="T9">2.335,06 euros</text:span> </text:p>
          </table:table-cell>
          <table:table-cell table:style-name="Table8.B2" office:value-type="string">
            <text:p text:style-name="P105"><text:span text:style-name="T9">1.077,72 euros</text:span> </text:p>
          </table:table-cell>
          <table:table-cell table:style-name="Table8.E4" office:value-type="string">
            <text:p text:style-name="P106"><text:span text:style-name="T9">21.374,78 euros</text:span> </text:p>
          </table:table-cell>
        </table:table-row>
        <table:table-row table:style-name="Table8.4">
          <table:table-cell table:style-name="Table8.A9" office:value-type="string">
            <text:p text:style-name="P106"><text:span text:style-name="T10">Modificado (20%) año 5º</text:span> </text:p>
          </table:table-cell>
          <table:table-cell table:style-name="Table8.B2" office:value-type="string">
            <text:p text:style-name="P105"><text:span text:style-name="T9">17.962,00 euros</text:span> </text:p>
          </table:table-cell>
          <table:table-cell table:style-name="Table8.B2" office:value-type="string">
            <text:p text:style-name="P105"><text:span text:style-name="T9">2.335,06 euros</text:span> </text:p>
          </table:table-cell>
          <table:table-cell table:style-name="Table8.B2" office:value-type="string">
            <text:p text:style-name="P105"><text:span text:style-name="T9">1.077,72 euros</text:span> </text:p>
          </table:table-cell>
          <table:table-cell table:style-name="Table8.E4" office:value-type="string">
            <text:p text:style-name="P106"><text:span text:style-name="T9">21.374,78 euros</text:span> </text:p>
          </table:table-cell>
        </table:table-row>
        <table:table-row table:style-name="Table8.4">
          <table:table-cell table:style-name="Table8.B2" office:value-type="string">
            <text:p text:style-name="P105"><text:span text:style-name="T10">TOTAL</text:span> </text:p>
          </table:table-cell>
          <table:table-cell table:style-name="Table8.B2" office:value-type="string">
            <text:p text:style-name="P105"><text:span text:style-name="T9">538.860,00 euros</text:span> </text:p>
          </table:table-cell>
          <table:table-cell table:style-name="Table8.B2" office:value-type="string">
            <text:p text:style-name="P105"><text:span text:style-name="T9">70.051,80 euros</text:span> </text:p>
          </table:table-cell>
          <table:table-cell table:style-name="Table8.B2" office:value-type="string">
            <text:p text:style-name="P105"><text:span text:style-name="T9">32.331,60 euros</text:span> </text:p>
          </table:table-cell>
          <table:table-cell table:style-name="Table8.E4" office:value-type="string">
            <text:p text:style-name="P106"><text:span text:style-name="T9">641.243,40 euros</text:span> </text:p>
          </table:table-cell>
        </table:table-row>
        <table:table-row table:style-name="Table8.15">
          <table:table-cell table:style-name="Table8.A2" table:number-columns-spanned="3" office:value-type="string">
            <text:p text:style-name="P106"><text:span text:style-name="T10">VALOR ESTIMADO DEL CONTRATO</text:span> </text:p>
          </table:table-cell>
          <table:covered-table-cell/>
          <table:covered-table-cell/>
          <table:table-cell table:style-name="Table8.E4" table:number-columns-spanned="2" office:value-type="string">
            <text:p text:style-name="P105"><text:span text:style-name="T10">641.243,40 euros</text:span> </text:p>
          </table:table-cell>
          <table:covered-table-cell/>
        </table:table-row>
      </table:table>
      <text:p text:style-name="P20"><text:span text:style-name="T9">El </text:span><text:span text:style-name="T10">máximo valor estimado </text:span><text:span text:style-name="T9">calculado para el </text:span><text:span text:style-name="T13">Lote Nº 3</text:span><text:span text:style-name="T9"> presente servicio, por un periodo de </text:span><text:span text:style-name="T10">UN (1) año + CUATRO (4) prórrogas anuales</text:span><text:span text:style-name="T9">, incluyendo las posibles prórrogas, es de </text:span><text:span text:style-name="T10">408.193,80 </text:span><text:span text:style-name="T9">, estando incluido en este importe un incremento del </text:span><text:span text:style-name="T13">13% correspondiente a los gastos generales (GG)</text:span><text:span text:style-name="T9"> y un incremento del </text:span><text:span text:style-name="T13">6% relacionado con el beneficio industrial (BI)</text:span><text:span text:style-name="T9">.</text:span> </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5" office:value-type="string">
            <text:p text:style-name="P105"><text:span text:style-name="T10">LOTE Nº3</text:span> </text:p>
          </table:table-cell>
          <table:covered-table-cell/>
          <table:covered-table-cell/>
          <table:covered-table-cell/>
          <table:covered-table-cell/>
        </table:table-row>
        <table:table-row>
          <table:table-cell table:style-name="Table9.A2" table:number-rows-spanned="2" office:value-type="string">
            <text:p text:style-name="P105"><text:span text:style-name="T10">AÑO</text:span> </text:p>
          </table:table-cell>
          <table:table-cell table:style-name="Table9.B2" office:value-type="string">
            <text:p text:style-name="P105"><text:span text:style-name="T10">ANUALIDADES</text:span> </text:p>
          </table:table-cell>
          <table:table-cell table:style-name="Table9.A2" office:value-type="string">
            <text:p text:style-name="P105"><text:span text:style-name="T10">GASTOS GENERALES (13%)</text:span> </text:p>
          </table:table-cell>
          <table:table-cell table:style-name="Table9.A2" office:value-type="string">
            <text:p text:style-name="P105"><text:span text:style-name="T10">BENEFICIO INDUSTRIAL (6%)</text:span> </text:p>
          </table:table-cell>
          <table:table-cell table:style-name="Table9.E2" table:number-rows-spanned="2" office:value-type="string">
            <text:p text:style-name="P105"><text:span text:style-name="T10">TOTAL</text:span> </text:p>
          </table:table-cell>
        </table:table-row>
        <table:table-row>
          <table:covered-table-cell/>
          <table:table-cell table:style-name="Table9.A2" office:value-type="string">
            <text:p text:style-name="P105"><text:span text:style-name="T10">Coste directo</text:span> </text:p>
          </table:table-cell>
          <table:table-cell table:style-name="Table9.A2" table:number-columns-spanned="2" office:value-type="string">
            <text:p text:style-name="P105"><text:span text:style-name="T10">Coste indirecto</text:span> </text:p>
          </table:table-cell>
          <table:covered-table-cell/>
          <table:covered-table-cell/>
        </table:table-row>
        <table:table-row table:style-name="Table9.4">
          <table:table-cell table:style-name="Table9.A4" office:value-type="string">
            <text:p text:style-name="P104"><text:span text:style-name="T10">1ra Anualidad</text:span> </text:p>
          </table:table-cell>
          <table:table-cell table:style-name="Table9.B2" office:value-type="string">
            <text:p text:style-name="P105"><text:span text:style-name="T9">57.170,00 euros</text:span> </text:p>
          </table:table-cell>
          <table:table-cell table:style-name="Table9.B2" office:value-type="string">
            <text:p text:style-name="P105"><text:span text:style-name="T9">7.432,10 euros</text:span> </text:p>
          </table:table-cell>
          <table:table-cell table:style-name="Table9.B2" office:value-type="string">
            <text:p text:style-name="P105"><text:span text:style-name="T9">3.430,20 euros</text:span> </text:p>
          </table:table-cell>
          <table:table-cell table:style-name="Table9.E4" office:value-type="string">
            <text:p text:style-name="P106"><text:span text:style-name="T9">68.032,30 euros</text:span> </text:p>
          </table:table-cell>
        </table:table-row>
        <table:table-row table:style-name="Table9.4">
          <table:table-cell table:style-name="Table9.A5" office:value-type="string">
            <text:p text:style-name="P104"><text:span text:style-name="T10">1ra prórroga</text:span> </text:p>
          </table:table-cell>
          <table:table-cell table:style-name="Table9.B2" office:value-type="string">
            <text:p text:style-name="P105"><text:span text:style-name="T9">57.170,00 euros</text:span> </text:p>
          </table:table-cell>
          <table:table-cell table:style-name="Table9.B2" office:value-type="string">
            <text:p text:style-name="P105"><text:span text:style-name="T9">7.432,10 euros</text:span> </text:p>
          </table:table-cell>
          <table:table-cell table:style-name="Table9.B2" office:value-type="string">
            <text:p text:style-name="P105"><text:span text:style-name="T9">3.430,20 euros</text:span> </text:p>
          </table:table-cell>
          <table:table-cell table:style-name="Table9.E4" office:value-type="string">
            <text:p text:style-name="P106"><text:span text:style-name="T9">68.032,30 euros</text:span> </text:p>
          </table:table-cell>
        </table:table-row>
        <table:table-row table:style-name="Table9.4">
          <table:table-cell table:style-name="Table9.A5" office:value-type="string">
            <text:p text:style-name="P104"><text:span text:style-name="T10">2da prórroga</text:span> </text:p>
          </table:table-cell>
          <table:table-cell table:style-name="Table9.B2" office:value-type="string">
            <text:p text:style-name="P105"><text:span text:style-name="T9">57.170,00 euros</text:span> </text:p>
          </table:table-cell>
          <table:table-cell table:style-name="Table9.B2" office:value-type="string">
            <text:p text:style-name="P105"><text:span text:style-name="T9">7.432,10 euros</text:span> </text:p>
          </table:table-cell>
          <table:table-cell table:style-name="Table9.B2" office:value-type="string">
            <text:p text:style-name="P105"><text:span text:style-name="T9">3.430,20 euros</text:span> </text:p>
          </table:table-cell>
          <table:table-cell table:style-name="Table9.E4" office:value-type="string">
            <text:p text:style-name="P106"><text:span text:style-name="T9">68.032,30 euros</text:span> </text:p>
          </table:table-cell>
        </table:table-row>
        <table:table-row table:style-name="Table9.4">
          <table:table-cell table:style-name="Table9.A5" office:value-type="string">
            <text:p text:style-name="P104"><text:span text:style-name="T10">3ra prórroga</text:span> </text:p>
          </table:table-cell>
          <table:table-cell table:style-name="Table9.B2" office:value-type="string">
            <text:p text:style-name="P105"><text:span text:style-name="T9">57.170,00 euros</text:span> </text:p>
          </table:table-cell>
          <table:table-cell table:style-name="Table9.B2" office:value-type="string">
            <text:p text:style-name="P105"><text:span text:style-name="T9">7.432,10 euros</text:span> </text:p>
          </table:table-cell>
          <table:table-cell table:style-name="Table9.B2" office:value-type="string">
            <text:p text:style-name="P105"><text:span text:style-name="T9">3.430,20 euros</text:span> </text:p>
          </table:table-cell>
          <table:table-cell table:style-name="Table9.E4" office:value-type="string">
            <text:p text:style-name="P106"><text:span text:style-name="T9">68.032,30 euros</text:span> </text:p>
          </table:table-cell>
        </table:table-row>
        <table:table-row table:style-name="Table9.4">
          <table:table-cell table:style-name="Table9.A5" office:value-type="string">
            <text:p text:style-name="P104"><text:span text:style-name="T10">4ta prórroga</text:span> </text:p>
          </table:table-cell>
          <table:table-cell table:style-name="Table9.B2" office:value-type="string">
            <text:p text:style-name="P105"><text:span text:style-name="T9">57.170,00 euros</text:span> </text:p>
          </table:table-cell>
          <table:table-cell table:style-name="Table9.B2" office:value-type="string">
            <text:p text:style-name="P105"><text:span text:style-name="T9">7.432,10 euros</text:span> </text:p>
          </table:table-cell>
          <table:table-cell table:style-name="Table9.B2" office:value-type="string">
            <text:p text:style-name="P105"><text:span text:style-name="T9">3.430,20 euros</text:span> </text:p>
          </table:table-cell>
          <table:table-cell table:style-name="Table9.E4" office:value-type="string">
            <text:p text:style-name="P106"><text:span text:style-name="T9">68.032,30 euros</text:span> </text:p>
          </table:table-cell>
        </table:table-row>
        <table:table-row table:style-name="Table9.4">
          <table:table-cell table:style-name="Table9.A9" office:value-type="string">
            <text:p text:style-name="P106"><text:span text:style-name="T10">Modificado (20%) año 1º</text:span> </text:p>
          </table:table-cell>
          <table:table-cell table:style-name="Table9.B2" office:value-type="string">
            <text:p text:style-name="P105"><text:span text:style-name="T9">11.434,00 euros</text:span> </text:p>
          </table:table-cell>
          <table:table-cell table:style-name="Table9.B2" office:value-type="string">
            <text:p text:style-name="P105"><text:span text:style-name="T9">1.486,42 euros</text:span> </text:p>
          </table:table-cell>
          <table:table-cell table:style-name="Table9.B2" office:value-type="string">
            <text:p text:style-name="P105"><text:span text:style-name="T9">686,04 euros</text:span> </text:p>
          </table:table-cell>
          <table:table-cell table:style-name="Table9.E4" office:value-type="string">
            <text:p text:style-name="P106"><text:span text:style-name="T9">13.606,46 euros</text:span> </text:p>
          </table:table-cell>
        </table:table-row>
        <table:table-row table:style-name="Table9.4">
          <table:table-cell table:style-name="Table9.A9" office:value-type="string">
            <text:p text:style-name="P106"><text:span text:style-name="T10">Modificado (20%) año 2º</text:span> </text:p>
          </table:table-cell>
          <table:table-cell table:style-name="Table9.B2" office:value-type="string">
            <text:p text:style-name="P105"><text:span text:style-name="T9">11.434,00 euros</text:span> </text:p>
          </table:table-cell>
          <table:table-cell table:style-name="Table9.B2" office:value-type="string">
            <text:p text:style-name="P105"><text:span text:style-name="T9">1.486,42 euros</text:span> </text:p>
          </table:table-cell>
          <table:table-cell table:style-name="Table9.B2" office:value-type="string">
            <text:p text:style-name="P105"><text:span text:style-name="T9">686,04 euros</text:span> </text:p>
          </table:table-cell>
          <table:table-cell table:style-name="Table9.E4" office:value-type="string">
            <text:p text:style-name="P106"><text:span text:style-name="T9">13.606,46 euros</text:span> </text:p>
          </table:table-cell>
        </table:table-row>
        <table:table-row table:style-name="Table9.4">
          <table:table-cell table:style-name="Table9.A9" office:value-type="string">
            <text:p text:style-name="P106"><text:span text:style-name="T10">Modificado (20%) año 3º</text:span> </text:p>
          </table:table-cell>
          <table:table-cell table:style-name="Table9.B2" office:value-type="string">
            <text:p text:style-name="P105"><text:span text:style-name="T9">11.434,00 euros</text:span> </text:p>
          </table:table-cell>
          <table:table-cell table:style-name="Table9.B2" office:value-type="string">
            <text:p text:style-name="P105"><text:span text:style-name="T9">1.486,42 euros</text:span> </text:p>
          </table:table-cell>
          <table:table-cell table:style-name="Table9.B2" office:value-type="string">
            <text:p text:style-name="P105"><text:span text:style-name="T9">686,04 euros</text:span> </text:p>
          </table:table-cell>
          <table:table-cell table:style-name="Table9.E4" office:value-type="string">
            <text:p text:style-name="P106"><text:span text:style-name="T9">13.606,46 euros</text:span> </text:p>
          </table:table-cell>
        </table:table-row>
        <table:table-row table:style-name="Table9.4">
          <table:table-cell table:style-name="Table9.A9" office:value-type="string">
            <text:p text:style-name="P106"><text:span text:style-name="T10">Modificado (20%) año 4º</text:span> </text:p>
          </table:table-cell>
          <table:table-cell table:style-name="Table9.B2" office:value-type="string">
            <text:p text:style-name="P105"><text:span text:style-name="T9">11.434,00 euros</text:span> </text:p>
          </table:table-cell>
          <table:table-cell table:style-name="Table9.B2" office:value-type="string">
            <text:p text:style-name="P105"><text:span text:style-name="T9">1.486,42 euros</text:span> </text:p>
          </table:table-cell>
          <table:table-cell table:style-name="Table9.B2" office:value-type="string">
            <text:p text:style-name="P105"><text:span text:style-name="T9">686,04 euros</text:span> </text:p>
          </table:table-cell>
          <table:table-cell table:style-name="Table9.E4" office:value-type="string">
            <text:p text:style-name="P106"><text:span text:style-name="T9">13.606,46 euros</text:span> </text:p>
          </table:table-cell>
        </table:table-row>
        <table:table-row table:style-name="Table9.4">
          <table:table-cell table:style-name="Table9.A9" office:value-type="string">
            <text:p text:style-name="P106"><text:span text:style-name="T10">Modificado (20%) año 5º</text:span> </text:p>
          </table:table-cell>
          <table:table-cell table:style-name="Table9.B2" office:value-type="string">
            <text:p text:style-name="P105"><text:span text:style-name="T9">11.434,00 euros</text:span> </text:p>
          </table:table-cell>
          <table:table-cell table:style-name="Table9.B2" office:value-type="string">
            <text:p text:style-name="P105"><text:span text:style-name="T9">1.486,42 euros</text:span> </text:p>
          </table:table-cell>
          <table:table-cell table:style-name="Table9.B2" office:value-type="string">
            <text:p text:style-name="P105"><text:span text:style-name="T9">686,04 euros</text:span> </text:p>
          </table:table-cell>
          <table:table-cell table:style-name="Table9.E4" office:value-type="string">
            <text:p text:style-name="P106"><text:span text:style-name="T9">13.606,46 euros</text:span> </text:p>
          </table:table-cell>
        </table:table-row>
        <table:table-row table:style-name="Table9.4">
          <table:table-cell table:style-name="Table9.B2" office:value-type="string">
            <text:p text:style-name="P105"><text:span text:style-name="T10">TOTAL</text:span> </text:p>
          </table:table-cell>
          <table:table-cell table:style-name="Table9.B2" office:value-type="string">
            <text:p text:style-name="P105"><text:span text:style-name="T9">343.020,00 euros</text:span> </text:p>
          </table:table-cell>
          <table:table-cell table:style-name="Table9.B2" office:value-type="string">
            <text:p text:style-name="P105"><text:span text:style-name="T9">44.592,60 euros</text:span> </text:p>
          </table:table-cell>
          <table:table-cell table:style-name="Table9.B2" office:value-type="string">
            <text:p text:style-name="P105"><text:span text:style-name="T9">20.581,20 euros</text:span> </text:p>
          </table:table-cell>
          <table:table-cell table:style-name="Table9.E4" office:value-type="string">
            <text:p text:style-name="P106"><text:span text:style-name="T9">408.193,80 euros</text:span> </text:p>
          </table:table-cell>
        </table:table-row>
        <table:table-row table:style-name="Table9.15">
          <table:table-cell table:style-name="Table9.A2" table:number-columns-spanned="3" office:value-type="string">
            <text:p text:style-name="P106"><text:span text:style-name="T10">VALOR ESTIMADO DEL CONTRATO</text:span> </text:p>
          </table:table-cell>
          <table:covered-table-cell/>
          <table:covered-table-cell/>
          <table:table-cell table:style-name="Table9.E4" table:number-columns-spanned="2" office:value-type="string">
            <text:p text:style-name="P105"><text:span text:style-name="T10">408.193,80 euros</text:span> </text:p>
          </table:table-cell>
          <table:covered-table-cell/>
        </table:table-row>
      </table:table>
      <text:p text:style-name="P20"><text:span text:style-name="T9">El </text:span><text:span text:style-name="T10">máximo valor estimado </text:span><text:span text:style-name="T9">calculado para el </text:span><text:span text:style-name="T13">Lote Nº 4</text:span><text:span text:style-name="T9"> presente servicio, por un periodo de </text:span><text:span text:style-name="T10">UN (1) año + CUATRO (4) prórrogas anuales</text:span><text:span text:style-name="T9">, incluyendo las posibles prórrogas, es de </text:span><text:span text:style-name="T10">431.256,00 </text:span><text:span text:style-name="T9">, estando incluido en este importe un incremento del </text:span><text:span text:style-name="T13">13% correspondiente a los gastos generales (GG)</text:span><text:span text:style-name="T9"> y un incremento del </text:span><text:span text:style-name="T13">6% relacionado con el beneficio industrial (BI)</text:span><text:span text:style-name="T9">.</text:span> </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105"><text:span text:style-name="T10">LOTE Nº4</text:span> </text:p>
          </table:table-cell>
          <table:covered-table-cell/>
          <table:covered-table-cell/>
          <table:covered-table-cell/>
          <table:covered-table-cell/>
        </table:table-row>
        <table:table-row>
          <table:table-cell table:style-name="Table10.A2" table:number-rows-spanned="2" office:value-type="string">
            <text:p text:style-name="P105"><text:span text:style-name="T10">AÑO</text:span> <text:soft-page-break/></text:p>
          </table:table-cell>
          <table:table-cell table:style-name="Table10.B2" office:value-type="string">
            <text:p text:style-name="P105"><text:span text:style-name="T10">ANUALIDADES</text:span> </text:p>
          </table:table-cell>
          <table:table-cell table:style-name="Table10.A2" office:value-type="string">
            <text:p text:style-name="P105"><text:span text:style-name="T10">GASTOS GENERALES </text:span><text:soft-page-break/><text:span text:style-name="T10">(13%)</text:span> </text:p>
          </table:table-cell>
          <table:table-cell table:style-name="Table10.A2" office:value-type="string">
            <text:p text:style-name="P105"><text:span text:style-name="T10">BENEFICIO INDUSTRIAL </text:span><text:soft-page-break/><text:span text:style-name="T10">(6%)</text:span> </text:p>
          </table:table-cell>
          <table:table-cell table:style-name="Table10.E2" table:number-rows-spanned="2" office:value-type="string">
            <text:p text:style-name="P105"><text:span text:style-name="T10">TOTAL</text:span> <text:soft-page-break/></text:p>
          </table:table-cell>
        </table:table-row>
        <table:table-row>
          <table:covered-table-cell/>
          <table:table-cell table:style-name="Table10.A2" office:value-type="string">
            <text:p text:style-name="P105"><text:span text:style-name="T10">Coste directo</text:span> </text:p>
          </table:table-cell>
          <table:table-cell table:style-name="Table10.A2" table:number-columns-spanned="2" office:value-type="string">
            <text:p text:style-name="P105"><text:span text:style-name="T10">Coste indirecto</text:span> </text:p>
          </table:table-cell>
          <table:covered-table-cell/>
          <table:covered-table-cell/>
        </table:table-row>
        <table:table-row table:style-name="Table10.4">
          <table:table-cell table:style-name="Table10.A4" office:value-type="string">
            <text:p text:style-name="P104"><text:span text:style-name="T10">1ra Anualidad</text:span> </text:p>
          </table:table-cell>
          <table:table-cell table:style-name="Table10.B2" office:value-type="string">
            <text:p text:style-name="P105"><text:span text:style-name="T9">60.400,00 euros</text:span> </text:p>
          </table:table-cell>
          <table:table-cell table:style-name="Table10.B2" office:value-type="string">
            <text:p text:style-name="P105"><text:span text:style-name="T9">7.852,00 euros</text:span> </text:p>
          </table:table-cell>
          <table:table-cell table:style-name="Table10.B2" office:value-type="string">
            <text:p text:style-name="P105"><text:span text:style-name="T9">3.624,00 euros</text:span> </text:p>
          </table:table-cell>
          <table:table-cell table:style-name="Table10.E4" office:value-type="string">
            <text:p text:style-name="P106"><text:span text:style-name="T9">71.876,00 euros</text:span> </text:p>
          </table:table-cell>
        </table:table-row>
        <table:table-row table:style-name="Table10.4">
          <table:table-cell table:style-name="Table10.A5" office:value-type="string">
            <text:p text:style-name="P104"><text:span text:style-name="T10">1ra prórroga</text:span> </text:p>
          </table:table-cell>
          <table:table-cell table:style-name="Table10.B2" office:value-type="string">
            <text:p text:style-name="P105"><text:span text:style-name="T9">60.400,00 euros</text:span> </text:p>
          </table:table-cell>
          <table:table-cell table:style-name="Table10.B2" office:value-type="string">
            <text:p text:style-name="P105"><text:span text:style-name="T9">7.852,00 euros</text:span> </text:p>
          </table:table-cell>
          <table:table-cell table:style-name="Table10.B2" office:value-type="string">
            <text:p text:style-name="P105"><text:span text:style-name="T9">3.624,00 euros</text:span> </text:p>
          </table:table-cell>
          <table:table-cell table:style-name="Table10.E4" office:value-type="string">
            <text:p text:style-name="P106"><text:span text:style-name="T9">71.876,00 euros</text:span> </text:p>
          </table:table-cell>
        </table:table-row>
        <table:table-row table:style-name="Table10.4">
          <table:table-cell table:style-name="Table10.A5" office:value-type="string">
            <text:p text:style-name="P104"><text:span text:style-name="T10">2da prórroga</text:span> </text:p>
          </table:table-cell>
          <table:table-cell table:style-name="Table10.B2" office:value-type="string">
            <text:p text:style-name="P105"><text:span text:style-name="T9">60.400,00 euros</text:span> </text:p>
          </table:table-cell>
          <table:table-cell table:style-name="Table10.B2" office:value-type="string">
            <text:p text:style-name="P105"><text:span text:style-name="T9">7.852,00 euros</text:span> </text:p>
          </table:table-cell>
          <table:table-cell table:style-name="Table10.B2" office:value-type="string">
            <text:p text:style-name="P105"><text:span text:style-name="T9">3.624,00 euros</text:span> </text:p>
          </table:table-cell>
          <table:table-cell table:style-name="Table10.E4" office:value-type="string">
            <text:p text:style-name="P106"><text:span text:style-name="T9">71.876,00 euros</text:span> </text:p>
          </table:table-cell>
        </table:table-row>
        <table:table-row table:style-name="Table10.4">
          <table:table-cell table:style-name="Table10.A5" office:value-type="string">
            <text:p text:style-name="P104"><text:span text:style-name="T10">3ra prórroga</text:span> </text:p>
          </table:table-cell>
          <table:table-cell table:style-name="Table10.B2" office:value-type="string">
            <text:p text:style-name="P105"><text:span text:style-name="T9">60.400,00 euros</text:span> </text:p>
          </table:table-cell>
          <table:table-cell table:style-name="Table10.B2" office:value-type="string">
            <text:p text:style-name="P105"><text:span text:style-name="T9">7.852,00 euros</text:span> </text:p>
          </table:table-cell>
          <table:table-cell table:style-name="Table10.B2" office:value-type="string">
            <text:p text:style-name="P105"><text:span text:style-name="T9">3.624,00 euros</text:span> </text:p>
          </table:table-cell>
          <table:table-cell table:style-name="Table10.E4" office:value-type="string">
            <text:p text:style-name="P106"><text:span text:style-name="T9">71.876,00 euros</text:span> </text:p>
          </table:table-cell>
        </table:table-row>
        <table:table-row table:style-name="Table10.4">
          <table:table-cell table:style-name="Table10.A5" office:value-type="string">
            <text:p text:style-name="P104"><text:span text:style-name="T10">4ta prórroga</text:span> </text:p>
          </table:table-cell>
          <table:table-cell table:style-name="Table10.B2" office:value-type="string">
            <text:p text:style-name="P105"><text:span text:style-name="T9">60.400,00 euros</text:span> </text:p>
          </table:table-cell>
          <table:table-cell table:style-name="Table10.B2" office:value-type="string">
            <text:p text:style-name="P105"><text:span text:style-name="T9">7.852,00 euros</text:span> </text:p>
          </table:table-cell>
          <table:table-cell table:style-name="Table10.B2" office:value-type="string">
            <text:p text:style-name="P105"><text:span text:style-name="T9">3.624,00 euros</text:span> </text:p>
          </table:table-cell>
          <table:table-cell table:style-name="Table10.E4" office:value-type="string">
            <text:p text:style-name="P106"><text:span text:style-name="T9">71.876,00 euros</text:span> </text:p>
          </table:table-cell>
        </table:table-row>
        <table:table-row table:style-name="Table10.4">
          <table:table-cell table:style-name="Table10.A9" office:value-type="string">
            <text:p text:style-name="P106"><text:span text:style-name="T10">Modificado (20%) año 1º</text:span> </text:p>
          </table:table-cell>
          <table:table-cell table:style-name="Table10.B2" office:value-type="string">
            <text:p text:style-name="P105"><text:span text:style-name="T9">12.080,00 euros</text:span> </text:p>
          </table:table-cell>
          <table:table-cell table:style-name="Table10.B2" office:value-type="string">
            <text:p text:style-name="P105"><text:span text:style-name="T9">1.570,40 euros</text:span> </text:p>
          </table:table-cell>
          <table:table-cell table:style-name="Table10.B2" office:value-type="string">
            <text:p text:style-name="P105"><text:span text:style-name="T9">724,80 euros</text:span> </text:p>
          </table:table-cell>
          <table:table-cell table:style-name="Table10.E4" office:value-type="string">
            <text:p text:style-name="P106"><text:span text:style-name="T9">14.375,20 euros</text:span> </text:p>
          </table:table-cell>
        </table:table-row>
        <table:table-row table:style-name="Table10.4">
          <table:table-cell table:style-name="Table10.A9" office:value-type="string">
            <text:p text:style-name="P106"><text:span text:style-name="T10">Modificado (20%) año 2º</text:span> </text:p>
          </table:table-cell>
          <table:table-cell table:style-name="Table10.B2" office:value-type="string">
            <text:p text:style-name="P105"><text:span text:style-name="T9">12.080,00 euros</text:span> </text:p>
          </table:table-cell>
          <table:table-cell table:style-name="Table10.B2" office:value-type="string">
            <text:p text:style-name="P105"><text:span text:style-name="T9">1.570,40 euros</text:span> </text:p>
          </table:table-cell>
          <table:table-cell table:style-name="Table10.B2" office:value-type="string">
            <text:p text:style-name="P105"><text:span text:style-name="T9">724,80 euros</text:span> </text:p>
          </table:table-cell>
          <table:table-cell table:style-name="Table10.E4" office:value-type="string">
            <text:p text:style-name="P106"><text:span text:style-name="T9">14.375,20 euros</text:span> </text:p>
          </table:table-cell>
        </table:table-row>
        <table:table-row table:style-name="Table10.4">
          <table:table-cell table:style-name="Table10.A9" office:value-type="string">
            <text:p text:style-name="P106"><text:span text:style-name="T10">Modificado (20%) año 3º</text:span> </text:p>
          </table:table-cell>
          <table:table-cell table:style-name="Table10.B2" office:value-type="string">
            <text:p text:style-name="P105"><text:span text:style-name="T9">12.080,00 euros</text:span> </text:p>
          </table:table-cell>
          <table:table-cell table:style-name="Table10.B2" office:value-type="string">
            <text:p text:style-name="P105"><text:span text:style-name="T9">1.570,40 euros</text:span> </text:p>
          </table:table-cell>
          <table:table-cell table:style-name="Table10.B2" office:value-type="string">
            <text:p text:style-name="P105"><text:span text:style-name="T9">724,80 euros</text:span> </text:p>
          </table:table-cell>
          <table:table-cell table:style-name="Table10.E4" office:value-type="string">
            <text:p text:style-name="P106"><text:span text:style-name="T9">14.375,20 euros</text:span> </text:p>
          </table:table-cell>
        </table:table-row>
        <table:table-row table:style-name="Table10.4">
          <table:table-cell table:style-name="Table10.A9" office:value-type="string">
            <text:p text:style-name="P106"><text:span text:style-name="T10">Modificado (20%) año 4º</text:span> </text:p>
          </table:table-cell>
          <table:table-cell table:style-name="Table10.B2" office:value-type="string">
            <text:p text:style-name="P105"><text:span text:style-name="T9">12.080,00 euros</text:span> </text:p>
          </table:table-cell>
          <table:table-cell table:style-name="Table10.B2" office:value-type="string">
            <text:p text:style-name="P105"><text:span text:style-name="T9">1.570,40 euros</text:span> </text:p>
          </table:table-cell>
          <table:table-cell table:style-name="Table10.B2" office:value-type="string">
            <text:p text:style-name="P105"><text:span text:style-name="T9">724,80 euros</text:span> </text:p>
          </table:table-cell>
          <table:table-cell table:style-name="Table10.E4" office:value-type="string">
            <text:p text:style-name="P106"><text:span text:style-name="T9">14.375,20 euros</text:span> </text:p>
          </table:table-cell>
        </table:table-row>
        <table:table-row table:style-name="Table10.4">
          <table:table-cell table:style-name="Table10.A9" office:value-type="string">
            <text:p text:style-name="P106"><text:span text:style-name="T10">Modificado (20%) año 5º</text:span> </text:p>
          </table:table-cell>
          <table:table-cell table:style-name="Table10.B2" office:value-type="string">
            <text:p text:style-name="P105"><text:span text:style-name="T9">12.080,00 euros</text:span> </text:p>
          </table:table-cell>
          <table:table-cell table:style-name="Table10.B2" office:value-type="string">
            <text:p text:style-name="P105"><text:span text:style-name="T9">1.570,40 euros</text:span> </text:p>
          </table:table-cell>
          <table:table-cell table:style-name="Table10.B2" office:value-type="string">
            <text:p text:style-name="P105"><text:span text:style-name="T9">724,80 euros</text:span> </text:p>
          </table:table-cell>
          <table:table-cell table:style-name="Table10.E4" office:value-type="string">
            <text:p text:style-name="P106"><text:span text:style-name="T9">14.375,20 euros</text:span> </text:p>
          </table:table-cell>
        </table:table-row>
        <table:table-row table:style-name="Table10.4">
          <table:table-cell table:style-name="Table10.B2" office:value-type="string">
            <text:p text:style-name="P105"><text:span text:style-name="T10">TOTAL</text:span> </text:p>
          </table:table-cell>
          <table:table-cell table:style-name="Table10.B2" office:value-type="string">
            <text:p text:style-name="P105"><text:span text:style-name="T9">362.400,00 euros</text:span> </text:p>
          </table:table-cell>
          <table:table-cell table:style-name="Table10.B2" office:value-type="string">
            <text:p text:style-name="P105"><text:span text:style-name="T9">47.112,00 euros</text:span> </text:p>
          </table:table-cell>
          <table:table-cell table:style-name="Table10.B2" office:value-type="string">
            <text:p text:style-name="P105"><text:span text:style-name="T9">21.744,00 euros</text:span> </text:p>
          </table:table-cell>
          <table:table-cell table:style-name="Table10.E4" office:value-type="string">
            <text:p text:style-name="P106"><text:span text:style-name="T9">431.256,00 euros</text:span> </text:p>
          </table:table-cell>
        </table:table-row>
        <text:soft-page-break/>
        <table:table-row table:style-name="Table10.15">
          <table:table-cell table:style-name="Table10.A2" table:number-columns-spanned="3" office:value-type="string">
            <text:p text:style-name="P106"><text:span text:style-name="T10">VALOR ESTIMADO DEL CONTRATO</text:span> </text:p>
          </table:table-cell>
          <table:covered-table-cell/>
          <table:covered-table-cell/>
          <table:table-cell table:style-name="Table10.E4" table:number-columns-spanned="2" office:value-type="string">
            <text:p text:style-name="P105"><text:span text:style-name="T10">431.256,00 euros</text:span> </text:p>
          </table:table-cell>
          <table:covered-table-cell/>
        </table:table-row>
      </table:table>
      <text:p text:style-name="P16"><text:span text:style-name="T9">A la memoria justificativa se le adjunta el </text:span><text:span text:style-name="T13">Anexo -I</text:span><text:span text:style-name="T9">, en el que se detallan </text:span><text:span text:style-name="T12">los precios sobre los cuales se ha calculado el presupuesto máximo base de licitación</text:span><text:span text:style-name="T9">. Así mismo el precio estimado del contrato </text:span><text:span text:style-name="T12">se ha calculado como la suma de </text:span><text:span text:style-name="T13">cinco anualidades</text:span><text:span text:style-name="T12">,</text:span><text:span text:style-name="T9"> y estas no varían, al no contemplarse revisión de precios para la duración total del contrato.</text:span> </text:p>
      <text:p text:style-name="P16"><text:span text:style-name="T9">El plazo de duración del contrato será de UN (1) año, iniciándose conforme a lo establecido en el punto 7 del pliego de prescripciones técnicas.</text:span> </text:p>
      <text:p text:style-name="P16"><text:span text:style-name="T9">Dicho plazo podrá prorrogarse hasta un máximo de CUATRO (4) prórrogas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16"><text:span text:style-name="T9">La prestación del servicio tendrá un plazo máximo de duración de CINCO (5) AÑOS, incluyendo las prórrogas que acuerde el órgano de contratación.(art. 29.4LCSP)</text:span> </text:p>
      <text:p text:style-name="P16"><text:span text:style-name="T10">&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7"><text:span text:style-name="T2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0">https://contrataciondelestado.es/wps/portal/plataforma</text:span></text:a><text:span text:style-name="T27">.</text:span><text:span text:style-name="T77"> </text:span></text:p>
      <text:p text:style-name="P16"><text:span text:style-name="T10">&gt;VISTO</text:span><text:span text:style-name="T9"> que en cumplimiento de lo establecido en el artículo 116 de la LCSP, al expediente se ha incorporado:</text:span> </text:p>
      <text:list xml:id="list2537020453258443569" text:style-name="L68">
        <text:list-item>
          <text:p text:style-name="P170"><text:span text:style-name="T10">El Pliego de Prescripciones Técnicas y Pliego de Cláusulas Administrativas Particulares,</text:span><text:span text:style-name="T9"> con el contenido establecido en el artículo 122 y 124 de la LCSP.</text:span> </text:p>
        </text:list-item>
        <text:list-item>
          <text:p text:style-name="P170"><text:span text:style-name="T10">Informe de justificación de elección del procedimiento y criterios de adjudicación del contrato</text:span><text:span text:style-name="T9">, de D. Alberto Álamo Perera, Letrado del Ilustre Ayuntamiento de Mogán, donde se califica como contrato mixto de suministro y servicios de carácter administrativo, de conformidad con lo establecido en los artículos 18 y 25 de la LCSP y se establece la conveniencia de tramitar la contratación mediante procedimiento abierto, en base a lo establecido en el artículo </text:span><text:span text:style-name="T10">156 de la LCSP.</text:span> </text:p>
        </text:list-item>
        <text:list-item>
          <text:p text:style-name="P170"><text:span text:style-name="T10">Los documentos de Retención de Crédito para el ejercicio 2022</text:span><text:span text:style-name="T9"> de la Intervención del Ayuntamiento de Mogán, de fecha 4/03/2022, así como compromiso de gasto para ejercicios futuros (2023) de misma fecha.</text:span> </text:p>
        </text:list-item>
      </text:list>
      <text:p text:style-name="P16"><text:span text:style-name="T10">El informe FAVORABLE emitido por el Sr. Secretario General Accidental</text:span><text:span text:style-name="T9"> de este Ayuntamiento de fecha 28 de marzo de 2022, en cumplimiento de lo dispuesto en el apartado 8 de la Disposición Adicional tercera de la LCSP.</text:span> </text:p>
      <text:list xml:id="list7102068187118584386" text:style-name="L69">
        <text:list-item>
          <text:list>
            <text:list-item>
              <text:list>
                <text:list-item>
                  <text:p text:style-name="P171"><text:span text:style-name="T10">&gt; VISTO </text:span><text:span text:style-name="T9">el </text:span><text:span text:style-name="T10">informe-propuesta de la Jefa de la Unidad Administrativa de Contratación</text:span><text:span text:style-name="T9"> de este Ayuntamiento de Mogán, de fecha 28 de marzo de 2022, que consta en el expediente, en los mismos términos que el presente.</text:span> </text:p>
                </text:list-item>
              </text:list>
            </text:list-item>
          </text:list>
        </text:list-item>
      </text:list>
      <text:p text:style-name="P32"><text:span text:style-name="T2">&gt; VISTO </text:span>el Informe de Fiscalización emitido por la Intervención General de este Ayuntamiento, de fecha 30 de marzo de 2022, en términos de conformidad. </text:p>
      <text:p text:style-name="P16"/>
      <text:p text:style-name="P16"/>
      <text:p text:style-name="P20"><text:span text:style-name="T17">&gt; VISTO que la Junta de Gobierno Local en sesión celebrada en fecha 05 de abril de 2022, acuerda:</text:span> </text:p>
      <text:p text:style-name="P16"><text:span text:style-name="T13">PRIMERO.-</text:span><text:span text:style-name="T9"> </text:span><text:span text:style-name="T12">Aprobar la tramitación ordinaria del procedimiento de adjudicación del contrato del</text:span><text:span text:style-name="T9"> </text:span><text:span text:style-name="T13">SERVICIOS Y SUMINISTROS PROVISIONALES EDAR PUERTO RICO Y EBAR ASOCIADAS, Expte. 366444/2021.</text:span> </text:p>
      <text:p text:style-name="P16"><text:span text:style-name="T13">SEGUNDO.- </text:span><text:span text:style-name="T12">Aprobar el Pliego de Prescripciones Técnicas y el Pliego de Cláusulas Administrativas Particulares, que han de regir la adjudicación del contrato del </text:span><text:span text:style-name="T13">SERVICIOS Y SUMINISTROS PROVISIONALES EDAR PUERTO RICO Y EBAR ASOCIADAS, Expte. 366444/2021,</text:span><text:span text:style-name="T9"> </text:span><text:span text:style-name="T12">mediante procedimiento abierto, tramitación ordinaria y sujeto a regulación armonizada, en base a lo establecido en el artículo 156 de la LCSP</text:span><text:span text:style-name="T13">,</text:span><text:span text:style-name="T9"> </text:span><text:span text:style-name="T12">y estableciéndose los criterios de adjudicación y condición especial de ejecución del artículo 202 de la LCSP recogidos en los informes que consta en el expediente, por ser los </text:span><text:soft-page-break/><text:span text:style-name="T12">más adecuados a la ejecución del contrato a realizar. Se ha previsto en cumplimiento del artículo 99 de la LCSP, la división en lotes del objeto del contrato.</text:span> </text:p>
      <text:p text:style-name="P16"><text:span text:style-name="T13">TERCERO.-</text:span><text:span text:style-name="T9"> </text:span><text:span text:style-name="T12">Aprobar el expediente de contratación, con un presupuesto de gasto máximo o indicativo de licitación de 293.057,75</text:span><text:span text:style-name="T9"> </text:span><text:span text:style-name="T13">, </text:span><text:span text:style-name="T12">dividido en los siguientes importes por Lote: Lote Nº1 29.000,80 euros, Lote Nº2 114.355,07 euros, Lote Nº3 72.794,56 euros ,Lote Nº4 76.907,32 euros.</text:span><text:span text:style-name="T9"> </text:span><text:span text:style-name="T12">El valor estimado del contrato</text:span><text:span text:style-name="T9"> </text:span><text:span text:style-name="T12">es de </text:span><text:span text:style-name="T13">1.643.314,48</text:span><text:span text:style-name="T9"> </text:span><text:span text:style-name="T13">euros</text:span><text:span text:style-name="T12">, sin IGIC, distribuido en los siguiente Lote: Lote Nº1 162.621,28 euros, Lote Nº2 641.243,40 euros, Lote Nº3 408.193,80 euros , Lote Nº4 431.256,00 euros</text:span><text:span text:style-name="T9"> </text:span><text:span text:style-name="T12">y</text:span><text:span text:style-name="T9"> </text:span><text:span text:style-name="T12">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cuatro prórrogas de un año cada una.</text:span> </text:p>
      <text:p text:style-name="P16"><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6"><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6"><text:span text:style-name="T13">QUINTO.- -</text:span><text:span text:style-name="T12">Facultar a la Alcaldía-Presidencia para la suscripción de los contratos administrativos y/o públicos.</text:span> </text:p>
      <text:p text:style-name="P20"><text:span text:style-name="T13">SEXTO.- </text:span><text:span text:style-name="T12">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Área de Servicios Públicos del Ilstre Ayuntamiento de Mogán, así como a la Intervención General</text:span><text:span text:style-name="T9"> </text:span><text:span text:style-name="T12">de este Ilustre Ayuntamiento.</text:span> </text:p>
      <text:p text:style-name="P20"><text:span text:style-name="T10">&gt;VISTO que con fecha 11 de abril de 2022 se envía anuncio al DOUE, publicándose el correspondiente anuncio de licitación del mencionado servicio en fecha 13 de abril de 2022 en el perfil del contratante del Ayuntamiento de Mogán, alojado en la Plataforma de Contratación del Sector Público, con un plazo de presentación de ofertas </text:span><text:span text:style-name="T17">hasta el día 19 de mayo de 2022.</text:span> </text:p>
      <text:p text:style-name="P37"><text:span text:style-name="T32">&gt; V</text:span><text:span text:style-name="T29">ISTO que en fecha 24 de may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5006754aa9131c0205707e6248060839L" text:style-name="Internet_20_link" text:visited-style-name="Visited_20_Internet_20_Link"><text:span text:style-name="T77">5006754aa9131c0205707e6248060839L</text:span></text:a><text:span text:style-name="T77"> </text:span></text:p>
      <text:p text:style-name="P16"/>
      <text:p text:style-name="P37"><text:span text:style-name="T32">&gt; </text:span><text:span text:style-name="T29">VISTO que en fecha 24 de mayo de 2022, se reúne la Mesa de Contratación, en acto público, para proceder a la apertura de la proposición (archivo electrónico nº 2), con CSV </text:span><text:a xlink:type="simple" xlink:href="https://oat.mogan.es:8448/ventanilla/web/validacionFirmas.do?opcion=1&amp;modo=3&amp;csv=F006754aa9081c0f64407e6276060930r" text:style-name="Internet_20_link" text:visited-style-name="Visited_20_Internet_20_Link"><text:span text:style-name="T77">F006754aa9081c0f64407e6276060930r</text:span></text:a><text:span text:style-name="T77"> </text:span></text:p>
      <text:p text:style-name="P16"/>
      <text:p text:style-name="P16"/>
      <text:p text:style-name="P16"/>
      <text:p text:style-name="P37"><text:span text:style-name="T32">&gt; </text:span><text:span text:style-name="T29">VISTO que en fecha 31 de mayo de 2022, se reúne la Mesa de Contratación, en acto no público, para proceder a la valoración de las proposiciones presentadas en el archivo electrónico nº 2 con CSV </text:span><text:a xlink:type="simple" xlink:href="https://oat.mogan.es:8448/ventanilla/web/validacionFirmas.do?opcion=1&amp;modo=3&amp;csv=i006754aa90a1c0a20707e638f060c15k" text:style-name="Internet_20_link" text:visited-style-name="Visited_20_Internet_20_Link"><text:span text:style-name="T77">i006754aa90a1c0a20707e638f060c15k</text:span></text:a><text:span text:style-name="T77"> </text:span></text:p>
      <text:p text:style-name="P16"/>
      <text:p text:style-name="P20"><text:span text:style-name="T10">CONSIDERANDO</text:span><text:span text:style-name="T9"> que, de conformidad con lo establecido en la Disposición Adicional Segunda de la LCSP, la adopción de este acuerdo es competencia de la Junta de Gobierno Local en virtud de las </text:span><text:soft-page-break/><text:span text:style-name="T9">delegaciones efectuadas por la Alcaldesa de este Ayuntamiento, mediante Decreto 2049/2019, de fecha 17 de junio de 2019.</text:span> </text:p>
      <text:p text:style-name="P20"><text:span text:style-name="T9">En virtud de lo expuesto, </text:span><text:span text:style-name="T10">PROPONGO </text:span><text:span text:style-name="T9">a la Junta de Gobierno Local:</text:span> </text:p>
      <text:p text:style-name="P16"><text:span text:style-name="T10">PRIMERO.- </text:span><text:span text:style-name="T9">Declarar válido el acto de licitación.</text:span> </text:p>
      <text:p text:style-name="P20"><text:span text:style-name="T10">SEGUNDO.-</text:span><text:span text:style-name="T9"> Aceptar los acuerdos adoptados en las Mesas de Contratación celebradas en relación con la meritada licitación.</text:span> </text:p>
      <text:p text:style-name="P16"><text:span text:style-name="T10">TERCERO.- </text:span>considerar propuesta como adjudicataria del contrato de <text:span text:style-name="T10">SERVICIOS Y SUMINISTROS PROVISIONALES EDAR PUERTO RICO Y EBAR ASOCIADAS MEDIANTE PROCEDIMIENTO ABIERTO Y TRAMITACIÓN ORDINARIA, SUJETO A REGULACIÓN ARMONIZADA, EXP: 366444/21, a las siguientes entidades, por las ofertas presentadas para cada uno de los siguientes LOTES:</text:span> </text:p>
      <text:p text:style-name="P20"><text:span text:style-name="T17">LOTE Nº1: </text:span><text:span text:style-name="T10">Control analítico del agua residual, depurada, regenerada, y control de muestras de fangos y cribados</text:span> </text:p>
      <table:table table:name="Table11" table:style-name="Table11">
        <table:table-column table:style-name="Table11.A"/>
        <table:table-row>
          <table:table-cell table:style-name="Table11.A1" office:value-type="string">
            <text:p text:style-name="P100"><text:span text:style-name="T10">CANARAGUA CONCESIONES, S.A.U. con A-76624345 </text:span><text:span text:style-name="T9">se compromete a ejecutar el contrato de referencia por el siguiente importe y resto de criterios:</text:span> </text:p>
          </table:table-cell>
        </table:table-row>
      </table:table>
      <text:p text:style-name="P31"><text:span text:style-name="T2">1.MEDIDAS DE PROTECCIÓN Y BUENAS PRÁCTICAS SOCIALES/LABORALES (</text:span><text:span text:style-name="T44">Lote Nº1</text:span><text:span text:style-name="T2">): </text:span></text:p>
      <text:p text:style-name="P31">La licitadora presenta medidas de protección y buenas prácticas sociales/laborales: <text:span text:style-name="T44">SÍ </text:span>/ NO </text:p>
      <text:p text:style-name="P31">En caso afirmativo, </text:p>
      <text:p text:style-name="P31">a) Sistema de Revisión Médica de trabajadores: <text:span text:style-name="T44">SI </text:span>/ NO </text:p>
      <text:p text:style-name="P31">En caso afirmativo, </text:p>
      <text:p text:style-name="P31">Se adjunta Programa de Medicina de la Salud: <text:span text:style-name="T44">SI </text:span><text:span text:style-name="T2">/ </text:span>NO </text:p>
      <text:p text:style-name="P31">Se adjunta Contrato con Mutua para Especialidad Medicina de la Salud: <text:span text:style-name="T44">SI / </text:span>NO </text:p>
      <text:p text:style-name="P31">Se adjuntan otros documentos acreditativos (especificar): </text:p>
      <text:p text:style-name="P31">Justificante de abono corriente de pago </text:p>
      <text:p text:style-name="P31">b) Empleados mayores de 45 años: <text:span text:style-name="T44">SI / </text:span>NO </text:p>
      <text:p text:style-name="P31">En caso afirmativo, </text:p>
      <text:p text:style-name="P31">n.º de trabajadores en plantilla &gt; 45 años: <text:span text:style-name="T44">17 </text:span></text:p>
      <text:p text:style-name="P31">se adjunta copia de contrato de cada trabajador: <text:span text:style-name="T44">SI / </text:span>NO </text:p>
      <text:p text:style-name="P31">se adjunta copia del IDC de cada trabajador (Informe de datos de cotización): SI / <text:span text:style-name="T44">NO </text:span></text:p>
      <text:p text:style-name="P31">se adjunta TA2 de cada Trabajador: SI <text:span text:style-name="T44">/ NO </text:span></text:p>
      <text:p text:style-name="P31">Se adjuntan otros documentos acreditativos (especificar): <text:span text:style-name="T2">declaración responsable de vinculación laboral de los trabajadores con la empresa licitadora en la actualidad. </text:span></text:p>
      <text:p text:style-name="P31"><text:span text:style-name="T44">Nota (18).- </text:span><text:span text:style-name="T43">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span></text:p>
      <text:p text:style-name="P31"><text:span text:style-name="T2">2.MEDIDAS DE PROTECCIÓN Y BUENAS PRÁCTICAS MEDIOAMBIENTALES (</text:span><text:span text:style-name="T44">Lote Nº1</text:span><text:span text:style-name="T2">): </text:span></text:p>
      <text:p text:style-name="P31">La licitadora presenta medidas de protección y buenas prácticas medioambientales: <text:span text:style-name="T44">SÍ </text:span>/ NO </text:p>
      <text:p text:style-name="P31">En caso afirmativo, </text:p>
      <text:p text:style-name="P31">La licitadora presenta medidas de protección y buenas prácticas medioambientales: <text:span text:style-name="T44">SÍ / </text:span>NO </text:p>
      <text:p text:style-name="P31">En caso afirmativo, </text:p>
      <text:p text:style-name="P31">a) Suministro eléctrico con, al menos, 40% energías renovables: <text:span text:style-name="T44">SI / </text:span>NO </text:p>
      <text:p text:style-name="P31">En caso afirmativo, </text:p>
      <text:p text:style-name="P31">Se adjunta copia de contrato con Empresa Comercializadora Eléctrica: <text:span text:style-name="T44">SI / </text:span>NO </text:p>
      <text:p text:style-name="P31">Se adjuntan otros documentos acreditativos (especificar): </text:p>
      <text:p text:style-name="P31">Factura emitida por la empresa comercializadora </text:p>
      <text:p text:style-name="P31"><text:soft-page-break/>Certificado garantía de origen </text:p>
      <text:p text:style-name="P31">Datos de la redención de CUPS </text:p>
      <text:p text:style-name="P31">Declaración responsable </text:p>
      <text:p text:style-name="P31">Medidas de ahorro energético: <text:span text:style-name="T44">SI / </text:span>NO </text:p>
      <text:p text:style-name="P31">En caso afirmativo, </text:p>
      <text:p text:style-name="P31">Se adjunta copia de contrato con Empresa Instaladora Eléctrica: SI <text:span text:style-name="T2">/ NO </text:span></text:p>
      <text:p text:style-name="P31">Se adjunta copia de proyecto con Empresa para Instalación de Ahorro energético: SI / <text:span text:style-name="T44">NO </text:span></text:p>
      <text:p text:style-name="P31">se adjunta la siguiente documentación: </text:p>
      <text:p text:style-name="P31">_______________________________________(descripción del documento/ factura). </text:p>
      <text:p text:style-name="P31">Se adjuntan otros documentos acreditativos (especificar): </text:p>
      <text:p text:style-name="P35">Contrato de arrendamiento a medio/largo plazo con prestación de servicios complementarios- alquiler de vehículos eléctricos </text:p>
      <text:p text:style-name="P31"><text:span text:style-name="T44">Nota (19).- </text:span><text:span text:style-name="T43">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span></text:p>
      <text:p text:style-name="P31"><text:span text:style-name="T2">3.MEJORAS DEL SERVICIO (</text:span><text:span text:style-name="T44">Lote Nº1</text:span><text:span text:style-name="T2">) </text:span></text:p>
      <text:p text:style-name="P31">La licitadora presenta mejoras del Servicio<text:span text:style-name="T2">: </text:span><text:span text:style-name="T44">SÍ / </text:span>NO </text:p>
      <text:p text:style-name="P31">a) <text:span text:style-name="T43">Aumento de la Frecuencia de Muestras (</text:span><text:span text:style-name="T44">AFM</text:span><text:span text:style-name="T43">) tipo: </text:span><text:span text:style-name="T44">SI / </text:span>NO </text:p>
      <text:p text:style-name="P31">En caso afirmativo, </text:p>
      <text:p text:style-name="P31">Suscribo Medios Operativos del Servicio <text:span text:style-name="T44">AFM (1),____ </text:span></text:p>
      <text:p text:style-name="P31">Suscribo Medios Operativos del Servicio <text:span text:style-name="T44">AFM (2),____ </text:span></text:p>
      <text:p text:style-name="P31">Suscribo Medios Operativos del Servicio <text:span text:style-name="T44">AFM (3), x </text:span></text:p>
      <text:p text:style-name="P31"><text:span text:style-name="T44">Nota (20).- </text:span><text:span text:style-name="T43">Marcar con X aquella unidad operativa que suscribe </text:span></text:p>
      <text:p text:style-name="P31"><text:span text:style-name="T43">Suscribir UN (1) Equipo de Parametrización de muestras (nuevo): UN (1) equipo portátil que permita medir mediante sondas/sensores (conjuntos o individuales los sensores) los siguientes parámetros; Cloro, Turbidez, pH, Redox, Conductividad, Oxígeno Disuelto y DQO, </text:span>SI <text:span text:style-name="T44">/ NO </text:span></text:p>
      <text:p text:style-name="P31"><text:span text:style-name="T44">Nota (21).- </text:span><text:span text:style-name="T43">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31"><text:span text:style-name="T44">c) </text:span><text:span text:style-name="T43">Suscribir UN (1) Equipo de Parametrización de gases (nuevo): UN (1) equipo portátil que permita medir mediante sondas/sensores (conjuntos o individuales los sensores) los siguientes gases (CO, CO2, NH y SH), SI / </text:span><text:span text:style-name="T44">NO </text:span></text:p>
      <text:p text:style-name="P31"><text:span text:style-name="T44">Nota (22).- </text:span><text:span text:style-name="T43">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31">d) <text:span text:style-name="T43">Suscribir un Servicio de Actividades Formativas para personal municipal (máximo 20 alumnos), como apoyo a la concienciación medioambiental, y gestión de limpiezas en instalaciones de aguas, piscinas, </text:span><text:soft-page-break/><text:span text:style-name="T43">aires acondicionados, etc e instalaciones accesorias, y como mínimo de 2 charlas/acciones formativas anuales a personal municipal, </text:span><text:span text:style-name="T44">SI / </text:span>NO </text:p>
      <text:p text:style-name="P31">En caso afirmativo, </text:p>
      <text:p text:style-name="P31">Suscribo Nº de Actividades Formativas con carácter anual: <text:span text:style-name="T2">total cinco (5) al año. </text:span></text:p>
      <text:p text:style-name="P31"><text:span text:style-name="T44">Nota (23).- </text:span><text:span text:style-name="T43">Indicar primero el nª de actividades formativas a suscribir en el espacio en blanco dejado a tal efecto. El Servicio a suscribir, contará con un máximo de 20 alumnos, y una extensión máxima de 1 hora, podrá ejecutarse en cualquiera de las instalaciones municipales, y la mercantil adjudicataria, deberá contar con todos los medios necesarios para desarrollar las charlas (los </text:span></text:p>
      <text:p text:style-name="P33">documentos generados, presentaciones, etc.; deberán entregarse en formato digital con 48H de antelación al Ayuntamiento, para su aprobación y posterior difusión, si procede). </text:p>
      <text:p text:style-name="P31"><text:span text:style-name="T2">4.OFERTA ECONÓMICA (</text:span><text:span text:style-name="T44">Lote Nº1</text:span><text:span text:style-name="T2">) </text:span></text:p>
      <text:p text:style-name="P31">La licitadora presenta oferta económica (<text:span text:style-name="T44">precio fijo</text:span>): <text:span text:style-name="T44">SÍ / </text:span>NO </text:p>
      <text:p text:style-name="P31">El licitador oferta un porcentaje único de reducción (B<text:span text:style-name="T2">T</text:span>)= <text:span text:style-name="T2">20,01 %</text:span>, <text:span text:style-name="T44">SÍ / </text:span>NO </text:p>
      <text:p text:style-name="P31"><text:span text:style-name="T44">Nota (24).- </text:span><text:span text:style-name="T43">El porcentaje aquí suscrito afectará al presupuesto de ejecución anual del Anexo I de la memoria justificativa (incluye GG y BI), siendo este importe afectado por el coeficiente único de reducción de; 27.103,55 /anualidad </text:span></text:p>
      <text:p text:style-name="P31">La licitadora presenta oferta económica (<text:span text:style-name="T44">precio variable</text:span>): <text:span text:style-name="T44">SÍ / </text:span>NO </text:p>
      <text:p text:style-name="P31"><text:span text:style-name="T44">Opción I</text:span>, El licitador oferta un porcentaje único de reducción (B<text:span text:style-name="T2">U</text:span>) = (B<text:span text:style-name="T2">V</text:span>) = (B<text:span text:style-name="T2">y</text:span>) =: ______________ %, SÍ <text:span text:style-name="T44">/ NO </text:span></text:p>
      <text:p text:style-name="P31"><text:span text:style-name="T44">Opción II</text:span>, El licitador oferta un porcentaje de reducción individualizado (B<text:span text:style-name="T2">U</text:span>): 90 %, (B<text:span text:style-name="T2">V</text:span>) : 60 %, y (B<text:span text:style-name="T2">y</text:span>) : 60 %, <text:span text:style-name="T44">SÍ / </text:span>NO </text:p>
      <text:p text:style-name="P31"><text:span text:style-name="T44">Nota (25).- </text:span><text:span text:style-name="T43">El porcentaje o los porcentajes aquí suscritos, afectarán exclusivamente a los precios que se recogen en el Anexo II, Anexo III y Anexo IV del PPTP. Los precios allí descritos (Anexo II, Anexo III y Anexo IV) poseen incluido (GG). </text:span></text:p>
      <text:p text:style-name="P20"><text:span text:style-name="T9">*Se adjunta a la oferta documentación</text:span> </text:p>
      <text:p text:style-name="P16"><text:span text:style-name="T17">LOTE Nº2: </text:span><text:span text:style-name="T10">Limpieza y retirada de cribados, limpieza y retirada de fangos y transporte hasta gestor autorizado</text:span> </text:p>
      <table:table table:name="Table12" table:style-name="Table12">
        <table:table-column table:style-name="Table12.A"/>
        <table:table-row>
          <table:table-cell table:style-name="Table12.A1" office:value-type="string">
            <text:p text:style-name="P100"><text:span text:style-name="T10">EICOH EXPLOTACIONES SLU, con C.I.F. B-35482546</text:span><text:span text:style-name="T9"> se compromete a ejecutar el contrato de referencia por el siguiente importe y resto de criterios:</text:span> </text:p>
          </table:table-cell>
        </table:table-row>
      </table:table>
      <text:p text:style-name="P35">1. MEDIDAS DE PROTECCIÓN Y BUENAS PRÁCTICAS SOCIALES / LABORALES (Lote Nº2): </text:p>
      <text:p text:style-name="P31">La licitadora presenta medidas de protección y buenas prácticas sociales/laborales: SÍ </text:p>
      <text:p text:style-name="P31">En caso afirmativo, </text:p>
      <text:p text:style-name="P31">a) Sistema de Revisión Médica de trabajadores: SI </text:p>
      <text:p text:style-name="P31">En caso afirmativo, </text:p>
      <text:p text:style-name="P31">Se adjunta Programa de Medicina de la Salud: SI </text:p>
      <text:p text:style-name="P31">Se adjunta Contrato con Mutua para Especialidad Medicina de la Salud: SI </text:p>
      <text:p text:style-name="P31">Se adjuntan otros documentos acreditativos (especificar): Sí </text:p>
      <text:p text:style-name="P31">Programación de Actividades Preventivas del Servicio de Prevención Ajeno (SPA) </text:p>
      <text:p text:style-name="P31">Programa actuación COVID </text:p>
      <text:p text:style-name="P31">b) Empleados mayores de 45 años: SI / NO </text:p>
      <text:p text:style-name="P31">En caso afirmativo, </text:p>
      <text:p text:style-name="P31">n.º de trabajadores en plantilla &gt; 45 años: 4 </text:p>
      <text:p text:style-name="P31">se adjunta copia de contrato de cada trabajador: SI </text:p>
      <text:p text:style-name="P31">se adjunta copia del IDC de cada trabajador (Informe de datos de cotización): SI </text:p>
      <text:p text:style-name="P31">se adjunta TA2 de cada Trabajador: SI </text:p>
      <text:p text:style-name="P31">Se adjuntan otros documentos acreditativos (especificar): </text:p>
      <text:p text:style-name="P35"><text:soft-page-break/>2. MEDIDAS DE PROTECCIÓN Y BUENAS PRÁCTICAS MEDIOAMBIENTALES (Lote Nº2): </text:p>
      <text:p text:style-name="P31">La licitadora presenta medidas de protección y buenas prácticas medioambientales: <text:span text:style-name="T2">SÍ </text:span></text:p>
      <text:p text:style-name="P31">En caso afirmativo, </text:p>
      <text:p text:style-name="P31">La licitadora presenta medidas de protección y buenas prácticas medioambientales: <text:span text:style-name="T2">SI </text:span></text:p>
      <text:p text:style-name="P31">En caso afirmativo, </text:p>
      <text:p text:style-name="P31">a) Suministro eléctrico con, al menos, 40% energías renovables: <text:span text:style-name="T2">SI </text:span></text:p>
      <text:p text:style-name="P31">b) En caso afirmativo, </text:p>
      <text:p text:style-name="P31">Se adjunta copia de contrato con Empresa Comercializadora Eléctrica: NO </text:p>
      <text:p text:style-name="P31">Se adjuntan otros documentos acreditativos (especificar): </text:p>
      <text:p text:style-name="P31">Recibo ENDESA y porcentajes de generación. </text:p>
      <text:p text:style-name="P31">b) Medidas de ahorro energético: NO </text:p>
      <text:p text:style-name="P31">En caso afirmativo, </text:p>
      <text:p text:style-name="P31">Se adjunta copia de contrato con Empresa Instaladora Eléctrica: SI / NO </text:p>
      <text:p text:style-name="P31">Se adjunta copia de proyecto con Empresa para Instalación de Ahorro energético: SI / NO </text:p>
      <text:p text:style-name="P31">se adjunta la siguiente documentación: </text:p>
      <text:p text:style-name="P31">_______________________________________(descripción del documento/ </text:p>
      <text:p text:style-name="P31">factura). </text:p>
      <text:p text:style-name="P31">_______________________________________(descripción del documento/ </text:p>
      <text:p text:style-name="P31">factura). </text:p>
      <text:p text:style-name="P31">_______________________________________(descripción del documento/ </text:p>
      <text:p text:style-name="P31">factura). </text:p>
      <text:p text:style-name="P31">Se adjuntan otros documentos acreditativos (especificar): </text:p>
      <text:p text:style-name="P31">___________________ ________________________ </text:p>
      <text:p text:style-name="P35">3. MEJORAS DEL SERVICIO (Lote Nº2) </text:p>
      <text:p text:style-name="P31">La licitadora presenta mejoras del Servicio<text:span text:style-name="T2">: </text:span><text:span text:style-name="T44">SÍ </text:span></text:p>
      <text:p text:style-name="P31">a) <text:span text:style-name="T43">Suscribir de manera gratuita UNA (1) limpieza al año en la </text:span><text:span text:style-name="T44">EBAR Carretera de </text:span></text:p>
      <text:p text:style-name="P31"><text:span text:style-name="T44">Amadores</text:span><text:span text:style-name="T43">, </text:span><text:span text:style-name="T44">SI </text:span></text:p>
      <text:p text:style-name="P31"><text:span text:style-name="T44">Nota (28).- </text:span><text:span text:style-name="T43">La limpieza gratuita tendrá una duración máxima de 8 horas en la EBAR Carretera de Amadores.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31">b) <text:span text:style-name="T43">Suscribir de manera gratuita UNA (1) limpieza al año en la </text:span><text:span text:style-name="T44">EBAR Parque Infantil</text:span><text:span text:style-name="T43">, </text:span><text:span text:style-name="T44">SI </text:span></text:p>
      <text:p text:style-name="P31"><text:span text:style-name="T44">Nota (29).- </text:span><text:span text:style-name="T43">La limpieza gratuita tendrá una duración máxima de 8 horas en la EBAR Parque Infantil. Este servicio incluye todos los conceptos de transporte, traslado, desatascos, medios proporcionales de </text:span></text:p>
      <text:p text:style-name="P33">seguridad, elevación, combustibles, señalización, seguros y recursos preventivos, así como la evacuación de los sólidos a gestor autorizadoy/o complejo para su posterior recogida y tratamiento. </text:p>
      <text:p text:style-name="P31">c) <text:span text:style-name="T43">Suscribir de manera gratuita UNA (1) limpieza al año en la </text:span><text:span text:style-name="T44">EBAR Parque Urbano</text:span><text:span text:style-name="T43">, </text:span><text:span text:style-name="T44">SI </text:span></text:p>
      <text:p text:style-name="P31"><text:soft-page-break/>Avda. de la Constitución, Nº 4 - 35140 Mogán - Las Palmas - Tel: 928 158 800 - Fax: 928 569 166 CIF: P- 3501300-B 45 </text:p>
      <text:p text:style-name="P31"><text:span text:style-name="T44">Nota (30).- </text:span><text:span text:style-name="T43">La limpieza gratuita tendrá una duración máxima de 8 horas en la EBAR Parque Urbano. Este servicio incluye tod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31">d) Suscribir de manera gratuita UNA (1) limpieza al año en la <text:span text:style-name="T2">EBAR Escuela de Vela, SI </text:span></text:p>
      <text:p text:style-name="P31"><text:span text:style-name="T44">Nota (31).- </text:span><text:span text:style-name="T43">La limpieza gratuita tendrá una duración máxima de 8 horas en la EBAR Escuela de Vela.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span></text:p>
      <text:p text:style-name="P33">e) Suscribir de manera gratuita (dos bañeras por año, UNA (1) bañera para acopio de los fangos deshidratados capacidad (5 Tm), y UNA (1) bañera para acopio de los restos de cribados procedentes del pretratamiento capacidad (5 Tm)), hasta una valoración máxima de 2,0 puntos, </text:p>
      <text:p text:style-name="P31"><text:span text:style-name="T44">Nota (32).- </text:span><text:span text:style-name="T43">Las cubetas a depositar en la EDAR Puerto Rico, van con destino 1º.- al almacenamiento (previo traslado a vertedero/ECPPARQUE) de los cribados generados en la retirada de sólidos en el pretratamiento, y 2º.- en el almacenamiento/acumulación de fangos (previo traslado a vertedero/ECPPARQUE) generados por la centrífuga de fangos existentes en la EDAR. Cada una de las cubetas deberán permitir al menos una carga de 4 (Tm o m3) y deberán estar provistas de los elementos de izado (sea gancho fijo, sea gancho/orejetas laterales, ó similar), así como permitir evacuar por bocas de 3 o similar del lixiviado de agua </text:span></text:p>
      <text:p text:style-name="P33">f) Suscribir un Servicio de Actividades Formativas para personal municipal (máximo 20 </text:p>
      <text:p text:style-name="P33">alumnos), como apoyo a la concienciación medioambiental, y gestión de limpiezas en </text:p>
      <text:p text:style-name="P31"><text:span text:style-name="T43">instalaciones de aguas, piscinas, aires acondicionados, etc e instalaciones accesorias, y como mínimo de 2 charlas/acciones formativas anuales a personal municipal, </text:span><text:span text:style-name="T44">SI </text:span></text:p>
      <text:p text:style-name="P31">En caso afirmativo, </text:p>
      <text:p text:style-name="P31">Suscribo Nº de Actividades Formativas con carácter anual<text:span text:style-name="T44">, 5 </text:span></text:p>
      <text:p text:style-name="P31"><text:span text:style-name="T44">Nota (33).- </text:span><text:span text:style-name="T43">Indicar primero el nº de actividades formativas a suscribir en el espacio en blanco dejado a tal efecto. El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text:span></text:p>
      <text:p text:style-name="P35">4. OFERTA ECONÓMICA (Lote Nº2) </text:p>
      <text:p text:style-name="P31">La licitadora presenta oferta económica (<text:span text:style-name="T44">precio fijo</text:span>): SÍ </text:p>
      <text:p text:style-name="P43"><text:span text:style-name="T9">El licitador oferta un porcentaje único de reducción (B</text:span><text:span text:style-name="T10">T</text:span><text:span text:style-name="T9">)= </text:span><text:span text:style-name="T10">17,10 %, </text:span><text:span text:style-name="T9">SÍ </text:span></text:p>
      <text:p text:style-name="P31"><text:span text:style-name="T44">Nota (34).- </text:span><text:span text:style-name="T43">El porcentaje aquí suscrito afectará al presupuesto de ejecución anual, del Anexo I de la memoria justificativa (incluye GG y BI), siendo este importe afectado por el coeficiente único de reducción de; 106.873,90 /anualidad </text:span></text:p>
      <text:p text:style-name="P31">La licitadora presenta oferta económica (<text:span text:style-name="T44">precio variable</text:span>): SÍ </text:p>
      <text:p text:style-name="P31"><text:span text:style-name="T44">Opción I</text:span>, El licitador oferta un porcentaje único de reducción (B<text:span text:style-name="T2">U</text:span>) = </text:p>
      <text:p text:style-name="P31">(B<text:span text:style-name="T2">V</text:span>) = (B<text:span text:style-name="T2">y</text:span>) =: <text:span text:style-name="T2">17,10 %, SÍ </text:span></text:p>
      <text:p text:style-name="P31"><text:span text:style-name="T44">Opción II</text:span>, El licitador oferta un porcentaje de reducción </text:p>
      <text:p text:style-name="P31">individualizado (B<text:span text:style-name="T2">U</text:span>) :______________ %, (B<text:span text:style-name="T2">V</text:span>) :______________ %, </text:p>
      <text:p text:style-name="P31">y (B<text:span text:style-name="T2">y</text:span>) :______________ %, <text:span text:style-name="T2">NO </text:span></text:p>
      <text:p text:style-name="P31"><text:span text:style-name="T44">Nota (35).- </text:span><text:span text:style-name="T43">El porcentaje o los porcentajes aquí suscritos, afectarán exclusivamente a los precios que se recogen en el Anexo II, Anexo III y Anexo IV del PPTP. Los precios allí descritos (Anexo II, Anexo III y Anexo IV) poseen incluido (GG).</text:span> </text:p>
      <text:p text:style-name="P19"><text:span text:style-name="T9">*Se adjunta a la oferta documentación</text:span> </text:p>
      <text:p text:style-name="P16"><text:span text:style-name="T17">LOTE Nº4:</text:span><text:span text:style-name="T16"> </text:span><text:span text:style-name="T10">Mantenimiento y reposición/suministros de equipos hidráulicos, equipos eléctricos y equipos automáticos</text:span> </text:p>
      <table:table table:name="Table13" table:style-name="Table13">
        <table:table-column table:style-name="Table13.A"/>
        <text:soft-page-break/>
        <table:table-row>
          <table:table-cell table:style-name="Table13.A1" office:value-type="string">
            <text:p text:style-name="P100"><text:span text:style-name="T10">METALARINAGA S.L. con CIF B76088996</text:span><text:span text:style-name="T9"> se compromete a ejecutar el contrato de referencia por el siguiente importe y resto de criterios:</text:span> </text:p>
          </table:table-cell>
        </table:table-row>
      </table:table>
      <text:p text:style-name="P15"><text:span text:style-name="T9">1. MEDIDAS DE PROTECCIÓN Y BUENAS PRÁCTICAS SOCIALES/LABORALES:</text:span> </text:p>
      <text:p text:style-name="P18">La licitadora presenta medidas de protección y buenas prácticas sociales/laborales: <text:span text:style-name="T2">SÍ</text:span> / NO </text:p>
      <text:p text:style-name="P18">En caso afirmativo, </text:p>
      <text:p text:style-name="P18">a) Sistema de Revisión Médica de trabajadores: <text:span text:style-name="T2">SI</text:span> / NO </text:p>
      <text:p text:style-name="P18">En caso afirmativo, </text:p>
      <text:p text:style-name="P18">Se adjunta Programa de Medicina de la Salud: <text:span text:style-name="T2">SI</text:span> / NO </text:p>
      <text:p text:style-name="P18">Se adjunta Contrato con Mutua para Especialidad Medicina de la Salud: <text:span text:style-name="T2">SI</text:span> / NO </text:p>
      <text:p text:style-name="P18">Se adjuntan otros documentos acreditativos (especificar): </text:p>
      <text:p text:style-name="P18">___________________ ________________________ </text:p>
      <text:p text:style-name="P18">b) Empleados mayores de 45 años: <text:span text:style-name="T2">SI</text:span> / NO </text:p>
      <text:p text:style-name="P18">En caso afirmativo, </text:p>
      <text:p text:style-name="P18">n.º de trabajadores en plantilla &gt; 45 años: ___2____ </text:p>
      <text:p text:style-name="P18">se adjunta copia de contrato de cada trabajador: <text:span text:style-name="T2">SI</text:span> / NO </text:p>
      <text:p text:style-name="P18">se adjunta copia del IDC de cada trabajador (Informe de datos de cotización): <text:span text:style-name="T2">SI</text:span> / NO </text:p>
      <text:p text:style-name="P18">se adjunta TA2 de cada Trabajador: <text:span text:style-name="T2">SI </text:span>/ NO </text:p>
      <text:p text:style-name="P18">Se adjuntan otros documentos acreditativos (especificar): </text:p>
      <text:p text:style-name="P18">___________________ ________________________ </text:p>
      <text:p text:style-name="P18">___________________ ________________________ </text:p>
      <text:p text:style-name="P18">___________________ ________________________ </text:p>
      <text:p text:style-name="P18">Nota (46).- En el caso de los apartados a) y b) deberán identificar de forma precisa la relación entre el mencionado </text:p>
      <text:p text:style-name="P18">trabajador y los documentos que demuestren su vinculación en los últimos tres años a la empresa que opta a la presente </text:p>
      <text:p text:style-name="P18">licitación. Si estos documentos no permiten identificarlo de manera precisa no serán valorados/puntuados. </text:p>
      <text:p text:style-name="P18">2. MEDIDAS DE PROTECCIÓN Y BUENAS PRÁCTICAS MEDIOAMBIENTALES: </text:p>
      <text:p text:style-name="P18">La licitadora presenta medidas de protección y buenas prácticas medioambientales: SÍ / <text:span text:style-name="T2">NO</text:span> </text:p>
      <text:p text:style-name="P18">En caso afirmativo, </text:p>
      <text:p text:style-name="P15"><text:span text:style-name="T9">La licitadora presenta medidas de protección y buenas prácticas medioambientales: SÍ / NO</text:span> </text:p>
      <text:p text:style-name="P18">En caso afirmativo, </text:p>
      <text:p text:style-name="P18">a) Suministro eléctrico con, al menos, 40% energías renovables: SI / NO </text:p>
      <text:p text:style-name="P18">En caso afirmativo, </text:p>
      <text:p text:style-name="P18">Se adjunta copia de contrato con Empresa Comercializadora Eléctrica: SI / NO </text:p>
      <text:p text:style-name="P18">Se adjuntan otros documentos acreditativos (especificar): </text:p>
      <text:p text:style-name="P18">___________________ ________________________ </text:p>
      <text:p text:style-name="P18"><text:soft-page-break/>___________________ ________________________ </text:p>
      <text:p text:style-name="P18">___________________ ________________________ </text:p>
      <text:p text:style-name="P18">b) Medidas de ahorro energético: SI / NO </text:p>
      <text:p text:style-name="P18">En caso afirmativo, </text:p>
      <text:p text:style-name="P18">Se adjunta copia de contrato con Empresa Instaladora Eléctrica: SI / NO </text:p>
      <text:p text:style-name="P18">Se adjunta copia de proyecto con Empresa para Instalación de Ahorro energético: SI / </text:p>
      <text:p text:style-name="P18">NO </text:p>
      <text:p text:style-name="P18">se adjunta la siguiente documentación: </text:p>
      <text:p text:style-name="P18">_______________________________________(descripción del documento/ factura). </text:p>
      <text:p text:style-name="P18">_______________________________________(descripción del documento/ factura). </text:p>
      <text:p text:style-name="P18">_______________________________________(descripción del documento/ factura). </text:p>
      <text:p text:style-name="P18">Se adjuntan otros documentos acreditativos (especificar): </text:p>
      <text:p text:style-name="P18">___________________ ________________________ </text:p>
      <text:p text:style-name="P18">___________________ ________________________ </text:p>
      <text:p text:style-name="P18">___________________ ________________________ </text:p>
      <text:p text:style-name="P18">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 </text:p>
      <text:p text:style-name="P18">3. MEJORAS DEL SERVICIO </text:p>
      <text:p text:style-name="P18">La licitadora presenta mejoras del Servicio: <text:span text:style-name="T2">SÍ</text:span> / NO </text:p>
      <text:p text:style-name="P18">a) Suscribir de manera gratuita (mientras dure el contrato y cualquiera de sus prórrogas) UNA (1) </text:p>
      <text:p text:style-name="P18">vez al año, de DOS (2) equipos de transmisión de lectura de caudales modelo SITRANS F M aptos </text:p>
      <text:p text:style-name="P18">para modelo de caudalímetro MAG FLOW 5000 o equivalente. para la EDAR Puerto Rico, <text:span text:style-name="T2">SI</text:span> / NO </text:p>
      <text:p text:style-name="P18">Nota (48).- Marcar con X el SI o el NO .El equipo a suscribir tiene garantía de un año (contados a partir de la fecha de </text:p>
      <text:p text:style-name="P18">acta de recepción), por tanto el adjudicatario que suscriba esta mejora, viene obligado a sufragar las calibraciones en los casos de mal funcionamiento. </text:p>
      <text:p text:style-name="P18">b) Suscribir de manera gratuita (mientras dure el contrato y cualquiera de sus prórrogas) UNA (1) </text:p>
      <text:p text:style-name="P18">vez al año, de UN (1) caudalímetro y/o transmisor de flujo DN150 PN16, modelo MAG FLOW 5000 </text:p>
      <text:p text:style-name="P18">o equivalente para aguas residuales, para la EDAR Puerto Rico una EBAR Municipal, <text:span text:style-name="T2">SI</text:span> / NO </text:p>
      <text:p text:style-name="P18">Nota (49).- Marcar con X el SI o el NO .El equipo a suscribir tiene garantía de un año (contados a partir de la fecha de </text:p>
      <text:p text:style-name="P18">acta de recepción), por tanto el adjudicatario que suscriba esta mejora, viene obligado a sufragar las calibraciones en los casos de mal funcionamiento. </text:p>
      <text:p text:style-name="P15"><text:span text:style-name="T9">c) Suscribir un Servicio de Actividades Formativas para personal municipal (máximo 20</text:span> </text:p>
      <text:p text:style-name="P18"><text:span text:style-name="T9">alumnos), como apoyo a la concienciación medioambiental, y gestión de limpiezas en</text:span> </text:p>
      <text:p text:style-name="P18"><text:span text:style-name="T9">instalaciones de aguas, piscinas, aires acondicionados, etc e instalaciones accesorias, y como</text:span> </text:p>
      <text:p text:style-name="P18"><text:span text:style-name="T9">mínimo de 2 charlas/acciones formativas anuales a personal municipal, </text:span><text:span text:style-name="T10">SI</text:span><text:span text:style-name="T9"> / NO</text:span> </text:p>
      <text:p text:style-name="P18"><text:span text:style-name="T9">En caso afirmativo,</text:span> </text:p>
      <text:p text:style-name="P18"><text:span text:style-name="T9">? Suscribo Nº de Actividades Formativas con carácter anual,_2___</text:span> </text:p>
      <text:p text:style-name="P18"><text:span text:style-name="T9">Nota (50).- Indicar primero el nª de actividades formativas a suscribir en el espacio en blanco dejado a tal efecto.</text:span> </text:p>
      <text:p text:style-name="P18"><text:span text:style-name="T9">El Servicio a suscribir, contará con un máximo de 20 alumnos, y una extensión máxima de 1hora, podrá ejecutarse en</text:span> </text:p>
      <text:p text:style-name="P18"><text:soft-page-break/><text:span text:style-name="T9">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p text:style-name="P18"><text:span text:style-name="T9">4. OFERTA ECONÓMICA (</text:span><text:span text:style-name="T41">Lote Nº4</text:span><text:span text:style-name="T9">)</text:span> </text:p>
      <text:p text:style-name="P18"><text:span text:style-name="T9">La licitadora presenta oferta económica (precio fijo): </text:span><text:span text:style-name="T10">SÍ</text:span><text:span text:style-name="T9"> / NO</text:span> </text:p>
      <text:p text:style-name="P18"><text:span text:style-name="T9">El licitador oferta un porcentaje único de reducción (BT)= 6%, </text:span><text:span text:style-name="T10">SÍ</text:span><text:span text:style-name="T9"> / NO</text:span> </text:p>
      <text:p text:style-name="P18"><text:span text:style-name="T9">Nota (51).- El porcentaje aquí suscrito afectará al presupuesto de ejecución anual, del Anexo I del presente informe (incluye GG y BI), siendo este importe afectado por el coeficiente único de reducción de; 71.876,00 /anualidad</text:span> </text:p>
      <text:p text:style-name="P18"><text:span text:style-name="T9">La licitadora presenta oferta económica (precio variable): </text:span><text:span text:style-name="T10">SÍ</text:span><text:span text:style-name="T9"> / NO</text:span> </text:p>
      <text:p text:style-name="P18"><text:span text:style-name="T9">? Opción I, El licitador oferta un porcentaje único de reducción (BU) =</text:span> </text:p>
      <text:p text:style-name="P18"><text:span text:style-name="T9">(BV) = (By) =:____________20__ %, : </text:span><text:span text:style-name="T10">SÍ</text:span><text:span text:style-name="T9"> / NO</text:span> </text:p>
      <text:p text:style-name="P18"><text:span text:style-name="T9">? Opción II, El licitador oferta un porcentaje de reducción</text:span> </text:p>
      <text:p text:style-name="P18"><text:span text:style-name="T9">individualizado (BU) :_________15_____ %, (BV) :__________25____ %,</text:span> </text:p>
      <text:p text:style-name="P18"><text:span text:style-name="T9">y (By) :___________15___ %, </text:span><text:span text:style-name="T10">SÍ</text:span><text:span text:style-name="T9"> / NO</text:span> </text:p>
      <text:p text:style-name="P18"><text:span text:style-name="T9">Nota (52).- El porcentaje o los porcentajes aquí suscritos, afectarán exclusivamente a los precios que se recogen en elAnexo II, Anexo III y Anexo IV del PPTP. Los precios allí descritos (Anexo II, Anexo III y Anexo IV) poseen incluido (GG).</text:span> </text:p>
      <text:p text:style-name="P19"><text:span text:style-name="T9">*Se adjunta a la oferta documentación</text:span> </text:p>
      <text:p text:style-name="P16"><text:span text:style-name="T10">atendiendo en todo caso al pliego de cláusulas administrativas particulares y al pliego de prescripciones técnicas, al considerarse que es la oferta más ventajosa, </text:span><text:span text:style-name="T9">considerando el orden decreciente en que han quedado clasificadas las ofertas presentadas, admitidas y que no han sido declaradas anormales o desproporcionadas (detallado más adelante), por un plazo de duración del contrato de </text:span><text:span text:style-name="T10">UN (1) año, </text:span><text:span text:style-name="T9">iniciándose conforme a lo establecido en el punto 7 del pliego de prescripciones técnicas, </text:span><text:span text:style-name="T10">plazo que podrá prorrogarse hasta un máximo de</text:span><text:span text:style-name="T9"> </text:span><text:span text:style-name="T10">CUATRO (4)</text:span><text:span text:style-name="T9"> </text:span><text:span text:style-name="T10">prórrogas </text:span><text:span text:style-name="T9">(por periodos de un año cada prórroga) </text:span><text:span text:style-name="T10">:</text:span> </text:p>
      <text:p text:style-name="P16"><text:span text:style-name="T44">Lote Nº1 Cuadro resumen de valoraciones</text:span> </text:p>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p text:style-name="P113">Valoración licitadores LOTE Nº1 </text:p>
          </table:table-cell>
          <table:covered-table-cell/>
          <table:table-cell table:style-name="Table14.C1" office:value-type="string">
            <text:p text:style-name="P6"/>
          </table:table-cell>
        </table:table-row>
        <table:table-row table:style-name="Table14.2">
          <table:table-cell table:style-name="Table14.A2" office:value-type="string">
            <text:p text:style-name="P104"><text:span text:style-name="T13">Criterios automáticos (25 puntos)</text:span> </text:p>
          </table:table-cell>
          <table:table-cell table:style-name="Table14.A2" office:value-type="string">
            <text:p text:style-name="P105"><text:span text:style-name="T10">Valoración</text:span> </text:p>
          </table:table-cell>
          <table:table-cell table:style-name="Table14.C2" office:value-type="string">
            <text:p text:style-name="P105"><text:span text:style-name="T10">CANARAGUA</text:span> </text:p>
          </table:table-cell>
        </table:table-row>
        <table:table-row table:style-name="Table14.2">
          <table:table-cell table:style-name="Table14.A3" office:value-type="string">
            <text:p text:style-name="P104"><text:span text:style-name="T12">1.- Valoración Criterio Social (1 punto)</text:span> </text:p>
          </table:table-cell>
          <table:table-cell table:style-name="Table14.A3" office:value-type="string">
            <text:p text:style-name="P105"><text:span text:style-name="T9">1</text:span> </text:p>
          </table:table-cell>
          <table:table-cell table:style-name="Table14.C3" office:value-type="string">
            <text:p text:style-name="P105"><text:span text:style-name="T9">1</text:span> </text:p>
          </table:table-cell>
        </table:table-row>
        <table:table-row table:style-name="Table14.2">
          <table:table-cell table:style-name="Table14.A3" office:value-type="string">
            <text:p text:style-name="P104"><text:span text:style-name="T12">2.- Valoración Criterio Medidas de protección y buenas prácticas Medioambientales (1 punto)</text:span> </text:p>
          </table:table-cell>
          <table:table-cell table:style-name="Table14.A3" office:value-type="string">
            <text:p text:style-name="P105"><text:span text:style-name="T9">1</text:span> </text:p>
          </table:table-cell>
          <table:table-cell table:style-name="Table14.C3" office:value-type="string">
            <text:p text:style-name="P105"><text:span text:style-name="T9">1</text:span> </text:p>
          </table:table-cell>
        </table:table-row>
        <table:table-row table:style-name="Table14.2">
          <table:table-cell table:style-name="Table14.A3" office:value-type="string">
            <text:p text:style-name="P104"><text:span text:style-name="T12">3.- Mejoras (23 puntos)</text:span> </text:p>
          </table:table-cell>
          <table:table-cell table:style-name="Table14.A3" office:value-type="string">
            <text:p text:style-name="P105"><text:span text:style-name="T9">23</text:span> </text:p>
          </table:table-cell>
          <table:table-cell table:style-name="Table14.C3" office:value-type="string">
            <text:p text:style-name="P105"><text:span text:style-name="T9">15</text:span> </text:p>
          </table:table-cell>
        </table:table-row>
        <table:table-row table:style-name="Table14.2">
          <table:table-cell table:style-name="Table14.A6" office:value-type="string">
            <text:p text:style-name="P104"><text:span text:style-name="T13">Oferta Económica (75 puntos)</text:span> </text:p>
          </table:table-cell>
          <table:table-cell table:style-name="Table14.A6" office:value-type="string">
            <text:p text:style-name="P6"/>
          </table:table-cell>
          <table:table-cell table:style-name="Table14.C6" office:value-type="string">
            <text:p text:style-name="P6"/>
          </table:table-cell>
        </table:table-row>
        <text:soft-page-break/>
        <table:table-row table:style-name="Table14.2">
          <table:table-cell table:style-name="Table14.A3" office:value-type="string">
            <text:p text:style-name="P104"><text:span text:style-name="T12">4.1.- Servicio en modalidad de Precio fijo (50 puntos)</text:span> </text:p>
          </table:table-cell>
          <table:table-cell table:style-name="Table14.A3" office:value-type="string">
            <text:p text:style-name="P105"><text:span text:style-name="T9">50</text:span> </text:p>
          </table:table-cell>
          <table:table-cell table:style-name="Table14.C3" office:value-type="string">
            <text:p text:style-name="P105"><text:span text:style-name="T9">50,00</text:span> </text:p>
          </table:table-cell>
        </table:table-row>
        <table:table-row table:style-name="Table14.2">
          <table:table-cell table:style-name="Table14.A3" office:value-type="string">
            <text:p text:style-name="P104"><text:span text:style-name="T12">4.2.- Servicio en modalidad de Precio variable (25 puntos)</text:span> </text:p>
          </table:table-cell>
          <table:table-cell table:style-name="Table14.A3" office:value-type="string">
            <text:p text:style-name="P105"><text:span text:style-name="T9">25</text:span> </text:p>
          </table:table-cell>
          <table:table-cell table:style-name="Table14.C3" office:value-type="string">
            <text:p text:style-name="P105"><text:span text:style-name="T9">25,00</text:span> </text:p>
          </table:table-cell>
        </table:table-row>
        <table:table-row table:style-name="Table14.2">
          <table:table-cell table:style-name="Table14.A9" office:value-type="string">
            <text:p text:style-name="P106"><text:span text:style-name="T10">TOTAL Criterios automáticos</text:span> </text:p>
          </table:table-cell>
          <table:table-cell table:style-name="Table14.A3" office:value-type="string">
            <text:p text:style-name="P105"><text:span text:style-name="T73">100</text:span> </text:p>
          </table:table-cell>
          <table:table-cell table:style-name="Table14.C3" office:value-type="string">
            <text:p text:style-name="P105"><text:span text:style-name="T73">92</text:span> </text:p>
          </table:table-cell>
        </table:table-row>
      </table:table>
      <text:p text:style-name="P16"><text:span text:style-name="T44">Lote Nº2 Cuadro resumen de valoraciones</text:span> </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105"><text:span text:style-name="T13">Valoración licitadores LOTE Nº2</text:span> </text:p>
          </table:table-cell>
          <table:covered-table-cell/>
          <table:table-cell table:style-name="Table15.C1" office:value-type="string">
            <text:p text:style-name="P6"/>
          </table:table-cell>
          <table:table-cell table:style-name="Table15.D1" office:value-type="string">
            <text:p text:style-name="P6"/>
          </table:table-cell>
        </table:table-row>
        <table:table-row table:style-name="Table15.2">
          <table:table-cell table:style-name="Table15.A2" office:value-type="string">
            <text:p text:style-name="P104"><text:span text:style-name="T13">Criterios automáticos (25 puntos)</text:span> </text:p>
          </table:table-cell>
          <table:table-cell table:style-name="Table15.A2" office:value-type="string">
            <text:p text:style-name="P105"><text:span text:style-name="T10">Valoración</text:span> </text:p>
          </table:table-cell>
          <table:table-cell table:style-name="Table15.C2" office:value-type="string">
            <text:p text:style-name="P105"><text:span text:style-name="T10">EICOH</text:span> </text:p>
          </table:table-cell>
          <table:table-cell table:style-name="Table15.D2" office:value-type="string">
            <text:p text:style-name="P105"><text:span text:style-name="T10">ECOLOGIA</text:span> </text:p>
          </table:table-cell>
        </table:table-row>
        <table:table-row table:style-name="Table15.2">
          <table:table-cell table:style-name="Table15.A3" office:value-type="string">
            <text:p text:style-name="P104"><text:span text:style-name="T12">1.- Valoración Criterio Social (1 punto)</text:span> </text:p>
          </table:table-cell>
          <table:table-cell table:style-name="Table15.A3" office:value-type="string">
            <text:p text:style-name="P105"><text:span text:style-name="T9">1</text:span> </text:p>
          </table:table-cell>
          <table:table-cell table:style-name="Table15.C3" office:value-type="string">
            <text:p text:style-name="P105"><text:span text:style-name="T9">1</text:span> </text:p>
          </table:table-cell>
          <table:table-cell table:style-name="Table15.D3" office:value-type="string">
            <text:p text:style-name="P105"><text:span text:style-name="T9">0</text:span> </text:p>
          </table:table-cell>
        </table:table-row>
        <table:table-row table:style-name="Table15.2">
          <table:table-cell table:style-name="Table15.A3" office:value-type="string">
            <text:p text:style-name="P104"><text:span text:style-name="T12">2.- Valoración Criterio Medidas de protección y buenas prácticas Medioambientales (1 punto)</text:span> </text:p>
          </table:table-cell>
          <table:table-cell table:style-name="Table15.A3" office:value-type="string">
            <text:p text:style-name="P105"><text:span text:style-name="T9">1</text:span> </text:p>
          </table:table-cell>
          <table:table-cell table:style-name="Table15.C3" office:value-type="string">
            <text:p text:style-name="P105"><text:span text:style-name="T9">0,5</text:span> </text:p>
          </table:table-cell>
          <table:table-cell table:style-name="Table15.D3" office:value-type="string">
            <text:p text:style-name="P105"><text:span text:style-name="T9">0</text:span> </text:p>
          </table:table-cell>
        </table:table-row>
        <table:table-row table:style-name="Table15.2">
          <table:table-cell table:style-name="Table15.A3" office:value-type="string">
            <text:p text:style-name="P104"><text:span text:style-name="T12">3.- Mejoras (23 puntos)</text:span> </text:p>
          </table:table-cell>
          <table:table-cell table:style-name="Table15.A3" office:value-type="string">
            <text:p text:style-name="P105"><text:span text:style-name="T9">23</text:span> </text:p>
          </table:table-cell>
          <table:table-cell table:style-name="Table15.C3" office:value-type="string">
            <text:p text:style-name="P105"><text:span text:style-name="T9">21</text:span> </text:p>
          </table:table-cell>
          <table:table-cell table:style-name="Table15.D3" office:value-type="string">
            <text:p text:style-name="P105"><text:span text:style-name="T9">12</text:span> </text:p>
          </table:table-cell>
        </table:table-row>
        <table:table-row table:style-name="Table15.2">
          <table:table-cell table:style-name="Table15.A6" office:value-type="string">
            <text:p text:style-name="P104"><text:span text:style-name="T13">Oferta Económica (75 puntos)</text:span> </text:p>
          </table:table-cell>
          <table:table-cell table:style-name="Table15.A6" office:value-type="string">
            <text:p text:style-name="P6"/>
          </table:table-cell>
          <table:table-cell table:style-name="Table15.C6" office:value-type="string">
            <text:p text:style-name="P6"/>
          </table:table-cell>
          <table:table-cell table:style-name="Table15.D6" office:value-type="string">
            <text:p text:style-name="P6"/>
          </table:table-cell>
        </table:table-row>
        <table:table-row table:style-name="Table15.2">
          <table:table-cell table:style-name="Table15.A3" office:value-type="string">
            <text:p text:style-name="P104"><text:span text:style-name="T12">4.1.- Servicio en modalidad de Precio fijo (50 puntos)</text:span> </text:p>
          </table:table-cell>
          <table:table-cell table:style-name="Table15.A3" office:value-type="string">
            <text:p text:style-name="P105"><text:span text:style-name="T9">50</text:span> </text:p>
          </table:table-cell>
          <table:table-cell table:style-name="Table15.C3" office:value-type="string">
            <text:p text:style-name="P105"><text:span text:style-name="T9">40,71</text:span> </text:p>
          </table:table-cell>
          <table:table-cell table:style-name="Table15.D3" office:value-type="string">
            <text:p text:style-name="P105"><text:span text:style-name="T9">50,00</text:span> </text:p>
          </table:table-cell>
        </table:table-row>
        <table:table-row table:style-name="Table15.2">
          <table:table-cell table:style-name="Table15.A3" office:value-type="string">
            <text:p text:style-name="P104"><text:span text:style-name="T12">4.2.- Servicio en modalidad de Precio variable (25 puntos)</text:span> </text:p>
          </table:table-cell>
          <table:table-cell table:style-name="Table15.A3" office:value-type="string">
            <text:p text:style-name="P105"><text:span text:style-name="T9">25</text:span> </text:p>
          </table:table-cell>
          <table:table-cell table:style-name="Table15.C3" office:value-type="string">
            <text:p text:style-name="P105"><text:span text:style-name="T9">0,00</text:span> </text:p>
          </table:table-cell>
          <table:table-cell table:style-name="Table15.D3" office:value-type="string">
            <text:p text:style-name="P105"><text:span text:style-name="T9">0,00</text:span> </text:p>
          </table:table-cell>
        </table:table-row>
        <table:table-row table:style-name="Table15.2">
          <table:table-cell table:style-name="Table15.A9" office:value-type="string">
            <text:p text:style-name="P106"><text:span text:style-name="T10">TOTAL Criterios automáticos</text:span> </text:p>
          </table:table-cell>
          <table:table-cell table:style-name="Table15.A3" office:value-type="string">
            <text:p text:style-name="P105"><text:span text:style-name="T73">100</text:span> </text:p>
          </table:table-cell>
          <table:table-cell table:style-name="Table15.C3" office:value-type="string">
            <text:p text:style-name="P105"><text:span text:style-name="T73">63,21</text:span> </text:p>
          </table:table-cell>
          <table:table-cell table:style-name="Table15.D3" office:value-type="string">
            <text:p text:style-name="P105"><text:span text:style-name="T73">62,00</text:span> </text:p>
          </table:table-cell>
        </table:table-row>
      </table:table>
      <text:p text:style-name="P16"><text:span text:style-name="T44">Lote Nº4 Cuadro resumen de valoraciones</text:span> </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105"><text:span text:style-name="T13">Valoración licitadores LOTE Nº 4</text:span> </text:p>
          </table:table-cell>
          <table:covered-table-cell/>
          <table:table-cell table:style-name="Table16.C1" office:value-type="string">
            <text:p text:style-name="P6"/>
          </table:table-cell>
        </table:table-row>
        <table:table-row table:style-name="Table16.2">
          <table:table-cell table:style-name="Table16.A2" office:value-type="string">
            <text:p text:style-name="P104"><text:span text:style-name="T13">Criterios automáticos (25 puntos)</text:span> </text:p>
          </table:table-cell>
          <table:table-cell table:style-name="Table16.A2" office:value-type="string">
            <text:p text:style-name="P105"><text:span text:style-name="T10">Valoración</text:span> </text:p>
          </table:table-cell>
          <table:table-cell table:style-name="Table16.C2" office:value-type="string">
            <text:p text:style-name="P105"><text:span text:style-name="T10">METALARINAGA</text:span> </text:p>
          </table:table-cell>
        </table:table-row>
        <table:table-row table:style-name="Table16.2">
          <table:table-cell table:style-name="Table16.A3" office:value-type="string">
            <text:p text:style-name="P104"><text:span text:style-name="T12">1.- Valoración Criterio Social (1 punto)</text:span> </text:p>
          </table:table-cell>
          <table:table-cell table:style-name="Table16.A3" office:value-type="string">
            <text:p text:style-name="P105"><text:span text:style-name="T9">1</text:span> </text:p>
          </table:table-cell>
          <table:table-cell table:style-name="Table16.C3" office:value-type="string">
            <text:p text:style-name="P105"><text:span text:style-name="T9">1</text:span> </text:p>
          </table:table-cell>
        </table:table-row>
        <table:table-row table:style-name="Table16.2">
          <table:table-cell table:style-name="Table16.A3" office:value-type="string">
            <text:p text:style-name="P104"><text:span text:style-name="T12">2.- Valoración Criterio Medidas de protección y buenas prácticas Medioambientales (1 punto)</text:span> </text:p>
          </table:table-cell>
          <table:table-cell table:style-name="Table16.A3" office:value-type="string">
            <text:p text:style-name="P105"><text:span text:style-name="T9">1</text:span> </text:p>
          </table:table-cell>
          <table:table-cell table:style-name="Table16.C3" office:value-type="string">
            <text:p text:style-name="P105"><text:span text:style-name="T9">0</text:span> </text:p>
          </table:table-cell>
        </table:table-row>
        <table:table-row table:style-name="Table16.2">
          <table:table-cell table:style-name="Table16.A3" office:value-type="string">
            <text:p text:style-name="P104"><text:span text:style-name="T12">3.- Mejoras (23 puntos)</text:span> </text:p>
          </table:table-cell>
          <table:table-cell table:style-name="Table16.A3" office:value-type="string">
            <text:p text:style-name="P105"><text:span text:style-name="T9">23</text:span> </text:p>
          </table:table-cell>
          <table:table-cell table:style-name="Table16.C3" office:value-type="string">
            <text:p text:style-name="P105"><text:span text:style-name="T9">22,4</text:span> </text:p>
          </table:table-cell>
        </table:table-row>
        <table:table-row table:style-name="Table16.2">
          <table:table-cell table:style-name="Table16.A6" office:value-type="string">
            <text:p text:style-name="P104"><text:span text:style-name="T13">Oferta Económica (75 puntos)</text:span> </text:p>
          </table:table-cell>
          <table:table-cell table:style-name="Table16.A6" office:value-type="string">
            <text:p text:style-name="P6"/>
          </table:table-cell>
          <table:table-cell table:style-name="Table16.C6" office:value-type="string">
            <text:p text:style-name="P6"/>
          </table:table-cell>
        </table:table-row>
        <table:table-row table:style-name="Table16.2">
          <table:table-cell table:style-name="Table16.A3" office:value-type="string">
            <text:p text:style-name="P104"><text:span text:style-name="T12">4.1.- Servicio en modalidad de Precio fijo (50 puntos)</text:span> </text:p>
          </table:table-cell>
          <table:table-cell table:style-name="Table16.A3" office:value-type="string">
            <text:p text:style-name="P105"><text:span text:style-name="T9">50</text:span> </text:p>
          </table:table-cell>
          <table:table-cell table:style-name="Table16.C3" office:value-type="string">
            <text:p text:style-name="P105"><text:span text:style-name="T9">50,00</text:span> </text:p>
          </table:table-cell>
        </table:table-row>
        <text:soft-page-break/>
        <table:table-row table:style-name="Table16.2">
          <table:table-cell table:style-name="Table16.A3" office:value-type="string">
            <text:p text:style-name="P104"><text:span text:style-name="T12">4.2.- Servicio en modalidad de Precio variable (25 puntos)</text:span> </text:p>
          </table:table-cell>
          <table:table-cell table:style-name="Table16.A3" office:value-type="string">
            <text:p text:style-name="P105"><text:span text:style-name="T9">25</text:span> </text:p>
          </table:table-cell>
          <table:table-cell table:style-name="Table16.C3" office:value-type="string">
            <text:p text:style-name="P105"><text:span text:style-name="T9">25,00</text:span> </text:p>
          </table:table-cell>
        </table:table-row>
        <table:table-row table:style-name="Table16.2">
          <table:table-cell table:style-name="Table16.A9" office:value-type="string">
            <text:p text:style-name="P106"><text:span text:style-name="T10">TOTAL Criterios automáticos</text:span> </text:p>
          </table:table-cell>
          <table:table-cell table:style-name="Table16.A3" office:value-type="string">
            <text:p text:style-name="P105"><text:span text:style-name="T73">100</text:span> </text:p>
          </table:table-cell>
          <table:table-cell table:style-name="Table16.C3" office:value-type="string">
            <text:p text:style-name="P105"><text:span text:style-name="T73">98,4</text:span> </text:p>
          </table:table-cell>
        </table:table-row>
      </table:table>
      <text:p text:style-name="P15">CUARTO.- <text:span text:style-name="T17">DECLARAR DESIERTO el LOTE Nº3: Suministro de productos químicos, equipos de dosificación, equipos de control y elementos de seguridad para operación diaria</text:span> </text:p>
      <text:p text:style-name="P20"><text:span text:style-name="T10">QUINTO.- Requerir a las entidades </text:span><text:span text:style-name="T9">propuestas como adjudicatarias del contrato, para que dentro del plazo de </text:span><text:span text:style-name="T10">DIEZ </text:span><text:span text:style-name="T17">(10) días hábiles</text:span><text:span text:style-name="T9">, a contar desde el siguiente a aquél en que se haya publicado el requerimiento, presente la documentación que se indica en la cláusula 19 del Pliego de Cláusulas Administrativas Particulares que rige la meritada licitación:</text:span> </text:p>
      <text:p text:style-name="P20"><text:span text:style-name="T17">-LOTE Nº1: </text:span><text:span text:style-name="T10">Control analítico del agua residual, depurada, regenerada, y control de muestras de fangos y cribados, a la entidad CANARAGUA CONCESIONES, S.A.U. con A-76624345</text:span> </text:p>
      <text:p text:style-name="P16"><text:span text:style-name="T10">-</text:span><text:span text:style-name="T17">LOTE Nº2: </text:span><text:span text:style-name="T10">Limpieza y retirada de cribados, limpieza y retirada de fangos y transporte hasta gestor autorizado, a la entidad EICOH EXPLOTACIONES SLU, con C.I.F. B-35482546</text:span><text:span text:style-name="T9"> </text:span></text:p>
      <text:p text:style-name="P16"><text:span text:style-name="T9">-</text:span><text:span text:style-name="T17">LOTE Nº4:</text:span><text:span text:style-name="T16"> </text:span><text:span text:style-name="T10">Mantenimiento y reposición/suministros de equipos hidráulicos, equipos eléctricos y equipos automáticos, a la entidad METALARINAGA S.L. con CIF B76088996</text:span> </text:p>
      <text:p text:style-name="P20"><text:span text:style-name="T16">Respecto a la garantía definitiva, </text:span><text:span text:style-name="T9">correspondiente a un importe del 5 por 100 del presupuesto de gasto máximo o indicativo, excluido el I.G.I.C., debe depositar una garantía definitiva, para </text:span><text:span text:style-name="T10">el LOTE 1 por importe de 1.450,04, para el LOTE 2 : 5.717,75, para el LOTE 4: 3.845,36 , </text:span><text:span text:style-name="T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0"><text:span text:style-name="T10">SEXTO.- </text:span><text:span text:style-name="T9">Notificar el acuerdo adoptado a los interesados,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Tesorería y a la Intervención General de este Ilustre Ayuntamiento, a los efectos oportunos.”</text:span> </text:p>
      <text:p text:style-name="P45"><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61"><text:span text:style-name="T25">La Junta de Gobierno Local, acuerda aprobar la propuesta emitida en los términos que se recogen precedentemente.</text:span><text:span text:style-name="T90"> </text:span></text:p>
      <text:p text:style-name="P126"/>
      <text:p text:style-name="P61"><text:span text:style-name="T9">Y no habiendo más asuntos que tratar, por la Presidencia se levanta la sesión, siendo las trece horas, quince minutos del día al comienzo indicado, de todo lo cual, yo como Secretaria General Accidental doy fe.</text:span> </text:p>
      <text:p text:style-name="P17"><text:span text:style-name="T10">LA PRESIDENTA, <text:tab/><text:tab/><text:tab/><text:tab/>LA SECRETARIA GENERAL ACCIDENTAL,</text:span><text:span text:style-name="T91"> </text:span></text:p>
      <text:p text:style-name="P64"/>
      <text:p text:style-name="P119"/>
      <text:p text:style-name="P119">DILIGENCIA DE LA SECRETARÍA GENERAL</text:p>
      <text:p text:style-name="P120"/>
      <text:p text:style-name="P121">Diligencia para hacer constar que el acta de la Junta de Gobierno Local de fecha <text:span text:style-name="T3">28 de junio de 2022 </text:span>ha sido aprobada por dicho órgano en la sesión celebrada el día <text:span text:style-name="T3">19 de julio de 2022.</text:span></text:p>
      <text:p text:style-name="P121"/>
      <text:p text:style-name="P121">Y para que conste, firmo la presente en Mogán, a fecha indicada en la firma electrónica.</text:p>
      <text:p text:style-name="P121"><text:tab/></text:p>
      <text:p text:style-name="P121"><text:tab/><text:tab/><text:tab/> <text:s text:c="10"/>El Secretario General Accidental,</text:p>
      <text:p text:style-name="P122"/>
      <text:p text:style-name="P118"><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4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14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7T11:35:23.71</dc:date>
    <meta:editing-cycles>35</meta:editing-cycles>
    <meta:editing-duration>PT6H10M38S</meta:editing-duration>
    <meta:document-statistic meta:table-count="37" meta:image-count="1" meta:object-count="0" meta:page-count="141" meta:paragraph-count="4307" meta:word-count="69577" meta:character-count="448164"/>
    <meta:user-defined meta:name="Información 1"/>
    <meta:user-defined meta:name="Información 2"/>
    <meta:user-defined meta:name="Información 3"/>
    <meta:user-defined meta:name="Información 4"/>
    <meta:template xlink:type="simple" xlink:actuate="onRequest" xlink:title="" xlink:href="file://vmfilepm/redirected$/cgonzalez/Descargas/acta603143199366837.odt/Normal.dotm"/>
  </office:meta>
</office:document-meta>
</file>