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5" style:family="table">
      <style:table-properties style:width="6.283cm" table:align="left"/>
    </style:style>
    <style:style style:name="Tabla5.A" style:family="table-column">
      <style:table-column-properties style:column-width="4.865cm"/>
    </style:style>
    <style:style style:name="Tabla5.B" style:family="table-column">
      <style:table-column-properties style:column-width="1.418cm"/>
    </style:style>
    <style:style style:name="Tabla5.A1" style:family="table-cell">
      <style:table-cell-properties style:vertical-align="middle" fo:padding="0.049cm" fo:border="none"/>
    </style:style>
    <style:style style:name="Tabla3" style:family="table">
      <style:table-properties style:width="6.283cm" table:align="left"/>
    </style:style>
    <style:style style:name="Tabla3.A" style:family="table-column">
      <style:table-column-properties style:column-width="4.865cm"/>
    </style:style>
    <style:style style:name="Tabla3.B" style:family="table-column">
      <style:table-column-properties style:column-width="1.418cm"/>
    </style:style>
    <style:style style:name="Tabla3.A1" style:family="table-cell">
      <style:table-cell-properties style:vertical-align="middle" fo:padding="0.049cm" fo:border="none"/>
    </style:style>
    <style:style style:name="Tabla4" style:family="table">
      <style:table-properties style:width="16.498cm" table:align="left"/>
    </style:style>
    <style:style style:name="Tabla4.A" style:family="table-column">
      <style:table-column-properties style:column-width="1.528cm"/>
    </style:style>
    <style:style style:name="Tabla4.B" style:family="table-column">
      <style:table-column-properties style:column-width="14.97cm"/>
    </style:style>
    <style:style style:name="Tabla4.A1" style:family="table-cell">
      <style:table-cell-properties style:vertical-align="middle" fo:padding="0.049cm" fo:border="none"/>
    </style:style>
    <style:style style:name="Table3" style:family="table">
      <style:table-properties style:width="16.498cm" style:rel-width="100%" table:align="left"/>
    </style:style>
    <style:style style:name="Table3.A" style:family="table-column">
      <style:table-column-properties style:column-width="2.085cm" style:rel-column-width="8282*"/>
    </style:style>
    <style:style style:name="Table3.B" style:family="table-column">
      <style:table-column-properties style:column-width="2.907cm" style:rel-column-width="11547*"/>
    </style:style>
    <style:style style:name="Table3.C" style:family="table-column">
      <style:table-column-properties style:column-width="2.006cm" style:rel-column-width="7966*"/>
    </style:style>
    <style:style style:name="Table3.D" style:family="table-column">
      <style:table-column-properties style:column-width="3.715cm" style:rel-column-width="14756*"/>
    </style:style>
    <style:style style:name="Table3.E" style:family="table-column">
      <style:table-column-properties style:column-width="3.794cm" style:rel-column-width="15071*"/>
    </style:style>
    <style:style style:name="Table3.F" style:family="table-column">
      <style:table-column-properties style:column-width="1.991cm" style:rel-column-width="7913*"/>
    </style:style>
    <style:style style:name="Table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3.F1" style:family="table-cell">
      <style:table-cell-properties fo:background-color="#b2b2b2" fo:padding="0.106cm" fo:border="0.035cm solid #000000">
        <style:background-image/>
      </style:table-cell-properties>
    </style:style>
    <style:style style:name="Table3.A2" style:family="table-cell">
      <style:table-cell-properties fo:padding="0.106cm" fo:border-left="0.035cm solid #000000" fo:border-right="none" fo:border-top="none" fo:border-bottom="0.035cm solid #000000"/>
    </style:style>
    <style:style style:name="Table3.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085cm" style:rel-column-width="8282*"/>
    </style:style>
    <style:style style:name="Tabla6.B" style:family="table-column">
      <style:table-column-properties style:column-width="2.907cm" style:rel-column-width="11547*"/>
    </style:style>
    <style:style style:name="Tabla6.C" style:family="table-column">
      <style:table-column-properties style:column-width="2.006cm" style:rel-column-width="7966*"/>
    </style:style>
    <style:style style:name="Tabla6.D" style:family="table-column">
      <style:table-column-properties style:column-width="3.715cm" style:rel-column-width="14756*"/>
    </style:style>
    <style:style style:name="Tabla6.E" style:family="table-column">
      <style:table-column-properties style:column-width="3.794cm" style:rel-column-width="15071*"/>
    </style:style>
    <style:style style:name="Tabla6.F" style:family="table-column">
      <style:table-column-properties style:column-width="1.991cm" style:rel-column-width="7913*"/>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16.402cm" fo:margin-left="0.035cm" fo:margin-right="0.06cm" table:align="margins"/>
    </style:style>
    <style:style style:name="Tabla7.A" style:family="table-column">
      <style:table-column-properties style:column-width="5.53cm" style:rel-column-width="22094*"/>
    </style:style>
    <style:style style:name="Tabla7.B" style:family="table-column">
      <style:table-column-properties style:column-width="10.873cm" style:rel-column-width="43441*"/>
    </style:style>
    <style:style style:name="Tabla7.A1" style:family="table-cell">
      <style:table-cell-properties fo:padding="0.132cm" fo:border="0.035cm solid #000000"/>
    </style:style>
    <style:style style:name="Tabla7.A2" style:family="table-cell">
      <style:table-cell-properties fo:padding="0.132cm" fo:border-left="0.035cm solid #000000" fo:border-right="none" fo:border-top="none" fo:border-bottom="0.035cm solid #000000"/>
    </style:style>
    <style:style style:name="Tabla7.B2" style:family="table-cell">
      <style:table-cell-properties fo:padding="0.132cm" fo:border-left="0.035cm solid #000000" fo:border-right="0.035cm solid #000000" fo:border-top="none" fo:border-bottom="0.035cm solid #000000"/>
    </style:style>
    <style:style style:name="Tabla8" style:family="table">
      <style:table-properties style:width="14.949cm" table:align="center"/>
    </style:style>
    <style:style style:name="Tabla8.A" style:family="table-column">
      <style:table-column-properties style:column-width="1.055cm"/>
    </style:style>
    <style:style style:name="Tabla8.B" style:family="table-column">
      <style:table-column-properties style:column-width="3.424cm"/>
    </style:style>
    <style:style style:name="Tabla8.C" style:family="table-column">
      <style:table-column-properties style:column-width="4.595cm"/>
    </style:style>
    <style:style style:name="Tabla8.D" style:family="table-column">
      <style:table-column-properties style:column-width="2.436cm"/>
    </style:style>
    <style:style style:name="Tabla8.E" style:family="table-column">
      <style:table-column-properties style:column-width="3.44cm"/>
    </style:style>
    <style:style style:name="Tabla8.A1" style:family="table-cell">
      <style:table-cell-properties fo:padding="0.106cm" fo:border-left="0.035cm solid #000000" fo:border-right="none" fo:border-top="0.035cm solid #000000" fo:border-bottom="0.035cm solid #000000"/>
    </style:style>
    <style:style style:name="Tabla8.E1" style:family="table-cell">
      <style:table-cell-properties fo:padding="0.106cm" fo:border="0.035cm solid #000000"/>
    </style:style>
    <style:style style:name="Tabla8.A2" style:family="table-cell" style:data-style-name="N0">
      <style:table-cell-properties fo:padding="0.106cm" fo:border-left="0.035cm solid #000000" fo:border-right="none" fo:border-top="none" fo:border-bottom="0.035cm solid #000000"/>
    </style:style>
    <style:style style:name="Tabla8.C2" style:family="table-cell">
      <style:table-cell-properties fo:padding="0.106cm" fo:border-left="0.035cm solid #000000" fo:border-right="none" fo:border-top="none" fo:border-bottom="0.035cm solid #000000"/>
    </style:style>
    <style:style style:name="Tabla8.E2" style:family="table-cell">
      <style:table-cell-properties fo:padding="0.106cm" fo:border-left="0.035cm solid #000000" fo:border-right="0.035cm solid #000000" fo:border-top="none" fo:border-bottom="0.035cm solid #000000"/>
    </style:style>
    <style:style style:name="Tabla9" style:family="table">
      <style:table-properties style:width="14.949cm" table:align="center"/>
    </style:style>
    <style:style style:name="Tabla9.A" style:family="table-column">
      <style:table-column-properties style:column-width="1.055cm"/>
    </style:style>
    <style:style style:name="Tabla9.B" style:family="table-column">
      <style:table-column-properties style:column-width="3.424cm"/>
    </style:style>
    <style:style style:name="Tabla9.C" style:family="table-column">
      <style:table-column-properties style:column-width="4.595cm"/>
    </style:style>
    <style:style style:name="Tabla9.D" style:family="table-column">
      <style:table-column-properties style:column-width="2.436cm"/>
    </style:style>
    <style:style style:name="Tabla9.E" style:family="table-column">
      <style:table-column-properties style:column-width="3.44cm"/>
    </style:style>
    <style:style style:name="Tabla9.A1" style:family="table-cell">
      <style:table-cell-properties fo:padding="0.106cm" fo:border-left="0.035cm solid #000000" fo:border-right="none" fo:border-top="0.035cm solid #000000" fo:border-bottom="0.035cm solid #000000"/>
    </style:style>
    <style:style style:name="Tabla9.E1" style:family="table-cell">
      <style:table-cell-properties fo:padding="0.106cm" fo:border="0.035cm solid #000000"/>
    </style:style>
    <style:style style:name="Tabla9.A2" style:family="table-cell" style:data-style-name="N0">
      <style:table-cell-properties fo:padding="0.106cm" fo:border-left="0.035cm solid #000000" fo:border-right="none" fo:border-top="none" fo:border-bottom="0.035cm solid #000000"/>
    </style:style>
    <style:style style:name="Tabla9.C2" style:family="table-cell">
      <style:table-cell-properties fo:padding="0.106cm" fo:border-left="0.035cm solid #000000" fo:border-right="none" fo:border-top="none" fo:border-bottom="0.035cm solid #000000"/>
    </style:style>
    <style:style style:name="Tabla9.E2" style:family="table-cell">
      <style:table-cell-properties fo:padding="0.106cm" fo:border-left="0.035cm solid #000000" fo:border-right="0.035cm solid #000000" fo:border-top="none" fo:border-bottom="0.035cm solid #000000"/>
    </style:style>
    <style:style style:name="Table5" style:family="table">
      <style:table-properties style:width="14.949cm" table:align="center"/>
    </style:style>
    <style:style style:name="Table5.A" style:family="table-column">
      <style:table-column-properties style:column-width="1.055cm"/>
    </style:style>
    <style:style style:name="Table5.B" style:family="table-column">
      <style:table-column-properties style:column-width="3.424cm"/>
    </style:style>
    <style:style style:name="Table5.C" style:family="table-column">
      <style:table-column-properties style:column-width="4.595cm"/>
    </style:style>
    <style:style style:name="Table5.D" style:family="table-column">
      <style:table-column-properties style:column-width="2.436cm"/>
    </style:style>
    <style:style style:name="Table5.E" style:family="table-column">
      <style:table-column-properties style:column-width="3.44cm"/>
    </style:style>
    <style:style style:name="Table5.A1" style:family="table-cell">
      <style:table-cell-properties fo:padding="0.106cm" fo:border-left="0.035cm solid #000000" fo:border-right="none" fo:border-top="0.035cm solid #000000" fo:border-bottom="0.035cm solid #000000"/>
    </style:style>
    <style:style style:name="Table5.E1" style:family="table-cell">
      <style:table-cell-properties fo:padding="0.106cm" fo:border="0.035cm solid #000000"/>
    </style:style>
    <style:style style:name="Table5.A2" style:family="table-cell" style:data-style-name="N0">
      <style:table-cell-properties fo:padding="0.106cm" fo:border-left="0.035cm solid #000000" fo:border-right="none" fo:border-top="none" fo:border-bottom="0.035cm solid #000000"/>
    </style:style>
    <style:style style:name="Table5.C2" style:family="table-cell">
      <style:table-cell-properties fo:padding="0.106cm" fo:border-left="0.035cm solid #000000" fo:border-right="none" fo:border-top="none" fo:border-bottom="0.035cm solid #000000"/>
    </style:style>
    <style:style style:name="Table5.E2" style:family="table-cell">
      <style:table-cell-properties fo:padding="0.106cm" fo:border-left="0.035cm solid #000000" fo:border-right="0.035cm solid #000000" fo:border-top="none" fo:border-bottom="0.035cm solid #000000"/>
    </style:style>
    <style:style style:name="Table6" style:family="table">
      <style:table-properties style:width="14.949cm" table:align="center"/>
    </style:style>
    <style:style style:name="Table6.A" style:family="table-column">
      <style:table-column-properties style:column-width="1.055cm"/>
    </style:style>
    <style:style style:name="Table6.B" style:family="table-column">
      <style:table-column-properties style:column-width="3.424cm"/>
    </style:style>
    <style:style style:name="Table6.C" style:family="table-column">
      <style:table-column-properties style:column-width="4.595cm"/>
    </style:style>
    <style:style style:name="Table6.D" style:family="table-column">
      <style:table-column-properties style:column-width="2.436cm"/>
    </style:style>
    <style:style style:name="Table6.E" style:family="table-column">
      <style:table-column-properties style:column-width="3.44cm"/>
    </style:style>
    <style:style style:name="Table6.A1" style:family="table-cell">
      <style:table-cell-properties fo:padding="0.106cm" fo:border-left="0.035cm solid #000000" fo:border-right="none" fo:border-top="0.035cm solid #000000" fo:border-bottom="0.035cm solid #000000"/>
    </style:style>
    <style:style style:name="Table6.E1" style:family="table-cell">
      <style:table-cell-properties fo:padding="0.106cm" fo:border="0.035cm solid #000000"/>
    </style:style>
    <style:style style:name="Table6.A2" style:family="table-cell" style:data-style-name="N0">
      <style:table-cell-properties fo:padding="0.106cm" fo:border-left="0.035cm solid #000000" fo:border-right="none" fo:border-top="none" fo:border-bottom="0.035cm solid #000000"/>
    </style:style>
    <style:style style:name="Table6.C2" style:family="table-cell">
      <style:table-cell-properties fo:padding="0.106cm" fo:border-left="0.035cm solid #000000" fo:border-right="none" fo:border-top="none" fo:border-bottom="0.035cm solid #000000"/>
    </style:style>
    <style:style style:name="Table6.E2" style:family="table-cell">
      <style:table-cell-properties fo:padding="0.106cm" fo:border-left="0.035cm solid #000000" fo:border-right="0.035cm solid #000000" fo:border-top="none" fo:border-bottom="0.035cm solid #000000"/>
    </style:style>
    <style:style style:name="Tabla10" style:family="table">
      <style:table-properties style:width="16.51cm" fo:margin-left="-0.018cm" fo:margin-right="0.005cm" table:align="margins"/>
    </style:style>
    <style:style style:name="Tabla10.A" style:family="table-column">
      <style:table-column-properties style:column-width="14.102cm" style:rel-column-width="55977*"/>
    </style:style>
    <style:style style:name="Tabla10.B" style:family="table-column">
      <style:table-column-properties style:column-width="2.408cm" style:rel-column-width="9558*"/>
    </style:style>
    <style:style style:name="Tabla10.A1" style:family="table-cell">
      <style:table-cell-properties fo:padding="0.132cm" fo:border-left="0.035cm solid #000000" fo:border-right="none" fo:border-top="0.035cm solid #000000" fo:border-bottom="0.035cm solid #000000"/>
    </style:style>
    <style:style style:name="Tabla10.B1" style:family="table-cell">
      <style:table-cell-properties fo:padding="0.132cm" fo:border="0.035cm solid #000000"/>
    </style:style>
    <style:style style:name="Tabla10.A2" style:family="table-cell">
      <style:table-cell-properties fo:padding="0.132cm" fo:border-left="0.035cm solid #000000" fo:border-right="none" fo:border-top="none" fo:border-bottom="0.035cm solid #000000"/>
    </style:style>
    <style:style style:name="Tabla10.B2" style:family="table-cell">
      <style:table-cell-properties fo:padding="0.132cm" fo:border-left="0.035cm solid #000000" fo:border-right="0.035cm solid #000000" fo:border-top="none" fo:border-bottom="0.035cm solid #000000"/>
    </style:style>
    <style:style style:name="Tabla11" style:family="table">
      <style:table-properties style:width="11.06cm" table:align="center"/>
    </style:style>
    <style:style style:name="Tabla11.A" style:family="table-column">
      <style:table-column-properties style:column-width="3.433cm"/>
    </style:style>
    <style:style style:name="Tabla11.B" style:family="table-column">
      <style:table-column-properties style:column-width="3.992cm"/>
    </style:style>
    <style:style style:name="Tabla11.C" style:family="table-column">
      <style:table-column-properties style:column-width="3.635cm"/>
    </style:style>
    <style:style style:name="Tabla11.A1" style:family="table-cell">
      <style:table-cell-properties fo:padding="0.049cm" fo:border-left="0.035cm solid #000000" fo:border-right="none" fo:border-top="0.035cm solid #000000" fo:border-bottom="0.035cm solid #000000"/>
    </style:style>
    <style:style style:name="Tabla11.C1" style:family="table-cell">
      <style:table-cell-properties fo:padding="0.049cm" fo:border="0.035cm solid #000000"/>
    </style:style>
    <style:style style:name="Tabla11.A2" style:family="table-cell">
      <style:table-cell-properties fo:padding="0.049cm" fo:border-left="0.035cm solid #000000" fo:border-right="none" fo:border-top="none" fo:border-bottom="0.035cm solid #000000"/>
    </style:style>
    <style:style style:name="Tabla11.C2" style:family="table-cell" style:data-style-name="N0">
      <style:table-cell-properties fo:padding="0.049cm" fo:border-left="0.035cm solid #000000" fo:border-right="0.035cm solid #000000" fo:border-top="none" fo:border-bottom="0.035cm solid #000000"/>
    </style:style>
    <style:style style:name="Tabla12" style:family="table">
      <style:table-properties style:width="11.06cm" table:align="center"/>
    </style:style>
    <style:style style:name="Tabla12.A" style:family="table-column">
      <style:table-column-properties style:column-width="3.433cm"/>
    </style:style>
    <style:style style:name="Tabla12.B" style:family="table-column">
      <style:table-column-properties style:column-width="3.992cm"/>
    </style:style>
    <style:style style:name="Tabla12.C" style:family="table-column">
      <style:table-column-properties style:column-width="3.635cm"/>
    </style:style>
    <style:style style:name="Tabla12.A1" style:family="table-cell">
      <style:table-cell-properties fo:padding="0.049cm" fo:border-left="0.035cm solid #000000" fo:border-right="none" fo:border-top="0.035cm solid #000000" fo:border-bottom="0.035cm solid #000000"/>
    </style:style>
    <style:style style:name="Tabla12.C1" style:family="table-cell">
      <style:table-cell-properties fo:padding="0.049cm" fo:border="0.035cm solid #000000"/>
    </style:style>
    <style:style style:name="Tabla12.A2" style:family="table-cell">
      <style:table-cell-properties fo:padding="0.049cm" fo:border-left="0.035cm solid #000000" fo:border-right="none" fo:border-top="none" fo:border-bottom="0.035cm solid #000000"/>
    </style:style>
    <style:style style:name="Tabla12.C2" style:family="table-cell">
      <style:table-cell-properties fo:padding="0.049cm" fo:border-left="0.035cm solid #000000" fo:border-right="0.035cm solid #000000" fo:border-top="none" fo:border-bottom="0.035cm solid #000000"/>
    </style:style>
    <style:style style:name="Tabla13" style:family="table">
      <style:table-properties style:width="15.108cm" table:align="center"/>
    </style:style>
    <style:style style:name="Tabla13.A" style:family="table-column">
      <style:table-column-properties style:column-width="10.689cm"/>
    </style:style>
    <style:style style:name="Tabla13.B" style:family="table-column">
      <style:table-column-properties style:column-width="4.419cm"/>
    </style:style>
    <style:style style:name="Tabla13.A1" style:family="table-cell">
      <style:table-cell-properties fo:padding="0.049cm" fo:border-left="0.035cm solid #000000" fo:border-right="none" fo:border-top="0.035cm solid #000000" fo:border-bottom="0.035cm solid #000000"/>
    </style:style>
    <style:style style:name="Tabla13.B1" style:family="table-cell">
      <style:table-cell-properties fo:padding="0.049cm" fo:border="0.035cm solid #000000"/>
    </style:style>
    <style:style style:name="Tabla13.A2" style:family="table-cell">
      <style:table-cell-properties fo:padding="0.049cm" fo:border-left="0.035cm solid #000000" fo:border-right="none" fo:border-top="none" fo:border-bottom="0.035cm solid #000000"/>
    </style:style>
    <style:style style:name="Tabla13.B2" style:family="table-cell">
      <style:table-cell-properties fo:padding="0.049cm" fo:border-left="0.035cm solid #000000" fo:border-right="0.035cm solid #000000" fo:border-top="none" fo:border-bottom="0.035cm solid #000000"/>
    </style:style>
    <style:style style:name="Tabla14" style:family="table">
      <style:table-properties style:width="16.429cm" fo:margin-left="0.009cm" fo:margin-right="0.06cm" table:align="margins"/>
    </style:style>
    <style:style style:name="Tabla14.A" style:family="table-column">
      <style:table-column-properties style:column-width="1.402cm" style:rel-column-width="5593*"/>
    </style:style>
    <style:style style:name="Tabla14.B" style:family="table-column">
      <style:table-column-properties style:column-width="3.069cm" style:rel-column-width="12242*"/>
    </style:style>
    <style:style style:name="Tabla14.C" style:family="table-column">
      <style:table-column-properties style:column-width="8.176cm" style:rel-column-width="32612*"/>
    </style:style>
    <style:style style:name="Tabla14.D" style:family="table-column">
      <style:table-column-properties style:column-width="1.376cm" style:rel-column-width="5488*"/>
    </style:style>
    <style:style style:name="Tabla14.E" style:family="table-column">
      <style:table-column-properties style:column-width="2.406cm" style:rel-column-width="9600*"/>
    </style:style>
    <style:style style:name="Tabla14.A1" style:family="table-cell">
      <style:table-cell-properties fo:padding="0.132cm" fo:border-left="0.035cm solid #000000" fo:border-right="none" fo:border-top="0.035cm solid #000000" fo:border-bottom="0.035cm solid #000000"/>
    </style:style>
    <style:style style:name="Tabla14.E1" style:family="table-cell">
      <style:table-cell-properties fo:padding="0.132cm" fo:border="0.035cm solid #000000"/>
    </style:style>
    <style:style style:name="Tabla14.A2" style:family="table-cell" style:data-style-name="N0">
      <style:table-cell-properties fo:padding="0.132cm" fo:border-left="0.035cm solid #000000" fo:border-right="none" fo:border-top="none" fo:border-bottom="0.035cm solid #000000"/>
    </style:style>
    <style:style style:name="Tabla14.C2" style:family="table-cell">
      <style:table-cell-properties fo:padding="0.132cm" fo:border-left="0.035cm solid #000000" fo:border-right="none" fo:border-top="none" fo:border-bottom="0.035cm solid #000000"/>
    </style:style>
    <style:style style:name="Tabla14.E2" style:family="table-cell" style:data-style-name="N0">
      <style:table-cell-properties fo:padding="0.132cm" fo:border-left="0.035cm solid #000000" fo:border-right="0.035cm solid #000000" fo:border-top="none" fo:border-bottom="0.035cm solid #000000"/>
    </style:style>
    <style:style style:name="Tabla15" style:family="table">
      <style:table-properties style:width="16.429cm" fo:margin-left="0.009cm" fo:margin-right="0.06cm" table:align="margins"/>
    </style:style>
    <style:style style:name="Tabla15.A" style:family="table-column">
      <style:table-column-properties style:column-width="1.349cm" style:rel-column-width="5382*"/>
    </style:style>
    <style:style style:name="Tabla15.B" style:family="table-column">
      <style:table-column-properties style:column-width="3.969cm" style:rel-column-width="15831*"/>
    </style:style>
    <style:style style:name="Tabla15.C" style:family="table-column">
      <style:table-column-properties style:column-width="7.355cm" style:rel-column-width="29340*"/>
    </style:style>
    <style:style style:name="Tabla15.D" style:family="table-column">
      <style:table-column-properties style:column-width="1.693cm" style:rel-column-width="6754*"/>
    </style:style>
    <style:style style:name="Tabla15.E" style:family="table-column">
      <style:table-column-properties style:column-width="2.062cm" style:rel-column-width="8228*"/>
    </style:style>
    <style:style style:name="Tabla15.A1" style:family="table-cell">
      <style:table-cell-properties fo:padding="0.132cm" fo:border-left="0.035cm solid #000000" fo:border-right="none" fo:border-top="0.035cm solid #000000" fo:border-bottom="0.035cm solid #000000"/>
    </style:style>
    <style:style style:name="Tabla15.E1" style:family="table-cell">
      <style:table-cell-properties fo:padding="0.132cm" fo:border="0.035cm solid #000000"/>
    </style:style>
    <style:style style:name="Tabla15.A2" style:family="table-cell" style:data-style-name="N0">
      <style:table-cell-properties fo:padding="0.132cm" fo:border-left="0.035cm solid #000000" fo:border-right="none" fo:border-top="none" fo:border-bottom="0.035cm solid #000000"/>
    </style:style>
    <style:style style:name="Tabla15.C2" style:family="table-cell">
      <style:table-cell-properties fo:padding="0.132cm" fo:border-left="0.035cm solid #000000" fo:border-right="none" fo:border-top="none" fo:border-bottom="0.035cm solid #000000"/>
    </style:style>
    <style:style style:name="Tabla15.E2" style:family="table-cell" style:data-style-name="N0">
      <style:table-cell-properties fo:padding="0.132cm" fo:border-left="0.035cm solid #000000" fo:border-right="0.035cm solid #000000" fo:border-top="none" fo:border-bottom="0.035cm solid #000000"/>
    </style:style>
    <style:style style:name="Tabla16" style:family="table">
      <style:table-properties style:width="16.482cm" fo:margin-left="-0.018cm" fo:margin-right="0.034cm" table:align="margins"/>
    </style:style>
    <style:style style:name="Tabla16.A" style:family="table-column">
      <style:table-column-properties style:column-width="1.164cm" style:rel-column-width="4628*"/>
    </style:style>
    <style:style style:name="Tabla16.B" style:family="table-column">
      <style:table-column-properties style:column-width="3.334cm" style:rel-column-width="13255*"/>
    </style:style>
    <style:style style:name="Tabla16.C" style:family="table-column">
      <style:table-column-properties style:column-width="5.689cm" style:rel-column-width="22618*"/>
    </style:style>
    <style:style style:name="Tabla16.D" style:family="table-column">
      <style:table-column-properties style:column-width="3.863cm" style:rel-column-width="15359*"/>
    </style:style>
    <style:style style:name="Tabla16.E" style:family="table-column">
      <style:table-column-properties style:column-width="2.432cm" style:rel-column-width="9675*"/>
    </style:style>
    <style:style style:name="Tabla16.A1" style:family="table-cell">
      <style:table-cell-properties fo:padding="0.132cm" fo:border-left="0.035cm solid #000000" fo:border-right="none" fo:border-top="0.035cm solid #000000" fo:border-bottom="0.035cm solid #000000"/>
    </style:style>
    <style:style style:name="Tabla16.E1" style:family="table-cell">
      <style:table-cell-properties fo:padding="0.132cm" fo:border="0.035cm solid #000000"/>
    </style:style>
    <style:style style:name="Tabla16.A2" style:family="table-cell" style:data-style-name="N0">
      <style:table-cell-properties fo:padding="0.132cm" fo:border-left="0.035cm solid #000000" fo:border-right="none" fo:border-top="none" fo:border-bottom="0.035cm solid #000000"/>
    </style:style>
    <style:style style:name="Tabla16.C2" style:family="table-cell">
      <style:table-cell-properties fo:padding="0.132cm" fo:border-left="0.035cm solid #000000" fo:border-right="none" fo:border-top="none" fo:border-bottom="0.035cm solid #000000"/>
    </style:style>
    <style:style style:name="Tabla16.E2" style:family="table-cell">
      <style:table-cell-properties fo:padding="0.132cm" fo:border-left="0.035cm solid #000000" fo:border-right="0.035cm solid #000000" fo:border-top="none" fo:border-bottom="0.035cm solid #000000"/>
    </style:style>
    <style:style style:name="Tabla17" style:family="table">
      <style:table-properties style:width="16.484cm" fo:margin-left="0.009cm" fo:margin-right="0.005cm" table:align="margins"/>
    </style:style>
    <style:style style:name="Tabla17.A" style:family="table-column">
      <style:table-column-properties style:column-width="1.455cm" style:rel-column-width="5785*"/>
    </style:style>
    <style:style style:name="Tabla17.B" style:family="table-column">
      <style:table-column-properties style:column-width="3.413cm" style:rel-column-width="13569*"/>
    </style:style>
    <style:style style:name="Tabla17.C" style:family="table-column">
      <style:table-column-properties style:column-width="6.482cm" style:rel-column-width="25772*"/>
    </style:style>
    <style:style style:name="Tabla17.D" style:family="table-column">
      <style:table-column-properties style:column-width="2.302cm" style:rel-column-width="9151*"/>
    </style:style>
    <style:style style:name="Tabla17.E" style:family="table-column">
      <style:table-column-properties style:column-width="2.831cm" style:rel-column-width="11258*"/>
    </style:style>
    <style:style style:name="Tabla17.A1" style:family="table-cell">
      <style:table-cell-properties fo:padding="0.132cm" fo:border-left="0.035cm solid #000000" fo:border-right="none" fo:border-top="0.035cm solid #000000" fo:border-bottom="0.035cm solid #000000"/>
    </style:style>
    <style:style style:name="Tabla17.E1" style:family="table-cell">
      <style:table-cell-properties fo:padding="0.132cm" fo:border="0.035cm solid #000000"/>
    </style:style>
    <style:style style:name="Tabla17.A2" style:family="table-cell" style:data-style-name="N0">
      <style:table-cell-properties fo:padding="0.132cm" fo:border-left="0.035cm solid #000000" fo:border-right="none" fo:border-top="none" fo:border-bottom="0.035cm solid #000000"/>
    </style:style>
    <style:style style:name="Tabla17.C2" style:family="table-cell">
      <style:table-cell-properties fo:padding="0.132cm" fo:border-left="0.035cm solid #000000" fo:border-right="none" fo:border-top="none" fo:border-bottom="0.035cm solid #000000"/>
    </style:style>
    <style:style style:name="Tabla17.E2" style:family="table-cell">
      <style:table-cell-properties fo:padding="0.132cm" fo:border-left="0.035cm solid #000000" fo:border-right="0.035cm solid #000000" fo:border-top="none" fo:border-bottom="0.035cm solid #000000"/>
    </style:style>
    <style:style style:name="Tabla18" style:family="table">
      <style:table-properties style:width="16.498cm" style:rel-width="100%" table:align="left"/>
    </style:style>
    <style:style style:name="Tabla18.A" style:family="table-column">
      <style:table-column-properties style:column-width="6.103cm" style:rel-column-width="24242*"/>
    </style:style>
    <style:style style:name="Tabla18.B" style:family="table-column">
      <style:table-column-properties style:column-width="4.454cm" style:rel-column-width="17694*"/>
    </style:style>
    <style:style style:name="Tabla18.C" style:family="table-column">
      <style:table-column-properties style:column-width="5.941cm" style:rel-column-width="23597*"/>
    </style:style>
    <style:style style:name="Tabla18.A1" style:family="table-cell">
      <style:table-cell-properties fo:padding="0.106cm" fo:border="none"/>
    </style:style>
    <style:style style:name="Tabla19" style:family="table">
      <style:table-properties style:width="16.498cm" style:rel-width="100%" table:align="left"/>
    </style:style>
    <style:style style:name="Tabla19.A" style:family="table-column">
      <style:table-column-properties style:column-width="0.982cm" style:rel-column-width="3902*"/>
    </style:style>
    <style:style style:name="Tabla19.B" style:family="table-column">
      <style:table-column-properties style:column-width="7.819cm" style:rel-column-width="31061*"/>
    </style:style>
    <style:style style:name="Tabla19.C" style:family="table-column">
      <style:table-column-properties style:column-width="1.822cm" style:rel-column-width="7238*"/>
    </style:style>
    <style:style style:name="Tabla19.D" style:family="table-column">
      <style:table-column-properties style:column-width="1.665cm" style:rel-column-width="6614*"/>
    </style:style>
    <style:style style:name="Tabla19.E" style:family="table-column">
      <style:table-column-properties style:column-width="1.506cm" style:rel-column-width="5983*"/>
    </style:style>
    <style:style style:name="Tabla19.G" style:family="table-column">
      <style:table-column-properties style:column-width="1.196cm" style:rel-column-width="4754*"/>
    </style:style>
    <style:style style:name="Tabla19.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9.C1" style:family="table-cell">
      <style:table-cell-properties fo:background-color="#b2b2b2" fo:padding="0.106cm" fo:border="0.035cm solid #000000">
        <style:background-image/>
      </style:table-cell-properties>
    </style:style>
    <style:style style:name="Tabla19.A2" style:family="table-cell" style:data-style-name="N100">
      <style:table-cell-properties fo:background-color="#b2b2b2" fo:padding="0.106cm" fo:border-left="0.035cm solid #000000" fo:border-right="none" fo:border-top="none" fo:border-bottom="0.035cm solid #000000">
        <style:background-image/>
      </style:table-cell-properties>
    </style:style>
    <style:style style:name="Tabla19.C2" style:family="table-cell">
      <style:table-cell-properties fo:background-color="#b2b2b2" fo:padding="0.106cm" fo:border-left="0.035cm solid #000000" fo:border-right="none" fo:border-top="none" fo:border-bottom="0.035cm solid #000000">
        <style:background-image/>
      </style:table-cell-properties>
    </style:style>
    <style:style style:name="Tabla19.G2" style:family="table-cell">
      <style:table-cell-properties fo:background-color="#b2b2b2" fo:padding="0.106cm" fo:border-left="0.035cm solid #000000" fo:border-right="0.035cm solid #000000" fo:border-top="none" fo:border-bottom="0.035cm solid #000000">
        <style:background-image/>
      </style:table-cell-properties>
    </style:style>
    <style:style style:name="Tabla19.A3" style:family="table-cell" style:data-style-name="N100">
      <style:table-cell-properties fo:background-color="#83caff" fo:padding="0.106cm" fo:border-left="0.035cm solid #000000" fo:border-right="none" fo:border-top="none" fo:border-bottom="0.035cm solid #000000">
        <style:background-image/>
      </style:table-cell-properties>
    </style:style>
    <style:style style:name="Tabla19.B3" style:family="table-cell">
      <style:table-cell-properties fo:background-color="#83caff" fo:padding="0.106cm" fo:border-left="0.035cm solid #000000" fo:border-right="none" fo:border-top="none" fo:border-bottom="0.035cm solid #000000">
        <style:background-image/>
      </style:table-cell-properties>
    </style:style>
    <style:style style:name="Tabla19.G3" style:family="table-cell" style:data-style-name="N100">
      <style:table-cell-properties fo:background-color="#83caff" fo:padding="0.106cm" fo:border-left="0.035cm solid #000000" fo:border-right="0.035cm solid #000000" fo:border-top="none" fo:border-bottom="0.035cm solid #000000">
        <style:background-image/>
      </style:table-cell-properties>
    </style:style>
    <style:style style:name="Tabla19.A5" style:family="table-cell" style:data-style-name="N100">
      <style:table-cell-properties style:vertical-align="middle" fo:padding="0.106cm" fo:border-left="0.035cm solid #000000" fo:border-right="none" fo:border-top="none" fo:border-bottom="0.035cm solid #000000"/>
    </style:style>
    <style:style style:name="Tabla19.B5" style:family="table-cell">
      <style:table-cell-properties fo:padding="0.106cm" fo:border-left="0.035cm solid #000000" fo:border-right="none" fo:border-top="none" fo:border-bottom="0.035cm solid #000000"/>
    </style:style>
    <style:style style:name="Tabla19.C5" style:family="table-cell" style:data-style-name="N100">
      <style:table-cell-properties fo:padding="0.106cm" fo:border-left="0.035cm solid #000000" fo:border-right="none" fo:border-top="none" fo:border-bottom="0.035cm solid #000000"/>
    </style:style>
    <style:style style:name="Tabla19.G5" style:family="table-cell" style:data-style-name="N100">
      <style:table-cell-properties fo:padding="0.106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0.99cm" style:rel-column-width="3930*"/>
    </style:style>
    <style:style style:name="Tabla20.B" style:family="table-column">
      <style:table-column-properties style:column-width="8.745cm" style:rel-column-width="34741*"/>
    </style:style>
    <style:style style:name="Tabla20.C" style:family="table-column">
      <style:table-column-properties style:column-width="1.979cm" style:rel-column-width="7861*"/>
    </style:style>
    <style:style style:name="Tabla20.E" style:family="table-column">
      <style:table-column-properties style:column-width="2.805cm" style:rel-column-width="11139*"/>
    </style:style>
    <style:style style:name="Tabla20.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0.E1" style:family="table-cell">
      <style:table-cell-properties fo:background-color="#b2b2b2" fo:padding="0.106cm" fo:border="0.035cm solid #000000">
        <style:background-image/>
      </style:table-cell-properties>
    </style:style>
    <style:style style:name="Tabla20.C2" style:family="table-cell">
      <style:table-cell-properties fo:background-color="#dddddd" fo:padding="0.106cm" fo:border-left="0.035cm solid #000000" fo:border-right="none" fo:border-top="none" fo:border-bottom="0.035cm solid #000000">
        <style:background-image/>
      </style:table-cell-properties>
    </style:style>
    <style:style style:name="Tabla20.A3" style:family="table-cell" style:data-style-name="N0">
      <style:table-cell-properties fo:background-color="#83caff" fo:padding="0.106cm" fo:border-left="0.035cm solid #000000" fo:border-right="none" fo:border-top="none" fo:border-bottom="0.035cm solid #000000">
        <style:background-image/>
      </style:table-cell-properties>
    </style:style>
    <style:style style:name="Tabla20.B3" style:family="table-cell">
      <style:table-cell-properties fo:background-color="#83caff" fo:padding="0.106cm" fo:border-left="0.035cm solid #000000" fo:border-right="none" fo:border-top="none" fo:border-bottom="0.035cm solid #000000">
        <style:background-image/>
      </style:table-cell-properties>
    </style:style>
    <style:style style:name="Tabla20.C3" style:family="table-cell" style:data-style-name="N2">
      <style:table-cell-properties fo:background-color="#83caff" fo:padding="0.106cm" fo:border-left="0.035cm solid #000000" fo:border-right="none" fo:border-top="none" fo:border-bottom="0.035cm solid #000000">
        <style:background-image/>
      </style:table-cell-properties>
    </style:style>
    <style:style style:name="Tabla20.E3" style:family="table-cell" style:data-style-name="N2">
      <style:table-cell-properties fo:background-color="#83caff" fo:padding="0.106cm" fo:border-left="0.035cm solid #000000" fo:border-right="0.035cm solid #000000" fo:border-top="none" fo:border-bottom="0.035cm solid #000000">
        <style:background-image/>
      </style:table-cell-properties>
    </style:style>
    <style:style style:name="Tabla20.A4" style:family="table-cell" style:data-style-name="N0">
      <style:table-cell-properties fo:padding="0.106cm" fo:border-left="0.035cm solid #000000" fo:border-right="none" fo:border-top="none" fo:border-bottom="0.035cm solid #000000"/>
    </style:style>
    <style:style style:name="Tabla20.B4" style:family="table-cell">
      <style:table-cell-properties fo:padding="0.106cm" fo:border-left="0.035cm solid #000000" fo:border-right="none" fo:border-top="none" fo:border-bottom="0.035cm solid #000000"/>
    </style:style>
    <style:style style:name="Tabla20.C4" style:family="table-cell" style:data-style-name="N2">
      <style:table-cell-properties fo:padding="0.106cm" fo:border-left="0.035cm solid #000000" fo:border-right="none" fo:border-top="none" fo:border-bottom="0.035cm solid #000000"/>
    </style:style>
    <style:style style:name="Tabla20.E4" style:family="table-cell" style:data-style-name="N2">
      <style:table-cell-properties fo:padding="0.106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10.393cm" style:rel-column-width="41286*"/>
    </style:style>
    <style:style style:name="Tabla21.B" style:family="table-column">
      <style:table-column-properties style:column-width="6.105cm" style:rel-column-width="24248*"/>
    </style:style>
    <style:style style:name="Tabla21.A1" style:family="table-cell">
      <style:table-cell-properties fo:padding="0.185cm" fo:border="none"/>
    </style:style>
    <style:style style:name="Tabla21.2" style:family="table-row">
      <style:table-row-properties style:min-row-height="0.609cm"/>
    </style:style>
    <style:style style:name="Tabla22" style:family="table">
      <style:table-properties style:width="16.498cm" style:rel-width="100%" table:align="left"/>
    </style:style>
    <style:style style:name="Tabla22.A" style:family="table-column">
      <style:table-column-properties style:column-width="10.393cm" style:rel-column-width="41286*"/>
    </style:style>
    <style:style style:name="Tabla22.B" style:family="table-column">
      <style:table-column-properties style:column-width="6.105cm" style:rel-column-width="24248*"/>
    </style:style>
    <style:style style:name="Tabla22.A1" style:family="table-cell">
      <style:table-cell-properties fo:padding="0.185cm" fo:border="none"/>
    </style:style>
    <style:style style:name="Tabla22.2" style:family="table-row">
      <style:table-row-properties style:min-row-height="0.635cm"/>
    </style:style>
    <style:style style:name="Tabla23" style:family="table">
      <style:table-properties style:width="16.498cm" style:rel-width="100%" table:align="left"/>
    </style:style>
    <style:style style:name="Tabla23.A" style:family="table-column">
      <style:table-column-properties style:column-width="10.393cm" style:rel-column-width="41286*"/>
    </style:style>
    <style:style style:name="Tabla23.B" style:family="table-column">
      <style:table-column-properties style:column-width="6.105cm" style:rel-column-width="24248*"/>
    </style:style>
    <style:style style:name="Tabla23.A1" style:family="table-cell">
      <style:table-cell-properties fo:padding="0.185cm" fo:border="none"/>
    </style:style>
    <style:style style:name="Tabla23.2" style:family="table-row">
      <style:table-row-properties style:min-row-height="0.582cm"/>
    </style:style>
    <style:style style:name="Tabla24" style:family="table">
      <style:table-properties style:width="16.498cm" style:rel-width="100%" table:align="left"/>
    </style:style>
    <style:style style:name="Tabla24.A" style:family="table-column">
      <style:table-column-properties style:column-width="2.028cm" style:rel-column-width="8057*"/>
    </style:style>
    <style:style style:name="Tabla24.B" style:family="table-column">
      <style:table-column-properties style:column-width="2.104cm" style:rel-column-width="8359*"/>
    </style:style>
    <style:style style:name="Tabla24.C" style:family="table-column">
      <style:table-column-properties style:column-width="2.096cm" style:rel-column-width="8324*"/>
    </style:style>
    <style:style style:name="Tabla24.D" style:family="table-column">
      <style:table-column-properties style:column-width="2.06cm" style:rel-column-width="8183*"/>
    </style:style>
    <style:style style:name="Tabla24.E" style:family="table-column">
      <style:table-column-properties style:column-width="2.274cm" style:rel-column-width="9031*"/>
    </style:style>
    <style:style style:name="Tabla24.F" style:family="table-column">
      <style:table-column-properties style:column-width="1.868cm" style:rel-column-width="7420*"/>
    </style:style>
    <style:style style:name="Tabla24.G" style:family="table-column">
      <style:table-column-properties style:column-width="2.043cm" style:rel-column-width="8113*"/>
    </style:style>
    <style:style style:name="Tabla24.H" style:family="table-column">
      <style:table-column-properties style:column-width="2.027cm" style:rel-column-width="8048*"/>
    </style:style>
    <style:style style:name="Tabla24.A1" style:family="table-cell">
      <style:table-cell-properties fo:padding="0.106cm" fo:border="0.035cm solid #000000"/>
    </style:style>
    <style:style style:name="Tabla24.A2" style:family="table-cell">
      <style:table-cell-properties fo:padding="0.106cm" fo:border-left="0.035cm solid #000000" fo:border-right="none" fo:border-top="none" fo:border-bottom="0.035cm solid #000000"/>
    </style:style>
    <style:style style:name="Tabla24.H2" style:family="table-cell">
      <style:table-cell-properties fo:padding="0.106cm" fo:border-left="0.035cm solid #000000" fo:border-right="0.035cm solid #000000" fo:border-top="none" fo:border-bottom="0.035cm solid #000000"/>
    </style:style>
    <style:style style:name="Tabla25" style:family="table">
      <style:table-properties style:width="16.498cm" style:rel-width="100%" table:align="left"/>
    </style:style>
    <style:style style:name="Tabla25.A" style:family="table-column">
      <style:table-column-properties style:column-width="8.25cm" style:rel-column-width="32767*"/>
    </style:style>
    <style:style style:name="Tabla25.A1" style:family="table-cell">
      <style:table-cell-properties fo:padding="0.106cm" fo:border-left="0.035cm solid #000000" fo:border-right="none" fo:border-top="0.035cm solid #000000" fo:border-bottom="0.035cm solid #000000"/>
    </style:style>
    <style:style style:name="Tabla25.B1" style:family="table-cell">
      <style:table-cell-properties fo:padding="0.106cm" fo:border="0.035cm solid #000000"/>
    </style:style>
    <style:style style:name="Tabla25.A2" style:family="table-cell">
      <style:table-cell-properties fo:padding="0.106cm" fo:border-left="0.035cm solid #000000" fo:border-right="none" fo:border-top="none" fo:border-bottom="0.035cm solid #000000"/>
    </style:style>
    <style:style style:name="Tabla25.B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6" style:family="paragraph" style:parent-style-name="Standard">
      <style:paragraph-properties fo:text-align="justify" style:justify-single-word="false"/>
    </style:style>
    <style:style style:name="P17" style:family="paragraph" style:parent-style-name="Text_20_body">
      <style:paragraph-properties fo:text-align="center" style:justify-single-word="false"/>
      <style:text-properties style:font-name="Times New Roman1" fo:font-size="13pt" fo:font-weight="normal"/>
    </style:style>
    <style:style style:name="P18" style:family="paragraph" style:parent-style-name="Text_20_body">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center" style:justify-single-word="false"/>
      <style:text-properties style:font-name="Arial" fo:font-size="10pt" style:font-size-asian="10pt" style:font-size-complex="10pt"/>
    </style:style>
    <style:style style:name="P21" style:family="paragraph" style:parent-style-name="Text_20_body">
      <style:paragraph-properties fo:text-align="start" style:justify-single-word="false"/>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4"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5" style:family="paragraph" style:parent-style-name="Text_20_body">
      <style:paragraph-properties fo:text-align="center" style:justify-single-word="false"/>
      <style:text-properties style:font-name="Arial" fo:font-size="10pt" fo:language="es" fo:country="ES" fo:font-style="italic" fo:font-weight="bold" style:font-size-asian="10pt" style:font-size-complex="10pt"/>
    </style:style>
    <style:style style:name="P26"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7"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28" style:family="paragraph" style:parent-style-name="Text_20_body">
      <style:text-properties style:font-name="Arial" fo:font-size="7pt" style:font-size-asian="7pt" style:font-size-complex="7pt"/>
    </style:style>
    <style:style style:name="P29" style:family="paragraph" style:parent-style-name="Text_20_body">
      <style:text-properties fo:color="#000000" style:font-name="Arial" fo:font-size="10pt" fo:language="es" fo:country="ES" style:font-size-asian="10pt" style:font-size-complex="10pt"/>
    </style:style>
    <style:style style:name="P3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1" style:family="paragraph" style:parent-style-name="Text_20_body">
      <style:paragraph-properties fo:text-align="center" style:justify-single-word="false"/>
      <style:text-properties fo:color="#000000" style:font-name="Arial" fo:font-size="10pt" fo:language="es" fo:country="ES" fo:font-style="italic" fo:font-weight="bold" style:font-size-asian="10pt" style:font-size-complex="10pt"/>
    </style:style>
    <style:style style:name="P32"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33" style:family="paragraph" style:parent-style-name="Text_20_body">
      <style:paragraph-properties fo:text-align="justify" style:justify-single-word="false"/>
      <style:text-properties fo:color="#000000" style:font-name="Arial" fo:font-size="10pt" style:font-size-asian="10pt" style:font-size-complex="10pt"/>
    </style:style>
    <style:style style:name="P34"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35"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fo:color="#800000" style:font-name="Arial" fo:font-size="10pt" fo:font-style="italic" style:font-size-asian="10pt" style:font-size-complex="10pt"/>
    </style:style>
    <style:style style:name="P38" style:family="paragraph" style:parent-style-name="Text_20_body">
      <style:paragraph-properties fo:text-align="justify" style:justify-single-word="false"/>
      <style:text-properties fo:color="#ff0000" style:font-name="Arial" fo:font-size="10pt" style:font-size-asian="10pt" style:font-size-complex="10pt"/>
    </style:style>
    <style:style style:name="P39" style:family="paragraph" style:parent-style-name="Text_20_body">
      <style:paragraph-properties fo:margin-left="0cm" fo:margin-right="0cm" fo:text-align="justify" style:justify-single-word="false" fo:text-indent="1.251cm" style:auto-text-indent="false"/>
    </style:style>
    <style:style style:name="P4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4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43" style:family="paragraph" style:parent-style-name="Text_20_body">
      <style:paragraph-properties fo:margin-left="0cm" fo:margin-right="0cm" fo:text-align="justify" style:justify-single-word="false" fo:text-indent="1.319cm" style:auto-text-indent="false"/>
    </style:style>
    <style:style style:name="P44"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45"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46" style:family="paragraph" style:parent-style-name="Text_20_body">
      <style:paragraph-properties fo:margin-left="0cm" fo:margin-right="0cm" fo:margin-top="0cm" fo:margin-bottom="0cm" fo:line-height="100%" fo:text-align="justify" style:justify-single-word="false" fo:orphans="2" fo:widows="2" fo:text-indent="1.319cm" style:auto-text-indent="false">
        <style:tab-stops>
          <style:tab-stop style:position="0.751cm"/>
        </style:tab-stops>
      </style:paragraph-properties>
      <style:text-properties style:text-line-through-style="none" style:font-name="Arial" fo:font-size="10pt" style:text-underline-style="none" fo:font-weight="normal" style:text-blinking="false" style:font-size-asian="10pt" style:font-size-complex="10pt"/>
    </style:style>
    <style:style style:name="P47"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48" style:family="paragraph" style:parent-style-name="Standard">
      <style:paragraph-properties fo:margin-top="0cm" fo:margin-bottom="0cm"/>
    </style:style>
    <style:style style:name="P49"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size-complex="10pt"/>
    </style:style>
    <style:style style:name="P50" style:family="paragraph" style:parent-style-name="Text_20_body">
      <style:paragraph-properties fo:margin-top="0cm" fo:margin-bottom="0cm"/>
      <style:text-properties style:font-name="Arial" fo:font-size="10pt" style:font-size-asian="10pt" style:font-size-complex="10pt"/>
    </style:style>
    <style:style style:name="P51"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52"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53"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54"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55" style:family="paragraph" style:parent-style-name="Text_20_body">
      <style:paragraph-properties fo:margin-top="0cm" fo:margin-bottom="0cm"/>
      <style:text-properties style:font-name="Arial" fo:font-size="10pt" style:text-underline-style="solid" style:text-underline-width="auto" style:text-underline-color="font-color" style:font-size-asian="10pt" style:font-size-complex="10pt"/>
    </style:style>
    <style:style style:name="P56" style:family="paragraph" style:parent-style-name="Text_20_body">
      <style:paragraph-properties fo:margin-top="0cm" fo:margin-bottom="0cm" fo:text-align="justify" style:justify-single-word="false"/>
      <style:text-properties fo:color="#000000" style:font-name="Arial" fo:font-size="10pt" fo:background-color="transparent" style:font-size-asian="10pt" style:font-size-complex="10pt"/>
    </style:style>
    <style:style style:name="P57" style:family="paragraph" style:parent-style-name="Text_20_body">
      <style:paragraph-properties fo:margin-top="0cm" fo:margin-bottom="0cm" fo:line-height="100%" fo:text-align="justify" style:justify-single-word="false"/>
      <style:text-properties fo:font-variant="normal" fo:text-transform="none" style:font-name="Arial" fo:font-size="10pt" fo:font-style="normal" fo:font-weight="normal" style:font-size-asian="10pt" style:font-size-complex="10pt"/>
    </style:style>
    <style:style style:name="P58" style:family="paragraph" style:parent-style-name="Text_20_body">
      <style:paragraph-properties fo:margin-top="0cm" fo:margin-bottom="0cm" fo:line-height="100%" fo:text-align="justify" style:justify-single-word="false"/>
      <style:text-properties fo:font-variant="normal" fo:text-transform="none" style:font-name="Arial" fo:font-size="10pt" fo:language="es" fo:country="ES" fo:font-style="normal" fo:font-weight="normal" style:font-size-asian="10pt" style:font-size-complex="10pt"/>
    </style:style>
    <style:style style:name="P59" style:family="paragraph" style:parent-style-name="Text_20_body">
      <style:paragraph-properties fo:margin-top="0cm" fo:margin-bottom="0cm" fo:line-height="100%" fo:text-align="center" style:justify-single-word="false"/>
      <style:text-properties fo:font-variant="normal" fo:text-transform="none" style:font-name="Arial" fo:font-size="10pt" fo:language="es" fo:country="ES" fo:font-style="normal" style:font-size-asian="10pt" style:font-size-complex="10pt"/>
    </style:style>
    <style:style style:name="P60" style:family="paragraph" style:parent-style-name="Text_20_body">
      <style:paragraph-properties fo:margin-top="0cm" fo:margin-bottom="0cm" fo:line-height="100%" fo:text-align="justify" style:justify-single-word="false"/>
      <style:text-properties fo:font-variant="normal" fo:text-transform="none" fo:color="#000000" style:font-name="Arial" fo:font-size="10pt" fo:font-style="normal" fo:font-weight="normal" fo:background-color="transparent" style:font-size-asian="10pt" style:font-size-complex="10pt"/>
    </style:style>
    <style:style style:name="P61" style:family="paragraph" style:parent-style-name="Text_20_body">
      <style:paragraph-properties fo:margin-top="0cm" fo:margin-bottom="0cm" fo:line-height="100%" fo:text-align="justify" style:justify-single-word="false"/>
      <style:text-properties style:font-name="Times New Roman1" fo:font-size="14pt"/>
    </style:style>
    <style:style style:name="P62" style:family="paragraph" style:parent-style-name="Text_20_body">
      <style:paragraph-properties fo:margin-left="0cm" fo:margin-right="0cm" fo:text-indent="1.323cm" style:auto-text-indent="false"/>
    </style:style>
    <style:style style:name="P63" style:family="paragraph" style:parent-style-name="Text_20_body">
      <style:paragraph-properties fo:margin-left="0cm" fo:margin-right="0cm" fo:text-align="start" style:justify-single-word="false" fo:text-indent="1.323cm" style:auto-text-indent="false"/>
      <style:text-properties style:font-name="Arial" fo:font-size="10pt" fo:font-weight="bold" style:font-size-asian="10pt" style:font-size-complex="10pt"/>
    </style:style>
    <style:style style:name="P64"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style>
    <style:style style:name="P71" style:family="paragraph" style:parent-style-name="Text_20_body">
      <style:paragraph-properties fo:margin-left="0cm" fo:margin-right="0cm" fo:text-align="justify" style:justify-single-word="false" fo:text-indent="1.323cm" style:auto-text-indent="false"/>
      <style:text-properties fo:color="#800000" style:font-name="Arial"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fo:color="#ff0000" style:font-name="Arial" fo:font-size="10pt"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fo:color="#ff3300" style:font-name="Arial" fo:font-size="10pt" fo:language="es" fo:country="ES" style:font-size-asian="10pt" style:font-size-complex="10pt"/>
    </style:style>
    <style:style style:name="P79" style:family="paragraph" style:parent-style-name="Table_20_Contents">
      <style:paragraph-properties fo:margin-left="0cm" fo:margin-right="0cm" fo:margin-top="0cm" fo:margin-bottom="0.499cm" fo:text-indent="1.323cm" style:auto-text-indent="false"/>
      <style:text-properties fo:color="#000000" style:font-name="Arial" fo:font-size="10pt" fo:language="es" fo:country="ES" fo:font-style="italic" fo:font-weight="bold" style:font-size-asian="10pt" style:font-size-complex="10pt"/>
    </style:style>
    <style:style style:name="P80" style:family="paragraph" style:parent-style-name="Table_20_Contents">
      <style:paragraph-properties fo:margin-left="0cm" fo:margin-right="0cm" fo:margin-top="0cm" fo:margin-bottom="0.499cm" fo:text-indent="1.323cm" style:auto-text-indent="false"/>
      <style:text-properties style:font-name="Arial" fo:font-size="10pt" fo:language="es" fo:country="ES" style:font-size-asian="10pt" style:font-size-complex="10pt"/>
    </style:style>
    <style:style style:name="P81"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82"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83"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84" style:family="paragraph" style:parent-style-name="Text_20_body">
      <style:paragraph-properties fo:margin-left="1.058cm" fo:margin-right="0cm" fo:text-align="justify" style:justify-single-word="false" fo:text-indent="0cm" style:auto-text-indent="false"/>
      <style:text-properties fo:color="#000000" style:font-name="Arial" fo:font-size="10pt" fo:language="es" fo:country="ES" fo:font-style="italic" style:font-size-asian="10pt" style:font-size-complex="10pt"/>
    </style:style>
    <style:style style:name="P85"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86" style:family="paragraph" style:parent-style-name="Text_20_body">
      <style:paragraph-properties fo:margin-left="2.117cm" fo:margin-right="0cm" fo:text-align="justify" style:justify-single-word="false" fo:text-indent="0cm" style:auto-text-indent="false"/>
      <style:text-properties fo:color="#000000" style:font-name="Arial" fo:font-size="10pt" fo:font-style="italic" style:font-size-asian="10pt" style:font-size-complex="10pt"/>
    </style:style>
    <style:style style:name="P87"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88" style:family="paragraph" style:parent-style-name="Text_20_body">
      <style:paragraph-properties fo:margin-left="2.117cm" fo:margin-right="0cm" fo:text-align="justify" style:justify-single-word="false" fo:text-indent="0cm" style:auto-text-indent="false"/>
    </style:style>
    <style:style style:name="P89" style:family="paragraph" style:parent-style-name="Text_20_body">
      <style:paragraph-properties fo:margin-left="1.058cm" fo:margin-right="0cm" fo:text-align="justify" style:justify-single-word="false" fo:text-indent="1.323cm" style:auto-text-indent="false"/>
      <style:text-properties style:font-name="Arial" fo:font-size="10pt" style:font-size-asian="10pt" style:font-size-complex="10pt"/>
    </style:style>
    <style:style style:name="P90" style:family="paragraph" style:parent-style-name="Text_20_body">
      <style:paragraph-properties fo:margin-left="1.058cm" fo:margin-right="0cm" fo:text-align="justify" style:justify-single-word="false" fo:text-indent="1.323cm" style:auto-text-indent="false"/>
      <style:text-properties fo:color="#000000" style:font-name="Arial" fo:font-size="10pt" fo:font-style="italic" style:font-size-asian="10pt" style:font-size-complex="10pt"/>
    </style:style>
    <style:style style:name="P91" style:family="paragraph" style:parent-style-name="Table_20_Contents">
      <style:paragraph-properties fo:margin-top="0cm" fo:margin-bottom="0.499cm"/>
    </style:style>
    <style:style style:name="P92" style:family="paragraph" style:parent-style-name="Table_20_Contents">
      <style:paragraph-properties fo:margin-top="0cm" fo:margin-bottom="0.499cm"/>
      <style:text-properties style:font-name="Arial1" fo:font-size="8pt" fo:font-weight="bold"/>
    </style:style>
    <style:style style:name="P93" style:family="paragraph" style:parent-style-name="Table_20_Contents">
      <style:paragraph-properties fo:margin-top="0cm" fo:margin-bottom="0.499cm"/>
      <style:text-properties style:font-name="Arial" fo:font-size="10pt" style:font-size-asian="10pt" style:font-size-complex="10pt"/>
    </style:style>
    <style:style style:name="P94"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96"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97"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98"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99"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00"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01"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02"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103" style:family="paragraph" style:parent-style-name="Table_20_Contents">
      <style:paragraph-properties fo:margin-top="0cm" fo:margin-bottom="0.499cm" fo:text-align="start" style:justify-single-word="false"/>
      <style:text-properties fo:color="#000000" style:font-name="Arial" fo:font-size="10pt" fo:font-style="italic" style:font-size-asian="10pt" style:font-size-complex="10pt"/>
    </style:style>
    <style:style style:name="P104" style:family="paragraph" style:parent-style-name="Table_20_Contents">
      <style:paragraph-properties fo:margin-top="0cm" fo:margin-bottom="0.499cm" fo:text-align="end" style:justify-single-word="false"/>
      <style:text-properties fo:color="#000000" style:font-name="Arial" fo:font-size="10pt" fo:font-style="italic" fo:font-weight="bold" style:font-size-asian="10pt" style:font-size-complex="10pt"/>
    </style:style>
    <style:style style:name="P105" style:family="paragraph" style:parent-style-name="Table_20_Contents">
      <style:paragraph-properties fo:margin-top="0cm" fo:margin-bottom="0.499cm" fo:text-align="start" style:justify-single-word="false"/>
      <style:text-properties fo:color="#000000" style:font-name="Arial" fo:font-size="10pt" fo:font-style="italic" fo:font-weight="bold" style:font-size-asian="10pt" style:font-size-complex="10pt"/>
    </style:style>
    <style:style style:name="P106" style:family="paragraph" style:parent-style-name="Table_20_Contents">
      <style:paragraph-properties fo:margin-top="0cm" fo:margin-bottom="0.499cm" fo:text-align="end" style:justify-single-word="false"/>
      <style:text-properties fo:color="#000000" style:font-name="Arial" fo:font-size="10pt" style:font-size-asian="10pt" style:font-size-complex="10pt"/>
    </style:style>
    <style:style style:name="P107" style:family="paragraph" style:parent-style-name="Table_20_Contents">
      <style:paragraph-properties fo:margin-top="0cm" fo:margin-bottom="0.499cm" fo:text-align="end" style:justify-single-word="false"/>
      <style:text-properties fo:color="#000000" style:font-name="Arial" fo:font-size="10pt" fo:font-weight="bold" style:font-size-asian="10pt" style:font-size-complex="10pt"/>
    </style:style>
    <style:style style:name="P108" style:family="paragraph" style:parent-style-name="Table_20_Heading">
      <style:paragraph-properties fo:margin-top="0cm" fo:margin-bottom="0.499cm"/>
    </style:style>
    <style:style style:name="P109"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1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11" style:family="paragraph" style:parent-style-name="Standard">
      <style:text-properties style:font-name="Arial" fo:font-size="9pt" fo:font-style="normal" style:font-size-asian="9pt" style:font-style-asian="normal" style:font-size-complex="9pt" style:font-style-complex="normal"/>
    </style:style>
    <style:style style:name="P11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1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15" style:family="paragraph" style:parent-style-name="Heading_20_5">
      <style:paragraph-properties fo:margin-top="0cm" fo:margin-bottom="0.212cm" fo:line-height="100%" fo:text-align="center" style:justify-single-word="false"/>
      <style:text-properties style:font-name="Arial" fo:font-size="10pt" style:font-size-asian="10pt" style:font-size-complex="10pt"/>
    </style:style>
    <style:style style:name="P116"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117"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19"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120"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121"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122"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23"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124" style:family="paragraph" style:parent-style-name="Text_20_body" style:list-style-name="L3">
      <style:text-properties style:font-name="Arial" fo:font-size="10pt" style:font-size-asian="10pt" style:font-size-complex="10pt"/>
    </style:style>
    <style:style style:name="P125" style:family="paragraph" style:parent-style-name="Text_20_body" style:list-style-name="L4">
      <style:text-properties style:font-name="Arial" fo:font-size="10pt" style:font-size-asian="10pt" style:font-size-complex="10pt"/>
    </style:style>
    <style:style style:name="P126" style:family="paragraph" style:parent-style-name="Text_20_body" style:list-style-name="L5">
      <style:text-properties style:font-name="Arial" fo:font-size="10pt" style:font-size-asian="10pt" style:font-size-complex="10pt"/>
    </style:style>
    <style:style style:name="P127" style:family="paragraph" style:parent-style-name="Text_20_body" style:list-style-name="L1">
      <style:paragraph-properties fo:margin-top="0cm" fo:margin-bottom="0cm" fo:line-height="100%" fo:text-align="justify" style:justify-single-word="false"/>
      <style:text-properties style:font-name="Arial" fo:font-size="10pt" fo:font-weight="normal" style:font-size-asian="10pt" style:font-size-complex="10pt"/>
    </style:style>
    <style:style style:name="P128" style:family="paragraph" style:parent-style-name="Text_20_body" style:list-style-name="L12">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29" style:family="paragraph" style:parent-style-name="Text_20_body" style:list-style-name="L13">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30" style:family="paragraph" style:parent-style-name="Text_20_body" style:list-style-name="L12">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31"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2"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3"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4" style:family="paragraph" style:parent-style-name="Text_20_body" style:list-style-name="L12">
      <style:paragraph-properties fo:margin-left="0cm" fo:margin-right="0cm" fo:text-indent="1.323cm" style:auto-text-indent="false"/>
      <style:text-properties style:font-name="Arial" fo:font-size="10pt" style:font-size-asian="10pt" style:font-size-complex="10pt"/>
    </style:style>
    <style:style style:name="P135" style:family="paragraph" style:parent-style-name="Text_20_body" style:list-style-name="L13">
      <style:paragraph-properties fo:margin-left="0cm" fo:margin-right="0cm" fo:text-indent="1.323cm" style:auto-text-indent="false"/>
      <style:text-properties style:font-name="Arial" fo:font-size="10pt" style:font-size-asian="10pt" style:font-size-complex="10pt"/>
    </style:style>
    <style:style style:name="P136"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137" style:family="paragraph" style:parent-style-name="Text_20_body">
      <style:paragraph-properties fo:margin-left="0cm" fo:margin-right="0cm" fo:text-align="justify" style:justify-single-word="false" fo:text-indent="1.319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8pt"/>
    </style:style>
    <style:style style:name="T5" style:family="text">
      <style:text-properties style:font-name="Arial1" fo:font-size="8pt" fo:font-weight="bold"/>
    </style:style>
    <style:style style:name="T6" style:family="text">
      <style:text-properties style:font-name="Arial1" fo:font-size="1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color="#000000"/>
    </style:style>
    <style:style style:name="T10" style:family="text">
      <style:text-properties fo:color="#000000" fo:font-weight="bold"/>
    </style:style>
    <style:style style:name="T11" style:family="text">
      <style:text-properties fo:color="#000000" fo:font-weight="bold" fo:background-color="transparent"/>
    </style:style>
    <style:style style:name="T12" style:family="text">
      <style:text-properties fo:color="#000000" fo:background-color="transparent"/>
    </style:style>
    <style:style style:name="T13" style:family="text">
      <style:text-properties fo:color="#000000" style:font-name="Arial1" fo:font-size="10pt"/>
    </style:style>
    <style:style style:name="T14" style:family="text">
      <style:text-properties fo:color="#000000" style:font-name="Arial1" fo:font-size="10pt" fo:font-weight="bold"/>
    </style:style>
    <style:style style:name="T15" style:family="text">
      <style:text-properties fo:color="#000000" fo:font-style="italic"/>
    </style:style>
    <style:style style:name="T16" style:family="text">
      <style:text-properties fo:color="#000000" fo:font-style="italic" fo:font-weight="bold"/>
    </style:style>
    <style:style style:name="T17" style:family="text">
      <style:text-properties fo:color="#000000" fo:font-style="italic" style:text-underline-style="solid" style:text-underline-width="auto" style:text-underline-color="font-color"/>
    </style:style>
    <style:style style:name="T18" style:family="text">
      <style:text-properties fo:color="#000000" fo:font-style="italic" style:text-underline-style="solid" style:text-underline-width="auto" style:text-underline-color="font-color" fo:font-weight="bold"/>
    </style:style>
    <style:style style:name="T19" style:family="text">
      <style:text-properties fo:color="#000000" fo:font-style="italic" fo:background-color="transparent"/>
    </style:style>
    <style:style style:name="T20" style:family="text">
      <style:text-properties fo:color="#000000" fo:font-style="italic" fo:font-weight="normal" fo:background-color="transparent"/>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style>
    <style:style style:name="T23" style:family="text">
      <style:text-properties fo:color="#000000" style:text-position="-33% 80%" fo:font-style="italic"/>
    </style:style>
    <style:style style:name="T24" style:family="text">
      <style:text-properties fo:color="#000000" style:text-position="33% 80%" fo:font-style="italic"/>
    </style:style>
    <style:style style:name="T25" style:family="text">
      <style:text-properties fo:color="#000000" fo:font-weight="normal" fo:background-color="transparent"/>
    </style:style>
    <style:style style:name="T26" style:family="text">
      <style:text-properties fo:color="#000000" fo:language="es" fo:country="ES"/>
    </style:style>
    <style:style style:name="T27" style:family="text">
      <style:text-properties fo:color="#000000" fo:language="es" fo:country="ES" fo:font-weight="bold" fo:background-color="transparent"/>
    </style:style>
    <style:style style:name="T28" style:family="text">
      <style:text-properties fo:color="#000000" fo:language="es" fo:country="ES" fo:background-color="transparent"/>
    </style:style>
    <style:style style:name="T29" style:family="text">
      <style:text-properties fo:color="#000000" style:font-name="Arial" fo:font-size="10pt" fo:language="es" fo:country="ES" style:font-size-asian="10pt" style:font-size-complex="10pt"/>
    </style:style>
    <style:style style:name="T30" style:family="text">
      <style:text-properties fo:color="#000000" style:font-name="Arial" fo:font-size="10pt" fo:language="es" fo:country="ES" fo:font-weight="bold" style:font-size-asian="10pt" style:font-size-complex="10pt"/>
    </style:style>
    <style:style style:name="T31"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2" style:family="text">
      <style:text-properties fo:color="#000000" style:font-name="Arial" fo:font-size="10pt" fo:font-weight="bold" fo:background-color="transparent" style:font-size-asian="10pt" style:font-size-complex="10pt"/>
    </style:style>
    <style:style style:name="T33" style:family="text">
      <style:text-properties fo:color="#000000" style:font-name="Arial" fo:font-size="10pt" fo:font-weight="bold" style:font-size-asian="10pt" style:font-size-complex="10pt"/>
    </style:style>
    <style:style style:name="T34" style:family="text">
      <style:text-properties fo:color="#000000" style:font-name="Arial" fo:font-size="10pt" fo:font-weight="normal" fo:background-color="transparent" style:font-size-asian="10pt" style:font-size-complex="10pt"/>
    </style:style>
    <style:style style:name="T35" style:family="text">
      <style:text-properties fo:color="#000000" style:font-name="Arial" fo:font-size="10pt" style:font-size-asian="10pt" style:font-size-complex="10pt"/>
    </style:style>
    <style:style style:name="T36" style:family="text">
      <style:text-properties fo:color="#000000" style:font-name="Arial" fo:font-size="10pt" style:text-underline-style="solid" style:text-underline-width="auto" style:text-underline-color="font-color" fo:font-weight="bold" style:font-size-asian="10pt" style:font-size-complex="10pt"/>
    </style:style>
    <style:style style:name="T37" style:family="text">
      <style:text-properties fo:color="#000000" style:font-name="Arial" fo:font-size="10pt" style:text-underline-style="solid" style:text-underline-width="auto" style:text-underline-color="font-color" style:font-size-asian="10pt" style:font-size-complex="10pt"/>
    </style:style>
    <style:style style:name="T38" style:family="text">
      <style:text-properties fo:color="#000000" style:font-name="Arial" fo:font-size="10pt" fo:font-style="italic" fo:font-weight="bold" style:font-size-asian="10pt" style:font-size-complex="10pt"/>
    </style:style>
    <style:style style:name="T39" style:family="text">
      <style:text-properties fo:color="#000000" style:font-name="Arial" fo:font-size="10pt" fo:font-style="italic" style:font-size-asian="10pt" style:font-size-complex="10pt"/>
    </style:style>
    <style:style style:name="T40"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41" style:family="text">
      <style:text-properties fo:font-style="italic"/>
    </style:style>
    <style:style style:name="T42" style:family="text">
      <style:text-properties fo:font-style="italic" fo:font-weight="bold"/>
    </style:style>
    <style:style style:name="T43" style:family="text">
      <style:text-properties fo:font-style="italic" style:text-underline-style="solid" style:text-underline-width="auto" style:text-underline-color="font-color"/>
    </style:style>
    <style:style style:name="T44" style:family="text">
      <style:text-properties fo:font-style="italic" style:text-underline-style="solid" style:text-underline-width="auto" style:text-underline-color="font-color" fo:font-weight="bold"/>
    </style:style>
    <style:style style:name="T45" style:family="text">
      <style:text-properties fo:color="#ff0000"/>
    </style:style>
    <style:style style:name="T46" style:family="text">
      <style:text-properties fo:color="#ff0000" fo:font-style="italic"/>
    </style:style>
    <style:style style:name="T47" style:family="text">
      <style:text-properties fo:color="#ff0000" fo:font-weight="bold"/>
    </style:style>
    <style:style style:name="T48" style:family="text">
      <style:text-properties fo:color="#800000"/>
    </style:style>
    <style:style style:name="T49" style:family="text">
      <style:text-properties fo:color="#800000" fo:font-style="italic"/>
    </style:style>
    <style:style style:name="T50" style:family="text">
      <style:text-properties fo:color="#800000" style:font-name="Arial" fo:font-size="10pt" style:font-size-asian="10pt" style:font-size-complex="10pt"/>
    </style:style>
    <style:style style:name="T51" style:family="text">
      <style:text-properties fo:color="#ce181e" style:font-name="Arial" fo:font-size="10pt" fo:font-style="italic" style:font-size-asian="10pt" style:font-size-complex="10pt"/>
    </style:style>
    <style:style style:name="T52" style:family="text">
      <style:text-properties fo:color="#ce181e" style:font-name="Arial" fo:font-size="10pt" style:font-size-asian="10pt" style:font-size-complex="10pt"/>
    </style:style>
    <style:style style:name="T53" style:family="text">
      <style:text-properties fo:language="es" fo:country="ES"/>
    </style:style>
    <style:style style:name="T54" style:family="text">
      <style:text-properties fo:color="#c9211e"/>
    </style:style>
    <style:style style:name="T55" style:family="text">
      <style:text-properties fo:color="#00a933"/>
    </style:style>
    <style:style style:name="T56" style:family="text">
      <style:text-properties fo:color="#00a933" fo:font-style="italic"/>
    </style:style>
    <style:style style:name="T57" style:family="text">
      <style:text-properties fo:color="#00a933" style:font-name="Arial" fo:font-size="10pt" style:font-size-asian="10pt" style:font-size-complex="10pt"/>
    </style:style>
    <style:style style:name="T58" style:family="text">
      <style:text-properties fo:color="#00a933" style:font-name="Arial" fo:font-size="10pt" fo:font-style="italic" style:font-size-asian="10pt" style:font-size-complex="10pt"/>
    </style:style>
    <style:style style:name="T59" style:family="text">
      <style:text-properties fo:color="#ff3333"/>
    </style:style>
    <style:style style:name="T60" style:family="text">
      <style:text-properties fo:color="#111111"/>
    </style:style>
    <style:style style:name="T61" style:family="text">
      <style:text-properties fo:color="#111111" fo:font-style="italic"/>
    </style:style>
    <style:style style:name="T62" style:family="text">
      <style:text-properties fo:color="#0000ff" fo:font-style="italic" style:text-underline-style="solid" style:text-underline-width="auto" style:text-underline-color="font-color" fo:font-weight="bold"/>
    </style:style>
    <style:style style:name="T63" style:family="text">
      <style:text-properties style:font-name="Arial"/>
    </style:style>
    <style:style style:name="T64" style:family="text">
      <style:text-properties style:font-name="Arial" fo:font-size="10pt" fo:font-weight="bold" style:font-size-asian="10pt" style:font-size-complex="10pt"/>
    </style:style>
    <style:style style:name="T6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6" style:family="text">
      <style:text-properties style:font-name="Arial" fo:font-size="10pt" fo:font-weight="bold" style:font-name-asian="Times New Roman" style:font-size-asian="10pt" style:font-weight-asian="bold" style:font-size-complex="10pt" style:font-weight-complex="bold"/>
    </style:style>
    <style:style style:name="T67" style:family="text">
      <style:text-properties style:font-name="Arial" fo:font-size="10pt" style:font-size-asian="10pt" style:font-size-complex="10pt"/>
    </style:style>
    <style:style style:name="T68" style:family="text">
      <style:text-properties style:font-name="Arial" fo:font-size="10pt" style:text-underline-style="solid" style:text-underline-width="auto" style:text-underline-color="font-color" style:font-size-asian="10pt" style:font-size-complex="10pt"/>
    </style:style>
    <style:style style:name="T6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0" style:family="text">
      <style:text-properties style:font-name="Arial" fo:font-size="10pt" style:text-underline-style="solid" style:text-underline-width="auto" style:text-underline-color="font-color" fo:font-weight="bold" style:font-size-asian="10pt" style:font-size-complex="10pt"/>
    </style:style>
    <style:style style:name="T71" style:family="text">
      <style:text-properties style:font-name="Arial" fo:font-size="10pt" style:text-underline-style="solid" style:text-underline-width="auto" style:text-underline-color="font-color" style:font-name-asian="Times New Roman" style:font-size-asian="10pt" style:font-size-complex="10pt"/>
    </style:style>
    <style:style style:name="T72" style:family="text">
      <style:text-properties style:font-name="Arial" fo:font-size="10pt" fo:language="es" fo:country="ES" style:font-size-asian="10pt" style:font-size-complex="10pt"/>
    </style:style>
    <style:style style:name="T73" style:family="text">
      <style:text-properties style:font-name="Arial" fo:font-size="10pt" fo:language="es" fo:country="ES" fo:font-weight="bold" style:font-size-asian="10pt" style:font-size-complex="10pt"/>
    </style:style>
    <style:style style:name="T74" style:family="text">
      <style:text-properties style:font-name="Arial" fo:font-size="10pt" fo:language="es" fo:country="ES" style:text-underline-style="solid" style:text-underline-width="auto" style:text-underline-color="font-color" style:font-size-asian="10pt" style:font-size-complex="10pt"/>
    </style:style>
    <style:style style:name="T7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76" style:family="text">
      <style:text-properties style:font-name="Arial" fo:font-size="10pt" style:text-underline-style="none" style:font-name-asian="Times New Roman" style:font-size-asian="10pt" style:font-size-complex="10pt"/>
    </style:style>
    <style:style style:name="T77" style:family="text">
      <style:text-properties style:font-name="Arial" fo:font-size="10pt" fo:font-style="italic" style:font-size-asian="10pt" style:font-size-complex="10pt"/>
    </style:style>
    <style:style style:name="T78" style:family="text">
      <style:text-properties style:font-name="Arial" fo:font-size="10pt" fo:font-style="italic" fo:font-weight="bold" style:font-size-asian="10pt" style:font-size-complex="10pt"/>
    </style:style>
    <style:style style:name="T79" style:family="text">
      <style:text-properties style:font-name="Arial"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80" style:family="text">
      <style:text-properties style:font-name="Arial" fo:font-size="10pt" fo:font-style="normal" style:text-underline-style="none" fo:font-weight="bold" style:font-name-asian="Times New Roman" style:font-size-asian="10pt" style:font-style-asian="normal" style:font-weight-asian="bold" style:font-name-complex="Arial Narrow" style:font-size-complex="10pt" style:font-style-complex="normal" style:font-weight-complex="bold"/>
    </style:style>
    <style:style style:name="T81" style:family="text">
      <style:text-properties style:font-name="Arial" fo:font-size="7pt" style:font-size-asian="7pt" style:font-size-complex="7pt"/>
    </style:style>
    <style:style style:name="T82" style:family="text">
      <style:text-properties style:font-name="Arial" fo:font-size="7pt" style:text-underline-style="solid" style:text-underline-width="auto" style:text-underline-color="font-color" style:font-size-asian="7pt" style:font-size-complex="7pt"/>
    </style:style>
    <style:style style:name="T83" style:family="text">
      <style:text-properties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ACTA DE LA SESIÓN ORDINARIA CELEBRADA POR LA JUNTA DE GOBIERNO LOCAL DEL AYUNTAMIENTO DE MOGÁN EL DÍA 21 DE JUNIO DE 2022. </text:p>
      <text:p text:style-name="P39"><text:span text:style-name="T67">En la Sala de reuniones de las Casas Consistoriales de Mogán, siendo las trece horas, quince minutos, del día </text:span><text:span text:style-name="T64">21 de junio de 2022</text:span><text:span text:style-name="T67">, se reúne la Junta de Gobierno Local, bajo la Presidencia del</text:span><text:span text:style-name="Strong_20_Emphasis"><text:span text:style-name="T67"> segundo teniente de alcalde, don Juan Ernesto Hernández Cruz, </text:span></text:span><text:span text:style-name="T67">y con la asistencia de los señores Tenientes de Alcalde que al margen se expresan, al objeto de celebrar </text:span><text:span text:style-name="T64">sesión ordinaria,</text:span><text:span text:style-name="T67"> </text:span><text:span text:style-name="T64">en segunda convocatoria,</text:span><text:span text:style-name="T67"> para la que habían sido convocados previamente. </text:span></text:p>
      <text:p text:style-name="P40"/>
      <text:p text:style-name="P19"><text:tab/>Actúa <text:span text:style-name="T2">don David Chao Castro,</text:span> Secretario General Accidental, que da fe del acto. </text:p>
      <text:p text:style-name="P18"/>
      <text:p text:style-name="P18">SRES. Y SRAS. ASISTENTES </text:p>
      <text:p text:style-name="Text_20_body"><text:span text:style-name="Strong_20_Emphasis"><text:span text:style-name="T81">ALCALDE</text:span></text:span><text:span text:style-name="T81"> </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82">Nombre</text:span></text:span></text:p>
          </table:table-cell>
          <table:table-cell table:style-name="Tabla1.A1" office:value-type="string">
            <text:p text:style-name="P8"><text:span text:style-name="Strong_20_Emphasis"><text:span text:style-name="T82">Asiste</text:span></text:span></text:p>
          </table:table-cell>
          <table:table-cell table:style-name="Tabla1.A1" office:value-type="string">
            <text:p text:style-name="P8"><text:span text:style-name="Strong_20_Emphasis"><text:span text:style-name="T82">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CIUCA</text:p>
          </table:table-cell>
        </table:table-row>
      </table:table>
      <text:p text:style-name="P28"/>
      <text:p text:style-name="Text_20_body"><text:span text:style-name="Strong_20_Emphasis"><text:span text:style-name="T81">CONCEJALES</text:span></text:span><text:span text:style-name="T81"> </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82">Nombre</text:span></text:span></text:p>
          </table:table-cell>
          <table:table-cell table:style-name="Tabla2.A1" office:value-type="string">
            <text:p text:style-name="P8"><text:span text:style-name="Strong_20_Emphasis"><text:span text:style-name="T82">Asiste</text:span></text:span></text:p>
          </table:table-cell>
          <table:table-cell table:style-name="Tabla2.A1" office:value-type="string">
            <text:p text:style-name="P8"><text:span text:style-name="Strong_20_Emphasis"><text:span text:style-name="T82">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CIUCA</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UAN CARLOS ORTEGA SANTANA</text:p>
          </table:table-cell>
          <table:table-cell table:style-name="Tabla2.A1" office:value-type="string">
            <text:p text:style-name="P7">Sí</text:p>
          </table:table-cell>
          <table:table-cell table:style-name="Tabla2.A1" office:value-type="string">
            <text:p text:style-name="P7">CIUCA</text:p>
          </table:table-cell>
        </table:table-row>
        <table:table-row>
          <table:table-cell table:style-name="Tabla2.A1" office:value-type="string">
            <text:p text:style-name="P6">JOSE FRANCISCO GONZALEZ GONZALEZ</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FRANCISCO MAICOL SANTANA ARAÑA</text:p>
          </table:table-cell>
          <table:table-cell table:style-name="Tabla2.A1" office:value-type="string">
            <text:p text:style-name="P7">No</text:p>
          </table:table-cell>
          <table:table-cell table:style-name="Tabla2.A1" office:value-type="string">
            <text:p text:style-name="P7">PP</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ISABEL LUCIA SANTIAGO MUÑOZ</text:p>
          </table:table-cell>
          <table:table-cell table:style-name="Tabla2.A1" office:value-type="string">
            <text:p text:style-name="P7">No</text:p>
          </table:table-cell>
          <table:table-cell table:style-name="Tabla2.A1" office:value-type="string">
            <text:p text:style-name="P7">NC</text:p>
          </table:table-cell>
        </table:table-row>
      </table:table>
      <text:p text:style-name="P28"/>
      <text:p text:style-name="Text_20_body"><text:span text:style-name="Strong_20_Emphasis"><text:span text:style-name="T81">INTERVENTOR</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2">Nombre</text:span></text:span></text:p>
          </table:table-cell>
          <table:table-cell table:style-name="Tabla5.A1" office:value-type="string">
            <text:p text:style-name="P8"><text:span text:style-name="Strong_20_Emphasis"><text:span text:style-name="T82">Asiste</text:span></text:span></text:p>
          </table:table-cell>
        </table:table-row>
        <table:table-row>
          <table:table-cell table:style-name="Tabla5.A1" office:value-type="string">
            <text:p text:style-name="P6">GONZALO MARTINEZ LAZARO</text:p>
          </table:table-cell>
          <table:table-cell table:style-name="Tabla5.A1" office:value-type="string">
            <text:p text:style-name="P7">No</text:p>
          </table:table-cell>
        </table:table-row>
      </table:table>
      <text:p text:style-name="P28"/>
      <text:p text:style-name="Text_20_body"><text:span text:style-name="Strong_20_Emphasis"><text:span text:style-name="T81">SECRETARIO</text:span></text:span><text:span text:style-name="T81"> </text:span></text:p>
      <table:table table:name="Tabla3" table:style-name="Tabla3">
        <table:table-column table:style-name="Tabla3.A"/>
        <table:table-column table:style-name="Tabla3.B"/>
        <table:table-row>
          <table:table-cell table:style-name="Tabla3.A1" office:value-type="string">
            <text:p text:style-name="Table_20_Contents"><text:span text:style-name="Strong_20_Emphasis"><text:span text:style-name="T82">Nombre</text:span></text:span></text:p>
          </table:table-cell>
          <table:table-cell table:style-name="Tabla3.A1" office:value-type="string">
            <text:p text:style-name="P8"><text:span text:style-name="Strong_20_Emphasis"><text:span text:style-name="T82">Asiste</text:span></text:span></text:p>
          </table:table-cell>
        </table:table-row>
        <table:table-row>
          <table:table-cell table:style-name="Tabla3.A1" office:value-type="string">
            <text:p text:style-name="P6">DAVID CHAO CASTRO</text:p>
          </table:table-cell>
          <table:table-cell table:style-name="Tabla3.A1" office:value-type="string">
            <text:p text:style-name="P7">Sí</text:p>
          </table:table-cell>
        </table:table-row>
      </table:table>
      <text:p text:style-name="P28"/>
      <text:p text:style-name="P18"><text:tab/>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68">Nº Orden</text:span></text:span></text:p>
          </table:table-cell>
          <table:table-cell table:style-name="Tabla4.A1" office:value-type="string">
            <text:p text:style-name="Table_20_Contents"><text:span text:style-name="Strong_20_Emphasis"><text:span text:style-name="T68">Expresión del asunto</text:span></text:span></text:p>
          </table:table-cell>
        </table:table-row>
        <table:table-row>
          <table:table-cell table:style-name="Tabla4.A1" office:value-type="string">
            <text:p text:style-name="P5">Punto 1º</text:p>
          </table:table-cell>
          <table:table-cell table:style-name="Tabla4.A1" office:value-type="string">
            <text:p text:style-name="P5">Aprobación, si procede del borrador del acta de la sesión anterior.</text:p>
          </table:table-cell>
        </table:table-row>
        <table:table-row>
          <table:table-cell table:style-name="Tabla4.A1" office:value-type="string">
            <text:p text:style-name="P5">Punto 2º</text:p>
          </table:table-cell>
          <table:table-cell table:style-name="Tabla4.A1" office:value-type="string">
            <text:p text:style-name="P5">Expte. 6753/2022. Gratificación por 25 años de servicios a la trabajadora doña ********.</text:p>
          </table:table-cell>
        </table:table-row>
        <table:table-row>
          <table:table-cell table:style-name="Tabla4.A1" office:value-type="string">
            <text:p text:style-name="P5">Punto 3º</text:p>
          </table:table-cell>
          <table:table-cell table:style-name="Tabla4.A1" office:value-type="string">
            <text:p text:style-name="P5">Expte. 6857/2022. Propuesta para la aprobación de obligaciones correspondiente a facturas.</text:p>
          </table:table-cell>
        </table:table-row>
        <table:table-row>
          <table:table-cell table:style-name="Tabla4.A1" office:value-type="string">
            <text:p text:style-name="P5">Punto 4º</text:p>
          </table:table-cell>
          <table:table-cell table:style-name="Tabla4.A1" office:value-type="string">
            <text:p text:style-name="P5">Expte. 359308/2021. Procedimiento Ordinario Nº 168/2012 en Ejecución de títulos judiciales Nº 9/2017. Decreto tasación de costas. Honorarios perito judicial.</text:p>
          </table:table-cell>
        </table:table-row>
        <table:table-row>
          <table:table-cell table:style-name="Tabla4.A1" office:value-type="string">
            <text:p text:style-name="P5">Punto 5º</text:p>
          </table:table-cell>
          <table:table-cell table:style-name="Tabla4.A1" office:value-type="string">
            <text:p text:style-name="P5">Expte. 183/2021. Propuesta aprobación de la descomposición de la partida alzada a justificar correspondiente a la unidad 22.1. del proyecto "Reforma Parque Nicolás Quesada, T. M. de Mogán". Ref.:16-OBR-44.</text:p>
          </table:table-cell>
        </table:table-row>
        <table:table-row>
          <table:table-cell table:style-name="Tabla4.A1" office:value-type="string">
            <text:p text:style-name="P5">Punto 6º</text:p>
          </table:table-cell>
          <table:table-cell table:style-name="Tabla4.A1" office:value-type="string">
            <text:p text:style-name="P5">Expte. 4051/2022. Aprobación del Plan de Seguridad y Salud de la obra "Actuaciones de Eficiencia Energética en Alumbrado Público C.A.P. 131".</text:p>
          </table:table-cell>
        </table:table-row>
        <text:soft-page-break/>
        <table:table-row>
          <table:table-cell table:style-name="Tabla4.A1" office:value-type="string">
            <text:p text:style-name="P5">Punto 7º</text:p>
          </table:table-cell>
          <table:table-cell table:style-name="Tabla4.A1" office:value-type="string">
            <text:p text:style-name="P5">Expte. 5573/2022. Propuesta para la imposición de una sanción a la entidad mercantil EL PESCADOR BRISAMAR SL, cuyo Administrador Único es D. *********, titulares de la licencia de actividad del establecimiento denominado TEQUILA BOOM, por importe de 7.500 euros por la comisión de una infracción leve en materia de Menores, según recoge la Ley Ley 1/1997, de 7 de febrero, de Atención Integral a los Menores.</text:p>
          </table:table-cell>
        </table:table-row>
        <table:table-row>
          <table:table-cell table:style-name="Tabla4.A1" office:value-type="string">
            <text:p text:style-name="P5">Punto 8º</text:p>
          </table:table-cell>
          <table:table-cell table:style-name="Tabla4.A1" office:value-type="string">
            <text:p text:style-name="P5">Expte. 6172/2022 Propuesta para declarar la necesidad e idoneidad del contrato de concesión de servicio público de instalación, mantenimiento y explotación publicitaria en la vía pública de mobiliario urbano en el término municipal de Mogán, así como que se inicie el correspondiente expediente para que se proceda a su contratación.</text:p>
          </table:table-cell>
        </table:table-row>
        <table:table-row>
          <table:table-cell table:style-name="Tabla4.A1" office:value-type="string">
            <text:p text:style-name="P5">Punto 9º</text:p>
          </table:table-cell>
          <table:table-cell table:style-name="Tabla4.A1" office:value-type="string">
            <text:p text:style-name="P5">Expte. 5867/2022. Propuesta para declarar la necesidad e idoneidad del contrato de suministro de productos químicos EDAR Puerto Rico y EBAR asociadas, así como que se inicie el correspondiente expediente para que se proceda a su contratación.</text:p>
          </table:table-cell>
        </table:table-row>
        <table:table-row>
          <table:table-cell table:style-name="Tabla4.A1" office:value-type="string">
            <text:p text:style-name="P5">Punto 10º</text:p>
          </table:table-cell>
          <table:table-cell table:style-name="Tabla4.A1" office:value-type="string">
            <text:p text:style-name="P5">Expte. 2886/2022. Propuesta para la imposición de una sanción a D. *********, por importe de 2.501 euros por la comisión de una infracción grave en materia de Ordenanza General Reguladora de la Publicidad en el Término Municipal de Mogán, según recoge la Ordenanza publicada en el BOP nº 39, de fecha 25/03/2015.</text:p>
          </table:table-cell>
        </table:table-row>
        <table:table-row>
          <table:table-cell table:style-name="Tabla4.A1" office:value-type="string">
            <text:p text:style-name="P5">Punto 11º</text:p>
          </table:table-cell>
          <table:table-cell table:style-name="Tabla4.A1" office:value-type="string">
            <text:p text:style-name="P5">Expte. 355807/2021. Propuesta de Resolución a escrito de interposición de Recurso de Reposición presentado por la Asociación Socio-Cultural de Jubilados y Pensionistas Tahona.</text:p>
          </table:table-cell>
        </table:table-row>
        <table:table-row>
          <table:table-cell table:style-name="Tabla4.A1" office:value-type="string">
            <text:p text:style-name="P5">Punto 12º</text:p>
          </table:table-cell>
          <table:table-cell table:style-name="Tabla4.A1" office:value-type="string">
            <text:p text:style-name="P5">Expte. 1611/2022. Propuesta para la declaración de la JUSTIFICACIÓN TOTAL de la subvención nominativa concedida a OCEAN WAVE SPORTS MARKETING SLU, acordar el segundo pago de esta subvención nominativa y declarar el cierre del expediente 1611/2022 y de los relacionados con el mismo.</text:p>
          </table:table-cell>
        </table:table-row>
        <table:table-row>
          <table:table-cell table:style-name="Tabla4.A1" office:value-type="string">
            <text:p text:style-name="P5">Punto 13º</text:p>
          </table:table-cell>
          <table:table-cell table:style-name="Tabla4.A1" office:value-type="string">
            <text:p text:style-name="P5">Expte. 6402/2022. Propuesta rectificar errores materiales o de hecho detectados en acuerdo de la Junta de Gobierno Local, de fecha 15 de junio de 2022, relativa a la contratación menor de la obra de instalación de contadores de agua con Telegestión en depósitos municipales (Cuenca Mogán).</text:p>
          </table:table-cell>
        </table:table-row>
        <table:table-row>
          <table:table-cell table:style-name="Tabla4.A1" office:value-type="string">
            <text:p text:style-name="P5">Punto 14º</text:p>
          </table:table-cell>
          <table:table-cell table:style-name="Tabla4.A1" office:value-type="string">
            <text:p text:style-name="P5">Asuntos de urgencia.</text:p>
          </table:table-cell>
        </table:table-row>
      </table:table>
      <text:p text:style-name="P18"><text:line-break/></text:p>
      <text:p text:style-name="Text_20_body"><text:span text:style-name="Strong_20_Emphasis"><text:span text:style-name="T67"><text:tab/></text:span></text:span><text:span text:style-name="Strong_20_Emphasis"><text:span text:style-name="T68">1.-Aprobación, si procede del borrador del acta de la sesión anterior.</text:span></text:span></text:p>
      <text:p text:style-name="Text_20_body"><text:span text:style-name="Strong_20_Emphasis"><text:span text:style-name="T68"/></text:span></text:p>
      <text:p text:style-name="P41"><text:span text:style-name="T25">Sin que se produzcan intervenciones, queda aprobado el </text:span><text:span text:style-name="T11">borrador del acta de la sesión de fecha 15 de junio de 2022</text:span><text:span text:style-name="T12"> </text:span><text:span text:style-name="T25">en sesión ordinaria, de acuerdo con el artículo 110 del Reglamento Orgánico Municipal.</text:span> </text:p>
      <text:p text:style-name="Text_20_body"/>
      <text:p text:style-name="Text_20_body"/>
      <text:p text:style-name="Text_20_body"/>
      <text:p text:style-name="P16"><text:span text:style-name="Strong_20_Emphasis"><text:span text:style-name="T75"><text:tab/></text:span></text:span><text:span text:style-name="Strong_20_Emphasis"><text:span text:style-name="T71">2. Expte. 6753/2022. Gratificación por 25 años de servicios a la trabajadora doña ********.</text:span></text:span></text:p>
      <text:p text:style-name="P16"><text:span text:style-name="Strong_20_Emphasis"><text:span text:style-name="T69"/></text:span></text:p>
      <text:p text:style-name="P63">“RRHH/JCAA </text:p>
      <text:p text:style-name="P65"><text:span text:style-name="T2">Rso22-206.</text:span> </text:p>
      <text:p text:style-name="P68"><text:span text:style-name="T9">José Carlos Álamo Alonso, Funcionario Municipal, Responsable de la U.A. de Recurso Humanos S/D. 2000/2016 de 26 de julio. en relación con el asunto expuesto, tengo a bien emitir la siguiente propuesta:</text:span> </text:p>
      <text:p text:style-name="P66"><text:span text:style-name="T2">Primero.- </text:span>Con fecha 12 de junio de 2022, doña ********, presenta escrito con R. E. nº 2022/8116, mediante el cual expone: <text:span text:style-name="T41">Que siendo personal de este ayuntamiento y habiendo cumplido el 223 de abril los 25 años de años de trabajo efectivo al servicio de esta Administración. </text:span>Solicita: <text:span text:style-name="T41">La compensación económica correspondiente según el artículo 11.6 del vigente Convenio Colectivo de Personal Laboral del Ayuntamiento de Mogán, que literalmente dispone lo siguiente: Al cumplir los veinticinco (25) años de trabajo efectivo al servicio de la Coorporación, todo personal laboral percibirá una gratificación de 3.000.- Euros, como premio a los servicios prestados.</text:span> </text:p>
      <text:p text:style-name="P66"><text:span text:style-name="T2">Segundo.- </text:span>Visto que Doña ********<text:span text:style-name="T41">, lleva prestando servicios en este Ayuntamiento desde el 23 de abril de 1997, por lo que ha cumplido los 25 años de servicio en este Ayuntamiento el día de hoy 22/04/2.022. </text:span></text:p>
      <text:p text:style-name="P66"><text:span text:style-name="T2">Tercero.-</text:span> Visto el art. 11.6. <text:span text:style-name="T41">-Compensación por servicios prestados, del vigente Convenio Colectivo del Personal Laboral, donde se establece que : Al cumplir los veinticinco ( 25 ) años de trabajo </text:span><text:soft-page-break/><text:span text:style-name="T41">efectivo al servicio de la Corporación, todo personal laboral percibirá una gratificación de 3.000 euros como premio a los servicios prestados.</text:span> </text:p>
      <text:p text:style-name="P70"><text:span text:style-name="T64">Cuarto.- </text:span><text:span text:style-name="T67">Visto el informe del Servicio de Recursos Humanos, con referencia Inf22-199 de fecha 15 de junio de 2022, con CSV: </text:span><text:a xlink:type="simple" xlink:href="https://oat.mogan.es:8448/ventanilla/web/validacionFirmas.do?opcion=1&amp;modo=3&amp;csv=8006754aa9290f1082407e6094060a1ft" text:style-name="Internet_20_link" text:visited-style-name="Visited_20_Internet_20_Link"><text:span text:style-name="T67">8006754aa9290f1082407e6094060a1ft</text:span></text:a><text:span text:style-name="T67"> </text:span></text:p>
      <text:p text:style-name="P66"><text:span text:style-name="T10">Quinto.- </text:span><text:span text:style-name="T9">Visto que en el expediente que se está tramitando, con fecha 16 de junio de 2022</text:span>, por la Intervención General se emite retención de crédito, por un importe de <text:span text:style-name="T2">3118,10 </text:span>brutos por los 25 años de servicios en esta administración, así como <text:span text:style-name="T2">979,08 </text:span>en concepto de seguridad social empresarial, <text:span text:style-name="T2">a favor de doña *********</text:span>, con cargo a las partidas 920.161.00 y 231.160.00 del presupuesto del ejercicio 2022. </text:p>
      <text:p text:style-name="P68"><text:span text:style-name="T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66"><text:span text:style-name="T2">Primero.-</text:span> <text:span text:style-name="T2">Autorizar y comprometer el gasto</text:span> a favor de <text:span text:style-name="T2">doña *********</text:span>, el abono de <text:span text:style-name="T2">3.118,10 </text:span>brutos en concepto de gratificación por los 25 años de servicios en esta Administración, suponiendo un coste de seguridad social de <text:span text:style-name="T2">979,08 , </text:span>con cargo a las partidas 920.161.00 y 231.160.00 respectivamente del presupuesto del ejercicio 2022. </text:p>
      <text:p text:style-name="P66"><text:span text:style-name="T2">Segundo.-</text:span> Notifíquese este acuerdo a la Interesada, al Comité de Empresa, a la Junta de Personal, así como a la Intervención General.” </text:p>
      <text:p text:style-name="P19"/>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29">La Junta de Gobierno Local, acuerda aprobar la propuesta emitida en los términos que se recogen precedentemente.</text:p>
      <text:p text:style-name="P29"/>
      <text:p text:style-name="P29"/>
      <text:p text:style-name="P29"/>
      <text:p text:style-name="P16"><text:span text:style-name="Strong_20_Emphasis"><text:span text:style-name="T75"><text:tab/></text:span></text:span><text:span text:style-name="Strong_20_Emphasis"><text:span text:style-name="T71">3. Expte. 6857/2022. Propuesta para la aprobación de obligaciones correspondiente a facturas.</text:span></text:span></text:p>
      <text:p text:style-name="P16"><text:span text:style-name="Strong_20_Emphasis"><text:span text:style-name="T69"/></text:span></text:p>
      <text:p text:style-name="P49"><text:span text:style-name="T27"><text:tab/>“Don Juan Ernesto Hernández Cruz</text:span><text:span text:style-name="T28">, Concejal Delegado en materia de Hacienda según Decreto 2050/2019 de 17 de junio, en relación al expediente y asunto epigrafiados, y estando conforme con el informe-propuesta de la técnico municipal del Ayuntamiento de Mogán,</text:span><text:span text:style-name="T12"> </text:span><text:span text:style-name="T28">tengo a bien emitir la siguiente Propuesta.</text:span> </text:p>
      <text:p text:style-name="P51"><text:span text:style-name="T11">ANTECEDENTES DE HECHO</text:span> </text:p>
      <text:p text:style-name="P52"><text:span text:style-name="T11">1.- </text:span><text:span text:style-name="T12">Se han presentado por el Punto General de Entrada de Facturas Electrónicas las facturas que a continuación se relacionan:</text:span>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P108"><text:span text:style-name="T4">Nº REGISTRO</text:span> </text:p>
            </table:table-cell>
            <table:table-cell table:style-name="Table3.A1" office:value-type="string">
              <text:p text:style-name="P108"><text:span text:style-name="T4">Factura Nº</text:span> </text:p>
            </table:table-cell>
            <table:table-cell table:style-name="Table3.A1" office:value-type="string">
              <text:p text:style-name="P108"><text:span text:style-name="T4">Importe Total</text:span> </text:p>
            </table:table-cell>
            <table:table-cell table:style-name="Table3.A1" office:value-type="string">
              <text:p text:style-name="P108"><text:span text:style-name="T4">Nombre</text:span> </text:p>
            </table:table-cell>
            <table:table-cell table:style-name="Table3.A1" office:value-type="string">
              <text:p text:style-name="P108"><text:span text:style-name="T4">Texto Explicativo</text:span> </text:p>
            </table:table-cell>
            <table:table-cell table:style-name="Table3.F1" office:value-type="string">
              <text:p text:style-name="P108"><text:span text:style-name="T4">Gr. Apuntes</text:span> </text:p>
            </table:table-cell>
          </table:table-row>
        </table:table-header-rows>
        <table:table-row>
          <table:table-cell table:style-name="Table3.A2" office:value-type="string">
            <text:p text:style-name="P91"><text:span text:style-name="T4">F/2021/3325</text:span> </text:p>
          </table:table-cell>
          <table:table-cell table:style-name="Table3.A2" office:value-type="string">
            <text:p text:style-name="P91"><text:span text:style-name="T4">C 210644</text:span> </text:p>
          </table:table-cell>
          <table:table-cell table:style-name="Table3.A2" office:value-type="string">
            <text:p text:style-name="P91"><text:span text:style-name="T4">3.568,95 EUR</text:span> </text:p>
          </table:table-cell>
          <table:table-cell table:style-name="Table3.A2" office:value-type="string">
            <text:p text:style-name="P91"><text:span text:style-name="T4">ESPECIALIDADES QUIMICAS NEOQUIM S.L</text:span> </text:p>
          </table:table-cell>
          <table:table-cell table:style-name="Table3.A2" office:value-type="string">
            <text:p text:style-name="P91"><text:span text:style-name="T4">JGL 21/06/22. ASFALTO EN FRIO 25KG ( 186125 ) / PARTIDA Nº 1532 21000 22021001985 ( * ) / NUM. DE RESOLUCION: 5330/2021</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225</text:span> </text:p>
          </table:table-cell>
          <table:table-cell table:style-name="Table3.A2" office:value-type="string">
            <text:p text:style-name="P91"><text:span text:style-name="T4">FACTURA 012022</text:span> </text:p>
          </table:table-cell>
          <table:table-cell table:style-name="Table3.A2" office:value-type="string">
            <text:p text:style-name="P91"><text:span text:style-name="T4">7.934,05 EUR</text:span> </text:p>
          </table:table-cell>
          <table:table-cell table:style-name="Table3.A2" office:value-type="string">
            <text:p text:style-name="P91"><text:span text:style-name="T4">Alejandro Marcelino </text:span><text:span text:style-name="T4">González Martín</text:span> </text:p>
          </table:table-cell>
          <table:table-cell table:style-name="Table3.A2" office:value-type="string">
            <text:p text:style-name="P91"><text:span text:style-name="T4">JGL 21/06/22. Rect. </text:span><text:span text:style-name="T4">FACTURA -012022 / HONORARIOS DE </text:span><text:soft-page-break/><text:span text:style-name="T4">REDACCIÓN DEL PROYECTO DE PLANTA DE AGUA REGENERADA (500 M³/DÍ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392</text:span> </text:p>
          </table:table-cell>
          <table:table-cell table:style-name="Table3.A2" office:value-type="string">
            <text:p text:style-name="P91"><text:span text:style-name="T4">6255</text:span> </text:p>
          </table:table-cell>
          <table:table-cell table:style-name="Table3.A2" office:value-type="string">
            <text:p text:style-name="P91"><text:span text:style-name="T4">2.920,90 EUR</text:span> </text:p>
          </table:table-cell>
          <table:table-cell table:style-name="Table3.A2" office:value-type="string">
            <text:p text:style-name="P91"><text:span text:style-name="T4">CENTRAL UNIFORMES, S.L.</text:span> </text:p>
          </table:table-cell>
          <table:table-cell table:style-name="Table3.A2" office:value-type="string">
            <text:p text:style-name="P91"><text:span text:style-name="T4">JGL 21/06/22. PANTALON ALG SOLDADOR / CAMISA ALG SOLDADOR / ZAPATO NEVADA / PANTALON STRECH BICOLOR / BERMUDA</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1471</text:span> </text:p>
          </table:table-cell>
          <table:table-cell table:style-name="Table3.A2" office:value-type="string">
            <text:p text:style-name="P91"><text:span text:style-name="T4">FV22 -00717</text:span> </text:p>
          </table:table-cell>
          <table:table-cell table:style-name="Table3.A2" office:value-type="string">
            <text:p text:style-name="P91"><text:span text:style-name="T4">164.177,59 EUR</text:span> </text:p>
          </table:table-cell>
          <table:table-cell table:style-name="Table3.A2" office:value-type="string">
            <text:p text:style-name="P91"><text:span text:style-name="T4">DISTRIBUCIONES HOTELERAS VALIDO S.L</text:span> </text:p>
          </table:table-cell>
          <table:table-cell table:style-name="Table3.A2" office:value-type="string">
            <text:p text:style-name="P91"><text:span text:style-name="T4">JGL 21/06/22. Rect. FV22 00717 / PARASOL D. 200 CM BRISA NATURAL / BASE PARASOL 35 KG TAUPE / TUMBONA EVA PRO BLANCO L</text:span> </text:p>
          </table:table-cell>
          <table:table-cell table:style-name="Table3.F2" office:value-type="string">
            <text:p text:style-name="P91"><text:span text:style-name="T4">PLAYAS</text:span> </text:p>
          </table:table-cell>
        </table:table-row>
        <table:table-row>
          <table:table-cell table:style-name="Table3.A2" office:value-type="string">
            <text:p text:style-name="P91"><text:span text:style-name="T4">F/2022/1472</text:span> </text:p>
          </table:table-cell>
          <table:table-cell table:style-name="Table3.A2" office:value-type="string">
            <text:p text:style-name="P91"><text:span text:style-name="T4">Factura- 2210</text:span> </text:p>
          </table:table-cell>
          <table:table-cell table:style-name="Table3.A2" office:value-type="string">
            <text:p text:style-name="P91"><text:span text:style-name="T4">13.064,70 EUR</text:span> </text:p>
          </table:table-cell>
          <table:table-cell table:style-name="Table3.A2" office:value-type="string">
            <text:p text:style-name="P91"><text:span text:style-name="T4">CABRERA LOPEZ DIEGO</text:span> </text:p>
          </table:table-cell>
          <table:table-cell table:style-name="Table3.A2" office:value-type="string">
            <text:p text:style-name="P91"><text:span text:style-name="T4">JGL 21/06/22. Redacción Proyectos Modificados Instalaciones Edificio Aparcamientos en Avda. de la Constitución</text:span> </text:p>
          </table:table-cell>
          <table:table-cell table:style-name="Table3.F2" office:value-type="string">
            <text:p text:style-name="P91"><text:span text:style-name="T4">OBRAS</text:span> </text:p>
          </table:table-cell>
        </table:table-row>
        <table:table-row>
          <table:table-cell table:style-name="Table3.A2" office:value-type="string">
            <text:p text:style-name="P91"><text:span text:style-name="T4">F/2022/1522</text:span> </text:p>
          </table:table-cell>
          <table:table-cell table:style-name="Table3.A2" office:value-type="string">
            <text:p text:style-name="P91"><text:span text:style-name="T4">FVIN 381</text:span> </text:p>
          </table:table-cell>
          <table:table-cell table:style-name="Table3.A2" office:value-type="string">
            <text:p text:style-name="P91"><text:span text:style-name="T4">4.820,35 EUR</text:span> </text:p>
          </table:table-cell>
          <table:table-cell table:style-name="Table3.A2" office:value-type="string">
            <text:p text:style-name="P91"><text:span text:style-name="T4">ATLANTIS TECNOLOGIA Y SISTEMAS, S.L.</text:span> </text:p>
          </table:table-cell>
          <table:table-cell table:style-name="Table3.A2" office:value-type="string">
            <text:p text:style-name="P91"><text:span text:style-name="T4">JGL 21/06/22. DELL WYSE 5070 THINCLIENT processor Intel Celeron J4105 (4 núcleos, 4 MB, 4 subprocesos, hasta 2,5 GHz, 1</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1664</text:span> </text:p>
          </table:table-cell>
          <table:table-cell table:style-name="Table3.A2" office:value-type="string">
            <text:p text:style-name="P91"><text:span text:style-name="T4">AB/2022/05811</text:span> </text:p>
          </table:table-cell>
          <table:table-cell table:style-name="Table3.A2" office:value-type="string">
            <text:p text:style-name="P91"><text:span text:style-name="T4">29,34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65</text:span> </text:p>
          </table:table-cell>
          <table:table-cell table:style-name="Table3.A2" office:value-type="string">
            <text:p text:style-name="P91"><text:span text:style-name="T4">AB/2022/06171</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66</text:span> </text:p>
          </table:table-cell>
          <table:table-cell table:style-name="Table3.A2" office:value-type="string">
            <text:p text:style-name="P91"><text:span text:style-name="T4">AB/2022/06172</text:span> </text:p>
          </table:table-cell>
          <table:table-cell table:style-name="Table3.A2" office:value-type="string">
            <text:p text:style-name="P91"><text:span text:style-name="T4">59,68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67</text:span> </text:p>
          </table:table-cell>
          <table:table-cell table:style-name="Table3.A2" office:value-type="string">
            <text:p text:style-name="P91"><text:span text:style-name="T4">AB/2022/06173</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68</text:span> </text:p>
          </table:table-cell>
          <table:table-cell table:style-name="Table3.A2" office:value-type="string">
            <text:p text:style-name="P91"><text:span text:style-name="T4">AB/2022/06349</text:span> </text:p>
          </table:table-cell>
          <table:table-cell table:style-name="Table3.A2" office:value-type="string">
            <text:p text:style-name="P91"><text:span text:style-name="T4">9,10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69</text:span> </text:p>
          </table:table-cell>
          <table:table-cell table:style-name="Table3.A2" office:value-type="string">
            <text:p text:style-name="P91"><text:span text:style-name="T4">AB/2022/06496</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0</text:span> </text:p>
          </table:table-cell>
          <table:table-cell table:style-name="Table3.A2" office:value-type="string">
            <text:p text:style-name="P91"><text:span text:style-name="T4">AB/2022/07322</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1</text:span> </text:p>
          </table:table-cell>
          <table:table-cell table:style-name="Table3.A2" office:value-type="string">
            <text:p text:style-name="P91"><text:span text:style-name="T4">AB/2022/06571</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text:span><text:span text:style-name="T4">ARGUINEGUIN, S.A.</text:span> </text:p>
          </table:table-cell>
          <table:table-cell table:style-name="Table3.A2" office:value-type="string">
            <text:p text:style-name="P91"><text:span text:style-name="T4">JGL 21/06/22. Consumo </text:span><text:span text:style-name="T4">minimo</text:span> </text:p>
          </table:table-cell>
          <table:table-cell table:style-name="Table3.F2" office:value-type="string">
            <text:p text:style-name="P91"><text:span text:style-name="T4">SERPUB</text:span> </text:p>
          </table:table-cell>
        </table:table-row>
        <text:soft-page-break/>
        <table:table-row>
          <table:table-cell table:style-name="Table3.A2" office:value-type="string">
            <text:p text:style-name="P91"><text:span text:style-name="T4">F/2022/1672</text:span> </text:p>
          </table:table-cell>
          <table:table-cell table:style-name="Table3.A2" office:value-type="string">
            <text:p text:style-name="P91"><text:span text:style-name="T4">AB/2022/06572</text:span> </text:p>
          </table:table-cell>
          <table:table-cell table:style-name="Table3.A2" office:value-type="string">
            <text:p text:style-name="P91"><text:span text:style-name="T4">97,11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3</text:span> </text:p>
          </table:table-cell>
          <table:table-cell table:style-name="Table3.A2" office:value-type="string">
            <text:p text:style-name="P91"><text:span text:style-name="T4">AB/2022/08203</text:span> </text:p>
          </table:table-cell>
          <table:table-cell table:style-name="Table3.A2" office:value-type="string">
            <text:p text:style-name="P91"><text:span text:style-name="T4">76,88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4</text:span> </text:p>
          </table:table-cell>
          <table:table-cell table:style-name="Table3.A2" office:value-type="string">
            <text:p text:style-name="P91"><text:span text:style-name="T4">AB/2022/08655</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5</text:span> </text:p>
          </table:table-cell>
          <table:table-cell table:style-name="Table3.A2" office:value-type="string">
            <text:p text:style-name="P91"><text:span text:style-name="T4">AB/2022/08656</text:span> </text:p>
          </table:table-cell>
          <table:table-cell table:style-name="Table3.A2" office:value-type="string">
            <text:p text:style-name="P91"><text:span text:style-name="T4">190,18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6</text:span> </text:p>
          </table:table-cell>
          <table:table-cell table:style-name="Table3.A2" office:value-type="string">
            <text:p text:style-name="P91"><text:span text:style-name="T4">AB/2022/08657</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7</text:span> </text:p>
          </table:table-cell>
          <table:table-cell table:style-name="Table3.A2" office:value-type="string">
            <text:p text:style-name="P91"><text:span text:style-name="T4">AB/2022/08658</text:span> </text:p>
          </table:table-cell>
          <table:table-cell table:style-name="Table3.A2" office:value-type="string">
            <text:p text:style-name="P91"><text:span text:style-name="T4">19,22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8</text:span> </text:p>
          </table:table-cell>
          <table:table-cell table:style-name="Table3.A2" office:value-type="string">
            <text:p text:style-name="P91"><text:span text:style-name="T4">AB/2022/08659</text:span> </text:p>
          </table:table-cell>
          <table:table-cell table:style-name="Table3.A2" office:value-type="string">
            <text:p text:style-name="P91"><text:span text:style-name="T4">28,32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79</text:span> </text:p>
          </table:table-cell>
          <table:table-cell table:style-name="Table3.A2" office:value-type="string">
            <text:p text:style-name="P91"><text:span text:style-name="T4">AB/2022/08660</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0</text:span> </text:p>
          </table:table-cell>
          <table:table-cell table:style-name="Table3.A2" office:value-type="string">
            <text:p text:style-name="P91"><text:span text:style-name="T4">AB/2022/08661</text:span> </text:p>
          </table:table-cell>
          <table:table-cell table:style-name="Table3.A2" office:value-type="string">
            <text:p text:style-name="P91"><text:span text:style-name="T4">51,5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1</text:span> </text:p>
          </table:table-cell>
          <table:table-cell table:style-name="Table3.A2" office:value-type="string">
            <text:p text:style-name="P91"><text:span text:style-name="T4">AB/2022/08662</text:span> </text:p>
          </table:table-cell>
          <table:table-cell table:style-name="Table3.A2" office:value-type="string">
            <text:p text:style-name="P91"><text:span text:style-name="T4">13,15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2</text:span> </text:p>
          </table:table-cell>
          <table:table-cell table:style-name="Table3.A2" office:value-type="string">
            <text:p text:style-name="P91"><text:span text:style-name="T4">AB/2022/08663</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3</text:span> </text:p>
          </table:table-cell>
          <table:table-cell table:style-name="Table3.A2" office:value-type="string">
            <text:p text:style-name="P91"><text:span text:style-name="T4">AB/2022/08781</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4</text:span> </text:p>
          </table:table-cell>
          <table:table-cell table:style-name="Table3.A2" office:value-type="string">
            <text:p text:style-name="P91"><text:span text:style-name="T4">AB/2022/08941</text:span> </text:p>
          </table:table-cell>
          <table:table-cell table:style-name="Table3.A2" office:value-type="string">
            <text:p text:style-name="P91"><text:span text:style-name="T4">16,67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 / Depuración</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5</text:span> </text:p>
          </table:table-cell>
          <table:table-cell table:style-name="Table3.A2" office:value-type="string">
            <text:p text:style-name="P91"><text:span text:style-name="T4">AB/2022/08987</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text:span><text:span text:style-name="T4">ARGUINEGUIN, S.A.</text:span> </text:p>
          </table:table-cell>
          <table:table-cell table:style-name="Table3.A2" office:value-type="string">
            <text:p text:style-name="P91"><text:span text:style-name="T4">JGL 21/06/22 Consumo </text:span><text:span text:style-name="T4">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6</text:span> </text:p>
          </table:table-cell>
          <table:table-cell table:style-name="Table3.A2" office:value-type="string">
            <text:p text:style-name="P91"><text:span text:style-name="T4">AB/2022/08989</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text:span><text:soft-page-break/><text:span text:style-name="T4">ARGUINEGUIN, S.A.</text:span> </text:p>
          </table:table-cell>
          <table:table-cell table:style-name="Table3.A2" office:value-type="string">
            <text:p text:style-name="P91"><text:span text:style-name="T4">JGL 21/06/22 Consumo </text:span><text:soft-page-break/><text:span text:style-name="T4">minimo</text:span> </text:p>
          </table:table-cell>
          <table:table-cell table:style-name="Table3.F2" office:value-type="string">
            <text:p text:style-name="P91"><text:span text:style-name="T4">SERPUB</text:span> <text:soft-page-break/></text:p>
          </table:table-cell>
        </table:table-row>
        <table:table-row>
          <table:table-cell table:style-name="Table3.A2" office:value-type="string">
            <text:p text:style-name="P91"><text:span text:style-name="T4">F/2022/1688</text:span> </text:p>
          </table:table-cell>
          <table:table-cell table:style-name="Table3.A2" office:value-type="string">
            <text:p text:style-name="P91"><text:span text:style-name="T4">AB/2022/09377</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89</text:span> </text:p>
          </table:table-cell>
          <table:table-cell table:style-name="Table3.A2" office:value-type="string">
            <text:p text:style-name="P91"><text:span text:style-name="T4">AB/2022/09541</text:span> </text:p>
          </table:table-cell>
          <table:table-cell table:style-name="Table3.A2" office:value-type="string">
            <text:p text:style-name="P91"><text:span text:style-name="T4">1.013,15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hasta 8 m3 / Consumo hasta 25 m3 / Consumo hasta 40 m3 / Consumo mas de 40 m3 / Depuración</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0</text:span> </text:p>
          </table:table-cell>
          <table:table-cell table:style-name="Table3.A2" office:value-type="string">
            <text:p text:style-name="P91"><text:span text:style-name="T4">AB/2022/09882</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1</text:span> </text:p>
          </table:table-cell>
          <table:table-cell table:style-name="Table3.A2" office:value-type="string">
            <text:p text:style-name="P91"><text:span text:style-name="T4">AB/2022/09883</text:span> </text:p>
          </table:table-cell>
          <table:table-cell table:style-name="Table3.A2" office:value-type="string">
            <text:p text:style-name="P91"><text:span text:style-name="T4">21,24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2</text:span> </text:p>
          </table:table-cell>
          <table:table-cell table:style-name="Table3.A2" office:value-type="string">
            <text:p text:style-name="P91"><text:span text:style-name="T4">AB/2022/09884</text:span> </text:p>
          </table:table-cell>
          <table:table-cell table:style-name="Table3.A2" office:value-type="string">
            <text:p text:style-name="P91"><text:span text:style-name="T4">292,35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3</text:span> </text:p>
          </table:table-cell>
          <table:table-cell table:style-name="Table3.A2" office:value-type="string">
            <text:p text:style-name="P91"><text:span text:style-name="T4">AB/2022/09888</text:span> </text:p>
          </table:table-cell>
          <table:table-cell table:style-name="Table3.A2" office:value-type="string">
            <text:p text:style-name="P91"><text:span text:style-name="T4">142,64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4</text:span> </text:p>
          </table:table-cell>
          <table:table-cell table:style-name="Table3.A2" office:value-type="string">
            <text:p text:style-name="P91"><text:span text:style-name="T4">AB/2022/09889</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5</text:span> </text:p>
          </table:table-cell>
          <table:table-cell table:style-name="Table3.A2" office:value-type="string">
            <text:p text:style-name="P91"><text:span text:style-name="T4">AB/2022/09890</text:span> </text:p>
          </table:table-cell>
          <table:table-cell table:style-name="Table3.A2" office:value-type="string">
            <text:p text:style-name="P91"><text:span text:style-name="T4">297,41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6</text:span> </text:p>
          </table:table-cell>
          <table:table-cell table:style-name="Table3.A2" office:value-type="string">
            <text:p text:style-name="P91"><text:span text:style-name="T4">AB/2022/09891</text:span> </text:p>
          </table:table-cell>
          <table:table-cell table:style-name="Table3.A2" office:value-type="string">
            <text:p text:style-name="P91"><text:span text:style-name="T4">548,2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7</text:span> </text:p>
          </table:table-cell>
          <table:table-cell table:style-name="Table3.A2" office:value-type="string">
            <text:p text:style-name="P91"><text:span text:style-name="T4">AB/2022/09892</text:span> </text:p>
          </table:table-cell>
          <table:table-cell table:style-name="Table3.A2" office:value-type="string">
            <text:p text:style-name="P91"><text:span text:style-name="T4">9,10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8</text:span> </text:p>
          </table:table-cell>
          <table:table-cell table:style-name="Table3.A2" office:value-type="string">
            <text:p text:style-name="P91"><text:span text:style-name="T4">AB/2022/09893</text:span> </text:p>
          </table:table-cell>
          <table:table-cell table:style-name="Table3.A2" office:value-type="string">
            <text:p text:style-name="P91"><text:span text:style-name="T4">147,69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699</text:span> </text:p>
          </table:table-cell>
          <table:table-cell table:style-name="Table3.A2" office:value-type="string">
            <text:p text:style-name="P91"><text:span text:style-name="T4">AB/2022/09894</text:span> </text:p>
          </table:table-cell>
          <table:table-cell table:style-name="Table3.A2" office:value-type="string">
            <text:p text:style-name="P91"><text:span text:style-name="T4">231,66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1</text:span> </text:p>
          </table:table-cell>
          <table:table-cell table:style-name="Table3.A2" office:value-type="string">
            <text:p text:style-name="P91"><text:span text:style-name="T4">AB/2022/09896</text:span> </text:p>
          </table:table-cell>
          <table:table-cell table:style-name="Table3.A2" office:value-type="string">
            <text:p text:style-name="P91"><text:span text:style-name="T4">15,17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2</text:span> </text:p>
          </table:table-cell>
          <table:table-cell table:style-name="Table3.A2" office:value-type="string">
            <text:p text:style-name="P91"><text:span text:style-name="T4">AB/2022/09897</text:span> </text:p>
          </table:table-cell>
          <table:table-cell table:style-name="Table3.A2" office:value-type="string">
            <text:p text:style-name="P91"><text:span text:style-name="T4">35,41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3</text:span> </text:p>
          </table:table-cell>
          <table:table-cell table:style-name="Table3.A2" office:value-type="string">
            <text:p text:style-name="P91"><text:span text:style-name="T4">AB/2022/09901</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text:span><text:span text:style-name="T4">ARGUINEGUIN, S.A.</text:span> </text:p>
          </table:table-cell>
          <table:table-cell table:style-name="Table3.A2" office:value-type="string">
            <text:p text:style-name="P91"><text:span text:style-name="T4">JGL 21/06/22 Consumo </text:span><text:span text:style-name="T4">minim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4</text:span> </text:p>
          </table:table-cell>
          <table:table-cell table:style-name="Table3.A2" office:value-type="string">
            <text:p text:style-name="P91"><text:span text:style-name="T4">AB/2022/09902</text:span> </text:p>
          </table:table-cell>
          <table:table-cell table:style-name="Table3.A2" office:value-type="string">
            <text:p text:style-name="P91"><text:span text:style-name="T4">8,09 EUR</text:span> </text:p>
          </table:table-cell>
          <table:table-cell table:style-name="Table3.A2" office:value-type="string">
            <text:p text:style-name="P91"><text:span text:style-name="T4">AGUAS DE </text:span><text:soft-page-break/><text:span text:style-name="T4">ARGUINEGUIN, S.A.</text:span> </text:p>
          </table:table-cell>
          <table:table-cell table:style-name="Table3.A2" office:value-type="string">
            <text:p text:style-name="P91"><text:span text:style-name="T4">JGL 21/06/22. Consumo </text:span><text:soft-page-break/><text:span text:style-name="T4">minimo</text:span> </text:p>
          </table:table-cell>
          <table:table-cell table:style-name="Table3.F2" office:value-type="string">
            <text:p text:style-name="P91"><text:span text:style-name="T4">SERPUB</text:span> <text:soft-page-break/></text:p>
          </table:table-cell>
        </table:table-row>
        <table:table-row>
          <table:table-cell table:style-name="Table3.A2" office:value-type="string">
            <text:p text:style-name="P91"><text:span text:style-name="T4">F/2022/1705</text:span> </text:p>
          </table:table-cell>
          <table:table-cell table:style-name="Table3.A2" office:value-type="string">
            <text:p text:style-name="P91"><text:span text:style-name="T4">AB/2022/09903</text:span> </text:p>
          </table:table-cell>
          <table:table-cell table:style-name="Table3.A2" office:value-type="string">
            <text:p text:style-name="P91"><text:span text:style-name="T4">29,34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6</text:span> </text:p>
          </table:table-cell>
          <table:table-cell table:style-name="Table3.A2" office:value-type="string">
            <text:p text:style-name="P91"><text:span text:style-name="T4">AB/2022/09904</text:span> </text:p>
          </table:table-cell>
          <table:table-cell table:style-name="Table3.A2" office:value-type="string">
            <text:p text:style-name="P91"><text:span text:style-name="T4">13,15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7</text:span> </text:p>
          </table:table-cell>
          <table:table-cell table:style-name="Table3.A2" office:value-type="string">
            <text:p text:style-name="P91"><text:span text:style-name="T4">AB/2022/09906</text:span> </text:p>
          </table:table-cell>
          <table:table-cell table:style-name="Table3.A2" office:value-type="string">
            <text:p text:style-name="P91"><text:span text:style-name="T4">26,30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8</text:span> </text:p>
          </table:table-cell>
          <table:table-cell table:style-name="Table3.A2" office:value-type="string">
            <text:p text:style-name="P91"><text:span text:style-name="T4">AB/2022/09905</text:span> </text:p>
          </table:table-cell>
          <table:table-cell table:style-name="Table3.A2" office:value-type="string">
            <text:p text:style-name="P91"><text:span text:style-name="T4">9,10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09</text:span> </text:p>
          </table:table-cell>
          <table:table-cell table:style-name="Table3.A2" office:value-type="string">
            <text:p text:style-name="P91"><text:span text:style-name="T4">AB/2022/09907</text:span> </text:p>
          </table:table-cell>
          <table:table-cell table:style-name="Table3.A2" office:value-type="string">
            <text:p text:style-name="P91"><text:span text:style-name="T4">31,36 EUR</text:span> </text:p>
          </table:table-cell>
          <table:table-cell table:style-name="Table3.A2" office:value-type="string">
            <text:p text:style-name="P91"><text:span text:style-name="T4">AGUAS DE ARGUINEGUIN, S.A.</text:span> </text:p>
          </table:table-cell>
          <table:table-cell table:style-name="Table3.A2" office:value-type="string">
            <text:p text:style-name="P91"><text:span text:style-name="T4">JGL 21/06/22. Consumo de agua</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767</text:span> </text:p>
          </table:table-cell>
          <table:table-cell table:style-name="Table3.A2" office:value-type="string">
            <text:p text:style-name="P91"><text:span text:style-name="T4">72022</text:span> </text:p>
          </table:table-cell>
          <table:table-cell table:style-name="Table3.A2" office:value-type="string">
            <text:p text:style-name="P91"><text:span text:style-name="T4">216,00 EUR</text:span> </text:p>
          </table:table-cell>
          <table:table-cell table:style-name="Table3.A2" office:value-type="string">
            <text:p text:style-name="P91"><text:span text:style-name="T4">CASA ENRIQUE, S.L.</text:span> </text:p>
          </table:table-cell>
          <table:table-cell table:style-name="Table3.A2" office:value-type="string">
            <text:p text:style-name="P91"><text:span text:style-name="T4">JGL 21/06/22. refrigerio acto reconocimiento trayectoria ex comisario jefe de la policia nacional de maspaloma</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835</text:span> </text:p>
          </table:table-cell>
          <table:table-cell table:style-name="Table3.A2" office:value-type="string">
            <text:p text:style-name="P91"><text:span text:style-name="T4">FAV-22100-002035</text:span> </text:p>
          </table:table-cell>
          <table:table-cell table:style-name="Table3.A2" office:value-type="string">
            <text:p text:style-name="P91"><text:span text:style-name="T4">2.990,17 EUR</text:span> </text:p>
          </table:table-cell>
          <table:table-cell table:style-name="Table3.A2" office:value-type="string">
            <text:p text:style-name="P91"><text:span text:style-name="T4">AYTOS SOLUCIONES INFORMATICAS, S.L.U.</text:span> </text:p>
          </table:table-cell>
          <table:table-cell table:style-name="Table3.A2" office:value-type="string">
            <text:p text:style-name="P91"><text:span text:style-name="T4">JGL 21/06/22.Mantenimiento PREMIER Gestión Integral, Expte 1577/2020 (Cto. 34/2020). De 25/04/2022 a 24/05/2022. ( Mante</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1841</text:span> </text:p>
          </table:table-cell>
          <table:table-cell table:style-name="Table3.A2" office:value-type="string">
            <text:p text:style-name="P91"><text:span text:style-name="T4">1 000490</text:span> </text:p>
          </table:table-cell>
          <table:table-cell table:style-name="Table3.A2" office:value-type="string">
            <text:p text:style-name="P91"><text:span text:style-name="T4">29,92 EUR</text:span> </text:p>
          </table:table-cell>
          <table:table-cell table:style-name="Table3.A2" office:value-type="string">
            <text:p text:style-name="P91"><text:span text:style-name="T4">DÉNIZ GONZÁLEZ PEDRO AGONAY</text:span> </text:p>
          </table:table-cell>
          <table:table-cell table:style-name="Table3.A2" office:value-type="string">
            <text:p text:style-name="P91"><text:span text:style-name="T4">JGL 21/06/22. CAJ.100 GORROS / CAJ.10 GORRO COCINERO DESECHABLES / ENTREGA: AGENCIA DE DESARROLLO LOCAL PFAE ENYE</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1876</text:span> </text:p>
          </table:table-cell>
          <table:table-cell table:style-name="Table3.A2" office:value-type="string">
            <text:p text:style-name="P91"><text:span text:style-name="T4">1 002352</text:span> </text:p>
          </table:table-cell>
          <table:table-cell table:style-name="Table3.A2" office:value-type="string">
            <text:p text:style-name="P91"><text:span text:style-name="T4">500,00 EUR</text:span> </text:p>
          </table:table-cell>
          <table:table-cell table:style-name="Table3.A2" office:value-type="string">
            <text:p text:style-name="P91"><text:span text:style-name="T4">AMBISER INNOVACIONES S.L.</text:span> </text:p>
          </table:table-cell>
          <table:table-cell table:style-name="Table3.A2" office:value-type="string">
            <text:p text:style-name="P91"><text:span text:style-name="T4">JGL 21/06/22 Prestación del servicio de Videoacta TM. Fuentes externas en modalidad SAAS. Mes Mayo 2022</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1883</text:span> </text:p>
          </table:table-cell>
          <table:table-cell table:style-name="Table3.A2" office:value-type="string">
            <text:p text:style-name="P91"><text:span text:style-name="T4">FAC 01029</text:span> </text:p>
          </table:table-cell>
          <table:table-cell table:style-name="Table3.A2" office:value-type="string">
            <text:p text:style-name="P91"><text:span text:style-name="T4">3.034,52 EUR</text:span> </text:p>
          </table:table-cell>
          <table:table-cell table:style-name="Table3.A2" office:value-type="string">
            <text:p text:style-name="P91"><text:span text:style-name="T4">JH DESIGNS </text:span><text:span text:style-name="T4">CORPORATE S.L.U</text:span> </text:p>
          </table:table-cell>
          <table:table-cell table:style-name="Table3.A2" office:value-type="string">
            <text:p text:style-name="P91"><text:span text:style-name="T4">JGL 21/06/22. CAMISETA </text:span><text:span text:style-name="T4">TÉCNICA ALUMNOS AMARILLO FLUORESCENTE / CAMISETA TÉCNICA </text:span><text:span text:style-name="T4">PROFESORADO </text:span><text:soft-page-break/><text:span text:style-name="T4">DEGRADADO NARANJA-RO</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1893</text:span> </text:p>
          </table:table-cell>
          <table:table-cell table:style-name="Table3.A2" office:value-type="string">
            <text:p text:style-name="P91"><text:span text:style-name="T4">ESC-22 128</text:span> </text:p>
          </table:table-cell>
          <table:table-cell table:style-name="Table3.A2" office:value-type="string">
            <text:p text:style-name="P91"><text:span text:style-name="T4">1.000,00 EUR</text:span> </text:p>
          </table:table-cell>
          <table:table-cell table:style-name="Table3.A2" office:value-type="string">
            <text:p text:style-name="P91"><text:span text:style-name="T4">ESCORPIÓN DE JADE S.L.</text:span> </text:p>
          </table:table-cell>
          <table:table-cell table:style-name="Table3.A2" office:value-type="string">
            <text:p text:style-name="P91"><text:span text:style-name="T4">JGL 21/06/22Campaña publicitaria 2022. Emisión de 2 cuñas diarias de lunes a viernes en el programa en directo El Espejo</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895</text:span> </text:p>
          </table:table-cell>
          <table:table-cell table:style-name="Table3.A2" office:value-type="string">
            <text:p text:style-name="P91"><text:span text:style-name="T4">020 25</text:span> </text:p>
          </table:table-cell>
          <table:table-cell table:style-name="Table3.A2" office:value-type="string">
            <text:p text:style-name="P91"><text:span text:style-name="T4">468,49 EUR</text:span> </text:p>
          </table:table-cell>
          <table:table-cell table:style-name="Table3.A2" office:value-type="string">
            <text:p text:style-name="P91"><text:span text:style-name="T4">COMUNICACIONES Y EVENTOS FARO CANARIAS S.L.U</text:span> </text:p>
          </table:table-cell>
          <table:table-cell table:style-name="Table3.A2" office:value-type="string">
            <text:p text:style-name="P91"><text:span text:style-name="T4">JGL 21/06/22. promoción Mogán ( Difusión de acciones del municipio de Mogán en el mes de mayo )</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897</text:span> </text:p>
          </table:table-cell>
          <table:table-cell table:style-name="Table3.A2" office:value-type="string">
            <text:p text:style-name="P91"><text:span text:style-name="T4">22000066Emit- 17</text:span> </text:p>
          </table:table-cell>
          <table:table-cell table:style-name="Table3.A2" office:value-type="string">
            <text:p text:style-name="P91"><text:span text:style-name="T4">534,00 EUR</text:span> </text:p>
          </table:table-cell>
          <table:table-cell table:style-name="Table3.A2" office:value-type="string">
            <text:p text:style-name="P91"><text:span text:style-name="T4">ACOSTA DESIGN S.L</text:span> </text:p>
          </table:table-cell>
          <table:table-cell table:style-name="Table3.A2" office:value-type="string">
            <text:p text:style-name="P91"><text:span text:style-name="T4">JGL 21/06/22. DISEÑO DE FOLLETOS Y CARTELERIA ""FERIA DEL ATÚN"" 2022 / GASTOS DE IMPRENTA (FLYERS Y CARTELES) TAMAÑOS</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1898</text:span> </text:p>
          </table:table-cell>
          <table:table-cell table:style-name="Table3.A2" office:value-type="string">
            <text:p text:style-name="P91"><text:span text:style-name="T4">2200067 18</text:span> </text:p>
          </table:table-cell>
          <table:table-cell table:style-name="Table3.A2" office:value-type="string">
            <text:p text:style-name="P91"><text:span text:style-name="T4">638,01 EUR</text:span> </text:p>
          </table:table-cell>
          <table:table-cell table:style-name="Table3.A2" office:value-type="string">
            <text:p text:style-name="P91"><text:span text:style-name="T4">ACOSTA DESIGN S.L</text:span> </text:p>
          </table:table-cell>
          <table:table-cell table:style-name="Table3.A2" office:value-type="string">
            <text:p text:style-name="P91"><text:span text:style-name="T4">JGL 21/06/22. LOTE DE PLACAS CONMEMORATIVAS PARA FERIA DEL ATÚN Y DEL MAR</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1899</text:span> </text:p>
          </table:table-cell>
          <table:table-cell table:style-name="Table3.A2" office:value-type="string">
            <text:p text:style-name="P91"><text:span text:style-name="T4">51_2022</text:span> </text:p>
          </table:table-cell>
          <table:table-cell table:style-name="Table3.A2" office:value-type="string">
            <text:p text:style-name="P91"><text:span text:style-name="T4">1.337,41 EUR</text:span> </text:p>
          </table:table-cell>
          <table:table-cell table:style-name="Table3.A2" office:value-type="string">
            <text:p text:style-name="P91"><text:span text:style-name="T4">ROMERO ESPEJA JESÚS</text:span> </text:p>
          </table:table-cell>
          <table:table-cell table:style-name="Table3.A2" office:value-type="string">
            <text:p text:style-name="P91"><text:span text:style-name="T4">JGL 21/06/22. SERVICIOS PROFESIONALES EN MATERIA Y ASUNTOS DE NATURALEZA URBANISTICA. 368150/2021. MAYO 22.</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900</text:span> </text:p>
          </table:table-cell>
          <table:table-cell table:style-name="Table3.A2" office:value-type="string">
            <text:p text:style-name="P91"><text:span text:style-name="T4">03/2022</text:span> </text:p>
          </table:table-cell>
          <table:table-cell table:style-name="Table3.A2" office:value-type="string">
            <text:p text:style-name="P91"><text:span text:style-name="T4">3.681,87 EUR</text:span> </text:p>
          </table:table-cell>
          <table:table-cell table:style-name="Table3.A2" office:value-type="string">
            <text:p text:style-name="P91"><text:span text:style-name="T4">MARTIN GOMEZ OLGA</text:span> </text:p>
          </table:table-cell>
          <table:table-cell table:style-name="Table3.A2" office:value-type="string">
            <text:p text:style-name="P91"><text:span text:style-name="T4">JGL 21/06/22SERV. ASESOR. JURIDICO PARA MUJERES VICTIMAS DE VIOLENCIA. MAYO 22</text:span> </text:p>
          </table:table-cell>
          <table:table-cell table:style-name="Table3.F2" office:value-type="string">
            <text:p text:style-name="P91"><text:span text:style-name="T4">SERSOC</text:span> </text:p>
          </table:table-cell>
        </table:table-row>
        <table:table-row>
          <table:table-cell table:style-name="Table3.A2" office:value-type="string">
            <text:p text:style-name="P91"><text:span text:style-name="T4">F/2022/1901</text:span> </text:p>
          </table:table-cell>
          <table:table-cell table:style-name="Table3.A2" office:value-type="string">
            <text:p text:style-name="P91"><text:span text:style-name="T4">#6055</text:span> </text:p>
          </table:table-cell>
          <table:table-cell table:style-name="Table3.A2" office:value-type="string">
            <text:p text:style-name="P91"><text:span text:style-name="T4">1.241,66 EUR</text:span> </text:p>
          </table:table-cell>
          <table:table-cell table:style-name="Table3.A2" office:value-type="string">
            <text:p text:style-name="P91"><text:span text:style-name="T4">ADXY PUBLICIDAD SLU</text:span> </text:p>
          </table:table-cell>
          <table:table-cell table:style-name="Table3.A2" office:value-type="string">
            <text:p text:style-name="P91"><text:span text:style-name="T4">JGL 21/06/22. PROMOCION CONTENIDOS INFORMATIVOS DE MOGAN. MAYO 22</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908</text:span> </text:p>
          </table:table-cell>
          <table:table-cell table:style-name="Table3.A2" office:value-type="string">
            <text:p text:style-name="P91"><text:span text:style-name="T4">Emit- 55</text:span> </text:p>
          </table:table-cell>
          <table:table-cell table:style-name="Table3.A2" office:value-type="string">
            <text:p text:style-name="P91"><text:span text:style-name="T4">428,00 EUR</text:span> </text:p>
          </table:table-cell>
          <table:table-cell table:style-name="Table3.A2" office:value-type="string">
            <text:p text:style-name="P91"><text:span text:style-name="T4">INVENTIA PLUS S.L</text:span> </text:p>
          </table:table-cell>
          <table:table-cell table:style-name="Table3.A2" office:value-type="string">
            <text:p text:style-name="P91"><text:span text:style-name="T4">JGL 21/06/22. SERVICIO DE SOPORTE Y MANTENIMIENTO DE LA APP CORPORATIVA MUNICIPAL PARA DISPOSITIVOS MÓVILES Y EL</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1916</text:span> </text:p>
          </table:table-cell>
          <table:table-cell table:style-name="Table3.A2" office:value-type="string">
            <text:p text:style-name="P91"><text:span text:style-name="T4">349</text:span> </text:p>
          </table:table-cell>
          <table:table-cell table:style-name="Table3.A2" office:value-type="string">
            <text:p text:style-name="P91"><text:span text:style-name="T4">321,00 EUR</text:span> </text:p>
          </table:table-cell>
          <table:table-cell table:style-name="Table3.A2" office:value-type="string">
            <text:p text:style-name="P91"><text:span text:style-name="T4">CAROMA DE INVERSIONES S.L.</text:span> </text:p>
          </table:table-cell>
          <table:table-cell table:style-name="Table3.A2" office:value-type="string">
            <text:p text:style-name="P91"><text:span text:style-name="T4">JGL 21/06/22. Por la radiación de su campaña publicitaria de 30 cuñas de la Feria del Atún 2022 del </text:span><text:span text:style-name="T4">16 al 29 de</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1919</text:span> </text:p>
          </table:table-cell>
          <table:table-cell table:style-name="Table3.A2" office:value-type="string">
            <text:p text:style-name="P91"><text:span text:style-name="T4">Emit- 2021002640</text:span> </text:p>
          </table:table-cell>
          <table:table-cell table:style-name="Table3.A2" office:value-type="string">
            <text:p text:style-name="P91"><text:span text:style-name="T4">3.476,69 EUR</text:span> </text:p>
          </table:table-cell>
          <table:table-cell table:style-name="Table3.A2" office:value-type="string">
            <text:p text:style-name="P91"><text:span text:style-name="T4">XL INSURANCE COMPANY SUCURSAL EN </text:span><text:soft-page-break/><text:span text:style-name="T4">ESPAÑA</text:span> </text:p>
          </table:table-cell>
          <table:table-cell table:style-name="Table3.A2" office:value-type="string">
            <text:p text:style-name="P91"><text:span text:style-name="T4">JGL 21/06/22. Póliza Acc XAP180009 ( WILLIS </text:span><text:soft-page-break/><text:span text:style-name="T4">TOWERS WATSON AGENCIA DE SUSCRIPCIÓN, S.L.U.en nombre y por cuenta de la a</text:span> </text:p>
          </table:table-cell>
          <table:table-cell table:style-name="Table3.F2" office:value-type="string">
            <text:p text:style-name="P91"><text:span text:style-name="T4">SEGUROS</text:span> <text:soft-page-break/></text:p>
          </table:table-cell>
        </table:table-row>
        <table:table-row>
          <table:table-cell table:style-name="Table3.A2" office:value-type="string">
            <text:p text:style-name="P91"><text:span text:style-name="T4">F/2022/1921</text:span> </text:p>
          </table:table-cell>
          <table:table-cell table:style-name="Table3.A2" office:value-type="string">
            <text:p text:style-name="P91"><text:span text:style-name="T4">Emit- 2021002641</text:span> </text:p>
          </table:table-cell>
          <table:table-cell table:style-name="Table3.A2" office:value-type="string">
            <text:p text:style-name="P91"><text:span text:style-name="T4">3.476,69 EUR</text:span> </text:p>
          </table:table-cell>
          <table:table-cell table:style-name="Table3.A2" office:value-type="string">
            <text:p text:style-name="P91"><text:span text:style-name="T4">XL INSURANCE COMPANY SUCURSAL EN ESPAÑA</text:span> </text:p>
          </table:table-cell>
          <table:table-cell table:style-name="Table3.A2" office:value-type="string">
            <text:p text:style-name="P91"><text:span text:style-name="T4">JGL 21/06/21Póliza Acc XAP180009 ( WILLIS TOWERS WATSON AGENCIA DE SUSCRIPCIÓN, S.L.U.en nombre y por cuenta de la asegu</text:span> </text:p>
          </table:table-cell>
          <table:table-cell table:style-name="Table3.F2" office:value-type="string">
            <text:p text:style-name="P91"><text:span text:style-name="T4">SEGUROS</text:span> </text:p>
          </table:table-cell>
        </table:table-row>
        <table:table-row>
          <table:table-cell table:style-name="Table3.A2" office:value-type="string">
            <text:p text:style-name="P91"><text:span text:style-name="T4">F/2022/1928</text:span> </text:p>
          </table:table-cell>
          <table:table-cell table:style-name="Table3.A2" office:value-type="string">
            <text:p text:style-name="P91"><text:span text:style-name="T4">21022</text:span> </text:p>
          </table:table-cell>
          <table:table-cell table:style-name="Table3.A2" office:value-type="string">
            <text:p text:style-name="P91"><text:span text:style-name="T4">587,43 EUR</text:span> </text:p>
          </table:table-cell>
          <table:table-cell table:style-name="Table3.A2" office:value-type="string">
            <text:p text:style-name="P91"><text:span text:style-name="T4">ATLANTIC SYSTEMS TECHNOLOGY S.L</text:span> </text:p>
          </table:table-cell>
          <table:table-cell table:style-name="Table3.A2" office:value-type="string">
            <text:p text:style-name="P91"><text:span text:style-name="T4">JGL 21/06/22. SERVICIO DE ALOJAM., MANT. Y GESTION DE CONTENIDOS DE LAS WEBS DEL AYUNTAMIENTO DE MOGAN. MAYO 2022</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1940</text:span> </text:p>
          </table:table-cell>
          <table:table-cell table:style-name="Table3.A2" office:value-type="string">
            <text:p text:style-name="P91"><text:span text:style-name="T4">2022 036</text:span> </text:p>
          </table:table-cell>
          <table:table-cell table:style-name="Table3.A2" office:value-type="string">
            <text:p text:style-name="P91"><text:span text:style-name="T4">453,46 EUR</text:span> </text:p>
          </table:table-cell>
          <table:table-cell table:style-name="Table3.A2" office:value-type="string">
            <text:p text:style-name="P91"><text:span text:style-name="T4">KHORA URBAN CONSULTING S.L.</text:span> </text:p>
          </table:table-cell>
          <table:table-cell table:style-name="Table3.A2" office:value-type="string">
            <text:p text:style-name="P91"><text:span text:style-name="T4">JGL 21/06/22. Cuadragésima cuarta factura (04-05-2022 al 04-06-2022) del expediente 356019-2021-_17-PRE-64_-_17-SER-20</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943</text:span> </text:p>
          </table:table-cell>
          <table:table-cell table:style-name="Table3.A2" office:value-type="string">
            <text:p text:style-name="P91"><text:span text:style-name="T4">420004975</text:span> </text:p>
          </table:table-cell>
          <table:table-cell table:style-name="Table3.A2" office:value-type="string">
            <text:p text:style-name="P91"><text:span text:style-name="T4">2.128,03 EUR</text:span> </text:p>
          </table:table-cell>
          <table:table-cell table:style-name="Table3.A2" office:value-type="string">
            <text:p text:style-name="P91"><text:span text:style-name="T4">DINOSOL SUPERMERCADOS, S.L.</text:span> </text:p>
          </table:table-cell>
          <table:table-cell table:style-name="Table3.A2" office:value-type="string">
            <text:p text:style-name="P91"><text:span text:style-name="T4">JGL 21/06/22. FRA. NUM. 420004975, CONSUMO MES MAYO 2022, PFAE GJ SERVICIOS DE SALA, NUM. EXP. 77/1/202106085654</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1947</text:span> </text:p>
          </table:table-cell>
          <table:table-cell table:style-name="Table3.A2" office:value-type="string">
            <text:p text:style-name="P91"><text:span text:style-name="T4">FAC 1161</text:span> </text:p>
          </table:table-cell>
          <table:table-cell table:style-name="Table3.A2" office:value-type="string">
            <text:p text:style-name="P91"><text:span text:style-name="T4">428,00 EUR</text:span> </text:p>
          </table:table-cell>
          <table:table-cell table:style-name="Table3.A2" office:value-type="string">
            <text:p text:style-name="P91"><text:span text:style-name="T4">RADIODIFUSION SOL, S.L.</text:span> </text:p>
          </table:table-cell>
          <table:table-cell table:style-name="Table3.A2" office:value-type="string">
            <text:p text:style-name="P91"><text:span text:style-name="T4">JGL 21/06/22. Publicación banner según resolución 367/2022</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965</text:span> </text:p>
          </table:table-cell>
          <table:table-cell table:style-name="Table3.A2" office:value-type="string">
            <text:p text:style-name="P91"><text:span text:style-name="T4">75</text:span> </text:p>
          </table:table-cell>
          <table:table-cell table:style-name="Table3.A2" office:value-type="string">
            <text:p text:style-name="P91"><text:span text:style-name="T4">120,00 EUR</text:span> </text:p>
          </table:table-cell>
          <table:table-cell table:style-name="Table3.A2" office:value-type="string">
            <text:p text:style-name="P91"><text:span text:style-name="T4">QUINTANA PEÑA MANUEL DE LOS REYES</text:span> </text:p>
          </table:table-cell>
          <table:table-cell table:style-name="Table3.A2" office:value-type="string">
            <text:p text:style-name="P91"><text:span text:style-name="T4">JGL 21/06/22. ACTUACION MUSICAL PARA LA FERIA DEL ATUN Y DEL MAR DE MOGAN 2022</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1966</text:span> </text:p>
          </table:table-cell>
          <table:table-cell table:style-name="Table3.A2" office:value-type="string">
            <text:p text:style-name="P91"><text:span text:style-name="T4">49</text:span> </text:p>
          </table:table-cell>
          <table:table-cell table:style-name="Table3.A2" office:value-type="string">
            <text:p text:style-name="P91"><text:span text:style-name="T4">120,00 EUR</text:span> </text:p>
          </table:table-cell>
          <table:table-cell table:style-name="Table3.A2" office:value-type="string">
            <text:p text:style-name="P91"><text:span text:style-name="T4">ORTEGA MARTEL NOELIA</text:span> </text:p>
          </table:table-cell>
          <table:table-cell table:style-name="Table3.A2" office:value-type="string">
            <text:p text:style-name="P91"><text:span text:style-name="T4">JGL 21/06/22. ACTUACION MUSICAL PARA LA FERIA DEL ATUN Y DEL MAR DE </text:span><text:span text:style-name="T4">MOGAN 2022</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1978</text:span> </text:p>
          </table:table-cell>
          <table:table-cell table:style-name="Table3.A2" office:value-type="string">
            <text:p text:style-name="P91"><text:span text:style-name="T4">A A/001304/22</text:span> </text:p>
          </table:table-cell>
          <table:table-cell table:style-name="Table3.A2" office:value-type="string">
            <text:p text:style-name="P91"><text:span text:style-name="T4">148,20 EUR</text:span> </text:p>
          </table:table-cell>
          <table:table-cell table:style-name="Table3.A2" office:value-type="string">
            <text:p text:style-name="P91"><text:span text:style-name="T4">VIAJES LA MOLINA, S.L.</text:span> </text:p>
          </table:table-cell>
          <table:table-cell table:style-name="Table3.A2" office:value-type="string">
            <text:p text:style-name="P91"><text:span text:style-name="T4">JGL 21/06/22. PAX: BUENO GARCIA/ONALIA </text:span><text:span text:style-name="T4">BILL:3932009581 GRAN CANARI-FUERTEVENTU </text:span><text:soft-page-break/><text:span text:style-name="T4">NT0206 02JUN 11:35 02JUN 12</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1982</text:span> </text:p>
          </table:table-cell>
          <table:table-cell table:style-name="Table3.A2" office:value-type="string">
            <text:p text:style-name="P91"><text:span text:style-name="T4">Emit- 201</text:span> </text:p>
          </table:table-cell>
          <table:table-cell table:style-name="Table3.A2" office:value-type="string">
            <text:p text:style-name="P91"><text:span text:style-name="T4">560,00 EUR</text:span> </text:p>
          </table:table-cell>
          <table:table-cell table:style-name="Table3.A2" office:value-type="string">
            <text:p text:style-name="P91"><text:span text:style-name="T4">SOCIEDAD COMERCIALIZACIÓN DE TRANSPORTES MASPALOMAS BUS, S.A.</text:span> </text:p>
          </table:table-cell>
          <table:table-cell table:style-name="Table3.A2" office:value-type="string">
            <text:p text:style-name="P91"><text:span text:style-name="T4">JGL 21/06/22 .25 PAX ARGUINEGUIN-FARO MASPALOMAS Y RGSO .-EXP. 5146/2022 / 250 PAX ARGUINEGUIN-LAS PALMAS EXP.5146/202</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1984</text:span> </text:p>
          </table:table-cell>
          <table:table-cell table:style-name="Table3.A2" office:value-type="string">
            <text:p text:style-name="P91"><text:span text:style-name="T4">2022REP 0100</text:span> </text:p>
          </table:table-cell>
          <table:table-cell table:style-name="Table3.A2" office:value-type="string">
            <text:p text:style-name="P91"><text:span text:style-name="T4">8.000,00 EUR</text:span> </text:p>
          </table:table-cell>
          <table:table-cell table:style-name="Table3.A2" office:value-type="string">
            <text:p text:style-name="P91"><text:span text:style-name="T4">21 BOMBILLAS S.L</text:span> </text:p>
          </table:table-cell>
          <table:table-cell table:style-name="Table3.A2" office:value-type="string">
            <text:p text:style-name="P91"><text:span text:style-name="T4">JGL 21/06/22. PRODUCCIÓN MATERIAL AUDIOVISUAL Y REPORTAJES V FERIA DEL ATÚN Y EL MAR DE MOGÁN 2022 AREA DE PESCA</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1988</text:span> </text:p>
          </table:table-cell>
          <table:table-cell table:style-name="Table3.A2" office:value-type="string">
            <text:p text:style-name="P91"><text:span text:style-name="T4">G 002/G/4152/22</text:span> </text:p>
          </table:table-cell>
          <table:table-cell table:style-name="Table3.A2" office:value-type="string">
            <text:p text:style-name="P91"><text:span text:style-name="T4">295,50 EUR</text:span> </text:p>
          </table:table-cell>
          <table:table-cell table:style-name="Table3.A2" office:value-type="string">
            <text:p text:style-name="P91"><text:span text:style-name="T4">CONGELADOS HERBANIA S.A.</text:span> </text:p>
          </table:table-cell>
          <table:table-cell table:style-name="Table3.A2" office:value-type="string">
            <text:p text:style-name="P91"><text:span text:style-name="T4">JGL 21/06/22. MUSLOS S/H S/P (GRANEL) Lote 077021 Caducidad 05/02/2024 / FTE. MERLUZA S/P SUD.EXT. Lote 085921 Caducidad</text:span> </text:p>
          </table:table-cell>
          <table:table-cell table:style-name="Table3.F2" office:value-type="string">
            <text:p text:style-name="P91"><text:span text:style-name="T4">GUMUN</text:span> </text:p>
          </table:table-cell>
        </table:table-row>
        <table:table-row>
          <table:table-cell table:style-name="Table3.A2" office:value-type="string">
            <text:p text:style-name="P91"><text:span text:style-name="T4">F/2022/1989</text:span> </text:p>
          </table:table-cell>
          <table:table-cell table:style-name="Table3.A2" office:value-type="string">
            <text:p text:style-name="P91"><text:span text:style-name="T4">2022 7</text:span> </text:p>
          </table:table-cell>
          <table:table-cell table:style-name="Table3.A2" office:value-type="string">
            <text:p text:style-name="P91"><text:span text:style-name="T4">12.500,00 EUR</text:span> </text:p>
          </table:table-cell>
          <table:table-cell table:style-name="Table3.A2" office:value-type="string">
            <text:p text:style-name="P91"><text:span text:style-name="T4">NARANJO ALMEIDA MARIA LORENA</text:span> </text:p>
          </table:table-cell>
          <table:table-cell table:style-name="Table3.A2" office:value-type="string">
            <text:p text:style-name="P91"><text:span text:style-name="T4">JGL 21/06/22. Servicios de redacción del Programa de Regeneración y Renovación Urbana (ARRU) del Barrio Marinero de Arg</text:span> </text:p>
          </table:table-cell>
          <table:table-cell table:style-name="Table3.F2" office:value-type="string">
            <text:p text:style-name="P91"><text:span text:style-name="T4">OBRAS</text:span> </text:p>
          </table:table-cell>
        </table:table-row>
        <table:table-row>
          <table:table-cell table:style-name="Table3.A2" office:value-type="string">
            <text:p text:style-name="P91"><text:span text:style-name="T4">F/2022/1992</text:span> </text:p>
          </table:table-cell>
          <table:table-cell table:style-name="Table3.A2" office:value-type="string">
            <text:p text:style-name="P91"><text:span text:style-name="T4">FC 2205086</text:span> </text:p>
          </table:table-cell>
          <table:table-cell table:style-name="Table3.A2" office:value-type="string">
            <text:p text:style-name="P91"><text:span text:style-name="T4">115,39 EUR</text:span> </text:p>
          </table:table-cell>
          <table:table-cell table:style-name="Table3.A2" office:value-type="string">
            <text:p text:style-name="P91"><text:span text:style-name="T4">DISTRIBUIDORA SERVICIOS TÉCNICO CANARIO S.L. (DYSTECA S.L.)</text:span> </text:p>
          </table:table-cell>
          <table:table-cell table:style-name="Table3.A2" office:value-type="string">
            <text:p text:style-name="P91"><text:span text:style-name="T4">JGL 21/06/22. Asistencia técnica por copias NEGRA / Asistencia técnica por copias COLOR / COPIAS-IMPRESIONES COLOR MENS</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1993</text:span> </text:p>
          </table:table-cell>
          <table:table-cell table:style-name="Table3.A2" office:value-type="string">
            <text:p text:style-name="P91"><text:span text:style-name="T4">FC 2205108</text:span> </text:p>
          </table:table-cell>
          <table:table-cell table:style-name="Table3.A2" office:value-type="string">
            <text:p text:style-name="P91"><text:span text:style-name="T4">43,77 EUR</text:span> </text:p>
          </table:table-cell>
          <table:table-cell table:style-name="Table3.A2" office:value-type="string">
            <text:p text:style-name="P91"><text:span text:style-name="T4">DISTRIBUIDORA SERVICIOS TÉCNICO CANARIO S.L. (DYSTECA S.L.)</text:span> </text:p>
          </table:table-cell>
          <table:table-cell table:style-name="Table3.A2" office:value-type="string">
            <text:p text:style-name="P91"><text:span text:style-name="T4">JGL 21/06/22. Asistencia técnica por copias NEGRA / Asistencia técnica por copias COLOR / COPIAS-IMPRESIONES COLOR M</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1994</text:span> </text:p>
          </table:table-cell>
          <table:table-cell table:style-name="Table3.A2" office:value-type="string">
            <text:p text:style-name="P91"><text:span text:style-name="T4">FC 2205111</text:span> </text:p>
          </table:table-cell>
          <table:table-cell table:style-name="Table3.A2" office:value-type="string">
            <text:p text:style-name="P91"><text:span text:style-name="T4">43,31 EUR</text:span> </text:p>
          </table:table-cell>
          <table:table-cell table:style-name="Table3.A2" office:value-type="string">
            <text:p text:style-name="P91"><text:span text:style-name="T4">DISTRIBUIDORA SERVICIOS TÉCNICO CANARIO S.L. (DYSTECA S.L.)</text:span> </text:p>
          </table:table-cell>
          <table:table-cell table:style-name="Table3.A2" office:value-type="string">
            <text:p text:style-name="P91"><text:span text:style-name="T4">JGL 21/06/22Asistencia técnica por copias NEGRA / Asistencia técnica por copias COLOR / COPIAS-IMPRESIONES COLOR MENSUAL</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014</text:span> </text:p>
          </table:table-cell>
          <table:table-cell table:style-name="Table3.A2" office:value-type="string">
            <text:p text:style-name="P91"><text:span text:style-name="T4">1397/2022</text:span> </text:p>
          </table:table-cell>
          <table:table-cell table:style-name="Table3.A2" office:value-type="string">
            <text:p text:style-name="P91"><text:span text:style-name="T4">618,00 EUR</text:span> </text:p>
          </table:table-cell>
          <table:table-cell table:style-name="Table3.A2" office:value-type="string">
            <text:p text:style-name="P91"><text:span text:style-name="T4">TRANSPORTES ABIANYERA S.L</text:span> </text:p>
          </table:table-cell>
          <table:table-cell table:style-name="Table3.A2" office:value-type="string">
            <text:p text:style-name="P91"><text:span text:style-name="T4">JGL 21/06/22. TRANSPORTE CEIP CERCADO ESPINO 2022 EXPEDIENTE Nº: 363967/2021 CONCEJALIA </text:span><text:span text:style-name="T4">DE EDUCACIÓN SERIE F</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2031</text:span> </text:p>
          </table:table-cell>
          <table:table-cell table:style-name="Table3.A2" office:value-type="string">
            <text:p text:style-name="P91"><text:span text:style-name="T4">F2022 359</text:span> </text:p>
          </table:table-cell>
          <table:table-cell table:style-name="Table3.A2" office:value-type="string">
            <text:p text:style-name="P91"><text:span text:style-name="T4">267,50 EUR</text:span> </text:p>
          </table:table-cell>
          <table:table-cell table:style-name="Table3.A2" office:value-type="string">
            <text:p text:style-name="P91"><text:span text:style-name="T4">AUTOBUSES MORENO </text:span><text:span text:style-name="T4">CANARIAS S.L.</text:span> </text:p>
          </table:table-cell>
          <table:table-cell table:style-name="Table3.A2" office:value-type="string">
            <text:p text:style-name="P91"><text:span text:style-name="T4">JGL 21/06/22. PFAE-GJ SERVICIOS DE SALA Nº </text:span><text:span text:style-name="T4">EXPEDIENTE: 77/1/2021-0806085654. EXPERTA </text:span><text:soft-page-break/><text:span text:style-name="T4">4438/2022 - UN BUS DE 19 PLA</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042</text:span> </text:p>
          </table:table-cell>
          <table:table-cell table:style-name="Table3.A2" office:value-type="string">
            <text:p text:style-name="P91"><text:span text:style-name="T4">1 000001</text:span> </text:p>
          </table:table-cell>
          <table:table-cell table:style-name="Table3.A2" office:value-type="string">
            <text:p text:style-name="P91"><text:span text:style-name="T4">1.600,00 EUR</text:span> </text:p>
          </table:table-cell>
          <table:table-cell table:style-name="Table3.A2" office:value-type="string">
            <text:p text:style-name="P91"><text:span text:style-name="T4">ASOCIACION CULTURAL INSTITUTO CANARIO DE LAS TRADICIONES</text:span> </text:p>
          </table:table-cell>
          <table:table-cell table:style-name="Table3.A2" office:value-type="string">
            <text:p text:style-name="P91"><text:span text:style-name="T4">JGL 21/06/22. TALLERES DE ALFARERIA TRADICIONAL DE GRAN CANARIA (10 TALLERES), MATERIAL DIDACTICO PARA LA REALIZACION</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2044</text:span> </text:p>
          </table:table-cell>
          <table:table-cell table:style-name="Table3.A2" office:value-type="string">
            <text:p text:style-name="P91"><text:span text:style-name="T4">Emitidas 18</text:span> </text:p>
          </table:table-cell>
          <table:table-cell table:style-name="Table3.A2" office:value-type="string">
            <text:p text:style-name="P91"><text:span text:style-name="T4">3.261,24 EUR</text:span> </text:p>
          </table:table-cell>
          <table:table-cell table:style-name="Table3.A2" office:value-type="string">
            <text:p text:style-name="P91"><text:span text:style-name="T4">MUNGEST, S.L.</text:span> </text:p>
          </table:table-cell>
          <table:table-cell table:style-name="Table3.A2" office:value-type="string">
            <text:p text:style-name="P91"><text:span text:style-name="T4">JGL 21/06/22. Servicio de mant. asistencia técn. soporte y atención a usuarios de la plataforma eXperta mayo 2022</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2053</text:span> </text:p>
          </table:table-cell>
          <table:table-cell table:style-name="Table3.A2" office:value-type="string">
            <text:p text:style-name="P91"><text:span text:style-name="T4">15</text:span> </text:p>
          </table:table-cell>
          <table:table-cell table:style-name="Table3.A2" office:value-type="string">
            <text:p text:style-name="P91"><text:span text:style-name="T4">150,00 EUR</text:span> </text:p>
          </table:table-cell>
          <table:table-cell table:style-name="Table3.A2" office:value-type="string">
            <text:p text:style-name="P91"><text:span text:style-name="T4">ARTILES MIRANDA SIMON</text:span> </text:p>
          </table:table-cell>
          <table:table-cell table:style-name="Table3.A2" office:value-type="string">
            <text:p text:style-name="P91"><text:span text:style-name="T4">JGL 21/06/22. PROYECTO MUSICOTERAPIA EXPTE 1108/2022</text:span> </text:p>
          </table:table-cell>
          <table:table-cell table:style-name="Table3.F2" office:value-type="string">
            <text:p text:style-name="P91"><text:span text:style-name="T4">CULTU</text:span> </text:p>
          </table:table-cell>
        </table:table-row>
        <table:table-row>
          <table:table-cell table:style-name="Table3.A2" office:value-type="string">
            <text:p text:style-name="P91"><text:span text:style-name="T4">F/2022/2055</text:span> </text:p>
          </table:table-cell>
          <table:table-cell table:style-name="Table3.A2" office:value-type="string">
            <text:p text:style-name="P91"><text:span text:style-name="T4">147</text:span> </text:p>
          </table:table-cell>
          <table:table-cell table:style-name="Table3.A2" office:value-type="string">
            <text:p text:style-name="P91"><text:span text:style-name="T4">102,51 EUR</text:span> </text:p>
          </table:table-cell>
          <table:table-cell table:style-name="Table3.A2" office:value-type="string">
            <text:p text:style-name="P91"><text:span text:style-name="T4">IBERSUA CANARIAS S. L</text:span> </text:p>
          </table:table-cell>
          <table:table-cell table:style-name="Table3.A2" office:value-type="string">
            <text:p text:style-name="P91"><text:span text:style-name="T4">JGL 21/06/22. SUMINISTRO DE PINTURAS</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057</text:span> </text:p>
          </table:table-cell>
          <table:table-cell table:style-name="Table3.A2" office:value-type="string">
            <text:p text:style-name="P91"><text:span text:style-name="T4">238</text:span> </text:p>
          </table:table-cell>
          <table:table-cell table:style-name="Table3.A2" office:value-type="string">
            <text:p text:style-name="P91"><text:span text:style-name="T4">1.158,62 EUR</text:span> </text:p>
          </table:table-cell>
          <table:table-cell table:style-name="Table3.A2" office:value-type="string">
            <text:p text:style-name="P91"><text:span text:style-name="T4">IBERSUA CANARIAS S. L</text:span> </text:p>
          </table:table-cell>
          <table:table-cell table:style-name="Table3.A2" office:value-type="string">
            <text:p text:style-name="P91"><text:span text:style-name="T4">JGL 21/06/22. SUMINISTRO DE PINTURAS</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070</text:span> </text:p>
          </table:table-cell>
          <table:table-cell table:style-name="Table3.A2" office:value-type="string">
            <text:p text:style-name="P91"><text:span text:style-name="T4">RECT2201 755</text:span> </text:p>
          </table:table-cell>
          <table:table-cell table:style-name="Table3.A2" office:value-type="string">
            <text:p text:style-name="P91"><text:span text:style-name="T4">1.179,68 EUR</text:span> </text:p>
          </table:table-cell>
          <table:table-cell table:style-name="Table3.A2" office:value-type="string">
            <text:p text:style-name="P91"><text:span text:style-name="T4">INFORMACIONES CANARIAS, S.A.</text:span> </text:p>
          </table:table-cell>
          <table:table-cell table:style-name="Table3.A2" office:value-type="string">
            <text:p text:style-name="P91"><text:span text:style-name="T4">JGL 21/06/22. Rect. 2201 755 / PUBLICIDAD FALDON 2X5 A COLOR DE LA V FERIA DEL ATUN Y EL MAR DE MOGAN 2022</text:span> </text:p>
          </table:table-cell>
          <table:table-cell table:style-name="Table3.F2" office:value-type="string">
            <text:p text:style-name="P91"><text:span text:style-name="T4">PESCA</text:span> </text:p>
          </table:table-cell>
        </table:table-row>
        <table:table-row>
          <table:table-cell table:style-name="Table3.A2" office:value-type="string">
            <text:p text:style-name="P91"><text:span text:style-name="T4">F/2022/2073</text:span> </text:p>
          </table:table-cell>
          <table:table-cell table:style-name="Table3.A2" office:value-type="string">
            <text:p text:style-name="P91"><text:span text:style-name="T4">FV-M 315</text:span> </text:p>
          </table:table-cell>
          <table:table-cell table:style-name="Table3.A2" office:value-type="string">
            <text:p text:style-name="P91"><text:span text:style-name="T4">4.502,34 EUR</text:span> </text:p>
          </table:table-cell>
          <table:table-cell table:style-name="Table3.A2" office:value-type="string">
            <text:p text:style-name="P91"><text:span text:style-name="T4">ATLANTIS TECNOLOGIA Y SISTEMAS, S.L.</text:span> </text:p>
          </table:table-cell>
          <table:table-cell table:style-name="Table3.A2" office:value-type="string">
            <text:p text:style-name="P91"><text:span text:style-name="T4">JGL 21/06/22. Servicio para el mant.y soporte técnico de la plataforma informática del ayuntamient Exp: 355551/202</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2075</text:span> </text:p>
          </table:table-cell>
          <table:table-cell table:style-name="Table3.A2" office:value-type="string">
            <text:p text:style-name="P91"><text:span text:style-name="T4">245</text:span> </text:p>
          </table:table-cell>
          <table:table-cell table:style-name="Table3.A2" office:value-type="string">
            <text:p text:style-name="P91"><text:span text:style-name="T4">893,45 EUR</text:span> </text:p>
          </table:table-cell>
          <table:table-cell table:style-name="Table3.A2" office:value-type="string">
            <text:p text:style-name="P91"><text:span text:style-name="T4">MARTIN CAZORLA, YARA</text:span> </text:p>
          </table:table-cell>
          <table:table-cell table:style-name="Table3.A2" office:value-type="string">
            <text:p text:style-name="P91"><text:span text:style-name="T4">JGL 21/06/22. REFUERZO EDUCATIVO CORRESPONDIENTE AL MES DE MAYO 2022</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2077</text:span> </text:p>
          </table:table-cell>
          <table:table-cell table:style-name="Table3.A2" office:value-type="string">
            <text:p text:style-name="P91"><text:span text:style-name="T4">0102200737 75</text:span> </text:p>
          </table:table-cell>
          <table:table-cell table:style-name="Table3.A2" office:value-type="string">
            <text:p text:style-name="P91"><text:span text:style-name="T4">399,97 EUR</text:span> </text:p>
          </table:table-cell>
          <table:table-cell table:style-name="Table3.A2" office:value-type="string">
            <text:p text:style-name="P91"><text:span text:style-name="T4">LENCAR CANARIAS, S.L.</text:span> </text:p>
          </table:table-cell>
          <table:table-cell table:style-name="Table3.A2" office:value-type="string">
            <text:p text:style-name="P91"><text:span text:style-name="T4">JGL 21/06/22. Rect. Emit- 75 / Alquiler vehículo 1783-JVG del 12/05/2022 al 31/05/2022 (Concejalía </text:span><text:span text:style-name="T4">Servicios Sociales)</text:span> </text:p>
          </table:table-cell>
          <table:table-cell table:style-name="Table3.F2" office:value-type="string">
            <text:p text:style-name="P91"><text:span text:style-name="T4">COMPR</text:span> </text:p>
          </table:table-cell>
        </table:table-row>
        <text:soft-page-break/>
        <table:table-row>
          <table:table-cell table:style-name="Table3.A2" office:value-type="string">
            <text:p text:style-name="P91"><text:span text:style-name="T4">F/2022/2078</text:span> </text:p>
          </table:table-cell>
          <table:table-cell table:style-name="Table3.A2" office:value-type="string">
            <text:p text:style-name="P91"><text:span text:style-name="T4">0102200738 76</text:span> </text:p>
          </table:table-cell>
          <table:table-cell table:style-name="Table3.A2" office:value-type="string">
            <text:p text:style-name="P91"><text:span text:style-name="T4">399,97 EUR</text:span> </text:p>
          </table:table-cell>
          <table:table-cell table:style-name="Table3.A2" office:value-type="string">
            <text:p text:style-name="P91"><text:span text:style-name="T4">LENCAR CANARIAS, S.L.</text:span> </text:p>
          </table:table-cell>
          <table:table-cell table:style-name="Table3.A2" office:value-type="string">
            <text:p text:style-name="P91"><text:span text:style-name="T4">JGL 21/06/22. Alquiler vehículo 1771-JVG del 12/05/2022 al 31/05/2022 (Concejalía de empleo)</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04</text:span> </text:p>
          </table:table-cell>
          <table:table-cell table:style-name="Table3.A2" office:value-type="string">
            <text:p text:style-name="P91"><text:span text:style-name="T4">TA 06118</text:span> </text:p>
          </table:table-cell>
          <table:table-cell table:style-name="Table3.A2" office:value-type="string">
            <text:p text:style-name="P91"><text:span text:style-name="T4">1.421,40 EUR</text:span> </text:p>
          </table:table-cell>
          <table:table-cell table:style-name="Table3.A2" office:value-type="string">
            <text:p text:style-name="P91"><text:span text:style-name="T4">DIMANALANZA CANARIAS, S.L.</text:span> </text:p>
          </table:table-cell>
          <table:table-cell table:style-name="Table3.A2" office:value-type="string">
            <text:p text:style-name="P91"><text:span text:style-name="T4">JGL 21/06/22. PAPEL NAVIGATOR</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06</text:span> </text:p>
          </table:table-cell>
          <table:table-cell table:style-name="Table3.A2" office:value-type="string">
            <text:p text:style-name="P91"><text:span text:style-name="T4">RI 1514867</text:span> </text:p>
          </table:table-cell>
          <table:table-cell table:style-name="Table3.A2" office:value-type="string">
            <text:p text:style-name="P91"><text:span text:style-name="T4">299,06 EUR</text:span> </text:p>
          </table:table-cell>
          <table:table-cell table:style-name="Table3.A2" office:value-type="string">
            <text:p text:style-name="P91"><text:span text:style-name="T4">INDUSTRIAS JUNO S.A.</text:span> </text:p>
          </table:table-cell>
          <table:table-cell table:style-name="Table3.A2" office:value-type="string">
            <text:p text:style-name="P91"><text:span text:style-name="T4">JGL 21/06/22. REVESTIMIENTO LISO PROFESIONAL</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07</text:span> </text:p>
          </table:table-cell>
          <table:table-cell table:style-name="Table3.A2" office:value-type="string">
            <text:p text:style-name="P91"><text:span text:style-name="T4">2200070 20</text:span> </text:p>
          </table:table-cell>
          <table:table-cell table:style-name="Table3.A2" office:value-type="string">
            <text:p text:style-name="P91"><text:span text:style-name="T4">375,57 EUR</text:span> </text:p>
          </table:table-cell>
          <table:table-cell table:style-name="Table3.A2" office:value-type="string">
            <text:p text:style-name="P91"><text:span text:style-name="T4">ACOSTA DESIGN S.L</text:span> </text:p>
          </table:table-cell>
          <table:table-cell table:style-name="Table3.A2" office:value-type="string">
            <text:p text:style-name="P91"><text:span text:style-name="T4">JGL 21/06/22. Lote de detallles de cristal sublimados Feria Del Atún y del Mar</text:span> </text:p>
          </table:table-cell>
          <table:table-cell table:style-name="Table3.F2" office:value-type="string">
            <text:p text:style-name="P91"><text:span text:style-name="T4">PRESI</text:span> </text:p>
          </table:table-cell>
        </table:table-row>
        <table:table-row>
          <table:table-cell table:style-name="Table3.A2" office:value-type="string">
            <text:p text:style-name="P91"><text:span text:style-name="T4">F/2022/2113</text:span> </text:p>
          </table:table-cell>
          <table:table-cell table:style-name="Table3.A2" office:value-type="string">
            <text:p text:style-name="P91"><text:span text:style-name="T4">149-2022 15</text:span> </text:p>
          </table:table-cell>
          <table:table-cell table:style-name="Table3.A2" office:value-type="string">
            <text:p text:style-name="P91"><text:span text:style-name="T4">1.776,20 EUR</text:span> </text:p>
          </table:table-cell>
          <table:table-cell table:style-name="Table3.A2" office:value-type="string">
            <text:p text:style-name="P91"><text:span text:style-name="T4">SIXTO TROYA INGENIERIA FORENSE, S.L</text:span> </text:p>
          </table:table-cell>
          <table:table-cell table:style-name="Table3.A2" office:value-type="string">
            <text:p text:style-name="P91"><text:span text:style-name="T4">JGL 21/06/22. SUMINISTRO LICENCIA PC DRAW +LLAVE USB</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15</text:span> </text:p>
          </table:table-cell>
          <table:table-cell table:style-name="Table3.A2" office:value-type="string">
            <text:p text:style-name="P91"><text:span text:style-name="T4">10878</text:span> </text:p>
          </table:table-cell>
          <table:table-cell table:style-name="Table3.A2" office:value-type="string">
            <text:p text:style-name="P91"><text:span text:style-name="T4">2.320,18 EUR</text:span> </text:p>
          </table:table-cell>
          <table:table-cell table:style-name="Table3.A2" office:value-type="string">
            <text:p text:style-name="P91"><text:span text:style-name="T4">CENTRAL UNIFORMES, S.L.</text:span> </text:p>
          </table:table-cell>
          <table:table-cell table:style-name="Table3.A2" office:value-type="string">
            <text:p text:style-name="P91"><text:span text:style-name="T4">JGL 21/06/22. DEPORTIVO SKECHERS #77210-77125 / DEPORTIVO SKECHERS #77210-77125 / DEPORTIVO SKECHERS #77210-77125 /</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17</text:span> </text:p>
          </table:table-cell>
          <table:table-cell table:style-name="Table3.A2" office:value-type="string">
            <text:p text:style-name="P91"><text:span text:style-name="T4">10877</text:span> </text:p>
          </table:table-cell>
          <table:table-cell table:style-name="Table3.A2" office:value-type="string">
            <text:p text:style-name="P91"><text:span text:style-name="T4">3.958,08 EUR</text:span> </text:p>
          </table:table-cell>
          <table:table-cell table:style-name="Table3.A2" office:value-type="string">
            <text:p text:style-name="P91"><text:span text:style-name="T4">CENTRAL UNIFORMES, S.L.</text:span> </text:p>
          </table:table-cell>
          <table:table-cell table:style-name="Table3.A2" office:value-type="string">
            <text:p text:style-name="P91"><text:span text:style-name="T4">JGL 21/06/22.FAJA LUMBAR CON TIRANTES #WFA302 / FAJA LUMBAR CON TIRANTES #WFA302 / GORRAS / GAFA SPY FLEX / VESTUARIO</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20</text:span> </text:p>
          </table:table-cell>
          <table:table-cell table:style-name="Table3.A2" office:value-type="string">
            <text:p text:style-name="P91"><text:span text:style-name="T4">9</text:span> </text:p>
          </table:table-cell>
          <table:table-cell table:style-name="Table3.A2" office:value-type="string">
            <text:p text:style-name="P91"><text:span text:style-name="T4">1.539,18 EUR</text:span> </text:p>
          </table:table-cell>
          <table:table-cell table:style-name="Table3.A2" office:value-type="string">
            <text:p text:style-name="P91"><text:span text:style-name="T4">RAMIREZ VEGA S.L.</text:span> </text:p>
          </table:table-cell>
          <table:table-cell table:style-name="Table3.A2" office:value-type="string">
            <text:p text:style-name="P91"><text:span text:style-name="T4">JGL 21/06/22Albarán Nº 12029/ de 20/05/2022 / FUENTE UMBRIA BOTELLA 0,5 LITROS (PACKS 12u) / FUENTE UMBRIA BOTELLA 1,5 L</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21</text:span> </text:p>
          </table:table-cell>
          <table:table-cell table:style-name="Table3.A2" office:value-type="string">
            <text:p text:style-name="P91"><text:span text:style-name="T4">1435/2022</text:span> </text:p>
          </table:table-cell>
          <table:table-cell table:style-name="Table3.A2" office:value-type="string">
            <text:p text:style-name="P91"><text:span text:style-name="T4">247,20 EUR</text:span> </text:p>
          </table:table-cell>
          <table:table-cell table:style-name="Table3.A2" office:value-type="string">
            <text:p text:style-name="P91"><text:span text:style-name="T4">TRANSPORTES ABIANYERA S.L</text:span> </text:p>
          </table:table-cell>
          <table:table-cell table:style-name="Table3.A2" office:value-type="string">
            <text:p text:style-name="P91"><text:span text:style-name="T4">JGL 21/06/22. CEO MOGAN .- PALMITOS PARK - REGRESP Plazas=37- / Hora Salida=08:30 / Hora Regreso=14:30</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2122</text:span> </text:p>
          </table:table-cell>
          <table:table-cell table:style-name="Table3.A2" office:value-type="string">
            <text:p text:style-name="P91"><text:span text:style-name="T4">5114038222</text:span> </text:p>
          </table:table-cell>
          <table:table-cell table:style-name="Table3.A2" office:value-type="string">
            <text:p text:style-name="P91"><text:span text:style-name="T4">822,95 EUR</text:span> </text:p>
          </table:table-cell>
          <table:table-cell table:style-name="Table3.A2" office:value-type="string">
            <text:p text:style-name="P91"><text:span text:style-name="T4">DISA GAS S.A.U</text:span> </text:p>
          </table:table-cell>
          <table:table-cell table:style-name="Table3.A2" office:value-type="string">
            <text:p text:style-name="P91"><text:span text:style-name="T4">JGL 21/06/22. PROPANO GRANEL -- ESCUELA INFANTIL ARGUINEGUIN</text:span> </text:p>
          </table:table-cell>
          <table:table-cell table:style-name="Table3.F2" office:value-type="string">
            <text:p text:style-name="P91"><text:span text:style-name="T4">GUMUN</text:span> </text:p>
          </table:table-cell>
        </table:table-row>
        <table:table-row>
          <table:table-cell table:style-name="Table3.A2" office:value-type="string">
            <text:p text:style-name="P91"><text:span text:style-name="T4">F/2022/2123</text:span> </text:p>
          </table:table-cell>
          <table:table-cell table:style-name="Table3.A2" office:value-type="string">
            <text:p text:style-name="P91"><text:span text:style-name="T4">CL05220001403</text:span> </text:p>
          </table:table-cell>
          <table:table-cell table:style-name="Table3.A2" office:value-type="string">
            <text:p text:style-name="P91"><text:span text:style-name="T4">12.182,46 </text:span><text:span text:style-name="T4">EUR</text:span> </text:p>
          </table:table-cell>
          <table:table-cell table:style-name="Table3.A2" office:value-type="string">
            <text:p text:style-name="P91"><text:span text:style-name="T4">DISA RED SERVICIOS </text:span><text:span text:style-name="T4">PETROLIFEROS, S.A.U</text:span> </text:p>
          </table:table-cell>
          <table:table-cell table:style-name="Table3.A2" office:value-type="string">
            <text:p text:style-name="P91"><text:span text:style-name="T4">JGL 21/06/21. Disa Eco Gasoil / Sin plomo 98 (G) / Disa Eco Gasoil / Disa Eco </text:span><text:span text:style-name="T4">Gasolina95 / Disa Eco Gasoil / Disa Eco G</text:span> </text:p>
          </table:table-cell>
          <table:table-cell table:style-name="Table3.F2" office:value-type="string">
            <text:p text:style-name="P91"><text:span text:style-name="T4">COMPR</text:span> </text:p>
          </table:table-cell>
        </table:table-row>
        <text:soft-page-break/>
        <table:table-row>
          <table:table-cell table:style-name="Table3.A2" office:value-type="string">
            <text:p text:style-name="P91"><text:span text:style-name="T4">F/2022/2124</text:span> </text:p>
          </table:table-cell>
          <table:table-cell table:style-name="Table3.A2" office:value-type="string">
            <text:p text:style-name="P91"><text:span text:style-name="T4">40</text:span> </text:p>
          </table:table-cell>
          <table:table-cell table:style-name="Table3.A2" office:value-type="string">
            <text:p text:style-name="P91"><text:span text:style-name="T4">4.357,79 EUR</text:span> </text:p>
          </table:table-cell>
          <table:table-cell table:style-name="Table3.A2" office:value-type="string">
            <text:p text:style-name="P91"><text:span text:style-name="T4">RAMIREZ LOPEZ JOSE JUAN</text:span> </text:p>
          </table:table-cell>
          <table:table-cell table:style-name="Table3.A2" office:value-type="string">
            <text:p text:style-name="P91"><text:span text:style-name="T4">JGL 21/06/22. GUANTE NITRILO SIN POLVO #60298 PAQ.100 UNDS / GUANTE NITRILO SIN POLVO #60298 PAQ.100 UNDS / MASCARILLA</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125</text:span> </text:p>
          </table:table-cell>
          <table:table-cell table:style-name="Table3.A2" office:value-type="string">
            <text:p text:style-name="P91"><text:span text:style-name="T4">39</text:span> </text:p>
          </table:table-cell>
          <table:table-cell table:style-name="Table3.A2" office:value-type="string">
            <text:p text:style-name="P91"><text:span text:style-name="T4">2.515,99 EUR</text:span> </text:p>
          </table:table-cell>
          <table:table-cell table:style-name="Table3.A2" office:value-type="string">
            <text:p text:style-name="P91"><text:span text:style-name="T4">RAMIREZ LOPEZ JOSE JUAN</text:span> </text:p>
          </table:table-cell>
          <table:table-cell table:style-name="Table3.A2" office:value-type="string">
            <text:p text:style-name="P91"><text:span text:style-name="T4">JGL 21/06/22. PANTALON MULTIBOLSILLOS OB.#1141 / PANTALON MULTIBOL.STRECH 103002S / PANTALON MULTIBOL.STRECH 103002</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129</text:span> </text:p>
          </table:table-cell>
          <table:table-cell table:style-name="Table3.A2" office:value-type="string">
            <text:p text:style-name="P91"><text:span text:style-name="T4">37</text:span> </text:p>
          </table:table-cell>
          <table:table-cell table:style-name="Table3.A2" office:value-type="string">
            <text:p text:style-name="P91"><text:span text:style-name="T4">340,29 EUR</text:span> </text:p>
          </table:table-cell>
          <table:table-cell table:style-name="Table3.A2" office:value-type="string">
            <text:p text:style-name="P91"><text:span text:style-name="T4">RAMIREZ LOPEZ JOSE JUAN</text:span> </text:p>
          </table:table-cell>
          <table:table-cell table:style-name="Table3.A2" office:value-type="string">
            <text:p text:style-name="P91"><text:span text:style-name="T4">JGL 21/06/22. POLO C/ BURDEOS / ESPECIAL TRABAJO CAB. / REPETICIÃ?N PANTALLA SERIG. 1 COLOR / MARCAJE SERIG. PRENDA</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131</text:span> </text:p>
          </table:table-cell>
          <table:table-cell table:style-name="Table3.A2" office:value-type="string">
            <text:p text:style-name="P91"><text:span text:style-name="T4">A1CA006565660622</text:span> </text:p>
          </table:table-cell>
          <table:table-cell table:style-name="Table3.A2" office:value-type="string">
            <text:p text:style-name="P91"><text:span text:style-name="T4">102,72 EUR</text:span> </text:p>
          </table:table-cell>
          <table:table-cell table:style-name="Table3.A2" office:value-type="string">
            <text:p text:style-name="P91"><text:span text:style-name="T4">ORANGE ESPAGNE, SAU</text:span> </text:p>
          </table:table-cell>
          <table:table-cell table:style-name="Table3.A2" office:value-type="string">
            <text:p text:style-name="P91"><text:span text:style-name="T4">JGL 21/06/22. servicios asociados tarifa</text:span> </text:p>
          </table:table-cell>
          <table:table-cell table:style-name="Table3.F2" office:value-type="string">
            <text:p text:style-name="P91"><text:span text:style-name="T4">INFOR</text:span> </text:p>
          </table:table-cell>
        </table:table-row>
        <table:table-row>
          <table:table-cell table:style-name="Table3.A2" office:value-type="string">
            <text:p text:style-name="P91"><text:span text:style-name="T4">F/2022/2140</text:span> </text:p>
          </table:table-cell>
          <table:table-cell table:style-name="Table3.A2" office:value-type="string">
            <text:p text:style-name="P91"><text:span text:style-name="T4">24422</text:span> </text:p>
          </table:table-cell>
          <table:table-cell table:style-name="Table3.A2" office:value-type="string">
            <text:p text:style-name="P91"><text:span text:style-name="T4">1.269,76 EUR</text:span> </text:p>
          </table:table-cell>
          <table:table-cell table:style-name="Table3.A2" office:value-type="string">
            <text:p text:style-name="P91"><text:span text:style-name="T4">MARTIN CAZORLA, YARA</text:span> </text:p>
          </table:table-cell>
          <table:table-cell table:style-name="Table3.A2" office:value-type="string">
            <text:p text:style-name="P91"><text:span text:style-name="T4">JGL 21/06/22. PROGRAMA APOYO ESCOLAR NIÑOS , NIÑAS Y JOVENES MOGAN 2021</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2141</text:span> </text:p>
          </table:table-cell>
          <table:table-cell table:style-name="Table3.A2" office:value-type="string">
            <text:p text:style-name="P91"><text:span text:style-name="T4">220226</text:span> </text:p>
          </table:table-cell>
          <table:table-cell table:style-name="Table3.A2" office:value-type="string">
            <text:p text:style-name="P91"><text:span text:style-name="T4">15,00 EUR</text:span> </text:p>
          </table:table-cell>
          <table:table-cell table:style-name="Table3.A2" office:value-type="string">
            <text:p text:style-name="P91"><text:span text:style-name="T4">JEVEM SOLUCIONES INFORMATICAS, S.L.U.</text:span> </text:p>
          </table:table-cell>
          <table:table-cell table:style-name="Table3.A2" office:value-type="string">
            <text:p text:style-name="P91"><text:span text:style-name="T4">JGL 21/06/22. COMPRA DE PEN DRIVE</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42</text:span> </text:p>
          </table:table-cell>
          <table:table-cell table:style-name="Table3.A2" office:value-type="string">
            <text:p text:style-name="P91"><text:span text:style-name="T4">256</text:span> </text:p>
          </table:table-cell>
          <table:table-cell table:style-name="Table3.A2" office:value-type="string">
            <text:p text:style-name="P91"><text:span text:style-name="T4">288,40 EUR</text:span> </text:p>
          </table:table-cell>
          <table:table-cell table:style-name="Table3.A2" office:value-type="string">
            <text:p text:style-name="P91"><text:span text:style-name="T4">YAJO BUS, S.L.</text:span> </text:p>
          </table:table-cell>
          <table:table-cell table:style-name="Table3.A2" office:value-type="string">
            <text:p text:style-name="P91"><text:span text:style-name="T4">JGL 21/06/22. TRANSPORTE MOGAN AGUIMES</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145</text:span> </text:p>
          </table:table-cell>
          <table:table-cell table:style-name="Table3.A2" office:value-type="string">
            <text:p text:style-name="P91"><text:span text:style-name="T4">7520222FE 120</text:span> </text:p>
          </table:table-cell>
          <table:table-cell table:style-name="Table3.A2" office:value-type="string">
            <text:p text:style-name="P91"><text:span text:style-name="T4">7.003,96 EUR</text:span> </text:p>
          </table:table-cell>
          <table:table-cell table:style-name="Table3.A2" office:value-type="string">
            <text:p text:style-name="P91"><text:span text:style-name="T4">CIA. DE SEGUROS Y REASEGUROS, S.A. MAPFRE FAMILIAR</text:span> </text:p>
          </table:table-cell>
          <table:table-cell table:style-name="Table3.A2" office:value-type="string">
            <text:p text:style-name="P91"><text:span text:style-name="T4">JGL 21/06/22Recibo nº 8327935902 de la póliza nº 991870012244 para el riesgo: RIESGOS INDUSTRIALES. LOTE 2 PERIODO 01/02</text:span> </text:p>
          </table:table-cell>
          <table:table-cell table:style-name="Table3.F2" office:value-type="string">
            <text:p text:style-name="P91"><text:span text:style-name="T4">SEGUROS</text:span> </text:p>
          </table:table-cell>
        </table:table-row>
        <table:table-row>
          <table:table-cell table:style-name="Table3.A2" office:value-type="string">
            <text:p text:style-name="P91"><text:span text:style-name="T4">F/2022/2147</text:span> </text:p>
          </table:table-cell>
          <table:table-cell table:style-name="Table3.A2" office:value-type="string">
            <text:p text:style-name="P91"><text:span text:style-name="T4">7520222FE 122</text:span> </text:p>
          </table:table-cell>
          <table:table-cell table:style-name="Table3.A2" office:value-type="string">
            <text:p text:style-name="P91"><text:span text:style-name="T4">7.003,96 EUR</text:span> </text:p>
          </table:table-cell>
          <table:table-cell table:style-name="Table3.A2" office:value-type="string">
            <text:p text:style-name="P91"><text:span text:style-name="T4">CIA. DE SEGUROS Y REASEGUROS, S.A. </text:span><text:span text:style-name="T4">MAPFRE FAMILIAR</text:span> </text:p>
          </table:table-cell>
          <table:table-cell table:style-name="Table3.A2" office:value-type="string">
            <text:p text:style-name="P91"><text:span text:style-name="T4">JGL 21/06/22. Recibo nº 8327935903 de la póliza nº 991870012244 para el </text:span><text:span text:style-name="T4">riesgo: RIESGOS INDUSTRIALES. LOTE 2 PERIODO 01/</text:span> </text:p>
          </table:table-cell>
          <table:table-cell table:style-name="Table3.F2" office:value-type="string">
            <text:p text:style-name="P91"><text:span text:style-name="T4">SEGUROS</text:span> </text:p>
          </table:table-cell>
        </table:table-row>
        <text:soft-page-break/>
        <table:table-row>
          <table:table-cell table:style-name="Table3.A2" office:value-type="string">
            <text:p text:style-name="P91"><text:span text:style-name="T4">F/2022/2149</text:span> </text:p>
          </table:table-cell>
          <table:table-cell table:style-name="Table3.A2" office:value-type="string">
            <text:p text:style-name="P91"><text:span text:style-name="T4">Z22 220557</text:span> </text:p>
          </table:table-cell>
          <table:table-cell table:style-name="Table3.A2" office:value-type="string">
            <text:p text:style-name="P91"><text:span text:style-name="T4">802,50 EUR</text:span> </text:p>
          </table:table-cell>
          <table:table-cell table:style-name="Table3.A2" office:value-type="string">
            <text:p text:style-name="P91"><text:span text:style-name="T4">FERRETERÍA EL ARBOL S.L.L.</text:span> </text:p>
          </table:table-cell>
          <table:table-cell table:style-name="Table3.A2" office:value-type="string">
            <text:p text:style-name="P91"><text:span text:style-name="T4">JGL 21/06/22. TACO PLAST. GRIS 10MM CAJA / TORNILLO BARRAQUERO 8X70 200UND / COLLARIN GEBO AZUL 90X3/4 / PVC PRES</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50</text:span> </text:p>
          </table:table-cell>
          <table:table-cell table:style-name="Table3.A2" office:value-type="string">
            <text:p text:style-name="P91"><text:span text:style-name="T4">Z22 220558</text:span> </text:p>
          </table:table-cell>
          <table:table-cell table:style-name="Table3.A2" office:value-type="string">
            <text:p text:style-name="P91"><text:span text:style-name="T4">171,53 EUR</text:span> </text:p>
          </table:table-cell>
          <table:table-cell table:style-name="Table3.A2" office:value-type="string">
            <text:p text:style-name="P91"><text:span text:style-name="T4">FERRETERÍA EL ARBOL S.L.L.</text:span> </text:p>
          </table:table-cell>
          <table:table-cell table:style-name="Table3.A2" office:value-type="string">
            <text:p text:style-name="P91"><text:span text:style-name="T4">JGL 21/06/22. FLEXOMETRO 8MT CINTA NYLON ALTA PRE / RUEDA GIRAT.GOMA GRIS C/PLETINA 50 / RUEDA GIRAT.C/FRE.GOM GRIS</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1"><text:span text:style-name="T4">F/2022/2154</text:span> </text:p>
          </table:table-cell>
          <table:table-cell table:style-name="Table3.A2" office:value-type="string">
            <text:p text:style-name="P91"><text:span text:style-name="T4">FV 1268901</text:span> </text:p>
          </table:table-cell>
          <table:table-cell table:style-name="Table3.A2" office:value-type="string">
            <text:p text:style-name="P91"><text:span text:style-name="T4">315,13 EUR</text:span> </text:p>
          </table:table-cell>
          <table:table-cell table:style-name="Table3.A2" office:value-type="string">
            <text:p text:style-name="P91"><text:span text:style-name="T4">EMICELA S.A.</text:span> </text:p>
          </table:table-cell>
          <table:table-cell table:style-name="Table3.A2" office:value-type="string">
            <text:p text:style-name="P91"><text:span text:style-name="T4">JGL 21/06/22. ARROZ VAPORIZADO BRILLANTE CARTON 1 KG LENTEJA TIPO LANZAROTE PAQ 500 GR / FIDEO Nº 1 LA ISLEAÑA CJ 5 KG /</text:span> </text:p>
          </table:table-cell>
          <table:table-cell table:style-name="Table3.F2" office:value-type="string">
            <text:p text:style-name="P91"><text:span text:style-name="T4">GUMUN</text:span> </text:p>
          </table:table-cell>
        </table:table-row>
        <table:table-row>
          <table:table-cell table:style-name="Table3.A2" office:value-type="string">
            <text:p text:style-name="P91"><text:span text:style-name="T4">F/2022/2160</text:span> </text:p>
          </table:table-cell>
          <table:table-cell table:style-name="Table3.A2" office:value-type="string">
            <text:p text:style-name="P91"><text:span text:style-name="T4">L PA112132</text:span> </text:p>
          </table:table-cell>
          <table:table-cell table:style-name="Table3.A2" office:value-type="string">
            <text:p text:style-name="P91"><text:span text:style-name="T4">3.641,64 EUR</text:span> </text:p>
          </table:table-cell>
          <table:table-cell table:style-name="Table3.A2" office:value-type="string">
            <text:p text:style-name="P91"><text:span text:style-name="T4">NEWREST GROUP HOLDING S.A.</text:span> </text:p>
          </table:table-cell>
          <table:table-cell table:style-name="Table3.A2" office:value-type="string">
            <text:p text:style-name="P91"><text:span text:style-name="T4">JGL 21/06/22.MAYO 2022 / CONCEJALIA: POL+ìTICA SOCIAL / CONTRATO 19-SER-03 2-¬ PRORROGA / N-¦ EXPEDIENTE 5080/2021 / PGF</text:span> </text:p>
          </table:table-cell>
          <table:table-cell table:style-name="Table3.F2" office:value-type="string">
            <text:p text:style-name="P91"><text:span text:style-name="T4">SERSOC</text:span> </text:p>
          </table:table-cell>
        </table:table-row>
        <table:table-row>
          <table:table-cell table:style-name="Table3.A2" office:value-type="string">
            <text:p text:style-name="P91"><text:span text:style-name="T4">F/2022/2167</text:span> </text:p>
          </table:table-cell>
          <table:table-cell table:style-name="Table3.A2" office:value-type="string">
            <text:p text:style-name="P91"><text:span text:style-name="T4">2220 20174</text:span> </text:p>
          </table:table-cell>
          <table:table-cell table:style-name="Table3.A2" office:value-type="string">
            <text:p text:style-name="P91"><text:span text:style-name="T4">196,69 EUR</text:span> </text:p>
          </table:table-cell>
          <table:table-cell table:style-name="Table3.A2" office:value-type="string">
            <text:p text:style-name="P91"><text:span text:style-name="T4">AGUAS MINERALES DE FIRGAS S.A.</text:span> </text:p>
          </table:table-cell>
          <table:table-cell table:style-name="Table3.A2" office:value-type="string">
            <text:p text:style-name="P91"><text:span text:style-name="T4">JGL 21/06/22. CON GAS CRISTAL 50 CL ( CONSUMO MAYO ) / AQUAVIA CRISTAL 50 CL ( CONSUMO MAYO ) / AQUAVIA 8 L ( CONSUMO</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178</text:span> </text:p>
          </table:table-cell>
          <table:table-cell table:style-name="Table3.A2" office:value-type="string">
            <text:p text:style-name="P91"><text:span text:style-name="T4">362</text:span> </text:p>
          </table:table-cell>
          <table:table-cell table:style-name="Table3.A2" office:value-type="string">
            <text:p text:style-name="P91"><text:span text:style-name="T4">309,00 EUR</text:span> </text:p>
          </table:table-cell>
          <table:table-cell table:style-name="Table3.A2" office:value-type="string">
            <text:p text:style-name="P91"><text:span text:style-name="T4">GUAGUAS GUMIDAFE S.L</text:span> </text:p>
          </table:table-cell>
          <table:table-cell table:style-name="Table3.A2" office:value-type="string">
            <text:p text:style-name="P91"><text:span text:style-name="T4">JGL 21/06/22. RECORRIDO PLAYA DE ARGUINEGUIN 8107JST PFAE ENYESQUE</text:span> </text:p>
          </table:table-cell>
          <table:table-cell table:style-name="Table3.F2" office:value-type="string">
            <text:p text:style-name="P91"><text:span text:style-name="T4">ADL</text:span> </text:p>
          </table:table-cell>
        </table:table-row>
        <table:table-row>
          <table:table-cell table:style-name="Table3.A2" office:value-type="string">
            <text:p text:style-name="P91"><text:span text:style-name="T4">F/2022/2208</text:span> </text:p>
          </table:table-cell>
          <table:table-cell table:style-name="Table3.A2" office:value-type="string">
            <text:p text:style-name="P91"><text:span text:style-name="T4">2022 3892</text:span> </text:p>
          </table:table-cell>
          <table:table-cell table:style-name="Table3.A2" office:value-type="string">
            <text:p text:style-name="P91"><text:span text:style-name="T4">309,00 EUR</text:span> </text:p>
          </table:table-cell>
          <table:table-cell table:style-name="Table3.A2" office:value-type="string">
            <text:p text:style-name="P91"><text:span text:style-name="T4">HERNANDEZ ALMEIDA, JUAN RAMON</text:span> </text:p>
          </table:table-cell>
          <table:table-cell table:style-name="Table3.A2" office:value-type="string">
            <text:p text:style-name="P91"><text:span text:style-name="T4">JGL 21/06/22. CEO MOTOR GRANDE GANDO / GANDO MOTOR GRANDE</text:span> </text:p>
          </table:table-cell>
          <table:table-cell table:style-name="Table3.F2" office:value-type="string">
            <text:p text:style-name="P91"><text:span text:style-name="T4">EDUCA</text:span> </text:p>
          </table:table-cell>
        </table:table-row>
        <table:table-row>
          <table:table-cell table:style-name="Table3.A2" office:value-type="string">
            <text:p text:style-name="P91"><text:span text:style-name="T4">F/2022/1962</text:span> </text:p>
          </table:table-cell>
          <table:table-cell table:style-name="Table3.A2" office:value-type="string">
            <text:p text:style-name="P91"><text:span text:style-name="T4">22 005</text:span> </text:p>
          </table:table-cell>
          <table:table-cell table:style-name="Table3.A2" office:value-type="string">
            <text:p text:style-name="P91"><text:span text:style-name="T4">197.119,15 EUR</text:span> </text:p>
          </table:table-cell>
          <table:table-cell table:style-name="Table3.A2" office:value-type="string">
            <text:p text:style-name="P91"><text:span text:style-name="T4">COINTER CONCESIONES SL Y PROYECTO AZATIA SL, UTE</text:span> </text:p>
          </table:table-cell>
          <table:table-cell table:style-name="Table3.A2" office:value-type="string">
            <text:p text:style-name="P91"><text:span text:style-name="T4">JGL 21/06/22Servicio público de recogida y transporte de residuos del término municipal de Mogán durante el mes de Mayo</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1889</text:span> </text:p>
          </table:table-cell>
          <table:table-cell table:style-name="Table3.A2" office:value-type="string">
            <text:p text:style-name="P91"><text:span text:style-name="T4">1002227V2200007</text:span> </text:p>
          </table:table-cell>
          <table:table-cell table:style-name="Table3.A2" office:value-type="string">
            <text:p text:style-name="P91"><text:span text:style-name="T4">119.797,23 EUR</text:span> </text:p>
          </table:table-cell>
          <table:table-cell table:style-name="Table3.A2" office:value-type="string">
            <text:p text:style-name="P91"><text:span text:style-name="T4">URBASER, S.A.</text:span> </text:p>
          </table:table-cell>
          <table:table-cell table:style-name="Table3.A2" office:value-type="string">
            <text:p text:style-name="P91"><text:span text:style-name="T4">JGL 21/06/22 Jardinería Mant y Conserv Mayo 22</text:span> </text:p>
          </table:table-cell>
          <table:table-cell table:style-name="Table3.F2" office:value-type="string">
            <text:p text:style-name="P91"><text:span text:style-name="T4">SERPUB</text:span> </text:p>
          </table:table-cell>
        </table:table-row>
        <table:table-row>
          <table:table-cell table:style-name="Table3.A2" office:value-type="string">
            <text:p text:style-name="P91"><text:span text:style-name="T4">F/2022/2237</text:span> </text:p>
          </table:table-cell>
          <table:table-cell table:style-name="Table3.A2" office:value-type="string">
            <text:p text:style-name="P91"><text:span text:style-name="T4">38816</text:span> </text:p>
          </table:table-cell>
          <table:table-cell table:style-name="Table3.A2" office:value-type="string">
            <text:p text:style-name="P91"><text:span text:style-name="T4">174,65 EUR</text:span> </text:p>
          </table:table-cell>
          <table:table-cell table:style-name="Table3.A2" office:value-type="string">
            <text:p text:style-name="P91"><text:span text:style-name="T4">FERRETERIA BAZAR EL </text:span><text:span text:style-name="T4">YUNQUE, S.L.</text:span> </text:p>
          </table:table-cell>
          <table:table-cell table:style-name="Table3.A2" office:value-type="string">
            <text:p text:style-name="P91"><text:span text:style-name="T4">JGL 21/06/22. SUMINISTRO DE </text:span><text:span text:style-name="T4">MATERIAL DE </text:span><text:span text:style-name="T4">MANTENIMIENTO.</text:span> </text:p>
          </table:table-cell>
          <table:table-cell table:style-name="Table3.F2" office:value-type="string">
            <text:p text:style-name="P91"><text:span text:style-name="T4">COMPR</text:span> </text:p>
          </table:table-cell>
        </table:table-row>
        <table:table-row>
          <table:table-cell table:style-name="Table3.A2" office:value-type="string">
            <text:p text:style-name="P9"/>
          </table:table-cell>
          <table:table-cell table:style-name="Table3.A2" office:value-type="string">
            <text:p text:style-name="P92">TOTAL.- </text:p>
          </table:table-cell>
          <table:table-cell table:style-name="Table3.A2" office:value-type="string">
            <text:p text:style-name="P91"><text:span text:style-name="T5">634.206,14 EUR</text:span> </text:p>
          </table:table-cell>
          <table:table-cell table:style-name="Table3.A2" office:value-type="string">
            <text:p text:style-name="P9"/>
          </table:table-cell>
          <table:table-cell table:style-name="Table3.A2" office:value-type="string">
            <text:p text:style-name="P9"/>
          </table:table-cell>
          <table:table-cell table:style-name="Table3.F2" office:value-type="string">
            <text:p text:style-name="P9"/>
          </table:table-cell>
        </table:table-row>
      </table:table>
      <text:p text:style-name="P52"><text:soft-page-break/><text:span text:style-name="T11">2.-</text:span><text:span text:style-name="T12"> Todas las facturas que figuran en el listado anterior cuentan con la conformidad del responsable del contrato y concejal del área.</text:span> </text:p>
      <text:p text:style-name="P52"><text:span text:style-name="T11">3.-</text:span><text:span text:style-name="T12">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6">Para el resto de facturas, ya sea de contratos menores o de facturas parciales por abonos a cuenta, la conformidad de la prestación hasta el momento realizada se encuentra acreditada según se indica en el antecedente de hecho 2. </text:p>
      <text:p text:style-name="P52"><text:span text:style-name="T11">4.- </text:span><text:span text:style-name="T12">Se ha comprobado que todos los gastos tienen sus respectivos documentos contables de RC o AD que acredita la consignación presupuestaria.</text:span> </text:p>
      <text:p text:style-name="P53"><text:span text:style-name="T11">FUNDAMENTOS JURÍDICOS</text:span> </text:p>
      <text:h text:style-name="P115" text:outline-level="5"><text:span text:style-name="T11">I</text:span> </text:h>
      <text:p text:style-name="P53"><text:span text:style-name="T11">Concepto de Reconocimiento de Obligaciones</text:span> </text:p>
      <text:p text:style-name="P49"><text:span text:style-name="T12">El Real Decreto 500/1990, en su artículo 58 establece: </text:span><text:span text:style-name="T19">El reconocimiento y liquidación de la obligación es el acto mediante el cual se declara la existencia de un crédito exigible contra la Entidad derivado de un gasto autorizado y comprometido.</text:span> </text:p>
      <text:p text:style-name="P53"><text:span text:style-name="T11">II</text:span> </text:p>
      <text:p text:style-name="P53"><text:span text:style-name="T11">Requisitos para el Reconocimiento de Obligaciones Contractuales</text:span> </text:p>
      <text:p text:style-name="P49"><text:span text:style-name="T12">Continúa el artículo 59 estableciendo que: </text:span><text:span text:style-name="T1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9"><text:span text:style-name="T19">2. Las Entidades locales establecerán, en las bases de ejecución del presupuesto, los documentos y requisitos que, de acuerdo con el tipo de gastos, justifiquen el reconocimiento de la obligación.</text:span> </text:p>
      <text:p text:style-name="P49"><text:span text:style-name="T19">...</text:span> </text:p>
      <text:p text:style-name="P57"><text:span text:style-name="T12">En este sentido, la Base de Ejecución de Presupuesto 20.3 establece que </text:span><text:span text:style-name="T19">Los documentos justificativos del reconocimiento de la obligación deberán contener, como mínimo, los siguientes datos:</text:span> </text:p>
      <text:list xml:id="list3913255407594354192" text:style-name="L1">
        <text:list-item>
          <text:p text:style-name="P127"><text:span text:style-name="T19">Identificación del Ente.</text:span> </text:p>
        </text:list-item>
        <text:list-item>
          <text:p text:style-name="P127"><text:span text:style-name="T19">Identificación del contratista.</text:span> </text:p>
        </text:list-item>
        <text:list-item>
          <text:p text:style-name="P127"><text:span text:style-name="T19">Número de la factura.</text:span> </text:p>
        </text:list-item>
        <text:list-item>
          <text:p text:style-name="P127"><text:span text:style-name="T19">Descripción suficiente del suministro realizado o del servicio prestado.</text:span> </text:p>
        </text:list-item>
        <text:list-item>
          <text:p text:style-name="P127"><text:span text:style-name="T19">Centro gestor que efectuó el encargo.</text:span> </text:p>
        </text:list-item>
        <text:list-item>
          <text:p text:style-name="P127"><text:span text:style-name="T19">Número del expediente de gasto que ampara la adjudicación.</text:span> </text:p>
        </text:list-item>
        <text:list-item>
          <text:p text:style-name="P127"><text:span text:style-name="T19">Importe facturado, en su caso, con anterioridad, en relación a dicho gasto.</text:span> </text:p>
        </text:list-item>
        <text:list-item>
          <text:p text:style-name="P127"><text:span text:style-name="T19">Sello y firma del contratista/acreedor.</text:span> </text:p>
        </text:list-item>
        <text:list-item>
          <text:p text:style-name="P127"><text:span text:style-name="T1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57"><text:span text:style-name="T12">Por su parte, la Base de Ejecución del Presupuesto 20.4 exige la prestación de la conformidad por parte del Centro Gestor del Gasto mediante el portafirma electrónico (FirmaDoc).</text:span> </text:p>
      <text:p text:style-name="P60">Además de lo anterior, las facturas han de reunir los requisitos recogidos en <text:span text:style-name="T53">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58"><text:span text:style-name="T12">Así mismo, las facturas deberán venir acompañadas de los documentos y requisitos que vengan impuestos por los respectivos Pliegos y acuerdos contractuales.</text:span> </text:p>
      <text:p text:style-name="P59"><text:span text:style-name="T11">III</text:span> </text:p>
      <text:p text:style-name="P59"><text:span text:style-name="T11">Falta de Crédito</text:span> </text:p>
      <text:p text:style-name="P58"><text:span text:style-name="T12">El artículo 173.5 del Texto Refundido de la Ley Reguladora de las Haciendas Locales establece que: </text:span><text:span text:style-name="T1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8"><text:span text:style-name="T12">Con idéntico alcance, el artículo 39.2 de la Ley de Contratos del Sector Público recoge como causa de nulidad de pleno derecho de los contratos, la carencia o insuficiencia de crédito, en su apartado b).</text:span> </text:p>
      <text:p text:style-name="P53"><text:span text:style-name="T11">IV</text:span> </text:p>
      <text:p text:style-name="P53"><text:soft-page-break/><text:span text:style-name="T11">Órgano competente</text:span> </text:p>
      <text:p text:style-name="P49"><text:span text:style-name="T12">El artículo 185 del TRLRHL establece que </text:span><text:span text:style-name="T19">2. Corresponderá al presidente de la corporación el reconocimiento y liquidación de las obligaciones derivadas de compromisos de gastos legalmente adquiridos.</text:span> </text:p>
      <text:p text:style-name="P49"><text:span text:style-name="T19">3. Las facultades a que se refieren los apartados anteriores podrán desconcentrarse o delegarse ....</text:span> </text:p>
      <text:p text:style-name="P49"><text:span text:style-name="T12">Este mismo criterio viene reforzado por el artículo 60 del Real Decreto 500/1990.</text:span> </text:p>
      <text:p text:style-name="P54"><text:span text:style-name="T25">Esta competencia ha sido delegada en la Junta de Gobierno Local, conforme al decreto 2019/2049 de 17/06/19, en cuyo apartado resolutivo segundo.1º k) se delega en ella </text:span><text:span text:style-name="T20">el reconocimiento de la obligación de las facturas fiscalizadas por la Intervención, excepto la aprobación de las certificaciones de obras.</text:span> </text:p>
      <text:p text:style-name="P54"><text:span text:style-name="T12">En virtud de todo lo anterior, tengo a bien elevar a la Junta de Gobierno Local la siguiente</text:span> </text:p>
      <text:p text:style-name="P53"><text:span text:style-name="T11">PROPUESTA</text:span> </text:p>
      <text:p text:style-name="P61"><text:span text:style-name="T32">ÚNICO.- </text:span><text:span text:style-name="T34">Aprobar las facturas y, por ende, reconocer las obligaciones a favor de los contratistas, por los importes y conceptos que se relacionan en el siguiente listado.</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08"><text:span text:style-name="T4">Nº REGISTRO</text:span> </text:p>
            </table:table-cell>
            <table:table-cell table:style-name="Tabla6.A1" office:value-type="string">
              <text:p text:style-name="P108"><text:span text:style-name="T4">Factura Nº</text:span> </text:p>
            </table:table-cell>
            <table:table-cell table:style-name="Tabla6.A1" office:value-type="string">
              <text:p text:style-name="P108"><text:span text:style-name="T4">Importe Total</text:span> </text:p>
            </table:table-cell>
            <table:table-cell table:style-name="Tabla6.A1" office:value-type="string">
              <text:p text:style-name="P108"><text:span text:style-name="T4">Nombre</text:span> </text:p>
            </table:table-cell>
            <table:table-cell table:style-name="Tabla6.A1" office:value-type="string">
              <text:p text:style-name="P108"><text:span text:style-name="T4">Texto Explicativo</text:span> </text:p>
            </table:table-cell>
            <table:table-cell table:style-name="Tabla6.F1" office:value-type="string">
              <text:p text:style-name="P108"><text:span text:style-name="T4">Gr. Apuntes</text:span> </text:p>
            </table:table-cell>
          </table:table-row>
        </table:table-header-rows>
        <table:table-row>
          <table:table-cell table:style-name="Tabla6.A2" office:value-type="string">
            <text:p text:style-name="P91"><text:span text:style-name="T4">F/2021/3325</text:span> </text:p>
          </table:table-cell>
          <table:table-cell table:style-name="Tabla6.A2" office:value-type="string">
            <text:p text:style-name="P91"><text:span text:style-name="T4">C 210644</text:span> </text:p>
          </table:table-cell>
          <table:table-cell table:style-name="Tabla6.A2" office:value-type="string">
            <text:p text:style-name="P91"><text:span text:style-name="T4">3.568,95 EUR</text:span> </text:p>
          </table:table-cell>
          <table:table-cell table:style-name="Tabla6.A2" office:value-type="string">
            <text:p text:style-name="P91"><text:span text:style-name="T4">ESPECIALIDADES QUIMICAS NEOQUIM S.L</text:span> </text:p>
          </table:table-cell>
          <table:table-cell table:style-name="Tabla6.A2" office:value-type="string">
            <text:p text:style-name="P91"><text:span text:style-name="T4">JGL 21/06/22. ASFALTO EN FRIO 25KG ( 186125 ) / PARTIDA Nº 1532 21000 22021001985 ( * ) / NUM. DE RESOLUCION: 5330/2021</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225</text:span> </text:p>
          </table:table-cell>
          <table:table-cell table:style-name="Tabla6.A2" office:value-type="string">
            <text:p text:style-name="P91"><text:span text:style-name="T4">FACTURA 012022</text:span> </text:p>
          </table:table-cell>
          <table:table-cell table:style-name="Tabla6.A2" office:value-type="string">
            <text:p text:style-name="P91"><text:span text:style-name="T4">7.934,05 EUR</text:span> </text:p>
          </table:table-cell>
          <table:table-cell table:style-name="Tabla6.A2" office:value-type="string">
            <text:p text:style-name="P91"><text:span text:style-name="T4">Alejandro Marcelino González Martín</text:span> </text:p>
          </table:table-cell>
          <table:table-cell table:style-name="Tabla6.A2" office:value-type="string">
            <text:p text:style-name="P91"><text:span text:style-name="T4">JGL 21/06/22. Rect. FACTURA -012022 / HONORARIOS DE REDACCIÓN DEL PROYECTO DE PLANTA DE AGUA REGENERADA (500 M³/DÍ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392</text:span> </text:p>
          </table:table-cell>
          <table:table-cell table:style-name="Tabla6.A2" office:value-type="string">
            <text:p text:style-name="P91"><text:span text:style-name="T4">6255</text:span> </text:p>
          </table:table-cell>
          <table:table-cell table:style-name="Tabla6.A2" office:value-type="string">
            <text:p text:style-name="P91"><text:span text:style-name="T4">2.920,90 EUR</text:span> </text:p>
          </table:table-cell>
          <table:table-cell table:style-name="Tabla6.A2" office:value-type="string">
            <text:p text:style-name="P91"><text:span text:style-name="T4">CENTRAL UNIFORMES, S.L.</text:span> </text:p>
          </table:table-cell>
          <table:table-cell table:style-name="Tabla6.A2" office:value-type="string">
            <text:p text:style-name="P91"><text:span text:style-name="T4">JGL 21/06/22. PANTALON ALG SOLDADOR / CAMISA ALG SOLDADOR / ZAPATO NEVADA / PANTALON STRECH BICOLOR / BERMUDA</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1471</text:span> </text:p>
          </table:table-cell>
          <table:table-cell table:style-name="Tabla6.A2" office:value-type="string">
            <text:p text:style-name="P91"><text:span text:style-name="T4">FV22 -00717</text:span> </text:p>
          </table:table-cell>
          <table:table-cell table:style-name="Tabla6.A2" office:value-type="string">
            <text:p text:style-name="P91"><text:span text:style-name="T4">164.177,59 EUR</text:span> </text:p>
          </table:table-cell>
          <table:table-cell table:style-name="Tabla6.A2" office:value-type="string">
            <text:p text:style-name="P91"><text:span text:style-name="T4">DISTRIBUCIONES HOTELERAS VALIDO S.L</text:span> </text:p>
          </table:table-cell>
          <table:table-cell table:style-name="Tabla6.A2" office:value-type="string">
            <text:p text:style-name="P91"><text:span text:style-name="T4">JGL 21/06/22. Rect. FV22 00717 / PARASOL D. 200 CM BRISA NATURAL / BASE PARASOL 35 KG TAUPE / TUMBONA EVA PRO BLANCO L</text:span> </text:p>
          </table:table-cell>
          <table:table-cell table:style-name="Tabla6.F2" office:value-type="string">
            <text:p text:style-name="P91"><text:span text:style-name="T4">PLAYAS</text:span> </text:p>
          </table:table-cell>
        </table:table-row>
        <table:table-row>
          <table:table-cell table:style-name="Tabla6.A2" office:value-type="string">
            <text:p text:style-name="P91"><text:span text:style-name="T4">F/2022/1472</text:span> </text:p>
          </table:table-cell>
          <table:table-cell table:style-name="Tabla6.A2" office:value-type="string">
            <text:p text:style-name="P91"><text:span text:style-name="T4">Factura- 2210</text:span> </text:p>
          </table:table-cell>
          <table:table-cell table:style-name="Tabla6.A2" office:value-type="string">
            <text:p text:style-name="P91"><text:span text:style-name="T4">13.064,70 EUR</text:span> </text:p>
          </table:table-cell>
          <table:table-cell table:style-name="Tabla6.A2" office:value-type="string">
            <text:p text:style-name="P91"><text:span text:style-name="T4">CABRERA LOPEZ DIEGO</text:span> </text:p>
          </table:table-cell>
          <table:table-cell table:style-name="Tabla6.A2" office:value-type="string">
            <text:p text:style-name="P91"><text:span text:style-name="T4">JGL 21/06/22. Redacción Proyectos Modificados Instalaciones Edificio Aparcamientos en Avda. de la Constitución</text:span> </text:p>
          </table:table-cell>
          <table:table-cell table:style-name="Tabla6.F2" office:value-type="string">
            <text:p text:style-name="P91"><text:span text:style-name="T4">OBRAS</text:span> </text:p>
          </table:table-cell>
        </table:table-row>
        <table:table-row>
          <table:table-cell table:style-name="Tabla6.A2" office:value-type="string">
            <text:p text:style-name="P91"><text:span text:style-name="T4">F/2022/1522</text:span> </text:p>
          </table:table-cell>
          <table:table-cell table:style-name="Tabla6.A2" office:value-type="string">
            <text:p text:style-name="P91"><text:span text:style-name="T4">FVIN 381</text:span> </text:p>
          </table:table-cell>
          <table:table-cell table:style-name="Tabla6.A2" office:value-type="string">
            <text:p text:style-name="P91"><text:span text:style-name="T4">4.820,35 EUR</text:span> </text:p>
          </table:table-cell>
          <table:table-cell table:style-name="Tabla6.A2" office:value-type="string">
            <text:p text:style-name="P91"><text:span text:style-name="T4">ATLANTIS TECNOLOGIA Y </text:span><text:span text:style-name="T4">SISTEMAS, S.L.</text:span> </text:p>
          </table:table-cell>
          <table:table-cell table:style-name="Tabla6.A2" office:value-type="string">
            <text:p text:style-name="P91"><text:span text:style-name="T4">JGL 21/06/22. DELL WYSE 5070 THINCLIENT processor Intel Celeron </text:span><text:span text:style-name="T4">J4105 (4 núcleos, 4 MB, 4 subprocesos, hasta 2,5 </text:span><text:span text:style-name="T4">GHz, 1</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1664</text:span> </text:p>
          </table:table-cell>
          <table:table-cell table:style-name="Tabla6.A2" office:value-type="string">
            <text:p text:style-name="P91"><text:span text:style-name="T4">AB/2022/05811</text:span> </text:p>
          </table:table-cell>
          <table:table-cell table:style-name="Tabla6.A2" office:value-type="string">
            <text:p text:style-name="P91"><text:span text:style-name="T4">29,34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65</text:span> </text:p>
          </table:table-cell>
          <table:table-cell table:style-name="Tabla6.A2" office:value-type="string">
            <text:p text:style-name="P91"><text:span text:style-name="T4">AB/2022/06171</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ext:soft-page-break/>
        <table:table-row>
          <table:table-cell table:style-name="Tabla6.A2" office:value-type="string">
            <text:p text:style-name="P91"><text:span text:style-name="T4">F/2022/1666</text:span> </text:p>
          </table:table-cell>
          <table:table-cell table:style-name="Tabla6.A2" office:value-type="string">
            <text:p text:style-name="P91"><text:span text:style-name="T4">AB/2022/06172</text:span> </text:p>
          </table:table-cell>
          <table:table-cell table:style-name="Tabla6.A2" office:value-type="string">
            <text:p text:style-name="P91"><text:span text:style-name="T4">59,68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67</text:span> </text:p>
          </table:table-cell>
          <table:table-cell table:style-name="Tabla6.A2" office:value-type="string">
            <text:p text:style-name="P91"><text:span text:style-name="T4">AB/2022/06173</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68</text:span> </text:p>
          </table:table-cell>
          <table:table-cell table:style-name="Tabla6.A2" office:value-type="string">
            <text:p text:style-name="P91"><text:span text:style-name="T4">AB/2022/06349</text:span> </text:p>
          </table:table-cell>
          <table:table-cell table:style-name="Tabla6.A2" office:value-type="string">
            <text:p text:style-name="P91"><text:span text:style-name="T4">9,10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69</text:span> </text:p>
          </table:table-cell>
          <table:table-cell table:style-name="Tabla6.A2" office:value-type="string">
            <text:p text:style-name="P91"><text:span text:style-name="T4">AB/2022/06496</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0</text:span> </text:p>
          </table:table-cell>
          <table:table-cell table:style-name="Tabla6.A2" office:value-type="string">
            <text:p text:style-name="P91"><text:span text:style-name="T4">AB/2022/07322</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1</text:span> </text:p>
          </table:table-cell>
          <table:table-cell table:style-name="Tabla6.A2" office:value-type="string">
            <text:p text:style-name="P91"><text:span text:style-name="T4">AB/2022/06571</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2</text:span> </text:p>
          </table:table-cell>
          <table:table-cell table:style-name="Tabla6.A2" office:value-type="string">
            <text:p text:style-name="P91"><text:span text:style-name="T4">AB/2022/06572</text:span> </text:p>
          </table:table-cell>
          <table:table-cell table:style-name="Tabla6.A2" office:value-type="string">
            <text:p text:style-name="P91"><text:span text:style-name="T4">97,11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3</text:span> </text:p>
          </table:table-cell>
          <table:table-cell table:style-name="Tabla6.A2" office:value-type="string">
            <text:p text:style-name="P91"><text:span text:style-name="T4">AB/2022/08203</text:span> </text:p>
          </table:table-cell>
          <table:table-cell table:style-name="Tabla6.A2" office:value-type="string">
            <text:p text:style-name="P91"><text:span text:style-name="T4">76,88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4</text:span> </text:p>
          </table:table-cell>
          <table:table-cell table:style-name="Tabla6.A2" office:value-type="string">
            <text:p text:style-name="P91"><text:span text:style-name="T4">AB/2022/08655</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5</text:span> </text:p>
          </table:table-cell>
          <table:table-cell table:style-name="Tabla6.A2" office:value-type="string">
            <text:p text:style-name="P91"><text:span text:style-name="T4">AB/2022/08656</text:span> </text:p>
          </table:table-cell>
          <table:table-cell table:style-name="Tabla6.A2" office:value-type="string">
            <text:p text:style-name="P91"><text:span text:style-name="T4">190,18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6</text:span> </text:p>
          </table:table-cell>
          <table:table-cell table:style-name="Tabla6.A2" office:value-type="string">
            <text:p text:style-name="P91"><text:span text:style-name="T4">AB/2022/08657</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7</text:span> </text:p>
          </table:table-cell>
          <table:table-cell table:style-name="Tabla6.A2" office:value-type="string">
            <text:p text:style-name="P91"><text:span text:style-name="T4">AB/2022/08658</text:span> </text:p>
          </table:table-cell>
          <table:table-cell table:style-name="Tabla6.A2" office:value-type="string">
            <text:p text:style-name="P91"><text:span text:style-name="T4">19,22 EUR</text:span> </text:p>
          </table:table-cell>
          <table:table-cell table:style-name="Tabla6.A2" office:value-type="string">
            <text:p text:style-name="P91"><text:span text:style-name="T4">AGUAS DE </text:span><text:span text:style-name="T4">ARGUINEGUIN, S.A.</text:span> </text:p>
          </table:table-cell>
          <table:table-cell table:style-name="Tabla6.A2" office:value-type="string">
            <text:p text:style-name="P91"><text:span text:style-name="T4">JGL 21/06/22. Consumo de </text:span><text:span text:style-name="T4">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8</text:span> </text:p>
          </table:table-cell>
          <table:table-cell table:style-name="Tabla6.A2" office:value-type="string">
            <text:p text:style-name="P91"><text:span text:style-name="T4">AB/2022/08659</text:span> </text:p>
          </table:table-cell>
          <table:table-cell table:style-name="Tabla6.A2" office:value-type="string">
            <text:p text:style-name="P91"><text:span text:style-name="T4">28,32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79</text:span> </text:p>
          </table:table-cell>
          <table:table-cell table:style-name="Tabla6.A2" office:value-type="string">
            <text:p text:style-name="P91"><text:span text:style-name="T4">AB/2022/08660</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0</text:span> </text:p>
          </table:table-cell>
          <table:table-cell table:style-name="Tabla6.A2" office:value-type="string">
            <text:p text:style-name="P91"><text:span text:style-name="T4">AB/2022/08661</text:span> </text:p>
          </table:table-cell>
          <table:table-cell table:style-name="Tabla6.A2" office:value-type="string">
            <text:p text:style-name="P91"><text:span text:style-name="T4">51,59 EUR</text:span> </text:p>
          </table:table-cell>
          <table:table-cell table:style-name="Tabla6.A2" office:value-type="string">
            <text:p text:style-name="P91"><text:span text:style-name="T4">AGUAS DE </text:span><text:soft-page-break/><text:span text:style-name="T4">ARGUINEGUIN, S.A.</text:span> </text:p>
          </table:table-cell>
          <table:table-cell table:style-name="Tabla6.A2" office:value-type="string">
            <text:p text:style-name="P91"><text:span text:style-name="T4">JGL 21/06/22. Consumo de </text:span><text:soft-page-break/><text:span text:style-name="T4">agua</text:span> </text:p>
          </table:table-cell>
          <table:table-cell table:style-name="Tabla6.F2" office:value-type="string">
            <text:p text:style-name="P91"><text:span text:style-name="T4">SERPUB</text:span> <text:soft-page-break/></text:p>
          </table:table-cell>
        </table:table-row>
        <table:table-row>
          <table:table-cell table:style-name="Tabla6.A2" office:value-type="string">
            <text:p text:style-name="P91"><text:span text:style-name="T4">F/2022/1681</text:span> </text:p>
          </table:table-cell>
          <table:table-cell table:style-name="Tabla6.A2" office:value-type="string">
            <text:p text:style-name="P91"><text:span text:style-name="T4">AB/2022/08662</text:span> </text:p>
          </table:table-cell>
          <table:table-cell table:style-name="Tabla6.A2" office:value-type="string">
            <text:p text:style-name="P91"><text:span text:style-name="T4">13,15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2</text:span> </text:p>
          </table:table-cell>
          <table:table-cell table:style-name="Tabla6.A2" office:value-type="string">
            <text:p text:style-name="P91"><text:span text:style-name="T4">AB/2022/08663</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3</text:span> </text:p>
          </table:table-cell>
          <table:table-cell table:style-name="Tabla6.A2" office:value-type="string">
            <text:p text:style-name="P91"><text:span text:style-name="T4">AB/2022/08781</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4</text:span> </text:p>
          </table:table-cell>
          <table:table-cell table:style-name="Tabla6.A2" office:value-type="string">
            <text:p text:style-name="P91"><text:span text:style-name="T4">AB/2022/08941</text:span> </text:p>
          </table:table-cell>
          <table:table-cell table:style-name="Tabla6.A2" office:value-type="string">
            <text:p text:style-name="P91"><text:span text:style-name="T4">16,67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 / Depuración</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5</text:span> </text:p>
          </table:table-cell>
          <table:table-cell table:style-name="Tabla6.A2" office:value-type="string">
            <text:p text:style-name="P91"><text:span text:style-name="T4">AB/2022/08987</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6</text:span> </text:p>
          </table:table-cell>
          <table:table-cell table:style-name="Tabla6.A2" office:value-type="string">
            <text:p text:style-name="P91"><text:span text:style-name="T4">AB/2022/08989</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8</text:span> </text:p>
          </table:table-cell>
          <table:table-cell table:style-name="Tabla6.A2" office:value-type="string">
            <text:p text:style-name="P91"><text:span text:style-name="T4">AB/2022/09377</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89</text:span> </text:p>
          </table:table-cell>
          <table:table-cell table:style-name="Tabla6.A2" office:value-type="string">
            <text:p text:style-name="P91"><text:span text:style-name="T4">AB/2022/09541</text:span> </text:p>
          </table:table-cell>
          <table:table-cell table:style-name="Tabla6.A2" office:value-type="string">
            <text:p text:style-name="P91"><text:span text:style-name="T4">1.013,15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hasta 8 m3 / Consumo hasta 25 m3 / Consumo hasta 40 m3 / Consumo mas de 40 m3 / Depuración</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0</text:span> </text:p>
          </table:table-cell>
          <table:table-cell table:style-name="Tabla6.A2" office:value-type="string">
            <text:p text:style-name="P91"><text:span text:style-name="T4">AB/2022/09882</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1</text:span> </text:p>
          </table:table-cell>
          <table:table-cell table:style-name="Tabla6.A2" office:value-type="string">
            <text:p text:style-name="P91"><text:span text:style-name="T4">AB/2022/09883</text:span> </text:p>
          </table:table-cell>
          <table:table-cell table:style-name="Tabla6.A2" office:value-type="string">
            <text:p text:style-name="P91"><text:span text:style-name="T4">21,24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2</text:span> </text:p>
          </table:table-cell>
          <table:table-cell table:style-name="Tabla6.A2" office:value-type="string">
            <text:p text:style-name="P91"><text:span text:style-name="T4">AB/2022/09884</text:span> </text:p>
          </table:table-cell>
          <table:table-cell table:style-name="Tabla6.A2" office:value-type="string">
            <text:p text:style-name="P91"><text:span text:style-name="T4">292,35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3</text:span> </text:p>
          </table:table-cell>
          <table:table-cell table:style-name="Tabla6.A2" office:value-type="string">
            <text:p text:style-name="P91"><text:span text:style-name="T4">AB/2022/09888</text:span> </text:p>
          </table:table-cell>
          <table:table-cell table:style-name="Tabla6.A2" office:value-type="string">
            <text:p text:style-name="P91"><text:span text:style-name="T4">142,64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4</text:span> </text:p>
          </table:table-cell>
          <table:table-cell table:style-name="Tabla6.A2" office:value-type="string">
            <text:p text:style-name="P91"><text:span text:style-name="T4">AB/2022/09889</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5</text:span> </text:p>
          </table:table-cell>
          <table:table-cell table:style-name="Tabla6.A2" office:value-type="string">
            <text:p text:style-name="P91"><text:span text:style-name="T4">AB/2022/09890</text:span> </text:p>
          </table:table-cell>
          <table:table-cell table:style-name="Tabla6.A2" office:value-type="string">
            <text:p text:style-name="P91"><text:span text:style-name="T4">297,41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6</text:span> </text:p>
          </table:table-cell>
          <table:table-cell table:style-name="Tabla6.A2" office:value-type="string">
            <text:p text:style-name="P91"><text:span text:style-name="T4">AB/2022/09891</text:span> </text:p>
          </table:table-cell>
          <table:table-cell table:style-name="Tabla6.A2" office:value-type="string">
            <text:p text:style-name="P91"><text:span text:style-name="T4">548,2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7</text:span> </text:p>
          </table:table-cell>
          <table:table-cell table:style-name="Tabla6.A2" office:value-type="string">
            <text:p text:style-name="P91"><text:span text:style-name="T4">AB/2022/09892</text:span> </text:p>
          </table:table-cell>
          <table:table-cell table:style-name="Tabla6.A2" office:value-type="string">
            <text:p text:style-name="P91"><text:span text:style-name="T4">9,10 EUR</text:span> </text:p>
          </table:table-cell>
          <table:table-cell table:style-name="Tabla6.A2" office:value-type="string">
            <text:p text:style-name="P91"><text:span text:style-name="T4">AGUAS DE </text:span><text:soft-page-break/><text:span text:style-name="T4">ARGUINEGUIN, S.A.</text:span> </text:p>
          </table:table-cell>
          <table:table-cell table:style-name="Tabla6.A2" office:value-type="string">
            <text:p text:style-name="P91"><text:span text:style-name="T4">JGL 21/06/22. Consumo de </text:span><text:soft-page-break/><text:span text:style-name="T4">agua</text:span> </text:p>
          </table:table-cell>
          <table:table-cell table:style-name="Tabla6.F2" office:value-type="string">
            <text:p text:style-name="P91"><text:span text:style-name="T4">SERPUB</text:span> <text:soft-page-break/></text:p>
          </table:table-cell>
        </table:table-row>
        <table:table-row>
          <table:table-cell table:style-name="Tabla6.A2" office:value-type="string">
            <text:p text:style-name="P91"><text:span text:style-name="T4">F/2022/1698</text:span> </text:p>
          </table:table-cell>
          <table:table-cell table:style-name="Tabla6.A2" office:value-type="string">
            <text:p text:style-name="P91"><text:span text:style-name="T4">AB/2022/09893</text:span> </text:p>
          </table:table-cell>
          <table:table-cell table:style-name="Tabla6.A2" office:value-type="string">
            <text:p text:style-name="P91"><text:span text:style-name="T4">147,6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699</text:span> </text:p>
          </table:table-cell>
          <table:table-cell table:style-name="Tabla6.A2" office:value-type="string">
            <text:p text:style-name="P91"><text:span text:style-name="T4">AB/2022/09894</text:span> </text:p>
          </table:table-cell>
          <table:table-cell table:style-name="Tabla6.A2" office:value-type="string">
            <text:p text:style-name="P91"><text:span text:style-name="T4">231,66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1</text:span> </text:p>
          </table:table-cell>
          <table:table-cell table:style-name="Tabla6.A2" office:value-type="string">
            <text:p text:style-name="P91"><text:span text:style-name="T4">AB/2022/09896</text:span> </text:p>
          </table:table-cell>
          <table:table-cell table:style-name="Tabla6.A2" office:value-type="string">
            <text:p text:style-name="P91"><text:span text:style-name="T4">15,17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2</text:span> </text:p>
          </table:table-cell>
          <table:table-cell table:style-name="Tabla6.A2" office:value-type="string">
            <text:p text:style-name="P91"><text:span text:style-name="T4">AB/2022/09897</text:span> </text:p>
          </table:table-cell>
          <table:table-cell table:style-name="Tabla6.A2" office:value-type="string">
            <text:p text:style-name="P91"><text:span text:style-name="T4">35,41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3</text:span> </text:p>
          </table:table-cell>
          <table:table-cell table:style-name="Tabla6.A2" office:value-type="string">
            <text:p text:style-name="P91"><text:span text:style-name="T4">AB/2022/09901</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4</text:span> </text:p>
          </table:table-cell>
          <table:table-cell table:style-name="Tabla6.A2" office:value-type="string">
            <text:p text:style-name="P91"><text:span text:style-name="T4">AB/2022/09902</text:span> </text:p>
          </table:table-cell>
          <table:table-cell table:style-name="Tabla6.A2" office:value-type="string">
            <text:p text:style-name="P91"><text:span text:style-name="T4">8,09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minim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5</text:span> </text:p>
          </table:table-cell>
          <table:table-cell table:style-name="Tabla6.A2" office:value-type="string">
            <text:p text:style-name="P91"><text:span text:style-name="T4">AB/2022/09903</text:span> </text:p>
          </table:table-cell>
          <table:table-cell table:style-name="Tabla6.A2" office:value-type="string">
            <text:p text:style-name="P91"><text:span text:style-name="T4">29,34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6</text:span> </text:p>
          </table:table-cell>
          <table:table-cell table:style-name="Tabla6.A2" office:value-type="string">
            <text:p text:style-name="P91"><text:span text:style-name="T4">AB/2022/09904</text:span> </text:p>
          </table:table-cell>
          <table:table-cell table:style-name="Tabla6.A2" office:value-type="string">
            <text:p text:style-name="P91"><text:span text:style-name="T4">13,15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7</text:span> </text:p>
          </table:table-cell>
          <table:table-cell table:style-name="Tabla6.A2" office:value-type="string">
            <text:p text:style-name="P91"><text:span text:style-name="T4">AB/2022/09906</text:span> </text:p>
          </table:table-cell>
          <table:table-cell table:style-name="Tabla6.A2" office:value-type="string">
            <text:p text:style-name="P91"><text:span text:style-name="T4">26,30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8</text:span> </text:p>
          </table:table-cell>
          <table:table-cell table:style-name="Tabla6.A2" office:value-type="string">
            <text:p text:style-name="P91"><text:span text:style-name="T4">AB/2022/09905</text:span> </text:p>
          </table:table-cell>
          <table:table-cell table:style-name="Tabla6.A2" office:value-type="string">
            <text:p text:style-name="P91"><text:span text:style-name="T4">9,10 EUR</text:span> </text:p>
          </table:table-cell>
          <table:table-cell table:style-name="Tabla6.A2" office:value-type="string">
            <text:p text:style-name="P91"><text:span text:style-name="T4">AGUAS DE ARGUINEGUIN, S.A.</text:span> </text:p>
          </table:table-cell>
          <table:table-cell table:style-name="Tabla6.A2" office:value-type="string">
            <text:p text:style-name="P91"><text:span text:style-name="T4">JGL 21/06/22. Consumo de 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09</text:span> </text:p>
          </table:table-cell>
          <table:table-cell table:style-name="Tabla6.A2" office:value-type="string">
            <text:p text:style-name="P91"><text:span text:style-name="T4">AB/2022/09907</text:span> </text:p>
          </table:table-cell>
          <table:table-cell table:style-name="Tabla6.A2" office:value-type="string">
            <text:p text:style-name="P91"><text:span text:style-name="T4">31,36 EUR</text:span> </text:p>
          </table:table-cell>
          <table:table-cell table:style-name="Tabla6.A2" office:value-type="string">
            <text:p text:style-name="P91"><text:span text:style-name="T4">AGUAS DE </text:span><text:span text:style-name="T4">ARGUINEGUIN, S.A.</text:span> </text:p>
          </table:table-cell>
          <table:table-cell table:style-name="Tabla6.A2" office:value-type="string">
            <text:p text:style-name="P91"><text:span text:style-name="T4">JGL 21/06/22. Consumo de </text:span><text:span text:style-name="T4">agua</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767</text:span> </text:p>
          </table:table-cell>
          <table:table-cell table:style-name="Tabla6.A2" office:value-type="string">
            <text:p text:style-name="P91"><text:span text:style-name="T4">72022</text:span> </text:p>
          </table:table-cell>
          <table:table-cell table:style-name="Tabla6.A2" office:value-type="string">
            <text:p text:style-name="P91"><text:span text:style-name="T4">216,00 EUR</text:span> </text:p>
          </table:table-cell>
          <table:table-cell table:style-name="Tabla6.A2" office:value-type="string">
            <text:p text:style-name="P91"><text:span text:style-name="T4">CASA ENRIQUE, S.L.</text:span> </text:p>
          </table:table-cell>
          <table:table-cell table:style-name="Tabla6.A2" office:value-type="string">
            <text:p text:style-name="P91"><text:span text:style-name="T4">JGL 21/06/22. refrigerio acto reconocimiento trayectoria ex comisario jefe de la policia nacional de maspaloma</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835</text:span> </text:p>
          </table:table-cell>
          <table:table-cell table:style-name="Tabla6.A2" office:value-type="string">
            <text:p text:style-name="P91"><text:span text:style-name="T4">FAV-22100-002035</text:span> </text:p>
          </table:table-cell>
          <table:table-cell table:style-name="Tabla6.A2" office:value-type="string">
            <text:p text:style-name="P91"><text:span text:style-name="T4">2.990,17 EUR</text:span> </text:p>
          </table:table-cell>
          <table:table-cell table:style-name="Tabla6.A2" office:value-type="string">
            <text:p text:style-name="P91"><text:span text:style-name="T4">AYTOS SOLUCIONES INFORMATICAS, S.L.U.</text:span> </text:p>
          </table:table-cell>
          <table:table-cell table:style-name="Tabla6.A2" office:value-type="string">
            <text:p text:style-name="P91"><text:span text:style-name="T4">JGL 21/06/22.Mantenimiento PREMIER Gestión Integral, Expte 1577/2020 (Cto. </text:span><text:soft-page-break/><text:span text:style-name="T4">34/2020). De 25/04/2022 a 24/05/2022. ( Mante</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1841</text:span> </text:p>
          </table:table-cell>
          <table:table-cell table:style-name="Tabla6.A2" office:value-type="string">
            <text:p text:style-name="P91"><text:span text:style-name="T4">1 000490</text:span> </text:p>
          </table:table-cell>
          <table:table-cell table:style-name="Tabla6.A2" office:value-type="string">
            <text:p text:style-name="P91"><text:span text:style-name="T4">29,92 EUR</text:span> </text:p>
          </table:table-cell>
          <table:table-cell table:style-name="Tabla6.A2" office:value-type="string">
            <text:p text:style-name="P91"><text:span text:style-name="T4">DÉNIZ GONZÁLEZ PEDRO AGONAY</text:span> </text:p>
          </table:table-cell>
          <table:table-cell table:style-name="Tabla6.A2" office:value-type="string">
            <text:p text:style-name="P91"><text:span text:style-name="T4">JGL 21/06/22. CAJ.100 GORROS / CAJ.10 GORRO COCINERO DESECHABLES / ENTREGA: AGENCIA DE DESARROLLO LOCAL PFAE ENYE</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1876</text:span> </text:p>
          </table:table-cell>
          <table:table-cell table:style-name="Tabla6.A2" office:value-type="string">
            <text:p text:style-name="P91"><text:span text:style-name="T4">1 002352</text:span> </text:p>
          </table:table-cell>
          <table:table-cell table:style-name="Tabla6.A2" office:value-type="string">
            <text:p text:style-name="P91"><text:span text:style-name="T4">500,00 EUR</text:span> </text:p>
          </table:table-cell>
          <table:table-cell table:style-name="Tabla6.A2" office:value-type="string">
            <text:p text:style-name="P91"><text:span text:style-name="T4">AMBISER INNOVACIONES S.L.</text:span> </text:p>
          </table:table-cell>
          <table:table-cell table:style-name="Tabla6.A2" office:value-type="string">
            <text:p text:style-name="P91"><text:span text:style-name="T4">JGL 21/06/22 Prestación del servicio de Videoacta TM. Fuentes externas en modalidad SAAS. Mes Mayo 2022</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1883</text:span> </text:p>
          </table:table-cell>
          <table:table-cell table:style-name="Tabla6.A2" office:value-type="string">
            <text:p text:style-name="P91"><text:span text:style-name="T4">FAC 01029</text:span> </text:p>
          </table:table-cell>
          <table:table-cell table:style-name="Tabla6.A2" office:value-type="string">
            <text:p text:style-name="P91"><text:span text:style-name="T4">3.034,52 EUR</text:span> </text:p>
          </table:table-cell>
          <table:table-cell table:style-name="Tabla6.A2" office:value-type="string">
            <text:p text:style-name="P91"><text:span text:style-name="T4">JH DESIGNS CORPORATE S.L.U</text:span> </text:p>
          </table:table-cell>
          <table:table-cell table:style-name="Tabla6.A2" office:value-type="string">
            <text:p text:style-name="P91"><text:span text:style-name="T4">JGL 21/06/22. CAMISETA TÉCNICA ALUMNOS AMARILLO FLUORESCENTE / CAMISETA TÉCNICA PROFESORADO DEGRADADO NARANJA-RO</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1893</text:span> </text:p>
          </table:table-cell>
          <table:table-cell table:style-name="Tabla6.A2" office:value-type="string">
            <text:p text:style-name="P91"><text:span text:style-name="T4">ESC-22 128</text:span> </text:p>
          </table:table-cell>
          <table:table-cell table:style-name="Tabla6.A2" office:value-type="string">
            <text:p text:style-name="P91"><text:span text:style-name="T4">1.000,00 EUR</text:span> </text:p>
          </table:table-cell>
          <table:table-cell table:style-name="Tabla6.A2" office:value-type="string">
            <text:p text:style-name="P91"><text:span text:style-name="T4">ESCORPIÓN DE JADE S.L.</text:span> </text:p>
          </table:table-cell>
          <table:table-cell table:style-name="Tabla6.A2" office:value-type="string">
            <text:p text:style-name="P91"><text:span text:style-name="T4">JGL 21/06/22Campaña publicitaria 2022. Emisión de 2 cuñas diarias de lunes a viernes en el programa en directo El Espejo</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895</text:span> </text:p>
          </table:table-cell>
          <table:table-cell table:style-name="Tabla6.A2" office:value-type="string">
            <text:p text:style-name="P91"><text:span text:style-name="T4">020 25</text:span> </text:p>
          </table:table-cell>
          <table:table-cell table:style-name="Tabla6.A2" office:value-type="string">
            <text:p text:style-name="P91"><text:span text:style-name="T4">468,49 EUR</text:span> </text:p>
          </table:table-cell>
          <table:table-cell table:style-name="Tabla6.A2" office:value-type="string">
            <text:p text:style-name="P91"><text:span text:style-name="T4">COMUNICACIONES Y EVENTOS FARO CANARIAS S.L.U</text:span> </text:p>
          </table:table-cell>
          <table:table-cell table:style-name="Tabla6.A2" office:value-type="string">
            <text:p text:style-name="P91"><text:span text:style-name="T4">JGL 21/06/22. promoción Mogán ( Difusión de acciones del municipio de Mogán en el mes de mayo )</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897</text:span> </text:p>
          </table:table-cell>
          <table:table-cell table:style-name="Tabla6.A2" office:value-type="string">
            <text:p text:style-name="P91"><text:span text:style-name="T4">22000066Emit- 17</text:span> </text:p>
          </table:table-cell>
          <table:table-cell table:style-name="Tabla6.A2" office:value-type="string">
            <text:p text:style-name="P91"><text:span text:style-name="T4">534,00 EUR</text:span> </text:p>
          </table:table-cell>
          <table:table-cell table:style-name="Tabla6.A2" office:value-type="string">
            <text:p text:style-name="P91"><text:span text:style-name="T4">ACOSTA DESIGN S.L</text:span> </text:p>
          </table:table-cell>
          <table:table-cell table:style-name="Tabla6.A2" office:value-type="string">
            <text:p text:style-name="P91"><text:span text:style-name="T4">JGL 21/06/22. DISEÑO DE FOLLETOS Y CARTELERIA ""FERIA DEL ATÚN"" 2022 / GASTOS DE IMPRENTA (FLYERS Y CARTELES) TAMAÑOS</text:span> </text:p>
          </table:table-cell>
          <table:table-cell table:style-name="Tabla6.F2" office:value-type="string">
            <text:p text:style-name="P91"><text:span text:style-name="T4">PESCA</text:span> </text:p>
          </table:table-cell>
        </table:table-row>
        <table:table-row>
          <table:table-cell table:style-name="Tabla6.A2" office:value-type="string">
            <text:p text:style-name="P91"><text:span text:style-name="T4">F/2022/1898</text:span> </text:p>
          </table:table-cell>
          <table:table-cell table:style-name="Tabla6.A2" office:value-type="string">
            <text:p text:style-name="P91"><text:span text:style-name="T4">2200067 18</text:span> </text:p>
          </table:table-cell>
          <table:table-cell table:style-name="Tabla6.A2" office:value-type="string">
            <text:p text:style-name="P91"><text:span text:style-name="T4">638,01 EUR</text:span> </text:p>
          </table:table-cell>
          <table:table-cell table:style-name="Tabla6.A2" office:value-type="string">
            <text:p text:style-name="P91"><text:span text:style-name="T4">ACOSTA DESIGN S.L</text:span> </text:p>
          </table:table-cell>
          <table:table-cell table:style-name="Tabla6.A2" office:value-type="string">
            <text:p text:style-name="P91"><text:span text:style-name="T4">JGL 21/06/22. LOTE DE PLACAS CONMEMORATIVAS PARA FERIA DEL ATÚN Y DEL </text:span><text:span text:style-name="T4">MAR</text:span> </text:p>
          </table:table-cell>
          <table:table-cell table:style-name="Tabla6.F2" office:value-type="string">
            <text:p text:style-name="P91"><text:span text:style-name="T4">PESCA</text:span> </text:p>
          </table:table-cell>
        </table:table-row>
        <table:table-row>
          <table:table-cell table:style-name="Tabla6.A2" office:value-type="string">
            <text:p text:style-name="P91"><text:span text:style-name="T4">F/2022/1899</text:span> </text:p>
          </table:table-cell>
          <table:table-cell table:style-name="Tabla6.A2" office:value-type="string">
            <text:p text:style-name="P91"><text:span text:style-name="T4">51_2022</text:span> </text:p>
          </table:table-cell>
          <table:table-cell table:style-name="Tabla6.A2" office:value-type="string">
            <text:p text:style-name="P91"><text:span text:style-name="T4">1.337,41 EUR</text:span> </text:p>
          </table:table-cell>
          <table:table-cell table:style-name="Tabla6.A2" office:value-type="string">
            <text:p text:style-name="P91"><text:span text:style-name="T4">ROMERO ESPEJA JESÚS</text:span> </text:p>
          </table:table-cell>
          <table:table-cell table:style-name="Tabla6.A2" office:value-type="string">
            <text:p text:style-name="P91"><text:span text:style-name="T4">JGL 21/06/22. SERVICIOS PROFESIONALES EN MATERIA Y ASUNTOS DE NATURALEZA URBANISTICA. 368150/2021. MAYO 22.</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900</text:span> </text:p>
          </table:table-cell>
          <table:table-cell table:style-name="Tabla6.A2" office:value-type="string">
            <text:p text:style-name="P91"><text:span text:style-name="T4">03/2022</text:span> </text:p>
          </table:table-cell>
          <table:table-cell table:style-name="Tabla6.A2" office:value-type="string">
            <text:p text:style-name="P91"><text:span text:style-name="T4">3.681,87 EUR</text:span> </text:p>
          </table:table-cell>
          <table:table-cell table:style-name="Tabla6.A2" office:value-type="string">
            <text:p text:style-name="P91"><text:span text:style-name="T4">MARTIN GOMEZ OLGA</text:span> </text:p>
          </table:table-cell>
          <table:table-cell table:style-name="Tabla6.A2" office:value-type="string">
            <text:p text:style-name="P91"><text:span text:style-name="T4">JGL 21/06/22SERV. ASESOR. JURIDICO PARA MUJERES VICTIMAS DE VIOLENCIA. MAYO 22</text:span> </text:p>
          </table:table-cell>
          <table:table-cell table:style-name="Tabla6.F2" office:value-type="string">
            <text:p text:style-name="P91"><text:span text:style-name="T4">SERSOC</text:span> </text:p>
          </table:table-cell>
        </table:table-row>
        <text:soft-page-break/>
        <table:table-row>
          <table:table-cell table:style-name="Tabla6.A2" office:value-type="string">
            <text:p text:style-name="P91"><text:span text:style-name="T4">F/2022/1901</text:span> </text:p>
          </table:table-cell>
          <table:table-cell table:style-name="Tabla6.A2" office:value-type="string">
            <text:p text:style-name="P91"><text:span text:style-name="T4">#6055</text:span> </text:p>
          </table:table-cell>
          <table:table-cell table:style-name="Tabla6.A2" office:value-type="string">
            <text:p text:style-name="P91"><text:span text:style-name="T4">1.241,66 EUR</text:span> </text:p>
          </table:table-cell>
          <table:table-cell table:style-name="Tabla6.A2" office:value-type="string">
            <text:p text:style-name="P91"><text:span text:style-name="T4">ADXY PUBLICIDAD SLU</text:span> </text:p>
          </table:table-cell>
          <table:table-cell table:style-name="Tabla6.A2" office:value-type="string">
            <text:p text:style-name="P91"><text:span text:style-name="T4">JGL 21/06/22. PROMOCION CONTENIDOS INFORMATIVOS DE MOGAN. MAYO 22</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908</text:span> </text:p>
          </table:table-cell>
          <table:table-cell table:style-name="Tabla6.A2" office:value-type="string">
            <text:p text:style-name="P91"><text:span text:style-name="T4">Emit- 55</text:span> </text:p>
          </table:table-cell>
          <table:table-cell table:style-name="Tabla6.A2" office:value-type="string">
            <text:p text:style-name="P91"><text:span text:style-name="T4">428,00 EUR</text:span> </text:p>
          </table:table-cell>
          <table:table-cell table:style-name="Tabla6.A2" office:value-type="string">
            <text:p text:style-name="P91"><text:span text:style-name="T4">INVENTIA PLUS S.L</text:span> </text:p>
          </table:table-cell>
          <table:table-cell table:style-name="Tabla6.A2" office:value-type="string">
            <text:p text:style-name="P91"><text:span text:style-name="T4">JGL 21/06/22. SERVICIO DE SOPORTE Y MANTENIMIENTO DE LA APP CORPORATIVA MUNICIPAL PARA DISPOSITIVOS MÓVILES Y EL</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1916</text:span> </text:p>
          </table:table-cell>
          <table:table-cell table:style-name="Tabla6.A2" office:value-type="string">
            <text:p text:style-name="P91"><text:span text:style-name="T4">349</text:span> </text:p>
          </table:table-cell>
          <table:table-cell table:style-name="Tabla6.A2" office:value-type="string">
            <text:p text:style-name="P91"><text:span text:style-name="T4">321,00 EUR</text:span> </text:p>
          </table:table-cell>
          <table:table-cell table:style-name="Tabla6.A2" office:value-type="string">
            <text:p text:style-name="P91"><text:span text:style-name="T4">CAROMA DE INVERSIONES S.L.</text:span> </text:p>
          </table:table-cell>
          <table:table-cell table:style-name="Tabla6.A2" office:value-type="string">
            <text:p text:style-name="P91"><text:span text:style-name="T4">JGL 21/06/22. Por la radiación de su campaña publicitaria de 30 cuñas de la Feria del Atún 2022 del 16 al 29 de</text:span> </text:p>
          </table:table-cell>
          <table:table-cell table:style-name="Tabla6.F2" office:value-type="string">
            <text:p text:style-name="P91"><text:span text:style-name="T4">PESCA</text:span> </text:p>
          </table:table-cell>
        </table:table-row>
        <table:table-row>
          <table:table-cell table:style-name="Tabla6.A2" office:value-type="string">
            <text:p text:style-name="P91"><text:span text:style-name="T4">F/2022/1919</text:span> </text:p>
          </table:table-cell>
          <table:table-cell table:style-name="Tabla6.A2" office:value-type="string">
            <text:p text:style-name="P91"><text:span text:style-name="T4">Emit- 2021002640</text:span> </text:p>
          </table:table-cell>
          <table:table-cell table:style-name="Tabla6.A2" office:value-type="string">
            <text:p text:style-name="P91"><text:span text:style-name="T4">3.476,69 EUR</text:span> </text:p>
          </table:table-cell>
          <table:table-cell table:style-name="Tabla6.A2" office:value-type="string">
            <text:p text:style-name="P91"><text:span text:style-name="T4">XL INSURANCE COMPANY SUCURSAL EN ESPAÑA</text:span> </text:p>
          </table:table-cell>
          <table:table-cell table:style-name="Tabla6.A2" office:value-type="string">
            <text:p text:style-name="P91"><text:span text:style-name="T4">JGL 21/06/22. Póliza Acc XAP180009 ( WILLIS TOWERS WATSON AGENCIA DE SUSCRIPCIÓN, S.L.U.en nombre y por cuenta de la a</text:span> </text:p>
          </table:table-cell>
          <table:table-cell table:style-name="Tabla6.F2" office:value-type="string">
            <text:p text:style-name="P91"><text:span text:style-name="T4">SEGUROS</text:span> </text:p>
          </table:table-cell>
        </table:table-row>
        <table:table-row>
          <table:table-cell table:style-name="Tabla6.A2" office:value-type="string">
            <text:p text:style-name="P91"><text:span text:style-name="T4">F/2022/1921</text:span> </text:p>
          </table:table-cell>
          <table:table-cell table:style-name="Tabla6.A2" office:value-type="string">
            <text:p text:style-name="P91"><text:span text:style-name="T4">Emit- 2021002641</text:span> </text:p>
          </table:table-cell>
          <table:table-cell table:style-name="Tabla6.A2" office:value-type="string">
            <text:p text:style-name="P91"><text:span text:style-name="T4">3.476,69 EUR</text:span> </text:p>
          </table:table-cell>
          <table:table-cell table:style-name="Tabla6.A2" office:value-type="string">
            <text:p text:style-name="P91"><text:span text:style-name="T4">XL INSURANCE COMPANY SUCURSAL EN ESPAÑA</text:span> </text:p>
          </table:table-cell>
          <table:table-cell table:style-name="Tabla6.A2" office:value-type="string">
            <text:p text:style-name="P91"><text:span text:style-name="T4">JGL 21/06/21Póliza Acc XAP180009 ( WILLIS TOWERS WATSON AGENCIA DE SUSCRIPCIÓN, S.L.U.en nombre y por cuenta de la asegu</text:span> </text:p>
          </table:table-cell>
          <table:table-cell table:style-name="Tabla6.F2" office:value-type="string">
            <text:p text:style-name="P91"><text:span text:style-name="T4">SEGUROS</text:span> </text:p>
          </table:table-cell>
        </table:table-row>
        <table:table-row>
          <table:table-cell table:style-name="Tabla6.A2" office:value-type="string">
            <text:p text:style-name="P91"><text:span text:style-name="T4">F/2022/1928</text:span> </text:p>
          </table:table-cell>
          <table:table-cell table:style-name="Tabla6.A2" office:value-type="string">
            <text:p text:style-name="P91"><text:span text:style-name="T4">21022</text:span> </text:p>
          </table:table-cell>
          <table:table-cell table:style-name="Tabla6.A2" office:value-type="string">
            <text:p text:style-name="P91"><text:span text:style-name="T4">587,43 EUR</text:span> </text:p>
          </table:table-cell>
          <table:table-cell table:style-name="Tabla6.A2" office:value-type="string">
            <text:p text:style-name="P91"><text:span text:style-name="T4">ATLANTIC SYSTEMS TECHNOLOGY S.L</text:span> </text:p>
          </table:table-cell>
          <table:table-cell table:style-name="Tabla6.A2" office:value-type="string">
            <text:p text:style-name="P91"><text:span text:style-name="T4">JGL 21/06/22. SERVICIO DE ALOJAM., MANT. Y GESTION DE CONTENIDOS DE LAS </text:span><text:span text:style-name="T4">WEBS DEL AYUNTAMIENTO DE </text:span><text:span text:style-name="T4">MOGAN. MAYO 2022</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1940</text:span> </text:p>
          </table:table-cell>
          <table:table-cell table:style-name="Tabla6.A2" office:value-type="string">
            <text:p text:style-name="P91"><text:span text:style-name="T4">2022 036</text:span> </text:p>
          </table:table-cell>
          <table:table-cell table:style-name="Tabla6.A2" office:value-type="string">
            <text:p text:style-name="P91"><text:span text:style-name="T4">453,46 EUR</text:span> </text:p>
          </table:table-cell>
          <table:table-cell table:style-name="Tabla6.A2" office:value-type="string">
            <text:p text:style-name="P91"><text:span text:style-name="T4">KHORA URBAN CONSULTING S.L.</text:span> </text:p>
          </table:table-cell>
          <table:table-cell table:style-name="Tabla6.A2" office:value-type="string">
            <text:p text:style-name="P91"><text:span text:style-name="T4">JGL 21/06/22. Cuadragésima cuarta factura (04-05-2022 al 04-06-2022) del expediente 356019-2021-_17-PRE-64_-_17-SER-20</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943</text:span> </text:p>
          </table:table-cell>
          <table:table-cell table:style-name="Tabla6.A2" office:value-type="string">
            <text:p text:style-name="P91"><text:span text:style-name="T4">420004975</text:span> </text:p>
          </table:table-cell>
          <table:table-cell table:style-name="Tabla6.A2" office:value-type="string">
            <text:p text:style-name="P91"><text:span text:style-name="T4">2.128,03 EUR</text:span> </text:p>
          </table:table-cell>
          <table:table-cell table:style-name="Tabla6.A2" office:value-type="string">
            <text:p text:style-name="P91"><text:span text:style-name="T4">DINOSOL SUPERMERCADOS, S.L.</text:span> </text:p>
          </table:table-cell>
          <table:table-cell table:style-name="Tabla6.A2" office:value-type="string">
            <text:p text:style-name="P91"><text:span text:style-name="T4">JGL 21/06/22. FRA. NUM. 420004975, CONSUMO MES MAYO 2022, PFAE GJ SERVICIOS DE SALA, </text:span><text:soft-page-break/><text:span text:style-name="T4">NUM. EXP. 77/1/202106085654</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1947</text:span> </text:p>
          </table:table-cell>
          <table:table-cell table:style-name="Tabla6.A2" office:value-type="string">
            <text:p text:style-name="P91"><text:span text:style-name="T4">FAC 1161</text:span> </text:p>
          </table:table-cell>
          <table:table-cell table:style-name="Tabla6.A2" office:value-type="string">
            <text:p text:style-name="P91"><text:span text:style-name="T4">428,00 EUR</text:span> </text:p>
          </table:table-cell>
          <table:table-cell table:style-name="Tabla6.A2" office:value-type="string">
            <text:p text:style-name="P91"><text:span text:style-name="T4">RADIODIFUSION SOL, S.L.</text:span> </text:p>
          </table:table-cell>
          <table:table-cell table:style-name="Tabla6.A2" office:value-type="string">
            <text:p text:style-name="P91"><text:span text:style-name="T4">JGL 21/06/22. Publicación banner según resolución 367/2022</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965</text:span> </text:p>
          </table:table-cell>
          <table:table-cell table:style-name="Tabla6.A2" office:value-type="string">
            <text:p text:style-name="P91"><text:span text:style-name="T4">75</text:span> </text:p>
          </table:table-cell>
          <table:table-cell table:style-name="Tabla6.A2" office:value-type="string">
            <text:p text:style-name="P91"><text:span text:style-name="T4">120,00 EUR</text:span> </text:p>
          </table:table-cell>
          <table:table-cell table:style-name="Tabla6.A2" office:value-type="string">
            <text:p text:style-name="P91"><text:span text:style-name="T4">QUINTANA PEÑA MANUEL DE LOS REYES</text:span> </text:p>
          </table:table-cell>
          <table:table-cell table:style-name="Tabla6.A2" office:value-type="string">
            <text:p text:style-name="P91"><text:span text:style-name="T4">JGL 21/06/22. ACTUACION MUSICAL PARA LA FERIA DEL ATUN Y DEL MAR DE MOGAN 2022</text:span> </text:p>
          </table:table-cell>
          <table:table-cell table:style-name="Tabla6.F2" office:value-type="string">
            <text:p text:style-name="P91"><text:span text:style-name="T4">PESCA</text:span> </text:p>
          </table:table-cell>
        </table:table-row>
        <table:table-row>
          <table:table-cell table:style-name="Tabla6.A2" office:value-type="string">
            <text:p text:style-name="P91"><text:span text:style-name="T4">F/2022/1966</text:span> </text:p>
          </table:table-cell>
          <table:table-cell table:style-name="Tabla6.A2" office:value-type="string">
            <text:p text:style-name="P91"><text:span text:style-name="T4">49</text:span> </text:p>
          </table:table-cell>
          <table:table-cell table:style-name="Tabla6.A2" office:value-type="string">
            <text:p text:style-name="P91"><text:span text:style-name="T4">120,00 EUR</text:span> </text:p>
          </table:table-cell>
          <table:table-cell table:style-name="Tabla6.A2" office:value-type="string">
            <text:p text:style-name="P91"><text:span text:style-name="T4">ORTEGA MARTEL NOELIA</text:span> </text:p>
          </table:table-cell>
          <table:table-cell table:style-name="Tabla6.A2" office:value-type="string">
            <text:p text:style-name="P91"><text:span text:style-name="T4">JGL 21/06/22. ACTUACION MUSICAL PARA LA FERIA DEL ATUN Y DEL MAR DE MOGAN 2022</text:span> </text:p>
          </table:table-cell>
          <table:table-cell table:style-name="Tabla6.F2" office:value-type="string">
            <text:p text:style-name="P91"><text:span text:style-name="T4">PESCA</text:span> </text:p>
          </table:table-cell>
        </table:table-row>
        <table:table-row>
          <table:table-cell table:style-name="Tabla6.A2" office:value-type="string">
            <text:p text:style-name="P91"><text:span text:style-name="T4">F/2022/1978</text:span> </text:p>
          </table:table-cell>
          <table:table-cell table:style-name="Tabla6.A2" office:value-type="string">
            <text:p text:style-name="P91"><text:span text:style-name="T4">A A/001304/22</text:span> </text:p>
          </table:table-cell>
          <table:table-cell table:style-name="Tabla6.A2" office:value-type="string">
            <text:p text:style-name="P91"><text:span text:style-name="T4">148,20 EUR</text:span> </text:p>
          </table:table-cell>
          <table:table-cell table:style-name="Tabla6.A2" office:value-type="string">
            <text:p text:style-name="P91"><text:span text:style-name="T4">VIAJES LA MOLINA, S.L.</text:span> </text:p>
          </table:table-cell>
          <table:table-cell table:style-name="Tabla6.A2" office:value-type="string">
            <text:p text:style-name="P91"><text:span text:style-name="T4">JGL 21/06/22. PAX: BUENO GARCIA/ONALIA BILL:3932009581 GRAN CANARI-FUERTEVENTU NT0206 02JUN 11:35 02JUN 12</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1982</text:span> </text:p>
          </table:table-cell>
          <table:table-cell table:style-name="Tabla6.A2" office:value-type="string">
            <text:p text:style-name="P91"><text:span text:style-name="T4">Emit- 201</text:span> </text:p>
          </table:table-cell>
          <table:table-cell table:style-name="Tabla6.A2" office:value-type="string">
            <text:p text:style-name="P91"><text:span text:style-name="T4">560,00 EUR</text:span> </text:p>
          </table:table-cell>
          <table:table-cell table:style-name="Tabla6.A2" office:value-type="string">
            <text:p text:style-name="P91"><text:span text:style-name="T4">SOCIEDAD COMERCIALIZACIÓN DE TRANSPORTES MASPALOMAS BUS, S.A.</text:span> </text:p>
          </table:table-cell>
          <table:table-cell table:style-name="Tabla6.A2" office:value-type="string">
            <text:p text:style-name="P91"><text:span text:style-name="T4">JGL 21/06/22 .25 PAX ARGUINEGUIN-FARO MASPALOMAS Y RGSO .-EXP. 5146/2022 / 250 PAX ARGUINEGUIN-LAS PALMAS EXP.5146/202</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1984</text:span> </text:p>
          </table:table-cell>
          <table:table-cell table:style-name="Tabla6.A2" office:value-type="string">
            <text:p text:style-name="P91"><text:span text:style-name="T4">2022REP 0100</text:span> </text:p>
          </table:table-cell>
          <table:table-cell table:style-name="Tabla6.A2" office:value-type="string">
            <text:p text:style-name="P91"><text:span text:style-name="T4">8.000,00 EUR</text:span> </text:p>
          </table:table-cell>
          <table:table-cell table:style-name="Tabla6.A2" office:value-type="string">
            <text:p text:style-name="P91"><text:span text:style-name="T4">21 BOMBILLAS S.L</text:span> </text:p>
          </table:table-cell>
          <table:table-cell table:style-name="Tabla6.A2" office:value-type="string">
            <text:p text:style-name="P91"><text:span text:style-name="T4">JGL 21/06/22. PRODUCCIÓN MATERIAL AUDIOVISUAL Y REPORTAJES V FERIA DEL ATÚN Y EL MAR DE MOGÁN 2022 AREA DE PESCA</text:span> </text:p>
          </table:table-cell>
          <table:table-cell table:style-name="Tabla6.F2" office:value-type="string">
            <text:p text:style-name="P91"><text:span text:style-name="T4">PESCA</text:span> </text:p>
          </table:table-cell>
        </table:table-row>
        <table:table-row>
          <table:table-cell table:style-name="Tabla6.A2" office:value-type="string">
            <text:p text:style-name="P91"><text:span text:style-name="T4">F/2022/1988</text:span> </text:p>
          </table:table-cell>
          <table:table-cell table:style-name="Tabla6.A2" office:value-type="string">
            <text:p text:style-name="P91"><text:span text:style-name="T4">G 002/G/4152/22</text:span> </text:p>
          </table:table-cell>
          <table:table-cell table:style-name="Tabla6.A2" office:value-type="string">
            <text:p text:style-name="P91"><text:span text:style-name="T4">295,50 EUR</text:span> </text:p>
          </table:table-cell>
          <table:table-cell table:style-name="Tabla6.A2" office:value-type="string">
            <text:p text:style-name="P91"><text:span text:style-name="T4">CONGELADOS HERBANIA S.A.</text:span> </text:p>
          </table:table-cell>
          <table:table-cell table:style-name="Tabla6.A2" office:value-type="string">
            <text:p text:style-name="P91"><text:span text:style-name="T4">JGL 21/06/22. MUSLOS S/H S/P (GRANEL) Lote 077021 Caducidad 05/02/2024 / FTE. MERLUZA S/P SUD.EXT. Lote 085921 Caducidad</text:span> </text:p>
          </table:table-cell>
          <table:table-cell table:style-name="Tabla6.F2" office:value-type="string">
            <text:p text:style-name="P91"><text:span text:style-name="T4">GUMUN</text:span> </text:p>
          </table:table-cell>
        </table:table-row>
        <table:table-row>
          <table:table-cell table:style-name="Tabla6.A2" office:value-type="string">
            <text:p text:style-name="P91"><text:span text:style-name="T4">F/2022/1989</text:span> </text:p>
          </table:table-cell>
          <table:table-cell table:style-name="Tabla6.A2" office:value-type="string">
            <text:p text:style-name="P91"><text:span text:style-name="T4">2022 7</text:span> </text:p>
          </table:table-cell>
          <table:table-cell table:style-name="Tabla6.A2" office:value-type="string">
            <text:p text:style-name="P91"><text:span text:style-name="T4">12.500,00 </text:span><text:span text:style-name="T4">EUR</text:span> </text:p>
          </table:table-cell>
          <table:table-cell table:style-name="Tabla6.A2" office:value-type="string">
            <text:p text:style-name="P91"><text:span text:style-name="T4">NARANJO ALMEIDA </text:span><text:span text:style-name="T4">MARIA LORENA</text:span> </text:p>
          </table:table-cell>
          <table:table-cell table:style-name="Tabla6.A2" office:value-type="string">
            <text:p text:style-name="P91"><text:span text:style-name="T4">JGL 21/06/22. Servicios de redacción del Programa de </text:span><text:span text:style-name="T4">Regeneración y Renovación Urbana (ARRU) del Barrio Marinero de Arg</text:span> </text:p>
          </table:table-cell>
          <table:table-cell table:style-name="Tabla6.F2" office:value-type="string">
            <text:p text:style-name="P91"><text:span text:style-name="T4">OBRAS</text:span> </text:p>
          </table:table-cell>
        </table:table-row>
        <table:table-row>
          <table:table-cell table:style-name="Tabla6.A2" office:value-type="string">
            <text:p text:style-name="P91"><text:span text:style-name="T4">F/2022/1992</text:span> </text:p>
          </table:table-cell>
          <table:table-cell table:style-name="Tabla6.A2" office:value-type="string">
            <text:p text:style-name="P91"><text:span text:style-name="T4">FC 2205086</text:span> </text:p>
          </table:table-cell>
          <table:table-cell table:style-name="Tabla6.A2" office:value-type="string">
            <text:p text:style-name="P91"><text:span text:style-name="T4">115,39 EUR</text:span> </text:p>
          </table:table-cell>
          <table:table-cell table:style-name="Tabla6.A2" office:value-type="string">
            <text:p text:style-name="P91"><text:span text:style-name="T4">DISTRIBUIDORA SERVICIOS TÉCNICO CANARIO S.L. (DYSTECA S.L.)</text:span> </text:p>
          </table:table-cell>
          <table:table-cell table:style-name="Tabla6.A2" office:value-type="string">
            <text:p text:style-name="P91"><text:span text:style-name="T4">JGL 21/06/22. Asistencia técnica por copias NEGRA / Asistencia técnica por copias COLOR / COPIAS-IMPRESIONES COLOR MENS</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1993</text:span> </text:p>
          </table:table-cell>
          <table:table-cell table:style-name="Tabla6.A2" office:value-type="string">
            <text:p text:style-name="P91"><text:span text:style-name="T4">FC 2205108</text:span> </text:p>
          </table:table-cell>
          <table:table-cell table:style-name="Tabla6.A2" office:value-type="string">
            <text:p text:style-name="P91"><text:span text:style-name="T4">43,77 EUR</text:span> </text:p>
          </table:table-cell>
          <table:table-cell table:style-name="Tabla6.A2" office:value-type="string">
            <text:p text:style-name="P91"><text:span text:style-name="T4">DISTRIBUIDORA SERVICIOS TÉCNICO </text:span><text:soft-page-break/><text:span text:style-name="T4">CANARIO S.L. (DYSTECA S.L.)</text:span> </text:p>
          </table:table-cell>
          <table:table-cell table:style-name="Tabla6.A2" office:value-type="string">
            <text:p text:style-name="P91"><text:span text:style-name="T4">JGL 21/06/22. Asistencia técnica por copias NEGRA / </text:span><text:soft-page-break/><text:span text:style-name="T4">Asistencia técnica por copias COLOR / COPIAS-IMPRESIONES COLOR M</text:span> </text:p>
          </table:table-cell>
          <table:table-cell table:style-name="Tabla6.F2" office:value-type="string">
            <text:p text:style-name="P91"><text:span text:style-name="T4">ADL</text:span> <text:soft-page-break/></text:p>
          </table:table-cell>
        </table:table-row>
        <table:table-row>
          <table:table-cell table:style-name="Tabla6.A2" office:value-type="string">
            <text:p text:style-name="P91"><text:span text:style-name="T4">F/2022/1994</text:span> </text:p>
          </table:table-cell>
          <table:table-cell table:style-name="Tabla6.A2" office:value-type="string">
            <text:p text:style-name="P91"><text:span text:style-name="T4">FC 2205111</text:span> </text:p>
          </table:table-cell>
          <table:table-cell table:style-name="Tabla6.A2" office:value-type="string">
            <text:p text:style-name="P91"><text:span text:style-name="T4">43,31 EUR</text:span> </text:p>
          </table:table-cell>
          <table:table-cell table:style-name="Tabla6.A2" office:value-type="string">
            <text:p text:style-name="P91"><text:span text:style-name="T4">DISTRIBUIDORA SERVICIOS TÉCNICO CANARIO S.L. (DYSTECA S.L.)</text:span> </text:p>
          </table:table-cell>
          <table:table-cell table:style-name="Tabla6.A2" office:value-type="string">
            <text:p text:style-name="P91"><text:span text:style-name="T4">JGL 21/06/22Asistencia técnica por copias NEGRA / Asistencia técnica por copias COLOR / COPIAS-IMPRESIONES COLOR MENSUAL</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014</text:span> </text:p>
          </table:table-cell>
          <table:table-cell table:style-name="Tabla6.A2" office:value-type="string">
            <text:p text:style-name="P91"><text:span text:style-name="T4">1397/2022</text:span> </text:p>
          </table:table-cell>
          <table:table-cell table:style-name="Tabla6.A2" office:value-type="string">
            <text:p text:style-name="P91"><text:span text:style-name="T4">618,00 EUR</text:span> </text:p>
          </table:table-cell>
          <table:table-cell table:style-name="Tabla6.A2" office:value-type="string">
            <text:p text:style-name="P91"><text:span text:style-name="T4">TRANSPORTES ABIANYERA S.L</text:span> </text:p>
          </table:table-cell>
          <table:table-cell table:style-name="Tabla6.A2" office:value-type="string">
            <text:p text:style-name="P91"><text:span text:style-name="T4">JGL 21/06/22. TRANSPORTE CEIP CERCADO ESPINO 2022 EXPEDIENTE Nº: 363967/2021 CONCEJALIA DE EDUCACIÓN SERIE F</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2031</text:span> </text:p>
          </table:table-cell>
          <table:table-cell table:style-name="Tabla6.A2" office:value-type="string">
            <text:p text:style-name="P91"><text:span text:style-name="T4">F2022 359</text:span> </text:p>
          </table:table-cell>
          <table:table-cell table:style-name="Tabla6.A2" office:value-type="string">
            <text:p text:style-name="P91"><text:span text:style-name="T4">267,50 EUR</text:span> </text:p>
          </table:table-cell>
          <table:table-cell table:style-name="Tabla6.A2" office:value-type="string">
            <text:p text:style-name="P91"><text:span text:style-name="T4">AUTOBUSES MORENO CANARIAS S.L.</text:span> </text:p>
          </table:table-cell>
          <table:table-cell table:style-name="Tabla6.A2" office:value-type="string">
            <text:p text:style-name="P91"><text:span text:style-name="T4">JGL 21/06/22. PFAE-GJ SERVICIOS DE SALA Nº EXPEDIENTE: 77/1/2021-0806085654. EXPERTA 4438/2022 - UN BUS DE 19 PLA</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042</text:span> </text:p>
          </table:table-cell>
          <table:table-cell table:style-name="Tabla6.A2" office:value-type="string">
            <text:p text:style-name="P91"><text:span text:style-name="T4">1 000001</text:span> </text:p>
          </table:table-cell>
          <table:table-cell table:style-name="Tabla6.A2" office:value-type="string">
            <text:p text:style-name="P91"><text:span text:style-name="T4">1.600,00 EUR</text:span> </text:p>
          </table:table-cell>
          <table:table-cell table:style-name="Tabla6.A2" office:value-type="string">
            <text:p text:style-name="P91"><text:span text:style-name="T4">ASOCIACION CULTURAL INSTITUTO CANARIO DE LAS TRADICIONES</text:span> </text:p>
          </table:table-cell>
          <table:table-cell table:style-name="Tabla6.A2" office:value-type="string">
            <text:p text:style-name="P91"><text:span text:style-name="T4">JGL 21/06/22. TALLERES DE ALFARERIA TRADICIONAL DE GRAN CANARIA (10 TALLERES), MATERIAL DIDACTICO PARA LA REALIZACION</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2044</text:span> </text:p>
          </table:table-cell>
          <table:table-cell table:style-name="Tabla6.A2" office:value-type="string">
            <text:p text:style-name="P91"><text:span text:style-name="T4">Emitidas 18</text:span> </text:p>
          </table:table-cell>
          <table:table-cell table:style-name="Tabla6.A2" office:value-type="string">
            <text:p text:style-name="P91"><text:span text:style-name="T4">3.261,24 EUR</text:span> </text:p>
          </table:table-cell>
          <table:table-cell table:style-name="Tabla6.A2" office:value-type="string">
            <text:p text:style-name="P91"><text:span text:style-name="T4">MUNGEST, S.L.</text:span> </text:p>
          </table:table-cell>
          <table:table-cell table:style-name="Tabla6.A2" office:value-type="string">
            <text:p text:style-name="P91"><text:span text:style-name="T4">JGL 21/06/22. Servicio de mant. asistencia técn. soporte y atención a usuarios de la plataforma eXperta mayo 2022</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2053</text:span> </text:p>
          </table:table-cell>
          <table:table-cell table:style-name="Tabla6.A2" office:value-type="string">
            <text:p text:style-name="P91"><text:span text:style-name="T4">15</text:span> </text:p>
          </table:table-cell>
          <table:table-cell table:style-name="Tabla6.A2" office:value-type="string">
            <text:p text:style-name="P91"><text:span text:style-name="T4">150,00 EUR</text:span> </text:p>
          </table:table-cell>
          <table:table-cell table:style-name="Tabla6.A2" office:value-type="string">
            <text:p text:style-name="P91"><text:span text:style-name="T4">ARTILES MIRANDA </text:span><text:span text:style-name="T4">SIMON</text:span> </text:p>
          </table:table-cell>
          <table:table-cell table:style-name="Tabla6.A2" office:value-type="string">
            <text:p text:style-name="P91"><text:span text:style-name="T4">JGL 21/06/22. PROYECTO MUSICOTERAPIA EXPTE </text:span><text:span text:style-name="T4">1108/2022</text:span> </text:p>
          </table:table-cell>
          <table:table-cell table:style-name="Tabla6.F2" office:value-type="string">
            <text:p text:style-name="P91"><text:span text:style-name="T4">CULTU</text:span> </text:p>
          </table:table-cell>
        </table:table-row>
        <table:table-row>
          <table:table-cell table:style-name="Tabla6.A2" office:value-type="string">
            <text:p text:style-name="P91"><text:span text:style-name="T4">F/2022/2055</text:span> </text:p>
          </table:table-cell>
          <table:table-cell table:style-name="Tabla6.A2" office:value-type="string">
            <text:p text:style-name="P91"><text:span text:style-name="T4">147</text:span> </text:p>
          </table:table-cell>
          <table:table-cell table:style-name="Tabla6.A2" office:value-type="string">
            <text:p text:style-name="P91"><text:span text:style-name="T4">102,51 EUR</text:span> </text:p>
          </table:table-cell>
          <table:table-cell table:style-name="Tabla6.A2" office:value-type="string">
            <text:p text:style-name="P91"><text:span text:style-name="T4">IBERSUA CANARIAS S. L</text:span> </text:p>
          </table:table-cell>
          <table:table-cell table:style-name="Tabla6.A2" office:value-type="string">
            <text:p text:style-name="P91"><text:span text:style-name="T4">JGL 21/06/22. SUMINISTRO DE PINTURAS</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057</text:span> </text:p>
          </table:table-cell>
          <table:table-cell table:style-name="Tabla6.A2" office:value-type="string">
            <text:p text:style-name="P91"><text:span text:style-name="T4">238</text:span> </text:p>
          </table:table-cell>
          <table:table-cell table:style-name="Tabla6.A2" office:value-type="string">
            <text:p text:style-name="P91"><text:span text:style-name="T4">1.158,62 EUR</text:span> </text:p>
          </table:table-cell>
          <table:table-cell table:style-name="Tabla6.A2" office:value-type="string">
            <text:p text:style-name="P91"><text:span text:style-name="T4">IBERSUA CANARIAS S. L</text:span> </text:p>
          </table:table-cell>
          <table:table-cell table:style-name="Tabla6.A2" office:value-type="string">
            <text:p text:style-name="P91"><text:span text:style-name="T4">JGL 21/06/22. SUMINISTRO DE PINTURAS</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070</text:span> </text:p>
          </table:table-cell>
          <table:table-cell table:style-name="Tabla6.A2" office:value-type="string">
            <text:p text:style-name="P91"><text:span text:style-name="T4">RECT2201 755</text:span> </text:p>
          </table:table-cell>
          <table:table-cell table:style-name="Tabla6.A2" office:value-type="string">
            <text:p text:style-name="P91"><text:span text:style-name="T4">1.179,68 EUR</text:span> </text:p>
          </table:table-cell>
          <table:table-cell table:style-name="Tabla6.A2" office:value-type="string">
            <text:p text:style-name="P91"><text:span text:style-name="T4">INFORMACIONES </text:span><text:soft-page-break/><text:span text:style-name="T4">CANARIAS, S.A.</text:span> </text:p>
          </table:table-cell>
          <table:table-cell table:style-name="Tabla6.A2" office:value-type="string">
            <text:p text:style-name="P91"><text:span text:style-name="T4">JGL 21/06/22. Rect. 2201 </text:span><text:soft-page-break/><text:span text:style-name="T4">755 / PUBLICIDAD FALDON 2X5 A COLOR DE LA V FERIA DEL ATUN Y EL MAR DE MOGAN 2022</text:span> </text:p>
          </table:table-cell>
          <table:table-cell table:style-name="Tabla6.F2" office:value-type="string">
            <text:p text:style-name="P91"><text:span text:style-name="T4">PESCA</text:span> <text:soft-page-break/></text:p>
          </table:table-cell>
        </table:table-row>
        <table:table-row>
          <table:table-cell table:style-name="Tabla6.A2" office:value-type="string">
            <text:p text:style-name="P91"><text:span text:style-name="T4">F/2022/2073</text:span> </text:p>
          </table:table-cell>
          <table:table-cell table:style-name="Tabla6.A2" office:value-type="string">
            <text:p text:style-name="P91"><text:span text:style-name="T4">FV-M 315</text:span> </text:p>
          </table:table-cell>
          <table:table-cell table:style-name="Tabla6.A2" office:value-type="string">
            <text:p text:style-name="P91"><text:span text:style-name="T4">4.502,34 EUR</text:span> </text:p>
          </table:table-cell>
          <table:table-cell table:style-name="Tabla6.A2" office:value-type="string">
            <text:p text:style-name="P91"><text:span text:style-name="T4">ATLANTIS TECNOLOGIA Y SISTEMAS, S.L.</text:span> </text:p>
          </table:table-cell>
          <table:table-cell table:style-name="Tabla6.A2" office:value-type="string">
            <text:p text:style-name="P91"><text:span text:style-name="T4">JGL 21/06/22. Servicio para el mant.y soporte técnico de la plataforma informática del ayuntamient Exp: 355551/202</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2075</text:span> </text:p>
          </table:table-cell>
          <table:table-cell table:style-name="Tabla6.A2" office:value-type="string">
            <text:p text:style-name="P91"><text:span text:style-name="T4">245</text:span> </text:p>
          </table:table-cell>
          <table:table-cell table:style-name="Tabla6.A2" office:value-type="string">
            <text:p text:style-name="P91"><text:span text:style-name="T4">893,45 EUR</text:span> </text:p>
          </table:table-cell>
          <table:table-cell table:style-name="Tabla6.A2" office:value-type="string">
            <text:p text:style-name="P91"><text:span text:style-name="T4">MARTIN CAZORLA, YARA</text:span> </text:p>
          </table:table-cell>
          <table:table-cell table:style-name="Tabla6.A2" office:value-type="string">
            <text:p text:style-name="P91"><text:span text:style-name="T4">JGL 21/06/22. REFUERZO EDUCATIVO CORRESPONDIENTE AL MES DE MAYO 2022</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2077</text:span> </text:p>
          </table:table-cell>
          <table:table-cell table:style-name="Tabla6.A2" office:value-type="string">
            <text:p text:style-name="P91"><text:span text:style-name="T4">0102200737 75</text:span> </text:p>
          </table:table-cell>
          <table:table-cell table:style-name="Tabla6.A2" office:value-type="string">
            <text:p text:style-name="P91"><text:span text:style-name="T4">399,97 EUR</text:span> </text:p>
          </table:table-cell>
          <table:table-cell table:style-name="Tabla6.A2" office:value-type="string">
            <text:p text:style-name="P91"><text:span text:style-name="T4">LENCAR CANARIAS, S.L.</text:span> </text:p>
          </table:table-cell>
          <table:table-cell table:style-name="Tabla6.A2" office:value-type="string">
            <text:p text:style-name="P91"><text:span text:style-name="T4">JGL 21/06/22. Rect. Emit- 75 / Alquiler vehículo 1783-JVG del 12/05/2022 al 31/05/2022 (Concejalía Servicios Sociales)</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078</text:span> </text:p>
          </table:table-cell>
          <table:table-cell table:style-name="Tabla6.A2" office:value-type="string">
            <text:p text:style-name="P91"><text:span text:style-name="T4">0102200738 76</text:span> </text:p>
          </table:table-cell>
          <table:table-cell table:style-name="Tabla6.A2" office:value-type="string">
            <text:p text:style-name="P91"><text:span text:style-name="T4">399,97 EUR</text:span> </text:p>
          </table:table-cell>
          <table:table-cell table:style-name="Tabla6.A2" office:value-type="string">
            <text:p text:style-name="P91"><text:span text:style-name="T4">LENCAR CANARIAS, S.L.</text:span> </text:p>
          </table:table-cell>
          <table:table-cell table:style-name="Tabla6.A2" office:value-type="string">
            <text:p text:style-name="P91"><text:span text:style-name="T4">JGL 21/06/22. Alquiler vehículo 1771-JVG del 12/05/2022 al 31/05/2022 (Concejalía de empleo)</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04</text:span> </text:p>
          </table:table-cell>
          <table:table-cell table:style-name="Tabla6.A2" office:value-type="string">
            <text:p text:style-name="P91"><text:span text:style-name="T4">TA 06118</text:span> </text:p>
          </table:table-cell>
          <table:table-cell table:style-name="Tabla6.A2" office:value-type="string">
            <text:p text:style-name="P91"><text:span text:style-name="T4">1.421,40 EUR</text:span> </text:p>
          </table:table-cell>
          <table:table-cell table:style-name="Tabla6.A2" office:value-type="string">
            <text:p text:style-name="P91"><text:span text:style-name="T4">DIMANALANZA CANARIAS, S.L.</text:span> </text:p>
          </table:table-cell>
          <table:table-cell table:style-name="Tabla6.A2" office:value-type="string">
            <text:p text:style-name="P91"><text:span text:style-name="T4">JGL 21/06/22. PAPEL NAVIGATOR</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06</text:span> </text:p>
          </table:table-cell>
          <table:table-cell table:style-name="Tabla6.A2" office:value-type="string">
            <text:p text:style-name="P91"><text:span text:style-name="T4">RI 1514867</text:span> </text:p>
          </table:table-cell>
          <table:table-cell table:style-name="Tabla6.A2" office:value-type="string">
            <text:p text:style-name="P91"><text:span text:style-name="T4">299,06 EUR</text:span> </text:p>
          </table:table-cell>
          <table:table-cell table:style-name="Tabla6.A2" office:value-type="string">
            <text:p text:style-name="P91"><text:span text:style-name="T4">INDUSTRIAS JUNO S.A.</text:span> </text:p>
          </table:table-cell>
          <table:table-cell table:style-name="Tabla6.A2" office:value-type="string">
            <text:p text:style-name="P91"><text:span text:style-name="T4">JGL 21/06/22. REVESTIMIENTO LISO PROFESIONAL</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07</text:span> </text:p>
          </table:table-cell>
          <table:table-cell table:style-name="Tabla6.A2" office:value-type="string">
            <text:p text:style-name="P91"><text:span text:style-name="T4">2200070 20</text:span> </text:p>
          </table:table-cell>
          <table:table-cell table:style-name="Tabla6.A2" office:value-type="string">
            <text:p text:style-name="P91"><text:span text:style-name="T4">375,57 EUR</text:span> </text:p>
          </table:table-cell>
          <table:table-cell table:style-name="Tabla6.A2" office:value-type="string">
            <text:p text:style-name="P91"><text:span text:style-name="T4">ACOSTA DESIGN S.L</text:span> </text:p>
          </table:table-cell>
          <table:table-cell table:style-name="Tabla6.A2" office:value-type="string">
            <text:p text:style-name="P91"><text:span text:style-name="T4">JGL 21/06/22. Lote de detallles de cristal sublimados Feria Del Atún y del Mar</text:span> </text:p>
          </table:table-cell>
          <table:table-cell table:style-name="Tabla6.F2" office:value-type="string">
            <text:p text:style-name="P91"><text:span text:style-name="T4">PRESI</text:span> </text:p>
          </table:table-cell>
        </table:table-row>
        <table:table-row>
          <table:table-cell table:style-name="Tabla6.A2" office:value-type="string">
            <text:p text:style-name="P91"><text:span text:style-name="T4">F/2022/2113</text:span> </text:p>
          </table:table-cell>
          <table:table-cell table:style-name="Tabla6.A2" office:value-type="string">
            <text:p text:style-name="P91"><text:span text:style-name="T4">149-2022 15</text:span> </text:p>
          </table:table-cell>
          <table:table-cell table:style-name="Tabla6.A2" office:value-type="string">
            <text:p text:style-name="P91"><text:span text:style-name="T4">1.776,20 EUR</text:span> </text:p>
          </table:table-cell>
          <table:table-cell table:style-name="Tabla6.A2" office:value-type="string">
            <text:p text:style-name="P91"><text:span text:style-name="T4">SIXTO TROYA INGENIERIA FORENSE, S.L</text:span> </text:p>
          </table:table-cell>
          <table:table-cell table:style-name="Tabla6.A2" office:value-type="string">
            <text:p text:style-name="P91"><text:span text:style-name="T4">JGL 21/06/22. SUMINISTRO LICENCIA PC DRAW +LLAVE USB</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15</text:span> </text:p>
          </table:table-cell>
          <table:table-cell table:style-name="Tabla6.A2" office:value-type="string">
            <text:p text:style-name="P91"><text:span text:style-name="T4">10878</text:span> </text:p>
          </table:table-cell>
          <table:table-cell table:style-name="Tabla6.A2" office:value-type="string">
            <text:p text:style-name="P91"><text:span text:style-name="T4">2.320,18 EUR</text:span> </text:p>
          </table:table-cell>
          <table:table-cell table:style-name="Tabla6.A2" office:value-type="string">
            <text:p text:style-name="P91"><text:span text:style-name="T4">CENTRAL UNIFORMES, S.L.</text:span> </text:p>
          </table:table-cell>
          <table:table-cell table:style-name="Tabla6.A2" office:value-type="string">
            <text:p text:style-name="P91"><text:span text:style-name="T4">JGL 21/06/22. DEPORTIVO SKECHERS #77210-77125 / DEPORTIVO SKECHERS #77210-</text:span><text:span text:style-name="T4">77125 / DEPORTIVO SKECHERS #77210-77125 /</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17</text:span> </text:p>
          </table:table-cell>
          <table:table-cell table:style-name="Tabla6.A2" office:value-type="string">
            <text:p text:style-name="P91"><text:span text:style-name="T4">10877</text:span> </text:p>
          </table:table-cell>
          <table:table-cell table:style-name="Tabla6.A2" office:value-type="string">
            <text:p text:style-name="P91"><text:span text:style-name="T4">3.958,08 EUR</text:span> </text:p>
          </table:table-cell>
          <table:table-cell table:style-name="Tabla6.A2" office:value-type="string">
            <text:p text:style-name="P91"><text:span text:style-name="T4">CENTRAL UNIFORMES, S.L.</text:span> </text:p>
          </table:table-cell>
          <table:table-cell table:style-name="Tabla6.A2" office:value-type="string">
            <text:p text:style-name="P91"><text:span text:style-name="T4">JGL 21/06/22.FAJA LUMBAR CON TIRANTES #WFA302 / FAJA LUMBAR CON TIRANTES #WFA302 / GORRAS / GAFA SPY FLEX / VESTUARIO</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20</text:span> </text:p>
          </table:table-cell>
          <table:table-cell table:style-name="Tabla6.A2" office:value-type="string">
            <text:p text:style-name="P91"><text:span text:style-name="T4">9</text:span> </text:p>
          </table:table-cell>
          <table:table-cell table:style-name="Tabla6.A2" office:value-type="string">
            <text:p text:style-name="P91"><text:span text:style-name="T4">1.539,18 EUR</text:span> </text:p>
          </table:table-cell>
          <table:table-cell table:style-name="Tabla6.A2" office:value-type="string">
            <text:p text:style-name="P91"><text:span text:style-name="T4">RAMIREZ VEGA S.L.</text:span> </text:p>
          </table:table-cell>
          <table:table-cell table:style-name="Tabla6.A2" office:value-type="string">
            <text:p text:style-name="P91"><text:span text:style-name="T4">JGL 21/06/22Albarán Nº </text:span><text:soft-page-break/><text:span text:style-name="T4">12029/ de 20/05/2022 / FUENTE UMBRIA BOTELLA 0,5 LITROS (PACKS 12u) / FUENTE UMBRIA BOTELLA 1,5 L</text:span> </text:p>
          </table:table-cell>
          <table:table-cell table:style-name="Tabla6.F2" office:value-type="string">
            <text:p text:style-name="P91"><text:span text:style-name="T4">COMPR</text:span> <text:soft-page-break/></text:p>
          </table:table-cell>
        </table:table-row>
        <table:table-row>
          <table:table-cell table:style-name="Tabla6.A2" office:value-type="string">
            <text:p text:style-name="P91"><text:span text:style-name="T4">F/2022/2121</text:span> </text:p>
          </table:table-cell>
          <table:table-cell table:style-name="Tabla6.A2" office:value-type="string">
            <text:p text:style-name="P91"><text:span text:style-name="T4">1435/2022</text:span> </text:p>
          </table:table-cell>
          <table:table-cell table:style-name="Tabla6.A2" office:value-type="string">
            <text:p text:style-name="P91"><text:span text:style-name="T4">247,20 EUR</text:span> </text:p>
          </table:table-cell>
          <table:table-cell table:style-name="Tabla6.A2" office:value-type="string">
            <text:p text:style-name="P91"><text:span text:style-name="T4">TRANSPORTES ABIANYERA S.L</text:span> </text:p>
          </table:table-cell>
          <table:table-cell table:style-name="Tabla6.A2" office:value-type="string">
            <text:p text:style-name="P91"><text:span text:style-name="T4">JGL 21/06/22. CEO MOGAN .- PALMITOS PARK - REGRESP Plazas=37- / Hora Salida=08:30 / Hora Regreso=14:30</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2122</text:span> </text:p>
          </table:table-cell>
          <table:table-cell table:style-name="Tabla6.A2" office:value-type="string">
            <text:p text:style-name="P91"><text:span text:style-name="T4">5114038222</text:span> </text:p>
          </table:table-cell>
          <table:table-cell table:style-name="Tabla6.A2" office:value-type="string">
            <text:p text:style-name="P91"><text:span text:style-name="T4">822,95 EUR</text:span> </text:p>
          </table:table-cell>
          <table:table-cell table:style-name="Tabla6.A2" office:value-type="string">
            <text:p text:style-name="P91"><text:span text:style-name="T4">DISA GAS S.A.U</text:span> </text:p>
          </table:table-cell>
          <table:table-cell table:style-name="Tabla6.A2" office:value-type="string">
            <text:p text:style-name="P91"><text:span text:style-name="T4">JGL 21/06/22. PROPANO GRANEL -- ESCUELA INFANTIL ARGUINEGUIN</text:span> </text:p>
          </table:table-cell>
          <table:table-cell table:style-name="Tabla6.F2" office:value-type="string">
            <text:p text:style-name="P91"><text:span text:style-name="T4">GUMUN</text:span> </text:p>
          </table:table-cell>
        </table:table-row>
        <table:table-row>
          <table:table-cell table:style-name="Tabla6.A2" office:value-type="string">
            <text:p text:style-name="P91"><text:span text:style-name="T4">F/2022/2123</text:span> </text:p>
          </table:table-cell>
          <table:table-cell table:style-name="Tabla6.A2" office:value-type="string">
            <text:p text:style-name="P91"><text:span text:style-name="T4">CL05220001403</text:span> </text:p>
          </table:table-cell>
          <table:table-cell table:style-name="Tabla6.A2" office:value-type="string">
            <text:p text:style-name="P91"><text:span text:style-name="T4">12.182,46 EUR</text:span> </text:p>
          </table:table-cell>
          <table:table-cell table:style-name="Tabla6.A2" office:value-type="string">
            <text:p text:style-name="P91"><text:span text:style-name="T4">DISA RED SERVICIOS PETROLIFEROS, S.A.U</text:span> </text:p>
          </table:table-cell>
          <table:table-cell table:style-name="Tabla6.A2" office:value-type="string">
            <text:p text:style-name="P91"><text:span text:style-name="T4">JGL 21/06/21. Disa Eco Gasoil / Sin plomo 98 (G) / Disa Eco Gasoil / Disa Eco Gasolina95 / Disa Eco Gasoil / Disa Eco G</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24</text:span> </text:p>
          </table:table-cell>
          <table:table-cell table:style-name="Tabla6.A2" office:value-type="string">
            <text:p text:style-name="P91"><text:span text:style-name="T4">40</text:span> </text:p>
          </table:table-cell>
          <table:table-cell table:style-name="Tabla6.A2" office:value-type="string">
            <text:p text:style-name="P91"><text:span text:style-name="T4">4.357,79 EUR</text:span> </text:p>
          </table:table-cell>
          <table:table-cell table:style-name="Tabla6.A2" office:value-type="string">
            <text:p text:style-name="P91"><text:span text:style-name="T4">RAMIREZ LOPEZ JOSE JUAN</text:span> </text:p>
          </table:table-cell>
          <table:table-cell table:style-name="Tabla6.A2" office:value-type="string">
            <text:p text:style-name="P91"><text:span text:style-name="T4">JGL 21/06/22. GUANTE NITRILO SIN POLVO #60298 PAQ.100 UNDS / GUANTE NITRILO SIN POLVO #60298 PAQ.100 UNDS / MASCARILLA</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125</text:span> </text:p>
          </table:table-cell>
          <table:table-cell table:style-name="Tabla6.A2" office:value-type="string">
            <text:p text:style-name="P91"><text:span text:style-name="T4">39</text:span> </text:p>
          </table:table-cell>
          <table:table-cell table:style-name="Tabla6.A2" office:value-type="string">
            <text:p text:style-name="P91"><text:span text:style-name="T4">2.515,99 EUR</text:span> </text:p>
          </table:table-cell>
          <table:table-cell table:style-name="Tabla6.A2" office:value-type="string">
            <text:p text:style-name="P91"><text:span text:style-name="T4">RAMIREZ LOPEZ JOSE JUAN</text:span> </text:p>
          </table:table-cell>
          <table:table-cell table:style-name="Tabla6.A2" office:value-type="string">
            <text:p text:style-name="P91"><text:span text:style-name="T4">JGL 21/06/22. PANTALON MULTIBOLSILLOS OB.#1141 / PANTALON MULTIBOL.STRECH 103002S / PANTALON MULTIBOL.STRECH 103002</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129</text:span> </text:p>
          </table:table-cell>
          <table:table-cell table:style-name="Tabla6.A2" office:value-type="string">
            <text:p text:style-name="P91"><text:span text:style-name="T4">37</text:span> </text:p>
          </table:table-cell>
          <table:table-cell table:style-name="Tabla6.A2" office:value-type="string">
            <text:p text:style-name="P91"><text:span text:style-name="T4">340,29 EUR</text:span> </text:p>
          </table:table-cell>
          <table:table-cell table:style-name="Tabla6.A2" office:value-type="string">
            <text:p text:style-name="P91"><text:span text:style-name="T4">RAMIREZ LOPEZ JOSE </text:span><text:span text:style-name="T4">JUAN</text:span> </text:p>
          </table:table-cell>
          <table:table-cell table:style-name="Tabla6.A2" office:value-type="string">
            <text:p text:style-name="P91"><text:span text:style-name="T4">JGL 21/06/22. POLO C/ BURDEOS / ESPECIAL TRABAJO CAB. / </text:span><text:span text:style-name="T4">REPETICIÃ?N PANTALLA SERIG. 1 COLOR / MARCAJE SERIG. PRENDA</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131</text:span> </text:p>
          </table:table-cell>
          <table:table-cell table:style-name="Tabla6.A2" office:value-type="string">
            <text:p text:style-name="P91"><text:span text:style-name="T4">A1CA006565660622</text:span> </text:p>
          </table:table-cell>
          <table:table-cell table:style-name="Tabla6.A2" office:value-type="string">
            <text:p text:style-name="P91"><text:span text:style-name="T4">102,72 EUR</text:span> </text:p>
          </table:table-cell>
          <table:table-cell table:style-name="Tabla6.A2" office:value-type="string">
            <text:p text:style-name="P91"><text:span text:style-name="T4">ORANGE ESPAGNE, SAU</text:span> </text:p>
          </table:table-cell>
          <table:table-cell table:style-name="Tabla6.A2" office:value-type="string">
            <text:p text:style-name="P91"><text:span text:style-name="T4">JGL 21/06/22. servicios asociados tarifa</text:span> </text:p>
          </table:table-cell>
          <table:table-cell table:style-name="Tabla6.F2" office:value-type="string">
            <text:p text:style-name="P91"><text:span text:style-name="T4">INFOR</text:span> </text:p>
          </table:table-cell>
        </table:table-row>
        <table:table-row>
          <table:table-cell table:style-name="Tabla6.A2" office:value-type="string">
            <text:p text:style-name="P91"><text:span text:style-name="T4">F/2022/2140</text:span> </text:p>
          </table:table-cell>
          <table:table-cell table:style-name="Tabla6.A2" office:value-type="string">
            <text:p text:style-name="P91"><text:span text:style-name="T4">24422</text:span> </text:p>
          </table:table-cell>
          <table:table-cell table:style-name="Tabla6.A2" office:value-type="string">
            <text:p text:style-name="P91"><text:span text:style-name="T4">1.269,76 EUR</text:span> </text:p>
          </table:table-cell>
          <table:table-cell table:style-name="Tabla6.A2" office:value-type="string">
            <text:p text:style-name="P91"><text:span text:style-name="T4">MARTIN CAZORLA, YARA</text:span> </text:p>
          </table:table-cell>
          <table:table-cell table:style-name="Tabla6.A2" office:value-type="string">
            <text:p text:style-name="P91"><text:span text:style-name="T4">JGL 21/06/22. PROGRAMA APOYO ESCOLAR NIÑOS , NIÑAS Y JOVENES </text:span><text:soft-page-break/><text:span text:style-name="T4">MOGAN 2021</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2141</text:span> </text:p>
          </table:table-cell>
          <table:table-cell table:style-name="Tabla6.A2" office:value-type="string">
            <text:p text:style-name="P91"><text:span text:style-name="T4">220226</text:span> </text:p>
          </table:table-cell>
          <table:table-cell table:style-name="Tabla6.A2" office:value-type="string">
            <text:p text:style-name="P91"><text:span text:style-name="T4">15,00 EUR</text:span> </text:p>
          </table:table-cell>
          <table:table-cell table:style-name="Tabla6.A2" office:value-type="string">
            <text:p text:style-name="P91"><text:span text:style-name="T4">JEVEM SOLUCIONES INFORMATICAS, S.L.U.</text:span> </text:p>
          </table:table-cell>
          <table:table-cell table:style-name="Tabla6.A2" office:value-type="string">
            <text:p text:style-name="P91"><text:span text:style-name="T4">JGL 21/06/22. COMPRA DE PEN DRIVE</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42</text:span> </text:p>
          </table:table-cell>
          <table:table-cell table:style-name="Tabla6.A2" office:value-type="string">
            <text:p text:style-name="P91"><text:span text:style-name="T4">256</text:span> </text:p>
          </table:table-cell>
          <table:table-cell table:style-name="Tabla6.A2" office:value-type="string">
            <text:p text:style-name="P91"><text:span text:style-name="T4">288,40 EUR</text:span> </text:p>
          </table:table-cell>
          <table:table-cell table:style-name="Tabla6.A2" office:value-type="string">
            <text:p text:style-name="P91"><text:span text:style-name="T4">YAJO BUS, S.L.</text:span> </text:p>
          </table:table-cell>
          <table:table-cell table:style-name="Tabla6.A2" office:value-type="string">
            <text:p text:style-name="P91"><text:span text:style-name="T4">JGL 21/06/22. TRANSPORTE MOGAN AGUIMES</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145</text:span> </text:p>
          </table:table-cell>
          <table:table-cell table:style-name="Tabla6.A2" office:value-type="string">
            <text:p text:style-name="P91"><text:span text:style-name="T4">7520222FE 120</text:span> </text:p>
          </table:table-cell>
          <table:table-cell table:style-name="Tabla6.A2" office:value-type="string">
            <text:p text:style-name="P91"><text:span text:style-name="T4">7.003,96 EUR</text:span> </text:p>
          </table:table-cell>
          <table:table-cell table:style-name="Tabla6.A2" office:value-type="string">
            <text:p text:style-name="P91"><text:span text:style-name="T4">CIA. DE SEGUROS Y REASEGUROS, S.A. MAPFRE FAMILIAR</text:span> </text:p>
          </table:table-cell>
          <table:table-cell table:style-name="Tabla6.A2" office:value-type="string">
            <text:p text:style-name="P91"><text:span text:style-name="T4">JGL 21/06/22Recibo nº 8327935902 de la póliza nº 991870012244 para el riesgo: RIESGOS INDUSTRIALES. LOTE 2 PERIODO 01/02</text:span> </text:p>
          </table:table-cell>
          <table:table-cell table:style-name="Tabla6.F2" office:value-type="string">
            <text:p text:style-name="P91"><text:span text:style-name="T4">SEGUROS</text:span> </text:p>
          </table:table-cell>
        </table:table-row>
        <table:table-row>
          <table:table-cell table:style-name="Tabla6.A2" office:value-type="string">
            <text:p text:style-name="P91"><text:span text:style-name="T4">F/2022/2147</text:span> </text:p>
          </table:table-cell>
          <table:table-cell table:style-name="Tabla6.A2" office:value-type="string">
            <text:p text:style-name="P91"><text:span text:style-name="T4">7520222FE 122</text:span> </text:p>
          </table:table-cell>
          <table:table-cell table:style-name="Tabla6.A2" office:value-type="string">
            <text:p text:style-name="P91"><text:span text:style-name="T4">7.003,96 EUR</text:span> </text:p>
          </table:table-cell>
          <table:table-cell table:style-name="Tabla6.A2" office:value-type="string">
            <text:p text:style-name="P91"><text:span text:style-name="T4">CIA. DE SEGUROS Y REASEGUROS, S.A. MAPFRE FAMILIAR</text:span> </text:p>
          </table:table-cell>
          <table:table-cell table:style-name="Tabla6.A2" office:value-type="string">
            <text:p text:style-name="P91"><text:span text:style-name="T4">JGL 21/06/22. Recibo nº 8327935903 de la póliza nº 991870012244 para el riesgo: RIESGOS INDUSTRIALES. LOTE 2 PERIODO 01/</text:span> </text:p>
          </table:table-cell>
          <table:table-cell table:style-name="Tabla6.F2" office:value-type="string">
            <text:p text:style-name="P91"><text:span text:style-name="T4">SEGUROS</text:span> </text:p>
          </table:table-cell>
        </table:table-row>
        <table:table-row>
          <table:table-cell table:style-name="Tabla6.A2" office:value-type="string">
            <text:p text:style-name="P91"><text:span text:style-name="T4">F/2022/2149</text:span> </text:p>
          </table:table-cell>
          <table:table-cell table:style-name="Tabla6.A2" office:value-type="string">
            <text:p text:style-name="P91"><text:span text:style-name="T4">Z22 220557</text:span> </text:p>
          </table:table-cell>
          <table:table-cell table:style-name="Tabla6.A2" office:value-type="string">
            <text:p text:style-name="P91"><text:span text:style-name="T4">802,50 EUR</text:span> </text:p>
          </table:table-cell>
          <table:table-cell table:style-name="Tabla6.A2" office:value-type="string">
            <text:p text:style-name="P91"><text:span text:style-name="T4">FERRETERÍA EL ARBOL S.L.L.</text:span> </text:p>
          </table:table-cell>
          <table:table-cell table:style-name="Tabla6.A2" office:value-type="string">
            <text:p text:style-name="P91"><text:span text:style-name="T4">JGL 21/06/22. TACO PLAST. GRIS 10MM CAJA / TORNILLO BARRAQUERO 8X70 200UND / COLLARIN GEBO AZUL 90X3/4 / PVC PRES</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50</text:span> </text:p>
          </table:table-cell>
          <table:table-cell table:style-name="Tabla6.A2" office:value-type="string">
            <text:p text:style-name="P91"><text:span text:style-name="T4">Z22 220558</text:span> </text:p>
          </table:table-cell>
          <table:table-cell table:style-name="Tabla6.A2" office:value-type="string">
            <text:p text:style-name="P91"><text:span text:style-name="T4">171,53 EUR</text:span> </text:p>
          </table:table-cell>
          <table:table-cell table:style-name="Tabla6.A2" office:value-type="string">
            <text:p text:style-name="P91"><text:span text:style-name="T4">FERRETERÍA EL ARBOL S.L.L.</text:span> </text:p>
          </table:table-cell>
          <table:table-cell table:style-name="Tabla6.A2" office:value-type="string">
            <text:p text:style-name="P91"><text:span text:style-name="T4">JGL 21/06/22. FLEXOMETRO 8MT CINTA NYLON ALTA PRE / RUEDA GIRAT.GOMA GRIS C/PLETINA 50 / RUEDA GIRAT.C/FRE.GOM GRIS</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1"><text:span text:style-name="T4">F/2022/2154</text:span> </text:p>
          </table:table-cell>
          <table:table-cell table:style-name="Tabla6.A2" office:value-type="string">
            <text:p text:style-name="P91"><text:span text:style-name="T4">FV 1268901</text:span> </text:p>
          </table:table-cell>
          <table:table-cell table:style-name="Tabla6.A2" office:value-type="string">
            <text:p text:style-name="P91"><text:span text:style-name="T4">315,13 EUR</text:span> </text:p>
          </table:table-cell>
          <table:table-cell table:style-name="Tabla6.A2" office:value-type="string">
            <text:p text:style-name="P91"><text:span text:style-name="T4">EMICELA S.A.</text:span> </text:p>
          </table:table-cell>
          <table:table-cell table:style-name="Tabla6.A2" office:value-type="string">
            <text:p text:style-name="P91"><text:span text:style-name="T4">JGL 21/06/22. ARROZ VAPORIZADO BRILLANTE CARTON 1 KG LENTEJA TIPO LANZAROTE PAQ 500 GR / FIDEO Nº 1 LA ISLEAÑA CJ 5 KG /</text:span> </text:p>
          </table:table-cell>
          <table:table-cell table:style-name="Tabla6.F2" office:value-type="string">
            <text:p text:style-name="P91"><text:span text:style-name="T4">GUMUN</text:span> </text:p>
          </table:table-cell>
        </table:table-row>
        <table:table-row>
          <table:table-cell table:style-name="Tabla6.A2" office:value-type="string">
            <text:p text:style-name="P91"><text:span text:style-name="T4">F/2022/2160</text:span> </text:p>
          </table:table-cell>
          <table:table-cell table:style-name="Tabla6.A2" office:value-type="string">
            <text:p text:style-name="P91"><text:span text:style-name="T4">L PA112132</text:span> </text:p>
          </table:table-cell>
          <table:table-cell table:style-name="Tabla6.A2" office:value-type="string">
            <text:p text:style-name="P91"><text:span text:style-name="T4">3.641,64 EUR</text:span> </text:p>
          </table:table-cell>
          <table:table-cell table:style-name="Tabla6.A2" office:value-type="string">
            <text:p text:style-name="P91"><text:span text:style-name="T4">NEWREST GROUP </text:span><text:span text:style-name="T4">HOLDING S.A.</text:span> </text:p>
          </table:table-cell>
          <table:table-cell table:style-name="Tabla6.A2" office:value-type="string">
            <text:p text:style-name="P91"><text:span text:style-name="T4">JGL 21/06/22.MAYO 2022 / CONCEJALIA: POL+ìTICA SOCIAL / CONTRATO 19-</text:span><text:span text:style-name="T4">SER-03 2-¬ PRORROGA / N-¦ EXPEDIENTE </text:span><text:span text:style-name="T4">5080/2021 / PGF</text:span> </text:p>
          </table:table-cell>
          <table:table-cell table:style-name="Tabla6.F2" office:value-type="string">
            <text:p text:style-name="P91"><text:span text:style-name="T4">SERSOC</text:span> </text:p>
          </table:table-cell>
        </table:table-row>
        <table:table-row>
          <table:table-cell table:style-name="Tabla6.A2" office:value-type="string">
            <text:p text:style-name="P91"><text:span text:style-name="T4">F/2022/2167</text:span> </text:p>
          </table:table-cell>
          <table:table-cell table:style-name="Tabla6.A2" office:value-type="string">
            <text:p text:style-name="P91"><text:span text:style-name="T4">2220 20174</text:span> </text:p>
          </table:table-cell>
          <table:table-cell table:style-name="Tabla6.A2" office:value-type="string">
            <text:p text:style-name="P91"><text:span text:style-name="T4">196,69 EUR</text:span> </text:p>
          </table:table-cell>
          <table:table-cell table:style-name="Tabla6.A2" office:value-type="string">
            <text:p text:style-name="P91"><text:span text:style-name="T4">AGUAS MINERALES DE FIRGAS S.A.</text:span> </text:p>
          </table:table-cell>
          <table:table-cell table:style-name="Tabla6.A2" office:value-type="string">
            <text:p text:style-name="P91"><text:span text:style-name="T4">JGL 21/06/22. CON GAS CRISTAL 50 CL ( CONSUMO MAYO ) / AQUAVIA CRISTAL 50 CL ( CONSUMO MAYO ) / AQUAVIA 8 L ( CONSUMO</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178</text:span> </text:p>
          </table:table-cell>
          <table:table-cell table:style-name="Tabla6.A2" office:value-type="string">
            <text:p text:style-name="P91"><text:span text:style-name="T4">362</text:span> </text:p>
          </table:table-cell>
          <table:table-cell table:style-name="Tabla6.A2" office:value-type="string">
            <text:p text:style-name="P91"><text:span text:style-name="T4">309,00 EUR</text:span> </text:p>
          </table:table-cell>
          <table:table-cell table:style-name="Tabla6.A2" office:value-type="string">
            <text:p text:style-name="P91"><text:span text:style-name="T4">GUAGUAS GUMIDAFE S.L</text:span> </text:p>
          </table:table-cell>
          <table:table-cell table:style-name="Tabla6.A2" office:value-type="string">
            <text:p text:style-name="P91"><text:soft-page-break/><text:span text:style-name="T4">JGL 21/06/22. RECORRIDO PLAYA DE ARGUINEGUIN 8107JST PFAE ENYESQUE</text:span> </text:p>
          </table:table-cell>
          <table:table-cell table:style-name="Tabla6.F2" office:value-type="string">
            <text:p text:style-name="P91"><text:span text:style-name="T4">ADL</text:span> </text:p>
          </table:table-cell>
        </table:table-row>
        <table:table-row>
          <table:table-cell table:style-name="Tabla6.A2" office:value-type="string">
            <text:p text:style-name="P91"><text:span text:style-name="T4">F/2022/2208</text:span> </text:p>
          </table:table-cell>
          <table:table-cell table:style-name="Tabla6.A2" office:value-type="string">
            <text:p text:style-name="P91"><text:span text:style-name="T4">2022 3892</text:span> </text:p>
          </table:table-cell>
          <table:table-cell table:style-name="Tabla6.A2" office:value-type="string">
            <text:p text:style-name="P91"><text:span text:style-name="T4">309,00 EUR</text:span> </text:p>
          </table:table-cell>
          <table:table-cell table:style-name="Tabla6.A2" office:value-type="string">
            <text:p text:style-name="P91"><text:span text:style-name="T4">HERNANDEZ ALMEIDA, JUAN RAMON</text:span> </text:p>
          </table:table-cell>
          <table:table-cell table:style-name="Tabla6.A2" office:value-type="string">
            <text:p text:style-name="P91"><text:span text:style-name="T4">JGL 21/06/22. CEO MOTOR GRANDE GANDO / GANDO MOTOR GRANDE</text:span> </text:p>
          </table:table-cell>
          <table:table-cell table:style-name="Tabla6.F2" office:value-type="string">
            <text:p text:style-name="P91"><text:span text:style-name="T4">EDUCA</text:span> </text:p>
          </table:table-cell>
        </table:table-row>
        <table:table-row>
          <table:table-cell table:style-name="Tabla6.A2" office:value-type="string">
            <text:p text:style-name="P91"><text:span text:style-name="T4">F/2022/1962</text:span> </text:p>
          </table:table-cell>
          <table:table-cell table:style-name="Tabla6.A2" office:value-type="string">
            <text:p text:style-name="P91"><text:span text:style-name="T4">22 005</text:span> </text:p>
          </table:table-cell>
          <table:table-cell table:style-name="Tabla6.A2" office:value-type="string">
            <text:p text:style-name="P91"><text:span text:style-name="T4">197.119,15 EUR</text:span> </text:p>
          </table:table-cell>
          <table:table-cell table:style-name="Tabla6.A2" office:value-type="string">
            <text:p text:style-name="P91"><text:span text:style-name="T4">COINTER CONCESIONES SL Y PROYECTO AZATIA SL, UTE</text:span> </text:p>
          </table:table-cell>
          <table:table-cell table:style-name="Tabla6.A2" office:value-type="string">
            <text:p text:style-name="P91"><text:span text:style-name="T4">JGL 21/06/22Servicio público de recogida y transporte de residuos del término municipal de Mogán durante el mes de Mayo</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1889</text:span> </text:p>
          </table:table-cell>
          <table:table-cell table:style-name="Tabla6.A2" office:value-type="string">
            <text:p text:style-name="P91"><text:span text:style-name="T4">1002227V2200007</text:span> </text:p>
          </table:table-cell>
          <table:table-cell table:style-name="Tabla6.A2" office:value-type="string">
            <text:p text:style-name="P91"><text:span text:style-name="T4">119.797,23 EUR</text:span> </text:p>
          </table:table-cell>
          <table:table-cell table:style-name="Tabla6.A2" office:value-type="string">
            <text:p text:style-name="P91"><text:span text:style-name="T4">URBASER, S.A.</text:span> </text:p>
          </table:table-cell>
          <table:table-cell table:style-name="Tabla6.A2" office:value-type="string">
            <text:p text:style-name="P91"><text:span text:style-name="T4">JGL 21/06/22 Jardinería Mant y Conserv Mayo 22</text:span> </text:p>
          </table:table-cell>
          <table:table-cell table:style-name="Tabla6.F2" office:value-type="string">
            <text:p text:style-name="P91"><text:span text:style-name="T4">SERPUB</text:span> </text:p>
          </table:table-cell>
        </table:table-row>
        <table:table-row>
          <table:table-cell table:style-name="Tabla6.A2" office:value-type="string">
            <text:p text:style-name="P91"><text:span text:style-name="T4">F/2022/2237</text:span> </text:p>
          </table:table-cell>
          <table:table-cell table:style-name="Tabla6.A2" office:value-type="string">
            <text:p text:style-name="P91"><text:span text:style-name="T4">38816</text:span> </text:p>
          </table:table-cell>
          <table:table-cell table:style-name="Tabla6.A2" office:value-type="string">
            <text:p text:style-name="P91"><text:span text:style-name="T4">174,65 EUR</text:span> </text:p>
          </table:table-cell>
          <table:table-cell table:style-name="Tabla6.A2" office:value-type="string">
            <text:p text:style-name="P91"><text:span text:style-name="T4">FERRETERIA BAZAR EL YUNQUE, S.L.</text:span> </text:p>
          </table:table-cell>
          <table:table-cell table:style-name="Tabla6.A2" office:value-type="string">
            <text:p text:style-name="P91"><text:span text:style-name="T4">JGL 21/06/22. SUMINISTRO DE MATERIAL DE MANTENIMIENTO.</text:span> </text:p>
          </table:table-cell>
          <table:table-cell table:style-name="Tabla6.F2" office:value-type="string">
            <text:p text:style-name="P91"><text:span text:style-name="T4">COMPR</text:span> </text:p>
          </table:table-cell>
        </table:table-row>
        <table:table-row>
          <table:table-cell table:style-name="Tabla6.A2" office:value-type="string">
            <text:p text:style-name="P9"/>
          </table:table-cell>
          <table:table-cell table:style-name="Tabla6.A2" office:value-type="string">
            <text:p text:style-name="P92">TOTAL.- </text:p>
          </table:table-cell>
          <table:table-cell table:style-name="Tabla6.A2" office:value-type="string">
            <text:p text:style-name="P91"><text:span text:style-name="T5">634.206,14 EUR</text:span> </text:p>
          </table:table-cell>
          <table:table-cell table:style-name="Tabla6.A2" office:value-type="string">
            <text:p text:style-name="P9"/>
          </table:table-cell>
          <table:table-cell table:style-name="Tabla6.A2" office:value-type="string">
            <text:p text:style-name="P9"/>
          </table:table-cell>
          <table:table-cell table:style-name="Tabla6.F2" office:value-type="string">
            <text:p text:style-name="P9"/>
          </table:table-cell>
        </table:table-row>
      </table:table>
      <text:p text:style-name="P51"><text:span text:style-name="T83">Es cuanto tengo a bien informar.”</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5"><text:tab/></text:span></text:span><text:span text:style-name="Strong_20_Emphasis"><text:span text:style-name="T71">4. Expte. 359308/2021. Procedimiento Ordinario Nº 168/2012 en Ejecución de títulos judiciales Nº 9/2017. Decreto tasación de costas. Honorarios perito judicial.</text:span></text:span></text:p>
      <text:p text:style-name="P16"><text:span text:style-name="Strong_20_Emphasis"><text:span text:style-name="T69"/></text:span></text:p>
      <text:p text:style-name="P19"><text:span text:style-name="T10"><text:tab/>“JUAN MENCEY NAVARRO ROMERO, </text:span><text:span text:style-name="T9">Teniente de Alcalde del Área de Urbanismo, Promoción Turística y Seguridad, con competencias en materia de Urbanismo, Seguridad Ciudadana, Asesoría </text:span><text:span text:style-name="T9">Jurídica y Mediación, Recursos Humanos, Contratación y Mercadillos/Dominio Público, de acuerdo con el Decreto n.º 2050/2019 de 17 de junio.</text:span></text:p>
      <text:p text:style-name="P22"><text:span text:style-name="T9">Visto informe emitido por la Asesoría Jurídica en fecha 15 de junio de 2022 que literalmente expresa:</text:span> </text:p>
      <text:p text:style-name="P22"><text:span text:style-name="T41">&lt;&lt;</text:span><text:span text:style-name="T42">ÁREA DE SERVICIOS CENTRALES</text:span> </text:p>
      <text:p text:style-name="P22"><text:span text:style-name="T42">SERVICIO DE ASESORÍA JURÍDICA</text:span> </text:p>
      <text:p text:style-name="P22"><text:span text:style-name="T42">REF: MSC</text:span> </text:p>
      <text:p text:style-name="P24"><text:soft-page-break/><text:span text:style-name="T2">EXPTE:</text:span> <text:span text:style-name="T2">359308/2021</text:span> Procedimiento Ordinario Nº 168/2012 en Ejecución de títulos judiciales Nº 9/2017. Decreto tasación de costas. Honorarios perito judicial </text:p>
      <text:p text:style-name="P24"><text:span text:style-name="T2">ASUNTO</text:span>: Toma de conocimiento de resoluciones judiciales.Tasación de costas. </text:p>
      <text:p text:style-name="P22"><text:span text:style-name="T42">MONICA SEGURA CORDERO</text:span><text:span text:style-name="T41">, Laboral, Abogada, adscrita al Servicio de Asesoría jurídica, según Decreto Nº 2235/2015 de 24 de julio, emito, al amparo del articulo 212 del Reglamento orgánico municipal,el presente informe a razón de Procedimiento Ordinario Nº 168/2012 en Ejecución de títulos judiciales Nº 9/2017, emito el presente que baso en los siguientes</text:span> </text:p>
      <text:p text:style-name="P23"><text:span text:style-name="T42">ANTECEDENTES DE HECHO</text:span> </text:p>
      <text:p text:style-name="P26"><text:span text:style-name="T2">PRIMERO.-</text:span> Visto certificado de acuerdo de la Junta de Gobierno Local de su sesión ordinaria de fecha 01/06/2021 por la que se toma conocimiento del Auto de fecha 17 de febrero de 2021, dictado por el Juzgado Contencioso-Administrativo n.º 6 de Las Palmas de Gran Canaria, recaído en el Procedimiento de Ejecución de títulos judiciales n.º 9/2017, derivado del Procedimiento Ordinario n.º 168/2012, en virtud del cual se estima parcialmente la oposición formulada por el Letrado de los Servicios Jurídicos del Ayuntamiento de Mogán, contra la propuesta de liquidación de intereses presentada por la representación procesal de la parte ejecutante, fijando que los intereses que deben abonarse a la parte ejecutante en la cantidad que resultante de aplicar el interés legal de la cantidad de 549.800 euros, computados desde la fecha de notificación de la sentencia a la Administración condenada en la misma, hasta la fecha de pago de dicha cantidad el 7.02.2020, y en el interés legal incrementado en dos puntos computados desde los tres meses siguientes la notificación del Auto de 7 de diciembre de 2018, sin imposición de costas. El citado acuerdo de la Junta de Gobierno local fue rectificado materialmente en fecha 14/09/2021 tras advertirse error en el apartado tercero de la parte resolutiva. </text:p>
      <text:p text:style-name="P26"><text:span text:style-name="T2">SEGUNDO.- </text:span>Vista Sentencia de 19/09/2016 dictada por el Juzgado de lo contencioso administrativo Nº 6 en el Procedimiento ordinario Nº 168/2012 en cuyo fallo se expresa que se calcule por perito judicial en ejecución de esta sentencia en los términos establecidos en el fundamento de derecho tercero in fine, sin expresa imposición de costas. El Decreto de 27/06/2017 de JCA Nº 6 dictado en el marco de Procedimiento ordinario Nº 168/2012 en ejecución de títulos judiciales Nº 9/2017 en su parte dispositiva acuerda acceder a la provisión solicitada por el Perito Mª Remedios Suárez Cruz que queda fijada en la cantidad de dos mil ochocientos euros (2800) y requiere a la representación procesal de los demandantes Dña ***************** y del Ayuntaniento de Mogán para que en el plazo de cinco días ingresen en la cuenta de depósitos y consignaciones de este Juzgado la cantidad de mil cuatrocientos euros cada uno que hacen el total de dos mil ochocientos euros (2800) advirtiendo a las partes obligadas al pago que si transcurre el plazo sin realizar el ingreso el perito quedará eximido de la obligación de emitir el dictamen y que no se procederá a un nuevo nombramiento. </text:p>
      <text:p text:style-name="P24"><text:span text:style-name="T2">TERCERO.- </text:span>Mediante diligencia de ordenación de JCA Nº 6 de fecha 12/07/2017 se tiene por aportado resguardo de ingreso de la provisión de fondos solicitada por el perito judicial y consta ingresada en la Cuenta de depósitos y consignaciones del Juzgado la cantidad de 1400 euros en concepto de provisión de fondo por la parte recurrente de conformidad con lo dispuesto en el Decreto de 27 de junio de 2017 estándose a que transcurra el plazo previsto legalmente para realizar el ingreso de la parte restante por la administración. </text:p>
      <text:p text:style-name="P24"><text:span text:style-name="T2">CUARTO.-</text:span> Visto escrito de esta administración por el que se solicita justificante del pago realizado de contrario puesto que solo consta que las partes demandantes han abonado los 1400 que le corresponden pero no la parte correspondiente al Ayuntamiento de Mogán, y vista diligencia de ordenación de 03/12/2018 por la que se tiene por evacuado en tiempo y forma el traslado conferido y se adjuntan telemáticamente los movimientos de la cuenta de consignaciones del presente expediente en la que constan dos ingresos de fecha 04/07/2017 y 19/09/2017 por importe total de 2800. </text:p>
      <text:p text:style-name="P24"><text:span text:style-name="T2">QUINTO.-</text:span> Visto escrito de contrario remitido a esta Asesoría jurídica en fecha 01/06/2022 por el que se suplica al Juzgado que se reconozca y ordene a esta administración al pago inmediato de la cantidad de mil cuatrocientos euros (1400) de la parte de la provisión de fondos de la perita judicial que corresponde pagar a esgta administración y fue completada por los demandantes para poder cumplir con lo ordenado por la sentencia que aún está pendiente en concepto de costas de la presente ejecutoria. </text:p>
      <text:p text:style-name="P24"><text:span text:style-name="T2">SEXTO.-</text:span> Vista tasación de costas de JCA nº 6 de fecha 03/06/2022 practicada por la Letrada de la administración de justicia en virtud de solicitud formulada por escrito de contrario conforme a lo dispuesto en el artículo 243 de la LEC en el procedimiento de ejecución de títulos judiciales Nº 9/2017 que importa la cantidad de 1400 en concepto de honorarios de la perito designada en autos. </text:p>
      <text:p text:style-name="P24"><text:span text:style-name="T2">SÉPTIMO.- </text:span>Visto documento de retención de crédito de fecha 08/06/2022 de Administración general Jurídicos Contenciosos con Nº 920 22604 22022001579 por importe de 1400 ( mil cuatrocientos euros) de expediente 359308/2021 de Procedimiento ordinario Nº 168/2012 en ejecución de títulos judiciales Nº 9/2017. </text:p>
      <text:p text:style-name="P25">CONSIDERACIONES JURÍDICAS </text:p>
      <text:p text:style-name="P19"><text:soft-page-break/><text:span text:style-name="T42">PRIMERA.-</text:span> <text:span text:style-name="T41">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9"><text:span text:style-name="T42">SEGUNDA.- </text:span><text:span text:style-name="T41">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9"><text:span text:style-name="T42">TERCERA.- </text:span><text:span text:style-name="T41">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Asimismo continúa el precepto citado en su apartado segundo disponiendo que transcurrido dos meses a partir de la comunicación de la sentencia o el plazo fijado en ésta para el cumplimiento del fallo conforme al artículo 71.1 c), cualquiera de las partes y personas afectadas podrá instar su ejecución forzosa.</text:span> </text:p>
      <text:p text:style-name="P24"><text:span text:style-name="T2">CUARTA.-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24"><text:span text:style-name="T2">QUINTA.- </text:span>El <text:span text:style-name="T9">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22"><text:span text:style-name="T41">Visto los antecedentes y consideraciones expuestos, analizados y valorados los documentos obrantes en el expediente de referencia, emito la siguiente</text:span> </text:p>
      <text:p text:style-name="P23"><text:span text:style-name="T42">PROPUESTA</text:span> </text:p>
      <text:p text:style-name="P26"><text:span text:style-name="T2">PRIMERO.-</text:span> Tomar conocimiento de la tasación de costas practicada por la Letrada de la Administración de Justicia en fecha 03/06/2022 en virtud de solicitud formulada por escrito de contrario conforme a lo dispuesto en el artículo 243 de la LEC en el procedimiento de Ejecución de Títulos judiciales Nº 9/2017 que importa la cantidad de 1400 en concepto de honorarios de la perito designada en autos. </text:p>
      <text:p text:style-name="P26"><text:span text:style-name="T2">SEGUNDO.</text:span><text:span text:style-name="T9"> Autorizar y comprometer el gasto de </text:span><text:span text:style-name="T10">1400 (mil cuatrocientos euros)) </text:span><text:span text:style-name="T9">en concepto de costas de Ejecución de títulos judiciales Nº 9/2017 de Procedimiento Ordinario Nº 168/2012 a las que ha sido condenada esta administración en virtud de Decreto de 27/06/2017 de JCA Nº 6 dictado en el marco </text:span><text:span text:style-name="T9">de Procedimiento ordinario Nº 168/2012 en Ejecución de títulos judiciales Nº 9/2017 con cargo a la </text:span><text:span text:style-name="T9">partida presupuestaria con N.º 920 22604 22022001579 de Administración general jurídicos contenciosos. </text:span></text:p>
      <text:p text:style-name="P19"><text:span text:style-name="T16">TERCERO. </text:span><text:span text:style-name="T15">Reconocer la obligación de </text:span><text:span text:style-name="T16">1400 (mil cuatrocientos euros)) </text:span><text:span text:style-name="T15">en concepto de costas de Ejecución de títulos judiciales Nº 9/2017 de Procedimiento Ordinario Nº 168/2012 a las que ha sido condenada esta administración en virtud de Decreto de 27/06/2017 de JCA Nº 6 dictado en el marco de Procedimiento ordinario Nº 168/2012 en Ejecución de títulos judiciales Nº 9/2017.</text:span> </text:p>
      <text:p text:style-name="P19"><text:span text:style-name="T16">CUARTO.- </text:span><text:span text:style-name="T15">Dar traslado del acuerdo adoptado a la Intervención municipal a los efectos de su tramitación, y se proceda al abono de </text:span><text:span text:style-name="T16">1400 (mil cuatrocientos euros)) </text:span><text:span text:style-name="T15">en concepto de costas de Ejecución de títulos judiciales Nº 9/2017 dimanante de Procedimiento Ordinario Nº 168/2012 a las que ha sido condenada esta administración en virtud de Decreto de 27/06/2017 de JCA Nº 6 que han de ser </text:span><text:soft-page-break/><text:span text:style-name="T15">consignados en la cuenta Nº ES55 0049 3569 9200 0500 1274Concepto 3972 0000 05 0009 2017 del Juzgado de lo contencioso administrativo Nº 6</text:span> </text:p>
      <text:p text:style-name="P26"><text:span text:style-name="T10">QUINTO.-</text:span><text:span text:style-name="T9">Dar traslado del acuerdo adoptado a la Tesorería municipal a los efectos oportunos. </text:span></text:p>
      <text:p text:style-name="P22"><text:span text:style-name="T42">SEXTO.- </text:span><text:span text:style-name="T41">Notificar el acuerdo adoptado al JCA Nº 6 a los efectos oportunos.&gt;&gt;</text:span> </text:p>
      <text:p text:style-name="P30">En virtud de lo expuesto, <text:span text:style-name="T2">PROPONGO </text:span>a la Junta de Gobierno Local la siguiente: </text:p>
      <text:p text:style-name="P22"><text:span text:style-name="T2">PRIMERO.-</text:span> Tomar conocimiento de la tasación de costas practicada por la Letrada de la Administración de Justicia en fecha 03/06/2022 en virtud de solicitud formulada por escrito de contrario conforme a lo dispuesto en el artículo 243 de la LEC en el procedimiento de Ejecución de Títulos judiciales Nº 9/2017 que importa la cantidad de 1400 en concepto de honorarios de la perito designada en autos. </text:p>
      <text:p text:style-name="P22"><text:span text:style-name="T2">SEGUNDO.</text:span><text:span text:style-name="T9"> Autorizar y comprometer el gasto de </text:span><text:span text:style-name="T10">1400 (mil cuatrocientos euros)) </text:span><text:span text:style-name="T9">en concepto de costas de Ejecución de títulos judiciales Nº 9/2017 de Procedimiento Ordinario Nº 168/2012 a las que ha sido condenada esta administración en virtud de Decreto de 27/06/2017 de JCA Nº 6 dictado en el marco de Procedimiento ordinario Nº 168/2012 en Ejecución de títulos judiciales Nº 9/2017 con cargo a la partida presupuestaria con N.º 920 22604 22022001579 de Administración general jurídicos contenciosos. </text:span></text:p>
      <text:p text:style-name="P22"><text:span text:style-name="T10">TERCERO. </text:span><text:span text:style-name="T9">Reconocer la obligación de </text:span><text:span text:style-name="T10">1400 (mil cuatrocientos euros)) </text:span><text:span text:style-name="T9">en concepto de costas de Ejecución de títulos judiciales Nº 9/2017 de Procedimiento Ordinario Nº 168/2012 a las que ha sido condenada esta administración en virtud de Decreto de 27/06/2017 de JCA Nº 6 dictado en el marco de Procedimiento ordinario Nº 168/2012 en Ejecución de títulos judiciales Nº 9/2017.</text:span> </text:p>
      <text:p text:style-name="P22"><text:span text:style-name="T10">CUARTO.- </text:span><text:span text:style-name="T9">Dar traslado del acuerdo adoptado a la Intervención municipal a los efectos de su tramitación, y se proceda al abono de </text:span><text:span text:style-name="T10">1400 (mil cuatrocientos euros)) </text:span><text:span text:style-name="T9">en concepto de costas de Ejecución de títulos judiciales Nº 9/2017 dimanante de Procedimiento Ordinario Nº 168/2012 a las que ha sido condenada esta administración en virtud de Decreto de 27/06/2017 de JCA Nº 6 que han de ser consignados en la cuenta Nº ES55 0049 3569 9200 0500 1274Concepto 3972 0000 05 0009 2017 del Juzgado de lo contencioso administrativo Nº 6</text:span> </text:p>
      <text:p text:style-name="P22"><text:span text:style-name="T10">QUINTO.-</text:span><text:span text:style-name="T9">Dar traslado del acuerdo adoptado a la Tesorería municipal a los efectos oportunos. </text:span></text:p>
      <text:p text:style-name="P22"><text:span text:style-name="T2">SEXTO.- </text:span>Notificar el acuerdo adoptado al JCA Nº 6 a los efectos oportunos.”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7"/>
      <text:p text:style-name="P47"/>
      <text:p text:style-name="P47"/>
      <text:p text:style-name="P47"/>
      <text:p text:style-name="P16"><text:span text:style-name="Strong_20_Emphasis"><text:span text:style-name="T75"><text:tab/></text:span></text:span><text:span text:style-name="Strong_20_Emphasis"><text:span text:style-name="T71">5. Expte. 183/2021. Propuesta aprobación de la descomposición de la partida alzada a justificar correspondiente a la unidad 22.1. del proyecto "Reforma Parque Nicolás Quesada, T. M. de Mogán". Ref.:16-OBR-44.</text:span></text:span></text:p>
      <text:p text:style-name="P16"><text:span text:style-name="Strong_20_Emphasis"><text:span text:style-name="T69"/></text:span></text:p>
      <text:p text:style-name="P19"><text:span text:style-name="T2"><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0">Reforma Parque Nicolás Quesada, T. M. de Mogán</text:span><text:span text:style-name="T9">, consta Orden Departamental por la que se resuelve la concesión directa de la subvención nominada y su abono anticipado a favor del Ayuntamiento de Mogán con destino a la financiación de la actuación PARQUE NICOLÁS QUESADA, de la Consejería de Turismo, Industria y </text:span><text:span text:style-name="T9">Comercio del Gobierno de Canarias nº 545/2021, de 9 de diciembre; y visto el Informe emitido por la dirección facultativa de la obra, se emite la presente:</text:span> </text:p>
      <text:p text:style-name="P20"><text:span text:style-name="T8">PROPUESTA</text:span> </text:p>
      <text:p text:style-name="P68"><text:span text:style-name="T8">Antecedentes Administrativos</text:span><text:span text:style-name="T2">.</text:span> </text:p>
      <text:p text:style-name="P70"><text:span text:style-name="T64">&gt; Visto </text:span><text:span text:style-name="T67">que 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 y su abono anticipado a favor del Ayuntamiento de Mogán con destino a la financiación de la actuación </text:span><text:soft-page-break/><text:span text:style-name="T68">PARQUE NICOLÁS QUESADA</text:span><text:span text:style-name="T67">,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67">W006754aa90f0a049ae07e51fc0c0d1cY</text:span></text:a><text:span text:style-name="T67">). </text:span></text:p>
      <text:p text:style-name="P70"><text:span text:style-name="T33">&gt; Visto </text:span><text:span text:style-name="T35">que la Junta de Gobierno Local en sesión celebrada en fecha 15 de marzo de 2022, acuerda adjudicar el contrato de ejecución de la obra</text:span><text:span text:style-name="Strong_20_Emphasis"><text:span text:style-name="T35"> </text:span></text:span><text:span text:style-name="T33">Reforma Parque Nicolás Quesada, T. M. de Mogán</text:span><text:span text:style-name="T35">, subvencionada mediante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a las entidades </text:span><text:span text:style-name="T33">PRECONTE CYS 91 S.L.</text:span><text:span text:style-name="T35">, con CIF: B76272780, ya a la entidad </text:span><text:span text:style-name="T33">SINERGIA BUILDING </text:span><text:span text:style-name="T64">SERVICES S.L.</text:span><text:span text:style-name="T67">, con C.I.F. B76191303, entidades constituidas en </text:span><text:span text:style-name="T36">UTE PARQUE </text:span><text:span text:style-name="T70">NICOLÁS QUESADA</text:span><text:span text:style-name="T67">, con CIF: U09961756;</text:span><text:span text:style-name="T35"> por un importe total de </text:span><text:span text:style-name="T33">1.785.120,35 euros</text:span><text:span text:style-name="T35"> (incluido 7% IGIC)</text:span><text:span text:style-name="T67">;</text:span><text:span text:style-name="T35"> ofertándose respecto a los restantes criterios de adjudicación:</text:span><text:span text:style-name="T67"> </text:span></text:p>
      <text:p text:style-name="P81"><text:span text:style-name="T9">- Criterio de adjudicación nº2 - </text:span><text:span text:style-name="T21">Incremento de penalidad por día de retraso en la ejecución del contrato</text:span><text:span text:style-name="T9">: Que se descuente de penalidad por cada día de retraso en la terminación de la ejecución del contrato la cantidad de: </text:span><text:span text:style-name="T10">1,00 euros por cada día 1.000 </text:span><text:span text:style-name="T9">.</text:span> </text:p>
      <text:p text:style-name="P82"><text:span text:style-name="T9">- Criterio de adjudicación nº3 </text:span><text:span text:style-name="T21">Incremento plazo de garantía</text:span><text:span text:style-name="T9">: </text:span><text:span text:style-name="T10">diez (10) años</text:span><text:span text:style-name="T9"> (límite máximo 10 años). </text:span></text:p>
      <text:p text:style-name="P6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2">Don Alberto Sánchez López, </text:span>como Director de la Obra, al Técnico Municipal <text:span text:style-name="T2">Don Germán Mejías Álamo</text:span>, como Director de ejecución y Coordinador de Seguridad y Salud, y como Directora de ejecución de instalaciones a la Técnica Municipal <text:span text:style-name="T2">Doña Ana Santana Cabrera</text:span>. </text:p>
      <text:p text:style-name="P70"><text:span text:style-name="T30">&gt; Vista</text:span><text:span text:style-name="T29"> el </text:span><text:span text:style-name="T31">Acta de Audiencia al Contratista y Precios Contradictorios</text:span><text:span text:style-name="T29">, de la unidad 22.01 del proyecto: Partida alzada servicios afectados 4% e imprevistos 4%; y que el Contratista se da por enterado y presta su conformidad a los nuevos precios propuestos por la dirección facultativa. (csv: </text:span><text:a xlink:type="simple" xlink:href="https://oat.mogan.es:8448/ventanilla/web/validacionFirmas.do?opcion=1&amp;modo=3&amp;csv=U006754aa90c101683307e6285060c274" text:style-name="Internet_20_link" text:visited-style-name="Visited_20_Internet_20_Link"><text:span text:style-name="T67">U006754aa90c101683307e6285060c274</text:span></text:a><text:span text:style-name="T29">). </text:span></text:p>
      <text:p text:style-name="P70"><text:span text:style-name="T73">&gt; Atendiendo </text:span><text:span text:style-name="T72">a que la dirección facultativa de la obra, emite con fecha 16 de junio de 2022, </text:span><text:span text:style-name="T74">Informe Técnico</text:span><text:span text:style-name="T72"> (csv: </text:span><text:a xlink:type="simple" xlink:href="https://oat.mogan.es:8448/ventanilla/web/validacionFirmas.do?opcion=1&amp;modo=3&amp;csv=x006754aa9201011d1c07e634b060c28r" text:style-name="Internet_20_link" text:visited-style-name="Visited_20_Internet_20_Link"><text:span text:style-name="T72">x006754aa9201011d1c07e634b060c28r</text:span></text:a><text:span text:style-name="T72">) en el que se señala literalmente: </text:span></text:p>
      <text:p text:style-name="P22"><text:span text:style-name="T16">Alberto Sánchez López</text:span><text:span text:style-name="T9"> </text:span><text:span text:style-name="T15">(Arquitecto municipal) como Director de Obra, </text:span><text:span text:style-name="T16">Germán Mejías Álamo</text:span><text:span text:style-name="T9"> </text:span><text:span text:style-name="T15">(Arquitecto Técnico municipal) como Director de Ejecución y Coordinador en materia de Seguridad y Salud, y </text:span><text:span text:style-name="T16">Ana Melania Santana Cabrera</text:span><text:span text:style-name="T9"> </text:span><text:span text:style-name="T15">(Ingeniera Técnico Industrial municipal) como Directora de Ejecución de las Instalaciones</text:span><text:span text:style-name="T9"> </text:span><text:span text:style-name="T15">de la obra</text:span><text:span text:style-name="T9"> </text:span><text:span text:style-name="T10">Reforma Parque Nicolás Quesada, T. M. de Mogán</text:span><text:span text:style-name="T15">, tienen a bien emitir el siguiente</text:span> </text:p>
      <text:p text:style-name="P20"><text:span text:style-name="T22">INFORME</text:span> </text:p>
      <text:p text:style-name="P18"><text:span text:style-name="T10">1.- Antecedentes.</text:span> </text:p>
      <text:p text:style-name="P18"><text:span text:style-name="T9">1.1.- Datos de la obra.</text:span> </text:p>
      <table:table table:name="Tabla7" table:style-name="Tabla7">
        <table:table-column table:style-name="Tabla7.A"/>
        <table:table-column table:style-name="Tabla7.B"/>
        <table:table-row>
          <table:table-cell table:style-name="Tabla7.A1" table:number-columns-spanned="2" office:value-type="string">
            <text:p text:style-name="P94"><text:span text:style-name="T10">Reforma Parque Nicolás Quesada, T. M. de Mogán</text:span> </text:p>
          </table:table-cell>
          <table:covered-table-cell/>
        </table:table-row>
        <table:table-row>
          <table:table-cell table:style-name="Tabla7.A2" office:value-type="string">
            <text:p text:style-name="P98"><text:span text:style-name="T10">Redactor del Proyecto</text:span> </text:p>
          </table:table-cell>
          <table:table-cell table:style-name="Tabla7.B2" office:value-type="string">
            <text:p text:style-name="P99"><text:span text:style-name="T10">D. Ruymán Rodríguez Suárez Arquitecto, Col. nº 2948 COAGC</text:span> </text:p>
          </table:table-cell>
        </table:table-row>
        <table:table-row>
          <table:table-cell table:style-name="Tabla7.A2" office:value-type="string">
            <text:p text:style-name="P98"><text:span text:style-name="T10">Presupuesto de Adjudicación</text:span> </text:p>
          </table:table-cell>
          <table:table-cell table:style-name="Tabla7.B2" office:value-type="string">
            <text:p text:style-name="P100"><text:span text:style-name="T10">1.668.336,78 (sin I.G.I.C.)</text:span> </text:p>
          </table:table-cell>
        </table:table-row>
        <table:table-row>
          <table:table-cell table:style-name="Tabla7.A2" office:value-type="string">
            <text:p text:style-name="P98"><text:span text:style-name="T10">Empresa Adjudicataria</text:span> </text:p>
          </table:table-cell>
          <table:table-cell table:style-name="Tabla7.B2" office:value-type="string">
            <text:p text:style-name="P100"><text:span text:style-name="T10">U.T.E. Parque Nicolás Quesada</text:span> </text:p>
          </table:table-cell>
        </table:table-row>
        <text:soft-page-break/>
        <table:table-row>
          <table:table-cell table:style-name="Tabla7.A2" office:value-type="string">
            <text:p text:style-name="P98"><text:span text:style-name="T10">Fecha de Adjudicación</text:span> </text:p>
          </table:table-cell>
          <table:table-cell table:style-name="Tabla7.B2" office:value-type="string">
            <text:p text:style-name="P100"><text:span text:style-name="T10">Junta de Gobierno Local del 15 de marzo de 2022</text:span> </text:p>
          </table:table-cell>
        </table:table-row>
        <table:table-row>
          <table:table-cell table:style-name="Tabla7.A2" office:value-type="string">
            <text:p text:style-name="P98"><text:span text:style-name="T10">Plazo de Ejecución</text:span> </text:p>
          </table:table-cell>
          <table:table-cell table:style-name="Tabla7.B2" office:value-type="string">
            <text:p text:style-name="P100"><text:span text:style-name="T10">Quince (15) meses</text:span> </text:p>
          </table:table-cell>
        </table:table-row>
      </table:table>
      <text:p text:style-name="P19"><text:span text:style-name="T9">1.2.- El proyecto de referencia recoge la unidad </text:span><text:span text:style-name="T10">22.1 Part alz servicios afectados 4% e imprevistos 4%</text:span><text:span text:style-name="T9"> con un montante total que asciende a la cantidad de </text:span><text:span text:style-name="T10">114.490,50 (presupuesto de ejecución material)</text:span><text:span text:style-name="T9">. </text:span></text:p>
      <text:p text:style-name="P19"><text:span text:style-name="T10">2.- Consideraciones.</text:span> </text:p>
      <text:p text:style-name="P19"><text:span text:style-name="T9">2.1.- Visto lo establecido en el artículo 154 del Real Decreto 1.098/2001, de 12 de octubre, por el que se aprueba el Reglamento General de la Ley de Contratos de las Administraciones Públicas en relación con las </text:span><text:span text:style-name="T15">Partidas Alzadas:</text:span> </text:p>
      <text:p text:style-name="P19"><text:span text:style-name="T15">1. Las partidas alzadas se valorarán conforme se indique en el pliego de prescripciones técnicas particulares. En su defecto se considerarán:</text:span> </text:p>
      <text:p text:style-name="P19"><text:span text:style-name="T15">a) Como partidas alzadas a justificar, las susceptibles de ser medidas en todas sus partes en unidades de obra, con precios unitarios, y</text:span> </text:p>
      <text:p text:style-name="P19"><text:span text:style-name="T15">b) Como partidas alzadas de abono íntegro, aquéllas que se refieren a trabajos cuya especificación figure en los documentos contractuales del proyecto y no sean susceptibles de medición según el pliego.</text:span> </text:p>
      <text:p text:style-name="P19"><text:span text:style-name="T15">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6255850852717800779" text:style-name="L2">
        <text:list-item>
          <text:p text:style-name="P117"><text:span text:style-name="T15">Que el órgano de contratación haya aprobado, además de los nuevos precios, la justificación y descomposición del presupuesto de la partida alzada, y</text:span> </text:p>
        </text:list-item>
        <text:list-item>
          <text:p text:style-name="P117"><text:span text:style-name="T15">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9"><text:span text:style-name="T9">2.2.- Visto lo establecido en el artículo 242.2 de la Ley 9/2017, de 8 de noviembre, de Contratos del Sector Público</text:span><text:span text:style-name="T15">, </text:span><text:span text:style-name="T9">en relación con: </text:span><text:span text:style-name="T15">Modificación del contrato de obras:</text:span> </text:p>
      <text:p text:style-name="P19"><text:span text:style-name="T15">2los precios aplicables a las mismas serán fijados por la Administración, previa audiencia del contratista por un plazo mínimo de tres días hábiles. ....</text:span> </text:p>
      <text:p text:style-name="P19"><text:span text:style-name="T10">3.- Informe.</text:span> </text:p>
      <text:p text:style-name="P19"><text:span text:style-name="T9">3.1.- La Dirección facultativa ha elaborado propuesta de precios contradictorios, su justificación y la descomposición del presupuesto de la partida alzada, que se adjunta a la presente propuesta en los anexos correspondientes.</text:span> </text:p>
      <text:p text:style-name="P19"><text:span text:style-name="T9">3.2.- Dicha partida alzada es susceptible de ser medida en todas sus partes en unidades de obra con precios unitarios.</text:span> </text:p>
      <text:p text:style-name="P19"><text:span text:style-name="T9">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33">3.4.- La unidad <text:span text:style-name="T2">22.1 Part alz servicios afectados 4% e imprevistos 4%</text:span> asciende a la cantidad de <text:span text:style-name="T2">114.490,50 (presupuesto de ejecución material)</text:span>. . </text:p>
      <text:p text:style-name="P33">3.5.- El importe de la descomposición efectuada por la Dirección Facultativa asciende a: </text:p>
      <text:p text:style-name="P19"><text:span text:style-name="T10">22.1.1</text:span><text:span text:style-name="T9">: Tasas ENDESA legalización acometida eléctrica TAHONA, variante en PZ NICOLÁS QUESADA. Referentes a la solicitud ALPA001 0000495949-1.....................................516,43 euros</text:span> </text:p>
      <text:p text:style-name="P19"><text:span text:style-name="T10">TOTAL</text:span><text:span text:style-name="T9"> ....................................................................................................................... 516,43 euros</text:span> </text:p>
      <text:p text:style-name="P19"><text:span text:style-name="T10">4.- Propuesta.</text:span> </text:p>
      <text:p text:style-name="P19"><text:span text:style-name="T9">Elevar al órgano de contratación para su aprobación si procede:</text:span> </text:p>
      <text:p text:style-name="P19"><text:span text:style-name="T9">4.1.- La descomposición de la partida alzada a justificar correspondiente a las unidades </text:span><text:span text:style-name="T16">22.1.1 Tasas ENDESA legalización acometida eléctrica TAHONA, variante en PZ NICOLÁS QUESADA. </text:span><text:soft-page-break/><text:span text:style-name="T16">Referentes a la solicitud ALPA001 0000495949-1</text:span><text:span text:style-name="T9">, por un importe total que asciende a la cantidad de </text:span><text:span text:style-name="T10">516,43 euros.</text:span> </text:p>
      <text:p text:style-name="P19"><text:span text:style-name="T9">4.2.- El acta de audiencia al contratista, los nuevos precios y su justificación quedan incluidos en el expediente de obra.</text:span> </text:p>
      <text:p text:style-name="P19"><text:span text:style-name="T9">4.3.- Notificar la presente resolución a la entidad adjudicataria, a la dirección facultativa y dar traslado de la misma a la Unidad Administrativa de Obras Públicas.</text:span> </text:p>
      <text:p text:style-name="P19"><text:span text:style-name="T9">Es cuanto tengo a bien informar desde el punto de vista técnico, de acuerdo con la información disponible. El presente informe consta de SÉIS (6) páginas.</text:span> </text:p>
      <text:p text:style-name="P66"><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22">En su virtud, y conforme a tales antecedentes, <text:span text:style-name="T2">PROPONGO</text:span> a la Junta de Gobierno Local: </text:p>
      <text:p text:style-name="P66"><text:span text:style-name="T10">Primero.-</text:span><text:span text:style-name="T9"> La descomposición de la partida alzada a justificar correspondiente a la unidad </text:span><text:span text:style-name="T10">22.1.1</text:span><text:span text:style-name="T9"> </text:span><text:span text:style-name="T10">Tasas ENDESA legalización acometida eléctrica TAHONA, variante en PZ NICOLÁS QUESADA. Referentes a la solicitud ALPA001 0000495949-1</text:span><text:span text:style-name="T9">, por un importe total que asciende a la cantidad de </text:span><text:span text:style-name="T22">516,43 euros</text:span><text:span text:style-name="T9">.</text:span> </text:p>
      <text:p text:style-name="P68"><text:span text:style-name="T10">Segundo.-</text:span><text:span text:style-name="T9"> El acta de audiencia al contratista, los nuevos precios y su justificación quedan incluidos en el expediente de obra.</text:span> </text:p>
      <text:p text:style-name="P71"><text:span text:style-name="T10">Tercero.-</text:span><text:span text:style-name="T9"> Notificar la resolución que se adopte a la contrata, y dar traslado de la misma a la dirección facultativa y a la Unidad Administrativa de Obras Públicas, a los efectos oportunos.” </text:span></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6"><text:tab/></text:span></text:span><text:span text:style-name="Strong_20_Emphasis"><text:span text:style-name="T71">6. Expte. 4051/2022. Aprobación del Plan de Seguridad y Salud de la obra "Actuaciones de Eficiencia Energética en Alumbrado Público C.A.P. 131".</text:span></text:span></text:p>
      <text:p text:style-name="P16"><text:span text:style-name="Strong_20_Emphasis"><text:span text:style-name="T71"/></text:span></text:p>
      <text:p text:style-name="P66"><text:span text:style-name="T2">“D. Juan Ernesto Hernández Cruz</text:span>, 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 en atención a la aprobación del Plan de Seguridad y Salud de la <text:span text:style-name="T9">Actuaciones de Eficiencia Energética en Alumbrado Público C.A.P. 131</text:span> Soria , tiene a bien realizar la siguiente </text:p>
      <text:p text:style-name="P20"><text:span text:style-name="T2">PROPUESTA</text:span> </text:p>
      <text:p text:style-name="P66">Visto el informe de fecha 15 de junio de 2022, emitido por la técnico municipal don David Rodríguez Cordero, en relación al asunto epigrafiado, del siguiente tenor literal: </text:p>
      <text:p text:style-name="P66"><text:span text:style-name="T42">D. David Rodríguez Cordero</text:span><text:span text:style-name="T41">, Ingeniero Técnico Municipal de este Ayuntamiento de Mogán, según Decreto 4135/2021 de fecha 15 de julio de 2021</text:span> <text:span text:style-name="T9">en relación al expediente de </text:span><text:span text:style-name="T10">Actuaciones de Eficiencia Energética en Alumbrado Público C.A.P. 131</text:span><text:span text:style-name="T9">, actuando en calidad de director de obra y coordinador de seguridad y salud en fase de ejecución, tiene a bien emitir el presente: </text:span></text:p>
      <text:p text:style-name="P20"><text:span text:style-name="T8">INFORME</text:span> </text:p>
      <text:p text:style-name="P64"><text:span text:style-name="T8">Antecedentes</text:span> </text:p>
      <text:p text:style-name="P66"><text:soft-page-break/><text:span text:style-name="T2">Asunto:</text:span> Aprobación del Plan de Seguridad y Salud. </text:p>
      <text:p text:style-name="P66"><text:span text:style-name="T2">Obra:</text:span> <text:span text:style-name="T10">Actuaciones de Eficiencia Energética en Alumbrado Público C.A.P. 131.</text:span> </text:p>
      <text:p text:style-name="P66"><text:span text:style-name="T2">Situación: </text:span>CAP 131 Soria Baja. TM Mogán </text:p>
      <text:p text:style-name="P66"><text:span text:style-name="T2">Promotor: </text:span>Ayuntamiento de Mogán. </text:p>
      <text:p text:style-name="P66"><text:span text:style-name="T2">Autor del Proyecto: </text:span>Juan Miguel Macario, colegiado nº 1.701, del Colegio Oficial de Ingenieros Industriales de Canarias Oriental. </text:p>
      <text:p text:style-name="P66"><text:span text:style-name="T2">Autor del Estudio Básico de Seguridad y Salud: </text:span>Juan Miguel Macario, colegiado nº 1.701, del Colegio Oficial de Ingenieros Industriales de Canarias Oriental. </text:p>
      <text:p text:style-name="P66"><text:span text:style-name="T2">Dirección Facultativa:</text:span> David Rodríguez Cordero, como Director de obra y Coordinador de Seguridad y Salud en fase de ejecución. </text:p>
      <text:p text:style-name="P66"><text:span text:style-name="T2">Contratista:</text:span> IMESAPI S.A. </text:p>
      <text:p text:style-name="P66"><text:span text:style-name="T2">Autor del Plan de Seguridad y Salud:</text:span> Juan José Cabrera Hernádez </text:p>
      <text:p text:style-name="P66"><text:span text:style-name="T8">Consideraciones</text:span> </text:p>
      <text:p text:style-name="P66">1<text:span text:style-name="T2">.-</text:span> Que el Plan de Seguridad y Salud presentado por la empresa <text:span text:style-name="T2">IMESAPI S.A.</text:span>, para su aplicación en la obra arriba mencionada, desarrolla el contenido del estudio de Seguridad y Salud que forma parte del proyecto de la obra. </text:p>
      <text:p text:style-name="P66">2<text:span text:style-name="T2">.-</text:span>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 </text:p>
      <text:p text:style-name="P66">3<text:span text:style-name="T2">.-</text:span> El Plan de Seguridad y Salud presentado es técnicamente correcto y la documentación se considera completa a los condicionamientos exigibles al Plan de Seguridad y Salud, por lo que se informa <text:span text:style-name="T2">FAVORABLEMENTE </text:span>y se propone para su aprobación. </text:p>
      <text:p text:style-name="P20"><text:span text:style-name="T8">PROPUESTA</text:span> </text:p>
      <text:p text:style-name="P66">Elevar a la Junta de Gobierno Local, para su aprobación si procede: </text:p>
      <text:p text:style-name="P66"><text:span text:style-name="T2">Primero.-</text:span> La Aprobación del Plan de Seguridad y Salud de la obra <text:span text:style-name="T10">Actuaciones de Eficiencia Energética en Alumbrado Público C.A.P. 131</text:span><text:span text:style-name="T9">.</text:span> </text:p>
      <text:p text:style-name="P66"><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 la Unidad Administrativa de Servicios Públicos. </text:p>
      <text:p text:style-name="P66"><text:span text:style-name="T42">Es cuanto se tiene a bien informar a los efectos oportunos, desde el punto de vista técnico y de acuerdo con la información disponible.</text:span><text:span text:style-name="T41">.</text:span> </text:p>
      <text:p text:style-name="P68">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3"><text:span text:style-name="T2">PROPUESTA DE RESOLUCIÓN</text:span> </text:p>
      <text:p text:style-name="P66"><text:span text:style-name="T2">Primero.-</text:span> La Aprobación del Plan de Seguridad y Salud de la obra <text:span text:style-name="T10">Actuaciones de Eficiencia Energética en Alumbrado Público C.A.P. 131</text:span><text:span text:style-name="T9">.</text:span> </text:p>
      <text:p text:style-name="P68"><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 la Unidad Administrativa de Servicios Públicos.”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text:soft-page-break/></text:p>
      <text:p text:style-name="P45"/>
      <text:p text:style-name="P16"><text:span text:style-name="Strong_20_Emphasis"><text:span text:style-name="T75"><text:tab/></text:span></text:span><text:span text:style-name="Strong_20_Emphasis"><text:span text:style-name="T71">7. Expte. 5573/2022. Propuesta para la imposición de una sanción a la entidad mercantil EL PESCADOR BRISAMAR SL, cuyo Administrador Único es D. *********, titulares de la licencia de actividad del establecimiento denominado TEQUILA BOOM, por importe de 7.500 euros por la comisión de una infracción leve en materia de Menores, según recoge la Ley Ley 1/1997, de 7 de febrero, de Atención Integral a los Menores.</text:span></text:span></text:p>
      <text:p text:style-name="P16"><text:span text:style-name="Strong_20_Emphasis"><text:span text:style-name="T69"/></text:span></text:p>
      <text:p text:style-name="P72">“JUAN MENCEY NAVARRO ROMERO, Primer Teniente de Alcalde del Área de Urbanismo, Promoción Turística y Seguridad según Decreto nº 2050/2019, de 17 de junio. </text:p>
      <text:p text:style-name="P68"><text:span text:style-name="T9">Visto el informe-propuesta emitido por el Funcionario Público D. Antonio Medina Oliva, de fecha 10/06/2022, que literalmente dice:</text:span> </text:p>
      <text:p text:style-name="P66"><text:span text:style-name="T41">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3"><text:span text:style-name="T42">ANTECEDENTES DE HECHO</text:span> </text:p>
      <text:p text:style-name="P66"><text:span text:style-name="T42">Primero.-</text:span><text:span text:style-name="T41"> Que por</text:span><text:span text:style-name="T46"> </text:span><text:span text:style-name="T16">Decreto 2384/2022</text:span><text:span text:style-name="T15">,</text:span><text:span text:style-name="T46"> </text:span><text:span text:style-name="T15">de fecha 20 de mayo de 2022</text:span><text:span text:style-name="T41">, se acuerda por el Primer Teniente de Alcalde del Área de Urbanismo, Promoción Turística y Seguridad</text:span><text:span text:style-name="T15">, según Decreto 2050/2019, de fecha 17 de junio, la incoación de procedimiento sancionador a la </text:span><text:span text:style-name="T16">entidad mercantil</text:span><text:span text:style-name="T15"> </text:span><text:span text:style-name="T16">EL PESCADOR BRISAMAR SL</text:span><text:span text:style-name="T15"> con </text:span><text:span text:style-name="T16">CIF B-76291681 </text:span><text:span text:style-name="T15">cuyo Administrador Único es </text:span><text:span text:style-name="T16">D. *********, </text:span><text:span text:style-name="T15">con </text:span><text:span text:style-name="T16">NIF ***8275**, titulares de la licencia de actividad </text:span><text:span text:style-name="T15">del establecimiento denominado </text:span><text:span text:style-name="T16">TEQUILA BOOM</text:span><text:span text:style-name="T15">, sito en </text:span><text:span text:style-name="T16">Avda. Tomás Roca Bosch,</text:span><text:span text:style-name="T15"> </text:span><text:span text:style-name="T16">C.C. Puerto Rico, locales 516-526-527 (fase I), en el término municipal de Mogán, </text:span><text:span text:style-name="T15">como presunta responsable de la comisión de </text:span><text:span text:style-name="T16">una</text:span><text:span text:style-name="T15"> infracción administrativa calificada como </text:span><text:span text:style-name="T16">LEVE,</text:span><text:span text:style-name="T15"> tipificada en [el artículo 105.10) Constituyen infracciones leves: 10. Vender, suministrar o dispensar, de forma gratuita o no, a los menores bebidas alcohólicas o tabaco], de la citada Ley, </text:span><text:span text:style-name="T16">sancionable,</text:span><text:span text:style-name="T15"> con </text:span><text:span text:style-name="T16">multa de hasta 15.000 euros,</text:span><text:span text:style-name="T15"> a resultas de la instrucción del presente procedimiento sancionador.</text:span> </text:p>
      <text:p text:style-name="P66"><text:span text:style-name="T42">Segundo.-</text:span><text:span text:style-name="T41">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2">a)</text:span><text:span text:style-name="T41"> De acuerdo a lo dispuesto en el artículo 73.1 de la LPAC, los trámites que deban ser cumplimentados por los interesados deberán realizarse en el plazo de </text:span><text:span text:style-name="T42">DIEZ (10) DÍAS HÁBILES, </text:span><text:span text:style-name="T41">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3"><text:span text:style-name="T42">HECHOS PROBADOS</text:span> </text:p>
      <text:p text:style-name="P66"><text:span text:style-name="T42">Único.-</text:span><text:span text:style-name="T41"> Que de la denuncia formulada por la Autoridad y demás actuaciones obrantes en el procedimiento, queda probado que por parte de </text:span><text:span text:style-name="T16">D. *********,</text:span><text:span text:style-name="T41"> se ha cometido infracción administrativa consistente en:</text:span><text:span text:style-name="T16">&lt;&lt;a las 23:00 horas del día 04/09/2021; a las 01:35 horas del día 17/10/2021; a las 01:50 horas del día 31/10/2021 y a las 02:15 horas del día 14/11/2021, el establecimiento denominado TEQUILA BOOM, ubicado en el C.C. Puerto Rico, Puerto Rico, Mogán, Las Palmas, locales 516-526-527, (fase 1), permite el acceso de menores y el consumo de bebidas alcohólicas a los mismos en el interior de dicho local&gt;&gt;, </text:span><text:span text:style-name="T41">es </text:span><text:span text:style-name="T42">una</text:span><text:span text:style-name="T41"> infracción administrativa calificada como </text:span><text:span text:style-name="T42">LEVE, </text:span><text:span text:style-name="T41">tipificada en los artículos 20,21 y 22, éste, sobre condiciones de la promoción, venta y consumo de bebidas alcohólicas y tabaco] de la citada Ley,</text:span><text:span text:style-name="T15"> </text:span><text:span text:style-name="T16">sancionable,</text:span><text:span text:style-name="T15"> </text:span><text:span text:style-name="T41">con </text:span><text:span text:style-name="T42">multa </text:span><text:span text:style-name="T16">de hasta 15.000 euros.</text:span> </text:p>
      <text:p text:style-name="P23"><text:span text:style-name="T42">CONSIDERACIONES JURÍDICAS</text:span> </text:p>
      <text:p text:style-name="P66"><text:span text:style-name="T42">Primera.-</text:span><text:span text:style-name="T41"> </text:span><text:span text:style-name="T15">Considerando que procede resolver el procedimiento con la sanción que resulte, la cual deberá ser graduada de acuerdo con las reglas establecidas en el artículo 113 de la Ley 1/1997, de </text:span><text:soft-page-break/><text:span text:style-name="T15">7 de febrero, de Atención Integral a los Menores (en adelante LAIM), según el cual se establece: Para la concreción de las sanciones y la cuantía de las multas, deberá guardarse la debida adecuación de la misma con la gravedad del hecho constitutivo de infracción, considerándose especialmente los criterios siguientes: a) El grado de intencionalidad o negligencia del infractor. b) Los perjuicios de cualquier orden que hayan podido causarse a los menores, en atención a sus condiciones, o a terceros. c) La trascendencia económica y social de la infracción. d) La reincidencia y la reiteración de las infracciones. En consecuencia, entiende este instructor que concurre el criterio b) del artículo 113 de la LAIM, perjuicios de cualquier orden que hayan podido causarse a los menores, en atención a sus condiciones; ya que en el boletín de denuncia nº 02721/A de fecha 4/9/2021, que obra en este expediente, los agentes de la autoridad actuantes exponen: Se traslada menor en ambulancia (...) hasta centro médico por fuerte intoxicación etílica, ésta refiere haber comprado alcohol en el establecimiento. A este respecto la Ley expone claramente que la venta, suministro y dispensación de todo tipo de bebidas alcohólicas a los menores de 18 años produce efectos perjudiciales para el desarrollo integral de los menores; sin entrar a valorar los posibles riesgos para la salud de la menor como consecuencia de la ingesta de alcohol suministrado en el establecimiento en cuestión. Además concurre el agravante citado en el apartado d) del citado artículo 113 de la LAIM, reiteración de las infracciones, pues además de la denuncia citada anteriormente de fecha 4/9/2021 constan en el expediente otras tres denuncias por los mismos hechos de fechas posteriores como son los boletínes de denuncía nº: 1435, 1609 y 1621 de fechas 17/10/2021, 31/10/2021 y 14/11/2021, respectivamente, con lo cual entiende este instructor que existe reiteración por parte de la inculpada en la conducta infractora. Visto lo cual, dado que se aprecia la existencia de los agravantes citados y previstos en el artículo 113 de la LAIM, cabe imponer la sanción en su grado medio, consistente en </text:span><text:span text:style-name="T16">multa de</text:span><text:span text:style-name="T46"> </text:span><text:span text:style-name="T16">7.500</text:span><text:span text:style-name="T46"> </text:span><text:span text:style-name="T16">euros.</text:span> </text:p>
      <text:p text:style-name="P62"><text:span text:style-name="Strong_20_Emphasis"><text:span text:style-name="T77">Segunda.-</text:span></text:span><text:span text:style-name="T77"> Considerando que la adopción de este acuerdo es competencia de esta Junta de Gobierno Local en virtud de las delegaciones efectuadas por la Alcaldesa de este Ayuntamiento, mediante Decreto 2049/2019, de fecha 17 de junio de 2019.</text:span><text:span text:style-name="T67"> </text:span></text:p>
      <text:p text:style-name="P66"><text:span text:style-name="T41">Visto el expediente administrativo, informes emitidos, disposiciones citadas y demás normas de general y concordante aplicación, y, habiéndose observado todas las prescripciones legales, </text:span><text:span text:style-name="T42">tengo a bien elevar a la consideración de la Junta de Gobierno Local, la siguiente.</text:span> </text:p>
      <text:p text:style-name="P66"><text:span text:style-name="T42">PROPUESTA DE RESOLUCIÓN:</text:span> </text:p>
      <text:p text:style-name="P66"><text:span text:style-name="T42">Primero.-</text:span><text:span text:style-name="T41"> Imponer a </text:span><text:span text:style-name="T15">la </text:span><text:span text:style-name="T16">entidad mercantil</text:span><text:span text:style-name="T15"> </text:span><text:span text:style-name="T16">EL PESCADOR BRISAMAR SL</text:span><text:span text:style-name="T15"> con </text:span><text:span text:style-name="T16">CIF B-76291681 </text:span><text:span text:style-name="T15">cuyo Administrador Único es </text:span><text:span text:style-name="T16">D. *********, </text:span><text:span text:style-name="T15">con </text:span><text:span text:style-name="T16">NIF ***8275**, titulares de la licencia de actividad </text:span><text:span text:style-name="T15">del establecimiento denominado </text:span><text:span text:style-name="T16">TEQUILA BOOM</text:span><text:span text:style-name="T15">, </text:span><text:span text:style-name="T18">una multa de 7.500</text:span><text:span text:style-name="T17"> </text:span><text:span text:style-name="T18">euros</text:span><text:span text:style-name="T15">, por la comisión de una infracción administrativa calificada como </text:span><text:span text:style-name="T16">LEVE</text:span><text:span text:style-name="T15"> consistente en: </text:span><text:span text:style-name="T16">&lt;&lt;a las 23:00 horas del día 04/09/2021; a las 01:35 horas del día 17/10/2021; a las 01:50 horas del día 31/10/2021 y a las 02:15 horas del día 14/11/2021, el establecimiento denominado TEQUILA BOOM, ubicado en el C.C. Puerto Rico, Puerto Rico, Mogán, Las Palmas, locales 516-526-527, (fase 1), permite el acceso de menores y el consumo de bebidas alcohólicas a los mismos en el interior de dicho local&gt;&gt;, </text:span><text:span text:style-name="T15">por tanto, una infracción administrativa en materia de prevención de las drogodependencias.</text:span> </text:p>
      <text:p text:style-name="P66"><text:span text:style-name="T16">Segundo.- </text:span><text:span text:style-name="T15">Dar traslado al </text:span><text:span text:style-name="T16">Departamento de Recaudación</text:span><text:span text:style-name="T15"> a los efectos oportunos.</text:span> </text:p>
      <text:p text:style-name="P66"><text:span text:style-name="T16">Tercero.- </text:span><text:span text:style-name="T15">Notificar al </text:span><text:span text:style-name="T16">interesado </text:span><text:span text:style-name="T15">con indicación de los recursos que procedan.</text:span> </text:p>
      <text:p text:style-name="P68">Considerando que la adopción de este acuerdo es competencia de la Junta de Gobierno Local en virtud de las delegaciones efectuadas por la Alcaldesa de este Ayuntamiento, mediante Decreto 2049/2019, de fecha 17 de junio de 2019. </text:p>
      <text:p text:style-name="P68"><text:span text:style-name="T9">En su virtud, y conforme a tales antecedentes, </text:span><text:span text:style-name="T10">PROPONGO a la Junta de Gobierno Local:</text:span> </text:p>
      <text:p text:style-name="P66"><text:span text:style-name="T2">Primero.-</text:span> Imponer a <text:span text:style-name="T9">la </text:span><text:span text:style-name="T10">entidad mercantil</text:span><text:span text:style-name="T9"> </text:span><text:span text:style-name="T10">EL PESCADOR BRISAMAR SL</text:span><text:span text:style-name="T9"> con </text:span><text:span text:style-name="T10">CIF B-76291681 </text:span><text:span text:style-name="T9">cuyo Administrador Único es </text:span><text:span text:style-name="T10">D. *********, </text:span><text:span text:style-name="T9">con </text:span><text:span text:style-name="T10">NIF ***8275**, titulares de la licencia de actividad </text:span><text:span text:style-name="T9">del establecimiento denominado </text:span><text:span text:style-name="T10">TEQUILA BOOM</text:span><text:span text:style-name="T9">, </text:span><text:span text:style-name="T22">una multa de 7.500</text:span><text:span text:style-name="T21"> </text:span><text:span text:style-name="T22">euros</text:span><text:span text:style-name="T9">, por la comisión de una infracción administrativa calificada como </text:span><text:span text:style-name="T10">LEVE</text:span><text:span text:style-name="T9"> consistente en: </text:span><text:span text:style-name="T10">&lt;&lt;a las 23:00 horas del día 04/09/2021; a las 01:35 horas del día 17/10/2021; a las 01:50 horas del día 31/10/2021 y a las 02:15 horas del día 14/11/2021, el establecimiento denominado TEQUILA BOOM, ubicado en el C.C. Puerto Rico, Puerto Rico, Mogán, Las Palmas, locales 516-526-527, (fase 1), permite el acceso de menores y el consumo de bebidas alcohólicas a los mismos en el interior de dicho local&gt;&gt;, </text:span><text:span text:style-name="T9">por tanto, una infracción administrativa en materia de prevención de las drogodependencias.</text:span> </text:p>
      <text:p text:style-name="P66"><text:span text:style-name="T10">Segundo.- </text:span><text:span text:style-name="T9">Dar traslado al </text:span><text:span text:style-name="T10">Departamento de Recaudación</text:span><text:span text:style-name="T9"> a los efectos oportunos.</text:span> </text:p>
      <text:p text:style-name="P66"><text:span text:style-name="T10">Tercero.- </text:span><text:span text:style-name="T9">Notificar al </text:span><text:span text:style-name="T10">interesado </text:span><text:span text:style-name="T9">con indicación de los recursos que procedan.”</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oft-page-break/><text:span text:style-name="T26">La Junta de Gobierno Local, acuerda aprobar la propuesta emitida en los términos que se recogen precedentemente.</text:span><text:span text:style-name="T53"> </text:span></text:p>
      <text:p text:style-name="P47"/>
      <text:p text:style-name="P47"/>
      <text:p text:style-name="P47"/>
      <text:p text:style-name="P47"/>
      <text:p text:style-name="P16"><text:span text:style-name="Strong_20_Emphasis"><text:span text:style-name="T75"><text:tab/></text:span></text:span><text:span text:style-name="Strong_20_Emphasis"><text:span text:style-name="T71">8. Expte. 6172/2022 Propuesta para declarar la necesidad e idoneidad del contrato de concesión de servicio público de instalación, mantenimiento y explotación publicitaria en la vía pública de mobiliario urbano en el término municipal de Mogán, así como que se inicie el correspondiente expediente para que se proceda a su contratación.</text:span></text:span></text:p>
      <text:p text:style-name="P16"><text:span text:style-name="Strong_20_Emphasis"><text:span text:style-name="T69"/></text:span></text:p>
      <text:p text:style-name="P66"><text:span text:style-name="T10">“D. Juan Ernesto Hernández Cruz, </text:span><text:span text:style-name="T9">Teniente de Alcalde del Área de Medio Ambiente, Servicios Públicos, Obras Públicas y Embellecimiento, con competencias en materia de Obras Públicas, Desarrollo Rural, Mantenimiento de Vías Públicas, Agua y Hacienda, según Decreto nº 2050/2019, de fecha 17 de junio de este Ilustre Ayuntamiento, en atención al inicio del expediente para la contratación de </text:span><text:span text:style-name="T16">Concesión de servicio público de instalación, mantenimiento y explotación publicitaria en la vía pública de mobiliario urbano en el término municipal de Mogán</text:span><text:span text:style-name="T15">, </text:span><text:span text:style-name="T9">tiene a bien realizar la siguiente</text:span> </text:p>
      <text:p text:style-name="P19"/>
      <text:p text:style-name="P20"><text:span text:style-name="T10">PROPUESTA</text:span> </text:p>
      <text:p text:style-name="P20"/>
      <text:p text:style-name="P66"><text:span text:style-name="T9">Visto el informe de fecha 16 de junio de 2022, emitido por la Técnico Municipal doña María Cecilia Santana Díaz, en relación a la contratación de </text:span><text:span text:style-name="T16">Concesión de servicio público de instalación, mantenimiento y explotación publicitaria en la vía pública de mobiliario urbano en el término municipal de Mogán</text:span><text:span text:style-name="T15">, </text:span><text:span text:style-name="T9">del siguiente tenor literal:</text:span> </text:p>
      <text:p text:style-name="P19"/>
      <text:p text:style-name="P66"><text:span text:style-name="T16">María Cecilia Santana Díaz,</text:span><text:span text:style-name="T15"> Coordinadora de Área de Medio Ambiente, Servicios Públicos, Obras Públicas y Embellecimiento del Ilustre Ayuntamiento de Mogán, según Decreto 2021/5744, de 27 de septiembre, en atención a informar sobre la necesidad de contratar el servicio de </text:span><text:span text:style-name="T16">Contrato de concesión de servicio público de instalación, mantenimiento y explotación publicitaria en la vía pública de mobiliario urbano en el término municipal de Mogán</text:span><text:span text:style-name="T15">, tiene a bien informar de los siguientes</text:span> </text:p>
      <text:p text:style-name="P20"><text:span text:style-name="T16">ANTECEDENTES</text:span> </text:p>
      <text:p text:style-name="P74"><text:span text:style-name="T2">Primero.-</text:span> Actualmente el Ayuntamiento de Mogán carece de un servicio que satisfaga la necesidad de dotar al municipio, de manera regulada, de elementos publicitarios que permitan a los empresarios promocionar, si así lo desean, sus negocios. Surge, por tanto la necesidad de que dicha prestación se realice debidamente regulada. </text:p>
      <text:p text:style-name="P74"><text:span text:style-name="T2">Segundo.-</text:span> La necesidad de regular la prestación del servicio público de instalación, mantenimiento y explotación publicitaria en la vía pública de mobiliario urbano en el término municipal de Mogán viene determinada por la idoneidad de llevar a cabo un contrato para ello, lo que permitirá al Ayuntamiento, mediante la figura de la concesión, tener a disposición de turistas y ciudadanía elementos publicitarios sin que para el consistorio suponga inversión alguna. </text:p>
      <text:p text:style-name="P66"><text:span text:style-name="T16">Tercero.- </text:span><text:span text:style-name="T15">Además de la necesidad de regulación, se ha identificado también la necesidad de dotar en materia de suministro, instalación, mantenimiento en la vía pública de vallas de protección peatonal en aceras, señalización de servicios públicos, postes de información horaria y temperatura atmosférica local, marquesinas, pantallas led, vallas publicitarias, pantallas led y recogida de envoltorios y residuos de pequeña dimensión, con la contraprestación de la explotación publicitaria de los mismos.</text:span> </text:p>
      <text:p text:style-name="P66"><text:span text:style-name="T15">A los antecedentes expuestos les son de aplicación los siguientes</text:span> </text:p>
      <text:p text:style-name="P20"><text:span text:style-name="T16">FUNDAMENTOS JURÍDICOS</text:span> </text:p>
      <text:p text:style-name="P74"><text:soft-page-break/><text:span text:style-name="T2">Primero.- </text:span>Ley 7/1985, de 2 de abril, Reguladora de las Bases del Régimen Local, establece las competencias municipales, específicamente recoge lo siguiente: </text:p>
      <text:p text:style-name="P74"><text:span text:style-name="T2">Artículo 25.</text:span> </text:p>
      <text:p text:style-name="P66"><text:span text:style-name="T15">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66"><text:span text:style-name="T15">2. El Municipio ejercerá en todo caso como competencias propias, en los términos de la legislación del Estado y de las Comunidades Autónomas, en las siguientes materias:</text:span> </text:p>
      <text:p text:style-name="P66"><text:span text:style-name="T15">[...]</text:span> </text:p>
      <text:p text:style-name="P66"><text:span text:style-name="T15">d) Infraestructura viaria y otros equipamientos de su titularidad.</text:span> </text:p>
      <text:p text:style-name="P66"><text:span text:style-name="T15">[...]</text:span> </text:p>
      <text:p text:style-name="P74">h) Información y promoción de la actividad turística de interés y ámbito local. </text:p>
      <text:p text:style-name="P66"><text:span text:style-name="T15">[...]</text:span> </text:p>
      <text:p text:style-name="P74">l) Promoción del deporte e instalaciones deportivas y de ocupación del tiempo libre. </text:p>
      <text:p text:style-name="P66"><text:span text:style-name="T15">[...]</text:span> </text:p>
      <text:p text:style-name="P66"><text:span text:style-name="T15">m) Promoción de la cultura y equipamientos culturales.</text:span> </text:p>
      <text:p text:style-name="P66"><text:span text:style-name="T16">Segundo.</text:span><text:span text:style-name="T15">- El artículo 28 de la Ley 9/2017, de 8 de noviembre, de Contratos del Sector Público, por la que se transponen al ordenamiento jurídico español las Directivas del Parlamento Europeo y del Consejo 2014/23/UE y 2014/24/UE, de 26 de febrero de 2014 (en adelante, LCSP), dispone lo siguiente:</text:span> </text:p>
      <text:p text:style-name="P66"><text:span text:style-name="T16">Artículo 28. </text:span><text:span text:style-name="T15">Necesidad e idoneidad del contrato y eficiencia en la contratación.</text:span> </text:p>
      <text:p text:style-name="P66"><text:span text:style-name="T15">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4"><text:span text:style-name="T2">Tercero.- </text:span>El contrato tiene naturaleza de concesión de servicios, de conformidad con lo dispuesto en el artículo 15 de la LCSP: </text:p>
      <text:p text:style-name="P66"><text:span text:style-name="T16">Artículo 15. </text:span><text:span text:style-name="T15">Contrato de concesión de servicios.</text:span> </text:p>
      <text:p text:style-name="P66"><text:span text:style-name="T15">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span> </text:p>
      <text:p text:style-name="P66"><text:span text:style-name="T15">2. El derecho de explotación de los servicios implicará la transferencia al concesionario del riesgo operacional, [...].</text:span> </text:p>
      <text:p text:style-name="P65"><text:span text:style-name="T16">Cuarto.- </text:span><text:span text:style-name="T15">Se recoge en el apartado primero del artículo 116 de la LCSP, respecto a la iniciación y contenido del expediente de contratación y, lo siguiente:</text:span> </text:p>
      <text:p text:style-name="P66"><text:span text:style-name="T15">1. La celebración de contratos por parte de las Administraciones Públicas requerirá la previa tramitación del correspondiente expediente, que se iniciará por el órgano de contratación motivando la </text:span><text:span text:style-name="T15">necesidad del contrato en los términos previstos en el artículo 28 de esta Ley y que deberá ser publicado en el perfil de contratante.</text:span> </text:p>
      <text:p text:style-name="P74"><text:span text:style-name="T2">Quinto.- </text:span>Para la adopción de acuerdos relacionados con contratos cuyo valor estimado no supere el 10 por ciento de los recursos ordinarios del presupuesto ni la cuantía de 6 millones de euros, es la Junta de Gobierno Local, mediante delegación de competencias por parte de la alcaldía de este Ayuntamiento, tal y como se recoge en el decreto número 2019/2049, de fecha 19 de junio, según lo dispuesto en el HE RESUELTO SEGUNDO, apartado 1º, letra e. </text:p>
      <text:p text:style-name="P65"><text:span text:style-name="T15">Teniendo en consideración los antecedentes expuestos, así como los fundamentos jurídicos que les son de aplicación, se tiene a bien elevar a la Junta de gobierno Local la siguiente</text:span> </text:p>
      <text:p text:style-name="P20"><text:span text:style-name="T16">PROPUESTA DE RESOLUCIÓN</text:span> </text:p>
      <text:p text:style-name="P66"><text:soft-page-break/><text:span text:style-name="T16">Primero.-</text:span><text:span text:style-name="T9"> </text:span><text:span text:style-name="T15">Declarar la necesidad e idoneidad del </text:span><text:span text:style-name="T16">Contrato de concesión de servicio público de instalación, mantenimiento y explotación publicitaria en la vía pública de mobiliario urbano en el término municipal de Mogán . </text:span></text:p>
      <text:p text:style-name="P66"><text:span text:style-name="T16">Segundo.- </text:span><text:span text:style-name="T15">Que se inicie el expediente, siguiendo los trámites oportunos, para que</text:span><text:span text:style-name="T9"> </text:span><text:span text:style-name="T15">se proceda a la contratación del </text:span><text:span text:style-name="T16">Contrato de concesión de servicio público de instalación, mantenimiento y explotación publicitaria en la vía pública de mobiliario urbano en el término municipal de Mogán . </text:span></text:p>
      <text:p text:style-name="P66"><text:span text:style-name="T16">Tercero.- </text:span><text:span text:style-name="T15">Dar traslado del acuerdo adoptado a las Unidades Administrativas de Servicios Públicos y Contratación, a los efectos oportunos.</text:span> </text:p>
      <text:p text:style-name="P66"><text:span text:style-name="T15">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19"/>
      <text:p text:style-name="P19"/>
      <text:p text:style-name="P66"><text:span text:style-name="T9">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9"/>
      <text:p text:style-name="P20"><text:span text:style-name="T10">PROPUESTA DE RESOLUCIÓN</text:span> </text:p>
      <text:p text:style-name="P20"/>
      <text:p text:style-name="P66"><text:span text:style-name="T10">PRIMERO.- </text:span><text:span text:style-name="T9">Declarar la necesidad e idoneidad del contrato para la prestación de </text:span><text:span text:style-name="T16">Concesión de servicio público de instalación, mantenimiento y explotación publicitaria en la vía pública de mobiliario urbano en el término municipal de Mogán</text:span><text:span text:style-name="T9">, sobre la base de lo expuesto en el presente documento.</text:span> </text:p>
      <text:p text:style-name="P19"/>
      <text:p text:style-name="P66"><text:span text:style-name="T10">SEGUNDO.- </text:span><text:span text:style-name="T9">Que se inicie el expediente, siguiendo los trámites oportunos, para que por el órgano que corresponda se proceda a la contratación de </text:span><text:span text:style-name="T16">Concesión de servicio público de instalación, mantenimiento y explotación publicitaria en la vía pública de mobiliario urbano en el término municipal de Mogán.</text:span> </text:p>
      <text:p text:style-name="P19"/>
      <text:p text:style-name="P66"><text:span text:style-name="T10">TERCERO.- </text:span><text:span text:style-name="T9">Dar traslado del acuerdo adoptado a las Unidades Administrativas de Servicios Públicos y Contratación, a los efectos oportunos.”</text:span> </text:p>
      <text:p text:style-name="P19"/>
      <text:p text:style-name="P42"><text:span text:style-name="T12">Considerando que la adopción de este acuerdo es competencia de esta Junta de Gobierno Local, en virtud de las delegaciones efectuadas por la Alcaldesa de este Ayuntamiento, mediante Decreto </text:span><text:span text:style-name="T12">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5"><text:tab/></text:span></text:span><text:span text:style-name="Strong_20_Emphasis"><text:span text:style-name="T71">9. Expte. 5867/2022. Propuesta para declarar la necesidad e idoneidad del contrato de suministro de productos químicos EDAR Puerto Rico y EBAR asociadas, así como que se inicie el correspondiente expediente para que se proceda a su contratación.</text:span></text:span></text:p>
      <text:p text:style-name="P16"><text:span text:style-name="Strong_20_Emphasis"><text:span text:style-name="T69"/></text:span></text:p>
      <text:p text:style-name="P66"><text:soft-page-break/><text:span text:style-name="T10">“D. Juan Ernesto Hernández Cruz, </text:span><text:span text:style-name="T9">Teniente de Alcalde del Área de Medio Ambiente, Servicios Públicos, Obras Públicas y Embellecimiento, con competencias en materia de Obras Públicas, Desarrollo Rural, Mantenimiento de Vías Públicas, Agua y Hacienda, según Decreto nº 2050/2019, de fecha 17 de junio de este Ilustre Ayuntamiento, en atención al inicio del expediente para la contratación de </text:span><text:span text:style-name="T10">Suministro de productos químicos EDAR Puerto Rico y EBAR asociadas</text:span><text:span text:style-name="T15">, </text:span><text:span text:style-name="T9">tiene a bien realizar la siguiente</text:span> </text:p>
      <text:p text:style-name="P19"/>
      <text:p text:style-name="P20"><text:span text:style-name="T10">PROPUESTA</text:span> </text:p>
      <text:p text:style-name="P20"/>
      <text:p text:style-name="P66"><text:span text:style-name="T9">Visto el informe de fecha 14 de junio de 2022, emitido por el Técnico Municipal don Daniel Ramírez Barreiro, en relación a la contratación de </text:span><text:span text:style-name="T10">Suministro de productos químicos EDAR Puerto Rico y EBAR asociadas</text:span><text:span text:style-name="T15">, </text:span><text:span text:style-name="T9">del siguiente tenor literal:</text:span> </text:p>
      <text:p text:style-name="P19"/>
      <text:p text:style-name="P66"><text:span text:style-name="T16">D. DANIEL RAMÍREZ BARREIRO,</text:span><text:span text:style-name="T15"> </text:span><text:span text:style-name="T16">Técnico de SSPP Municipales según Decreto 2021/5744, de fecha 27/09/2021, en relación a las necesidades del inicio de contrato de </text:span><text:span text:style-name="T15">Suministros de productos químicos EDAR Puerto Rico y EBAR asociadas</text:span><text:span text:style-name="T16">, tiene a bien realizar el siguiente</text:span> </text:p>
      <text:p text:style-name="P20"><text:span text:style-name="T42">INFORME</text:span> </text:p>
      <text:p text:style-name="P19"><text:span text:style-name="T42">1.- ANTECEDENTES</text:span> </text:p>
      <text:p text:style-name="P66"><text:span text:style-name="T42">1.1.-</text:span> <text:span text:style-name="T41">La Junta de Gobierno Local, en sesión celebrada el día 11 de agosto de 2020, tomó conocimiento de la sentencia de 6 de marzo de 2020 dictada por el Juzgado de lo Contencioso-Administrativo nº 5 de Las Palmas de Gran Canaria,</text:span> <text:span text:style-name="T41">en el curso del </text:span><text:span text:style-name="T42">Procedimiento Abreviado nº 412/2019</text:span> <text:span text:style-name="T41">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 dando traslado de ello al Departamento de Servicios Públicos a los efectos oportunos.</text:span> </text:p>
      <text:p text:style-name="P66"><text:span text:style-name="T16">1.2.- </text:span><text:span text:style-name="T15">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66"><text:span text:style-name="T16">1.3.- </text:span><text:span text:style-name="T15">Visto que desde el 1 de septiembre de 2020,</text:span><text:span text:style-name="T9"> </text:span><text:span text:style-name="T15">el Ayuntamiento de Mogán y mediante expediente de oficio genérico 20-SERVAGU-14 ha ido regularizando hasta la fecha, y mediante contratos menores, las diferentes acciones (contrato de analíticas, limpieza de reactores, transporte de fangos, suministro de químicos, reparaciones de equipos mecánicos, compra de EPIS para espacios confinados, etc.) al objeto de continuar la prestación del servicio obligatorio de depuración en la EDAR Puerto Rico y EBAR asociadas.</text:span> </text:p>
      <text:p text:style-name="P66"><text:span text:style-name="T16">1.4.- </text:span><text:span text:style-name="T15">Visto que en fecha 13.04.2022 el Ayuntamiento de Mogán licita en el portal de Contratación Pública del Estado</text:span><text:span text:style-name="T9"> </text:span><text:span text:style-name="T15">en el expediente </text:span><text:span text:style-name="T16">ref. 366444/2021</text:span><text:span text:style-name="T9"> </text:span><text:span text:style-name="T16">SERVICIOS Y SUMINISTROS PROVISIONALES EDAR PUERTO RICO Y EBAR ASOCIADAS.</text:span> </text:p>
      <text:p text:style-name="P66"><text:span text:style-name="T42">1.5.- </text:span><text:span text:style-name="T41">Visto que en fecha 24.05.2022 </text:span><text:span text:style-name="T15">la Mesa de Contratación en acto público, y en relación del expediente </text:span><text:span text:style-name="T42">ref. 366444/2021</text:span><text:span text:style-name="T9"> </text:span><text:span text:style-name="T42">SERVICIOS Y SUMINISTROS PROVISIONALES EDAR PUERTO RICO Y EBAR ASOCIADAS </text:span><text:span text:style-name="T15">admite a las empresas concurrentes y estás son:</text:span> </text:p>
      <text:p text:style-name="P18"><text:span text:style-name="T41">para el </text:span><text:span text:style-name="T42">Lote Nº1</text:span> </text:p>
      <text:list xml:id="list5889530534731493734" text:style-name="L3">
        <text:list-item>
          <text:p text:style-name="P124"><text:span text:style-name="T41">CIF: A76624345 </text:span><text:span text:style-name="T42">CANARAGUA CONCESIONES,S.A.U. </text:span></text:p>
        </text:list-item>
      </text:list>
      <text:p text:style-name="P18"><text:span text:style-name="T41">para el </text:span><text:span text:style-name="T42">Lote Nº2</text:span> </text:p>
      <text:list xml:id="list5443037762154140246" text:style-name="L4">
        <text:list-item>
          <text:p text:style-name="P125"><text:span text:style-name="T41">CIF: B35644087 </text:span><text:span text:style-name="T42">ECOLOGÍA CANARIA DE SANTA LUCÍA SL</text:span> </text:p>
        </text:list-item>
        <text:list-item>
          <text:p text:style-name="P125"><text:span text:style-name="T41">CIF: B35482546 </text:span><text:span text:style-name="T42">EICOH EXPLOTACIONES SL</text:span> </text:p>
        </text:list-item>
      </text:list>
      <text:p text:style-name="P18"><text:span text:style-name="T41">para el </text:span><text:span text:style-name="T42">Lote Nº3</text:span> </text:p>
      <text:list xml:id="list6319810502596253231" text:style-name="L5">
        <text:list-item>
          <text:p text:style-name="P126"><text:span text:style-name="T41">NO HAY NINGUNA OFERTA ECONÓMICA, </text:span><text:span text:style-name="T62">por tanto queda desierto el Lote Nº3</text:span> </text:p>
        </text:list-item>
      </text:list>
      <text:p text:style-name="P18"><text:span text:style-name="T41">para el </text:span><text:span text:style-name="T42">Lote Nº4</text:span> </text:p>
      <text:list xml:id="list430856250333647301" text:style-name="L6">
        <text:list-item>
          <text:p text:style-name="P118"><text:span text:style-name="T15">CIF: B76088996 </text:span><text:span text:style-name="T16">METALARINAGA SL </text:span></text:p>
        </text:list-item>
      </text:list>
      <text:p text:style-name="P19"><text:soft-page-break/><text:span text:style-name="T41">Así pues y en base a los antecedentes anteriores, se hace necesario realizar las siguientes</text:span> </text:p>
      <text:p text:style-name="P19"><text:span text:style-name="T42">2.CONSIDERACIONES.-</text:span> </text:p>
      <text:p text:style-name="P66"><text:span text:style-name="T42">2.1.- Considerando,</text:span> <text:span text:style-name="T41">que los Servicios Públicos Municipales son la primera expresión de la voluntad de dotar a los ciudadanos de una vida digna y en igualdad de condiciones, amparados en las obligaciones de </text:span><text:span text:style-name="T42">artículo 25 de la Ley 7/1985, de 2 de abril</text:span><text:span text:style-name="T41">, siendo una obligación de la administración local prestar los servicios de saneamiento y depuración de las aguas residuales.</text:span> </text:p>
      <text:p text:style-name="P66"><text:span text:style-name="T16">2.2.- Considerando,</text:span><text:span text:style-name="T9"> </text:span><text:span text:style-name="T15">que la gestión directa decidida por el Ayuntamiento en el 2020, es ineficiente y genera numerosos problemas técnico/administrativos sobre las tareas diarias que lleva a cabo el personal subrogados a las instalaciones (EDAR Puerto Rico y EBAR asociadas).</text:span> </text:p>
      <text:p text:style-name="P66"><text:span text:style-name="T16">2.3.- Considerando,</text:span><text:span text:style-name="T9"> </text:span><text:span text:style-name="T15">que la gestión directa de la (EDAR Puerto Rico y EBAR asociadas) se verá comprometida debido a que los productos químicos necesarios para el correcto funcionamiento de los procesos de depuración y reutilización, no han sido cubiertos por el procedimiento de contratación EXPTE 366444/2021.</text:span> </text:p>
      <text:p text:style-name="P66"><text:span text:style-name="T16">2.4.- Considerando,</text:span><text:span text:style-name="T9"> </text:span><text:span text:style-name="T15">que de no licitar nuevamente el suministro de los productos químicos para la (EDAR Puerto Rico y EBAR asociadas), se pueden producir graves incumplimientos normativos así como graves desviaciones de proceso.</text:span> </text:p>
      <text:p text:style-name="P19"><text:span text:style-name="T15">Por tanto y en virtud de lo expuesto expuesto, tengo a bien elevar a su consideración la siguiente,</text:span> </text:p>
      <text:p text:style-name="P20"><text:span text:style-name="T16">PROPUESTA DE RESOLUCIÓN</text:span> </text:p>
      <text:p text:style-name="P66"><text:span text:style-name="T16">Primero.-</text:span><text:span text:style-name="T9"> </text:span><text:span text:style-name="T15">Declarar la necesidad e idoneidad del contrato mixto</text:span><text:span text:style-name="T9"> </text:span><text:span text:style-name="T15">para la prestación del </text:span><text:span text:style-name="T16">Suministros de productos químicos EDAR Puerto Rico y EBAR asociadas</text:span><text:span text:style-name="T15">, justificando dicha necesidad en dar cumplimiento a la obligación legal encomendada al Ayuntamiento de garantizar el el tratamiento y depuración de las aguas residuales.</text:span> </text:p>
      <text:p text:style-name="P66"><text:span text:style-name="T16">Segundo.-</text:span><text:span text:style-name="T9"> </text:span><text:span text:style-name="T15">Que se inicie el expediente, siguiendo los trámites oportunos, para que por el órgano que corresponda se proceda a la contratación de los </text:span><text:span text:style-name="T16">Suministros de productos químicos EDAR Puerto Rico y EBAR asociadas</text:span><text:span text:style-name="T15">.</text:span> </text:p>
      <text:p text:style-name="P66"><text:span text:style-name="T16">Tercero.-</text:span><text:span text:style-name="T9"> </text:span><text:span text:style-name="T15">Dar traslado del acuerdo adoptado a las Unidades Administrativas de Servicios Públicos y Contratación, a los efectos oportunos. </text:span></text:p>
      <text:p text:style-name="P66"><text:span text:style-name="T16">Es lo que se informa a los efectos oportunos</text:span> </text:p>
      <text:p text:style-name="P19"/>
      <text:p text:style-name="P19"/>
      <text:p text:style-name="P66"><text:span text:style-name="T9">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9"/>
      <text:p text:style-name="P20"><text:span text:style-name="T10">PROPUESTA DE RESOLUCIÓN</text:span> </text:p>
      <text:p text:style-name="P20"/>
      <text:p text:style-name="P66"><text:span text:style-name="T10">PRIMERO.- </text:span><text:span text:style-name="T9">Declarar la necesidad e idoneidad del contrato para la prestación del </text:span><text:span text:style-name="T10">Suministro de productos químicos EDAR Puerto Rico y EBAR asociadas</text:span><text:span text:style-name="T9">, sobre la base de lo expuesto en el presente documento.</text:span> </text:p>
      <text:p text:style-name="P19"/>
      <text:p text:style-name="P66"><text:span text:style-name="T10">SEGUNDO.- </text:span><text:span text:style-name="T9">Que se inicie el expediente, siguiendo los trámites oportunos, para que por el órgano que corresponda se proceda a la contratación de </text:span><text:span text:style-name="T10">Suministro de productos químicos EDAR Puerto Rico y EBAR asociadas</text:span><text:span text:style-name="T16">.</text:span> </text:p>
      <text:p text:style-name="P19"/>
      <text:p text:style-name="P66"><text:soft-page-break/><text:span text:style-name="T10">TERCERO.- </text:span><text:span text:style-name="T9">Dar traslado del acuerdo adoptado a las Unidades Administrativas de Servicios Públicos y Contratación, a los efectos oportunos.”</text:span> </text:p>
      <text:p text:style-name="P19"/>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5"><text:tab/></text:span></text:span><text:span text:style-name="Strong_20_Emphasis"><text:span text:style-name="T71">10. Expte. 2886/2022. Propuesta para la imposición de una sanción a D. *********, por importe de 2.501 euros por la comisión de una infracción grave en materia de Ordenanza General Reguladora de la Publicidad en el Término Municipal de Mogán, según recoge la Ordenanza publicada en el BOP nº 39, de fecha 25/03/2015.</text:span></text:span><text:span text:style-name="T66"> </text:span></text:p>
      <text:p text:style-name="P72"/>
      <text:p text:style-name="P72">“JUAN MENCEY NAVARRO ROMERO, Primer Teniente de Alcalde del Área de Urbanismo, Promoción Turística y Seguridad según Decreto nº 2050/2019, de 17 de junio. </text:p>
      <text:p text:style-name="P68"><text:span text:style-name="T9">Visto el informe-propuesta emitido por el Funcionario Público D. Antonio Medina Oliva, de fecha 15/06/2022, que literalmente dice:</text:span> </text:p>
      <text:p text:style-name="P66"><text:span text:style-name="T15">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68"><text:span text:style-name="T16">PROPUESTA DE RESOLUCIÓN:</text:span> </text:p>
      <text:p text:style-name="P31">ANTECEDENTES DE HECHO </text:p>
      <text:p text:style-name="P66"><text:span text:style-name="T10">Primero.-</text:span><text:span text:style-name="T9"> Que por </text:span><text:span text:style-name="T10">Decreto 1285/2022,</text:span><text:span text:style-name="T9"> de fecha 23 de marzo de 2022, se acuerda por el Primer Teniente de Alcalde del Área de Urbanismo, Promoción Turística y Seguridad, según Decreto nº 2050/2019 de 17 de junio, la incoación de procedimiento sancionador a </text:span><text:span text:style-name="T10">D. *********</text:span><text:span text:style-name="T16">,</text:span><text:span text:style-name="T15"> </text:span><text:span text:style-name="T9">con </text:span><text:span text:style-name="T10">NIF ***7585**</text:span><text:span text:style-name="T9">, en calidad de agente de promoción publicitaria, como persona presuntamente </text:span><text:span text:style-name="T15">responsable de la comisión de </text:span><text:span text:style-name="T16">una</text:span><text:span text:style-name="T15"> infracción administrativa calificada como </text:span><text:span text:style-name="T16">GRAVE</text:span><text:span text:style-name="T15">, tipificada en [el </text:span><text:span text:style-name="T9">artículo 25.1 apartado r</text:span><text:span text:style-name="T15">)</text:span><text:span text:style-name="T9"> </text:span><text:span text:style-name="T16">El reparto o buzoneo de publicidad, salvo que esté autorizada por órgano municipal competente, o amparado por una norma sectorial de vigente aplicación, está prohibido], </text:span><text:span text:style-name="T9">éste, en concordancia con [el artículo 50 apartado d), </text:span><text:span text:style-name="T15">Las contravenciones a las prohibiciones contempladas en el artículo 25 de la presente Ordenanza son infracciones graves]</text:span><text:span text:style-name="T16">,</text:span><text:span text:style-name="T15"> </text:span><text:span text:style-name="T10">sancionable, </text:span><text:span text:style-name="T9">con </text:span><text:span text:style-name="T10">multa de 3.750 euros,</text:span><text:span text:style-name="T9"> sin perjuicio de lo que resulte de la instrucción del presente procedimiento sancionador.</text:span> </text:p>
      <text:p text:style-name="P66"><text:span text:style-name="T10">Segundo.-</text:span><text:span text:style-name="T9"> </text:span><text:span text:style-name="T15">Que una vez notificado el citado acuerdo de incoación al interesado, el mismo presenta escrito de alegaciones en la oficina de Atención al Ciudadano del Ayuntamiento de Mogán, con nº registro 4648/2022, de fecha 08/04/2022</text:span><text:span text:style-name="T9">, las cuales fueron contestadas en el trámite de propuesta de resolución.</text:span> </text:p>
      <text:p text:style-name="P75"><text:span text:style-name="T42">Tercero.-</text:span> Que notificada la citada propuesta, el interesado presenta escrito de alegaciones en este Ayuntamiento, con nº registro 7538/2022, de fecha 01/06/2022, en el que expone, en síntesis, lo siguiente: <text:span text:style-name="T42">&lt;&lt;PRIMERO.- </text:span><text:span text:style-name="T41">Se dan por reproducidos todos y cada uno de los argumentos expresados en anteriores alegaciones al considerar que no han sido debidamente motivadas en la resolución dictada </text:span><text:span text:style-name="T41">por este órgano el 28 de abril de 2022, notificada el 19 de mayo del mismo año. El hecho de la sanción, que no fue descrito en cuanto a la acción punible por el agente de la autoridad, se limita a exponer que el dicente a las 11.06 horas del día 6 de diciembre de 2021, se encontraba en la Avenida de La Cornisa </text:span><text:span text:style-name="T41">en Puerto Rico (Mogán) repartiendo publicidad SKANDINAVISKA UTFLYKTER sin autorización. El hecho fue calificado como grave a tenor del artículo 50 de la ordenanza municipal de publicidad. Sin embargo, en el tenor de la norma que se cita, no tiene cabida el hecho descrito de la denuncia en cuanto a su tipificación como grave. En la norma se dice: ARTÍCULO 50. INFRACCIONES GRAVES (...). Se remite al artículo 25.1 r, que dice: (). El artículo 25 de la Ordenanza tiene como título de prohibiciones que no podrán ser objeto de autorización regulada en la presente Ordenanza. Seguidamente realiza un decálogo de acciones donde se encuentra el reparto o buzoneo de publicidad, salvo que esté autorizado por órgano competente, o amparado por una norma sectorial de vigente aplicación. Entendemos que existe una serie contradicción en la norma, o por lo menos, lleva a serios problemas interpretativos. Si la ordenanza dice que no podrán ser objeto de autorizaciónn no puede seguidamente poner excepciones a aquello que ha prohibido. Lo cierto es que existe un problema de interpretación de la norma que lleva a </text:span><text:soft-page-break/><text:span text:style-name="T41">confusión, perjudicando a los ciudadanos. Parece ser que la administración Local no prohibe la publicidad dinámica, sino que requiere una autorización. Siendo así, esta autorización debe ser exigida a la empresa publicitaria, y no a aquellos que reparten los flyer, pues el agente de la autoridad no conocía en ese momento si se traba de una mercantil con, o sin permiso. Tipificar como grave un reparto de publicidad, que puede ser autorizado por la corporación, parece excesivo y contrario el principio de proporcionalidad de las sanciones acuñado al artículo 25 de la constitución española. Reiterada jurisprudencia señala que la sanción administrativa debe ajustarse a tres principios: 1. Adaptación a los fines que se justifican; 2. Debe adaptarse de modo que se produzca la menor injerencia posible y, 3. Debe adoptarse previo juicio de ponderación de la carga coactiva de la sanción. Hete los hechos, debe analizarse y ponderarse si imponer una multa de 2.501 euros, se ajusta al principio de proporcionalidad, consistiendo la acción sancionable al reparto de publicidad un solo día sin la autorización que solicita el consistorio local. Este debate ha sido nutridamente comentado en los tribunales de lo contencioso administrativo de numerosas localidades turísticas españolas, siendo la mayor parte de las sentencias contrarias a la imposición de sanciones por estos motivos. EDJ 2002/65781 STSJ Cataluña Sala de lo Contencioso-Administrativo de 27 de septiembre de 2002, y EDJ 2012/12913 STSJ Illes Balears Sala de lo Contencioso-Administrativo de 25 de enero de 2012; </text:span><text:span text:style-name="T42">SEGUNDO.- </text:span><text:span text:style-name="T41">No se motiva en la resolución como corresponde, las razones que llevan a la aplicación del artículo 50 de la ordenanza municipal, cuando lo cierto es que, en casos de identidad naturaleza, este consistorio viene imponiendo al hecho descrito por el agente de la autoridad, de la calificación de leve. Se cuantifica la sanción en 2.501 euros, resultando desproporcionada y bajo una calificación que no se corresponde con el contenido del enunciado de la norma&gt;&gt;. </text:span>Por lo expuesto <text:span text:style-name="T2">SOLICITO</text:span> <text:span text:style-name="T41">&lt;&lt;tenga por presentado este escrito y por hechas las manifestaciones que se contienen en el cuerpo del mismo, a fin de que se dicte resolución dejando sin efecto las sanciones impuestas&gt;&gt;. </text:span></text:p>
      <text:p text:style-name="P34">HECHOS PROBADOS </text:p>
      <text:p text:style-name="P66"><text:span text:style-name="T16">Único.- </text:span><text:span text:style-name="T9">Que de la denuncia formulada por la Autoridad y demás actuaciones obrantes en el procedimiento queda probado que por parte de </text:span><text:span text:style-name="T10">D. *********</text:span><text:span text:style-name="T9">, se ha cometido infracción a la Ordenanza General Reguladora de Publicidad en el Término Municipal de Mogán, consistente en: </text:span><text:span text:style-name="T16">&lt;&lt;El reparto o buzoneo de publicidad, salvo que esté autorizada por órgano municipal competente, o amparado por una norma sectorial de vigente aplicación, está prohibido]&gt;&gt;, </text:span><text:span text:style-name="T9">es </text:span><text:span text:style-name="T10">una</text:span><text:span text:style-name="T9"> infracción administrativa calificada como </text:span><text:span text:style-name="T10">GRAVE, </text:span><text:span text:style-name="T9">tipificada en el artículo 25.1 apartado r) , en concordancia con el artículo 50 apartado d) de la citada OGRP, </text:span><text:span text:style-name="T10">sancionable,</text:span><text:span text:style-name="T9"> conforme señala el artículo 53.2 apartado a) de la misma, </text:span><text:span text:style-name="T10">con multa de 2.501 a 5.000 euros.</text:span> </text:p>
      <text:p text:style-name="P23"><text:span text:style-name="T16">CONSIDERACIONES JURÍDICAS</text:span> </text:p>
      <text:p text:style-name="P75"><text:span text:style-name="T2">Primera.-</text:span> Que las alegaciones esgrimidas por la persona interesada no son suficientes para desvirtuar los hechos imputados por los siguientes motivos: </text:p>
      <text:p text:style-name="P66"><text:span text:style-name="T10">En relación con las alegaciones consistentes en:</text:span><text:span text:style-name="T9"> </text:span><text:span text:style-name="T16">&lt;&lt;PRIMERO.- </text:span><text:span text:style-name="T15">Se dan por reproducidos todos y cada uno de los argumentos expresados en anteriores alegaciones al considerar que no han sido debidamente motivadas en la resolución dictada por este órgano el 28 de abril de 2022, notificada el 19 de mayo del mismo año. El hecho de la sanción, que no fue descrito en cuanto a la acción punible por </text:span><text:span text:style-name="T15">el agente de la autoridad, se limita a exponer que el dicente a las 11.06 horas del día 6 de diciembre de 2021, se encontraba en la Avenida de La Cornisa en Puerto Rico (Mogán) repartiendo publicidad SKANDINAVISKA UTFLYKTER sin autorización. El hecho fue calificado como grave a tenor del artículo </text:span><text:span text:style-name="T15">50 de la ordenanza municipal de publicidad. Sin embargo, en el tenor de la norma que se cita, no tiene cabida el hecho descrito de la denuncia en cuanto a su tipificación como grave. En la norma se dice: ARTÍCULO 50. INFRACCIONES GRAVES (...). Se remite al artículo 25.1 r, que dice: (). El artículo 25 de la Ordenanza tiene como título de prohibiciones que no podrán ser objeto de autorización regulada en la presente Ordenanza. Seguidamente realiza un decálogo de acciones donde se encuentra el reparto o buzoneo de publicidad, salvo que esté autorizado por órgano competente, o amparado por una norma sectorial de vigente aplicación. Entendemos que existe una serie contradicción en la norma, o por lo menos, lleva a serios problemas interpretativos. Si la ordenanza dice que no podrán ser objeto de autorizaciónn no puede seguidamente poner excepciones a aquello que ha prohibido. Lo cierto es que existe un problema de interpretación de la norma que lleva a confusión, perjudicando a los ciudadanos. Parece ser que la administración Local no prohibe la publicidad dinámica, sino que requiere una </text:span><text:soft-page-break/><text:span text:style-name="T15">autorización. Siendo así, esta autorización debe ser exigida a la empresa publicitaria, y no a aquellos que reparten los flyer, pues el agente de la autoridad no conocía en ese momento si se traba de una mercantil con, o sin permiso. Tipificar como grave un reparto de publicidad, que puede ser autorizado por la corporación, parece excesivo y contrario el principio de proporcionalidad de las sanciones acuñado al artículo 25 de la constitución española. Reiterada jurisprudencia señala que la sanción administrativa debe ajustarse a tres principios: 1. Adaptación a los fines que se justifican; 2. Debe adaptarse de modo que se produzca la menor injerencia posible y, 3. Debe adoptarse previo juicio de ponderación de la carga coactiva de la sanción. Hete los hechos, debe analizarse y ponderarse si imponer una multa de 2.501 euros, se ajusta al principio de proporcionalidad, consistiendo la acción sancionable al reparto de publicidad un solo día sin la autorización que solicita el consistorio local. Este debate ha sido nutridamente comentado en los tribunales de lo contencioso administrativo de numerosas localidades turísticas españolas, siendo la mayor parte de las sentencias contrarias a la imposición de sanciones por estos motivos. EDJ 2002/65781 STSJ Cataluña Sala de lo Contencioso-Administrativo de 27 de septiembre de 2002, y EDJ 2012/12913 STSJ Illes Balears Sala de lo Contencioso-Administrativo de 25 de enero de 2012&gt;&gt;; </text:span><text:span text:style-name="T9">indicarle al interesado que las cuestiones ahora planteadas ya fueron contestadas en el trámite de propuesta de resolución y que como bien redacta el mismo, el artículo 25 recoge una serie de acciones que están prohibidas en la ordenanza de publicidad y que no podrán contar con autorización pero en el caso de la infracción que se le impone, concretamente, el artículo 25.1.r) el imputado reparte un tipo de publicidad en la que se ofertan excursiones turísticas en Gran Canaria, que no está autorizada por esta Administración ni en otra norma sectorial como indica dicho artículo, lo cual constituye una infracción administrativa calificada como grave, en concordancia con el artículo 50 d) </text:span><text:span text:style-name="T15">Las contravenciones a las prohibiciones contempladas en el artículo 25 de la presente Ordenanza, son infracciones graves, </text:span><text:span text:style-name="T9">sancionable, conforme señala el artículo 53.2. a) con multa de 2.501 a 5.000 euros. Así pues, se desestiman las alegaciones.</text:span> </text:p>
      <text:p text:style-name="P68"><text:span text:style-name="T10">En relación con las alegaciones consistentes en: &lt;&lt;</text:span><text:span text:style-name="T16">SEGUNDO.- </text:span><text:span text:style-name="T15">No se motiva en la resolución como corresponde, las razones que llevan a la aplicación del artículo 50 de la ordenanza municipal, cuando lo cierto es que, en casos de identidad naturaleza, este consistorio viene imponiendo al hecho descrito por el agente de la autoridad, de la calificación de leve. Se cuantifica la sanción en 2.501 euros, resultando desproporcionada y bajo una calificación que no se corresponde con el contenido del enunciado de la norma&gt;&gt;; </text:span><text:span text:style-name="T9">que ya se contestó a esta alegación anteriormente y que la sanción se ha impuesto en el témino mínimo previsto en el citado artículo 53.2.a) de la OGRP. Por tanto, se desestiman las alegaciones.</text:span> </text:p>
      <text:p text:style-name="P77"><text:span text:style-name="T10">Segunda.-</text:span><text:span text:style-name="T9">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9">Asimismo, lo dispuesto en el artículo 47 de la OGRP, en su apartado segundo, </text:span><text:span text:style-name="T15">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receptivo permiso de trabajo; e) La repercusión sobre la imagen turística y las repercusiones para el resto del sector y, f) La reincidencia, por comisión en el término de un año de más de una infracción de la </text:span><text:span text:style-name="T15">misma naturaleza cuando así haya sido declarado por resolución firme. </text:span><text:span text:style-name="T9">Por último, lo preceptuado en el artículo 48.1 de la OGRP, que dice: </text:span><text:span text:style-name="T15">1. En la aplicación de la sanción se seguirán las siguientes reglas: a) Cuando no concurriere ninguna de las circunstancias agravantes de la responsabilidad previstas en los </text:span><text:span text:style-name="T15">apartados a) al f) del artículo precedente, se individualizará la sanción imponiendo la señalada por la Ordenanza en la</text:span><text:span text:style-name="T9"> extensión adecuada a las circunstancias personales del infractor y a la mayor o menor gravedad del hecho </text:span><text:span text:style-name="T15">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ni a las que sean de tal manera inherentes a la infracción, sin que la concurrencia de ellas no podría cometerse. </text:span><text:span text:style-name="T9">Visto lo cual, dado que a fecha de hoy en la que se redacta esta propuesta, no consta en esta Administración denuncias posteriores por los mismos hechos, por lo que por parte del inculpado no ha existido reiteración. </text:span></text:p>
      <text:p text:style-name="P66"><text:soft-page-break/><text:span text:style-name="T9">Por otro lado, tampoco se aprecia otros agravantes previstos en los apartados anteriores, es por lo que de acuerdo a lo establecido en el citado artículo 48.1 apartado a) de la OGRP, cabe imponer la sanción propuesta en su término mínimo, consistente en </text:span><text:span text:style-name="T10">multa de 2.501 euros</text:span><text:span text:style-name="T9">.</text:span> </text:p>
      <text:p text:style-name="P66"><text:span text:style-name="T10">Tercera.-</text:span><text:span text:style-name="T9"> Considerando que es competente para resolver el presente procedimiento la </text:span><text:span text:style-name="T10">Junta</text:span><text:span text:style-name="T9"> </text:span><text:span text:style-name="T10">de Gobierno Local, </text:span><text:span text:style-name="T9">en virtud de las delegaciones efectuadas por la Alcaldesa de este Ayuntamiento, mediante Decreto 1914/2015, de fecha 22 de junio.</text:span> </text:p>
      <text:p text:style-name="P66"><text:span text:style-name="T9">Visto el expediente administrativo, informes emitidos, disposiciones citadas y demás normas de general y concordante aplicación, y, habiéndose observado todas las prescripciones legales, </text:span><text:span text:style-name="T10">tengo a bien elevar a la consideración de la Junta de Gobierno Local, la siguiente</text:span> </text:p>
      <text:p text:style-name="P66"><text:span text:style-name="T16">PROPUESTA DE RESOLUCIÓN:</text:span> </text:p>
      <text:p text:style-name="P66"><text:span text:style-name="T16">Primero.-</text:span><text:span text:style-name="T9"> Imponer a </text:span><text:span text:style-name="T16">D. *********</text:span><text:span text:style-name="T10">, </text:span><text:span text:style-name="T9">con </text:span><text:span text:style-name="T10">NIE ***7585**, </text:span><text:span text:style-name="T22">una multa de 2.501 euros</text:span><text:span text:style-name="T18">,</text:span><text:span text:style-name="T9"> por la comisión de </text:span><text:span text:style-name="T10">una</text:span><text:span text:style-name="T9"> infracción </text:span><text:span text:style-name="T10">GRAVE, </text:span><text:span text:style-name="T9">consistente en: </text:span><text:span text:style-name="T16">&lt;&lt;a las 11</text:span><text:span text:style-name="T15">´</text:span><text:span text:style-name="T16">06 horas del día 06/12/2021, la persona denunciada, se encontraba en la Avda. La Cornisa en Puerto Rico (Mogán), repartiendo publicidad para la empresa SKANDINAVISKA UTFLYKTER sin autorización&gt;&gt;, </text:span><text:span text:style-name="T9">por tanto, una actividad expresamente prohibida en la Ordenanza municipal.</text:span> </text:p>
      <text:p text:style-name="P66"><text:span text:style-name="T16">Segundo.-</text:span><text:span text:style-name="T15"> Dar traslado al </text:span><text:span text:style-name="T16">Departamento de Recaudación</text:span><text:span text:style-name="T15"> a los efectos oportunos.</text:span> </text:p>
      <text:p text:style-name="P66"><text:span text:style-name="T16">Tercero.-</text:span><text:span text:style-name="T15"> Notificar a la persona </text:span><text:span text:style-name="T16">interesada</text:span><text:span text:style-name="T15"> con indicación de los recursos que procedan.</text:span> </text:p>
      <text:p text:style-name="P68">Considerando que la adopción de este acuerdo es competencia de la Junta de Gobierno Local en virtud de las delegaciones efectuadas por la Alcaldesa de este Ayuntamiento, mediante Decreto 2049/2019, de fecha 17 de junio de 2019. </text:p>
      <text:p text:style-name="P68"><text:span text:style-name="T9">En su virtud, y conforme a tales antecedentes, </text:span><text:span text:style-name="T10">PROPONGO a la Junta de Gobierno Local:</text:span> </text:p>
      <text:p text:style-name="P66"><text:span text:style-name="T10">Primero.- </text:span><text:span text:style-name="T9">Imponer a </text:span><text:span text:style-name="T10">D. *********, </text:span><text:span text:style-name="T9">con </text:span><text:span text:style-name="T10">NIE ***7585**, </text:span><text:span text:style-name="T22">una multa de 2.501 euros,</text:span><text:span text:style-name="T9"> por la comisión de </text:span><text:span text:style-name="T10">una</text:span><text:span text:style-name="T9"> infracción </text:span><text:span text:style-name="T10">GRAVE, </text:span><text:span text:style-name="T9">consistente en: </text:span><text:span text:style-name="T16">&lt;&lt;a las 11</text:span><text:span text:style-name="T15">´</text:span><text:span text:style-name="T16">06 horas del día 06/12/2021, la persona denunciada, se encontraba en la Avda. La Cornisa en Puerto Rico (Mogán), repartiendo publicidad para la empresa SKANDINAVISKA UTFLYKTER sin autorización&gt;&gt;, </text:span><text:span text:style-name="T9">por tanto, una actividad expresamente prohibida en la Ordenanza municipal.</text:span> </text:p>
      <text:p text:style-name="P66"><text:span text:style-name="T10">Segundo.-</text:span><text:span text:style-name="T9"> Dar traslado al </text:span><text:span text:style-name="T10">Departamento de Recaudación</text:span><text:span text:style-name="T9"> a los efectos oportunos.</text:span> </text:p>
      <text:p text:style-name="P66"><text:span text:style-name="T10">Tercero.-</text:span><text:span text:style-name="T9"> Notificar a la persona </text:span><text:span text:style-name="T10">interesada</text:span><text:span text:style-name="T9"> con indicación de los recursos que procedan.”</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5"><text:tab/></text:span></text:span></text:p>
      <text:p text:style-name="P16"><text:span text:style-name="Strong_20_Emphasis"><text:span text:style-name="T75"><text:tab/></text:span></text:span></text:p>
      <text:p text:style-name="P16"><text:span text:style-name="Strong_20_Emphasis"><text:span text:style-name="T75"><text:tab/></text:span></text:span><text:span text:style-name="Strong_20_Emphasis"><text:span text:style-name="T71">11. Expte. 355807/2021. Propuesta de Resolución a escrito de interposición de Recurso de Reposición presentado por la Asociación Socio-Cultural de Jubilados y Pensionistas Tahona.</text:span></text:span></text:p>
      <text:p text:style-name="P16"><text:span text:style-name="Strong_20_Emphasis"><text:span text:style-name="T69"/></text:span></text:p>
      <text:p text:style-name="P19"><text:span text:style-name="T2"><text:tab/>“Tania del Pino Alonso Pérez</text:span>, <text:span text:style-name="T2">Concejala delegada en materia de Servicios Sociales, Educación y Escuelas Infantiles, según Decreto nº2050 de fecha 17/06/2019</text:span>, en relación a la subvención nominativa a favor de la <text:span text:style-name="T9">Asociación Socio-cultural de Jubilados y Pensionistas Tahona, con destino a gastos de funcionamiento y actividades de la misma, para el año 2021</text:span> </text:p>
      <text:p text:style-name="P19">Visto el escrito de fecha 27/05/2022 con entrada en el Registro en la Sede Electrónica de esta entidad número 7445/2022, presentado por Dña. María del Carmen Ramírez Moreno con **275**** número <text:soft-page-break/>43275346H, en calidad de Presidenta de la Asociación Socio-cultural de Jubilados y Pensionistas Tahona, con CIF número G35245075, por el que interpone Recurso de Reposición al acuerdo adoptado por la Junta de Gobierno Local de fecha 10/05/2022, en el que se considera justificada parcialmente la subvención concedida al Club Sociocultural y de Jubilados y Pensionistas Tahona. </text:p>
      <text:p text:style-name="P19">Visto el informe emitido el día 16/06/2022 por el Servicio de la Asesoría Jurídica de este Ilustre Ayuntamiento de Mogán con el siguiente contenido: </text:p>
      <text:p text:style-name="P19"><text:span text:style-name="T41">MÓNICA SEGURA CORDERO, laboral, Abogada, adscrita al Servicio de Asesoría jurídica por Decreto Nº2235/2015 de 24 de julio, y de acuerdo a lo dispuesto en el artículo 212 del ROM emito el presente informe que baso en los siguientes</text:span> </text:p>
      <text:p text:style-name="P20"><text:span text:style-name="T42">ANTECEDENTES DE HECHO</text:span> </text:p>
      <text:p text:style-name="P19"><text:span text:style-name="T42">PRIMERO- </text:span><text:span text:style-name="T41">Visto expediente Nº355807/2021 de Negociado de Subvenciones referido a Subvención nominativa Asociación Sociocultural Jubilados y Pensionistas Tahona, así como escrito de interposición de recurso de reposición con RE Nº 7445/2022 de fecha 27/05/2022 de Dña María del Carmen Ramírez Moreno en el que solicita que se tenga por presentado recurso de reposición contra el Acuerdo de Junta de Gobierno local de fecha 10/05/2022 por el que se considera justificada parcialmente la subvención concedida al Club Sociocultural y de Jubilados y Pensionistas Tahona.</text:span> </text:p>
      <text:p text:style-name="P19"><text:span text:style-name="T42">SEGUNDO. </text:span><text:span text:style-name="T41">Visto certificado de acuerdo de Junta de Gobierno Local de fecha 10/05/2022 en el que se acuerda literalmente:</text:span> </text:p>
      <text:p text:style-name="P19"><text:span text:style-name="T41">&lt;&lt;</text:span><text:span text:style-name="T42">Primero: </text:span><text:span text:style-name="T41">Considerar como justificada parcialmente la subvención concedida al Club Socio-Cultural y de jubilados y pensionistas Tahona, con CIF G35245075, por importe de 1.122,09 euros.</text:span> </text:p>
      <text:p text:style-name="P19"><text:span text:style-name="T42">Segundo: </text:span><text:span text:style-name="T41">Proceder al archivo del expediente de subvenciones (355807/2021) así como del resto de documentos relacionados con el mismo.</text:span> </text:p>
      <text:p text:style-name="P19"><text:span text:style-name="T42">Tercero: </text:span><text:span text:style-name="T41">Dar traslado del acuerdo adoptado por la Junta de Gobierno Local al departamento de intervención para el inicio del procedimiento de reintegro por incumplimiento de la obligación de justificación por parte del Club socio-cultural y de Jubilados y Pensionistas Tahona, con CIF G35245075, de la parte no gastada por importe de ochocientos setenta y siete euros con noventa y un céntimos de euro (877,91euros), así como de los intereses de demora resultantes desde la fecha del pago de la subvención y hasta la fecha de devolución del principal.</text:span> </text:p>
      <text:p text:style-name="P19"><text:span text:style-name="T42">Cuarto</text:span><text:span text:style-name="T41">: Notificar esta resolución al departamento asesoría jurídica a fin de su valoración para la apertura de expediente sancionador.</text:span> </text:p>
      <text:p text:style-name="P19"><text:span text:style-name="T42">Quinto</text:span><text:span text:style-name="T41">: Notificar el resultado de esta resolución al club socio-cultural y de jubilados y pensionistas tahona, comunicándole que esta resolución pone fin a la vía administrativa, pudiendo interponer contra la misma, con carácter potestativo, recurso de reposición, o bien, directamente recurso contencioso-administrativo. &gt;&gt;</text:span> </text:p>
      <text:p text:style-name="P20"><text:span text:style-name="T42">CONSIDERACIONES JURÍDICAS</text:span> </text:p>
      <text:p text:style-name="P19"><text:span text:style-name="T42">PRIMERA.- </text:span><text:span text:style-name="T41">Resulta de aplicación la siguiente legislación:</text:span> </text:p>
      <text:p text:style-name="P19"><text:span text:style-name="T41">Ley 39/2015, de 1 de octubre, de Procedimiento administrativo común de las administraciones</text:span> </text:p>
      <text:p text:style-name="P19"><text:span text:style-name="T41">públicas.( en adelante LPACAP)</text:span> </text:p>
      <text:p text:style-name="P19"><text:span text:style-name="T41">Ley 38/2003, de 17 de noviembre, General de subvenciones ( en adelante LGS)</text:span> </text:p>
      <text:p text:style-name="P19"><text:span text:style-name="T41">Ordenanza general de subvenciones del Ilustre Ayuntamiento de Mogán publicada en el BOP nº 91</text:span> </text:p>
      <text:p text:style-name="P19"><text:span text:style-name="T41">de 2 de agosto de 2021 ( en adelante OGS)</text:span> </text:p>
      <text:p text:style-name="P19"><text:span text:style-name="T42">SEGUNDA.- </text:span><text:span text:style-name="T41">El recurso de reposición se interpone en tiempo y forma hábiles, siendo el acto impugnado el Acuerdo de la Junta de Gobierno Local de 10/05/2022 en el que se acuerda, entre otros, considerar como justificada parcialmente la subvención concedida al Club Socio-Cultural y de jubilados y </text:span><text:span text:style-name="T41">pensionistas Tahona, con CIF G35245075, por importe de 1.122,09 euros, presentándose el escrito de </text:span><text:span text:style-name="T41">interposición de recurso de reposición en fecha 27/05/2022 (RE nº 7445/2022) y estando legitimada Dña María Del Carmen Ramírez Moreno para actuar en su propio nombre e interponer el meritado recurso potestativo, todo ello de acuerdo a lo establecido en los artículos 112 y siguientes de la Ley 39/2015, de 1 de octubre, de Procedimiento administrativo común de las administraciones públicas.</text:span> </text:p>
      <text:p text:style-name="P19"><text:span text:style-name="T42">TERCERA.- </text:span><text:span text:style-name="T41">El órgano competente para la resolución del recurso potestativo de reposición es el Alcalde, pero por delegación de la Alcaldesa-Presidenta en virtud de Decreto 2049/2019 de 17 de junio, que en su resultando segundo apartado j) establece que es competencia de la Junta de Gobierno Local : la resolución de los recursos interpuestos contra actos administrativos dictados por la Junta de gobierno local, así como de los recursos de reposición interpuestos contra actos dictados por la Alcaldesa-Presidenta o por delegación de ella</text:span> </text:p>
      <text:p text:style-name="P26"><text:soft-page-break/><text:span text:style-name="T2">CUARTA.- </text:span>El recurrente basa sus alegaciones en desde el punto de vista material la subvención fue justificada con RE Nº 2022/4253 de fecha 31/03/2022. </text:p>
      <text:p text:style-name="P19"><text:span text:style-name="T41">Mediante acuerdo de Junta de Gobierno Local, de fecha 23/11/2021, se concedió una subvención nominativa a la Asociación Sociocultural jubilados y pensionistas Tahona con CIF G-35245075, por el procedimiento de concesión directa, de dos mil (2.000,00.-) euros, con cargo a la aplicación presupuestaria 231.480.00, destinados a la realización de los siguientes gastos: una excursión durante el mes de septiembre del año 2021, organización de un viaje a la isla de el Hierro, organización de fiestas de Hallowen, ruta de las tapas por Vegueta y celebración de la tradicional cena de navidad, y todo ello antes del día 25 de diciembre de 2021.</text:span> </text:p>
      <text:p text:style-name="P19"><text:span text:style-name="T41">Según consta en el expediente con RE Nº 4253 de fecha 31/03/2022 se presentan facturas por el recurrente con diferentes conceptos e importes y resultando informe de la Responsable de Negociado de subvenciones, de fecha 03/05/2022, concluye en su apartado primero que la subvención concedida al Club Socio-Cultural y de Jubilados y Pensionistas Tahona con CIF G35245075 no ha quedado totalmente justificada y, en su apartado tercero, se expresa que ha quedado justificada parte de dicha subvención por importe de 1122,09 euros quedando sin justificar la cantidad de 877,91.</text:span> </text:p>
      <text:p text:style-name="P19"><text:span text:style-name="T41">A este respecto se ha de considerar lo dispuesto en la Ley 38/2003, de 17 de noviembre, General de subvenciones que en su </text:span><text:span text:style-name="T42">artículo 30 </text:span><text:span text:style-name="T41">dispone que la justificación del cumplimiento de las condiciones impuestas y de la consecución de los objetivos previstos en el acto de concesión de la subvención se documentará de la manera que se determine reglamentariamente, pudiendo revestir la forma de cuenta justificativa del gasto realizado o acreditarse dicho gasto por módulos o mediante la presentación de estados contables según se disponga en la normativa reguladora.</text:span> </text:p>
      <text:p text:style-name="P19"><text:span text:style-name="T41">La rendición de la cuenta justificativa constituye un acto obligatorio del beneficiario o de la entidad colaboradora, en la que se debe incluir, bajo responsabilidad del declarante, los justificantes de gasto o cualquier otro documento con validez jurídica que permitan acreditar el cumplimiento del objeto de la subvención pública. La forma de la cuenta justificativa y el plazo de rendición de la misma vendrán determinados por las correspondientes bases reguladoras de las subvenciones públicas. A falta de previsión de las bases reguladoras, la cuenta deberá incluir declaración de las actividades realizadas que han sido financiadas con la subvención y su coste, con el desglose de cada uno de los gastos incurridos, y su presentación se realizará, como máximo, en el plazo de tres meses desde la finalización del plazo de realización de la actividad.</text:span> </text:p>
      <text:p text:style-name="P19"><text:span text:style-name="T41">En este mismo orden la OGS dispone en su </text:span><text:span text:style-name="T42">artículo 25 </text:span><text:span text:style-name="T41">que los beneficiarios de las subvenciones estarán obligados a justificar el cumplimiento de los requisitos y condiciones así como a la realización de la actividad mediante el sistema de evaluación de resultados establecido en la resolución de concesión.</text:span> </text:p>
      <text:p text:style-name="P19"><text:span text:style-name="T41">En el caso que nos ocupa la resolución de la Junta de Gobierno Local de fecha 23/11/2021, como ya se expresó anteriormente, la subvención se concedió para la realización de los siguientes gastos: una excursión durante el mes de septiembre del año 2021, organización de un viaje a la isla de el Hierro, organización de fiestas de Hallowen, ruta de las tapas por Vegueta y celebración de la tradicional cena de navidad es por lo que y considerando a todos los efectos la normativa que resulta de aplicación, (artículos 30 de la LGS y 25 de la OGS) y teniendo en cuenta lo informado por la Técnica Responsable del Negociado de Subvenciones es por lo que esta alegación no puede ser estimada al no cumplirse lo preceptuado por la norma y la resolución por la que se concede la subvención.</text:span> </text:p>
      <text:p text:style-name="P19"><text:span text:style-name="T41">En virtud de los hechos y las consideraciones jurídicas expuestas es por lo que se</text:span> </text:p>
      <text:p text:style-name="P20"><text:span text:style-name="T42">PROPONE:</text:span> </text:p>
      <text:p text:style-name="P19"><text:span text:style-name="T42">PRIMERO.- </text:span><text:span text:style-name="T41">ADMITIR el recurso de reposición, interpuesto contra el acuerdo de la Junta de gobierno local de fecha 10/05/2022 en el que se acuerda considerar como justificada parcialmente la subvención concedida al Club Socio-Cultural y de jubilados y pensionistas Tahona, con CIF G35245075.</text:span> </text:p>
      <text:p text:style-name="P19"><text:span text:style-name="T42">SEGUNDO.- </text:span><text:span text:style-name="T41">DESESTIMAR el recurso de reposición interpuesto contra el acuerdo de la Junta de Gobierno local de fecha 10/05/2022 en virtud de lo expresado en la consideración jurídica tercera de este informe.</text:span> </text:p>
      <text:p text:style-name="P19"><text:soft-page-break/><text:span text:style-name="T42">TERCERO.-</text:span><text:span text:style-name="T41"> NOTIFICAR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 </text:p>
      <text:p text:style-name="P19"><text:span text:style-name="T41">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Teniente de Alcalde con competencias en materia de Subvenciones, de la Junta de Gobierno Local como órgano competente, y la Corporación municipal.</text:span> </text:p>
      <text:p text:style-name="P22"><text:span text:style-name="T9">Considerando que la adopción de este acuerdo es competencia de la Junta de Gobierno Local en virtud de las delegaciones efectuadas por la Alcaldesa de este Ayuntamiento, mediante Decreto 2049/2019, de fecha 17 de junio,</text:span> </text:p>
      <text:p text:style-name="P23"><text:span text:style-name="T10">PROPONGO:</text:span> </text:p>
      <text:p text:style-name="P22"><text:span text:style-name="T2">PRIMERO</text:span>: <text:span text:style-name="T9">ADMITIR el recurso de reposición interpuesto contra el acuerdo adoptado por la Junta de Gobierno Local de fecha 10/05/2022, por el que se acuerda considerar justificada parcialmente la subvención concedida al Club Socio-cultural y de Jubilados y Pensionistas Tahona con CIF número G35245075.</text:span> </text:p>
      <text:p text:style-name="P22"><text:span text:style-name="T10">SEGUNDO: </text:span><text:span text:style-name="T9">DESESTIMAR el recurso de reposición interpuesto contra el acuerdo adoptado por la Junta de Gobierno Local de fecha 10/05/2022, por el que se acuerda considerar justificada parcialmente la subvención concedida al Club Socio-cultural y de Jubilados y Pensionistas Tahona con CIF número G35245075.</text:span> </text:p>
      <text:p text:style-name="P22"><text:span text:style-name="T10">TERCERO: </text:span><text:span text:style-name="T9">NOTIFICAR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5"><text:tab/></text:span></text:span><text:span text:style-name="Strong_20_Emphasis"><text:span text:style-name="T71">12. Expte. 1611/2022. Propuesta para la declaración de la JUSTIFICACIÓN TOTAL de la subvención nominativa concedida a OCEAN WAVE SPORTS MARKETING SLU, acordar el segundo pago de esta subvención nominativa y declarar el cierre del expediente 1611/2022 y de los relacionados con el mismo.</text:span></text:span></text:p>
      <text:p text:style-name="P16"><text:span text:style-name="Strong_20_Emphasis"><text:span text:style-name="T69"/></text:span></text:p>
      <text:p text:style-name="P19"><text:span text:style-name="T2"><text:tab/>“LUIS MIGUEL BECERRA ANDRÉ</text:span>, <text:span text:style-name="T2">Concejal delegado en materia de Deportes y Juventud, según Decreto nº2050 de fecha 17/06/2019</text:span>, en relación a la subvención nominativa a favor de la empresa Ocean Wave Sports Marketing, S.L.U. para la realización del evento denominado Anfi Challenge Mogán Gran Canaria para este año 2022. </text:p>
      <text:p text:style-name="P36"><text:span text:style-name="T67">Visto el informe emitido el día 15/06/2022 por el Técnico del Departamento de Deportes, en relación al cumplimiento de las obligaciones por la entidad Ocean Wave Sports Marketing SLU, y cuyo csv es: </text:span><text:a xlink:type="simple" xlink:href="https://oat.mogan.es:8448/ventanilla/web/validacionFirmas.do?opcion=1&amp;modo=3&amp;csv=d006754aa90c0f174f207e63e406091aH" text:style-name="Internet_20_link" text:visited-style-name="Visited_20_Internet_20_Link"><text:span text:style-name="T64">d006754aa90c0f174f207e63e406091aH</text:span></text:a><text:span text:style-name="T67">. </text:span></text:p>
      <text:p text:style-name="P36"><text:span text:style-name="T67">Visto el informe emitido el día 17/06/2022 por la Técnico Responsable del Departamento de Subvenciones e Instructora de este expediente de subvención nominativa, en relación a la correcta justificación de esta subvención y cuyo csv es: </text:span><text:a xlink:type="simple" xlink:href="https://oat.mogan.es:8448/ventanilla/web/validacionFirmas.do?opcion=1&amp;modo=3&amp;csv=n006754aa91e1112c6b07e635c060b04p" text:style-name="Internet_20_link" text:visited-style-name="Visited_20_Internet_20_Link"><text:span text:style-name="T67">n006754aa91e1112c6b07e635c060b04p</text:span></text:a><text:span text:style-name="T67">.</text:span></text:p>
      <text:p text:style-name="P22"><text:span text:style-name="T9">Considerando que la adopción de este acuerdo es competencia de la Junta de Gobierno Local en virtud de las delegaciones efectuadas por la Alcaldesa de este Ayuntamiento, mediante Decreto 2049/2019, de fecha 17 de junio,</text:span> </text:p>
      <text:p text:style-name="P22"><text:span text:style-name="T10">PROPONGO:</text:span> </text:p>
      <text:p text:style-name="P22"><text:span text:style-name="T2">Primero</text:span>: Considerar JUSTIFICADA TOTALMENTE la subvención concedida a la entidad OCEAN WAVE SPORTS MARKETING S.L.U. con CIF número B76158476. </text:p>
      <text:p text:style-name="P22"><text:soft-page-break/><text:span text:style-name="T2">Segundo: </text:span>Reconocer la obligación y proceder al pago del segundo 50% restante de la subvención concedida a la empresa OCEAN WAVE SPORTS MARKETING S.L.U., con CIF número B76158476, <text:span text:style-name="T9">por la realización del evento CHA</text:span>LLENGE MOGÁN- GRAN CANARIA 2021 y por un importe de 20.000,00 Euros, con cargo a la aplicación presupuestaria de esta subvención nominativa 3<text:span text:style-name="T9">41.480.00 del vigente Presupuesto General.</text:span> </text:p>
      <text:p text:style-name="P22"><text:span text:style-name="T2">Tercero:</text:span> Proceder al archivo del expediente (1611/2022) así como del resto de documentos relacionados con el mismo. </text:p>
      <text:p text:style-name="P22"><text:span text:style-name="T2">Cuarto: </text:span><text:span text:style-name="T9">Dar traslado del acuerdo adoptado por la Junta de Gobierno Local al Departamento de Intervención.</text:span> </text:p>
      <text:p text:style-name="P22"><text:span text:style-name="T10">Quinto:</text:span><text:span text:style-name="T9"> Notificar el resultado de esta resolución a la entidad OCEAN WAVE SPORTS MARKETING S.L.U.”</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7"/>
      <text:p text:style-name="P47"/>
      <text:p text:style-name="P47"/>
      <text:p text:style-name="P47"/>
      <text:p text:style-name="P16"><text:span text:style-name="Strong_20_Emphasis"><text:span text:style-name="T75"><text:tab/></text:span></text:span><text:span text:style-name="Strong_20_Emphasis"><text:span text:style-name="T71">13. Expte. 6402/2022. Propuesta rectificar errores materiales o de hecho detectados en acuerdo de la Junta de Gobierno Local, de fecha 15 de junio de 2022, relativa a la contratación menor de la obra de instalación de contadores de agua con Telegestión en depósitos municipales (Cuenca Mogán).</text:span></text:span><text:span text:style-name="T66"> </text:span></text:p>
      <text:p text:style-name="P70"><text:span text:style-name="Strong_20_Emphasis"><text:span text:style-name="T33"/></text:span></text:p>
      <text:p text:style-name="P70"><text:span text:style-name="Strong_20_Emphasis"><text:span text:style-name="T33">“JUAN ERNESTO HERNÁNDEZ CRUZ</text:span></text:span><text:span text:style-name="T3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67">, en relación con el expediente tramitado para la contratación menor de la obra</text:span><text:span text:style-name="T35"> </text:span><text:span text:style-name="T38">Instalación de contadores de agua con Telegestión en depósitos municipales (Cuenca Mogán)</text:span><text:span text:style-name="T33">,</text:span><text:span text:style-name="T35"> visto el Informe Propuesta de la Coordinadora de Área, que a continuación se detalla; y atendiendo al procedimiento y a la legislación aplicable, se emite la presente:</text:span><text:span text:style-name="T67"> </text:span></text:p>
      <text:p text:style-name="P23"><text:span text:style-name="T22">PROPUESTA</text:span> </text:p>
      <text:p text:style-name="P66"><text:span text:style-name="T2">VISTO</text:span> el <text:span text:style-name="T7">I</text:span>nforme Propuesta emitido con fecha<text:span text:style-name="T48"> 20</text:span><text:span text:style-name="T9"> de junio de 2022, por </text:span><text:span text:style-name="T10">Dña. María Cecilia Santana Díaz</text:span><text:span text:style-name="T9">, Coordinadora de Área de Medio Ambiente, Servicios Públicos, Obras Públicas y Embellecimiento del Ilustre Ayuntamiento de Mogán (según Decreto 2021/5744, de 27 septiembre) y en el que se establece literalmente: </text:span></text:p>
      <text:p text:style-name="P19"><text:span text:style-name="T41">María Cecilia Santana Díaz, </text:span><text:span text:style-name="T15">Coordinadora de Área de Medio Ambiente, Servicios Públicos, Obras Públicas y Embellecimiento del Ilustre Ayuntamiento de Mogán (según Decreto 2021/5744, de 27 septiembre) </text:span><text:span text:style-name="T41">en relación con el asunto expuesto, tengo a bien emitir el siguiente informe: </text:span></text:p>
      <text:p text:style-name="P19"><text:span text:style-name="T41">Visto el acuerdo de la Junta de Gobierno Local, de fecha 15 de junio de 2022, relativo a la contratación menor de la obra</text:span><text:span text:style-name="T9"> </text:span><text:span text:style-name="T16">Instalación de contadores de agua con Telegestión en depósitos municipales (Cuenca Mogán)</text:span> </text:p>
      <text:p text:style-name="P19"><text:span text:style-name="T41">Se detecta un error en los puntos primero, segundo y tercero de la propuesta de resolución y recogido en el acuerdo de la Junta de Gobierno Local de fecha 15/06/2022.</text:span> </text:p>
      <text:p text:style-name="P19"><text:span text:style-name="T41">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span> </text:p>
      <text:p text:style-name="P19"><text:soft-page-break/><text:span text:style-name="T41">En virtud de lo anteriormente expuesto, se tiene a bien emitir la siguiente</text:span> </text:p>
      <text:p text:style-name="P20"><text:span text:style-name="T42">PROPUESTA</text:span> </text:p>
      <text:p text:style-name="P19"><text:span text:style-name="T42">PRIMERO.-</text:span><text:span text:style-name="T41"> Corregir el error administrativo detectado en los puntos primero, segundo y tercero de la propuesta de resolución y recogido en el acuerdo de la Junta de Gobierno Local de fecha 15/06/2022 ,</text:span> </text:p>
      <text:p text:style-name="P26">Donde dice: </text:p>
      <text:p text:style-name="P19"><text:span text:style-name="T42">Primero</text:span><text:span text:style-name="T41">.- Declarar la necesidad, idoneidad y eficiencia del contrato menor </text:span><text:span text:style-name="T42">de la</text:span><text:span text:style-name="T41"> </text:span><text:span text:style-name="T42">obra Adecuación de instalaciones eléctricas y obra civil en EBAR Parque Urbano</text:span> </text:p>
      <text:p text:style-name="P26">Debe decir: </text:p>
      <text:p text:style-name="P36"><text:span text:style-name="T78">Primero</text:span><text:span text:style-name="T77">.- </text:span><text:span text:style-name="T39">Declarar la necesidad, idoneidad y eficiencia del contrato menor</text:span><text:span text:style-name="Strong_20_Emphasis"><text:span text:style-name="T35"> </text:span></text:span><text:span text:style-name="Strong_20_Emphasis"><text:span text:style-name="T39">de la obra</text:span></text:span><text:span text:style-name="Strong_20_Emphasis"><text:span text:style-name="T35"> </text:span></text:span><text:span text:style-name="T38">Instalación de contadores de agua con Telegestión en depósitos municipales (Cuenca Mogán)</text:span><text:span text:style-name="T51">.</text:span><text:span text:style-name="T67"> </text:span></text:p>
      <text:p text:style-name="P19"><text:span text:style-name="T41">Donde dice:</text:span> </text:p>
      <text:p text:style-name="P32"><text:span text:style-name="T2">Segundo.-</text:span> Aprobar el expediente para la contratación menor del servicio de redacción del Informe referenciado, y el gasto total de <text:span text:style-name="T2">41.355,50,</text:span> <text:span text:style-name="T2">euros</text:span>, con cargo a: </text:p>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94"><text:span text:style-name="T42">Año</text:span> </text:p>
          </table:table-cell>
          <table:table-cell table:style-name="Tabla8.A1" office:value-type="string">
            <text:p text:style-name="P94"><text:span text:style-name="T42">Número Operación</text:span> </text:p>
          </table:table-cell>
          <table:table-cell table:style-name="Tabla8.A1" office:value-type="string">
            <text:p text:style-name="P94"><text:span text:style-name="T42">Aplicación presupuestaria</text:span> </text:p>
          </table:table-cell>
          <table:table-cell table:style-name="Tabla8.A1" office:value-type="string">
            <text:p text:style-name="P94"><text:span text:style-name="T42">PGFA</text:span> </text:p>
          </table:table-cell>
          <table:table-cell table:style-name="Tabla8.E1" office:value-type="string">
            <text:p text:style-name="P94"><text:span text:style-name="T42">Importe</text:span> </text:p>
          </table:table-cell>
        </table:table-row>
        <table:table-row>
          <table:table-cell table:style-name="Tabla8.A2" office:value-type="float" office:value="2022">
            <text:p text:style-name="P94"><text:span text:style-name="T41">2022</text:span> </text:p>
          </table:table-cell>
          <table:table-cell table:style-name="Tabla8.A2" office:value-type="float" office:value="220220009835">
            <text:p text:style-name="P94"><text:span text:style-name="T15">220220009835</text:span> </text:p>
          </table:table-cell>
          <table:table-cell table:style-name="Tabla8.C2" office:value-type="string">
            <text:p text:style-name="P94"><text:span text:style-name="T15">161/62300 22022001590</text:span> </text:p>
          </table:table-cell>
          <table:table-cell table:style-name="Tabla8.C2" office:value-type="string">
            <text:p text:style-name="P5"/>
          </table:table-cell>
          <table:table-cell table:style-name="Tabla8.E2" office:value-type="string">
            <text:p text:style-name="P95"><text:span text:style-name="T15">23.912,43 euros</text:span> </text:p>
          </table:table-cell>
        </table:table-row>
        <table:table-row>
          <table:table-cell table:style-name="Tabla8.C2" table:number-columns-spanned="4" office:value-type="string">
            <text:p text:style-name="P95"><text:span text:style-name="T42">TOTAL</text:span> </text:p>
          </table:table-cell>
          <table:covered-table-cell/>
          <table:covered-table-cell/>
          <table:covered-table-cell/>
          <table:table-cell table:style-name="Tabla8.E2" office:value-type="string">
            <text:p text:style-name="P95"><text:span text:style-name="T16">23.912,43 euros</text:span> </text:p>
          </table:table-cell>
        </table:table-row>
      </table:table>
      <text:p text:style-name="P19"><text:span text:style-name="T41">Debe decir:</text:span> </text:p>
      <text:p text:style-name="P33"><text:span text:style-name="T42">Segundo.-</text:span> <text:span text:style-name="T41">Aprobar el expediente para la contratación menor de la obra referenciada, y el gasto total de </text:span><text:span text:style-name="T42">23.912,43</text:span> <text:span text:style-name="T42">euros</text:span><text:span text:style-name="T41">,</text:span> <text:span text:style-name="T41">con cargo a: </text:span></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94"><text:span text:style-name="T42">Año</text:span> </text:p>
          </table:table-cell>
          <table:table-cell table:style-name="Tabla9.A1" office:value-type="string">
            <text:p text:style-name="P94"><text:span text:style-name="T42">Número Operación</text:span> </text:p>
          </table:table-cell>
          <table:table-cell table:style-name="Tabla9.A1" office:value-type="string">
            <text:p text:style-name="P94"><text:span text:style-name="T42">Aplicación presupuestaria</text:span> </text:p>
          </table:table-cell>
          <table:table-cell table:style-name="Tabla9.A1" office:value-type="string">
            <text:p text:style-name="P94"><text:span text:style-name="T42">PGFA</text:span> </text:p>
          </table:table-cell>
          <table:table-cell table:style-name="Tabla9.E1" office:value-type="string">
            <text:p text:style-name="P94"><text:span text:style-name="T42">Importe</text:span> </text:p>
          </table:table-cell>
        </table:table-row>
        <table:table-row>
          <table:table-cell table:style-name="Tabla9.A2" office:value-type="float" office:value="2022">
            <text:p text:style-name="P94"><text:span text:style-name="T41">2022</text:span> </text:p>
          </table:table-cell>
          <table:table-cell table:style-name="Tabla9.A2" office:value-type="float" office:value="220220009835">
            <text:p text:style-name="P94"><text:span text:style-name="T15">220220009835</text:span> </text:p>
          </table:table-cell>
          <table:table-cell table:style-name="Tabla9.C2" office:value-type="string">
            <text:p text:style-name="P94"><text:span text:style-name="T15">161/62300 22022001590</text:span> </text:p>
          </table:table-cell>
          <table:table-cell table:style-name="Tabla9.C2" office:value-type="string">
            <text:p text:style-name="P5"/>
          </table:table-cell>
          <table:table-cell table:style-name="Tabla9.E2" office:value-type="string">
            <text:p text:style-name="P95"><text:span text:style-name="T15">23.912,43 euros</text:span> </text:p>
          </table:table-cell>
        </table:table-row>
        <table:table-row>
          <table:table-cell table:style-name="Tabla9.C2" table:number-columns-spanned="4" office:value-type="string">
            <text:p text:style-name="P95"><text:span text:style-name="T42">TOTAL</text:span> </text:p>
          </table:table-cell>
          <table:covered-table-cell/>
          <table:covered-table-cell/>
          <table:covered-table-cell/>
          <table:table-cell table:style-name="Tabla9.E2" office:value-type="string">
            <text:p text:style-name="P95"><text:span text:style-name="T16">23.912,43 euros</text:span> </text:p>
          </table:table-cell>
        </table:table-row>
      </table:table>
      <text:p text:style-name="P19"><text:span text:style-name="T41">Y donde dice:</text:span> </text:p>
      <text:p text:style-name="P26"><text:span text:style-name="T2">Tercero.-</text:span> <text:span text:style-name="T9">Adjudicar el contrato menor de la obra Adecuación de instalaciones eléctricas y obra civil en EBAR Parque Urbano ., a la entidad Mantenimientos e Instalaciones EFONSA S.L. con CIF B- 76171289, por un importe que asciende a un total de 41.355,50 euros, desglosado de la siguiente forma: </text:span></text:p>
      <text:p text:style-name="P22"><text:span text:style-name="T15">- Importe sin I.G.I.C.: 38.650,00</text:span> </text:p>
      <text:p text:style-name="P32">- I.G.I.C. 7%: 2.705,50 </text:p>
      <text:p text:style-name="P19"><text:span text:style-name="T41">Debe decir:</text:span> </text:p>
      <text:p text:style-name="P36"><text:span text:style-name="T78">Tercero.-</text:span><text:span text:style-name="T67"> </text:span><text:span text:style-name="T77">Adjudicar el contrato menor </text:span><text:span text:style-name="Strong_20_Emphasis"><text:span text:style-name="T39">de la obra </text:span></text:span><text:span text:style-name="T38">Instalación de contadores de agua con Telegestión en depósitos municipales (Cuenca Mogán).</text:span><text:span text:style-name="T39">, a la entidad </text:span><text:span text:style-name="T38">GESTIÓN Y TÉCNICAS DEL AGUA S.A.</text:span><text:span text:style-name="T35"> </text:span><text:span text:style-name="T39">con </text:span><text:span text:style-name="T38">CIF A- 78139755,</text:span><text:span text:style-name="T35"> </text:span><text:span text:style-name="T39">por un importe que asciende a un total de</text:span><text:span text:style-name="T35"> </text:span><text:span text:style-name="T38">23.912,43 euros</text:span><text:span text:style-name="T39">,</text:span><text:span text:style-name="T35"> </text:span><text:span text:style-name="T39">desglosado de la siguiente forma: </text:span></text:p>
      <text:p text:style-name="P32"><text:bookmark text:name="__DdeLink__8358_40262016233111"/>- Importe sin I.G.I.C.: 23.028,81 </text:p>
      <text:p text:style-name="P32">- I.G.I.C. 7%: 883,62 </text:p>
      <text:p text:style-name="P19"><text:span text:style-name="T42">SEGUNDO.-</text:span><text:span text:style-name="T41"> </text:span><text:span text:style-name="T15">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66">Considerando que la adopción de este acuerdo es competencia de la Junta de Gobierno Local, en virtud de las delegaciones efectuadas por la Alcaldesa de este Ayuntamiento, mediante Decreto 2.049/2.019, de 17 de junio, formulo la siguiente: </text:p>
      <text:p text:style-name="P20"><text:soft-page-break/><text:span text:style-name="T2">PROPUESTA DE RESOLUCIÓN</text:span> </text:p>
      <text:p text:style-name="P66"><text:span text:style-name="T2">PRIMERO.-</text:span> Corregir el error administrativo detectado en los puntos primero, segundo y tercero de la propuesta de resolución y recogido en el acuerdo de la Junta de Gobierno Local de fecha 15/06/2022 , </text:p>
      <text:p text:style-name="P66">Donde dice: </text:p>
      <text:p text:style-name="P66"><text:span text:style-name="T2">Primero</text:span>.- Declarar la necesidad, idoneidad y eficiencia del contrato menor <text:span text:style-name="T2">de la</text:span> <text:span text:style-name="T2">obra Adecuación de instalaciones eléctricas y obra civil en EBAR Parque Urbano</text:span> </text:p>
      <text:p text:style-name="P66">Debe decir: </text:p>
      <text:p text:style-name="P70"><text:span text:style-name="T64">Primero</text:span><text:span text:style-name="T67">.- </text:span><text:span text:style-name="T35">Declarar la necesidad, idoneidad y eficiencia del contrato menor</text:span><text:span text:style-name="Strong_20_Emphasis"><text:span text:style-name="T35"> de la obra </text:span></text:span><text:span text:style-name="T33">Instalación de contadores de agua con Telegestión en depósitos municipales (Cuenca Mogán)</text:span><text:span text:style-name="T52">.</text:span><text:span text:style-name="T67"> </text:span></text:p>
      <text:p text:style-name="P66">Donde dice: </text:p>
      <text:p text:style-name="P73"><text:span text:style-name="T2">Segundo.-</text:span> Aprobar el expediente para la contratación menor del servicio de redacción del Informe referenciado, y el gasto total de <text:span text:style-name="T2">41.355,50,</text:span> <text:span text:style-name="T2">euros</text:span>, con cargo a: </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4"><text:span text:style-name="T2">Año</text:span> </text:p>
          </table:table-cell>
          <table:table-cell table:style-name="Table5.A1" office:value-type="string">
            <text:p text:style-name="P94"><text:span text:style-name="T2">Número Operación</text:span> </text:p>
          </table:table-cell>
          <table:table-cell table:style-name="Table5.A1" office:value-type="string">
            <text:p text:style-name="P94"><text:span text:style-name="T2">Aplicación presupuestaria</text:span> </text:p>
          </table:table-cell>
          <table:table-cell table:style-name="Table5.A1" office:value-type="string">
            <text:p text:style-name="P94"><text:span text:style-name="T2">PGFA</text:span> </text:p>
          </table:table-cell>
          <table:table-cell table:style-name="Table5.E1" office:value-type="string">
            <text:p text:style-name="P94"><text:span text:style-name="T2">Importe</text:span> </text:p>
          </table:table-cell>
        </table:table-row>
        <table:table-row>
          <table:table-cell table:style-name="Table5.A2" office:value-type="float" office:value="2022">
            <text:p text:style-name="P94">2022</text:p>
          </table:table-cell>
          <table:table-cell table:style-name="Table5.A2" office:value-type="float" office:value="220220009835">
            <text:p text:style-name="P94"><text:span text:style-name="T9">220220009835</text:span> </text:p>
          </table:table-cell>
          <table:table-cell table:style-name="Table5.C2" office:value-type="string">
            <text:p text:style-name="P94"><text:span text:style-name="T9">161/62300 22022001590</text:span> </text:p>
          </table:table-cell>
          <table:table-cell table:style-name="Table5.C2" office:value-type="string">
            <text:p text:style-name="P5"/>
          </table:table-cell>
          <table:table-cell table:style-name="Table5.E2" office:value-type="string">
            <text:p text:style-name="P95"><text:span text:style-name="T9">23.912,43 euros</text:span> </text:p>
          </table:table-cell>
        </table:table-row>
        <table:table-row>
          <table:table-cell table:style-name="Table5.C2" table:number-columns-spanned="4" office:value-type="string">
            <text:p text:style-name="P95"><text:span text:style-name="T2">TOTAL</text:span> </text:p>
          </table:table-cell>
          <table:covered-table-cell/>
          <table:covered-table-cell/>
          <table:covered-table-cell/>
          <table:table-cell table:style-name="Table5.E2" office:value-type="string">
            <text:p text:style-name="P95"><text:span text:style-name="T10">23.912,43 euros</text:span> </text:p>
          </table:table-cell>
        </table:table-row>
      </table:table>
      <text:p text:style-name="P66">Debe decir: </text:p>
      <text:p text:style-name="P75"><text:span text:style-name="T2">Segundo.-</text:span> Aprobar el expediente para la contratación menor de la obra referenciada, y el gasto total de <text:span text:style-name="T2">23.912,43</text:span> <text:span text:style-name="T2">euros</text:span>, con cargo a: </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94"><text:span text:style-name="T2">Año</text:span> </text:p>
          </table:table-cell>
          <table:table-cell table:style-name="Table6.A1" office:value-type="string">
            <text:p text:style-name="P94"><text:span text:style-name="T2">Número Operación</text:span> </text:p>
          </table:table-cell>
          <table:table-cell table:style-name="Table6.A1" office:value-type="string">
            <text:p text:style-name="P94"><text:span text:style-name="T2">Aplicación presupuestaria</text:span> </text:p>
          </table:table-cell>
          <table:table-cell table:style-name="Table6.A1" office:value-type="string">
            <text:p text:style-name="P94"><text:span text:style-name="T2">PGFA</text:span> </text:p>
          </table:table-cell>
          <table:table-cell table:style-name="Table6.E1" office:value-type="string">
            <text:p text:style-name="P94"><text:span text:style-name="T2">Importe</text:span> </text:p>
          </table:table-cell>
        </table:table-row>
        <table:table-row>
          <table:table-cell table:style-name="Table6.A2" office:value-type="float" office:value="2022">
            <text:p text:style-name="P94">2022</text:p>
          </table:table-cell>
          <table:table-cell table:style-name="Table6.A2" office:value-type="float" office:value="220220009835">
            <text:p text:style-name="P94"><text:span text:style-name="T9">220220009835</text:span> </text:p>
          </table:table-cell>
          <table:table-cell table:style-name="Table6.C2" office:value-type="string">
            <text:p text:style-name="P94"><text:span text:style-name="T9">161/62300 22022001590</text:span> </text:p>
          </table:table-cell>
          <table:table-cell table:style-name="Table6.C2" office:value-type="string">
            <text:p text:style-name="P5"/>
          </table:table-cell>
          <table:table-cell table:style-name="Table6.E2" office:value-type="string">
            <text:p text:style-name="P95"><text:span text:style-name="T9">23.912,43 euros</text:span> </text:p>
          </table:table-cell>
        </table:table-row>
        <table:table-row>
          <table:table-cell table:style-name="Table6.C2" table:number-columns-spanned="4" office:value-type="string">
            <text:p text:style-name="P95"><text:span text:style-name="T2">TOTAL</text:span> </text:p>
          </table:table-cell>
          <table:covered-table-cell/>
          <table:covered-table-cell/>
          <table:covered-table-cell/>
          <table:table-cell table:style-name="Table6.E2" office:value-type="string">
            <text:p text:style-name="P95"><text:span text:style-name="T10">23.912,43 euros</text:span> </text:p>
          </table:table-cell>
        </table:table-row>
      </table:table>
      <text:p text:style-name="P66">Y donde dice: </text:p>
      <text:p text:style-name="P66"><text:span text:style-name="T2">Tercero.-</text:span> <text:span text:style-name="T9">Adjudicar el contrato menor de la obra Adecuación de instalaciones eléctricas y obra civil en EBAR Parque Urbano ., a la entidad Mantenimientos e Instalaciones EFONSA S.L. con CIF B- 76171289, por un importe que asciende a un total de 41.355,50 euros, desglosado de la siguiente forma: </text:span></text:p>
      <text:p text:style-name="P68"><text:span text:style-name="T9">- Importe sin I.G.I.C.: 38.650,00</text:span> </text:p>
      <text:p text:style-name="P73">- I.G.I.C. 7%: 2.705,50 </text:p>
      <text:p text:style-name="P66">Debe decir: </text:p>
      <text:p text:style-name="P70"><text:span text:style-name="T64">Tercero.-</text:span><text:span text:style-name="T67"> Adjudicar el contrato menor </text:span><text:span text:style-name="Strong_20_Emphasis"><text:span text:style-name="T35">de la obra </text:span></text:span><text:span text:style-name="T33">Instalación de contadores de agua con Telegestión en depósitos municipales (Cuenca Mogán).</text:span><text:span text:style-name="T35">, a la entidad </text:span><text:span text:style-name="T33">GESTIÓN Y TÉCNICAS DEL AGUA S.A.</text:span><text:span text:style-name="T35"> con </text:span><text:span text:style-name="T33">CIF A- 78139755,</text:span><text:span text:style-name="T35"> por un importe que asciende a un total de </text:span><text:span text:style-name="T33">23.912,43 euros</text:span><text:span text:style-name="T35">, desglosado de la siguiente forma: </text:span></text:p>
      <text:p text:style-name="P73">- Importe sin I.G.I.C.: 23.028,81 </text:p>
      <text:p text:style-name="P73"><text:soft-page-break/>- I.G.I.C. 7%: 883,62 </text:p>
      <text:p text:style-name="P66"><text:span text:style-name="T2">SEGUNDO.-</text:span> <text:span text:style-name="T9">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48"><text:span text:style-name="Strong_20_Emphasis"><text:span text:style-name="T63"><text:tab/>Asuntos de urgencia.</text:span></text:span><text:span text:style-name="T67"> </text:span></text:p>
      <text:p text:style-name="P50"/>
      <text:p text:style-name="P46">Previa declaración de urgencia, se pasan a tratar los expedientes que se detallan y cuyo tenor literal es el siguiente: </text:p>
      <text:p text:style-name="P15"/>
      <text:p text:style-name="P16"><text:span text:style-name="T65"><text:tab/></text:span><text:span text:style-name="Strong_20_Emphasis"><text:span text:style-name="T71">14. Expte. 3191/2022. Propuesta aprobación del Informe de Supervisión y otros extremos del Pliego de Cláusulas Administrativas Particulares del proyecto: "Dotación y mejoras de la entrada a Arguineguín, T. M. de Mogán". Ref.: 22-OBR-07.</text:span></text:span></text:p>
      <text:p text:style-name="P50"/>
      <text:p text:style-name="P19"><text:span text:style-name="T2"><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0">DOTACIÓN Y MEJORAS DE LA ENTRADA A ARGUINEGUÍN, T. M. DE MOGÁN</text:span>, incluida en el Convenio por el que se concede y regula subvención directa al Ayuntamiento de Mogán para la ejecución de la Estrategia de Mejora del Espacio Público Turístico en la Isla de Gran Canaria, suscrito con fecha 22/03/2022; y visto el Informe emitido por la Arquitecta Municipal, se tiene a bien, atendiendo al procedimiento y a la legislación aplicable, emitir la presente </text:p>
      <text:p text:style-name="P20"><text:span text:style-name="T8">PROPUESTA</text:span> </text:p>
      <text:p text:style-name="P68"><text:span text:style-name="T8">Antecedentes Administrativos</text:span><text:span text:style-name="T2">.</text:span> </text:p>
      <text:p text:style-name="P70"><text:span text:style-name="T64">&gt; VISTO</text:span><text:span text:style-name="T67"> el Convenio por el que se concede y regula subvención directa al Ayuntamiento de Mogán para la ejecución de la Estrategia de Mejora del Espacio Público Turístico en la Isla de Gran Canaria, suscrito con fecha 22 de marzo de 2022. (csv:</text:span><text:a xlink:type="simple" xlink:href="https://oat.mogan.es:8448/ventanilla/web/validacionFirmas.do?opcion=1&amp;modo=3&amp;csv=r006754aa91a170757b07e61e1030726u" text:style-name="Internet_20_link" text:visited-style-name="Visited_20_Internet_20_Link"><text:span text:style-name="T67">r006754aa91a170757b07e61e1030726u</text:span></text:a><text:span text:style-name="T67">). </text:span></text:p>
      <text:p text:style-name="P70"><text:span text:style-name="T30">&gt; VISTO</text:span><text:span text:style-name="T29"> el </text:span><text:span text:style-name="T31">Informe Técnico</text:span><text:span text:style-name="T29">, emitido por la Arquitecta Municipal, de fecha 20 de junio de 2022, en el que se establece literalmente (csv:</text:span><text:a xlink:type="simple" xlink:href="https://oat.mogan.es:8448/ventanilla/web/validacionFirmas.do?opcion=1&amp;modo=3&amp;csv=h006754aa9171404bc307e608406081a7" text:style-name="Internet_20_link" text:visited-style-name="Visited_20_Internet_20_Link"><text:span text:style-name="T67">h006754aa9171404bc307e608406081a7</text:span></text:a><text:span text:style-name="T29">): </text:span></text:p>
      <text:p text:style-name="P19"><text:span text:style-name="T16">Adela Falcón Soria</text:span><text:span text:style-name="T15">, Técnico de Administración Especial (Arquitecta), en relación con el expediente arriba indicado, a los efectos de emitir el informe previsto en el artículo</text:span><text:span text:style-name="T9"> </text:span><text:span text:style-name="T15">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85"><text:span text:style-name="T15">Título: </text:span><text:span text:style-name="T16">"Dotación y Mejoras de la entrada a Arguineguín, T.M. Mogán".</text:span> </text:p>
      <text:p text:style-name="P85"><text:span text:style-name="T15">Promotor: Ilustre Ayuntamiento de Mogán.</text:span> </text:p>
      <text:p text:style-name="P85"><text:span text:style-name="T15">Situación: Arguineguín</text:span> </text:p>
      <text:p text:style-name="P85"><text:span text:style-name="T15">Autor: Dña. Mónica Travieso García, Arquitecta Técnico Municipal</text:span> </text:p>
      <text:p text:style-name="P85"><text:span text:style-name="T15">Fecha: Mayo 2022</text:span> </text:p>
      <text:p text:style-name="P19"><text:span text:style-name="T41">Tiene a bien emitir el presente informe en base a los siguientes:</text:span> </text:p>
      <text:p text:style-name="P26"><text:span text:style-name="T8">1.-ANTECEDENTES</text:span> </text:p>
      <text:p text:style-name="P22"><text:span text:style-name="T16">Primero.-</text:span><text:span text:style-name="T15"> Convenio por el que se concede y regula la subvención directa al Ayuntamiento de Mogán para la ejecución de la estrategia de mejora del espacio público turístico en la isla de Gran Canaria, firmado por ambas partes el 22 de marzo de 2022.</text:span> </text:p>
      <text:p text:style-name="P19"><text:span text:style-name="T16">Segundo.- </text:span><text:span text:style-name="T15">Providencia de Alcaldía de fecha 18 de mayo de 2022, mediante la cual se solicita a la Unidad Administrativa de Licencias y Autorizaciones, la emisión de los informes preceptivos.</text:span> </text:p>
      <text:p text:style-name="P19"><text:soft-page-break/><text:span text:style-name="T16">Tercero.- </text:span><text:span text:style-name="T15">Informe técnico redactado por la arquitecta adscrita a la Sección de Fomento, Área de Desarrollo, Servicio de Urbanismo, dña. Ana Victoria Gil Molina, firmado en fecha 14 de junio de 2022.</text:span> </text:p>
      <text:p text:style-name="P22"><text:span text:style-name="T16">Cuarto.- </text:span><text:span text:style-name="T15">Informe jurídico emitido por la letrada dña. Ana Cristina Díaz Alonso, adscrita a la Unidad Administrativa de Asesoría Jurídica, de fecha 14 de junio de 2022.</text:span> </text:p>
      <text:p text:style-name="P22"><text:span text:style-name="T15">Tiene a bien emitir el siguiente informe:</text:span> </text:p>
      <text:p text:style-name="P22"><text:span text:style-name="T18">2.- INFORME TÉCNICO</text:span> </text:p>
      <text:p text:style-name="P30"><text:span text:style-name="T42">Primero.-</text:span> <text:span text:style-name="T41">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2"><text:span text:style-name="T1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8"><text:span text:style-name="T15">1.01.- Necesidad del Contrato.</text:span> </text:p>
      <text:p text:style-name="P19"><text:span text:style-name="T15">El proyecto redactado por la Arquitecta Técnico municipal Dña. Mónica Travieso García,</text:span><text:span text:style-name="T9"> </text:span><text:span text:style-name="T15">recoge las actuaciones para dotar y mejorar la entrada a Arguineguín a través de la carretera GC-500.</text:span> </text:p>
      <text:p text:style-name="P19"><text:span text:style-name="T15">1.02.- Idoneidad del Contrato.</text:span> </text:p>
      <text:p text:style-name="P19"><text:span text:style-name="T15">El proyecto de referencia recoge las obras que se consideran necesarias para llevar a cabo este proyecto, entre las actuaciones propuestas, están las siguientes:</text:span> </text:p>
      <text:list xml:id="list3168143720576452483" text:style-name="L7">
        <text:list-item>
          <text:p text:style-name="P119"><text:span text:style-name="T15">Decoración de la rotonda de entrada con callaos de playa y letras de gran tamaño y volumen en acero inoxidable que destaca el nombre de ARGUINEGUÍN.</text:span> </text:p>
        </text:list-item>
        <text:list-item>
          <text:p text:style-name="P119"><text:span text:style-name="T15">Pérgola para ofrecer sombra al tránsito peatonal que se lleva a cabo por la acera del margen derecho de la calle en dirección sur.</text:span> </text:p>
        </text:list-item>
        <text:list-item>
          <text:p text:style-name="P119"><text:span text:style-name="T15">Revestimiento decorativo con panel composite de la fachada de acceso al paso subterráneo por el lado de la calle Miguel Marrero Rodríguez.</text:span> </text:p>
        </text:list-item>
        <text:list-item>
          <text:p text:style-name="P119"><text:span text:style-name="T15">Revestimiento de pintura con técnica grafitti en los accesos y paso subterráneo con motivos locales relacionados con el mar, la pesca,...</text:span> </text:p>
        </text:list-item>
        <text:list-item>
          <text:p text:style-name="P119"><text:span text:style-name="T15">Asfalto y señalización vial de la calle desde el edificio Cash Diplo en GC-500 hasta supermercado Vivó en la calle Miguel Marrero Rodríguez.</text:span> </text:p>
        </text:list-item>
      </text:list>
      <text:p text:style-name="P19"><text:span text:style-name="T15">Con esta actuación se mejora estética y se solucionan necesidades funcionales como la de sombra y mejora del firme asfáltico. La superficie en la que se desarrolla la actuación es de aproximadamente 4.563,94 m².</text:span> </text:p>
      <text:p text:style-name="P35">Por tanto se considera justificada la necesidad e idoneidad de llevar a cabo la ejecución de dicha obra. </text:p>
      <text:p text:style-name="P35"><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19"><text:span text:style-name="T15">El proyecto contiene la siguiente documentación:</text:span> </text:p>
      <text:p text:style-name="P19"><text:span text:style-name="T16">DOCUMENTO Nº 1: MEMORIA</text:span> </text:p>
      <text:p text:style-name="P19"><text:span text:style-name="T16">DOCUMENTO Nº 2: ANEJOS</text:span> </text:p>
      <text:p text:style-name="P66"><text:span text:style-name="T15">Anejo 1 Plan de Control de Calidad</text:span> </text:p>
      <text:p text:style-name="P66"><text:soft-page-break/><text:span text:style-name="T15">Anejo 2 Estudio Básico de Seguridad y Salud</text:span> </text:p>
      <text:p text:style-name="P66"><text:span text:style-name="T15">Anejo 3 Estudio de Gestión de Residuos</text:span> </text:p>
      <text:p text:style-name="P66"><text:span text:style-name="T15">Anejo 4 Justificación de precios</text:span> </text:p>
      <text:p text:style-name="P19"><text:span text:style-name="T16">DOCUMENTO Nº 3: PLIEGO DE CONDICIONES</text:span> </text:p>
      <text:p text:style-name="P19"><text:span text:style-name="T16">DOCUMENTO Nº 4: MEDICIONES Y PRESUPUESTO</text:span> </text:p>
      <text:p text:style-name="P19"><text:span text:style-name="T16">DOCUMENTO Nº 5: PLANOS</text:span> </text:p>
      <text:p text:style-name="P19"><text:span text:style-name="T15">El presente proyecto no incluye estudio geotécnico (Articulo 233 de la Ley 9/2017, de Contratos del Sector Público), por no considerarse necesario para las obras proyectadas según el redactor de este.</text:span> </text:p>
      <text:p text:style-name="P19"/>
      <text:p text:style-name="P19"><text:span text:style-name="T15">El presente proyecto incluye plan de obra (Articulo 233 de la Ley 9/2017, de Contratos del Sector Público), recogiéndose un plazo total de ejecución de las obras de TRES (3) MESES (90 días naturales), empezándose a contar el plazo de ejecución de las obras desde el día siguiente al de la firma del acta.</text:span> </text:p>
      <text:p text:style-name="P19"><text:span text:style-name="T15">Se ha tenido en cuenta en la documentación del proyecto, entre otras, las siguientes normas técnicas de obligado cumplimiento:</text:span> </text:p>
      <text:list xml:id="list6478672217265763979" text:style-name="L8">
        <text:list-item>
          <text:p text:style-name="P120"><text:span text:style-name="T15">Real Decreto 314/2006, de 17 de marzo, por </text:span><text:span text:style-name="T41">el que se aprueba el Código Técnico de la Edificación.</text:span> </text:p>
        </text:list-item>
        <text:list-item>
          <text:p text:style-name="P120"><text:span text:style-name="T15">EHE-08</text:span> </text:p>
        </text:list-item>
        <text:list-item>
          <text:p text:style-name="P120"><text:span text:style-name="T15">Disposiciones mínimas en Seguridad y Salud en las obras de Construcción</text:span> </text:p>
        </text:list-item>
        <text:list-item>
          <text:p text:style-name="P120"><text:span text:style-name="T15">Regulación de la producción y Gestión de los residuos de construcción y demolición.</text:span> </text:p>
        </text:list-item>
        <text:list-item>
          <text:p text:style-name="P120"><text:span text:style-name="T15">Orden TMA/851/2021, de 23 de julio, por la que se desarrolla el documento técnico de Condiciones Básicas de Accesibilidad y No Discriminación para el acceso y utilización de los Espacios Públicos Urbanizados.</text:span> </text:p>
        </text:list-item>
        <text:list-item>
          <text:p text:style-name="P120"><text:span text:style-name="T15">Normas Subsidiarias y Complementarias de Planeamiento de Mogán.</text:span> </text:p>
        </text:list-item>
      </text:list>
      <text:p text:style-name="P19"/>
      <text:p text:style-name="P19"><text:span text:style-name="T15">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9"/>
      <text:p text:style-name="P19"><text:span text:style-name="T16">Tercero.</text:span><text:span text:style-name="T15">- En el presente proyecto queda justificado el cumplimiento con lo establecido en el Real Decreto 105/2008, por el que se regula la producción y gestión de los residuos de construcción y demolición.</text:span> </text:p>
      <text:p text:style-name="P19"/>
      <text:p text:style-name="P19"><text:span text:style-name="T16">Cuarto.-</text:span><text:span text:style-name="T15"> Contiene la declaración de obra completa y susceptible de ser entregada al uso público (artículo 125 del Real Decreto 1098/2001 de 12 de octubre del Reglamento General de la Ley de Contratos de las Administraciones Públicas).</text:span> </text:p>
      <text:p text:style-name="P19"/>
      <text:p text:style-name="P19"><text:span text:style-name="T16">Quinto.-</text:span><text:span text:style-name="T15"> No será necesario el sometimiento del presente proyecto a evaluación de impacto ambiental dado que su realización se llevará a cabo dentro del suelo urbano. (Ley 21/2013 de 9 de diciembre, de evaluación ambiental).</text:span> </text:p>
      <text:p text:style-name="P19"/>
      <text:p text:style-name="P19"><text:span text:style-name="T16">Sexto.-</text:span><text:span text:style-name="T15"> Se ha justificado la Ley 8/1995 de 6 de abril y su Reglamento sobre Accesibilidad y Supresión de Barreras Físicas y de la Comunicación.</text:span> </text:p>
      <text:p text:style-name="P19"/>
      <text:p text:style-name="P19"><text:span text:style-name="T16">Séptimo.-</text:span><text:span text:style-name="T15">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9"/>
      <text:p text:style-name="P19"><text:soft-page-break/><text:span text:style-name="T15">7.01.- El presupuesto base de licitación sin IGIC de la obra se cifra en 142.173,50 euros.</text:span> </text:p>
      <text:p text:style-name="P19"><text:span text:style-name="T15">Este presupuesto, según se recoge en el proyecto de ejecución, se desglosa en los siguientes costes:</text:span> </text:p>
      <text:p text:style-name="P74">- Costos directos: 115.993,72 </text:p>
      <text:p text:style-name="P74">- Costos indirectos: 3.479,81 </text:p>
      <text:p text:style-name="P74">- Gastos Generales: 15.531,56 </text:p>
      <text:p text:style-name="P74">- Beneficio industrial: 7.168,41 </text:p>
      <text:p text:style-name="P19"/>
      <text:p text:style-name="P19"><text:span text:style-name="T15">7.02.- A la presente obra se le ha asignado, y así se recoge en el proyecto de ejecución, un I.G.I.C del 7% que se cifra en un total de 9.952,15 euros.</text:span> </text:p>
      <text:p text:style-name="P19"/>
      <text:p text:style-name="P19"><text:span text:style-name="T16">Octavo.</text:span><text:span text:style-name="T15">- Atendiendo a lo indicado en el art. 101.1 de la Ley 9/2017, de 8 de noviembre, de Contratos del Sector Público, en el que se regula el valor estimado de los contratos, se indica:</text:span> </text:p>
      <text:p text:style-name="P19"><text:span text:style-name="T15">1. A todos los efectos previstos en esta Ley, el valor estimado de los contratos será determinado como sigue:</text:span> </text:p>
      <text:p text:style-name="P19"><text:span text:style-name="T15">a) En el caso de los contratos de obras, suministros y servicios, el órgano de contratación tomará el importe total, sin incluir el Impuesto sobre el Valor Añadido, pagadero según sus estimaciones.</text:span> </text:p>
      <text:p text:style-name="P19"><text:span text:style-name="T15">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9"><text:span text:style-name="T15">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6">142.173,50 </text:span><text:span text:style-name="T1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9"/>
      <text:p text:style-name="P19"><text:span text:style-name="T16">Noveno.-</text:span><text:span text:style-name="T15">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19"/>
      <text:p text:style-name="P19"><text:span text:style-name="T18">Criterio de adjudicación nº 1</text:span><text:span text:style-name="T15"> </text:span><text:span text:style-name="T16">Relación prudencia / Baja de la oferta económica</text:span><text:span text:style-name="T49"> </text:span><text:span text:style-name="T16">(70 puntos).</text:span> </text:p>
      <text:p text:style-name="P19"><text:span text:style-name="T15">Se entiende por prudencia la situación de ejecución óptima en oposición a la temeridad, y relacionándola con la baja económica por resultar más beneficioso para el interés general.</text:span> </text:p>
      <text:p text:style-name="P19"><text:span text:style-name="T17">Los cálculos para la puntuación</text:span><text:span text:style-name="T15"> de este criterio, </text:span><text:span text:style-name="T17">se realizaran con los importes de las bajas propuestas por cada licitador</text:span><text:span text:style-name="T15">, calculadas en base a la oferta económica presentada por cada uno, según modelo recogido en el Pliego de Cláusulas Administrativas Particulares </text:span><text:span text:style-name="T16">SIN CONSIDERAR EL I.G.I.C.</text:span> </text:p>
      <text:p text:style-name="P35">Se define como baja económica media a la media aritmética de las bajas económicas presentadas por cada licitador, expresada en euros. </text:p>
      <text:p text:style-name="P19"><text:soft-page-break/><text:span text:style-name="T15">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9"><text:span text:style-name="T15">A cada propuesta (baja económica) se le asignará una puntuación (Y) según la siguiente fórmula:</text:span> </text:p>
      <text:p text:style-name="P20"><text:span text:style-name="T15">Y</text:span><text:span text:style-name="T23">x</text:span><text:span text:style-name="T15"> = -ax</text:span><text:span text:style-name="T24">2</text:span><text:span text:style-name="T15"> + bx</text:span> </text:p>
      <text:p text:style-name="P19"><text:span text:style-name="T15">siendo:</text:span> </text:p>
      <text:p text:style-name="P19"><text:span text:style-name="T15">a: (máxima puntuación) / (baja económica media)</text:span><text:span text:style-name="T24">2.</text:span> </text:p>
      <text:p text:style-name="P19"><text:span text:style-name="T15">b: 2 x (máxima puntuación) / (baja económica media).</text:span> </text:p>
      <text:p text:style-name="P19"><text:span text:style-name="T15">x: baja económica propuesta por cada licitador.</text:span> </text:p>
      <text:p text:style-name="P19"><text:span text:style-name="T15">Si alguna propuesta, como resultado de la aplicación de la fórmula anterior, obtuviera un resultado negativo, se le asignará una puntuación igual a cero.</text:span> </text:p>
      <text:p text:style-name="P19"/>
      <text:p text:style-name="P19"><text:span text:style-name="T18">Criterio de adjudicación nº 2</text:span><text:span text:style-name="T10"> </text:span><text:span text:style-name="T16">-</text:span><text:span text:style-name="T9"> </text:span><text:span text:style-name="T16">Incremento de plazo de garantía (15 puntos).</text:span> </text:p>
      <text:p text:style-name="P19"/>
      <text:p text:style-name="P35">Se propone un incremento de plazo de garantía sobre el mínimo legalmente exigido (1 año) <text:span text:style-name="T7">hasta un máximo de 10 años de garantía total</text:span>, dado que mejora la calidad final de la obra. </text:p>
      <text:p text:style-name="P19"><text:span text:style-name="T15">Este criterio se justificará con la aportación de la correspondiente declaración responsable.</text:span> </text:p>
      <text:p text:style-name="P19"><text:span text:style-name="T15">A la mejor oferta se le asignará el máximo de puntos; a las siguientes ofertas se le asignarán los puntos (Y) que proporcionalmente correspondan según la siguiente fórmula:</text:span> </text:p>
      <text:p text:style-name="P20"><text:span text:style-name="T15">Y</text:span><text:span text:style-name="T23">x</text:span><text:span text:style-name="T15"> = (pm * x) / mo</text:span> </text:p>
      <text:p text:style-name="P35">siendo: </text:p>
      <text:p text:style-name="P19"><text:span text:style-name="T15">pm: máxima puntuación.</text:span> </text:p>
      <text:p text:style-name="P19"><text:span text:style-name="T15">mo: mejor oferta.</text:span> </text:p>
      <text:p text:style-name="P19"><text:span text:style-name="T15">x: oferta propuesta por cada licitador.</text:span> </text:p>
      <text:p text:style-name="P19"/>
      <text:p text:style-name="P19"><text:span text:style-name="T18">Criterio de adjudicación nº 3</text:span><text:span text:style-name="T15"> </text:span><text:span text:style-name="T16">-</text:span><text:span text:style-name="T15"> </text:span><text:span text:style-name="T16">Incremento de penalidad por día de retraso en la ejecución del contrato (10 puntos).</text:span> </text:p>
      <text:p text:style-name="P19"/>
      <text:p text:style-name="P19"><text:span text:style-name="T15">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35">Este criterio se justificará con la aportación de la correspondiente propuesta expresada en euros de <text:span text:style-name="T7">la cantidad a descontar de penalidades diarias</text:span> en la terminación de la ejecución del contrato, que será como mínimo la cantidad correspondiente a 0,60 euros por cada 1000 euros del precio del contrato (85,30 /día), IGIC excluido (art. 193.3 de la Ley 9/2017, de 8 de noviembre, de Contratos del Sector Público); y como máximo la cantidad de 1,50 euros por cada 1000 euros del precio del contrato (213,26 /día), IGIC excluido. </text:p>
      <text:p text:style-name="P19"><text:span text:style-name="T15">A las siguientes ofertas se le asignaran los puntos (Y) que proporcionalmente correspondan según la siguiente fórmula:</text:span> </text:p>
      <text:p text:style-name="P19"><text:span text:style-name="T15">Yx = (pm * x) / mo</text:span> </text:p>
      <text:p text:style-name="P19"><text:span text:style-name="T15">siendo:</text:span> </text:p>
      <text:p text:style-name="P19"><text:span text:style-name="T15">pm: puntuación máxima</text:span> </text:p>
      <text:p text:style-name="P19"><text:span text:style-name="T15">mo: mejor oferta</text:span> </text:p>
      <text:p text:style-name="P19"><text:soft-page-break/><text:span text:style-name="T15">x: penalidad por cada día de retraso propuesta por cada licitador</text:span> </text:p>
      <text:p text:style-name="P19"/>
      <text:p text:style-name="P19"/>
      <text:p text:style-name="P19"><text:span text:style-name="T16">Valoración final de los criterios.-</text:span> </text:p>
      <text:p text:style-name="P35">Para valorar las ofertas correspondientes a los criterios, se hará en base a lo recogido en los apartados anteriores, debiéndose realizar la suma de las valoraciones alcanzadas en cada uno de los criterios enumerados. </text:p>
      <text:p text:style-name="P19"><text:span text:style-name="T15">La valoración máxima que se podrá obtener en cada uno de ellos será la indicada a continuación:</text:span> </text:p>
      <table:table table:name="Tabla10" table:style-name="Tabla10">
        <table:table-column table:style-name="Tabla10.A"/>
        <table:table-column table:style-name="Tabla10.B"/>
        <table:table-row>
          <table:table-cell table:style-name="Tabla10.A1" office:value-type="string">
            <text:p text:style-name="P94"><text:span text:style-name="T16">CRITERIOS</text:span> </text:p>
          </table:table-cell>
          <table:table-cell table:style-name="Tabla10.B1" office:value-type="string">
            <text:p text:style-name="P94"><text:span text:style-name="T16">PUNTOS</text:span> </text:p>
          </table:table-cell>
        </table:table-row>
        <table:table-row>
          <table:table-cell table:style-name="Tabla10.A2" office:value-type="string">
            <text:p text:style-name="P93"><text:span text:style-name="T15">Relación prudencia/baja de la oferta económica</text:span> </text:p>
          </table:table-cell>
          <table:table-cell table:style-name="Tabla10.B2" office:value-type="string">
            <text:p text:style-name="P94"><text:span text:style-name="T15">70 ptos</text:span> </text:p>
          </table:table-cell>
        </table:table-row>
        <table:table-row>
          <table:table-cell table:style-name="Tabla10.A2" office:value-type="string">
            <text:p text:style-name="P93"><text:span text:style-name="T15">Incremento de plazo de garantía</text:span> </text:p>
          </table:table-cell>
          <table:table-cell table:style-name="Tabla10.B2" office:value-type="string">
            <text:p text:style-name="P94"><text:span text:style-name="T15">15 ptos</text:span> </text:p>
          </table:table-cell>
        </table:table-row>
        <table:table-row>
          <table:table-cell table:style-name="Tabla10.A2" office:value-type="string">
            <text:p text:style-name="P93"><text:span text:style-name="T15">Incremento de penalidad por día de retraso en la ejecución del contrato</text:span> </text:p>
          </table:table-cell>
          <table:table-cell table:style-name="Tabla10.B2" office:value-type="string">
            <text:p text:style-name="P94"><text:span text:style-name="T15">15 ptos</text:span> </text:p>
          </table:table-cell>
        </table:table-row>
      </table:table>
      <text:p text:style-name="P22"><text:span text:style-name="T15">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9"><text:span text:style-name="T15">El órgano de contratación podrá estimar, por sí o a propuesta de la Mesa de contratación, que las proposiciones presentadas son </text:span><text:span text:style-name="T16">anormales o desproporcionadas</text:span><text:span text:style-name="T9"> </text:span><text:span text:style-name="T15">cuando la baja de la oferta económica sea superior al 50% del presupuesto base de licitación, sin incluir el IGIC.</text:span> </text:p>
      <text:p text:style-name="P19"/>
      <text:p text:style-name="P19"><text:span text:style-name="T42">Décimo</text:span><text:span text:style-name="T16">.-</text:span><text:span text:style-name="T48"> </text:span><text:span text:style-name="T15">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9"><text:span text:style-name="T15">En ningún caso podrá concertarse por el contratista la ejecución parcial del contrato con personas inhabilitadas para contratar de acuerdo con el ordenamiento jurídico o comprendidas en alguno de los </text:span><text:span text:style-name="T15">supuestos recogidos en el artículo 71 de la Ley 9/2017, de 8 de noviembre, de Contratos del Sector Público.</text:span> </text:p>
      <text:p text:style-name="P19"><text:span text:style-name="T16">Undécimo.-</text:span><text:span text:style-name="T9"> </text:span><text:span text:style-name="T15">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35">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9"><text:soft-page-break/><text:span text:style-name="T16">Duodécimo.- </text:span><text:span text:style-name="T1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6">NO procede la división por lotes</text:span><text:span text:style-name="T15">, en tanto en cuanto, su división dificultaría la correcta ejecución del mismo desde el punto de vista técnico.</text:span> </text:p>
      <text:p text:style-name="P19"><text:span text:style-name="T1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9"><text:span text:style-name="T1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7"><text:span text:style-name="T10">Décimo tercero.- </text:span><text:span text:style-name="T9">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19"><text:span text:style-name="T15">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1" table:style-name="Tabla11">
        <table:table-column table:style-name="Tabla11.A"/>
        <table:table-column table:style-name="Tabla11.B"/>
        <table:table-column table:style-name="Tabla11.C"/>
        <table:table-row>
          <table:table-cell table:style-name="Tabla11.A1" office:value-type="string">
            <text:p text:style-name="P94"><text:span text:style-name="T15">GRUPO</text:span> </text:p>
          </table:table-cell>
          <table:table-cell table:style-name="Tabla11.A1" office:value-type="string">
            <text:p text:style-name="P94"><text:span text:style-name="T15">SUBGRUPO</text:span> </text:p>
          </table:table-cell>
          <table:table-cell table:style-name="Tabla11.C1" office:value-type="string">
            <text:p text:style-name="P94"><text:span text:style-name="T15">CATEGORÍA</text:span> </text:p>
          </table:table-cell>
        </table:table-row>
        <table:table-row>
          <table:table-cell table:style-name="Tabla11.A2" office:value-type="string">
            <text:p text:style-name="P94"><text:span text:style-name="T15">G</text:span> </text:p>
          </table:table-cell>
          <table:table-cell table:style-name="Tabla11.A2" office:value-type="string">
            <text:p text:style-name="P94"><text:span text:style-name="T15">4 y 5</text:span> </text:p>
          </table:table-cell>
          <table:table-cell table:style-name="Tabla11.C2" office:value-type="float" office:value="1">
            <text:p text:style-name="P94"><text:span text:style-name="T15">1</text:span> </text:p>
          </table:table-cell>
        </table:table-row>
      </table:table>
      <text:p text:style-name="P19"><text:span text:style-name="T41">O su clasificación equivalente, según la Disposición transitoria segunda del Real Decreto 773/2015, de 28 de agosto.</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94"><text:span text:style-name="T15">GRUPO</text:span> </text:p>
          </table:table-cell>
          <table:table-cell table:style-name="Tabla12.A1" office:value-type="string">
            <text:p text:style-name="P94"><text:span text:style-name="T15">SUBGRUPO</text:span> </text:p>
          </table:table-cell>
          <table:table-cell table:style-name="Tabla12.C1" office:value-type="string">
            <text:p text:style-name="P94"><text:span text:style-name="T15">CATEGORÍA</text:span> </text:p>
          </table:table-cell>
        </table:table-row>
        <table:table-row>
          <table:table-cell table:style-name="Tabla12.A2" office:value-type="string">
            <text:p text:style-name="P94"><text:span text:style-name="T15">G</text:span> </text:p>
          </table:table-cell>
          <table:table-cell table:style-name="Tabla12.A2" office:value-type="string">
            <text:p text:style-name="P94"><text:span text:style-name="T15">4 y 5</text:span> </text:p>
          </table:table-cell>
          <table:table-cell table:style-name="Tabla12.C2" office:value-type="string">
            <text:p text:style-name="P94"><text:span text:style-name="T15">A o B</text:span> </text:p>
          </table:table-cell>
        </table:table-row>
      </table:table>
      <text:p text:style-name="P19"><text:span text:style-name="T15">En tales casos, el empresario podrá acreditar su solvencia indistintamente mediante su clasificación correspondiente al contrato o bien acreditando el cumplimiento de los siguientes requisitos:</text:span> </text:p>
      <text:p text:style-name="P19"><text:span text:style-name="T17">&gt; La solvencia económica y financiera</text:span><text:span text:style-name="T15"> se acreditará mediante el volumen anual de negocios del licitador o candidato, que referido al año de mayor volumen de negocio de los tres últimos concluidos deberá ser al menos de una vez y media el valor estimado del contrato (</text:span><text:span text:style-name="T16">213.260,25 euros</text:span><text:span text:style-name="T15">).</text:span> </text:p>
      <text:p text:style-name="P19"><text:span text:style-name="T15">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9"><text:span text:style-name="T17">&gt;La solvencia técnica</text:span><text:span text:style-name="T15"> se acreditará presentando los siguientes medios de justificación:</text:span> </text:p>
      <text:p text:style-name="P19"><text:span text:style-name="T15">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19"><text:span text:style-name="T15">El requisito mínimo será que el importe anual acumulado en el año de mayor ejecución sea igual o superior al 70 % del valor estimado del contrato. A éstos efectos, dicha cifra, sin inclusión del I.G.I.C, se cuantifica en :</text:span> </text:p>
      <table:table table:name="Tabla13" table:style-name="Tabla13">
        <table:table-column table:style-name="Tabla13.A"/>
        <table:table-column table:style-name="Tabla13.B"/>
        <table:table-row>
          <table:table-cell table:style-name="Tabla13.A1" office:value-type="string">
            <text:p text:style-name="P93"><text:span text:style-name="T15">Valor estimado del contrato</text:span> </text:p>
          </table:table-cell>
          <table:table-cell table:style-name="Tabla13.B1" office:value-type="string">
            <text:p text:style-name="P95"><text:span text:style-name="T15">142.173,50 euros</text:span> </text:p>
          </table:table-cell>
        </table:table-row>
        <text:soft-page-break/>
        <table:table-row>
          <table:table-cell table:style-name="Tabla13.A2" office:value-type="string">
            <text:p text:style-name="P93"><text:span text:style-name="T15">70% sobre valor medio anual estimado del contrato</text:span> </text:p>
          </table:table-cell>
          <table:table-cell table:style-name="Tabla13.B2" office:value-type="string">
            <text:p text:style-name="P102">99.521,45 euros </text:p>
          </table:table-cell>
        </table:table-row>
      </table:table>
      <text:p text:style-name="P19"/>
      <text:p text:style-name="P19"><text:span text:style-name="T15">b).- Títulos académicos y profesionales del responsable o responsables de las obras y del control de calidad.</text:span> </text:p>
      <text:p text:style-name="P19"><text:span text:style-name="T15">Este requisito se entenderá acreditado siempre que tenga adscrito un arquitecto, arquitecto técnico, ingeniero técnico de obras públicas, ingeniero técnico industrial o ingeniero de caminos, canales y puertos.</text:span> </text:p>
      <text:p text:style-name="P19"><text:span text:style-name="T15">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9"><text:span text:style-name="T16">Décimo cuarto.- </text:span><text:span text:style-name="T15">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9"><text:span text:style-name="T16">Décimo quinto.- </text:span><text:span text:style-name="T15">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9"><text:span text:style-name="T16">Décimo sexto</text:span><text:span text:style-name="T15">.- La clasificación estadística de productos por actividades (CPA) que le corresponde a la presente obra es el código 43.33.20 de las recogidas en el Anexo del Reglamento (CE) nº 451/2008 del Parlamento europeo y del Consejo, de 23 de abril de 2008; asimismo, el código CPV que le corresponde a la presente obra es el 45432000-4,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38"><text:span text:style-name="T16">Décimo séptimo</text:span><text:span text:style-name="T15">.-</text:span><text:span text:style-name="T9"> </text:span><text:span text:style-name="T15">Se recoge en el expediente del</text:span><text:span text:style-name="T9"> </text:span><text:span text:style-name="T15">proyecto </text:span><text:span text:style-name="T16">"Dotación y Mejoras de la entrada a Arguineguín, T.M. Mogán"</text:span><text:span text:style-name="T15">, informe técnico de la sección de Fomento, Servicio de Urbanismo, redactado por dña. Ana Victoria Gil Molina, de fecha 3 de junio de 2022, en el que se recoge que: </text:span></text:p>
      <text:p text:style-name="P19"><text:span text:style-name="T15">&lt;&lt;(...) se informa técnicamente </text:span><text:span text:style-name="T16">COMPATIBLE</text:span><text:span text:style-name="T15"> la solicitud de viabilidad urbanística del proyecto </text:span><text:span text:style-name="T16">DOTACIÓN Y MEJORAS DE LA ENTRADA DE ARGUINEGUÍN, T.M. MOGÁN,</text:span><text:span text:style-name="T15"> sin visar con fecha de Mayo de 2022, redactado por la arquitecta Dña. Mónica Travieso García (...).&gt;&gt;</text:span> </text:p>
      <text:p text:style-name="P19"><text:span text:style-name="T15">Así mismo, informe jurídico con propuesta de resolución, emitido por la letrada dña. Ana Cristina Díaz Alonso, adscrita a la Unidad Administrativa de Asesoría Jurídica, de fecha 14 de junio de 2022 en el que se recoge que: </text:span><text:span text:style-name="T41">(...) </text:span><text:span text:style-name="T42">PRIMERO.-</text:span> <text:span text:style-name="T41">Aprobar la ejecución de las obras objeto del Proyecto de obra denominado </text:span><text:span text:style-name="T42">Dotación y Mejoras de la entrada a Arguineguín, T.M. Mogán</text:span><text:span text:style-name="T41">, redactado </text:span><text:span text:style-name="T15">en fecha mayo de 2022 por Dña. Mónica Travieso García, Arquitecta Municipal de este Ilustre Ayuntamiento de Mogán, de conformidad a las consideraciones técnicas realizadas por la técnico municipal en su informe de fecha 03/06/2022.</text:span> </text:p>
      <text:p text:style-name="P27"><text:span text:style-name="T16">Décimo octavo.- </text:span><text:span text:style-name="T15">La actuación esta subvencionada por el Patronato de Turismo de Gran Canaria por un importe estimado de 150.000,00 euros, mediante Convenio suscrito el 22 de marzo de 2022, para la </text:span><text:soft-page-break/><text:span text:style-name="T15">formalización de la subvención concedida para la ejecución de la estrategia de mejora del espacio público turístico en la isla de Gran Canaria.</text:span> </text:p>
      <text:p text:style-name="P27"><text:span text:style-name="T16">Décimo noveno.- </text:span><text:span text:style-name="T15">Vista la Orden EHA/3565/2008, de 3 de diciembre, por la que se aprueba la estructura de los presupuestos de la entidades locales:</text:span> </text:p>
      <text:list xml:id="list4911213116120896300" text:style-name="L9">
        <text:list-item>
          <text:p text:style-name="P121"><text:span text:style-name="T15">Finalidad y/u objetivo: 153 Vías públicas</text:span> </text:p>
        </text:list-item>
      </text:list>
      <text:list xml:id="list3299442605771906149" text:style-name="L10">
        <text:list-item>
          <text:p text:style-name="P122"><text:span text:style-name="T15">Naturaleza económica: 60000 Otras inversiones nuevas infraestructuras y bienes de uso general.</text:span> </text:p>
        </text:list-item>
        <text:list-item>
          <text:p text:style-name="P122"><text:span text:style-name="T15">Proyecto de Gasto: 2022/2/ENTRA/1/1</text:span> </text:p>
        </text:list-item>
      </text:list>
      <text:p text:style-name="P27"><text:span text:style-name="T16">Vigésimo.- </text:span><text:span text:style-name="T15">El comienzo de las obras estará sujeto a la finalización de las obras que se están ejecutando de</text:span><text:span text:style-name="T9"> </text:span><text:span text:style-name="T16">Acondicionamiento márgenes GC-500, entrada Arguineguín (tramos 1 y 2) 2022, </text:span><text:span text:style-name="T15">incluso la firma de la correspondiente Acta de Recepción.</text:span> </text:p>
      <text:p text:style-name="P19"><text:span text:style-name="T42">Vigésimo primero.- </text:span><text:span text:style-name="T41">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26">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9"><text:span text:style-name="T4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27"><text:span text:style-name="T15">Considerando que la adopción de este acuerdo es competencia de esta Junta de Gobierno Local en virtud de las delegaciones efectuadas por la Alcaldesa de este Ayuntamiento, mediante Decreto 2049/2019, de fecha 17 de junio de 2019.</text:span> </text:p>
      <text:p text:style-name="P19"><text:span text:style-name="T15">Por todo ello </text:span><text:span text:style-name="T16">PROPONGO </text:span><text:span text:style-name="T15">a la Junta de Gobierno Local:</text:span> </text:p>
      <text:p text:style-name="P20"><text:span text:style-name="T44">PROPUESTA</text:span> </text:p>
      <text:p text:style-name="P19"><text:span text:style-name="T42">Primera.-</text:span> <text:span text:style-name="T41">Queda justificada la Necesidad e Idoneidad de llevar a cabo la ejecución del proyecto denominado </text:span><text:span text:style-name="T16">Dotación y Mejoras de la entrada a Arguineguín, T.M. Mogán</text:span><text:span text:style-name="T42">.</text:span> </text:p>
      <text:p text:style-name="P19"><text:span text:style-name="T42">Segunda.-</text:span><text:span text:style-name="T41"> </text:span><text:span text:style-name="T15">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6">FAVORABLEMENTE </text:span><text:span text:style-name="T15">y se propone para su aprobación.</text:span> </text:p>
      <text:p text:style-name="P19"><text:span text:style-name="T42">Tercera.- </text:span><text:span text:style-name="T41">Iniciar los trámites oportunos para la aprobación del gasto y de contratación de las obras.</text:span> </text:p>
      <text:p text:style-name="P19"><text:span text:style-name="T42">Cuarta.- </text:span><text:span text:style-name="T41">Dar traslado del presente acuerdo a la Unidad Administrativa de Obras Públicas, a la Unidad Administrativa de Contratación y a la Unidad Administrativa de Intervención, a los efectos oportunos.</text:span> </text:p>
      <text:p text:style-name="P19"><text:span text:style-name="T41">El presente informe consta de 10 páginas.</text:span> </text:p>
      <text:p text:style-name="P35">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66"><text:span text:style-name="T10">CONSIDERANDO</text:span><text:span text:style-name="T9"> que la adopción de este acuerdo es competencia de la Junta de Gobierno Local en virtud de las delegaciones efectuadas por la Alcaldesa de este Ayuntamiento, mediante Decreto 2049/2019, de fecha 17 de junio de 2019.</text:span> </text:p>
      <text:p text:style-name="P68"><text:span text:style-name="T9">En su virtud, y conforme a tales antecedentes, </text:span><text:span text:style-name="T10">PROPONGO</text:span><text:span text:style-name="T9"> a la Junta de Gobierno Local:</text:span> </text:p>
      <text:p text:style-name="P66"><text:span text:style-name="T10">PRIMERO.-</text:span><text:span text:style-name="T9"> Queda justificada la Necesidad e Idoneidad de llevar a cabo la ejecución del proyecto denominado </text:span><text:span text:style-name="T10">DOTACIÓN Y MEJORAS DE LA ENTRADA A ARGUINEGUÍN, T. M. DE MOGÁN</text:span><text:span text:style-name="T9">.</text:span> </text:p>
      <text:p text:style-name="P66"><text:span text:style-name="T2">SEGUNDO.-</text:span> <text:span text:style-name="T9">La documentación se considera completa a los condicionamientos exigibles a los proyectos, y se ha verificado que se han tenido en cuenta las disposiciones generales de carácter legal o </text:span><text:soft-page-break/><text:span text:style-name="T9">reglamentario así como la normativa técnica que le resulte de aplicación, por lo que se informa </text:span><text:span text:style-name="T10">FAVORABLEMENTE </text:span><text:span text:style-name="T9">y se propone para su aprobación.</text:span> </text:p>
      <text:p text:style-name="P66"><text:span text:style-name="T2">TERCERO.-</text:span> <text:span text:style-name="T9">Iniciar los trámites oportunos para la aprobación del gasto y de contratación de las obras.</text:span> </text:p>
      <text:p text:style-name="P66"><text:span text:style-name="T2">CUARTO.- </text:span><text:span text:style-name="T9">Dar traslado del presente acuerdo a la Unidad Administrativa de Obras Públicas, a la Unidad Administrativa de Contratación y a la Unidad Administrativa de Intervención, a los efectos oportunos.”</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7"/>
      <text:p text:style-name="P47"/>
      <text:p text:style-name="P47"/>
      <text:p text:style-name="P47"/>
      <text:p text:style-name="P16"><text:span text:style-name="Strong_20_Emphasis"><text:span text:style-name="T75"><text:tab/></text:span></text:span><text:span text:style-name="Strong_20_Emphasis"><text:span text:style-name="T71">15. Expte. 6842/2022. Propuesta adjudicación del contrato menor de "Obras de albañilería en varios colegios (C.E.I.P. Artemi Semidán, C.E.I.P. Playa de Arguineguín, y C.E.O. Mogán), T. M. de Mogán". a D. Ivan Acosta Farray, por un importe de 40.076,89 euros. Ref: 22-OBR-31.</text:span></text:span><text:span text:style-name="T66"> </text:span></text:p>
      <text:p text:style-name="P50"/>
      <text:p text:style-name="P36"><text:span text:style-name="Strong_20_Emphasis"><text:span text:style-name="T30"><text:tab/>“JUAN ERNESTO HERNÁNDEZ CRUZ</text:span></text:span><text:span text:style-name="T29">,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text:span><text:span text:style-name="T30">Obras de albañilería en varios colegios (C.E.I.P. Artemi Semidán, C.E.I.P. Playa de Arguineguín, y C.E.O. Mogán), T. M. de Mogán</text:span><text:span text:style-name="T29">; visto el Informe Propuesta del Técnico Municipal, que a continuación se detalla; y atendiendo al procedimiento y a la legislación aplicable, se emite la presente:</text:span><text:span text:style-name="T72"> </text:span></text:p>
      <text:p text:style-name="P23"><text:span text:style-name="T22">PROPUESTA</text:span> </text:p>
      <text:p text:style-name="P70"><text:span text:style-name="T64">&gt; VISTO</text:span><text:span text:style-name="T67"> el </text:span><text:span text:style-name="T68">Informe Propuesta</text:span><text:span text:style-name="T67"> </text:span><text:span text:style-name="T35">(csv:</text:span><text:a xlink:type="simple" xlink:href="https://oat.mogan.es:8448/ventanilla/web/validacionFirmas.do?opcion=1&amp;modo=3&amp;csv=s006754aa9291417ade07e62fd060a04z" text:style-name="Internet_20_link" text:visited-style-name="Visited_20_Internet_20_Link"><text:span text:style-name="T67">s006754aa9291417ade07e62fd060a04z</text:span></text:a><text:span text:style-name="T35">), </text:span><text:span text:style-name="T67">emitido con fecha 20/06/2022, por el Técnico de Administración Especial (Arquitecto Municipal), </text:span><text:span text:style-name="T35">y en el que se establece literalmente: </text:span></text:p>
      <text:p text:style-name="P19"><text:span text:style-name="T16">&lt;&lt;ALBERTO SÁNCHEZ LÓPEZ</text:span><text:span text:style-name="T15">, Jefe de la Unidad Administrativa de Mantenimiento y Obras Públicas (según Decreto 5680/2021 de fecha 24/09/2021);</text:span><text:span text:style-name="T9"> </text:span><text:span text:style-name="T15">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23"><text:span text:style-name="T44">INFORME-PROPUESTA</text:span> </text:p>
      <text:p text:style-name="P21"><text:span text:style-name="T18">1.- Antecedentes.</text:span> </text:p>
      <text:p text:style-name="P66"><text:span text:style-name="T41">El departamento de OBRAS PÚBLICAS necesita realizar un gasto con las siguientes características:</text:span> </text:p>
      <text:p text:style-name="P19"><text:span text:style-name="T43">Descripción del gasto</text:span><text:span text:style-name="T41">:</text:span><text:span text:style-name="T9"> </text:span><text:span text:style-name="T16">Obras de albañilería en varios colegios (C.E.I.P. Artemi Semidán, C.E.I.P. Playa de Arguineguín, y C.E.O. Mogán) T. M. de Mogán</text:span><text:span text:style-name="T15">. (Ref.: 22-OBR-31)</text:span> </text:p>
      <text:p text:style-name="P81"><text:span text:style-name="T15">a) Tipo de contrato: Obras (Contrato menor de obra)</text:span> </text:p>
      <text:p text:style-name="P81"><text:span text:style-name="T15">b) Subtipo de contrato: Construcción</text:span> </text:p>
      <text:p text:style-name="P83">c) Objeto del contrato: realizar las siguientes obras de albañilería en varios centros educativos: </text:p>
      <text:p text:style-name="P81"><text:span text:style-name="T41">- En el colegio </text:span><text:span text:style-name="T43">CEIP ARTEMI SEMIDÁN</text:span> <text:span text:style-name="T41">se crearan unas rampas </text:span><text:span text:style-name="T15">para facilitar el acceso a las canchas deportivas de los alumnos y sustituir los inodoros de las aulas de infantil que se encuentran en mal estado.</text:span> </text:p>
      <text:p text:style-name="P81"><text:soft-page-break/><text:span text:style-name="T41">- En el colegio </text:span><text:span text:style-name="T43">CEIP Playa de Arguineguín</text:span><text:span text:style-name="T41"> se ejecutará de muro de contención en la zona de infantil por razones de seguridad en la actualidad se encuentra con riesgo de derrumbe sobre un pasillo por donde pasan los alumnos. Asi como sanear el aula de infantil en paramentos verticales.</text:span> </text:p>
      <text:p text:style-name="P81"><text:span text:style-name="T41">- En el colegio </text:span><text:span text:style-name="T43">CEO MOGÁN</text:span><text:span text:style-name="T41"> se reparará la estructura de hormigón de una de las cornisas que está deteriorada por razones de seguridad.</text:span> </text:p>
      <text:p text:style-name="P66"><text:span text:style-name="T15">Por tanto queda justificada la necesidad de la obra por motivos de seguridad y utilización.</text:span> </text:p>
      <text:p text:style-name="P66"><text:span text:style-name="T15">d) Presupuesto actuación:</text:span> </text:p>
      <text:p text:style-name="P86">- Presupuesto base de licitación sin IGIC: 38.360,13 </text:p>
      <text:p text:style-name="P86">- Presupuesto base de licitación con IGIC: 41.045,34 </text:p>
      <text:p text:style-name="P86">- Importe IGIC: 2.685,21 </text:p>
      <text:p text:style-name="P86">- Valor Estimado: 38.360,13 </text:p>
      <text:p text:style-name="P74">e) Oferta económica: </text:p>
      <text:p text:style-name="P85"><text:span text:style-name="T15">-</text:span><text:span text:style-name="T9"> </text:span><text:span text:style-name="T16">D. IVAN ACOSTA ÁLAMO ( REFORMAS ACOSTA FARRAY)</text:span> </text:p>
      <text:p text:style-name="P85"><text:span text:style-name="T15">- NIF: ***013***</text:span></text:p>
      <text:p text:style-name="P85"><text:span text:style-name="T15">- Importe de la oferta económica: </text:span><text:span text:style-name="T18">40.076,89 euros </text:span><text:span text:style-name="T17">(</text:span><text:span text:style-name="T15">incluido 7% IGIC)</text:span> </text:p>
      <text:p text:style-name="P88"><text:span text:style-name="T39">- CSV (</text:span><text:a xlink:type="simple" xlink:href="https://oat.mogan.es:8448/ventanilla/web/validacionFirmas.do?opcion=1&amp;modo=3&amp;csv=7006754aa91410046b807e6379060c34R" text:style-name="Internet_20_link" text:visited-style-name="Visited_20_Internet_20_Link"><text:span text:style-name="T77">7006754aa91410046b807e6379060c34R</text:span></text:a><text:span text:style-name="T77">)</text:span><text:span text:style-name="T67"> </text:span></text:p>
      <text:p text:style-name="P66"><text:span text:style-name="T15">f) Código</text:span><text:span text:style-name="T9"> </text:span><text:span text:style-name="T18">CPV</text:span><text:span text:style-name="T9"> </text:span><text:span text:style-name="T15">(Reglamento (CE) nº 213/2008 de la Comisión, de 28 de noviembre de 2007): </text:span></text:p>
      <text:p text:style-name="P89"><text:span text:style-name="T15">- </text:span><text:span text:style-name="T16">45262520-2 Trabajos de albañilería</text:span> </text:p>
      <text:p text:style-name="P66"><text:span text:style-name="T15">g) Plazo de ejecución:</text:span><text:span text:style-name="T9"> </text:span><text:span text:style-name="T16">2 meses.</text:span> </text:p>
      <text:p text:style-name="P66"><text:span text:style-name="T41">h) No se</text:span><text:span text:style-name="T15"> prevé que este contrato esté subvencionado.</text:span> </text:p>
      <text:p text:style-name="P66"><text:span text:style-name="T15">i) No se prevé que este contrato esté financiado con préstamo alguno.</text:span> </text:p>
      <text:p text:style-name="P66"><text:span text:style-name="T15">j) La forma de certificación de la prestación o su recepción se realizará en base a</text:span><text:span text:style-name="T45"> </text:span><text:span text:style-name="T15">una </text:span><text:span text:style-name="T17">única factur</text:span><text:span text:style-name="T15">a, emitida una vez finalizada la obra. </text:span></text:p>
      <text:p text:style-name="P66"><text:span text:style-name="T15">k) La forma de pago se realizará</text:span><text:span text:style-name="T45"> </text:span><text:span text:style-name="T15">mediante </text:span><text:span text:style-name="T17">transferencia bancaria</text:span><text:span text:style-name="T15">. </text:span></text:p>
      <text:p text:style-name="P35">1.2.- La necesidad de celebrar el contrato, y que se realice a través del procedimiento de contrato menor queda justificado, dado que se trata de mejorar las condiciones de seguridad y accesibilidad a varios colegios del municipio; con lo que se acredita que no se trata de una prestación de carácter recurrente. </text:p>
      <text:p text:style-name="P19"><text:span text:style-name="T15">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8">contrato menor de obra</text:span><text:span text:style-name="T15">, al ser su valor estimado inferior a </text:span><text:span text:style-name="T16">40.000 euros</text:span><text:span text:style-name="T15">;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9"><text:span text:style-name="T15">1.3.- No existe alteración del objeto del contrato ya que la actuación consiste</text:span><text:span text:style-name="T9"> </text:span><text:span text:style-name="T15">en realizar diversas obras de albañilería necesarias para el mantenimiento de los colegios;</text:span><text:span text:style-name="T9"> </text:span><text:span text:style-name="T15">tratándose de una actuación, cuya </text:span><text:span text:style-name="T17">Unidad Funcional Técnica y Económica es Única</text:span><text:span text:style-name="T15">. </text:span></text:p>
      <text:p text:style-name="P19"><text:span text:style-name="T15">1.4.- En virtud de la Circular de Secretaría General 1/2020 y el Informe Jurídico de fecha 03/11/2020, del Secretario General Accidental de este Ayuntamiento, en relación a los </text:span><text:span text:style-name="T17">Presupuestos en los contratos menores</text:span><text:span text:style-name="T15">; se solicita a </text:span><text:span text:style-name="T16">D. IVAN ACOSTA ÁLAMO ( REFORMAS ACOSTA FARRAY) </text:span><text:span text:style-name="T15">con NIF:</text:span><text:span text:style-name="T9"> </text:span><text:span text:style-name="T15">***013***; oferta económica por importe de </text:span><text:span text:style-name="T18">40.076,89 euros</text:span><text:span text:style-name="T9"> </text:span><text:span text:style-name="T15">(incluido 7% IGIC). </text:span></text:p>
      <text:p text:style-name="P32">1.5.- Obran en el expediente las siguientes retenciones de crédito: </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94"><text:span text:style-name="T42">Año</text:span> </text:p>
          </table:table-cell>
          <table:table-cell table:style-name="Tabla14.A1" office:value-type="string">
            <text:p text:style-name="P94"><text:span text:style-name="T42">Número Operación</text:span> </text:p>
          </table:table-cell>
          <table:table-cell table:style-name="Tabla14.A1" office:value-type="string">
            <text:p text:style-name="P94"><text:span text:style-name="T42">Aplicación presupuestaria</text:span> </text:p>
          </table:table-cell>
          <table:table-cell table:style-name="Tabla14.A1" office:value-type="string">
            <text:p text:style-name="P94"><text:span text:style-name="T42">PGFA</text:span> </text:p>
          </table:table-cell>
          <table:table-cell table:style-name="Tabla14.E1" office:value-type="string">
            <text:p text:style-name="P94"><text:span text:style-name="T42">Importe</text:span> </text:p>
          </table:table-cell>
        </table:table-row>
        <table:table-row>
          <table:table-cell table:style-name="Tabla14.A2" office:value-type="float" office:value="2022">
            <text:p text:style-name="P94"><text:span text:style-name="T41">2022</text:span> </text:p>
          </table:table-cell>
          <table:table-cell table:style-name="Tabla14.A2" office:value-type="float" office:value="220220010567">
            <text:p text:style-name="P94"><text:span text:style-name="T15">220220010567</text:span> </text:p>
          </table:table-cell>
          <table:table-cell table:style-name="Tabla14.C2" office:value-type="string">
            <text:p text:style-name="P94"><text:span text:style-name="T15">320/63200</text:span> </text:p>
          </table:table-cell>
          <table:table-cell table:style-name="Tabla14.C2" office:value-type="string">
            <text:p text:style-name="P5"/>
          </table:table-cell>
          <table:table-cell table:style-name="Tabla14.E2" office:value-type="float" office:value="40076.89">
            <text:p text:style-name="P102">40076,89</text:p>
          </table:table-cell>
        </table:table-row>
        <table:table-row>
          <table:table-cell table:style-name="Tabla14.C2" table:number-columns-spanned="4" office:value-type="string">
            <text:p text:style-name="P95"><text:span text:style-name="T42">TOTAL</text:span> </text:p>
          </table:table-cell>
          <table:covered-table-cell/>
          <table:covered-table-cell/>
          <table:covered-table-cell/>
          <table:table-cell table:style-name="Tabla14.E2" office:value-type="float" office:value="40076.89">
            <text:p text:style-name="P104">40076,89<text:soft-page-break/></text:p>
          </table:table-cell>
        </table:table-row>
      </table:table>
      <text:p text:style-name="P19"><text:span text:style-name="T15">1.6.- Obra en el expediente en relación con el adjudicatario,</text:span><text:span text:style-name="T9"> </text:span><text:span text:style-name="T15">la siguiente documentación:</text:span> </text:p>
      <text:list xml:id="list2207842737798728300" text:style-name="L11">
        <text:list-item>
          <text:p text:style-name="P123"><text:span text:style-name="T15">Certificado de Inscripción en el Registro Oficial de Licitadores y Empresas clasificadas del sector público emitido con fecha 17/06/2022.-</text:span> </text:p>
        </text:list-item>
      </text:list>
      <text:p text:style-name="P21"><text:span text:style-name="T44">2.- Fundamentos jurídicos.</text:span> </text:p>
      <text:p text:style-name="P21"><text:span text:style-name="T44">2.1.- Normativa sobre Contratos menores.</text:span> </text:p>
      <text:p text:style-name="P19"><text:span text:style-name="T16">&gt; Visto</text:span><text:span text:style-name="T1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8">Necesidad e idoneidad del contrato y eficiencia en la contratación</text:span><text:span text:style-name="T15">&gt;&gt;.</text:span> </text:p>
      <text:p text:style-name="P35"><text:span text:style-name="T2">&gt; Visto</text:span> el artículo 29.8 de la Ley 9/2017, de 8 de noviembre, de Contratos del Sector Público, en relación al &lt;&lt;<text:span text:style-name="T8">Plazo de duración de los contratos y de ejecución de la prestación</text:span>&gt;&gt;, en el que se establece: </text:p>
      <text:p text:style-name="P19"><text:span text:style-name="T15">()</text:span> </text:p>
      <text:p text:style-name="P19"><text:span text:style-name="T15">29.8.- Los contratos menores definidos en el apartado primero del artículo 118 no podrán tener una duración superior a un año ni ser objeto de prórroga. (...)</text:span> </text:p>
      <text:p text:style-name="P19"><text:span text:style-name="T16">&gt; Visto</text:span><text:span text:style-name="T15"> lo establecido en el artículo 13 de la Ley 9/2017, de 8 de noviembre, de Contratos del Sector Público, en relación a los </text:span><text:span text:style-name="T18">Contratos de obras</text:span><text:span text:style-name="T15">, en el que se señala:</text:span> </text:p>
      <text:p text:style-name="P19"><text:span text:style-name="T15">1. Son contratos de obras aquellos que tienen por objeto uno de los siguientes:</text:span> </text:p>
      <text:p text:style-name="P19"><text:span text:style-name="T15">a) La ejecución de una obra, aislada o conjuntamente con la redacción del proyecto, o la realización de alguno de los trabajos enumerados en el Anexo I.</text:span> </text:p>
      <text:p text:style-name="P35">b) La realización, por cualquier medio, de una obra que cumpla los requisitos fijados por la entidad del sector público contratante que ejerza una influencia decisiva en el tipo o el proyecto de la obra. </text:p>
      <text:p text:style-name="P19"><text:span text:style-name="T15">2. Por «obra» se entenderá el resultado de un conjunto de trabajos de construcción o de ingeniería civil, destinado a cumplir por sí mismo una función económica o técnica, que tenga por objeto un bien inmueble.</text:span> </text:p>
      <text:p text:style-name="P19"><text:span text:style-name="T15">También se considerará «obra» la realización de trabajos que modifiquen la forma o sustancia del terreno o de su vuelo, o de mejora del medio físico o natural.</text:span> </text:p>
      <text:p text:style-name="P19"><text:span text:style-name="T15">(...).</text:span> </text:p>
      <text:p text:style-name="P21"><text:span text:style-name="T16">&gt; Atendiendo</text:span><text:span text:style-name="T15"> a lo señalado en el artículo 118 de la Ley 9/2017, de 8 de noviembre, de Contratos del Sector Público, en atención al </text:span><text:span text:style-name="T16">&lt;&lt;</text:span><text:span text:style-name="T18">Expediente de contratación en contratos menores</text:span><text:span text:style-name="T16">&gt;&gt;</text:span><text:span text:style-name="T15">, en el que se establece:</text:span> </text:p>
      <text:p text:style-name="P19"><text:span text:style-name="T15">1. Se consideran contratos menores los contratos de valor estimado inferior a </text:span><text:span text:style-name="T18">40.000 euros, cuando se trate de contratos de obras</text:span><text:span text:style-name="T15">, o a 15.000 euros, cuando se trate de contratos de suministro o de servicios, sin perjuicio de lo dispuesto en el artículo 229 en relación con las obras, servicios y suministros centralizados en el ámbito estatal.</text:span> </text:p>
      <text:p text:style-name="P19"><text:span text:style-name="T1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9"><text:span text:style-name="T15">3. Asimismo se requerirá la aprobación del gasto y la incorporación al mismo de la factura correspondiente, que deberá reunir los requisitos que las normas de desarrollo de esta Ley establezcan.</text:span> </text:p>
      <text:p text:style-name="P19"><text:span text:style-name="T1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9"><text:soft-page-break/><text:span text:style-name="T1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5">6. Los contratos menores se publicarán en la forma prevista en el artículo 63.4. </text:p>
      <text:p text:style-name="P19"><text:span text:style-name="T16">&gt; Visto</text:span><text:span text:style-name="T15"> lo señalado en el artículo 131.3 de la Ley 9/2017, de 8 de noviembre, de Contratos del Sector Público, en atención al </text:span><text:span text:style-name="T16">&lt;&lt;</text:span><text:span text:style-name="T18">Procedimiento de adjudicación</text:span><text:span text:style-name="T16">&gt;&gt;</text:span><text:span text:style-name="T15">, en el que se establece:</text:span> </text:p>
      <text:p text:style-name="P19"><text:span text:style-name="T15">(...)</text:span> </text:p>
      <text:p text:style-name="P19"><text:span text:style-name="T15">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2"><text:span text:style-name="T2">&gt; Atendiendo</text:span> al Informe Jurídico de fecha 03/11/2020, del Secretario General Accidental de este Ayuntamiento, en relación a los <text:span text:style-name="T7">Presupuestos en los contratos menores</text:span>, en el que se señala literalmente: </text:p>
      <text:p text:style-name="P22"><text:span text:style-name="T15">&lt;&lt;(..)</text:span> </text:p>
      <text:p text:style-name="P23"><text:span text:style-name="T18">CONCLUSIONES</text:span> </text:p>
      <text:p text:style-name="P19"><text:span text:style-name="T42">PRIMERA.- </text:span><text:span text:style-name="T41">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9"><text:span text:style-name="T42">SEGUNDA.- </text:span><text:span text:style-name="T41">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5">()&gt;&gt;</text:span> </text:p>
      <text:p text:style-name="P19"><text:span text:style-name="T18">2.2.- Normativa Texto Refundido de la Ley de las las Haciendas Locales.</text:span> </text:p>
      <text:p text:style-name="P19"><text:span text:style-name="T16">&gt; Visto</text:span><text:span text:style-name="T15"> lo establecido en el artículo 173.5 del </text:span><text:span text:style-name="T41">Real Decreto Legislativo 2/2004, de 5 de marzo, por el que se aprueba el texto refundido de la Ley Reguladora de las Haciendas Locales, en relación a la </text:span><text:span text:style-name="T18">Exigibilidad de las obligaciones, prerrogativas y limitación de los compromisos de gasto</text:span><text:span text:style-name="T15">, en el que se señala:</text:span> </text:p>
      <text:p text:style-name="P19"><text:span text:style-name="T15">&lt;&lt;()</text:span> </text:p>
      <text:p text:style-name="P19"><text:span text:style-name="T1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9"><text:span text:style-name="T18">2.3.- Normativa Órganos de Contratación.</text:span> </text:p>
      <text:p text:style-name="P19"><text:span text:style-name="T16">&gt; Visto</text:span><text:span text:style-name="T15"> que el artículo 39.1 de la Ley 9/2017, de 8 de noviembre, de Contratos del Sector Público, por remisión al artículo artículo 47 de la Ley 39/2015, de 1 de octubre, del Procedimiento Administrativo </text:span><text:span text:style-name="T15">Común de las Administraciones Públicas, declara como causa de nulidad los actos dictados por órgano manifiestamente incompetente por razón de la materia o del territorio.</text:span> </text:p>
      <text:p text:style-name="P35"><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19"><text:span text:style-name="T15">(...)</text:span> </text:p>
      <text:p text:style-name="P19"><text:span text:style-name="T1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22"><text:soft-page-break/><text:span text:style-name="T15">En virtud de todo lo anterior, tengo a bien elevar al Concejal del Área de Obras Públicas, la siguiente:</text:span> </text:p>
      <text:p text:style-name="P23"><text:span text:style-name="T18">PROPUESTA</text:span> </text:p>
      <text:p text:style-name="P19"><text:span text:style-name="T16">Primero.- </text:span><text:span text:style-name="T15">Declarar la necesidad, idoneidad y eficiencia del contrato menor de obra denominado </text:span><text:span text:style-name="T16">Obras de albañilería en varios colegios (C.E.I.P. Artemi Semidán, C.E.I.P. Playa de Arguineguín, y C.E.O. Mogán) T. M. de Mogán</text:span><text:span text:style-name="T15">.</text:span> </text:p>
      <text:p text:style-name="P19"><text:span text:style-name="T16">Segundo.-</text:span><text:span text:style-name="T9"> </text:span><text:span text:style-name="T15">Aprobar el expediente para la contratación menor de la obra referenciada, y el gasto total de </text:span><text:span text:style-name="T16">40.076,89</text:span><text:span text:style-name="T9"> </text:span><text:span text:style-name="T16">euros</text:span><text:span text:style-name="T15">, con cargo a la partida nº 320 63200 denominada Administración Gral. de Educación / Invers. Reposición Servicios Edificios y otras construcciones del presupuesto general correspondiente al ejercicio 2022.</text:span> </text:p>
      <text:p text:style-name="P19"><text:span text:style-name="T42">Tercero.-</text:span> <text:span text:style-name="T41">Adjudicar el contrato menor </text:span><text:span text:style-name="T15">de la obra denominada</text:span><text:span text:style-name="T56"> </text:span><text:span text:style-name="T16">Obras de albañilería en varios colegios (C.E.I.P. Artemi Semidán, C.E.I.P. Playa de Arguineguín, y C.E.O. Mogán) T. M. de Mogán</text:span><text:span text:style-name="T15">, a</text:span><text:span text:style-name="T9"> </text:span><text:span text:style-name="T16">D. IVAN ACOSTA ÁLAMO ( REFORMAS ACOSTA FARRAY)</text:span><text:span text:style-name="T15">,</text:span><text:span text:style-name="T9"> </text:span><text:span text:style-name="T15">con NIF:</text:span><text:span text:style-name="T9"> </text:span><text:span text:style-name="T15">***013***; por importe que asciende a un total de </text:span><text:span text:style-name="T18">40.076,89 euros</text:span><text:span text:style-name="T9"> </text:span><text:span text:style-name="T15">, desglosado de la siguiente forma: </text:span></text:p>
      <text:p text:style-name="P32">- Importe sin I.G.I.C.: 37.455,04 </text:p>
      <text:p text:style-name="P32">- I.G.I.C. 7%: 2.621,85 </text:p>
      <text:p text:style-name="P19"><text:span text:style-name="T16">Cuarto.- </text:span><text:span text:style-name="T15">Autorizar y disponer el gasto conforme a lo señalado en los apartado precedente.</text:span> </text:p>
      <text:p text:style-name="P36"><text:span text:style-name="Strong_20_Emphasis"><text:span text:style-name="T38">Quinto.-</text:span></text:span><text:span text:style-name="Strong_20_Emphasis"><text:span text:style-name="T35"> </text:span></text:span><text:span text:style-name="T39">La duración del contrato no podrá ser superior a un año, ni ser objeto de prórroga ni de revisión de precios. Estableciéndose como plazo máximo de ejecución </text:span><text:span text:style-name="Strong_20_Emphasis"><text:span text:style-name="T38">dos</text:span></text:span><text:span text:style-name="Strong_20_Emphasis"><text:span text:style-name="T35"> </text:span></text:span><text:span text:style-name="Strong_20_Emphasis"><text:span text:style-name="T38">(2) meses</text:span></text:span><text:span text:style-name="T39">.</text:span><text:span text:style-name="T67"> </text:span></text:p>
      <text:p text:style-name="P36"><text:span text:style-name="Strong_20_Emphasis"><text:span text:style-name="T38">Sexto.-</text:span></text:span><text:span text:style-name="Strong_20_Emphasis"><text:span text:style-name="T35"> </text:span></text:span><text:span text:style-name="T39">Nombrar responsable del contrato a don </text:span><text:span text:style-name="Strong_20_Emphasis"><text:span text:style-name="T38">Pablo Bosch Valle</text:span></text:span><text:span text:style-name="T35"> </text:span><text:span text:style-name="T39">(Técnico de Administración Especial Arquitecto Técnico Municipal). </text:span></text:p>
      <text:p text:style-name="P19"><text:span text:style-name="T16">Séptimo.- </text:span><text:span text:style-name="T1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9"><text:span text:style-name="T41">Es cuanto se tiene a bien informar a los efectos oportunos, desde el punto de vista técnico y de acuerdo con la información disponible.</text:span><text:span text:style-name="T10">&gt;&gt;</text:span> </text:p>
      <text:p text:style-name="P68"><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66"><text:span text:style-name="T9">En su virtud, conforme a tales antecedentes, </text:span><text:span text:style-name="T10">PROPONGO </text:span><text:span text:style-name="T9">a la Junta de Gobierno Local:</text:span> </text:p>
      <text:p text:style-name="P70"><text:span text:style-name="T33">PRIMERO.- </text:span><text:span text:style-name="T35">Declarar la necesidad, idoneidad y eficiencia del contrato menor</text:span><text:span text:style-name="Strong_20_Emphasis"><text:span text:style-name="T35"> </text:span></text:span><text:span text:style-name="T35">de obra denominado </text:span><text:span text:style-name="T33">Obras de albañilería en varios colegios (C.E.I.P. Artemi Semidán, C.E.I.P. Playa de Arguineguín, y C.E.O. Mogán) T. M. de Mogán</text:span><text:span text:style-name="T35">.</text:span><text:span text:style-name="T67"> </text:span></text:p>
      <text:p text:style-name="P73"><text:span text:style-name="T2">SEGUNDO.-</text:span> Aprobar el expediente para la contratación menor de la obra referenciada, y el gasto total de <text:span text:style-name="T2">40.076,89</text:span> <text:span text:style-name="T2">euros</text:span>, con cargo a: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94"><text:span text:style-name="T2">Año</text:span> </text:p>
          </table:table-cell>
          <table:table-cell table:style-name="Tabla15.A1" office:value-type="string">
            <text:p text:style-name="P94"><text:span text:style-name="T2">Número Operación</text:span> </text:p>
          </table:table-cell>
          <table:table-cell table:style-name="Tabla15.A1" office:value-type="string">
            <text:p text:style-name="P94"><text:span text:style-name="T2">Aplicación presupuestaria</text:span> </text:p>
          </table:table-cell>
          <table:table-cell table:style-name="Tabla15.A1" office:value-type="string">
            <text:p text:style-name="P94"><text:span text:style-name="T2">PGFA</text:span> </text:p>
          </table:table-cell>
          <table:table-cell table:style-name="Tabla15.E1" office:value-type="string">
            <text:p text:style-name="P94"><text:span text:style-name="T2">Importe</text:span> </text:p>
          </table:table-cell>
        </table:table-row>
        <table:table-row>
          <table:table-cell table:style-name="Tabla15.A2" office:value-type="float" office:value="2022">
            <text:p text:style-name="P94">2022</text:p>
          </table:table-cell>
          <table:table-cell table:style-name="Tabla15.A2" office:value-type="float" office:value="220220010567">
            <text:p text:style-name="P94"><text:span text:style-name="T9">220220010567</text:span> </text:p>
          </table:table-cell>
          <table:table-cell table:style-name="Tabla15.C2" office:value-type="string">
            <text:p text:style-name="P94"><text:span text:style-name="T9">320/63200</text:span> </text:p>
          </table:table-cell>
          <table:table-cell table:style-name="Tabla15.C2" office:value-type="string">
            <text:p text:style-name="P5"/>
          </table:table-cell>
          <table:table-cell table:style-name="Tabla15.E2" office:value-type="float" office:value="40076.89">
            <text:p text:style-name="P106">40076,89</text:p>
          </table:table-cell>
        </table:table-row>
        <table:table-row>
          <table:table-cell table:style-name="Tabla15.C2" table:number-columns-spanned="4" office:value-type="string">
            <text:p text:style-name="P95"><text:span text:style-name="T2">TOTAL</text:span> </text:p>
          </table:table-cell>
          <table:covered-table-cell/>
          <table:covered-table-cell/>
          <table:covered-table-cell/>
          <table:table-cell table:style-name="Tabla15.E2" office:value-type="float" office:value="40076.89">
            <text:p text:style-name="P107">40076,89</text:p>
          </table:table-cell>
        </table:table-row>
      </table:table>
      <text:p text:style-name="P70"><text:span text:style-name="T64">TERCERO.-</text:span><text:span text:style-name="T67"> Adjudicar el contrato menor </text:span><text:span text:style-name="T35">de la obra denominada</text:span><text:span text:style-name="Strong_20_Emphasis"><text:span text:style-name="T57"> </text:span></text:span><text:span text:style-name="T33">Obras de albañilería en varios colegios (C.E.I.P. Artemi Semidán, C.E.I.P. Playa de Arguineguín, y C.E.O. Mogán) T. M. de Mogán</text:span><text:span text:style-name="T35">, a </text:span><text:span text:style-name="T33">D. IVAN ACOSTA ÁLAMO ( REFORMAS ACOSTA FARRAY)</text:span><text:span text:style-name="T35">, con NIF: ***013***; por importe que asciende a un total de </text:span><text:span text:style-name="T36">40.076,89 euros</text:span><text:span text:style-name="T35"> , desglosado de la siguiente forma: </text:span></text:p>
      <text:p text:style-name="P87"><text:soft-page-break/>- Importe sin I.G.I.C.: 37.455,04 </text:p>
      <text:p text:style-name="P87">- I.G.I.C. 7%: 2.621,85 </text:p>
      <text:p text:style-name="P66"><text:span text:style-name="T10">CUARTO.- </text:span><text:span text:style-name="T9">Autorizar y disponer el gasto conforme a lo señalado en los apartado precedente.</text:span> </text:p>
      <text:p text:style-name="P70"><text:span text:style-name="Strong_20_Emphasis"><text:span text:style-name="T33">QUINTO.-</text:span></text:span><text:span text:style-name="Strong_20_Emphasis"><text:span text:style-name="T35"> </text:span></text:span><text:span text:style-name="T35">La duración del contrato no podrá ser superior a un año, ni ser objeto de prórroga ni de revisión de precios. Estableciéndose como plazo máximo de ejecución </text:span><text:span text:style-name="Strong_20_Emphasis"><text:span text:style-name="T33">dos</text:span></text:span><text:span text:style-name="Strong_20_Emphasis"><text:span text:style-name="T35"> </text:span></text:span><text:span text:style-name="Strong_20_Emphasis"><text:span text:style-name="T33">(2) meses</text:span></text:span><text:span text:style-name="T35">.</text:span><text:span text:style-name="T67"> </text:span></text:p>
      <text:p text:style-name="P70"><text:span text:style-name="Strong_20_Emphasis"><text:span text:style-name="T33">SEXTO.-</text:span></text:span><text:span text:style-name="Strong_20_Emphasis"><text:span text:style-name="T35"> </text:span></text:span><text:span text:style-name="T35">Nombrar responsable del contrato a</text:span><text:span text:style-name="Strong_20_Emphasis"><text:span text:style-name="T35"> D. </text:span></text:span><text:span text:style-name="Strong_20_Emphasis"><text:span text:style-name="T33">Pablo Bosch Valle</text:span></text:span><text:span text:style-name="T35"> (Técnico de Administración Especial Arquitecto Técnico Municipal). </text:span></text:p>
      <text:p text:style-name="P66"><text:span text:style-name="T10">SÉPTIMO.- </text:span><text:span text:style-name="T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80"><text:tab/></text:span></text:span><text:span text:style-name="Strong_20_Emphasis"><text:span text:style-name="T79">16. Expte. 6844/2022. Propuesta adjudicación del contrato menor de la obra "Césped artificial en el C.E.I.P. Casas de Veneguera, y C.E.I.P. Playa de Mogán", a la entidad MARFUCAN 2019, S.L. Ref.:22-OBR-32.</text:span></text:span></text:p>
      <text:p text:style-name="P50"/>
      <text:p text:style-name="P36"><text:span text:style-name="Strong_20_Emphasis"><text:span text:style-name="T30"><text:tab/>“JUAN ERNESTO HERNÁNDEZ CRUZ</text:span></text:span><text:span text:style-name="T29">,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30">Césped artificial en el C.E.I.P. Casas de Veneguera, y C.E.I.P. Playa de Mogán</text:span><text:span text:style-name="T29">; visto el Informe Propuesta del Técnico Municipal, que a continuación se detalla; y atendiendo al procedimiento y a la legislación aplicable, se emite la presente:</text:span><text:span text:style-name="T72"> </text:span></text:p>
      <text:p text:style-name="P23"><text:span text:style-name="T22">PROPUESTA</text:span> </text:p>
      <text:p text:style-name="P70"><text:span text:style-name="T33">&gt; VISTO</text:span><text:span text:style-name="T35"> el </text:span><text:span text:style-name="T37">Informe Propuesta</text:span><text:span text:style-name="T35"> emitido con fecha 20/06/2022</text:span><text:span text:style-name="T50"> </text:span><text:span text:style-name="T35">(csv:</text:span><text:a xlink:type="simple" xlink:href="https://oat.mogan.es:8448/ventanilla/web/validacionFirmas.do?opcion=1&amp;modo=3&amp;csv=6006754aa93b1405a8307e62ed060b380" text:style-name="Internet_20_link" text:visited-style-name="Visited_20_Internet_20_Link"><text:span text:style-name="T67">6006754aa93b1405a8307e62ed060b380</text:span></text:a><text:span text:style-name="T35">), por el Técnico de Administración Especial (Arquitecto Municipal), y en el que se establece literalmente: </text:span></text:p>
      <text:p text:style-name="P19"><text:span text:style-name="T16">&lt;&lt; ALBERTO SÁNCHEZ LÓPEZ</text:span><text:span text:style-name="T15">, Jefe de la Unidad Administrativa de Mantenimiento y Obras Públicas (según Decreto 5680/2021 de fecha 24/09/2021);</text:span><text:span text:style-name="T9"> </text:span><text:span text:style-name="T15">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23"><text:span text:style-name="T44">INFORME-PROPUESTA</text:span> </text:p>
      <text:p text:style-name="P21"><text:span text:style-name="T44">1.- Antecedentes de hecho</text:span><text:span text:style-name="T42">.</text:span> </text:p>
      <text:p text:style-name="P19"><text:span text:style-name="T43">Descripción del gasto</text:span><text:span text:style-name="T41">:</text:span><text:span text:style-name="T9"> </text:span><text:span text:style-name="T16">Césped artificial en el C.E.I.P. Casas de Veneguera, y C.E.I.P. Playa de Mogán</text:span><text:span text:style-name="T15">. Ref.: 22-OBR-32</text:span> </text:p>
      <text:p text:style-name="P66"><text:span text:style-name="T16">a)</text:span><text:span text:style-name="T9"> </text:span><text:span text:style-name="T15">Tipo de contrato: </text:span><text:span text:style-name="T16">Obras</text:span><text:span text:style-name="T9"> </text:span><text:span text:style-name="T15">(Contrato menor de obra)</text:span> </text:p>
      <text:p text:style-name="P66"><text:span text:style-name="T16">b)</text:span><text:span text:style-name="T9"> </text:span><text:span text:style-name="T15">Subtipo de contrato:</text:span><text:span text:style-name="T55"> </text:span><text:span text:style-name="T16">Otros</text:span> </text:p>
      <text:p text:style-name="P66"><text:span text:style-name="T16">c)</text:span><text:span text:style-name="T9"> </text:span><text:span text:style-name="T15">Objeto del contrato:</text:span><text:span text:style-name="T9"> </text:span><text:span text:style-name="T15">El objeto del contrato consiste en colocar césped artificial en el patio de infantil del CEIP Playa de Mogán y en el patio del colegio de Veneguera para garantizar la seguridad de los niños en caso de caídas.</text:span> </text:p>
      <text:p text:style-name="P66"><text:span text:style-name="T15">Por tanto queda justificada la necesidad de la obra por motivos de seguridad y utilización.</text:span><text:span text:style-name="T9"> </text:span></text:p>
      <text:p text:style-name="P66"><text:span text:style-name="T16">d)</text:span><text:span text:style-name="T9"> </text:span><text:span text:style-name="T15">Oferta económica: </text:span></text:p>
      <text:p text:style-name="P85"><text:span text:style-name="T15">-</text:span><text:span text:style-name="T9"> </text:span><text:span text:style-name="T16">MARFUCAN 2019, S.L.</text:span> </text:p>
      <text:p text:style-name="P85"><text:span text:style-name="T15">- CIF: B76353507</text:span> </text:p>
      <text:p text:style-name="P85"><text:span text:style-name="T15">- Importe de la oferta económica: </text:span><text:span text:style-name="T18">17.253,75 euros </text:span><text:span text:style-name="T17">(</text:span><text:span text:style-name="T15">incluido 7% IGIC)</text:span> </text:p>
      <text:p text:style-name="P88"><text:soft-page-break/><text:span text:style-name="T39">* Contenido de la oferta: (csv:</text:span><text:a xlink:type="simple" xlink:href="https://oat.mogan.es:8448/ventanilla/web/validacionFirmas.do?opcion=1&amp;modo=3&amp;csv=0006754aa937110199b07e6188060a1bM" text:style-name="Internet_20_link" text:visited-style-name="Visited_20_Internet_20_Link"><text:span text:style-name="T67">0006754aa937110199b07e6188060a1bM</text:span></text:a><text:span text:style-name="T77">)</text:span><text:span text:style-name="T67"> </text:span></text:p>
      <text:p text:style-name="P66"><text:span text:style-name="T16">e) Código </text:span><text:span text:style-name="T18">CPV</text:span><text:span text:style-name="T9"> </text:span><text:span text:style-name="T15">(Reglamento (CE) nº 213/2008 de la Comisión, de 28 de noviembre de 2007): </text:span></text:p>
      <text:p text:style-name="P89"><text:span text:style-name="T16">- 39293400-6 Césped artificial</text:span> </text:p>
      <text:p text:style-name="P66"><text:span text:style-name="T16">f)</text:span><text:span text:style-name="T9"> </text:span><text:span text:style-name="T15">Plazo de ejecución: </text:span><text:span text:style-name="T18">2</text:span><text:span text:style-name="T21"> </text:span><text:span text:style-name="T18">meses</text:span><text:span text:style-name="T15">.</text:span> </text:p>
      <text:p text:style-name="P69"><text:span text:style-name="T2">g)</text:span> Actuación No Subvencionada: </text:p>
      <text:p text:style-name="P66"><text:span text:style-name="T16">h)</text:span><text:span text:style-name="T9"> </text:span><text:span text:style-name="T15">No se prevé que este contrato esté financiado con préstamo alguno.</text:span> </text:p>
      <text:p text:style-name="P66"><text:span text:style-name="T16">i)</text:span><text:span text:style-name="T9"> </text:span><text:span text:style-name="T15">La forma de certificación de la prestación o su recepción se realizará en base a:</text:span><text:span text:style-name="T45"> </text:span></text:p>
      <text:p text:style-name="P90">- factura única final, una vez finalizada la obra. </text:p>
      <text:p text:style-name="P66"><text:span text:style-name="T16">j)</text:span><text:span text:style-name="T9"> </text:span><text:span text:style-name="T15">La forma de pago se realizará</text:span><text:span text:style-name="T45"> </text:span><text:span text:style-name="T15">mediante </text:span><text:span text:style-name="T17">transferencia bancaria</text:span><text:span text:style-name="T15">. </text:span></text:p>
      <text:p text:style-name="P19"><text:span text:style-name="T15">1.2.- La necesidad de celebrar el contrato, y que se realice a través del procedimiento de contrato menor queda justificado, dado que se trata de colocar césped artificial en varios colegios del municipio que garanticen</text:span><text:span text:style-name="T9"> </text:span><text:span text:style-name="T15">la seguridad de los niños en caso de caídas;</text:span><text:span text:style-name="T9"> </text:span><text:span text:style-name="T15">con lo que se acredita que no se trata de una prestación de carácter recurrente. </text:span></text:p>
      <text:p text:style-name="P19"><text:span text:style-name="T15">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18">contrato menor de obra</text:span><text:span text:style-name="T15">, al ser su valor estimado inferior a </text:span><text:span text:style-name="T16">40.000 euros</text:span><text:span text:style-name="T15">;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9"><text:span text:style-name="T15">1.3.- No existe alteración del objeto del contrato, ya que la obra consiste en la colocación césped artificial en el C.E.I.P. Casas de Veneguera, y C.E.I.P. Playa de Mogán;</text:span><text:span text:style-name="T9"> </text:span><text:span text:style-name="T15">tratándose de una actuación, cuya </text:span><text:span text:style-name="T17">Unidad Funcional Técnica y Económica es Única</text:span><text:span text:style-name="T15">. </text:span></text:p>
      <text:p text:style-name="P19"><text:span text:style-name="T15">1.4.- En virtud de la Circular de Secretaría General 1/2020 y el Informe Jurídico de fecha 03/11/2020, del Secretario General Accidental de este Ayuntamiento, en relación a los </text:span><text:span text:style-name="T17">Presupuestos en los contratos menores</text:span><text:span text:style-name="T15">; se solicita a la entidad </text:span><text:span text:style-name="T16">MARFUCAN 2019, S.L.</text:span><text:span text:style-name="T15">,</text:span><text:span text:style-name="T9"> </text:span><text:span text:style-name="T15">con CIF: B76353507; oferta económica por importe de </text:span><text:span text:style-name="T18">17.253,75 euros</text:span><text:span text:style-name="T9"> </text:span><text:span text:style-name="T15">(incluido 7% IGIC). </text:span></text:p>
      <text:p text:style-name="P32">1.5.- Obran en el expediente las siguientes retenciones de crédito: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94"><text:span text:style-name="T42">Año</text:span> </text:p>
          </table:table-cell>
          <table:table-cell table:style-name="Tabla16.A1" office:value-type="string">
            <text:p text:style-name="P94"><text:span text:style-name="T42">Número Operación</text:span> </text:p>
          </table:table-cell>
          <table:table-cell table:style-name="Tabla16.A1" office:value-type="string">
            <text:p text:style-name="P94"><text:span text:style-name="T42">Aplicación presupuestaria</text:span> </text:p>
          </table:table-cell>
          <table:table-cell table:style-name="Tabla16.A1" office:value-type="string">
            <text:p text:style-name="P94"><text:span text:style-name="T42">PGFA</text:span> </text:p>
          </table:table-cell>
          <table:table-cell table:style-name="Tabla16.E1" office:value-type="string">
            <text:p text:style-name="P94"><text:span text:style-name="T42">Importe</text:span> </text:p>
          </table:table-cell>
        </table:table-row>
        <table:table-row>
          <table:table-cell table:style-name="Tabla16.A2" office:value-type="float" office:value="2022">
            <text:p text:style-name="P94"><text:span text:style-name="T41">2022</text:span> </text:p>
          </table:table-cell>
          <table:table-cell table:style-name="Tabla16.A2" office:value-type="float" office:value="220220010800">
            <text:p text:style-name="P94"><text:span text:style-name="T15">220220010800</text:span> </text:p>
          </table:table-cell>
          <table:table-cell table:style-name="Tabla16.C2" office:value-type="string">
            <text:p text:style-name="P94"><text:span text:style-name="T15">320/63200</text:span> </text:p>
          </table:table-cell>
          <table:table-cell table:style-name="Tabla16.C2" office:value-type="string">
            <text:p text:style-name="P5"/>
          </table:table-cell>
          <table:table-cell table:style-name="Tabla16.E2" office:value-type="string">
            <text:p text:style-name="P95"><text:span text:style-name="T15">17.253,75 euros</text:span> </text:p>
          </table:table-cell>
        </table:table-row>
        <table:table-row>
          <table:table-cell table:style-name="Tabla16.C2" table:number-columns-spanned="4" office:value-type="string">
            <text:p text:style-name="P95"><text:span text:style-name="T42">TOTAL</text:span> </text:p>
          </table:table-cell>
          <table:covered-table-cell/>
          <table:covered-table-cell/>
          <table:covered-table-cell/>
          <table:table-cell table:style-name="Tabla16.E2" office:value-type="string">
            <text:p text:style-name="P95"><text:span text:style-name="T16">17.253,75 euros</text:span> </text:p>
          </table:table-cell>
        </table:table-row>
      </table:table>
      <text:p text:style-name="P19"><text:span text:style-name="T15">1.6.- Obra en el expediente en relación con la contrata</text:span><text:span text:style-name="T9"> </text:span><text:span text:style-name="T16">MARFUCAN 2019, S.L.</text:span><text:span text:style-name="T15">, la siguiente documentación:</text:span> </text:p>
      <text:p text:style-name="P19"><text:span text:style-name="T15">- Escritura de Constitución de la Sociedad de Responsabilidad Limitada denominad: MARFUCAN 2019, S.L.</text:span> </text:p>
      <text:p text:style-name="P19"><text:span text:style-name="T15">- Escritura de Elevación a Público de Acuerdos Sociales de la Compañía Mercantil Española denominada: MARFUCAN 2019, S.L.</text:span> </text:p>
      <text:p text:style-name="P21"><text:span text:style-name="T44">2.- Fundamentos jurídicos.</text:span> </text:p>
      <text:p text:style-name="P21"><text:soft-page-break/><text:span text:style-name="T44">2.1.- Normativa sobre Contratos menores.</text:span> </text:p>
      <text:p text:style-name="P19"><text:span text:style-name="T16">&gt; Visto</text:span><text:span text:style-name="T1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8">Necesidad e idoneidad del contrato y eficiencia en la contratación</text:span><text:span text:style-name="T15">&gt;&gt;.</text:span> </text:p>
      <text:p text:style-name="P35"><text:span text:style-name="T2">&gt; Visto</text:span> el artículo 29.8 de la Ley 9/2017, de 8 de noviembre, de Contratos del Sector Público, en relación al &lt;&lt;<text:span text:style-name="T8">Plazo de duración de los contratos y de ejecución de la prestación</text:span>&gt;&gt;, en el que se establece: </text:p>
      <text:p text:style-name="P19"><text:span text:style-name="T15">()</text:span> </text:p>
      <text:p text:style-name="P19"><text:span text:style-name="T15">29.8.- Los contratos menores definidos en el apartado primero del artículo 118 no podrán tener una duración superior a un año ni ser objeto de prórroga. (...)</text:span> </text:p>
      <text:p text:style-name="P19"><text:span text:style-name="T16">&gt; Visto</text:span><text:span text:style-name="T15"> lo establecido en el artículo 13 de la Ley 9/2017, de 8 de noviembre, de Contratos del Sector Público, en relación a los </text:span><text:span text:style-name="T18">Contratos de obras</text:span><text:span text:style-name="T15">, en el que se señala:</text:span> </text:p>
      <text:p text:style-name="P19"><text:span text:style-name="T15">1. Son contratos de obras aquellos que tienen por objeto uno de los siguientes:</text:span> </text:p>
      <text:p text:style-name="P19"><text:span text:style-name="T15">a) La ejecución de una obra, aislada o conjuntamente con la redacción del proyecto, o la realización de alguno de los trabajos enumerados en el Anexo I.</text:span> </text:p>
      <text:p text:style-name="P35">b) La realización, por cualquier medio, de una obra que cumpla los requisitos fijados por la entidad del sector público contratante que ejerza una influencia decisiva en el tipo o el proyecto de la obra. </text:p>
      <text:p text:style-name="P19"><text:span text:style-name="T15">2. Por «obra» se entenderá el resultado de un conjunto de trabajos de construcción o de ingeniería civil, destinado a cumplir por sí mismo una función económica o técnica, que tenga por objeto un bien inmueble.</text:span> </text:p>
      <text:p text:style-name="P19"><text:span text:style-name="T15">También se considerará «obra» la realización de trabajos que modifiquen la forma o sustancia del terreno o de su vuelo, o de mejora del medio físico o natural.</text:span> </text:p>
      <text:p text:style-name="P19"><text:span text:style-name="T15">(...).</text:span> </text:p>
      <text:p text:style-name="P21"><text:span text:style-name="T16">&gt; Atendiendo</text:span><text:span text:style-name="T15"> a lo señalado en el artículo 118 de la Ley 9/2017, de 8 de noviembre, de Contratos del Sector Público, en atención al </text:span><text:span text:style-name="T16">&lt;&lt;</text:span><text:span text:style-name="T18">Expediente de contratación en contratos menores</text:span><text:span text:style-name="T16">&gt;&gt;</text:span><text:span text:style-name="T15">, en el que se establece:</text:span> </text:p>
      <text:p text:style-name="P19"><text:span text:style-name="T15">1. Se consideran contratos menores los contratos de valor estimado inferior a </text:span><text:span text:style-name="T18">40.000 euros, cuando se trate de contratos de obras</text:span><text:span text:style-name="T15">, o a 15.000 euros, cuando se trate de contratos de suministro o de servicios, sin perjuicio de lo dispuesto en el artículo 229 en relación con las obras, servicios y suministros centralizados en el ámbito estatal.</text:span> </text:p>
      <text:p text:style-name="P19"><text:span text:style-name="T1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9"><text:span text:style-name="T15">3. Asimismo se requerirá la aprobación del gasto y la incorporación al mismo de la factura correspondiente, que deberá reunir los requisitos que las normas de desarrollo de esta Ley establezcan.</text:span> </text:p>
      <text:p text:style-name="P19"><text:span text:style-name="T1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9"><text:span text:style-name="T1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5">6. Los contratos menores se publicarán en la forma prevista en el artículo 63.4. </text:p>
      <text:p text:style-name="P19"><text:span text:style-name="T16">&gt; Visto</text:span><text:span text:style-name="T15"> lo señalado en el artículo 131.3 de la Ley 9/2017, de 8 de noviembre, de Contratos del Sector Público, en atención al </text:span><text:span text:style-name="T16">&lt;&lt;</text:span><text:span text:style-name="T18">Procedimiento de adjudicación</text:span><text:span text:style-name="T16">&gt;&gt;</text:span><text:span text:style-name="T15">, en el que se establece:</text:span> </text:p>
      <text:p text:style-name="P19"><text:span text:style-name="T15">(...)</text:span> </text:p>
      <text:p text:style-name="P19"><text:span text:style-name="T15">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2"><text:span text:style-name="T2">&gt; Atendiendo</text:span> al Informe Jurídico de fecha 03/11/2020, del Secretario General Accidental de este Ayuntamiento, en relación a los <text:span text:style-name="T7">Presupuestos en los contratos menores</text:span>, en el que se señala literalmente: </text:p>
      <text:p text:style-name="P22"><text:span text:style-name="T15">&lt;&lt;(..)</text:span> </text:p>
      <text:p text:style-name="P23"><text:soft-page-break/><text:span text:style-name="T18">CONCLUSIONES</text:span> </text:p>
      <text:p text:style-name="P19"><text:span text:style-name="T42">PRIMERA.- </text:span><text:span text:style-name="T41">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9"><text:span text:style-name="T42">SEGUNDA.- </text:span><text:span text:style-name="T41">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15">()&gt;&gt;</text:span> </text:p>
      <text:p text:style-name="P19"><text:span text:style-name="T18">2.2.- Normativa Texto Refundido de la Ley de las las Haciendas Locales.</text:span> </text:p>
      <text:p text:style-name="P19"><text:span text:style-name="T16">&gt; Visto</text:span><text:span text:style-name="T15"> lo establecido en el artículo 173.5 del </text:span><text:span text:style-name="T41">Real Decreto Legislativo 2/2004, de 5 de marzo, por el que se aprueba el texto refundido de la Ley Reguladora de las Haciendas Locales, en relación a la </text:span><text:span text:style-name="T18">Exigibilidad de las obligaciones, prerrogativas y limitación de los compromisos de gasto</text:span><text:span text:style-name="T15">, en el que se señala:</text:span> </text:p>
      <text:p text:style-name="P19"><text:span text:style-name="T15">&lt;&lt;()</text:span> </text:p>
      <text:p text:style-name="P19"><text:span text:style-name="T1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9"><text:span text:style-name="T18">2.3.- Normativa Órganos de Contratación.</text:span> </text:p>
      <text:p text:style-name="P19"><text:span text:style-name="T16">&gt; Visto</text:span><text:span text:style-name="T1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5"><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19"><text:span text:style-name="T15">(...)</text:span> </text:p>
      <text:p text:style-name="P19"><text:span text:style-name="T15">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19"><text:span text:style-name="T16">&gt; Visto </text:span><text:span text:style-name="T15">el Decreto 2049/2019, de fecha 17 de junio de 2019, por el que la Alcaldesa Presidenta de este Ayuntamiento, delega en la Junta de Gobierno Local, las competencias siguientes:</text:span> </text:p>
      <text:p text:style-name="P22"><text:span text:style-name="T15">(...)</text:span> </text:p>
      <text:p text:style-name="P19"><text:span text:style-name="T15">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text:span><text:soft-page-break/><text:span text:style-name="T15">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35">(...) </text:p>
      <text:p text:style-name="P22"><text:span text:style-name="T15">En virtud de todo lo anterior, tengo a bien elevar al Concejal del Área de Obras Públicas, la siguiente:</text:span> </text:p>
      <text:p text:style-name="P23"><text:span text:style-name="T18">PROPUESTA</text:span> </text:p>
      <text:p text:style-name="P36"><text:span text:style-name="T38">Primero.- </text:span><text:span text:style-name="T39">Declarar la necesidad, idoneidad y eficiencia del contrato menor</text:span><text:span text:style-name="Strong_20_Emphasis"><text:span text:style-name="T39"> </text:span></text:span><text:span text:style-name="T39">de la obra</text:span><text:span text:style-name="T58"> </text:span><text:span text:style-name="T38">Césped artificial en el C.E.I.P. Casas de Veneguera, y C.E.I.P. Playa de Mogán</text:span><text:span text:style-name="T39">. </text:span></text:p>
      <text:p text:style-name="P19"><text:span text:style-name="T16">Segundo.-</text:span><text:span text:style-name="T9"> </text:span><text:span text:style-name="T15">Aprobar el expediente para la contratación menor de la obra referenciada, y el gasto total de </text:span><text:span text:style-name="T16">17.253,75</text:span><text:span text:style-name="T9"> </text:span><text:span text:style-name="T16">euros</text:span><text:span text:style-name="T15">, con cargo a la partida nº 320 63200 denominada Administración Gral. de Educación /</text:span><text:span text:style-name="T9"> </text:span><text:span text:style-name="T15">Invers. Reposición Servicios Edificios y otras construcciones del presupuesto general correspondiente al ejercicio 2022.</text:span> </text:p>
      <text:p text:style-name="P36"><text:span text:style-name="T78">Tercero.-</text:span><text:span text:style-name="T67"> </text:span><text:span text:style-name="T77">Adjudicar el contrato menor </text:span><text:span text:style-name="T39">de la obra</text:span><text:span text:style-name="Strong_20_Emphasis"><text:span text:style-name="T39"> </text:span></text:span><text:span text:style-name="T38">Césped artificial en el C.E.I.P. Casas de Veneguera, y C.E.I.P. Playa de Mogán</text:span><text:span text:style-name="T39">, a la entidad</text:span><text:span text:style-name="T35"> </text:span><text:span text:style-name="T38">MARFUCAN 2019, S.L.</text:span><text:span text:style-name="T39">;</text:span><text:span text:style-name="T35"> </text:span><text:span text:style-name="T39">por un importe que asciende a un total de </text:span><text:span text:style-name="T40">17.253,75 euros</text:span><text:span text:style-name="T39">,</text:span><text:span text:style-name="T35"> </text:span><text:span text:style-name="T39">desglosado de la siguiente forma: </text:span></text:p>
      <text:p text:style-name="P84">- Importe sin I.G.I.C.: 16.125,00 </text:p>
      <text:p text:style-name="P84">- I.G.I.C. 7%: 1.128,75 </text:p>
      <text:p text:style-name="P19"><text:span text:style-name="T16">Cuarto.- </text:span><text:span text:style-name="T15">Autorizar y disponer el gasto conforme a lo señalado en los apartado precedente.</text:span> </text:p>
      <text:p text:style-name="P36"><text:span text:style-name="Strong_20_Emphasis"><text:span text:style-name="T38">Quinto.-</text:span></text:span><text:span text:style-name="Strong_20_Emphasis"><text:span text:style-name="T35"> </text:span></text:span><text:span text:style-name="T39">La duración del contrato no podrá ser superior a un año, ni ser objeto de prórroga ni de revisión de precios. Estableciéndose como plazo máximo de ejecución</text:span><text:span text:style-name="Strong_20_Emphasis"><text:span text:style-name="T35"> </text:span></text:span><text:span text:style-name="Strong_20_Emphasis"><text:span text:style-name="T38">dos</text:span></text:span><text:span text:style-name="Strong_20_Emphasis"><text:span text:style-name="T35"> </text:span></text:span><text:span text:style-name="Strong_20_Emphasis"><text:span text:style-name="T38">(2) meses</text:span></text:span><text:span text:style-name="T39">.</text:span><text:span text:style-name="T67"> </text:span></text:p>
      <text:p text:style-name="P36"><text:span text:style-name="Strong_20_Emphasis"><text:span text:style-name="T38">Sexto.-</text:span></text:span><text:span text:style-name="Strong_20_Emphasis"><text:span text:style-name="T35"> </text:span></text:span><text:span text:style-name="T39">Nombrar responsable del contrato a </text:span><text:span text:style-name="Strong_20_Emphasis"><text:span text:style-name="T38">D. Pablo Bosch Valle</text:span></text:span><text:span text:style-name="Strong_20_Emphasis"><text:span text:style-name="T35"> </text:span></text:span><text:span text:style-name="T39">(Arquitecto Técnico Municipal).</text:span><text:span text:style-name="T67"> </text:span></text:p>
      <text:p text:style-name="P19"><text:span text:style-name="T16">Séptimo.- </text:span><text:span text:style-name="T1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19"><text:span text:style-name="T15">Es cuanto se tiene a bien informar a los efectos oportunos, desde el punto de vista técnico y de acuerdo con la información disponible.</text:span><text:span text:style-name="T9">&gt;&gt;</text:span> </text:p>
      <text:p text:style-name="P68"><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66"><text:span text:style-name="T9">En su virtud, conforme a tales antecedentes, </text:span><text:span text:style-name="T10">PROPONGO </text:span><text:span text:style-name="T9">a la Junta de Gobierno Local:</text:span> </text:p>
      <text:p text:style-name="P70"><text:span text:style-name="T33">PRIMERO.- </text:span><text:span text:style-name="T35">Declarar la necesidad, idoneidad y eficiencia del contrato menor</text:span><text:span text:style-name="Strong_20_Emphasis"><text:span text:style-name="T35"> </text:span></text:span><text:span text:style-name="T35">de la obra</text:span><text:span text:style-name="Strong_20_Emphasis"><text:span text:style-name="T57"> </text:span></text:span><text:span text:style-name="T33">Césped artificial en el C.E.I.P. Casas de Veneguera, y C.E.I.P. Playa de Mogán</text:span><text:span text:style-name="T35">. </text:span></text:p>
      <text:p text:style-name="P73"><text:span text:style-name="T2">SEGUNDO.-</text:span> Aprobar el expediente para la contratación menor de la obra referenciada, y el gasto total de <text:span text:style-name="T2">17.253,75</text:span> <text:span text:style-name="T2">euros</text:span>, con cargo a: </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94"><text:span text:style-name="T2">Año</text:span> </text:p>
          </table:table-cell>
          <table:table-cell table:style-name="Tabla17.A1" office:value-type="string">
            <text:p text:style-name="P94"><text:span text:style-name="T2">Número Operación</text:span> </text:p>
          </table:table-cell>
          <table:table-cell table:style-name="Tabla17.A1" office:value-type="string">
            <text:p text:style-name="P94"><text:span text:style-name="T2">Aplicación presupuestaria</text:span> </text:p>
          </table:table-cell>
          <table:table-cell table:style-name="Tabla17.A1" office:value-type="string">
            <text:p text:style-name="P94"><text:span text:style-name="T2">PGFA</text:span> </text:p>
          </table:table-cell>
          <table:table-cell table:style-name="Tabla17.E1" office:value-type="string">
            <text:p text:style-name="P94"><text:span text:style-name="T2">Importe</text:span> </text:p>
          </table:table-cell>
        </table:table-row>
        <table:table-row>
          <table:table-cell table:style-name="Tabla17.A2" office:value-type="float" office:value="2022">
            <text:p text:style-name="P94">2022</text:p>
          </table:table-cell>
          <table:table-cell table:style-name="Tabla17.A2" office:value-type="float" office:value="220220010800">
            <text:p text:style-name="P94"><text:span text:style-name="T9">220220010800</text:span> </text:p>
          </table:table-cell>
          <table:table-cell table:style-name="Tabla17.C2" office:value-type="string">
            <text:p text:style-name="P94"><text:span text:style-name="T9">320/63200</text:span> </text:p>
          </table:table-cell>
          <table:table-cell table:style-name="Tabla17.C2" office:value-type="string">
            <text:p text:style-name="P5"/>
          </table:table-cell>
          <table:table-cell table:style-name="Tabla17.E2" office:value-type="string">
            <text:p text:style-name="P95"><text:span text:style-name="T9">17.253,75 euros</text:span> </text:p>
          </table:table-cell>
        </table:table-row>
        <table:table-row>
          <table:table-cell table:style-name="Tabla17.C2" table:number-columns-spanned="4" office:value-type="string">
            <text:p text:style-name="P95"><text:span text:style-name="T2">TOTAL</text:span> </text:p>
          </table:table-cell>
          <table:covered-table-cell/>
          <table:covered-table-cell/>
          <table:covered-table-cell/>
          <table:table-cell table:style-name="Tabla17.E2" office:value-type="string">
            <text:p text:style-name="P95"><text:span text:style-name="T10">17.253,75 euros</text:span> </text:p>
          </table:table-cell>
        </table:table-row>
      </table:table>
      <text:p text:style-name="P66"><text:span text:style-name="T2">TERCERO.-</text:span> Adjudicar el contrato menor <text:span text:style-name="T9">de la obra </text:span><text:span text:style-name="T10">Césped artificial en el C.E.I.P. Casas de Veneguera, y C.E.I.P. Playa de Mogán</text:span><text:span text:style-name="T9">, a la entidad </text:span><text:span text:style-name="T10">MARFUCAN 2019, S.L.</text:span><text:span text:style-name="T9">; por un importe que asciende a un total de </text:span><text:span text:style-name="T22">17.253,75 euros</text:span><text:span text:style-name="T9">, desglosado de la siguiente forma: </text:span></text:p>
      <text:p text:style-name="P87">- Importe sin I.G.I.C.: 16.125,00 </text:p>
      <text:p text:style-name="P87">- I.G.I.C. 7%: 1.128,75 </text:p>
      <text:p text:style-name="P66"><text:span text:style-name="T10">CUARTO.- </text:span><text:span text:style-name="T9">Autorizar y disponer el gasto conforme a lo señalado en los apartado precedente.</text:span> </text:p>
      <text:p text:style-name="P70"><text:span text:style-name="Strong_20_Emphasis"><text:span text:style-name="T33">QUINTO.-</text:span></text:span><text:span text:style-name="T35"> La duración del contrato no podrá ser superior a un año, ni ser objeto de prórroga ni de revisión de precios. Estableciéndose como plazo máximo de ejecución </text:span><text:span text:style-name="Strong_20_Emphasis"><text:span text:style-name="T33">dos</text:span></text:span><text:span text:style-name="Strong_20_Emphasis"><text:span text:style-name="T35"> </text:span></text:span><text:span text:style-name="Strong_20_Emphasis"><text:span text:style-name="T33">(2) meses</text:span></text:span><text:span text:style-name="T35">.</text:span><text:span text:style-name="T67"> </text:span></text:p>
      <text:p text:style-name="P70"><text:soft-page-break/><text:span text:style-name="Strong_20_Emphasis"><text:span text:style-name="T33">SEXTO.-</text:span></text:span><text:span text:style-name="Strong_20_Emphasis"><text:span text:style-name="T35"> </text:span></text:span><text:span text:style-name="T35">Nombrar responsable del contrato a</text:span><text:span text:style-name="Strong_20_Emphasis"><text:span text:style-name="T35"> </text:span></text:span><text:span text:style-name="Strong_20_Emphasis"><text:span text:style-name="T33">D. Pablo Bosch Valle</text:span></text:span><text:span text:style-name="T35"> (Arquitecto Técnico Municipal).</text:span><text:span text:style-name="T67"> </text:span></text:p>
      <text:p text:style-name="P66"><text:span text:style-name="T10">SÉPTIMO.- </text:span><text:span text:style-name="T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7"/>
      <text:p text:style-name="P47"/>
      <text:p text:style-name="P47"/>
      <text:p text:style-name="P47"/>
      <text:p text:style-name="P16"><text:span text:style-name="Strong_20_Emphasis"><text:span text:style-name="T75"><text:tab/></text:span></text:span><text:span text:style-name="Strong_20_Emphasis"><text:span text:style-name="T71">17. Expte. 2367/2020. Ref.:16SER01. Propuesta para proceder a la devolución de la garantía del Servicio de Gestión, Explotación y Administración de la Escuela Infantil Mogán, a la entidad Ana Naya García, S.L..</text:span></text:span></text:p>
      <text:p text:style-name="P50"/>
      <text:p text:style-name="P66"><text:span text:style-name="T10">“JUAN MENCEY NAVARRO ROMERO</text:span><text:span text:style-name="T9">, Concejal Delegado en materia de Contratación (Decreto nº: 2050/2019, de 17 de junio de 2019, y visto el expediente del contrato administrativo del </text:span><text:span text:style-name="T10">Servicio de Gestión, Explotación y Administración de la Escuela Infantil Mogán, </text:span><text:span text:style-name="T9">REF.:16-SER-01 y</text:span> </text:p>
      <text:p text:style-name="P66"><text:span text:style-name="T2">&gt; PRIMERO.-</text:span> La adjudicación de este contrato se acordó por la Junta de Gobierno Local, en sesión celebrada en fecha 24 de mayo de 2016, a la entidad <text:span text:style-name="T2">ANA NAYA GARCÍA, S.L., con C.I.F.: nº B- 15767783, por un importe unitario de 295,00 euros, por alumno y mes, (I.G.I.C.: exento), por un plazo de DOS AÑOS, o bien hasta que se haya agotado el presupuesto máximo del mismo, en el supuesto de que este hecho se produjera con antelación al cumplimiento del plazo antes señalado y de acuerdo con todos los términos de su oferta en relación a los restantes criterios de adjudicación, detallados a continuación, y atendiendo en todo caso siempre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68"><text:span text:style-name="T10">Criterio Nº 2: Presenta modelo, comprometiéndose a implantar un método de enseñanza en el idioma de inglés de 1 hora semanal, a impartir por nativo/a o por personal con titulación académica adecuada.</text:span> </text:p>
      <text:p text:style-name="P66"><text:span text:style-name="T10">Criterio Nº 3:</text:span><text:span text:style-name="T9"> Presenta modelo señalándose </text:span><text:span text:style-name="T10">SI </text:span><text:span text:style-name="T9">en, suministrar el siguiente equipamiento:</text:span> </text:p>
      <text:p text:style-name="P66"><text:span text:style-name="T10">-1 Unidad Batidora-trituradora industrial</text:span> </text:p>
      <text:p text:style-name="P66"><text:span text:style-name="T10">- 60 Unidad Menaje completo especial para niños</text:span> </text:p>
      <text:p text:style-name="P66"><text:span text:style-name="T10">- 5 Unidades de Tronas</text:span> </text:p>
      <text:p text:style-name="P66"><text:span text:style-name="T10">-2 Unidades de Sillas giratorias para dar de comer a los niños</text:span> </text:p>
      <text:p text:style-name="P68"><text:span text:style-name="T10">- 4 Unidades de Radios CD</text:span> </text:p>
      <text:p text:style-name="P68"><text:span text:style-name="T2">Atendiendo al Pliego de cláusulas administrativas particulares, dicho equipamiento deberá suministrarse en un plazo máximo de 15 días naturales a contar desde el día siguiente del inicio del servicio. A la finalización del contrato dicho equipamiento revertirá al Ayuntamiento de Mogán.</text:span> </text:p>
      <text:p text:style-name="P66"><text:span text:style-name="T2">Asimismo se NOMBRA </text:span>a <text:span text:style-name="T2">DOÑA CRISTINA SÁNCHEZ LÓPEZ,</text:span> Trabajadora laboral de este Ayuntamiento, como <text:span text:style-name="T2">RESPONSABLE SUPERVISORA DE LOS TRABAJOS OBJETO DEL CONTRATO,</text:span> a los efectos establecidos en el Pliego de cláusulas administrativas particulares que rige la presente contratación. </text:p>
      <text:p text:style-name="P66"><text:soft-page-break/><text:span text:style-name="T2">&gt; SEGUNDO.-</text:span> Con fecha 13 de julio de 2016, se suscribe el Contrato referenciado, entre el Ayuntamiento de Mogán y <text:span text:style-name="T9">Doña Carmen Jiménez Alonso, actuando en nombre y representación, en su calidad de apoderada de la entidad mercantil </text:span><text:span text:style-name="T10">ANA NAYA GARCÍA, S.L.</text:span> </text:p>
      <text:p text:style-name="P68"><text:span text:style-name="T42">&gt;</text:span> <text:span text:style-name="T2">TERCERO.- </text:span>Con fecha <text:span text:style-name="T9">1 de agosto de 2016, se firma el Acta de Inicio del Servicio, iniciándose así el plazo de duración del contrato el día 1 de agosto de 2016 hasta el 31 de julio de 2018, pudiendo ser prorrogado por un máximo de dos anualidades.</text:span> </text:p>
      <text:p text:style-name="P68"><text:span text:style-name="T16">&gt; </text:span><text:span text:style-name="T10">CUARTO.- </text:span><text:span text:style-name="T9">Con fecha 21 de marzo de 2018, (R.E.nº: 4446), Doña Ana Isabel Naya García, en calidad de apoderada de la entidad </text:span><text:span text:style-name="T10">ANA NAYA GARCÍA, S.L.</text:span><text:span text:style-name="T9"> presenta escrito en este Ilustre Ayuntamiento en virtud del cual, solicita la prórroga del contrato por dos años más, en virtud de lo establecido en los pliegos, contrato administrativo y demás legislación aplicable.</text:span> </text:p>
      <text:p text:style-name="P68"><text:span text:style-name="T16">&gt; </text:span><text:span text:style-name="T10">QUINTO.- </text:span><text:span text:style-name="T9">Con fecha 18 de abril de 2018, Doña Cristina Sánchez López, Responsable-Supervisora de los trabajos objeto del contrato, emite informe mediante el que hace constar, entre otras cuestiones, la siguiente propuesta:</text:span> </text:p>
      <text:p text:style-name="P68"><text:span text:style-name="T16">PROPONGO:</text:span> </text:p>
      <text:p text:style-name="P68"><text:span text:style-name="T15">Prorrogar por </text:span><text:span text:style-name="T16">DOS AÑOS MÁS </text:span><text:span text:style-name="T15">el contrato del Servicio de Gestión,Explotación y Administración de la Escuela Infantil Mogán a la empresa </text:span><text:span text:style-name="T16">ANA NAYA GARCÍA, S.L.</text:span><text:span text:style-name="T15">.</text:span> </text:p>
      <text:p text:style-name="P68"><text:span text:style-name="T10">&gt; SEXTO.- </text:span><text:span text:style-name="T9">Que con fecha 15 de junio de 2018, la Intervención General emite informe de fiscalización previa en términos de conformidad en relación a la prórroga del contrato referenciado.</text:span> </text:p>
      <text:p text:style-name="P68"><text:span text:style-name="T10">&gt; SÉPTIMO.- </text:span><text:span text:style-name="T9">Que mediante acuerdo de la Junta de Gobierno Local, en sesión celebrada el 26 de junio de 2018, se acuerda prorrogar por dos años el contrato suscrito el día 13 de julio de 2016 con la entidad ANA NAYA GARCÍA, S.L.</text:span> </text:p>
      <text:p text:style-name="P68"><text:span text:style-name="T10">&gt;OCTAVO.- </text:span><text:span text:style-name="T9">Que con fecha 20 de julio de 2018 se firma el Anexo a la Prórroga entre este Ayuntamiento y la entidad ANA NAYA GARCÍA, S.L.</text:span> </text:p>
      <text:p text:style-name="P68"><text:span text:style-name="T10">&gt; NOVENO.- </text:span><text:span text:style-name="T9">Que por Resolución de la Alcaldesa-Presidenta nº 1735 de fecha 01/06/2020 se declara </text:span>la suspensión de la ejecución del contrato administrativo de <text:span text:style-name="T2">Servicio de Gestión, Explotación y Administración de la Escuela Infantil Mogán, </text:span>de prestación sucesiva, con efectos desde el 14 de marzo de 2020 y hasta que las autoridades competentes establezcan las condiciones para que pueda volver a prestarse el servicio, todo ello motivado por el cierre obligado de todas las escuelas infantiles en el ámbito autonómico durante la gestión de la situación de crisis sanitaria ocasionada por el COVID-19. </text:p>
      <text:p text:style-name="P68"><text:span text:style-name="T10">&gt; DÉCIMO.- </text:span><text:span text:style-name="T9">Que con fecha 28 de agosto de 2020 se emite informe por la Responsable del Contrato que concluye: </text:span><text:span text:style-name="T10">se propone la necesidad, desde un punto de vista técnico, de prorrogar el contrato del Servicio de Gestión, Explotación y Administración de la Escuela Infantil Mogán, REF.:16-SER-01, hasta que comience la ejecución del nuevo contrato y, en todo caso, por un periodo máximo de nueve meses, sin perjuicio de lo que se considere desde un punto de vista jurídico y de los acuerdos que se consideren por el órgano de contratación competente</text:span> </text:p>
      <text:p text:style-name="P68"><text:span text:style-name="T10">&gt; DÉCIMO PRIMERO.- </text:span><text:span text:style-name="T9">Que por acuerdo de la Junta de Gobierno Local, en sesión celebrada el 31 de agosto de 2020 por el que se acuerda entre otros:</text:span> </text:p>
      <text:p text:style-name="P66"><text:span text:style-name="T42">PRIMERO. Aprobar la prórroga forzosa del contrato Servicio de Gestión, Explotación y Administración de la Escuela Infantil Mogán, REF.:16-SER-01, hasta que comience la ejecución del nuevo contrato y, en todo caso, por un periodo máximo de nueve meses</text:span><text:span text:style-name="T41">, de conformidad con lo </text:span><text:span text:style-name="T41">establecido en el artículo 34.1 del Real Decreto-ley 8/2020, de 17 de marzo, de medidas urgentes extraordinarias para hacer frente al impacto económico y social del COVID-19 en concordancia con el artículo 29.4 de la Ley 9/2017, de 8 de noviembre, de Contratos del Sector Público. El resto de características del contrato prorrogado permanecen inalterables respecto de las del contrato originariamente celebrado.</text:span> </text:p>
      <text:p text:style-name="P66"><text:span text:style-name="T42">SEGUNDO</text:span><text:span text:style-name="T41">. Aprobar y disponer el gasto por importe máximo de 75.756 euros, IGIC exento, financiándose con cargo a la aplicación presupuestaria número 323.22799 denominada ENSEÑANZA PREESCOLAR Y PRIM; Mat.Trab. Otras E, con documento de R.C. Referencia Número 220200012613 para el ejercicio 2020, así como el gasto por importe máximo de 94.695 euros, IGIC exento, financiándose con cargo a la aplicación presupuestaria número 323.22799 denominada ENSEÑANZA PREESCOLAR Y PRIM; Mat.Trab. Otras E, con documento de R.C. Referencia Número 220209000062 para el ejercicio 2021.</text:span> </text:p>
      <text:p text:style-name="P66"><text:span text:style-name="T42">TERCERO. </text:span><text:span text:style-name="T41">Requerir al adjudicatario para que en el plazo máximo de 15 días hábiles siguientes a la notificación de este acuerdo formalice la prórroga del contrato.</text:span> </text:p>
      <text:p text:style-name="P68"><text:span text:style-name="T10">(...)</text:span> </text:p>
      <text:p text:style-name="P68"><text:soft-page-break/><text:span text:style-name="T10">&gt; DÉCIMO SEGUNDO.- </text:span><text:span text:style-name="T9">Que con fecha 01/09/2020 se formaliza la prórroga forzosa del contrato Servicio de Gestión, Explotación y Administración de la Escuela Infantil Mogán, REF.:16-SER-01.</text:span> </text:p>
      <text:p text:style-name="P68"><text:span text:style-name="T10">&gt; DÉCIMO TERCERO.- </text:span><text:span text:style-name="T9">Que por acuerdo Plenario de fecha 30/04/2021 se acuerda entre otros:</text:span> </text:p>
      <text:p text:style-name="P66"><text:span text:style-name="T42">PRIMERO.- </text:span><text:span text:style-name="T41">Aprobar el cambio de modelo de gestión del servicio Escuela infantil de Mogán, que pasará a prestarse mediante gestión directa a través de empresa municipal como medio propio personificado, para lo cual, una vez finalice el contrato de gestión, explotación y administración de la escuela infantil de Mogán que la empresa ANA NAYA GARCÍA S.L. tiene suscrito con el Ayuntamiento de Mogán, se procederá a encomendar la gestión a la sociedad municipal Mogán Sociocultural, S.L.U.</text:span> </text:p>
      <text:p text:style-name="P66"><text:span text:style-name="T41">(...)</text:span> </text:p>
      <text:p text:style-name="P66"><text:span text:style-name="T10">&gt; DÉCIMO CUARTO.-</text:span><text:span text:style-name="T9"> Que con fecha 28 de mayo de 2021 y con R.S. Nº 2021/5350, se remite a la entidad ANA NAYA GARCÍA, S.L. </text:span><text:span text:style-name="T2">COMUNICACIÓN de la finalización del contrato del Servicio de Gestión, Explotación y Administración de la Escuela Infantil Mogán, REF.:16-SER-01 , en fecha 31 de mayo de 2021, sin posibilidad de prórroga alguna</text:span>, al finalizar la prórroga forzosa acordada por el plazo máximo legalmente establecido de nueve meses, <text:span text:style-name="T2">requiriéndole, en consecuencia, al objeto de dar cumplimiento a lo establecido en los pliegos que rigen la licitación para finalizar el servicio </text:span>(Levantar Acta de Finalización del Servicio, subrogar al personal establecido, etc..), <text:span text:style-name="T2">comunicándole expresamente que con fecha 1 de junio de 2021 la entidad mercantil Mogán Sociocultural SLU, iniciará la prestación del servicio en los términos acordados por el Ayuntamiento de Mogán, por lo que en el caso de no proceder a la Baja del personal en los términos suscritos y, de conformidad con el contrato formalizado, dicha entidad será responsable de tal actuación y, en consecuencia, asumirá única y exclusivamente los daños y perjuicios que de ello se pudiera derivar.</text:span> </text:p>
      <text:p text:style-name="P68"><text:span text:style-name="T10">&gt; DÉCIMO QUINTO.-</text:span><text:span text:style-name="T9"> Que con fecha 31 de mayo de 2021 se lleva a cabo el ACTA DE FINALIZACIÓN DEL SERVICIO, no asistiendo la entidad adjudicataria.</text:span> </text:p>
      <text:p text:style-name="P68"><text:span text:style-name="T10">&gt; DÉCIMO SEXTO.-</text:span><text:span text:style-name="T9"> Que la entidad ANA NAYA GARCÍA, S.L., presenta escrito con R.E. Nº 2022/4386 de fecha 04.04.2022, mediante el cual solicita se proceda a la devolución de la garantía definitiva, constituída en su día, para hacer frente a la ejecución del contrato por importe de 23.657,70.</text:span> </text:p>
      <text:p text:style-name="P68"><text:span text:style-name="T10">&gt; VISTO </text:span><text:span text:style-name="T9">informe emitido por la responsable del contrato de fecha 16 de mayo de 2022, que literalmente dice:</text:span> </text:p>
      <text:p text:style-name="P66"><text:span text:style-name="T16">Primero.- </text:span><text:span text:style-name="T15">Que los servicios relativos al contrato administrativo del Servicio de gestión, </text:span><text:span text:style-name="T41">explotación y administración de la escuela Infantil Mogán, cuyo contrato se inició el 1 de agosto de 2016 y finalizó el 31 de mayo de 2021, han sido realizados en su totalidad por al empresa adjudicataria ANA NAYA GARCÍA S.L. con C.I.F. nº B-15767783.</text:span> </text:p>
      <text:p text:style-name="P66"><text:span text:style-name="T42">Segundo.- </text:span><text:span text:style-name="T41">Que se han cumplido por el contratista las las obligaciones derivadas del contrato, no resultando responsabilidades que hayan de ejercitarse sobre la garantía definitiva.</text:span> </text:p>
      <text:p text:style-name="P65"><text:span text:style-name="T42">Tercero.</text:span><text:span text:style-name="T41">- Por todo lo anteriormente expuesto se informa que procede la devolución de la garantía definitiva depositada por la empresa ANA NAYA GARCÍA S.L. con C.I.F. nº B-15767783, relativa al contrato del Servicio de Gestión, Explotación y Administración de la Escuela Infantil Mogán.</text:span> </text:p>
      <text:p text:style-name="P68"><text:span text:style-name="T9">Considerando que la adopción de este acuerdo es competencia de la Junta de Gobierno Local en virtud de las delegaciones efectuadas por la Alcaldesa de este Ayuntamiento, mediante Decreto nº: 2049/2019, de fecha 17 de junio de 2019.</text:span> </text:p>
      <text:p text:style-name="P68"><text:span text:style-name="T10">Por todo ello PROPONGO a la Junta de Gobierno Local:</text:span> </text:p>
      <text:p text:style-name="P75"><text:span text:style-name="T2">Primero.-</text:span> <text:span text:style-name="T2">Proceder a la devolución de la garantía definitiva</text:span> <text:span text:style-name="T2">constituida por la entidad ANA NAYA GARCÍA, S.L.</text:span>, en relación al contrato denominado <text:span text:style-name="T2">Servicio de Gestión, Explotación y Administración de la Escuela Infantil Mogán, </text:span>REF.:16-SER-01, depositada en la Tesorería Municipal por importe de <text:span text:style-name="T2">23.657,70</text:span> <text:span text:style-name="T2">euros</text:span>, Número de operación 320160001156 de fecha 24 de mayo de 2016. </text:p>
      <text:p text:style-name="P66"><text:span text:style-name="T10">Segundo.- </text:span><text:span text:style-name="T9">Notificar el acuerdo adoptado por la Junta de Gobierno Local a todos los interesados, a don Salvador Álvarez León (coordinador de las Áreas de Servicios Centrales, de Acción Social y </text:span><text:soft-page-break/><text:span text:style-name="T9">Sociocomunitaria, y del Área de Urbanismo, Promoción Turística y Seguridad), a Doña María Cecilia Santana Díaz (Coordinadora del Área de Medio Ambiente, Servicios Públicos, Obras Públicas y Embellecimiento), a la Responsable del Contrato, a las Unidades Administrativas de Tesorería y de Intervención de este Ilustre Ayuntamiento.”</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7"/>
      <text:p text:style-name="P47"/>
      <text:p text:style-name="P47"/>
      <text:p text:style-name="P47"/>
      <text:p text:style-name="P16"><text:span text:style-name="Strong_20_Emphasis"><text:span text:style-name="T75"><text:tab/></text:span></text:span><text:span text:style-name="Strong_20_Emphasis"><text:span text:style-name="T71">18. Expte. 6154/2022. Propuesta para aprobar expte. el gasto, anunciar licitación de la obra Reforma y ampliación del local social de El Horno, T.M. Mogán.</text:span></text:span></text:p>
      <text:p text:style-name="P50"/>
      <text:p text:style-name="P75"><text:span text:style-name="T2">“JUAN MENCEY NAVARRO ROMERO</text:span>, Concejal Delegado en materia de Contratación (Decreto nº: 2050/2019, de 17 de junio de 2019, y visto el expediente de contratación denominado y visto el expediente de contratación denominado <text:span text:style-name="T2">REFORMA Y AMPLIACIÓN DEL LOCAL SOCIAL DE EL HORNO, T.M. MOGÁN</text:span>, <text:span text:style-name="T2">expte. :6154/2022</text:span>, mediante procedimiento abierto y, </text:p>
      <text:p text:style-name="P66"><text:span text:style-name="T10">&gt;VISTO</text:span><text:span text:style-name="T9"> Acuerdo de la Junta de Gobierno Local celebrada en sesión de fecha 24 de mayo de 2022, por la que se resuelve, entre otras cuestiones, aprobar el proyecto de la obra denominada </text:span><text:span text:style-name="T10">REFORMA Y AMPLIACIÓN DEL LOCAL SOCIAL DE EL HORNO, T.M. MOGÁN</text:span><text:span text:style-name="T9">,con un presupuesto base de licitación de 397.903,04 euros (neto: 371.872,00 euros; IGIC: 7%: 26.031,04 euros)</text:span><text:span text:style-name="T10">,</text:span><text:span text:style-name="T9">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23 de mayo de 2022,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10">NO procede la división por lotes</text:span><text:span text:style-name="T9">, en tanto en cuanto, su división dificultaría la correcta ejecución del mismo desde el punto de vista técnico.</text:span> </text:p>
      <text:p text:style-name="P66"><text:span text:style-name="T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66"><text:span text:style-name="T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6"><text:span text:style-name="T10">&gt;VISTO</text:span><text:span text:style-name="T9"> que existe el crédito presupuestario preciso para atender a las obligaciones económicas que se deriven de la contratación, con cargo a la aplicación presupuestaria número 337 61900, </text:span><text:span text:style-name="T9">denominada INVER REAL INVER REPO INFRA BIEN DESTINA AL USO GRAL, para el ejercicio de 2022, por el importe de 397.903,04 euros, con nº de operación 220220009614 y fecha 6 de junio de 2022.</text:span> </text:p>
      <text:p text:style-name="P66"><text:span text:style-name="T10">&gt;VISTO</text:span><text:span text:style-name="T9"> que se ha redactado el </text:span><text:span text:style-name="T10">Pliego de Cláusulas Administrativas Particulares</text:span><text:span text:style-name="T9">, tramitado mediante procedimiento abierto y estableciéndose los criterios de adjudicación recogidos en el Informe Técnico que consta en el expediente, aprobado mediante Acuerdo de Junta de Gobierno Local de fecha 24 de mayo de 2022, en el que se proponen dichos criterios, e informando que analizadas las distintas unidades de obras a ejecutar sería conveniente tramitar la ejecución del contrato mediante procedimiento abierto.</text:span> </text:p>
      <text:p text:style-name="P68"><text:span text:style-name="T10">&gt;VISTO</text:span><text:span text:style-name="T9"> el informe a efectos de justificar adecuadamente la elección del procedimiento y la de los criterios de adjudicación que se tendrán en consideración para adjudicar el contrato, emitido por el Área de Contratación de este Ayuntamiento de fecha 15 de junio de 2022.</text:span> </text:p>
      <text:p text:style-name="P66"><text:span text:style-name="T10">&gt;VISTO </text:span><text:span text:style-name="T9">el informe FAVORABLE emitido por el Sr. Secretario General Accidental de este Ayuntamiento de fecha 16 de junio de 2022.</text:span> </text:p>
      <text:p text:style-name="P66"><text:span text:style-name="T10">&gt;VISTO </text:span><text:span text:style-name="T9">Propuesta de la Jefa de Contratación de fecha 16 de junio de 2022.</text:span> </text:p>
      <text:p text:style-name="P66"><text:soft-page-break/><text:span text:style-name="T10">&gt;VISTO </text:span><text:span text:style-name="T9">Informe favorable de la Intervención municipal de fecha 20 de junio de 2022.</text:span> </text:p>
      <text:p text:style-name="P66"><text:span text:style-name="T9">&gt; Considerando que la adopción de este acuerdo es competencia de la Junta de Gobierno Local en virtud de las delegaciones efectuadas por la Alcaldesa de este Ayuntamiento, mediante Decreto nº: 2049/2019, de 17 de junio de 2019.</text:span> </text:p>
      <text:p text:style-name="P68"><text:span text:style-name="T10">Por todo ello PROPONGO, </text:span><text:span text:style-name="T22">tras fiscalización</text:span><text:span text:style-name="T10">, a la Junta de Gobierno Local:</text:span> </text:p>
      <text:p text:style-name="P68"><text:span text:style-name="T10">PRIMERO.-</text:span><text:span text:style-name="T9"> Aprobar el Pliego de Cláusulas Administrativas Particulares, tramitado mediante </text:span><text:span text:style-name="T10">procedimiento abierto,</text:span><text:span text:style-name="T9"> que ha de regir la adjudicación del contrato administrativo de ejecución de la obra denominada </text:span><text:span text:style-name="T10">REFORMA Y AMPLIACIÓN DEL LOCAL SOCIAL DE EL HORNO, T.M. MOGÁN</text:span><text:span text:style-name="T9">, </text:span><text:span text:style-name="T10">expte. :6154/2022, </text:span><text:span text:style-name="T9">estableciéndose los criterios de adjudicación, detallados en el Informe técnico de fecha 23 de mayo de 2022, que consta en el expediente, aprobado mediante Acuerdo de Junta de Gobierno Local de fecha 24 de mayo de 2022, sin división en lotes.</text:span> </text:p>
      <text:p text:style-name="P66"><text:span text:style-name="T10">SEGUNDO.-</text:span><text:span text:style-name="T9"> Aprobar el expediente de contratación, por un importe total de </text:span><text:span text:style-name="T10">397.903,04 euros (neto: 371.872,00 euros; IGIC: 7%: 26.031,04 euros);</text:span><text:span text:style-name="T9"> aprobar el gasto, financiándose con cargo a la aplicación presupuestaria número 337 61900, denominada INVER REAL INVER REPO INFRA BIEN DESTINA AL USO GRAL, para el ejercicio de 2022, por el importe de 397.903,04 euros, con nº de operación 220220009614 y fecha 6 de junio de 2022.</text:span> </text:p>
      <text:p text:style-name="P66"><text:span text:style-name="T9">Disponer la apertura del procedimiento abierto de adjudicación, con arreglo al Proyecto Técnico y Pliego de Cláusulas Administrativas Particulares, convocando la adjudicación de la ejecución de la obra denominada </text:span><text:span text:style-name="T10">REFORMA Y AMPLIACIÓN DEL LOCAL SOCIAL DE EL HORNO, T.M. MOGÁN</text:span><text:span text:style-name="T9">.</text:span> </text:p>
      <text:p text:style-name="P66"><text:span text:style-name="T10">TERCERO.-</text:span><text:span text:style-name="T9">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68"><text:span text:style-name="T9">En cumplimiento de la Disposición adicional decimoquinta de la LCSP, </text:span><text:span text:style-name="T10">la presente licitación tiene exclusivamente, carácter electrónico</text:span><text:span text:style-name="T9">, por lo que las personas licitadoras deberán preparar y presentar sus ofertas, obligatoriamente, de forma telemática, a través de los servicios de licitación electrónica de la Plataforma de Contratación del Sector Público.</text:span> </text:p>
      <text:p text:style-name="P66"><text:span text:style-name="T10">CUARTO.-</text:span><text:span text:style-name="T9"> Facultar a la Alcaldía-Presidencia para la suscripción de los contratos administrativos y/o públicos.</text:span> </text:p>
      <text:p text:style-name="P68"><text:span text:style-name="T10">QUINTO.- </text:span><text:span text:style-name="T9">Notificar el acuerdo adoptado a todas las entidades interesadas, a Dña. María Cecilia Santana Díaz, Coordinadora de Área de Medio Ambiente, Servicios Públicos, Obras Públicas y Embellecimiento, a las Unidades Administrativas de Mantenimiento y Obras, Obras Públicas, y de Intervención de este Ilustre Ayuntamiento.”</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6"><text:tab/></text:span></text:span><text:span text:style-name="Strong_20_Emphasis"><text:span text:style-name="T71">19. Expte. 812/2022. Propuesta para considerar propuesta como adjudicataria del Servicio de redacción de proyecto de aparcamiento público en Playa de Mogán, a la entidad TPF GETINSA EUROESTUDIOS, S.L..</text:span></text:span><text:span text:style-name="T66"> </text:span></text:p>
      <text:p text:style-name="P50"/>
      <text:p text:style-name="P66"><text:span text:style-name="T10">“LUIS MIGUEL BECERRA ANDRÉ</text:span><text:span text:style-name="T9">, Teniente de Alcalde, en ejercicio de las competencias conferidas en virtud de la delegación efectuada por la Alcaldía de este Ayuntamiento, mediante Decreto 2050/2019 de 17 de junio y Decreto nº 2055/2019 de 19 de junio que establece el Orden de </text:span><text:soft-page-break/><text:span text:style-name="T9">Precedencias en las Áreas de Gobierno y Concejalías con delegación específicas, y visto el expediente de contratación denominado </text:span><text:span text:style-name="T10">SERVICIO DE REDACCIÓN DE PROYECTO DE APARCAMIENTO PÚBLICO EN PLAYA DE MOGÁN, T. M. MOGÁN</text:span><text:span text:style-name="T9"> </text:span><text:span text:style-name="T10">Ref: 812/2022, </text:span><text:span text:style-name="T9">mediante procedimiento abierto y tramitación ordinaria, y, </text:span></text:p>
      <text:p text:style-name="P66"><text:span text:style-name="T10">&gt;VISTO </text:span><text:span text:style-name="T9">que el acuerdo de la Junta de Gobierno Local de este Ilustre Ayuntamiento, en sesión celebrada en fecha 25 de en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10">Servicio de redacción de Proyecto de Aparcamiento Público en Playa de Mogán, T. M. Mogán.</text:span><text:span text:style-name="T9">, así como iniciar el expediente para la adjudicación del mismo.</text:span> </text:p>
      <text:p text:style-name="P66"><text:span text:style-name="T10">&gt;VISTO</text:span><text:span text:style-name="T9"> que la </text:span><text:span text:style-name="T10">necesidad e idoneidad del contrato </text:span><text:span text:style-name="T9">se justifica en el expediente, en virtud de la propuesta de fecha 21 de enero de 2022 por parte del técnico de Administración Especial (Arquitecto Municipal), tal y como se determina en el artículo 116.1, en relación con el 28 de la LCSP.</text:span> </text:p>
      <text:p text:style-name="P66"><text:span text:style-name="T10">&gt;VISTO</text:span><text:span text:style-name="T9"> que se emite, en fecha 7 de abril de 2022, Pliego de Prescripciones Técnicas por D. Alberto Sánchez López, Jefe de la Unidad Administrativa de Mantenimiento y Obras Públicas, que consta en el expediente, donde establece, entre otras cuestiones, que el objeto del Contrato de Proyecto de Aparcamiento Público en Playa de Mogán, T. M. de Mogán, es la prestación de servicios para la redacción del Proyecto de edificación y anejos, de una construcción destinada a aparcamientos subterráneo de dos sótanos con aproximadamente quinientas plazas de aparcamientos, con reserva de plazas para personas con movilidad reducida así como para la recarga de vehículos eléctricos, la planta se destina a uso deportivo que completa la demanda del municipio de instalaciones de equipamiento para tal uso</text:span> </text:p>
      <text:p text:style-name="P68"><text:span text:style-name="T10">&gt;VISTO</text:span><text:span text:style-name="T9"> que la </text:span><text:span text:style-name="T10">insuficiencia de medios </text:span><text:span text:style-name="T9">en el servicio se justifica en el expediente, en virtud del informe emitido, en fecha 21 de enero de 2022, por D. Alberto Sánchez López, Jefe de la Unidad Administrativa de Mantenimiento y Obras Públicas, que consta en el expediente.</text:span> </text:p>
      <text:p text:style-name="P66"><text:span text:style-name="T10">&gt;VISTO</text:span><text:span text:style-name="T9"> que la </text:span><text:span text:style-name="T10">no división en lotes</text:span><text:span text:style-name="T9"> se justifica en el expediente, en virtud del informe emitido, en fecha 21 de enero de 2022, por D. Alberto Sánchez López, Jefe de la Unidad Administrativa de Mantenimiento y Obras Públicas, que consta en el expediente.</text:span> </text:p>
      <text:p text:style-name="P66"><text:span text:style-name="T10">&gt;VISTO </text:span><text:span text:style-name="T9">que el Pliego de Prescripciones Técnicas, así como los criterios que se tendrán en consideración para adjudicar el contrato y los criterios de solvencia técnica o profesional, y económica y financiera, han sido redactados por D. Alberto Sánchez López, Jefe de la Unidad Administrativa de Mantenimiento y Obras Públicas. Posteriormente la Unidad Administrativa de Contratación ha redactado el Pliego de cláusulas administrativas particulares, determinándose que se tramite un expediente ordinario de </text:span><text:span text:style-name="T10">un contrato de servicio </text:span><text:span text:style-name="T9">cuya adjudicación se propone por </text:span><text:span text:style-name="T10">procedimiento abierto y tramitación ordinaria</text:span><text:span text:style-name="T9">, estableciéndose los siguientes criterios de adjudicación:</text:span> </text:p>
      <text:p text:style-name="P66"/>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96"><text:span text:style-name="T10">CRITERIOS DE SELECCIÓN</text:span> </text:p>
          </table:table-cell>
          <table:covered-table-cell/>
          <table:covered-table-cell/>
        </table:table-row>
        <table:table-row>
          <table:table-cell table:style-name="Tabla18.A1" table:number-columns-spanned="3" office:value-type="string">
            <text:p text:style-name="P93"><text:span text:style-name="T10">PRIMERA FASE (se debe obtener al menos 50 puntos para pasar a la siguiente fase)</text:span> </text:p>
          </table:table-cell>
          <table:covered-table-cell/>
          <table:covered-table-cell/>
        </table:table-row>
        <table:table-row>
          <table:table-cell table:style-name="Tabla18.A1" office:value-type="string">
            <text:p text:style-name="P93"><text:span text:style-name="T9">1.- Juicio de valor: (50%)</text:span> </text:p>
          </table:table-cell>
          <table:table-cell table:style-name="Tabla18.A1" table:number-columns-spanned="2" office:value-type="string">
            <text:p text:style-name="P93"><text:span text:style-name="T9">1.1. Experiencia en redacciones de proyectos similares: 40 puntos</text:span> </text:p>
          </table:table-cell>
          <table:covered-table-cell/>
        </table:table-row>
        <table:table-row>
          <table:table-cell table:style-name="Tabla18.A1" office:value-type="string">
            <text:p text:style-name="P5"/>
          </table:table-cell>
          <table:table-cell table:style-name="Tabla18.A1" table:number-columns-spanned="2" office:value-type="string">
            <text:p text:style-name="P93"><text:span text:style-name="T9">1.2. Equipo de trabajo: 25 puntos</text:span> </text:p>
          </table:table-cell>
          <table:covered-table-cell/>
        </table:table-row>
        <table:table-row>
          <table:table-cell table:style-name="Tabla18.A1" office:value-type="string">
            <text:p text:style-name="P5"/>
          </table:table-cell>
          <table:table-cell table:style-name="Tabla18.A1" table:number-columns-spanned="2" office:value-type="string">
            <text:p text:style-name="P98"><text:span text:style-name="T9">1.3. Acreditación colegio profesional o seguro decenal: 15 puntos</text:span> </text:p>
          </table:table-cell>
          <table:covered-table-cell/>
        </table:table-row>
        <table:table-row>
          <table:table-cell table:style-name="Tabla18.A1" office:value-type="string">
            <text:p text:style-name="P5"/>
          </table:table-cell>
          <table:table-cell table:style-name="Tabla18.A1" office:value-type="string">
            <text:p text:style-name="P93"><text:span text:style-name="T9">1.4. Medidas sociales: 20 puntos</text:span> </text:p>
          </table:table-cell>
          <table:table-cell table:style-name="Tabla18.A1" office:value-type="string">
            <text:p text:style-name="P93"><text:span text:style-name="T9">1.4.1. Integración discapacitados (8 puntos)</text:span> </text:p>
          </table:table-cell>
        </table:table-row>
        <table:table-row>
          <table:table-cell table:style-name="Tabla18.A1" office:value-type="string">
            <text:p text:style-name="P5"/>
          </table:table-cell>
          <table:table-cell table:style-name="Tabla18.A1" office:value-type="string">
            <text:p text:style-name="P5"/>
          </table:table-cell>
          <table:table-cell table:style-name="Tabla18.A1" office:value-type="string">
            <text:p text:style-name="P93"><text:span text:style-name="T9">1.4.2. Conciliación vida familiar/lab </text:span><text:soft-page-break/><text:span text:style-name="T9">(12 puntos)</text:span> </text:p>
          </table:table-cell>
        </table:table-row>
        <table:table-row>
          <table:table-cell table:style-name="Tabla18.A1" table:number-columns-spanned="3" office:value-type="string">
            <text:p text:style-name="P93"><text:span text:style-name="T10">SEGUNDA FASE</text:span> </text:p>
          </table:table-cell>
          <table:covered-table-cell/>
          <table:covered-table-cell/>
        </table:table-row>
        <table:table-row>
          <table:table-cell table:style-name="Tabla18.A1" office:value-type="string">
            <text:p text:style-name="P93"><text:span text:style-name="T9">2.- Aplicación de fórmulas (50%)</text:span> </text:p>
          </table:table-cell>
          <table:table-cell table:style-name="Tabla18.A1" table:number-columns-spanned="2" office:value-type="string">
            <text:p text:style-name="P93"><text:span text:style-name="T9">2.1. Baja oferta económica: 50 puntos</text:span> </text:p>
          </table:table-cell>
          <table:covered-table-cell/>
        </table:table-row>
        <table:table-row>
          <table:table-cell table:style-name="Tabla18.A1" office:value-type="string">
            <text:p text:style-name="P5"/>
          </table:table-cell>
          <table:table-cell table:style-name="Tabla18.A1" table:number-columns-spanned="2" office:value-type="string">
            <text:p text:style-name="P93"><text:span text:style-name="T9">2.2. Plazo de ejecución: 30 puntos</text:span> </text:p>
          </table:table-cell>
          <table:covered-table-cell/>
        </table:table-row>
        <table:table-row>
          <table:table-cell table:style-name="Tabla18.A1" office:value-type="string">
            <text:p text:style-name="P5"/>
          </table:table-cell>
          <table:table-cell table:style-name="Tabla18.A1" table:number-columns-spanned="2" office:value-type="string">
            <text:p text:style-name="P93"><text:span text:style-name="T9">2.3. Penalidad por día de retraso: 20 puntos</text:span> </text:p>
          </table:table-cell>
          <table:covered-table-cell/>
        </table:table-row>
      </table:table>
      <text:p text:style-name="P19"/>
      <text:p text:style-name="P66"><text:span text:style-name="T10">&gt;VISTO</text:span><text:span text:style-name="T9"> el informe emitido por D. Alberto Sánchez López, Jefe de la Unidad Administrativa de Mantenimiento y Obras Públicas, que se prevé para el contrato, que incluye el Impuesto General Indirecto Canario (IGIC), por un periodo de </text:span><text:span text:style-name="T10">NOVENTA (90) DÍAS</text:span><text:span text:style-name="T9">, asciende a la cantidad de </text:span><text:span text:style-name="T10">180.000,00 euros</text:span><text:span text:style-name="T9">, estando incluido en este importe un incremento de un incremento del 13% correspondiente a los gastos generales y un incremento del 6% relacionado con el beneficio industrial, con el desglose que se detalla a continuación:</text:span> </text:p>
      <text:list xml:id="list2404463495419940221" text:style-name="L12">
        <text:list-item>
          <text:list>
            <text:list-item>
              <text:p text:style-name="P128">Presupuesto de ejecución material: 141.364,96 </text:p>
              <text:list>
                <text:list-item>
                  <text:list>
                    <text:list-item>
                      <text:p text:style-name="P131"><text:span text:style-name="T9">Costes directos 97% del PEM: 137.124,01 .</text:span> </text:p>
                    </text:list-item>
                    <text:list-item>
                      <text:p text:style-name="P131">Costes indirectos 3% del PEM: 4.240,95 . </text:p>
                    </text:list-item>
                  </text:list>
                </text:list-item>
              </text:list>
            </text:list-item>
            <text:list-item>
              <text:p text:style-name="P134">Gastos Generales 13% del PEM: 18.377,44 </text:p>
            </text:list-item>
            <text:list-item>
              <text:p text:style-name="P131">Beneficio Industrial 6% del PEM: 8.481,90 </text:p>
            </text:list-item>
            <text:list-item>
              <text:p text:style-name="P136">Valor Estimado del Contrato: <text:span text:style-name="T9">168.224,30 </text:span></text:p>
            </text:list-item>
            <text:list-item>
              <text:p text:style-name="P130">IGIC tipo 7% del VEC: 11.775,70 </text:p>
            </text:list-item>
          </text:list>
        </text:list-item>
      </text:list>
      <text:p text:style-name="P76">TOTAL incluido IGIC. 180.000,00 </text:p>
      <text:p text:style-name="P66"/>
      <text:p text:style-name="P66"><text:span text:style-name="T9">El valor estimado del contrato se cifra en </text:span><text:span text:style-name="T10">168.224,30 euros</text:span><text:span text:style-name="T9">. (ciento sesenta y ocho mil doscientos veinticuatro euros con treinta céntimos), desglosado en los siguientes costes:</text:span> </text:p>
      <text:list xml:id="list7284213911681716713" text:style-name="L13">
        <text:list-item>
          <text:list>
            <text:list-item>
              <text:p text:style-name="P129">Presupuesto de ejecución material: 141.364,96 </text:p>
              <text:list>
                <text:list-item>
                  <text:list>
                    <text:list-item>
                      <text:p text:style-name="P132"><text:span text:style-name="T9">Costes directos 97% del PEM: 137.124,01 .</text:span> </text:p>
                    </text:list-item>
                    <text:list-item>
                      <text:p text:style-name="P132">Costes indirectos 3% del PEM: 4.240,95 . </text:p>
                    </text:list-item>
                  </text:list>
                </text:list-item>
              </text:list>
            </text:list-item>
            <text:list-item>
              <text:p text:style-name="P135">Gastos Generales 13% del PEM: 18.377,44 </text:p>
            </text:list-item>
            <text:list-item>
              <text:p text:style-name="P132">Beneficio Industrial 6% del PEM: 8.481,90 </text:p>
            </text:list-item>
          </text:list>
        </text:list-item>
      </text:list>
      <text:p text:style-name="P72">Valor Estimado del Contrato: 168.224,30 </text:p>
      <text:p text:style-name="P66"><text:span text:style-name="T9">El plazo de duración del contrato será de </text:span><text:span text:style-name="T10">NOVENTA (90) DÍAS, </text:span><text:span text:style-name="T9">a contar desde el día siguiente a la fecha de formalización del mismo. </text:span></text:p>
      <text:p text:style-name="P66"/>
      <text:p text:style-name="P66"><text:span text:style-name="T10">&gt;VISTO</text:span><text:span text:style-name="T9"> que existe el crédito presupuestario preciso para atender a las obligaciones económicas que se deriven de la contratación, con cargo a la partida presupuestaria 133 60900 22022001136, denominada inver real inver nuev infra biene destina al uso gral,del Presupuesto General del </text:span><text:soft-page-break/><text:span text:style-name="T9">Ayuntamiento para el ejercicio 2022, conforme al certificado de Retención de Crédito que obra en el expediente por importe de 180.000,00 euros, n.º de operación 220220006079 de fecha 18 de abril de 2022.</text:span> </text:p>
      <text:p text:style-name="P66"/>
      <text:p text:style-name="P66"><text:span text:style-name="T9">Los servicios objeto del presente expediente de contratación están financiados en un 22,22% por el Gobierno de Canarias, Consejería de Obras Públicas, Transportes y Vivienda, de acuerdo a la Resolución del Director General de Transportes por la que se resuelve con carácter definitivo, la convocatoria de subvenciones destinadas a la elaboración e implementación de los Planes de Movilidad Urbana Sostenible (PMUS),para el año 2021, efectuada mediante resolución de 7 de octubre 2021, de acuerdo a las bases reguladoras aprobadas por orden de 9 de septiembre 2021, por importe de 40.000,00 euros, así como posterior resolución del Director General De Transportes por la que se amplia el plazo de ejecución de los trabajos subvencionados y el plazo de justificación de la subvención, de fecha 17 de enero de 2022.</text:span> </text:p>
      <text:p text:style-name="P66"/>
      <text:p text:style-name="P66"><text:span text:style-name="T10">&gt;VISTO </text:span><text:span text:style-name="T9">que con fecha 2 de mayo de 2022 se ha emitido por el Área de Contratación Informe de </text:span><text:span text:style-name="T10">justificación de elección de procedimiento y de criterios de adjudicación</text:span><text:span text:style-name="T9">, que consta en el expediente.</text:span><text:span text:style-name="T54"> </text:span></text:p>
      <text:p text:style-name="P66"><text:span text:style-name="T9">Evaluados los informes preceptivos, tal como obran en el expediente, de conformidad con lo establecido en el artículo 116.4 de la LCSP.</text:span> </text:p>
      <text:p text:style-name="P66"><text:span text:style-name="T10">&gt;VISTO</text:span><text:span text:style-name="T9">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982596360755481452" text:style-name="L14">
        <text:list-item>
          <text:p text:style-name="P133"><text:span text:style-name="T10">El Pliego de Prescripciones Técnicas y Pliego de Cláusulas Administrativas Particulares,</text:span><text:span text:style-name="T9"> con el contenido establecido en el artículo 122 y 124 de la LCSP.</text:span> </text:p>
        </text:list-item>
        <text:list-item>
          <text:p text:style-name="P133"><text:span text:style-name="T10">Informe de justificación de elección del procedimiento y criterios de adjudicación del contrato</text:span><text:span text:style-name="T9">, de D. Alberto Álamo Perera, Letrado del Iltre. Ayuntamiento de Mogán, de fecha 2 de mayo de 2022 ,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133"><text:span text:style-name="T9">Consta en el expediente crédito presupuestario preciso para atender a las obligaciones económicas que se deriven de la contratación, con cargo a la partida presupuestaria 133 60900 22022001136, denominada inver real inver nuev infra biene destina al uso gral,del Presupuesto General del Ayuntamiento para el ejercicio 2022, conforme al certificado de Retención de Crédito </text:span><text:span text:style-name="T9">que obra en el expediente por importe de 180.000,00 euros, n.º de operación 220220006079 de fecha 18 de abril de 2022.</text:span> </text:p>
        </text:list-item>
        <text:list-item>
          <text:p text:style-name="P133"><text:span text:style-name="T10">El informe FAVORABLE emitido por el Sr. Secretario General Accidental</text:span><text:span text:style-name="T9"> de este Ayuntamiento de fecha 2 de mayo de 2022, en cumplimiento de lo dispuesto en el apartado 8 de la Disposición Adicional tercera de la LCSP.</text:span> </text:p>
        </text:list-item>
      </text:list>
      <text:p text:style-name="P66"><text:span text:style-name="T10">&gt; VISTO el informe-propuesta de la Jefa de la Unidad Administrativa de Contratación</text:span><text:span text:style-name="T9"> de este Ayuntamiento de Mogán, de fecha 2 de mayo de 2022, que consta en el expediente, en los mismos términos que el presente.</text:span> </text:p>
      <text:p text:style-name="P66"/>
      <text:p text:style-name="P75"><text:span text:style-name="T2">&gt; VISTO el Informe de Fiscalización</text:span> emitido por la Intervención General de este Ayuntamiento, de fecha 3 de mayo de 2022, en términos de conformidad. </text:p>
      <text:p text:style-name="P66"><text:soft-page-break/><text:span text:style-name="T22">&gt; VISTO que la Junta de Gobierno Local, en sesión celebrada en fecha 03 de mayo de 2022, acuerda:</text:span> </text:p>
      <text:p text:style-name="P66"><text:span text:style-name="T16">PRIMERO.-</text:span><text:span text:style-name="T9"> </text:span><text:span text:style-name="T15">Aprobar la tramitación ordinaria del procedimiento de adjudicación del contrato del </text:span><text:span text:style-name="T16">SERVICIO DE REDACCIÓN DE PROYECTO DE APARCAMIENTO PÚBLICO EN PLAYA DE MOGÁN, T. M. MOGÁN</text:span><text:span text:style-name="T9"> </text:span><text:span text:style-name="T16">Ref: 812/2022.</text:span> </text:p>
      <text:p text:style-name="P66"><text:span text:style-name="T16">SEGUNDO.- </text:span><text:span text:style-name="T15">Aprobar el Pliego de Prescripciones Técnicas y el Pliego de Cláusulas Administrativas Particulares, tramitado mediante procedimiento abierto y tramitación ordinaria, que han de regir la adjudicación del contrato del </text:span><text:span text:style-name="T16">SERVICIO DE REDACCIÓN DE PROYECTO DE APARCAMIENTO PÚBLICO EN PLAYA DE MOGÁN, T. M. MOGÁN</text:span><text:span text:style-name="T9"> </text:span><text:span text:style-name="T16">Ref: 812/2022, </text:span><text:span text:style-name="T15">conforme a los criterios de adjudicación propuestos por la Técnico municipal.</text:span> </text:p>
      <text:p text:style-name="P66"><text:span text:style-name="T16">TERCERO.-</text:span><text:span text:style-name="T9"> </text:span><text:span text:style-name="T15">Aprobar el expediente de contratación, con un presupuesto base de licitación que incluye el Impuesto General Indirecto Canario (IGIC), por un periodo de </text:span><text:span text:style-name="T16">NOVENTA (90) DÍAS</text:span><text:span text:style-name="T15">, asciende a la cantidad de </text:span><text:span text:style-name="T16">180.000,00 euros</text:span><text:span text:style-name="T9"> </text:span><text:span text:style-name="T15">(IGIC: 11.775,70</text:span><text:span text:style-name="T9"> </text:span><text:span text:style-name="T15">euros),</text:span><text:span text:style-name="T9"> </text:span><text:span text:style-name="T15">sin división en lotes</text:span><text:span text:style-name="T16">; </text:span><text:span text:style-name="T15">financiándose </text:span><text:span text:style-name="T16">con cargo a la partida presupuestaria 133 60900 22022001136</text:span><text:span text:style-name="T15">, denominada inver real inver nuev infra biene destina al uso gral,del Presupuesto General del Ayuntamiento para el ejercicio 2022, conforme al certificado de Retención de Crédito que obra en el expediente por importe de 180.000,00 euros, n.º de operación 220220006079 de fecha 18 de abril de 2022,</text:span><text:span text:style-name="T9"> </text:span><text:span text:style-name="T15">y</text:span><text:span text:style-name="T9"> </text:span><text:span text:style-name="T15">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16">.</text:span> </text:p>
      <text:p text:style-name="P66"><text:span text:style-name="T16">CUARTO.-</text:span><text:span text:style-name="T15">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66"><text:span text:style-name="T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6"><text:span text:style-name="T16">QUINTO.- -</text:span><text:span text:style-name="T15">Facultar a la Alcaldía-Presidencia para la suscripción de los contratos administrativos y/o públicos.</text:span> </text:p>
      <text:p text:style-name="P66"><text:span text:style-name="T16">SEXTO.- </text:span><text:span text:style-name="T15">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Mantenimiento y Obras Públicas</text:span><text:span text:style-name="T9"> </text:span><text:span text:style-name="T15">y a la Intervención de este Ayuntamiento.</text:span> </text:p>
      <text:p text:style-name="P66"><text:span text:style-name="T10">&gt; VISTO</text:span><text:span text:style-name="T9"> que con fecha 04 de mayo de 2022 se publica Anuncio de Licitación en la Plataforma de Contratación del Sector Público, concediéndose un plazo de presentación de ofertas que termina el día 20 de mayo de 2022.</text:span> </text:p>
      <text:p text:style-name="P70"><text:span text:style-name="T33">&gt; VISTO que en fecha 23 de may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u006754aa92f140dc3f07e61ac06070as" text:style-name="Internet_20_link" text:visited-style-name="Visited_20_Internet_20_Link"><text:span text:style-name="T67">u006754aa92f140dc3f07e61ac06070as</text:span></text:a><text:span text:style-name="T67"> </text:span></text:p>
      <text:p text:style-name="P70"><text:span text:style-name="T33">&gt; VISTO que en fecha 23 de mayo de 2022, se reúne la Mesa de Contratación, en acto público, para proceder a la apertura de la proposición (archivo electrónico nº 2),</text:span><text:span text:style-name="T35"> </text:span><text:span text:style-name="T33">con CSV </text:span><text:a xlink:type="simple" xlink:href="https://oat.mogan.es:8448/ventanilla/web/validacionFirmas.do?opcion=1&amp;modo=3&amp;csv=Y006754aa906140c57007e6005060c31Y" text:style-name="Internet_20_link" text:visited-style-name="Visited_20_Internet_20_Link"><text:span text:style-name="T67">Y006754aa906140c57007e6005060c31Y</text:span></text:a><text:span text:style-name="T67"> </text:span></text:p>
      <text:p text:style-name="P70"><text:span text:style-name="T33">&gt; VISTO que en fecha 26</text:span><text:span text:style-name="T35"> </text:span><text:span text:style-name="T33">de mayo de 2022,</text:span><text:span text:style-name="T35"> </text:span><text:span text:style-name="T33">se reúne la Mesa de Contratación, en acto no público, para proceder a la valoración de las ofertas presentadas en el archivo electrónico nº2, con CSV</text:span><text:a xlink:type="simple" xlink:href="https://oat.mogan.es:8448/ventanilla/web/validacionFirmas.do?opcion=1&amp;modo=3&amp;csv=h006754aa92c14094c507e6250060d009" text:style-name="Internet_20_link" text:visited-style-name="Visited_20_Internet_20_Link"><text:span text:style-name="T67">h006754aa92c14094c507e6250060d009</text:span></text:a><text:span text:style-name="T33"> </text:span></text:p>
      <text:p text:style-name="P70"><text:span text:style-name="T33">&gt; VISTO que en fecha 26 de mayo de 2022 se reúne la Mesa de Contratación,en acto público, para proceder a la apertura del archivo electrónico nº 3, con CSV </text:span><text:a xlink:type="simple" xlink:href="https://oat.mogan.es:8448/ventanilla/web/validacionFirmas.do?opcion=1&amp;modo=3&amp;csv=1006754aa932140d7b807e630b060d37B" text:style-name="Internet_20_link" text:visited-style-name="Visited_20_Internet_20_Link"><text:span text:style-name="T67">1006754aa932140d7b807e630b060d37B</text:span></text:a><text:span text:style-name="T67"> </text:span></text:p>
      <text:p text:style-name="P70"><text:soft-page-break/><text:span text:style-name="T33">&gt; VISTO que en fecha 17 de junio de 2022, se reúne la Mesa de Contratación, en acto no público, para proceder a la valoración de la oferta del archivo electrónico nº 3, con CSV </text:span><text:a xlink:type="simple" xlink:href="https://oat.mogan.es:8448/ventanilla/web/validacionFirmas.do?opcion=1&amp;modo=3&amp;csv=C006754aa92e1512ad307e61190606340" text:style-name="Internet_20_link" text:visited-style-name="Visited_20_Internet_20_Link"><text:span text:style-name="T67">C006754aa92e1512ad307e61190606340</text:span></text:a><text:span text:style-name="T67"> </text:span></text:p>
      <text:p text:style-name="P66"><text:span text:style-name="T10">&gt; VISTO que respecto a la subvención concedida, se ha dictado RESOLUCIÓN DEL DIRECTOR GENERAL DE TRANSPORTES POR LA QUE SE DENIEGA LA PRORROGA DEL PLAZO DE EJECUCIÓN Y JUSTIFICACIÓN DE LOS TRABAJOS SUBVENCIONADOS.</text:span> </text:p>
      <text:p text:style-name="P68"><text:span text:style-name="T9">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8"><text:span text:style-name="T10">Por todo ello, PROPONGO a la Junta de Gobierno Local:</text:span> </text:p>
      <text:p text:style-name="P66"><text:span text:style-name="T10">PRIMERO.- </text:span><text:span text:style-name="T9">Declarar válido el acto de licitación.</text:span> </text:p>
      <text:p text:style-name="P68"><text:span text:style-name="T10">SEGUNDO.-</text:span><text:span text:style-name="T9"> Aceptar los acuerdos adoptados en las Mesas de Contratación celebradas en relación con la meritada licitación.</text:span> </text:p>
      <text:p text:style-name="P68"><text:span text:style-name="T10">TERCERO.- </text:span><text:span text:style-name="T22">Considerar los licitadores que no han superado el umbral establecido para pasar a la FASE II</text:span><text:span text:style-name="T10">, así como los dos licitadores que sí han superado el umbral, que son la entidad TPF GETINSA EUROESTUDIOS, S.L.</text:span><text:span text:style-name="T9"> </text:span><text:span text:style-name="T10">y el licitador D. XERACH NEGRÍN RODRÍGUEZ, atendiendo a la puntuación obtenida que se desglosa a continuación:</text:span> </text:p>
      <text:p text:style-name="P19"/>
      <table:table table:name="Tabla19" table:style-name="Tabla19">
        <table:table-column table:style-name="Tabla19.A"/>
        <table:table-column table:style-name="Tabla19.B"/>
        <table:table-column table:style-name="Tabla19.C"/>
        <table:table-column table:style-name="Tabla19.D"/>
        <table:table-column table:style-name="Tabla19.E" table:number-columns-repeated="2"/>
        <table:table-column table:style-name="Tabla19.G"/>
        <table:table-row>
          <table:table-cell table:style-name="Tabla19.A1" table:number-columns-spanned="2" office:value-type="string">
            <text:p text:style-name="P94"><text:span text:style-name="T42">Empresas</text:span> </text:p>
          </table:table-cell>
          <table:covered-table-cell/>
          <table:table-cell table:style-name="Tabla19.C1" table:number-columns-spanned="5" office:value-type="string">
            <text:p text:style-name="P94"><text:span text:style-name="T42">Relación de criterios</text:span> </text:p>
          </table:table-cell>
          <table:covered-table-cell/>
          <table:covered-table-cell/>
          <table:covered-table-cell/>
          <table:covered-table-cell/>
        </table:table-row>
        <table:table-row>
          <table:table-cell table:style-name="Tabla19.A2">
            <text:p text:style-name="P5"/>
          </table:table-cell>
          <table:table-cell table:style-name="Tabla19.A2">
            <text:p text:style-name="P5"/>
          </table:table-cell>
          <table:table-cell table:style-name="Tabla19.C2" office:value-type="string">
            <text:p text:style-name="P94"><text:span text:style-name="T42">Crit. 1.1</text:span> </text:p>
          </table:table-cell>
          <table:table-cell table:style-name="Tabla19.C2" office:value-type="string">
            <text:p text:style-name="P94"><text:span text:style-name="T42">Crit. 1.2</text:span> </text:p>
          </table:table-cell>
          <table:table-cell table:style-name="Tabla19.C2" office:value-type="string">
            <text:p text:style-name="P94"><text:span text:style-name="T42">Crit. 1.3</text:span> </text:p>
          </table:table-cell>
          <table:table-cell table:style-name="Tabla19.C2" office:value-type="string">
            <text:p text:style-name="P94"><text:span text:style-name="T42">Crit. 1.4</text:span> </text:p>
          </table:table-cell>
          <table:table-cell table:style-name="Tabla19.G2" office:value-type="string">
            <text:p text:style-name="P94"><text:span text:style-name="T42">Total</text:span> </text:p>
          </table:table-cell>
        </table:table-row>
        <table:table-row>
          <table:table-cell table:style-name="Tabla19.A3" office:value-type="float" office:value="1">
            <text:p text:style-name="P94"><text:span text:style-name="T42">1</text:span> </text:p>
          </table:table-cell>
          <table:table-cell table:style-name="Tabla19.B3" office:value-type="string">
            <text:p text:style-name="P93"><text:span text:style-name="T41">TPF GETINSA EUROESTUDIOS S.L.</text:span> </text:p>
          </table:table-cell>
          <table:table-cell table:style-name="Tabla19.A3" office:value-type="float" office:value="36">
            <text:p text:style-name="P94"><text:span text:style-name="T41">36,00</text:span> </text:p>
          </table:table-cell>
          <table:table-cell table:style-name="Tabla19.A3" office:value-type="float" office:value="25">
            <text:p text:style-name="P94"><text:span text:style-name="T41">25,00</text:span> </text:p>
          </table:table-cell>
          <table:table-cell table:style-name="Tabla19.A3" office:value-type="float" office:value="0">
            <text:p text:style-name="P94"><text:span text:style-name="T41">0,00</text:span> </text:p>
          </table:table-cell>
          <table:table-cell table:style-name="Tabla19.A3" office:value-type="float" office:value="20">
            <text:p text:style-name="P94"><text:span text:style-name="T41">20,00</text:span> </text:p>
          </table:table-cell>
          <table:table-cell table:style-name="Tabla19.G3" office:value-type="float" office:value="81">
            <text:p text:style-name="P94"><text:span text:style-name="T42">81,00</text:span> </text:p>
          </table:table-cell>
        </table:table-row>
        <table:table-row>
          <table:table-cell table:style-name="Tabla19.A3" office:value-type="float" office:value="2">
            <text:p text:style-name="P94"><text:span text:style-name="T42">2</text:span> </text:p>
          </table:table-cell>
          <table:table-cell table:style-name="Tabla19.B3" office:value-type="string">
            <text:p text:style-name="P93"><text:span text:style-name="T41">D. XERACH NEGRÍN RODRÍGUEZ</text:span> </text:p>
          </table:table-cell>
          <table:table-cell table:style-name="Tabla19.A3" office:value-type="float" office:value="21.33">
            <text:p text:style-name="P94"><text:span text:style-name="T41">21,33</text:span> </text:p>
          </table:table-cell>
          <table:table-cell table:style-name="Tabla19.A3" office:value-type="float" office:value="15">
            <text:p text:style-name="P94"><text:span text:style-name="T41">15,00</text:span> </text:p>
          </table:table-cell>
          <table:table-cell table:style-name="Tabla19.A3" office:value-type="float" office:value="15">
            <text:p text:style-name="P94"><text:span text:style-name="T41">15,00</text:span> </text:p>
          </table:table-cell>
          <table:table-cell table:style-name="Tabla19.A3" office:value-type="float" office:value="3">
            <text:p text:style-name="P94"><text:span text:style-name="T41">3,00</text:span> </text:p>
          </table:table-cell>
          <table:table-cell table:style-name="Tabla19.G3" office:value-type="float" office:value="54.33">
            <text:p text:style-name="P94"><text:span text:style-name="T42">54,33</text:span> </text:p>
          </table:table-cell>
        </table:table-row>
        <table:table-row>
          <table:table-cell table:style-name="Tabla19.A5" office:value-type="float" office:value="3">
            <text:p text:style-name="P94"><text:span text:style-name="T42">3</text:span> </text:p>
          </table:table-cell>
          <table:table-cell table:style-name="Tabla19.B5" office:value-type="string">
            <text:p text:style-name="P93"><text:span text:style-name="T41">ROMA INGENIEROS CONSULTORES S.L.</text:span> </text:p>
          </table:table-cell>
          <table:table-cell table:style-name="Tabla19.C5" office:value-type="float" office:value="22.67">
            <text:p text:style-name="P94"><text:span text:style-name="T41">22,67</text:span> </text:p>
          </table:table-cell>
          <table:table-cell table:style-name="Tabla19.C5" office:value-type="float" office:value="5">
            <text:p text:style-name="P94"><text:span text:style-name="T41">5,00</text:span> </text:p>
          </table:table-cell>
          <table:table-cell table:style-name="Tabla19.C5" office:value-type="float" office:value="15">
            <text:p text:style-name="P94"><text:span text:style-name="T41">15,00</text:span> </text:p>
          </table:table-cell>
          <table:table-cell table:style-name="Tabla19.C5" office:value-type="float" office:value="6">
            <text:p text:style-name="P94"><text:span text:style-name="T41">6,00</text:span> </text:p>
          </table:table-cell>
          <table:table-cell table:style-name="Tabla19.G5" office:value-type="float" office:value="48.67">
            <text:p text:style-name="P94"><text:span text:style-name="T42">48,67</text:span> </text:p>
          </table:table-cell>
        </table:table-row>
        <table:table-row>
          <table:table-cell table:style-name="Tabla19.C5" office:value-type="float" office:value="4">
            <text:p text:style-name="P94"><text:span text:style-name="T42">4</text:span> </text:p>
          </table:table-cell>
          <table:table-cell table:style-name="Tabla19.B5" office:value-type="string">
            <text:p text:style-name="P93"><text:span text:style-name="T41">ARGENIA, INGENIERÍA Y ARQUTECTURA S.L.</text:span> </text:p>
          </table:table-cell>
          <table:table-cell table:style-name="Tabla19.C5" office:value-type="float" office:value="13.33">
            <text:p text:style-name="P94"><text:span text:style-name="T41">13,33</text:span> </text:p>
          </table:table-cell>
          <table:table-cell table:style-name="Tabla19.C5" office:value-type="float" office:value="10">
            <text:p text:style-name="P94"><text:span text:style-name="T41">10,00</text:span> </text:p>
          </table:table-cell>
          <table:table-cell table:style-name="Tabla19.C5" office:value-type="float" office:value="15">
            <text:p text:style-name="P94"><text:span text:style-name="T41">15,00</text:span> </text:p>
          </table:table-cell>
          <table:table-cell table:style-name="Tabla19.C5" office:value-type="float" office:value="9">
            <text:p text:style-name="P94"><text:span text:style-name="T41">9,00</text:span> </text:p>
          </table:table-cell>
          <table:table-cell table:style-name="Tabla19.G5" office:value-type="float" office:value="47.33">
            <text:p text:style-name="P94"><text:span text:style-name="T42">47,33</text:span> </text:p>
          </table:table-cell>
        </table:table-row>
        <table:table-row>
          <table:table-cell table:style-name="Tabla19.A5" office:value-type="float" office:value="5">
            <text:p text:style-name="P94"><text:span text:style-name="T42">5</text:span> </text:p>
          </table:table-cell>
          <table:table-cell table:style-name="Tabla19.B5" office:value-type="string">
            <text:p text:style-name="P93"><text:span text:style-name="T41">UTE GAG-AJAH (D. José Lorenzo García García D. Antonio Alonso Hernández)</text:span> </text:p>
          </table:table-cell>
          <table:table-cell table:style-name="Tabla19.C5" office:value-type="float" office:value="0">
            <text:p text:style-name="P94"><text:span text:style-name="T41">0,00</text:span> </text:p>
          </table:table-cell>
          <table:table-cell table:style-name="Tabla19.C5" office:value-type="float" office:value="15">
            <text:p text:style-name="P94"><text:span text:style-name="T41">15,00</text:span> </text:p>
          </table:table-cell>
          <table:table-cell table:style-name="Tabla19.C5" office:value-type="float" office:value="15">
            <text:p text:style-name="P94"><text:span text:style-name="T41">15,00</text:span> </text:p>
          </table:table-cell>
          <table:table-cell table:style-name="Tabla19.C5" office:value-type="float" office:value="9">
            <text:p text:style-name="P94"><text:span text:style-name="T41">9,00</text:span> </text:p>
          </table:table-cell>
          <table:table-cell table:style-name="Tabla19.G5" office:value-type="float" office:value="39">
            <text:p text:style-name="P94"><text:span text:style-name="T42">39,00</text:span> </text:p>
          </table:table-cell>
        </table:table-row>
        <table:table-row>
          <table:table-cell table:style-name="Tabla19.C5" office:value-type="float" office:value="6">
            <text:p text:style-name="P94"><text:span text:style-name="T42">6</text:span> </text:p>
          </table:table-cell>
          <table:table-cell table:style-name="Tabla19.B5" office:value-type="string">
            <text:p text:style-name="P93"><text:span text:style-name="T41">DENArquitectos S.L.P.</text:span> </text:p>
          </table:table-cell>
          <table:table-cell table:style-name="Tabla19.C5" office:value-type="float" office:value="0">
            <text:p text:style-name="P94"><text:span text:style-name="T41">0,00</text:span> </text:p>
          </table:table-cell>
          <table:table-cell table:style-name="Tabla19.C5" office:value-type="float" office:value="20">
            <text:p text:style-name="P94"><text:span text:style-name="T41">20,00</text:span> </text:p>
          </table:table-cell>
          <table:table-cell table:style-name="Tabla19.C5" office:value-type="float" office:value="15">
            <text:p text:style-name="P94"><text:span text:style-name="T41">15,00</text:span> </text:p>
          </table:table-cell>
          <table:table-cell table:style-name="Tabla19.C5" office:value-type="float" office:value="0">
            <text:p text:style-name="P94"><text:span text:style-name="T41">0,00</text:span> </text:p>
          </table:table-cell>
          <table:table-cell table:style-name="Tabla19.G5" office:value-type="float" office:value="35">
            <text:p text:style-name="P94"><text:span text:style-name="T42">35,00</text:span> </text:p>
          </table:table-cell>
        </table:table-row>
        <table:table-row>
          <table:table-cell table:style-name="Tabla19.C5" office:value-type="float" office:value="7">
            <text:p text:style-name="P94"><text:span text:style-name="T42">7</text:span> </text:p>
          </table:table-cell>
          <table:table-cell table:style-name="Tabla19.B5" office:value-type="string">
            <text:p text:style-name="P93"><text:span text:style-name="T41">D. PABLO MORA-REY GARCÍA</text:span> </text:p>
          </table:table-cell>
          <table:table-cell table:style-name="Tabla19.C5" office:value-type="float" office:value="0">
            <text:p text:style-name="P94"><text:span text:style-name="T41">0,00</text:span> </text:p>
          </table:table-cell>
          <table:table-cell table:style-name="Tabla19.C5" office:value-type="float" office:value="0">
            <text:p text:style-name="P94"><text:span text:style-name="T41">0,00</text:span> </text:p>
          </table:table-cell>
          <table:table-cell table:style-name="Tabla19.C5" office:value-type="float" office:value="0">
            <text:p text:style-name="P94"><text:span text:style-name="T41">0,00</text:span> </text:p>
          </table:table-cell>
          <table:table-cell table:style-name="Tabla19.C5" office:value-type="float" office:value="0">
            <text:p text:style-name="P94"><text:span text:style-name="T41">0,00</text:span> </text:p>
          </table:table-cell>
          <table:table-cell table:style-name="Tabla19.G5" office:value-type="float" office:value="0">
            <text:p text:style-name="P94"><text:span text:style-name="T42">0,00</text:span> </text:p>
          </table:table-cell>
        </table:table-row>
      </table:table>
      <text:p text:style-name="P66"><text:span text:style-name="T10">CUARTO</text:span><text:span text:style-name="T9">.- </text:span><text:span text:style-name="T10">Considerar propuesta como adjudicataria del</text:span><text:span text:style-name="T9"> </text:span><text:span text:style-name="T10">SERVICIO DE REDACCIÓN DE PROYECTO DE APARCAMIENTO PÚBLICO EN PLAYA DE MOGÁN, T. M. MOGÁN MEDIANTE PROCEDIMIENTO ABIERTO DE ADJUDICACIÓN Y TRAMITACIÓN ORDINARIA. EXP: 812/22</text:span><text:span text:style-name="T9"> </text:span><text:span text:style-name="T10">a la entidad</text:span><text:span text:style-name="T9"> </text:span><text:span text:style-name="T10">TPF GETINSA EUROESTUDIOS, S.L.,CIF: B84840685,</text:span><text:span text:style-name="T9"> </text:span><text:span text:style-name="T10">siendo la vigencia del contrato de NOVENTA (90) días a contar a partir de la formalización del contrato, </text:span><text:span text:style-name="T9">por la siguiente </text:span><text:span text:style-name="T22">oferta presentada en relación a los criterios sujetos a evaluación posterior, </text:span></text:p>
      <text:p text:style-name="P72">1.- Baja de la oferta económica. </text:p>
      <text:p text:style-name="P73">La licitadora se compromete a ejecutar el contrato de referencia por el siguiente importe: </text:p>
      <text:p text:style-name="P73">- Importe base: <text:span text:style-name="T2">ciento nueve mil trescientos cuarenta y cinco euros </text:span></text:p>
      <text:p text:style-name="P72">109.345.00 </text:p>
      <text:p text:style-name="P73"><text:soft-page-break/>- IGIC (7%): <text:span text:style-name="T2">siete mil seiscientos cincuenta y cuatro euros con quince céntimos 7.654,15 </text:span></text:p>
      <text:p text:style-name="P73">- Total: <text:span text:style-name="T2">ciento dieciséis mil novecientos noventa y nueve euros con quince céntimos </text:span></text:p>
      <text:p text:style-name="P72">116.999,15 </text:p>
      <text:p text:style-name="P72">2.- Plazo de ejecución del contrato. </text:p>
      <text:p text:style-name="P73">Este criterio se justificará con la aportación de la correspondiente propuesta de plazo de ejecución expresada en días naturales. </text:p>
      <text:p text:style-name="P78"><text:span text:style-name="T9">- El Servicio se realizará en </text:span><text:span text:style-name="T15">45 días naturales. </text:span></text:p>
      <text:p text:style-name="P72">3.- Penalidad por día de retraso en la ejecución del contrato. </text:p>
      <text:p text:style-name="P73"><text:span text:style-name="T2">- </text:span>Que se descuente de penalidad por cada día de retraso en la terminación de la ejecución del contrato la cantidad de doscientos cincuenta y dos euros con treinta y cuatro céntimos (252,34 / día (IGIC excluido)). </text:p>
      <text:p text:style-name="P66"><text:span text:style-name="T10">y, de acuerdo con los términos de su oferta, en relación a los restantes </text:span><text:span text:style-name="T22">criterios de adjudicación, relativos a la oferta sujeta a evaluación previa</text:span><text:span text:style-name="T9"> </text:span><text:span text:style-name="T22">(ver Informe Técnico de fecha 26 de mayo de 2022, aceptado en la Mesa de Contratación celebrada el 26 de mayo de 2022)</text:span><text:span text:style-name="T9"> de valoración de los criterios basados en juicios de valor (archivo electrónico nº2) y, atendiendo en todo caso al pliego de cláusulas administrativas particulares y al pliego de prescripciones técnicas, al considerarse que es la oferta más ventajosa, atendiendo al orden decreciente en que han quedado clasificadas las ofertas presentadas, admitidas, que han superado la fase I, y que no han sido declaradas anormales o desproporcionadas:</text:span> </text:p>
      <table:table table:name="Tabla20" table:style-name="Tabla20">
        <table:table-column table:style-name="Tabla20.A"/>
        <table:table-column table:style-name="Tabla20.B"/>
        <table:table-column table:style-name="Tabla20.C" table:number-columns-repeated="2"/>
        <table:table-column table:style-name="Tabla20.E"/>
        <table:table-row>
          <table:table-cell table:style-name="Tabla20.A1" table:number-rows-spanned="2" table:number-columns-spanned="2" office:value-type="string">
            <text:p text:style-name="P101"><text:span text:style-name="T10">Empresas</text:span> </text:p>
          </table:table-cell>
          <table:covered-table-cell/>
          <table:table-cell table:style-name="Tabla20.A1" table:number-columns-spanned="2" office:value-type="string">
            <text:p text:style-name="P101"><text:span text:style-name="T10">Fases</text:span> </text:p>
          </table:table-cell>
          <table:covered-table-cell/>
          <table:table-cell table:style-name="Tabla20.E1" table:number-rows-spanned="2" office:value-type="string">
            <text:p text:style-name="P101"><text:span text:style-name="T10">Puntuación final</text:span> </text:p>
          </table:table-cell>
        </table:table-row>
        <table:table-row>
          <table:covered-table-cell/>
          <table:covered-table-cell/>
          <table:table-cell table:style-name="Tabla20.C2" office:value-type="string">
            <text:p text:style-name="P101"><text:span text:style-name="T10">Fase 1</text:span> </text:p>
          </table:table-cell>
          <table:table-cell table:style-name="Tabla20.C2" office:value-type="string">
            <text:p text:style-name="P101"><text:span text:style-name="T10">Fase 2</text:span> </text:p>
          </table:table-cell>
          <table:covered-table-cell/>
        </table:table-row>
        <table:table-row>
          <table:table-cell table:style-name="Tabla20.A3" office:value-type="float" office:value="1">
            <text:p text:style-name="P101"><text:span text:style-name="T10">1</text:span> </text:p>
          </table:table-cell>
          <table:table-cell table:style-name="Tabla20.B3" office:value-type="string">
            <text:p text:style-name="P97"><text:span text:style-name="T9">TPF GETINSA EUROESTUDIOS S.L.</text:span> </text:p>
          </table:table-cell>
          <table:table-cell table:style-name="Tabla20.C3" office:value-type="float" office:value="40.5">
            <text:p text:style-name="P101"><text:span text:style-name="T9">40,50</text:span> </text:p>
          </table:table-cell>
          <table:table-cell table:style-name="Tabla20.C3" office:value-type="float" office:value="50">
            <text:p text:style-name="P101"><text:span text:style-name="T9">50,00</text:span> </text:p>
          </table:table-cell>
          <table:table-cell table:style-name="Tabla20.E3" office:value-type="float" office:value="90.5">
            <text:p text:style-name="P101"><text:span text:style-name="T10">90,50</text:span> </text:p>
          </table:table-cell>
        </table:table-row>
        <table:table-row>
          <table:table-cell table:style-name="Tabla20.A4" office:value-type="float" office:value="2">
            <text:p text:style-name="P101"><text:span text:style-name="T10">2</text:span> </text:p>
          </table:table-cell>
          <table:table-cell table:style-name="Tabla20.B4" office:value-type="string">
            <text:p text:style-name="P93">D. XERACH NEGRÍN RODRÍGUEZ </text:p>
          </table:table-cell>
          <table:table-cell table:style-name="Tabla20.C4" office:value-type="float" office:value="27.17">
            <text:p text:style-name="P101"><text:span text:style-name="T9">27,17</text:span> </text:p>
          </table:table-cell>
          <table:table-cell table:style-name="Tabla20.C4" office:value-type="float" office:value="47.49">
            <text:p text:style-name="P101"><text:span text:style-name="T9">47,49</text:span> </text:p>
          </table:table-cell>
          <table:table-cell table:style-name="Tabla20.E4" office:value-type="float" office:value="74.66">
            <text:p text:style-name="P101"><text:span text:style-name="T10">74,66</text:span> </text:p>
          </table:table-cell>
        </table:table-row>
      </table:table>
      <text:p text:style-name="P66"><text:span text:style-name="T16">*Los servicios objeto del presente expediente de contratación están financiados en un 22,22% por el Gobierno de Canarias, Consejería de Obras Públicas, Transportes y Vivienda, de acuerdo a la Resolución del Director General de Transportes por la que se resuelve con carácter definitivo, la convocatoria de subvenciones destinadas a la elaboración e implementación de los Planes de Movilidad Urbana Sostenible (PMUS),para el año 2021, efectuada mediante resolución </text:span><text:span text:style-name="T16">de 7 de octubre 2021, de acuerdo a las bases reguladoras aprobadas por orden de 9 de septiembre 2021, por importe de 40.000,00 euros, así como posterior resolución del Director General De Transportes por la que se amplia el plazo de ejecución de los trabajos subvencionados y el plazo de justificación de la subvención, de fecha 17 de enero de 2022.</text:span> </text:p>
      <text:p text:style-name="P68"><text:span text:style-name="T10">*Respecto a la subvención concedida, se ha dictado RESOLUCIÓN DEL DIRECTOR GENERAL DE TRANSPORTES POR LA QUE SE DENIEGA LA PRORROGA DEL PLAZO DE EJECUCIÓN Y JUSTIFICACIÓN DE LOS TRABAJOS SUBVENCIONADOS.</text:span> </text:p>
      <text:p text:style-name="P66"><text:span text:style-name="T10">QUINTO.- Requerir a la entidad TPF GETINSA EUROESTUDIOS, S.L.,CIF: B84840685</text:span><text:span text:style-name="T9"> propuesta como adjudicataria del contrato, para que dentro del plazo de </text:span><text:span text:style-name="T10">diez</text:span><text:span text:style-name="T21"> </text:span><text:span text:style-name="T22">(10) días hábiles</text:span><text:span text:style-name="T9">, a contar desde el siguiente a aquél en que se haya publicado el requerimiento, presente la documentación que se indica en la cláusula 19 del Pliego de Cláusulas Administrativas Particulares que rige la meritada licitación. </text:span></text:p>
      <text:p text:style-name="P68"><text:span text:style-name="T21">Respecto a la garantía definitiva, </text:span><text:span text:style-name="T9">correspondiente a un importe del 5 por 100 del presupuesto base de licitación, excluido el I.G.I.C., debe depositar una garantía definitiva por importe de </text:span><text:span text:style-name="T10">Cinco mil </text:span><text:soft-page-break/><text:span text:style-name="T10">cuatrocientos sesenta y siete euros con veinticinco céntimos </text:span><text:span text:style-name="T22">(5.467,25 euros).</text:span><text:span text:style-name="T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8"><text:span text:style-name="T10">SEXTO.- </text:span><text:span text:style-name="T9">Notificar el acuerdo adoptado por la Junta de Gobierno Local a todos los interesados, a la Consejería de Obras Públicas, Transportes y Vivienda del Gobierno de Canari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Obras Públicas, a Subvenciones y a la Tesorería e Intervención de este Ayuntamiento, a los efectos oportunos.”</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
      <text:p text:style-name="P45"/>
      <text:p text:style-name="P45"/>
      <text:p text:style-name="P16"><text:span text:style-name="Strong_20_Emphasis"><text:span text:style-name="T76"><text:tab/></text:span></text:span><text:span text:style-name="Strong_20_Emphasis"><text:span text:style-name="T71">20. Expte 358/2020 Propuesta para aprobar la única prórroga de la Prestación del servicio de mantenimiento de 9 Tótems Yup Charge del Ayto. de Mogán, con la entidad SOPORTE DE COMUNICACIONES ALTERA, S.L.</text:span></text:span></text:p>
      <text:p text:style-name="P50"/>
      <text:p text:style-name="P66"><text:span text:style-name="T10">“LUIS MIGUEL BECERRA ANDRÉ</text:span><text:span text:style-name="T9">, Teniente de Alcalde,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y visto el expediente de contratación denominado </text:span><text:span text:style-name="T10">PRESTACIÓN DEL SERVICIO DE MANTENIMIENTO DE 9 TÓTEMS YUP CHARGE DEL ILUSTRE AYUNTAMIENTO DE MOGÁN</text:span><text:span text:style-name="T9">, </text:span><text:span text:style-name="T10">Expte. 358/2020:</text:span> </text:p>
      <text:p text:style-name="P66"><text:span text:style-name="T10">PRIMERO.-</text:span><text:span text:style-name="T9"> La adjudicación de este contrato se acordó por la Junta de Gobierno Local en sesión celebrada el 16 de junio de 2020, a la entidad </text:span><text:span text:style-name="T10">SOPORTE DE COMUNICACIONES ALTERA, S.L. </text:span><text:span text:style-name="T9">con </text:span><text:span text:style-name="T10">CIF: B-35988880, que se compromete a ejecutar el contrato de referencia por un importe sin I.G.I.C. de DOCE MIL EUROS (12.000), correspondiéndole un I.G.I.C. del 7%, que asciende a OCHOCIENTOS CUARENTA EUROS 840, siendo el importe total de DOCE MIL OCHOCIENTOS CUARENTA EUROS 12.840 , por el plazo de vigencia de dos años (con posibilidad de prórroga de un año) </text:span><text:span text:style-name="T9">y, atendiendo en todo caso al pliego de cláusulas administrativas particulares y pliego de prescripciones técnicas, al considerar la oferta presentada por dicha entidad como la más ventajosa, siendo la única oferta presentada y admitida, con una valoración de 100 puntos.</text:span> </text:p>
      <text:p text:style-name="P66"><text:span text:style-name="T9">Asimismo se nombra a </text:span><text:span text:style-name="T10">D. JOSÉ ARMANDO SUÁREZ GONZÁLEZ, Funcionario Municipal, </text:span><text:span text:style-name="T9">como </text:span><text:span text:style-name="T10">RESPONSABLE SUPERVISOR DE LOS TRABAJOS OBJETO DEL CONTRATO,</text:span><text:span text:style-name="T9"> a los efectos establecidos en el Pliego de cláusulas administrativas particulares que rige la presente contratación.</text:span> </text:p>
      <text:p text:style-name="P66"><text:span text:style-name="T10">SEGUNDO.-</text:span><text:span text:style-name="T9"> Con fecha 01 de julio de 2020, se formaliza el contrato referenciado, entre el Ayuntamiento de Mogán y don Fernando Rodíguez Pino, actuando en nombre y representación, en </text:span><text:span text:style-name="T9">calidad de Administrador Único de la entidad mercantil denominada </text:span><text:span text:style-name="T10">SOPORTE DE COMUNICACIONES ALTERA, S.L., </text:span><text:span text:style-name="T9">estableciéndose como cláusulas primera, segunda y tercera las siguientes: </text:span></text:p>
      <text:p text:style-name="P66"><text:span text:style-name="T16">Primera.-</text:span><text:span text:style-name="T9"> </text:span><text:span text:style-name="T15">D. Fernando Rodríguez Pino actuando en nombre y representación, en calidad de Administrador Único, de la entidad mercantil denominada</text:span><text:span text:style-name="T9"> </text:span><text:span text:style-name="T16">SOPORTE DE COMUNICACIONES ALTERA, S.L., </text:span><text:span text:style-name="T15">se compromete, a realizar la </text:span><text:span text:style-name="T16">PRESTACIÓN DEL SERVICIO DE MANTENIMIENTO DE 9 TÓTEMS Y UP CHARGE DEL ILUSTRE AYUNTAMIENTO DE MOGÁN, </text:span><text:span text:style-name="T15">con estricta sujeción al pliego de cláusulas administrativas particulares, pliego de prescripciones técnicas, y en las condiciones contenidas en su oferta, documentos contractuales que acepta plenamente.</text:span> </text:p>
      <text:p text:style-name="P66"><text:span text:style-name="T16">Segunda.-</text:span><text:span text:style-name="T9"> </text:span><text:span text:style-name="T15">El precio de este contrato</text:span><text:span text:style-name="T9"> </text:span><text:span text:style-name="T16">sin I.G.I.C, es de DOCE MIL EUROS (12.000), correspondiéndole un I.G.I.C. del 7%, que asciende a OCHOCIENTOS CUARENTA EUROS 840, siendo el importe total de DOCE MIL OCHOCIENTOS CUARENTA EUROS 12.840 , para el plazo de vigencia de los DOS AÑOS, </text:span><text:span text:style-name="T15">que será abonado con arreglo a lo establecido en la cláusula vigésimo sexta del pliego de cláusulas administrativas particulares que rige el presente contrato.</text:span> </text:p>
      <text:p text:style-name="P74">El presente contrato no estará sometido a revisión de precios. </text:p>
      <text:p text:style-name="P66"><text:soft-page-break/><text:span text:style-name="T16">Tercera.-</text:span><text:span text:style-name="T15"> El plazo de vigencia del contrato es de </text:span><text:span text:style-name="T16">DOS AÑOS</text:span><text:span text:style-name="T15">, a contar desde el día reseñado en el Acta de Inicio del Servicio, la cual deberá llevarse a cabo en un plazo máximo de diez días hábiles a contar a partir de la formalización del contrato.</text:span> </text:p>
      <text:p text:style-name="P68"><text:span text:style-name="T15">Dicho plazo podrá prorrogarse, por un periodo de un año, siempre que sus características </text:span><text:span text:style-name="T41">permanezcan inalterables, mediante acuerdo del órgano de contratación, con arreglo a lo dispuesto en el artículo 29.2 de la LCSP, siendo dicha prórroga obligatoria para el contratista.</text:span> </text:p>
      <text:p text:style-name="P66"><text:span text:style-name="T15">(...)</text:span> </text:p>
      <text:p text:style-name="P66"><text:span text:style-name="T2">TERCERO.- </text:span><text:span text:style-name="T9">Con fecha 26 de junio de 2020 se lleva a cabo la firma del Acta de Inicio del Servicio .</text:span> </text:p>
      <text:p text:style-name="P66"><text:span text:style-name="T10">CUARTO.- </text:span><text:span text:style-name="T9">Con fecha 06 de mayo de 2022, R.E.nº 6315, Don Fernando Rodríguez Pino, en nombre y representación de SOPORTE DE COMUNICACIONES ALTERA, S.L., presenta escrito en este Ilustre Ayuntamiento en virtud del cual solicita la prórroga del contrato.</text:span> </text:p>
      <text:p text:style-name="P68"><text:span text:style-name="T10">QUINTO.-</text:span><text:span text:style-name="T9"> El día 13 de mayo de 2022 se emite informe por D. Diego Acaymo González Arroyo, Responsable Accidental del Dpto. De Informática y NNTT, en sentido favorable, manifestando literalmente lo siguiente:</text:span> </text:p>
      <text:p text:style-name="P68"><text:span text:style-name="T15">Iniciar la tramitación de la correspondiente PRÓRROGA del contrato del expediente </text:span><text:span text:style-name="T9">358/2020 a fin de seguir ejecutando la Prestación del servicio de mantenimiento de 9 totems YUP CHARGE del Ilustre Ayuntamiento de Mogán, que actualmente presta SOPORTE DE COMUNICACIONES ALTERA, S.L., con CIF B-35988880</text:span> </text:p>
      <text:p text:style-name="P68"><text:span text:style-name="T10">SEXTO.- </text:span><text:span text:style-name="T9">Visto que la cláusula 7 del pliego administrativo, en relación al VALOR ESTIMADO DEL CONTRATO establece:</text:span> </text:p>
      <text:p text:style-name="P68"><text:span text:style-name="T42">&lt;&lt;</text:span><text:span text:style-name="T16">7</text:span><text:span text:style-name="T15">.</text:span><text:span text:style-name="T16">1.-</text:span><text:span text:style-name="T15">El valor estimado del contrato asciende a la cantidad de</text:span><text:span text:style-name="T9"> </text:span><text:span text:style-name="T15">18.000,00 euros (dieciocho mil euros) desglosados en los siguientes conceptos según precios de mercado:</text:span> </text:p>
      <table:table table:name="Tabla21" table:style-name="Tabla21">
        <table:table-column table:style-name="Tabla21.A"/>
        <table:table-column table:style-name="Tabla21.B"/>
        <table:table-row>
          <table:table-cell table:style-name="Tabla21.A1" office:value-type="string">
            <text:p text:style-name="P79">AÑO 1 </text:p>
          </table:table-cell>
          <table:table-cell table:style-name="Tabla21.A1" office:value-type="string">
            <text:p text:style-name="P79">Importe (euros) </text:p>
          </table:table-cell>
        </table:table-row>
        <table:table-row table:style-name="Tabla21.2">
          <table:table-cell table:style-name="Tabla21.A1" office:value-type="string">
            <text:p text:style-name="P80"><text:span text:style-name="T15">Mantenimiento</text:span> </text:p>
          </table:table-cell>
          <table:table-cell table:style-name="Tabla21.A1" office:value-type="string">
            <text:p text:style-name="P80"><text:span text:style-name="T15">6.000.00</text:span> </text:p>
          </table:table-cell>
        </table:table-row>
      </table:table>
      <table:table table:name="Tabla22" table:style-name="Tabla22">
        <table:table-column table:style-name="Tabla22.A"/>
        <table:table-column table:style-name="Tabla22.B"/>
        <table:table-row>
          <table:table-cell table:style-name="Tabla22.A1" office:value-type="string">
            <text:p text:style-name="P79">AÑO 2 </text:p>
          </table:table-cell>
          <table:table-cell table:style-name="Tabla22.A1" office:value-type="string">
            <text:p text:style-name="P79">Importe (euros) </text:p>
          </table:table-cell>
        </table:table-row>
        <table:table-row table:style-name="Tabla22.2">
          <table:table-cell table:style-name="Tabla22.A1" office:value-type="string">
            <text:p text:style-name="P80"><text:span text:style-name="T15">Mantenimiento</text:span> </text:p>
          </table:table-cell>
          <table:table-cell table:style-name="Tabla22.A1" office:value-type="string">
            <text:p text:style-name="P80"><text:span text:style-name="T15">6.000.00</text:span> </text:p>
          </table:table-cell>
        </table:table-row>
      </table:table>
      <table:table table:name="Tabla23" table:style-name="Tabla23">
        <table:table-column table:style-name="Tabla23.A"/>
        <table:table-column table:style-name="Tabla23.B"/>
        <table:table-row>
          <table:table-cell table:style-name="Tabla23.A1" office:value-type="string">
            <text:p text:style-name="P79">PRÓRROGA </text:p>
          </table:table-cell>
          <table:table-cell table:style-name="Tabla23.A1" office:value-type="string">
            <text:p text:style-name="P79">Importe (euros) </text:p>
          </table:table-cell>
        </table:table-row>
        <table:table-row table:style-name="Tabla23.2">
          <table:table-cell table:style-name="Tabla23.A1" office:value-type="string">
            <text:p text:style-name="P80"><text:span text:style-name="T15">Mantenimiento</text:span> </text:p>
          </table:table-cell>
          <table:table-cell table:style-name="Tabla23.A1" office:value-type="string">
            <text:p text:style-name="P80"><text:span text:style-name="T15">6.000.00</text:span> </text:p>
          </table:table-cell>
        </table:table-row>
      </table:table>
      <text:p text:style-name="P68"><text:span text:style-name="T16">7.2.- </text:span><text:span text:style-name="T15">El método aplicado para calcularlo es el siguiente: se ha calculado como la suma del presupuesto base de licitación sin IGIC, teniendo en cuenta que existe posibilidad de prórroga sin modificaciones del mismo y según precios de mercado. &gt;&gt;</text:span> </text:p>
      <text:p text:style-name="P68"><text:span text:style-name="T10">SÉPIMO.-</text:span><text:span text:style-name="T47"> </text:span><text:span text:style-name="T9">Visto que en el expediente existe el crédito adecuado y suficiente para proceder a la prórroga del contrato, según RC emitido por la Intervención Municipal de fecha 25.02.2022 por importe de 3.210,00 para el año 2022 y de fecha 24.05.2022 por importe de 3.210,00 para la anualidad 2023 (ENERO-JUN 2023)</text:span> </text:p>
      <text:p text:style-name="P75"><text:soft-page-break/><text:span text:style-name="T2">OCTAVO.- </text:span>Se ha incorporado al expediente informe jurídico del Secretario de la Corporación de fecha 17 de junio de 2022, en sentido favorable. </text:p>
      <text:p text:style-name="P68"><text:span text:style-name="T10">NOVENO.</text:span><text:span text:style-name="T9">- Se ha incorporado al expediente Informe Propuesta de la Jefa de Contratación de fecha 17 de junio de 2022, en el que se propone, literalmente:</text:span> </text:p>
      <text:p text:style-name="P68"><text:span text:style-name="T16">PRIMERO.- </text:span><text:span text:style-name="T15">Aprobar el expediente de la Única prórroga del contrato denominado</text:span><text:span text:style-name="T9"> </text:span><text:span text:style-name="T16">PRESTACIÓN DEL SERVICIO DE MANTENIMIENTO DE 9 TÓTEMS YUP CHARGE DEL ILUSTRE AYUNTAMIENTO DE MOGÁN</text:span><text:span text:style-name="T15">, </text:span><text:span text:style-name="T16">Expte. 358/2020</text:span> </text:p>
      <text:p text:style-name="P75"><text:span text:style-name="T42">SEGUNDO.- </text:span><text:span text:style-name="T41">Prorrogar por UN (1) AÑO el contrato denominado </text:span><text:span text:style-name="T42">Prestación del Servicio de Mantenimiento de 9 Tótems Yup Charge del Ilustre Ayuntamiento de Mogán</text:span><text:span text:style-name="T41">, </text:span><text:span text:style-name="T42">Expte. 358/2020,</text:span> <text:span text:style-name="T42">,</text:span> <text:span text:style-name="T41">suscrito el</text:span> <text:span text:style-name="T41">día 01 de julio de 2020</text:span> <text:span text:style-name="T41">con la entidad </text:span><text:span text:style-name="T42">SOPORTE DE COMUNICACIONES ALTERA, S.L.</text:span><text:span text:style-name="T41">., con C.I.F:</text:span> <text:span text:style-name="T42">B-35988880</text:span><text:span text:style-name="T41">, desde el 26 de junio de 2022 hasta el 25 de junio de 2023. Las características del contrato prorrogado permanecen inalterables respecto de las del contrato originariamente celebrado. </text:span></text:p>
      <text:p text:style-name="P68"><text:span text:style-name="T16">TERCERO.- </text:span><text:span text:style-name="T15">Aprobar y disponer el gasto por importe sin I.G.I.C. de </text:span><text:span text:style-name="T16">Seis mil euros ( 6.000,00 euros) correspondiendo un I.G.I.C 7% que asciende a cuatrocientos veinte euros (420,00 euros) siendo el importe total de Seis mil cuatrocientos veinte euros (6.420,00 euros)</text:span><text:span text:style-name="T15"> financiándose con cargo a la aplicación presupuestaria número 920.22799 denominada Admon Gral; Otros trabajos realizados otras empresas, de los Presupuestos Generales de esta entidad para el ejercicio 2022 por importe de </text:span><text:span text:style-name="T16">3.210,00 </text:span><text:span text:style-name="T15">(N.º de operación </text:span><text:span text:style-name="T16">220220002217) </text:span><text:span text:style-name="T15">y un compromiso de gasto para incluir en los presupuestos del 2023 por importe de </text:span><text:span text:style-name="T16">3.210,00 </text:span><text:span text:style-name="T15">(N.º de operaciones </text:span><text:span text:style-name="T16">220229000079</text:span><text:span text:style-name="T15">).</text:span> </text:p>
      <text:p text:style-name="P68"><text:span text:style-name="T16">CUARTO.- </text:span><text:span text:style-name="T15">Requerir al adjudicatario para que en el plazo máximo de 15 días hábiles siguientes a la notificación de este acuerdo formalice la prórroga del contrato.</text:span> </text:p>
      <text:p text:style-name="P68"><text:span text:style-name="T16">QUINTO.-.- </text:span><text:span text:style-name="T15">Notificar el acuerdo adoptado por la Junta de Gobierno Local a la entidad interesada, a Don Salvador Álvarez León (Coordinador de las Áreas de Servicios Centrales, de Acción Social y Sociocomunitaria, y del Área de Urbanismo, Promoción Turística y Seguridad), a la Unidad Administrativa de Informática y Nuevas Tecnologías</text:span><text:span text:style-name="T9"> </text:span><text:span text:style-name="T15">y a la Intervención de este Ayuntamiento.</text:span> </text:p>
      <text:p text:style-name="P73"><text:span text:style-name="T2">DÉCIMO.- </text:span>Se ha incorporado al expediente informe de fiscalización del Interventor de la Corporación de fecha 21 de junio de 2022,<text:span text:style-name="T59"> </text:span>en sentido favorable. </text:p>
      <text:p text:style-name="P66"><text:span text:style-name="T9">&gt; Considerando que la adopción de este acuerdo es competencia de la Junta de Gobierno Local en virtud de las delegaciones efectuadas por la Alcaldesa de este Ayuntamiento, mediante Decreto nº: 2049/2019, de fecha 17 de junio de 2019.</text:span> </text:p>
      <text:p text:style-name="P68"><text:span text:style-name="T9">Por todo ello, </text:span><text:span text:style-name="T10">PROPONGO a la Junta de Gobierno Local, tras fiscalización:</text:span> </text:p>
      <text:p text:style-name="P66"><text:span text:style-name="T10">PRIMERO.- </text:span><text:span text:style-name="T9">Aprobar el expediente de la Única prórroga del contrato denominado </text:span><text:span text:style-name="T10">PRESTACIÓN DEL SERVICIO DE MANTENIMIENTO DE 9 TÓTEMS YUP CHARGE DEL ILUSTRE AYUNTAMIENTO DE MOGÁN</text:span><text:span text:style-name="T9">, </text:span><text:span text:style-name="T10">Expte. 358/2020</text:span> </text:p>
      <text:p text:style-name="P75"><text:span text:style-name="T2">SEGUNDO.- </text:span>Prorrogar por UN (1) AÑO el contrato denominado <text:span text:style-name="T2">Prestación del Servicio de Mantenimiento de 9 Tótems Yup Charge del Ilustre Ayuntamiento de Mogán</text:span>, <text:span text:style-name="T2">Expte. 358/2020,</text:span> <text:span text:style-name="T2">,</text:span> suscrito el día 01 de julio de 2020 con la entidad <text:span text:style-name="T2">SOPORTE DE COMUNICACIONES ALTERA, S.L.</text:span>., con C.I.F: <text:span text:style-name="T2">B-35988880</text:span>, desde el 26 de junio de 2022 hasta el 25 de junio de 2023. Las características del contrato prorrogado permanecen inalterables respecto de las del contrato originariamente celebrado. </text:p>
      <text:p text:style-name="P68"><text:span text:style-name="T10">TERCERO.- </text:span><text:span text:style-name="T9">Aprobar y disponer el gasto por importe sin I.G.I.C. de </text:span><text:span text:style-name="T10">Seis mil euros ( 6.000,00 euros) correspondiendo un I.G.I.C 7% que asciende a cuatrocientos veinte euros (420,00 euros) </text:span><text:span text:style-name="T10">siendo el importe total de Seis mil cuatrocientos veinte euros (6.420,00 euros)</text:span><text:span text:style-name="T9"> financiándose con cargo a la aplicación presupuestaria número 920.22799 denominada Admon Gral; Otros trabajos realizados otras empresas, de los Presupuestos Generales de esta entidad para el ejercicio 2022 por importe de </text:span><text:span text:style-name="T10">3.210,00 </text:span><text:span text:style-name="T9">(N.º de operación </text:span><text:span text:style-name="T10">220220002217) </text:span><text:span text:style-name="T9">y un compromiso de gasto para incluir en los presupuestos del 2023 por importe de </text:span><text:span text:style-name="T10">3.210,00 </text:span><text:span text:style-name="T9">(N.º de operaciones </text:span><text:span text:style-name="T10">220229000079</text:span><text:span text:style-name="T9">).</text:span> </text:p>
      <text:p text:style-name="P68"><text:span text:style-name="T10">CUARTO.- </text:span><text:span text:style-name="T9">Requerir al adjudicatario para que en el plazo máximo de 15 días hábiles siguientes a la notificación de este acuerdo formalice la prórroga del contrato.</text:span> </text:p>
      <text:p text:style-name="P68"><text:span text:style-name="T10">QUINTO.-.- </text:span><text:span text:style-name="T9">Notificar el acuerdo adoptado por la Junta de Gobierno Local a la entidad interesada, a Don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5"><text:soft-page-break/></text:p>
      <text:p text:style-name="P45"/>
      <text:p text:style-name="P45"/>
      <text:p text:style-name="P16"><text:span text:style-name="Strong_20_Emphasis"><text:span text:style-name="T75"><text:tab/></text:span></text:span><text:span text:style-name="Strong_20_Emphasis"><text:span text:style-name="T71">21. Expte. 6873/2022 Aprobación de las tarifas del servicio público de "Limpieza de instalaciones municipales" de la sociedad mercantil local, medio propio personificado, Mogán Gestión Municipal, S.L.U.</text:span></text:span></text:p>
      <text:p text:style-name="P55"/>
      <text:p text:style-name="P70"><text:span text:style-name="Strong_20_Emphasis"><text:span text:style-name="T33">“JUAN ERNESTO HERNÁNDEZ CRUZ</text:span></text:span><text:span text:style-name="T3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67">, en relación con el expediente tramitado para la </text:span><text:span text:style-name="T33">aprobación de las tarifas del servicio público de Limpieza de instalaciones municipales</text:span><text:span text:style-name="T35"> </text:span><text:span text:style-name="T33">de la sociedad mercantil local, medio propio personificado, Mogán Gestión Municipal</text:span><text:span text:style-name="T35">; visto el Informe Propuesta del Técnico Municipal, que a continuación se detalla; y atendiendo al procedimiento y a la legislación aplicable, se emite la presente:</text:span><text:span text:style-name="T67"> </text:span></text:p>
      <text:p text:style-name="P23"><text:span text:style-name="T22">PROPUESTA</text:span> </text:p>
      <text:p text:style-name="P66"><text:span text:style-name="T2">VISTO</text:span> el <text:span text:style-name="T7">Informe Propuesta</text:span> emitido con fech<text:span text:style-name="T9">a 21 de junio de 2022, por </text:span><text:span text:style-name="T10">D. Juan Ramón Ramírez Rodríguez, </text:span><text:span text:style-name="T9">Técnico Municipal y en el que se establece literalmente: </text:span></text:p>
      <text:p text:style-name="P66"><text:span text:style-name="T16">D. Juan Ramón Ramírez Rodríguez</text:span><text:span text:style-name="T15">, funcionario adscrito de Área de Medio ambiente, Servicios Públicos, Obras Públicas y Embellecimiento, según decreto Nº 786/2018</text:span><text:span text:style-name="T9"> </text:span><text:span text:style-name="T16">en relación al expediente arriba indicado, tiene a bien emitir el presente informe en base a los siguientes</text:span><text:span text:style-name="T9"> </text:span></text:p>
      <text:p text:style-name="P23"><text:span text:style-name="T16">ANTECEDENTES</text:span> </text:p>
      <text:p text:style-name="P66"><text:span text:style-name="T15">Vista la Providencia de Alcaldía, 17 de junio de 2022 en la que literalmente se dispone:</text:span> </text:p>
      <text:p text:style-name="P66"><text:span text:style-name="T42">Primero.- </text:span><text:span text:style-name="T41">Iniciar el expediente de aprobación de las tarifas por parte de la entidad pública de la que depende el medio propio personificado Mogán Gestión Municipal, S.L.U, para la prestación del servicio de " Limpieza de instalaciones municipales" atendiendo al coste efectivo soportado objeto del encargo.</text:span> </text:p>
      <text:p text:style-name="P66"><text:span text:style-name="T42">Segundo.- </text:span><text:span text:style-name="T41">Que, por la Secretaría municipal de este Ilustre Ayuntamiento de Mogán se emita informe sobre la aprobación de las tarifas por parte de la entidad pública de la que depende el medio propio personificado Mogán Gestión Municipal S.L.U, para la prestación del servicio de " Limpieza de instalaciones municipales".</text:span> </text:p>
      <text:p text:style-name="P66"><text:span text:style-name="T16">Tercero.- </text:span><text:span text:style-name="T15">Que, por la Mercantil Mogán Gestión Municipal, S.L.U</text:span><text:span text:style-name="T9"> </text:span><text:span text:style-name="T15">se emita informe donde se determinen los costes efectivos y reales de la prestación del servicio " Limpieza de instalaciones municipales".</text:span> </text:p>
      <text:p text:style-name="P66"><text:span text:style-name="T15">Visto el informe de Secretaria de fecha 20 de junio de 2022 en el que informa</text:span> </text:p>
      <text:p text:style-name="P66"><text:span text:style-name="T15">PRIMERO.- El día 1 de abril de 2022 se dicta providencia de Alcaldía que dice, literalmente, lo siguiente:</text:span> </text:p>
      <text:p text:style-name="P66"><text:span text:style-name="T15">&lt;&lt; [] Consiguientemente el Ayuntamiento de Mogán puede otorgar una encomienda directa a su empresa municipal Mogán Gestión Municipal, S.L.U., para proceder a materializar el servicio LIMPIEZA DE INSTALACIONES MUNICIPALES, desde abril de 2022 hasta 31diciembre de 2022, cuantificando el objeto de la prestación en un importe máximo de 89.736,88 euros, imputable al ejercicio económico 2022 y un importe máximo de 89.736,88 euros. Por todo ello, en uso de las facultades que me confiere la vigente normativa legal.</text:span> </text:p>
      <text:p text:style-name="P66"><text:span text:style-name="T15">DISPONGO</text:span> </text:p>
      <text:p text:style-name="P66"><text:span text:style-name="T15">Iniciar expediente de encomienda para la gestión del servicio LIMPIEZA DE INSTALACIONES</text:span> </text:p>
      <text:p text:style-name="P66"><text:span text:style-name="T15">MUNICIPALES a MOGAN GESTIÓN MUNICIPAL, S.L.U. &gt;&gt;</text:span> </text:p>
      <text:p text:style-name="P66"><text:soft-page-break/><text:span text:style-name="T15">SEGUNDO.- Con fecha 17 de junio de 2022 se dicta providencia de alcaldía con el siguiente contenido:</text:span> </text:p>
      <text:p text:style-name="P66"><text:span text:style-name="T15">&lt;&lt; Visto lo establecido en el artículo 32 de la Ley 9/2017, de 8 de noviembre, de Contratos del Sector Público, por las que se transponen al ordenamiento jurídico español las Directivas del Parlamento Europeo y del Consejo 2014/23 UE y 2014/24 UE , de 26 de febrero de 2014, en adelante LCSP , por el que se determina la necesidad de aprobación de las tarifas por parte de la entidad pública de la que depende el medio propio personificado Mogán Gestión Municipal S.L.U para la prestación del servicio de " Limpieza de instalaciones municipales" atendiendo al coste efectivo soportado objeto del encargo. Por ello</text:span> </text:p>
      <text:p text:style-name="P66"><text:span text:style-name="T15">DISPONGO</text:span> </text:p>
      <text:p text:style-name="P66"><text:span text:style-name="T15">Primero.- Iniciar el expediente de aprobación de las tarifas por parte de la entidad pública de la que depende el medio propio personificado Mogán Gestión Municipal, S.L.U, para la prestación del servicio de "Limpieza de instalaciones municipales" atendiendo al coste efectivo soportado objeto del encargo.</text:span> </text:p>
      <text:p text:style-name="P66"><text:span text:style-name="T15">Segundo.- Que, por la Secretaría municipal de este Ilustre Ayuntamiento de Mogán se emita informe sobre la aprobación de las tarifas por parte de la entidad pública de la que depende el medio propio personificado Mogán Gestión Municipal S.L.U, para la prestación del servicio de " Limpieza de instalaciones municipales".</text:span> </text:p>
      <text:p text:style-name="P74">Tercero.- Que, por la Mercantil Mogán Gestión Municipal, S.L.U se emita informe donde se determinen los costes efectivos y reales de la prestación del se" Limpieza de instalaciones municipales". &gt;&gt; </text:p>
      <text:p text:style-name="P66"><text:span text:style-name="T15">TERCERO.- La Ley 9/2017, de 8 de noviembre, de Contratos del Sector Público, por la que se transponen 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66"><text:span text:style-name="T15">&lt;&lt; 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66"><text:span text:style-name="T15">a) Que los poderes adjudicadores que puedan conferirle encargos ejerzan sobre el ente destinatario del mismo un control conjunto análogo al que ostentarían sobre sus propios servicios o unidades.</text:span> </text:p>
      <text:p text:style-name="P66"><text:span text:style-name="T15">Se entenderá que existe control conjunto cuando se cumplan todas las condiciones siguientes:</text:span> </text:p>
      <text:p text:style-name="P66"><text:span text:style-name="T15">1.º Que en los órganos decisorios del ente destinatario del encargo estén representados todos los entes que puedan conferirle encargos, pudiendo cada representante representar a varios de estos últimos o a la totalidad de ellos.</text:span> </text:p>
      <text:p text:style-name="P66"><text:span text:style-name="T15">2.º Que estos últimos puedan ejercer directa y conjuntamente una influencia decisiva sobre los objetivos estratégicos y sobre las decisiones significativas del ente destinatario del encargo.</text:span> </text:p>
      <text:p text:style-name="P66"><text:span text:style-name="T15">3.º Que el ente destinatario del encargo no persiga intereses contrarios a los intereses de los entes que puedan conferirle encargos.</text:span> </text:p>
      <text:p text:style-name="P66"><text:span text:style-name="T1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text:span> </text:p>
      <text:p text:style-name="P66"><text:span text:style-name="T15">para las actividades objeto del encargo que se subcontraten con empresarios particulares en los casos en que este coste sea inferior al resultante de aplicar las tarifas a las actividades subcontratadas.</text:span> </text:p>
      <text:p text:style-name="P66"><text:span text:style-name="T15">Dichas tarifas se calcularán de manera que representen los costes reales de realización de las unidades producidas directamente por el medio propio.</text:span> </text:p>
      <text:p text:style-name="P66"><text:span text:style-name="T15">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66"><text:span text:style-name="T15">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74"><text:soft-page-break/>c) Que cumplan los requisitos que establece este artículo en su apartado 2 letras c) y d).&gt;&gt; CUARTO.- La competencia para esta aprobación de tarifas no está encomendada por la ley a ningún órgano municipal en concreto, por lo que en aplicación de lo dispuesto en el artículo 21.1.s) de la Le 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 QUINTO.- La Junta de Gobierno Local, por tanto, deberá adoptar un acuerdo para aprobar las tarifas aplicables a las actuaciones a realizar en el encargo para la prestación del servicio de "Limpieza de instalaciones municipales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 </text:p>
      <text:p text:style-name="P66"><text:span text:style-name="T61">Visto el informe del Gerente de la compañía mercantil Mogán Gestión Municipal, S.L.U., de fecha 02</text:span><text:span text:style-name="T60"> </text:span><text:span text:style-name="T61">de junio de 2022 , en el que informa:</text:span> </text:p>
      <text:p text:style-name="P66"><text:span text:style-name="T15">1.- ANTECEDENTES.</text:span> </text:p>
      <text:p text:style-name="P66"><text:span text:style-name="T15">1.1.- Que, considerando la Providencia de Alcaldía en la que se solicita informe sobrelos costes estimados del servicio, con carácter previo cabe mencionar que durante el presente</text:span><text:span text:style-name="T9"> </text:span><text:span text:style-name="T15">año 2022 las funciones propias del servicio se han venido desarrollando por personal propio de</text:span><text:span text:style-name="T9"> </text:span><text:span text:style-name="T15">la empresa Mogán Gestión Municipal, S.L.U. soportando los gastos originados por la actividad</text:span><text:span text:style-name="T9"> </text:span><text:span text:style-name="T15">con fondos propios.</text:span> </text:p>
      <text:p text:style-name="P66"><text:span text:style-name="T15">Para el óptimo desarrollo de la encomienda se considera necesario contar con 4</text:span><text:span text:style-name="T9"> </text:span><text:span text:style-name="T15">limpiadoras; no obstante, a fecha del presente informe, la empresa tiene contratadas 3</text:span><text:span text:style-name="T9"> </text:span><text:span text:style-name="T15">limpiadoras ?una de ellas a media jornada?, estando una de ellas en situación de baja médica. </text:span></text:p>
      <text:p text:style-name="P66"><text:span text:style-name="T15">2.-DETERMINACIÓN DE LOS COSTES. 2.1.-</text:span> </text:p>
      <text:p text:style-name="P74">Que, partiendo de lo anteriormente expuesto, los costes del servicio a prestar a través de una sociedad mercantil local como es la entidad de la que es Gerente el que suscribe, son los siguientes </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table-cell table:style-name="Tabla24.A1" table:number-columns-spanned="8" office:value-type="string">
            <text:p text:style-name="P94"><text:span text:style-name="T16">Costes servicios de Limpieza</text:span> </text:p>
          </table:table-cell>
          <table:covered-table-cell/>
          <table:covered-table-cell/>
          <table:covered-table-cell/>
          <table:covered-table-cell/>
          <table:covered-table-cell/>
          <table:covered-table-cell/>
          <table:covered-table-cell/>
        </table:table-row>
        <table:table-row>
          <table:table-cell table:style-name="Tabla24.A2" office:value-type="string">
            <text:p text:style-name="P96"><text:span text:style-name="T16">Categoría</text:span> </text:p>
          </table:table-cell>
          <table:table-cell table:style-name="Tabla24.A2" office:value-type="string">
            <text:p text:style-name="P105">Duración </text:p>
          </table:table-cell>
          <table:table-cell table:style-name="Tabla24.A2" office:value-type="string">
            <text:p text:style-name="P96"><text:span text:style-name="T16">Jornada</text:span> </text:p>
          </table:table-cell>
          <table:table-cell table:style-name="Tabla24.A2" office:value-type="string">
            <text:p text:style-name="P96"><text:span text:style-name="T16">Mensual</text:span> </text:p>
          </table:table-cell>
          <table:table-cell table:style-name="Tabla24.A2" office:value-type="string">
            <text:p text:style-name="P96"><text:span text:style-name="T16">Coste </text:span><text:span text:style-name="T16">empresarial</text:span> </text:p>
          </table:table-cell>
          <table:table-cell table:style-name="Tabla24.A2" office:value-type="string">
            <text:p text:style-name="P96"><text:span text:style-name="T16">Finiquito</text:span> </text:p>
          </table:table-cell>
          <table:table-cell table:style-name="Tabla24.A2" office:value-type="string">
            <text:p text:style-name="P96"><text:span text:style-name="T16">Prev. I.T</text:span> </text:p>
          </table:table-cell>
          <table:table-cell table:style-name="Tabla24.H2" office:value-type="string">
            <text:p text:style-name="P96"><text:span text:style-name="T16">Coste </text:span><text:span text:style-name="T16">Total</text:span> </text:p>
          </table:table-cell>
        </table:table-row>
        <table:table-row>
          <table:table-cell table:style-name="Tabla24.A2" office:value-type="string">
            <text:p text:style-name="P96"><text:span text:style-name="T15">limpiadora</text:span> </text:p>
          </table:table-cell>
          <table:table-cell table:style-name="Tabla24.A2" office:value-type="string">
            <text:p text:style-name="P96"><text:span text:style-name="T15">Indefinida</text:span> </text:p>
          </table:table-cell>
          <table:table-cell table:style-name="Tabla24.A2" office:value-type="string">
            <text:p text:style-name="P96"><text:span text:style-name="T15">Completa</text:span> </text:p>
          </table:table-cell>
          <table:table-cell table:style-name="Tabla24.A2" office:value-type="string">
            <text:p text:style-name="P96"><text:span text:style-name="T15">1.402,20</text:span> </text:p>
          </table:table-cell>
          <table:table-cell table:style-name="Tabla24.A2" office:value-type="string">
            <text:p text:style-name="P96"><text:span text:style-name="T15">1.871,94</text:span> </text:p>
          </table:table-cell>
          <table:table-cell table:style-name="Tabla24.A2" office:value-type="string">
            <text:p text:style-name="P5"/>
          </table:table-cell>
          <table:table-cell table:style-name="Tabla24.A2" office:value-type="string">
            <text:p text:style-name="P96"><text:span text:style-name="T15">1.402,20</text:span> </text:p>
          </table:table-cell>
          <table:table-cell table:style-name="Tabla24.H2" office:value-type="string">
            <text:p text:style-name="P103">23.865,54 </text:p>
          </table:table-cell>
        </table:table-row>
        <table:table-row>
          <table:table-cell table:style-name="Tabla24.A2" office:value-type="string">
            <text:p text:style-name="P96"><text:span text:style-name="T15">limpiadora</text:span> </text:p>
          </table:table-cell>
          <table:table-cell table:style-name="Tabla24.A2" office:value-type="string">
            <text:p text:style-name="P96"><text:span text:style-name="T15">Indefinida</text:span> </text:p>
          </table:table-cell>
          <table:table-cell table:style-name="Tabla24.A2" office:value-type="string">
            <text:p text:style-name="P103">Parcial </text:p>
          </table:table-cell>
          <table:table-cell table:style-name="Tabla24.A2" office:value-type="string">
            <text:p text:style-name="P96"><text:span text:style-name="T15">1.165,56</text:span> </text:p>
          </table:table-cell>
          <table:table-cell table:style-name="Tabla24.A2" office:value-type="string">
            <text:p text:style-name="P96"><text:span text:style-name="T15">1.556,04</text:span> </text:p>
          </table:table-cell>
          <table:table-cell table:style-name="Tabla24.A2" office:value-type="string">
            <text:p text:style-name="P5"/>
          </table:table-cell>
          <table:table-cell table:style-name="Tabla24.A2" office:value-type="string">
            <text:p text:style-name="P96"><text:span text:style-name="T15">1.165,56</text:span> </text:p>
          </table:table-cell>
          <table:table-cell table:style-name="Tabla24.H2" office:value-type="string">
            <text:p text:style-name="P103">19.838,05 </text:p>
          </table:table-cell>
        </table:table-row>
        <table:table-row>
          <table:table-cell table:style-name="Tabla24.A2" office:value-type="string">
            <text:p text:style-name="P96"><text:span text:style-name="T15">limpiadora</text:span> </text:p>
          </table:table-cell>
          <table:table-cell table:style-name="Tabla24.A2" office:value-type="string">
            <text:p text:style-name="P96"><text:span text:style-name="T15">Indefinida</text:span> </text:p>
          </table:table-cell>
          <table:table-cell table:style-name="Tabla24.A2" office:value-type="string">
            <text:p text:style-name="P96"><text:span text:style-name="T15">Completa</text:span> </text:p>
          </table:table-cell>
          <table:table-cell table:style-name="Tabla24.A2" office:value-type="string">
            <text:p text:style-name="P96"><text:span text:style-name="T15">1.296.12</text:span> </text:p>
          </table:table-cell>
          <table:table-cell table:style-name="Tabla24.A2" office:value-type="string">
            <text:p text:style-name="P96"><text:span text:style-name="T15">1.730,32</text:span> </text:p>
          </table:table-cell>
          <table:table-cell table:style-name="Tabla24.A2" office:value-type="string">
            <text:p text:style-name="P5"/>
          </table:table-cell>
          <table:table-cell table:style-name="Tabla24.A2" office:value-type="string">
            <text:p text:style-name="P96"><text:span text:style-name="T15">1.296,12</text:span> </text:p>
          </table:table-cell>
          <table:table-cell table:style-name="Tabla24.H2" office:value-type="string">
            <text:p text:style-name="P103">22.059,94 </text:p>
          </table:table-cell>
        </table:table-row>
        <table:table-row>
          <table:table-cell table:style-name="Tabla24.A2" office:value-type="string">
            <text:p text:style-name="P96"><text:span text:style-name="T15">limpiadora</text:span> </text:p>
          </table:table-cell>
          <table:table-cell table:style-name="Tabla24.A2" office:value-type="string">
            <text:p text:style-name="P96"><text:span text:style-name="T15">Indefinida</text:span> </text:p>
          </table:table-cell>
          <table:table-cell table:style-name="Tabla24.A2" office:value-type="string">
            <text:p text:style-name="P96"><text:span text:style-name="T15">Completa</text:span> </text:p>
          </table:table-cell>
          <table:table-cell table:style-name="Tabla24.A2" office:value-type="string">
            <text:p text:style-name="P96"><text:span text:style-name="T15">1.296,12</text:span> </text:p>
          </table:table-cell>
          <table:table-cell table:style-name="Tabla24.A2" office:value-type="string">
            <text:p text:style-name="P96"><text:span text:style-name="T15">1730,32</text:span> </text:p>
          </table:table-cell>
          <table:table-cell table:style-name="Tabla24.A2" office:value-type="string">
            <text:p text:style-name="P5"/>
          </table:table-cell>
          <table:table-cell table:style-name="Tabla24.A2" office:value-type="string">
            <text:p text:style-name="P96"><text:span text:style-name="T15">1.296,12</text:span> </text:p>
          </table:table-cell>
          <table:table-cell table:style-name="Tabla24.H2" office:value-type="string">
            <text:p text:style-name="P103">22.059,94 </text:p>
          </table:table-cell>
        </table:table-row>
        <table:table-row>
          <table:table-cell table:style-name="Tabla24.A2" table:number-columns-spanned="2" office:value-type="string">
            <text:p text:style-name="P96"><text:span text:style-name="T15">Sustitución de vacaciones</text:span> </text:p>
          </table:table-cell>
          <table:covered-table-cell/>
          <table:table-cell table:style-name="Tabla24.A2" office:value-type="string">
            <text:p text:style-name="P5"/>
          </table:table-cell>
          <table:table-cell table:style-name="Tabla24.A2" office:value-type="string">
            <text:p text:style-name="P5"/>
          </table:table-cell>
          <table:table-cell table:style-name="Tabla24.A2" office:value-type="string">
            <text:p text:style-name="P5"/>
          </table:table-cell>
          <table:table-cell table:style-name="Tabla24.A2" office:value-type="string">
            <text:p text:style-name="P5"/>
          </table:table-cell>
          <table:table-cell table:style-name="Tabla24.A2" office:value-type="string">
            <text:p text:style-name="P96"><text:span text:style-name="T15">1.730,32</text:span> </text:p>
          </table:table-cell>
          <table:table-cell table:style-name="Tabla24.H2" office:value-type="string">
            <text:p text:style-name="P5"/>
          </table:table-cell>
        </table:table-row>
        <table:table-row>
          <table:table-cell table:style-name="Tabla24.A2" office:value-type="string">
            <text:p text:style-name="P5"/>
          </table:table-cell>
          <table:table-cell table:style-name="Tabla24.A2" office:value-type="string">
            <text:p text:style-name="P5"/>
          </table:table-cell>
          <table:table-cell table:style-name="Tabla24.A2" office:value-type="string">
            <text:p text:style-name="P5"/>
          </table:table-cell>
          <table:table-cell table:style-name="Tabla24.A2" office:value-type="string">
            <text:p text:style-name="P103">5.160,02 </text:p>
          </table:table-cell>
          <table:table-cell table:style-name="Tabla24.A2" office:value-type="string">
            <text:p text:style-name="P103">8.618,94 </text:p>
          </table:table-cell>
          <table:table-cell table:style-name="Tabla24.A2" office:value-type="string">
            <text:p text:style-name="P5"/>
          </table:table-cell>
          <table:table-cell table:style-name="Tabla24.A2" office:value-type="string">
            <text:p text:style-name="P103">5.160,02 </text:p>
          </table:table-cell>
          <table:table-cell table:style-name="Tabla24.H2" office:value-type="string">
            <text:p text:style-name="P103">94.744,74 <text:soft-page-break/></text:p>
          </table:table-cell>
        </table:table-row>
      </table:table>
      <table:table table:name="Tabla25" table:style-name="Tabla25">
        <table:table-column table:style-name="Tabla25.A" table:number-columns-repeated="2"/>
        <table:table-row>
          <table:table-cell table:style-name="Tabla25.A1" office:value-type="string">
            <text:p text:style-name="P103">Personal </text:p>
          </table:table-cell>
          <table:table-cell table:style-name="Tabla25.B1" office:value-type="string">
            <text:p text:style-name="P102">94.744,74 </text:p>
          </table:table-cell>
        </table:table-row>
        <table:table-row>
          <table:table-cell table:style-name="Tabla25.A2" office:value-type="string">
            <text:p text:style-name="P96"><text:span text:style-name="T15">Gastos de Actividad</text:span> </text:p>
          </table:table-cell>
          <table:table-cell table:style-name="Tabla25.B2" office:value-type="string">
            <text:p text:style-name="P102">500,00 </text:p>
          </table:table-cell>
        </table:table-row>
        <table:table-row>
          <table:table-cell table:style-name="Tabla25.A2" office:value-type="string">
            <text:p text:style-name="P5"/>
          </table:table-cell>
          <table:table-cell table:style-name="Tabla25.B2" office:value-type="string">
            <text:p text:style-name="P5"/>
          </table:table-cell>
        </table:table-row>
        <table:table-row>
          <table:table-cell table:style-name="Tabla25.A2" office:value-type="string">
            <text:p text:style-name="P96"><text:span text:style-name="T15">Personal +Actividad</text:span> </text:p>
          </table:table-cell>
          <table:table-cell table:style-name="Tabla25.B2" office:value-type="string">
            <text:p text:style-name="P102">95.244,74 </text:p>
          </table:table-cell>
        </table:table-row>
        <table:table-row>
          <table:table-cell table:style-name="Tabla25.A2" office:value-type="string">
            <text:p text:style-name="P96"><text:span text:style-name="T15">Gastos generales Encomienda (8%)</text:span> </text:p>
          </table:table-cell>
          <table:table-cell table:style-name="Tabla25.B2" office:value-type="string">
            <text:p text:style-name="P102">7.619,58 </text:p>
          </table:table-cell>
        </table:table-row>
        <table:table-row>
          <table:table-cell table:style-name="Tabla25.A2" office:value-type="string">
            <text:p text:style-name="P96"><text:span text:style-name="T15">Subtotal</text:span> </text:p>
          </table:table-cell>
          <table:table-cell table:style-name="Tabla25.B2" office:value-type="string">
            <text:p text:style-name="P102">102.864,32 </text:p>
          </table:table-cell>
        </table:table-row>
        <table:table-row>
          <table:table-cell table:style-name="Tabla25.A2" office:value-type="string">
            <text:p text:style-name="P96"><text:span text:style-name="T15">I.G.I.G</text:span> </text:p>
          </table:table-cell>
          <table:table-cell table:style-name="Tabla25.B2" office:value-type="string">
            <text:p text:style-name="P95"><text:span text:style-name="T15">0,00</text:span> </text:p>
          </table:table-cell>
        </table:table-row>
        <table:table-row>
          <table:table-cell table:style-name="Tabla25.A2" office:value-type="string">
            <text:p text:style-name="P96"><text:span text:style-name="T15">Total Anual Encomienda</text:span> </text:p>
          </table:table-cell>
          <table:table-cell table:style-name="Tabla25.B2" office:value-type="string">
            <text:p text:style-name="P102">102.864,32 </text:p>
          </table:table-cell>
        </table:table-row>
      </table:table>
      <text:p text:style-name="P66"><text:span text:style-name="T15">2.2.- Así pues, el coste previsto de la citada encomienda para el ejercicio anual 2022,</text:span><text:span text:style-name="T9"> </text:span><text:span text:style-name="T15">sería bajo criterio de esta Gerencia, y salvo mejor criterio técnico, CIENTO DOS MIL</text:span><text:span text:style-name="T9"> </text:span><text:span text:style-name="T15">OCHOCIENTOS SESENTA Y CUATRO EUROS Y TREINTA Y DOS CÉNTIMOS DE EURO</text:span><text:span text:style-name="T9"> </text:span><text:span text:style-name="T15">(102.864,32 ).</text:span><text:span text:style-name="T9"> </text:span></text:p>
      <text:p text:style-name="P66"><text:span text:style-name="T15">2.3- Se hace saber, que dicho servicio se encuentra presupuestado por el ejercicio que</text:span><text:span text:style-name="T9"> </text:span><text:span text:style-name="T15">se halla en curso, desde enero de 2022 a diciembre de 2022, cuyos costes, como se haexpresado anteriormente, hasta la fecha han sido soportados por el presupuesto de la</text:span><text:span text:style-name="T9"> </text:span><text:span text:style-name="T15">mercantil.</text:span><text:span text:style-name="T9"> </text:span></text:p>
      <text:p text:style-name="P66"><text:span text:style-name="T15">Es cuanto tengo a bien informar, siendo sometido tal criterio Gerencial a cualquier otro</text:span><text:span text:style-name="T9"> </text:span><text:span text:style-name="T15">mejor fundado técnicamente.</text:span> </text:p>
      <text:p text:style-name="P67"><text:span text:style-name="T16">FUNDAMENTOS JURÍDICOS</text:span> </text:p>
      <text:p text:style-name="P66"><text:span text:style-name="T16">PRIMERO.- </text:span><text:span text:style-name="T15">Ley 9/2017, de 8 de noviembre, de Contratos del Sector Público, por la que se transponen al ordenamiento jurídico español las Directivas del Parlamento Europeo y del Consejo 2014/23/UE y 2014/24/UE, de 26 de febrero de 2014, en adelante LCSP, regula los encargos a medios propios personificados en su artículo 32. El punto 4 de dicho artículo dice lo siguiente:</text:span> </text:p>
      <text:p text:style-name="P66"><text:span text:style-name="T15">4. Tendrán la consideración de medio propio personificado respecto de dos o más poderes</text:span> </text:p>
      <text:p text:style-name="P66"><text:span text:style-name="T15">adjudicadores que sean independientes entre sí aquellas personas jurídicas, de derecho público o de</text:span> </text:p>
      <text:p text:style-name="P66"><text:span text:style-name="T15">derecho privado, que cumplan todos y cada uno de los requisitos que se establecen a continuación:</text:span> </text:p>
      <text:p text:style-name="P66"><text:span text:style-name="T15">a) Que los poderes adjudicadores que puedan conferirle encargos ejerzan sobre el ente</text:span> </text:p>
      <text:p text:style-name="P66"><text:span text:style-name="T15">destinatario del mismo un control conjunto análogo al que ostentarían sobre sus propios servicios o</text:span> </text:p>
      <text:p text:style-name="P66"><text:span text:style-name="T15">unidades.</text:span> </text:p>
      <text:p text:style-name="P66"><text:span text:style-name="T15">Se entenderá que existe control conjunto cuando se cumplan todas las condiciones</text:span> </text:p>
      <text:p text:style-name="P66"><text:span text:style-name="T15">siguientes:</text:span> </text:p>
      <text:p text:style-name="P66"><text:span text:style-name="T15">1.º Que en los órganos decisorios del ente destinatario del encargo estén representados todos los entes que puedan conferirle encargos, pudiendo cada representante representar a varios de estos últimos o a la totalidad de ellos.</text:span> </text:p>
      <text:p text:style-name="P66"><text:span text:style-name="T15">2.º Que estos últimos puedan ejercer directa y conjuntamente una influencia decisiva sobre los objetivos estratégicos y sobre las decisiones significativas del ente destinatario del encargo.</text:span> </text:p>
      <text:p text:style-name="P66"><text:span text:style-name="T15">3.º Que el ente destinatario del encargo no persiga intereses contrarios a los intereses de los entes que puedan conferirle encargos.</text:span> </text:p>
      <text:p text:style-name="P66"><text:soft-page-break/><text:span text:style-name="T15">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66"><text:span text:style-name="T15">Dichas tarifas se calcularán de manera que representen los costes reales de realización de las unidades producidas directamente por el medio propio.</text:span> </text:p>
      <text:p text:style-name="P74">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 </text:p>
      <text:p text:style-name="P66"><text:span text:style-name="T15">c) Que cumplan los requisitos que establece este artículo en su apartado 2 letras c) y d).</text:span> </text:p>
      <text:p text:style-name="P66"><text:span text:style-name="T15">En el informe del gerente de Mogán Gestión Municipal S.L. transcrito parcialmente en los</text:span> </text:p>
      <text:p text:style-name="P66"><text:span text:style-name="T15">antecedentes expuestos se expresan los costes reales, fijos y variables, que se tendrán en cuenta para fijar</text:span> </text:p>
      <text:p text:style-name="P66"><text:span text:style-name="T15">esas tarifas, de manera que se cumpla con lo expresado en el artículo 32.4 LCSP y representen los costes</text:span> </text:p>
      <text:p text:style-name="P66"><text:span text:style-name="T15">reales de realización de las unidades producidas directamente por el medio propio.</text:span> </text:p>
      <text:p text:style-name="P66"><text:span text:style-name="T16">SEGUNDO.- </text:span><text:span text:style-name="T15">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66"><text:span text:style-name="T16">TERCERO.-</text:span><text:span text:style-name="T9"> </text:span><text:span text:style-name="T15">La Junta de Gobierno Local, por tanto, deberá adoptar un acuerdo para aprobar las tarifas aplicables a las actuaciones a realizar en el encargo para la gestión, explotación y administración del aparcamiento subterráneo municipal en Arguineguín a realizar por la sociedad mercantil de capital público Mogán Gestión Municipal S.L. como medio propio personificado dependiente de esta administración, teniendo en cuenta que esas tarifas habrán de corresponderse con los costes reales que supone el encargo, de acuerdo con lo establecido en el artículo 32.4.3º de la LCSP.</text:span> </text:p>
      <text:p text:style-name="P66"><text:span text:style-name="T15">En virtud de todo lo anterior, tengo a bien elevar a la Junta de Gobierno Local del Ayuntamiento de Mogán </text:span><text:span text:style-name="T41">la siguiente</text:span> </text:p>
      <text:p text:style-name="P67"><text:span text:style-name="T16">PROPUESTA DE RESOLUCIÓN</text:span> </text:p>
      <text:p text:style-name="P66"><text:span text:style-name="T16">PRIMERO.- </text:span><text:span text:style-name="T15">Aprobar las tarifas aplicables a las actuaciones a realizar en el encargo para la prestación del servicio de </text:span><text:span text:style-name="T16">Limpieza de instalaciones municipales</text:span><text:span text:style-name="T9"> </text:span><text:span text:style-name="T15">a realizar por la sociedad mercantil de capital público Mogán Gestión Municipal S.L.U. como medio propio personificado dependiente de esta administración.</text:span> </text:p>
      <text:p text:style-name="P66"><text:span text:style-name="T16">SEGUNDO.- </text:span><text:span text:style-name="T15">Las tarifas, que se corresponden con los costes reales que suponen los encargos, se aplicarán por unidades de ejecución o actuaciones realizadas y serán de aplicación durante todo el año 2022.</text:span> </text:p>
      <text:p text:style-name="P66"><text:span text:style-name="T16">TERCERO.-</text:span><text:span text:style-name="T9"> </text:span><text:span text:style-name="T16">Notificar la presente resolución al Servicio de Intervención General y a la empresa Mogán Gestión Municipal S.L.U.</text:span> </text:p>
      <text:p text:style-name="P68"><text:span text:style-name="T10">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66"><text:soft-page-break/><text:span text:style-name="T9">En su virtud, conforme a tales antecedentes, </text:span><text:span text:style-name="T10">PROPONGO </text:span><text:span text:style-name="T9">a la Junta de Gobierno Local:</text:span> </text:p>
      <text:p text:style-name="P66"><text:span text:style-name="T10">PRIMERO.- </text:span><text:span text:style-name="T9">Aprobar las tarifas aplicables a las actuaciones a realizar en el encargo para la prestación del servicio de </text:span><text:span text:style-name="T10">Limpieza de instalaciones municipales</text:span><text:span text:style-name="T9"> a realizar por la sociedad mercantil de capital público Mogán Gestión Municipal S.L.U. como medio propio personificado dependiente de esta administración.</text:span> </text:p>
      <text:p text:style-name="P66"><text:span text:style-name="T10">SEGUNDO.- </text:span><text:span text:style-name="T9">Las tarifas, que se corresponden con los costes reales que suponen los encargos, se aplicarán por unidades de ejecución o actuaciones realizadas y serán de aplicación durante todo el año 2022.</text:span> </text:p>
      <text:p text:style-name="P66"><text:span text:style-name="T10">TERCERO.-</text:span><text:span text:style-name="T9"> Notificar la presente resolución al Servicio de Intervención General y a la empresa Mogán Gestión Municipal S.L.U.”</text:span> </text:p>
      <text:p text:style-name="P42"><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26">La Junta de Gobierno Local, acuerda aprobar la propuesta emitida en los términos que se recogen precedentemente.</text:span><text:span text:style-name="T53"> </text:span></text:p>
      <text:p text:style-name="P47"/>
      <text:p text:style-name="P12"/>
      <text:p text:style-name="P43"><text:span text:style-name="T13">Y no habiendo más asuntos que tratar, por la Presidencia se levanta la sesión, siendo las trece horas, veintidós minutos del día al comienzo indicado, de todo lo cual, yo como Secretario General Accidental doy fe.</text:span><text:span text:style-name="T6"> </text:span></text:p>
      <text:p text:style-name="P43"/>
      <text:p text:style-name="P43"/>
      <text:p text:style-name="P17"><text:span text:style-name="T14">LA PRESIDENTA, <text:tab/><text:tab/><text:tab/><text:tab/>EL SECRETARIO GENERAL ACCIDENTAL,</text:span> </text:p>
      <text:p text:style-name="P14"/>
      <text:p text:style-name="P15"/>
      <text:p text:style-name="P110"/>
      <text:p text:style-name="P110">DILIGENCIA DE LA SECRETARÍA GENERAL</text:p>
      <text:p text:style-name="P111"/>
      <text:p text:style-name="P112">Diligencia para hacer constar que el acta de la Junta de Gobierno Local de fecha <text:span text:style-name="T3">21 de junio de 2022 </text:span>ha sido aprobada por dicho órgano en la sesión celebrada el día <text:span text:style-name="T3">28 de junio de 2022.</text:span></text:p>
      <text:p text:style-name="P112"/>
      <text:p text:style-name="P112">Y para que conste, firmo la presente en Mogán, a fecha indicada en la firma electrónica.</text:p>
      <text:p text:style-name="P112"><text:tab/></text:p>
      <text:p text:style-name="P112"><text:tab/><text:tab/><text:tab/> <text:s text:c="10"/>El Secretario General Accidental,</text:p>
      <text:p text:style-name="P113"/>
      <text:p text:style-name="P10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 de </text:span></text:span><text:span text:style-name="Fuente_20_de_20_párrafo_20_predeter."><text:span text:style-name="MT1"><text:page-count>9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6</text:page-number></text:span></text:span><text:span text:style-name="Fuente_20_de_20_párrafo_20_predeter."><text:span text:style-name="MT1"> de </text:span></text:span><text:span text:style-name="Fuente_20_de_20_párrafo_20_predeter."><text:span text:style-name="MT1"><text:page-count>9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7T11:51:25.32</dc:date>
    <meta:editing-cycles>30</meta:editing-cycles>
    <meta:editing-duration>PT4H32M43S</meta:editing-duration>
    <meta:document-statistic meta:table-count="30" meta:image-count="1" meta:object-count="0" meta:page-count="90" meta:paragraph-count="2888" meta:word-count="43304" meta:character-count="277878"/>
    <meta:user-defined meta:name="Información 1"/>
    <meta:user-defined meta:name="Información 2"/>
    <meta:user-defined meta:name="Información 3"/>
    <meta:user-defined meta:name="Información 4"/>
    <meta:template xlink:type="simple" xlink:actuate="onRequest" xlink:title="" xlink:href="file://vmfilepm/redirected$/cgonzalez/Descargas/acta9739119759315712.odt/Normal.dotm"/>
  </office:meta>
</office:document-meta>
</file>