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28cm" fo:margin-left="-0.018cm" fo:margin-right="-0.012cm" table:align="margins"/>
    </style:style>
    <style:style style:name="Table7.A" style:family="table-column">
      <style:table-column-properties style:column-width="1.773cm" style:rel-column-width="7029*"/>
    </style:style>
    <style:style style:name="Table7.B" style:family="table-column">
      <style:table-column-properties style:column-width="14.755cm" style:rel-column-width="58506*"/>
    </style:style>
    <style:style style:name="Table7.A1" style:family="table-cell">
      <style:table-cell-properties style:vertical-align="middle" fo:padding="0.049cm" fo:border="none"/>
    </style:style>
    <style:style style:name="Tabla2" style:family="table">
      <style:table-properties style:width="11.908cm" table:align="center"/>
    </style:style>
    <style:style style:name="Tabla2.A" style:family="table-column">
      <style:table-column-properties style:column-width="6.906cm"/>
    </style:style>
    <style:style style:name="Tabla2.B" style:family="table-column">
      <style:table-column-properties style:column-width="5.002cm"/>
    </style:style>
    <style:style style:name="Tabla2.A1" style:family="table-cell">
      <style:table-cell-properties fo:padding="0.106cm" fo:border-left="0.035cm solid #000000" fo:border-right="none" fo:border-top="0.035cm solid #000000" fo:border-bottom="0.035cm solid #000000"/>
    </style:style>
    <style:style style:name="Tabla2.B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B2" style:family="table-cell" style:data-style-name="N0">
      <style:table-cell-properties fo:padding="0.106cm" fo:border-left="0.035cm solid #000000" fo:border-right="0.035cm solid #000000" fo:border-top="none" fo:border-bottom="0.035cm solid #000000"/>
    </style:style>
    <style:style style:name="Tabla3" style:family="table">
      <style:table-properties style:width="11.192cm" table:align="center"/>
    </style:style>
    <style:style style:name="Tabla3.A" style:family="table-column">
      <style:table-column-properties style:column-width="6.906cm"/>
    </style:style>
    <style:style style:name="Tabla3.B" style:family="table-column">
      <style:table-column-properties style:column-width="4.286cm"/>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table-cell-properties fo:padding="0.106cm" fo:border-left="0.035cm solid #000000" fo:border-right="0.035cm solid #000000" fo:border-top="none" fo:border-bottom="0.035cm solid #000000"/>
    </style:style>
    <style:style style:name="Tabla3.B5" style:family="table-cell" style:data-style-name="N0">
      <style:table-cell-properties fo:padding="0.106cm" fo:border-left="0.035cm solid #000000" fo:border-right="0.035cm solid #000000" fo:border-top="none" fo:border-bottom="0.035cm solid #000000"/>
    </style:style>
    <style:style style:name="Tabla4" style:family="table">
      <style:table-properties style:width="12.488cm" table:align="center"/>
    </style:style>
    <style:style style:name="Tabla4.A" style:family="table-column">
      <style:table-column-properties style:column-width="7.594cm"/>
    </style:style>
    <style:style style:name="Tabla4.B" style:family="table-column">
      <style:table-column-properties style:column-width="4.895cm"/>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data-style-name="N0">
      <style:table-cell-properties fo:padding="0.106cm" fo:border-left="0.035cm solid #000000" fo:border-right="0.035cm solid #000000" fo:border-top="none" fo:border-bottom="0.035cm solid #000000"/>
    </style:style>
    <style:style style:name="Tabla5" style:family="table">
      <style:table-properties style:width="11.192cm" table:align="center"/>
    </style:style>
    <style:style style:name="Tabla5.A" style:family="table-column">
      <style:table-column-properties style:column-width="6.906cm"/>
    </style:style>
    <style:style style:name="Tabla5.B" style:family="table-column">
      <style:table-column-properties style:column-width="4.286cm"/>
    </style:style>
    <style:style style:name="Tabla5.A1" style:family="table-cell">
      <style:table-cell-properties fo:padding="0.106cm" fo:border-left="0.035cm solid #000000" fo:border-right="none" fo:border-top="0.035cm solid #000000" fo:border-bottom="0.035cm solid #000000"/>
    </style:style>
    <style:style style:name="Tabla5.B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B2" style:family="table-cell" style:data-style-name="N0">
      <style:table-cell-properties fo:padding="0.106cm" fo:border-left="0.035cm solid #000000" fo:border-right="0.035cm solid #000000" fo:border-top="none" fo:border-bottom="0.035cm solid #000000"/>
    </style:style>
    <style:style style:name="Tabla5.B4"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3.9cm" style:rel-column-width="15492*"/>
    </style:style>
    <style:style style:name="Tabla6.B" style:family="table-column">
      <style:table-column-properties style:column-width="2.021cm" style:rel-column-width="8029*"/>
    </style:style>
    <style:style style:name="Tabla6.C" style:family="table-column">
      <style:table-column-properties style:column-width="1.365cm" style:rel-column-width="5423*"/>
    </style:style>
    <style:style style:name="Tabla6.D" style:family="table-column">
      <style:table-column-properties style:column-width="2.133cm" style:rel-column-width="8471*"/>
    </style:style>
    <style:style style:name="Tabla6.E" style:family="table-column">
      <style:table-column-properties style:column-width="1.679cm" style:rel-column-width="6670*"/>
    </style:style>
    <style:style style:name="Tabla6.F" style:family="table-column">
      <style:table-column-properties style:column-width="1.693cm" style:rel-column-width="6726*"/>
    </style:style>
    <style:style style:name="Tabla6.H" style:family="table-column">
      <style:table-column-properties style:column-width="2.027cm" style:rel-column-width="8054*"/>
    </style:style>
    <style:style style:name="Tabla6.1" style:family="table-row">
      <style:table-row-properties style:min-row-height="0.794cm"/>
    </style:style>
    <style:style style:name="Tabla6.A1" style:family="table-cell">
      <style:table-cell-properties style:vertical-align="middle" fo:padding="0.132cm" fo:border-left="none" fo:border-right="none" fo:border-top="0.035cm solid #000000" fo:border-bottom="0.035cm solid #000000"/>
    </style:style>
    <style:style style:name="Tabla6.2" style:family="table-row">
      <style:table-row-properties style:min-row-height="0.45cm"/>
    </style:style>
    <style:style style:name="Tabla6.A2" style:family="table-cell">
      <style:table-cell-properties style:vertical-align="middle" fo:padding="0.132cm" fo:border-left="none" fo:border-right="none" fo:border-top="none" fo:border-bottom="0.035cm solid #000000"/>
    </style:style>
    <style:style style:name="Tabla6.D2" style:family="table-cell">
      <style:table-cell-properties style:vertical-align="bottom" fo:padding="0.132cm" fo:border-left="none" fo:border-right="none" fo:border-top="none" fo:border-bottom="0.035cm solid #000000"/>
    </style:style>
    <style:style style:name="Tabla6.A51" style:family="table-cell">
      <style:table-cell-properties style:vertical-align="middle" fo:padding="0.132cm" fo:border="none"/>
    </style:style>
    <style:style style:name="Tabla6.E53" style:family="table-cell">
      <style:table-cell-properties style:vertical-align="bottom" fo:padding="0.132cm" fo:border="none"/>
    </style:style>
    <style:style style:name="Tabla6.58" style:family="table-row">
      <style:table-row-properties style:min-row-height="0.476cm"/>
    </style:style>
    <style:style style:name="Table4" style:family="table">
      <style:table-properties style:width="16.498cm" style:rel-width="100%" table:align="left"/>
    </style:style>
    <style:style style:name="Table4.A" style:family="table-column">
      <style:table-column-properties style:column-width="2.97cm" style:rel-column-width="11798*"/>
    </style:style>
    <style:style style:name="Table4.B" style:family="table-column">
      <style:table-column-properties style:column-width="2.641cm" style:rel-column-width="10490*"/>
    </style:style>
    <style:style style:name="Table4.C" style:family="table-column">
      <style:table-column-properties style:column-width="2.145cm" style:rel-column-width="8519*"/>
    </style:style>
    <style:style style:name="Table4.E" style:family="table-column">
      <style:table-column-properties style:column-width="1.649cm" style:rel-column-width="6549*"/>
    </style:style>
    <style:style style:name="Table4.G" style:family="table-column">
      <style:table-column-properties style:column-width="1.483cm" style:rel-column-width="5895*"/>
    </style:style>
    <style:style style:name="Table4.H" style:family="table-column">
      <style:table-column-properties style:column-width="1.815cm" style:rel-column-width="7211*"/>
    </style:style>
    <style:style style:name="Table4.1" style:family="table-row">
      <style:table-row-properties style:min-row-height="0.794cm"/>
    </style:style>
    <style:style style:name="Table4.A1" style:family="table-cell">
      <style:table-cell-properties style:vertical-align="middle" fo:padding="0.132cm" fo:border-left="none" fo:border-right="none" fo:border-top="0.035cm solid #000000" fo:border-bottom="0.035cm solid #000000"/>
    </style:style>
    <style:style style:name="Table4.2" style:family="table-row">
      <style:table-row-properties style:min-row-height="0.45cm"/>
    </style:style>
    <style:style style:name="Table4.A2" style:family="table-cell">
      <style:table-cell-properties style:vertical-align="middle" fo:padding="0.132cm" fo:border-left="none" fo:border-right="none" fo:border-top="none" fo:border-bottom="0.035cm solid #000000"/>
    </style:style>
    <style:style style:name="Table4.A19" style:family="table-cell">
      <style:table-cell-properties style:vertical-align="middle" fo:padding="0.132cm" fo:border="none"/>
    </style:style>
    <style:style style:name="Table4.A26" style:family="table-cell">
      <style:table-cell-properties style:vertical-align="bottom" fo:padding="0.132cm" fo:border-left="none" fo:border-right="none" fo:border-top="none" fo:border-bottom="0.035cm solid #000000"/>
    </style:style>
    <style:style style:name="Table4.52" style:family="table-row">
      <style:table-row-properties style:min-row-height="0.476cm"/>
    </style:style>
    <style:style style:name="Table4.A52" style:family="table-cell">
      <style:table-cell-properties style:vertical-align="bottom" fo:padding="0.132cm" fo:border="none"/>
    </style:style>
    <style:style style:name="Tabla7" style:family="table">
      <style:table-properties style:width="16.498cm" style:rel-width="100%" table:align="left"/>
    </style:style>
    <style:style style:name="Tabla7.A" style:family="table-column">
      <style:table-column-properties style:column-width="3.96cm" style:rel-column-width="15727*"/>
    </style:style>
    <style:style style:name="Tabla7.B" style:family="table-column">
      <style:table-column-properties style:column-width="1.815cm" style:rel-column-width="7208*"/>
    </style:style>
    <style:style style:name="Tabla7.C" style:family="table-column">
      <style:table-column-properties style:column-width="1.485cm" style:rel-column-width="5899*"/>
    </style:style>
    <style:style style:name="Tabla7.D" style:family="table-column">
      <style:table-column-properties style:column-width="2.145cm" style:rel-column-width="8518*"/>
    </style:style>
    <style:style style:name="Tabla7.G" style:family="table-column">
      <style:table-column-properties style:column-width="1.649cm" style:rel-column-width="6554*"/>
    </style:style>
    <style:style style:name="Tabla7.1" style:family="table-row">
      <style:table-row-properties style:min-row-height="0.45cm"/>
    </style:style>
    <style:style style:name="Tabla7.A1" style:family="table-cell">
      <style:table-cell-properties style:vertical-align="bottom" fo:padding="0.132cm" fo:border-left="none" fo:border-right="none" fo:border-top="0.035cm solid #000000" fo:border-bottom="0.035cm solid #000000"/>
    </style:style>
    <style:style style:name="Tabla7.A2" style:family="table-cell">
      <style:table-cell-properties style:vertical-align="bottom" fo:padding="0.132cm" fo:border-left="none" fo:border-right="none" fo:border-top="none" fo:border-bottom="0.035cm solid #000000"/>
    </style:style>
    <style:style style:name="Tabla7.A7" style:family="table-cell">
      <style:table-cell-properties style:vertical-align="bottom" fo:padding="0.132cm" fo:border="none"/>
    </style:style>
    <style:style style:name="Tabla7.13" style:family="table-row">
      <style:table-row-properties style:min-row-height="0.476cm"/>
    </style:style>
    <style:style style:name="Tabla8" style:family="table">
      <style:table-properties style:width="16.498cm" style:rel-width="100%" table:align="left"/>
    </style:style>
    <style:style style:name="Tabla8.A" style:family="table-column">
      <style:table-column-properties style:column-width="3.962cm" style:rel-column-width="15733*"/>
    </style:style>
    <style:style style:name="Tabla8.B" style:family="table-column">
      <style:table-column-properties style:column-width="1.815cm" style:rel-column-width="7208*"/>
    </style:style>
    <style:style style:name="Tabla8.C" style:family="table-column">
      <style:table-column-properties style:column-width="1.485cm" style:rel-column-width="5897*"/>
    </style:style>
    <style:style style:name="Tabla8.D" style:family="table-column">
      <style:table-column-properties style:column-width="2.145cm" style:rel-column-width="8518*"/>
    </style:style>
    <style:style style:name="Tabla8.E" style:family="table-column">
      <style:table-column-properties style:column-width="2.309cm" style:rel-column-width="9173*"/>
    </style:style>
    <style:style style:name="Tabla8.F" style:family="table-column">
      <style:table-column-properties style:column-width="1.649cm" style:rel-column-width="6552*"/>
    </style:style>
    <style:style style:name="Tabla8.1" style:family="table-row">
      <style:table-row-properties style:min-row-height="0.45cm"/>
    </style:style>
    <style:style style:name="Tabla8.A1" style:family="table-cell">
      <style:table-cell-properties style:vertical-align="bottom" fo:padding="0.132cm" fo:border-left="none" fo:border-right="none" fo:border-top="0.035cm solid #000000" fo:border-bottom="0.035cm solid #000000"/>
    </style:style>
    <style:style style:name="Tabla8.A2" style:family="table-cell">
      <style:table-cell-properties style:vertical-align="bottom" fo:padding="0.132cm" fo:border-left="none" fo:border-right="none" fo:border-top="none" fo:border-bottom="0.035cm solid #000000"/>
    </style:style>
    <style:style style:name="Tabla8.A4" style:family="table-cell">
      <style:table-cell-properties style:vertical-align="bottom" fo:padding="0.132cm" fo:border="none"/>
    </style:style>
    <style:style style:name="Tabla8.10" style:family="table-row">
      <style:table-row-properties style:min-row-height="0.476cm"/>
    </style:style>
    <style:style style:name="Tabla9" style:family="table">
      <style:table-properties style:width="16.498cm" style:rel-width="100%" table:align="left"/>
    </style:style>
    <style:style style:name="Tabla9.A" style:family="table-column">
      <style:table-column-properties style:column-width="4.126cm" style:rel-column-width="16385*"/>
    </style:style>
    <style:style style:name="Tabla9.B" style:family="table-column">
      <style:table-column-properties style:column-width="1.813cm" style:rel-column-width="7206*"/>
    </style:style>
    <style:style style:name="Tabla9.C" style:family="table-column">
      <style:table-column-properties style:column-width="1.483cm" style:rel-column-width="5894*"/>
    </style:style>
    <style:style style:name="Tabla9.D" style:family="table-column">
      <style:table-column-properties style:column-width="2.311cm" style:rel-column-width="9178*"/>
    </style:style>
    <style:style style:name="Tabla9.F" style:family="table-column">
      <style:table-column-properties style:column-width="1.649cm" style:rel-column-width="6554*"/>
    </style:style>
    <style:style style:name="Tabla9.1" style:family="table-row">
      <style:table-row-properties style:min-row-height="0.45cm"/>
    </style:style>
    <style:style style:name="Tabla9.A1" style:family="table-cell">
      <style:table-cell-properties style:vertical-align="middle" fo:padding="0.132cm" fo:border-left="none" fo:border-right="none" fo:border-top="0.035cm solid #000000" fo:border-bottom="0.035cm solid #000000"/>
    </style:style>
    <style:style style:name="Tabla9.A2" style:family="table-cell">
      <style:table-cell-properties style:vertical-align="middle" fo:padding="0.132cm" fo:border-left="none" fo:border-right="none" fo:border-top="none" fo:border-bottom="0.035cm solid #000000"/>
    </style:style>
    <style:style style:name="Tabla9.A4" style:family="table-cell">
      <style:table-cell-properties style:vertical-align="bottom" fo:padding="0.132cm" fo:border="none"/>
    </style:style>
    <style:style style:name="Tabla9.B6" style:family="table-cell">
      <style:table-cell-properties style:vertical-align="middle" fo:padding="0.132cm" fo:border="none"/>
    </style:style>
    <style:style style:name="Tabla9.11" style:family="table-row">
      <style:table-row-properties style:min-row-height="0.476cm"/>
    </style:style>
    <style:style style:name="Table8" style:family="table">
      <style:table-properties style:width="16.498cm" style:rel-width="100%" table:align="left"/>
    </style:style>
    <style:style style:name="Table8.A" style:family="table-column">
      <style:table-column-properties style:column-width="4.001cm" style:rel-column-width="15889*"/>
    </style:style>
    <style:style style:name="Table8.B" style:family="table-column">
      <style:table-column-properties style:column-width="1.833cm" style:rel-column-width="7279*"/>
    </style:style>
    <style:style style:name="Table8.C" style:family="table-column">
      <style:table-column-properties style:column-width="1.499cm" style:rel-column-width="5955*"/>
    </style:style>
    <style:style style:name="Table8.D" style:family="table-column">
      <style:table-column-properties style:column-width="2.168cm" style:rel-column-width="8610*"/>
    </style:style>
    <style:style style:name="Table8.1" style:family="table-row">
      <style:table-row-properties style:min-row-height="0.794cm"/>
    </style:style>
    <style:style style:name="Table8.A1" style:family="table-cell">
      <style:table-cell-properties style:vertical-align="middle" fo:padding="0.132cm" fo:border-left="none" fo:border-right="none" fo:border-top="0.035cm solid #000000" fo:border-bottom="0.035cm solid #000000"/>
    </style:style>
    <style:style style:name="Table8.2" style:family="table-row">
      <style:table-row-properties style:min-row-height="0.45cm"/>
    </style:style>
    <style:style style:name="Table8.A2" style:family="table-cell">
      <style:table-cell-properties style:vertical-align="middle" fo:padding="0.132cm" fo:border-left="none" fo:border-right="none" fo:border-top="none" fo:border-bottom="0.035cm solid #000000"/>
    </style:style>
    <style:style style:name="Table8.A10" style:family="table-cell">
      <style:table-cell-properties style:vertical-align="bottom" fo:padding="0.132cm" fo:border="none"/>
    </style:style>
    <style:style style:name="Table8.E10" style:family="table-cell">
      <style:table-cell-properties style:vertical-align="middle" fo:padding="0.132cm" fo:border="none"/>
    </style:style>
    <style:style style:name="Table8.17" style:family="table-row">
      <style:table-row-properties style:min-row-height="0.476cm"/>
    </style:style>
    <style:style style:name="Table9" style:family="table">
      <style:table-properties style:width="14.817cm" table:align="left"/>
    </style:style>
    <style:style style:name="Table9.A" style:family="table-column">
      <style:table-column-properties style:column-width="3.563cm"/>
    </style:style>
    <style:style style:name="Table9.B" style:family="table-column">
      <style:table-column-properties style:column-width="2.932cm"/>
    </style:style>
    <style:style style:name="Table9.C" style:family="table-column">
      <style:table-column-properties style:column-width="2.72cm"/>
    </style:style>
    <style:style style:name="Table9.D" style:family="table-column">
      <style:table-column-properties style:column-width="3.037cm"/>
    </style:style>
    <style:style style:name="Table9.E" style:family="table-column">
      <style:table-column-properties style:column-width="2.565cm"/>
    </style:style>
    <style:style style:name="Table9.1" style:family="table-row">
      <style:table-row-properties style:min-row-height="0.45cm"/>
    </style:style>
    <style:style style:name="Table9.A1" style:family="table-cell">
      <style:table-cell-properties style:vertical-align="bottom" fo:padding="0.132cm" fo:border="none"/>
    </style:style>
    <style:style style:name="Table10" style:family="table">
      <style:table-properties style:width="16.741cm" table:align="left"/>
    </style:style>
    <style:style style:name="Table10.A" style:family="table-column">
      <style:table-column-properties style:column-width="2.688cm"/>
    </style:style>
    <style:style style:name="Table10.B" style:family="table-column">
      <style:table-column-properties style:column-width="2.35cm"/>
    </style:style>
    <style:style style:name="Table10.C" style:family="table-column">
      <style:table-column-properties style:column-width="1.803cm"/>
    </style:style>
    <style:style style:name="Table10.D" style:family="table-column">
      <style:table-column-properties style:column-width="1.736cm"/>
    </style:style>
    <style:style style:name="Table10.E" style:family="table-column">
      <style:table-column-properties style:column-width="1.859cm"/>
    </style:style>
    <style:style style:name="Table10.F" style:family="table-column">
      <style:table-column-properties style:column-width="2.071cm"/>
    </style:style>
    <style:style style:name="Table10.H" style:family="table-column">
      <style:table-column-properties style:column-width="2.376cm"/>
    </style:style>
    <style:style style:name="Table10.1" style:family="table-row">
      <style:table-row-properties style:min-row-height="0.794cm"/>
    </style:style>
    <style:style style:name="Table10.A1" style:family="table-cell">
      <style:table-cell-properties style:vertical-align="middle" fo:padding="0.132cm" fo:border-left="none" fo:border-right="none" fo:border-top="0.035cm solid #000000" fo:border-bottom="0.035cm solid #000000"/>
    </style:style>
    <style:style style:name="Table10.2" style:family="table-row">
      <style:table-row-properties style:min-row-height="0.45cm"/>
    </style:style>
    <style:style style:name="Table10.A2" style:family="table-cell">
      <style:table-cell-properties style:vertical-align="middle" fo:padding="0.132cm" fo:border-left="none" fo:border-right="none" fo:border-top="none" fo:border-bottom="0.035cm solid #000000"/>
    </style:style>
    <style:style style:name="Table10.D2" style:family="table-cell">
      <style:table-cell-properties style:vertical-align="bottom" fo:padding="0.132cm" fo:border-left="none" fo:border-right="none" fo:border-top="none" fo:border-bottom="0.035cm solid #000000"/>
    </style:style>
    <style:style style:name="Table10.A51" style:family="table-cell">
      <style:table-cell-properties style:vertical-align="middle" fo:padding="0.132cm" fo:border="none"/>
    </style:style>
    <style:style style:name="Table10.E53" style:family="table-cell">
      <style:table-cell-properties style:vertical-align="bottom" fo:padding="0.132cm" fo:border="none"/>
    </style:style>
    <style:style style:name="Table10.58" style:family="table-row">
      <style:table-row-properties style:min-row-height="0.476cm"/>
    </style:style>
    <style:style style:name="Table11" style:family="table">
      <style:table-properties style:width="16.498cm" style:rel-width="100%" table:align="left"/>
    </style:style>
    <style:style style:name="Table11.A" style:family="table-column">
      <style:table-column-properties style:column-width="2.697cm" style:rel-column-width="10713*"/>
    </style:style>
    <style:style style:name="Table11.B" style:family="table-column">
      <style:table-column-properties style:column-width="2.066cm" style:rel-column-width="8205*"/>
    </style:style>
    <style:style style:name="Table11.C" style:family="table-column">
      <style:table-column-properties style:column-width="2.187cm" style:rel-column-width="8688*"/>
    </style:style>
    <style:style style:name="Table11.D" style:family="table-column">
      <style:table-column-properties style:column-width="1.866cm" style:rel-column-width="7413*"/>
    </style:style>
    <style:style style:name="Table11.E" style:family="table-column">
      <style:table-column-properties style:column-width="1.861cm" style:rel-column-width="7392*"/>
    </style:style>
    <style:style style:name="Table11.F" style:family="table-column">
      <style:table-column-properties style:column-width="2.071cm" style:rel-column-width="8226*"/>
    </style:style>
    <style:style style:name="Table11.G" style:family="table-column">
      <style:table-column-properties style:column-width="1.665cm" style:rel-column-width="6614*"/>
    </style:style>
    <style:style style:name="Table11.H" style:family="table-column">
      <style:table-column-properties style:column-width="2.085cm" style:rel-column-width="8284*"/>
    </style:style>
    <style:style style:name="Table11.1" style:family="table-row">
      <style:table-row-properties style:min-row-height="0.794cm"/>
    </style:style>
    <style:style style:name="Table11.A1" style:family="table-cell">
      <style:table-cell-properties style:vertical-align="middle" fo:padding="0.132cm" fo:border-left="none" fo:border-right="none" fo:border-top="0.035cm solid #000000" fo:border-bottom="0.035cm solid #000000"/>
    </style:style>
    <style:style style:name="Table11.2" style:family="table-row">
      <style:table-row-properties style:min-row-height="0.45cm"/>
    </style:style>
    <style:style style:name="Table11.A2" style:family="table-cell">
      <style:table-cell-properties style:vertical-align="middle" fo:padding="0.132cm" fo:border-left="none" fo:border-right="none" fo:border-top="none" fo:border-bottom="0.035cm solid #000000"/>
    </style:style>
    <style:style style:name="Table11.A19" style:family="table-cell">
      <style:table-cell-properties style:vertical-align="middle" fo:padding="0.132cm" fo:border="none"/>
    </style:style>
    <style:style style:name="Table11.A26" style:family="table-cell">
      <style:table-cell-properties style:vertical-align="bottom" fo:padding="0.132cm" fo:border-left="none" fo:border-right="none" fo:border-top="none" fo:border-bottom="0.035cm solid #000000"/>
    </style:style>
    <style:style style:name="Table11.52" style:family="table-row">
      <style:table-row-properties style:min-row-height="0.476cm"/>
    </style:style>
    <style:style style:name="Table11.A52" style:family="table-cell">
      <style:table-cell-properties style:vertical-align="bottom" fo:padding="0.132cm" fo:border="none"/>
    </style:style>
    <style:style style:name="Table12" style:family="table">
      <style:table-properties style:width="16.498cm" style:rel-width="100%" table:align="left"/>
    </style:style>
    <style:style style:name="Table12.A" style:family="table-column">
      <style:table-column-properties style:column-width="3.253cm" style:rel-column-width="12920*"/>
    </style:style>
    <style:style style:name="Table12.B" style:family="table-column">
      <style:table-column-properties style:column-width="2.078cm" style:rel-column-width="8254*"/>
    </style:style>
    <style:style style:name="Table12.C" style:family="table-column">
      <style:table-column-properties style:column-width="1.803cm" style:rel-column-width="7160*"/>
    </style:style>
    <style:style style:name="Table12.D" style:family="table-column">
      <style:table-column-properties style:column-width="1.873cm" style:rel-column-width="7441*"/>
    </style:style>
    <style:style style:name="Table12.E" style:family="table-column">
      <style:table-column-properties style:column-width="1.884cm" style:rel-column-width="7483*"/>
    </style:style>
    <style:style style:name="Table12.F" style:family="table-column">
      <style:table-column-properties style:column-width="1.785cm" style:rel-column-width="7090*"/>
    </style:style>
    <style:style style:name="Table12.G" style:family="table-column">
      <style:table-column-properties style:column-width="1.716cm" style:rel-column-width="6817*"/>
    </style:style>
    <style:style style:name="Table12.H" style:family="table-column">
      <style:table-column-properties style:column-width="2.108cm" style:rel-column-width="8370*"/>
    </style:style>
    <style:style style:name="Table12.1" style:family="table-row">
      <style:table-row-properties style:min-row-height="0.45cm"/>
    </style:style>
    <style:style style:name="Table12.A1" style:family="table-cell">
      <style:table-cell-properties style:vertical-align="bottom" fo:padding="0.132cm" fo:border-left="none" fo:border-right="none" fo:border-top="0.035cm solid #000000" fo:border-bottom="0.035cm solid #000000"/>
    </style:style>
    <style:style style:name="Table12.A2" style:family="table-cell">
      <style:table-cell-properties style:vertical-align="bottom" fo:padding="0.132cm" fo:border-left="none" fo:border-right="none" fo:border-top="none" fo:border-bottom="0.035cm solid #000000"/>
    </style:style>
    <style:style style:name="Table12.A7" style:family="table-cell">
      <style:table-cell-properties style:vertical-align="bottom" fo:padding="0.132cm" fo:border="none"/>
    </style:style>
    <style:style style:name="Table12.13" style:family="table-row">
      <style:table-row-properties style:min-row-height="0.476cm"/>
    </style:style>
    <style:style style:name="Table13" style:family="table">
      <style:table-properties style:width="16.498cm" style:rel-width="100%" table:align="left"/>
    </style:style>
    <style:style style:name="Table13.A" style:family="table-column">
      <style:table-column-properties style:column-width="3.216cm" style:rel-column-width="12773*"/>
    </style:style>
    <style:style style:name="Table13.B" style:family="table-column">
      <style:table-column-properties style:column-width="1.97cm" style:rel-column-width="7826*"/>
    </style:style>
    <style:style style:name="Table13.C" style:family="table-column">
      <style:table-column-properties style:column-width="1.767cm" style:rel-column-width="7020*"/>
    </style:style>
    <style:style style:name="Table13.D" style:family="table-column">
      <style:table-column-properties style:column-width="1.977cm" style:rel-column-width="7854*"/>
    </style:style>
    <style:style style:name="Table13.E" style:family="table-column">
      <style:table-column-properties style:column-width="2.039cm" style:rel-column-width="8099*"/>
    </style:style>
    <style:style style:name="Table13.F" style:family="table-column">
      <style:table-column-properties style:column-width="1.863cm" style:rel-column-width="7399*"/>
    </style:style>
    <style:style style:name="Table13.G" style:family="table-column">
      <style:table-column-properties style:column-width="1.771cm" style:rel-column-width="7034*"/>
    </style:style>
    <style:style style:name="Table13.H" style:family="table-column">
      <style:table-column-properties style:column-width="1.896cm" style:rel-column-width="7530*"/>
    </style:style>
    <style:style style:name="Table13.1" style:family="table-row">
      <style:table-row-properties style:min-row-height="0.45cm"/>
    </style:style>
    <style:style style:name="Table13.A1" style:family="table-cell">
      <style:table-cell-properties style:vertical-align="bottom" fo:padding="0.132cm" fo:border-left="none" fo:border-right="none" fo:border-top="0.035cm solid #000000" fo:border-bottom="0.035cm solid #000000"/>
    </style:style>
    <style:style style:name="Table13.A2" style:family="table-cell">
      <style:table-cell-properties style:vertical-align="bottom" fo:padding="0.132cm" fo:border-left="none" fo:border-right="none" fo:border-top="none" fo:border-bottom="0.035cm solid #000000"/>
    </style:style>
    <style:style style:name="Table13.A4" style:family="table-cell">
      <style:table-cell-properties style:vertical-align="bottom" fo:padding="0.132cm" fo:border="none"/>
    </style:style>
    <style:style style:name="Table13.10" style:family="table-row">
      <style:table-row-properties style:min-row-height="0.476cm"/>
    </style:style>
    <style:style style:name="Table14" style:family="table">
      <style:table-properties style:width="16.498cm" style:rel-width="100%" table:align="left"/>
    </style:style>
    <style:style style:name="Table14.A" style:family="table-column">
      <style:table-column-properties style:column-width="3.33cm" style:rel-column-width="13228*"/>
    </style:style>
    <style:style style:name="Table14.B" style:family="table-column">
      <style:table-column-properties style:column-width="1.96cm" style:rel-column-width="7784*"/>
    </style:style>
    <style:style style:name="Table14.C" style:family="table-column">
      <style:table-column-properties style:column-width="1.803cm" style:rel-column-width="7160*"/>
    </style:style>
    <style:style style:name="Table14.D" style:family="table-column">
      <style:table-column-properties style:column-width="2.05cm" style:rel-column-width="8141*"/>
    </style:style>
    <style:style style:name="Table14.E" style:family="table-column">
      <style:table-column-properties style:column-width="1.822cm" style:rel-column-width="7238*"/>
    </style:style>
    <style:style style:name="Table14.F" style:family="table-column">
      <style:table-column-properties style:column-width="1.847cm" style:rel-column-width="7336*"/>
    </style:style>
    <style:style style:name="Table14.G" style:family="table-column">
      <style:table-column-properties style:column-width="1.762cm" style:rel-column-width="6999*"/>
    </style:style>
    <style:style style:name="Table14.H" style:family="table-column">
      <style:table-column-properties style:column-width="1.926cm" style:rel-column-width="7649*"/>
    </style:style>
    <style:style style:name="Table14.1" style:family="table-row">
      <style:table-row-properties style:min-row-height="0.45cm"/>
    </style:style>
    <style:style style:name="Table14.A1" style:family="table-cell">
      <style:table-cell-properties style:vertical-align="middle" fo:padding="0.132cm" fo:border-left="none" fo:border-right="none" fo:border-top="0.035cm solid #000000" fo:border-bottom="0.035cm solid #000000"/>
    </style:style>
    <style:style style:name="Table14.A2" style:family="table-cell">
      <style:table-cell-properties style:vertical-align="middle" fo:padding="0.132cm" fo:border-left="none" fo:border-right="none" fo:border-top="none" fo:border-bottom="0.035cm solid #000000"/>
    </style:style>
    <style:style style:name="Table14.A4" style:family="table-cell">
      <style:table-cell-properties style:vertical-align="bottom" fo:padding="0.132cm" fo:border="none"/>
    </style:style>
    <style:style style:name="Table14.B6" style:family="table-cell">
      <style:table-cell-properties style:vertical-align="middle" fo:padding="0.132cm" fo:border="none"/>
    </style:style>
    <style:style style:name="Table14.11" style:family="table-row">
      <style:table-row-properties style:min-row-height="0.476cm"/>
    </style:style>
    <style:style style:name="Table15" style:family="table">
      <style:table-properties style:width="16.498cm" style:rel-width="100%" table:align="left"/>
    </style:style>
    <style:style style:name="Table15.A" style:family="table-column">
      <style:table-column-properties style:column-width="3.074cm" style:rel-column-width="12212*"/>
    </style:style>
    <style:style style:name="Table15.B" style:family="table-column">
      <style:table-column-properties style:column-width="2.088cm" style:rel-column-width="8296*"/>
    </style:style>
    <style:style style:name="Table15.C" style:family="table-column">
      <style:table-column-properties style:column-width="1.806cm" style:rel-column-width="7175*"/>
    </style:style>
    <style:style style:name="Table15.D" style:family="table-column">
      <style:table-column-properties style:column-width="1.914cm" style:rel-column-width="7602*"/>
    </style:style>
    <style:style style:name="Table15.E" style:family="table-column">
      <style:table-column-properties style:column-width="2.013cm" style:rel-column-width="7994*"/>
    </style:style>
    <style:style style:name="Table15.F" style:family="table-column">
      <style:table-column-properties style:column-width="1.79cm" style:rel-column-width="7111*"/>
    </style:style>
    <style:style style:name="Table15.G" style:family="table-column">
      <style:table-column-properties style:column-width="1.695cm" style:rel-column-width="6733*"/>
    </style:style>
    <style:style style:name="Table15.H" style:family="table-column">
      <style:table-column-properties style:column-width="2.118cm" style:rel-column-width="8412*"/>
    </style:style>
    <style:style style:name="Table15.1" style:family="table-row">
      <style:table-row-properties style:min-row-height="0.794cm"/>
    </style:style>
    <style:style style:name="Table15.A1" style:family="table-cell">
      <style:table-cell-properties style:vertical-align="middle" fo:padding="0.132cm" fo:border-left="none" fo:border-right="none" fo:border-top="0.035cm solid #000000" fo:border-bottom="0.035cm solid #000000"/>
    </style:style>
    <style:style style:name="Table15.2" style:family="table-row">
      <style:table-row-properties style:min-row-height="0.45cm"/>
    </style:style>
    <style:style style:name="Table15.A2" style:family="table-cell">
      <style:table-cell-properties style:vertical-align="middle" fo:padding="0.132cm" fo:border-left="none" fo:border-right="none" fo:border-top="none" fo:border-bottom="0.035cm solid #000000"/>
    </style:style>
    <style:style style:name="Table15.A10" style:family="table-cell">
      <style:table-cell-properties style:vertical-align="bottom" fo:padding="0.132cm" fo:border="none"/>
    </style:style>
    <style:style style:name="Table15.E10" style:family="table-cell">
      <style:table-cell-properties style:vertical-align="middle" fo:padding="0.132cm" fo:border="none"/>
    </style:style>
    <style:style style:name="Table15.17" style:family="table-row">
      <style:table-row-properties style:min-row-height="0.476cm"/>
    </style:style>
    <style:style style:name="Tabla10" style:family="table">
      <style:table-properties style:width="16.498cm" style:rel-width="100%" table:align="left"/>
    </style:style>
    <style:style style:name="Tabla10.A" style:family="table-column">
      <style:table-column-properties style:column-width="5.5cm" style:rel-column-width="21845*"/>
    </style:style>
    <style:style style:name="Tabla10.A1" style:family="table-cell">
      <style:table-cell-properties fo:padding="0.106cm" fo:border-left="0.035cm solid #000000" fo:border-right="none" fo:border-top="0.035cm solid #000000" fo:border-bottom="0.035cm solid #000000"/>
    </style:style>
    <style:style style:name="Tabla10.C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data-style-name="N0">
      <style:table-cell-properties fo:padding="0.106cm" fo:border-left="0.035cm solid #000000" fo:border-right="none" fo:border-top="none" fo:border-bottom="0.035cm solid #000000"/>
    </style:style>
    <style:style style:name="Tabla10.C2" style:family="table-cell" style:data-style-name="N0">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5.5cm" style:rel-column-width="21845*"/>
    </style:style>
    <style:style style:name="Tabla11.A1" style:family="table-cell">
      <style:table-cell-properties fo:padding="0.106cm" fo:border-left="0.035cm solid #000000" fo:border-right="none" fo:border-top="0.035cm solid #000000" fo:border-bottom="0.035cm solid #000000"/>
    </style:style>
    <style:style style:name="Tabla11.C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data-style-name="N0">
      <style:table-cell-properties fo:padding="0.106cm" fo:border-left="0.035cm solid #000000" fo:border-right="none" fo:border-top="none" fo:border-bottom="0.035cm solid #000000"/>
    </style:style>
    <style:style style:name="Tabla11.C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12.538cm" style:rel-column-width="49805*"/>
    </style:style>
    <style:style style:name="Tabla12.B" style:family="table-column">
      <style:table-column-properties style:column-width="3.96cm" style:rel-column-width="15729*"/>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6.484cm" table:align="left"/>
    </style:style>
    <style:style style:name="Tabla13.A" style:family="table-column">
      <style:table-column-properties style:column-width="1.91cm"/>
    </style:style>
    <style:style style:name="Tabla13.B" style:family="table-column">
      <style:table-column-properties style:column-width="3.614cm"/>
    </style:style>
    <style:style style:name="Tabla13.C" style:family="table-column">
      <style:table-column-properties style:column-width="1.856cm"/>
    </style:style>
    <style:style style:name="Tabla13.D" style:family="table-column">
      <style:table-column-properties style:column-width="3.971cm"/>
    </style:style>
    <style:style style:name="Tabla13.E" style:family="table-column">
      <style:table-column-properties style:column-width="3.519cm"/>
    </style:style>
    <style:style style:name="Tabla13.F" style:family="table-column">
      <style:table-column-properties style:column-width="1.614cm"/>
    </style:style>
    <style:style style:name="Tabla1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3.F1" style:family="table-cell">
      <style:table-cell-properties fo:background-color="#b2b2b2" fo:padding="0.106cm" fo:border="0.035cm solid #000000">
        <style:background-image/>
      </style:table-cell-properties>
    </style:style>
    <style:style style:name="Tabla13.A2" style:family="table-cell">
      <style:table-cell-properties fo:padding="0.106cm" fo:border-left="0.035cm solid #000000" fo:border-right="none" fo:border-top="none" fo:border-bottom="0.035cm solid #000000"/>
    </style:style>
    <style:style style:name="Tabla13.F2" style:family="table-cell">
      <style:table-cell-properties fo:padding="0.106cm" fo:border-left="0.035cm solid #000000" fo:border-right="0.035cm solid #000000" fo:border-top="none" fo:border-bottom="0.035cm solid #000000"/>
    </style:style>
    <style:style style:name="Tabla14" style:family="table">
      <style:table-properties style:width="16.484cm" table:align="left"/>
    </style:style>
    <style:style style:name="Tabla14.A" style:family="table-column">
      <style:table-column-properties style:column-width="1.91cm"/>
    </style:style>
    <style:style style:name="Tabla14.B" style:family="table-column">
      <style:table-column-properties style:column-width="3.614cm"/>
    </style:style>
    <style:style style:name="Tabla14.C" style:family="table-column">
      <style:table-column-properties style:column-width="1.856cm"/>
    </style:style>
    <style:style style:name="Tabla14.D" style:family="table-column">
      <style:table-column-properties style:column-width="3.627cm"/>
    </style:style>
    <style:style style:name="Tabla14.E" style:family="table-column">
      <style:table-column-properties style:column-width="3.625cm"/>
    </style:style>
    <style:style style:name="Tabla14.F" style:family="table-column">
      <style:table-column-properties style:column-width="1.852cm"/>
    </style:style>
    <style:style style:name="Tabla1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4.F1" style:family="table-cell">
      <style:table-cell-properties fo:background-color="#b2b2b2" fo:padding="0.106cm" fo:border="0.035cm solid #000000">
        <style:background-image/>
      </style:table-cell-properties>
    </style:style>
    <style:style style:name="Tabla14.A2" style:family="table-cell">
      <style:table-cell-properties fo:padding="0.106cm" fo:border-left="0.035cm solid #000000" fo:border-right="none" fo:border-top="none" fo:border-bottom="0.035cm solid #000000"/>
    </style:style>
    <style:style style:name="Tabla14.F2" style:family="table-cell">
      <style:table-cell-properties fo:padding="0.106cm" fo:border-left="0.035cm solid #000000" fo:border-right="0.035cm solid #000000" fo:border-top="none" fo:border-bottom="0.035cm solid #000000"/>
    </style:style>
    <style:style style:name="Tabla15" style:family="table">
      <style:table-properties style:width="16.457cm" fo:margin-left="-0.018cm" fo:margin-right="0.058cm" table:align="margins"/>
    </style:style>
    <style:style style:name="Tabla15.A" style:family="table-column">
      <style:table-column-properties style:column-width="2.99cm" style:rel-column-width="11905*"/>
    </style:style>
    <style:style style:name="Tabla15.B" style:family="table-column">
      <style:table-column-properties style:column-width="2.619cm" style:rel-column-width="10430*"/>
    </style:style>
    <style:style style:name="Tabla15.C" style:family="table-column">
      <style:table-column-properties style:column-width="4.63cm" style:rel-column-width="18438*"/>
    </style:style>
    <style:style style:name="Tabla15.D" style:family="table-column">
      <style:table-column-properties style:column-width="2.646cm" style:rel-column-width="10536*"/>
    </style:style>
    <style:style style:name="Tabla15.E" style:family="table-column">
      <style:table-column-properties style:column-width="2.302cm" style:rel-column-width="9166*"/>
    </style:style>
    <style:style style:name="Tabla15.F" style:family="table-column">
      <style:table-column-properties style:column-width="1.27cm" style:rel-column-width="5060*"/>
    </style:style>
    <style:style style:name="Tabla1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15.F1" style:family="table-cell">
      <style:table-cell-properties fo:background-color="#cccccc" fo:padding="0.106cm" fo:border="0.035cm solid #000000">
        <style:background-image/>
      </style:table-cell-properties>
    </style:style>
    <style:style style:name="Tabla15.A2" style:family="table-cell" style:data-style-name="N0">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none" fo:border-top="none" fo:border-bottom="0.035cm solid #000000"/>
    </style:style>
    <style:style style:name="Tabla15.F2" style:family="table-cell" style:data-style-name="N0">
      <style:table-cell-properties fo:padding="0.106cm" fo:border-left="0.035cm solid #000000" fo:border-right="0.035cm solid #000000" fo:border-top="none" fo:border-bottom="0.035cm solid #000000"/>
    </style:style>
    <style:style style:name="Tabla16" style:family="table">
      <style:table-properties style:width="16.402cm" fo:margin-left="0.035cm" fo:margin-right="0.06cm" table:align="margins"/>
    </style:style>
    <style:style style:name="Tabla16.A" style:family="table-column">
      <style:table-column-properties style:column-width="1.905cm" style:rel-column-width="7611*"/>
    </style:style>
    <style:style style:name="Tabla16.B" style:family="table-column">
      <style:table-column-properties style:column-width="3.36cm" style:rel-column-width="13425*"/>
    </style:style>
    <style:style style:name="Tabla16.C" style:family="table-column">
      <style:table-column-properties style:column-width="4.524cm" style:rel-column-width="18076*"/>
    </style:style>
    <style:style style:name="Tabla16.D" style:family="table-column">
      <style:table-column-properties style:column-width="3.069cm" style:rel-column-width="12262*"/>
    </style:style>
    <style:style style:name="Tabla16.E" style:family="table-column">
      <style:table-column-properties style:column-width="3.544cm" style:rel-column-width="14161*"/>
    </style:style>
    <style:style style:name="Tabla16.A1" style:family="table-cell">
      <style:table-cell-properties fo:padding="0.106cm" fo:border-left="0.035cm solid #000000" fo:border-right="none" fo:border-top="0.035cm solid #000000" fo:border-bottom="0.035cm solid #000000"/>
    </style:style>
    <style:style style:name="Tabla16.E1" style:family="table-cell">
      <style:table-cell-properties fo:padding="0.106cm" fo:border="0.035cm solid #000000"/>
    </style:style>
    <style:style style:name="Tabla16.A2" style:family="table-cell" style:data-style-name="N0">
      <style:table-cell-properties fo:padding="0.106cm" fo:border-left="0.035cm solid #000000" fo:border-right="none" fo:border-top="none" fo:border-bottom="0.035cm solid #000000"/>
    </style:style>
    <style:style style:name="Tabla16.C2" style:family="table-cell">
      <style:table-cell-properties fo:padding="0.106cm" fo:border-left="0.035cm solid #000000" fo:border-right="none" fo:border-top="none" fo:border-bottom="0.035cm solid #000000"/>
    </style:style>
    <style:style style:name="Tabla16.E2" style:family="table-cell">
      <style:table-cell-properties fo:padding="0.106cm" fo:border-left="0.035cm solid #000000" fo:border-right="0.035cm solid #000000" fo:border-top="none" fo:border-bottom="0.035cm solid #000000"/>
    </style:style>
    <style:style style:name="Tabla17" style:family="table">
      <style:table-properties style:width="16.431cm" fo:margin-left="0.035cm" fo:margin-right="0.032cm" table:align="margins"/>
    </style:style>
    <style:style style:name="Tabla17.A" style:family="table-column">
      <style:table-column-properties style:column-width="1.799cm" style:rel-column-width="7176*"/>
    </style:style>
    <style:style style:name="Tabla17.B" style:family="table-column">
      <style:table-column-properties style:column-width="3.413cm" style:rel-column-width="13613*"/>
    </style:style>
    <style:style style:name="Tabla17.C" style:family="table-column">
      <style:table-column-properties style:column-width="4.604cm" style:rel-column-width="18362*"/>
    </style:style>
    <style:style style:name="Tabla17.D" style:family="table-column">
      <style:table-column-properties style:column-width="2.434cm" style:rel-column-width="9708*"/>
    </style:style>
    <style:style style:name="Tabla17.E" style:family="table-column">
      <style:table-column-properties style:column-width="4.18cm" style:rel-column-width="16676*"/>
    </style:style>
    <style:style style:name="Tabla17.A1" style:family="table-cell">
      <style:table-cell-properties fo:padding="0.106cm" fo:border-left="0.035cm solid #000000" fo:border-right="none" fo:border-top="0.035cm solid #000000" fo:border-bottom="0.035cm solid #000000"/>
    </style:style>
    <style:style style:name="Tabla17.E1" style:family="table-cell">
      <style:table-cell-properties fo:padding="0.106cm" fo:border="0.035cm solid #000000"/>
    </style:style>
    <style:style style:name="Tabla17.A2" style:family="table-cell" style:data-style-name="N0">
      <style:table-cell-properties fo:padding="0.106cm" fo:border-left="0.035cm solid #000000" fo:border-right="none" fo:border-top="none" fo:border-bottom="0.035cm solid #000000"/>
    </style:style>
    <style:style style:name="Tabla17.C2" style:family="table-cell">
      <style:table-cell-properties fo:padding="0.106cm" fo:border-left="0.035cm solid #000000" fo:border-right="none" fo:border-top="none" fo:border-bottom="0.035cm solid #000000"/>
    </style:style>
    <style:style style:name="Tabla17.E2" style:family="table-cell">
      <style:table-cell-properties fo:padding="0.106cm" fo:border-left="0.035cm solid #000000" fo:border-right="0.035cm solid #000000" fo:border-top="none" fo:border-bottom="0.035cm solid #000000"/>
    </style:style>
    <style:style style:name="Tabla18" style:family="table">
      <style:table-properties style:width="14.737cm" table:align="center"/>
    </style:style>
    <style:style style:name="Tabla18.A" style:family="table-column">
      <style:table-column-properties style:column-width="1.055cm"/>
    </style:style>
    <style:style style:name="Tabla18.B" style:family="table-column">
      <style:table-column-properties style:column-width="3.371cm"/>
    </style:style>
    <style:style style:name="Tabla18.C" style:family="table-column">
      <style:table-column-properties style:column-width="4.516cm"/>
    </style:style>
    <style:style style:name="Tabla18.D" style:family="table-column">
      <style:table-column-properties style:column-width="3.059cm"/>
    </style:style>
    <style:style style:name="Tabla18.E" style:family="table-column">
      <style:table-column-properties style:column-width="2.738cm"/>
    </style:style>
    <style:style style:name="Tabla18.A1" style:family="table-cell">
      <style:table-cell-properties fo:padding="0.106cm" fo:border-left="0.035cm solid #000000" fo:border-right="none" fo:border-top="0.035cm solid #000000" fo:border-bottom="0.035cm solid #000000"/>
    </style:style>
    <style:style style:name="Tabla18.E1" style:family="table-cell">
      <style:table-cell-properties fo:padding="0.106cm" fo:border="0.035cm solid #000000"/>
    </style:style>
    <style:style style:name="Tabla18.A2" style:family="table-cell" style:data-style-name="N0">
      <style:table-cell-properties fo:padding="0.106cm" fo:border-left="0.035cm solid #000000" fo:border-right="none" fo:border-top="none" fo:border-bottom="0.035cm solid #000000"/>
    </style:style>
    <style:style style:name="Tabla18.C2" style:family="table-cell">
      <style:table-cell-properties fo:padding="0.106cm" fo:border-left="0.035cm solid #000000" fo:border-right="none" fo:border-top="none" fo:border-bottom="0.035cm solid #000000"/>
    </style:style>
    <style:style style:name="Tabla18.E2" style:family="table-cell">
      <style:table-cell-properties fo:padding="0.106cm" fo:border-left="0.035cm solid #000000" fo:border-right="0.035cm solid #000000" fo:border-top="none" fo:border-bottom="0.035cm solid #000000"/>
    </style:style>
    <style:style style:name="Tabla19" style:family="table">
      <style:table-properties style:width="16.429cm" fo:margin-left="0.009cm" fo:margin-right="0.06cm" table:align="margins"/>
    </style:style>
    <style:style style:name="Tabla19.A" style:family="table-column">
      <style:table-column-properties style:column-width="1.349cm" style:rel-column-width="5382*"/>
    </style:style>
    <style:style style:name="Tabla19.B" style:family="table-column">
      <style:table-column-properties style:column-width="3.44cm" style:rel-column-width="13720*"/>
    </style:style>
    <style:style style:name="Tabla19.C" style:family="table-column">
      <style:table-column-properties style:column-width="4.868cm" style:rel-column-width="19419*"/>
    </style:style>
    <style:style style:name="Tabla19.D" style:family="table-column">
      <style:table-column-properties style:column-width="3.175cm" style:rel-column-width="12665*"/>
    </style:style>
    <style:style style:name="Tabla19.E" style:family="table-column">
      <style:table-column-properties style:column-width="3.597cm" style:rel-column-width="14349*"/>
    </style:style>
    <style:style style:name="Tabla19.A1" style:family="table-cell">
      <style:table-cell-properties fo:padding="0.132cm" fo:border-left="0.035cm solid #000000" fo:border-right="none" fo:border-top="0.035cm solid #000000" fo:border-bottom="0.035cm solid #000000"/>
    </style:style>
    <style:style style:name="Tabla19.E1" style:family="table-cell">
      <style:table-cell-properties fo:padding="0.132cm" fo:border="0.035cm solid #000000"/>
    </style:style>
    <style:style style:name="Tabla19.A2" style:family="table-cell" style:data-style-name="N0">
      <style:table-cell-properties fo:padding="0.132cm" fo:border-left="0.035cm solid #000000" fo:border-right="none" fo:border-top="none" fo:border-bottom="0.035cm solid #000000"/>
    </style:style>
    <style:style style:name="Tabla19.C2" style:family="table-cell">
      <style:table-cell-properties fo:padding="0.132cm" fo:border-left="0.035cm solid #000000" fo:border-right="none" fo:border-top="none" fo:border-bottom="0.035cm solid #000000"/>
    </style:style>
    <style:style style:name="Tabla19.E2" style:family="table-cell">
      <style:table-cell-properties fo:padding="0.132cm" fo:border-left="0.035cm solid #000000" fo:border-right="0.035cm solid #000000" fo:border-top="none" fo:border-bottom="0.035cm solid #000000"/>
    </style:style>
    <style:style style:name="Tabla20" style:family="table">
      <style:table-properties style:width="16.429cm" fo:margin-left="0.009cm" fo:margin-right="0.06cm" table:align="margins"/>
    </style:style>
    <style:style style:name="Tabla20.A" style:family="table-column">
      <style:table-column-properties style:column-width="1.376cm" style:rel-column-width="5488*"/>
    </style:style>
    <style:style style:name="Tabla20.B" style:family="table-column">
      <style:table-column-properties style:column-width="3.678cm" style:rel-column-width="14670*"/>
    </style:style>
    <style:style style:name="Tabla20.C" style:family="table-column">
      <style:table-column-properties style:column-width="5.106cm" style:rel-column-width="20369*"/>
    </style:style>
    <style:style style:name="Tabla20.D" style:family="table-column">
      <style:table-column-properties style:column-width="3.149cm" style:rel-column-width="12559*"/>
    </style:style>
    <style:style style:name="Tabla20.E" style:family="table-column">
      <style:table-column-properties style:column-width="3.12cm" style:rel-column-width="12449*"/>
    </style:style>
    <style:style style:name="Tabla20.A1" style:family="table-cell">
      <style:table-cell-properties fo:padding="0.132cm" fo:border-left="0.035cm solid #000000" fo:border-right="none" fo:border-top="0.035cm solid #000000" fo:border-bottom="0.035cm solid #000000"/>
    </style:style>
    <style:style style:name="Tabla20.E1" style:family="table-cell">
      <style:table-cell-properties fo:padding="0.132cm" fo:border="0.035cm solid #000000"/>
    </style:style>
    <style:style style:name="Tabla20.A2" style:family="table-cell" style:data-style-name="N0">
      <style:table-cell-properties fo:padding="0.132cm" fo:border-left="0.035cm solid #000000" fo:border-right="none" fo:border-top="none" fo:border-bottom="0.035cm solid #000000"/>
    </style:style>
    <style:style style:name="Tabla20.C2" style:family="table-cell">
      <style:table-cell-properties fo:padding="0.132cm" fo:border-left="0.035cm solid #000000" fo:border-right="none" fo:border-top="none" fo:border-bottom="0.035cm solid #000000"/>
    </style:style>
    <style:style style:name="Tabla20.E2" style:family="table-cell">
      <style:table-cell-properties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15"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text-align="start" style:justify-single-word="false" fo:text-indent="0cm" style:auto-text-indent="false"/>
      <style:text-properties style:font-name="Arial" fo:font-size="10pt" fo:font-weight="bold"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9" style:family="paragraph" style:parent-style-name="Heading">
      <style:paragraph-properties>
        <style:tab-stops/>
      </style:paragraph-properties>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1"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Text_20_body">
      <style:paragraph-properties fo:text-align="center" style:justify-single-word="false"/>
      <style:text-properties style:font-name="Times New Roman1" fo:font-size="13pt" fo:font-weight="normal"/>
    </style:style>
    <style:style style:name="P26" style:family="paragraph" style:parent-style-name="Text_20_body">
      <style:paragraph-properties fo:text-align="justify" style:justify-single-word="false"/>
      <style:text-properties style:font-name="Times New Roman1" fo:font-size="14pt" fo:language="es" fo:country="ES"/>
    </style:style>
    <style:style style:name="P27" style:family="paragraph" style:parent-style-name="Text_20_body">
      <style:paragraph-properties fo:text-align="center" style:justify-single-word="false"/>
      <style:text-properties style:font-name="Times New Roman1" fo:font-size="14pt" fo:language="es" fo:country="ES"/>
    </style:style>
    <style:style style:name="P28" style:family="paragraph" style:parent-style-name="Text_20_body">
      <style:paragraph-properties fo:text-align="justify" style:justify-single-word="false"/>
      <style:text-properties style:font-name="Times New Roman1" fo:font-size="14pt"/>
    </style:style>
    <style:style style:name="P29" style:family="paragraph" style:parent-style-name="Text_20_body">
      <style:paragraph-properties fo:text-align="center" style:justify-single-word="false"/>
      <style:text-properties style:font-name="Times New Roman1" fo:font-size="14pt"/>
    </style:style>
    <style:style style:name="P30" style:family="paragraph" style:parent-style-name="Text_20_body">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start" style:justify-single-word="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35"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0" style:family="paragraph" style:parent-style-name="Text_20_body">
      <style:paragraph-properties fo:text-align="justify" style:justify-single-word="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4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2" style:family="paragraph" style:parent-style-name="Text_20_body">
      <style:text-properties style:font-name="Arial" fo:font-size="7pt" style:font-size-asian="7pt" style:font-size-complex="7pt"/>
    </style:style>
    <style:style style:name="P43" style:family="paragraph" style:parent-style-name="Text_20_body">
      <style:paragraph-properties fo:text-align="justify" style:justify-single-word="false"/>
      <style:text-properties style:font-name="Arial" fo:font-size="14pt" fo:language="es" fo:country="ES"/>
    </style:style>
    <style:style style:name="P44" style:family="paragraph" style:parent-style-name="Text_20_body">
      <style:paragraph-properties fo:text-align="center" style:justify-single-word="false"/>
      <style:text-properties style:font-name="Arial" fo:font-size="14pt" fo:language="es" fo:country="ES"/>
    </style:style>
    <style:style style:name="P45" style:family="paragraph" style:parent-style-name="Text_20_body">
      <style:paragraph-properties fo:text-align="justify" style:justify-single-word="false"/>
      <style:text-properties style:font-name="Arial" fo:font-size="14pt"/>
    </style:style>
    <style:style style:name="P46" style:family="paragraph" style:parent-style-name="Text_20_body">
      <style:paragraph-properties fo:text-align="justify" style:justify-single-word="false"/>
      <style:text-properties style:font-name="Arial1" fo:font-size="10pt" fo:language="es" fo:country="ES" fo:font-style="italic"/>
    </style:style>
    <style:style style:name="P47" style:family="paragraph" style:parent-style-name="Text_20_body">
      <style:paragraph-properties fo:text-align="justify" style:justify-single-word="false"/>
      <style:text-properties fo:color="#000000" style:font-name="Arial1" fo:font-size="10pt" fo:language="es" fo:country="ES" fo:font-style="italic"/>
    </style:style>
    <style:style style:name="P48" style:family="paragraph" style:parent-style-name="Text_20_body">
      <style:paragraph-properties fo:text-align="justify" style:justify-single-word="false"/>
      <style:text-properties fo:color="#000000" style:font-name="Arial1" fo:font-size="10pt" fo:language="es" fo:country="ES"/>
    </style:style>
    <style:style style:name="P49" style:family="paragraph" style:parent-style-name="Text_20_body">
      <style:text-properties fo:color="#000000" style:font-name="Arial" fo:font-size="10pt" style:font-size-asian="10pt" style:font-size-complex="10pt"/>
    </style:style>
    <style:style style:name="P50" style:family="paragraph" style:parent-style-name="Text_20_body">
      <style:paragraph-properties fo:text-align="justify" style:justify-single-word="false"/>
      <style:text-properties fo:color="#000000" style:font-name="Arial" fo:font-size="10pt" style:font-size-asian="10pt" style:font-size-complex="10pt"/>
    </style:style>
    <style:style style:name="P51"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52"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53"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54" style:family="paragraph" style:parent-style-name="Text_20_body">
      <style:text-properties fo:color="#000000" style:font-name="Arial" fo:font-size="10pt" fo:language="es" fo:country="ES" style:font-size-asian="10pt" style:font-size-complex="10pt"/>
    </style:style>
    <style:style style:name="P55"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56" style:family="paragraph" style:parent-style-name="Text_20_body">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fo:color="#ce181e" style:font-name="Arial" fo:font-size="10pt" fo:font-style="italic" style:font-size-asian="10pt" style:font-size-complex="10pt"/>
    </style:style>
    <style:style style:name="P59"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6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6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6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6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6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6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66" style:family="paragraph" style:parent-style-name="Standard">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weight-asian="normal" style:font-name-complex="Arial Narrow" style:font-size-complex="10pt" style:font-style-complex="italic" style:font-weight-complex="normal"/>
    </style:style>
    <style:style style:name="P67" style:family="paragraph" style:parent-style-name="Text_20_body">
      <style:paragraph-properties fo:margin-left="0cm" fo:margin-right="0cm" fo:text-align="justify" style:justify-single-word="false" fo:text-indent="1.251cm" style:auto-text-indent="false"/>
    </style:style>
    <style:style style:name="P68" style:family="paragraph" style:parent-style-name="Text_20_body">
      <style:paragraph-properties fo:margin-left="0cm" fo:margin-right="0cm" fo:text-align="justify" style:justify-single-word="false" fo:text-indent="1.251cm" style:auto-text-indent="false"/>
      <style:text-properties style:font-name="Arial" fo:font-size="14pt"/>
    </style:style>
    <style:style style:name="P69" style:family="paragraph" style:parent-style-name="Text_20_body">
      <style:paragraph-properties fo:margin-left="0cm" fo:margin-right="0cm" fo:text-align="justify" style:justify-single-word="false" fo:text-indent="1.251cm" style:auto-text-indent="false"/>
      <style:text-properties style:font-name="Arial" fo:font-size="14pt" fo:language="es" fo:country="ES"/>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style>
    <style:style style:name="P7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5" style:family="paragraph" style:parent-style-name="Text_20_body">
      <style:paragraph-properties fo:margin-left="0cm" fo:margin-right="0cm" fo:text-align="justify" style:justify-single-word="false" fo:text-indent="1.251cm" style:auto-text-indent="false"/>
      <style:text-properties style:font-name="Arial" fo:font-size="10pt"/>
    </style:style>
    <style:style style:name="P7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9"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2"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83" style:family="paragraph" style:parent-style-name="Standard">
      <style:paragraph-properties fo:margin-left="0cm" fo:margin-right="0cm" fo:margin-top="0cm" fo:margin-bottom="0.21cm" fo:text-align="justify" style:justify-single-word="false" fo:text-indent="1.251cm" style:auto-text-indent="false"/>
    </style:style>
    <style:style style:name="P84"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85"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margin-top="0cm" fo:margin-bottom="0.21cm" fo:text-align="justify" style:justify-single-word="false" fo:text-indent="1.251cm" style:auto-text-indent="false"/>
    </style:style>
    <style:style style:name="P88" style:family="paragraph" style:parent-style-name="Text_20_body">
      <style:paragraph-properties fo:margin-left="0cm" fo:margin-right="0cm" fo:margin-top="0cm" fo:margin-bottom="0.21cm" fo:text-align="justify" style:justify-single-word="false" fo:text-indent="1.251cm" style:auto-text-indent="false"/>
      <style:text-properties style:font-name="Times New Roman1" fo:font-size="14pt" fo:language="es" fo:country="ES"/>
    </style:style>
    <style:style style:name="P89" style:family="paragraph" style:parent-style-name="Standard">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91"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92"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93"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size-complex="10pt" style:font-weight-complex="normal"/>
    </style:style>
    <style:style style:name="P94"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95"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96"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98"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99" style:family="paragraph" style:parent-style-name="Text_20_body">
      <style:paragraph-properties fo:margin-left="0cm" fo:margin-right="0cm" fo:text-align="justify" style:justify-single-word="false" fo:text-indent="1.319cm" style:auto-text-indent="false"/>
      <style:text-properties style:font-name="Arial" fo:font-size="14pt" fo:language="es" fo:country="ES"/>
    </style:style>
    <style:style style:name="P100"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101"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02"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style>
    <style:style style:name="P103"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04"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105" style:family="paragraph" style:parent-style-name="Standard">
      <style:paragraph-properties fo:margin-left="0cm" fo:margin-right="0cm" fo:text-align="justify" style:justify-single-word="false" fo:text-indent="1.319cm" style:auto-text-indent="false"/>
      <style:text-properties fo:color="#000000" style:font-name="Arial" fo:font-size="10pt" fo:font-weight="normal" style:font-size-asian="10pt" style:font-weight-asian="normal" style:font-name-complex="Arial Narrow" style:font-size-complex="10pt" style:font-style-complex="italic" style:font-weight-complex="normal"/>
    </style:style>
    <style:style style:name="P106"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07"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08" style:family="paragraph" style:parent-style-name="Text_20_body">
      <style:paragraph-properties fo:margin-left="0cm" fo:margin-right="0cm" fo:text-indent="1.323cm" style:auto-text-indent="false"/>
    </style:style>
    <style:style style:name="P109"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10" style:family="paragraph" style:parent-style-name="Text_20_body">
      <style:paragraph-properties fo:margin-left="0cm" fo:margin-right="0cm" fo:text-align="start" style:justify-single-word="false" fo:text-indent="1.323cm" style:auto-text-indent="false"/>
      <style:text-properties style:font-name="Arial" fo:font-size="10pt" fo:font-weight="bold"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1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4"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bold"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style>
    <style:style style:name="P12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25"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26"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12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28" style:family="paragraph" style:parent-style-name="Text_20_body">
      <style:paragraph-properties fo:margin-top="0cm" fo:margin-bottom="0cm" fo:text-align="justify" style:justify-single-word="false"/>
      <style:text-properties style:font-name="Arial" fo:font-size="14pt"/>
    </style:style>
    <style:style style:name="P129" style:family="paragraph" style:parent-style-name="Text_20_body">
      <style:paragraph-properties fo:margin-top="0cm" fo:margin-bottom="0cm" fo:line-height="100%" fo:text-align="center" style:justify-single-word="false"/>
      <style:text-properties style:font-name="Arial" fo:font-size="14pt"/>
    </style:style>
    <style:style style:name="P130" style:family="paragraph" style:parent-style-name="Text_20_body">
      <style:paragraph-properties fo:margin-top="0cm" fo:margin-bottom="0cm" fo:line-height="100%" fo:text-align="justify" style:justify-single-word="false"/>
      <style:text-properties style:font-name="Arial" fo:font-size="14pt"/>
    </style:style>
    <style:style style:name="P131" style:family="paragraph" style:parent-style-name="Text_20_body">
      <style:paragraph-properties fo:margin-top="0cm" fo:margin-bottom="0cm" fo:line-height="100%" fo:text-align="justify" style:justify-single-word="false"/>
      <style:text-properties style:font-name="Arial" fo:font-size="14pt" fo:font-weight="normal"/>
    </style:style>
    <style:style style:name="P132" style:family="paragraph" style:parent-style-name="Text_20_body">
      <style:paragraph-properties fo:margin-top="0cm" fo:margin-bottom="0cm" fo:text-align="center" style:justify-single-word="false"/>
      <style:text-properties style:font-name="Arial" fo:font-size="14pt"/>
    </style:style>
    <style:style style:name="P133" style:family="paragraph" style:parent-style-name="Text_20_body">
      <style:paragraph-properties fo:margin-top="0cm" fo:margin-bottom="0cm" fo:text-align="justify" style:justify-single-word="false"/>
      <style:text-properties style:font-name="Times New Roman1" fo:font-size="14pt"/>
    </style:style>
    <style:style style:name="P134" style:family="paragraph" style:parent-style-name="Text_20_body">
      <style:paragraph-properties fo:margin-top="0cm" fo:margin-bottom="0cm" fo:text-align="justify" style:justify-single-word="false"/>
      <style:text-properties fo:color="#000000" style:font-name="Arial" fo:font-size="10pt" fo:background-color="transparent"/>
    </style:style>
    <style:style style:name="P135" style:family="paragraph" style:parent-style-name="Text_20_body">
      <style:paragraph-properties fo:margin-top="0cm" fo:margin-bottom="0cm" fo:line-height="100%" fo:text-align="justify" style:justify-single-word="false"/>
      <style:text-properties fo:font-variant="normal" fo:text-transform="none" style:font-name="Arial" fo:font-size="14pt" fo:font-style="normal" fo:font-weight="normal"/>
    </style:style>
    <style:style style:name="P136" style:family="paragraph" style:parent-style-name="Text_20_body">
      <style:paragraph-properties fo:margin-top="0cm" fo:margin-bottom="0cm" fo:line-height="100%" fo:text-align="justify" style:justify-single-word="false"/>
      <style:text-properties fo:font-variant="normal" fo:text-transform="none" style:font-name="Arial" fo:font-size="14pt" fo:language="es" fo:country="ES" fo:font-style="normal" fo:font-weight="normal"/>
    </style:style>
    <style:style style:name="P137" style:family="paragraph" style:parent-style-name="Text_20_body">
      <style:paragraph-properties fo:margin-top="0cm" fo:margin-bottom="0cm" fo:line-height="100%" fo:text-align="center" style:justify-single-word="false"/>
      <style:text-properties fo:font-variant="normal" fo:text-transform="none" style:font-name="Arial" fo:font-size="14pt" fo:language="es" fo:country="ES" fo:font-style="normal"/>
    </style:style>
    <style:style style:name="P138" style:family="paragraph" style:parent-style-name="Text_20_body">
      <style:paragraph-properties fo:margin-top="0cm" fo:margin-bottom="0cm" fo:line-height="100%" fo:text-align="justify" style:justify-single-word="false"/>
      <style:text-properties fo:font-variant="normal" fo:text-transform="none" fo:color="#000000" style:font-name="Arial" fo:font-size="10pt" fo:font-style="normal" fo:font-weight="normal" fo:background-color="transparent"/>
    </style:style>
    <style:style style:name="P139"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140"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41"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42" style:family="paragraph" style:parent-style-name="Text_20_body">
      <style:paragraph-properties fo:margin-left="2.117cm" fo:margin-right="0cm" fo:text-indent="0cm" style:auto-text-indent="false"/>
      <style:text-properties style:font-name="Arial" fo:font-size="10pt" style:font-size-asian="10pt" style:font-size-complex="10pt"/>
    </style:style>
    <style:style style:name="P143"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44" style:family="paragraph" style:parent-style-name="Text_20_body">
      <style:paragraph-properties fo:margin-left="2.117cm" fo:margin-right="0cm" fo:text-align="justify" style:justify-single-word="false" fo:text-indent="0cm" style:auto-text-indent="false"/>
      <style:text-properties fo:color="#000000" style:font-name="Arial" fo:font-size="10pt" style:font-size-asian="10pt" style:font-size-complex="10pt"/>
    </style:style>
    <style:style style:name="P145" style:family="paragraph" style:parent-style-name="Text_20_body">
      <style:paragraph-properties fo:margin-left="2.117cm" fo:margin-right="0cm" fo:text-align="justify" style:justify-single-word="false" fo:text-indent="0cm" style:auto-text-indent="false"/>
    </style:style>
    <style:style style:name="P146" style:family="paragraph" style:parent-style-name="Text_20_body">
      <style:paragraph-properties fo:margin-left="1.058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47" style:family="paragraph" style:parent-style-name="Table_20_Contents">
      <style:paragraph-properties fo:margin-top="0cm" fo:margin-bottom="0.499cm"/>
    </style:style>
    <style:style style:name="P148"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149"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50"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51" style:family="paragraph" style:parent-style-name="Table_20_Contents">
      <style:paragraph-properties fo:margin-top="0cm" fo:margin-bottom="0.499cm" fo:text-align="justify" style:justify-single-word="false"/>
      <style:text-properties fo:color="#000000" style:font-name="Arial" fo:font-size="10pt" fo:language="es" fo:country="ES" style:font-size-asian="10pt" style:font-size-complex="10pt"/>
    </style:style>
    <style:style style:name="P152" style:family="paragraph" style:parent-style-name="Table_20_Contents">
      <style:paragraph-properties fo:margin-top="0cm" fo:margin-bottom="0.499cm" fo:text-align="start" style:justify-single-word="false"/>
      <style:text-properties fo:color="#000000" style:font-name="Arial" fo:font-size="10pt" fo:language="es" fo:country="ES" style:font-size-asian="10pt" style:font-size-complex="10pt"/>
    </style:style>
    <style:style style:name="P153" style:family="paragraph" style:parent-style-name="Table_20_Contents">
      <style:paragraph-properties fo:margin-top="0cm" fo:margin-bottom="0.499cm" fo:text-align="center" style:justify-single-word="false"/>
      <style:text-properties fo:color="#000000" style:font-name="Arial" fo:font-size="7pt" fo:language="es" fo:country="ES" fo:font-style="italic" fo:font-weight="bold"/>
    </style:style>
    <style:style style:name="P154" style:family="paragraph" style:parent-style-name="Table_20_Contents">
      <style:paragraph-properties fo:margin-top="0cm" fo:margin-bottom="0.499cm" fo:text-align="end" style:justify-single-word="false"/>
      <style:text-properties fo:color="#000000" style:font-name="Arial1" fo:font-size="7pt" fo:font-style="italic"/>
    </style:style>
    <style:style style:name="P155" style:family="paragraph" style:parent-style-name="Table_20_Contents">
      <style:paragraph-properties fo:margin-top="0cm" fo:margin-bottom="0.499cm" fo:text-align="center" style:justify-single-word="false"/>
      <style:text-properties fo:color="#000000" style:font-name="Arial1" fo:font-size="7pt" fo:font-style="italic"/>
    </style:style>
    <style:style style:name="P156" style:family="paragraph" style:parent-style-name="Table_20_Contents">
      <style:paragraph-properties fo:margin-top="0cm" fo:margin-bottom="0.499cm" fo:text-align="end" style:justify-single-word="false"/>
      <style:text-properties fo:color="#000000" style:font-name="Arial1" fo:font-size="7pt" fo:font-style="italic" fo:font-weight="bold"/>
    </style:style>
    <style:style style:name="P157" style:family="paragraph" style:parent-style-name="Table_20_Contents">
      <style:paragraph-properties fo:margin-top="0cm" fo:margin-bottom="0.499cm" fo:text-align="end" style:justify-single-word="false"/>
      <style:text-properties fo:color="#000000" style:font-name="Arial1" fo:font-size="10pt"/>
    </style:style>
    <style:style style:name="P158" style:family="paragraph" style:parent-style-name="Table_20_Contents">
      <style:paragraph-properties fo:margin-top="0cm" fo:margin-bottom="0.499cm" fo:text-align="center" style:justify-single-word="false"/>
      <style:text-properties fo:color="#000000" style:font-name="Arial1" fo:font-size="10pt"/>
    </style:style>
    <style:style style:name="P159" style:family="paragraph" style:parent-style-name="Table_20_Contents">
      <style:paragraph-properties fo:margin-top="0cm" fo:margin-bottom="0.499cm" fo:text-align="end" style:justify-single-word="false"/>
      <style:text-properties fo:color="#000000" style:font-name="Arial1" fo:font-size="10pt" fo:font-weight="bold"/>
    </style:style>
    <style:style style:name="P160" style:family="paragraph" style:parent-style-name="Table_20_Contents">
      <style:paragraph-properties fo:margin-top="0cm" fo:margin-bottom="0.499cm"/>
      <style:text-properties style:font-name="Arial"/>
    </style:style>
    <style:style style:name="P161" style:family="paragraph" style:parent-style-name="Table_20_Contents">
      <style:paragraph-properties fo:margin-top="0cm" fo:margin-bottom="0.499cm"/>
      <style:text-properties style:font-name="Arial" fo:font-size="10pt" style:font-size-asian="10pt" style:font-size-complex="10pt"/>
    </style:style>
    <style:style style:name="P16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6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6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65"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66"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67" style:family="paragraph" style:parent-style-name="Table_20_Contents">
      <style:paragraph-properties fo:margin-top="0cm" fo:margin-bottom="0.499cm"/>
      <style:text-properties style:font-name="Arial" fo:font-size="8pt" fo:font-weight="bold"/>
    </style:style>
    <style:style style:name="P168" style:family="paragraph" style:parent-style-name="Table_20_Contents">
      <style:paragraph-properties fo:margin-top="0cm" fo:margin-bottom="0.499cm" fo:text-align="center" style:justify-single-word="false"/>
      <style:text-properties style:font-name="Arial" fo:language="es" fo:country="ES"/>
    </style:style>
    <style:style style:name="P169" style:family="paragraph" style:parent-style-name="Table_20_Contents">
      <style:paragraph-properties fo:margin-top="0cm" fo:margin-bottom="0.499cm" fo:text-align="center" style:justify-single-word="false"/>
    </style:style>
    <style:style style:name="P170" style:family="paragraph" style:parent-style-name="Table_20_Contents">
      <style:paragraph-properties fo:margin-top="0cm" fo:margin-bottom="0.499cm"/>
      <style:text-properties style:font-name="Arial1" fo:font-size="7pt" fo:font-style="italic"/>
    </style:style>
    <style:style style:name="P171" style:family="paragraph" style:parent-style-name="Table_20_Contents">
      <style:paragraph-properties fo:margin-top="0cm" fo:margin-bottom="0.499cm" fo:text-align="end" style:justify-single-word="false"/>
      <style:text-properties style:font-name="Arial1" fo:font-size="7pt" fo:font-style="italic"/>
    </style:style>
    <style:style style:name="P172" style:family="paragraph" style:parent-style-name="Table_20_Contents">
      <style:paragraph-properties fo:margin-top="0cm" fo:margin-bottom="0.499cm" fo:text-align="center" style:justify-single-word="false"/>
      <style:text-properties style:font-name="Arial1" fo:font-size="7pt" fo:font-style="italic"/>
    </style:style>
    <style:style style:name="P173" style:family="paragraph" style:parent-style-name="Table_20_Contents">
      <style:paragraph-properties fo:margin-top="0cm" fo:margin-bottom="0.499cm"/>
      <style:text-properties style:font-name="Arial1" fo:font-size="10pt"/>
    </style:style>
    <style:style style:name="P174" style:family="paragraph" style:parent-style-name="Table_20_Contents">
      <style:paragraph-properties fo:margin-top="0cm" fo:margin-bottom="0.499cm" fo:text-align="end" style:justify-single-word="false"/>
      <style:text-properties style:font-name="Arial1" fo:font-size="10pt"/>
    </style:style>
    <style:style style:name="P175" style:family="paragraph" style:parent-style-name="Table_20_Contents">
      <style:paragraph-properties fo:margin-top="0cm" fo:margin-bottom="0.499cm" fo:text-align="center" style:justify-single-word="false"/>
      <style:text-properties style:font-name="Arial1" fo:font-size="10pt"/>
    </style:style>
    <style:style style:name="P176" style:family="paragraph" style:parent-style-name="Table_20_Contents">
      <style:paragraph-properties fo:margin-top="0cm" fo:margin-bottom="0.499cm"/>
      <style:text-properties style:font-name="Arial1" fo:font-size="8pt" fo:font-weight="bold"/>
    </style:style>
    <style:style style:name="P177" style:family="paragraph" style:parent-style-name="Table_20_Contents">
      <style:paragraph-properties fo:margin-top="0cm" fo:margin-bottom="0.499cm" fo:text-align="end" style:justify-single-word="false"/>
    </style:style>
    <style:style style:name="P178" style:family="paragraph" style:parent-style-name="Table_20_Heading">
      <style:paragraph-properties fo:margin-top="0cm" fo:margin-bottom="0.499cm"/>
    </style:style>
    <style:style style:name="P179" style:family="paragraph" style:parent-style-name="Table_20_Heading">
      <style:paragraph-properties fo:margin-top="0cm" fo:margin-bottom="0.499cm"/>
      <style:text-properties style:font-name="Arial"/>
    </style:style>
    <style:style style:name="P180"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8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82" style:family="paragraph" style:parent-style-name="Standard">
      <style:text-properties style:font-name="Arial" fo:font-size="9pt" fo:font-style="normal" style:font-size-asian="9pt" style:font-style-asian="normal" style:font-size-complex="9pt" style:font-style-complex="normal"/>
    </style:style>
    <style:style style:name="P18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85" style:family="paragraph" style:parent-style-name="Heading_20_5">
      <style:paragraph-properties fo:margin-top="0cm" fo:margin-bottom="0.212cm" fo:line-height="100%" fo:text-align="center" style:justify-single-word="false"/>
      <style:text-properties style:font-name="Arial" fo:font-size="14pt"/>
    </style:style>
    <style:style style:name="P186"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187" style:family="paragraph" style:parent-style-name="Text_20_body" style:list-style-name="L1">
      <style:paragraph-properties fo:text-align="justify" style:justify-single-word="false"/>
      <style:text-properties style:font-name="Arial" fo:font-size="10pt" fo:language="es" fo:country="ES" fo:font-style="italic" style:font-size-asian="10pt" style:font-size-complex="10pt"/>
    </style:style>
    <style:style style:name="P188" style:family="paragraph" style:parent-style-name="Text_20_body" style:list-style-name="L2">
      <style:paragraph-properties fo:text-align="justify" style:justify-single-word="false"/>
      <style:text-properties style:font-name="Arial" fo:font-size="10pt" fo:language="es" fo:country="ES" fo:font-style="italic" style:font-size-asian="10pt" style:font-size-complex="10pt"/>
    </style:style>
    <style:style style:name="P189" style:family="paragraph" style:parent-style-name="Text_20_body" style:list-style-name="L3">
      <style:paragraph-properties fo:text-align="justify" style:justify-single-word="false"/>
      <style:text-properties style:font-name="Arial" fo:font-size="10pt" fo:language="es" fo:country="ES" fo:font-style="italic" style:font-size-asian="10pt" style:font-size-complex="10pt"/>
    </style:style>
    <style:style style:name="P190" style:family="paragraph" style:parent-style-name="Text_20_body" style:list-style-name="L5">
      <style:paragraph-properties fo:text-align="justify" style:justify-single-word="false"/>
      <style:text-properties style:font-name="Arial" fo:font-size="10pt" fo:language="es" fo:country="ES" fo:font-style="italic" style:font-size-asian="10pt" style:font-size-complex="10pt"/>
    </style:style>
    <style:style style:name="P191" style:family="paragraph" style:parent-style-name="Text_20_body" style:list-style-name="L7">
      <style:paragraph-properties fo:text-align="justify" style:justify-single-word="false"/>
      <style:text-properties style:font-name="Arial" fo:font-size="10pt" fo:language="es" fo:country="ES" fo:font-style="italic" style:font-size-asian="10pt" style:font-size-complex="10pt"/>
    </style:style>
    <style:style style:name="P192" style:family="paragraph" style:parent-style-name="Text_20_body" style:list-style-name="L8">
      <style:paragraph-properties fo:text-align="justify" style:justify-single-word="false"/>
      <style:text-properties style:font-name="Arial" fo:font-size="10pt" fo:language="es" fo:country="ES" fo:font-style="italic" style:font-size-asian="10pt" style:font-size-complex="10pt"/>
    </style:style>
    <style:style style:name="P193" style:family="paragraph" style:parent-style-name="Text_20_body" style:list-style-name="L10">
      <style:paragraph-properties fo:text-align="justify" style:justify-single-word="false"/>
      <style:text-properties style:font-name="Arial" fo:font-size="10pt" fo:language="es" fo:country="ES" fo:font-style="italic" style:font-size-asian="10pt" style:font-size-complex="10pt"/>
    </style:style>
    <style:style style:name="P194" style:family="paragraph" style:parent-style-name="Text_20_body" style:list-style-name="L11">
      <style:paragraph-properties fo:text-align="justify" style:justify-single-word="false"/>
      <style:text-properties style:font-name="Arial" fo:font-size="10pt" fo:language="es" fo:country="ES" fo:font-style="italic" style:font-size-asian="10pt" style:font-size-complex="10pt"/>
    </style:style>
    <style:style style:name="P195" style:family="paragraph" style:parent-style-name="Text_20_body" style:list-style-name="L13">
      <style:paragraph-properties fo:text-align="justify" style:justify-single-word="false"/>
      <style:text-properties style:font-name="Arial" fo:font-size="10pt" fo:language="es" fo:country="ES" fo:font-style="italic" style:font-size-asian="10pt" style:font-size-complex="10pt"/>
    </style:style>
    <style:style style:name="P196" style:family="paragraph" style:parent-style-name="Text_20_body" style:list-style-name="L14">
      <style:paragraph-properties fo:text-align="justify" style:justify-single-word="false"/>
      <style:text-properties style:font-name="Arial" fo:font-size="10pt" fo:language="es" fo:country="ES" fo:font-style="italic" style:font-size-asian="10pt" style:font-size-complex="10pt"/>
    </style:style>
    <style:style style:name="P197"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98"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99"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200"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201"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202" style:family="paragraph" style:parent-style-name="Text_20_body" style:list-style-name="L8">
      <style:paragraph-properties fo:text-align="justify" style:justify-single-word="false"/>
      <style:text-properties style:font-name="Arial" fo:font-size="10pt" fo:language="es" fo:country="ES" style:font-size-asian="10pt" style:font-size-complex="10pt"/>
    </style:style>
    <style:style style:name="P203"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204"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205" style:family="paragraph" style:parent-style-name="Text_20_body" style:list-style-name="L11">
      <style:paragraph-properties fo:text-align="justify" style:justify-single-word="false"/>
      <style:text-properties style:font-name="Arial" fo:font-size="10pt" fo:language="es" fo:country="ES" style:font-size-asian="10pt" style:font-size-complex="10pt"/>
    </style:style>
    <style:style style:name="P206" style:family="paragraph" style:parent-style-name="Text_20_body" style:list-style-name="L13">
      <style:paragraph-properties fo:text-align="justify" style:justify-single-word="false"/>
      <style:text-properties style:font-name="Arial" fo:font-size="10pt" fo:language="es" fo:country="ES" style:font-size-asian="10pt" style:font-size-complex="10pt"/>
    </style:style>
    <style:style style:name="P207" style:family="paragraph" style:parent-style-name="Text_20_body" style:list-style-name="L14">
      <style:paragraph-properties fo:text-align="justify" style:justify-single-word="false"/>
      <style:text-properties style:font-name="Arial" fo:font-size="10pt" fo:language="es" fo:country="ES" style:font-size-asian="10pt" style:font-size-complex="10pt"/>
    </style:style>
    <style:style style:name="P208" style:family="paragraph" style:parent-style-name="Text_20_body" style:list-style-name="L45">
      <style:paragraph-properties fo:text-align="justify" style:justify-single-word="false"/>
      <style:text-properties style:font-name="Arial" fo:font-size="10pt" fo:language="es" fo:country="ES" style:font-size-asian="10pt" style:font-size-complex="10pt"/>
    </style:style>
    <style:style style:name="P209" style:family="paragraph" style:parent-style-name="Text_20_body" style:list-style-name="L51">
      <style:paragraph-properties fo:text-align="justify" style:justify-single-word="false"/>
      <style:text-properties style:font-name="Arial" fo:font-size="10pt" fo:language="es" fo:country="ES" style:font-size-asian="10pt" style:font-size-complex="10pt"/>
    </style:style>
    <style:style style:name="P210" style:family="paragraph" style:parent-style-name="Text_20_body" style:list-style-name="L6">
      <style:text-properties style:font-name="Arial" fo:font-size="10pt" fo:language="es" fo:country="ES" style:font-size-asian="10pt" style:font-size-complex="10pt"/>
    </style:style>
    <style:style style:name="P211" style:family="paragraph" style:parent-style-name="Text_20_body" style:list-style-name="L9">
      <style:text-properties style:font-name="Arial" fo:font-size="10pt" style:font-size-asian="10pt" style:font-size-complex="10pt"/>
    </style:style>
    <style:style style:name="P212" style:family="paragraph" style:parent-style-name="Text_20_body" style:list-style-name="L10">
      <style:text-properties style:font-name="Arial" fo:font-size="10pt" style:font-size-asian="10pt" style:font-size-complex="10pt"/>
    </style:style>
    <style:style style:name="P21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214"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215"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216"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217"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218"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219"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220"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221"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222"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223"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224" style:family="paragraph" style:parent-style-name="Text_20_body" style:list-style-name="L43">
      <style:paragraph-properties fo:text-align="justify" style:justify-single-word="false"/>
      <style:text-properties style:font-name="Arial" fo:font-size="10pt" style:font-size-asian="10pt" style:font-size-complex="10pt"/>
    </style:style>
    <style:style style:name="P225" style:family="paragraph" style:parent-style-name="Text_20_body" style:list-style-name="L44">
      <style:paragraph-properties fo:text-align="justify" style:justify-single-word="false"/>
      <style:text-properties style:font-name="Arial" fo:font-size="10pt" style:font-size-asian="10pt" style:font-size-complex="10pt"/>
    </style:style>
    <style:style style:name="P226" style:family="paragraph" style:parent-style-name="Text_20_body" style:list-style-name="L45">
      <style:paragraph-properties fo:text-align="justify" style:justify-single-word="false"/>
      <style:text-properties style:font-name="Arial" fo:font-size="10pt" style:font-size-asian="10pt" style:font-size-complex="10pt"/>
    </style:style>
    <style:style style:name="P227" style:family="paragraph" style:parent-style-name="Text_20_body" style:list-style-name="L46">
      <style:paragraph-properties fo:text-align="justify" style:justify-single-word="false"/>
      <style:text-properties style:font-name="Arial" fo:font-size="10pt" style:font-size-asian="10pt" style:font-size-complex="10pt"/>
    </style:style>
    <style:style style:name="P228" style:family="paragraph" style:parent-style-name="Text_20_body" style:list-style-name="L47">
      <style:paragraph-properties fo:text-align="justify" style:justify-single-word="false"/>
      <style:text-properties style:font-name="Arial" fo:font-size="10pt" style:font-size-asian="10pt" style:font-size-complex="10pt"/>
    </style:style>
    <style:style style:name="P229" style:family="paragraph" style:parent-style-name="Text_20_body" style:list-style-name="L48">
      <style:paragraph-properties fo:text-align="justify" style:justify-single-word="false"/>
      <style:text-properties style:font-name="Arial" fo:font-size="10pt" style:font-size-asian="10pt" style:font-size-complex="10pt"/>
    </style:style>
    <style:style style:name="P230" style:family="paragraph" style:parent-style-name="Text_20_body" style:list-style-name="L50">
      <style:paragraph-properties fo:text-align="justify" style:justify-single-word="false"/>
      <style:text-properties style:font-name="Arial" fo:font-size="10pt" style:font-size-asian="10pt" style:font-size-complex="10pt"/>
    </style:style>
    <style:style style:name="P231" style:family="paragraph" style:parent-style-name="Text_20_body" style:list-style-name="L51">
      <style:paragraph-properties fo:text-align="justify" style:justify-single-word="false"/>
      <style:text-properties style:font-name="Arial" fo:font-size="10pt" style:font-size-asian="10pt" style:font-size-complex="10pt"/>
    </style:style>
    <style:style style:name="P232" style:family="paragraph" style:parent-style-name="Text_20_body" style:list-style-name="L18">
      <style:paragraph-properties fo:text-align="start" style:justify-single-word="false"/>
      <style:text-properties style:font-name="Arial" fo:font-size="10pt" style:font-size-asian="10pt" style:font-size-complex="10pt"/>
    </style:style>
    <style:style style:name="P233" style:family="paragraph" style:parent-style-name="Text_20_body" style:list-style-name="L23">
      <style:paragraph-properties fo:text-align="start" style:justify-single-word="false"/>
      <style:text-properties style:font-name="Arial" fo:font-size="10pt" style:font-size-asian="10pt" style:font-size-complex="10pt"/>
    </style:style>
    <style:style style:name="P234" style:family="paragraph" style:parent-style-name="Text_20_body" style:list-style-name="L23">
      <style:text-properties style:font-name="Arial" fo:font-size="10pt" style:font-size-asian="10pt" style:font-size-complex="10pt"/>
    </style:style>
    <style:style style:name="P235" style:family="paragraph" style:parent-style-name="Text_20_body" style:list-style-name="L15">
      <style:paragraph-properties fo:text-align="justify" style:justify-single-word="false"/>
    </style:style>
    <style:style style:name="P236" style:family="paragraph" style:parent-style-name="Text_20_body" style:list-style-name="L40">
      <style:paragraph-properties fo:text-align="justify" style:justify-single-word="false"/>
      <style:text-properties fo:color="#000000" style:font-name="Arial" fo:font-size="10pt" fo:font-style="italic" style:font-size-asian="10pt" style:font-size-complex="10pt"/>
    </style:style>
    <style:style style:name="P237" style:family="paragraph" style:parent-style-name="Text_20_body" style:list-style-name="L46">
      <style:paragraph-properties fo:text-align="justify" style:justify-single-word="false"/>
      <style:text-properties fo:color="#000000" style:font-name="Arial" fo:font-size="10pt" style:font-size-asian="10pt" style:font-size-complex="10pt"/>
    </style:style>
    <style:style style:name="P238" style:family="paragraph" style:parent-style-name="Text_20_body" style:list-style-name="L49">
      <style:paragraph-properties fo:text-align="justify" style:justify-single-word="false"/>
      <style:text-properties fo:color="#000000" style:font-name="Arial" fo:font-size="10pt" style:font-size-asian="10pt" style:font-size-complex="10pt"/>
    </style:style>
    <style:style style:name="P239" style:family="paragraph" style:parent-style-name="Text_20_body" style:list-style-name="L5">
      <style:paragraph-properties fo:margin-top="0cm" fo:margin-bottom="0cm"/>
      <style:text-properties style:font-name="Arial" fo:font-size="10pt" fo:language="es" fo:country="ES" style:font-size-asian="10pt" style:font-size-complex="10pt"/>
    </style:style>
    <style:style style:name="P240" style:family="paragraph" style:parent-style-name="Text_20_body" style:list-style-name="L8">
      <style:paragraph-properties fo:margin-top="0cm" fo:margin-bottom="0cm"/>
      <style:text-properties style:font-name="Arial" fo:font-size="10pt" fo:language="es" fo:country="ES" style:font-size-asian="10pt" style:font-size-complex="10pt"/>
    </style:style>
    <style:style style:name="P241" style:family="paragraph" style:parent-style-name="Text_20_body" style:list-style-name="L9">
      <style:paragraph-properties fo:margin-top="0cm" fo:margin-bottom="0cm"/>
      <style:text-properties style:font-name="Arial" fo:font-size="10pt" fo:language="es" fo:country="ES" style:font-size-asian="10pt" style:font-size-complex="10pt"/>
    </style:style>
    <style:style style:name="P242" style:family="paragraph" style:parent-style-name="Text_20_body" style:list-style-name="L10">
      <style:paragraph-properties fo:margin-top="0cm" fo:margin-bottom="0cm"/>
      <style:text-properties style:font-name="Arial" fo:font-size="10pt" fo:language="es" fo:country="ES" style:font-size-asian="10pt" style:font-size-complex="10pt"/>
    </style:style>
    <style:style style:name="P243" style:family="paragraph" style:parent-style-name="Text_20_body" style:list-style-name="L25">
      <style:paragraph-properties fo:margin-top="0cm" fo:margin-bottom="0cm" fo:line-height="100%" fo:text-align="justify" style:justify-single-word="false"/>
      <style:text-properties style:font-name="Arial" fo:font-size="14pt" fo:font-weight="normal"/>
    </style:style>
    <style:style style:name="P244" style:family="paragraph" style:parent-style-name="Text_20_body" style:list-style-name="L12">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45"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6" style:family="paragraph" style:parent-style-name="Text_20_body" style:list-style-name="L27">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247" style:family="paragraph" style:parent-style-name="Text_20_body" style:list-style-name="L30">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248" style:family="paragraph" style:parent-style-name="Text_20_body" style:list-style-name="L33">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249" style:family="paragraph" style:parent-style-name="Text_20_body" style:list-style-name="L37">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250" style:family="paragraph" style:parent-style-name="Text_20_body" style:list-style-name="L27">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1" style:family="paragraph" style:parent-style-name="Text_20_body" style:list-style-name="L28">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2" style:family="paragraph" style:parent-style-name="Text_20_body" style:list-style-name="L29">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3" style:family="paragraph" style:parent-style-name="Text_20_body" style:list-style-name="L31">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4" style:family="paragraph" style:parent-style-name="Text_20_body" style:list-style-name="L32">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5" style:family="paragraph" style:parent-style-name="Text_20_body" style:list-style-name="L3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6" style:family="paragraph" style:parent-style-name="Text_20_body" style:list-style-name="L3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7" style:family="paragraph" style:parent-style-name="Text_20_body" style:list-style-name="L35">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8" style:family="paragraph" style:parent-style-name="Text_20_body" style:list-style-name="L36">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59" style:family="paragraph" style:parent-style-name="Text_20_body" style:list-style-name="L38">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60" style:family="paragraph" style:parent-style-name="Text_20_body" style:list-style-name="L39">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61" style:family="paragraph" style:parent-style-name="Text_20_body" style:list-style-name="L32">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262" style:family="paragraph" style:parent-style-name="Text_20_body" style:list-style-name="L39">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1" fo:font-size="10pt"/>
    </style:style>
    <style:style style:name="T7" style:family="text">
      <style:text-properties style:font-name="Arial1" fo:font-size="10pt" fo:font-style="italic"/>
    </style:style>
    <style:style style:name="T8" style:family="text">
      <style:text-properties style:font-name="Arial1" fo:font-size="10pt" fo:font-style="italic" fo:font-weight="bold"/>
    </style:style>
    <style:style style:name="T9" style:family="text">
      <style:text-properties style:font-name="Arial1" fo:font-size="10pt" fo:font-weight="bold"/>
    </style:style>
    <style:style style:name="T10" style:family="text">
      <style:text-properties style:font-name="Arial1" fo:font-size="8pt"/>
    </style:style>
    <style:style style:name="T11" style:family="text">
      <style:text-properties style:font-name="Arial1" fo:font-size="8pt" fo:font-weight="bold"/>
    </style:style>
    <style:style style:name="T12" style:family="text">
      <style:text-properties style:font-name="Arial1" fo:font-size="7pt" fo:font-style="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fo:font-weight="bold"/>
    </style:style>
    <style:style style:name="T17" style:family="text">
      <style:text-properties fo:color="#000000" fo:font-weight="bold" fo:background-color="transparent"/>
    </style:style>
    <style:style style:name="T18" style:family="text">
      <style:text-properties fo:color="#000000" fo:background-color="transparent"/>
    </style:style>
    <style:style style:name="T19" style:family="text">
      <style:text-properties fo:color="#000000" style:font-name="Arial1" fo:font-size="10pt"/>
    </style:style>
    <style:style style:name="T20" style:family="text">
      <style:text-properties fo:color="#000000" style:font-name="Arial1" fo:font-size="10pt" fo:font-weight="bold"/>
    </style:style>
    <style:style style:name="T21" style:family="text">
      <style:text-properties fo:color="#000000" style:font-name="Arial1" fo:font-size="10pt" fo:background-color="transparent"/>
    </style:style>
    <style:style style:name="T22" style:family="text">
      <style:text-properties fo:color="#000000" style:font-name="Arial1" fo:font-size="10pt" fo:font-style="italic"/>
    </style:style>
    <style:style style:name="T23" style:family="text">
      <style:text-properties fo:color="#000000" style:font-name="Arial1" fo:font-size="10pt" fo:font-style="italic" fo:font-weight="bold"/>
    </style:style>
    <style:style style:name="T24" style:family="text">
      <style:text-properties fo:color="#000000" style:font-name="Arial1" fo:font-size="7pt" fo:font-style="italic"/>
    </style:style>
    <style:style style:name="T25" style:family="text">
      <style:text-properties fo:color="#000000" style:font-name="Arial1" fo:font-size="7pt" fo:font-style="italic" fo:font-weight="bold"/>
    </style:style>
    <style:style style:name="T26" style:family="text">
      <style:text-properties fo:color="#000000" fo:font-style="italic"/>
    </style:style>
    <style:style style:name="T27" style:family="text">
      <style:text-properties fo:color="#000000" fo:font-style="italic" fo:font-weight="bold"/>
    </style:style>
    <style:style style:name="T28" style:family="text">
      <style:text-properties fo:color="#000000" fo:font-style="italic" style:text-underline-style="solid" style:text-underline-width="auto" style:text-underline-color="font-color"/>
    </style:style>
    <style:style style:name="T29" style:family="text">
      <style:text-properties fo:color="#000000" fo:font-style="italic" style:text-underline-style="solid" style:text-underline-width="auto" style:text-underline-color="font-color" fo:font-weight="bold"/>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fo:font-weight="bold"/>
    </style:style>
    <style:style style:name="T32" style:family="text">
      <style:text-properties fo:color="#000000" fo:background-color="#ffffff"/>
    </style:style>
    <style:style style:name="T33" style:family="text">
      <style:text-properties fo:color="#000000" fo:font-size="10pt"/>
    </style:style>
    <style:style style:name="T34" style:family="text">
      <style:text-properties fo:color="#000000" fo:font-size="10pt" fo:font-weight="normal" fo:background-color="transparent"/>
    </style:style>
    <style:style style:name="T35" style:family="text">
      <style:text-properties fo:color="#000000" fo:font-size="10pt" fo:font-weight="bold"/>
    </style:style>
    <style:style style:name="T36" style:family="text">
      <style:text-properties fo:color="#000000" fo:font-size="10pt" fo:font-weight="bold" fo:background-color="transparent"/>
    </style:style>
    <style:style style:name="T37" style:family="text">
      <style:text-properties fo:color="#000000" fo:font-size="10pt" fo:background-color="transparent"/>
    </style:style>
    <style:style style:name="T38" style:family="text">
      <style:text-properties fo:color="#000000" fo:font-size="10pt" fo:font-style="italic" fo:font-weight="normal" fo:background-color="transparent"/>
    </style:style>
    <style:style style:name="T39" style:family="text">
      <style:text-properties fo:color="#000000" fo:font-size="10pt" fo:language="es" fo:country="ES"/>
    </style:style>
    <style:style style:name="T40" style:family="text">
      <style:text-properties fo:color="#000000" fo:font-weight="normal" fo:background-color="transparent"/>
    </style:style>
    <style:style style:name="T41" style:family="text">
      <style:text-properties fo:color="#000000" style:font-name="Arial" fo:font-size="10pt" style:font-size-asian="10pt" style:font-size-complex="10pt"/>
    </style:style>
    <style:style style:name="T42" style:family="text">
      <style:text-properties fo:color="#000000" style:font-name="Arial" fo:font-size="10pt" fo:language="es" fo:country="ES" style:font-size-asian="10pt" style:font-size-complex="10pt"/>
    </style:style>
    <style:style style:name="T43" style:family="text">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T44" style:family="text">
      <style:text-properties fo:color="#000000" style:font-name="Arial" fo:font-size="10pt" fo:language="es" fo:country="ES" fo:font-weight="bold" style:font-size-asian="10pt" style:font-size-complex="10pt"/>
    </style:style>
    <style:style style:name="T4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46" style:family="text">
      <style:text-properties fo:color="#000000" style:font-name="Arial" fo:font-size="10pt" fo:language="es" fo:country="ES" style:text-underline-style="solid" style:text-underline-width="auto" style:text-underline-color="font-color" style:font-name-asian="Times New Roman" style:font-size-asian="10pt" style:font-name-complex="Arial Narrow" style:font-size-complex="10pt" style:font-style-complex="italic"/>
    </style:style>
    <style:style style:name="T47" style:family="text">
      <style:text-properties fo:color="#000000" style:font-name="Arial" fo:font-size="10pt" fo:language="es" fo:country="ES" fo:font-style="italic" fo:font-weight="bold" style:font-size-asian="10pt" style:font-size-complex="10pt"/>
    </style:style>
    <style:style style:name="T48" style:family="text">
      <style:text-properties fo:color="#000000" style:font-name="Arial" fo:font-size="10pt" fo:language="es" fo:country="ES" fo:font-style="italic" style:font-size-asian="10pt" style:font-size-complex="10pt"/>
    </style:style>
    <style:style style:name="T49" style:family="text">
      <style:text-properties fo:color="#000000" style:font-name="Arial" fo:font-size="10pt" fo:font-style="italic" style:font-size-asian="10pt" style:font-size-complex="10pt"/>
    </style:style>
    <style:style style:name="T50" style:family="text">
      <style:text-properties fo:color="#000000" style:font-name="Arial" fo:font-size="10pt" fo:font-style="italic" fo:font-weight="bold" style:font-size-asian="10pt" style:font-size-complex="10pt"/>
    </style:style>
    <style:style style:name="T51" style:family="text">
      <style:text-properties fo:color="#000000" style:font-name="Arial" fo:font-size="10pt" fo:font-weight="bold" fo:background-color="transparent" style:font-size-asian="10pt" style:font-size-complex="10pt"/>
    </style:style>
    <style:style style:name="T52" style:family="text">
      <style:text-properties fo:color="#000000" style:font-name="Arial" fo:font-size="10pt" fo:font-weight="bold" style:font-size-asian="10pt" style:font-size-complex="10pt"/>
    </style:style>
    <style:style style:name="T53" style:family="text">
      <style:text-properties fo:color="#000000" style:font-name="Arial" fo:font-size="10pt" fo:background-color="transparent" style:font-size-asian="10pt" style:font-size-complex="10pt"/>
    </style:style>
    <style:style style:name="T54" style:family="text">
      <style:text-properties fo:color="#000000" style:font-name="Arial" fo:font-size="10pt" style:text-underline-style="solid" style:text-underline-width="auto" style:text-underline-color="font-color" style:font-size-asian="10pt" style:font-size-complex="10pt"/>
    </style:style>
    <style:style style:name="T55" style:family="text">
      <style:text-properties fo:color="#000000" style:font-name="Arial" fo:font-size="10pt" style:text-underline-style="solid" style:text-underline-width="auto" style:text-underline-color="font-color" fo:font-weight="bold" style:font-size-asian="10pt" style:font-size-complex="10pt"/>
    </style:style>
    <style:style style:name="T56" style:family="text">
      <style:text-properties fo:color="#000000" fo:language="es" fo:country="ES"/>
    </style:style>
    <style:style style:name="T57" style:family="text">
      <style:text-properties fo:color="#000000" fo:language="es" fo:country="ES" fo:font-weight="bold" fo:background-color="transparent"/>
    </style:style>
    <style:style style:name="T58" style:family="text">
      <style:text-properties fo:color="#000000" fo:language="es" fo:country="ES" fo:background-color="transparent"/>
    </style:style>
    <style:style style:name="T59" style:family="text">
      <style:text-properties fo:color="#000000" fo:language="es" fo:country="ES" style:font-name-asian="Times New Roman" style:font-name-complex="Arial Narrow" style:font-style-complex="italic"/>
    </style:style>
    <style:style style:name="T60" style:family="text">
      <style:text-properties fo:color="#000000" fo:font-size="9pt" fo:font-style="italic" fo:background-color="transparent"/>
    </style:style>
    <style:style style:name="T61" style:family="text">
      <style:text-properties fo:color="#000000" fo:font-size="9pt" fo:background-color="transparent"/>
    </style:style>
    <style:style style:name="T62" style:family="text">
      <style:text-properties fo:color="#000000" fo:font-size="7pt" fo:font-style="italic"/>
    </style:style>
    <style:style style:name="T63" style:family="text">
      <style:text-properties fo:color="#000000" fo:font-size="7pt" fo:font-style="italic" fo:font-weight="bold"/>
    </style:style>
    <style:style style:name="T64" style:family="text">
      <style:text-properties fo:font-size="10pt"/>
    </style:style>
    <style:style style:name="T65" style:family="text">
      <style:text-properties fo:font-size="10pt" fo:font-style="italic" fo:font-weight="bold"/>
    </style:style>
    <style:style style:name="T66" style:family="text">
      <style:text-properties fo:font-size="10pt" fo:font-weight="bold"/>
    </style:style>
    <style:style style:name="T67" style:family="text">
      <style:text-properties fo:font-size="10pt" fo:background-color="transparent"/>
    </style:style>
    <style:style style:name="T68" style:family="text">
      <style:text-properties fo:font-style="italic"/>
    </style:style>
    <style:style style:name="T69" style:family="text">
      <style:text-properties fo:font-style="italic" fo:font-weight="bold"/>
    </style:style>
    <style:style style:name="T70" style:family="text">
      <style:text-properties fo:font-style="italic" style:text-underline-style="solid" style:text-underline-width="auto" style:text-underline-color="font-color"/>
    </style:style>
    <style:style style:name="T71" style:family="text">
      <style:text-properties fo:font-style="italic" style:text-underline-style="solid" style:text-underline-width="auto" style:text-underline-color="font-color" fo:font-weight="bold"/>
    </style:style>
    <style:style style:name="T72" style:family="text">
      <style:text-properties fo:color="#ff0000"/>
    </style:style>
    <style:style style:name="T73" style:family="text">
      <style:text-properties fo:color="#ff0000" fo:font-style="italic"/>
    </style:style>
    <style:style style:name="T74" style:family="text">
      <style:text-properties fo:language="es" fo:country="ES"/>
    </style:style>
    <style:style style:name="T75" style:family="text">
      <style:text-properties fo:language="es" fo:country="ES" style:text-underline-style="solid" style:text-underline-width="auto" style:text-underline-color="font-color" fo:font-weight="bold" style:font-name-asian="Times New Roman" style:font-weight-asian="bold" style:font-weight-complex="bold"/>
    </style:style>
    <style:style style:name="T76" style:family="text">
      <style:text-properties fo:language="es" fo:country="ES" style:text-underline-style="solid" style:text-underline-width="auto" style:text-underline-color="font-color" style:font-name-asian="Times New Roman"/>
    </style:style>
    <style:style style:name="T77" style:family="text">
      <style:text-properties fo:language="es" fo:country="ES" style:font-name-asian="Times New Roman" style:font-name-complex="Arial Narrow" style:font-style-complex="italic"/>
    </style:style>
    <style:style style:name="T78" style:family="text">
      <style:text-properties fo:color="#010101" fo:font-style="italic"/>
    </style:style>
    <style:style style:name="T79" style:family="text">
      <style:text-properties fo:color="#800000"/>
    </style:style>
    <style:style style:name="T80" style:family="text">
      <style:text-properties fo:color="#ce181e"/>
    </style:style>
    <style:style style:name="T81" style:family="text">
      <style:text-properties fo:color="#ce181e" style:text-underline-style="solid" style:text-underline-width="auto" style:text-underline-color="font-color"/>
    </style:style>
    <style:style style:name="T82" style:family="text">
      <style:text-properties fo:color="#ce181e" fo:font-style="italic"/>
    </style:style>
    <style:style style:name="T83" style:family="text">
      <style:text-properties fo:color="#ce181e" style:font-name="Arial" fo:font-size="10pt" fo:font-style="italic" style:font-size-asian="10pt" style:font-size-complex="10pt"/>
    </style:style>
    <style:style style:name="T84" style:family="text">
      <style:text-properties fo:color="#ce181e" style:font-name="Arial" fo:font-size="10pt" style:font-size-asian="10pt" style:font-size-complex="10pt"/>
    </style:style>
    <style:style style:name="T85" style:family="text">
      <style:text-properties fo:color="#00a933"/>
    </style:style>
    <style:style style:name="T86" style:family="text">
      <style:text-properties fo:color="#00a933" style:font-name="Arial" fo:font-size="10pt" style:font-size-asian="10pt" style:font-size-complex="10pt"/>
    </style:style>
    <style:style style:name="T87" style:family="text">
      <style:text-properties fo:color="#0000ff" style:font-name="Arial" fo:font-size="10pt" style:font-size-asian="10pt" style:font-size-complex="10pt"/>
    </style:style>
    <style:style style:name="T88" style:family="text">
      <style:text-properties fo:color="#ff420e"/>
    </style:style>
    <style:style style:name="T89" style:family="text">
      <style:text-properties fo:color="#3333ff" style:font-name="Arial" fo:font-size="10pt" style:font-size-asian="10pt" style:font-size-complex="10pt"/>
    </style:style>
    <style:style style:name="T90" style:family="text">
      <style:text-properties fo:color="#ff3300" fo:font-weight="bold"/>
    </style:style>
    <style:style style:name="T91" style:family="text">
      <style:text-properties fo:color="#ff3333"/>
    </style:style>
    <style:style style:name="T92" style:family="text">
      <style:text-properties fo:color="#00000a" fo:font-style="italic"/>
    </style:style>
    <style:style style:name="T93" style:family="text">
      <style:text-properties fo:color="#111111" style:font-name="Arial1" fo:font-size="10pt" fo:font-style="italic"/>
    </style:style>
    <style:style style:name="T94" style:family="text">
      <style:text-properties fo:color="#111111" style:font-name="Arial" fo:font-size="10pt" style:font-size-asian="10pt" style:font-size-complex="10pt"/>
    </style:style>
    <style:style style:name="T95" style:family="text">
      <style:text-properties fo:color="#111111" style:font-name="Arial" fo:font-size="10pt" fo:font-style="italic" style:font-size-asian="10pt" style:font-size-complex="10pt"/>
    </style:style>
    <style:style style:name="T96" style:family="text">
      <style:text-properties fo:color="#111111" style:font-name="Arial" fo:font-size="10pt" fo:language="es" fo:country="ES" fo:font-style="italic" style:font-size-asian="10pt" style:font-size-complex="10pt"/>
    </style:style>
    <style:style style:name="T97" style:family="text">
      <style:text-properties fo:color="#111111" fo:font-style="italic"/>
    </style:style>
    <style:style style:name="T98" style:family="text">
      <style:text-properties fo:color="#111111" fo:font-style="italic" fo:font-weight="bold"/>
    </style:style>
    <style:style style:name="T99" style:family="text">
      <style:text-properties fo:color="#000081" style:font-name="Arial" fo:font-size="10pt" style:text-underline-style="solid" style:text-underline-width="auto" style:text-underline-color="font-color" style:font-size-asian="10pt" style:font-size-complex="10pt"/>
    </style:style>
    <style:style style:name="T100" style:family="text">
      <style:text-properties fo:color="#000081" style:font-name="Arial" fo:font-size="10pt" fo:font-style="italic" style:font-size-asian="10pt" style:font-size-complex="10pt"/>
    </style:style>
    <style:style style:name="T101" style:family="text">
      <style:text-properties fo:color="#000081" style:font-name="Arial" fo:font-size="10pt" fo:language="es" fo:country="ES" fo:font-style="italic" style:font-size-asian="10pt" style:font-size-complex="10pt"/>
    </style:style>
    <style:style style:name="T102" style:family="text">
      <style:text-properties fo:color="#191a1f" style:font-name="Arial1" fo:font-size="10pt" fo:font-style="italic"/>
    </style:style>
    <style:style style:name="T103" style:family="text">
      <style:text-properties style:font-name="Arial" fo:font-size="10pt"/>
    </style:style>
    <style:style style:name="T104" style:family="text">
      <style:text-properties style:font-name="Arial" fo:font-size="10pt" style:font-size-asian="10pt" style:font-size-complex="10pt"/>
    </style:style>
    <style:style style:name="T105" style:family="text">
      <style:text-properties style:font-name="Arial" fo:font-size="10pt" fo:font-weight="bold" style:font-size-asian="10pt" style:font-size-complex="10pt"/>
    </style:style>
    <style:style style:name="T106" style:family="text">
      <style:text-properties style:font-name="Arial" fo:font-size="10pt" fo:font-weight="bold" style:font-name-asian="Times New Roman" style:font-size-asian="10pt" style:font-weight-asian="bold" style:font-size-complex="10pt" style:font-weight-complex="bold"/>
    </style:style>
    <style:style style:name="T10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08" style:family="text">
      <style:text-properties style:font-name="Arial" fo:font-size="10pt" style:text-underline-style="solid" style:text-underline-width="auto" style:text-underline-color="font-color" style:font-size-asian="10pt" style:font-size-complex="10pt"/>
    </style:style>
    <style:style style:name="T10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0" style:family="text">
      <style:text-properties style:font-name="Arial" fo:font-size="10pt" style:text-underline-style="solid" style:text-underline-width="auto" style:text-underline-color="font-color" style:font-name-asian="Times New Roman" style:font-size-asian="10pt" style:font-size-complex="10pt"/>
    </style:style>
    <style:style style:name="T11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12" style:family="text">
      <style:text-properties style:font-name="Arial" fo:font-size="10pt" style:text-underline-style="none" fo:font-weight="bold" style:font-size-asian="10pt" style:font-size-complex="10pt"/>
    </style:style>
    <style:style style:name="T113" style:family="text">
      <style:text-properties style:font-name="Arial" fo:font-size="10pt" style:text-underline-style="none" style:font-name-asian="Times New Roman" style:font-size-asian="10pt" style:font-size-complex="10pt"/>
    </style:style>
    <style:style style:name="T114" style:family="text">
      <style:text-properties style:font-name="Arial" fo:font-size="10pt" fo:language="es" fo:country="ES" style:font-size-asian="10pt" style:font-size-complex="10pt"/>
    </style:style>
    <style:style style:name="T115" style:family="text">
      <style:text-properties style:font-name="Arial" fo:font-size="10pt" fo:font-style="italic" style:font-size-asian="10pt" style:font-size-complex="10pt"/>
    </style:style>
    <style:style style:name="T116" style:family="text">
      <style:text-properties style:font-name="Arial" fo:font-size="7pt" style:font-size-asian="7pt" style:font-size-complex="7pt"/>
    </style:style>
    <style:style style:name="T117" style:family="text">
      <style:text-properties style:font-name="Arial" fo:font-size="7pt" style:text-underline-style="solid" style:text-underline-width="auto" style:text-underline-color="font-color" style:font-size-asian="7pt" style:font-size-complex="7pt"/>
    </style:style>
    <style:style style:name="T118" style:family="text">
      <style:text-properties style:font-name="Arial" fo:font-size="14pt"/>
    </style:style>
    <style:style style:name="T119"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120" style:family="text">
      <style:text-properties fo:font-size="7pt"/>
    </style:style>
    <style:style style:name="T121" style:family="text">
      <style:text-properties fo:font-size="7pt" fo:font-style="italic" style:text-underline-style="solid" style:text-underline-width="auto" style:text-underline-color="font-color" fo:font-weight="bold"/>
    </style:style>
    <style:style style:name="T122" style:family="text">
      <style:text-properties fo:font-size="7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80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80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ACTA DE LA SESIÓN ORDINARIA CELEBRADA POR LA JUNTA DE GOBIERNO LOCAL DEL AYUNTAMIENTO DE MOGÁN EL DÍA 15 DE JUNIO DE 2022. </text:p>
      <text:p text:style-name="P34"/>
      <text:p text:style-name="P67"><text:span text:style-name="T104">En la Sala de reuniones de las Casas Consistoriales de Mogán, siendo las trece horas, quince minutos, del día </text:span><text:span text:style-name="T105">15 de junio de 2022</text:span><text:span text:style-name="T104">, se reúne la Junta de Gobierno Local, bajo la Presidencia del</text:span><text:span text:style-name="Strong_20_Emphasis"><text:span text:style-name="T104"> segundo teniente de alcalde, don Juan Ernesto Hernández Cruz, </text:span></text:span><text:span text:style-name="T104">y con la asistencia de los señores Tenientes de Alcalde que al margen se expresan, al objeto de celebrar </text:span><text:span text:style-name="T105">sesión ordinaria,</text:span><text:span text:style-name="T104"> </text:span><text:span text:style-name="T105">en segunda convocatoria,</text:span><text:span text:style-name="T104"> para la que habían sido convocados previamente. </text:span></text:p>
      <text:p text:style-name="P31"/>
      <text:p text:style-name="P31"><text:tab/>Actúa <text:span text:style-name="T4">don David Chao Castro,</text:span> Secretario General Accidental, que da fe del acto. </text:p>
      <text:p text:style-name="P31"/>
      <text:p text:style-name="P30">SRES. Y SRAS. ASISTENTES </text:p>
      <text:p text:style-name="Text_20_body"><text:span text:style-name="Strong_20_Emphasis"><text:span text:style-name="T116">ALCALDE</text:span></text:span><text:span text:style-name="T11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17">Nombre</text:span></text:span></text:p>
          </table:table-cell>
          <table:table-cell table:style-name="Table3.A1" office:value-type="string">
            <text:p text:style-name="P9"><text:span text:style-name="Strong_20_Emphasis"><text:span text:style-name="T117">Asiste</text:span></text:span></text:p>
          </table:table-cell>
          <table:table-cell table:style-name="Table3.A1" office:value-type="string">
            <text:p text:style-name="P9"><text:span text:style-name="Strong_20_Emphasis"><text:span text:style-name="T117">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2"/>
      <text:p text:style-name="Text_20_body"><text:span text:style-name="Strong_20_Emphasis"><text:span text:style-name="T116">CONCEJALES</text:span></text:span><text:span text:style-name="T11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17">Nombre</text:span></text:span></text:p>
          </table:table-cell>
          <table:table-cell table:style-name="Table5.A1" office:value-type="string">
            <text:p text:style-name="P9"><text:span text:style-name="Strong_20_Emphasis"><text:span text:style-name="T117">Asiste</text:span></text:span></text:p>
          </table:table-cell>
          <table:table-cell table:style-name="Table5.A1" office:value-type="string">
            <text:p text:style-name="P9"><text:span text:style-name="Strong_20_Emphasis"><text:span text:style-name="T117">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2"/>
      <text:p text:style-name="Text_20_body"><text:span text:style-name="Strong_20_Emphasis"><text:span text:style-name="T116">INTERVENTOR</text:span></text:span><text:span text:style-name="T116">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17">Nombre</text:span></text:span></text:p>
          </table:table-cell>
          <table:table-cell table:style-name="Tabla1.A1" office:value-type="string">
            <text:p text:style-name="P9"><text:span text:style-name="Strong_20_Emphasis"><text:span text:style-name="T117">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42"/>
      <text:p text:style-name="Text_20_body"><text:span text:style-name="Strong_20_Emphasis"><text:span text:style-name="T116">SECRETARIO</text:span></text:span><text:span text:style-name="T11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17">Nombre</text:span></text:span></text:p>
          </table:table-cell>
          <table:table-cell table:style-name="Table6.A1" office:value-type="string">
            <text:p text:style-name="P9"><text:span text:style-name="Strong_20_Emphasis"><text:span text:style-name="T117">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2"/>
      <text:p text:style-name="P30">Abierta la sesión por la Presidencia, y una vez comprobada por la Secretaría la existencia de cuórum de asistencia precisa para que se pueda iniciar, se procede a conocer los asuntos que integran el siguiente <text:span text:style-name="T4">ORDEN DEL DÍA:</text:span> </text:p>
      <text:p text:style-name="P30"><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8">Nº Orden</text:span></text:span></text:p>
          </table:table-cell>
          <table:table-cell table:style-name="Table7.A1" office:value-type="string">
            <text:p text:style-name="Table_20_Contents"><text:span text:style-name="Strong_20_Emphasis"><text:span text:style-name="T10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5392/2002. Productividad Área de Accion Social y Sociocomunitaria.</text:p>
          </table:table-cell>
        </table:table-row>
        <table:table-row>
          <table:table-cell table:style-name="Table7.A1" office:value-type="string">
            <text:p text:style-name="P5">Punto 3º</text:p>
          </table:table-cell>
          <table:table-cell table:style-name="Table7.A1" office:value-type="string">
            <text:p text:style-name="P5">Expte. 5391/2002. Productividad Área de Servicios Centrales.</text:p>
          </table:table-cell>
        </table:table-row>
        <table:table-row>
          <table:table-cell table:style-name="Table7.A1" office:value-type="string">
            <text:p text:style-name="P5">Punto 4º</text:p>
          </table:table-cell>
          <table:table-cell table:style-name="Table7.A1" office:value-type="string">
            <text:p text:style-name="P5">Expte. 5394/2002. Productividad Área de Urbanismo, promoción turística y seguridad.</text:p>
          </table:table-cell>
        </table:table-row>
        <table:table-row>
          <table:table-cell table:style-name="Table7.A1" office:value-type="string">
            <text:p text:style-name="P5">Punto 5º</text:p>
          </table:table-cell>
          <table:table-cell table:style-name="Table7.A1" office:value-type="string">
            <text:p text:style-name="P5">Expte. 5390/2002. Productividad Área de Accion de Servicios y Obras Públicas.</text:p>
          </table:table-cell>
        </table:table-row>
        <table:table-row>
          <table:table-cell table:style-name="Table7.A1" office:value-type="string">
            <text:p text:style-name="P5">Punto 6º</text:p>
          </table:table-cell>
          <table:table-cell table:style-name="Table7.A1" office:value-type="string">
            <text:p text:style-name="P5">Expte. 5056/2002. Productividad doña ***************.</text:p>
          </table:table-cell>
        </table:table-row>
        <table:table-row>
          <table:table-cell table:style-name="Table7.A1" office:value-type="string">
            <text:p text:style-name="P5">Punto 7º</text:p>
          </table:table-cell>
          <table:table-cell table:style-name="Table7.A1" office:value-type="string">
            <text:p text:style-name="P5">Expte. 5087/2002. Productividad doña ***************.</text:p>
          </table:table-cell>
        </table:table-row>
        <text:soft-page-break/>
        <table:table-row>
          <table:table-cell table:style-name="Table7.A1" office:value-type="string">
            <text:p text:style-name="P5">Punto 8º</text:p>
          </table:table-cell>
          <table:table-cell table:style-name="Table7.A1" office:value-type="string">
            <text:p text:style-name="P5">Expte. 1013/2022. Gratificación por los 25 años de servicios en el Ayuntamiento de Mogán a don ***************</text:p>
          </table:table-cell>
        </table:table-row>
        <table:table-row>
          <table:table-cell table:style-name="Table7.A1" office:value-type="string">
            <text:p text:style-name="P5">Punto 9º</text:p>
          </table:table-cell>
          <table:table-cell table:style-name="Table7.A1" office:value-type="string">
            <text:p text:style-name="P5">Expte. 6542/2022. Aprobación de tarifas del ejercicio 2022 de Mogán Sociocultural, S.L.</text:p>
          </table:table-cell>
        </table:table-row>
        <table:table-row>
          <table:table-cell table:style-name="Table7.A1" office:value-type="string">
            <text:p text:style-name="P5">Punto 10º</text:p>
          </table:table-cell>
          <table:table-cell table:style-name="Table7.A1" office:value-type="string">
            <text:p text:style-name="P5">Expte. 2684/2022. Propuesta para la imposición de una sanción D. ***************, titular del establecimiento denominado Jamonal de Mogán, por importe de 1.200,80 euros por la comisión de una infracción muy grave en materia de Ocupación del Dominio Público, según Ordenanza de la Ocupación del Dominio Público con mesas, sillas, sombrillas y otros elementos análogos en el Municipio de Mogán, publicada en el BOP nº 83, de fecha 10 de julio de 2020.</text:p>
          </table:table-cell>
        </table:table-row>
        <table:table-row>
          <table:table-cell table:style-name="Table7.A1" office:value-type="string">
            <text:p text:style-name="P5">Punto 11º</text:p>
          </table:table-cell>
          <table:table-cell table:style-name="Table7.A1" office:value-type="string">
            <text:p text:style-name="P5">Expte. 2891/2022. Propuesta para desestimar el recurso potestativo de reposición presentado por D. ***************, contra resolución de Junta Gobierno Local, por la que se impone una infracción leve en materia de Limpieza de Espacios Públicos y Gestión de Residuos Municipales de Mogán, según recoge la Ordenanza Publicada en el BOP nº 118, de fecha , 30 de septiembre de 2019.</text:p>
          </table:table-cell>
        </table:table-row>
        <table:table-row>
          <table:table-cell table:style-name="Table7.A1" office:value-type="string">
            <text:p text:style-name="P5">Punto 12º</text:p>
          </table:table-cell>
          <table:table-cell table:style-name="Table7.A1" office:value-type="string">
            <text:p text:style-name="P5">Expte. 6264/2022 Propuesta para la aprobación del informe de supervisión del Proyecto Actuaciones de Eficiencia Energética en Alumbrado Público C.A.P. 130.</text:p>
          </table:table-cell>
        </table:table-row>
        <table:table-row>
          <table:table-cell table:style-name="Table7.A1" office:value-type="string">
            <text:p text:style-name="P5">Punto 13º</text:p>
          </table:table-cell>
          <table:table-cell table:style-name="Table7.A1" office:value-type="string">
            <text:p text:style-name="P5">Expte. 2609/2022. Propuesta para la imposición de una sanción a D. ***************, por importe de 450 euros por la comisión de una infracción leve en materia de Limpieza de Espacios Públicos y Gestión de Residuos Municipales de Mogán, según Ordenanza publicada en el BOP nº 118, de fecha 30/09/2019.</text:p>
          </table:table-cell>
        </table:table-row>
        <table:table-row>
          <table:table-cell table:style-name="Table7.A1" office:value-type="string">
            <text:p text:style-name="P5">Punto 14º</text:p>
          </table:table-cell>
          <table:table-cell table:style-name="Table7.A1" office:value-type="string">
            <text:p text:style-name="P5">Expte. 6523/2022. Propuesta para la aprobacion de obligaciones correspondiente a facturas.</text:p>
          </table:table-cell>
        </table:table-row>
        <table:table-row>
          <table:table-cell table:style-name="Table7.A1" office:value-type="string">
            <text:p text:style-name="P5">Punto 15º</text:p>
          </table:table-cell>
          <table:table-cell table:style-name="Table7.A1" office:value-type="string">
            <text:p text:style-name="P5">Expte. 365409/2021. Propuesta para desestimar el recurso de reposición interpuesto por Dª *************** contra acuerdo de la Junta de Gobierno Local relativo a la concesión de subvenciones a estudiantes del municipio de Mogán, año 2022.</text:p>
          </table:table-cell>
        </table:table-row>
        <table:table-row>
          <table:table-cell table:style-name="Table7.A1" office:value-type="string">
            <text:p text:style-name="P5">Punto 16º</text:p>
          </table:table-cell>
          <table:table-cell table:style-name="Table7.A1" office:value-type="string">
            <text:p text:style-name="P5">Expte. 6402/2022. Propuesta para la aprobación del contrato menor de obra de instalación de contadores de agua con Telegestión en depósitos municipales (cuenca de Mogán).</text:p>
          </table:table-cell>
        </table:table-row>
        <table:table-row>
          <table:table-cell table:style-name="Table7.A1" office:value-type="string">
            <text:p text:style-name="P5">Punto 17º</text:p>
          </table:table-cell>
          <table:table-cell table:style-name="Table7.A1" office:value-type="string">
            <text:p text:style-name="P5">Expte. 4718/2022. Subvenciones nominativas Asociación Sociocultural Club El Cangrejo.</text:p>
          </table:table-cell>
        </table:table-row>
        <table:table-row>
          <table:table-cell table:style-name="Table7.A1" office:value-type="string">
            <text:p text:style-name="P5">Punto 18º</text:p>
          </table:table-cell>
          <table:table-cell table:style-name="Table7.A1" office:value-type="string">
            <text:p text:style-name="P5">Expte. 367299/2021. Propuesta para otorgar a D. ***************, en nombre y representación de la Comunidad de propietarios de Apartamentos Bonanza, Licencia Urbanística de Obra Mayor para obra consistente en Remodelación de espacios de acceso y distribución, en Apartamentos Bonanza, sitos en Avda. De Mogán, nº 8, Puerto Rico, en este Término Municipal de Mogán</text:p>
          </table:table-cell>
        </table:table-row>
        <table:table-row>
          <table:table-cell table:style-name="Table7.A1" office:value-type="string">
            <text:p text:style-name="P5">Punto 19º</text:p>
          </table:table-cell>
          <table:table-cell table:style-name="Table7.A1" office:value-type="string">
            <text:p text:style-name="P5">Expte. 3704/2022. Propuesta para otorgar a Dña. ***************, en nombre y representación de la Comunidad de propietarios The Mayfair Village, Licencia Urbanística de Obra Mayor para obra consistente en Refuerzo estructural en vuelos de forjado, en bloque 2, del complejo Mayfair Village, sito en Avda. Los Guaires, nº 6, Loma 3, Parcelas H, F y de la 43 a la 47, en este Término Municipal de Mogán.</text:p>
          </table:table-cell>
        </table:table-row>
        <table:table-row>
          <table:table-cell table:style-name="Table7.A1" office:value-type="string">
            <text:p text:style-name="P5">Punto 20º</text:p>
          </table:table-cell>
          <table:table-cell table:style-name="Table7.A1" office:value-type="string">
            <text:p text:style-name="P5">Expte. 4159/2022. Corrección error en acuerdo horas extraordinarias de doña ***************.</text:p>
          </table:table-cell>
        </table:table-row>
        <table:table-row>
          <table:table-cell table:style-name="Table7.A1" office:value-type="string">
            <text:p text:style-name="P5">Punto 21º</text:p>
          </table:table-cell>
          <table:table-cell table:style-name="Table7.A1" office:value-type="string">
            <text:p text:style-name="P5">Asuntos de urgencia.</text:p>
          </table:table-cell>
        </table:table-row>
      </table:table>
      <text:p text:style-name="P30"/>
      <text:p text:style-name="P30"/>
      <text:p text:style-name="Text_20_body"><text:span text:style-name="T104"><text:line-break/><text:tab/></text:span><text:span text:style-name="Strong_20_Emphasis"><text:span text:style-name="T108">1.-Aprobación, si procede del borrador del acta de la sesión anterior.</text:span></text:span></text:p>
      <text:p text:style-name="P59"><text:span text:style-name="T40">Sin que se produzcan intervenciones, quedan aprobados los </text:span><text:span text:style-name="T17">borradores de las actas de las sesiones de fecha 8 y 10 de junio de 2022,</text:span><text:span text:style-name="T18"> </text:span><text:span text:style-name="T40">en sesión ordinaria y extraordinaria y urgente, respectivamente, de acuerdo con el artículo 110 del Reglamento Orgánico Municipal.</text:span> </text:p>
      <text:p text:style-name="P59"/>
      <text:p text:style-name="P59"/>
      <text:p text:style-name="P59"/>
      <text:p text:style-name="P59"/>
      <text:p text:style-name="P24"><text:span text:style-name="Strong_20_Emphasis"><text:span text:style-name="T111"><text:tab/></text:span></text:span><text:span text:style-name="Strong_20_Emphasis"><text:span text:style-name="T110">2. Expte. 5392/2002. Productividad Área de Accion Social y Sociocomunitaria.</text:span></text:span><text:span text:style-name="T106"> </text:span></text:p>
      <text:p text:style-name="P109"/>
      <text:p text:style-name="P109">“PROPUESTA DE RESOLUCIÓN </text:p>
      <text:p text:style-name="P111"><text:span text:style-name="T16">Rso22-172</text:span> </text:p>
      <text:p text:style-name="P119"><text:span text:style-name="T41">José Carlos Álamo Alonso, Funcionario Municipal, Responsable de la U.A. de Recurso Humanos S/D. 2000/2016 de 26 de julio. en relación con el asunto expuesto, tengo a bien remitir la siguiente </text:span><text:span text:style-name="T41">propuesta Rso22-172 e</text:span><text:span text:style-name="T104">mitida por la Graduado Social Municipal del Servicio de Recursos Humanos, de fecha 08 de junio de 2022 y con CSV: </text:span><text:a xlink:type="simple" xlink:href="https://oat.mogan.es:8448/ventanilla/web/validacionFirmas.do?opcion=1&amp;modo=3&amp;csv=7006754aa922081472507e605c06073bq" text:style-name="Internet_20_link" text:visited-style-name="Visited_20_Internet_20_Link"><text:span text:style-name="T104">7006754aa922081472507e605c06073bq</text:span></text:a><text:span text:style-name="T104"> que literalmente dice: </text:span></text:p>
      <text:p text:style-name="P120"><text:soft-page-break/>David Sánchez Moreno Técnico de Administración Especial de la Unidad Administrativa de Recursos Humanos de este Ayuntamiento: </text:p>
      <text:p text:style-name="P111">Vista la propuesta emitida por la <text:span text:style-name="T4">Teniente de Alcalde del Área de Acción Social y Sociocomunitaria</text:span> en cuanto a la concesión de productividad al personal a su cargo, considerando las tareas desarrolladas, así como la especial dedicación, absentismo y puntualidad al puesto de trabajo, en el periodo comprendido <text:span text:style-name="T15">entre el 1 de junio de 2021 y el 30 de noviembre de 2021.</text:span> </text:p>
      <text:p text:style-name="P111"><text:span text:style-name="T1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1">Resulta que, </text:p>
      <text:p text:style-name="P113"><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1"><text:span text:style-name="T16">Segundo.-</text:span><text:span text:style-name="T1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text:span text:style-name="T16">Tercero.-</text:span><text:span text:style-name="T15"> Visto el informe de aceptación del Comité de Empresa de este Ayuntamiento, de fecha 03</text:span><text:span text:style-name="T88"> </text:span><text:span text:style-name="T15">de junio.</text:span> </text:p>
      <text:p text:style-name="P111"><text:span text:style-name="T16">Cuarto.-</text:span><text:span text:style-name="T15"> En el expediente existe Retención de Crédito efectuada por la Intervención General de fecha 07 junio de 2.022, donde existe crédito presupuestario específico y suficiente para la autorización del gasto por importe de 6.921,41 en la partida 920.15000 denominada Admón. General-Productividad Funcionarios-Laborales.</text:span> </text:p>
      <text:p text:style-name="P111">Por todo lo anteriormente expuesto y demás normativa de pertinente aplicación Propongo a la Junta de Gobierno Local como órgano competente para resolver, en virtud de la delegación de competencias efectuada po<text:span text:style-name="T15">r</text:span><text:span text:style-name="T80"> </text:span><text:span text:style-name="T15">Decreto 2.049/2.019, de 17 de junio, </text:span>que se le asigne un complemento de productividad, por una sola vez, al Personal Laboral que se detalla a continuación, perteneciente al <text:span text:style-name="T4">Área de Acción Social y Sociocomunitaria </text:span>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2" table:style-name="Tabla2">
        <table:table-column table:style-name="Tabla2.A"/>
        <table:table-column table:style-name="Tabla2.B"/>
        <table:table-row>
          <table:table-cell table:style-name="Tabla2.A1" office:value-type="string">
            <text:p text:style-name="P148">PERSONAL LABORAL </text:p>
          </table:table-cell>
          <table:table-cell table:style-name="Tabla2.B1" office:value-type="string">
            <text:p text:style-name="P162"><text:span text:style-name="T16">CUANTÍA</text:span> </text:p>
          </table:table-cell>
        </table:table-row>
        <table:table-row>
          <table:table-cell table:style-name="Tabla2.A2" office:value-type="string">
            <text:p text:style-name="P163"/>
          </table:table-cell>
          <table:table-cell table:style-name="Tabla2.B2" office:value-type="float" office:value="187.84">
            <text:p text:style-name="P149">187,84</text:p>
          </table:table-cell>
        </table:table-row>
        <table:table-row>
          <table:table-cell table:style-name="Tabla2.A2" office:value-type="string">
            <text:p text:style-name="P163"/>
          </table:table-cell>
          <table:table-cell table:style-name="Tabla2.B2" office:value-type="float" office:value="183.67">
            <text:p text:style-name="P149">183,67</text:p>
          </table:table-cell>
        </table:table-row>
        <text:soft-page-break/>
        <table:table-row>
          <table:table-cell table:style-name="Tabla2.A2" office:value-type="string">
            <text:p text:style-name="P163"/>
          </table:table-cell>
          <table:table-cell table:style-name="Tabla2.B2" office:value-type="float" office:value="146.69">
            <text:p text:style-name="P149">146,69</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88.57">
            <text:p text:style-name="P149">88,57</text:p>
          </table:table-cell>
        </table:table-row>
        <table:table-row>
          <table:table-cell table:style-name="Tabla2.A2" office:value-type="string">
            <text:p text:style-name="P163"/>
          </table:table-cell>
          <table:table-cell table:style-name="Tabla2.B2" office:value-type="float" office:value="187.84">
            <text:p text:style-name="P149">187,84</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46.69">
            <text:p text:style-name="P149">146,69</text:p>
          </table:table-cell>
        </table:table-row>
        <table:table-row>
          <table:table-cell table:style-name="Tabla2.A2" office:value-type="string">
            <text:p text:style-name="P163"/>
          </table:table-cell>
          <table:table-cell table:style-name="Tabla2.B2" office:value-type="float" office:value="125.37">
            <text:p text:style-name="P149">125,37</text:p>
          </table:table-cell>
        </table:table-row>
        <table:table-row>
          <table:table-cell table:style-name="Tabla2.A2" office:value-type="string">
            <text:p text:style-name="P163"/>
          </table:table-cell>
          <table:table-cell table:style-name="Tabla2.B2" office:value-type="float" office:value="146.69">
            <text:p text:style-name="P149">146,69</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60.85">
            <text:p text:style-name="P149">60,85</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92.15">
            <text:p text:style-name="P149">92,15</text:p>
          </table:table-cell>
        </table:table-row>
        <table:table-row>
          <table:table-cell table:style-name="Tabla2.A2" office:value-type="string">
            <text:p text:style-name="P163"/>
          </table:table-cell>
          <table:table-cell table:style-name="Tabla2.B2" office:value-type="float" office:value="93.89">
            <text:p text:style-name="P149">93,89</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85.49">
            <text:p text:style-name="P149">85,49</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86.8">
            <text:p text:style-name="P149">186,8</text:p>
          </table:table-cell>
        </table:table-row>
        <text:soft-page-break/>
        <table:table-row>
          <table:table-cell table:style-name="Tabla2.A2" office:value-type="string">
            <text:p text:style-name="P163"/>
          </table:table-cell>
          <table:table-cell table:style-name="Tabla2.B2" office:value-type="float" office:value="91.13">
            <text:p text:style-name="P149">91,13</text:p>
          </table:table-cell>
        </table:table-row>
        <table:table-row>
          <table:table-cell table:style-name="Tabla2.A2" office:value-type="string">
            <text:p text:style-name="P163"/>
          </table:table-cell>
          <table:table-cell table:style-name="Tabla2.B2" office:value-type="float" office:value="7.68">
            <text:p text:style-name="P149">7,68</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1.66">
            <text:p text:style-name="P149">121,66</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92.15">
            <text:p text:style-name="P149">92,15</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48.12">
            <text:p text:style-name="P149">48,12</text:p>
          </table:table-cell>
        </table:table-row>
        <table:table-row>
          <table:table-cell table:style-name="Tabla2.A2" office:value-type="string">
            <text:p text:style-name="P163"/>
          </table:table-cell>
          <table:table-cell table:style-name="Tabla2.B2" office:value-type="float" office:value="14.85">
            <text:p text:style-name="P149">14,85</text:p>
          </table:table-cell>
        </table:table-row>
        <table:table-row>
          <table:table-cell table:style-name="Tabla2.A2" office:value-type="string">
            <text:p text:style-name="P163"/>
          </table:table-cell>
          <table:table-cell table:style-name="Tabla2.B2" office:value-type="float" office:value="73.21">
            <text:p text:style-name="P149">73,21</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ext:soft-page-break/>
        <table:table-row>
          <table:table-cell table:style-name="Tabla2.A2" office:value-type="string">
            <text:p text:style-name="P163"/>
          </table:table-cell>
          <table:table-cell table:style-name="Tabla2.B2" office:value-type="float" office:value="120.95">
            <text:p text:style-name="P149">120,95</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92.15">
            <text:p text:style-name="P149">92,15</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26.58">
            <text:p text:style-name="P149">126,58</text:p>
          </table:table-cell>
        </table:table-row>
        <table:table-row>
          <table:table-cell table:style-name="Tabla2.A2" office:value-type="string">
            <text:p text:style-name="P163"/>
          </table:table-cell>
          <table:table-cell table:style-name="Tabla2.B2" office:value-type="float" office:value="19.13">
            <text:p text:style-name="P149">19,13</text:p>
          </table:table-cell>
        </table:table-row>
        <table:table-row>
          <table:table-cell table:style-name="Tabla2.A2" office:value-type="string">
            <text:p text:style-name="P163"/>
          </table:table-cell>
          <table:table-cell table:style-name="Tabla2.B2" office:value-type="float" office:value="92.15">
            <text:p text:style-name="P149">92,15</text:p>
          </table:table-cell>
        </table:table-row>
        <table:table-row>
          <table:table-cell table:style-name="Tabla2.A2" office:value-type="string">
            <text:p text:style-name="P163"/>
          </table:table-cell>
          <table:table-cell table:style-name="Tabla2.B2" office:value-type="float" office:value="153.51">
            <text:p text:style-name="P149">153,51</text:p>
          </table:table-cell>
        </table:table-row>
        <table:table-row>
          <table:table-cell table:style-name="Tabla2.A2" office:value-type="string">
            <text:p text:style-name="P163"/>
          </table:table-cell>
          <table:table-cell table:style-name="Tabla2.B2" office:value-type="float" office:value="104.32">
            <text:p text:style-name="P149">104,32</text:p>
          </table:table-cell>
        </table:table-row>
        <table:table-row>
          <table:table-cell table:style-name="Tabla2.A2" office:value-type="string">
            <text:p text:style-name="P163"/>
          </table:table-cell>
          <table:table-cell table:style-name="Tabla2.B2" office:value-type="float" office:value="187.84">
            <text:p text:style-name="P149">187,84</text:p>
          </table:table-cell>
        </table:table-row>
        <table:table-row>
          <table:table-cell table:style-name="Tabla2.A2" office:value-type="string">
            <text:p text:style-name="P163"/>
          </table:table-cell>
          <table:table-cell table:style-name="Tabla2.B2" office:value-type="float" office:value="148.18">
            <text:p text:style-name="P149">148,18</text:p>
          </table:table-cell>
        </table:table-row>
      </table:table>
      <text:p text:style-name="P63"/>
      <text:p text:style-name="P63">“</text:p>
      <text:p text:style-name="P60"><text:span text:style-name="T18">Considerando que la adopción de este acuerdo es competencia de esta Junta de Gobierno Local, en virtud de las delegaciones efectuadas por la Alcaldesa de este Ayuntamiento, mediante Decreto número 049/2019, de 17 de junio.</text:span> </text:p>
      <text:p text:style-name="P60"/>
      <text:p text:style-name="P100">La Junta de Gobierno Local, acuerda aprobar la propuesta emitida en los términos que se recogen precedentemente.</text:p>
      <text:p text:style-name="P100"/>
      <text:p text:style-name="P100"/>
      <text:p text:style-name="P100"/>
      <text:p text:style-name="P92"><text:span text:style-name="T74"><text:s/></text:span><text:span text:style-name="Strong_20_Emphasis"><text:span text:style-name="T76">3. Expte. 5391/2002. Productividad Área de Servicios Centrales.</text:span></text:span><text:span text:style-name="T75"> </text:span></text:p>
      <text:p text:style-name="P109"/>
      <text:p text:style-name="P109">“PROPUESTA DE RESOLUCIÓN </text:p>
      <text:p text:style-name="P111"><text:span text:style-name="T16">Rso22-173</text:span> </text:p>
      <text:p text:style-name="P119"><text:span text:style-name="T41">José Carlos Álamo Alonso, Funcionario Municipal, Responsable de la U.A. de Recurso Humanos S/D. 2000/2016 de 26 de julio. en relación con el asunto expuesto, tengo a bien remitir la siguiente </text:span><text:soft-page-break/><text:span text:style-name="T41">propuesta Rso22-173 e</text:span><text:span text:style-name="T104">mitida por la Graduado Social Municipal del Servicio de Recursos Humanos, de fecha 08 de junio de 2022 y con CSV: </text:span><text:a xlink:type="simple" xlink:href="https://oat.mogan.es:8448/ventanilla/web/validacionFirmas.do?opcion=1&amp;modo=3&amp;csv=p006754aa911081310b07e632906073a3" text:style-name="Internet_20_link" text:visited-style-name="Visited_20_Internet_20_Link"><text:span text:style-name="T104">p006754aa911081310b07e632906073a3</text:span></text:a><text:span text:style-name="T104"> que literalmente dice: </text:span></text:p>
      <text:p text:style-name="P120">David Sánchez Moreno Técnico de Administración Especial de la Unidad Administrativa de Recursos Humanos de este Ayuntamiento: </text:p>
      <text:p text:style-name="P111"><text:span text:style-name="T15">Vista la </text:span><text:span text:style-name="T16">propuesta emitida por el Teniente de Alcalde del Área de Servicios Centrales </text:span><text:span text:style-name="T15">en cuanto a la concesión de productividad al personal a su cargo, considerando las tareas desarrolladas, así como la especial dedicación, absentismo y puntualidad al puesto de trabajo, en el periodo comprendido entre el 1 de junio de 2021 y el 30 de noviembre de 2021.</text:span> </text:p>
      <text:p text:style-name="P111"><text:span text:style-name="T1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1">Resulta que, </text:p>
      <text:p text:style-name="P113"><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1"><text:span text:style-name="T16">Segundo.-</text:span><text:span text:style-name="T1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text:span text:style-name="T16">Tercero.-</text:span><text:span text:style-name="T15"> Visto el informe de aceptación del Comité de Empresa de este Ayuntamiento, de fecha 03</text:span><text:span text:style-name="T88"> </text:span><text:span text:style-name="T15">de junio.</text:span> </text:p>
      <text:p text:style-name="P111"><text:span text:style-name="T16">Cuarto.-</text:span><text:span text:style-name="T15"> En el expediente existe Retención de Crédito efectuada por la Intervención General de fecha 07 de junio de 2.022, donde existe crédito presupuestario específico y suficiente para la autorización del gasto por importe de 4.106,05 en la partida 920.15000 denominada Admón. General-Productividad Funcionarios-Laborales.</text:span> </text:p>
      <text:p text:style-name="P111">Por todo lo anteriormente expuesto y demás normativa de pertinente aplicación Propongo a la Junta de Gobierno Local como órgano competente para resolver, en virtud de la delegación de competencias efectuada por<text:span text:style-name="T80"> </text:span><text:span text:style-name="T15">Decreto 2.049/2.019, de 17 de junio, que s</text:span>e le asigne un complemento de productividad, por una sola vez, al Personal Laboral que se detalla a continuación, perteneciente al <text:span text:style-name="T4">Área de </text:span><text:span text:style-name="T16">Servicios Centrales</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3" table:style-name="Tabla3">
        <table:table-column table:style-name="Tabla3.A"/>
        <table:table-column table:style-name="Tabla3.B"/>
        <table:table-row>
          <table:table-cell table:style-name="Tabla3.A1" office:value-type="string">
            <text:p text:style-name="P148">PERSONAL LABORAL </text:p>
          </table:table-cell>
          <table:table-cell table:style-name="Tabla3.B1" office:value-type="string">
            <text:p text:style-name="P162"><text:span text:style-name="T16">CUANTÍA</text:span> </text:p>
          </table:table-cell>
        </table:table-row>
        <table:table-row>
          <table:table-cell table:style-name="Tabla3.A2" office:value-type="string">
            <text:p text:style-name="P163"/>
          </table:table-cell>
          <table:table-cell table:style-name="Tabla3.B2" office:value-type="string">
            <text:p text:style-name="P149">187,84 </text:p>
          </table:table-cell>
        </table:table-row>
        <table:table-row>
          <table:table-cell table:style-name="Tabla3.A2" office:value-type="string">
            <text:p text:style-name="P163"/>
          </table:table-cell>
          <table:table-cell table:style-name="Tabla3.B2" office:value-type="string">
            <text:p text:style-name="P149">153,51 </text:p>
          </table:table-cell>
        </table:table-row>
        <text:soft-page-break/>
        <table:table-row>
          <table:table-cell table:style-name="Tabla3.A2" office:value-type="string">
            <text:p text:style-name="P163"/>
          </table:table-cell>
          <table:table-cell table:style-name="Tabla3.B2" office:value-type="string">
            <text:p text:style-name="P149">153,51 </text:p>
          </table:table-cell>
        </table:table-row>
        <table:table-row>
          <table:table-cell table:style-name="Tabla3.A2" office:value-type="string">
            <text:p text:style-name="P163"/>
          </table:table-cell>
          <table:table-cell table:style-name="Tabla3.B5" office:value-type="float" office:value="107.59">
            <text:p text:style-name="P149">107,59</text:p>
          </table:table-cell>
        </table:table-row>
        <table:table-row>
          <table:table-cell table:style-name="Tabla3.A2" office:value-type="string">
            <text:p text:style-name="P163"/>
          </table:table-cell>
          <table:table-cell table:style-name="Tabla3.B5" office:value-type="float" office:value="144.13">
            <text:p text:style-name="P149">144,13</text:p>
          </table:table-cell>
        </table:table-row>
        <table:table-row>
          <table:table-cell table:style-name="Tabla3.A2" office:value-type="string">
            <text:p text:style-name="P163"/>
          </table:table-cell>
          <table:table-cell table:style-name="Tabla3.B2" office:value-type="string">
            <text:p text:style-name="P149">104,32 </text:p>
          </table:table-cell>
        </table:table-row>
        <table:table-row>
          <table:table-cell table:style-name="Tabla3.A2" office:value-type="string">
            <text:p text:style-name="P163"/>
          </table:table-cell>
          <table:table-cell table:style-name="Tabla3.B2" office:value-type="string">
            <text:p text:style-name="P149">104,32 </text:p>
          </table:table-cell>
        </table:table-row>
        <table:table-row>
          <table:table-cell table:style-name="Tabla3.A2" office:value-type="string">
            <text:p text:style-name="P163"/>
          </table:table-cell>
          <table:table-cell table:style-name="Tabla3.B5" office:value-type="float" office:value="93.31">
            <text:p text:style-name="P149">93,31</text:p>
          </table:table-cell>
        </table:table-row>
        <table:table-row>
          <table:table-cell table:style-name="Tabla3.A2" office:value-type="string">
            <text:p text:style-name="P163"/>
          </table:table-cell>
          <table:table-cell table:style-name="Tabla3.B5" office:value-type="float" office:value="3.58">
            <text:p text:style-name="P149">3,58</text:p>
          </table:table-cell>
        </table:table-row>
        <table:table-row>
          <table:table-cell table:style-name="Tabla3.A2" office:value-type="string">
            <text:p text:style-name="P163"/>
          </table:table-cell>
          <table:table-cell table:style-name="Tabla3.B5" office:value-type="float" office:value="103.74">
            <text:p text:style-name="P149">103,74</text:p>
          </table:table-cell>
        </table:table-row>
        <table:table-row>
          <table:table-cell table:style-name="Tabla3.A2" office:value-type="string">
            <text:p text:style-name="P163"/>
          </table:table-cell>
          <table:table-cell table:style-name="Tabla3.B5" office:value-type="float" office:value="74.74">
            <text:p text:style-name="P149">74,74</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83.45">
            <text:p text:style-name="P149">83,45</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104,32 </text:p>
          </table:table-cell>
        </table:table-row>
        <table:table-row>
          <table:table-cell table:style-name="Tabla3.A2" office:value-type="string">
            <text:p text:style-name="P163"/>
          </table:table-cell>
          <table:table-cell table:style-name="Tabla3.B5" office:value-type="float" office:value="171.14">
            <text:p text:style-name="P149">171,14</text:p>
          </table:table-cell>
        </table:table-row>
        <table:table-row>
          <table:table-cell table:style-name="Tabla3.A2" office:value-type="string">
            <text:p text:style-name="P163"/>
          </table:table-cell>
          <table:table-cell table:style-name="Tabla3.B2" office:value-type="string">
            <text:p text:style-name="P149">104,32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70.14">
            <text:p text:style-name="P149">70,14</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86.52">
            <text:p text:style-name="P149">86,52<text:soft-page-break/></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34.3">
            <text:p text:style-name="P149">34,3</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1"/>
          </table:table-cell>
          <table:table-cell table:style-name="Tabla3.B5" office:value-type="float" office:value="70.65">
            <text:p text:style-name="P162">70,65</text:p>
          </table:table-cell>
        </table:table-row>
        <table:table-row>
          <table:table-cell table:style-name="Tabla3.A2" office:value-type="string">
            <text:p text:style-name="P161"/>
          </table:table-cell>
          <table:table-cell table:style-name="Tabla3.B5" office:value-type="float" office:value="90.1">
            <text:p text:style-name="P162">90,1</text:p>
          </table:table-cell>
        </table:table-row>
        <table:table-row>
          <table:table-cell table:style-name="Tabla3.A2" office:value-type="string">
            <text:p text:style-name="P161"/>
          </table:table-cell>
          <table:table-cell table:style-name="Tabla3.B5" office:value-type="float" office:value="71.16">
            <text:p text:style-name="P162">71,16</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90.61">
            <text:p text:style-name="P149">90,61</text:p>
          </table:table-cell>
        </table:table-row>
        <table:table-row>
          <table:table-cell table:style-name="Tabla3.A2" office:value-type="string">
            <text:p text:style-name="P163"/>
          </table:table-cell>
          <table:table-cell table:style-name="Tabla3.B5" office:value-type="float" office:value="91.13">
            <text:p text:style-name="P149">91,13</text:p>
          </table:table-cell>
        </table:table-row>
        <table:table-row>
          <table:table-cell table:style-name="Tabla3.A2" office:value-type="string">
            <text:p text:style-name="P163"/>
          </table:table-cell>
          <table:table-cell table:style-name="Tabla3.B2" office:value-type="string">
            <text:p text:style-name="P149">92,15 </text:p>
          </table:table-cell>
        </table:table-row>
        <table:table-row>
          <table:table-cell table:style-name="Tabla3.A2" office:value-type="string">
            <text:p text:style-name="P163"/>
          </table:table-cell>
          <table:table-cell table:style-name="Tabla3.B5" office:value-type="float" office:value="88.05">
            <text:p text:style-name="P149">88,05</text:p>
          </table:table-cell>
        </table:table-row>
        <table:table-row>
          <table:table-cell table:style-name="Tabla3.A2" office:value-type="string">
            <text:p text:style-name="P163"/>
          </table:table-cell>
          <table:table-cell table:style-name="Tabla3.B5" office:value-type="float" office:value="92.15">
            <text:p text:style-name="P149">92,15</text:p>
          </table:table-cell>
        </table:table-row>
        <table:table-row>
          <table:table-cell table:style-name="Tabla3.A2" office:value-type="string">
            <text:p text:style-name="P163"/>
          </table:table-cell>
          <table:table-cell table:style-name="Tabla3.B5" office:value-type="float" office:value="126.58">
            <text:p text:style-name="P149">126,58</text:p>
          </table:table-cell>
        </table:table-row>
        <table:table-row>
          <table:table-cell table:style-name="Tabla3.A2" office:value-type="string">
            <text:p text:style-name="P163"/>
          </table:table-cell>
          <table:table-cell table:style-name="Tabla3.B5" office:value-type="float" office:value="104.32">
            <text:p text:style-name="P149">104,32</text:p>
          </table:table-cell>
        </table:table-row>
        <table:table-row>
          <table:table-cell table:style-name="Tabla3.A2" office:value-type="string">
            <text:p text:style-name="P163"/>
          </table:table-cell>
          <table:table-cell table:style-name="Tabla3.B5" office:value-type="float" office:value="3.07">
            <text:p text:style-name="P149">3,07</text:p>
          </table:table-cell>
        </table:table-row>
        <table:table-row>
          <table:table-cell table:style-name="Tabla3.A2" office:value-type="string">
            <text:p text:style-name="P163"/>
          </table:table-cell>
          <table:table-cell table:style-name="Tabla3.B5" office:value-type="float" office:value="73.21">
            <text:p text:style-name="P149">73,21</text:p>
          </table:table-cell>
        </table:table-row>
        <table:table-row>
          <table:table-cell table:style-name="Tabla3.A2" office:value-type="string">
            <text:p text:style-name="P163"/>
          </table:table-cell>
          <table:table-cell table:style-name="Tabla3.B5" office:value-type="float" office:value="30.14">
            <text:p text:style-name="P149">30,14<text:soft-page-break/></text:p>
          </table:table-cell>
        </table:table-row>
      </table:table>
      <text:p text:style-name="P63"/>
      <text:p text:style-name="P13">“</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100">La Junta de Gobierno Local, acuerda aprobar la propuesta emitida en los términos que se recogen precedentemente.</text:p>
      <text:p text:style-name="P101"/>
      <text:p text:style-name="P101"/>
      <text:p text:style-name="P101"/>
      <text:p text:style-name="P24"><text:span text:style-name="Strong_20_Emphasis"><text:span text:style-name="T111"><text:tab/></text:span></text:span><text:span text:style-name="Strong_20_Emphasis"><text:span text:style-name="T110">4. Expte. 5394/2002. Productividad Área de Urbanismo, promoción turística y seguridad.</text:span></text:span><text:span text:style-name="T109"> </text:span></text:p>
      <text:p text:style-name="P109"/>
      <text:p text:style-name="P109">“PROPUESTA DE RESOLUCIÓN </text:p>
      <text:p text:style-name="P111"><text:span text:style-name="T16">Rso22-174</text:span> </text:p>
      <text:p text:style-name="P119"><text:span text:style-name="T41">José Carlos Álamo Alonso, Funcionario Municipal, Responsable de la U.A. de Recurso Humanos S/D. 2000/2016 de 26 de julio. en relación con el asunto expuesto, tengo a bien remitir la siguiente propuesta Rso22-174 e</text:span><text:span text:style-name="T104">mitida por la Graduado Social Municipal del Servicio de Recursos Humanos, de fecha 08 de junio de 2022 y con CSV: </text:span><text:a xlink:type="simple" xlink:href="https://oat.mogan.es:8448/ventanilla/web/validacionFirmas.do?opcion=1&amp;modo=3&amp;csv=w006754aa91e08044cc07e63b7060800F" text:style-name="Internet_20_link" text:visited-style-name="Visited_20_Internet_20_Link"><text:span text:style-name="T104">w006754aa91e08044cc07e63b7060800F</text:span></text:a><text:span text:style-name="T104"> que literalmente dice: </text:span></text:p>
      <text:p text:style-name="P111"><text:span text:style-name="T15">David Sánchez Moreno Técnico de Administración Especial de la Unidad Administrativa de Recursos Humanos</text:span><text:span text:style-name="T88"> </text:span><text:span text:style-name="T15">de este Ayuntamiento: </text:span></text:p>
      <text:p text:style-name="P111"><text:span text:style-name="T15">Vista la </text:span><text:span text:style-name="T16">propuesta emitida por el Teniente de Alcalde del</text:span><text:span text:style-name="T15"> </text:span><text:span text:style-name="T16">Área de Urbanismo, Promoción Turística y Seguridad</text:span><text:span text:style-name="T15"> </text:span><text:span text:style-name="T16">y concejal delegado en materia de Recursos Humanos</text:span><text:span text:style-name="T15">, considerando las tareas desarrolladas por el personal a mi cargo perteneciente a este Área, así como la especial dedicación, absentismo y puntualidad al puesto de trabajo, entre el 1 de junio de 2021 y el 30 de noviembre de 2021.</text:span> </text:p>
      <text:p text:style-name="P111">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 </text:p>
      <text:p text:style-name="P111">Resulta que, </text:p>
      <text:p text:style-name="P113"><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1"><text:span text:style-name="T16">Segundo.-</text:span><text:span text:style-name="T1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text:span text:style-name="T16">Tercero.-</text:span><text:span text:style-name="T15"> Visto el informe de aceptación del Comité de Empresa de este Ayuntamiento, de fecha 03 de junio.</text:span> </text:p>
      <text:p text:style-name="P111"><text:span text:style-name="T16">Cuarto.-</text:span><text:span text:style-name="T15"> En el expediente existe Retención de Crédito efectuada por la Intervención General de fecha 07</text:span><text:span text:style-name="T88"> </text:span><text:span text:style-name="T15">de junio de 2.022,</text:span><text:span text:style-name="T91"> </text:span><text:span text:style-name="T15">donde existe crédito presupuestario específico y suficiente para la </text:span><text:span text:style-name="T15">autorización del gasto por importe de 1.036,40 en la partida 920.15000 denominada Admón. General-Productividad Funcionarios-Laborales.</text:span> </text:p>
      <text:p text:style-name="P111"><text:soft-page-break/>Por todo lo anteriormente expuesto y demás normativa de pertinente aplicación Propongo a la Junta de Gobierno Local como órgano competente para resolver, en virtud de la delegación de competencias efectuada por <text:span text:style-name="T15">Decreto 2.049/2.019, de 17 de junio,</text:span><text:span text:style-name="T80"> </text:span>que se le asigne un complemento de productividad, por una sola vez, al Personal Laboral que se detalla a continuación, perteneciente al <text:span text:style-name="T4">Área de Urbanismo, Promoción Turística y Seguridad </text:span>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 </text:p>
      <table:table table:name="Tabla4" table:style-name="Tabla4">
        <table:table-column table:style-name="Tabla4.A"/>
        <table:table-column table:style-name="Tabla4.B"/>
        <table:table-row>
          <table:table-cell table:style-name="Tabla4.A1" office:value-type="string">
            <text:p text:style-name="P148">PERSONAL LABORAL </text:p>
          </table:table-cell>
          <table:table-cell table:style-name="Tabla4.B1" office:value-type="string">
            <text:p text:style-name="P162"><text:span text:style-name="T16">CUANTÍA</text:span> </text:p>
          </table:table-cell>
        </table:table-row>
        <table:table-row>
          <table:table-cell table:style-name="Tabla4.A2" office:value-type="string">
            <text:p text:style-name="P165"/>
          </table:table-cell>
          <table:table-cell table:style-name="Tabla4.B2" office:value-type="float" office:value="126.58">
            <text:p text:style-name="P150">126,58</text:p>
          </table:table-cell>
        </table:table-row>
        <table:table-row>
          <table:table-cell table:style-name="Tabla4.A2" office:value-type="string">
            <text:p text:style-name="P151"/>
          </table:table-cell>
          <table:table-cell table:style-name="Tabla4.B2" office:value-type="float" office:value="104.32">
            <text:p text:style-name="P150">104,32</text:p>
          </table:table-cell>
        </table:table-row>
        <table:table-row>
          <table:table-cell table:style-name="Tabla4.A2" office:value-type="string">
            <text:p text:style-name="P152"/>
          </table:table-cell>
          <table:table-cell table:style-name="Tabla4.B2" office:value-type="float" office:value="187.84">
            <text:p text:style-name="P150">187,84</text:p>
          </table:table-cell>
        </table:table-row>
        <table:table-row>
          <table:table-cell table:style-name="Tabla4.A2" office:value-type="string">
            <text:p text:style-name="P152"/>
          </table:table-cell>
          <table:table-cell table:style-name="Tabla4.B2" office:value-type="float" office:value="153.51">
            <text:p text:style-name="P150">153,51</text:p>
          </table:table-cell>
        </table:table-row>
        <table:table-row>
          <table:table-cell table:style-name="Tabla4.A2" office:value-type="string">
            <text:p text:style-name="P152"/>
          </table:table-cell>
          <table:table-cell table:style-name="Tabla4.B2" office:value-type="float" office:value="104.32">
            <text:p text:style-name="P150">104,32</text:p>
          </table:table-cell>
        </table:table-row>
        <table:table-row>
          <table:table-cell table:style-name="Tabla4.A2" office:value-type="string">
            <text:p text:style-name="P166"/>
          </table:table-cell>
          <table:table-cell table:style-name="Tabla4.B2" office:value-type="float" office:value="153.51">
            <text:p text:style-name="P150">153,51</text:p>
          </table:table-cell>
        </table:table-row>
        <table:table-row>
          <table:table-cell table:style-name="Tabla4.A2" office:value-type="string">
            <text:p text:style-name="P165"/>
          </table:table-cell>
          <table:table-cell table:style-name="Tabla4.B2" office:value-type="float" office:value="102">
            <text:p text:style-name="P150">102</text:p>
          </table:table-cell>
        </table:table-row>
        <table:table-row>
          <table:table-cell table:style-name="Tabla4.A2" office:value-type="string">
            <text:p text:style-name="P152"/>
          </table:table-cell>
          <table:table-cell table:style-name="Tabla4.B2" office:value-type="float" office:value="104.32">
            <text:p text:style-name="P150">104,32</text:p>
          </table:table-cell>
        </table:table-row>
      </table:table>
      <text:p text:style-name="P63"/>
      <text:p text:style-name="P13">“</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1"/>
      <text:p text:style-name="P101"/>
      <text:p text:style-name="P101"/>
      <text:p text:style-name="P24"><text:span text:style-name="Strong_20_Emphasis"><text:span text:style-name="T111"><text:tab/></text:span></text:span><text:span text:style-name="Strong_20_Emphasis"><text:span text:style-name="T110">5. Expte. 5390/2002. Productividad Área de Accion de Servicios y Obras Públicas.</text:span></text:span><text:span text:style-name="T106"> </text:span></text:p>
      <text:p text:style-name="P109"/>
      <text:p text:style-name="P109">“PROPUESTA DE RESOLUCIÓN </text:p>
      <text:p text:style-name="P111"><text:span text:style-name="T16">Rso22-175</text:span> </text:p>
      <text:p text:style-name="P119"><text:span text:style-name="T41">José Carlos Álamo Alonso, Funcionario Municipal, Responsable de la U.A. de Recurso Humanos S/D. 2000/2016 de 26 de julio. en relación con el asunto expuesto, tengo a bien remitir la siguiente </text:span><text:soft-page-break/><text:span text:style-name="T41">propuesta Rso22-175 e</text:span><text:span text:style-name="T104">mitida por el Graduado Social Municipal del Servicio de Recursos Humanos, de fecha 08 de junio de 2022 y con CSV: </text:span><text:a xlink:type="simple" xlink:href="https://oat.mogan.es:8448/ventanilla/web/validacionFirmas.do?opcion=1&amp;modo=3&amp;csv=s006754aa912081400a07e63d40607389" text:style-name="Internet_20_link" text:visited-style-name="Visited_20_Internet_20_Link"><text:span text:style-name="T104">s006754aa912081400a07e63d40607389</text:span></text:a><text:span text:style-name="T104"> que literalmente dice: </text:span></text:p>
      <text:p text:style-name="P120">David Sánchez Moreno Técnico de Administración Especial de la Unidad Administrativa de Recursos Humanos de este Ayuntamiento: </text:p>
      <text:p text:style-name="P111">Vista la propuesta emitida por el <text:span text:style-name="T4">Teniente de Alcalde del Área de Servicios y Obras Públicas. Medio Ambiente, Servicios Públicos, Obras Públicas y embellecimiento</text:span> en cuanto a la concesión de productividad al personal perteneciente a ese Área, considerando las tareas desarrolladas, <text:span text:style-name="T15">entre el 1 de junio de 2021 y el 30 de noviembre de 2021.</text:span> </text:p>
      <text:p text:style-name="P111"><text:span text:style-name="T1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11">Resulta que, </text:p>
      <text:p text:style-name="P113"><text:span text:style-name="T4">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11"><text:span text:style-name="T16">Segundo.-</text:span><text:span text:style-name="T1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text:span text:style-name="T16">Tercero.-</text:span><text:span text:style-name="T15"> Visto el informe de aceptación del Comité de Empresa de este Ayuntamiento, de fecha 03</text:span><text:span text:style-name="T88"> </text:span><text:span text:style-name="T15">de junio.</text:span> </text:p>
      <text:p text:style-name="P111"><text:span text:style-name="T16">Cuarto.-</text:span><text:span text:style-name="T15"> En el expediente existe Retención de Crédito efectuada por la Intervención General de fecha 07</text:span><text:span text:style-name="T88"> </text:span><text:span text:style-name="T15">de junio de 2.022, donde existe crédito presupuestario específico y suficiente para la autorización del gasto por importe de 3.403,19 en la partida 920.15000 denominada Admón. General-Productividad Funcionarios-Laborales.</text:span> </text:p>
      <text:p text:style-name="P111">Por todo lo anteriormente expuesto y demás normativa de pertinente aplicación Propongo a la Junta de Gobierno Local como órgano competente para resolver, en virtud de la delegación de competencias efectuada po<text:span text:style-name="T15">r</text:span><text:span text:style-name="T80"> </text:span><text:span text:style-name="T15">Decreto 2.049/2.019, de 17 de junio, </text:span>que se le asigne un complemento de productividad, por una sola vez, al Personal Laboral que se detalla a continuación, perteneciente al <text:span text:style-name="T4">Área de Servicios y Obras Públicas. Medio Ambiente, Servicios Públicos, Obras Públicas y embellecimiento</text:span> y en las cantidades reflejadas para cada uno, dando traslado de esta resolución al Departamento de RR.HH., al Comité de Empresa, a la Junta de Personal, a la Intervención Municipal, así como la inserción en el tablón de anuncios para conocimiento de todo el personal Laboral. </text:p>
      <table:table table:name="Tabla5" table:style-name="Tabla5">
        <table:table-column table:style-name="Tabla5.A"/>
        <table:table-column table:style-name="Tabla5.B"/>
        <table:table-row>
          <table:table-cell table:style-name="Tabla5.A1" office:value-type="string">
            <text:p text:style-name="P148">PERSONAL LABORAL </text:p>
          </table:table-cell>
          <table:table-cell table:style-name="Tabla5.B1" office:value-type="string">
            <text:p text:style-name="P162"><text:span text:style-name="T16">CUANTÍA</text:span> </text:p>
          </table:table-cell>
        </table:table-row>
        <table:table-row>
          <table:table-cell table:style-name="Tabla5.A2" office:value-type="string">
            <text:p text:style-name="P163"/>
          </table:table-cell>
          <table:table-cell table:style-name="Tabla5.B2" office:value-type="float" office:value="126.58">
            <text:p text:style-name="P149">126,58</text:p>
          </table:table-cell>
        </table:table-row>
        <table:table-row>
          <table:table-cell table:style-name="Tabla5.A2" office:value-type="string">
            <text:p text:style-name="P163"/>
          </table:table-cell>
          <table:table-cell table:style-name="Tabla5.B2" office:value-type="float" office:value="88.05">
            <text:p text:style-name="P149">88,05</text:p>
          </table:table-cell>
        </table:table-row>
        <table:table-row>
          <table:table-cell table:style-name="Tabla5.A2" office:value-type="string">
            <text:p text:style-name="P163"/>
          </table:table-cell>
          <table:table-cell table:style-name="Tabla5.B4" office:value-type="string">
            <text:p text:style-name="P150">92,15 </text:p>
          </table:table-cell>
        </table:table-row>
        <table:table-row>
          <table:table-cell table:style-name="Tabla5.A2" office:value-type="string">
            <text:p text:style-name="P165"/>
          </table:table-cell>
          <table:table-cell table:style-name="Tabla5.B2" office:value-type="float" office:value="100.26">
            <text:p text:style-name="P150">100,26</text:p>
          </table:table-cell>
        </table:table-row>
        <table:table-row>
          <table:table-cell table:style-name="Tabla5.A2" office:value-type="string">
            <text:p text:style-name="P165"/>
          </table:table-cell>
          <table:table-cell table:style-name="Tabla5.B2" office:value-type="float" office:value="116.03">
            <text:p text:style-name="P150">116,03<text:soft-page-break/></text:p>
          </table:table-cell>
        </table:table-row>
        <table:table-row>
          <table:table-cell table:style-name="Tabla5.A2" office:value-type="string">
            <text:p text:style-name="P165"/>
          </table:table-cell>
          <table:table-cell table:style-name="Tabla5.B2" office:value-type="float" office:value="104.32">
            <text:p text:style-name="P150">104,32</text:p>
          </table:table-cell>
        </table:table-row>
        <table:table-row>
          <table:table-cell table:style-name="Tabla5.A2" office:value-type="string">
            <text:p text:style-name="P165"/>
          </table:table-cell>
          <table:table-cell table:style-name="Tabla5.B2" office:value-type="float" office:value="92.15">
            <text:p text:style-name="P150">92,15</text:p>
          </table:table-cell>
        </table:table-row>
        <table:table-row>
          <table:table-cell table:style-name="Tabla5.A2" office:value-type="string">
            <text:p text:style-name="P165"/>
          </table:table-cell>
          <table:table-cell table:style-name="Tabla5.B2" office:value-type="float" office:value="99.1">
            <text:p text:style-name="P150">99,1</text:p>
          </table:table-cell>
        </table:table-row>
        <table:table-row>
          <table:table-cell table:style-name="Tabla5.A2" office:value-type="string">
            <text:p text:style-name="P165"/>
          </table:table-cell>
          <table:table-cell table:style-name="Tabla5.B2" office:value-type="float" office:value="104.32">
            <text:p text:style-name="P150">104,32</text:p>
          </table:table-cell>
        </table:table-row>
        <table:table-row>
          <table:table-cell table:style-name="Tabla5.A2" office:value-type="string">
            <text:p text:style-name="P152"/>
          </table:table-cell>
          <table:table-cell table:style-name="Tabla5.B2" office:value-type="float" office:value="92.15">
            <text:p text:style-name="P150">92,15</text:p>
          </table:table-cell>
        </table:table-row>
        <table:table-row>
          <table:table-cell table:style-name="Tabla5.A2" office:value-type="string">
            <text:p text:style-name="P152"/>
          </table:table-cell>
          <table:table-cell table:style-name="Tabla5.B2" office:value-type="float" office:value="86.01">
            <text:p text:style-name="P150">86,01</text:p>
          </table:table-cell>
        </table:table-row>
        <table:table-row>
          <table:table-cell table:style-name="Tabla5.A2" office:value-type="string">
            <text:p text:style-name="P165"/>
          </table:table-cell>
          <table:table-cell table:style-name="Tabla5.B2" office:value-type="float" office:value="102.58">
            <text:p text:style-name="P150">102,58</text:p>
          </table:table-cell>
        </table:table-row>
        <table:table-row>
          <table:table-cell table:style-name="Tabla5.A2" office:value-type="string">
            <text:p text:style-name="P152"/>
          </table:table-cell>
          <table:table-cell table:style-name="Tabla5.B2" office:value-type="float" office:value="104.32">
            <text:p text:style-name="P150">104,32</text:p>
          </table:table-cell>
        </table:table-row>
        <table:table-row>
          <table:table-cell table:style-name="Tabla5.A2" office:value-type="string">
            <text:p text:style-name="P152"/>
          </table:table-cell>
          <table:table-cell table:style-name="Tabla5.B2" office:value-type="float" office:value="101.42">
            <text:p text:style-name="P150">101,42</text:p>
          </table:table-cell>
        </table:table-row>
        <table:table-row>
          <table:table-cell table:style-name="Tabla5.A2" office:value-type="string">
            <text:p text:style-name="P165"/>
          </table:table-cell>
          <table:table-cell table:style-name="Tabla5.B2" office:value-type="float" office:value="93.89">
            <text:p text:style-name="P150">93,89</text:p>
          </table:table-cell>
        </table:table-row>
        <table:table-row>
          <table:table-cell table:style-name="Tabla5.A2" office:value-type="string">
            <text:p text:style-name="P165"/>
          </table:table-cell>
          <table:table-cell table:style-name="Tabla5.B2" office:value-type="float" office:value="1.16">
            <text:p text:style-name="P150">1,16</text:p>
          </table:table-cell>
        </table:table-row>
        <table:table-row>
          <table:table-cell table:style-name="Tabla5.A2" office:value-type="string">
            <text:p text:style-name="P152"/>
          </table:table-cell>
          <table:table-cell table:style-name="Tabla5.B2" office:value-type="float" office:value="95.63">
            <text:p text:style-name="P150">95,63</text:p>
          </table:table-cell>
        </table:table-row>
        <table:table-row>
          <table:table-cell table:style-name="Tabla5.A2" office:value-type="string">
            <text:p text:style-name="P152"/>
          </table:table-cell>
          <table:table-cell table:style-name="Tabla5.B2" office:value-type="float" office:value="92.15">
            <text:p text:style-name="P150">92,15</text:p>
          </table:table-cell>
        </table:table-row>
        <table:table-row>
          <table:table-cell table:style-name="Tabla5.A2" office:value-type="string">
            <text:p text:style-name="P152"/>
          </table:table-cell>
          <table:table-cell table:style-name="Tabla5.B2" office:value-type="float" office:value="88.09">
            <text:p text:style-name="P150">88,09</text:p>
          </table:table-cell>
        </table:table-row>
        <table:table-row>
          <table:table-cell table:style-name="Tabla5.A2" office:value-type="string">
            <text:p text:style-name="P165"/>
          </table:table-cell>
          <table:table-cell table:style-name="Tabla5.B2" office:value-type="float" office:value="104.32">
            <text:p text:style-name="P150">104,32</text:p>
          </table:table-cell>
        </table:table-row>
        <table:table-row>
          <table:table-cell table:style-name="Tabla5.A2" office:value-type="string">
            <text:p text:style-name="P165"/>
          </table:table-cell>
          <table:table-cell table:style-name="Tabla5.B2" office:value-type="float" office:value="92.15">
            <text:p text:style-name="P150">92,15</text:p>
          </table:table-cell>
        </table:table-row>
        <table:table-row>
          <table:table-cell table:style-name="Tabla5.A2" office:value-type="string">
            <text:p text:style-name="P152"/>
          </table:table-cell>
          <table:table-cell table:style-name="Tabla5.B2" office:value-type="float" office:value="92.15">
            <text:p text:style-name="P150">92,15</text:p>
          </table:table-cell>
        </table:table-row>
        <table:table-row>
          <table:table-cell table:style-name="Tabla5.A2" office:value-type="string">
            <text:p text:style-name="P152"/>
          </table:table-cell>
          <table:table-cell table:style-name="Tabla5.B2" office:value-type="float" office:value="86.52">
            <text:p text:style-name="P150">86,52</text:p>
          </table:table-cell>
        </table:table-row>
        <table:table-row>
          <table:table-cell table:style-name="Tabla5.A2" office:value-type="string">
            <text:p text:style-name="P152"/>
          </table:table-cell>
          <table:table-cell table:style-name="Tabla5.B2" office:value-type="float" office:value="104.32">
            <text:p text:style-name="P150">104,32<text:soft-page-break/></text:p>
          </table:table-cell>
        </table:table-row>
        <table:table-row>
          <table:table-cell table:style-name="Tabla5.A2" office:value-type="string">
            <text:p text:style-name="P152"/>
          </table:table-cell>
          <table:table-cell table:style-name="Tabla5.B2" office:value-type="float" office:value="92.15">
            <text:p text:style-name="P150">92,15</text:p>
          </table:table-cell>
        </table:table-row>
        <table:table-row>
          <table:table-cell table:style-name="Tabla5.A2" office:value-type="string">
            <text:p text:style-name="P165"/>
          </table:table-cell>
          <table:table-cell table:style-name="Tabla5.B2" office:value-type="float" office:value="92.15">
            <text:p text:style-name="P150">92,15</text:p>
          </table:table-cell>
        </table:table-row>
        <table:table-row>
          <table:table-cell table:style-name="Tabla5.A2" office:value-type="string">
            <text:p text:style-name="P152"/>
          </table:table-cell>
          <table:table-cell table:style-name="Tabla5.B2" office:value-type="float" office:value="104.32">
            <text:p text:style-name="P150">104,32</text:p>
          </table:table-cell>
        </table:table-row>
        <table:table-row>
          <table:table-cell table:style-name="Tabla5.A2" office:value-type="string">
            <text:p text:style-name="P165"/>
          </table:table-cell>
          <table:table-cell table:style-name="Tabla5.B2" office:value-type="float" office:value="104.32">
            <text:p text:style-name="P150">104,32</text:p>
          </table:table-cell>
        </table:table-row>
        <table:table-row>
          <table:table-cell table:style-name="Tabla5.A2" office:value-type="string">
            <text:p text:style-name="P152"/>
          </table:table-cell>
          <table:table-cell table:style-name="Tabla5.B2" office:value-type="float" office:value="90.1">
            <text:p text:style-name="P150">90,1</text:p>
          </table:table-cell>
        </table:table-row>
        <table:table-row>
          <table:table-cell table:style-name="Tabla5.A2" office:value-type="string">
            <text:p text:style-name="P166"/>
          </table:table-cell>
          <table:table-cell table:style-name="Tabla5.B2" office:value-type="float" office:value="92.15">
            <text:p text:style-name="P150">92,15</text:p>
          </table:table-cell>
        </table:table-row>
        <table:table-row>
          <table:table-cell table:style-name="Tabla5.A2" office:value-type="string">
            <text:p text:style-name="P166"/>
          </table:table-cell>
          <table:table-cell table:style-name="Tabla5.B2" office:value-type="float" office:value="103.16">
            <text:p text:style-name="P150">103,16</text:p>
          </table:table-cell>
        </table:table-row>
        <table:table-row>
          <table:table-cell table:style-name="Tabla5.A2" office:value-type="string">
            <text:p text:style-name="P166"/>
          </table:table-cell>
          <table:table-cell table:style-name="Tabla5.B2" office:value-type="float" office:value="102">
            <text:p text:style-name="P150">102</text:p>
          </table:table-cell>
        </table:table-row>
        <table:table-row>
          <table:table-cell table:style-name="Tabla5.A2" office:value-type="string">
            <text:p text:style-name="P166"/>
          </table:table-cell>
          <table:table-cell table:style-name="Tabla5.B2" office:value-type="float" office:value="101.42">
            <text:p text:style-name="P150">101,42</text:p>
          </table:table-cell>
        </table:table-row>
        <table:table-row>
          <table:table-cell table:style-name="Tabla5.A2" office:value-type="string">
            <text:p text:style-name="P166"/>
          </table:table-cell>
          <table:table-cell table:style-name="Tabla5.B2" office:value-type="float" office:value="92.15">
            <text:p text:style-name="P150">92,15</text:p>
          </table:table-cell>
        </table:table-row>
        <table:table-row>
          <table:table-cell table:style-name="Tabla5.A2" office:value-type="string">
            <text:p text:style-name="P166"/>
          </table:table-cell>
          <table:table-cell table:style-name="Tabla5.B2" office:value-type="float" office:value="84.47">
            <text:p text:style-name="P150">84,47</text:p>
          </table:table-cell>
        </table:table-row>
        <table:table-row>
          <table:table-cell table:style-name="Tabla5.A2" office:value-type="string">
            <text:p text:style-name="P166"/>
          </table:table-cell>
          <table:table-cell table:style-name="Tabla5.B2" office:value-type="float" office:value="84.98">
            <text:p text:style-name="P150">84,98</text:p>
          </table:table-cell>
        </table:table-row>
      </table:table>
      <text:p text:style-name="P63"/>
      <text:p text:style-name="P13">“</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3"/>
      <text:p text:style-name="P103"/>
      <text:p text:style-name="P94"/>
      <text:p text:style-name="P66"/>
      <text:p text:style-name="P24"><text:span text:style-name="Strong_20_Emphasis"><text:span text:style-name="T111"><text:tab/></text:span></text:span><text:span text:style-name="Strong_20_Emphasis"><text:span text:style-name="T110">6. Expte. 5056/2002. Productividad doña ***************.</text:span></text:span><text:span text:style-name="T106"> </text:span></text:p>
      <text:p text:style-name="P109"/>
      <text:p text:style-name="P109">“PROPUESTA DE RESOLUCIÓN </text:p>
      <text:p text:style-name="P111"><text:span text:style-name="T16">Rso22-183</text:span> </text:p>
      <text:p text:style-name="P119"><text:span text:style-name="T41">José Carlos Álamo Alonso, Funcionario Municipal, Responsable de la U.A. de Recurso Humanos S/D. 2000/2016 de 26 de julio. en relación con el asunto expuesto, tengo a bien remitir la siguiente propuesta Rso22-183 e</text:span><text:span text:style-name="T104">mitida por la Graduado Social Municipal del Servicio de Recursos Humanos, de fecha 08 de junio de 2022 y con CSV: </text:span><text:a xlink:type="simple" xlink:href="https://oat.mogan.es:8448/ventanilla/web/validacionFirmas.do?opcion=1&amp;modo=3&amp;csv=N006754aa908080c61607e617a06080dn" text:style-name="Internet_20_link" text:visited-style-name="Visited_20_Internet_20_Link"><text:span text:style-name="T104">N006754aa908080c61607e617a06080dn</text:span></text:a><text:span text:style-name="T104"> que literalmente dice: </text:span></text:p>
      <text:p text:style-name="P111"><text:span text:style-name="T15">Mª Carmen Ramírez Mena, Graduado Social Municipal. de Recurso Humanos. en relación con el asunto expuesto, tengo a bien emitir la siguiente propuesta:</text:span> </text:p>
      <text:p text:style-name="P111"><text:soft-page-break/><text:span text:style-name="T68">Visto el expediente donde se propone otorgar un complemento de productividad, así como la propuesta de Doña Tania del Pino Alonso Pérez, Teniente Alcalde del Área de Acción Social y Socio-Comunitaria de este Ayuntamiento, de 3 de mayo de 2022, que literalmente dice:</text:span> </text:p>
      <text:p text:style-name="P113"><text:span text:style-name="T69">Doña TANIA DEL PINO ALONSO PÉREZ, Teniente de alcalde del Área de Acción Social y Socio- comunitaria, con competencias en materia de Servicios Sociales, según Decreto 1068/2015 de 29 de junio, modificado por Decreto 3200/2015 de fecha 30 de octubre</text:span> </text:p>
      <text:p text:style-name="P113"><text:span text:style-name="T68">Visto el expediente donde se propone otorgar un complemento de productividad, donde consta la propuesta de Don Salvador Álvarez León, Coordinador del Área de Acción Social entre otras, que literalmente dice:</text:span> </text:p>
      <text:p text:style-name="P113"><text:span text:style-name="T68">Por medio de la presente se emite propuesta de complemento de productividad a la trabajadora de este Ayuntamiento ***************, con la categoría profesional de psicóloga, por haber realizado con un especial rendimiento, eficacia, iniciativa e interés, las funciones de técnica del Servicio de Atención Psicológica General y del Área de Tercera Edad, asumiendo el incremento de volumen de trabajo producido desde marzo de 2020 hasta diciembre de 2021, tanto de las funciones relacionadas con el Servicio en sí, como de nuevas tareas y funciones que se le han asignado,cumpliendo en todo caso con los objetivos que se le habían establecido.</text:span> </text:p>
      <text:p text:style-name="P115">Las funciones de la Psicóloga adscrita al Servicio son: </text:p>
      <text:list xml:id="list2100391710058663761" text:style-name="L1">
        <text:list-item>
          <text:p text:style-name="P187">Atención psicológica individual a la población general del municipio, solicitante: </text:p>
          <text:p text:style-name="P197"><text:span text:style-name="T68">Casos 2020: 146</text:span> </text:p>
          <text:p text:style-name="P197"><text:span text:style-name="T68">Casos 2021: 132</text:span> </text:p>
        </text:list-item>
        <text:list-item>
          <text:p text:style-name="P197"><text:span text:style-name="T68">Atención psicológica individual a personas usuarias del CAP y cuidadores:</text:span> </text:p>
          <text:p text:style-name="P197"><text:span text:style-name="T68">Casos 2019: 60</text:span> </text:p>
          <text:p text:style-name="P197"><text:span text:style-name="T68">Casos 2020: 51</text:span> </text:p>
          <text:p text:style-name="P197"><text:span text:style-name="T68">Casos 2021: 48</text:span> </text:p>
        </text:list-item>
        <text:list-item>
          <text:p text:style-name="P197"><text:span text:style-name="T68">Valoraciones de acceso al CAP:</text:span> </text:p>
          <text:p text:style-name="P197"><text:span text:style-name="T68">Realizadas 2019: 24</text:span> </text:p>
          <text:p text:style-name="P197"><text:span text:style-name="T68">Realizadas 2020: 21</text:span> </text:p>
          <text:p text:style-name="P197"><text:span text:style-name="T68">Realizadas 2021: 17</text:span> </text:p>
        </text:list-item>
        <text:list-item>
          <text:p text:style-name="P197"><text:span text:style-name="T68">Coordinación con el resto del equipo de psicólogas y otras compañeras de Servicios Sociales.</text:span> </text:p>
        </text:list-item>
        <text:list-item>
          <text:p text:style-name="P197"><text:span text:style-name="T68">Coordinación con recursos externos (institutos, colegios, centros de salud...)</text:span> </text:p>
        </text:list-item>
        <text:list-item>
          <text:p text:style-name="P197"><text:span text:style-name="T68">Realización de entrevistas de primera valoración:</text:span> </text:p>
          <text:p text:style-name="P197"><text:span text:style-name="T68">Entrevistas 2020: 93</text:span> </text:p>
          <text:p text:style-name="P197"><text:span text:style-name="T68">Entrevistas 2021: 175</text:span> </text:p>
        </text:list-item>
        <text:list-item>
          <text:p text:style-name="P197"><text:span text:style-name="T68">Derivación a otro recurso o profesional.</text:span> </text:p>
        </text:list-item>
        <text:list-item>
          <text:p text:style-name="P197"><text:span text:style-name="T68">Elaboración de informes psicológicos cuando el caso lo requiera.</text:span> </text:p>
        </text:list-item>
        <text:list-item>
          <text:p text:style-name="P197"><text:span text:style-name="T68">Organización, implementación y seguimiento del Programa de Cuidadores del área de Tercera Edad, como corresponsable del mismo, más adaptación continua a las distintas medidas que era necesario aplicar dada la situación epidemiológica del COVID-19.</text:span> </text:p>
          <text:p text:style-name="P197"><text:span text:style-name="T68">Actividades realizadas 2019: 20</text:span> </text:p>
          <text:p text:style-name="P197"><text:span text:style-name="T68">Actividades realizadas 2020: 8</text:span> </text:p>
          <text:p text:style-name="P197"><text:span text:style-name="T68">Actividades realizadas 2021: 8</text:span> </text:p>
        </text:list-item>
      </text:list>
      <text:p text:style-name="P111"><text:soft-page-break/><text:span text:style-name="T68">Durante el periodo comprendido entre marzo de 2020 hasta diciembre de 2021 se produjo un incremento considerable del volumen de trabajo, así como de las dificultades para hacer frente al mismo. Se intensificó la cantidad de casos y las tareas asumidas, que fueron las siguientes:</text:span> </text:p>
      <text:list xml:id="list7577347460905106252" text:style-name="L2">
        <text:list-item>
          <text:p text:style-name="P198"><text:span text:style-name="T68">Atención a la demanda en tiempo de confinamiento, sin recursos laborales de la administración y usando en muchas ocasiones los propios (teléfono personal, el de casa...)</text:span> </text:p>
        </text:list-item>
        <text:list-item>
          <text:p text:style-name="P198"><text:span text:style-name="T68">Organización del método de trabajo del Servicio de Atención Psicológica General.</text:span> </text:p>
        </text:list-item>
        <text:list-item>
          <text:p text:style-name="P188">Creación, organización e implementación de un espacio antiestrés para el personal del área de Servicios Sociales para facilitar el trance en los tiempos de incertidumbre y sobrecarga experimentados durante la pandemia. </text:p>
        </text:list-item>
        <text:list-item>
          <text:p text:style-name="P198"><text:span text:style-name="T68">Elaboración de herramientas de trabajo: compromiso de aceptación del servicio; autorización parental para la atención de menores; revisión y actualización del protocolo; elaboración de las bases que regirán el servicio; inicio de los expedientes de oficio; y, creación del registro de las atenciones del servicio.</text:span> </text:p>
        </text:list-item>
        <text:list-item>
          <text:p text:style-name="P198"><text:span text:style-name="T68">Puesta en marcha nuevamente de los Talleres de Crecimiento Personal, desarrollando tareas de coordinación, organización, gestión, supervisión, difusión, implementación y evaluación.</text:span> </text:p>
        </text:list-item>
        <text:list-item>
          <text:p text:style-name="P188">Tomar la iniciativa para retomar la organización de las Jornadas de Crecimiento Personal, desarrollando tareas de coordinación, organización, solicitud de presupuestos, contactos con ponentes, gestión y supervisión, hasta el momento. </text:p>
        </text:list-item>
        <text:list-item>
          <text:p text:style-name="P198"><text:span text:style-name="T68">Durante 7 meses hizo frente sola a toda la demanda de atención psicológica general al encontrarse su compañera de baja laboral, lo que supuso el desarrollo de nuevas funciones para mantener el buen funcionamiento del área. Asimismo, también desarrollo tareas nuevas tras la incorporación de una sustituta, todas ellas fueron:</text:span> </text:p>
          <text:p text:style-name="P198"><text:span text:style-name="T68">* Organización de agendas de otras psicólogas por bajas o finalización de contrato, asumiendo muchos de sus casos.</text:span> </text:p>
          <text:p text:style-name="P198"><text:span text:style-name="T68">* Asesoramiento, acompañamiento, coordinación, formación y tutelaje de la psicóloga sustituta.</text:span> </text:p>
        </text:list-item>
        <text:list-item>
          <text:p text:style-name="P188">Participación en medios de comunicación y programas de radio en la RTVM, llevando a cabo tareas de organización, elaboración del guión, participación en los debates y supervisión. </text:p>
        </text:list-item>
        <text:list-item>
          <text:p text:style-name="P188">Asesoramiento, formación y puesta al día de la compañera que ha comenzado en 2022 en el CAP. </text:p>
        </text:list-item>
        <text:list-item>
          <text:p text:style-name="P198"><text:span text:style-name="T68">Elaboración sin ayuda de las memorias de los Talleres de Crecimiento Personal, del Programa de Cuidadores, del Servicio de Atención Psicológica en el CAP y del Servicio de Atención Psicológica General.</text:span> </text:p>
        </text:list-item>
      </text:list>
      <text:p text:style-name="P115">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37"><text:span text:style-name="T69">PROPONE</text:span> </text:p>
      <text:p text:style-name="P115">A la Junta de Gobierno Local otorgar un complemento de productividad de 3500 a la trabajadora Doña *************** por la labor desempeñada y expuesta anteriormente, entre los meses de marzo de 2020 a diciembre de 2021. </text:p>
      <text:p text:style-name="P111">Resulta que, </text:p>
      <text:p text:style-name="P111">PRIMERO.- Visto el art. 12.1.8 del vigente Convenio Colectivo de Personal Laboral donde se estipula que: <text:span text:style-name="T6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111">TERCERO.- Vista la solicitud del Servicio de Recursos Humanos de rfa.: Inf22-161 de fecha 25 de mayo de 2022, por medio del cual se solicita la retención de crédito para el abono de dicha productividad. </text:p>
      <text:p text:style-name="P111"><text:soft-page-break/>CUARTO.- Considerando procedente otorgar el abono del complemento de productividad propuesto, y constando en el expediente con la retención de crédito favorable de la Intervención General, de fecha 7 de Junio de 2022 de existencia de crédito suficiente en las partidas presupuestarias 920.150.00 y 231.160.00 <text:span text:style-name="T15">del presupuesto del ejercicio 2.022. </text:span></text:p>
      <text:p text:style-name="P12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11"><text:span text:style-name="T16">Primero.- </text:span><text:span text:style-name="T15">Autorizar y comprometer el gasto a favor de</text:span> <text:span text:style-name="T4">Doña ***************,</text:span> trabajadora laboral de este Ayuntamiento, al amparo de lo dispuesto en el artículo 12.1.8. del vigente Convenio Colectivo de Personal de este Ayuntamiento, el abono de <text:span text:style-name="T4">3.500,00 </text:span>brutos en concepto de complemento de productividad, por los trabajos realizados en varias tareas y funciones que se le asignó, durante el periodo que va desde marzo de 2020 hasta diciembre de 2021, así como el coste de seguridad social de <text:span text:style-name="T4">1.099,00 </text:span>, con cargo a las partidas<text:span text:style-name="T15"> 920.150.00 y 231.160.00</text:span> <text:span text:style-name="T15">del presupuesto del ejercicio 2.022.</text:span> </text:p>
      <text:p text:style-name="P111"><text:span text:style-name="T16">Segundo.-</text:span><text:span text:style-name="T15"> Notifíquese este acuerdo a la Interesada, al Comité de Empresa así como a la Intervención General.” </text:span></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0"/>
      <text:p text:style-name="P66"/>
      <text:p text:style-name="P59"/>
      <text:p text:style-name="P59"/>
      <text:p text:style-name="Text_20_body"><text:tab/><text:span text:style-name="Strong_20_Emphasis"><text:span text:style-name="T110">7. Expte. 5087/2002. Productividad doña ***************.</text:span></text:span><text:span text:style-name="T109"> </text:span></text:p>
      <text:p text:style-name="P109"/>
      <text:p text:style-name="P109">“PROPUESTA DE RESOLUCIÓN </text:p>
      <text:p text:style-name="P111"><text:span text:style-name="T16">Rso22-184</text:span> </text:p>
      <text:p text:style-name="P119"><text:span text:style-name="T41">José Carlos Álamo Alonso, Funcionario Municipal, Responsable de la U.A. de Recurso Humanos S/D. 2000/2016 de 26 de julio. en relación con el asunto expuesto, tengo a bien remitir la siguiente propuesta Rso22-184 e</text:span><text:span text:style-name="T104">mitida por la Graduado Social Municipal del Servicio de Recursos Humanos, de fecha 08 de junio de 2022 y con CSV: </text:span><text:a xlink:type="simple" xlink:href="https://oat.mogan.es:8448/ventanilla/web/validacionFirmas.do?opcion=1&amp;modo=3&amp;csv=L006754aa929080adf207e61cf060823o" text:style-name="Internet_20_link" text:visited-style-name="Visited_20_Internet_20_Link"><text:span text:style-name="T104">L006754aa929080adf207e61cf060823o</text:span></text:a><text:span text:style-name="T104"> que literalmente dice: </text:span></text:p>
      <text:p text:style-name="P111"><text:span text:style-name="T26">Mª Carmen Ramírez Mena, Graduado Social Municipal</text:span><text:span text:style-name="T15">. de Recurso Humanos. </text:span><text:span text:style-name="T26">en relación con el asunto expuesto, tengo a bien emitir la siguiente propuesta:</text:span> </text:p>
      <text:p text:style-name="P111"><text:span text:style-name="T68">Vista el expediente donde se propone otorgar un complemento de productividad, así como la propuesta de Doña Tania del Pino Alonso Pérez, Teniente Alcalde del Área de Acción Social y Socio-Comunitaria de este Ayuntamiento, de 3 de mayo de 2022, que literalmente dice:</text:span> </text:p>
      <text:p text:style-name="P111"><text:span text:style-name="T69">Doña TANIA DEL PINO ALONSO PÉREZ, Teniente de alcalde del Área de Acción Social y Socio- comunitaria, con competencias en materia de Servicios Sociales, según Decreto 1068/2015 de 29 de junio, modificado por Decreto 3200/2015 de fecha 30 de octubre</text:span> </text:p>
      <text:p text:style-name="P113"><text:span text:style-name="T68">Visto el expediente donde se propone otorgar un complemento de productividad, donde consta la propuesta de Don Salvador Álvarez León, Coordinador del Área de Acción Social entre otras, que literalmente dice:</text:span> </text:p>
      <text:p text:style-name="P115">Por medio de la presente se emite propuesta de complemento de productividad a la trabajadora de este Ayuntamiento ***************, con la categoría profesional de psicóloga, por haber realizado con un especial rendimiento, eficacia, iniciativa e interés, las funciones de técnica del Servicio de Prevención y Atención a Mujeres y Menores Víctimas de Violencia de Género, asumiendo el incremento de volumen <text:soft-page-break/>de trabajo producido desde marzo de 2020 hasta diciembre de 2021, tanto de las funciones relacionadas con el Servicio en sí, como de nuevos programas que se le han asignado,cumpliendo en todo caso con los objetivos que se le habían establecido. </text:p>
      <text:p text:style-name="P115">Las funciones de la Psicóloga adscrita al Servicio son: </text:p>
      <text:list xml:id="list8104446888058367273" text:style-name="L3">
        <text:list-item>
          <text:p text:style-name="P189">Atención psicológica individual a mujeres víctimas de violencia de género. </text:p>
          <text:p text:style-name="P199"><text:span text:style-name="T68">Nº mujeres 2019: 50</text:span> </text:p>
          <text:p text:style-name="P199"><text:span text:style-name="T68">Nº mujeres 2020: 61</text:span> </text:p>
          <text:p text:style-name="P199"><text:span text:style-name="T68">Nº mujeres 2021: 60</text:span> </text:p>
        </text:list-item>
        <text:list-item>
          <text:p text:style-name="P199"><text:span text:style-name="T68">Atención psicológica individual a menores víctimas de violencia de género.</text:span> </text:p>
          <text:p text:style-name="P199"><text:span text:style-name="T68">Nº menores 2019: 5</text:span> </text:p>
          <text:p text:style-name="P199"><text:span text:style-name="T68">Nº menores 2020: 28</text:span> </text:p>
          <text:p text:style-name="P199"><text:span text:style-name="T68">Nº menores 2021: 17</text:span> </text:p>
        </text:list-item>
        <text:list-item>
          <text:p text:style-name="P189">Coordinación con la educadora del equipo que trabaja con la madre y el/la menor, para garantizar una atención integral. </text:p>
        </text:list-item>
        <text:list-item>
          <text:p text:style-name="P199"><text:span text:style-name="T68">Coordinación con la trabajadora social y la asesora jurídica del Servicio.</text:span> </text:p>
        </text:list-item>
        <text:list-item>
          <text:p text:style-name="P199"><text:span text:style-name="T68">Realización de entrevistas con la madre del o la menor.</text:span> </text:p>
        </text:list-item>
        <text:list-item>
          <text:p text:style-name="P199"><text:span text:style-name="T68">Derivación a otro recurso o profesional.</text:span> </text:p>
        </text:list-item>
        <text:list-item>
          <text:p text:style-name="P199"><text:span text:style-name="T68">Elaboración de informes psicológicos, tanto de mujeres como menores, cuando el caso lo requiera.</text:span> </text:p>
        </text:list-item>
        <text:list-item>
          <text:p text:style-name="P199"><text:span text:style-name="T68">Organización de las actividades para la conmemoración del Día Internacional de la Mujer y Día Internacional de la Eliminación de la Violencia Contra la Mujer, desarrollando tareas de organización, gestión, supervisión, difusión y evaluación, tanto en horario de tarde como de fin de semana.</text:span> </text:p>
        </text:list-item>
        <text:list-item>
          <text:p text:style-name="P189">Realización de acciones de prevención de violencia de género en las etapas educativas tempranas, tanto en Primaria como en Secundaria, llevando a cabo tareas de gestión con todos los centros escolares del municipio, elaboración del material de las sesiones, además de impartirlas al alumnado. </text:p>
        </text:list-item>
        <text:list-item>
          <text:p text:style-name="P199"><text:span text:style-name="T68">Coordinación con los equipos de la Red insular del Cabildo de Gran Canaria, mediante la asistencia a reuniones mensuales en Las Palmas de Gran Canaria.</text:span> </text:p>
        </text:list-item>
        <text:list-item>
          <text:p text:style-name="P199"><text:span text:style-name="T68">Coordinación con las Fuerzas y Cuerpos de Seguridad del Estado, mediante reuniones celebradas mensualmente.</text:span> </text:p>
        </text:list-item>
      </text:list>
      <text:p text:style-name="P111"><text:span text:style-name="T68">Durante el periodo comprendido entre marzo de 2020 hasta diciembre de 2021 se produjo el incremento del volumen de trabajo, donde llevó a cabo las siguientes tareas:</text:span> </text:p>
      <text:list xml:id="list5812889733418448324" text:style-name="L4">
        <text:list-item>
          <text:p text:style-name="P200"><text:span text:style-name="T68">Puesta en marcha del programa semestral Me quiero, me cuido, desarrollando tareas de organización, gestión, supervisión, difusión y evaluación, tanto en horario de tarde como de fin de semana.</text:span> </text:p>
        </text:list-item>
      </text:list>
      <text:list xml:id="list4978453651598386097" text:style-name="L5">
        <text:list-item>
          <text:p text:style-name="P239"><text:span text:style-name="T68">Año 2020: septiembre-octubre 5 acciones</text:span> </text:p>
        </text:list-item>
        <text:list-item>
          <text:p text:style-name="P201"><text:span text:style-name="T68">Año 2021: mayo-junio 4 acciones; septiembre-octubre 6 acciones</text:span> </text:p>
        </text:list-item>
        <text:list-item>
          <text:p text:style-name="P190">Acciones realizadas para la conmemoración del Día Internacional de la Mujer y del Día Internacional de la Eliminación de la Violencia Contra la Mujer. </text:p>
        </text:list-item>
      </text:list>
      <text:list xml:id="list3823205646668651941" text:style-name="L6">
        <text:list-item>
          <text:p text:style-name="P210"><text:span text:style-name="T68">Año 2020: Día Internacional de la Mujer 5 acciones</text:span> </text:p>
        </text:list-item>
      </text:list>
      <text:p text:style-name="P139"><text:span text:style-name="T68">Día Internacional de la Eliminación de la Violencia Contra la Mujer. 4 acciones</text:span> </text:p>
      <text:list xml:id="list3008432902344300271" text:style-name="L7">
        <text:list-item>
          <text:p text:style-name="P191">Año 2021: Día Internacional de la Mujer 3 acciones </text:p>
        </text:list-item>
      </text:list>
      <text:p text:style-name="P142"><text:span text:style-name="T68">Día Internacional de la Eliminación de la Violencia Contra la Mujer. 8 acciones</text:span> </text:p>
      <text:list xml:id="list8714545793287668052" text:style-name="L8">
        <text:list-item>
          <text:p text:style-name="P240"><text:span text:style-name="T68">Realización de acciones de prevención de violencia de género en las etapas educativas tempranas, tanto en Primaria como en Secundaria.</text:span> </text:p>
        </text:list-item>
        <text:list-item>
          <text:p text:style-name="P192">Organización de actividades extraordinarias para el alumnado en temática de igualdad y violencia de género: concurso de relato corto para jóvenes (2021). </text:p>
        </text:list-item>
        <text:list-item>
          <text:p text:style-name="P192"><text:soft-page-break/>Acciones de formación en violencia de género, mediante talleres formativos a colectivos específicos: PFAES, Plan de empleo, llevando a cabo tanto la elaboración del material de las sesiones como el desarrollo de las mismas. </text:p>
          <text:list>
            <text:list-item>
              <text:p text:style-name="P240"><text:span text:style-name="T68">Año 2020: 2 talleres</text:span> </text:p>
            </text:list-item>
            <text:list-item>
              <text:p text:style-name="P202"><text:span text:style-name="T68">Año 2021: 2 talleres</text:span> </text:p>
            </text:list-item>
          </text:list>
        </text:list-item>
        <text:list-item>
          <text:p text:style-name="P202"><text:span text:style-name="T68">Elaboración de los proyectos en convenio con Cabildo e Instituto Canario de Igualdad en materia de Violencia de Género, lo que conlleva programar, redactar, organizar y puesta en marcha de la programación anual subvencionada y posterior elaboración de las memorias justificativas.</text:span> </text:p>
        </text:list-item>
      </text:list>
      <text:list xml:id="list8442066104880910051" text:style-name="L9">
        <text:list-item>
          <text:p text:style-name="P241"><text:span text:style-name="T68">Año 2020: Proyecto para el Desarrollo del Sistema Social de Prevención y Protección Integral de las Víctimas de Violencia de Género en Gran Canaria 2020.</text:span> </text:p>
        </text:list-item>
        <text:list-item>
          <text:p text:style-name="P203"><text:span text:style-name="T68">Año 2021: Proyecto para el Desarrollo del Sistema Social de Prevención y Protección Integral de las Víctimas de Violencia de Género en Gran Canaria 2021.</text:span> </text:p>
        </text:list-item>
        <text:list-item>
          <text:p text:style-name="P211"><text:span text:style-name="T68">Elaborar los proyectos del Servicio en convenio con el Cabildo e Instituto Canario de Igualdad, en materia de Igualdad de Oportunidades, lo que conlleva programar, redactar, organizar y puesta en marcha de la programación anual subvencionada y posterior elaboración de las memorias justificativas, </text:span><text:span text:style-name="T26">en las que cada año se ha superado la puntuación del proyecto presentado por parte del Cabildo, y por tanto, de la cuantía económica aprobada.</text:span> </text:p>
        </text:list-item>
      </text:list>
      <text:list xml:id="list7677125762684814073" text:style-name="L10">
        <text:list-item>
          <text:p text:style-name="P242"><text:span text:style-name="T68">Año 2020: Proyecto de la Subvención para el Fomento del la Igualdad</text:span><text:span text:style-name="T92"> por Razón de Sexo, Orientación Sexual o Identidad de Género dirigida a Entidades sin ánimo de lucro y a Entidades Locales de Gran Canaria para el Ejercicio </text:span><text:span text:style-name="T26">2020. MOGÁN T- FORMA: Formación e información para las gestiones cotidianas y la inserción laboral.</text:span> </text:p>
        </text:list-item>
        <text:list-item>
          <text:p text:style-name="P204"><text:span text:style-name="T68">Año 2021: Proyecto de la Subvención para el Fomento del la Igualdad</text:span><text:span text:style-name="T92"> por Razón de Sexo, Orientación Sexual o Identidad de Género dirigida a Entidades sin ánimo de lucro y a Entidades Locales de Gran Canaria para el Ejercicio </text:span><text:span text:style-name="T26">2021. MOGÁN T- FORMA 2: Formación e información para las gestiones cotidianas y la inserción laboral.</text:span> </text:p>
        </text:list-item>
        <text:list-item>
          <text:p text:style-name="P193">Elaborar la planificación de la inversión de los fondos de Pacto de Estado en materia de violencia de género, con tareas de preparación del proyecto, puesta en marcha y seguimiento de las mismas: </text:p>
          <text:p text:style-name="P204"><text:span text:style-name="T68">- Año 2020: proyecto de contratación de Educadora Social, de Noviembre 2019 a Junio 2020.</text:span> </text:p>
          <text:p text:style-name="P204"><text:span text:style-name="T68">- Año 2021: realización de talleres de prevención para la población, en Mayo y Junio 2021.</text:span> </text:p>
        </text:list-item>
        <text:list-item>
          <text:p text:style-name="P193">Elaboración y presentación de proyecto para una convocatoria extraordinaria de Fondos ASI (Cabildo), Refuerzo del personal de Asesoría Jurídica y Educación Familiar adscrito al Servicio de Prevención y Atención Integral a Mujeres y Menores Víctimas de Violencia de Género del Ayuntamiento de Mogán, para la contratación de la Educadora Social y aumento de la jornada de la asesora jurídica del equipo, durante el período de Julio a Diciembre de 2020. </text:p>
        </text:list-item>
        <text:list-item>
          <text:p text:style-name="P193">Realización de acciones dirigidas a la consecución del reconocimiento por parte del Cabildo de la necesidad de la figura de la educadora social en el equipo, con el resultado de un incremento de la cuantía de la subvención de violencia del Cabildo. Ha conllevado un trabajo de coordinación, presentación de propuestas y proyectos al Cabildo, convocatoria de reuniones, etc. </text:p>
        </text:list-item>
        <text:list-item>
          <text:p text:style-name="P204"><text:span text:style-name="T68">Realización de spots divulgativos y Programas de debate en RTV Mogán, con el fin de difundir la temática de Igualdad y Prevención de Violencia de Género entre la población, llevando a cabo tareas de organización, elaboración del guión, participación en los debates y supervisión.</text:span> </text:p>
        </text:list-item>
        <text:list-item>
          <text:p text:style-name="P212"><text:span text:style-name="T68">Año 2020: 3 acciones (Programa de radio durante el confinamiento, Programa de RTV dentro de la programación del 25 Noviembre y spot juguetes no sexistas).</text:span> </text:p>
        </text:list-item>
      </text:list>
      <text:list xml:id="list3656471102267509442" text:style-name="L11">
        <text:list-item>
          <text:p text:style-name="P205"><text:span text:style-name="T68">Año 2021: 2 acciones ( Intervención en Radio sobre violencia vicaria y Programa de RTV dentro de la programación del 25 de Noviembre).</text:span> </text:p>
        </text:list-item>
        <text:list-item>
          <text:p text:style-name="P205"><text:soft-page-break/><text:span text:style-name="T68">Asesorar y tutelar a las dos educadoras que han pasado por el servicio en las tareas y funciones del área, tanto en la atención a los/as menores como actividades de prevención, tal y como vienen reflejadas en la Subvención.</text:span> </text:p>
        </text:list-item>
        <text:list-item>
          <text:p text:style-name="P205"><text:span text:style-name="T68">Realización de los proyectos de Alfabetización Digital que se han realizado en dos ediciones: Memoria explicativa, memoria justificativa, contacto con empresa que imparte, difusión y supervisión de ambos proyectos:</text:span> </text:p>
          <text:p text:style-name="P194">- Año 2020: El mundo digital a tu alcance. Formación en nuevas tecnologías. </text:p>
          <text:p text:style-name="P205"><text:span text:style-name="T68">- Año 2021: Motivación, alfabetización, formación digital y empleo en colectivos vulnerables.</text:span> </text:p>
        </text:list-item>
        <text:list-item>
          <text:p text:style-name="P205"><text:span text:style-name="T26">Atención a la demanda en tiempo de confinamiento, sin recursos laborales de la administración y usando en muchas ocasiones los propios (teléfono personal,etc.)</text:span> </text:p>
        </text:list-item>
        <text:list-item>
          <text:p text:style-name="P205"><text:span text:style-name="T68">Debido a la nueva instrucción de contratos menores, las gestiones administrativas se han multiplicado cuantitativa y cualitativamente, dentro de un área que realiza numerosas actividades.</text:span> </text:p>
          <text:p text:style-name="P194">- Año 2021: 30 contratos menores. </text:p>
        </text:list-item>
      </text:list>
      <text:p text:style-name="P115">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113"><text:span text:style-name="T68">Por todo ello,</text:span> </text:p>
      <text:p text:style-name="P111"><text:span text:style-name="T69">PROPONGO:</text:span> </text:p>
      <text:p text:style-name="P117">Que la Trabajadora de este Ayuntamiento <text:span text:style-name="T4">Doña ***************, </text:span>con categoría profesional de <text:span text:style-name="T4">PSICÓLOGA</text:span>, Grupo A, en el Área de Servicios Sociales reciba 3.500 en concepto de complemento de productividad por la labor desempeñada desde marzo 2020 a diciembre 2021. </text:p>
      <text:p text:style-name="P111"><text:span text:style-name="T68">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 </text:p>
      <text:p text:style-name="P111">Resulta que, </text:p>
      <text:p text:style-name="P111">PRIMERO.- Visto el art. 12.1.8 del vigente Convenio Colectivo de Personal Laboral donde se estipula que: <text:span text:style-name="T6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11">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111">TERCERO.- Vista la solicitud del Servicio de Recursos Humanos de rfa.: Inf22-185 de fecha 1 de Junio de 2022, por medio del cual se solicita la retención de crédito para el abono de dicha productividad. </text:p>
      <text:p text:style-name="P111">CUARTO.- Considerando procedente otorgar el abono del complemento de productividad propuesto, y constando en el expediente con la retención de crédito favorable de la Intervención General, de fecha 7 de Junio de 2022 de existencia de crédito suficiente en las partidas presupuestarias <text:span text:style-name="T15">920.150.00 y 231.160.00</text:span> <text:span text:style-name="T15">del presupuesto del ejercicio 2.022.</text:span> </text:p>
      <text:p text:style-name="P12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11"><text:span text:style-name="T16">Primero.- </text:span><text:span text:style-name="T15">Autorizar y comprometer el gasto a favor de</text:span> <text:span text:style-name="T4">Doña ***************,</text:span> trabajadora laboral de este Ayuntamiento, al amparo de lo dispuesto en el artículo 12.1.8. del vigente Convenio Colectivo de Personal de este Ayuntamiento, el abono de <text:span text:style-name="T4">3.500,00 </text:span>brutos en concepto de complemento de productividad, por los trabajos realizados en varias tareas y funciones que se le asignó, durante el periodo que va desde marzo de 2020 hasta diciembre de 2021, así como el coste de seguridad social de <text:span text:style-name="T4">1.099,00 </text:span>, con cargo a las partidas <text:span text:style-name="T15">920.150.00 y 231.160.00 del presupuesto del ejercicio 2.022.</text:span> </text:p>
      <text:p text:style-name="P111"><text:soft-page-break/><text:span text:style-name="T4">Segundo.-</text:span> Notifíquese este acuerdo a la Interesada, al Comité de Empresa así como a la Intervención General.”</text:p>
      <text:p text:style-name="P111"><text:s/></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54">La Junta de Gobierno Local, acuerda aprobar la propuesta emitida en los términos que se recogen precedentemente.</text:p>
      <text:p text:style-name="P56"/>
      <text:p text:style-name="P56"/>
      <text:p text:style-name="P56"/>
      <text:p text:style-name="Text_20_body"><text:span text:style-name="T43"><text:tab/></text:span><text:span text:style-name="Strong_20_Emphasis"><text:span text:style-name="T46">8. Expte. 1013/2022. Gratificación por los 25 años de servicios en el Ayuntamiento de Mogán a don ***************.</text:span></text:span></text:p>
      <text:p text:style-name="P17"/>
      <text:p text:style-name="P110">“RRHH/JCAA </text:p>
      <text:p text:style-name="P112"><text:span text:style-name="T4">Rso22-178.</text:span> </text:p>
      <text:p text:style-name="P113"><text:span text:style-name="T15">José Carlos Álamo Alonso, Funcionario Municipal, Responsable de la U.A. de Recurso Humanos S/D. 2000/2016 de 26 de julio. en relación con el asunto expuesto, tengo a bien emitir la siguiente propuesta:</text:span> </text:p>
      <text:p text:style-name="P111"><text:span text:style-name="T4">Antecedentes:</text:span> </text:p>
      <text:p text:style-name="P111"><text:span text:style-name="T4">Primero.-</text:span> Con fecha 14 de enero de 2022, don ***************, presente escrito con R. E. nº 2022/598, mediante el cual expone: <text:span text:style-name="T68">Que habiendo cumplido los 25 años como trabajador de este ayuntamiento, el pasado 21 de diciembre. </text:span>Solicita: <text:span text:style-name="T68">La compensación correspondiente, según el artículo 11.6 apartado 1 del convenio laboral de este ayuntamiento.</text:span> </text:p>
      <text:p text:style-name="P111"><text:span text:style-name="T4">Segundo.-</text:span> La Junta de Gobierno Local, en sesión ordinaria celebrada el día 08 de febrero de 2022, en el asunto relativo a la Gratificación por 25 años de servicios prestados, solicitados por don ***************, y en base a la propuesta de resolución Rso22-037 emitida por el Servicio de Recursos Humanos, acuerda en su punto primero que: <text:span text:style-name="T69">Primero.- No acceder a lo solicitado por el empleado público don ***************. </text:span>En esta misma situación se encuentra don ***************, el cual presentó demanda por la negación de esta administración al abono de la gratificación por los servicios prestados durante 25 años. </text:p>
      <text:p text:style-name="P111"><text:span text:style-name="T4">Tercero.-</text:span> Con fecha 19 de mayo de 2022, se dicta sentencia del Juzgado de los Social nº 3 de Las Palmas de Gran Canaria, donde en el Fallo de la misma literalmente dice: <text:span text:style-name="T68">Que </text:span><text:span text:style-name="T69">ESTIMANDO</text:span> <text:span text:style-name="T68">la demanda presentada por D. ***************, contra el AYUNTAMIENTO DE MOGAN debo condenar y condeno a la demandada a abonar a la actora la suma de TRES MIL EUROS (3.000 euros), en concepto de compensación económica por veinticinco años de trabajo efectivo</text:span>. </text:p>
      <text:p text:style-name="P111"><text:span text:style-name="T4">Cuarto.-</text:span> Con fecha 25 de mayo de 2022, se emite informe por el Servicio de Defensa Jurídica del Ayuntamiento de Mogán en materia laboral, relativo a la procedencia de abonar los premios de permanencia al personal laboral de este Ayuntamiento, a raíz de la sentencia cuyo fallo se recoge en el antecedente tercero, en dicho informe se concluye que al no existir realmente homologación entre el personal funcionario y el personal laboral, se entiende que el personal laboral <text:span text:style-name="T4">si es merecedor de el abono del premio de permanencia.</text:span> </text:p>
      <text:p text:style-name="P111"><text:span text:style-name="T4">Quinto.- </text:span>Visto que el trabajador laboral, Don ***************, también ha presentado demanda por la misma causa y tiene fecha para la celebración del juicio el día 30 de noviembre de 2022. </text:p>
      <text:p text:style-name="P111"><text:soft-page-break/><text:span text:style-name="T4">CONSIDERANDO.- </text:span>que el trabajador laboral, Don ***************, lleva prestando servicios en este Ayuntamiento desde el 21 de diciembre de 1996, por lo que ha cumplido los 25 años de servicio en este Ayuntamiento el día de hoy 21/12/2.021. </text:p>
      <text:p text:style-name="P111"><text:span text:style-name="T16">CONSIDERANDO</text:span><text:span text:style-name="T15">.- que es menos gravoso para esta administración a la vista de los antecedentes, admitir las solicitudes presentadas y denegadas hasta la fecha, así como la futuras solicitudes que se presenten por este concepto, con el fin de evitar el abono de posibles intereses o que sea este ayuntamiento condenado en costas, al existir una sentencia firme, por los mismos hechos, en la cual se estima la demanda planteada por don ***************. </text:span></text:p>
      <text:p text:style-name="P111">Visto que en el expediente que se está tramitando, que con fecha 27 de mayo de 2022, por la Intervención General se emite retención de crédito, por un importe de <text:span text:style-name="T4">3118,10 </text:span>brutos por los 25 años de servicios en esta administración, así como <text:span text:style-name="T4">979,08 </text:span>en concepto de seguridad social empresarial, <text:span text:style-name="T4">a favor de don ***************</text:span>, con cargo a las partidas 920.161.00 y 330.160.00 del presupuesto del ejercicio 2022. </text:p>
      <text:p text:style-name="P113"><text:span text:style-name="T1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11"><text:span text:style-name="T4">Primero.-</text:span> Dejar sin efecto el acuerdo de la Junta de Gobierno Local, en sesión ordinaria celebrada el día 08 de febrero de 2022, en el asunto relativo a la Gratificación por 25 años de servicios prestados, solicitados por don ***************, y en base a la propuesta de resolución Rso22-037 emitida por el Servicio de Recursos Humanos, acuerda en su punto primero que: <text:span text:style-name="T69">Primero.- No acceder a lo solicitado por el empleado público don ***************.</text:span> </text:p>
      <text:p text:style-name="P111"><text:span text:style-name="T4">Segundo.- Autorizar y comprometer el gasto</text:span> a favor de <text:span text:style-name="T4">don ***************</text:span>, el abono de <text:span text:style-name="T4">3.118,10 </text:span>brutos en concepto de gratificación por los 25 años de servicios en esta Administración, suponiendo un coste de seguridad social de <text:span text:style-name="T4">979,08 , </text:span>con cargo a las partidas 920.161.00 y 330.160.00 respectivamente del presupuesto del ejercicio 2022. </text:p>
      <text:p text:style-name="P111"><text:span text:style-name="T4">Segundo.-</text:span> Notifíquese este acuerdo al Interesado, al Comité de Empresa, a la Junta de Personal, así como a la Intervención General.” </text:p>
      <text:p text:style-name="P111"/>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0"/>
      <text:p text:style-name="P100"/>
      <text:p text:style-name="P100"/>
      <text:p text:style-name="P83"><text:span text:style-name="Strong_20_Emphasis"><text:span text:style-name="T110">9. Expte. 6542/2022. Aprobación de tarifas del ejercicio 2022 de Mogán Sociocultural, S.L.</text:span></text:span><text:span text:style-name="T109"> </text:span></text:p>
      <text:p text:style-name="P84"><text:span text:style-name="T16">“LUIS MIGUEL BECERRA ANDRÉ, </text:span><text:span text:style-name="T15">Teniente de Alcalde del Área de Servicios Centrales</text:span>, según Decreto nº 2050/2019, de fecha 17 de junio de 2019 de este Ayuntamiento<text:span text:style-name="T15">, en relación a la aprobación de las tarifas del ejercicio 2022 de Mogán Sociocultural, S.L., tiene a bien emitir la siguiente </text:span></text:p>
      <text:p text:style-name="P85"><text:span text:style-name="T16"><text:s text:c="53"/>PROPUESTA</text:span> </text:p>
      <text:p text:style-name="P87"><text:span text:style-name="T41">Visto el informe emitido por la Técnico municipal doña Beatriz Delgado Santana, de fecha 09 de junio de 2022 y con CSV</text:span><text:span text:style-name="T94"> </text:span><text:a xlink:type="simple" xlink:href="https://oat.mogan.es:8448/ventanilla/web/inicioWebc.do?opcion=noreg" text:style-name="Internet_20_link" text:visited-style-name="Visited_20_Internet_20_Link"><text:span text:style-name="T99">R006754aa936091588307e6022060d32u</text:span></text:a><text:span text:style-name="T41">, del siguiente tenor literal: </text:span></text:p>
      <text:p text:style-name="P87"><text:span text:style-name="T95">Vista la Providencia de Alcaldía, de fecha 09 de junio de 2022 y con CSV </text:span><text:a xlink:type="simple" xlink:href="https://oat.mogan.es:8448/ventanilla/web/inicioWebc.do?opcion=noreg" text:style-name="Internet_20_link" text:visited-style-name="Visited_20_Internet_20_Link"><text:span text:style-name="T100">k006754aa9290906e2307e613e060c27t</text:span></text:a><text:span text:style-name="T49">, en la que literalmente se dispone:</text:span><text:span text:style-name="T104"> </text:span></text:p>
      <text:p text:style-name="P84"><text:span text:style-name="T27">PRIMERO.- </text:span><text:span text:style-name="T26">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text:span><text:soft-page-break/><text:span text:style-name="T26">Mogán, Dinamización de ocio y formación para la juventud y Prensa , atendiendo al coste efectivo soportado para las actividades objeto del encargo.</text:span> </text:p>
      <text:p text:style-name="P84"><text:span text:style-name="T27">SEGUNDO.-</text:span><text:span text:style-name="T15"> </text:span><text:span text:style-name="T26">Que, por la Secretaría municipal de este Ilustre Ayuntamiento de Mogán se emita informe sobre la aprobación de las tarifas por parte de la entidad pública de la que depende el medio propio personificado Mogán Sociocultural, S.L. para la prestación de los servicios de los programas encargados.</text:span> </text:p>
      <text:p text:style-name="P84"><text:span text:style-name="T27">TERCERO.-</text:span><text:span text:style-name="T15"> </text:span><text:span text:style-name="T26">Que, por Mogán Sociocultural, S.L. se emita informe donde se determinen los costes efectivos y reales de la prestación de los servicios de los programas encargados.</text:span> </text:p>
      <text:p text:style-name="P87"><text:span text:style-name="T95">Visto el informe de Secretaria, de fecha 09 de junio de 2022 y con CSV </text:span><text:a xlink:type="simple" xlink:href="https://oat.mogan.es:8448/ventanilla/web/inicioWebc.do?opcion=noreg" text:style-name="Internet_20_link" text:visited-style-name="Visited_20_Internet_20_Link"><text:span text:style-name="T100">W006754aa91c090047d07e6386060d0dI</text:span></text:a><text:span text:style-name="T95">, en el que informa:</text:span><text:span text:style-name="T104"> </text:span></text:p>
      <text:p text:style-name="P86"><text:span text:style-name="T98">PRIMERO.- </text:span><text:span text:style-name="T97">Con fecha 9 de junio de 2022 se dicta providencia de alcaldía con el siguiente contenido:</text:span> </text:p>
      <text:p text:style-name="P84"><text:span text:style-name="T68">&lt;&lt; Visto lo establecido en el Artículo 32 de la Ley 9/2017, de 8 de noviembre, de Contrato del Sector Público por el que se determina la necesidad de aprobación de las tarifas por parte de la entidad pública de la que depende el medio propio personificado Mogán Sociocultural, S.L. Para la actividad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84"><text:span text:style-name="T69">DISPONGO</text:span> </text:p>
      <text:p text:style-name="P84"><text:span text:style-name="T68">PRIMERO.- 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 atendiendo al coste efectivo soportado para las actividades objeto del encargo.</text:span> </text:p>
      <text:p text:style-name="P84"><text:span text:style-name="T69">SEGUNDO</text:span><text:span text:style-name="T68">.- Que, por la Secretaría municipal de este Ilustre Ayuntamiento de Mogán se emita informe sobre la aprobación de las tarifas por parte de la entidad pública de la que depende el medio propio personificado Mogán Sociocultural, S.L. para la prestación de los servicios de los programas encargados.</text:span> </text:p>
      <text:p text:style-name="P84"><text:span text:style-name="T69">TERCERO.- </text:span><text:span text:style-name="T68">Que, por Mogán Sociocultural, S.L. se emita informe donde se determinen los costes efectivos y reales de la prestación de los servicios de los programas encargados. &gt;&gt;</text:span> </text:p>
      <text:p text:style-name="P84"><text:span text:style-name="T69">SEGUNDO.- </text:span><text:span text:style-name="T68">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84"><text:span text:style-name="T68">&lt;&lt; </text:span><text:span text:style-name="T69">4. </text:span><text:span text:style-name="T68">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84"><text:soft-page-break/><text:span text:style-name="T68">a) Que los poderes adjudicadores que puedan conferirle encargos ejerzan sobre el ente destinatario del mismo un control conjunto análogo al que ostentarían sobre sus propios servicios o unidades.</text:span> </text:p>
      <text:p text:style-name="P84"><text:span text:style-name="T68">Se entenderá que existe control conjunto cuando se cumplan todas las condiciones siguientes:</text:span> </text:p>
      <text:p text:style-name="P84"><text:span text:style-name="T68">1.º Que en los órganos decisorios del ente destinatario del encargo estén representados todos los entes que puedan conferirle encargos, pudiendo cada representante representar a varios de estos últimos o a la totalidad de ellos.</text:span> </text:p>
      <text:p text:style-name="P84"><text:span text:style-name="T68">2.º Que estos últimos puedan ejercer directa y conjuntamente una influencia decisiva sobre los objetivos estratégicos y sobre las decisiones significativas del ente destinatario del encargo.</text:span> </text:p>
      <text:p text:style-name="P84"><text:span text:style-name="T68">3.º Que el ente destinatario del encargo no persiga intereses contrarios a los intereses de los entes que puedan conferirle encargos.</text:span> </text:p>
      <text:p text:style-name="P84"><text:span text:style-name="T69">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text:span text:style-name="T68">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84"><text:span text:style-name="T69">Dichas tarifas se calcularán de manera que representen los costes reales de realización de las unidades producidas directamente por el medio propio.</text:span> </text:p>
      <text:p text:style-name="P84"><text:span text:style-name="T68">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84"><text:span text:style-name="T68">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84"><text:span text:style-name="T68">c) Que cumplan los requisitos que establece este artículo en su apartado 2 letras c) y d).&gt;&gt;</text:span> </text:p>
      <text:p text:style-name="P84"><text:span text:style-name="T69">TERCERO.- </text:span><text:span text:style-name="T68">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84"><text:span text:style-name="T69">CUARTO.- </text:span><text:span text:style-name="T68">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87"><text:span text:style-name="T96">Visto el informe de la Oficial Técnico adscrita al Departamento de Administración de Mogán Sociocultural, S.L., de fecha 09 de junio de 2022 y con CSV </text:span><text:a xlink:type="simple" xlink:href="https://oat.mogan.es:8448/ventanilla/web/inicioWebc.do?opcion=noreg" text:style-name="Internet_20_link" text:visited-style-name="Visited_20_Internet_20_Link"><text:span text:style-name="T101">V006754aa9290907c1807e601c060d26l</text:span></text:a><text:span text:style-name="T96">, en el que informa:</text:span><text:span text:style-name="T114"> </text:span></text:p>
      <text:p text:style-name="P86"><text:span text:style-name="T68">CONSIDERANDO</text:span> </text:p>
      <text:p text:style-name="P84"><text:span text:style-name="T68">Primero.- Mogán Sociocultural S.L.U. cumple con los requisitos establecidos en el apartado 2, las normas del apartado 6 y las reglas del apartado 7 del artículo 32 de la LCSP.</text:span> </text:p>
      <text:p text:style-name="P84"><text:span text:style-name="T68">Segundo.- Que los programas que se van a encargar a MSC son los </text:span><text:span text:style-name="T26">Programas </text:span><text:span text:style-name="T68">de Política Social;</text:span><text:span text:style-name="T79"> </text:span><text:span text:style-name="T68">Servicio de ayuda a domicilio, Servicio de promoción de la autonomía personal, Programa de </text:span><text:soft-page-break/><text:span text:style-name="T68">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text:span> </text:p>
      <text:p text:style-name="P84"><text:span text:style-name="T68">Tercero.- Elaboración de las tarifas. Las tarifas de MSC reflejan los programas que se les encarga y los precios de mercado que afectan a la elaboración del Estado de ingresos y gastos de la sociedad. Para la elaboración de las tarifas se han tomado en consideración los costes del personal y el gasto de la actividad asignado a cada programa, todo ello incrementado en un porcentaje fijo del 11% correspondiente a Gastos generales (Gastos de la estructura empresarial).</text:span> </text:p>
      <text:p text:style-name="P84"><text:span text:style-name="T68">Los incrementos anuales en las retribuciones del personal, y por consiguiente el coste del personal, quedan sujetas a lo estipulado en la ley de Presupuestos Generales del Estado.</text:span> </text:p>
      <text:p text:style-name="P84"><text:span text:style-name="T68">Al personal laboral adscrito a cada programa encomendado a la sociedad MSC se le aplican las tablas salariales de los convenios estatales correspondientes a cada actividad, siendo estos los siguientes;</text:span> </text:p>
      <text:list xml:id="list4980152614765610111" text:style-name="L12">
        <text:list-item>
          <text:list>
            <text:list-item>
              <text:p text:style-name="P244"><text:span text:style-name="T68">VII Convenio Colectivo marco estatal de servicios de atención a las personas dependientes y desarrollo de la promoción de la autonomía personal.-</text:span> </text:p>
            </text:list-item>
            <text:list-item>
              <text:p text:style-name="P244"><text:span text:style-name="T68">Convenio Colectivo del «Sector de oficinas y despachos de la Provincia de Las Palmas».-</text:span> </text:p>
            </text:list-item>
            <text:list-item>
              <text:p text:style-name="P244"><text:span text:style-name="T68">VII Convenio Colectivo estatal para los centros de enseñanza de peluquería y estética, de enseñanzas musicales y de artes aplicadas y oficios artísticos.-</text:span> </text:p>
            </text:list-item>
            <text:list-item>
              <text:p text:style-name="P244"><text:span text:style-name="T68">VI Convenio Colectivo de empresas de enseñanza privada sostenidas total o parcialmente con fondos públicos.-</text:span> </text:p>
            </text:list-item>
            <text:list-item>
              <text:p text:style-name="P244"><text:span text:style-name="T68">Convenio Colectivo Estatal del Sector de Prensa diaria.-</text:span> </text:p>
            </text:list-item>
            <text:list-item>
              <text:p text:style-name="P244"><text:span text:style-name="T68">XII Convenio colectivo de centros de asistencia y educación infantil.-</text:span> </text:p>
            </text:list-item>
          </text:list>
        </text:list-item>
      </text:list>
      <text:p text:style-name="P84"><text:span text:style-name="T68">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26">no sujetas al I.G.I.C., según art. 9.9º,letra C de la Ley 20/1991.</text:span> </text:p>
      <text:p text:style-name="P84"><text:span text:style-name="T68">Cuarto.- Que las necesidades de recursos humanos y materiales para el desarrollo de cada programa encomendado al medio propio por el socio único son informados por el personal municipal responsable del servicio designado al efecto. Los recursos previstos, personal y gastos de la actividad, así como los gastos generales para los distintos programas autorizados a día de hoy que conforman las tarifas de MSC son los que se detallan en las tablas siguientes.</text:span> </text:p>
      <text:p text:style-name="P88"><text:span text:style-name="T22">Programas de Política social</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E"/>
        <table:table-column table:style-name="Tabla6.H"/>
        <table:table-row table:style-name="Tabla6.1">
          <table:table-cell table:style-name="Tabla6.A1" office:value-type="string">
            <text:p text:style-name="P169"><text:span text:style-name="T25">Categoría</text:span> </text:p>
          </table:table-cell>
          <table:table-cell table:style-name="Tabla6.A1" office:value-type="string">
            <text:p text:style-name="P169"><text:span text:style-name="T25">Duración</text:span> </text:p>
          </table:table-cell>
          <table:table-cell table:style-name="Tabla6.A1" office:value-type="string">
            <text:p text:style-name="P169"><text:span text:style-name="T25">Jornada</text:span> </text:p>
          </table:table-cell>
          <table:table-cell table:style-name="Tabla6.A1" office:value-type="string">
            <text:p text:style-name="P169"><text:span text:style-name="T25">Bruto mensual</text:span> </text:p>
          </table:table-cell>
          <table:table-cell table:style-name="Tabla6.A1" office:value-type="string">
            <text:p text:style-name="P169"><text:span text:style-name="T25">Coste emp</text:span> </text:p>
          </table:table-cell>
          <table:table-cell table:style-name="Tabla6.A1" office:value-type="string">
            <text:p text:style-name="P169"><text:span text:style-name="T25">FINIQUITO</text:span> </text:p>
          </table:table-cell>
          <table:table-cell table:style-name="Tabla6.A1" office:value-type="string">
            <text:p text:style-name="P169"><text:span text:style-name="T25">Prev IT</text:span> </text:p>
          </table:table-cell>
          <table:table-cell table:style-name="Tabla6.A1" office:value-type="string">
            <text:p text:style-name="P169"><text:span text:style-name="T25">TOTAL</text:span>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77,35 </text:p>
          </table:table-cell>
          <table:table-cell table:style-name="Tabla6.A2" office:value-type="string">
            <text:p text:style-name="P154">1.678,42 </text:p>
          </table:table-cell>
          <table:table-cell table:style-name="Tabla6.A2" office:value-type="string">
            <text:p text:style-name="P10"/>
          </table:table-cell>
          <table:table-cell table:style-name="Tabla6.A2" office:value-type="string">
            <text:p text:style-name="P155">638,68 </text:p>
          </table:table-cell>
          <table:table-cell table:style-name="Tabla6.A2" office:value-type="string">
            <text:p text:style-name="P155">20.779,72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ext:soft-page-break/>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57,39 </text:p>
          </table:table-cell>
          <table:table-cell table:style-name="Tabla6.A2" office:value-type="string">
            <text:p text:style-name="P10"/>
          </table:table-cell>
          <table:table-cell table:style-name="Tabla6.A2" office:value-type="string">
            <text:p text:style-name="P155">592,62 </text:p>
          </table:table-cell>
          <table:table-cell table:style-name="Tabla6.A2" office:value-type="string">
            <text:p text:style-name="P155">19.281,3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0"/>
          </table:table-cell>
          <table:table-cell table:style-name="Tabla6.A2" office:value-type="string">
            <text:p text:style-name="P155">592,62 </text:p>
          </table:table-cell>
          <table:table-cell table:style-name="Tabla6.A2" office:value-type="string">
            <text:p text:style-name="P155">19.451,9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08,25 </text:p>
          </table:table-cell>
          <table:table-cell table:style-name="Tabla6.A2" office:value-type="string">
            <text:p text:style-name="P154">1.587,65 </text:p>
          </table:table-cell>
          <table:table-cell table:style-name="Tabla6.A2" office:value-type="string">
            <text:p text:style-name="P10"/>
          </table:table-cell>
          <table:table-cell table:style-name="Tabla6.A2" office:value-type="string">
            <text:p text:style-name="P155">604,13 </text:p>
          </table:table-cell>
          <table:table-cell table:style-name="Tabla6.A2" office:value-type="string">
            <text:p text:style-name="P155">19.655,93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08,25 </text:p>
          </table:table-cell>
          <table:table-cell table:style-name="Tabla6.A2" office:value-type="string">
            <text:p text:style-name="P154">1.587,65 </text:p>
          </table:table-cell>
          <table:table-cell table:style-name="Tabla6.A2" office:value-type="string">
            <text:p text:style-name="P10"/>
          </table:table-cell>
          <table:table-cell table:style-name="Tabla6.A2" office:value-type="string">
            <text:p text:style-name="P155">604,13 </text:p>
          </table:table-cell>
          <table:table-cell table:style-name="Tabla6.A2" office:value-type="string">
            <text:p text:style-name="P155">19.655,93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Limpiadora SAD</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179,77 </text:p>
          </table:table-cell>
          <table:table-cell table:style-name="Tabla6.A2" office:value-type="string">
            <text:p text:style-name="P154">1.575,01 </text:p>
          </table:table-cell>
          <table:table-cell table:style-name="Tabla6.A2" office:value-type="string">
            <text:p text:style-name="P10"/>
          </table:table-cell>
          <table:table-cell table:style-name="Tabla6.A2" office:value-type="string">
            <text:p text:style-name="P155">589,89 </text:p>
          </table:table-cell>
          <table:table-cell table:style-name="Tabla6.A2" office:value-type="string">
            <text:p text:style-name="P155">19.490,01 </text:p>
          </table:table-cell>
        </table:table-row>
        <table:table-row table:style-name="Tabla6.2">
          <table:table-cell table:style-name="Tabla6.A2" office:value-type="string">
            <text:p text:style-name="P147"><text:span text:style-name="T24">Limpiadora SAD</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121,91 </text:p>
          </table:table-cell>
          <table:table-cell table:style-name="Tabla6.A2" office:value-type="string">
            <text:p text:style-name="P154">1.497,75 </text:p>
          </table:table-cell>
          <table:table-cell table:style-name="Tabla6.A2" office:value-type="string">
            <text:p text:style-name="P10"/>
          </table:table-cell>
          <table:table-cell table:style-name="Tabla6.A2" office:value-type="string">
            <text:p text:style-name="P155">560,96 </text:p>
          </table:table-cell>
          <table:table-cell table:style-name="Tabla6.A2" office:value-type="string">
            <text:p text:style-name="P155">18.533,96 </text:p>
          </table:table-cell>
        </table:table-row>
        <table:table-row table:style-name="Tabla6.2">
          <table:table-cell table:style-name="Tabla6.A2" office:value-type="string">
            <text:p text:style-name="P147"><text:span text:style-name="T24">Trabajadora social</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650,00 </text:p>
          </table:table-cell>
          <table:table-cell table:style-name="Tabla6.A2" office:value-type="string">
            <text:p text:style-name="P154">2.200,00 </text:p>
          </table:table-cell>
          <table:table-cell table:style-name="Tabla6.A2" office:value-type="string">
            <text:p text:style-name="P10"/>
          </table:table-cell>
          <table:table-cell table:style-name="Tabla6.A2" office:value-type="string">
            <text:p text:style-name="P155">825,00 </text:p>
          </table:table-cell>
          <table:table-cell table:style-name="Tabla6.A2" office:value-type="string">
            <text:p text:style-name="P155">27.225,0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395,08 </text:p>
          </table:table-cell>
          <table:table-cell table:style-name="Tabla6.A2" office:value-type="string">
            <text:p text:style-name="P155">237,05 </text:p>
          </table:table-cell>
          <table:table-cell table:style-name="Tabla6.A2" office:value-type="string">
            <text:p text:style-name="P155">19.491,4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395,08 </text:p>
          </table:table-cell>
          <table:table-cell table:style-name="Tabla6.A2" office:value-type="string">
            <text:p text:style-name="P155">237,05 </text:p>
          </table:table-cell>
          <table:table-cell table:style-name="Tabla6.A2" office:value-type="string">
            <text:p text:style-name="P155">19.491,4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395,08 </text:p>
          </table:table-cell>
          <table:table-cell table:style-name="Tabla6.A2" office:value-type="string">
            <text:p text:style-name="P155">237,05 </text:p>
          </table:table-cell>
          <table:table-cell table:style-name="Tabla6.A2" office:value-type="string">
            <text:p text:style-name="P155">19.491,4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395,08 </text:p>
          </table:table-cell>
          <table:table-cell table:style-name="Tabla6.A2" office:value-type="string">
            <text:p text:style-name="P155">237,05 </text:p>
          </table:table-cell>
          <table:table-cell table:style-name="Tabla6.A2" office:value-type="string">
            <text:p text:style-name="P155">19.491,4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395,08 </text:p>
          </table:table-cell>
          <table:table-cell table:style-name="Tabla6.A2" office:value-type="string">
            <text:p text:style-name="P155">237,05 </text:p>
          </table:table-cell>
          <table:table-cell table:style-name="Tabla6.A2" office:value-type="string">
            <text:p text:style-name="P155">19.491,44 </text:p>
          </table:table-cell>
        </table:table-row>
        <table:table-row table:style-name="Tabla6.2">
          <table:table-cell table:style-name="Tabla6.A2" office:value-type="string">
            <text:p text:style-name="P147"><text:span text:style-name="T24">Trabajadora social</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38,94 </text:p>
          </table:table-cell>
          <table:table-cell table:style-name="Tabla6.A2" office:value-type="string">
            <text:p text:style-name="P154">768,83 </text:p>
          </table:table-cell>
          <table:table-cell table:style-name="Tabla6.A2" office:value-type="string">
            <text:p text:style-name="P155">768,83 </text:p>
          </table:table-cell>
          <table:table-cell table:style-name="Tabla6.A2" office:value-type="string">
            <text:p text:style-name="P155">26.004,94 </text:p>
          </table:table-cell>
        </table:table-row>
        <table:table-row table:style-name="Tabla6.2">
          <table:table-cell table:style-name="Tabla6.A2" office:value-type="string">
            <text:p text:style-name="P147"><text:span text:style-name="T24">Fisioterapeuta</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38,94 </text:p>
          </table:table-cell>
          <table:table-cell table:style-name="Tabla6.A2" office:value-type="string">
            <text:p text:style-name="P154">768,83 </text:p>
          </table:table-cell>
          <table:table-cell table:style-name="Tabla6.A2" office:value-type="string">
            <text:p text:style-name="P155">768,83 </text:p>
          </table:table-cell>
          <table:table-cell table:style-name="Tabla6.A2" office:value-type="string">
            <text:p text:style-name="P155">26.004,94 </text:p>
          </table:table-cell>
        </table:table-row>
        <table:table-row table:style-name="Tabla6.2">
          <table:table-cell table:style-name="Tabla6.A2" office:value-type="string">
            <text:p text:style-name="P147"><text:span text:style-name="T24">Educadora Social</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20,49 </text:p>
          </table:table-cell>
          <table:table-cell table:style-name="Tabla6.A2" office:value-type="string">
            <text:p text:style-name="P10"/>
          </table:table-cell>
          <table:table-cell table:style-name="Tabla6.A2" office:value-type="string">
            <text:p text:style-name="P155">768,83 </text:p>
          </table:table-cell>
          <table:table-cell table:style-name="Tabla6.A2" office:value-type="string">
            <text:p text:style-name="P155">25.014,71 </text:p>
          </table:table-cell>
        </table:table-row>
        <table:table-row table:style-name="Tabla6.2">
          <table:table-cell table:style-name="Tabla6.A2" office:value-type="string">
            <text:p text:style-name="P147"><text:span text:style-name="T24">Dinamizador/a</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245,47 </text:p>
          </table:table-cell>
          <table:table-cell table:style-name="Tabla6.A2" office:value-type="string">
            <text:p text:style-name="P154">1.700,00 </text:p>
          </table:table-cell>
          <table:table-cell table:style-name="Tabla6.A2" office:value-type="string">
            <text:p text:style-name="P154">622,74 </text:p>
          </table:table-cell>
          <table:table-cell table:style-name="Tabla6.A2" office:value-type="string">
            <text:p text:style-name="P155">622,74 </text:p>
          </table:table-cell>
          <table:table-cell table:style-name="Tabla6.A2" office:value-type="string">
            <text:p text:style-name="P155">21.645,47 </text:p>
          </table:table-cell>
        </table:table-row>
        <table:table-row table:style-name="Tabla6.2">
          <table:table-cell table:style-name="Tabla6.A2" office:value-type="string">
            <text:p text:style-name="P147"><text:span text:style-name="T24">Dinamizador/a</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245,47 </text:p>
          </table:table-cell>
          <table:table-cell table:style-name="Tabla6.A2" office:value-type="string">
            <text:p text:style-name="P154">1.700,00 </text:p>
          </table:table-cell>
          <table:table-cell table:style-name="Tabla6.A2" office:value-type="string">
            <text:p text:style-name="P154">622,74 </text:p>
          </table:table-cell>
          <table:table-cell table:style-name="Tabla6.A2" office:value-type="string">
            <text:p text:style-name="P155">622,74 </text:p>
          </table:table-cell>
          <table:table-cell table:style-name="Tabla6.A2" office:value-type="string">
            <text:p text:style-name="P155">21.645,47 </text:p>
          </table:table-cell>
        </table:table-row>
        <table:table-row table:style-name="Tabla6.2">
          <table:table-cell table:style-name="Tabla6.A2" office:value-type="string">
            <text:p text:style-name="P147"><text:span text:style-name="T24">Dinamizador</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268,51 </text:p>
          </table:table-cell>
          <table:table-cell table:style-name="Tabla6.A2" office:value-type="string">
            <text:p text:style-name="P154">1.700,00 </text:p>
          </table:table-cell>
          <table:table-cell table:style-name="Tabla6.A2" office:value-type="string">
            <text:p text:style-name="P10"/>
          </table:table-cell>
          <table:table-cell table:style-name="Tabla6.A2" office:value-type="string">
            <text:p text:style-name="P155">634,26 </text:p>
          </table:table-cell>
          <table:table-cell table:style-name="Tabla6.A2" office:value-type="string">
            <text:p text:style-name="P155">21.034,26 <text:soft-page-break/></text:p>
          </table:table-cell>
        </table:table-row>
        <table:table-row table:style-name="Tabla6.2">
          <table:table-cell table:style-name="Tabla6.A2" office:value-type="string">
            <text:p text:style-name="P147"><text:span text:style-name="T24">Dinamizador</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245,47 </text:p>
          </table:table-cell>
          <table:table-cell table:style-name="Tabla6.A2" office:value-type="string">
            <text:p text:style-name="P154">1.700,00 </text:p>
          </table:table-cell>
          <table:table-cell table:style-name="Tabla6.A2" office:value-type="string">
            <text:p text:style-name="P154">622,74 </text:p>
          </table:table-cell>
          <table:table-cell table:style-name="Tabla6.A2" office:value-type="string">
            <text:p text:style-name="P155">622,74 </text:p>
          </table:table-cell>
          <table:table-cell table:style-name="Tabla6.A2" office:value-type="string">
            <text:p text:style-name="P155">21.645,47 </text:p>
          </table:table-cell>
        </table:table-row>
        <table:table-row table:style-name="Tabla6.2">
          <table:table-cell table:style-name="Tabla6.A2" office:value-type="string">
            <text:p text:style-name="P147"><text:span text:style-name="T24">EDUCACION FISICA</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38,94 </text:p>
          </table:table-cell>
          <table:table-cell table:style-name="Tabla6.A2" office:value-type="string">
            <text:p text:style-name="P154">768,83 </text:p>
          </table:table-cell>
          <table:table-cell table:style-name="Tabla6.A2" office:value-type="string">
            <text:p text:style-name="P155">768,83 </text:p>
          </table:table-cell>
          <table:table-cell table:style-name="Tabla6.A2" office:value-type="string">
            <text:p text:style-name="P155">26.004,94 </text:p>
          </table:table-cell>
        </table:table-row>
        <table:table-row table:style-name="Tabla6.2">
          <table:table-cell table:style-name="Tabla6.A2" office:value-type="string">
            <text:p text:style-name="P147"><text:span text:style-name="T24">Dinamizador/a</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234,37 </text:p>
          </table:table-cell>
          <table:table-cell table:style-name="Tabla6.A2" office:value-type="string">
            <text:p text:style-name="P154">1.700,00 </text:p>
          </table:table-cell>
          <table:table-cell table:style-name="Tabla6.A2" office:value-type="string">
            <text:p text:style-name="P154">617,19 </text:p>
          </table:table-cell>
          <table:table-cell table:style-name="Tabla6.A2" office:value-type="string">
            <text:p text:style-name="P155">617,19 </text:p>
          </table:table-cell>
          <table:table-cell table:style-name="Tabla6.A2" office:value-type="string">
            <text:p text:style-name="P155">21.634,37 </text:p>
          </table:table-cell>
        </table:table-row>
        <table:table-row table:style-name="Tabla6.2">
          <table:table-cell table:style-name="Tabla6.A2" office:value-type="string">
            <text:p text:style-name="P147"><text:span text:style-name="T24">Dinamizador</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245,47 </text:p>
          </table:table-cell>
          <table:table-cell table:style-name="Tabla6.A2" office:value-type="string">
            <text:p text:style-name="P154">1.700,00 </text:p>
          </table:table-cell>
          <table:table-cell table:style-name="Tabla6.A2" office:value-type="string">
            <text:p text:style-name="P154">622,74 </text:p>
          </table:table-cell>
          <table:table-cell table:style-name="Tabla6.A2" office:value-type="string">
            <text:p text:style-name="P155">622,74 </text:p>
          </table:table-cell>
          <table:table-cell table:style-name="Tabla6.A2" office:value-type="string">
            <text:p text:style-name="P155">21.645,47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Enfermera</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878,86 </text:p>
          </table:table-cell>
          <table:table-cell table:style-name="Tabla6.A2" office:value-type="string">
            <text:p text:style-name="P154">2.468,82 </text:p>
          </table:table-cell>
          <table:table-cell table:style-name="Tabla6.A2" office:value-type="string">
            <text:p text:style-name="P10"/>
          </table:table-cell>
          <table:table-cell table:style-name="Tabla6.A2" office:value-type="string">
            <text:p text:style-name="P155">939,43 </text:p>
          </table:table-cell>
          <table:table-cell table:style-name="Tabla6.A2" office:value-type="string">
            <text:p text:style-name="P155">30.565,27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57,39 </text:p>
          </table:table-cell>
          <table:table-cell table:style-name="Tabla6.A2" office:value-type="string">
            <text:p text:style-name="P10"/>
          </table:table-cell>
          <table:table-cell table:style-name="Tabla6.A2" office:value-type="string">
            <text:p text:style-name="P155">592,62 </text:p>
          </table:table-cell>
          <table:table-cell table:style-name="Tabla6.A2" office:value-type="string">
            <text:p text:style-name="P155">19.281,3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54,31 </text:p>
          </table:table-cell>
          <table:table-cell table:style-name="Tabla6.A2" office:value-type="string">
            <text:p text:style-name="P154">1.648,17 </text:p>
          </table:table-cell>
          <table:table-cell table:style-name="Tabla6.A2" office:value-type="string">
            <text:p text:style-name="P10"/>
          </table:table-cell>
          <table:table-cell table:style-name="Tabla6.A2" office:value-type="string">
            <text:p text:style-name="P155">627,16 </text:p>
          </table:table-cell>
          <table:table-cell table:style-name="Tabla6.A2" office:value-type="string">
            <text:p text:style-name="P155">20.405,2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08,25 </text:p>
          </table:table-cell>
          <table:table-cell table:style-name="Tabla6.A2" office:value-type="string">
            <text:p text:style-name="P154">1.587,65 </text:p>
          </table:table-cell>
          <table:table-cell table:style-name="Tabla6.A2" office:value-type="string">
            <text:p text:style-name="P10"/>
          </table:table-cell>
          <table:table-cell table:style-name="Tabla6.A2" office:value-type="string">
            <text:p text:style-name="P155">604,13 </text:p>
          </table:table-cell>
          <table:table-cell table:style-name="Tabla6.A2" office:value-type="string">
            <text:p text:style-name="P155">19.655,93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57,39 </text:p>
          </table:table-cell>
          <table:table-cell table:style-name="Tabla6.A2" office:value-type="string">
            <text:p text:style-name="P10"/>
          </table:table-cell>
          <table:table-cell table:style-name="Tabla6.A2" office:value-type="string">
            <text:p text:style-name="P155">592,62 </text:p>
          </table:table-cell>
          <table:table-cell table:style-name="Tabla6.A2" office:value-type="string">
            <text:p text:style-name="P155">19.281,3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592,62 </text:p>
          </table:table-cell>
          <table:table-cell table:style-name="Tabla6.A2" office:value-type="string">
            <text:p text:style-name="P155">592,62 </text:p>
          </table:table-cell>
          <table:table-cell table:style-name="Tabla6.A2" office:value-type="string">
            <text:p text:style-name="P155">20.044,55 </text:p>
          </table:table-cell>
        </table:table-row>
        <table:table-row table:style-name="Tabla6.2">
          <table:table-cell table:style-name="Tabla6.A2" office:value-type="string">
            <text:p text:style-name="P147"><text:span text:style-name="T24">Monitora-Aux</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118,31 </text:p>
          </table:table-cell>
          <table:table-cell table:style-name="Tabla6.A2" office:value-type="string">
            <text:p text:style-name="P154">1.469,47 </text:p>
          </table:table-cell>
          <table:table-cell table:style-name="Tabla6.A2" office:value-type="string">
            <text:p text:style-name="P10"/>
          </table:table-cell>
          <table:table-cell table:style-name="Tabla6.A2" office:value-type="string">
            <text:p text:style-name="P155">559,16 </text:p>
          </table:table-cell>
          <table:table-cell table:style-name="Tabla6.A2" office:value-type="string">
            <text:p text:style-name="P155">18.192,80 </text:p>
          </table:table-cell>
        </table:table-row>
        <table:table-row table:style-name="Tabla6.2">
          <table:table-cell table:style-name="Tabla6.A2" office:value-type="string">
            <text:p text:style-name="P147"><text:span text:style-name="T24">Conserje</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203,97 </text:p>
          </table:table-cell>
          <table:table-cell table:style-name="Tabla6.A2" office:value-type="string">
            <text:p text:style-name="P154">1.582,02 </text:p>
          </table:table-cell>
          <table:table-cell table:style-name="Tabla6.A2" office:value-type="string">
            <text:p text:style-name="P10"/>
          </table:table-cell>
          <table:table-cell table:style-name="Tabla6.A2" office:value-type="string">
            <text:p text:style-name="P155">601,99 </text:p>
          </table:table-cell>
          <table:table-cell table:style-name="Tabla6.A2" office:value-type="string">
            <text:p text:style-name="P155">19.586,23 </text:p>
          </table:table-cell>
        </table:table-row>
        <table:table-row table:style-name="Tabla6.2">
          <table:table-cell table:style-name="Tabla6.A2" office:value-type="string">
            <text:p text:style-name="P147"><text:span text:style-name="T24">Fisioterapeuta</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20,49 </text:p>
          </table:table-cell>
          <table:table-cell table:style-name="Tabla6.A2" office:value-type="string">
            <text:p text:style-name="P10"/>
          </table:table-cell>
          <table:table-cell table:style-name="Tabla6.A2" office:value-type="string">
            <text:p text:style-name="P155">768,83 </text:p>
          </table:table-cell>
          <table:table-cell table:style-name="Tabla6.A2" office:value-type="string">
            <text:p text:style-name="P155">25.014,71 </text:p>
          </table:table-cell>
        </table:table-row>
        <table:table-row table:style-name="Tabla6.2">
          <table:table-cell table:style-name="Tabla6.A2" office:value-type="string">
            <text:p text:style-name="P147"><text:span text:style-name="T24">Animador Sociocultural</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245,47 </text:p>
          </table:table-cell>
          <table:table-cell table:style-name="Tabla6.A2" office:value-type="string">
            <text:p text:style-name="P154">1.651,49 </text:p>
          </table:table-cell>
          <table:table-cell table:style-name="Tabla6.A2" office:value-type="string">
            <text:p text:style-name="P154">622,74 </text:p>
          </table:table-cell>
          <table:table-cell table:style-name="Tabla6.A2" office:value-type="string">
            <text:p text:style-name="P155">622,74 </text:p>
          </table:table-cell>
          <table:table-cell table:style-name="Tabla6.A2" office:value-type="string">
            <text:p text:style-name="P155">21.063,35 </text:p>
          </table:table-cell>
        </table:table-row>
        <table:table-row table:style-name="Tabla6.2">
          <table:table-cell table:style-name="Tabla6.A2" office:value-type="string">
            <text:p text:style-name="P147"><text:span text:style-name="T24">Profesora educacion especial</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38,94 </text:p>
          </table:table-cell>
          <table:table-cell table:style-name="Tabla6.A2" office:value-type="string">
            <text:p text:style-name="P154">768,83 </text:p>
          </table:table-cell>
          <table:table-cell table:style-name="Tabla6.A2" office:value-type="string">
            <text:p text:style-name="P155">768,83 </text:p>
          </table:table-cell>
          <table:table-cell table:style-name="Tabla6.A2" office:value-type="string">
            <text:p text:style-name="P155">26.004,94 </text:p>
          </table:table-cell>
        </table:table-row>
        <text:soft-page-break/>
        <table:table-row table:style-name="Tabla6.2">
          <table:table-cell table:style-name="Tabla6.A2" office:value-type="string">
            <text:p text:style-name="P147"><text:span text:style-name="T24">Educadora Social</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A2" office:value-type="string">
            <text:p text:style-name="P154">1.537,66 </text:p>
          </table:table-cell>
          <table:table-cell table:style-name="Tabla6.A2" office:value-type="string">
            <text:p text:style-name="P154">2.038,94 </text:p>
          </table:table-cell>
          <table:table-cell table:style-name="Tabla6.A2" office:value-type="string">
            <text:p text:style-name="P154">768,83 </text:p>
          </table:table-cell>
          <table:table-cell table:style-name="Tabla6.A2" office:value-type="string">
            <text:p text:style-name="P155">768,83 </text:p>
          </table:table-cell>
          <table:table-cell table:style-name="Tabla6.A2" office:value-type="string">
            <text:p text:style-name="P155">26.004,9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Indefinida</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57,39 </text:p>
          </table:table-cell>
          <table:table-cell table:style-name="Tabla6.A2" office:value-type="string">
            <text:p text:style-name="P10"/>
          </table:table-cell>
          <table:table-cell table:style-name="Tabla6.A2" office:value-type="string">
            <text:p text:style-name="P155">592,62 </text:p>
          </table:table-cell>
          <table:table-cell table:style-name="Tabla6.A2" office:value-type="string">
            <text:p text:style-name="P155">19.281,30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118,52 </text:p>
          </table:table-cell>
          <table:table-cell table:style-name="Tabla6.A2" office:value-type="string">
            <text:p text:style-name="P155">0,00 </text:p>
          </table:table-cell>
          <table:table-cell table:style-name="Tabla6.A2" office:value-type="string">
            <text:p text:style-name="P155">18.977,8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118,52 </text:p>
          </table:table-cell>
          <table:table-cell table:style-name="Tabla6.A2" office:value-type="string">
            <text:p text:style-name="P155">0,00 </text:p>
          </table:table-cell>
          <table:table-cell table:style-name="Tabla6.A2" office:value-type="string">
            <text:p text:style-name="P155">18.977,8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118,52 </text:p>
          </table:table-cell>
          <table:table-cell table:style-name="Tabla6.A2" office:value-type="string">
            <text:p text:style-name="P155">0,00 </text:p>
          </table:table-cell>
          <table:table-cell table:style-name="Tabla6.A2" office:value-type="string">
            <text:p text:style-name="P155">18.977,8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118,52 </text:p>
          </table:table-cell>
          <table:table-cell table:style-name="Tabla6.A2" office:value-type="string">
            <text:p text:style-name="P155">0,00 </text:p>
          </table:table-cell>
          <table:table-cell table:style-name="Tabla6.A2" office:value-type="string">
            <text:p text:style-name="P155">18.977,84 </text:p>
          </table:table-cell>
        </table:table-row>
        <table:table-row table:style-name="Tabla6.2">
          <table:table-cell table:style-name="Tabla6.A2" office:value-type="string">
            <text:p text:style-name="P147"><text:span text:style-name="T24">Auxiliar Geriátrico</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Completa</text:span> </text:p>
          </table:table-cell>
          <table:table-cell table:style-name="Tabla6.D2" office:value-type="string">
            <text:p text:style-name="P154">1.185,23 </text:p>
          </table:table-cell>
          <table:table-cell table:style-name="Tabla6.A2" office:value-type="string">
            <text:p text:style-name="P154">1.571,61 </text:p>
          </table:table-cell>
          <table:table-cell table:style-name="Tabla6.A2" office:value-type="string">
            <text:p text:style-name="P154">118,52 </text:p>
          </table:table-cell>
          <table:table-cell table:style-name="Tabla6.A2" office:value-type="string">
            <text:p text:style-name="P155">0,00 </text:p>
          </table:table-cell>
          <table:table-cell table:style-name="Tabla6.A2" office:value-type="string">
            <text:p text:style-name="P155">18.977,84 </text:p>
          </table:table-cell>
        </table:table-row>
        <table:table-row table:style-name="Tabla6.2">
          <table:table-cell table:style-name="Tabla6.A2" office:value-type="string">
            <text:p text:style-name="P147"><text:span text:style-name="T24">Trabajadora social</text:span> </text:p>
          </table:table-cell>
          <table:table-cell table:style-name="Tabla6.A2" office:value-type="string">
            <text:p text:style-name="P147"><text:span text:style-name="T24">Temporal</text:span> </text:p>
          </table:table-cell>
          <table:table-cell table:style-name="Tabla6.A2" office:value-type="string">
            <text:p text:style-name="P169"><text:span text:style-name="T24">Media</text:span> </text:p>
          </table:table-cell>
          <table:table-cell table:style-name="Tabla6.A2" office:value-type="string">
            <text:p text:style-name="P154">768,83 </text:p>
          </table:table-cell>
          <table:table-cell table:style-name="Tabla6.A2" office:value-type="string">
            <text:p text:style-name="P154">1.019,47 </text:p>
          </table:table-cell>
          <table:table-cell table:style-name="Tabla6.A2" office:value-type="string">
            <text:p text:style-name="P154">230,65 </text:p>
          </table:table-cell>
          <table:table-cell table:style-name="Tabla6.A2" office:value-type="string">
            <text:p text:style-name="P155">0,00 </text:p>
          </table:table-cell>
          <table:table-cell table:style-name="Tabla6.A2" office:value-type="string">
            <text:p text:style-name="P155">12.464,29 </text:p>
          </table:table-cell>
        </table:table-row>
        <table:table-row table:style-name="Tabla6.2">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54">82.079,40 </text:p>
          </table:table-cell>
          <table:table-cell table:style-name="Tabla6.A51" office:value-type="string">
            <text:p text:style-name="P154">15.114,58 </text:p>
          </table:table-cell>
          <table:table-cell table:style-name="Tabla6.A51" office:value-type="string">
            <text:p text:style-name="P155">25.790,77 </text:p>
          </table:table-cell>
          <table:table-cell table:style-name="Tabla6.A51" office:value-type="string">
            <text:p text:style-name="P155">1.025.858,14 </text:p>
          </table:table-cell>
        </table:table-row>
        <table:table-row table:style-name="Tabla6.2">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cell table:style-name="Tabla6.A51" office:value-type="string">
            <text:p text:style-name="P10"/>
          </table:table-cell>
        </table:table-row>
        <table:table-row table:style-name="Tabla6.2">
          <table:table-cell table:style-name="Tabla6.A51" office:value-type="string">
            <text:p text:style-name="P147"><text:span text:style-name="T24">TOTAL SALARIO+FIN</text:span> </text:p>
          </table:table-cell>
          <table:table-cell table:style-name="Tabla6.A51" office:value-type="string">
            <text:p text:style-name="P154">1.025.858,14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row table:style-name="Tabla6.2">
          <table:table-cell table:style-name="Tabla6.A51" office:value-type="string">
            <text:p text:style-name="P147"><text:span text:style-name="T24">incremento convenio</text:span> </text:p>
          </table:table-cell>
          <table:table-cell table:style-name="Tabla6.A51" office:value-type="string">
            <text:p text:style-name="P154">1.046.375,31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row table:style-name="Tabla6.2">
          <table:table-cell table:style-name="Tabla6.A51" office:value-type="string">
            <text:p text:style-name="P147"><text:span text:style-name="T24">Gtos. Actividad</text:span> </text:p>
          </table:table-cell>
          <table:table-cell table:style-name="Tabla6.A51" office:value-type="string">
            <text:p text:style-name="P154">50.000,00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row table:style-name="Tabla6.2">
          <table:table-cell table:style-name="Tabla6.A51" office:value-type="string">
            <text:p text:style-name="P147"><text:span text:style-name="T24">Total Personal + Gtos. Actividad</text:span> </text:p>
          </table:table-cell>
          <table:table-cell table:style-name="Tabla6.A51" office:value-type="string">
            <text:p text:style-name="P154">1.096.375,31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row table:style-name="Tabla6.2">
          <table:table-cell table:style-name="Tabla6.A51" office:value-type="string">
            <text:p text:style-name="P147"><text:span text:style-name="T24">Gtos. Generales</text:span> </text:p>
          </table:table-cell>
          <table:table-cell table:style-name="Tabla6.A51" office:value-type="string">
            <text:p text:style-name="P154">120.601,28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row table:style-name="Tabla6.58">
          <table:table-cell table:style-name="Tabla6.A51" office:value-type="string">
            <text:p text:style-name="P147"><text:span text:style-name="T24">TOTAL ENCOMIENDA</text:span> </text:p>
          </table:table-cell>
          <table:table-cell table:style-name="Tabla6.A51" office:value-type="string">
            <text:p text:style-name="P154">1.216.976,59 </text:p>
          </table:table-cell>
          <table:table-cell table:style-name="Tabla6.A51"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A51" office:value-type="string">
            <text:p text:style-name="P10"/>
          </table:table-cell>
          <table:table-cell table:style-name="Tabla6.E53" office:value-type="string">
            <text:p text:style-name="P10"/>
          </table:table-cell>
          <table:table-cell table:style-name="Tabla6.E53" office:value-type="string">
            <text:p text:style-name="P10"/>
          </table:table-cell>
        </table:table-row>
      </table:table>
      <text:p text:style-name="P26"><text:span text:style-name="T22">Programa de Escuelas Artísticas</text:span> </text:p>
      <table:table table:name="Table4" table:style-name="Table4">
        <table:table-column table:style-name="Table4.A"/>
        <table:table-column table:style-name="Table4.B"/>
        <table:table-column table:style-name="Table4.C" table:number-columns-repeated="2"/>
        <table:table-column table:style-name="Table4.E" table:number-columns-repeated="2"/>
        <table:table-column table:style-name="Table4.G"/>
        <table:table-column table:style-name="Table4.H"/>
        <table:table-row table:style-name="Table4.1">
          <table:table-cell table:style-name="Table4.A1" office:value-type="string">
            <text:p text:style-name="P169"><text:span text:style-name="T25">Categoría</text:span> </text:p>
          </table:table-cell>
          <table:table-cell table:style-name="Table4.A1" office:value-type="string">
            <text:p text:style-name="P169"><text:span text:style-name="T25">Duración</text:span> </text:p>
          </table:table-cell>
          <table:table-cell table:style-name="Table4.A1" office:value-type="string">
            <text:p text:style-name="P169"><text:span text:style-name="T25">Jornada</text:span> </text:p>
          </table:table-cell>
          <table:table-cell table:style-name="Table4.A1" office:value-type="string">
            <text:p text:style-name="P169"><text:span text:style-name="T25">Bruto mensual</text:span> </text:p>
          </table:table-cell>
          <table:table-cell table:style-name="Table4.A1" office:value-type="string">
            <text:p text:style-name="P169"><text:span text:style-name="T25">Coste emp</text:span> </text:p>
          </table:table-cell>
          <table:table-cell table:style-name="Table4.A1" office:value-type="string">
            <text:p text:style-name="P169"><text:span text:style-name="T25">FINIQUITO</text:span> </text:p>
          </table:table-cell>
          <table:table-cell table:style-name="Table4.A1" office:value-type="string">
            <text:p text:style-name="P169"><text:span text:style-name="T25">Prev IT</text:span> </text:p>
          </table:table-cell>
          <table:table-cell table:style-name="Table4.A1" office:value-type="string">
            <text:p text:style-name="P169"><text:span text:style-name="T25">TOTAL</text:span> </text:p>
          </table:table-cell>
        </table:table-row>
        <table:table-row table:style-name="Table4.2">
          <table:table-cell table:style-name="Table4.A2" office:value-type="string">
            <text:p text:style-name="P147"><text:span text:style-name="T12">Director</text:span> </text:p>
          </table:table-cell>
          <table:table-cell table:style-name="Table4.A2" office:value-type="string">
            <text:p text:style-name="P147"><text:span text:style-name="T24">5,5 meses(Jul-Dic)</text:span> </text:p>
          </table:table-cell>
          <table:table-cell table:style-name="Table4.A2" office:value-type="string">
            <text:p text:style-name="P169"><text:span text:style-name="T12">COMPLETA</text:span> </text:p>
          </table:table-cell>
          <table:table-cell table:style-name="Table4.A2" office:value-type="string">
            <text:p text:style-name="P171">1.981,26 </text:p>
          </table:table-cell>
          <table:table-cell table:style-name="Table4.A2" office:value-type="string">
            <text:p text:style-name="P171">2.614,65 </text:p>
          </table:table-cell>
          <table:table-cell table:style-name="Table4.A2" office:value-type="string">
            <text:p text:style-name="P10"/>
          </table:table-cell>
          <table:table-cell table:style-name="Table4.A2" office:value-type="string">
            <text:p text:style-name="P171">132,08 </text:p>
          </table:table-cell>
          <table:table-cell table:style-name="Table4.A2" office:value-type="string">
            <text:p text:style-name="P171">14.512,66 </text:p>
          </table:table-cell>
        </table:table-row>
        <table:table-row table:style-name="Table4.2">
          <table:table-cell table:style-name="Table4.A2" office:value-type="string">
            <text:p text:style-name="P147"><text:span text:style-name="T12">Auxiliar Administrativo</text:span> </text:p>
          </table:table-cell>
          <table:table-cell table:style-name="Table4.A2" office:value-type="string">
            <text:p text:style-name="P147"><text:span text:style-name="T24">5,5 meses(Jul-Dic)</text:span> </text:p>
          </table:table-cell>
          <table:table-cell table:style-name="Table4.A2" office:value-type="string">
            <text:p text:style-name="P169"><text:span text:style-name="T12">COMPLETA</text:span> </text:p>
          </table:table-cell>
          <table:table-cell table:style-name="Table4.A2" office:value-type="string">
            <text:p text:style-name="P171">1.395,21 </text:p>
          </table:table-cell>
          <table:table-cell table:style-name="Table4.A2" office:value-type="string">
            <text:p text:style-name="P171">1.833,31 </text:p>
          </table:table-cell>
          <table:table-cell table:style-name="Table4.A2" office:value-type="string">
            <text:p text:style-name="P10"/>
          </table:table-cell>
          <table:table-cell table:style-name="Table4.A2" office:value-type="string">
            <text:p text:style-name="P171">93,01 </text:p>
          </table:table-cell>
          <table:table-cell table:style-name="Table4.A2" office:value-type="string">
            <text:p text:style-name="P171">10.176,22 </text:p>
          </table:table-cell>
        </table:table-row>
        <table:table-row table:style-name="Table4.2">
          <table:table-cell table:style-name="Table4.A2" office:value-type="string">
            <text:p text:style-name="P147"><text:span text:style-name="T12">Auxiliar Administrativo</text:span> </text:p>
          </table:table-cell>
          <table:table-cell table:style-name="Table4.A2" office:value-type="string">
            <text:p text:style-name="P147"><text:span text:style-name="T24">5,5 meses(Jul-Dic)</text:span> </text:p>
          </table:table-cell>
          <table:table-cell table:style-name="Table4.A2" office:value-type="string">
            <text:p text:style-name="P169"><text:span text:style-name="T12">COMPLETA</text:span> </text:p>
          </table:table-cell>
          <table:table-cell table:style-name="Table4.A2" office:value-type="string">
            <text:p text:style-name="P171">1.395,21 </text:p>
          </table:table-cell>
          <table:table-cell table:style-name="Table4.A2" office:value-type="string">
            <text:p text:style-name="P171">1.833,31 </text:p>
          </table:table-cell>
          <table:table-cell table:style-name="Table4.A2" office:value-type="string">
            <text:p text:style-name="P10"/>
          </table:table-cell>
          <table:table-cell table:style-name="Table4.A2" office:value-type="string">
            <text:p text:style-name="P171">93,01 </text:p>
          </table:table-cell>
          <table:table-cell table:style-name="Table4.A2" office:value-type="string">
            <text:p text:style-name="P171">10.176,22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5 H)</text:span> </text:p>
          </table:table-cell>
          <table:table-cell table:style-name="Table4.A2" office:value-type="string">
            <text:p text:style-name="P171">1.096,74 </text:p>
          </table:table-cell>
          <table:table-cell table:style-name="Table4.A2" office:value-type="string">
            <text:p text:style-name="P171">1.234,92 </text:p>
          </table:table-cell>
          <table:table-cell table:style-name="Table4.A2" office:value-type="string">
            <text:p text:style-name="P171">73,12 </text:p>
          </table:table-cell>
          <table:table-cell table:style-name="Table4.A2" office:value-type="string">
            <text:p text:style-name="P171">73,12 </text:p>
          </table:table-cell>
          <table:table-cell table:style-name="Table4.A2" office:value-type="string">
            <text:p text:style-name="P171">4.468,45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5 H)</text:span> </text:p>
          </table:table-cell>
          <table:table-cell table:style-name="Table4.A2" office:value-type="string">
            <text:p text:style-name="P171">1.192,13 </text:p>
          </table:table-cell>
          <table:table-cell table:style-name="Table4.A2" office:value-type="string">
            <text:p text:style-name="P171">1.580,75 </text:p>
          </table:table-cell>
          <table:table-cell table:style-name="Table4.A2" office:value-type="string">
            <text:p text:style-name="P171">79,48 </text:p>
          </table:table-cell>
          <table:table-cell table:style-name="Table4.A2" office:value-type="string">
            <text:p text:style-name="P171">79,48 </text:p>
          </table:table-cell>
          <table:table-cell table:style-name="Table4.A2" office:value-type="string">
            <text:p text:style-name="P171">5.691,58 </text:p>
          </table:table-cell>
        </table:table-row>
        <text:soft-page-break/>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COMPLETA</text:span> </text:p>
          </table:table-cell>
          <table:table-cell table:style-name="Table4.A2" office:value-type="string">
            <text:p text:style-name="P171">1.624,13 </text:p>
          </table:table-cell>
          <table:table-cell table:style-name="Table4.A2" office:value-type="string">
            <text:p text:style-name="P171">2.134,10 </text:p>
          </table:table-cell>
          <table:table-cell table:style-name="Table4.A2" office:value-type="string">
            <text:p text:style-name="P171">108,28 </text:p>
          </table:table-cell>
          <table:table-cell table:style-name="Table4.A2" office:value-type="string">
            <text:p text:style-name="P171">108,28 </text:p>
          </table:table-cell>
          <table:table-cell table:style-name="Table4.A2" office:value-type="string">
            <text:p text:style-name="P171">7.685,90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6H)</text:span> </text:p>
          </table:table-cell>
          <table:table-cell table:style-name="Table4.A2" office:value-type="string">
            <text:p text:style-name="P171">1.265,54 </text:p>
          </table:table-cell>
          <table:table-cell table:style-name="Table4.A2" office:value-type="string">
            <text:p text:style-name="P171">1.662,91 </text:p>
          </table:table-cell>
          <table:table-cell table:style-name="Table4.A2" office:value-type="string">
            <text:p text:style-name="P171">84,37 </text:p>
          </table:table-cell>
          <table:table-cell table:style-name="Table4.A2" office:value-type="string">
            <text:p text:style-name="P171">84,37 </text:p>
          </table:table-cell>
          <table:table-cell table:style-name="Table4.A2" office:value-type="string">
            <text:p text:style-name="P171">5.988,92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2 H)</text:span> </text:p>
          </table:table-cell>
          <table:table-cell table:style-name="Table4.A2" office:value-type="string">
            <text:p text:style-name="P171">1.130,00 </text:p>
          </table:table-cell>
          <table:table-cell table:style-name="Table4.A2" office:value-type="string">
            <text:p text:style-name="P171">1.463,91 </text:p>
          </table:table-cell>
          <table:table-cell table:style-name="Table4.A2" office:value-type="string">
            <text:p text:style-name="P171">75,33 </text:p>
          </table:table-cell>
          <table:table-cell table:style-name="Table4.A2" office:value-type="string">
            <text:p text:style-name="P171">75,33 </text:p>
          </table:table-cell>
          <table:table-cell table:style-name="Table4.A2" office:value-type="string">
            <text:p text:style-name="P171">5.274,35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6 H)</text:span> </text:p>
          </table:table-cell>
          <table:table-cell table:style-name="Table4.A2" office:value-type="string">
            <text:p text:style-name="P171">1.264,87 </text:p>
          </table:table-cell>
          <table:table-cell table:style-name="Table4.A2" office:value-type="string">
            <text:p text:style-name="P171">1.662,04 </text:p>
          </table:table-cell>
          <table:table-cell table:style-name="Table4.A2" office:value-type="string">
            <text:p text:style-name="P171">84,32 </text:p>
          </table:table-cell>
          <table:table-cell table:style-name="Table4.A2" office:value-type="string">
            <text:p text:style-name="P171">84,32 </text:p>
          </table:table-cell>
          <table:table-cell table:style-name="Table4.A2" office:value-type="string">
            <text:p text:style-name="P171">5.985,79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33 H)</text:span> </text:p>
          </table:table-cell>
          <table:table-cell table:style-name="Table4.A2" office:value-type="string">
            <text:p text:style-name="P171">1.573,59 </text:p>
          </table:table-cell>
          <table:table-cell table:style-name="Table4.A2" office:value-type="string">
            <text:p text:style-name="P171">2.086,59 </text:p>
          </table:table-cell>
          <table:table-cell table:style-name="Table4.A2" office:value-type="string">
            <text:p text:style-name="P171">104,91 </text:p>
          </table:table-cell>
          <table:table-cell table:style-name="Table4.A2" office:value-type="string">
            <text:p text:style-name="P171">104,91 </text:p>
          </table:table-cell>
          <table:table-cell table:style-name="Table4.A2" office:value-type="string">
            <text:p text:style-name="P171">7.512,88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38 H)</text:span> </text:p>
          </table:table-cell>
          <table:table-cell table:style-name="Table4.A2" office:value-type="string">
            <text:p text:style-name="P171">1.849,30 </text:p>
          </table:table-cell>
          <table:table-cell table:style-name="Table4.A2" office:value-type="string">
            <text:p text:style-name="P171">2.429,98 </text:p>
          </table:table-cell>
          <table:table-cell table:style-name="Table4.A2" office:value-type="string">
            <text:p text:style-name="P171">123,29 </text:p>
          </table:table-cell>
          <table:table-cell table:style-name="Table4.A2" office:value-type="string">
            <text:p text:style-name="P171">123,29 </text:p>
          </table:table-cell>
          <table:table-cell table:style-name="Table4.A2" office:value-type="string">
            <text:p text:style-name="P171">8.751,50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3 H)</text:span> </text:p>
          </table:table-cell>
          <table:table-cell table:style-name="Table4.A2" office:value-type="string">
            <text:p text:style-name="P171">914,01 </text:p>
          </table:table-cell>
          <table:table-cell table:style-name="Table4.A2" office:value-type="string">
            <text:p text:style-name="P171">1.211,98 </text:p>
          </table:table-cell>
          <table:table-cell table:style-name="Table4.A2" office:value-type="string">
            <text:p text:style-name="P171">60,93 </text:p>
          </table:table-cell>
          <table:table-cell table:style-name="Table4.A2" office:value-type="string">
            <text:p text:style-name="P171">60,93 </text:p>
          </table:table-cell>
          <table:table-cell table:style-name="Table4.A2" office:value-type="string">
            <text:p text:style-name="P171">4.363,80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15H)</text:span> </text:p>
          </table:table-cell>
          <table:table-cell table:style-name="Table4.A2" office:value-type="string">
            <text:p text:style-name="P171">715,28 </text:p>
          </table:table-cell>
          <table:table-cell table:style-name="Table4.A2" office:value-type="string">
            <text:p text:style-name="P171">939,88 </text:p>
          </table:table-cell>
          <table:table-cell table:style-name="Table4.A2" office:value-type="string">
            <text:p text:style-name="P171">47,69 </text:p>
          </table:table-cell>
          <table:table-cell table:style-name="Table4.A2" office:value-type="string">
            <text:p text:style-name="P171">47,69 </text:p>
          </table:table-cell>
          <table:table-cell table:style-name="Table4.A2" office:value-type="string">
            <text:p text:style-name="P171">3.384,95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4 H)</text:span> </text:p>
          </table:table-cell>
          <table:table-cell table:style-name="Table4.A2" office:value-type="string">
            <text:p text:style-name="P171">1.144,42 </text:p>
          </table:table-cell>
          <table:table-cell table:style-name="Table4.A2" office:value-type="string">
            <text:p text:style-name="P171">1.517,51 </text:p>
          </table:table-cell>
          <table:table-cell table:style-name="Table4.A2" office:value-type="string">
            <text:p text:style-name="P171">76,29 </text:p>
          </table:table-cell>
          <table:table-cell table:style-name="Table4.A2" office:value-type="string">
            <text:p text:style-name="P171">76,29 </text:p>
          </table:table-cell>
          <table:table-cell table:style-name="Table4.A2" office:value-type="string">
            <text:p text:style-name="P171">5.463,87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4 H)</text:span> </text:p>
          </table:table-cell>
          <table:table-cell table:style-name="Table4.A2" office:value-type="string">
            <text:p text:style-name="P171">1.144,42 </text:p>
          </table:table-cell>
          <table:table-cell table:style-name="Table4.A2" office:value-type="string">
            <text:p text:style-name="P171">1.517,51 </text:p>
          </table:table-cell>
          <table:table-cell table:style-name="Table4.A2" office:value-type="string">
            <text:p text:style-name="P171">76,29 </text:p>
          </table:table-cell>
          <table:table-cell table:style-name="Table4.A2" office:value-type="string">
            <text:p text:style-name="P171">76,29 </text:p>
          </table:table-cell>
          <table:table-cell table:style-name="Table4.A2" office:value-type="string">
            <text:p text:style-name="P171">5.463,87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35 H)</text:span> </text:p>
          </table:table-cell>
          <table:table-cell table:style-name="Table4.A2" office:value-type="string">
            <text:p text:style-name="P171">1.308,96 </text:p>
          </table:table-cell>
          <table:table-cell table:style-name="Table4.A2" office:value-type="string">
            <text:p text:style-name="P171">1.719,95 </text:p>
          </table:table-cell>
          <table:table-cell table:style-name="Table4.A2" office:value-type="string">
            <text:p text:style-name="P171">87,26 </text:p>
          </table:table-cell>
          <table:table-cell table:style-name="Table4.A2" office:value-type="string">
            <text:p text:style-name="P171">87,26 </text:p>
          </table:table-cell>
          <table:table-cell table:style-name="Table4.A2" office:value-type="string">
            <text:p text:style-name="P171">6.194,35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3,5 meses(Sep-Dic)</text:span> </text:p>
          </table:table-cell>
          <table:table-cell table:style-name="Table4.A2" office:value-type="string">
            <text:p text:style-name="P169"><text:span text:style-name="T12">PARCIAL (21 H)</text:span> </text:p>
          </table:table-cell>
          <table:table-cell table:style-name="Table4.A2" office:value-type="string">
            <text:p text:style-name="P171">827,05 </text:p>
          </table:table-cell>
          <table:table-cell table:style-name="Table4.A2" office:value-type="string">
            <text:p text:style-name="P171">1.096,66 </text:p>
          </table:table-cell>
          <table:table-cell table:style-name="Table4.A2" office:value-type="string">
            <text:p text:style-name="P171">55,14 </text:p>
          </table:table-cell>
          <table:table-cell table:style-name="Table4.A2" office:value-type="string">
            <text:p text:style-name="P171">55,14 </text:p>
          </table:table-cell>
          <table:table-cell table:style-name="Table4.A2" office:value-type="string">
            <text:p text:style-name="P171">3.948,58 </text:p>
          </table:table-cell>
        </table:table-row>
        <table:table-row table:style-name="Table4.2">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56">21.822,12 </text:p>
          </table:table-cell>
          <table:table-cell table:style-name="Table4.A19" office:value-type="string">
            <text:p text:style-name="P156">28.539,96 </text:p>
          </table:table-cell>
          <table:table-cell table:style-name="Table4.A19" office:value-type="string">
            <text:p text:style-name="P156">1.136,70 </text:p>
          </table:table-cell>
          <table:table-cell table:style-name="Table4.A19" office:value-type="string">
            <text:p text:style-name="P156">1.454,81 </text:p>
          </table:table-cell>
          <table:table-cell table:style-name="Table4.A19" office:value-type="string">
            <text:p text:style-name="P156">115.043,90 </text:p>
          </table:table-cell>
        </table:table-row>
        <table:table-row table:style-name="Table4.2">
          <table:table-cell table:style-name="Table4.A19" office:value-type="string">
            <text:p text:style-name="P147"><text:span text:style-name="T12">TOTAL SALARIO+FIN</text:span> </text:p>
          </table:table-cell>
          <table:table-cell table:style-name="Table4.A19" office:value-type="string">
            <text:p text:style-name="P171">115.043,90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increm convenio</text:span> </text:p>
          </table:table-cell>
          <table:table-cell table:style-name="Table4.A19" office:value-type="string">
            <text:p text:style-name="P171">116.079,30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Gtos Actividad</text:span> </text:p>
          </table:table-cell>
          <table:table-cell table:style-name="Table4.A19" office:value-type="string">
            <text:p text:style-name="P171">7.350,00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Total Personal + Act</text:span> </text:p>
          </table:table-cell>
          <table:table-cell table:style-name="Table4.A19" office:value-type="string">
            <text:p text:style-name="P171">123.429,30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Gtos Gnrles.</text:span> </text:p>
          </table:table-cell>
          <table:table-cell table:style-name="Table4.A19" office:value-type="string">
            <text:p text:style-name="P171">13.577,22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70">TOTAL JUL-DIC </text:p>
          </table:table-cell>
          <table:table-cell table:style-name="Table4.A19" office:value-type="string">
            <text:p text:style-name="P156">137.006,52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ext:soft-page-break/>
        <table:table-row table:style-name="Table4.2">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cell table:style-name="Table4.A26" office:value-type="string">
            <text:p text:style-name="P10"/>
          </table:table-cell>
        </table:table-row>
        <table:table-row table:style-name="Table4.1">
          <table:table-cell table:style-name="Table4.A2" office:value-type="string">
            <text:p text:style-name="P169"><text:span text:style-name="T25">Categoría</text:span> </text:p>
          </table:table-cell>
          <table:table-cell table:style-name="Table4.A2" office:value-type="string">
            <text:p text:style-name="P169"><text:span text:style-name="T25">Duración</text:span> </text:p>
          </table:table-cell>
          <table:table-cell table:style-name="Table4.A2" office:value-type="string">
            <text:p text:style-name="P169"><text:span text:style-name="T25">Jornada</text:span> </text:p>
          </table:table-cell>
          <table:table-cell table:style-name="Table4.A2" office:value-type="string">
            <text:p text:style-name="P169"><text:span text:style-name="T25">Bruto mensual</text:span> </text:p>
          </table:table-cell>
          <table:table-cell table:style-name="Table4.A2" office:value-type="string">
            <text:p text:style-name="P169"><text:span text:style-name="T25">Coste emp</text:span> </text:p>
          </table:table-cell>
          <table:table-cell table:style-name="Table4.A2" office:value-type="string">
            <text:p text:style-name="P169"><text:span text:style-name="T25">FINIQUITO</text:span> </text:p>
          </table:table-cell>
          <table:table-cell table:style-name="Table4.A2" office:value-type="string">
            <text:p text:style-name="P169"><text:span text:style-name="T25">Prev IT</text:span> </text:p>
          </table:table-cell>
          <table:table-cell table:style-name="Table4.A2" office:value-type="string">
            <text:p text:style-name="P169"><text:span text:style-name="T25">TOTAL</text:span> </text:p>
          </table:table-cell>
        </table:table-row>
        <table:table-row table:style-name="Table4.2">
          <table:table-cell table:style-name="Table4.A2" office:value-type="string">
            <text:p text:style-name="P147"><text:span text:style-name="T12">Direct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COMPLETA</text:span> </text:p>
          </table:table-cell>
          <table:table-cell table:style-name="Table4.A2" office:value-type="string">
            <text:p text:style-name="P171">1.981,26 </text:p>
          </table:table-cell>
          <table:table-cell table:style-name="Table4.A2" office:value-type="string">
            <text:p text:style-name="P171">2.614,65 </text:p>
          </table:table-cell>
          <table:table-cell table:style-name="Table4.A26" office:value-type="string">
            <text:p text:style-name="P10"/>
          </table:table-cell>
          <table:table-cell table:style-name="Table4.A2" office:value-type="string">
            <text:p text:style-name="P171">132,08 </text:p>
          </table:table-cell>
          <table:table-cell table:style-name="Table4.A2" office:value-type="string">
            <text:p text:style-name="P171">17.127,31 </text:p>
          </table:table-cell>
        </table:table-row>
        <table:table-row table:style-name="Table4.2">
          <table:table-cell table:style-name="Table4.A2" office:value-type="string">
            <text:p text:style-name="P147"><text:span text:style-name="T12">Auxiliar Administrativo</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COMPLETA</text:span> </text:p>
          </table:table-cell>
          <table:table-cell table:style-name="Table4.A2" office:value-type="string">
            <text:p text:style-name="P171">1.395,21 </text:p>
          </table:table-cell>
          <table:table-cell table:style-name="Table4.A2" office:value-type="string">
            <text:p text:style-name="P171">1.833,31 </text:p>
          </table:table-cell>
          <table:table-cell table:style-name="Table4.A26" office:value-type="string">
            <text:p text:style-name="P10"/>
          </table:table-cell>
          <table:table-cell table:style-name="Table4.A2" office:value-type="string">
            <text:p text:style-name="P171">93,01 </text:p>
          </table:table-cell>
          <table:table-cell table:style-name="Table4.A2" office:value-type="string">
            <text:p text:style-name="P171">12.009,53 </text:p>
          </table:table-cell>
        </table:table-row>
        <table:table-row table:style-name="Table4.2">
          <table:table-cell table:style-name="Table4.A2" office:value-type="string">
            <text:p text:style-name="P147"><text:span text:style-name="T12">Auxiliar Administrativo</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COMPLETA</text:span> </text:p>
          </table:table-cell>
          <table:table-cell table:style-name="Table4.A2" office:value-type="string">
            <text:p text:style-name="P171">1.395,21 </text:p>
          </table:table-cell>
          <table:table-cell table:style-name="Table4.A2" office:value-type="string">
            <text:p text:style-name="P171">1.833,31 </text:p>
          </table:table-cell>
          <table:table-cell table:style-name="Table4.A26" office:value-type="string">
            <text:p text:style-name="P10"/>
          </table:table-cell>
          <table:table-cell table:style-name="Table4.A2" office:value-type="string">
            <text:p text:style-name="P171">93,01 </text:p>
          </table:table-cell>
          <table:table-cell table:style-name="Table4.A2" office:value-type="string">
            <text:p text:style-name="P171">12.009,53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5 H)</text:span> </text:p>
          </table:table-cell>
          <table:table-cell table:style-name="Table4.A2" office:value-type="string">
            <text:p text:style-name="P171">1.096,74 </text:p>
          </table:table-cell>
          <table:table-cell table:style-name="Table4.A2" office:value-type="string">
            <text:p text:style-name="P171">1.234,92 </text:p>
          </table:table-cell>
          <table:table-cell table:style-name="Table4.A2" office:value-type="string">
            <text:p text:style-name="P171">548,37 </text:p>
          </table:table-cell>
          <table:table-cell table:style-name="Table4.A2" office:value-type="string">
            <text:p text:style-name="P171">73,12 </text:p>
          </table:table-cell>
          <table:table-cell table:style-name="Table4.A2" office:value-type="string">
            <text:p text:style-name="P171">8.648,47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5 H)</text:span> </text:p>
          </table:table-cell>
          <table:table-cell table:style-name="Table4.A2" office:value-type="string">
            <text:p text:style-name="P171">1.192,13 </text:p>
          </table:table-cell>
          <table:table-cell table:style-name="Table4.A2" office:value-type="string">
            <text:p text:style-name="P171">1.580,75 </text:p>
          </table:table-cell>
          <table:table-cell table:style-name="Table4.A2" office:value-type="string">
            <text:p text:style-name="P171">158,95 </text:p>
          </table:table-cell>
          <table:table-cell table:style-name="Table4.A2" office:value-type="string">
            <text:p text:style-name="P171">79,48 </text:p>
          </table:table-cell>
          <table:table-cell table:style-name="Table4.A2" office:value-type="string">
            <text:p text:style-name="P171">10.513,30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COMPLETA</text:span> </text:p>
          </table:table-cell>
          <table:table-cell table:style-name="Table4.A2" office:value-type="string">
            <text:p text:style-name="P171">1.624,13 </text:p>
          </table:table-cell>
          <table:table-cell table:style-name="Table4.A2" office:value-type="string">
            <text:p text:style-name="P171">2.134,10 </text:p>
          </table:table-cell>
          <table:table-cell table:style-name="Table4.A2" office:value-type="string">
            <text:p text:style-name="P171">216,55 </text:p>
          </table:table-cell>
          <table:table-cell table:style-name="Table4.A2" office:value-type="string">
            <text:p text:style-name="P171">108,28 </text:p>
          </table:table-cell>
          <table:table-cell table:style-name="Table4.A2" office:value-type="string">
            <text:p text:style-name="P171">14.196,48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6H)</text:span> </text:p>
          </table:table-cell>
          <table:table-cell table:style-name="Table4.A2" office:value-type="string">
            <text:p text:style-name="P171">1.265,54 </text:p>
          </table:table-cell>
          <table:table-cell table:style-name="Table4.A2" office:value-type="string">
            <text:p text:style-name="P171">1.662,91 </text:p>
          </table:table-cell>
          <table:table-cell table:style-name="Table4.A2" office:value-type="string">
            <text:p text:style-name="P171">168,74 </text:p>
          </table:table-cell>
          <table:table-cell table:style-name="Table4.A2" office:value-type="string">
            <text:p text:style-name="P171">84,37 </text:p>
          </table:table-cell>
          <table:table-cell table:style-name="Table4.A2" office:value-type="string">
            <text:p text:style-name="P171">11.062,02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1 H)</text:span> </text:p>
          </table:table-cell>
          <table:table-cell table:style-name="Table4.A2" office:value-type="string">
            <text:p text:style-name="P171">1.100,00 </text:p>
          </table:table-cell>
          <table:table-cell table:style-name="Table4.A2" office:value-type="string">
            <text:p text:style-name="P171">1.400,00 </text:p>
          </table:table-cell>
          <table:table-cell table:style-name="Table4.A2" office:value-type="string">
            <text:p text:style-name="P171">550,00 </text:p>
          </table:table-cell>
          <table:table-cell table:style-name="Table4.A2" office:value-type="string">
            <text:p text:style-name="P171">73,33 </text:p>
          </table:table-cell>
          <table:table-cell table:style-name="Table4.A2" office:value-type="string">
            <text:p text:style-name="P171">9.723,33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6 H)</text:span> </text:p>
          </table:table-cell>
          <table:table-cell table:style-name="Table4.A2" office:value-type="string">
            <text:p text:style-name="P171">1.264,87 </text:p>
          </table:table-cell>
          <table:table-cell table:style-name="Table4.A2" office:value-type="string">
            <text:p text:style-name="P171">1.662,04 </text:p>
          </table:table-cell>
          <table:table-cell table:style-name="Table4.A2" office:value-type="string">
            <text:p text:style-name="P171">168,65 </text:p>
          </table:table-cell>
          <table:table-cell table:style-name="Table4.A2" office:value-type="string">
            <text:p text:style-name="P171">84,32 </text:p>
          </table:table-cell>
          <table:table-cell table:style-name="Table4.A2" office:value-type="string">
            <text:p text:style-name="P171">11.056,23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33 H)</text:span> </text:p>
          </table:table-cell>
          <table:table-cell table:style-name="Table4.A2" office:value-type="string">
            <text:p text:style-name="P171">1.573,59 </text:p>
          </table:table-cell>
          <table:table-cell table:style-name="Table4.A2" office:value-type="string">
            <text:p text:style-name="P171">2.086,59 </text:p>
          </table:table-cell>
          <table:table-cell table:style-name="Table4.A2" office:value-type="string">
            <text:p text:style-name="P171">786,80 </text:p>
          </table:table-cell>
          <table:table-cell table:style-name="Table4.A2" office:value-type="string">
            <text:p text:style-name="P171">104,91 </text:p>
          </table:table-cell>
          <table:table-cell table:style-name="Table4.A2" office:value-type="string">
            <text:p text:style-name="P171">14.454,54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38 H)</text:span> </text:p>
          </table:table-cell>
          <table:table-cell table:style-name="Table4.A2" office:value-type="string">
            <text:p text:style-name="P171">1.849,30 </text:p>
          </table:table-cell>
          <table:table-cell table:style-name="Table4.A2" office:value-type="string">
            <text:p text:style-name="P171">2.429,98 </text:p>
          </table:table-cell>
          <table:table-cell table:style-name="Table4.A2" office:value-type="string">
            <text:p text:style-name="P171">246,57 </text:p>
          </table:table-cell>
          <table:table-cell table:style-name="Table4.A2" office:value-type="string">
            <text:p text:style-name="P171">123,29 </text:p>
          </table:table-cell>
          <table:table-cell table:style-name="Table4.A2" office:value-type="string">
            <text:p text:style-name="P171">16.164,73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3 H)</text:span> </text:p>
          </table:table-cell>
          <table:table-cell table:style-name="Table4.A2" office:value-type="string">
            <text:p text:style-name="P171">914,01 </text:p>
          </table:table-cell>
          <table:table-cell table:style-name="Table4.A2" office:value-type="string">
            <text:p text:style-name="P171">1.211,98 </text:p>
          </table:table-cell>
          <table:table-cell table:style-name="Table4.A2" office:value-type="string">
            <text:p text:style-name="P171">121,87 </text:p>
          </table:table-cell>
          <table:table-cell table:style-name="Table4.A2" office:value-type="string">
            <text:p text:style-name="P171">60,93 </text:p>
          </table:table-cell>
          <table:table-cell table:style-name="Table4.A2" office:value-type="string">
            <text:p text:style-name="P171">8.060,67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15H)</text:span> </text:p>
          </table:table-cell>
          <table:table-cell table:style-name="Table4.A2" office:value-type="string">
            <text:p text:style-name="P171">715,28 </text:p>
          </table:table-cell>
          <table:table-cell table:style-name="Table4.A2" office:value-type="string">
            <text:p text:style-name="P171">939,88 </text:p>
          </table:table-cell>
          <table:table-cell table:style-name="Table4.A2" office:value-type="string">
            <text:p text:style-name="P171">357,64 </text:p>
          </table:table-cell>
          <table:table-cell table:style-name="Table4.A2" office:value-type="string">
            <text:p text:style-name="P171">47,69 </text:p>
          </table:table-cell>
          <table:table-cell table:style-name="Table4.A2" office:value-type="string">
            <text:p text:style-name="P171">6.514,55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4 H)</text:span> </text:p>
          </table:table-cell>
          <table:table-cell table:style-name="Table4.A2" office:value-type="string">
            <text:p text:style-name="P171">1.144,42 </text:p>
          </table:table-cell>
          <table:table-cell table:style-name="Table4.A2" office:value-type="string">
            <text:p text:style-name="P171">1.517,51 </text:p>
          </table:table-cell>
          <table:table-cell table:style-name="Table4.A2" office:value-type="string">
            <text:p text:style-name="P171">152,59 </text:p>
          </table:table-cell>
          <table:table-cell table:style-name="Table4.A2" office:value-type="string">
            <text:p text:style-name="P171">76,29 </text:p>
          </table:table-cell>
          <table:table-cell table:style-name="Table4.A2" office:value-type="string">
            <text:p text:style-name="P171">10.092,70 </text:p>
          </table:table-cell>
        </table:table-row>
        <table:table-row table:style-name="Table4.2">
          <table:table-cell table:style-name="Table4.A2" office:value-type="string">
            <text:p text:style-name="P147"><text:span text:style-name="T12">Profes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5 H)</text:span> </text:p>
          </table:table-cell>
          <table:table-cell table:style-name="Table4.A2" office:value-type="string">
            <text:p text:style-name="P171">1.192,13 </text:p>
          </table:table-cell>
          <table:table-cell table:style-name="Table4.A2" office:value-type="string">
            <text:p text:style-name="P171">1.580,75 </text:p>
          </table:table-cell>
          <table:table-cell table:style-name="Table4.A2" office:value-type="string">
            <text:p text:style-name="P171">596,07 </text:p>
          </table:table-cell>
          <table:table-cell table:style-name="Table4.A2" office:value-type="string">
            <text:p text:style-name="P171">79,48 </text:p>
          </table:table-cell>
          <table:table-cell table:style-name="Table4.A2" office:value-type="string">
            <text:p text:style-name="P171">10.950,42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35 H)</text:span> </text:p>
          </table:table-cell>
          <table:table-cell table:style-name="Table4.A2" office:value-type="string">
            <text:p text:style-name="P171">1.308,96 </text:p>
          </table:table-cell>
          <table:table-cell table:style-name="Table4.A2" office:value-type="string">
            <text:p text:style-name="P171">1.719,95 </text:p>
          </table:table-cell>
          <table:table-cell table:style-name="Table4.A2" office:value-type="string">
            <text:p text:style-name="P171">174,53 </text:p>
          </table:table-cell>
          <table:table-cell table:style-name="Table4.A2" office:value-type="string">
            <text:p text:style-name="P171">87,26 </text:p>
          </table:table-cell>
          <table:table-cell table:style-name="Table4.A2" office:value-type="string">
            <text:p text:style-name="P171">11.441,47 </text:p>
          </table:table-cell>
        </table:table-row>
        <table:table-row table:style-name="Table4.2">
          <table:table-cell table:style-name="Table4.A2" office:value-type="string">
            <text:p text:style-name="P147"><text:span text:style-name="T12">Monitor</text:span> </text:p>
          </table:table-cell>
          <table:table-cell table:style-name="Table4.A2" office:value-type="string">
            <text:p text:style-name="P147"><text:span text:style-name="T24">6,5 meses(En-Jul)</text:span> </text:p>
          </table:table-cell>
          <table:table-cell table:style-name="Table4.A2" office:value-type="string">
            <text:p text:style-name="P169"><text:span text:style-name="T12">PARCIAL (21 H)</text:span> </text:p>
          </table:table-cell>
          <table:table-cell table:style-name="Table4.A2" office:value-type="string">
            <text:p text:style-name="P171">827,05 </text:p>
          </table:table-cell>
          <table:table-cell table:style-name="Table4.A2" office:value-type="string">
            <text:p text:style-name="P171">1.096,66 </text:p>
          </table:table-cell>
          <table:table-cell table:style-name="Table4.A2" office:value-type="string">
            <text:p text:style-name="P171">413,53 </text:p>
          </table:table-cell>
          <table:table-cell table:style-name="Table4.A2" office:value-type="string">
            <text:p text:style-name="P171">55,14 </text:p>
          </table:table-cell>
          <table:table-cell table:style-name="Table4.A2" office:value-type="string">
            <text:p text:style-name="P171">7.596,95 </text:p>
          </table:table-cell>
        </table:table-row>
        <table:table-row table:style-name="Table4.2">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56">21.839,83 </text:p>
          </table:table-cell>
          <table:table-cell table:style-name="Table4.A19" office:value-type="string">
            <text:p text:style-name="P156">28.539,29 </text:p>
          </table:table-cell>
          <table:table-cell table:style-name="Table4.A19" office:value-type="string">
            <text:p text:style-name="P156">4.660,84 </text:p>
          </table:table-cell>
          <table:table-cell table:style-name="Table4.A19" office:value-type="string">
            <text:p text:style-name="P156">1.455,99 </text:p>
          </table:table-cell>
          <table:table-cell table:style-name="Table4.A19" office:value-type="string">
            <text:p text:style-name="P156">191.622,22 </text:p>
          </table:table-cell>
        </table:table-row>
        <table:table-row table:style-name="Table4.2">
          <table:table-cell table:style-name="Table4.A19" office:value-type="string">
            <text:p text:style-name="P147"><text:span text:style-name="T12">TOTAL SALARIO+FIN</text:span> </text:p>
          </table:table-cell>
          <table:table-cell table:style-name="Table4.A19" office:value-type="string">
            <text:p text:style-name="P171">191.622,22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increm convenio</text:span> </text:p>
          </table:table-cell>
          <table:table-cell table:style-name="Table4.A19" office:value-type="string">
            <text:p text:style-name="P171">195.454,66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ext:soft-page-break/>
        <table:table-row table:style-name="Table4.2">
          <table:table-cell table:style-name="Table4.A19" office:value-type="string">
            <text:p text:style-name="P147"><text:span text:style-name="T12">Gtos Actividad</text:span> </text:p>
          </table:table-cell>
          <table:table-cell table:style-name="Table4.A19" office:value-type="string">
            <text:p text:style-name="P171">9.400,00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Total Personal + Act</text:span> </text:p>
          </table:table-cell>
          <table:table-cell table:style-name="Table4.A19" office:value-type="string">
            <text:p text:style-name="P171">204.854,66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47"><text:span text:style-name="T12">Gtos Gnrles.</text:span> </text:p>
          </table:table-cell>
          <table:table-cell table:style-name="Table4.A19" office:value-type="string">
            <text:p text:style-name="P171">22.534,01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2">
          <table:table-cell table:style-name="Table4.A19" office:value-type="string">
            <text:p text:style-name="P170">TOTAL EN-JUN </text:p>
          </table:table-cell>
          <table:table-cell table:style-name="Table4.A19" office:value-type="string">
            <text:p text:style-name="P156">227.388,67 </text:p>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cell table:style-name="Table4.A19" office:value-type="string">
            <text:p text:style-name="P10"/>
          </table:table-cell>
        </table:table-row>
        <table:table-row table:style-name="Table4.52">
          <table:table-cell table:style-name="Table4.A52" office:value-type="string">
            <text:p text:style-name="P147"><text:span text:style-name="T12">TOTAL ENCOMIENDA</text:span> </text:p>
          </table:table-cell>
          <table:table-cell table:style-name="Table4.A52" office:value-type="string">
            <text:p text:style-name="P156">364.395,20 </text:p>
          </table:table-cell>
          <table:table-cell table:style-name="Table4.A52" office:value-type="string">
            <text:p text:style-name="P10"/>
          </table:table-cell>
          <table:table-cell table:style-name="Table4.A52" office:value-type="string">
            <text:p text:style-name="P10"/>
          </table:table-cell>
          <table:table-cell table:style-name="Table4.A52" office:value-type="string">
            <text:p text:style-name="P10"/>
          </table:table-cell>
          <table:table-cell table:style-name="Table4.A52" office:value-type="string">
            <text:p text:style-name="P10"/>
          </table:table-cell>
          <table:table-cell table:style-name="Table4.A52" office:value-type="string">
            <text:p text:style-name="P10"/>
          </table:table-cell>
          <table:table-cell table:style-name="Table4.A52" office:value-type="string">
            <text:p text:style-name="P10"/>
          </table:table-cell>
        </table:table-row>
      </table:table>
      <text:p text:style-name="P26"><text:span text:style-name="T22">Programa de Biblioteca</text:span> </text:p>
      <table:table table:name="Tabla7" table:style-name="Tabla7">
        <table:table-column table:style-name="Tabla7.A"/>
        <table:table-column table:style-name="Tabla7.B"/>
        <table:table-column table:style-name="Tabla7.C"/>
        <table:table-column table:style-name="Tabla7.D" table:number-columns-repeated="2"/>
        <table:table-column table:style-name="Tabla7.C"/>
        <table:table-column table:style-name="Tabla7.G"/>
        <table:table-column table:style-name="Tabla7.B"/>
        <table:table-row table:style-name="Tabla7.1">
          <table:table-cell table:style-name="Tabla7.A1" office:value-type="string">
            <text:p text:style-name="P169"><text:span text:style-name="T25">Categoria</text:span> </text:p>
          </table:table-cell>
          <table:table-cell table:style-name="Tabla7.A1" office:value-type="string">
            <text:p text:style-name="P169"><text:span text:style-name="T25">Duración</text:span> </text:p>
          </table:table-cell>
          <table:table-cell table:style-name="Tabla7.A1" office:value-type="string">
            <text:p text:style-name="P169"><text:span text:style-name="T25">Jornada</text:span> </text:p>
          </table:table-cell>
          <table:table-cell table:style-name="Tabla7.A1" office:value-type="string">
            <text:p text:style-name="P169"><text:span text:style-name="T25">Bruto mensual</text:span> </text:p>
          </table:table-cell>
          <table:table-cell table:style-name="Tabla7.A1" office:value-type="string">
            <text:p text:style-name="P169"><text:span text:style-name="T25">Coste empresa</text:span> </text:p>
          </table:table-cell>
          <table:table-cell table:style-name="Tabla7.A1" office:value-type="string">
            <text:p text:style-name="P169"><text:span text:style-name="T25">Finiquito</text:span> </text:p>
          </table:table-cell>
          <table:table-cell table:style-name="Tabla7.A1" office:value-type="string">
            <text:p text:style-name="P169"><text:span text:style-name="T25">Previ. IT</text:span> </text:p>
          </table:table-cell>
          <table:table-cell table:style-name="Tabla7.A1" office:value-type="string">
            <text:p text:style-name="P169"><text:span text:style-name="T25">Total</text:span> </text:p>
          </table:table-cell>
        </table:table-row>
        <table:table-row table:style-name="Tabla7.1">
          <table:table-cell table:style-name="Tabla7.A2" office:value-type="string">
            <text:p text:style-name="P147"><text:span text:style-name="T12">BIBLIOTECARIA</text:span> </text:p>
          </table:table-cell>
          <table:table-cell table:style-name="Tabla7.A2" office:value-type="string">
            <text:p text:style-name="P169"><text:span text:style-name="T12">Indefinida</text:span> </text:p>
          </table:table-cell>
          <table:table-cell table:style-name="Tabla7.A2" office:value-type="string">
            <text:p text:style-name="P169"><text:span text:style-name="T12">Completa</text:span> </text:p>
          </table:table-cell>
          <table:table-cell table:style-name="Tabla7.A2" office:value-type="string">
            <text:p text:style-name="P172">1.942,19 </text:p>
          </table:table-cell>
          <table:table-cell table:style-name="Tabla7.A2" office:value-type="string">
            <text:p text:style-name="P172">2.599,25 </text:p>
          </table:table-cell>
          <table:table-cell table:style-name="Tabla7.A2" office:value-type="string">
            <text:p text:style-name="P10"/>
          </table:table-cell>
          <table:table-cell table:style-name="Tabla7.A2" office:value-type="string">
            <text:p text:style-name="P172">971,10 </text:p>
          </table:table-cell>
          <table:table-cell table:style-name="Tabla7.A2" office:value-type="string">
            <text:p text:style-name="P172">32.162,10 </text:p>
          </table:table-cell>
        </table:table-row>
        <table:table-row table:style-name="Tabla7.1">
          <table:table-cell table:style-name="Tabla7.A2" office:value-type="string">
            <text:p text:style-name="P147"><text:span text:style-name="T12">AUX. ADMTVA</text:span> </text:p>
          </table:table-cell>
          <table:table-cell table:style-name="Tabla7.A2" office:value-type="string">
            <text:p text:style-name="P169"><text:span text:style-name="T12">Indefinida</text:span> </text:p>
          </table:table-cell>
          <table:table-cell table:style-name="Tabla7.A2" office:value-type="string">
            <text:p text:style-name="P169"><text:span text:style-name="T12">Completa</text:span> </text:p>
          </table:table-cell>
          <table:table-cell table:style-name="Tabla7.A2" office:value-type="string">
            <text:p text:style-name="P172">1.226,90 </text:p>
          </table:table-cell>
          <table:table-cell table:style-name="Tabla7.A2" office:value-type="string">
            <text:p text:style-name="P172">1.561,59 </text:p>
          </table:table-cell>
          <table:table-cell table:style-name="Tabla7.A2" office:value-type="string">
            <text:p text:style-name="P10"/>
          </table:table-cell>
          <table:table-cell table:style-name="Tabla7.A2" office:value-type="string">
            <text:p text:style-name="P172">613,45 </text:p>
          </table:table-cell>
          <table:table-cell table:style-name="Tabla7.A2" office:value-type="string">
            <text:p text:style-name="P172">19.352,53 </text:p>
          </table:table-cell>
        </table:table-row>
        <table:table-row table:style-name="Tabla7.1">
          <table:table-cell table:style-name="Tabla7.A2" office:value-type="string">
            <text:p text:style-name="P147"><text:span text:style-name="T12">AUX. BIBLIOTECA</text:span> </text:p>
          </table:table-cell>
          <table:table-cell table:style-name="Tabla7.A2" office:value-type="string">
            <text:p text:style-name="P169"><text:span text:style-name="T12">Indefinida</text:span> </text:p>
          </table:table-cell>
          <table:table-cell table:style-name="Tabla7.A2" office:value-type="string">
            <text:p text:style-name="P169"><text:span text:style-name="T12">Completa</text:span> </text:p>
          </table:table-cell>
          <table:table-cell table:style-name="Tabla7.A2" office:value-type="string">
            <text:p text:style-name="P172">1.188,42 </text:p>
          </table:table-cell>
          <table:table-cell table:style-name="Tabla7.A2" office:value-type="string">
            <text:p text:style-name="P172">1.597,64 </text:p>
          </table:table-cell>
          <table:table-cell table:style-name="Tabla7.A2" office:value-type="string">
            <text:p text:style-name="P10"/>
          </table:table-cell>
          <table:table-cell table:style-name="Tabla7.A2" office:value-type="string">
            <text:p text:style-name="P172">594,21 </text:p>
          </table:table-cell>
          <table:table-cell table:style-name="Tabla7.A2" office:value-type="string">
            <text:p text:style-name="P172">19.765,89 </text:p>
          </table:table-cell>
        </table:table-row>
        <table:table-row table:style-name="Tabla7.1">
          <table:table-cell table:style-name="Tabla7.A2" office:value-type="string">
            <text:p text:style-name="P147"><text:span text:style-name="T12">AUX. BIBLIOTECA</text:span> </text:p>
          </table:table-cell>
          <table:table-cell table:style-name="Tabla7.A2" office:value-type="string">
            <text:p text:style-name="P169"><text:span text:style-name="T12">Indefinida</text:span> </text:p>
          </table:table-cell>
          <table:table-cell table:style-name="Tabla7.A2" office:value-type="string">
            <text:p text:style-name="P169"><text:span text:style-name="T12">Completa</text:span> </text:p>
          </table:table-cell>
          <table:table-cell table:style-name="Tabla7.A2" office:value-type="string">
            <text:p text:style-name="P172">1.140,67 </text:p>
          </table:table-cell>
          <table:table-cell table:style-name="Tabla7.A2" office:value-type="string">
            <text:p text:style-name="P172">1.500,00 </text:p>
          </table:table-cell>
          <table:table-cell table:style-name="Tabla7.A2" office:value-type="string">
            <text:p text:style-name="P10"/>
          </table:table-cell>
          <table:table-cell table:style-name="Tabla7.A2" office:value-type="string">
            <text:p text:style-name="P172">570,34 </text:p>
          </table:table-cell>
          <table:table-cell table:style-name="Tabla7.A2" office:value-type="string">
            <text:p text:style-name="P172">18.570,34 </text:p>
          </table:table-cell>
        </table:table-row>
        <table:table-row table:style-name="Tabla7.1">
          <table:table-cell table:style-name="Tabla7.A2" office:value-type="string">
            <text:p text:style-name="P147"><text:span text:style-name="T12">AUX. BIBLIOTECA</text:span> </text:p>
          </table:table-cell>
          <table:table-cell table:style-name="Tabla7.A2" office:value-type="string">
            <text:p text:style-name="P169"><text:span text:style-name="T12">Indefinida</text:span> </text:p>
          </table:table-cell>
          <table:table-cell table:style-name="Tabla7.A2" office:value-type="string">
            <text:p text:style-name="P169"><text:span text:style-name="T12">Completa</text:span> </text:p>
          </table:table-cell>
          <table:table-cell table:style-name="Tabla7.A2" office:value-type="string">
            <text:p text:style-name="P172">1.118,32 </text:p>
          </table:table-cell>
          <table:table-cell table:style-name="Tabla7.A2" office:value-type="string">
            <text:p text:style-name="P172">1.490,00 </text:p>
          </table:table-cell>
          <table:table-cell table:style-name="Tabla7.A2" office:value-type="string">
            <text:p text:style-name="P172">559,16 </text:p>
          </table:table-cell>
          <table:table-cell table:style-name="Tabla7.A2" office:value-type="string">
            <text:p text:style-name="P172">559,16 </text:p>
          </table:table-cell>
          <table:table-cell table:style-name="Tabla7.A2" office:value-type="string">
            <text:p text:style-name="P172">18.998,32 </text:p>
          </table:table-cell>
        </table:table-row>
        <table:table-row table:style-name="Tabla7.1">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71">6.616,50 </text:p>
          </table:table-cell>
          <table:table-cell table:style-name="Tabla7.A7" office:value-type="string">
            <text:p text:style-name="P172">8.748,48 </text:p>
          </table:table-cell>
          <table:table-cell table:style-name="Tabla7.A7" office:value-type="string">
            <text:p text:style-name="P10"/>
          </table:table-cell>
          <table:table-cell table:style-name="Tabla7.A7" office:value-type="string">
            <text:p text:style-name="P155">3.308,25 </text:p>
          </table:table-cell>
          <table:table-cell table:style-name="Tabla7.A7" office:value-type="string">
            <text:p text:style-name="P155">108.849,17 </text:p>
          </table:table-cell>
        </table:table-row>
        <table:table-row table:style-name="Tabla7.1">
          <table:table-cell table:style-name="Tabla7.A7" office:value-type="string">
            <text:p text:style-name="P147"><text:span text:style-name="T12">Total Salario+Finiquito</text:span> </text:p>
          </table:table-cell>
          <table:table-cell table:style-name="Tabla7.A7" office:value-type="string">
            <text:p text:style-name="P171">108.849,17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row table:style-name="Tabla7.1">
          <table:table-cell table:style-name="Tabla7.A7" office:value-type="string">
            <text:p text:style-name="P147"><text:span text:style-name="T12">incremento convenio</text:span> </text:p>
          </table:table-cell>
          <table:table-cell table:style-name="Tabla7.A7" office:value-type="string">
            <text:p text:style-name="P171">111.026,15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row table:style-name="Tabla7.1">
          <table:table-cell table:style-name="Tabla7.A7" office:value-type="string">
            <text:p text:style-name="P147"><text:span text:style-name="T12">Gtos. Actividad</text:span> </text:p>
          </table:table-cell>
          <table:table-cell table:style-name="Tabla7.A7" office:value-type="string">
            <text:p text:style-name="P171">22.664,00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row table:style-name="Tabla7.1">
          <table:table-cell table:style-name="Tabla7.A7" office:value-type="string">
            <text:p text:style-name="P147"><text:span text:style-name="T12">Total Personal+Gtos.Actividad</text:span> </text:p>
          </table:table-cell>
          <table:table-cell table:style-name="Tabla7.A7" office:value-type="string">
            <text:p text:style-name="P171">133.690,15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row table:style-name="Tabla7.1">
          <table:table-cell table:style-name="Tabla7.A7" office:value-type="string">
            <text:p text:style-name="P147"><text:span text:style-name="T12">Gastos Administración</text:span> </text:p>
          </table:table-cell>
          <table:table-cell table:style-name="Tabla7.A7" office:value-type="string">
            <text:p text:style-name="P171">14.705,92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row table:style-name="Tabla7.13">
          <table:table-cell table:style-name="Tabla7.A7" office:value-type="string">
            <text:p text:style-name="P147"><text:span text:style-name="T24">Total encomienda</text:span> </text:p>
          </table:table-cell>
          <table:table-cell table:style-name="Tabla7.A7" office:value-type="string">
            <text:p text:style-name="P154">148.396,07 </text:p>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cell table:style-name="Tabla7.A7" office:value-type="string">
            <text:p text:style-name="P10"/>
          </table:table-cell>
        </table:table-row>
      </table:table>
      <text:p text:style-name="P26"><text:span text:style-name="T22">Programa de Juventud</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column table:style-name="Tabla8.C"/>
        <text:soft-page-break/>
        <table:table-row table:style-name="Tabla8.1">
          <table:table-cell table:style-name="Tabla8.A1" office:value-type="string">
            <text:p text:style-name="P169"><text:span text:style-name="T25">Categoria</text:span> </text:p>
          </table:table-cell>
          <table:table-cell table:style-name="Tabla8.A1" office:value-type="string">
            <text:p text:style-name="P169"><text:span text:style-name="T25">Duración</text:span> </text:p>
          </table:table-cell>
          <table:table-cell table:style-name="Tabla8.A1" office:value-type="string">
            <text:p text:style-name="P169"><text:span text:style-name="T25">Jornada</text:span> </text:p>
          </table:table-cell>
          <table:table-cell table:style-name="Tabla8.A1" office:value-type="string">
            <text:p text:style-name="P169"><text:span text:style-name="T25">Bruto mensual</text:span> </text:p>
          </table:table-cell>
          <table:table-cell table:style-name="Tabla8.A1" office:value-type="string">
            <text:p text:style-name="P169"><text:span text:style-name="T25">Coste empresa</text:span> </text:p>
          </table:table-cell>
          <table:table-cell table:style-name="Tabla8.A1" office:value-type="string">
            <text:p text:style-name="P169"><text:span text:style-name="T25">Finiquito</text:span> </text:p>
          </table:table-cell>
          <table:table-cell table:style-name="Tabla8.A1" office:value-type="string">
            <text:p text:style-name="P169"><text:span text:style-name="T25">Previ. IT</text:span> </text:p>
          </table:table-cell>
          <table:table-cell table:style-name="Tabla8.A1" office:value-type="string">
            <text:p text:style-name="P169"><text:span text:style-name="T25">Total</text:span> </text:p>
          </table:table-cell>
        </table:table-row>
        <table:table-row table:style-name="Tabla8.1">
          <table:table-cell table:style-name="Tabla8.A2" office:value-type="string">
            <text:p text:style-name="P147"><text:span text:style-name="T12">Animadora sociocultural</text:span> </text:p>
          </table:table-cell>
          <table:table-cell table:style-name="Tabla8.A2" office:value-type="string">
            <text:p text:style-name="P169"><text:span text:style-name="T12">Indefinida</text:span> </text:p>
          </table:table-cell>
          <table:table-cell table:style-name="Tabla8.A2" office:value-type="string">
            <text:p text:style-name="P169"><text:span text:style-name="T12">completa</text:span> </text:p>
          </table:table-cell>
          <table:table-cell table:style-name="Tabla8.A2" office:value-type="string">
            <text:p text:style-name="P172">1.245,47 </text:p>
          </table:table-cell>
          <table:table-cell table:style-name="Tabla8.A2" office:value-type="string">
            <text:p text:style-name="P172">1.750,00 </text:p>
          </table:table-cell>
          <table:table-cell table:style-name="Tabla8.A2" office:value-type="string">
            <text:p text:style-name="P172">1.245,47 </text:p>
          </table:table-cell>
          <table:table-cell table:style-name="Tabla8.A2" office:value-type="string">
            <text:p text:style-name="P172">1.245,47 </text:p>
          </table:table-cell>
          <table:table-cell table:style-name="Tabla8.A2" office:value-type="string">
            <text:p text:style-name="P172">23.490,94 </text:p>
          </table:table-cell>
        </table:table-row>
        <table:table-row table:style-name="Tabla8.1">
          <table:table-cell table:style-name="Tabla8.A2" office:value-type="string">
            <text:p text:style-name="P147"><text:span text:style-name="T12">Conserje</text:span> </text:p>
          </table:table-cell>
          <table:table-cell table:style-name="Tabla8.A2" office:value-type="string">
            <text:p text:style-name="P169"><text:span text:style-name="T12">Temporal</text:span> </text:p>
          </table:table-cell>
          <table:table-cell table:style-name="Tabla8.A2" office:value-type="string">
            <text:p text:style-name="P169"><text:span text:style-name="T12">media</text:span> </text:p>
          </table:table-cell>
          <table:table-cell table:style-name="Tabla8.A2" office:value-type="string">
            <text:p text:style-name="P172">601,99 </text:p>
          </table:table-cell>
          <table:table-cell table:style-name="Tabla8.A2" office:value-type="string">
            <text:p text:style-name="P172">850,00 </text:p>
          </table:table-cell>
          <table:table-cell table:style-name="Tabla8.A2" office:value-type="string">
            <text:p text:style-name="P172">601,99 </text:p>
          </table:table-cell>
          <table:table-cell table:style-name="Tabla8.A2" office:value-type="string">
            <text:p text:style-name="P172">601,99 </text:p>
          </table:table-cell>
          <table:table-cell table:style-name="Tabla8.A2" office:value-type="string">
            <text:p text:style-name="P172">11.403,98 </text:p>
          </table:table-cell>
        </table:table-row>
        <table:table-row table:style-name="Tabla8.1">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54">34.894,92 </text:p>
          </table:table-cell>
        </table:table-row>
        <table:table-row table:style-name="Tabla8.1">
          <table:table-cell table:style-name="Tabla8.A4" office:value-type="string">
            <text:p text:style-name="P147"><text:span text:style-name="T12">Total Salario+Finiquito</text:span> </text:p>
          </table:table-cell>
          <table:table-cell table:style-name="Tabla8.A4" office:value-type="string">
            <text:p text:style-name="P171">34.894,92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row table:style-name="Tabla8.1">
          <table:table-cell table:style-name="Tabla8.A4" office:value-type="string">
            <text:p text:style-name="P147"><text:span text:style-name="T12">incremento convenio</text:span> </text:p>
          </table:table-cell>
          <table:table-cell table:style-name="Tabla8.A4" office:value-type="string">
            <text:p text:style-name="P171">35.592,82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row table:style-name="Tabla8.1">
          <table:table-cell table:style-name="Tabla8.A4" office:value-type="string">
            <text:p text:style-name="P147"><text:span text:style-name="T12">Gtos. Actividad</text:span> </text:p>
          </table:table-cell>
          <table:table-cell table:style-name="Tabla8.A4" office:value-type="string">
            <text:p text:style-name="P171">6.000,00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row table:style-name="Tabla8.1">
          <table:table-cell table:style-name="Tabla8.A4" office:value-type="string">
            <text:p text:style-name="P147"><text:span text:style-name="T12">Total Personal+Gtos.Actividad</text:span> </text:p>
          </table:table-cell>
          <table:table-cell table:style-name="Tabla8.A4" office:value-type="string">
            <text:p text:style-name="P171">41.592,82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row table:style-name="Tabla8.1">
          <table:table-cell table:style-name="Tabla8.A4" office:value-type="string">
            <text:p text:style-name="P147"><text:span text:style-name="T12">Gastos Administración</text:span> </text:p>
          </table:table-cell>
          <table:table-cell table:style-name="Tabla8.A4" office:value-type="string">
            <text:p text:style-name="P171">4.575,21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row table:style-name="Tabla8.10">
          <table:table-cell table:style-name="Tabla8.A4" office:value-type="string">
            <text:p text:style-name="P147"><text:span text:style-name="T24">Total encomienda</text:span> </text:p>
          </table:table-cell>
          <table:table-cell table:style-name="Tabla8.A4" office:value-type="string">
            <text:p text:style-name="P154">46.168,03 </text:p>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cell table:style-name="Tabla8.A4" office:value-type="string">
            <text:p text:style-name="P10"/>
          </table:table-cell>
        </table:table-row>
      </table:table>
      <text:p text:style-name="P28"><text:span text:style-name="T7">Programa de Prensa</text:span> </text:p>
      <table:table table:name="Tabla9" table:style-name="Tabla9">
        <table:table-column table:style-name="Tabla9.A"/>
        <table:table-column table:style-name="Tabla9.B"/>
        <table:table-column table:style-name="Tabla9.C"/>
        <table:table-column table:style-name="Tabla9.D"/>
        <table:table-column table:style-name="Tabla9.B"/>
        <table:table-column table:style-name="Tabla9.F" table:number-columns-repeated="3"/>
        <table:table-row table:style-name="Tabla9.1">
          <table:table-cell table:style-name="Tabla9.A1" office:value-type="string">
            <text:p text:style-name="P169"><text:span text:style-name="T25">Categoría</text:span> </text:p>
          </table:table-cell>
          <table:table-cell table:style-name="Tabla9.A1" office:value-type="string">
            <text:p text:style-name="P169"><text:span text:style-name="T25">Duración</text:span> </text:p>
          </table:table-cell>
          <table:table-cell table:style-name="Tabla9.A1" office:value-type="string">
            <text:p text:style-name="P169"><text:span text:style-name="T25">Jornada</text:span> </text:p>
          </table:table-cell>
          <table:table-cell table:style-name="Tabla9.A1" office:value-type="string">
            <text:p text:style-name="P169"><text:span text:style-name="T25">Bruto mensual</text:span> </text:p>
          </table:table-cell>
          <table:table-cell table:style-name="Tabla9.A1" office:value-type="string">
            <text:p text:style-name="P169"><text:span text:style-name="T25">Coste emp.</text:span> </text:p>
          </table:table-cell>
          <table:table-cell table:style-name="Tabla9.A1" office:value-type="string">
            <text:p text:style-name="P169"><text:span text:style-name="T25">Finiquito</text:span> </text:p>
          </table:table-cell>
          <table:table-cell table:style-name="Tabla9.A1" office:value-type="string">
            <text:p text:style-name="P169"><text:span text:style-name="T25">Prev IT</text:span> </text:p>
          </table:table-cell>
          <table:table-cell table:style-name="Tabla9.A1" office:value-type="string">
            <text:p text:style-name="P169"><text:span text:style-name="T25">TOTAL</text:span> </text:p>
          </table:table-cell>
        </table:table-row>
        <table:table-row table:style-name="Tabla9.1">
          <table:table-cell table:style-name="Tabla9.A2" office:value-type="string">
            <text:p text:style-name="P147"><text:span text:style-name="T24">Periodista categoria 1</text:span> </text:p>
          </table:table-cell>
          <table:table-cell table:style-name="Tabla9.A2" office:value-type="string">
            <text:p text:style-name="P147"><text:span text:style-name="T24">temporal</text:span> </text:p>
          </table:table-cell>
          <table:table-cell table:style-name="Tabla9.A2" office:value-type="string">
            <text:p text:style-name="P169"><text:span text:style-name="T24">Completa</text:span> </text:p>
          </table:table-cell>
          <table:table-cell table:style-name="Tabla9.A2" office:value-type="string">
            <text:p text:style-name="P154">2.330,70 </text:p>
          </table:table-cell>
          <table:table-cell table:style-name="Tabla9.A2" office:value-type="string">
            <text:p text:style-name="P154">3.090,51 </text:p>
          </table:table-cell>
          <table:table-cell table:style-name="Tabla9.A2" office:value-type="string">
            <text:p text:style-name="P154">2.330,70 </text:p>
          </table:table-cell>
          <table:table-cell table:style-name="Tabla9.A2" office:value-type="string">
            <text:p text:style-name="P155">2.330,70 </text:p>
          </table:table-cell>
          <table:table-cell table:style-name="Tabla9.A2" office:value-type="string">
            <text:p text:style-name="P155">41.747,52 </text:p>
          </table:table-cell>
        </table:table-row>
        <table:table-row table:style-name="Tabla9.1">
          <table:table-cell table:style-name="Tabla9.A2" office:value-type="string">
            <text:p text:style-name="P147"><text:span text:style-name="T24">Periodista categoria 3</text:span> </text:p>
          </table:table-cell>
          <table:table-cell table:style-name="Tabla9.A2" office:value-type="string">
            <text:p text:style-name="P147"><text:span text:style-name="T24">temporal</text:span> </text:p>
          </table:table-cell>
          <table:table-cell table:style-name="Tabla9.A2" office:value-type="string">
            <text:p text:style-name="P147"><text:span text:style-name="T24">Media</text:span> </text:p>
          </table:table-cell>
          <table:table-cell table:style-name="Tabla9.A2" office:value-type="string">
            <text:p text:style-name="P154">903,48 </text:p>
          </table:table-cell>
          <table:table-cell table:style-name="Tabla9.A2" office:value-type="string">
            <text:p text:style-name="P154">1.198,01 </text:p>
          </table:table-cell>
          <table:table-cell table:style-name="Tabla9.A2" office:value-type="string">
            <text:p text:style-name="P154">903,48 </text:p>
          </table:table-cell>
          <table:table-cell table:style-name="Tabla9.A2" office:value-type="string">
            <text:p text:style-name="P155">903,48 </text:p>
          </table:table-cell>
          <table:table-cell table:style-name="Tabla9.A2" office:value-type="string">
            <text:p text:style-name="P155">16.183,07 </text:p>
          </table:table-cell>
        </table:table-row>
        <table:table-row table:style-name="Tabla9.1">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54">3.234,18 </text:p>
          </table:table-cell>
          <table:table-cell table:style-name="Tabla9.A4" office:value-type="string">
            <text:p text:style-name="P154">4.288,52 </text:p>
          </table:table-cell>
          <table:table-cell table:style-name="Tabla9.A4" office:value-type="string">
            <text:p text:style-name="P154">3.234,18 </text:p>
          </table:table-cell>
          <table:table-cell table:style-name="Tabla9.A4" office:value-type="string">
            <text:p text:style-name="P154">3.234,18 </text:p>
          </table:table-cell>
          <table:table-cell table:style-name="Tabla9.A4" office:value-type="string">
            <text:p text:style-name="P154">57.930,59 </text:p>
          </table:table-cell>
        </table:table-row>
        <table:table-row table:style-name="Tabla9.1">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
          <table:table-cell table:style-name="Tabla9.A4" office:value-type="string">
            <text:p text:style-name="P147"><text:span text:style-name="T12">Total Salario+Finiquito</text:span> </text:p>
          </table:table-cell>
          <table:table-cell table:style-name="Tabla9.B6" office:value-type="string">
            <text:p text:style-name="P154">57.930,59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
          <table:table-cell table:style-name="Tabla9.A4" office:value-type="string">
            <text:p text:style-name="P147"><text:span text:style-name="T12">incremento convenio</text:span> </text:p>
          </table:table-cell>
          <table:table-cell table:style-name="Tabla9.B6" office:value-type="string">
            <text:p text:style-name="P154">59.089,20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
          <table:table-cell table:style-name="Tabla9.A4" office:value-type="string">
            <text:p text:style-name="P147"><text:span text:style-name="T12">Gtos. Actividad</text:span> </text:p>
          </table:table-cell>
          <table:table-cell table:style-name="Tabla9.B6" office:value-type="string">
            <text:p text:style-name="P154">4.346,00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
          <table:table-cell table:style-name="Tabla9.A4" office:value-type="string">
            <text:p text:style-name="P147"><text:span text:style-name="T12">Total Personal+Gtos.Actividad</text:span> </text:p>
          </table:table-cell>
          <table:table-cell table:style-name="Tabla9.B6" office:value-type="string">
            <text:p text:style-name="P154">63.435,20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
          <table:table-cell table:style-name="Tabla9.A4" office:value-type="string">
            <text:p text:style-name="P147"><text:span text:style-name="T12">Gastos Administración</text:span> </text:p>
          </table:table-cell>
          <table:table-cell table:style-name="Tabla9.B6" office:value-type="string">
            <text:p text:style-name="P154">6.977,87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row table:style-name="Tabla9.11">
          <table:table-cell table:style-name="Tabla9.A4" office:value-type="string">
            <text:p text:style-name="P147"><text:span text:style-name="T24">Total encomienda</text:span> </text:p>
          </table:table-cell>
          <table:table-cell table:style-name="Tabla9.B6" office:value-type="string">
            <text:p text:style-name="P154">70.413,07 </text:p>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cell table:style-name="Tabla9.A4" office:value-type="string">
            <text:p text:style-name="P10"/>
          </table:table-cell>
        </table:table-row>
      </table:table>
      <text:p text:style-name="P28"><text:span text:style-name="T7">Programa de Escuela Infantil</text:span> </text:p>
      <table:table table:name="Table8" table:style-name="Table8">
        <table:table-column table:style-name="Table8.A"/>
        <table:table-column table:style-name="Table8.B"/>
        <table:table-column table:style-name="Table8.C"/>
        <table:table-column table:style-name="Table8.D" table:number-columns-repeated="2"/>
        <table:table-column table:style-name="Table8.C" table:number-columns-repeated="2"/>
        <table:table-column table:style-name="Table8.B"/>
        <table:table-row table:style-name="Table8.1">
          <table:table-cell table:style-name="Table8.A1" office:value-type="string">
            <text:p text:style-name="P169"><text:span text:style-name="T25">Categoría</text:span> </text:p>
          </table:table-cell>
          <table:table-cell table:style-name="Table8.A1" office:value-type="string">
            <text:p text:style-name="P169"><text:span text:style-name="T25">Duración</text:span> </text:p>
          </table:table-cell>
          <table:table-cell table:style-name="Table8.A1" office:value-type="string">
            <text:p text:style-name="P169"><text:span text:style-name="T25">Jornada</text:span> </text:p>
          </table:table-cell>
          <table:table-cell table:style-name="Table8.A1" office:value-type="string">
            <text:p text:style-name="P169"><text:span text:style-name="T25">Bruto mensual</text:span> </text:p>
          </table:table-cell>
          <table:table-cell table:style-name="Table8.A1" office:value-type="string">
            <text:p text:style-name="P169"><text:span text:style-name="T25">Coste empresa</text:span> </text:p>
          </table:table-cell>
          <table:table-cell table:style-name="Table8.A1" office:value-type="string">
            <text:p text:style-name="P169"><text:span text:style-name="T25">Finiquito</text:span> </text:p>
          </table:table-cell>
          <table:table-cell table:style-name="Table8.A1" office:value-type="string">
            <text:p text:style-name="P169"><text:span text:style-name="T25">Prev IT</text:span> </text:p>
          </table:table-cell>
          <table:table-cell table:style-name="Table8.A1" office:value-type="string">
            <text:p text:style-name="P169"><text:span text:style-name="T25">TOTAL</text:span> <text:soft-page-break/></text:p>
          </table:table-cell>
        </table:table-row>
        <table:table-row table:style-name="Table8.2">
          <table:table-cell table:style-name="Table8.A2" office:value-type="string">
            <text:p text:style-name="P147"><text:span text:style-name="T24">Directora</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675,69 </text:p>
          </table:table-cell>
          <table:table-cell table:style-name="Table8.A2" office:value-type="string">
            <text:p text:style-name="P155">2.221,96 </text:p>
          </table:table-cell>
          <table:table-cell table:style-name="Table8.A2" office:value-type="string">
            <text:p text:style-name="P155">1.675,69 </text:p>
          </table:table-cell>
          <table:table-cell table:style-name="Table8.A2" office:value-type="string">
            <text:p text:style-name="P155">1.117,13 </text:p>
          </table:table-cell>
          <table:table-cell table:style-name="Table8.A2" office:value-type="string">
            <text:p text:style-name="P155">29.456,34 </text:p>
          </table:table-cell>
        </table:table-row>
        <table:table-row table:style-name="Table8.2">
          <table:table-cell table:style-name="Table8.A2" office:value-type="string">
            <text:p text:style-name="P147"><text:span text:style-name="T24">Edudadora infantil</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81,79 </text:p>
          </table:table-cell>
          <table:table-cell table:style-name="Table8.A2" office:value-type="string">
            <text:p text:style-name="P155">1.552,86 </text:p>
          </table:table-cell>
          <table:table-cell table:style-name="Table8.A2" office:value-type="string">
            <text:p text:style-name="P10"/>
          </table:table-cell>
          <table:table-cell table:style-name="Table8.A2" office:value-type="string">
            <text:p text:style-name="P155">787,86 </text:p>
          </table:table-cell>
          <table:table-cell table:style-name="Table8.A2" office:value-type="string">
            <text:p text:style-name="P155">19.422,18 </text:p>
          </table:table-cell>
        </table:table-row>
        <table:table-row table:style-name="Table8.2">
          <table:table-cell table:style-name="Table8.A2" office:value-type="string">
            <text:p text:style-name="P147"><text:span text:style-name="T24">Edudadora infantil</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81,79 </text:p>
          </table:table-cell>
          <table:table-cell table:style-name="Table8.A2" office:value-type="string">
            <text:p text:style-name="P155">1.552,86 </text:p>
          </table:table-cell>
          <table:table-cell table:style-name="Table8.A2" office:value-type="string">
            <text:p text:style-name="P10"/>
          </table:table-cell>
          <table:table-cell table:style-name="Table8.A2" office:value-type="string">
            <text:p text:style-name="P155">787,86 </text:p>
          </table:table-cell>
          <table:table-cell table:style-name="Table8.A2" office:value-type="string">
            <text:p text:style-name="P155">19.422,18 </text:p>
          </table:table-cell>
        </table:table-row>
        <table:table-row table:style-name="Table8.2">
          <table:table-cell table:style-name="Table8.A2" office:value-type="string">
            <text:p text:style-name="P147"><text:span text:style-name="T24">Edudadora infantil</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81,79 </text:p>
          </table:table-cell>
          <table:table-cell table:style-name="Table8.A2" office:value-type="string">
            <text:p text:style-name="P155">1.552,86 </text:p>
          </table:table-cell>
          <table:table-cell table:style-name="Table8.A2" office:value-type="string">
            <text:p text:style-name="P10"/>
          </table:table-cell>
          <table:table-cell table:style-name="Table8.A2" office:value-type="string">
            <text:p text:style-name="P155">787,86 </text:p>
          </table:table-cell>
          <table:table-cell table:style-name="Table8.A2" office:value-type="string">
            <text:p text:style-name="P155">19.422,18 </text:p>
          </table:table-cell>
        </table:table-row>
        <table:table-row table:style-name="Table8.2">
          <table:table-cell table:style-name="Table8.A2" office:value-type="string">
            <text:p text:style-name="P147"><text:span text:style-name="T24">Edudadora infantil</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207,86 </text:p>
          </table:table-cell>
          <table:table-cell table:style-name="Table8.A2" office:value-type="string">
            <text:p text:style-name="P155">1.587,13 </text:p>
          </table:table-cell>
          <table:table-cell table:style-name="Table8.A2" office:value-type="string">
            <text:p text:style-name="P10"/>
          </table:table-cell>
          <table:table-cell table:style-name="Table8.A2" office:value-type="string">
            <text:p text:style-name="P155">805,24 </text:p>
          </table:table-cell>
          <table:table-cell table:style-name="Table8.A2" office:value-type="string">
            <text:p text:style-name="P155">19.850,80 </text:p>
          </table:table-cell>
        </table:table-row>
        <table:table-row table:style-name="Table8.2">
          <table:table-cell table:style-name="Table8.A2" office:value-type="string">
            <text:p text:style-name="P147"><text:span text:style-name="T24">Edudadora infantil</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81,79 </text:p>
          </table:table-cell>
          <table:table-cell table:style-name="Table8.A2" office:value-type="string">
            <text:p text:style-name="P155">1.552,86 </text:p>
          </table:table-cell>
          <table:table-cell table:style-name="Table8.A2" office:value-type="string">
            <text:p text:style-name="P155">1.181,79 </text:p>
          </table:table-cell>
          <table:table-cell table:style-name="Table8.A2" office:value-type="string">
            <text:p text:style-name="P155">787,86 </text:p>
          </table:table-cell>
          <table:table-cell table:style-name="Table8.A2" office:value-type="string">
            <text:p text:style-name="P155">20.603,97 </text:p>
          </table:table-cell>
        </table:table-row>
        <table:table-row table:style-name="Table8.2">
          <table:table-cell table:style-name="Table8.A2" office:value-type="string">
            <text:p text:style-name="P147"><text:span text:style-name="T24">Cocinera</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08,34 </text:p>
          </table:table-cell>
          <table:table-cell table:style-name="Table8.A2" office:value-type="string">
            <text:p text:style-name="P155">1.492,95 </text:p>
          </table:table-cell>
          <table:table-cell table:style-name="Table8.A2" office:value-type="string">
            <text:p text:style-name="P10"/>
          </table:table-cell>
          <table:table-cell table:style-name="Table8.A2" office:value-type="string">
            <text:p text:style-name="P155">1.108,34 </text:p>
          </table:table-cell>
          <table:table-cell table:style-name="Table8.A2" office:value-type="string">
            <text:p text:style-name="P155">19.023,74 </text:p>
          </table:table-cell>
        </table:table-row>
        <table:table-row table:style-name="Table8.2">
          <table:table-cell table:style-name="Table8.A2" office:value-type="string">
            <text:p text:style-name="P147"><text:span text:style-name="T24">Limpiadora</text:span> </text:p>
          </table:table-cell>
          <table:table-cell table:style-name="Table8.A2" office:value-type="string">
            <text:p text:style-name="P147"><text:span text:style-name="T24">Indefinida</text:span> </text:p>
          </table:table-cell>
          <table:table-cell table:style-name="Table8.A2" office:value-type="string">
            <text:p text:style-name="P169"><text:span text:style-name="T24">Completa</text:span> </text:p>
          </table:table-cell>
          <table:table-cell table:style-name="Table8.A2" office:value-type="string">
            <text:p text:style-name="P155">1.108,34 </text:p>
          </table:table-cell>
          <table:table-cell table:style-name="Table8.A2" office:value-type="string">
            <text:p text:style-name="P155">1.492,95 </text:p>
          </table:table-cell>
          <table:table-cell table:style-name="Table8.A2" office:value-type="string">
            <text:p text:style-name="P155">1.108,34 </text:p>
          </table:table-cell>
          <table:table-cell table:style-name="Table8.A2" office:value-type="string">
            <text:p text:style-name="P155">1.108,34 </text:p>
          </table:table-cell>
          <table:table-cell table:style-name="Table8.A2" office:value-type="string">
            <text:p text:style-name="P155">20.132,08 </text:p>
          </table:table-cell>
        </table:table-row>
        <table:table-row table:style-name="Table8.2">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55">9.827,39 </text:p>
          </table:table-cell>
          <table:table-cell table:style-name="Table8.E10" office:value-type="string">
            <text:p text:style-name="P155">13.006,43 </text:p>
          </table:table-cell>
          <table:table-cell table:style-name="Table8.E10" office:value-type="string">
            <text:p text:style-name="P155">3.965,82 </text:p>
          </table:table-cell>
          <table:table-cell table:style-name="Table8.E10" office:value-type="string">
            <text:p text:style-name="P155">7.290,49 </text:p>
          </table:table-cell>
          <table:table-cell table:style-name="Table8.E10" office:value-type="string">
            <text:p text:style-name="P155">167.333,47 </text:p>
          </table:table-cell>
        </table:table-row>
        <table:table-row table:style-name="Table8.2">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2">
          <table:table-cell table:style-name="Table8.A10" office:value-type="string">
            <text:p text:style-name="P147"><text:span text:style-name="T12">Total Salario+Finiquito</text:span> </text:p>
          </table:table-cell>
          <table:table-cell table:style-name="Table8.E10" office:value-type="string">
            <text:p text:style-name="P154">167.333,47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2">
          <table:table-cell table:style-name="Table8.A10" office:value-type="string">
            <text:p text:style-name="P147"><text:span text:style-name="T12">incremento convenio</text:span> </text:p>
          </table:table-cell>
          <table:table-cell table:style-name="Table8.E10" office:value-type="string">
            <text:p text:style-name="P154">170.680,14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2">
          <table:table-cell table:style-name="Table8.A10" office:value-type="string">
            <text:p text:style-name="P147"><text:span text:style-name="T12">Gtos. Actividad</text:span> </text:p>
          </table:table-cell>
          <table:table-cell table:style-name="Table8.E10" office:value-type="string">
            <text:p text:style-name="P154">40.619,45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2">
          <table:table-cell table:style-name="Table8.A10" office:value-type="string">
            <text:p text:style-name="P147"><text:span text:style-name="T12">Total Personal+Gtos.Actividad</text:span> </text:p>
          </table:table-cell>
          <table:table-cell table:style-name="Table8.E10" office:value-type="string">
            <text:p text:style-name="P154">211.299,59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2">
          <table:table-cell table:style-name="Table8.A10" office:value-type="string">
            <text:p text:style-name="P147"><text:span text:style-name="T12">Gastos Administración</text:span> </text:p>
          </table:table-cell>
          <table:table-cell table:style-name="Table8.E10" office:value-type="string">
            <text:p text:style-name="P154">23.242,95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row table:style-name="Table8.17">
          <table:table-cell table:style-name="Table8.A10" office:value-type="string">
            <text:p text:style-name="P147"><text:span text:style-name="T24">Total encomienda</text:span> </text:p>
          </table:table-cell>
          <table:table-cell table:style-name="Table8.E10" office:value-type="string">
            <text:p text:style-name="P154">234.542,54 </text:p>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cell table:style-name="Table8.A10" office:value-type="string">
            <text:p text:style-name="P10"/>
          </table:table-cell>
        </table:table-row>
      </table:table>
      <text:p text:style-name="P29"><text:span text:style-name="T7">CONCLUSIÓN</text:span> </text:p>
      <text:p text:style-name="P26"><text:span text:style-name="T7">El coste previsto por el medio propio para realizar los programas encargados por el Ilustre Ayuntamiento de Mogán es;</text:span> </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0"/>
          </table:table-cell>
          <table:table-cell table:style-name="Table9.A1" office:value-type="string">
            <text:p text:style-name="P169"><text:span text:style-name="T12">GTOS. PERSONAL</text:span> </text:p>
          </table:table-cell>
          <table:table-cell table:style-name="Table9.A1" office:value-type="string">
            <text:p text:style-name="P169"><text:span text:style-name="T12">GTOS. ACTIVIDAD</text:span> </text:p>
          </table:table-cell>
          <table:table-cell table:style-name="Table9.A1" office:value-type="string">
            <text:p text:style-name="P169"><text:span text:style-name="T12">GTOS. GENERALES</text:span> </text:p>
          </table:table-cell>
          <table:table-cell table:style-name="Table9.A1" office:value-type="string">
            <text:p text:style-name="P169"><text:span text:style-name="T12">TOTAL</text:span> </text:p>
          </table:table-cell>
        </table:table-row>
        <text:soft-page-break/>
        <table:table-row table:style-name="Table9.1">
          <table:table-cell table:style-name="Table9.A1" office:value-type="string">
            <text:p text:style-name="P147"><text:span text:style-name="T12">POLÍTICA SOCIAL</text:span> </text:p>
          </table:table-cell>
          <table:table-cell table:style-name="Table9.A1" office:value-type="string">
            <text:p text:style-name="P170">1.046.375,31 </text:p>
          </table:table-cell>
          <table:table-cell table:style-name="Table9.A1" office:value-type="string">
            <text:p text:style-name="P170">50.000,00 </text:p>
          </table:table-cell>
          <table:table-cell table:style-name="Table9.A1" office:value-type="string">
            <text:p text:style-name="P170">120.601,28 </text:p>
          </table:table-cell>
          <table:table-cell table:style-name="Table9.A1" office:value-type="string">
            <text:p text:style-name="P170">1.216.976,59 </text:p>
          </table:table-cell>
        </table:table-row>
        <table:table-row table:style-name="Table9.1">
          <table:table-cell table:style-name="Table9.A1" office:value-type="string">
            <text:p text:style-name="P147"><text:span text:style-name="T12">ESCUELAS ARTÍSTICAS</text:span> </text:p>
          </table:table-cell>
          <table:table-cell table:style-name="Table9.A1" office:value-type="string">
            <text:p text:style-name="P170">311.533,96 </text:p>
          </table:table-cell>
          <table:table-cell table:style-name="Table9.A1" office:value-type="string">
            <text:p text:style-name="P170">16.750,00 </text:p>
          </table:table-cell>
          <table:table-cell table:style-name="Table9.A1" office:value-type="string">
            <text:p text:style-name="P170">36.111,24 </text:p>
          </table:table-cell>
          <table:table-cell table:style-name="Table9.A1" office:value-type="string">
            <text:p text:style-name="P170">364.395,20 </text:p>
          </table:table-cell>
        </table:table-row>
        <table:table-row table:style-name="Table9.1">
          <table:table-cell table:style-name="Table9.A1" office:value-type="string">
            <text:p text:style-name="P147"><text:span text:style-name="T12">BIBLIOTECA</text:span> </text:p>
          </table:table-cell>
          <table:table-cell table:style-name="Table9.A1" office:value-type="string">
            <text:p text:style-name="P170">111.026,15 </text:p>
          </table:table-cell>
          <table:table-cell table:style-name="Table9.A1" office:value-type="string">
            <text:p text:style-name="P170">22.664,00 </text:p>
          </table:table-cell>
          <table:table-cell table:style-name="Table9.A1" office:value-type="string">
            <text:p text:style-name="P170">14.705,92 </text:p>
          </table:table-cell>
          <table:table-cell table:style-name="Table9.A1" office:value-type="string">
            <text:p text:style-name="P170">148.396,07 </text:p>
          </table:table-cell>
        </table:table-row>
        <table:table-row table:style-name="Table9.1">
          <table:table-cell table:style-name="Table9.A1" office:value-type="string">
            <text:p text:style-name="P147"><text:span text:style-name="T12">JUVENTUD</text:span> </text:p>
          </table:table-cell>
          <table:table-cell table:style-name="Table9.A1" office:value-type="string">
            <text:p text:style-name="P170">35.592,82 </text:p>
          </table:table-cell>
          <table:table-cell table:style-name="Table9.A1" office:value-type="string">
            <text:p text:style-name="P170">600,00 </text:p>
          </table:table-cell>
          <table:table-cell table:style-name="Table9.A1" office:value-type="string">
            <text:p text:style-name="P170">3.981,21 </text:p>
          </table:table-cell>
          <table:table-cell table:style-name="Table9.A1" office:value-type="string">
            <text:p text:style-name="P170">40.174,03 </text:p>
          </table:table-cell>
        </table:table-row>
        <table:table-row table:style-name="Table9.1">
          <table:table-cell table:style-name="Table9.A1" office:value-type="string">
            <text:p text:style-name="P170">PRENSA </text:p>
          </table:table-cell>
          <table:table-cell table:style-name="Table9.A1" office:value-type="string">
            <text:p text:style-name="P170">59.089,20 </text:p>
          </table:table-cell>
          <table:table-cell table:style-name="Table9.A1" office:value-type="string">
            <text:p text:style-name="P170">4.346,00 </text:p>
          </table:table-cell>
          <table:table-cell table:style-name="Table9.A1" office:value-type="string">
            <text:p text:style-name="P170">6.977,87 </text:p>
          </table:table-cell>
          <table:table-cell table:style-name="Table9.A1" office:value-type="string">
            <text:p text:style-name="P170">70.413,07 </text:p>
          </table:table-cell>
        </table:table-row>
        <table:table-row table:style-name="Table9.1">
          <table:table-cell table:style-name="Table9.A1" office:value-type="string">
            <text:p text:style-name="P147"><text:span text:style-name="T12">ESCUELA INFANTIL</text:span> </text:p>
          </table:table-cell>
          <table:table-cell table:style-name="Table9.A1" office:value-type="string">
            <text:p text:style-name="P170">170.680,14 </text:p>
          </table:table-cell>
          <table:table-cell table:style-name="Table9.A1" office:value-type="string">
            <text:p text:style-name="P170">40.619,45 </text:p>
          </table:table-cell>
          <table:table-cell table:style-name="Table9.A1" office:value-type="string">
            <text:p text:style-name="P170">23.242,95 </text:p>
          </table:table-cell>
          <table:table-cell table:style-name="Table9.A1" office:value-type="string">
            <text:p text:style-name="P170">234.542,54 </text:p>
          </table:table-cell>
        </table:table-row>
        <table:table-row table:style-name="Table9.1">
          <table:table-cell table:style-name="Table9.A1" office:value-type="string">
            <text:p text:style-name="P177"><text:span text:style-name="T12">TOTAL</text:span> </text:p>
          </table:table-cell>
          <table:table-cell table:style-name="Table9.A1" office:value-type="string">
            <text:p text:style-name="P170">1.734.297,58 </text:p>
          </table:table-cell>
          <table:table-cell table:style-name="Table9.A1" office:value-type="string">
            <text:p text:style-name="P170">134.979,45 </text:p>
          </table:table-cell>
          <table:table-cell table:style-name="Table9.A1" office:value-type="string">
            <text:p text:style-name="P170">205.620,47 </text:p>
          </table:table-cell>
          <table:table-cell table:style-name="Table9.A1" office:value-type="string">
            <text:p text:style-name="P170">2.074.897,50 </text:p>
          </table:table-cell>
        </table:table-row>
      </table:table>
      <text:p text:style-name="P46"/>
      <text:p text:style-name="P26"><text:span text:style-name="T7">Por lo anteriormente expuesto quedan definidas las tarifas de la empresa municipal Mogán Sociocultural S.L.</text:span><text:span text:style-name="T22">, que representan los costes reales de realización de los programas ejecutados por el medio propio.</text:span> </text:p>
      <text:p text:style-name="P27"><text:span text:style-name="T8">FUNDAMENTOS JURÍDICOS</text:span> </text:p>
      <text:p text:style-name="P28"><text:span text:style-name="T23">PRIMERO.- </text:span><text:span text:style-name="T22">Ley 9/2017, de 8 de noviembre, de Contratos del Sector Público, por la que se transponen al ordenamiento jurídico español las Directivas del Parlamento Europeo y del Consejo 2014/23/UE y 2014/24/UE, de 26 de febrero de 2014, en adelante LCSP</text:span><text:span text:style-name="T102">, regula los encargos a medios propios personificados en su artículo 32. El punto 4 de dicho artículo dice lo siguiente:</text:span> </text:p>
      <text:p text:style-name="P28"><text:span text:style-name="T7">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8"><text:span text:style-name="T22">a) Que los poderes adjudicadores que puedan conferirle encargos ejerzan sobre el ente destinatario del mismo un control conjunto análogo al que ostentarían sobre sus propios servicios o unidades.</text:span> </text:p>
      <text:p text:style-name="P28"><text:span text:style-name="T22">Se entenderá que existe control conjunto cuando se cumplan todas las condiciones siguientes:</text:span> </text:p>
      <text:p text:style-name="P28"><text:span text:style-name="T22">1.º Que en los órganos decisorios del ente destinatario del encargo estén representados todos los entes que puedan conferirle encargos, pudiendo cada representante representar a varios de estos últimos o a la totalidad de ellos.</text:span> </text:p>
      <text:p text:style-name="P28"><text:span text:style-name="T22">2.º Que estos últimos puedan ejercer directa y conjuntamente una influencia decisiva sobre los objetivos estratégicos y sobre las decisiones significativas del ente destinatario del encargo.</text:span> </text:p>
      <text:p text:style-name="P28"><text:span text:style-name="T22">3.º Que el ente destinatario del encargo no persiga intereses contrarios a los intereses de los entes que puedan conferirle encargos.</text:span> </text:p>
      <text:p text:style-name="P28"><text:span text:style-name="T23">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22">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8"><text:span text:style-name="T23">Dichas tarifas se calcularán de manera que representen los costes reales de realización de las unidades producidas directamente por el medio propio.</text:span> </text:p>
      <text:p text:style-name="P28"><text:span text:style-name="T22">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8"><text:soft-page-break/><text:span text:style-name="T22">c) Que cumplan los requisitos que establece este artículo en su apartado 2 letras c) y d).</text:span> </text:p>
      <text:p text:style-name="P28"><text:span text:style-name="T22">En el informe d</text:span><text:span text:style-name="T93">e la Oficial Técnico adscrita al Departamento de Administración de Mogán Sociocultural, S.L.,</text:span><text:span text:style-name="T19"> </text:span><text:span text:style-name="T22">transcrito parcialmente en los antecedentes expuestos,</text:span><text:span text:style-name="T6"> </text:span><text:span text:style-name="T7">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28"><text:span text:style-name="T23">SEGUNDO.-</text:span><text:span text:style-name="T19"> </text:span><text:span text:style-name="T22">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8"><text:span text:style-name="T23">TERCERO.-</text:span><text:span text:style-name="T19"> </text:span><text:span text:style-name="T22">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47">En virtud de todo lo anterior, tengo a bien elevar a la Junta de Gobierno Local del Ayuntamiento de Mogán la siguiente </text:p>
      <text:p text:style-name="P27"><text:span text:style-name="T23">PROPUESTA DE RESOLUCIÓN</text:span> </text:p>
      <text:p text:style-name="P28"><text:span text:style-name="T8">PRIMERO.-</text:span> <text:span text:style-name="T7">A</text:span><text:span text:style-name="T22">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28"><text:span text:style-name="T8">SEGUNDO.-</text:span> <text:span text:style-name="T7">Las tarifas, que se corresponden con los costes reales que suponen los encargos, se aplicarán por unidades de ejecución o actuaciones realizadas y serán de aplicación durante todo el año 2022.</text:span> </text:p>
      <text:p text:style-name="P28"><text:span text:style-name="T23">TERCERO.-</text:span><text:span text:style-name="T19"> </text:span><text:span text:style-name="T22">Notificar la presente resolución al Servicio de Intervención General y a la empresa Mogán Sociocultural, S.L.</text:span> </text:p>
      <text:p text:style-name="P28"><text:span text:style-name="T19">Considerando que la competencia para esta aprobación de tarifas no está encomendada por la ley a ningún órgano municipal en concreto, por lo que en aplicación de lo dispuesto en el artículo 21.1.s) de la </text:span><text:soft-page-break/><text:span text:style-name="T19">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8"><text:span text:style-name="T19">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48">En virtud de todo lo anterior, tengo a bien elevar a la Junta de Gobierno Local del Ayuntamiento de Mogán la siguiente </text:p>
      <text:p text:style-name="P27"><text:span text:style-name="T20">PROPUESTA DE RESOLUCIÓN</text:span> </text:p>
      <text:p text:style-name="P28"><text:span text:style-name="T9">PRIMERO.-</text:span> <text:span text:style-name="T6">A</text:span><text:span text:style-name="T19">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28"><text:span text:style-name="T9">SEGUNDO.-</text:span> <text:span text:style-name="T6">Las tarifas, que se corresponden con los costes reales que suponen los encargos, se aplicarán por unidades de ejecución o actuaciones realizadas y serán de aplicación durante todo el año 2022.</text:span> </text:p>
      <text:p text:style-name="P28"><text:span text:style-name="T20">TERCERO.-</text:span><text:span text:style-name="T15"> </text:span><text:span text:style-name="T19">Notificar la presente resolución al Servicio de Intervención General y a la empresa Mogán Sociocultural, S.L.</text:span> </text:p>
      <text:p text:style-name="P27"><text:span text:style-name="T20">ANEXO</text:span> </text:p>
      <text:p text:style-name="P26"><text:span text:style-name="T20">Programas de Política social</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169"><text:span text:style-name="T20">Categoría</text:span> </text:p>
          </table:table-cell>
          <table:table-cell table:style-name="Table10.A1" office:value-type="string">
            <text:p text:style-name="P169"><text:span text:style-name="T20">Duración</text:span> </text:p>
          </table:table-cell>
          <table:table-cell table:style-name="Table10.A1" office:value-type="string">
            <text:p text:style-name="P169"><text:span text:style-name="T20">Jornada</text:span> </text:p>
          </table:table-cell>
          <table:table-cell table:style-name="Table10.A1" office:value-type="string">
            <text:p text:style-name="P169"><text:span text:style-name="T20">Bruto mensual</text:span> </text:p>
          </table:table-cell>
          <table:table-cell table:style-name="Table10.A1" office:value-type="string">
            <text:p text:style-name="P169"><text:span text:style-name="T20">Coste emp</text:span> </text:p>
          </table:table-cell>
          <table:table-cell table:style-name="Table10.A1" office:value-type="string">
            <text:p text:style-name="P169"><text:span text:style-name="T20">FINIQUITO</text:span> </text:p>
          </table:table-cell>
          <table:table-cell table:style-name="Table10.A1" office:value-type="string">
            <text:p text:style-name="P169"><text:span text:style-name="T20">Prev IT</text:span> </text:p>
          </table:table-cell>
          <table:table-cell table:style-name="Table10.A1" office:value-type="string">
            <text:p text:style-name="P169"><text:span text:style-name="T20">TOTAL</text:span>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77,35 </text:p>
          </table:table-cell>
          <table:table-cell table:style-name="Table10.A2" office:value-type="string">
            <text:p text:style-name="P157">1.678,42 </text:p>
          </table:table-cell>
          <table:table-cell table:style-name="Table10.A2" office:value-type="string">
            <text:p text:style-name="P10"/>
          </table:table-cell>
          <table:table-cell table:style-name="Table10.A2" office:value-type="string">
            <text:p text:style-name="P158">638,68 </text:p>
          </table:table-cell>
          <table:table-cell table:style-name="Table10.A2" office:value-type="string">
            <text:p text:style-name="P158">20.779,72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57,39 </text:p>
          </table:table-cell>
          <table:table-cell table:style-name="Table10.A2" office:value-type="string">
            <text:p text:style-name="P10"/>
          </table:table-cell>
          <table:table-cell table:style-name="Table10.A2" office:value-type="string">
            <text:p text:style-name="P158">592,62 </text:p>
          </table:table-cell>
          <table:table-cell table:style-name="Table10.A2" office:value-type="string">
            <text:p text:style-name="P158">19.281,30 </text:p>
          </table:table-cell>
        </table:table-row>
        <text:soft-page-break/>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0"/>
          </table:table-cell>
          <table:table-cell table:style-name="Table10.A2" office:value-type="string">
            <text:p text:style-name="P158">592,62 </text:p>
          </table:table-cell>
          <table:table-cell table:style-name="Table10.A2" office:value-type="string">
            <text:p text:style-name="P158">19.451,9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08,25 </text:p>
          </table:table-cell>
          <table:table-cell table:style-name="Table10.A2" office:value-type="string">
            <text:p text:style-name="P157">1.587,65 </text:p>
          </table:table-cell>
          <table:table-cell table:style-name="Table10.A2" office:value-type="string">
            <text:p text:style-name="P10"/>
          </table:table-cell>
          <table:table-cell table:style-name="Table10.A2" office:value-type="string">
            <text:p text:style-name="P158">604,13 </text:p>
          </table:table-cell>
          <table:table-cell table:style-name="Table10.A2" office:value-type="string">
            <text:p text:style-name="P158">19.655,93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08,25 </text:p>
          </table:table-cell>
          <table:table-cell table:style-name="Table10.A2" office:value-type="string">
            <text:p text:style-name="P157">1.587,65 </text:p>
          </table:table-cell>
          <table:table-cell table:style-name="Table10.A2" office:value-type="string">
            <text:p text:style-name="P10"/>
          </table:table-cell>
          <table:table-cell table:style-name="Table10.A2" office:value-type="string">
            <text:p text:style-name="P158">604,13 </text:p>
          </table:table-cell>
          <table:table-cell table:style-name="Table10.A2" office:value-type="string">
            <text:p text:style-name="P158">19.655,93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Limpiadora SAD</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179,77 </text:p>
          </table:table-cell>
          <table:table-cell table:style-name="Table10.A2" office:value-type="string">
            <text:p text:style-name="P157">1.575,01 </text:p>
          </table:table-cell>
          <table:table-cell table:style-name="Table10.A2" office:value-type="string">
            <text:p text:style-name="P10"/>
          </table:table-cell>
          <table:table-cell table:style-name="Table10.A2" office:value-type="string">
            <text:p text:style-name="P158">589,89 </text:p>
          </table:table-cell>
          <table:table-cell table:style-name="Table10.A2" office:value-type="string">
            <text:p text:style-name="P158">19.490,01 </text:p>
          </table:table-cell>
        </table:table-row>
        <table:table-row table:style-name="Table10.2">
          <table:table-cell table:style-name="Table10.A2" office:value-type="string">
            <text:p text:style-name="P147"><text:span text:style-name="T19">Limpiadora SAD</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121,91 </text:p>
          </table:table-cell>
          <table:table-cell table:style-name="Table10.A2" office:value-type="string">
            <text:p text:style-name="P157">1.497,75 </text:p>
          </table:table-cell>
          <table:table-cell table:style-name="Table10.A2" office:value-type="string">
            <text:p text:style-name="P10"/>
          </table:table-cell>
          <table:table-cell table:style-name="Table10.A2" office:value-type="string">
            <text:p text:style-name="P158">560,96 </text:p>
          </table:table-cell>
          <table:table-cell table:style-name="Table10.A2" office:value-type="string">
            <text:p text:style-name="P158">18.533,96 </text:p>
          </table:table-cell>
        </table:table-row>
        <table:table-row table:style-name="Table10.2">
          <table:table-cell table:style-name="Table10.A2" office:value-type="string">
            <text:p text:style-name="P147"><text:span text:style-name="T19">Trabajadora social</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650,00 </text:p>
          </table:table-cell>
          <table:table-cell table:style-name="Table10.A2" office:value-type="string">
            <text:p text:style-name="P157">2.200,00 </text:p>
          </table:table-cell>
          <table:table-cell table:style-name="Table10.A2" office:value-type="string">
            <text:p text:style-name="P10"/>
          </table:table-cell>
          <table:table-cell table:style-name="Table10.A2" office:value-type="string">
            <text:p text:style-name="P158">825,00 </text:p>
          </table:table-cell>
          <table:table-cell table:style-name="Table10.A2" office:value-type="string">
            <text:p text:style-name="P158">27.225,00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395,08 </text:p>
          </table:table-cell>
          <table:table-cell table:style-name="Table10.A2" office:value-type="string">
            <text:p text:style-name="P158">237,05 </text:p>
          </table:table-cell>
          <table:table-cell table:style-name="Table10.A2" office:value-type="string">
            <text:p text:style-name="P158">19.491,4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395,08 </text:p>
          </table:table-cell>
          <table:table-cell table:style-name="Table10.A2" office:value-type="string">
            <text:p text:style-name="P158">237,05 </text:p>
          </table:table-cell>
          <table:table-cell table:style-name="Table10.A2" office:value-type="string">
            <text:p text:style-name="P158">19.491,4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395,08 </text:p>
          </table:table-cell>
          <table:table-cell table:style-name="Table10.A2" office:value-type="string">
            <text:p text:style-name="P158">237,05 </text:p>
          </table:table-cell>
          <table:table-cell table:style-name="Table10.A2" office:value-type="string">
            <text:p text:style-name="P158">19.491,4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395,08 </text:p>
          </table:table-cell>
          <table:table-cell table:style-name="Table10.A2" office:value-type="string">
            <text:p text:style-name="P158">237,05 </text:p>
          </table:table-cell>
          <table:table-cell table:style-name="Table10.A2" office:value-type="string">
            <text:p text:style-name="P158">19.491,44 </text:p>
          </table:table-cell>
        </table:table-row>
        <text:soft-page-break/>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395,08 </text:p>
          </table:table-cell>
          <table:table-cell table:style-name="Table10.A2" office:value-type="string">
            <text:p text:style-name="P158">237,05 </text:p>
          </table:table-cell>
          <table:table-cell table:style-name="Table10.A2" office:value-type="string">
            <text:p text:style-name="P158">19.491,44 </text:p>
          </table:table-cell>
        </table:table-row>
        <table:table-row table:style-name="Table10.2">
          <table:table-cell table:style-name="Table10.A2" office:value-type="string">
            <text:p text:style-name="P147"><text:span text:style-name="T19">Trabajadora social</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38,94 </text:p>
          </table:table-cell>
          <table:table-cell table:style-name="Table10.A2" office:value-type="string">
            <text:p text:style-name="P157">768,83 </text:p>
          </table:table-cell>
          <table:table-cell table:style-name="Table10.A2" office:value-type="string">
            <text:p text:style-name="P158">768,83 </text:p>
          </table:table-cell>
          <table:table-cell table:style-name="Table10.A2" office:value-type="string">
            <text:p text:style-name="P158">26.004,94 </text:p>
          </table:table-cell>
        </table:table-row>
        <table:table-row table:style-name="Table10.2">
          <table:table-cell table:style-name="Table10.A2" office:value-type="string">
            <text:p text:style-name="P147"><text:span text:style-name="T19">Fisioterapeuta</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38,94 </text:p>
          </table:table-cell>
          <table:table-cell table:style-name="Table10.A2" office:value-type="string">
            <text:p text:style-name="P157">768,83 </text:p>
          </table:table-cell>
          <table:table-cell table:style-name="Table10.A2" office:value-type="string">
            <text:p text:style-name="P158">768,83 </text:p>
          </table:table-cell>
          <table:table-cell table:style-name="Table10.A2" office:value-type="string">
            <text:p text:style-name="P158">26.004,94 </text:p>
          </table:table-cell>
        </table:table-row>
        <table:table-row table:style-name="Table10.2">
          <table:table-cell table:style-name="Table10.A2" office:value-type="string">
            <text:p text:style-name="P147"><text:span text:style-name="T19">Educadora Social</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20,49 </text:p>
          </table:table-cell>
          <table:table-cell table:style-name="Table10.A2" office:value-type="string">
            <text:p text:style-name="P10"/>
          </table:table-cell>
          <table:table-cell table:style-name="Table10.A2" office:value-type="string">
            <text:p text:style-name="P158">768,83 </text:p>
          </table:table-cell>
          <table:table-cell table:style-name="Table10.A2" office:value-type="string">
            <text:p text:style-name="P158">25.014,71 </text:p>
          </table:table-cell>
        </table:table-row>
        <table:table-row table:style-name="Table10.2">
          <table:table-cell table:style-name="Table10.A2" office:value-type="string">
            <text:p text:style-name="P147"><text:span text:style-name="T19">Dinamizador/a</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245,47 </text:p>
          </table:table-cell>
          <table:table-cell table:style-name="Table10.A2" office:value-type="string">
            <text:p text:style-name="P157">1.700,00 </text:p>
          </table:table-cell>
          <table:table-cell table:style-name="Table10.A2" office:value-type="string">
            <text:p text:style-name="P157">622,74 </text:p>
          </table:table-cell>
          <table:table-cell table:style-name="Table10.A2" office:value-type="string">
            <text:p text:style-name="P158">622,74 </text:p>
          </table:table-cell>
          <table:table-cell table:style-name="Table10.A2" office:value-type="string">
            <text:p text:style-name="P158">21.645,47 </text:p>
          </table:table-cell>
        </table:table-row>
        <table:table-row table:style-name="Table10.2">
          <table:table-cell table:style-name="Table10.A2" office:value-type="string">
            <text:p text:style-name="P147"><text:span text:style-name="T19">Dinamizador/a</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245,47 </text:p>
          </table:table-cell>
          <table:table-cell table:style-name="Table10.A2" office:value-type="string">
            <text:p text:style-name="P157">1.700,00 </text:p>
          </table:table-cell>
          <table:table-cell table:style-name="Table10.A2" office:value-type="string">
            <text:p text:style-name="P157">622,74 </text:p>
          </table:table-cell>
          <table:table-cell table:style-name="Table10.A2" office:value-type="string">
            <text:p text:style-name="P158">622,74 </text:p>
          </table:table-cell>
          <table:table-cell table:style-name="Table10.A2" office:value-type="string">
            <text:p text:style-name="P158">21.645,47 </text:p>
          </table:table-cell>
        </table:table-row>
        <table:table-row table:style-name="Table10.2">
          <table:table-cell table:style-name="Table10.A2" office:value-type="string">
            <text:p text:style-name="P147"><text:span text:style-name="T19">Dinamizador</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268,51 </text:p>
          </table:table-cell>
          <table:table-cell table:style-name="Table10.A2" office:value-type="string">
            <text:p text:style-name="P157">1.700,00 </text:p>
          </table:table-cell>
          <table:table-cell table:style-name="Table10.A2" office:value-type="string">
            <text:p text:style-name="P10"/>
          </table:table-cell>
          <table:table-cell table:style-name="Table10.A2" office:value-type="string">
            <text:p text:style-name="P158">634,26 </text:p>
          </table:table-cell>
          <table:table-cell table:style-name="Table10.A2" office:value-type="string">
            <text:p text:style-name="P158">21.034,26 </text:p>
          </table:table-cell>
        </table:table-row>
        <table:table-row table:style-name="Table10.2">
          <table:table-cell table:style-name="Table10.A2" office:value-type="string">
            <text:p text:style-name="P147"><text:span text:style-name="T19">Dinamizador</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245,47 </text:p>
          </table:table-cell>
          <table:table-cell table:style-name="Table10.A2" office:value-type="string">
            <text:p text:style-name="P157">1.700,00 </text:p>
          </table:table-cell>
          <table:table-cell table:style-name="Table10.A2" office:value-type="string">
            <text:p text:style-name="P157">622,74 </text:p>
          </table:table-cell>
          <table:table-cell table:style-name="Table10.A2" office:value-type="string">
            <text:p text:style-name="P158">622,74 </text:p>
          </table:table-cell>
          <table:table-cell table:style-name="Table10.A2" office:value-type="string">
            <text:p text:style-name="P158">21.645,47 </text:p>
          </table:table-cell>
        </table:table-row>
        <table:table-row table:style-name="Table10.2">
          <table:table-cell table:style-name="Table10.A2" office:value-type="string">
            <text:p text:style-name="P147"><text:span text:style-name="T19">EDUCACION FISICA</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38,94 </text:p>
          </table:table-cell>
          <table:table-cell table:style-name="Table10.A2" office:value-type="string">
            <text:p text:style-name="P157">768,83 </text:p>
          </table:table-cell>
          <table:table-cell table:style-name="Table10.A2" office:value-type="string">
            <text:p text:style-name="P158">768,83 </text:p>
          </table:table-cell>
          <table:table-cell table:style-name="Table10.A2" office:value-type="string">
            <text:p text:style-name="P158">26.004,94 </text:p>
          </table:table-cell>
        </table:table-row>
        <table:table-row table:style-name="Table10.2">
          <table:table-cell table:style-name="Table10.A2" office:value-type="string">
            <text:p text:style-name="P147"><text:span text:style-name="T19">Dinamizador/a</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234,37 </text:p>
          </table:table-cell>
          <table:table-cell table:style-name="Table10.A2" office:value-type="string">
            <text:p text:style-name="P157">1.700,00 </text:p>
          </table:table-cell>
          <table:table-cell table:style-name="Table10.A2" office:value-type="string">
            <text:p text:style-name="P157">617,19 </text:p>
          </table:table-cell>
          <table:table-cell table:style-name="Table10.A2" office:value-type="string">
            <text:p text:style-name="P158">617,19 </text:p>
          </table:table-cell>
          <table:table-cell table:style-name="Table10.A2" office:value-type="string">
            <text:p text:style-name="P158">21.634,37 </text:p>
          </table:table-cell>
        </table:table-row>
        <table:table-row table:style-name="Table10.2">
          <table:table-cell table:style-name="Table10.A2" office:value-type="string">
            <text:p text:style-name="P147"><text:span text:style-name="T19">Dinamizador</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245,47 </text:p>
          </table:table-cell>
          <table:table-cell table:style-name="Table10.A2" office:value-type="string">
            <text:p text:style-name="P157">1.700,00 </text:p>
          </table:table-cell>
          <table:table-cell table:style-name="Table10.A2" office:value-type="string">
            <text:p text:style-name="P157">622,74 </text:p>
          </table:table-cell>
          <table:table-cell table:style-name="Table10.A2" office:value-type="string">
            <text:p text:style-name="P158">622,74 </text:p>
          </table:table-cell>
          <table:table-cell table:style-name="Table10.A2" office:value-type="string">
            <text:p text:style-name="P158">21.645,47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Enfermera</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878,86 </text:p>
          </table:table-cell>
          <table:table-cell table:style-name="Table10.A2" office:value-type="string">
            <text:p text:style-name="P157">2.468,82 </text:p>
          </table:table-cell>
          <table:table-cell table:style-name="Table10.A2" office:value-type="string">
            <text:p text:style-name="P10"/>
          </table:table-cell>
          <table:table-cell table:style-name="Table10.A2" office:value-type="string">
            <text:p text:style-name="P158">939,43 </text:p>
          </table:table-cell>
          <table:table-cell table:style-name="Table10.A2" office:value-type="string">
            <text:p text:style-name="P158">30.565,27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57,39 </text:p>
          </table:table-cell>
          <table:table-cell table:style-name="Table10.A2" office:value-type="string">
            <text:p text:style-name="P10"/>
          </table:table-cell>
          <table:table-cell table:style-name="Table10.A2" office:value-type="string">
            <text:p text:style-name="P158">592,62 </text:p>
          </table:table-cell>
          <table:table-cell table:style-name="Table10.A2" office:value-type="string">
            <text:p text:style-name="P158">19.281,30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54,31 </text:p>
          </table:table-cell>
          <table:table-cell table:style-name="Table10.A2" office:value-type="string">
            <text:p text:style-name="P157">1.648,17 </text:p>
          </table:table-cell>
          <table:table-cell table:style-name="Table10.A2" office:value-type="string">
            <text:p text:style-name="P10"/>
          </table:table-cell>
          <table:table-cell table:style-name="Table10.A2" office:value-type="string">
            <text:p text:style-name="P158">627,16 </text:p>
          </table:table-cell>
          <table:table-cell table:style-name="Table10.A2" office:value-type="string">
            <text:p text:style-name="P158">20.405,20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08,25 </text:p>
          </table:table-cell>
          <table:table-cell table:style-name="Table10.A2" office:value-type="string">
            <text:p text:style-name="P157">1.587,65 </text:p>
          </table:table-cell>
          <table:table-cell table:style-name="Table10.A2" office:value-type="string">
            <text:p text:style-name="P10"/>
          </table:table-cell>
          <table:table-cell table:style-name="Table10.A2" office:value-type="string">
            <text:p text:style-name="P158">604,13 </text:p>
          </table:table-cell>
          <table:table-cell table:style-name="Table10.A2" office:value-type="string">
            <text:p text:style-name="P158">19.655,93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57,39 </text:p>
          </table:table-cell>
          <table:table-cell table:style-name="Table10.A2" office:value-type="string">
            <text:p text:style-name="P10"/>
          </table:table-cell>
          <table:table-cell table:style-name="Table10.A2" office:value-type="string">
            <text:p text:style-name="P158">592,62 </text:p>
          </table:table-cell>
          <table:table-cell table:style-name="Table10.A2" office:value-type="string">
            <text:p text:style-name="P158">19.281,30 </text:p>
          </table:table-cell>
        </table:table-row>
        <text:soft-page-break/>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592,62 </text:p>
          </table:table-cell>
          <table:table-cell table:style-name="Table10.A2" office:value-type="string">
            <text:p text:style-name="P158">592,62 </text:p>
          </table:table-cell>
          <table:table-cell table:style-name="Table10.A2" office:value-type="string">
            <text:p text:style-name="P158">20.044,55 </text:p>
          </table:table-cell>
        </table:table-row>
        <table:table-row table:style-name="Table10.2">
          <table:table-cell table:style-name="Table10.A2" office:value-type="string">
            <text:p text:style-name="P147"><text:span text:style-name="T19">Monitora-Aux</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118,31 </text:p>
          </table:table-cell>
          <table:table-cell table:style-name="Table10.A2" office:value-type="string">
            <text:p text:style-name="P157">1.469,47 </text:p>
          </table:table-cell>
          <table:table-cell table:style-name="Table10.A2" office:value-type="string">
            <text:p text:style-name="P10"/>
          </table:table-cell>
          <table:table-cell table:style-name="Table10.A2" office:value-type="string">
            <text:p text:style-name="P158">559,16 </text:p>
          </table:table-cell>
          <table:table-cell table:style-name="Table10.A2" office:value-type="string">
            <text:p text:style-name="P158">18.192,80 </text:p>
          </table:table-cell>
        </table:table-row>
        <table:table-row table:style-name="Table10.2">
          <table:table-cell table:style-name="Table10.A2" office:value-type="string">
            <text:p text:style-name="P147"><text:span text:style-name="T19">Conserje</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203,97 </text:p>
          </table:table-cell>
          <table:table-cell table:style-name="Table10.A2" office:value-type="string">
            <text:p text:style-name="P157">1.582,02 </text:p>
          </table:table-cell>
          <table:table-cell table:style-name="Table10.A2" office:value-type="string">
            <text:p text:style-name="P10"/>
          </table:table-cell>
          <table:table-cell table:style-name="Table10.A2" office:value-type="string">
            <text:p text:style-name="P158">601,99 </text:p>
          </table:table-cell>
          <table:table-cell table:style-name="Table10.A2" office:value-type="string">
            <text:p text:style-name="P158">19.586,23 </text:p>
          </table:table-cell>
        </table:table-row>
        <table:table-row table:style-name="Table10.2">
          <table:table-cell table:style-name="Table10.A2" office:value-type="string">
            <text:p text:style-name="P147"><text:span text:style-name="T19">Fisioterapeuta</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20,49 </text:p>
          </table:table-cell>
          <table:table-cell table:style-name="Table10.A2" office:value-type="string">
            <text:p text:style-name="P10"/>
          </table:table-cell>
          <table:table-cell table:style-name="Table10.A2" office:value-type="string">
            <text:p text:style-name="P158">768,83 </text:p>
          </table:table-cell>
          <table:table-cell table:style-name="Table10.A2" office:value-type="string">
            <text:p text:style-name="P158">25.014,71 </text:p>
          </table:table-cell>
        </table:table-row>
        <table:table-row table:style-name="Table10.2">
          <table:table-cell table:style-name="Table10.A2" office:value-type="string">
            <text:p text:style-name="P147"><text:span text:style-name="T19">Animador Sociocultural</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245,47 </text:p>
          </table:table-cell>
          <table:table-cell table:style-name="Table10.A2" office:value-type="string">
            <text:p text:style-name="P157">1.651,49 </text:p>
          </table:table-cell>
          <table:table-cell table:style-name="Table10.A2" office:value-type="string">
            <text:p text:style-name="P157">622,74 </text:p>
          </table:table-cell>
          <table:table-cell table:style-name="Table10.A2" office:value-type="string">
            <text:p text:style-name="P158">622,74 </text:p>
          </table:table-cell>
          <table:table-cell table:style-name="Table10.A2" office:value-type="string">
            <text:p text:style-name="P158">21.063,35 </text:p>
          </table:table-cell>
        </table:table-row>
        <table:table-row table:style-name="Table10.2">
          <table:table-cell table:style-name="Table10.A2" office:value-type="string">
            <text:p text:style-name="P147"><text:span text:style-name="T19">Profesora educacion especial</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38,94 </text:p>
          </table:table-cell>
          <table:table-cell table:style-name="Table10.A2" office:value-type="string">
            <text:p text:style-name="P157">768,83 </text:p>
          </table:table-cell>
          <table:table-cell table:style-name="Table10.A2" office:value-type="string">
            <text:p text:style-name="P158">768,83 </text:p>
          </table:table-cell>
          <table:table-cell table:style-name="Table10.A2" office:value-type="string">
            <text:p text:style-name="P158">26.004,94 </text:p>
          </table:table-cell>
        </table:table-row>
        <table:table-row table:style-name="Table10.2">
          <table:table-cell table:style-name="Table10.A2" office:value-type="string">
            <text:p text:style-name="P147"><text:span text:style-name="T19">Educadora Social</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A2" office:value-type="string">
            <text:p text:style-name="P157">1.537,66 </text:p>
          </table:table-cell>
          <table:table-cell table:style-name="Table10.A2" office:value-type="string">
            <text:p text:style-name="P157">2.038,94 </text:p>
          </table:table-cell>
          <table:table-cell table:style-name="Table10.A2" office:value-type="string">
            <text:p text:style-name="P157">768,83 </text:p>
          </table:table-cell>
          <table:table-cell table:style-name="Table10.A2" office:value-type="string">
            <text:p text:style-name="P158">768,83 </text:p>
          </table:table-cell>
          <table:table-cell table:style-name="Table10.A2" office:value-type="string">
            <text:p text:style-name="P158">26.004,9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Indefinida</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57,39 </text:p>
          </table:table-cell>
          <table:table-cell table:style-name="Table10.A2" office:value-type="string">
            <text:p text:style-name="P10"/>
          </table:table-cell>
          <table:table-cell table:style-name="Table10.A2" office:value-type="string">
            <text:p text:style-name="P158">592,62 </text:p>
          </table:table-cell>
          <table:table-cell table:style-name="Table10.A2" office:value-type="string">
            <text:p text:style-name="P158">19.281,30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118,52 </text:p>
          </table:table-cell>
          <table:table-cell table:style-name="Table10.A2" office:value-type="string">
            <text:p text:style-name="P158">0,00 </text:p>
          </table:table-cell>
          <table:table-cell table:style-name="Table10.A2" office:value-type="string">
            <text:p text:style-name="P158">18.977,8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118,52 </text:p>
          </table:table-cell>
          <table:table-cell table:style-name="Table10.A2" office:value-type="string">
            <text:p text:style-name="P158">0,00 </text:p>
          </table:table-cell>
          <table:table-cell table:style-name="Table10.A2" office:value-type="string">
            <text:p text:style-name="P158">18.977,8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118,52 </text:p>
          </table:table-cell>
          <table:table-cell table:style-name="Table10.A2" office:value-type="string">
            <text:p text:style-name="P158">0,00 </text:p>
          </table:table-cell>
          <table:table-cell table:style-name="Table10.A2" office:value-type="string">
            <text:p text:style-name="P158">18.977,8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118,52 </text:p>
          </table:table-cell>
          <table:table-cell table:style-name="Table10.A2" office:value-type="string">
            <text:p text:style-name="P158">0,00 </text:p>
          </table:table-cell>
          <table:table-cell table:style-name="Table10.A2" office:value-type="string">
            <text:p text:style-name="P158">18.977,84 </text:p>
          </table:table-cell>
        </table:table-row>
        <table:table-row table:style-name="Table10.2">
          <table:table-cell table:style-name="Table10.A2" office:value-type="string">
            <text:p text:style-name="P147"><text:span text:style-name="T19">Auxiliar Geriátrico</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Completa</text:span> </text:p>
          </table:table-cell>
          <table:table-cell table:style-name="Table10.D2" office:value-type="string">
            <text:p text:style-name="P157">1.185,23 </text:p>
          </table:table-cell>
          <table:table-cell table:style-name="Table10.A2" office:value-type="string">
            <text:p text:style-name="P157">1.571,61 </text:p>
          </table:table-cell>
          <table:table-cell table:style-name="Table10.A2" office:value-type="string">
            <text:p text:style-name="P157">118,52 </text:p>
          </table:table-cell>
          <table:table-cell table:style-name="Table10.A2" office:value-type="string">
            <text:p text:style-name="P158">0,00 </text:p>
          </table:table-cell>
          <table:table-cell table:style-name="Table10.A2" office:value-type="string">
            <text:p text:style-name="P158">18.977,84 </text:p>
          </table:table-cell>
        </table:table-row>
        <table:table-row table:style-name="Table10.2">
          <table:table-cell table:style-name="Table10.A2" office:value-type="string">
            <text:p text:style-name="P147"><text:span text:style-name="T19">Trabajadora social</text:span> </text:p>
          </table:table-cell>
          <table:table-cell table:style-name="Table10.A2" office:value-type="string">
            <text:p text:style-name="P147"><text:span text:style-name="T19">Temporal</text:span> </text:p>
          </table:table-cell>
          <table:table-cell table:style-name="Table10.A2" office:value-type="string">
            <text:p text:style-name="P169"><text:span text:style-name="T19">Media</text:span> </text:p>
          </table:table-cell>
          <table:table-cell table:style-name="Table10.A2" office:value-type="string">
            <text:p text:style-name="P157">768,83 </text:p>
          </table:table-cell>
          <table:table-cell table:style-name="Table10.A2" office:value-type="string">
            <text:p text:style-name="P157">1.019,47 </text:p>
          </table:table-cell>
          <table:table-cell table:style-name="Table10.A2" office:value-type="string">
            <text:p text:style-name="P157">230,65 </text:p>
          </table:table-cell>
          <table:table-cell table:style-name="Table10.A2" office:value-type="string">
            <text:p text:style-name="P158">0,00 </text:p>
          </table:table-cell>
          <table:table-cell table:style-name="Table10.A2" office:value-type="string">
            <text:p text:style-name="P158">12.464,29 </text:p>
          </table:table-cell>
        </table:table-row>
        <table:table-row table:style-name="Table10.2">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57">82.079,40 </text:p>
          </table:table-cell>
          <table:table-cell table:style-name="Table10.A51" office:value-type="string">
            <text:p text:style-name="P157">15.114,58 </text:p>
          </table:table-cell>
          <table:table-cell table:style-name="Table10.A51" office:value-type="string">
            <text:p text:style-name="P158">25.790,77 </text:p>
          </table:table-cell>
          <table:table-cell table:style-name="Table10.A51" office:value-type="string">
            <text:p text:style-name="P158">1.025.858,14 <text:soft-page-break/></text:p>
          </table:table-cell>
        </table:table-row>
        <table:table-row table:style-name="Table10.2">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cell table:style-name="Table10.A51" office:value-type="string">
            <text:p text:style-name="P10"/>
          </table:table-cell>
        </table:table-row>
        <table:table-row table:style-name="Table10.2">
          <table:table-cell table:style-name="Table10.A51" office:value-type="string">
            <text:p text:style-name="P147"><text:span text:style-name="T19">TOTAL SALARIO+FIN</text:span> </text:p>
          </table:table-cell>
          <table:table-cell table:style-name="Table10.A51" office:value-type="string">
            <text:p text:style-name="P157">1.025.858,14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row table:style-name="Table10.2">
          <table:table-cell table:style-name="Table10.A51" office:value-type="string">
            <text:p text:style-name="P147"><text:span text:style-name="T19">incremento convenio</text:span> </text:p>
          </table:table-cell>
          <table:table-cell table:style-name="Table10.A51" office:value-type="string">
            <text:p text:style-name="P157">1.046.375,31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row table:style-name="Table10.2">
          <table:table-cell table:style-name="Table10.A51" office:value-type="string">
            <text:p text:style-name="P147"><text:span text:style-name="T19">Gtos. Actividad</text:span> </text:p>
          </table:table-cell>
          <table:table-cell table:style-name="Table10.A51" office:value-type="string">
            <text:p text:style-name="P157">50.000,00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row table:style-name="Table10.2">
          <table:table-cell table:style-name="Table10.A51" office:value-type="string">
            <text:p text:style-name="P147"><text:span text:style-name="T19">Total Personal + Gtos. Actividad</text:span> </text:p>
          </table:table-cell>
          <table:table-cell table:style-name="Table10.A51" office:value-type="string">
            <text:p text:style-name="P157">1.096.375,31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row table:style-name="Table10.2">
          <table:table-cell table:style-name="Table10.A51" office:value-type="string">
            <text:p text:style-name="P147"><text:span text:style-name="T19">Gtos. Generales</text:span> </text:p>
          </table:table-cell>
          <table:table-cell table:style-name="Table10.A51" office:value-type="string">
            <text:p text:style-name="P157">120.601,28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row table:style-name="Table10.58">
          <table:table-cell table:style-name="Table10.A51" office:value-type="string">
            <text:p text:style-name="P147"><text:span text:style-name="T19">TOTAL ENCOMIENDA</text:span> </text:p>
          </table:table-cell>
          <table:table-cell table:style-name="Table10.A51" office:value-type="string">
            <text:p text:style-name="P157">1.216.976,59 </text:p>
          </table:table-cell>
          <table:table-cell table:style-name="Table10.A51"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A51" office:value-type="string">
            <text:p text:style-name="P10"/>
          </table:table-cell>
          <table:table-cell table:style-name="Table10.E53" office:value-type="string">
            <text:p text:style-name="P10"/>
          </table:table-cell>
          <table:table-cell table:style-name="Table10.E53" office:value-type="string">
            <text:p text:style-name="P10"/>
          </table:table-cell>
        </table:table-row>
      </table:table>
      <text:p text:style-name="P26"><text:span text:style-name="T20">Programa de Escuelas Artísticas</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169"><text:span text:style-name="T20">Categoría</text:span> </text:p>
          </table:table-cell>
          <table:table-cell table:style-name="Table11.A1" office:value-type="string">
            <text:p text:style-name="P169"><text:span text:style-name="T20">Duración</text:span> </text:p>
          </table:table-cell>
          <table:table-cell table:style-name="Table11.A1" office:value-type="string">
            <text:p text:style-name="P169"><text:span text:style-name="T20">Jornada</text:span> </text:p>
          </table:table-cell>
          <table:table-cell table:style-name="Table11.A1" office:value-type="string">
            <text:p text:style-name="P169"><text:span text:style-name="T20">Bruto mensual</text:span> </text:p>
          </table:table-cell>
          <table:table-cell table:style-name="Table11.A1" office:value-type="string">
            <text:p text:style-name="P169"><text:span text:style-name="T20">Coste emp</text:span> </text:p>
          </table:table-cell>
          <table:table-cell table:style-name="Table11.A1" office:value-type="string">
            <text:p text:style-name="P169"><text:span text:style-name="T20">FINIQUITO</text:span> </text:p>
          </table:table-cell>
          <table:table-cell table:style-name="Table11.A1" office:value-type="string">
            <text:p text:style-name="P169"><text:span text:style-name="T20">Prev IT</text:span> </text:p>
          </table:table-cell>
          <table:table-cell table:style-name="Table11.A1" office:value-type="string">
            <text:p text:style-name="P169"><text:span text:style-name="T20">TOTAL</text:span> </text:p>
          </table:table-cell>
        </table:table-row>
        <table:table-row table:style-name="Table11.2">
          <table:table-cell table:style-name="Table11.A2" office:value-type="string">
            <text:p text:style-name="P147"><text:span text:style-name="T6">Director</text:span> </text:p>
          </table:table-cell>
          <table:table-cell table:style-name="Table11.A2" office:value-type="string">
            <text:p text:style-name="P147"><text:span text:style-name="T19">5,5 meses(Jul-Dic)</text:span> </text:p>
          </table:table-cell>
          <table:table-cell table:style-name="Table11.A2" office:value-type="string">
            <text:p text:style-name="P169"><text:span text:style-name="T6">COMPLETA</text:span> </text:p>
          </table:table-cell>
          <table:table-cell table:style-name="Table11.A2" office:value-type="string">
            <text:p text:style-name="P174">1.981,26 </text:p>
          </table:table-cell>
          <table:table-cell table:style-name="Table11.A2" office:value-type="string">
            <text:p text:style-name="P174">2.614,65 </text:p>
          </table:table-cell>
          <table:table-cell table:style-name="Table11.A2" office:value-type="string">
            <text:p text:style-name="P10"/>
          </table:table-cell>
          <table:table-cell table:style-name="Table11.A2" office:value-type="string">
            <text:p text:style-name="P174">132,08 </text:p>
          </table:table-cell>
          <table:table-cell table:style-name="Table11.A2" office:value-type="string">
            <text:p text:style-name="P174">14.512,66 </text:p>
          </table:table-cell>
        </table:table-row>
        <table:table-row table:style-name="Table11.2">
          <table:table-cell table:style-name="Table11.A2" office:value-type="string">
            <text:p text:style-name="P147"><text:span text:style-name="T6">Auxiliar Administrativo</text:span> </text:p>
          </table:table-cell>
          <table:table-cell table:style-name="Table11.A2" office:value-type="string">
            <text:p text:style-name="P147"><text:span text:style-name="T19">5,5 meses(Jul-Dic)</text:span> </text:p>
          </table:table-cell>
          <table:table-cell table:style-name="Table11.A2" office:value-type="string">
            <text:p text:style-name="P169"><text:span text:style-name="T6">COMPLETA</text:span> </text:p>
          </table:table-cell>
          <table:table-cell table:style-name="Table11.A2" office:value-type="string">
            <text:p text:style-name="P174">1.395,21 </text:p>
          </table:table-cell>
          <table:table-cell table:style-name="Table11.A2" office:value-type="string">
            <text:p text:style-name="P174">1.833,31 </text:p>
          </table:table-cell>
          <table:table-cell table:style-name="Table11.A2" office:value-type="string">
            <text:p text:style-name="P10"/>
          </table:table-cell>
          <table:table-cell table:style-name="Table11.A2" office:value-type="string">
            <text:p text:style-name="P174">93,01 </text:p>
          </table:table-cell>
          <table:table-cell table:style-name="Table11.A2" office:value-type="string">
            <text:p text:style-name="P174">10.176,22 </text:p>
          </table:table-cell>
        </table:table-row>
        <table:table-row table:style-name="Table11.2">
          <table:table-cell table:style-name="Table11.A2" office:value-type="string">
            <text:p text:style-name="P147"><text:span text:style-name="T6">Auxiliar Administrativo</text:span> </text:p>
          </table:table-cell>
          <table:table-cell table:style-name="Table11.A2" office:value-type="string">
            <text:p text:style-name="P147"><text:span text:style-name="T19">5,5 meses(Jul-Dic)</text:span> </text:p>
          </table:table-cell>
          <table:table-cell table:style-name="Table11.A2" office:value-type="string">
            <text:p text:style-name="P169"><text:span text:style-name="T6">COMPLETA</text:span> </text:p>
          </table:table-cell>
          <table:table-cell table:style-name="Table11.A2" office:value-type="string">
            <text:p text:style-name="P174">1.395,21 </text:p>
          </table:table-cell>
          <table:table-cell table:style-name="Table11.A2" office:value-type="string">
            <text:p text:style-name="P174">1.833,31 </text:p>
          </table:table-cell>
          <table:table-cell table:style-name="Table11.A2" office:value-type="string">
            <text:p text:style-name="P10"/>
          </table:table-cell>
          <table:table-cell table:style-name="Table11.A2" office:value-type="string">
            <text:p text:style-name="P174">93,01 </text:p>
          </table:table-cell>
          <table:table-cell table:style-name="Table11.A2" office:value-type="string">
            <text:p text:style-name="P174">10.176,22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5 H)</text:span> </text:p>
          </table:table-cell>
          <table:table-cell table:style-name="Table11.A2" office:value-type="string">
            <text:p text:style-name="P174">1.096,74 </text:p>
          </table:table-cell>
          <table:table-cell table:style-name="Table11.A2" office:value-type="string">
            <text:p text:style-name="P174">1.234,92 </text:p>
          </table:table-cell>
          <table:table-cell table:style-name="Table11.A2" office:value-type="string">
            <text:p text:style-name="P174">73,12 </text:p>
          </table:table-cell>
          <table:table-cell table:style-name="Table11.A2" office:value-type="string">
            <text:p text:style-name="P174">73,12 </text:p>
          </table:table-cell>
          <table:table-cell table:style-name="Table11.A2" office:value-type="string">
            <text:p text:style-name="P174">4.468,45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5 H)</text:span> </text:p>
          </table:table-cell>
          <table:table-cell table:style-name="Table11.A2" office:value-type="string">
            <text:p text:style-name="P174">1.192,13 </text:p>
          </table:table-cell>
          <table:table-cell table:style-name="Table11.A2" office:value-type="string">
            <text:p text:style-name="P174">1.580,75 </text:p>
          </table:table-cell>
          <table:table-cell table:style-name="Table11.A2" office:value-type="string">
            <text:p text:style-name="P174">79,48 </text:p>
          </table:table-cell>
          <table:table-cell table:style-name="Table11.A2" office:value-type="string">
            <text:p text:style-name="P174">79,48 </text:p>
          </table:table-cell>
          <table:table-cell table:style-name="Table11.A2" office:value-type="string">
            <text:p text:style-name="P174">5.691,58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COMPLETA</text:span> </text:p>
          </table:table-cell>
          <table:table-cell table:style-name="Table11.A2" office:value-type="string">
            <text:p text:style-name="P174">1.624,13 </text:p>
          </table:table-cell>
          <table:table-cell table:style-name="Table11.A2" office:value-type="string">
            <text:p text:style-name="P174">2.134,10 </text:p>
          </table:table-cell>
          <table:table-cell table:style-name="Table11.A2" office:value-type="string">
            <text:p text:style-name="P174">108,28 </text:p>
          </table:table-cell>
          <table:table-cell table:style-name="Table11.A2" office:value-type="string">
            <text:p text:style-name="P174">108,28 </text:p>
          </table:table-cell>
          <table:table-cell table:style-name="Table11.A2" office:value-type="string">
            <text:p text:style-name="P174">7.685,90 </text:p>
          </table:table-cell>
        </table:table-row>
        <text:soft-page-break/>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6H)</text:span> </text:p>
          </table:table-cell>
          <table:table-cell table:style-name="Table11.A2" office:value-type="string">
            <text:p text:style-name="P174">1.265,54 </text:p>
          </table:table-cell>
          <table:table-cell table:style-name="Table11.A2" office:value-type="string">
            <text:p text:style-name="P174">1.662,91 </text:p>
          </table:table-cell>
          <table:table-cell table:style-name="Table11.A2" office:value-type="string">
            <text:p text:style-name="P174">84,37 </text:p>
          </table:table-cell>
          <table:table-cell table:style-name="Table11.A2" office:value-type="string">
            <text:p text:style-name="P174">84,37 </text:p>
          </table:table-cell>
          <table:table-cell table:style-name="Table11.A2" office:value-type="string">
            <text:p text:style-name="P174">5.988,92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2 H)</text:span> </text:p>
          </table:table-cell>
          <table:table-cell table:style-name="Table11.A2" office:value-type="string">
            <text:p text:style-name="P174">1.130,00 </text:p>
          </table:table-cell>
          <table:table-cell table:style-name="Table11.A2" office:value-type="string">
            <text:p text:style-name="P174">1.463,91 </text:p>
          </table:table-cell>
          <table:table-cell table:style-name="Table11.A2" office:value-type="string">
            <text:p text:style-name="P174">75,33 </text:p>
          </table:table-cell>
          <table:table-cell table:style-name="Table11.A2" office:value-type="string">
            <text:p text:style-name="P174">75,33 </text:p>
          </table:table-cell>
          <table:table-cell table:style-name="Table11.A2" office:value-type="string">
            <text:p text:style-name="P174">5.274,35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6 H)</text:span> </text:p>
          </table:table-cell>
          <table:table-cell table:style-name="Table11.A2" office:value-type="string">
            <text:p text:style-name="P174">1.264,87 </text:p>
          </table:table-cell>
          <table:table-cell table:style-name="Table11.A2" office:value-type="string">
            <text:p text:style-name="P174">1.662,04 </text:p>
          </table:table-cell>
          <table:table-cell table:style-name="Table11.A2" office:value-type="string">
            <text:p text:style-name="P174">84,32 </text:p>
          </table:table-cell>
          <table:table-cell table:style-name="Table11.A2" office:value-type="string">
            <text:p text:style-name="P174">84,32 </text:p>
          </table:table-cell>
          <table:table-cell table:style-name="Table11.A2" office:value-type="string">
            <text:p text:style-name="P174">5.985,79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33 H)</text:span> </text:p>
          </table:table-cell>
          <table:table-cell table:style-name="Table11.A2" office:value-type="string">
            <text:p text:style-name="P174">1.573,59 </text:p>
          </table:table-cell>
          <table:table-cell table:style-name="Table11.A2" office:value-type="string">
            <text:p text:style-name="P174">2.086,59 </text:p>
          </table:table-cell>
          <table:table-cell table:style-name="Table11.A2" office:value-type="string">
            <text:p text:style-name="P174">104,91 </text:p>
          </table:table-cell>
          <table:table-cell table:style-name="Table11.A2" office:value-type="string">
            <text:p text:style-name="P174">104,91 </text:p>
          </table:table-cell>
          <table:table-cell table:style-name="Table11.A2" office:value-type="string">
            <text:p text:style-name="P174">7.512,88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38 H)</text:span> </text:p>
          </table:table-cell>
          <table:table-cell table:style-name="Table11.A2" office:value-type="string">
            <text:p text:style-name="P174">1.849,30 </text:p>
          </table:table-cell>
          <table:table-cell table:style-name="Table11.A2" office:value-type="string">
            <text:p text:style-name="P174">2.429,98 </text:p>
          </table:table-cell>
          <table:table-cell table:style-name="Table11.A2" office:value-type="string">
            <text:p text:style-name="P174">123,29 </text:p>
          </table:table-cell>
          <table:table-cell table:style-name="Table11.A2" office:value-type="string">
            <text:p text:style-name="P174">123,29 </text:p>
          </table:table-cell>
          <table:table-cell table:style-name="Table11.A2" office:value-type="string">
            <text:p text:style-name="P174">8.751,50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3 H)</text:span> </text:p>
          </table:table-cell>
          <table:table-cell table:style-name="Table11.A2" office:value-type="string">
            <text:p text:style-name="P174">914,01 </text:p>
          </table:table-cell>
          <table:table-cell table:style-name="Table11.A2" office:value-type="string">
            <text:p text:style-name="P174">1.211,98 </text:p>
          </table:table-cell>
          <table:table-cell table:style-name="Table11.A2" office:value-type="string">
            <text:p text:style-name="P174">60,93 </text:p>
          </table:table-cell>
          <table:table-cell table:style-name="Table11.A2" office:value-type="string">
            <text:p text:style-name="P174">60,93 </text:p>
          </table:table-cell>
          <table:table-cell table:style-name="Table11.A2" office:value-type="string">
            <text:p text:style-name="P174">4.363,80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15H)</text:span> </text:p>
          </table:table-cell>
          <table:table-cell table:style-name="Table11.A2" office:value-type="string">
            <text:p text:style-name="P174">715,28 </text:p>
          </table:table-cell>
          <table:table-cell table:style-name="Table11.A2" office:value-type="string">
            <text:p text:style-name="P174">939,88 </text:p>
          </table:table-cell>
          <table:table-cell table:style-name="Table11.A2" office:value-type="string">
            <text:p text:style-name="P174">47,69 </text:p>
          </table:table-cell>
          <table:table-cell table:style-name="Table11.A2" office:value-type="string">
            <text:p text:style-name="P174">47,69 </text:p>
          </table:table-cell>
          <table:table-cell table:style-name="Table11.A2" office:value-type="string">
            <text:p text:style-name="P174">3.384,95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4 H)</text:span> </text:p>
          </table:table-cell>
          <table:table-cell table:style-name="Table11.A2" office:value-type="string">
            <text:p text:style-name="P174">1.144,42 </text:p>
          </table:table-cell>
          <table:table-cell table:style-name="Table11.A2" office:value-type="string">
            <text:p text:style-name="P174">1.517,51 </text:p>
          </table:table-cell>
          <table:table-cell table:style-name="Table11.A2" office:value-type="string">
            <text:p text:style-name="P174">76,29 </text:p>
          </table:table-cell>
          <table:table-cell table:style-name="Table11.A2" office:value-type="string">
            <text:p text:style-name="P174">76,29 </text:p>
          </table:table-cell>
          <table:table-cell table:style-name="Table11.A2" office:value-type="string">
            <text:p text:style-name="P174">5.463,87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4 H)</text:span> </text:p>
          </table:table-cell>
          <table:table-cell table:style-name="Table11.A2" office:value-type="string">
            <text:p text:style-name="P174">1.144,42 </text:p>
          </table:table-cell>
          <table:table-cell table:style-name="Table11.A2" office:value-type="string">
            <text:p text:style-name="P174">1.517,51 </text:p>
          </table:table-cell>
          <table:table-cell table:style-name="Table11.A2" office:value-type="string">
            <text:p text:style-name="P174">76,29 </text:p>
          </table:table-cell>
          <table:table-cell table:style-name="Table11.A2" office:value-type="string">
            <text:p text:style-name="P174">76,29 </text:p>
          </table:table-cell>
          <table:table-cell table:style-name="Table11.A2" office:value-type="string">
            <text:p text:style-name="P174">5.463,87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35 H)</text:span> </text:p>
          </table:table-cell>
          <table:table-cell table:style-name="Table11.A2" office:value-type="string">
            <text:p text:style-name="P174">1.308,96 </text:p>
          </table:table-cell>
          <table:table-cell table:style-name="Table11.A2" office:value-type="string">
            <text:p text:style-name="P174">1.719,95 </text:p>
          </table:table-cell>
          <table:table-cell table:style-name="Table11.A2" office:value-type="string">
            <text:p text:style-name="P174">87,26 </text:p>
          </table:table-cell>
          <table:table-cell table:style-name="Table11.A2" office:value-type="string">
            <text:p text:style-name="P174">87,26 </text:p>
          </table:table-cell>
          <table:table-cell table:style-name="Table11.A2" office:value-type="string">
            <text:p text:style-name="P174">6.194,35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3,5 meses(Sep-Dic)</text:span> </text:p>
          </table:table-cell>
          <table:table-cell table:style-name="Table11.A2" office:value-type="string">
            <text:p text:style-name="P169"><text:span text:style-name="T6">PARCIAL (21 H)</text:span> </text:p>
          </table:table-cell>
          <table:table-cell table:style-name="Table11.A2" office:value-type="string">
            <text:p text:style-name="P174">827,05 </text:p>
          </table:table-cell>
          <table:table-cell table:style-name="Table11.A2" office:value-type="string">
            <text:p text:style-name="P174">1.096,66 </text:p>
          </table:table-cell>
          <table:table-cell table:style-name="Table11.A2" office:value-type="string">
            <text:p text:style-name="P174">55,14 </text:p>
          </table:table-cell>
          <table:table-cell table:style-name="Table11.A2" office:value-type="string">
            <text:p text:style-name="P174">55,14 </text:p>
          </table:table-cell>
          <table:table-cell table:style-name="Table11.A2" office:value-type="string">
            <text:p text:style-name="P174">3.948,58 </text:p>
          </table:table-cell>
        </table:table-row>
        <text:soft-page-break/>
        <table:table-row table:style-name="Table11.2">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59">21.822,12 </text:p>
          </table:table-cell>
          <table:table-cell table:style-name="Table11.A19" office:value-type="string">
            <text:p text:style-name="P159">28.539,96 </text:p>
          </table:table-cell>
          <table:table-cell table:style-name="Table11.A19" office:value-type="string">
            <text:p text:style-name="P159">1.136,70 </text:p>
          </table:table-cell>
          <table:table-cell table:style-name="Table11.A19" office:value-type="string">
            <text:p text:style-name="P159">1.454,81 </text:p>
          </table:table-cell>
          <table:table-cell table:style-name="Table11.A19" office:value-type="string">
            <text:p text:style-name="P159">115.043,90 </text:p>
          </table:table-cell>
        </table:table-row>
        <table:table-row table:style-name="Table11.2">
          <table:table-cell table:style-name="Table11.A19" office:value-type="string">
            <text:p text:style-name="P147"><text:span text:style-name="T6">TOTAL SALARIO+FIN</text:span> </text:p>
          </table:table-cell>
          <table:table-cell table:style-name="Table11.A19" office:value-type="string">
            <text:p text:style-name="P174">115.043,90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increm convenio</text:span> </text:p>
          </table:table-cell>
          <table:table-cell table:style-name="Table11.A19" office:value-type="string">
            <text:p text:style-name="P174">116.079,30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Gtos Actividad</text:span> </text:p>
          </table:table-cell>
          <table:table-cell table:style-name="Table11.A19" office:value-type="string">
            <text:p text:style-name="P174">7.350,00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Total Personal + Act</text:span> </text:p>
          </table:table-cell>
          <table:table-cell table:style-name="Table11.A19" office:value-type="string">
            <text:p text:style-name="P174">123.429,30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Gtos Gnrles.</text:span> </text:p>
          </table:table-cell>
          <table:table-cell table:style-name="Table11.A19" office:value-type="string">
            <text:p text:style-name="P174">13.577,22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73">TOTAL JUL-DIC </text:p>
          </table:table-cell>
          <table:table-cell table:style-name="Table11.A19" office:value-type="string">
            <text:p text:style-name="P159">137.006,52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cell table:style-name="Table11.A26" office:value-type="string">
            <text:p text:style-name="P10"/>
          </table:table-cell>
        </table:table-row>
        <table:table-row table:style-name="Table11.1">
          <table:table-cell table:style-name="Table11.A2" office:value-type="string">
            <text:p text:style-name="P169"><text:span text:style-name="T20">Categoría</text:span> </text:p>
          </table:table-cell>
          <table:table-cell table:style-name="Table11.A2" office:value-type="string">
            <text:p text:style-name="P169"><text:span text:style-name="T20">Duración</text:span> </text:p>
          </table:table-cell>
          <table:table-cell table:style-name="Table11.A2" office:value-type="string">
            <text:p text:style-name="P169"><text:span text:style-name="T20">Jornada</text:span> </text:p>
          </table:table-cell>
          <table:table-cell table:style-name="Table11.A2" office:value-type="string">
            <text:p text:style-name="P169"><text:span text:style-name="T20">Bruto mensual</text:span> </text:p>
          </table:table-cell>
          <table:table-cell table:style-name="Table11.A2" office:value-type="string">
            <text:p text:style-name="P169"><text:span text:style-name="T20">Coste emp</text:span> </text:p>
          </table:table-cell>
          <table:table-cell table:style-name="Table11.A2" office:value-type="string">
            <text:p text:style-name="P169"><text:span text:style-name="T20">FINIQUITO</text:span> </text:p>
          </table:table-cell>
          <table:table-cell table:style-name="Table11.A2" office:value-type="string">
            <text:p text:style-name="P169"><text:span text:style-name="T20">Prev IT</text:span> </text:p>
          </table:table-cell>
          <table:table-cell table:style-name="Table11.A2" office:value-type="string">
            <text:p text:style-name="P169"><text:span text:style-name="T20">TOTAL</text:span> </text:p>
          </table:table-cell>
        </table:table-row>
        <table:table-row table:style-name="Table11.2">
          <table:table-cell table:style-name="Table11.A2" office:value-type="string">
            <text:p text:style-name="P147"><text:span text:style-name="T6">Direct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COMPLETA</text:span> </text:p>
          </table:table-cell>
          <table:table-cell table:style-name="Table11.A2" office:value-type="string">
            <text:p text:style-name="P174">1.981,26 </text:p>
          </table:table-cell>
          <table:table-cell table:style-name="Table11.A2" office:value-type="string">
            <text:p text:style-name="P174">2.614,65 </text:p>
          </table:table-cell>
          <table:table-cell table:style-name="Table11.A26" office:value-type="string">
            <text:p text:style-name="P10"/>
          </table:table-cell>
          <table:table-cell table:style-name="Table11.A2" office:value-type="string">
            <text:p text:style-name="P174">132,08 </text:p>
          </table:table-cell>
          <table:table-cell table:style-name="Table11.A2" office:value-type="string">
            <text:p text:style-name="P174">17.127,31 </text:p>
          </table:table-cell>
        </table:table-row>
        <table:table-row table:style-name="Table11.2">
          <table:table-cell table:style-name="Table11.A2" office:value-type="string">
            <text:p text:style-name="P147"><text:span text:style-name="T6">Auxiliar Administrativo</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COMPLETA</text:span> </text:p>
          </table:table-cell>
          <table:table-cell table:style-name="Table11.A2" office:value-type="string">
            <text:p text:style-name="P174">1.395,21 </text:p>
          </table:table-cell>
          <table:table-cell table:style-name="Table11.A2" office:value-type="string">
            <text:p text:style-name="P174">1.833,31 </text:p>
          </table:table-cell>
          <table:table-cell table:style-name="Table11.A26" office:value-type="string">
            <text:p text:style-name="P10"/>
          </table:table-cell>
          <table:table-cell table:style-name="Table11.A2" office:value-type="string">
            <text:p text:style-name="P174">93,01 </text:p>
          </table:table-cell>
          <table:table-cell table:style-name="Table11.A2" office:value-type="string">
            <text:p text:style-name="P174">12.009,53 </text:p>
          </table:table-cell>
        </table:table-row>
        <table:table-row table:style-name="Table11.2">
          <table:table-cell table:style-name="Table11.A2" office:value-type="string">
            <text:p text:style-name="P147"><text:span text:style-name="T6">Auxiliar Administrativo</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COMPLETA</text:span> </text:p>
          </table:table-cell>
          <table:table-cell table:style-name="Table11.A2" office:value-type="string">
            <text:p text:style-name="P174">1.395,21 </text:p>
          </table:table-cell>
          <table:table-cell table:style-name="Table11.A2" office:value-type="string">
            <text:p text:style-name="P174">1.833,31 </text:p>
          </table:table-cell>
          <table:table-cell table:style-name="Table11.A26" office:value-type="string">
            <text:p text:style-name="P10"/>
          </table:table-cell>
          <table:table-cell table:style-name="Table11.A2" office:value-type="string">
            <text:p text:style-name="P174">93,01 </text:p>
          </table:table-cell>
          <table:table-cell table:style-name="Table11.A2" office:value-type="string">
            <text:p text:style-name="P174">12.009,53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5 H)</text:span> </text:p>
          </table:table-cell>
          <table:table-cell table:style-name="Table11.A2" office:value-type="string">
            <text:p text:style-name="P174">1.096,74 </text:p>
          </table:table-cell>
          <table:table-cell table:style-name="Table11.A2" office:value-type="string">
            <text:p text:style-name="P174">1.234,92 </text:p>
          </table:table-cell>
          <table:table-cell table:style-name="Table11.A2" office:value-type="string">
            <text:p text:style-name="P174">548,37 </text:p>
          </table:table-cell>
          <table:table-cell table:style-name="Table11.A2" office:value-type="string">
            <text:p text:style-name="P174">73,12 </text:p>
          </table:table-cell>
          <table:table-cell table:style-name="Table11.A2" office:value-type="string">
            <text:p text:style-name="P174">8.648,47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5 H)</text:span> </text:p>
          </table:table-cell>
          <table:table-cell table:style-name="Table11.A2" office:value-type="string">
            <text:p text:style-name="P174">1.192,13 </text:p>
          </table:table-cell>
          <table:table-cell table:style-name="Table11.A2" office:value-type="string">
            <text:p text:style-name="P174">1.580,75 </text:p>
          </table:table-cell>
          <table:table-cell table:style-name="Table11.A2" office:value-type="string">
            <text:p text:style-name="P174">158,95 </text:p>
          </table:table-cell>
          <table:table-cell table:style-name="Table11.A2" office:value-type="string">
            <text:p text:style-name="P174">79,48 </text:p>
          </table:table-cell>
          <table:table-cell table:style-name="Table11.A2" office:value-type="string">
            <text:p text:style-name="P174">10.513,30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COMPLETA</text:span> </text:p>
          </table:table-cell>
          <table:table-cell table:style-name="Table11.A2" office:value-type="string">
            <text:p text:style-name="P174">1.624,13 </text:p>
          </table:table-cell>
          <table:table-cell table:style-name="Table11.A2" office:value-type="string">
            <text:p text:style-name="P174">2.134,10 </text:p>
          </table:table-cell>
          <table:table-cell table:style-name="Table11.A2" office:value-type="string">
            <text:p text:style-name="P174">216,55 </text:p>
          </table:table-cell>
          <table:table-cell table:style-name="Table11.A2" office:value-type="string">
            <text:p text:style-name="P174">108,28 </text:p>
          </table:table-cell>
          <table:table-cell table:style-name="Table11.A2" office:value-type="string">
            <text:p text:style-name="P174">14.196,48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6H)</text:span> </text:p>
          </table:table-cell>
          <table:table-cell table:style-name="Table11.A2" office:value-type="string">
            <text:p text:style-name="P174">1.265,54 </text:p>
          </table:table-cell>
          <table:table-cell table:style-name="Table11.A2" office:value-type="string">
            <text:p text:style-name="P174">1.662,91 </text:p>
          </table:table-cell>
          <table:table-cell table:style-name="Table11.A2" office:value-type="string">
            <text:p text:style-name="P174">168,74 </text:p>
          </table:table-cell>
          <table:table-cell table:style-name="Table11.A2" office:value-type="string">
            <text:p text:style-name="P174">84,37 </text:p>
          </table:table-cell>
          <table:table-cell table:style-name="Table11.A2" office:value-type="string">
            <text:p text:style-name="P174">11.062,02 </text:p>
          </table:table-cell>
        </table:table-row>
        <text:soft-page-break/>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1 H)</text:span> </text:p>
          </table:table-cell>
          <table:table-cell table:style-name="Table11.A2" office:value-type="string">
            <text:p text:style-name="P174">1.100,00 </text:p>
          </table:table-cell>
          <table:table-cell table:style-name="Table11.A2" office:value-type="string">
            <text:p text:style-name="P174">1.400,00 </text:p>
          </table:table-cell>
          <table:table-cell table:style-name="Table11.A2" office:value-type="string">
            <text:p text:style-name="P174">550,00 </text:p>
          </table:table-cell>
          <table:table-cell table:style-name="Table11.A2" office:value-type="string">
            <text:p text:style-name="P174">73,33 </text:p>
          </table:table-cell>
          <table:table-cell table:style-name="Table11.A2" office:value-type="string">
            <text:p text:style-name="P174">9.723,33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6 H)</text:span> </text:p>
          </table:table-cell>
          <table:table-cell table:style-name="Table11.A2" office:value-type="string">
            <text:p text:style-name="P174">1.264,87 </text:p>
          </table:table-cell>
          <table:table-cell table:style-name="Table11.A2" office:value-type="string">
            <text:p text:style-name="P174">1.662,04 </text:p>
          </table:table-cell>
          <table:table-cell table:style-name="Table11.A2" office:value-type="string">
            <text:p text:style-name="P174">168,65 </text:p>
          </table:table-cell>
          <table:table-cell table:style-name="Table11.A2" office:value-type="string">
            <text:p text:style-name="P174">84,32 </text:p>
          </table:table-cell>
          <table:table-cell table:style-name="Table11.A2" office:value-type="string">
            <text:p text:style-name="P174">11.056,23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33 H)</text:span> </text:p>
          </table:table-cell>
          <table:table-cell table:style-name="Table11.A2" office:value-type="string">
            <text:p text:style-name="P174">1.573,59 </text:p>
          </table:table-cell>
          <table:table-cell table:style-name="Table11.A2" office:value-type="string">
            <text:p text:style-name="P174">2.086,59 </text:p>
          </table:table-cell>
          <table:table-cell table:style-name="Table11.A2" office:value-type="string">
            <text:p text:style-name="P174">786,80 </text:p>
          </table:table-cell>
          <table:table-cell table:style-name="Table11.A2" office:value-type="string">
            <text:p text:style-name="P174">104,91 </text:p>
          </table:table-cell>
          <table:table-cell table:style-name="Table11.A2" office:value-type="string">
            <text:p text:style-name="P174">14.454,54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38 H)</text:span> </text:p>
          </table:table-cell>
          <table:table-cell table:style-name="Table11.A2" office:value-type="string">
            <text:p text:style-name="P174">1.849,30 </text:p>
          </table:table-cell>
          <table:table-cell table:style-name="Table11.A2" office:value-type="string">
            <text:p text:style-name="P174">2.429,98 </text:p>
          </table:table-cell>
          <table:table-cell table:style-name="Table11.A2" office:value-type="string">
            <text:p text:style-name="P174">246,57 </text:p>
          </table:table-cell>
          <table:table-cell table:style-name="Table11.A2" office:value-type="string">
            <text:p text:style-name="P174">123,29 </text:p>
          </table:table-cell>
          <table:table-cell table:style-name="Table11.A2" office:value-type="string">
            <text:p text:style-name="P174">16.164,73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3 H)</text:span> </text:p>
          </table:table-cell>
          <table:table-cell table:style-name="Table11.A2" office:value-type="string">
            <text:p text:style-name="P174">914,01 </text:p>
          </table:table-cell>
          <table:table-cell table:style-name="Table11.A2" office:value-type="string">
            <text:p text:style-name="P174">1.211,98 </text:p>
          </table:table-cell>
          <table:table-cell table:style-name="Table11.A2" office:value-type="string">
            <text:p text:style-name="P174">121,87 </text:p>
          </table:table-cell>
          <table:table-cell table:style-name="Table11.A2" office:value-type="string">
            <text:p text:style-name="P174">60,93 </text:p>
          </table:table-cell>
          <table:table-cell table:style-name="Table11.A2" office:value-type="string">
            <text:p text:style-name="P174">8.060,67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15H)</text:span> </text:p>
          </table:table-cell>
          <table:table-cell table:style-name="Table11.A2" office:value-type="string">
            <text:p text:style-name="P174">715,28 </text:p>
          </table:table-cell>
          <table:table-cell table:style-name="Table11.A2" office:value-type="string">
            <text:p text:style-name="P174">939,88 </text:p>
          </table:table-cell>
          <table:table-cell table:style-name="Table11.A2" office:value-type="string">
            <text:p text:style-name="P174">357,64 </text:p>
          </table:table-cell>
          <table:table-cell table:style-name="Table11.A2" office:value-type="string">
            <text:p text:style-name="P174">47,69 </text:p>
          </table:table-cell>
          <table:table-cell table:style-name="Table11.A2" office:value-type="string">
            <text:p text:style-name="P174">6.514,55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4 H)</text:span> </text:p>
          </table:table-cell>
          <table:table-cell table:style-name="Table11.A2" office:value-type="string">
            <text:p text:style-name="P174">1.144,42 </text:p>
          </table:table-cell>
          <table:table-cell table:style-name="Table11.A2" office:value-type="string">
            <text:p text:style-name="P174">1.517,51 </text:p>
          </table:table-cell>
          <table:table-cell table:style-name="Table11.A2" office:value-type="string">
            <text:p text:style-name="P174">152,59 </text:p>
          </table:table-cell>
          <table:table-cell table:style-name="Table11.A2" office:value-type="string">
            <text:p text:style-name="P174">76,29 </text:p>
          </table:table-cell>
          <table:table-cell table:style-name="Table11.A2" office:value-type="string">
            <text:p text:style-name="P174">10.092,70 </text:p>
          </table:table-cell>
        </table:table-row>
        <table:table-row table:style-name="Table11.2">
          <table:table-cell table:style-name="Table11.A2" office:value-type="string">
            <text:p text:style-name="P147"><text:span text:style-name="T6">Profes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5 H)</text:span> </text:p>
          </table:table-cell>
          <table:table-cell table:style-name="Table11.A2" office:value-type="string">
            <text:p text:style-name="P174">1.192,13 </text:p>
          </table:table-cell>
          <table:table-cell table:style-name="Table11.A2" office:value-type="string">
            <text:p text:style-name="P174">1.580,75 </text:p>
          </table:table-cell>
          <table:table-cell table:style-name="Table11.A2" office:value-type="string">
            <text:p text:style-name="P174">596,07 </text:p>
          </table:table-cell>
          <table:table-cell table:style-name="Table11.A2" office:value-type="string">
            <text:p text:style-name="P174">79,48 </text:p>
          </table:table-cell>
          <table:table-cell table:style-name="Table11.A2" office:value-type="string">
            <text:p text:style-name="P174">10.950,42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35 H)</text:span> </text:p>
          </table:table-cell>
          <table:table-cell table:style-name="Table11.A2" office:value-type="string">
            <text:p text:style-name="P174">1.308,96 </text:p>
          </table:table-cell>
          <table:table-cell table:style-name="Table11.A2" office:value-type="string">
            <text:p text:style-name="P174">1.719,95 </text:p>
          </table:table-cell>
          <table:table-cell table:style-name="Table11.A2" office:value-type="string">
            <text:p text:style-name="P174">174,53 </text:p>
          </table:table-cell>
          <table:table-cell table:style-name="Table11.A2" office:value-type="string">
            <text:p text:style-name="P174">87,26 </text:p>
          </table:table-cell>
          <table:table-cell table:style-name="Table11.A2" office:value-type="string">
            <text:p text:style-name="P174">11.441,47 </text:p>
          </table:table-cell>
        </table:table-row>
        <table:table-row table:style-name="Table11.2">
          <table:table-cell table:style-name="Table11.A2" office:value-type="string">
            <text:p text:style-name="P147"><text:span text:style-name="T6">Monitor</text:span> </text:p>
          </table:table-cell>
          <table:table-cell table:style-name="Table11.A2" office:value-type="string">
            <text:p text:style-name="P147"><text:span text:style-name="T19">6,5 meses(En-Jul)</text:span> </text:p>
          </table:table-cell>
          <table:table-cell table:style-name="Table11.A2" office:value-type="string">
            <text:p text:style-name="P169"><text:span text:style-name="T6">PARCIAL (21 H)</text:span> </text:p>
          </table:table-cell>
          <table:table-cell table:style-name="Table11.A2" office:value-type="string">
            <text:p text:style-name="P174">827,05 </text:p>
          </table:table-cell>
          <table:table-cell table:style-name="Table11.A2" office:value-type="string">
            <text:p text:style-name="P174">1.096,66 </text:p>
          </table:table-cell>
          <table:table-cell table:style-name="Table11.A2" office:value-type="string">
            <text:p text:style-name="P174">413,53 </text:p>
          </table:table-cell>
          <table:table-cell table:style-name="Table11.A2" office:value-type="string">
            <text:p text:style-name="P174">55,14 </text:p>
          </table:table-cell>
          <table:table-cell table:style-name="Table11.A2" office:value-type="string">
            <text:p text:style-name="P174">7.596,95 </text:p>
          </table:table-cell>
        </table:table-row>
        <table:table-row table:style-name="Table11.2">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59">21.839,83 </text:p>
          </table:table-cell>
          <table:table-cell table:style-name="Table11.A19" office:value-type="string">
            <text:p text:style-name="P159">28.539,29 </text:p>
          </table:table-cell>
          <table:table-cell table:style-name="Table11.A19" office:value-type="string">
            <text:p text:style-name="P159">4.660,84 </text:p>
          </table:table-cell>
          <table:table-cell table:style-name="Table11.A19" office:value-type="string">
            <text:p text:style-name="P159">1.455,99 </text:p>
          </table:table-cell>
          <table:table-cell table:style-name="Table11.A19" office:value-type="string">
            <text:p text:style-name="P159">191.622,22 </text:p>
          </table:table-cell>
        </table:table-row>
        <table:table-row table:style-name="Table11.2">
          <table:table-cell table:style-name="Table11.A19" office:value-type="string">
            <text:p text:style-name="P147"><text:span text:style-name="T6">TOTAL </text:span><text:soft-page-break/><text:span text:style-name="T6">SALARIO+FIN</text:span> </text:p>
          </table:table-cell>
          <table:table-cell table:style-name="Table11.A19" office:value-type="string">
            <text:p text:style-name="P174">191.622,22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increm convenio</text:span> </text:p>
          </table:table-cell>
          <table:table-cell table:style-name="Table11.A19" office:value-type="string">
            <text:p text:style-name="P174">195.454,66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Gtos Actividad</text:span> </text:p>
          </table:table-cell>
          <table:table-cell table:style-name="Table11.A19" office:value-type="string">
            <text:p text:style-name="P174">9.400,00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Total Personal + Act</text:span> </text:p>
          </table:table-cell>
          <table:table-cell table:style-name="Table11.A19" office:value-type="string">
            <text:p text:style-name="P174">204.854,66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47"><text:span text:style-name="T6">Gtos Gnrles.</text:span> </text:p>
          </table:table-cell>
          <table:table-cell table:style-name="Table11.A19" office:value-type="string">
            <text:p text:style-name="P174">22.534,01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2">
          <table:table-cell table:style-name="Table11.A19" office:value-type="string">
            <text:p text:style-name="P173">TOTAL EN-JUN </text:p>
          </table:table-cell>
          <table:table-cell table:style-name="Table11.A19" office:value-type="string">
            <text:p text:style-name="P159">227.388,67 </text:p>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cell table:style-name="Table11.A19" office:value-type="string">
            <text:p text:style-name="P10"/>
          </table:table-cell>
        </table:table-row>
        <table:table-row table:style-name="Table11.52">
          <table:table-cell table:style-name="Table11.A52" office:value-type="string">
            <text:p text:style-name="P147"><text:span text:style-name="T6">TOTAL ENCOMIENDA</text:span> </text:p>
          </table:table-cell>
          <table:table-cell table:style-name="Table11.A52" office:value-type="string">
            <text:p text:style-name="P159">364.395,20 </text:p>
          </table:table-cell>
          <table:table-cell table:style-name="Table11.A52" office:value-type="string">
            <text:p text:style-name="P10"/>
          </table:table-cell>
          <table:table-cell table:style-name="Table11.A52" office:value-type="string">
            <text:p text:style-name="P10"/>
          </table:table-cell>
          <table:table-cell table:style-name="Table11.A52" office:value-type="string">
            <text:p text:style-name="P10"/>
          </table:table-cell>
          <table:table-cell table:style-name="Table11.A52" office:value-type="string">
            <text:p text:style-name="P10"/>
          </table:table-cell>
          <table:table-cell table:style-name="Table11.A52" office:value-type="string">
            <text:p text:style-name="P10"/>
          </table:table-cell>
          <table:table-cell table:style-name="Table11.A52" office:value-type="string">
            <text:p text:style-name="P10"/>
          </table:table-cell>
        </table:table-row>
      </table:table>
      <text:p text:style-name="P26"><text:span text:style-name="T20">Programa de Biblioteca</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169"><text:span text:style-name="T20">Categoria</text:span> </text:p>
          </table:table-cell>
          <table:table-cell table:style-name="Table12.A1" office:value-type="string">
            <text:p text:style-name="P169"><text:span text:style-name="T20">Duración</text:span> </text:p>
          </table:table-cell>
          <table:table-cell table:style-name="Table12.A1" office:value-type="string">
            <text:p text:style-name="P169"><text:span text:style-name="T20">Jornada</text:span> </text:p>
          </table:table-cell>
          <table:table-cell table:style-name="Table12.A1" office:value-type="string">
            <text:p text:style-name="P169"><text:span text:style-name="T20">Bruto mensual</text:span> </text:p>
          </table:table-cell>
          <table:table-cell table:style-name="Table12.A1" office:value-type="string">
            <text:p text:style-name="P169"><text:span text:style-name="T20">Coste empresa</text:span> </text:p>
          </table:table-cell>
          <table:table-cell table:style-name="Table12.A1" office:value-type="string">
            <text:p text:style-name="P169"><text:span text:style-name="T20">Finiquito</text:span> </text:p>
          </table:table-cell>
          <table:table-cell table:style-name="Table12.A1" office:value-type="string">
            <text:p text:style-name="P169"><text:span text:style-name="T20">Previ. IT</text:span> </text:p>
          </table:table-cell>
          <table:table-cell table:style-name="Table12.A1" office:value-type="string">
            <text:p text:style-name="P169"><text:span text:style-name="T20">Total</text:span> </text:p>
          </table:table-cell>
        </table:table-row>
        <table:table-row table:style-name="Table12.1">
          <table:table-cell table:style-name="Table12.A2" office:value-type="string">
            <text:p text:style-name="P147"><text:span text:style-name="T6">BIBLIOTECARIA</text:span> </text:p>
          </table:table-cell>
          <table:table-cell table:style-name="Table12.A2" office:value-type="string">
            <text:p text:style-name="P169"><text:span text:style-name="T6">Indefinida</text:span> </text:p>
          </table:table-cell>
          <table:table-cell table:style-name="Table12.A2" office:value-type="string">
            <text:p text:style-name="P169"><text:span text:style-name="T6">Completa</text:span> </text:p>
          </table:table-cell>
          <table:table-cell table:style-name="Table12.A2" office:value-type="string">
            <text:p text:style-name="P175">1.942,19 </text:p>
          </table:table-cell>
          <table:table-cell table:style-name="Table12.A2" office:value-type="string">
            <text:p text:style-name="P175">2.599,25 </text:p>
          </table:table-cell>
          <table:table-cell table:style-name="Table12.A2" office:value-type="string">
            <text:p text:style-name="P10"/>
          </table:table-cell>
          <table:table-cell table:style-name="Table12.A2" office:value-type="string">
            <text:p text:style-name="P175">971,10 </text:p>
          </table:table-cell>
          <table:table-cell table:style-name="Table12.A2" office:value-type="string">
            <text:p text:style-name="P175">32.162,10 </text:p>
          </table:table-cell>
        </table:table-row>
        <table:table-row table:style-name="Table12.1">
          <table:table-cell table:style-name="Table12.A2" office:value-type="string">
            <text:p text:style-name="P147"><text:span text:style-name="T6">AUX. ADMTVA</text:span> </text:p>
          </table:table-cell>
          <table:table-cell table:style-name="Table12.A2" office:value-type="string">
            <text:p text:style-name="P169"><text:span text:style-name="T6">Indefinida</text:span> </text:p>
          </table:table-cell>
          <table:table-cell table:style-name="Table12.A2" office:value-type="string">
            <text:p text:style-name="P169"><text:span text:style-name="T6">Completa</text:span> </text:p>
          </table:table-cell>
          <table:table-cell table:style-name="Table12.A2" office:value-type="string">
            <text:p text:style-name="P175">1.226,90 </text:p>
          </table:table-cell>
          <table:table-cell table:style-name="Table12.A2" office:value-type="string">
            <text:p text:style-name="P175">1.561,59 </text:p>
          </table:table-cell>
          <table:table-cell table:style-name="Table12.A2" office:value-type="string">
            <text:p text:style-name="P10"/>
          </table:table-cell>
          <table:table-cell table:style-name="Table12.A2" office:value-type="string">
            <text:p text:style-name="P175">613,45 </text:p>
          </table:table-cell>
          <table:table-cell table:style-name="Table12.A2" office:value-type="string">
            <text:p text:style-name="P175">19.352,53 </text:p>
          </table:table-cell>
        </table:table-row>
        <table:table-row table:style-name="Table12.1">
          <table:table-cell table:style-name="Table12.A2" office:value-type="string">
            <text:p text:style-name="P147"><text:span text:style-name="T6">AUX. BIBLIOTECA</text:span> </text:p>
          </table:table-cell>
          <table:table-cell table:style-name="Table12.A2" office:value-type="string">
            <text:p text:style-name="P169"><text:span text:style-name="T6">Indefinida</text:span> </text:p>
          </table:table-cell>
          <table:table-cell table:style-name="Table12.A2" office:value-type="string">
            <text:p text:style-name="P169"><text:span text:style-name="T6">Completa</text:span> </text:p>
          </table:table-cell>
          <table:table-cell table:style-name="Table12.A2" office:value-type="string">
            <text:p text:style-name="P175">1.188,42 </text:p>
          </table:table-cell>
          <table:table-cell table:style-name="Table12.A2" office:value-type="string">
            <text:p text:style-name="P175">1.597,64 </text:p>
          </table:table-cell>
          <table:table-cell table:style-name="Table12.A2" office:value-type="string">
            <text:p text:style-name="P10"/>
          </table:table-cell>
          <table:table-cell table:style-name="Table12.A2" office:value-type="string">
            <text:p text:style-name="P175">594,21 </text:p>
          </table:table-cell>
          <table:table-cell table:style-name="Table12.A2" office:value-type="string">
            <text:p text:style-name="P175">19.765,89 </text:p>
          </table:table-cell>
        </table:table-row>
        <table:table-row table:style-name="Table12.1">
          <table:table-cell table:style-name="Table12.A2" office:value-type="string">
            <text:p text:style-name="P147"><text:span text:style-name="T6">AUX. BIBLIOTECA</text:span> </text:p>
          </table:table-cell>
          <table:table-cell table:style-name="Table12.A2" office:value-type="string">
            <text:p text:style-name="P169"><text:span text:style-name="T6">Indefinida</text:span> </text:p>
          </table:table-cell>
          <table:table-cell table:style-name="Table12.A2" office:value-type="string">
            <text:p text:style-name="P169"><text:span text:style-name="T6">Completa</text:span> </text:p>
          </table:table-cell>
          <table:table-cell table:style-name="Table12.A2" office:value-type="string">
            <text:p text:style-name="P175">1.140,67 </text:p>
          </table:table-cell>
          <table:table-cell table:style-name="Table12.A2" office:value-type="string">
            <text:p text:style-name="P175">1.500,00 </text:p>
          </table:table-cell>
          <table:table-cell table:style-name="Table12.A2" office:value-type="string">
            <text:p text:style-name="P10"/>
          </table:table-cell>
          <table:table-cell table:style-name="Table12.A2" office:value-type="string">
            <text:p text:style-name="P175">570,34 </text:p>
          </table:table-cell>
          <table:table-cell table:style-name="Table12.A2" office:value-type="string">
            <text:p text:style-name="P175">18.570,34 </text:p>
          </table:table-cell>
        </table:table-row>
        <table:table-row table:style-name="Table12.1">
          <table:table-cell table:style-name="Table12.A2" office:value-type="string">
            <text:p text:style-name="P147"><text:span text:style-name="T6">AUX. BIBLIOTECA</text:span> </text:p>
          </table:table-cell>
          <table:table-cell table:style-name="Table12.A2" office:value-type="string">
            <text:p text:style-name="P169"><text:span text:style-name="T6">Indefinida</text:span> </text:p>
          </table:table-cell>
          <table:table-cell table:style-name="Table12.A2" office:value-type="string">
            <text:p text:style-name="P169"><text:span text:style-name="T6">Completa</text:span> </text:p>
          </table:table-cell>
          <table:table-cell table:style-name="Table12.A2" office:value-type="string">
            <text:p text:style-name="P175">1.118,32 </text:p>
          </table:table-cell>
          <table:table-cell table:style-name="Table12.A2" office:value-type="string">
            <text:p text:style-name="P175">1.490,00 </text:p>
          </table:table-cell>
          <table:table-cell table:style-name="Table12.A2" office:value-type="string">
            <text:p text:style-name="P175">559,16 </text:p>
          </table:table-cell>
          <table:table-cell table:style-name="Table12.A2" office:value-type="string">
            <text:p text:style-name="P175">559,16 </text:p>
          </table:table-cell>
          <table:table-cell table:style-name="Table12.A2" office:value-type="string">
            <text:p text:style-name="P175">18.998,32 </text:p>
          </table:table-cell>
        </table:table-row>
        <table:table-row table:style-name="Table12.1">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74">6.616,50 </text:p>
          </table:table-cell>
          <table:table-cell table:style-name="Table12.A7" office:value-type="string">
            <text:p text:style-name="P175">8.748,48 </text:p>
          </table:table-cell>
          <table:table-cell table:style-name="Table12.A7" office:value-type="string">
            <text:p text:style-name="P10"/>
          </table:table-cell>
          <table:table-cell table:style-name="Table12.A7" office:value-type="string">
            <text:p text:style-name="P158">3.308,25 </text:p>
          </table:table-cell>
          <table:table-cell table:style-name="Table12.A7" office:value-type="string">
            <text:p text:style-name="P158">108.849,17 </text:p>
          </table:table-cell>
        </table:table-row>
        <table:table-row table:style-name="Table12.1">
          <table:table-cell table:style-name="Table12.A7" office:value-type="string">
            <text:p text:style-name="P147"><text:span text:style-name="T6">Total Salario+Finiquito</text:span> </text:p>
          </table:table-cell>
          <table:table-cell table:style-name="Table12.A7" office:value-type="string">
            <text:p text:style-name="P174">108.849,17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able:table-row table:style-name="Table12.1">
          <table:table-cell table:style-name="Table12.A7" office:value-type="string">
            <text:p text:style-name="P147"><text:span text:style-name="T6">incremento convenio</text:span> </text:p>
          </table:table-cell>
          <table:table-cell table:style-name="Table12.A7" office:value-type="string">
            <text:p text:style-name="P174">111.026,15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able:table-row table:style-name="Table12.1">
          <table:table-cell table:style-name="Table12.A7" office:value-type="string">
            <text:p text:style-name="P147"><text:span text:style-name="T6">Gtos. Actividad</text:span> </text:p>
          </table:table-cell>
          <table:table-cell table:style-name="Table12.A7" office:value-type="string">
            <text:p text:style-name="P174">22.664,00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able:table-row table:style-name="Table12.1">
          <table:table-cell table:style-name="Table12.A7" office:value-type="string">
            <text:p text:style-name="P147"><text:span text:style-name="T6">Total Personal+Gtos.Actividad</text:span> </text:p>
          </table:table-cell>
          <table:table-cell table:style-name="Table12.A7" office:value-type="string">
            <text:p text:style-name="P174">133.690,15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ext:soft-page-break/>
        <table:table-row table:style-name="Table12.1">
          <table:table-cell table:style-name="Table12.A7" office:value-type="string">
            <text:p text:style-name="P147"><text:span text:style-name="T6">Gastos Administración</text:span> </text:p>
          </table:table-cell>
          <table:table-cell table:style-name="Table12.A7" office:value-type="string">
            <text:p text:style-name="P174">14.705,92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able:table-row table:style-name="Table12.13">
          <table:table-cell table:style-name="Table12.A7" office:value-type="string">
            <text:p text:style-name="P147"><text:span text:style-name="T19">Total encomienda</text:span> </text:p>
          </table:table-cell>
          <table:table-cell table:style-name="Table12.A7" office:value-type="string">
            <text:p text:style-name="P157">148.396,07 </text:p>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cell table:style-name="Table12.A7" office:value-type="string">
            <text:p text:style-name="P10"/>
          </table:table-cell>
        </table:table-row>
      </table:table>
      <text:p text:style-name="P26"><text:span text:style-name="T20">Programa de Juventud</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69"><text:span text:style-name="T20">Categoria</text:span> </text:p>
          </table:table-cell>
          <table:table-cell table:style-name="Table13.A1" office:value-type="string">
            <text:p text:style-name="P169"><text:span text:style-name="T20">Duración</text:span> </text:p>
          </table:table-cell>
          <table:table-cell table:style-name="Table13.A1" office:value-type="string">
            <text:p text:style-name="P169"><text:span text:style-name="T20">Jornada</text:span> </text:p>
          </table:table-cell>
          <table:table-cell table:style-name="Table13.A1" office:value-type="string">
            <text:p text:style-name="P169"><text:span text:style-name="T20">Bruto mensual</text:span> </text:p>
          </table:table-cell>
          <table:table-cell table:style-name="Table13.A1" office:value-type="string">
            <text:p text:style-name="P169"><text:span text:style-name="T20">Coste empresa</text:span> </text:p>
          </table:table-cell>
          <table:table-cell table:style-name="Table13.A1" office:value-type="string">
            <text:p text:style-name="P169"><text:span text:style-name="T20">Finiquito</text:span> </text:p>
          </table:table-cell>
          <table:table-cell table:style-name="Table13.A1" office:value-type="string">
            <text:p text:style-name="P169"><text:span text:style-name="T20">Previ. IT</text:span> </text:p>
          </table:table-cell>
          <table:table-cell table:style-name="Table13.A1" office:value-type="string">
            <text:p text:style-name="P169"><text:span text:style-name="T20">Total</text:span> </text:p>
          </table:table-cell>
        </table:table-row>
        <table:table-row table:style-name="Table13.1">
          <table:table-cell table:style-name="Table13.A2" office:value-type="string">
            <text:p text:style-name="P147"><text:span text:style-name="T6">Animadora sociocultural</text:span> </text:p>
          </table:table-cell>
          <table:table-cell table:style-name="Table13.A2" office:value-type="string">
            <text:p text:style-name="P169"><text:span text:style-name="T6">Indefinida</text:span> </text:p>
          </table:table-cell>
          <table:table-cell table:style-name="Table13.A2" office:value-type="string">
            <text:p text:style-name="P169"><text:span text:style-name="T6">completa</text:span> </text:p>
          </table:table-cell>
          <table:table-cell table:style-name="Table13.A2" office:value-type="string">
            <text:p text:style-name="P175">1.245,47 </text:p>
          </table:table-cell>
          <table:table-cell table:style-name="Table13.A2" office:value-type="string">
            <text:p text:style-name="P175">1.750,00 </text:p>
          </table:table-cell>
          <table:table-cell table:style-name="Table13.A2" office:value-type="string">
            <text:p text:style-name="P175">1.245,47 </text:p>
          </table:table-cell>
          <table:table-cell table:style-name="Table13.A2" office:value-type="string">
            <text:p text:style-name="P175">1.245,47 </text:p>
          </table:table-cell>
          <table:table-cell table:style-name="Table13.A2" office:value-type="string">
            <text:p text:style-name="P175">23.490,94 </text:p>
          </table:table-cell>
        </table:table-row>
        <table:table-row table:style-name="Table13.1">
          <table:table-cell table:style-name="Table13.A2" office:value-type="string">
            <text:p text:style-name="P147"><text:span text:style-name="T6">Conserje</text:span> </text:p>
          </table:table-cell>
          <table:table-cell table:style-name="Table13.A2" office:value-type="string">
            <text:p text:style-name="P169"><text:span text:style-name="T6">Temporal</text:span> </text:p>
          </table:table-cell>
          <table:table-cell table:style-name="Table13.A2" office:value-type="string">
            <text:p text:style-name="P169"><text:span text:style-name="T6">media</text:span> </text:p>
          </table:table-cell>
          <table:table-cell table:style-name="Table13.A2" office:value-type="string">
            <text:p text:style-name="P175">601,99 </text:p>
          </table:table-cell>
          <table:table-cell table:style-name="Table13.A2" office:value-type="string">
            <text:p text:style-name="P175">850,00 </text:p>
          </table:table-cell>
          <table:table-cell table:style-name="Table13.A2" office:value-type="string">
            <text:p text:style-name="P175">601,99 </text:p>
          </table:table-cell>
          <table:table-cell table:style-name="Table13.A2" office:value-type="string">
            <text:p text:style-name="P175">601,99 </text:p>
          </table:table-cell>
          <table:table-cell table:style-name="Table13.A2" office:value-type="string">
            <text:p text:style-name="P175">11.403,98 </text:p>
          </table:table-cell>
        </table:table-row>
        <table:table-row table:style-name="Table13.1">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57">34.894,92 </text:p>
          </table:table-cell>
        </table:table-row>
        <table:table-row table:style-name="Table13.1">
          <table:table-cell table:style-name="Table13.A4" office:value-type="string">
            <text:p text:style-name="P147"><text:span text:style-name="T6">Total Salario+Finiquito</text:span> </text:p>
          </table:table-cell>
          <table:table-cell table:style-name="Table13.A4" office:value-type="string">
            <text:p text:style-name="P174">34.894,92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row table:style-name="Table13.1">
          <table:table-cell table:style-name="Table13.A4" office:value-type="string">
            <text:p text:style-name="P147"><text:span text:style-name="T6">incremento convenio</text:span> </text:p>
          </table:table-cell>
          <table:table-cell table:style-name="Table13.A4" office:value-type="string">
            <text:p text:style-name="P174">35.592,82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row table:style-name="Table13.1">
          <table:table-cell table:style-name="Table13.A4" office:value-type="string">
            <text:p text:style-name="P147"><text:span text:style-name="T6">Gtos. Actividad</text:span> </text:p>
          </table:table-cell>
          <table:table-cell table:style-name="Table13.A4" office:value-type="string">
            <text:p text:style-name="P174">6.000,00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row table:style-name="Table13.1">
          <table:table-cell table:style-name="Table13.A4" office:value-type="string">
            <text:p text:style-name="P147"><text:span text:style-name="T6">Total Personal+Gtos.Actividad</text:span> </text:p>
          </table:table-cell>
          <table:table-cell table:style-name="Table13.A4" office:value-type="string">
            <text:p text:style-name="P174">41.592,82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row table:style-name="Table13.1">
          <table:table-cell table:style-name="Table13.A4" office:value-type="string">
            <text:p text:style-name="P147"><text:span text:style-name="T6">Gastos Administración</text:span> </text:p>
          </table:table-cell>
          <table:table-cell table:style-name="Table13.A4" office:value-type="string">
            <text:p text:style-name="P174">4.575,21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row table:style-name="Table13.10">
          <table:table-cell table:style-name="Table13.A4" office:value-type="string">
            <text:p text:style-name="P147"><text:span text:style-name="T19">Total encomienda</text:span> </text:p>
          </table:table-cell>
          <table:table-cell table:style-name="Table13.A4" office:value-type="string">
            <text:p text:style-name="P157">46.168,03 </text:p>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cell table:style-name="Table13.A4" office:value-type="string">
            <text:p text:style-name="P10"/>
          </table:table-cell>
        </table:table-row>
      </table:table>
      <text:p text:style-name="P28"><text:span text:style-name="T9">Programa de Prensa</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office:value-type="string">
            <text:p text:style-name="P169"><text:span text:style-name="T20">Categoría</text:span> </text:p>
          </table:table-cell>
          <table:table-cell table:style-name="Table14.A1" office:value-type="string">
            <text:p text:style-name="P169"><text:span text:style-name="T20">Duración</text:span> </text:p>
          </table:table-cell>
          <table:table-cell table:style-name="Table14.A1" office:value-type="string">
            <text:p text:style-name="P169"><text:span text:style-name="T20">Jornada</text:span> </text:p>
          </table:table-cell>
          <table:table-cell table:style-name="Table14.A1" office:value-type="string">
            <text:p text:style-name="P169"><text:span text:style-name="T20">Bruto mensual</text:span> </text:p>
          </table:table-cell>
          <table:table-cell table:style-name="Table14.A1" office:value-type="string">
            <text:p text:style-name="P169"><text:span text:style-name="T20">Coste emp.</text:span> </text:p>
          </table:table-cell>
          <table:table-cell table:style-name="Table14.A1" office:value-type="string">
            <text:p text:style-name="P169"><text:span text:style-name="T20">Finiquito</text:span> </text:p>
          </table:table-cell>
          <table:table-cell table:style-name="Table14.A1" office:value-type="string">
            <text:p text:style-name="P169"><text:span text:style-name="T20">Prev IT</text:span> </text:p>
          </table:table-cell>
          <table:table-cell table:style-name="Table14.A1" office:value-type="string">
            <text:p text:style-name="P169"><text:span text:style-name="T20">TOTAL</text:span> </text:p>
          </table:table-cell>
        </table:table-row>
        <table:table-row table:style-name="Table14.1">
          <table:table-cell table:style-name="Table14.A2" office:value-type="string">
            <text:p text:style-name="P147"><text:span text:style-name="T19">Periodista categoria 1</text:span> </text:p>
          </table:table-cell>
          <table:table-cell table:style-name="Table14.A2" office:value-type="string">
            <text:p text:style-name="P147"><text:span text:style-name="T19">temporal</text:span> </text:p>
          </table:table-cell>
          <table:table-cell table:style-name="Table14.A2" office:value-type="string">
            <text:p text:style-name="P169"><text:span text:style-name="T19">Completa</text:span> </text:p>
          </table:table-cell>
          <table:table-cell table:style-name="Table14.A2" office:value-type="string">
            <text:p text:style-name="P157">2.330,70 </text:p>
          </table:table-cell>
          <table:table-cell table:style-name="Table14.A2" office:value-type="string">
            <text:p text:style-name="P157">3.090,51 </text:p>
          </table:table-cell>
          <table:table-cell table:style-name="Table14.A2" office:value-type="string">
            <text:p text:style-name="P157">2.330,70 </text:p>
          </table:table-cell>
          <table:table-cell table:style-name="Table14.A2" office:value-type="string">
            <text:p text:style-name="P158">2.330,70 </text:p>
          </table:table-cell>
          <table:table-cell table:style-name="Table14.A2" office:value-type="string">
            <text:p text:style-name="P158">41.747,52 </text:p>
          </table:table-cell>
        </table:table-row>
        <text:soft-page-break/>
        <table:table-row table:style-name="Table14.1">
          <table:table-cell table:style-name="Table14.A2" office:value-type="string">
            <text:p text:style-name="P147"><text:span text:style-name="T19">Periodista categoria 3</text:span> </text:p>
          </table:table-cell>
          <table:table-cell table:style-name="Table14.A2" office:value-type="string">
            <text:p text:style-name="P147"><text:span text:style-name="T19">temporal</text:span> </text:p>
          </table:table-cell>
          <table:table-cell table:style-name="Table14.A2" office:value-type="string">
            <text:p text:style-name="P147"><text:span text:style-name="T19">Media</text:span> </text:p>
          </table:table-cell>
          <table:table-cell table:style-name="Table14.A2" office:value-type="string">
            <text:p text:style-name="P157">903,48 </text:p>
          </table:table-cell>
          <table:table-cell table:style-name="Table14.A2" office:value-type="string">
            <text:p text:style-name="P157">1.198,01 </text:p>
          </table:table-cell>
          <table:table-cell table:style-name="Table14.A2" office:value-type="string">
            <text:p text:style-name="P157">903,48 </text:p>
          </table:table-cell>
          <table:table-cell table:style-name="Table14.A2" office:value-type="string">
            <text:p text:style-name="P158">903,48 </text:p>
          </table:table-cell>
          <table:table-cell table:style-name="Table14.A2" office:value-type="string">
            <text:p text:style-name="P158">16.183,07 </text:p>
          </table:table-cell>
        </table:table-row>
        <table:table-row table:style-name="Table14.1">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57">3.234,18 </text:p>
          </table:table-cell>
          <table:table-cell table:style-name="Table14.A4" office:value-type="string">
            <text:p text:style-name="P157">4.288,52 </text:p>
          </table:table-cell>
          <table:table-cell table:style-name="Table14.A4" office:value-type="string">
            <text:p text:style-name="P157">3.234,18 </text:p>
          </table:table-cell>
          <table:table-cell table:style-name="Table14.A4" office:value-type="string">
            <text:p text:style-name="P157">3.234,18 </text:p>
          </table:table-cell>
          <table:table-cell table:style-name="Table14.A4" office:value-type="string">
            <text:p text:style-name="P157">57.930,59 </text:p>
          </table:table-cell>
        </table:table-row>
        <table:table-row table:style-name="Table14.1">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
          <table:table-cell table:style-name="Table14.A4" office:value-type="string">
            <text:p text:style-name="P147"><text:span text:style-name="T6">Total Salario+Finiquito</text:span> </text:p>
          </table:table-cell>
          <table:table-cell table:style-name="Table14.B6" office:value-type="string">
            <text:p text:style-name="P157">57.930,59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
          <table:table-cell table:style-name="Table14.A4" office:value-type="string">
            <text:p text:style-name="P147"><text:span text:style-name="T6">incremento convenio</text:span> </text:p>
          </table:table-cell>
          <table:table-cell table:style-name="Table14.B6" office:value-type="string">
            <text:p text:style-name="P157">59.089,20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
          <table:table-cell table:style-name="Table14.A4" office:value-type="string">
            <text:p text:style-name="P147"><text:span text:style-name="T6">Gtos. Actividad</text:span> </text:p>
          </table:table-cell>
          <table:table-cell table:style-name="Table14.B6" office:value-type="string">
            <text:p text:style-name="P157">4.346,00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
          <table:table-cell table:style-name="Table14.A4" office:value-type="string">
            <text:p text:style-name="P147"><text:span text:style-name="T6">Total Personal+Gtos.Actividad</text:span> </text:p>
          </table:table-cell>
          <table:table-cell table:style-name="Table14.B6" office:value-type="string">
            <text:p text:style-name="P157">63.435,20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
          <table:table-cell table:style-name="Table14.A4" office:value-type="string">
            <text:p text:style-name="P147"><text:span text:style-name="T6">Gastos Administración</text:span> </text:p>
          </table:table-cell>
          <table:table-cell table:style-name="Table14.B6" office:value-type="string">
            <text:p text:style-name="P157">6.977,87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row table:style-name="Table14.11">
          <table:table-cell table:style-name="Table14.A4" office:value-type="string">
            <text:p text:style-name="P147"><text:span text:style-name="T19">Total encomienda</text:span> </text:p>
          </table:table-cell>
          <table:table-cell table:style-name="Table14.B6" office:value-type="string">
            <text:p text:style-name="P157">70.413,07 </text:p>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cell table:style-name="Table14.A4" office:value-type="string">
            <text:p text:style-name="P10"/>
          </table:table-cell>
        </table:table-row>
      </table:table>
      <text:p text:style-name="P28"><text:span text:style-name="T9">Programa de Escuela Infantil</text:span>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169"><text:span text:style-name="T20">Categoría</text:span> </text:p>
          </table:table-cell>
          <table:table-cell table:style-name="Table15.A1" office:value-type="string">
            <text:p text:style-name="P169"><text:span text:style-name="T20">Duración</text:span> </text:p>
          </table:table-cell>
          <table:table-cell table:style-name="Table15.A1" office:value-type="string">
            <text:p text:style-name="P169"><text:span text:style-name="T20">Jornada</text:span> </text:p>
          </table:table-cell>
          <table:table-cell table:style-name="Table15.A1" office:value-type="string">
            <text:p text:style-name="P169"><text:span text:style-name="T20">Bruto mensual</text:span> </text:p>
          </table:table-cell>
          <table:table-cell table:style-name="Table15.A1" office:value-type="string">
            <text:p text:style-name="P169"><text:span text:style-name="T20">Coste empresa</text:span> </text:p>
          </table:table-cell>
          <table:table-cell table:style-name="Table15.A1" office:value-type="string">
            <text:p text:style-name="P169"><text:span text:style-name="T20">Finiquito</text:span> </text:p>
          </table:table-cell>
          <table:table-cell table:style-name="Table15.A1" office:value-type="string">
            <text:p text:style-name="P169"><text:span text:style-name="T20">Prev IT</text:span> </text:p>
          </table:table-cell>
          <table:table-cell table:style-name="Table15.A1" office:value-type="string">
            <text:p text:style-name="P169"><text:span text:style-name="T20">TOTAL</text:span> </text:p>
          </table:table-cell>
        </table:table-row>
        <table:table-row table:style-name="Table15.2">
          <table:table-cell table:style-name="Table15.A2" office:value-type="string">
            <text:p text:style-name="P147"><text:span text:style-name="T19">Directora</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675,69 </text:p>
          </table:table-cell>
          <table:table-cell table:style-name="Table15.A2" office:value-type="string">
            <text:p text:style-name="P158">2.221,96 </text:p>
          </table:table-cell>
          <table:table-cell table:style-name="Table15.A2" office:value-type="string">
            <text:p text:style-name="P158">1.675,69 </text:p>
          </table:table-cell>
          <table:table-cell table:style-name="Table15.A2" office:value-type="string">
            <text:p text:style-name="P158">1.117,13 </text:p>
          </table:table-cell>
          <table:table-cell table:style-name="Table15.A2" office:value-type="string">
            <text:p text:style-name="P158">29.456,34 </text:p>
          </table:table-cell>
        </table:table-row>
        <table:table-row table:style-name="Table15.2">
          <table:table-cell table:style-name="Table15.A2" office:value-type="string">
            <text:p text:style-name="P147"><text:span text:style-name="T19">Edudadora infantil</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81,79 </text:p>
          </table:table-cell>
          <table:table-cell table:style-name="Table15.A2" office:value-type="string">
            <text:p text:style-name="P158">1.552,86 </text:p>
          </table:table-cell>
          <table:table-cell table:style-name="Table15.A2" office:value-type="string">
            <text:p text:style-name="P10"/>
          </table:table-cell>
          <table:table-cell table:style-name="Table15.A2" office:value-type="string">
            <text:p text:style-name="P158">787,86 </text:p>
          </table:table-cell>
          <table:table-cell table:style-name="Table15.A2" office:value-type="string">
            <text:p text:style-name="P158">19.422,18 </text:p>
          </table:table-cell>
        </table:table-row>
        <table:table-row table:style-name="Table15.2">
          <table:table-cell table:style-name="Table15.A2" office:value-type="string">
            <text:p text:style-name="P147"><text:span text:style-name="T19">Edudadora infantil</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81,79 </text:p>
          </table:table-cell>
          <table:table-cell table:style-name="Table15.A2" office:value-type="string">
            <text:p text:style-name="P158">1.552,86 </text:p>
          </table:table-cell>
          <table:table-cell table:style-name="Table15.A2" office:value-type="string">
            <text:p text:style-name="P10"/>
          </table:table-cell>
          <table:table-cell table:style-name="Table15.A2" office:value-type="string">
            <text:p text:style-name="P158">787,86 </text:p>
          </table:table-cell>
          <table:table-cell table:style-name="Table15.A2" office:value-type="string">
            <text:p text:style-name="P158">19.422,18 </text:p>
          </table:table-cell>
        </table:table-row>
        <table:table-row table:style-name="Table15.2">
          <table:table-cell table:style-name="Table15.A2" office:value-type="string">
            <text:p text:style-name="P147"><text:span text:style-name="T19">Edudadora infantil</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81,79 </text:p>
          </table:table-cell>
          <table:table-cell table:style-name="Table15.A2" office:value-type="string">
            <text:p text:style-name="P158">1.552,86 </text:p>
          </table:table-cell>
          <table:table-cell table:style-name="Table15.A2" office:value-type="string">
            <text:p text:style-name="P10"/>
          </table:table-cell>
          <table:table-cell table:style-name="Table15.A2" office:value-type="string">
            <text:p text:style-name="P158">787,86 </text:p>
          </table:table-cell>
          <table:table-cell table:style-name="Table15.A2" office:value-type="string">
            <text:p text:style-name="P158">19.422,18 </text:p>
          </table:table-cell>
        </table:table-row>
        <table:table-row table:style-name="Table15.2">
          <table:table-cell table:style-name="Table15.A2" office:value-type="string">
            <text:p text:style-name="P147"><text:span text:style-name="T19">Edudadora infantil</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207,86 </text:p>
          </table:table-cell>
          <table:table-cell table:style-name="Table15.A2" office:value-type="string">
            <text:p text:style-name="P158">1.587,13 </text:p>
          </table:table-cell>
          <table:table-cell table:style-name="Table15.A2" office:value-type="string">
            <text:p text:style-name="P10"/>
          </table:table-cell>
          <table:table-cell table:style-name="Table15.A2" office:value-type="string">
            <text:p text:style-name="P158">805,24 </text:p>
          </table:table-cell>
          <table:table-cell table:style-name="Table15.A2" office:value-type="string">
            <text:p text:style-name="P158">19.850,80 </text:p>
          </table:table-cell>
        </table:table-row>
        <table:table-row table:style-name="Table15.2">
          <table:table-cell table:style-name="Table15.A2" office:value-type="string">
            <text:p text:style-name="P147"><text:span text:style-name="T19">Edudadora infantil</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81,79 </text:p>
          </table:table-cell>
          <table:table-cell table:style-name="Table15.A2" office:value-type="string">
            <text:p text:style-name="P158">1.552,86 </text:p>
          </table:table-cell>
          <table:table-cell table:style-name="Table15.A2" office:value-type="string">
            <text:p text:style-name="P158">1.181,79 </text:p>
          </table:table-cell>
          <table:table-cell table:style-name="Table15.A2" office:value-type="string">
            <text:p text:style-name="P158">787,86 </text:p>
          </table:table-cell>
          <table:table-cell table:style-name="Table15.A2" office:value-type="string">
            <text:p text:style-name="P158">20.603,97 </text:p>
          </table:table-cell>
        </table:table-row>
        <table:table-row table:style-name="Table15.2">
          <table:table-cell table:style-name="Table15.A2" office:value-type="string">
            <text:p text:style-name="P147"><text:span text:style-name="T19">Cocinera</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08,34 </text:p>
          </table:table-cell>
          <table:table-cell table:style-name="Table15.A2" office:value-type="string">
            <text:p text:style-name="P158">1.492,95 </text:p>
          </table:table-cell>
          <table:table-cell table:style-name="Table15.A2" office:value-type="string">
            <text:p text:style-name="P10"/>
          </table:table-cell>
          <table:table-cell table:style-name="Table15.A2" office:value-type="string">
            <text:p text:style-name="P158">1.108,34 </text:p>
          </table:table-cell>
          <table:table-cell table:style-name="Table15.A2" office:value-type="string">
            <text:p text:style-name="P158">19.023,74 </text:p>
          </table:table-cell>
        </table:table-row>
        <table:table-row table:style-name="Table15.2">
          <table:table-cell table:style-name="Table15.A2" office:value-type="string">
            <text:p text:style-name="P147"><text:span text:style-name="T19">Limpiadora</text:span> </text:p>
          </table:table-cell>
          <table:table-cell table:style-name="Table15.A2" office:value-type="string">
            <text:p text:style-name="P147"><text:span text:style-name="T19">Indefinida</text:span> </text:p>
          </table:table-cell>
          <table:table-cell table:style-name="Table15.A2" office:value-type="string">
            <text:p text:style-name="P169"><text:span text:style-name="T19">Completa</text:span> </text:p>
          </table:table-cell>
          <table:table-cell table:style-name="Table15.A2" office:value-type="string">
            <text:p text:style-name="P158">1.108,34 </text:p>
          </table:table-cell>
          <table:table-cell table:style-name="Table15.A2" office:value-type="string">
            <text:p text:style-name="P158">1.492,95 </text:p>
          </table:table-cell>
          <table:table-cell table:style-name="Table15.A2" office:value-type="string">
            <text:p text:style-name="P158">1.108,34 </text:p>
          </table:table-cell>
          <table:table-cell table:style-name="Table15.A2" office:value-type="string">
            <text:p text:style-name="P158">1.108,34 </text:p>
          </table:table-cell>
          <table:table-cell table:style-name="Table15.A2" office:value-type="string">
            <text:p text:style-name="P158">20.132,08 <text:soft-page-break/></text:p>
          </table:table-cell>
        </table:table-row>
        <table:table-row table:style-name="Table15.2">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58">9.827,39 </text:p>
          </table:table-cell>
          <table:table-cell table:style-name="Table15.E10" office:value-type="string">
            <text:p text:style-name="P158">13.006,43 </text:p>
          </table:table-cell>
          <table:table-cell table:style-name="Table15.E10" office:value-type="string">
            <text:p text:style-name="P158">3.965,82 </text:p>
          </table:table-cell>
          <table:table-cell table:style-name="Table15.E10" office:value-type="string">
            <text:p text:style-name="P158">7.290,49 </text:p>
          </table:table-cell>
          <table:table-cell table:style-name="Table15.E10" office:value-type="string">
            <text:p text:style-name="P158">167.333,47 </text:p>
          </table:table-cell>
        </table:table-row>
        <table:table-row table:style-name="Table15.2">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2">
          <table:table-cell table:style-name="Table15.A10" office:value-type="string">
            <text:p text:style-name="P147"><text:span text:style-name="T6">Total Salario+Finiquito</text:span> </text:p>
          </table:table-cell>
          <table:table-cell table:style-name="Table15.E10" office:value-type="string">
            <text:p text:style-name="P157">167.333,47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2">
          <table:table-cell table:style-name="Table15.A10" office:value-type="string">
            <text:p text:style-name="P147"><text:span text:style-name="T6">incremento convenio</text:span> </text:p>
          </table:table-cell>
          <table:table-cell table:style-name="Table15.E10" office:value-type="string">
            <text:p text:style-name="P157">170.680,14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2">
          <table:table-cell table:style-name="Table15.A10" office:value-type="string">
            <text:p text:style-name="P147"><text:span text:style-name="T6">Gtos. Actividad</text:span> </text:p>
          </table:table-cell>
          <table:table-cell table:style-name="Table15.E10" office:value-type="string">
            <text:p text:style-name="P157">40.619,45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2">
          <table:table-cell table:style-name="Table15.A10" office:value-type="string">
            <text:p text:style-name="P147"><text:span text:style-name="T6">Total Personal+Gtos.Actividad</text:span> </text:p>
          </table:table-cell>
          <table:table-cell table:style-name="Table15.E10" office:value-type="string">
            <text:p text:style-name="P157">211.299,59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2">
          <table:table-cell table:style-name="Table15.A10" office:value-type="string">
            <text:p text:style-name="P147"><text:span text:style-name="T6">Gastos Administración</text:span> </text:p>
          </table:table-cell>
          <table:table-cell table:style-name="Table15.E10" office:value-type="string">
            <text:p text:style-name="P157">23.242,95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row table:style-name="Table15.17">
          <table:table-cell table:style-name="Table15.A10" office:value-type="string">
            <text:p text:style-name="P147"><text:span text:style-name="T19">Total encomienda</text:span> </text:p>
          </table:table-cell>
          <table:table-cell table:style-name="Table15.E10" office:value-type="string">
            <text:p text:style-name="P157">234.542,54 </text:p>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cell table:style-name="Table15.A10" office:value-type="string">
            <text:p text:style-name="P10"/>
          </table:table-cell>
        </table:table-row>
      </table:table>
      <text:p text:style-name="P14">“</text:p>
      <text:p text:style-name="P64"/>
      <text:p text:style-name="P62"><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4"/>
      <text:p text:style-name="P104"/>
      <text:p text:style-name="P104"/>
      <text:p text:style-name="P104"/>
      <text:p text:style-name="P24"><text:span text:style-name="Strong_20_Emphasis"><text:span text:style-name="T111"><text:tab/></text:span></text:span><text:span text:style-name="Strong_20_Emphasis"><text:span text:style-name="T110">10. Expte. 2684/2022. Propuesta para la imposición de una sanción D. ***************, titular del establecimiento denominado Jamonal de Mogán, por importe de 1.200,80 euros por la comisión de una infracción muy grave en materia de Ocupación del Dominio Público, según Ordenanza de la Ocupación del Dominio Público con mesas, sillas, sombrillas y otros elementos análogos en el Municipio de Mogán, publicada en el BOP nº 83, de fecha 10 de julio de 2020.</text:span></text:span><text:span text:style-name="T106"> </text:span></text:p>
      <text:p text:style-name="P121"/>
      <text:p text:style-name="P111"><text:span text:style-name="T16">“DON JUAN MENCEY NAVARRO ROMERO, Teniente de Alcalde del Área de Urbanismo, Promoción Turística y Seguridad, según Decreto 2050/2019, de fecha 17 de junio.</text:span> </text:p>
      <text:p text:style-name="P113"><text:span text:style-name="T15">Visto el informe-propuesta emitido por el Funcionario Público D. Antonio Medina Oliva, de fecha 09/06/2022, que literalmente dice:</text:span> </text:p>
      <text:p text:style-name="P111"><text:span text:style-name="T68">Examinado el expediente sancionador de referencia instruido contra </text:span><text:span text:style-name="T69">D. *************** con NIF. ***2507**, titular del establecimiento denominado JAMONAL DE MOGÁN</text:span> <text:span text:style-name="T68">como presunto </text:span><text:soft-page-break/><text:span text:style-name="T68">responsable de la comisión de una infracción administrativa en materia ocupación de dominio público, el instructor del expediente tiene a bien emitir lo siguiente</text:span> </text:p>
      <text:p text:style-name="P37"><text:span text:style-name="T69">ANTECEDENTES DE HECHO</text:span> </text:p>
      <text:p text:style-name="P113"><text:span text:style-name="T69">Primero.- </text:span><text:span text:style-name="T68">Que por </text:span><text:span text:style-name="T69">Decreto 1667/2022,</text:span><text:span text:style-name="T68"> de fecha 12 de abril de 2022, se acuerda por el Primer Teniente de Alcalde del Área de Urbanismo, Promoción Turística y Seguridad, según Decreto 2050/2019 de 17 de junio, la incoación de procedimiento sancionador a </text:span><text:span text:style-name="T27">D. *************** con NIF. ***2507**, </text:span><text:span text:style-name="T26">como presunto responsable de la comisión de </text:span><text:span text:style-name="T27">una</text:span><text:span text:style-name="T26"> infracción administrativa calificada como </text:span><text:span text:style-name="T27">MUY</text:span><text:span text:style-name="T26"> </text:span><text:span text:style-name="T27">GRAVE, </text:span><text:span text:style-name="T26">tipificada en el [artículo 19 apartado b) </text:span><text:span text:style-name="T27">ocupar el dominio público local sin autorización, continuar ocupándolo una vez cumplido el plazo concedido, o cuando la autorización haya sido suspendida o revocada], </text:span><text:span text:style-name="T26">de la citada ORODP, </text:span><text:span text:style-name="T27">sancionable</text:span><text:span text:style-name="T26">, con </text:span><text:span text:style-name="T27">multa de</text:span><text:span text:style-name="T26"> </text:span><text:span text:style-name="T27">2.250 euros, </text:span><text:span text:style-name="T26">a resultas de la instrucción del presente procedimiento sancionador.</text:span> </text:p>
      <text:p text:style-name="P113"><text:span text:style-name="T27">Segundo.- </text:span><text:span text:style-name="T26">Que una vez notificado el citado acuerdo de incoación al interesado, con R.S. Nº 3618/2022, de fecha 12/04/2022, el mismo presenta escrito de alegaciones en la oficina de Atención al Ciudadano de este Ayuntamiento, nº registro 5707/2022, de fecha 28/04/2022, en virtud del cual expone lo siguiente &lt;&lt;(...) Que con fecha 09/03/2022 se personó agente de la Policía Local de Mogán, notificándome que me encontraba ocupando la vía pública sin autorización para ello. Que es cierto que regresó el día 10/03/2022 a las 13:50 horas y yo no había llegado aún al local, y el despacho donde están los papeles estaba cerrado; Que existe un permiso con la notificación adjunta para la terraza, del 2018, sobre la que no cambiamos nombre; Que el día 20/02/2020 me personé en estas oficinas con el titular de los recibos de la licencia, para dar de alta/modificación bancaria (de lo cual adjunto copia)&gt;&gt;, por todo lo anterior expuesto solicita, &lt;&lt;Que previo los trámites que estime oportunos y teniendo a bien presentado este escrito, sea tenido en cuenta lo aquí alegado y pueda ser anulada ésta sanción&gt;&gt;.</text:span> </text:p>
      <text:p text:style-name="P117"><text:span text:style-name="T4">Tercero.- </text:span>Que una vez notificada la propuesta de resolución al interesado, con R.S. Nº 5632/2022, de fecha 27/05/2022, el mismo presenta escrito de alegaciones en este Ayuntamiento con R.E. nº 7914, de fecha 08<text:span text:style-name="T15">/06/2022</text:span>, en el que expone lo siguiente: &lt;&lt;<text:span text:style-name="T15">Reconozco mi responsabilidad en el procedimiento sancionador y acepto el pago voluntario del importe de la sanción propuesta (con la reducción propuesta) Nº de expediente 2684/2022. Que he recibido notificación relativa al procedimiento sancionador indicado en la instancia&gt;&gt;, por lo que solicita, &lt;&lt;Acogerme a la reducción/es prevista/s en el art. 85 de la Ley 39/2015 de 1 de octubre, del Procedimiento Administrativo Común de las Administraciones Públicas y RENUNCIAR al ejercicio de cualquier acción o recurso administrativo contra la sanción impuesta&gt;&gt;. </text:span></text:p>
      <text:p text:style-name="P37"><text:span text:style-name="T69">CONSIDERACIONES JURÍDICAS</text:span> </text:p>
      <text:p text:style-name="P113"><text:span text:style-name="T69">Primera.- </text:span><text:span text:style-name="T68">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113"><text:span text:style-name="T69">Segunda.- </text:span><text:span text:style-name="T68">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113"><text:span text:style-name="T69">Tercera.- </text:span><text:span text:style-name="T68">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113"><text:soft-page-break/><text:span text:style-name="T69">Cuarta.-</text:span><text:span text:style-name="T68">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6">Visto lo cual, dado que no constan denuncias posteriores contra el infractor y, por otro lado, no se aprecia tampoco la existencia de los otros agravantes previstos en el citado artículo 29.3 de la LRJSP, cabe imponer la sanción en su grado mínimo, consistente en </text:span><text:span text:style-name="T27">multa de</text:span><text:span text:style-name="T73"> </text:span><text:span text:style-name="T27">1.501 euros.</text:span> </text:p>
      <text:p text:style-name="P115"><text:span text:style-name="T4">Quinta.- </text:span>Que considerando el citado artículo 85.3 de la LPAC, al aplicar una reducción del 20% sobre el importe de la sanción propuesta, procede imponer <text:span text:style-name="T4">multa de </text:span><text:span text:style-name="T16">1.200,80 euros</text:span><text:span text:style-name="T4">. </text:span></text:p>
      <text:p text:style-name="P113"><text:span text:style-name="T69">Sexta.-</text:span><text:span text:style-name="T68"> </text:span><text:span text:style-name="T26">Considerando que la adopción de este acuerdo es competencia de esta Junta de Gobierno Local en virtud de las delegaciones efectuadas por la Alcaldesa de este Ayuntamiento, mediante Decreto 2049/2019, de fecha 17 de junio de 2019.</text:span> </text:p>
      <text:p text:style-name="P111"><text:span text:style-name="T68">Visto el expediente administrativo, informes emitidos, disposiciones citadas y demás normas de general y concordante aplicación, y habiéndose observado todas las prescripciones legales, </text:span><text:span text:style-name="T69">tengo a bien emitir la siguiente</text:span> </text:p>
      <text:p text:style-name="P111"><text:span text:style-name="T69">PROPUESTA DE RESOLUCIÓN:</text:span> </text:p>
      <text:p text:style-name="P111"><text:span text:style-name="T69">Primero.-</text:span><text:span text:style-name="T68"> Imponer a </text:span><text:span text:style-name="T69">D. </text:span><text:span text:style-name="T27">*************** con NIF. ***2507**</text:span><text:span text:style-name="T69">, titular del establecimiento denominado JAMONAL DE MOGÁN</text:span><text:span text:style-name="T27">,</text:span><text:span text:style-name="T73"> </text:span><text:span text:style-name="T27">una multa de 1.200,80 euros</text:span><text:span text:style-name="T26">,</text:span><text:span text:style-name="T68"> por la comisión de </text:span><text:span text:style-name="T69">una </text:span><text:span text:style-name="T68">infracción calificada como </text:span><text:span text:style-name="T27">MUY</text:span><text:span text:style-name="T26"> </text:span><text:span text:style-name="T27">GRAVE</text:span><text:span text:style-name="T68"> consistente en </text:span><text:span text:style-name="T69">&lt;&lt;realizar ocupación de vía pública con sillas, mesas, barricas y sombrillas, sin autorización municipal en la C/ Ribera del Carmen nº 1, Playa de Mogán, Las Palmas&gt;&gt;</text:span><text:span text:style-name="T68">, por tanto, al encontrarse dicha conducta expresamente prohibida en la Ordenanza Municipal.</text:span> </text:p>
      <text:p text:style-name="P117"><text:span text:style-name="T4">Segundo.-</text:span> Dar traslado al <text:span text:style-name="T4">Departamento de Recaudación</text:span> a los efectos oportunos. </text:p>
      <text:p text:style-name="P108"><text:span text:style-name="Strong_20_Emphasis"><text:span text:style-name="T115">Tercero.-</text:span></text:span><text:span text:style-name="T115"> Notificar </text:span><text:span text:style-name="T49">a la persona interesada.</text:span><text:span text:style-name="T104"> </text:span></text:p>
      <text:p text:style-name="P113">Considerando que la adopción de este acuerdo es competencia de la Junta de Gobierno Local en virtud de las delegaciones efectuadas por la Alcaldesa de este Ayuntamiento, mediante Decreto 2049/2019, de fecha 17 de junio de 2019. </text:p>
      <text:p text:style-name="P111">En su virtud, y conforme a tales antecedentes, <text:span text:style-name="T4">PROPONGO a la Junta de Gobierno Local:</text:span> </text:p>
      <text:p text:style-name="P113"><text:span text:style-name="T4">Primero.-</text:span> Imponer a <text:span text:style-name="T4">D. </text:span><text:span text:style-name="T16">*************** con NIF. ***2507**</text:span><text:span text:style-name="T4">, titular del establecimiento denominado JAMONAL DE MOGÁN</text:span><text:span text:style-name="T16">,</text:span><text:span text:style-name="T72"> </text:span><text:span text:style-name="T16">una multa de 1.200,80 euros</text:span><text:span text:style-name="T15">,</text:span> por la comisión de <text:span text:style-name="T4">una </text:span>infracción calificada como <text:span text:style-name="T16">MUY</text:span><text:span text:style-name="T15"> </text:span><text:span text:style-name="T16">GRAVE</text:span> consistente en <text:span text:style-name="T4">&lt;&lt;realizar ocupación de vía pública con sillas, mesas, barricas y sombrillas, sin autorización municipal en la C/ Ribera del Carmen nº 1, Playa de Mogán, Las Palmas&gt;&gt;</text:span>, por tanto, al encontrarse dicha conducta expresamente prohibida en la Ordenanza Municipal. </text:p>
      <text:p text:style-name="P111"><text:span text:style-name="T4">Segundo.-</text:span> Dar traslado al <text:span text:style-name="T4">Departamento de Recaudación</text:span> a los efectos oportunos. </text:p>
      <text:p text:style-name="P108"><text:span text:style-name="Strong_20_Emphasis"><text:span text:style-name="T104">Tercero.-</text:span></text:span><text:span text:style-name="T104"> Notificar </text:span><text:span text:style-name="T41">a la persona interesada.”</text:span><text:span text:style-name="T104"> </text:span></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4"/>
      <text:p text:style-name="Text_20_body"><text:line-break/></text:p>
      <text:p text:style-name="P24"><text:span text:style-name="Strong_20_Emphasis"><text:span text:style-name="T113"><text:tab/></text:span></text:span><text:span text:style-name="Strong_20_Emphasis"><text:span text:style-name="T110">11. Expte. 2891/2022. Propuesta para desestimar el recurso potestativo de reposición presentado por D. ***************, contra resolución de Junta Gobierno Local, por la que se impone una infracción leve en materia de Limpieza de Espacios Públicos y Gestión de Residuos </text:span></text:span><text:soft-page-break/><text:span text:style-name="Strong_20_Emphasis"><text:span text:style-name="T110">Municipales de Mogán, según recoge la Ordenanza Publicada en el BOP nº 118, de fecha, 30 de septiembre de 2019.</text:span></text:span><text:span text:style-name="T106"> </text:span></text:p>
      <text:p text:style-name="P21"/>
      <text:p text:style-name="P122">“JUAN MENCEY NAVARRO ROMERO, Primer Teniente de Alcalde del Área de Urbanismo, Promoción Turística y Seguridad según Decreto nº 2050/2019, de 17 de junio. </text:p>
      <text:p text:style-name="P113"><text:span text:style-name="T15">Visto el informe-propuesta emitido por </text:span><text:span text:style-name="T16">Dª. MÓNICA SEGURA CORDERO, </text:span><text:span text:style-name="T15">laboral, Abogada, adscrita al Servicio de Asesoría jurídica, de fecha 08/06/2022, que literalmente dice:</text:span> </text:p>
      <text:p text:style-name="P111"><text:span text:style-name="T69">MÓNICA SEGURA CORDERO,</text:span> <text:span text:style-name="T68">laboral, Abogada, adscrita al Servicio de Asesoría jurídica por Decreto nº 2235/2015, de 24 de julio, visto expediente reseñado en el asunto recibida en esta Asesoría jurídica en fecha 2405/2022, y en virtud del artículo 212 del Reglamento de organización municipal, emito el presente informe en base a los siguientes</text:span> </text:p>
      <text:p text:style-name="P37"><text:span text:style-name="T69">ANTECEDENTES DE HECHO</text:span> </text:p>
      <text:p text:style-name="P35"><text:span text:style-name="T4">PRIMERO.- </text:span>Visto acuerdo de la Junta de Gobierno Local de fecha 26/04/2022, notificado al interesado en fecha 04/05/2022, por el que se impone a D. Robinson José Gutierrez Pérez una multa de 450 euros por la comisión de una infracción calificada como leve consistente en repartir y depositar folletos publicitarios por las aceras y muros en Barranco de la Verga, Puerto Rico y Anfi del Mar, términos municipales de Mogán, por ser una actividad expresamente prohibida por la ordenanza municipal. </text:p>
      <text:p text:style-name="P35"><text:span text:style-name="T4">SEGUNDO-.</text:span> Con fecha 24/05/2022 (RENº 7197) D.José Ramón Herrera Macías,actuando en representación de D. Robinson José Gutierrez Pérez, presenta escrito de interposición de recurso de reposición en el que se alega en síntesis: </text:p>
      <text:list xml:id="list3535599916983874554" text:style-name="L13">
        <text:list-item>
          <text:p text:style-name="P206"><text:span text:style-name="T68">Se incoa la propuesta de resolución por el reparto de publicidad pero no se especifica la norma concreta infringida. Si fuere el no tener autorización para ello sería preciso dirigir la sanción a la empresa que consta en esos folletos y no a la persona que pudiera portar la publicidad pues se desconoce la relación que tiene con la empresa.</text:span> </text:p>
        </text:list-item>
        <text:list-item>
          <text:p text:style-name="P206"><text:span text:style-name="T68">El objeto de la sanción resulta contrario a norma punitiva toda vez que no se puede imponer sanción sobre hechos que el enunciado de la ley no recoge de modo explícito.</text:span> </text:p>
        </text:list-item>
        <text:list-item>
          <text:p text:style-name="P195">La denuncia de la que esta parte no ha tenido conocimiento hasta este momento, no hace un relato de los hechos de modo que justifique el perjuicio creado a la administración pública. La acción sancionable conforme a lo que a la redacción que realiza el agente de la autoridad no tiene cobertura en los hechos que el agente describe. </text:p>
        </text:list-item>
      </text:list>
      <text:list xml:id="list1708785382112261302" text:style-name="L14">
        <text:list-item>
          <text:p text:style-name="P213"><text:span text:style-name="T68">Quien suscribe no puede ser responsable del hecho que se le imputa pues de ser cierto sería una mera operadora del agente titular de la actividad turística.</text:span> </text:p>
        </text:list-item>
        <text:list-item>
          <text:p text:style-name="P207"><text:span text:style-name="T68">La acción considerada como sancionable por la administración local no constituye hecho punible pues jamás se ha procedido al abandono, vertido de basuras, limitándose la actividad al reparto de publicidad.</text:span> </text:p>
        </text:list-item>
        <text:list-item>
          <text:p text:style-name="P196">La sanción en cuanto a su cuantía resulta desproporcionada si se parte del hecho punible es el reparto de publicidad en un día muy concreto resulta muy desproporcionada su calificación como grave ya que resulta aplicable el artículo 67 de la ordenanza de limpieza de espacios públicos que los califica como leve, no se motiva la resolución como corresponde.Se cuantifica la sanción en 3.750 euros resultando desproporcionada y bajo una calificación que no se corresponde con el contenido del enunciado de la norma punitiva. </text:p>
        </text:list-item>
      </text:list>
      <text:p text:style-name="P37"><text:span text:style-name="T69">CONSIDERACIONES JURÍDICAS</text:span> </text:p>
      <text:p text:style-name="P41"><text:span text:style-name="T16">PRIMERA.- </text:span><text:span text:style-name="T15">Resulta de aplicación la siguiente legislación: </text:span></text:p>
      <text:list xml:id="list6043474603899562304" text:style-name="L15">
        <text:list-item>
          <text:p text:style-name="P235"><text:span text:style-name="Emphasis"><text:span text:style-name="T49">Ley 39/2015 de 1 de Octubre de Procedimiento Administrativo Común (LPACAP)</text:span></text:span><text:span text:style-name="T104"> </text:span></text:p>
        </text:list-item>
        <text:list-item>
          <text:p text:style-name="P235"><text:span text:style-name="Emphasis"><text:span text:style-name="T49">Ordenanza de limpieza de espacios públicos y gestión de residuos municipales de Mogán, publicada en el BOP nº118, de 30 de septiembre de 2019.(en adelante OLEP)</text:span></text:span><text:span text:style-name="T104"> </text:span></text:p>
        </text:list-item>
        <text:list-item>
          <text:p text:style-name="P235"><text:span text:style-name="Emphasis"><text:span text:style-name="T49">Ordenanza general reguladora de la publicidad en el término municipal de Mogán publicada en el BOP Nº 39 de 25 de marzo de 2015. </text:span></text:span></text:p>
        </text:list-item>
      </text:list>
      <text:p text:style-name="P111"><text:span text:style-name="T27">SEGUNDA.- </text:span><text:span text:style-name="T26">El recurso de reposición se interpone en tiempo y forma hábiles, siendo el acto impugnado el Acuerdo de la Junta de Gobierno Local de fecha 26/04/2022, notificado al interesado en fecha 04/05/2022, por el que se impone a D. Robinson José Gutierrez Pérez una multa de 450 euros por la comisión de una infracción calificada como leve consistente en repartir y depositar folletos publicitarios por las aceras y muros en Barranco de la Verga, Puerto Rico y Anfi del Mar, términos municipales de Mogán, por ser una actividad expresamente prohibida por la ordenanza municipal.</text:span> </text:p>
      <text:p text:style-name="P119"><text:soft-page-break/><text:span text:style-name="Emphasis"><text:span text:style-name="T47">TERCERA.- </text:span></text:span><text:span text:style-name="Emphasis"><text:span text:style-name="T48">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114"> </text:span></text:p>
      <text:p text:style-name="P117"><text:span text:style-name="T4">CUARTA.- </text:span>Considerando que, de acuerdo a los Boletines de denuncia de la Policia Local, (Nº 03346/A y 03387/A) así como la resolución recurrida,acuerdo de Junta de Gobierno Local de 26/04/2022, resulta infringido lo dispuesto en la OLEP infracción calificada como leve consistente en repartir y depositar folletos publicitarios por las aceras y muros en Barranco de la Verga, Puerto Rico y Anfi del Mar </text:p>
      <text:p text:style-name="P115">El artículo 11 de la OLEP, referido a las actividades prohibidas, establece que queda terminantemente prohibido efectuar en los espacios públicos cualquier acto que vaya en detrimento de la conservación, limpieza, sanidad y ornato de los espacios públicos o que contravenga los preceptos establecidos en la presente ordenanza o en otras normas de igual rango o superior. </text:p>
      <text:p text:style-name="P35">La OLEP regula el procedimiento sancionador en su Capítulo II, artículo 66 de las infracciones, considerándose infracciones las acciones u omisiones que contravengan lo establecido en la ordenanza así como aquellas otras que estén tipificadas en la legislación estatal o autonómica y constituyendo infracción leve, de acuerdo a lo establecido en el artículo 67, arrojar o abandonar residuos en la vía pública o en lu gares distintos a los previstos en la ordenanza siendo la sanción aplicable la establecida en el artículo 71 que establece que las actuaciones tipificadas en el artículo 67 de la presente ordenanza se sancionarán con una multa de hasta 900 euros. </text:p>
      <text:p text:style-name="P31"><text:span text:style-name="T68">Queda manifiestamente claro que la infracción cometida, y que ha dado lugar a la imposición de la sanción, está tipificada en la OLEP y no en la Ordenanza general reguladora de la publicidad en el término municipal de Mogán, publicada en el BOP Nº 39 de 25 de marzo de 2015, a la que alude el recurrente, por lo que atendiendo a sus alegaciones referidas a se incoa la propuesta de resolución por el reparto de publicidad pero no se especifica la norma concreta infringida. Si fuere el no tener autorización para ello sería preciso dirigir la sanción a la empresa que consta en esos folletos y no a la persona que pudiera portar la publicidad pues se desconoce la relación que tiene con la empresa.</text:span> </text:p>
      <text:p text:style-name="P41">El objeto de la sanción resulta contrario a norma punitiva toda vez que no se puede imponer sanción sobre hechos que el enunciado de la ley no recoge de modo explícito ... y considerando la normativa reseñada contenida en la OLEP resulta más que claro que no asiste la razón al recurrente pues se expresa en la resolución recurrida, acuerdo de la Junta de Gobierno Local de fecha 26/04/2022, tanto la infracción cometida y su tipificación, artículo 67 de la OLEP, así como la sanción correspondiente a las infracciones leves, por lo que estas alegaciones deben ser desestimadas. </text:p>
      <text:p text:style-name="P117">Por otro lado el recurrente alega expresamente: La denuncia de la que esta parte no ha tenido conocimiento hasta este momento, no hace un relato de los hechos de modo que justifique el perjuicio creado a la administración pública. La acción sancionable conforme a lo que a la redacción que realiza el agente de la autoridad no tiene cobertura en los hechos que el agente describe. </text:p>
      <text:p text:style-name="P35">Consta en el expediente administrativo Decreto Nº 1284 de incoación de procedimiento sancionador en materia de limpieza, en el que además se nombra instructor de procedimiento y secretario, así como notifcación, con RS Nº 2891 de fecha 23/03/2022 y recibida por el recurrente en fecha 28/03/2022 vía correo ordinario, por lo que esta alegación debe ser desestimada pues los trámites administrativos preceptuados por la Ley 39/2015, de 1 de octubre, de Procedimiento administrativo común de las administraciones públicas han sido cumplidos por esta administración. </text:p>
      <text:p text:style-name="P36"><text:span text:style-name="T68">Asimismo y a la vista de los boletines de denuncia suscritos por la Policía local (Nº 03346/A y 03387/A) así como la resolución dictada por la Junta de gobierno local se especifica y detalla claramente los hechos que constituyen la infracción, una vez instruido el procedimiento, de acuerdo a lo establecido en la LPACAP, y en aplicación de los mencionados preceptos de la OLEP, la alegación expresada por el recurrente no puede ser estimada.</text:span> </text:p>
      <text:p text:style-name="P41"><text:soft-page-break/>Ante la alegación referida a la acción considerada como sancionable por la administración local no constituye hecho punible pues jamás se ha procedido al abandono, vertido de basuras, limitándose la actividad al reparto de publicidad. Como ya se expresó anteriormente la infracción cometida, y calificada como leve, ha consistido, según se desprende de la resolución de la Junta de Gobierno Local, en repartir y depositar folletos publicitarios por las aceras y muros en Barranco de la Verga, Puerto Rico y Anfi del Mar una actividad expresamente prohibida en la Ordenanza municipal de limpieza infringiendo la OLEP. </text:p>
      <text:p text:style-name="P115">Según dispone el artículo 66 de la OLEP, son infracciones las acciones u omisiones que contravengan lo establecido en la ordenanza así como aquellas otras que estén tipificadas en la legislación estatal o autonómica y constituyendo infracción leve, de acuerdo a lo establecido en el artículo 67, arrojar o abandonar residuos en la vía pública o en lu gares distintos a los previstos en la ordenanza siendo la sanción aplicable la establecida en el artículo 71 que establece que las actuaciones tipificadas en el artículo 67 de la presente ordenanza se sancionarán con una multa de hasta 900 euros. </text:p>
      <text:p text:style-name="P119"><text:span text:style-name="T115">Por expresa alusión del recurrente se hace necesario traer a colación la </text:span><text:span text:style-name="Emphasis"><text:span text:style-name="T49">Ordenanza general reguladora de la publicidad en el término municipal de Mogán, publicada en el BOP Nº 39 de 25 de marzo de 2015, que regula las modalidades de promoción publicitaria de bienes y servicios tanto en su forma manual como oral. El artículo 3 de la citada ordenanza define como una de las modalidades de promoción publicitaria la manual entendiéndose como tal aquella publicidad que difunde sus mensajes mediante el reparto en mano de material impreso a través de contacto directo entre los agentes publicitarios y los posibles usuarios, con carácter gratuito y utilizando para tal fin, las zonas de dominio público, vías y espacios libres públicos y zonas privadas de concurrrencia pública. Ante la alegación del recurrente en la que manifiesta que (...) jamás se ha procedido al abandono, vertido de basuras, limitándose la actividad al reparto de publicidad es evidente que, considerando lo resuelto por la Junta de Gobierno Local en fecha 26/04/2022 así como los boletines de denuncia de la Policía Local y lo estipulado por la Ordenanza general reguladora de la publicidad en su artículo 3 no se trata de reparto de publicidad sino de abandono o vertido de basuras. </text:span></text:span></text:p>
      <text:p text:style-name="P115">En cuanto a la alegación referida a la calficación de la infracción así como a la sanción y su cuantía es manfiestamente evidente el error en el que incurre el recurrente puesto que la infracción cometida se ha calificado como leve y no como grave y que la sanción impuesta es de 450 y no de 3750 ajustándose tanto la calificación de la infracción como la cuantía de la misma a lo dispuesto en los artículos 67 y 71 de la OLEP. </text:p>
      <text:p text:style-name="P115">En virtud de lo expuesto y de la normativa que resulta de aplicación se tiene a bien elevar a su consideración la siguiente </text:p>
      <text:p text:style-name="P32"><text:span text:style-name="T27">PROPUESTA DE RESOLUCIÓN</text:span> </text:p>
      <text:p text:style-name="P117"><text:span text:style-name="T16">PRIMERA.-DESESTIMAR </text:span><text:span text:style-name="T15">el recurso de reposición presentado por D. José Ramón Herrera Macías,actuando en representación de D. Robinson José Gutierrez Pérez, contra el Acuerdo de Junta de Gobierno Local de fecha 26/04/2022,notificado al interesado en fecha 04/05/2022, por el que se le impone a una multa de 450 euros por la comisión de una infracción calificada como leve consistente en repartir y depositar folletos publicitarios por las aceras y muros en Barranco de la Verga, Puerto Rico y Anfi del Mar, términos municipales de Mogán, por ser una actividad expresamente prohibida por la ordenanza municipal todo ello de acuerdo a lo expresado en la consideración jurídica cuarta del presente informe. </text:span></text:p>
      <text:p text:style-name="P111"><text:span text:style-name="T69">SEGUNDA:</text:span><text:span text:style-name="T68"> Notificar al interesado el contenido de la misma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15"><text:span text:style-name="T4">TERCERA: </text:span>Dar traslado a la Unidad Administrativa de Sanciones a los efectos oportunos </text:p>
      <text:p text:style-name="P124">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Tramitación de Sanciones y la Corporación local del Ilustre Ayuntamiento de Mogán. </text:p>
      <text:p text:style-name="P111">Considerando que la adopción de este acuerdo es competencia de la Junta de Gobierno Local en virtud de las delegaciones efectuadas por la Alcaldesa de este Ayuntamiento, mediante Decreto 2049/2019, de fecha 17 de junio de 2019. </text:p>
      <text:p text:style-name="P111">En su virtud, y conforme a tales antecedentes, <text:span text:style-name="T4">PROPONGO a la Junta de Gobierno Local:</text:span> </text:p>
      <text:p text:style-name="P111"><text:span text:style-name="T16">PRIMERA.- DESESTIMAR </text:span><text:span text:style-name="T15">el recurso de reposición presentado por D. José Ramón Herrera Macías, actuando en representación de D. Robinson José Gutierrez Pérez, contra el Acuerdo de Junta de Gobierno Local de fecha 26/04/2022, notificado al interesado en fecha 04/05/2022, por el que se le </text:span><text:soft-page-break/><text:span text:style-name="T15">impone una multa de </text:span><text:span text:style-name="T16">450 euros</text:span><text:span text:style-name="T15"> por la comisión de una infracción calificada como leve consistente en repartir y depositar folletos publicitarios por las aceras y muros en Barranco de la Verga, Puerto Rico y Anfi del Mar, términos municipales de Mogán, por ser una actividad expresamente prohibida por la ordenanza municipal todo ello de acuerdo a lo expresado en la consideración jurídica cuarta del presente informe. </text:span></text:p>
      <text:p text:style-name="P111"><text:span text:style-name="T16">SEGUNDA:</text:span><text:span text:style-name="T15"> Notificar al interesado el contenido de la misma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11"><text:span text:style-name="T16">TERCERA: </text:span><text:span text:style-name="T15">Dar traslado a la Unidad Administrativa de Sanciones a los efectos oportunos.” </text:span></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5"/>
      <text:p text:style-name="P105"/>
      <text:p text:style-name="P105"/>
      <text:p text:style-name="P105"/>
      <text:p text:style-name="P24"><text:span text:style-name="Strong_20_Emphasis"><text:span text:style-name="T113"><text:tab/></text:span></text:span><text:span text:style-name="Strong_20_Emphasis"><text:span text:style-name="T110">12. Expte. 6264/2022 Propuesta para la aprobación del informe de supervisión del Proyecto Actuaciones de Eficiencia Energética en Alumbrado Público C.A.P. 130.</text:span></text:span><text:span text:style-name="T106"> </text:span></text:p>
      <text:p text:style-name="P21"/>
      <text:p text:style-name="P31"><text:span text:style-name="T16"><text:tab/>“D. Juan Ernesto Hernández Cruz, </text:span><text:span text:style-name="T15">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 la </text:span><text:span text:style-name="T16">Aprobación del Informe de Supervisión del Proyecto</text:span><text:span text:style-name="T15"> </text:span><text:span text:style-name="T16">Actuaciones de Eficiencia Energética en Alumbrado Público C.A.P. 130</text:span><text:span text:style-name="T26">, </text:span><text:span text:style-name="T15">tiene a bien realizar la siguiente</text:span> </text:p>
      <text:p text:style-name="P32"><text:span text:style-name="T16">PROPUESTA</text:span> </text:p>
      <text:p text:style-name="P31"><text:span text:style-name="T15">Visto el informe de fecha 09 de junio de 2022, emitido por </text:span><text:span text:style-name="T16">David Martín Larsen</text:span><text:span text:style-name="T15">, Ingeniero Técnico Municipal de este Ayuntamiento de Mogán, según Decreto 2182/2017 de fecha 25 de julio de 2017 en relación al asunto epigrafiado, del siguiente tenor literal:</text:span> </text:p>
      <text:p text:style-name="P31"/>
      <text:p text:style-name="P50"><text:span text:style-name="T69">D. David Martín Larsen</text:span><text:span text:style-name="T68">, Ingeniero Técnico Municipal de este Ayuntamiento de Mogán, según</text:span> <text:span text:style-name="T68">Decreto 2182/2017 de fecha 25 de julio de 2017 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 <text:span text:style-name="T68">y 2014/24/UE, de 26 de febrero de 2014, relativo al proyecto: </text:span></text:p>
      <text:p text:style-name="P38"><text:span text:style-name="T26">Título: Actuaciones de Eficiencia Energética en Alumbrado Público C.A.P. 130.</text:span> </text:p>
      <text:p text:style-name="P31"><text:span text:style-name="T26">Promotor: Ilustre Ayuntamiento de Mogán.</text:span> </text:p>
      <text:p text:style-name="P31"><text:span text:style-name="T26">Situación: T.M. Mogán.</text:span> </text:p>
      <text:p text:style-name="P31"><text:span text:style-name="T26">Autor: D. Juan Miguel Macario González, Ingeniero Industrial Colegiado 1.701 (B&amp;M Proyectos de ingeniería y eficiencia energética).</text:span> </text:p>
      <text:p text:style-name="P51">Fecha: Enero 2021. </text:p>
      <text:p text:style-name="P31"><text:span text:style-name="T26">Tiene a bien emitir el presente informe en base a los siguientes</text:span> </text:p>
      <text:p text:style-name="P31"><text:span text:style-name="T27">1.- Antecedentes</text:span> </text:p>
      <text:p text:style-name="P31"><text:soft-page-break/><text:span text:style-name="T27">1.1.- </text:span><text:span text:style-name="T26">Proyecto con titulo: Actuaciones de Eficiencia Energética en Alumbrado Público C.A.P. 130 redactado por D. Juan Miguel Macario González, Ingeniero Industrial Colegiado 1.701 (B&amp;M Proyectos de ingeniería y eficiencia energética), de fecha Enero 2021.</text:span> </text:p>
      <text:p text:style-name="P31"><text:span text:style-name="T27">1.2.-</text:span><text:span text:style-name="T26"> Solicitud a la Unidad Administrativa de Licencias y Autorizaciones Fomento, en relación a las Actuaciones promovidas por las administraciones publicas y Procedimiento para el otorgamiento de licencias.</text:span> </text:p>
      <text:p text:style-name="P31"><text:span text:style-name="T27">1.3.-</text:span><text:span text:style-name="T26"> Solicitud a la Unidad Administrativa de Patrimonio, Certificado de disponibilidad de los terrenos precisos para la ejecución de la obra (art. 236 de la Ley 9/2017 de Contratos del Sector Publico). (Comunicación Interdepartamental, 13/04/2022).</text:span> </text:p>
      <text:p text:style-name="P31"><text:span text:style-name="T27">1.4.- </text:span><text:span text:style-name="T26">Informe en relación a las Actuaciones promovidas por las administraciones publicas y Procedimiento para el otorgamiento de licencias, de fecha 06/06/2022, suscrito por Dña. Ana Victoria Gil Molina, remitido por la Unidad Administrativa de Licencias y Autorizaciones Fomento.</text:span> </text:p>
      <text:p text:style-name="P31"><text:span text:style-name="T27">1.5.-</text:span><text:span text:style-name="T26"> Informe de disponibilidad de terrenos de fecha 06/06/2022, suscrito por Dña. Esther Melián González, remitido por la Unidad Administrativa de Patrimonio.</text:span> </text:p>
      <text:p text:style-name="P31"><text:span text:style-name="T27">1.6.- </text:span><text:span text:style-name="T26">Informe Jurídico suscrito por Dña. Ana Cristina Díaz Alonso en el que se señala Aprobar la ejecución de la obra denominada Actuaciones de Eficiencia Energética en Alumbrado Público C.A.P. 130, de fecha 09/06/2022.</text:span> </text:p>
      <text:p text:style-name="P36"><text:span text:style-name="T27">2.- Informe técnico</text:span> </text:p>
      <text:p text:style-name="P31"><text:span text:style-name="T27">2.1.-</text:span><text:span text:style-name="T68"> Necesidad e idoneidad del contrato y eficiencia en la contratación: Según se establece en el articulo 28 de la Ley 9/2017, de 8 de noviembre, de Contratos del Sector Publico, por la que se trasponen al ordenamiento jurídico español las Directivas del Parlamento Europeo y del Consejo 2014/23/UE y 2014/24/</text:span> </text:p>
      <text:p text:style-name="P31"><text:span text:style-name="T68">UE, de 26 de febrero de 2014:</text:span> </text:p>
      <text:p text:style-name="P31"><text:span text:style-name="T6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1"><text:span text:style-name="T69">2.1.1.- Necesidad del Contrato.</text:span> </text:p>
      <text:p text:style-name="P31"><text:span text:style-name="T68">El proyecto redactado por el Ingeniero D. Juan Miguel Macario, tiene como finalidad la mejora de la eficiencia energética de sus instalaciones y la reducción del consumo energético de las mismas, así como la</text:span> </text:p>
      <text:p text:style-name="P31"><text:span text:style-name="T68">adaptación y actualización de sus instalaciones a la normativa en vigor y al cumplimiento del RD 1890/2008</text:span> </text:p>
      <text:p text:style-name="P31"><text:span text:style-name="T68">de eficiencia energética en instalaciones de alumbrado exterior.</text:span> </text:p>
      <text:p text:style-name="P31"><text:span text:style-name="T68">Ademas con dicha actuación, el ayuntamiento consciente ademas de los beneficios económicos de la actualización a luminarias de tecnología Led, es muy consciente de los beneficios medioambientales. Por ello, las luminarias a instalar serán de temperatura de color &lt;2700ºK, siguiendo con ellos las indicaciones de la fundación Starlight y del IAC, consiguiendo con ello:</text:span> </text:p>
      <text:list xml:id="list1986148168765123673" text:style-name="L16">
        <text:list-item>
          <text:p text:style-name="P214"><text:span text:style-name="T68">Favorecer La cría y desarrollo de la fauna aérea existente en las zonas, evitando las molestias y los deslumbramientos que la luz blanca genera en las aves.</text:span> </text:p>
        </text:list-item>
        <text:list-item>
          <text:p text:style-name="P214"><text:span text:style-name="T68">Preservar y recuperar la calidad del cielo nocturno hasta los limites posibles en atención a sus beneficios culturales, educacionales, científicos y medioambientales.</text:span> </text:p>
        </text:list-item>
        <text:list-item>
          <text:p text:style-name="P214"><text:span text:style-name="T68">Reducir la contaminación lumínica</text:span> </text:p>
        </text:list-item>
        <text:list-item>
          <text:p text:style-name="P214"><text:span text:style-name="T68">Reducir las emisiones de gases invernaderos, así como reducir su huella de Carbono.</text:span> </text:p>
        </text:list-item>
      </text:list>
      <text:p text:style-name="P33"><text:span text:style-name="T68">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span> </text:p>
      <text:list xml:id="list3199870729697586350" text:style-name="L17">
        <text:list-item>
          <text:p text:style-name="P215"><text:span text:style-name="T68">Preservar la seguridad de las personas y los bienes.</text:span> </text:p>
        </text:list-item>
        <text:list-item>
          <text:p text:style-name="P215"><text:soft-page-break/><text:span text:style-name="T68">Asegurar el normal funcionamiento de dichas instalaciones y prevenir las perturbaciones en otras instalaciones y servicios.</text:span> </text:p>
        </text:list-item>
        <text:list-item>
          <text:p text:style-name="P215"><text:span text:style-name="T68">Contribuir a la fiabilidad técnica y a la eficiencia económica de las instalaciones.</text:span> </text:p>
        </text:list-item>
      </text:list>
      <text:p text:style-name="P31"><text:span text:style-name="T69">2.1.2.- Idoneidad del Contrato.</text:span> </text:p>
      <text:p text:style-name="P31"><text:span text:style-name="T68">El proyecto redactado por el Ingeniero D. Juan Miguel Macario, tiene como finalidad la mejora de la eficiencia energética de sus instalaciones y la reducción del consumo energético de las mismas, así como la</text:span> </text:p>
      <text:p text:style-name="P31"><text:span text:style-name="T68">adaptación y actualización de sus instalaciones a la normativa en vigor y al cumplimiento del RD 1890/2008 de eficiencia energética en instalaciones de alumbrado exterior. Con todo ello se persigue tramitar su puesta</text:span> </text:p>
      <text:p text:style-name="P31"><text:span text:style-name="T68">en marcha siguiendo las prescripciones del Decreto 141/2009, de 10 de noviembre, por el que se aprueba el</text:span> </text:p>
      <text:p text:style-name="P31"><text:span text:style-name="T68">reglamento por el que se regulan los procedimientos administrativos relativos a la ejecución y puesta en marcha en servicio de las instalaciones eléctricas en Canarias.</text:span> </text:p>
      <text:p text:style-name="P41"><text:span text:style-name="T4">2.2.- </text:span><text:span text:style-name="T15">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1"><text:span text:style-name="T26">El proyecto contiene la siguiente documentación:</text:span> </text:p>
      <text:list xml:id="list5478130431793180827" text:style-name="L18">
        <text:list-item>
          <text:p text:style-name="P232"><text:span text:style-name="T68">DOC 1.- MEMORIA GENERAL.</text:span> </text:p>
          <text:list>
            <text:list-item>
              <text:p text:style-name="P232"><text:span text:style-name="T68">Memoria Descriptiva.</text:span> </text:p>
            </text:list-item>
            <text:list-item>
              <text:p text:style-name="P232"><text:span text:style-name="T68">Descripción Instalación De Enlace.</text:span> </text:p>
            </text:list-item>
            <text:list-item>
              <text:p text:style-name="P232"><text:span text:style-name="T68">Instalación De Alumbrado Publico.</text:span> </text:p>
            </text:list-item>
            <text:list-item>
              <text:p text:style-name="P232"><text:span text:style-name="T68">Cálculos Eléctricos.</text:span> </text:p>
            </text:list-item>
            <text:list-item>
              <text:p text:style-name="P232"><text:span text:style-name="T68">Cálculos de Reducción de la Huella de Carbono y Ahorros Económico</text:span> </text:p>
            </text:list-item>
          </text:list>
        </text:list-item>
        <text:list-item>
          <text:p text:style-name="P232"><text:span text:style-name="T68">DOC 2.- CALCULOS LUMINOTÉCNICOS.</text:span> </text:p>
        </text:list-item>
        <text:list-item>
          <text:p text:style-name="P232"><text:span text:style-name="T68">DOC 3.- ESTUDIO BÁSICO DE SEGURIDAD Y SALUD.</text:span> </text:p>
        </text:list-item>
        <text:list-item>
          <text:p text:style-name="P232"><text:span text:style-name="T68">DOC 4.- PLIEGO DE CONDICIONES ALUMBRADO EXTERIOR.</text:span> </text:p>
        </text:list-item>
        <text:list-item>
          <text:p text:style-name="P232"><text:span text:style-name="T68">DOC 5.- PRESUPUESTOS.</text:span> </text:p>
          <text:list>
            <text:list-item>
              <text:p text:style-name="P232"><text:span text:style-name="T68">Resumen de Presupuesto.</text:span> </text:p>
            </text:list-item>
            <text:list-item>
              <text:p text:style-name="P232"><text:span text:style-name="T68">Presupuesto y Mediciones.</text:span> </text:p>
            </text:list-item>
            <text:list-item>
              <text:p text:style-name="P232"><text:span text:style-name="T68">Cuadro de Descompuestos.</text:span> </text:p>
            </text:list-item>
            <text:list-item>
              <text:p text:style-name="P232"><text:span text:style-name="T68">Cuadro de Precios 1.</text:span> </text:p>
            </text:list-item>
            <text:list-item>
              <text:p text:style-name="P232"><text:span text:style-name="T68">Cuadro de Precios 2.</text:span> </text:p>
            </text:list-item>
            <text:list-item>
              <text:p text:style-name="P232"><text:span text:style-name="T68">Cuadro de Precios Unitarios.</text:span> </text:p>
            </text:list-item>
          </text:list>
        </text:list-item>
        <text:list-item>
          <text:p text:style-name="P232"><text:span text:style-name="T68">DOC 6.- PLANOS.</text:span> </text:p>
        </text:list-item>
      </text:list>
      <text:p text:style-name="P31"><text:span text:style-name="T26">El presente proyecto no incluye estudio geotecnico (Articulo 233 de la Ley 9/2017, de Contratos del Sector </text:span><text:span text:style-name="T68">Publico).</text:span> </text:p>
      <text:p text:style-name="P33"><text:span text:style-name="T68">El presente proyecto incluye un plan de trabajo que equivaldría al plan de obra, (Articulo 233 de la Ley 9/2017, de Contratos del Sector Publico), recogiéndose un plazo de ejecución de la obra de tres (3) </text:span><text:soft-page-break/><text:span text:style-name="T68">meses, empezándose a contar el plazo de ejecución de las obras desde el día siguiente al de la firma del acta de comprobación de replanteo.</text:span> </text:p>
      <text:p text:style-name="P31"><text:span text:style-name="T26">Para el calculo y diseño del las instalaciones de dicho parque se ha empleado la siguiente </text:span><text:span text:style-name="T68">normativa:</text:span> </text:p>
      <text:list xml:id="list6592442968034946773" text:style-name="L19">
        <text:list-item>
          <text:p text:style-name="P216"><text:span text:style-name="T68">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span> </text:p>
        </text:list-item>
        <text:list-item>
          <text:p text:style-name="P216"><text:span text:style-name="T68">Decreto 1890/2008 de 14 de noviembre, por el que se aprueba el reglamento de eficiencia energética en instalaciones de alumbrado exterior y sus Instrucciones técnicas complementarias EA-01 a EA-07.</text:span> </text:p>
        </text:list-item>
        <text:list-item>
          <text:p text:style-name="P216"><text:span text:style-name="T68">Reglamento Electrotécnico para Baja Tensión 2002, según Real Decreto 842/2002 de 2 de Agosto, B.O.E. no 224 de 18 de Septiembre de 2002.</text:span> </text:p>
        </text:list-item>
        <text:list-item>
          <text:p text:style-name="P216"><text:span text:style-name="T68">Guía Técnica de aplicación al Reglamento Electrotécnico para Baja Tensión del Ministerio de Industria, Turismo y Comercio.</text:span> </text:p>
        </text:list-item>
        <text:list-item>
          <text:p text:style-name="P216"><text:span text:style-name="T68">Decreto-ley 15/2020, de 10 de septiembre, de medidas urgentes de impulso de los sectores primario, energético, turístico y territorial de Canarias.</text:span> </text:p>
        </text:list-item>
        <text:list-item>
          <text:p text:style-name="P216"><text:span text:style-name="T68">Decreto 141/2009, de 10 de noviembre, por el que se regulan la autorización, conexión y mantenimiento de las instalaciones eléctricas en el ámbito de la Comunidad Autónoma de Canarias.</text:span> </text:p>
        </text:list-item>
        <text:list-item>
          <text:p text:style-name="P216"><text:span text:style-name="T68">Resolución de 5 de diciembre de 2018, de la Dirección General de Industria y de la Pequeña y Mediana Empresa, por la que se aprueban especificaciones particulares y proyectos tipo de Endesa Distribución Eléctrica, SLU</text:span> </text:p>
        </text:list-item>
        <text:list-item>
          <text:p text:style-name="P216"><text:span text:style-name="T68">Decreto 1890/2008 de 14 de noviembre, por el que se aprueba el reglamento de eficiencia energética en instalaciones de alumbrado exterior y sus Instrucciones técnicas complementarias EA-01 a EA-07.</text:span> </text:p>
        </text:list-item>
        <text:list-item>
          <text:p text:style-name="P216"><text:span text:style-name="T68">Real Decreto 1955/2000, de 1 de Diciembre, por el que se regulan las actividades de transporte, distribución, comercialización, suministro y procedimientos de autorización de instalaciones de energía eléctrica</text:span> </text:p>
        </text:list-item>
        <text:list-item>
          <text:p text:style-name="P216"><text:span text:style-name="T68">Normas UNE y Recomendaciones UNESA que sean de aplicación</text:span> </text:p>
        </text:list-item>
        <text:list-item>
          <text:p text:style-name="P216"><text:span text:style-name="T68">Ley 24/2013, de 26 de diciembre, del Sector Eléctrico</text:span> </text:p>
        </text:list-item>
        <text:list-item>
          <text:p text:style-name="P216"><text:span text:style-name="T68">Real Decreto 1699/2011, de 18 de noviembre, por el que se regula la conexión a red de instalaciones de producción de energía eléctrica de pequeña potencia.</text:span> </text:p>
        </text:list-item>
        <text:list-item>
          <text:p text:style-name="P216"><text:span text:style-name="T68">Real Decreto 187/2011 requisitos de diseño ecológico aplicables a los productos relacionados con la energía</text:span> </text:p>
        </text:list-item>
        <text:list-item>
          <text:p text:style-name="P216"><text:span text:style-name="T68">Ley 11/1997, de 2 de diciembre, de regularización del Sector Eléctrico Canario. (BOC de 08/12/97).</text:span> </text:p>
        </text:list-item>
        <text:list-item>
          <text:p text:style-name="P216"><text:span text:style-name="T68">Real Decreto 485/1997, de 14 de abril, sobre disposiciones mínimas en materia de señalización de seguridad y salud en el trabajo (BOE de 23/04/97).</text:span> </text:p>
        </text:list-item>
        <text:list-item>
          <text:p text:style-name="P216"><text:span text:style-name="T68">Real Decreto 1627/1997, de 24 de octubre, por el que se establecen disposiciones mínimas de seguridad y de salud en las obras de construcción</text:span> </text:p>
        </text:list-item>
        <text:list-item>
          <text:p text:style-name="P216"><text:span text:style-name="T68">REAL DECRETO 614/2001, de 8 de junio, sobre disposiciones mínimos para la protección de la salud y seguridad de los trabajadores frente al riesgo eléctrico</text:span> </text:p>
        </text:list-item>
        <text:list-item>
          <text:p text:style-name="P216"><text:span text:style-name="T68">Real Decreto de regulación de la producción y gestión de los residuos de construcción y demolición (R.D. 105/2008)</text:span> </text:p>
        </text:list-item>
        <text:list-item>
          <text:p text:style-name="P216"><text:span text:style-name="T68">Y resto de normas que le sean de aplicación.</text:span> </text:p>
        </text:list-item>
      </text:list>
      <text:p text:style-name="P31"><text:span text:style-name="T68">Por tanto, queda justificado el cumplimiento del art. 233 de la Ley 9/2017, de 8 de noviembre, de Contratos del Sector Pu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31"><text:span text:style-name="T69">2.3.- </text:span><text:span text:style-name="T68">En el presente proyecto queda justificado el cumplimiento con lo establecido en el Real Decreto</text:span> </text:p>
      <text:p text:style-name="P31"><text:span text:style-name="T68">105/2008, por el que se regula la producción y gestión de los residuos de construcción y demolición.</text:span> </text:p>
      <text:p text:style-name="P31"><text:soft-page-break/><text:span text:style-name="T69">2.4.- </text:span><text:span text:style-name="T68">El proyecto contiene la declaración de obra completa y susceptible de ser entregada al uso publico (articulo 125 del Real Decreto 1098/2001 de 12 de octubre del Reglamento General de la Ley de Contratos de las Administraciones Publicas).</text:span> </text:p>
      <text:p text:style-name="P31"><text:span text:style-name="T69">2.5.- </text:span><text:span text:style-name="T68">No sera necesario el sometimiento del presente proyecto a Evaluación de Impacto Ambiental, ya que esta actuació</text:span><text:span text:style-name="T26">n no viene recogida en ninguno de los anexos de la Ley 21/2013, de Evaluación Ambiental ni tampoco en la Ley 4/2017, de 13 de julio, del Suelo y de los Espacios Protegidos de Canarias.</text:span> </text:p>
      <text:p text:style-name="P31"><text:span text:style-name="T27">2.6.- </text:span><text:span text:style-name="T26">Los precios de los materiales y de las unidades de obra se estima que son adecuados para la ejecución del contrato en la previsión establecida en el articulo 102 de la Ley 9/2017, de 8 de noviembre, de Contratos del Sector Publico, por la que se trasponen al ordenamiento jurídico español las Directivas del Parlamento Europeo y del Consejo 2014/23/UE y 2014/24/UE, de 26 de febrero de 2014.</text:span> </text:p>
      <text:p text:style-name="P31"><text:span text:style-name="T27">2.6.1.- </text:span><text:span text:style-name="T26">El presupuesto base de licitación sin IGIC de la obra se cifra en </text:span><text:span text:style-name="T27">77.495,71 euros.</text:span> </text:p>
      <text:p text:style-name="P31"><text:span text:style-name="T26">Este presupuesto, según se recoge en el proyecto de ejecución, se desglosa en los siguientes costes:</text:span> </text:p>
      <text:p text:style-name="P33"><text:span text:style-name="T26">- Costes directos: 63.178,47 euros</text:span> </text:p>
      <text:p text:style-name="P33"><text:span text:style-name="T26">- Costes indirectos: 1.953,97 euros</text:span> </text:p>
      <text:p text:style-name="P33"><text:span text:style-name="T26">- Gastos generales: 8.455,92 euros</text:span> </text:p>
      <text:p text:style-name="P33"><text:span text:style-name="T26">- Beneficio industrial: 3.907,35 euros</text:span> </text:p>
      <text:p text:style-name="P36"><text:span text:style-name="T27">2.6.2.- </text:span><text:span text:style-name="T26">En el presente proyecto se ha considerado un tipo impositivo I.G.I.C. del 7,0%, que se cifra</text:span> </text:p>
      <text:p text:style-name="P31"><text:span text:style-name="T26">en 5.424,70 .</text:span> </text:p>
      <text:p text:style-name="P31"><text:span text:style-name="T27">2.7.- </text:span><text:span text:style-name="T26">Atendiendo a lo indicado en el apartado 1 del articulo 101 de la Ley 9/2017, de 8 de noviembre,</text:span> </text:p>
      <text:p text:style-name="P31"><text:span text:style-name="T26">de Contratos del Sector Publico, por la que se trasponen al ordenamiento jurídico español las Directivas del</text:span> </text:p>
      <text:p text:style-name="P31"><text:span text:style-name="T26">Parlamento Europeo y del Consejo 2014/23/UE y 2014/24/UE, de 26 de febrero de 2014, en el que se</text:span> </text:p>
      <text:p text:style-name="P31"><text:span text:style-name="T26">regula el valor estimado de los contratos, se</text:span><text:span text:style-name="T68"> indica:</text:span> </text:p>
      <text:p text:style-name="P31"><text:span text:style-name="T68">1. A todos los efectos previstos en esta Ley, el valor estimado de los contratos será determinado como sigue:</text:span> </text:p>
      <text:p text:style-name="P31"><text:span text:style-name="T68">a) En el caso de los contratos de obras, suministros y servicios, el órgano de contratación tomará el importe total, sin incluir el Impuesto sobre el Valor Añadido, pagadero según sus estimaciones.</text:span> </text:p>
      <text:p text:style-name="P31"><text:span text:style-name="T69">2.7.1.- </text:span><text:span text:style-name="T68">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69">77.495,71 euros</text:span><text:span text:style-name="T68">,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31"><text:span text:style-name="T69">2.8.- </text:span><text:span text:style-name="T68">Analizadas las distintas unidades de obra a ejecutar, seria conveniente tramitar la ejecución del</text:span> </text:p>
      <text:p text:style-name="P31"><text:span text:style-name="T68">contrato mediante procedimiento abierto simplificado, siendo el criterio determinante de la adjudicación el siguiente:</text:span> </text:p>
      <text:p text:style-name="P31"><text:span text:style-name="T71">Criterio único</text:span><text:span text:style-name="T69">.- Baja de la oferta económica. (100 puntos).</text:span> </text:p>
      <text:p text:style-name="P41">En la valoración de este criterio se le atribuirá la puntuación máxima a la mayor baja económica ofertada por cada licitador, asignándole al resto de las bajas los puntos que proporcionalmente le correspondan según la formula propuesta. </text:p>
      <text:p text:style-name="P31"><text:soft-page-break/><text:span text:style-name="T70">Los cálculos para la puntuación</text:span><text:span text:style-name="T68"> de este criterio, </text:span><text:span text:style-name="T70">se realizaran con los importes de las bajas propuestas por cada licitador</text:span><text:span text:style-name="T68">, calculadas en base a la oferta económica presentada por cada uno, según modelo recogido en el Pliego de Clausulas Administrativas Particulares </text:span><text:span text:style-name="T69">SIN CONSIDERAR EL I.G.I.C.</text:span> </text:p>
      <text:p text:style-name="P31"><text:span text:style-name="T68">A la mayor baja económica ofertada se le asignara la puntuación máxima para este criterio; a las</text:span> </text:p>
      <text:p text:style-name="P31"><text:span text:style-name="T68">siguientes bajas se le asignaran los puntos (Y) que proporcionalmente correspondan según la siguiente</text:span> </text:p>
      <text:p text:style-name="P31"><text:span text:style-name="T68">formula:</text:span> </text:p>
      <text:p text:style-name="P32"><text:span text:style-name="T68">Yx = (pm * x)/ mo</text:span> </text:p>
      <text:p text:style-name="P31"><text:span text:style-name="T68">Siendo:</text:span> </text:p>
      <text:p text:style-name="P31"><text:span text:style-name="T68">pm: puntuación máxima</text:span> </text:p>
      <text:p text:style-name="P31"><text:span text:style-name="T68">mo: mejor oferta (mejor baja económica presentada entre todos los licitadores)</text:span> </text:p>
      <text:p text:style-name="P31"><text:span text:style-name="T68">x: baja económica presentada por cada licitador.</text:span> </text:p>
      <text:p text:style-name="P31"><text:span text:style-name="T68">Una vez valorado el criterio de selección indicado en este apartado, mediante la aplicación de la fórmula matemática indicada, se procederá a clasificar por orden decreciente las proposiciones presentadas y admitidas al procedimiento de licitación.</text:span> </text:p>
      <text:p text:style-name="P31"><text:span text:style-name="T68">El órgano de contratación podrá estimar, por si o a propuesta de la Mesa de contratación, que las</text:span> </text:p>
      <text:p text:style-name="P31"><text:span text:style-name="T68">proposiciones presentadas son anormales o desproporcionadas cuando en las mismas concurran las circunstancias detalladas en el articulo 85 del Reglamento General de la LCAP.</text:span> </text:p>
      <text:p text:style-name="P31"><text:span text:style-name="T68">En tales supuestos, se estará a lo dispuesto en los apartados 5 y 6 del articulo 149 de la Ley 9/2017, de 8 de noviembre, de contratos del sector publico.</text:span> </text:p>
      <text:p text:style-name="P31"><text:span text:style-name="T69">2.9.- </text:span><text:span text:style-name="T68">Especificaciones técnicas de las luminarias led. memoria técnica. certificados. características de las luminarias.</text:span> </text:p>
      <text:p text:style-name="P31"><text:span text:style-name="T68">Las luminarias de tecnología LED a instalar deberán ser iguales o similares a las expuestas en proyecto.</text:span> </text:p>
      <text:p text:style-name="P31"><text:span text:style-name="T68">Para la realización de los proyectos y el desarrollo de los estudios lumínicos en los mismos, se selecciono una marca y modelo siguiendo los criterios de corporación municipal, en pos de intentar homogeneizar el modelo de luminaria existente en todas las instalaciones.</text:span> </text:p>
      <text:p text:style-name="P31"><text:span text:style-name="T68">El modelo a instalar ha sido seleccionado para el cumplimiento de los cálculos lumínicos en función del tipo de iluminación requerido en los viales y que viene detallado en proyecto.</text:span> </text:p>
      <text:p text:style-name="P31"><text:span text:style-name="T68">El numero y tipo de luminarias a instalar viene definido en el proyecto. En caso de discrepancias prevalecerán las medidas de los correspondientes presupuestos frente a la memoria o la planetaria.</text:span> </text:p>
      <text:p text:style-name="P41"><text:span text:style-name="T4">2.9.1.- </text:span>Presentación de las mismas luminarias expuesta en el proyecto. </text:p>
      <text:p text:style-name="P31"><text:span text:style-name="T68">En caso de presentar las mismas luminarias expuestas en los proyectos, sera necesario presentar una declaración responsable indicando tal situación.</text:span> </text:p>
      <text:p text:style-name="P31"><text:span text:style-name="T68">En este caso, no sera necesario aportar la memoria descriptiva, ni certificados y ensayos de las luminarias, ni estudios lumínicos.</text:span> </text:p>
      <text:p text:style-name="P31"><text:span text:style-name="T69">2.9.2.- </text:span><text:span text:style-name="T68">Presentación luminarias diferentes a las expuestas en el proyecto.</text:span> </text:p>
      <text:p text:style-name="P31"><text:span text:style-name="T68">En caso de presentar luminarias diferentes a las expuestas en proyecto, sera necesario presentar una declaración responsable, donde se indique cual/es son las luminarias que van a presentar que sean diferentes a las de proyecto, indicando marca y modelo, y a cuales sustituye.</text:span> </text:p>
      <text:p text:style-name="P31"><text:span text:style-name="T68">En caso de presentar una luminaria diferente para un tipo concreto, el concesionario deberá utilizar este modelo de luminaria para la totalidad del tipo correspondiente.</text:span> </text:p>
      <text:p text:style-name="P31"><text:span text:style-name="T69">2.9.2.1.- </text:span><text:span text:style-name="T68">Empresa propuesta adjudicataria. Presentación de documentación en caso de presentar luminarias diferentes a las expuestas en el proyecto.</text:span> </text:p>
      <text:p text:style-name="P31"><text:span text:style-name="T69">Únicamente a la empresa propuesta de manera provisional como adjudicataria</text:span><text:span text:style-name="T68">, y si presenta luminarias diferentes a las de proyecto, se le solicitara lo expuesto en el presente apartado.</text:span> </text:p>
      <text:p text:style-name="P31"><text:span text:style-name="T68">En este caso, la documentación que se solicita deberá ser coincidente con la indicada en la declaración responsable, donde se indicaba las luminarias las luminarias diferentes a las de proyecto.</text:span> </text:p>
      <text:p text:style-name="P31"><text:span text:style-name="T68">El contratista proporcionara de forma clara, concisa, realista y normalizada, las características y parámetros técnicos de sus luminarias, posibilitando la comparativa entre productos de diferentes fabricantes.</text:span> </text:p>
      <text:p text:style-name="P31"><text:soft-page-break/><text:span text:style-name="T68">Las luminarias estarán sometidas obligatoriamente al marcado CE, que indica que todo elemento o componente que exhibe dicho marcado cumple con la legislación asociada que en cada momento sea de aplicación</text:span> </text:p>
      <text:p text:style-name="P31"><text:span text:style-name="T68">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span> </text:p>
      <text:p text:style-name="P31"><text:span text:style-name="T68">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span> </text:p>
      <text:p text:style-name="P31"><text:span text:style-name="T68">Las luminarias de alumbrado exterior y que incorporan tecnología LED, estarán sometidas a la siguiente legislación, ademas de la que le sea de aplicación en cada momento:</text:span> </text:p>
      <text:list xml:id="list4782014710768313423" text:style-name="L20">
        <text:list-item>
          <text:p text:style-name="P217"><text:span text:style-name="T68">Directiva de Baja Tensión 2006/95/CEE. Relativa a la aproximación de las Legislaciones de los estados miembros sobre el material eléctrico destinado a utilizarse con determinados limites de tensión</text:span> </text:p>
        </text:list-item>
        <text:list-item>
          <text:p text:style-name="P217"><text:span text:style-name="T68">Directiva de Compatibilidad Electromagnética 2004/108/CEE. Relativa a la aproximación de las Legislaciones de los estados miembros en materia de compatibilidad electromagnética y por la que se deroga la directiva 89/336/CE.</text:span> </text:p>
        </text:list-item>
        <text:list-item>
          <text:p text:style-name="P217"><text:span text:style-name="T68">Directiva ROHS 2011/65/UE. Relativa a las restricciones a la utilización de determinadas sustancias peligrosas en aparatos eléctricos y electrónicos</text:span> </text:p>
        </text:list-item>
        <text:list-item>
          <text:p text:style-name="P217"><text:span text:style-name="T68">Directiva de Ecodiseno 2009/125/CE. Por la que se instaura un marco para el establecimiento de requisitos de diseño ecológico aplicables a los productos relacionados con la energía</text:span> </text:p>
        </text:list-item>
        <text:list-item>
          <text:p text:style-name="P217"><text:span text:style-name="T68">Reglamento No 1194/2012 de la por el que se aplica la Directiva de Ecodiseno- 2009/125/CE a las lamparas direccionales, lamparas LED y sus equipos.</text:span> </text:p>
        </text:list-item>
        <text:list-item>
          <text:p text:style-name="P217"><text:span text:style-name="T68">Real Decreto 154/1995, por el que se modifica el Real Decreto 7/1988, de 8 de enero, sobre exigencias de seguridad del material eléctrico destinado a ser utilizado en determinados limites de tensión y su Guía de Interpretación</text:span> </text:p>
        </text:list-item>
        <text:list-item>
          <text:p text:style-name="P217"><text:span text:style-name="T68">Real Decreto 1890/2008, que aprueba el Reglamento de eficiencia energética en instalaciones de alumbrado exterior y sus instrucciones técnicas complementarias EA-01 a EA-07 y su Guía de Interpretación</text:span> </text:p>
        </text:list-item>
        <text:list-item>
          <text:p text:style-name="P217"><text:span text:style-name="T68">Real Decreto 842/2002 por el que se aprueba el Reglamento Electrotécnico de Baja Tensión y sus instrucciones Técnicas Complementarias ITC-BT-01 a ITC-BT- 51.</text:span> </text:p>
        </text:list-item>
        <text:list-item>
          <text:p text:style-name="P217"><text:span text:style-name="T68">Reglamento CE no 245/2009, de la Comisión de 18 de marzo por el que se aplica la Directiva 2005/32/CE del Parlamento Europeo relativo a los requisitos de diseño ecológico, para lamparas, balastos y luminarias.</text:span> </text:p>
        </text:list-item>
        <text:list-item>
          <text:p text:style-name="P217"><text:span text:style-name="T68">Reglamento 874/2012 DE LA COMISION de 12 de julio de 2012 por el que se complementa la Directiva 2010/30/UE del Parlamento Europeo y del Consejo en lo relativo al etiquetado energético de las lamparas eléctricas y las luminarias.</text:span> </text:p>
        </text:list-item>
        <text:list-item>
          <text:p text:style-name="P217"><text:span text:style-name="T68">CIE 206:2014. The effect of spectral power distribution on lighting for urban and pedestrian areas.</text:span> </text:p>
        </text:list-item>
        <text:list-item>
          <text:p text:style-name="P217"><text:soft-page-break/><text:span text:style-name="T68">Reglamento 874/2012 DE LA COMISION de 12 de julio de 2012 por el que se complementa la Directiva 2010/30/UE del Parlamento Europeo y del Consejo en lo relativo al etiquetado energético de las lamparas eléctricas y las luminarias.</text:span> </text:p>
        </text:list-item>
      </text:list>
      <text:p text:style-name="P41">La empresa instaladora deberá aportar una <text:span text:style-name="T4">Memoria Técnica </text:span>sobre el producto, incluyendo las características técnicas suficientes para garantizar la correspondencia entre el proyecto luminotecnico detallado en cada proyecto y los valores obtenidos una vez realizada la instalación </text:p>
      <text:p text:style-name="P41">Los datos, parámetros y características a aportar, serán, <text:span text:style-name="T4">como mínimo</text:span>, los siguientes (datos de luminaria, datos del LED, datos del dispositivo de control): </text:p>
      <text:p text:style-name="P31"><text:span text:style-name="T69">Datos de la LUMINARIA</text:span> </text:p>
      <text:p text:style-name="P31"><text:span text:style-name="T68">Características de la luminaria:</text:span> </text:p>
      <text:list xml:id="list5963873996302963176" text:style-name="L21">
        <text:list-item>
          <text:p text:style-name="P218"><text:span text:style-name="T68">Marca y modelo.</text:span> </text:p>
        </text:list-item>
        <text:list-item>
          <text:p text:style-name="P218"><text:span text:style-name="T68">Materiales empleados/materiales de fabricación</text:span> </text:p>
        </text:list-item>
        <text:list-item>
          <text:p text:style-name="P218"><text:span text:style-name="T68">Forma de instalación y método de fijación</text:span> </text:p>
        </text:list-item>
        <text:list-item>
          <text:p text:style-name="P218"><text:span text:style-name="T68">Elementos de posible reposición Posibilidad de reposición de distintos componentes y demás especificaciones.</text:span> </text:p>
        </text:list-item>
        <text:list-item>
          <text:p text:style-name="P218"><text:span text:style-name="T68">Dimensiones y descripciones físicas Detalles constructivos, planos a escala conveniente, de planta, alzado y perspectiva del elemento.</text:span> </text:p>
        </text:list-item>
        <text:list-item>
          <text:p text:style-name="P218"><text:span text:style-name="T68">Fotografiás/catalogo.</text:span> </text:p>
        </text:list-item>
        <text:list-item>
          <text:p text:style-name="P218"><text:span text:style-name="T68">Potencia nominal asignada y consumo total de la luminaria.</text:span> </text:p>
        </text:list-item>
        <text:list-item>
          <text:p text:style-name="P218"><text:span text:style-name="T68">Flujo luminoso total emitido por la luminaria (lm).</text:span> </text:p>
        </text:list-item>
        <text:list-item>
          <text:p text:style-name="P218"><text:span text:style-name="T68">Flujo luminoso emitido al hemisferio superior en posición de trabajo (%).</text:span> </text:p>
        </text:list-item>
        <text:list-item>
          <text:p text:style-name="P218"><text:span text:style-name="T68">Eficacia de la luminaria (lm/W) según el tipo de luminaria y de LED.</text:span> </text:p>
        </text:list-item>
        <text:list-item>
          <text:p text:style-name="P218"><text:span text:style-name="T68">Vida útil estimada para la luminaria. Se deberá indicar al menos el numero de horas para L80 B10 pudiendo especificarse también otros valores.</text:span> </text:p>
        </text:list-item>
        <text:list-item>
          <text:p text:style-name="P218"><text:span text:style-name="T68">Rango de temperaturas ambiente de funcionamiento de sus parámetros fundamentales, en función de la temperatura ambiente exterior.</text:span> </text:p>
        </text:list-item>
        <text:list-item>
          <text:p text:style-name="P218"><text:span text:style-name="T68">Grado de hermeticidad IP de la luminaria, detallando el del grupo óptico y el del compartimiento de los accesorios eléctricos, en el caso de que sean diferentes.</text:span> </text:p>
        </text:list-item>
        <text:list-item>
          <text:p text:style-name="P218"><text:span text:style-name="T68">Grado de protección contra impactos IK.</text:span> </text:p>
        </text:list-item>
        <text:list-item>
          <text:p text:style-name="P218"><text:span text:style-name="T68">Clase de seguridad eléctrica</text:span> </text:p>
        </text:list-item>
        <text:list-item>
          <text:p text:style-name="P218"><text:span text:style-name="T68">Nivel de protección contra sobretensiones (kV).</text:span> </text:p>
        </text:list-item>
        <text:list-item>
          <text:p text:style-name="P218"><text:span text:style-name="T68">Marcado CE de la luminaria: Declaración de Conformidad.</text:span> </text:p>
        </text:list-item>
      </text:list>
      <text:p text:style-name="P31"><text:span text:style-name="T69">Datos del LED</text:span> </text:p>
      <text:p text:style-name="P31"><text:span text:style-name="T68">Características del modulo LED instalado en la luminaria:</text:span> </text:p>
      <text:list xml:id="list6166132141609042409" text:style-name="L22">
        <text:list-item>
          <text:p text:style-name="P219"><text:span text:style-name="T68">Numero de LED dispuestos en dicho modulo.</text:span> </text:p>
        </text:list-item>
        <text:list-item>
          <text:p text:style-name="P219"><text:span text:style-name="T68">Marca y modelo del LED. Se adjuntara la ficha técnica del LED utilizado, en la que aparecerá todas sus características de funcionamiento, reproducción cromática, temperatura de color y características eléctricas.</text:span> </text:p>
        </text:list-item>
        <text:list-item>
          <text:p text:style-name="P219"><text:span text:style-name="T68">Corriente de alimentación del modulo LED para la luminaria propuesta.</text:span> </text:p>
        </text:list-item>
        <text:list-item>
          <text:p text:style-name="P219"><text:span text:style-name="T68">Marcado CE: Declaración de conformidad.</text:span> </text:p>
        </text:list-item>
      </text:list>
      <text:p text:style-name="P31"><text:span text:style-name="T69">Datos del DISPOSITIVO DE ALIMENTACION Y CONTROL (DRIVER)</text:span> </text:p>
      <text:p text:style-name="P33"><text:span text:style-name="T68">Características técnicas del driver instalado en la luminaria:</text:span> </text:p>
      <text:list xml:id="list6384964991492771871" text:style-name="L23">
        <text:list-item>
          <text:p text:style-name="P233"><text:span text:style-name="T68">Marca, modelo y datos del fabricante.</text:span> </text:p>
        </text:list-item>
        <text:list-item>
          <text:p text:style-name="P233"><text:span text:style-name="T68">Tensión de salida asignada (V) para dispositivos de control de tensión constante. Corriente de salida asignada (A) para dispositivos de control de corriente constante.</text:span> </text:p>
        </text:list-item>
        <text:list-item>
          <text:p text:style-name="P233"><text:span text:style-name="T68">Temperatura máxima asignada tc (oC).</text:span> </text:p>
        </text:list-item>
        <text:list-item>
          <text:p text:style-name="P233"><text:soft-page-break/><text:span text:style-name="T68">Consumo total del DRIVER y dispositivos. Factor de potencia. Curva en la que se indique los valores para el factor de potencia en función de la potencia de salida del driver.</text:span> </text:p>
        </text:list-item>
        <text:list-item>
          <text:p text:style-name="P233"><text:span text:style-name="T68">Grado de hermeticidad IP.</text:span> </text:p>
        </text:list-item>
        <text:list-item>
          <text:p text:style-name="P233"><text:span text:style-name="T68">Vida útil (horas).</text:span> </text:p>
        </text:list-item>
        <text:list-item>
          <text:p text:style-name="P233"><text:span text:style-name="T68">Tipo o funcionalidad de control: DALI, 1-10V, PWM</text:span> </text:p>
        </text:list-item>
        <text:list-item>
          <text:p text:style-name="P234"><text:span text:style-name="T68">Marcado CE: Declaración de Conformidad.</text:span> </text:p>
        </text:list-item>
      </text:list>
      <text:p text:style-name="P36"><text:span text:style-name="T69">CERTIFICADOS Y ENSAYOS SOBRE LA LUMINARIA</text:span> </text:p>
      <text:p text:style-name="P31"><text:span text:style-name="T68">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span> </text:p>
      <text:list xml:id="list2732799621594951714" text:style-name="L24">
        <text:list-item>
          <text:p text:style-name="P220"><text:span text:style-name="T68">Marcado CE: Declaración de conformidad, tanto de la luminaria como de sus componentes.</text:span> </text:p>
        </text:list-item>
        <text:list-item>
          <text:p text:style-name="P220"><text:span text:style-name="T68">Certificado sobre el grado de hermeticidad de la luminaria completa o en su defecto de cada uno de los elementos auxiliares y necesarios para el correcto funcionamiento de la luminaria, según norma UNE-EN 60598.</text:span> </text:p>
        </text:list-item>
        <text:list-item>
          <text:p text:style-name="P220"><text:span text:style-name="T68">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span> </text:p>
        </text:list-item>
        <text:list-item>
          <text:p text:style-name="P220"><text:span text:style-name="T68">Ensayo de medidas eléctricas: Tensión, corriente de alimentación, potencia nominal leds y potencia total consumida por luminaria con todos sus componentes y factor de potencia.</text:span> </text:p>
        </text:list-item>
        <text:list-item>
          <text:p text:style-name="P220"><text:span text:style-name="T68">Medida de la eficiencia de la luminaria (lm/W).</text:span> </text:p>
        </text:list-item>
        <text:list-item>
          <text:p text:style-name="P220"><text:span text:style-name="T68">Medida del Indice de Reproducción Cromática (mínimo requerido: Ra 70).</text:span> </text:p>
        </text:list-item>
        <text:list-item>
          <text:p text:style-name="P220"><text:span text:style-name="T68">Medida de Temperatura de color correlacionada en Kelvin, rango de temperatura admitido: desde 2700 a 3000K (+300). La utilización de temperatura de color inferior o superior habrá de justificarse adecuadamente.</text:span> </text:p>
        </text:list-item>
      </text:list>
      <text:p text:style-name="P31"><text:span text:style-name="T69">ESTUDIOS LUMINOTÉCNICOS</text:span> </text:p>
      <text:p text:style-name="P31"><text:span text:style-name="T68">A su vez, en caso de presentar luminarias diferentes a las expuestas, tendrá que presentarse un estudio luminotécnico que demuestre que las luminarias seleccionadas dan los mismos o mejores resultados que los definidos en los estudios luminotécnicos de proyecto.</text:span> </text:p>
      <text:p text:style-name="P31"><text:span text:style-name="T68">Para el citado estudio luminote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calificación energética </text:span><text:span text:style-name="T69">A </text:span><text:span text:style-name="T68">(ICE&lt;0,91 o I?&gt;1,1) de acuerdo a los valores de eficiencia energética de referencia indicados en la tabla 4 de la Guía Técnica de Aplicación del Reglamento de Eficiencia Energética en Instalaciones de Alumbrado Exterior ITC-EA-01 (R.D. 1890/2008).</text:span> </text:p>
      <text:p text:style-name="P31"><text:span text:style-name="T68">La clase de alumbrado a considerar de cara a los cálculos para cada vial obedecerá a lo indicado en las tablas 1, 2, 3, 4 y 5 de la Guía Técnica de Aplicación del Reglamento de Eficiencia Energética en Instalaciones de Alumbrado Exterior ITC-EA-02 (R.D. 1890/2008).</text:span> </text:p>
      <text:p text:style-name="P31"><text:span text:style-name="T68">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span> </text:p>
      <text:p text:style-name="P41"><text:soft-page-break/>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31"><text:span text:style-name="T68">A su vez, la memoria deb</text:span><text:span text:style-name="T26">erá acreditar, por motivos de eficiencia energética y reducción de la contaminación lumínica que el valor del flujo hemisférico superior instalado es del 0% (FHSINST=0%).</text:span> </text:p>
      <text:p text:style-name="P31"><text:span text:style-name="T26">En cualquier caso, los resultados de este estudio no podrán indicar una eficiencia energética inferior a la obtenida en los respectivos proyectos anejos.</text:span> </text:p>
      <text:p text:style-name="P31"><text:span text:style-name="T26">En caso de que le sean solicitados, la empresa deberá facilitar al ayuntamiento las variables y elementos utilizados para realizar dicho estudio, en el formato que le sea requerido, para que el ayuntamiento pueda comprobar la adecuación de los resultados.</text:span> </text:p>
      <text:p text:style-name="P51">Toda la documentación técnica aportada por la empresa propuesta de manera provisional como adjudicataria deberá ser valorada y aceptada por la dirección facultativa, en caso contrario, se deberán instalar las luminarias descritas en proyecto. </text:p>
      <text:p text:style-name="P36"><text:span text:style-name="T27">2.10.-</text:span><text:span text:style-name="T15"> </text:span><text:span text:style-name="T2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36"><text:span text:style-name="T26">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31"><text:span text:style-name="T27">2.11.-</text:span><text:span text:style-name="T15"> </text:span><text:span text:style-name="T26">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52">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1"><text:span text:style-name="T27">2.10.- </text:span><text:span text:style-name="T26">Atendiendo a lo dispuesto en el articulo 202 de la Ley 9/2017, de 8 de noviembre, de Contratos del Sector Publico, por la que se trasponen al ordenamiento jurídico español las Directivas del Parlamento Europeo y del Consejo 2014/23/UE y 2014/24/UE, de 26 de febrero de 2014, donde cita:</text:span> </text:p>
      <text:p text:style-name="P31"><text:span text:style-name="T26">() En todo caso, será obligatorio el establecimiento en el pliego de cláusulas administrativas particulares de al menos una de las condiciones especiales de ejecución de entre las que enumera el apartado siguiente.</text:span> </text:p>
      <text:p text:style-name="P31"><text:span text:style-name="T26">Por tanto, si la ejecución del contrato requiriera que la empresa contratista haya de contratar personal, este deberá ser contratado entre personas inscritas como demandantes de empleo en las oficinas del Servicio Canario de Empleo con una antigüedad de, al menos, seis meses en el momento en que se haga efectiva la contratación</text:span> </text:p>
      <text:p text:style-name="P31"><text:span text:style-name="T26">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31"><text:span text:style-name="T26">La efectiva contratación y adscripción de dicho personal a la ejecución del contrato se considera obligación esencial a los efectos previstos en la Ley de Contratos del Sector Publico.</text:span> </text:p>
      <text:p text:style-name="P31"><text:span text:style-name="T26">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31"><text:span text:style-name="T27">2.11.- </text:span><text:span text:style-name="T26">De acuerdo con lo recogido en el art. 99.3 de la Ley 9/2017, de 8 de noviembre, de Contratos del Sector Público, siempre que la naturaleza o el objeto del contrato lo permitan, deberá preverse la </text:span><text:soft-page-break/><text:span text:style-name="T26">realización independiente de cada una de sus partes mediante su división en lotes. En este caso, </text:span><text:span text:style-name="T27">NO procede la división por lotes</text:span><text:span text:style-name="T26">,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41"><text:span text:style-name="T1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text:span>oder llevar a cabo el movimiento de materiales, accesos y ejecución de una actuación a otra, lo cual afectaría ineludiblemente a la ejecución del resto de las obras proyectadas. </text:p>
      <text:p text:style-name="P31"><text:span text:style-name="T68">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31"><text:span text:style-name="T69">2.12.- Clasificación</text:span><text:span text:style-name="T68"> </text:span><text:span text:style-name="T69">y solvencia de las empresas.</text:span> </text:p>
      <text:p text:style-name="P31"><text:span text:style-name="T68">Para los contratos de obras cuyo valor estimado sea inferior a 500.000 euros la clasificación del empresario en el grupo o subgrupo que en función del objeto del contrato corresponda, y que sera recogido en los pliegos del contrato, acreditara su solvencia económica y financiera y solvencia técnica para contratar.</text:span> </text:p>
      <text:p text:style-name="P31"><text:span text:style-name="T69">2.12.1.- </text:span><text:span text:style-name="T68">Las empresas contratistas españolas deberán acreditar su solvencia técnica atendiendo a lo establecido en los artículos 25 y 26 del Reglamento General de la Ley de Contratos de Las Administraciones Publicas, a través de la acreditación de una clasificación adecuada al objeto del contrato:</text:span> </text:p>
      <table:table table:name="Tabla10" table:style-name="Tabla10">
        <table:table-column table:style-name="Tabla10.A" table:number-columns-repeated="3"/>
        <table:table-row>
          <table:table-cell table:style-name="Tabla10.A1" office:value-type="string">
            <text:p text:style-name="P162"><text:span text:style-name="T68">GRUPO</text:span> </text:p>
          </table:table-cell>
          <table:table-cell table:style-name="Tabla10.A1" office:value-type="string">
            <text:p text:style-name="P162"><text:span text:style-name="T68">SUBGRUPO</text:span> </text:p>
          </table:table-cell>
          <table:table-cell table:style-name="Tabla10.C1" office:value-type="string">
            <text:p text:style-name="P162"><text:span text:style-name="T68">CATEGORÍA</text:span> </text:p>
          </table:table-cell>
        </table:table-row>
        <table:table-row>
          <table:table-cell table:style-name="Tabla10.A2" office:value-type="string">
            <text:p text:style-name="P162"><text:span text:style-name="T68">I</text:span> </text:p>
          </table:table-cell>
          <table:table-cell table:style-name="Tabla10.B2" office:value-type="float" office:value="1">
            <text:p text:style-name="P162"><text:span text:style-name="T68">1</text:span> </text:p>
          </table:table-cell>
          <table:table-cell table:style-name="Tabla10.C2" office:value-type="float" office:value="1">
            <text:p text:style-name="P162"><text:span text:style-name="T68">1</text:span> </text:p>
          </table:table-cell>
        </table:table-row>
      </table:table>
      <text:p text:style-name="P31"><text:span text:style-name="T68">O su clasificación equivalente, según la Disposición transitoria segunda del Real Decreto 773/2015,</text:span> </text:p>
      <text:p text:style-name="P31"><text:span text:style-name="T68">de 28 de agosto.</text:span> </text:p>
      <table:table table:name="Tabla11" table:style-name="Tabla11">
        <table:table-column table:style-name="Tabla11.A" table:number-columns-repeated="3"/>
        <table:table-row>
          <table:table-cell table:style-name="Tabla11.A1" office:value-type="string">
            <text:p text:style-name="P162"><text:span text:style-name="T68">GRUPO</text:span> </text:p>
          </table:table-cell>
          <table:table-cell table:style-name="Tabla11.A1" office:value-type="string">
            <text:p text:style-name="P162"><text:span text:style-name="T68">SUBGRUPO</text:span> </text:p>
          </table:table-cell>
          <table:table-cell table:style-name="Tabla11.C1" office:value-type="string">
            <text:p text:style-name="P162"><text:span text:style-name="T68">CATEGORÍA</text:span> </text:p>
          </table:table-cell>
        </table:table-row>
        <table:table-row>
          <table:table-cell table:style-name="Tabla11.A2" office:value-type="string">
            <text:p text:style-name="P162"><text:span text:style-name="T68">I</text:span> </text:p>
          </table:table-cell>
          <table:table-cell table:style-name="Tabla11.B2" office:value-type="float" office:value="1">
            <text:p text:style-name="P162"><text:span text:style-name="T68">1</text:span> </text:p>
          </table:table-cell>
          <table:table-cell table:style-name="Tabla11.C2" office:value-type="string">
            <text:p text:style-name="P162"><text:span text:style-name="T68">A o B</text:span> </text:p>
          </table:table-cell>
        </table:table-row>
      </table:table>
      <text:p text:style-name="P41">En tales casos, el empresario podrá acreditar su solvencia indistintamente mediante su clasificación correspondiente al contrato o bien acreditando el cumplimiento de los siguientes requisitos: </text:p>
      <text:p text:style-name="P41">&gt; La solvencia económica y financiera se acreditara mediante el volumen anual de negocios del licitador o candidato, que referido al ano de mayor volumen <text:span text:style-name="T15">de negocio de los tres últimos concluidos deberá ser al menos de una vez y media el valor estimado del contrato (87.907,29 euros). </text:span></text:p>
      <text:p text:style-name="P31"><text:span text:style-name="T26">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span> </text:p>
      <text:p text:style-name="P31"><text:span text:style-name="T26">&gt;La solvencia técnica se acreditara presentando los siguientes medios de justificación:</text:span> </text:p>
      <text:p text:style-name="P31"><text:span text:style-name="T26">a).- Experiencia en la realización de trabajos en el mismo tipo o naturaleza al que corresponda el objeto del contrato, que se acreditara mediante la relación de los principales trabajos efectuados por el </text:span><text:soft-page-break/><text:span text:style-name="T26">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span> </text:p>
      <text:p text:style-name="P31"><text:span text:style-name="T26">El requisito mínimo sera que el importe anual acumulado en el ano de mayor ejecución sea igual o superior al 70 % del valor estimado del contrato. A estos efectos, dicha cifra, sin inclusión del I.G.I.C, se cuantifica en:</text:span> </text:p>
      <table:table table:name="Tabla12" table:style-name="Tabla12">
        <table:table-column table:style-name="Tabla12.A"/>
        <table:table-column table:style-name="Tabla12.B"/>
        <table:table-row>
          <table:table-cell table:style-name="Tabla12.A1" office:value-type="string">
            <text:p text:style-name="P161"><text:span text:style-name="T26">Valor estimado del contrato</text:span> </text:p>
          </table:table-cell>
          <table:table-cell table:style-name="Tabla12.B1" office:value-type="string">
            <text:p text:style-name="P161"><text:span text:style-name="T26">77.495,71 euros</text:span> </text:p>
          </table:table-cell>
        </table:table-row>
        <table:table-row>
          <table:table-cell table:style-name="Tabla12.A2" office:value-type="string">
            <text:p text:style-name="P161"><text:span text:style-name="T26">70% sobre valor medio anual estimado del contrato</text:span> </text:p>
          </table:table-cell>
          <table:table-cell table:style-name="Tabla12.B2" office:value-type="string">
            <text:p text:style-name="P161"><text:span text:style-name="T26">54.247,00 euros</text:span> </text:p>
          </table:table-cell>
        </table:table-row>
      </table:table>
      <text:p text:style-name="P31"><text:span text:style-name="T26">b).- Títulos académicos y profesionales del responsable o responsables de las obras y de</text:span><text:span text:style-name="T68">l control de calidad.</text:span> </text:p>
      <text:p text:style-name="P41">Este requisito se entenderá acreditado siempre que tenga adscrito un arquitecto, arquitecto técnico, ingeniero técnico de obras publicas, ingeniero técnico industrial o ingeniero de caminos, canales y puertos. </text:p>
      <text:p text:style-name="P31"><text:span text:style-name="T69">2.12.2.- </text:span><text:span text:style-name="T68">Para las personas empresarias no españolas de la Unión Europea o de Estados signatarios del Acuerdo sobre el Espacio Económico Europeo, que no estén clasificados, sera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iculo 67 de la Ley de Contratos del Sector Publico.</text:span> </text:p>
      <text:p text:style-name="P31"><text:span text:style-name="T69">2.13.- </text:span><text:span text:style-name="T68">Revisión de precios: El plazo previsto para la ejecución de la obra no es superior a dos años, por lo que no podrá ser objeto de revisión de precios. No obstante, si fuere necesaria la realización de una revisión de precios se propone la formula no 811 de las promulgadas por el Real Decreto 1359/2011 de 7 de octubre.</text:span> </text:p>
      <text:p text:style-name="P31"><text:span text:style-name="T69">2.14.- </text:span><text:span text:style-name="T68">El articulo 93 del RDL 781/1986, de 18 de abril, por el que se aprueba el Texto Refundido de las disposiciones legales en materia de Régimen Local, dispone que la aprobación de los proyectos de obras locales se ajustaran al procedimiento legalmente establecido, y teniendo en cuenta lo prevenido en el articulo 231 de la Ley 9/2017, de 8 de noviembre, de Contratos del Sector Publico, por la que se trasponen al ordenamiento jurídico español las Directivas del Parlamento Europeo y del Consejo 2014/23/UE y 2014/24/UE, de 26 de febrero de 2014, en relación con el articulo 86 de la Ley 30/1992, de 26 de noviembre, de Régimen Jurídico de las Administraciones Publicas y del Procedimiento Administrativo Común</text:span> </text:p>
      <text:p text:style-name="P31"><text:span text:style-name="T69">2.15.- </text:span><text:span text:style-name="T68">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 </text:p>
      <text:p text:style-name="P41"><text:span text:style-name="T4">2.16.- Según</text:span> establece el articulo 334 de la Ley 4/2017, de 13 de julio, del Suelo y de los Espacios Naturales Protegidos de Canarias, las actuaciones sujetas a licencia o comunicación previa que se promuevan por las administraciones publicas estarán sujetas al mismo régimen de intervención, salvo en los casos expresamente exceptuados en los apartados siguientes o por la legislación sectorial aplicable. </text:p>
      <text:p text:style-name="P31"><text:span text:style-name="T68">Según el articulo 342.3 de la misma Ley, se solicitara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41"><text:span text:style-name="T4">2.17.- </text:span>El proyecto <text:span text:style-name="T15">Actuaciones de Eficiencia Energética en Alumbrado Público C.A.P. 130</text:span><text:span text:style-name="T4">, </text:span>cuenta con los informes de patrimonio, técnico y jurídico solicitados a la Sección de Fomento del Servicio de Urbanismo, así como la certificación de titularidad municipal, solicitada a la Unidad Administrativa de Patrimonio de este Ayuntamiento. </text:p>
      <text:p text:style-name="P31"><text:span text:style-name="T68">Con fecha 06/06/2022, doña Esther Melián González, Técnico Municipal adscrita a la Unidad Administrativa de Patrimonio, emite informe señalando </text:span><text:span text:style-name="T26">&lt;&lt;</text:span><text:span text:style-name="T78">Que consultado el Inventario General de </text:span><text:soft-page-break/><text:span text:style-name="T78">Bienes y Derechos de este Ayuntamiento, a través de los archivos digitalizados del sistema de Gestión Patrimonial (GPA):</text:span> </text:p>
      <text:p text:style-name="P33"><text:span text:style-name="T26">La Carretera El Pinar </text:span><text:span text:style-name="T78">figura en el mismo con el código de bien 530 - Referencia: 1.3.00073.05.</text:span> </text:p>
      <text:p text:style-name="P33"><text:span text:style-name="T78">La calle Sin Nombre en Barranquillo Andrés figura en el mismo con el código de bien 527 - Referencia: 1.3.00070.05.</text:span> </text:p>
      <text:p text:style-name="P33"><text:span text:style-name="T78">La calle Antonio Álamo Vargas figura en el mismo con el código de bien 528 Referencia: 1.3.00071.05.</text:span> </text:p>
      <text:p text:style-name="P33"><text:span text:style-name="T78">La calle Antonio Álamo Vargas figura en el mismo con el código de bien 653 Referencia: 1.3.00199.05.</text:span> </text:p>
      <text:p text:style-name="P33"><text:span text:style-name="T78">La calle Antonio Mejías Navarro figura en el mismo con el código de bien 515 Referencia: 1.3.00058.05.</text:span> </text:p>
      <text:p text:style-name="P33"><text:span text:style-name="T78">La Calle Sin Nombre figura en el mismo con el código de bien 815 Referencia: 1.3.00369.05.</text:span> </text:p>
      <text:p text:style-name="P30"><text:span text:style-name="T78">La Calle Sin Nombre figura en el mismo con el código de bien 814 Referencia: 1.3.00368.05.</text:span><text:span text:style-name="T26">&gt;&gt;</text:span> </text:p>
      <text:p text:style-name="P31"><text:span text:style-name="T68">Con fecha 06 de junio de 2022, dona Ana Victoria Gil Molina, Técnica de Fomento (Arquitecta), emite informe señalando &lt;&lt;se informa técnicamente que </text:span><text:span text:style-name="T69">COMPATIBLE </text:span><text:span text:style-name="T68">respecto la solicitud de viabilidad urbanística del proyecto </text:span><text:span text:style-name="T69">Actuaciones de Eficiencia Energética en Alumbrado Público C.A.P. 130, Barrio de Barranquillo Andrés. T.M. Mogán C.P. 35400. Gran Canaria</text:span><text:span text:style-name="T68">, sin visar con fecha de enero de 2021, redactado por edactado por el B&amp;M Estudio y Diseño de proyectos de ingeniería e incorporado al colegio de ingenieros para su posterior visado por Juan Miguel Macario González el ingeniero industrial Don Juan Miguel Macario González, colegiado nº1071, y promovido por el Ayuntamiento de Mogán, con el planeamiento urbanístico y ordenanzas aplicables.&gt;&gt;</text:span> </text:p>
      <text:p text:style-name="P31"><text:span text:style-name="T68">Con fecha 09 de junio de 2022</text:span><text:span text:style-name="T69">, </text:span><text:span text:style-name="T68">Dña. Ana Cristina Díaz Alonso, emite Informe Jurídico en el que se</text:span> </text:p>
      <text:p text:style-name="P31"><text:span text:style-name="T68">señala: &lt;&lt;Aprobar la ejecución de la obra denominada ACTUACIONES DE EFICIENCIA ENERGETICA EN</text:span> </text:p>
      <text:p text:style-name="P31"><text:span text:style-name="T68">ALUMBRADO PUBLICO EN C.A.P. 130&gt;&gt;</text:span> </text:p>
      <text:p text:style-name="P31"><text:span text:style-name="T69">2.18.- </text:span><text:span text:style-name="T68">La administración, a través de la Dirección Facultativa nombrada al efecto, efectuara la inspección, comprobación y vigilancia para la correcta realización de la obra contratada, emitiendo sus</text:span> </text:p>
      <text:p text:style-name="P41">órdenes e instrucciones a la persona contratista por medio de su delegado o delegada de obra </text:p>
      <text:p text:style-name="P31"><text:span text:style-name="T68">El delegado o delegada de obra de la persona contratista deberá ser la persona designada por este, y aceptada por la Administración antes de la formalización del contrato, y con dedicación plena, entendiéndose por dedicación plena la no posibilidad de adscripción simultanea del delegado o delegada en mas de dos obras, durante el plazo de ejecución</text:span> </text:p>
      <text:p text:style-name="P31"><text:span text:style-name="T69">2.19.-</text:span><text:span text:style-name="T68"> Vista la Orden EHA/3565/2008, de 3 de diciembre, por la que se aprueba la estructura de los</text:span> </text:p>
      <text:p text:style-name="P31"><text:span text:style-name="T68">presupuestos de la entidades locales:</text:span> </text:p>
      <text:p text:style-name="P31"><text:span text:style-name="T68">Finalidad y/u objetivo: 165 Alumbrado Publico</text:span> </text:p>
      <text:p text:style-name="P31"><text:span text:style-name="T68">Naturaleza económica: 62300 Inv nueva ServiciosMaquinaria, instalaciones técnicas y utillaje.</text:span> </text:p>
      <text:p text:style-name="P31"><text:span text:style-name="T68">Proyecto de Gasto: </text:span><text:span text:style-name="T26">2022/2/EFICI/2/1</text:span><text:span text:style-name="T68"> </text:span><text:span text:style-name="T26">Actuaciones de Eficiencia Energética en Alumbrado Público C.A.P. 130</text:span> </text:p>
      <text:p text:style-name="P31"><text:span text:style-name="T69">2.20.- </text:span><text:span text:style-name="T68">Considerando lo establecido en el arti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41">Así como lo establecido en la Disposición adicional segunda de la Ley 9/2017, de 8 de noviembre, de Contratos del Sector Publico, por la que se trasponen al ordenamiento jurídico español las Directivas del Parlamento Europeo y del Consejo 2014/23/UE y 2014/24/UE, de 26 de febrero de 2014 : </text:p>
      <text:p text:style-name="P31"><text:span text:style-name="T6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text:span><text:soft-page-break/><text:span text:style-name="T68">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1"><text:span text:style-name="T26">Considerando que la adopción de este acuerdo es competencia de esta Junta de Gobierno Local en virtud de las delegaciones efectuadas por la Alcaldesa de este Ayuntamiento, mediante Decreto 2049/2019, de fecha 17 de junio de 2019.</text:span> </text:p>
      <text:p text:style-name="P31"><text:span text:style-name="T26">Por todo ello </text:span><text:span text:style-name="T27">PROPONGO </text:span><text:span text:style-name="T26">a la Junta de Gobierno Local:</text:span> </text:p>
      <text:p text:style-name="P32"><text:span text:style-name="T29">PROPUESTA</text:span> </text:p>
      <text:p text:style-name="P31"><text:span text:style-name="T27">Primera.-</text:span><text:span text:style-name="T26"> </text:span><text:span text:style-name="T15">Queda justificada la Necesidad e Idoneidad </text:span><text:span text:style-name="T26">de llevar a cabo la ejecución del presente contrato.</text:span> </text:p>
      <text:p text:style-name="P31"><text:span text:style-name="T27">Segunda.- </text:span><text:span text:style-name="T2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FAVORABLEMENTE</text:span><text:span text:style-name="T26"> y se propone para su aprobación.</text:span> </text:p>
      <text:p text:style-name="P31"><text:span text:style-name="T27">Tercera.- </text:span><text:span text:style-name="T26">Iniciar los tramites oportunos para la aprobación del gasto y de contratación de obra.</text:span> </text:p>
      <text:p text:style-name="P31"><text:span text:style-name="T27">Cuarta.- </text:span><text:span text:style-name="T26">Dar traslado del presente acuerdo a la Unidad Administrativa de Servicios Públicos y a la Unidad Administrativa de Contratación y a la Unidad Administrativa de Intervención, a los efectos oportunos.</text:span> </text:p>
      <text:p text:style-name="P31"><text:span text:style-name="T68">El presente informe consta de 13 páginas.</text:span> </text:p>
      <text:p text:style-name="P36"><text:span text:style-name="T26">Es cuanto tengo a bien informar a los efectos oportunos, desde el punto de vista técnico, de acuerdo con la información disponible, quedando a salvo en cualquier caso del pronunciamiento por parte de los servicios jurídicos municipales.</text:span> </text:p>
      <text:p text:style-name="P31"/>
      <text:p text:style-name="P31"><text:span text:style-name="T15">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31"/>
      <text:p text:style-name="P31"/>
      <text:p text:style-name="P32"><text:span text:style-name="T16">PROPUESTA DE RESOLUCIÓN</text:span> </text:p>
      <text:p text:style-name="P31"/>
      <text:p text:style-name="P31"><text:span text:style-name="T16">Primera.- </text:span>Declarar la<text:span text:style-name="T15"> Necesidad e Idoneidad de llevar a cabo la ejecución del presente contrato.</text:span> </text:p>
      <text:p text:style-name="P31"><text:span text:style-name="T16">Segunda.- </text:span><text:span text:style-name="T1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6">FAVORABLEMENTE</text:span><text:span text:style-name="T15"> y se propone para su aprobación.</text:span> </text:p>
      <text:p text:style-name="P31"><text:span text:style-name="T16">Tercera.- </text:span><text:span text:style-name="T15">Iniciar los tramites oportunos para la aprobación del gasto y de contratación de obra.</text:span> </text:p>
      <text:p text:style-name="P31"><text:span text:style-name="T16">Cuarta.- </text:span><text:span text:style-name="T15">Dar traslado del presente acuerdo a la Unidad Administrativa de Servicios Públicos y a la Unidad Administrativa de Contratación y a la Unidad Administrativa de Intervención, a los efectos oportunos</text:span><text:span text:style-name="T26">.</text:span> “</text:p>
      <text:p text:style-name="P31"/>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60"/>
      <text:p text:style-name="P100">La Junta de Gobierno Local, acuerda aprobar la propuesta emitida en los términos que se recogen precedentemente.</text:p>
      <text:p text:style-name="P100"/>
      <text:p text:style-name="P100"/>
      <text:p text:style-name="P100"/>
      <text:p text:style-name="P100"/>
      <text:p text:style-name="P24"><text:soft-page-break/><text:span text:style-name="Strong_20_Emphasis"><text:span text:style-name="T113"><text:tab/></text:span></text:span><text:span text:style-name="Strong_20_Emphasis"><text:span text:style-name="T110">13. Expte. 2609/2022. Propuesta para la imposición de una sanción a D. ***************, por importe de 450 euros por la comisión de una infracción leve en materia de Limpieza de Espacios Públicos y Gestión de Residuos Municipales de Mogán, según Ordenanza publicada en el BOP nº 118, de fecha 30/09/2019.</text:span></text:span></text:p>
      <text:p text:style-name="P24"><text:span text:style-name="Strong_20_Emphasis"><text:span text:style-name="T109"/></text:span></text:p>
      <text:p text:style-name="P122">“JUAN MENCEY NAVARRO ROMERO, Primer Teniente de Alcalde del Área de Urbanismo, Promoción Turística y Seguridad según Decreto nº 2050/2019, de 17 de junio. </text:p>
      <text:p text:style-name="P113"><text:span text:style-name="T15">Visto el informe-propuesta emitido por el Funcionario Público D. Antonio Medina Oliva, de fecha 08/06/2022, que literalmente dice:</text:span> </text:p>
      <text:p text:style-name="P111"><text:span text:style-name="T68">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13"><text:span text:style-name="T69">PROPUESTA DE RESOLUCIÓN:</text:span> </text:p>
      <text:p text:style-name="P37"><text:span text:style-name="T69">ANTECEDENTES DE HECHO</text:span> </text:p>
      <text:p text:style-name="P111"><text:span text:style-name="T69">Primero.-</text:span> <text:span text:style-name="T68">Que por</text:span><text:span text:style-name="T72"> </text:span><text:span text:style-name="T27">Decreto 1658/2022</text:span><text:span text:style-name="T26">,</text:span><text:span text:style-name="T72"> </text:span><text:span text:style-name="T26">de fecha 12 de abril</text:span><text:span text:style-name="T68">, se acuerda por el Primer Teniente de Alcalde del Área de Urbanismo, Promoción Turística y Seguridad, </text:span><text:span text:style-name="T26">según Decreto 2050/2019, de 17 de junio, </text:span><text:span text:style-name="T68">la incoación de procedimiento sancionador a </text:span><text:span text:style-name="T69">D. *************** </text:span><text:span text:style-name="T68">con</text:span> <text:span text:style-name="T69">NIF ***1968**, </text:span><text:span text:style-name="T68">como presunto responsable de la comisión de </text:span><text:span text:style-name="T69">una</text:span> <text:span text:style-name="T68">infracción administrativa calificada como </text:span><text:span text:style-name="T69">LEVE, </text:span><text:span text:style-name="T68">consistente en:</text:span><text:span text:style-name="T69">&lt;&lt;</text:span><text:span text:style-name="T27">A las 22:59 horas del día 09 de marzo de 2022, en el Paseo de los Pescadores, (Playa de Mogán), el denunciado, Arroja residuos en lugares distintos a los establecidos por la administración. Depositar bolsas de basura fuera de los contenedores habilitados</text:span><text:span text:style-name="T4">&gt;&gt;</text:span> tipificada en el artículo 67 de la citada OLEP-RM, <text:span text:style-name="T15">[Arrojar o abandonar residuos en la vía pública o en lugares distintos a los especificados por el Ayuntamiento de Mogán], </text:span><text:span text:style-name="T4">sancionable, </text:span>conforme señala el artículo 71, con multa <text:span text:style-name="T4">de hasta 900 euros, </text:span>a resultas de la instrucción del presente procedimiento sancionador. </text:p>
      <text:p text:style-name="P111"><text:span text:style-name="T69">Segundo.-</text:span><text:span text:style-name="T6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69">a)</text:span><text:span text:style-name="T68"> De acuerdo a lo dispuesto en el artículo 73.1 de la LPAC, los trámites que deban ser cumplimentados por los interesados deberán realizarse en el plazo de </text:span><text:span text:style-name="T69">DIEZ (10) DÍAS HÁBILES, </text:span><text:span text:style-name="T6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7"><text:span text:style-name="T69">HECHOS PROBADOS</text:span> </text:p>
      <text:p text:style-name="P111"><text:span text:style-name="T69">Único.-</text:span> <text:span text:style-name="T68">Que de la denuncia formulada por la Autoridad y demás actuaciones obrantes en el procedimiento, queda probado que por parte de </text:span><text:span text:style-name="T27">D. ***************,</text:span> <text:span text:style-name="T68">se ha cometido infracción a la </text:span><text:span text:style-name="T69">Ordenanza de Limpieza de Espacios Públicos y Gestión de Residuos Municipales de Mogán, </text:span><text:span text:style-name="T68">(en adelante, OLEP-RM), consistentes en: </text:span><text:span text:style-name="T27">&lt;&lt;a</text:span><text:span text:style-name="T15"> </text:span><text:span text:style-name="T27">las 22:59 horas del día 09 de marzo de 2022, en el Paseo de los Pescadores, (Playa de Mogán), el denunciado, Arroja residuos en lugares distintos a los establecidos por la administración. Depositar bolsas de basura fuera de los contenedores habilitados&gt;&gt;</text:span><text:span text:style-name="T69">, </text:span><text:span text:style-name="T68">es </text:span><text:span text:style-name="T69">una</text:span> <text:span text:style-name="T68">infracción administrativa calificada como </text:span><text:span text:style-name="T69">LEVE, </text:span><text:span text:style-name="T68">tipificada en el artículo 67, de la citada OLEP-RM, </text:span><text:span text:style-name="T69">sancionable,</text:span> <text:span text:style-name="T68">conforme señala el artículo 71 de la misma Ordenanza,</text:span> <text:span text:style-name="T69">con multa de hasta 900 euros.</text:span> </text:p>
      <text:p text:style-name="P37"><text:span text:style-name="T69">CONSIDERACIONES JURÍDICAS</text:span> </text:p>
      <text:p text:style-name="P111"><text:span text:style-name="T69">Primera.-</text:span><text:span text:style-name="T68"> </text:span><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text:span><text:soft-page-break/><text:span text:style-name="T26">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7">multa</text:span><text:span text:style-name="T26"> </text:span><text:span text:style-name="T27">de</text:span><text:span text:style-name="T26"> </text:span><text:span text:style-name="T27">450 euros</text:span><text:span text:style-name="T26">.</text:span> </text:p>
      <text:p text:style-name="P108"><text:span text:style-name="Strong_20_Emphasis"><text:span text:style-name="T115">Segunda.- </text:span></text:span><text:span text:style-name="T115">Considerando que la adopción de este acuerdo es competencia de esta Junta de Gobierno Local en virtud de las delegaciones efectuadas por la Alcaldesa de este Ayuntamiento, mediante Decreto 2049/2019, de fecha 17 de junio de 2019.</text:span><text:span text:style-name="T104"> </text:span></text:p>
      <text:p text:style-name="P111"><text:span text:style-name="T68">Visto el expediente administrativo, informes emitidos, disposiciones citadas y demás normas de general y concordante aplicación, y, habiéndose observado todas las prescripciones legales, </text:span><text:span text:style-name="T69">tengo a bien elevar a la consideración de la Junta de Gobierno Local, la siguiente.</text:span> </text:p>
      <text:p text:style-name="P111"><text:span text:style-name="T69">PROPUESTA DE RESOLUCIÓN:</text:span> </text:p>
      <text:p text:style-name="P111"><text:span text:style-name="T69">Primero.-</text:span><text:span text:style-name="T68"> Imponer a </text:span><text:span text:style-name="T27">D. ***************,</text:span><text:span text:style-name="T26"> con </text:span><text:span text:style-name="T27">NIF ***1968**</text:span><text:span text:style-name="T26">, </text:span><text:span text:style-name="T29">una multa de 450 euros</text:span><text:span text:style-name="T27">, </text:span><text:span text:style-name="T26">por la comisión de una infracción calificada como </text:span><text:span text:style-name="T27">LEVE</text:span><text:span text:style-name="T26"> consistente en: </text:span><text:span text:style-name="T27">&lt;&lt;a</text:span><text:span text:style-name="T26"> </text:span><text:span text:style-name="T27">las 22:59 horas del día 09 de marzo de 2022, en el Paseo de los Pescadores, (Playa de Mogán), el denunciado, arroja residuos en lugares distintos a los establecidos por la administración. Depositar bolsas de basura fuera de los contenedores habilitados&gt;&gt;, </text:span><text:span text:style-name="T26">por tanto, una actividad expresamente prohibida en la Ordenanza municipal.</text:span> </text:p>
      <text:p text:style-name="P111"><text:span text:style-name="T27">Segundo.- </text:span><text:span text:style-name="T26">Dar traslado al </text:span><text:span text:style-name="T27">Departamento de Recaudación</text:span><text:span text:style-name="T26"> a los efectos oportunos.</text:span> </text:p>
      <text:p text:style-name="P111"><text:span text:style-name="T27">Tercero.- </text:span><text:span text:style-name="T26">Notificar al </text:span><text:span text:style-name="T27">interesado </text:span><text:span text:style-name="T26">con indicación de los recursos que procedan.</text:span> </text:p>
      <text:p text:style-name="P113">Considerando que la adopción de este acuerdo es competencia de la Junta de Gobierno Local en virtud de las delegaciones efectuadas por la Alcaldesa de este Ayuntamiento, mediante Decreto 2049/2019, de fecha 17 de junio de 2019. </text:p>
      <text:p text:style-name="P113"><text:span text:style-name="T15">En su virtud, y conforme a tales antecedentes, </text:span><text:span text:style-name="T16">PROPONGO a la Junta de Gobierno Local:</text:span> </text:p>
      <text:p text:style-name="P111"><text:span text:style-name="T4">Primero.-</text:span> Imponer a <text:span text:style-name="T16">D. ***************,</text:span><text:span text:style-name="T15"> con </text:span><text:span text:style-name="T16">NIF ***1968**</text:span><text:span text:style-name="T15">, </text:span><text:span text:style-name="T31">una multa de 450 euros</text:span><text:span text:style-name="T16">, </text:span><text:span text:style-name="T15">por la comisión de una infracción calificada como </text:span><text:span text:style-name="T16">LEVE</text:span><text:span text:style-name="T15"> consistente en: </text:span><text:span text:style-name="T16">&lt;&lt;</text:span><text:span text:style-name="T27">a</text:span><text:span text:style-name="T15"> </text:span><text:span text:style-name="T27">las 22:59 horas del día 09 de marzo de 2022, en el Paseo de los Pescadores, (Playa de Mogán), el denunciado, arroja residuos en lugares distintos a los establecidos por la administración. Depositar bolsas de basura fuera de los contenedores habilitados</text:span><text:span text:style-name="T16">&gt;&gt;, </text:span><text:span text:style-name="T15">por tanto, una actividad expresamente prohibida en la Ordenanza municipal.</text:span> </text:p>
      <text:p text:style-name="P111"><text:span text:style-name="T16">Segundo.- </text:span><text:span text:style-name="T15">Dar traslado al </text:span><text:span text:style-name="T16">Departamento de Recaudación</text:span><text:span text:style-name="T15"> a los efectos oportunos.</text:span> </text:p>
      <text:p text:style-name="P113"><text:span text:style-name="T16">Tercero.- </text:span><text:span text:style-name="T15">Notificar </text:span><text:span text:style-name="T16">al</text:span><text:span text:style-name="T15"> </text:span><text:span text:style-name="T16">interesado</text:span><text:span text:style-name="T15"> con indicación de los recursos que procedan.”</text:span></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92"><text:span text:style-name="T56">La Junta de Gobierno Local, acuerda aprobar la propuesta emitida en los términos que se recogen precedentemente.</text:span><text:span text:style-name="T74"> </text:span></text:p>
      <text:p text:style-name="P96"/>
      <text:p text:style-name="P96"/>
      <text:p text:style-name="P96"/>
      <text:p text:style-name="P24"><text:span text:style-name="Strong_20_Emphasis"><text:span text:style-name="T113"><text:tab/></text:span></text:span><text:span text:style-name="Strong_20_Emphasis"><text:span text:style-name="T110">14. Expte. 6523/2022. Propuesta para la aprobacion de obligaciones correspondiente a facturas.</text:span></text:span></text:p>
      <text:p text:style-name="P24"><text:span text:style-name="Strong_20_Emphasis"><text:span text:style-name="T109"/></text:span></text:p>
      <text:p text:style-name="P126"><text:span text:style-name="T57"><text:tab/>“Don Juan Ernesto Hernández Cruz</text:span><text:span text:style-name="T58">, Concejal Delegado en materia de Hacienda según Decreto 2050/2019 de 17 de junio, en relación al expediente y asunto epigrafiados, y estando conforme con el informe-propuesta de la técnico municipal del Ayuntamiento de Mogán,</text:span><text:span text:style-name="T18"> </text:span><text:span text:style-name="T58">tengo a bien emitir la siguiente Propuesta.</text:span> </text:p>
      <text:p text:style-name="P127"><text:span text:style-name="T17">ANTECEDENTES DE HECHO</text:span> </text:p>
      <text:p text:style-name="P133"><text:span text:style-name="T51">1.- </text:span><text:span text:style-name="T53">Se han presentado por el Punto General de Entrada de Facturas Electrónicas las facturas que a continuación se relacionan:</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178"><text:span text:style-name="T10">Nº REGISTRO</text:span> </text:p>
            </table:table-cell>
            <table:table-cell table:style-name="Tabla13.A1" office:value-type="string">
              <text:p text:style-name="P178"><text:span text:style-name="T10">Factura Nº</text:span> </text:p>
            </table:table-cell>
            <table:table-cell table:style-name="Tabla13.A1" office:value-type="string">
              <text:p text:style-name="P178"><text:span text:style-name="T10">Importe Total</text:span> </text:p>
            </table:table-cell>
            <table:table-cell table:style-name="Tabla13.A1" office:value-type="string">
              <text:p text:style-name="P178"><text:span text:style-name="T10">Nombre</text:span> </text:p>
            </table:table-cell>
            <table:table-cell table:style-name="Tabla13.A1" office:value-type="string">
              <text:p text:style-name="P178"><text:span text:style-name="T10">Texto Explicativo</text:span> </text:p>
            </table:table-cell>
            <table:table-cell table:style-name="Tabla13.F1" office:value-type="string">
              <text:p text:style-name="P178"><text:span text:style-name="T10">Gr. Apuntes</text:span> </text:p>
            </table:table-cell>
          </table:table-row>
        </table:table-header-rows>
        <table:table-row>
          <table:table-cell table:style-name="Tabla13.A2" office:value-type="string">
            <text:p text:style-name="P147"><text:span text:style-name="T10">F/2022/38</text:span> </text:p>
          </table:table-cell>
          <table:table-cell table:style-name="Tabla13.A2" office:value-type="string">
            <text:p text:style-name="P147"><text:span text:style-name="T10">20220003</text:span> </text:p>
          </table:table-cell>
          <table:table-cell table:style-name="Tabla13.A2" office:value-type="string">
            <text:p text:style-name="P147"><text:span text:style-name="T10">1.713,18 EUR</text:span> </text:p>
          </table:table-cell>
          <table:table-cell table:style-name="Tabla13.A2" office:value-type="string">
            <text:p text:style-name="P147"><text:span text:style-name="T10">PUERTO RICO, S.A.</text:span> </text:p>
          </table:table-cell>
          <table:table-cell table:style-name="Tabla13.A2" office:value-type="string">
            <text:p text:style-name="P147"><text:span text:style-name="T10">JGL 14/06/22. RENTA NAVE ALMACEN 4-5 ENERO 202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340</text:span> </text:p>
          </table:table-cell>
          <table:table-cell table:style-name="Tabla13.A2" office:value-type="string">
            <text:p text:style-name="P147"><text:span text:style-name="T10">021319262 650</text:span> </text:p>
          </table:table-cell>
          <table:table-cell table:style-name="Tabla13.A2" office:value-type="string">
            <text:p text:style-name="P147"><text:span text:style-name="T10">43.019,62 EUR</text:span> </text:p>
          </table:table-cell>
          <table:table-cell table:style-name="Tabla13.A2" office:value-type="string">
            <text:p text:style-name="P147"><text:span text:style-name="T10">NATIONALE-NERDERLANDEN VIDA, CPÑIA. SEGUROS Y REASEGUROS S.A.E.</text:span> </text:p>
          </table:table-cell>
          <table:table-cell table:style-name="Tabla13.A2" office:value-type="string">
            <text:p text:style-name="P147"><text:span text:style-name="T10">JGL 14/06/22. 021319262 ( POLIZA DE SEGURO COLECTIVO DE VIDA Nº 10077427 DEL 01/02/2022 AL 01/05/2022 RBO 021319262 TR2</text:span> </text:p>
          </table:table-cell>
          <table:table-cell table:style-name="Tabla13.F2" office:value-type="string">
            <text:p text:style-name="P147"><text:span text:style-name="T10">RRHH</text:span> </text:p>
          </table:table-cell>
        </table:table-row>
        <table:table-row>
          <table:table-cell table:style-name="Tabla13.A2" office:value-type="string">
            <text:p text:style-name="P147"><text:span text:style-name="T10">F/2022/455</text:span> </text:p>
          </table:table-cell>
          <table:table-cell table:style-name="Tabla13.A2" office:value-type="string">
            <text:p text:style-name="P147"><text:span text:style-name="T10">20220117</text:span> </text:p>
          </table:table-cell>
          <table:table-cell table:style-name="Tabla13.A2" office:value-type="string">
            <text:p text:style-name="P147"><text:span text:style-name="T10">1.713,18 EUR</text:span> </text:p>
          </table:table-cell>
          <table:table-cell table:style-name="Tabla13.A2" office:value-type="string">
            <text:p text:style-name="P147"><text:span text:style-name="T10">PUERTO RICO, S.A.</text:span> </text:p>
          </table:table-cell>
          <table:table-cell table:style-name="Tabla13.A2" office:value-type="string">
            <text:p text:style-name="P147"><text:span text:style-name="T10">JGL 14/06/22. RENTA NAVE ALMACEN FEBRERO 202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812</text:span> </text:p>
          </table:table-cell>
          <table:table-cell table:style-name="Tabla13.A2" office:value-type="string">
            <text:p text:style-name="P147"><text:span text:style-name="T10">20220259</text:span> </text:p>
          </table:table-cell>
          <table:table-cell table:style-name="Tabla13.A2" office:value-type="string">
            <text:p text:style-name="P147"><text:span text:style-name="T10">1.713,18 EUR</text:span> </text:p>
          </table:table-cell>
          <table:table-cell table:style-name="Tabla13.A2" office:value-type="string">
            <text:p text:style-name="P147"><text:span text:style-name="T10">PUERTO RICO, S.A.</text:span> </text:p>
          </table:table-cell>
          <table:table-cell table:style-name="Tabla13.A2" office:value-type="string">
            <text:p text:style-name="P147"><text:span text:style-name="T10">JGL 14/06/22. ARRENDAMIENTO NAVE ALUMBRADO MARZO 202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954</text:span> </text:p>
          </table:table-cell>
          <table:table-cell table:style-name="Tabla13.A2" office:value-type="string">
            <text:p text:style-name="P147"><text:span text:style-name="T10">Emit- 74</text:span> </text:p>
          </table:table-cell>
          <table:table-cell table:style-name="Tabla13.A2" office:value-type="string">
            <text:p text:style-name="P147"><text:span text:style-name="T10">1.284,00 EUR</text:span> </text:p>
          </table:table-cell>
          <table:table-cell table:style-name="Tabla13.A2" office:value-type="string">
            <text:p text:style-name="P147"><text:span text:style-name="T10">RONANDEZ, S.A.</text:span> </text:p>
          </table:table-cell>
          <table:table-cell table:style-name="Tabla13.A2" office:value-type="string">
            <text:p text:style-name="P147"><text:span text:style-name="T10">JGL 14/06/22. FORJA PL-001-42 12X6X2500 PLET. DECOR. / CONCEJALIA DE OBRAS PUBLICAS EXPTE.: 362487/2021</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958</text:span> </text:p>
          </table:table-cell>
          <table:table-cell table:style-name="Tabla13.A2" office:value-type="string">
            <text:p text:style-name="P147"><text:span text:style-name="T10">Emit- 75</text:span> </text:p>
          </table:table-cell>
          <table:table-cell table:style-name="Tabla13.A2" office:value-type="string">
            <text:p text:style-name="P147"><text:span text:style-name="T10">2.413,55 EUR</text:span> </text:p>
          </table:table-cell>
          <table:table-cell table:style-name="Tabla13.A2" office:value-type="string">
            <text:p text:style-name="P147"><text:span text:style-name="T10">RONANDEZ, S.A.</text:span> </text:p>
          </table:table-cell>
          <table:table-cell table:style-name="Tabla13.A2" office:value-type="string">
            <text:p text:style-name="P147"><text:span text:style-name="T10">JGL/14/06/22.DCPD. 1/2 CAnA. 50x25 1.5mm / RECTANG. GALV. 40x20 1,5mm 8,50 / CUADRAD. GALV. 20x20 1,5mm 6,00 /</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963</text:span> </text:p>
          </table:table-cell>
          <table:table-cell table:style-name="Tabla13.A2" office:value-type="string">
            <text:p text:style-name="P147"><text:span text:style-name="T10">55 1</text:span> </text:p>
          </table:table-cell>
          <table:table-cell table:style-name="Tabla13.A2" office:value-type="string">
            <text:p text:style-name="P147"><text:span text:style-name="T10">9.095,00 EUR</text:span> </text:p>
          </table:table-cell>
          <table:table-cell table:style-name="Tabla13.A2" office:value-type="string">
            <text:p text:style-name="P147"><text:span text:style-name="T10">GÓMEZ RIVERO INGENIERÍA, S.L.</text:span> </text:p>
          </table:table-cell>
          <table:table-cell table:style-name="Tabla13.A2" office:value-type="string">
            <text:p text:style-name="P147"><text:span text:style-name="T10">JGL 14/06/22. LEVANTAMIENTO TOPOGRAFICO SEVDA VERDE DE BARRANCO DE MOGAN</text:span> </text:p>
          </table:table-cell>
          <table:table-cell table:style-name="Tabla13.F2" office:value-type="string">
            <text:p text:style-name="P147"><text:span text:style-name="T10">OBRAS</text:span> </text:p>
          </table:table-cell>
        </table:table-row>
        <table:table-row>
          <table:table-cell table:style-name="Tabla13.A2" office:value-type="string">
            <text:p text:style-name="P147"><text:span text:style-name="T10">F/2022/982</text:span> </text:p>
          </table:table-cell>
          <table:table-cell table:style-name="Tabla13.A2" office:value-type="string">
            <text:p text:style-name="P147"><text:span text:style-name="T10">RECT-Emit- 2200081</text:span> </text:p>
          </table:table-cell>
          <table:table-cell table:style-name="Tabla13.A2" office:value-type="string">
            <text:p text:style-name="P147"><text:span text:style-name="T10">1.857,73 EUR</text:span> </text:p>
          </table:table-cell>
          <table:table-cell table:style-name="Tabla13.A2" office:value-type="string">
            <text:p text:style-name="P147"><text:span text:style-name="T10">MANFRI S.C.P</text:span> </text:p>
          </table:table-cell>
          <table:table-cell table:style-name="Tabla13.A2" office:value-type="string">
            <text:p text:style-name="P147"><text:span text:style-name="T10">JGL 14/06/22. Rect. Emit- 2200081 / REPARACION DE UNIDAD EXTERIOR EQUIPO DE CPD UNIDAD: SERVICIOS PÚBLICOS EXP</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990</text:span> </text:p>
          </table:table-cell>
          <table:table-cell table:style-name="Tabla13.A2" office:value-type="string">
            <text:p text:style-name="P147"><text:span text:style-name="T10">VFC27031835</text:span> </text:p>
          </table:table-cell>
          <table:table-cell table:style-name="Tabla13.A2" office:value-type="string">
            <text:p text:style-name="P147"><text:span text:style-name="T10">2.327,52 EUR</text:span> </text:p>
          </table:table-cell>
          <table:table-cell table:style-name="Tabla13.A2" office:value-type="string">
            <text:p text:style-name="P147"><text:span text:style-name="T10">DRAGER SAFETY HISPANIA,S.A</text:span> </text:p>
          </table:table-cell>
          <table:table-cell table:style-name="Tabla13.A2" office:value-type="string">
            <text:p text:style-name="P147"><text:span text:style-name="T10">JGL 14/06/22. REVISIONES 2021 ( Servicio mantenimiento y revisión pack Dräger Drugtest y Alcotest Policia </text:span><text:soft-page-break/><text:span text:style-name="T10">Local)</text:span> </text:p>
          </table:table-cell>
          <table:table-cell table:style-name="Tabla13.F2" office:value-type="string">
            <text:p text:style-name="P147"><text:span text:style-name="T10">POLIC</text:span> </text:p>
          </table:table-cell>
        </table:table-row>
        <table:table-row>
          <table:table-cell table:style-name="Tabla13.A2" office:value-type="string">
            <text:p text:style-name="P147"><text:span text:style-name="T10">F/2022/1034</text:span> </text:p>
          </table:table-cell>
          <table:table-cell table:style-name="Tabla13.A2" office:value-type="string">
            <text:p text:style-name="P147"><text:span text:style-name="T10">22-EA- 57</text:span> </text:p>
          </table:table-cell>
          <table:table-cell table:style-name="Tabla13.A2" office:value-type="string">
            <text:p text:style-name="P147"><text:span text:style-name="T10">925,00 EUR</text:span> </text:p>
          </table:table-cell>
          <table:table-cell table:style-name="Tabla13.A2" office:value-type="string">
            <text:p text:style-name="P147"><text:span text:style-name="T10">BOUSER INICIATIVA DE GESTION S.L</text:span> </text:p>
          </table:table-cell>
          <table:table-cell table:style-name="Tabla13.A2" office:value-type="string">
            <text:p text:style-name="P147"><text:span text:style-name="T10">JGL 14/06/22. CONTRATO MENOR DE SERVICIO DE ASISTENCIA EN GESTIÓN PATRIMONIAL PARA EL EXCMO. AYUNTAMIENTO DE MOGAN</text:span> </text:p>
          </table:table-cell>
          <table:table-cell table:style-name="Tabla13.F2" office:value-type="string">
            <text:p text:style-name="P147"><text:span text:style-name="T10">PATRI</text:span> </text:p>
          </table:table-cell>
        </table:table-row>
        <table:table-row>
          <table:table-cell table:style-name="Tabla13.A2" office:value-type="string">
            <text:p text:style-name="P147"><text:span text:style-name="T10">F/2022/1145</text:span> </text:p>
          </table:table-cell>
          <table:table-cell table:style-name="Tabla13.A2" office:value-type="string">
            <text:p text:style-name="P147"><text:span text:style-name="T10">CBK22 007532563</text:span> </text:p>
          </table:table-cell>
          <table:table-cell table:style-name="Tabla13.A2" office:value-type="string">
            <text:p text:style-name="P147"><text:span text:style-name="T10">5,3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PISOS TUTELADOS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46</text:span> </text:p>
          </table:table-cell>
          <table:table-cell table:style-name="Tabla13.A2" office:value-type="string">
            <text:p text:style-name="P147"><text:span text:style-name="T10">CBK22 007532604</text:span> </text:p>
          </table:table-cell>
          <table:table-cell table:style-name="Tabla13.A2" office:value-type="string">
            <text:p text:style-name="P147"><text:span text:style-name="T10">21,4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CANON PLAYA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47</text:span> </text:p>
          </table:table-cell>
          <table:table-cell table:style-name="Tabla13.A2" office:value-type="string">
            <text:p text:style-name="P147"><text:span text:style-name="T10">CBK22 007532601</text:span> </text:p>
          </table:table-cell>
          <table:table-cell table:style-name="Tabla13.A2" office:value-type="string">
            <text:p text:style-name="P147"><text:span text:style-name="T10">97,3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GUARDERIA INFANTIL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48</text:span> </text:p>
          </table:table-cell>
          <table:table-cell table:style-name="Tabla13.A2" office:value-type="string">
            <text:p text:style-name="P147"><text:span text:style-name="T10">CBK22 007532602</text:span> </text:p>
          </table:table-cell>
          <table:table-cell table:style-name="Tabla13.A2" office:value-type="string">
            <text:p text:style-name="P147"><text:span text:style-name="T10">325,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PP ESCUELA ARTISTICA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49</text:span> </text:p>
          </table:table-cell>
          <table:table-cell table:style-name="Tabla13.A2" office:value-type="string">
            <text:p text:style-name="P147"><text:span text:style-name="T10">CBK22 007532603</text:span> </text:p>
          </table:table-cell>
          <table:table-cell table:style-name="Tabla13.A2" office:value-type="string">
            <text:p text:style-name="P147"><text:span text:style-name="T10">1,0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SERV.SALUD PISCINA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50</text:span> </text:p>
          </table:table-cell>
          <table:table-cell table:style-name="Tabla13.A2" office:value-type="string">
            <text:p text:style-name="P147"><text:span text:style-name="T10">CBK22 007532639</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51</text:span> </text:p>
          </table:table-cell>
          <table:table-cell table:style-name="Tabla13.A2" office:value-type="string">
            <text:p text:style-name="P147"><text:span text:style-name="T10">CBK22 007532620</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RECOGIDA BASURA Y TRAT.RESIDUOS 05/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56</text:span> </text:p>
          </table:table-cell>
          <table:table-cell table:style-name="Tabla13.A2" office:value-type="string">
            <text:p text:style-name="P147"><text:span text:style-name="T10">2022//1980</text:span> </text:p>
          </table:table-cell>
          <table:table-cell table:style-name="Tabla13.A2" office:value-type="string">
            <text:p text:style-name="P147"><text:span text:style-name="T10">1.987,90 EUR</text:span> </text:p>
          </table:table-cell>
          <table:table-cell table:style-name="Tabla13.A2" office:value-type="string">
            <text:p text:style-name="P147"><text:span text:style-name="T10">ASCANIO QUÍMICA, S.A.</text:span> </text:p>
          </table:table-cell>
          <table:table-cell table:style-name="Tabla13.A2" office:value-type="string">
            <text:p text:style-name="P147"><text:span text:style-name="T10">JGL 14/06/22. 12231 - FIC-9800 (GARRAFA DE 25 KG) / 601109 - HIMOLOC TG - 30 (GARRAFA 25 KG) / 601109 - HIMOLOC TG - </text:span><text:soft-page-break/><text:span text:style-name="T10">30</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162</text:span> </text:p>
          </table:table-cell>
          <table:table-cell table:style-name="Tabla13.A2" office:value-type="string">
            <text:p text:style-name="P147"><text:span text:style-name="T10">20220374</text:span> </text:p>
          </table:table-cell>
          <table:table-cell table:style-name="Tabla13.A2" office:value-type="string">
            <text:p text:style-name="P147"><text:span text:style-name="T10">1.713,18 EUR</text:span> </text:p>
          </table:table-cell>
          <table:table-cell table:style-name="Tabla13.A2" office:value-type="string">
            <text:p text:style-name="P147"><text:span text:style-name="T10">PUERTO RICO, S.A.</text:span> </text:p>
          </table:table-cell>
          <table:table-cell table:style-name="Tabla13.A2" office:value-type="string">
            <text:p text:style-name="P147"><text:span text:style-name="T10">JGL 14/06/22. ARRENDAMIENTO INMUEBLE TALLER, ALMACEN Y MAQUINARIA ABRIL 202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171</text:span> </text:p>
          </table:table-cell>
          <table:table-cell table:style-name="Tabla13.A2" office:value-type="string">
            <text:p text:style-name="P147"><text:span text:style-name="T10">CBK22 007587779</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GUARDERIA INFANTIL 06/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73</text:span> </text:p>
          </table:table-cell>
          <table:table-cell table:style-name="Tabla13.A2" office:value-type="string">
            <text:p text:style-name="P147"><text:span text:style-name="T10">CBK22 007587780</text:span> </text:p>
          </table:table-cell>
          <table:table-cell table:style-name="Tabla13.A2" office:value-type="string">
            <text:p text:style-name="P147"><text:span text:style-name="T10">25,6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06/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194</text:span> </text:p>
          </table:table-cell>
          <table:table-cell table:style-name="Tabla13.A2" office:value-type="string">
            <text:p text:style-name="P147"><text:span text:style-name="T10">33</text:span> </text:p>
          </table:table-cell>
          <table:table-cell table:style-name="Tabla13.A2" office:value-type="string">
            <text:p text:style-name="P147"><text:span text:style-name="T10">1.500,19 EUR</text:span> </text:p>
          </table:table-cell>
          <table:table-cell table:style-name="Tabla13.A2" office:value-type="string">
            <text:p text:style-name="P147"><text:span text:style-name="T10">SUAREZ VALENCIA, Mª DEL CARMEN</text:span> </text:p>
          </table:table-cell>
          <table:table-cell table:style-name="Tabla13.A2" office:value-type="string">
            <text:p text:style-name="P147"><text:span text:style-name="T10">JGL 14/06/22. HONORARIOS CORRESPONDIENTES AL MES DE MARZO.</text:span> </text:p>
          </table:table-cell>
          <table:table-cell table:style-name="Tabla13.F2" office:value-type="string">
            <text:p text:style-name="P147"><text:span text:style-name="T10">ASESOR</text:span> </text:p>
          </table:table-cell>
        </table:table-row>
        <table:table-row>
          <table:table-cell table:style-name="Tabla13.A2" office:value-type="string">
            <text:p text:style-name="P147"><text:span text:style-name="T10">F/2022/1211</text:span> </text:p>
          </table:table-cell>
          <table:table-cell table:style-name="Tabla13.A2" office:value-type="string">
            <text:p text:style-name="P147"><text:span text:style-name="T10">CBK22 007639282</text:span> </text:p>
          </table:table-cell>
          <table:table-cell table:style-name="Tabla13.A2" office:value-type="string">
            <text:p text:style-name="P147"><text:span text:style-name="T10">128,83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DEPURACION PUERTO MOGAN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2</text:span> </text:p>
          </table:table-cell>
          <table:table-cell table:style-name="Tabla13.A2" office:value-type="string">
            <text:p text:style-name="P147"><text:span text:style-name="T10">CBK22 007639280</text:span> </text:p>
          </table:table-cell>
          <table:table-cell table:style-name="Tabla13.A2" office:value-type="string">
            <text:p text:style-name="P147"><text:span text:style-name="T10">3.372,3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ABASTECIMIENTO AGUA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3</text:span> </text:p>
          </table:table-cell>
          <table:table-cell table:style-name="Tabla13.A2" office:value-type="string">
            <text:p text:style-name="P147"><text:span text:style-name="T10">CBK22 007639297</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4</text:span> </text:p>
          </table:table-cell>
          <table:table-cell table:style-name="Tabla13.A2" office:value-type="string">
            <text:p text:style-name="P147"><text:span text:style-name="T10">CBK22 007639263</text:span> </text:p>
          </table:table-cell>
          <table:table-cell table:style-name="Tabla13.A2" office:value-type="string">
            <text:p text:style-name="P147"><text:span text:style-name="T10">314,8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DEPURACION PUERTO RICO 07/04/2022 (ORD </text:span><text:soft-page-break/><text:span text:style-name="T10">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5</text:span> </text:p>
          </table:table-cell>
          <table:table-cell table:style-name="Tabla13.A2" office:value-type="string">
            <text:p text:style-name="P147"><text:span text:style-name="T10">CBK22 007639306</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6</text:span> </text:p>
          </table:table-cell>
          <table:table-cell table:style-name="Tabla13.A2" office:value-type="string">
            <text:p text:style-name="P147"><text:span text:style-name="T10">CBK22 007639296</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DEPURACION PUERTO RICO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7</text:span> </text:p>
          </table:table-cell>
          <table:table-cell table:style-name="Tabla13.A2" office:value-type="string">
            <text:p text:style-name="P147"><text:span text:style-name="T10">CBK22 007639281</text:span> </text:p>
          </table:table-cell>
          <table:table-cell table:style-name="Tabla13.A2" office:value-type="string">
            <text:p text:style-name="P147"><text:span text:style-name="T10">110,3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MERCADILLO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18</text:span> </text:p>
          </table:table-cell>
          <table:table-cell table:style-name="Tabla13.A2" office:value-type="string">
            <text:p text:style-name="P147"><text:span text:style-name="T10">CBK22 007639298</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RECOGIDA BASURA Y TRAT.RESIDUOS 07/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58</text:span> </text:p>
          </table:table-cell>
          <table:table-cell table:style-name="Tabla13.A2" office:value-type="string">
            <text:p text:style-name="P147"><text:span text:style-name="T10">CBK22 007696665</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DEPURACION PUERTO RICO 08/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59</text:span> </text:p>
          </table:table-cell>
          <table:table-cell table:style-name="Tabla13.A2" office:value-type="string">
            <text:p text:style-name="P147"><text:span text:style-name="T10">CBK22 007696646</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PISOS TUTELADOS 08/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60</text:span> </text:p>
          </table:table-cell>
          <table:table-cell table:style-name="Tabla13.A2" office:value-type="string">
            <text:p text:style-name="P147"><text:span text:style-name="T10">CBK22 007696645</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GUARDERIA INFANTIL 08/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61</text:span> </text:p>
          </table:table-cell>
          <table:table-cell table:style-name="Tabla13.A2" office:value-type="string">
            <text:p text:style-name="P147"><text:span text:style-name="T10">CBK22 007696664</text:span> </text:p>
          </table:table-cell>
          <table:table-cell table:style-name="Tabla13.A2" office:value-type="string">
            <text:p text:style-name="P147"><text:span text:style-name="T10">51,3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08/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62</text:span> </text:p>
          </table:table-cell>
          <table:table-cell table:style-name="Tabla13.A2" office:value-type="string">
            <text:p text:style-name="P147"><text:span text:style-name="T10">CBK22 007696643</text:span> </text:p>
          </table:table-cell>
          <table:table-cell table:style-name="Tabla13.A2" office:value-type="string">
            <text:p text:style-name="P147"><text:span text:style-name="T10">296,04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08/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63</text:span> </text:p>
          </table:table-cell>
          <table:table-cell table:style-name="Tabla13.A2" office:value-type="string">
            <text:p text:style-name="P147"><text:span text:style-name="T10">CBK22 007696644</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text:span><text:soft-page-break/><text:span text:style-name="T10">- PP ESCUELA ARTISTICA 08/04/2022 (ORD 203)</text:span> </text:p>
          </table:table-cell>
          <table:table-cell table:style-name="Tabla13.F2" office:value-type="string">
            <text:p text:style-name="P147"><text:span text:style-name="T10">TESOR</text:span> <text:soft-page-break/></text:p>
          </table:table-cell>
        </table:table-row>
        <table:table-row>
          <table:table-cell table:style-name="Tabla13.A2" office:value-type="string">
            <text:p text:style-name="P147"><text:span text:style-name="T10">F/2022/1282</text:span> </text:p>
          </table:table-cell>
          <table:table-cell table:style-name="Tabla13.A2" office:value-type="string">
            <text:p text:style-name="P147"><text:span text:style-name="T10">CBK22 007885245</text:span> </text:p>
          </table:table-cell>
          <table:table-cell table:style-name="Tabla13.A2" office:value-type="string">
            <text:p text:style-name="P147"><text:span text:style-name="T10">55,64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11/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83</text:span> </text:p>
          </table:table-cell>
          <table:table-cell table:style-name="Tabla13.A2" office:value-type="string">
            <text:p text:style-name="P147"><text:span text:style-name="T10">CBK22 007885246</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11/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284</text:span> </text:p>
          </table:table-cell>
          <table:table-cell table:style-name="Tabla13.A2" office:value-type="string">
            <text:p text:style-name="P147"><text:span text:style-name="T10">CBK22 007885265</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1/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31</text:span> </text:p>
          </table:table-cell>
          <table:table-cell table:style-name="Tabla13.A2" office:value-type="string">
            <text:p text:style-name="P147"><text:span text:style-name="T10">327</text:span> </text:p>
          </table:table-cell>
          <table:table-cell table:style-name="Tabla13.A2" office:value-type="string">
            <text:p text:style-name="P147"><text:span text:style-name="T10">4.497,63 EUR</text:span> </text:p>
          </table:table-cell>
          <table:table-cell table:style-name="Tabla13.A2" office:value-type="string">
            <text:p text:style-name="P147"><text:span text:style-name="T10">SUAREZ VERA JUAN AURELIO</text:span> </text:p>
          </table:table-cell>
          <table:table-cell table:style-name="Tabla13.A2" office:value-type="string">
            <text:p text:style-name="P147"><text:span text:style-name="T10">JGL 14/06/22. CAJAS GENERALES DE PROTECCION, LINEAS GENERALES DE PROTECCION, ETC...</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342</text:span> </text:p>
          </table:table-cell>
          <table:table-cell table:style-name="Tabla13.A2" office:value-type="string">
            <text:p text:style-name="P147"><text:span text:style-name="T10">CBK22 007938739</text:span> </text:p>
          </table:table-cell>
          <table:table-cell table:style-name="Tabla13.A2" office:value-type="string">
            <text:p text:style-name="P147"><text:span text:style-name="T10">25,6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2/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3</text:span> </text:p>
          </table:table-cell>
          <table:table-cell table:style-name="Tabla13.A2" office:value-type="string">
            <text:p text:style-name="P147"><text:span text:style-name="T10">CBK22 007938740</text:span> </text:p>
          </table:table-cell>
          <table:table-cell table:style-name="Tabla13.A2" office:value-type="string">
            <text:p text:style-name="P147"><text:span text:style-name="T10">42,8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DEPURACION PUERTO MOGAN 12/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4</text:span> </text:p>
          </table:table-cell>
          <table:table-cell table:style-name="Tabla13.A2" office:value-type="string">
            <text:p text:style-name="P147"><text:span text:style-name="T10">CBK22 007938710</text:span> </text:p>
          </table:table-cell>
          <table:table-cell table:style-name="Tabla13.A2" office:value-type="string">
            <text:p text:style-name="P147"><text:span text:style-name="T10">556,4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12/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5</text:span> </text:p>
          </table:table-cell>
          <table:table-cell table:style-name="Tabla13.A2" office:value-type="string">
            <text:p text:style-name="P147"><text:span text:style-name="T10">CBK22 007976037</text:span> </text:p>
          </table:table-cell>
          <table:table-cell table:style-name="Tabla13.A2" office:value-type="string">
            <text:p text:style-name="P147"><text:span text:style-name="T10">47,0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13/04/2022 (ORD </text:span><text:soft-page-break/><text:span text:style-name="T10">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6</text:span> </text:p>
          </table:table-cell>
          <table:table-cell table:style-name="Tabla13.A2" office:value-type="string">
            <text:p text:style-name="P147"><text:span text:style-name="T10">CBK22 008008089</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3/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7</text:span> </text:p>
          </table:table-cell>
          <table:table-cell table:style-name="Tabla13.A2" office:value-type="string">
            <text:p text:style-name="P147"><text:span text:style-name="T10">CBK22 007976042</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4/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8</text:span> </text:p>
          </table:table-cell>
          <table:table-cell table:style-name="Tabla13.A2" office:value-type="string">
            <text:p text:style-name="P147"><text:span text:style-name="T10">CBK22 008008090</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DEPURACION PUERTO MOGAN 14/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49</text:span> </text:p>
          </table:table-cell>
          <table:table-cell table:style-name="Tabla13.A2" office:value-type="string">
            <text:p text:style-name="P147"><text:span text:style-name="T10">CBK22 008008083</text:span> </text:p>
          </table:table-cell>
          <table:table-cell table:style-name="Tabla13.A2" office:value-type="string">
            <text:p text:style-name="P147"><text:span text:style-name="T10">44,1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14/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69</text:span> </text:p>
          </table:table-cell>
          <table:table-cell table:style-name="Tabla13.A2" office:value-type="string">
            <text:p text:style-name="P147"><text:span text:style-name="T10">202229</text:span> </text:p>
          </table:table-cell>
          <table:table-cell table:style-name="Tabla13.A2" office:value-type="string">
            <text:p text:style-name="P147"><text:span text:style-name="T10">3.315,64 EUR</text:span> </text:p>
          </table:table-cell>
          <table:table-cell table:style-name="Tabla13.A2" office:value-type="string">
            <text:p text:style-name="P147"><text:span text:style-name="T10">PULIDO GONZALEZ YLENIA</text:span> </text:p>
          </table:table-cell>
          <table:table-cell table:style-name="Tabla13.A2" office:value-type="string">
            <text:p text:style-name="P147"><text:span text:style-name="T10">JGL 14/06/22 .SERVICIO DE DEFENSA AYUNTAMIENTO PROCEDIMIENTO ORDINARIO 325/2020 JUZGADO DE LO CONTENCIOSO ADMINISTRATI</text:span> </text:p>
          </table:table-cell>
          <table:table-cell table:style-name="Tabla13.F2" office:value-type="string">
            <text:p text:style-name="P147"><text:span text:style-name="T10">ASESOR</text:span> </text:p>
          </table:table-cell>
        </table:table-row>
        <table:table-row>
          <table:table-cell table:style-name="Tabla13.A2" office:value-type="string">
            <text:p text:style-name="P147"><text:span text:style-name="T10">F/2022/1375</text:span> </text:p>
          </table:table-cell>
          <table:table-cell table:style-name="Tabla13.A2" office:value-type="string">
            <text:p text:style-name="P147"><text:span text:style-name="T10">FVREG FV22040053</text:span> </text:p>
          </table:table-cell>
          <table:table-cell table:style-name="Tabla13.A2" office:value-type="string">
            <text:p text:style-name="P147"><text:span text:style-name="T10">1.817,95 EUR</text:span> </text:p>
          </table:table-cell>
          <table:table-cell table:style-name="Tabla13.A2" office:value-type="string">
            <text:p text:style-name="P147"><text:span text:style-name="T10">IZERTIS CANARIAS</text:span> </text:p>
          </table:table-cell>
          <table:table-cell table:style-name="Tabla13.A2" office:value-type="string">
            <text:p text:style-name="P147"><text:span text:style-name="T10">JGL 14/06/22. Unidad Administrativa Informática y Nuevas Tec. / Expte.: 363546/2021 / Ref.: OBG/JASG/nsr / Soporte.</text:span> </text:p>
          </table:table-cell>
          <table:table-cell table:style-name="Tabla13.F2" office:value-type="string">
            <text:p text:style-name="P147"><text:span text:style-name="T10">INFOR</text:span> </text:p>
          </table:table-cell>
        </table:table-row>
        <table:table-row>
          <table:table-cell table:style-name="Tabla13.A2" office:value-type="string">
            <text:p text:style-name="P147"><text:span text:style-name="T10">F/2022/1384</text:span> </text:p>
          </table:table-cell>
          <table:table-cell table:style-name="Tabla13.A2" office:value-type="string">
            <text:p text:style-name="P147"><text:span text:style-name="T10">CBK22 008113343</text:span> </text:p>
          </table:table-cell>
          <table:table-cell table:style-name="Tabla13.A2" office:value-type="string">
            <text:p text:style-name="P147"><text:span text:style-name="T10">21,4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19/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94</text:span> </text:p>
          </table:table-cell>
          <table:table-cell table:style-name="Tabla13.A2" office:value-type="string">
            <text:p text:style-name="P147"><text:span text:style-name="T10">CBK22 008179800</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20/04/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396</text:span> </text:p>
          </table:table-cell>
          <table:table-cell table:style-name="Tabla13.A2" office:value-type="string">
            <text:p text:style-name="P147"><text:span text:style-name="T10">CBK22 008179799</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20/04/2022 (ORD 203)</text:span> </text:p>
          </table:table-cell>
          <table:table-cell table:style-name="Tabla13.F2" office:value-type="string">
            <text:p text:style-name="P147"><text:span text:style-name="T10">TESOR</text:span> </text:p>
          </table:table-cell>
        </table:table-row>
        <text:soft-page-break/>
        <table:table-row>
          <table:table-cell table:style-name="Tabla13.A2" office:value-type="string">
            <text:p text:style-name="P147"><text:span text:style-name="T10">F/2022/1399</text:span> </text:p>
          </table:table-cell>
          <table:table-cell table:style-name="Tabla13.A2" office:value-type="string">
            <text:p text:style-name="P147"><text:span text:style-name="T10">2200 154</text:span> </text:p>
          </table:table-cell>
          <table:table-cell table:style-name="Tabla13.A2" office:value-type="string">
            <text:p text:style-name="P147"><text:span text:style-name="T10">1.521,79 EUR</text:span> </text:p>
          </table:table-cell>
          <table:table-cell table:style-name="Tabla13.A2" office:value-type="string">
            <text:p text:style-name="P147"><text:span text:style-name="T10">QUEVEDO Y RAMIREZ S.L.</text:span> </text:p>
          </table:table-cell>
          <table:table-cell table:style-name="Tabla13.A2" office:value-type="string">
            <text:p text:style-name="P147"><text:span text:style-name="T10">JGL 14/06/22. PRODUCTOS VARIOS - FRA 2200154 CON.FESTEJOS EXP 1784-2022 ( FRA. RESUMEN CATERING EVEN. Y ESPECTACULOS</text:span> </text:p>
          </table:table-cell>
          <table:table-cell table:style-name="Tabla13.F2" office:value-type="string">
            <text:p text:style-name="P147"><text:span text:style-name="T10">FEST</text:span> </text:p>
          </table:table-cell>
        </table:table-row>
        <table:table-row>
          <table:table-cell table:style-name="Tabla13.A2" office:value-type="string">
            <text:p text:style-name="P147"><text:span text:style-name="T10">F/2022/1415</text:span> </text:p>
          </table:table-cell>
          <table:table-cell table:style-name="Tabla13.A2" office:value-type="string">
            <text:p text:style-name="P147"><text:span text:style-name="T10">5814 0</text:span> </text:p>
          </table:table-cell>
          <table:table-cell table:style-name="Tabla13.A2" office:value-type="string">
            <text:p text:style-name="P147"><text:span text:style-name="T10">4.187,57 EUR</text:span> </text:p>
          </table:table-cell>
          <table:table-cell table:style-name="Tabla13.A2" office:value-type="string">
            <text:p text:style-name="P147"><text:span text:style-name="T10">AÑEPA, S.L.</text:span> </text:p>
          </table:table-cell>
          <table:table-cell table:style-name="Tabla13.A2" office:value-type="string">
            <text:p text:style-name="P147"><text:span text:style-name="T10">JGL 14/06/22.Serv de grúa para la retirada de vehículos de la vía Pública en el municipio de Mogán (Marzo.2022 18-SER-10</text:span> </text:p>
          </table:table-cell>
          <table:table-cell table:style-name="Tabla13.F2" office:value-type="string">
            <text:p text:style-name="P147"><text:span text:style-name="T10">POLIC</text:span> </text:p>
          </table:table-cell>
        </table:table-row>
        <table:table-row>
          <table:table-cell table:style-name="Tabla13.A2" office:value-type="string">
            <text:p text:style-name="P147"><text:span text:style-name="T10">F/2022/1449</text:span> </text:p>
          </table:table-cell>
          <table:table-cell table:style-name="Tabla13.A2" office:value-type="string">
            <text:p text:style-name="P147"><text:span text:style-name="T10">03/22</text:span> </text:p>
          </table:table-cell>
          <table:table-cell table:style-name="Tabla13.A2" office:value-type="string">
            <text:p text:style-name="P147"><text:span text:style-name="T10">500,00 EUR</text:span> </text:p>
          </table:table-cell>
          <table:table-cell table:style-name="Tabla13.A2" office:value-type="string">
            <text:p text:style-name="P147"><text:span text:style-name="T10">LOPEZ CALDERIN, MANUEL ANGEL</text:span> </text:p>
          </table:table-cell>
          <table:table-cell table:style-name="Tabla13.A2" office:value-type="string">
            <text:p text:style-name="P147"><text:span text:style-name="T10">JGL 14/06/22. CURSO DE PRODUCCION MUSICAL EN EL ESTUDIO DE GRABACIÓN. 25 Y 26 DE MARZO 2022.</text:span> </text:p>
          </table:table-cell>
          <table:table-cell table:style-name="Tabla13.F2" office:value-type="string">
            <text:p text:style-name="P147"><text:span text:style-name="T10">CULTU</text:span> </text:p>
          </table:table-cell>
        </table:table-row>
        <table:table-row>
          <table:table-cell table:style-name="Tabla13.A2" office:value-type="string">
            <text:p text:style-name="P147"><text:span text:style-name="T10">F/2022/1463</text:span> </text:p>
          </table:table-cell>
          <table:table-cell table:style-name="Tabla13.A2" office:value-type="string">
            <text:p text:style-name="P147"><text:span text:style-name="T10">Emit- 816</text:span> </text:p>
          </table:table-cell>
          <table:table-cell table:style-name="Tabla13.A2" office:value-type="string">
            <text:p text:style-name="P147"><text:span text:style-name="T10">4.287,38 EUR</text:span> </text:p>
          </table:table-cell>
          <table:table-cell table:style-name="Tabla13.A2" office:value-type="string">
            <text:p text:style-name="P147"><text:span text:style-name="T10">BRISAS CANARIAS, S.L.</text:span> </text:p>
          </table:table-cell>
          <table:table-cell table:style-name="Tabla13.A2" office:value-type="string">
            <text:p text:style-name="P147"><text:span text:style-name="T10">JGL 14/06/22. F781. SUMINISTRO HIPOCLORITO EDAR PUERTO RICO. REF: 22022000394</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465</text:span> </text:p>
          </table:table-cell>
          <table:table-cell table:style-name="Tabla13.A2" office:value-type="string">
            <text:p text:style-name="P147"><text:span text:style-name="T10">2240870556</text:span> </text:p>
          </table:table-cell>
          <table:table-cell table:style-name="Tabla13.A2" office:value-type="string">
            <text:p text:style-name="P147"><text:span text:style-name="T10">13.983,72 EUR</text:span> </text:p>
          </table:table-cell>
          <table:table-cell table:style-name="Tabla13.A2" office:value-type="string">
            <text:p text:style-name="P147"><text:span text:style-name="T10">CANARAGUA CONCESIONES S.A.</text:span> </text:p>
          </table:table-cell>
          <table:table-cell table:style-name="Tabla13.A2" office:value-type="string">
            <text:p text:style-name="P147"><text:span text:style-name="T10">JGL 14/06/22. Texto Posición: Nº. Ref: 14-SERV-12 EXP. 14-SER-06 Total periodo ABRIL 2022 EXPLOT. ABR 2022 EDAR MOGÁN</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468</text:span> </text:p>
          </table:table-cell>
          <table:table-cell table:style-name="Tabla13.A2" office:value-type="string">
            <text:p text:style-name="P147"><text:span text:style-name="T10">Emit- 10022</text:span> </text:p>
          </table:table-cell>
          <table:table-cell table:style-name="Tabla13.A2" office:value-type="string">
            <text:p text:style-name="P147"><text:span text:style-name="T10">1.123,50 EUR</text:span> </text:p>
          </table:table-cell>
          <table:table-cell table:style-name="Tabla13.A2" office:value-type="string">
            <text:p text:style-name="P147"><text:span text:style-name="T10">MONTANDO MOVIDAS, S.L.</text:span> </text:p>
          </table:table-cell>
          <table:table-cell table:style-name="Tabla13.A2" office:value-type="string">
            <text:p text:style-name="P147"><text:span text:style-name="T10">JGL 14/06/22.Servicio de disposición, montaje, desmontaje y traslado de caja escénica. / Servicio de disposición, montaj</text:span> </text:p>
          </table:table-cell>
          <table:table-cell table:style-name="Tabla13.F2" office:value-type="string">
            <text:p text:style-name="P147"><text:span text:style-name="T10">FEST</text:span> </text:p>
          </table:table-cell>
        </table:table-row>
        <table:table-row>
          <table:table-cell table:style-name="Tabla13.A2" office:value-type="string">
            <text:p text:style-name="P147"><text:span text:style-name="T10">F/2022/1518</text:span> </text:p>
          </table:table-cell>
          <table:table-cell table:style-name="Tabla13.A2" office:value-type="string">
            <text:p text:style-name="P147"><text:span text:style-name="T10">CBK22 009541013</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AGUA 02/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550</text:span> </text:p>
          </table:table-cell>
          <table:table-cell table:style-name="Tabla13.A2" office:value-type="string">
            <text:p text:style-name="P147"><text:span text:style-name="T10">CBK22 009708265</text:span> </text:p>
          </table:table-cell>
          <table:table-cell table:style-name="Tabla13.A2" office:value-type="string">
            <text:p text:style-name="P147"><text:span text:style-name="T10">25,6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ABASTECIMIENTO </text:span><text:soft-page-break/><text:span text:style-name="T10">AGUA 03/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559</text:span> </text:p>
          </table:table-cell>
          <table:table-cell table:style-name="Tabla13.A2" office:value-type="string">
            <text:p text:style-name="P147"><text:span text:style-name="T10">TF 000091</text:span> </text:p>
          </table:table-cell>
          <table:table-cell table:style-name="Tabla13.A2" office:value-type="string">
            <text:p text:style-name="P147"><text:span text:style-name="T10">1.063,74 EUR</text:span> </text:p>
          </table:table-cell>
          <table:table-cell table:style-name="Tabla13.A2" office:value-type="string">
            <text:p text:style-name="P147"><text:span text:style-name="T10">FICHEROS S.L.U.</text:span> </text:p>
          </table:table-cell>
          <table:table-cell table:style-name="Tabla13.A2" office:value-type="string">
            <text:p text:style-name="P147"><text:span text:style-name="T10">JGL 14/06/22. SUMINISTRO MATERIAL DE PAPELERIA S/FRA TF-000091 PFAE GJ MOGAN BRILLA EXPTE 74/1/2021-0806085654</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582</text:span> </text:p>
          </table:table-cell>
          <table:table-cell table:style-name="Tabla13.A2" office:value-type="string">
            <text:p text:style-name="P147"><text:span text:style-name="T10">1180171166</text:span> </text:p>
          </table:table-cell>
          <table:table-cell table:style-name="Tabla13.A2" office:value-type="string">
            <text:p text:style-name="P147"><text:span text:style-name="T10">55,43 EUR</text:span> </text:p>
          </table:table-cell>
          <table:table-cell table:style-name="Tabla13.A2" office:value-type="string">
            <text:p text:style-name="P147"><text:span text:style-name="T10">BERNER MONTAJE Y FIJACIÓN S.L.</text:span> </text:p>
          </table:table-cell>
          <table:table-cell table:style-name="Tabla13.A2" office:value-type="string">
            <text:p text:style-name="P147"><text:span text:style-name="T10">JGL 14/06/22. 339157 GUANTES NIT. NARANJA GRIP T-XL / 61661 CUB. C/ ESCURRIDOR</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599</text:span> </text:p>
          </table:table-cell>
          <table:table-cell table:style-name="Tabla13.A2" office:value-type="string">
            <text:p text:style-name="P147"><text:span text:style-name="T10">XA-54622-000030</text:span> </text:p>
          </table:table-cell>
          <table:table-cell table:style-name="Tabla13.A2" office:value-type="string">
            <text:p text:style-name="P147"><text:span text:style-name="T10">189,51 EUR</text:span> </text:p>
          </table:table-cell>
          <table:table-cell table:style-name="Tabla13.A2" office:value-type="string">
            <text:p text:style-name="P147"><text:span text:style-name="T10">EXCODIMO CANARIAS, S.L.</text:span> </text:p>
          </table:table-cell>
          <table:table-cell table:style-name="Tabla13.A2" office:value-type="string">
            <text:p text:style-name="P147"><text:span text:style-name="T10">JGL 14/06/22. COMPRA MERCADERÍA AL 0%</text:span> </text:p>
          </table:table-cell>
          <table:table-cell table:style-name="Tabla13.F2" office:value-type="string">
            <text:p text:style-name="P147"><text:span text:style-name="T10">GUMUN</text:span> </text:p>
          </table:table-cell>
        </table:table-row>
        <table:table-row>
          <table:table-cell table:style-name="Tabla13.A2" office:value-type="string">
            <text:p text:style-name="P147"><text:span text:style-name="T10">F/2022/1614</text:span> </text:p>
          </table:table-cell>
          <table:table-cell table:style-name="Tabla13.A2" office:value-type="string">
            <text:p text:style-name="P147"><text:span text:style-name="T10">2022 547</text:span> </text:p>
          </table:table-cell>
          <table:table-cell table:style-name="Tabla13.A2" office:value-type="string">
            <text:p text:style-name="P147"><text:span text:style-name="T10">716,15 EUR</text:span> </text:p>
          </table:table-cell>
          <table:table-cell table:style-name="Tabla13.A2" office:value-type="string">
            <text:p text:style-name="P147"><text:span text:style-name="T10">SOCIEDAD LABORAL EDICION CANARIA, S.A.</text:span> </text:p>
          </table:table-cell>
          <table:table-cell table:style-name="Tabla13.A2" office:value-type="string">
            <text:p text:style-name="P147"><text:span text:style-name="T10">JGL 14/06/22. 547/22. (BOP 13/4/22 Nº 44). EXPOSICIÓN PÚBLICA APROBACIÓN Y PERIODO DE COBRO IMPUESTO SOBRE VEHÍCULOS</text:span> </text:p>
          </table:table-cell>
          <table:table-cell table:style-name="Tabla13.F2" office:value-type="string">
            <text:p text:style-name="P147"><text:span text:style-name="T10">RECAU</text:span> </text:p>
          </table:table-cell>
        </table:table-row>
        <table:table-row>
          <table:table-cell table:style-name="Tabla13.A2" office:value-type="string">
            <text:p text:style-name="P147"><text:span text:style-name="T10">F/2022/1621</text:span> </text:p>
          </table:table-cell>
          <table:table-cell table:style-name="Tabla13.A2" office:value-type="string">
            <text:p text:style-name="P147"><text:span text:style-name="T10">CBK22 009884485</text:span> </text:p>
          </table:table-cell>
          <table:table-cell table:style-name="Tabla13.A2" office:value-type="string">
            <text:p text:style-name="P147"><text:span text:style-name="T10">5,3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PISOS TUTELADOS 05/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22</text:span> </text:p>
          </table:table-cell>
          <table:table-cell table:style-name="Tabla13.A2" office:value-type="string">
            <text:p text:style-name="P147"><text:span text:style-name="T10">CBK22 009884522</text:span> </text:p>
          </table:table-cell>
          <table:table-cell table:style-name="Tabla13.A2" office:value-type="string">
            <text:p text:style-name="P147"><text:span text:style-name="T10">21,4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CANON PLAYA 05/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23</text:span> </text:p>
          </table:table-cell>
          <table:table-cell table:style-name="Tabla13.A2" office:value-type="string">
            <text:p text:style-name="P147"><text:span text:style-name="T10">CBK22 009884519</text:span> </text:p>
          </table:table-cell>
          <table:table-cell table:style-name="Tabla13.A2" office:value-type="string">
            <text:p text:style-name="P147"><text:span text:style-name="T10">97,3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GUARDERIA INFANTIL 05/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24</text:span> </text:p>
          </table:table-cell>
          <table:table-cell table:style-name="Tabla13.A2" office:value-type="string">
            <text:p text:style-name="P147"><text:span text:style-name="T10">CBK22 009884518</text:span> </text:p>
          </table:table-cell>
          <table:table-cell table:style-name="Tabla13.A2" office:value-type="string">
            <text:p text:style-name="P147"><text:span text:style-name="T10">111,53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MERCADILLO 05/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25</text:span> </text:p>
          </table:table-cell>
          <table:table-cell table:style-name="Tabla13.A2" office:value-type="string">
            <text:p text:style-name="P147"><text:span text:style-name="T10">CBK22 009884521</text:span> </text:p>
          </table:table-cell>
          <table:table-cell table:style-name="Tabla13.A2" office:value-type="string">
            <text:p text:style-name="P147"><text:span text:style-name="T10">1,0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SERVICIO SALUD PISCINA 05/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26</text:span> </text:p>
          </table:table-cell>
          <table:table-cell table:style-name="Tabla13.A2" office:value-type="string">
            <text:p text:style-name="P147"><text:span text:style-name="T10">CBK22 009884520</text:span> </text:p>
          </table:table-cell>
          <table:table-cell table:style-name="Tabla13.A2" office:value-type="string">
            <text:p text:style-name="P147"><text:span text:style-name="T10">315,6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text:span><text:soft-page-break/><text:span text:style-name="T10">RECIBOS - PP ESCUELA ARTISTICA 05/05/2022 (ORD 203)</text:span> </text:p>
          </table:table-cell>
          <table:table-cell table:style-name="Tabla13.F2" office:value-type="string">
            <text:p text:style-name="P147"><text:span text:style-name="T10">TESOR</text:span> <text:soft-page-break/></text:p>
          </table:table-cell>
        </table:table-row>
        <table:table-row>
          <table:table-cell table:style-name="Tabla13.A2" office:value-type="string">
            <text:p text:style-name="P147"><text:span text:style-name="T10">F/2022/1629</text:span> </text:p>
          </table:table-cell>
          <table:table-cell table:style-name="Tabla13.A2" office:value-type="string">
            <text:p text:style-name="P147"><text:span text:style-name="T10">Rect-Emit- 17</text:span> </text:p>
          </table:table-cell>
          <table:table-cell table:style-name="Tabla13.A2" office:value-type="string">
            <text:p text:style-name="P147"><text:span text:style-name="T10">41.996,38 EUR</text:span> </text:p>
          </table:table-cell>
          <table:table-cell table:style-name="Tabla13.A2" office:value-type="string">
            <text:p text:style-name="P147"><text:span text:style-name="T10">GRUPO TAMARAGUA CIC S.L.U</text:span> </text:p>
          </table:table-cell>
          <table:table-cell table:style-name="Tabla13.A2" office:value-type="string">
            <text:p text:style-name="P147"><text:span text:style-name="T10">JGL 14/06/22. Rect. Emit- 1 / Expediente 1056/2022 ( Vivienda Tutelada calle Hama 12B Arguneguín )</text:span> </text:p>
          </table:table-cell>
          <table:table-cell table:style-name="Tabla13.F2" office:value-type="string">
            <text:p text:style-name="P147"><text:span text:style-name="T10">OBRAS</text:span> </text:p>
          </table:table-cell>
        </table:table-row>
        <table:table-row>
          <table:table-cell table:style-name="Tabla13.A2" office:value-type="string">
            <text:p text:style-name="P147"><text:span text:style-name="T10">F/2022/1642</text:span> </text:p>
          </table:table-cell>
          <table:table-cell table:style-name="Tabla13.A2" office:value-type="string">
            <text:p text:style-name="P147"><text:span text:style-name="T10">20220487</text:span> </text:p>
          </table:table-cell>
          <table:table-cell table:style-name="Tabla13.A2" office:value-type="string">
            <text:p text:style-name="P147"><text:span text:style-name="T10">1.713,18 EUR</text:span> </text:p>
          </table:table-cell>
          <table:table-cell table:style-name="Tabla13.A2" office:value-type="string">
            <text:p text:style-name="P147"><text:span text:style-name="T10">PUERTO RICO, S.A.</text:span> </text:p>
          </table:table-cell>
          <table:table-cell table:style-name="Tabla13.A2" office:value-type="string">
            <text:p text:style-name="P147"><text:span text:style-name="T10">JGL 14/06/22. RENTA NAVE ALMACEN 4-5 MAYO 202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644</text:span> </text:p>
          </table:table-cell>
          <table:table-cell table:style-name="Tabla13.A2" office:value-type="string">
            <text:p text:style-name="P147"><text:span text:style-name="T10">2</text:span> </text:p>
          </table:table-cell>
          <table:table-cell table:style-name="Tabla13.A2" office:value-type="string">
            <text:p text:style-name="P147"><text:span text:style-name="T10">1.200,00 EUR</text:span> </text:p>
          </table:table-cell>
          <table:table-cell table:style-name="Tabla13.A2" office:value-type="string">
            <text:p text:style-name="P147"><text:span text:style-name="T10">ASOCACION PASOS FORMACION PARA EL EMPLEO</text:span> </text:p>
          </table:table-cell>
          <table:table-cell table:style-name="Tabla13.A2" office:value-type="string">
            <text:p text:style-name="P147"><text:span text:style-name="T10">JGL 14/06/22. CURSO ESPECIALIZACION DE TRABAJOS CON PALMERAS.</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648</text:span> </text:p>
          </table:table-cell>
          <table:table-cell table:style-name="Tabla13.A2" office:value-type="string">
            <text:p text:style-name="P147"><text:span text:style-name="T10">CBK22 009952036</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VADO 0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49</text:span> </text:p>
          </table:table-cell>
          <table:table-cell table:style-name="Tabla13.A2" office:value-type="string">
            <text:p text:style-name="P147"><text:span text:style-name="T10">CBK22 009952028</text:span> </text:p>
          </table:table-cell>
          <table:table-cell table:style-name="Tabla13.A2" office:value-type="string">
            <text:p text:style-name="P147"><text:span text:style-name="T10">609,8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RECIBOS - TASA VADO 0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50</text:span> </text:p>
          </table:table-cell>
          <table:table-cell table:style-name="Tabla13.A2" office:value-type="string">
            <text:p text:style-name="P147"><text:span text:style-name="T10">CBK22 009952035</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GUARDERIA INFANTIL 0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51</text:span> </text:p>
          </table:table-cell>
          <table:table-cell table:style-name="Tabla13.A2" office:value-type="string">
            <text:p text:style-name="P147"><text:span text:style-name="T10">CBK22 009952037</text:span> </text:p>
          </table:table-cell>
          <table:table-cell table:style-name="Tabla13.A2" office:value-type="string">
            <text:p text:style-name="P147"><text:span text:style-name="T10">25,6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0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52</text:span> </text:p>
          </table:table-cell>
          <table:table-cell table:style-name="Tabla13.A2" office:value-type="string">
            <text:p text:style-name="P147"><text:span text:style-name="T10">CBK22 009952052</text:span> </text:p>
          </table:table-cell>
          <table:table-cell table:style-name="Tabla13.A2" office:value-type="string">
            <text:p text:style-name="P147"><text:span text:style-name="T10">29,9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0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55</text:span> </text:p>
          </table:table-cell>
          <table:table-cell table:style-name="Tabla13.A2" office:value-type="string">
            <text:p text:style-name="P147"><text:span text:style-name="T10">50</text:span> </text:p>
          </table:table-cell>
          <table:table-cell table:style-name="Tabla13.A2" office:value-type="string">
            <text:p text:style-name="P147"><text:span text:style-name="T10">1.500,19 EUR</text:span> </text:p>
          </table:table-cell>
          <table:table-cell table:style-name="Tabla13.A2" office:value-type="string">
            <text:p text:style-name="P147"><text:span text:style-name="T10">SUAREZ VALENCIA, Mª DEL CARMEN</text:span> </text:p>
          </table:table-cell>
          <table:table-cell table:style-name="Tabla13.A2" office:value-type="string">
            <text:p text:style-name="P147"><text:span text:style-name="T10">JGL 14/06/22 .HONORARIOS CORRESPONDIENTE AL MES DE ABRIL 2022</text:span> </text:p>
          </table:table-cell>
          <table:table-cell table:style-name="Tabla13.F2" office:value-type="string">
            <text:p text:style-name="P147"><text:span text:style-name="T10">ASESOR</text:span> </text:p>
          </table:table-cell>
        </table:table-row>
        <text:soft-page-break/>
        <table:table-row>
          <table:table-cell table:style-name="Tabla13.A2" office:value-type="string">
            <text:p text:style-name="P147"><text:span text:style-name="T10">F/2022/1661</text:span> </text:p>
          </table:table-cell>
          <table:table-cell table:style-name="Tabla13.A2" office:value-type="string">
            <text:p text:style-name="P147"><text:span text:style-name="T10">CBK22 010021867</text:span> </text:p>
          </table:table-cell>
          <table:table-cell table:style-name="Tabla13.A2" office:value-type="string">
            <text:p text:style-name="P147"><text:span text:style-name="T10">38,52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VADO 09/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662</text:span> </text:p>
          </table:table-cell>
          <table:table-cell table:style-name="Tabla13.A2" office:value-type="string">
            <text:p text:style-name="P147"><text:span text:style-name="T10">CBK22 010021868</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09/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17</text:span> </text:p>
          </table:table-cell>
          <table:table-cell table:style-name="Tabla13.A2" office:value-type="string">
            <text:p text:style-name="P147"><text:span text:style-name="T10">Emit- 22200315</text:span> </text:p>
          </table:table-cell>
          <table:table-cell table:style-name="Tabla13.A2" office:value-type="string">
            <text:p text:style-name="P147"><text:span text:style-name="T10">1.101,16 EUR</text:span> </text:p>
          </table:table-cell>
          <table:table-cell table:style-name="Tabla13.A2" office:value-type="string">
            <text:p text:style-name="P147"><text:span text:style-name="T10">TELYCAN,S.L.</text:span> </text:p>
          </table:table-cell>
          <table:table-cell table:style-name="Tabla13.A2" office:value-type="string">
            <text:p text:style-name="P147"><text:span text:style-name="T10">JGL 14/06/22. TRABAJOS DE SUSTITUCIÓN DEL CABLE DE FIBRA ÓPTICA MONOMODO DETERIORADO Y EXISTENTE.</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720</text:span> </text:p>
          </table:table-cell>
          <table:table-cell table:style-name="Tabla13.A2" office:value-type="string">
            <text:p text:style-name="P147"><text:span text:style-name="T10">CBK22 010110442</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0/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21</text:span> </text:p>
          </table:table-cell>
          <table:table-cell table:style-name="Tabla13.A2" office:value-type="string">
            <text:p text:style-name="P147"><text:span text:style-name="T10">CBK22 010110399</text:span> </text:p>
          </table:table-cell>
          <table:table-cell table:style-name="Tabla13.A2" office:value-type="string">
            <text:p text:style-name="P147"><text:span text:style-name="T10">42,8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10/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22</text:span> </text:p>
          </table:table-cell>
          <table:table-cell table:style-name="Tabla13.A2" office:value-type="string">
            <text:p text:style-name="P147"><text:span text:style-name="T10">CBK22 010110398</text:span> </text:p>
          </table:table-cell>
          <table:table-cell table:style-name="Tabla13.A2" office:value-type="string">
            <text:p text:style-name="P147"><text:span text:style-name="T10">21,4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VADO 10/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29</text:span> </text:p>
          </table:table-cell>
          <table:table-cell table:style-name="Tabla13.A2" office:value-type="string">
            <text:p text:style-name="P147"><text:span text:style-name="T10">PUB1 0060</text:span> </text:p>
          </table:table-cell>
          <table:table-cell table:style-name="Tabla13.A2" office:value-type="string">
            <text:p text:style-name="P147"><text:span text:style-name="T10">17.647,55 EUR</text:span> </text:p>
          </table:table-cell>
          <table:table-cell table:style-name="Tabla13.A2" office:value-type="string">
            <text:p text:style-name="P147"><text:span text:style-name="T10">ETIAZUL, SL</text:span> </text:p>
          </table:table-cell>
          <table:table-cell table:style-name="Tabla13.A2" office:value-type="string">
            <text:p text:style-name="P147"><text:span text:style-name="T10">JGL 14/06/22. SERVICIOS DE TELEVISIÓN, RADIO Y COMUNICACION DIGITAL. REF. 2948/2020, DECRETO 1353 DE 25/03/2</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734</text:span> </text:p>
          </table:table-cell>
          <table:table-cell table:style-name="Tabla13.A2" office:value-type="string">
            <text:p text:style-name="P147"><text:span text:style-name="T10">022. 036</text:span> </text:p>
          </table:table-cell>
          <table:table-cell table:style-name="Tabla13.A2" office:value-type="string">
            <text:p text:style-name="P147"><text:span text:style-name="T10">6.366,50 EUR</text:span> </text:p>
          </table:table-cell>
          <table:table-cell table:style-name="Tabla13.A2" office:value-type="string">
            <text:p text:style-name="P147"><text:span text:style-name="T10">B&amp;M ESTUDIO Y DISEÑO DE PROYECTOS DE INGENIERIA S.L.P</text:span> </text:p>
          </table:table-cell>
          <table:table-cell table:style-name="Tabla13.A2" office:value-type="string">
            <text:p text:style-name="P147"><text:span text:style-name="T10">JGL 14/06/22 Servicio de redacción de proyecto de mejora alumbrado público fotovoltaica en diferentes núcleos del munici</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752</text:span> </text:p>
          </table:table-cell>
          <table:table-cell table:style-name="Tabla13.A2" office:value-type="string">
            <text:p text:style-name="P147"><text:span text:style-name="T10">CBK22 010156199</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1/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53</text:span> </text:p>
          </table:table-cell>
          <table:table-cell table:style-name="Tabla13.A2" office:value-type="string">
            <text:p text:style-name="P147"><text:span text:style-name="T10">CBK22 010203098</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2/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55</text:span> <text:soft-page-break/></text:p>
          </table:table-cell>
          <table:table-cell table:style-name="Tabla13.A2" office:value-type="string">
            <text:p text:style-name="P147"><text:span text:style-name="T10">CBK22 010156172</text:span> <text:soft-page-break/></text:p>
          </table:table-cell>
          <table:table-cell table:style-name="Tabla13.A2" office:value-type="string">
            <text:p text:style-name="P147"><text:span text:style-name="T10">4,28 EUR</text:span> <text:soft-page-break/></text:p>
          </table:table-cell>
          <table:table-cell table:style-name="Tabla13.A2" office:value-type="string">
            <text:p text:style-name="P147"><text:span text:style-name="T10">CAIXABANK, S.A.</text:span> <text:soft-page-break/></text:p>
          </table:table-cell>
          <table:table-cell table:style-name="Tabla13.A2" office:value-type="string">
            <text:p text:style-name="P147"><text:span text:style-name="T10">JGL 14/06/22. </text:span><text:soft-page-break/><text:span text:style-name="T10">DEVOLUCION RECIBOS - TASA VADO 11/05/2022 (ORD 203).</text:span> </text:p>
          </table:table-cell>
          <table:table-cell table:style-name="Tabla13.F2" office:value-type="string">
            <text:p text:style-name="P147"><text:span text:style-name="T10">TESOR</text:span> <text:soft-page-break/></text:p>
          </table:table-cell>
        </table:table-row>
        <table:table-row>
          <table:table-cell table:style-name="Tabla13.A2" office:value-type="string">
            <text:p text:style-name="P147"><text:span text:style-name="T10">F/2022/1756</text:span> </text:p>
          </table:table-cell>
          <table:table-cell table:style-name="Tabla13.A2" office:value-type="string">
            <text:p text:style-name="P147"><text:span text:style-name="T10">CBK22 010156171</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11/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57</text:span> </text:p>
          </table:table-cell>
          <table:table-cell table:style-name="Tabla13.A2" office:value-type="string">
            <text:p text:style-name="P147"><text:span text:style-name="T10">CBK22 010203058</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VADO 12/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61</text:span> </text:p>
          </table:table-cell>
          <table:table-cell table:style-name="Tabla13.A2" office:value-type="string">
            <text:p text:style-name="P147"><text:span text:style-name="T10">Emit- 24</text:span> </text:p>
          </table:table-cell>
          <table:table-cell table:style-name="Tabla13.A2" office:value-type="string">
            <text:p text:style-name="P147"><text:span text:style-name="T10">588,50 EUR</text:span> </text:p>
          </table:table-cell>
          <table:table-cell table:style-name="Tabla13.A2" office:value-type="string">
            <text:p text:style-name="P147"><text:span text:style-name="T10">AFONSO FELIPE,NAUZET</text:span> </text:p>
          </table:table-cell>
          <table:table-cell table:style-name="Tabla13.A2" office:value-type="string">
            <text:p text:style-name="P147"><text:span text:style-name="T10">JGL 14/06/22. 4 Actuaciones de Barrio Show 35 min. (Filipinas, Veneguera, Motor Grande y Barranquilla andre).</text:span> </text:p>
          </table:table-cell>
          <table:table-cell table:style-name="Tabla13.F2" office:value-type="string">
            <text:p text:style-name="P147"><text:span text:style-name="T10">FEST</text:span> </text:p>
          </table:table-cell>
        </table:table-row>
        <table:table-row>
          <table:table-cell table:style-name="Tabla13.A2" office:value-type="string">
            <text:p text:style-name="P147"><text:span text:style-name="T10">F/2022/1774</text:span> </text:p>
          </table:table-cell>
          <table:table-cell table:style-name="Tabla13.A2" office:value-type="string">
            <text:p text:style-name="P147"><text:span text:style-name="T10">A 1807</text:span> </text:p>
          </table:table-cell>
          <table:table-cell table:style-name="Tabla13.A2" office:value-type="string">
            <text:p text:style-name="P147"><text:span text:style-name="T10">3.816,00 EUR</text:span> </text:p>
          </table:table-cell>
          <table:table-cell table:style-name="Tabla13.A2" office:value-type="string">
            <text:p text:style-name="P147"><text:span text:style-name="T10">CENTRO FORMACION DELOS SL</text:span> </text:p>
          </table:table-cell>
          <table:table-cell table:style-name="Tabla13.A2" office:value-type="string">
            <text:p text:style-name="P147"><text:span text:style-name="T10">JGL 14/06/22. C.M. PRUEBAS TEA ( CORRECCION MECANIZADA TRESS PRUEBAS CON GRABACION DE NOMBRES Y AJUSTE</text:span> </text:p>
          </table:table-cell>
          <table:table-cell table:style-name="Tabla13.F2" office:value-type="string">
            <text:p text:style-name="P147"><text:span text:style-name="T10">RRHH</text:span> </text:p>
          </table:table-cell>
        </table:table-row>
        <table:table-row>
          <table:table-cell table:style-name="Tabla13.A2" office:value-type="string">
            <text:p text:style-name="P147"><text:span text:style-name="T10">F/2022/1787</text:span> </text:p>
          </table:table-cell>
          <table:table-cell table:style-name="Tabla13.A2" office:value-type="string">
            <text:p text:style-name="P147"><text:span text:style-name="T10">CBK22 010334715</text:span> </text:p>
          </table:table-cell>
          <table:table-cell table:style-name="Tabla13.A2" office:value-type="string">
            <text:p text:style-name="P147"><text:span text:style-name="T10">4,2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MERCADILLO 1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793</text:span> </text:p>
          </table:table-cell>
          <table:table-cell table:style-name="Tabla13.A2" office:value-type="string">
            <text:p text:style-name="P147"><text:span text:style-name="T10">220068</text:span> </text:p>
          </table:table-cell>
          <table:table-cell table:style-name="Tabla13.A2" office:value-type="string">
            <text:p text:style-name="P147"><text:span text:style-name="T10">3.512,67 EUR</text:span> </text:p>
          </table:table-cell>
          <table:table-cell table:style-name="Tabla13.A2" office:value-type="string">
            <text:p text:style-name="P147"><text:span text:style-name="T10">SURALCRI SOCIEDAD LIMITADA</text:span> </text:p>
          </table:table-cell>
          <table:table-cell table:style-name="Tabla13.A2" office:value-type="string">
            <text:p text:style-name="P147"><text:span text:style-name="T10">JGL 14/06/22. suministro de material para el parking de Arguineguin.</text:span> </text:p>
          </table:table-cell>
          <table:table-cell table:style-name="Tabla13.F2" office:value-type="string">
            <text:p text:style-name="P147"><text:span text:style-name="T10">OBRAS</text:span> </text:p>
          </table:table-cell>
        </table:table-row>
        <table:table-row>
          <table:table-cell table:style-name="Tabla13.A2" office:value-type="string">
            <text:p text:style-name="P147"><text:span text:style-name="T10">F/2022/1824</text:span> </text:p>
          </table:table-cell>
          <table:table-cell table:style-name="Tabla13.A2" office:value-type="string">
            <text:p text:style-name="P147"><text:span text:style-name="T10">01 220217</text:span> </text:p>
          </table:table-cell>
          <table:table-cell table:style-name="Tabla13.A2" office:value-type="string">
            <text:p text:style-name="P147"><text:span text:style-name="T10">260,97 EUR</text:span> </text:p>
          </table:table-cell>
          <table:table-cell table:style-name="Tabla13.A2" office:value-type="string">
            <text:p text:style-name="P147"><text:span text:style-name="T10">GARCIA AFONSO, PABLO</text:span> </text:p>
          </table:table-cell>
          <table:table-cell table:style-name="Tabla13.A2" office:value-type="string">
            <text:p text:style-name="P147"><text:span text:style-name="T10">JGL 14/06/22. Fra. Ferretería El Carmen ( Concejalía de Educación )</text:span> </text:p>
          </table:table-cell>
          <table:table-cell table:style-name="Tabla13.F2" office:value-type="string">
            <text:p text:style-name="P147"><text:span text:style-name="T10">EDUCA</text:span> </text:p>
          </table:table-cell>
        </table:table-row>
        <table:table-row>
          <table:table-cell table:style-name="Tabla13.A2" office:value-type="string">
            <text:p text:style-name="P147"><text:span text:style-name="T10">F/2022/1825</text:span> </text:p>
          </table:table-cell>
          <table:table-cell table:style-name="Tabla13.A2" office:value-type="string">
            <text:p text:style-name="P147"><text:span text:style-name="T10">01 220218</text:span> </text:p>
          </table:table-cell>
          <table:table-cell table:style-name="Tabla13.A2" office:value-type="string">
            <text:p text:style-name="P147"><text:span text:style-name="T10">350,00 EUR</text:span> </text:p>
          </table:table-cell>
          <table:table-cell table:style-name="Tabla13.A2" office:value-type="string">
            <text:p text:style-name="P147"><text:span text:style-name="T10">GARCIA AFONSO, PABLO</text:span> </text:p>
          </table:table-cell>
          <table:table-cell table:style-name="Tabla13.A2" office:value-type="string">
            <text:p text:style-name="P147"><text:span text:style-name="T10">JGL 14/06/22. Fra. Ferretería El Carmen ( Concejalía de Educación)</text:span> </text:p>
          </table:table-cell>
          <table:table-cell table:style-name="Tabla13.F2" office:value-type="string">
            <text:p text:style-name="P147"><text:span text:style-name="T10">EDUCA</text:span> </text:p>
          </table:table-cell>
        </table:table-row>
        <table:table-row>
          <table:table-cell table:style-name="Tabla13.A2" office:value-type="string">
            <text:p text:style-name="P147"><text:span text:style-name="T10">F/2022/1830</text:span> </text:p>
          </table:table-cell>
          <table:table-cell table:style-name="Tabla13.A2" office:value-type="string">
            <text:p text:style-name="P147"><text:span text:style-name="T10">CBK22 010557927</text:span> </text:p>
          </table:table-cell>
          <table:table-cell table:style-name="Tabla13.A2" office:value-type="string">
            <text:p text:style-name="P147"><text:span text:style-name="T10">127,3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PRESENTACION </text:span><text:soft-page-break/><text:span text:style-name="T10">RECIBOS - TASA OCUPAC.TERRENO PUBLICO 23/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33</text:span> </text:p>
          </table:table-cell>
          <table:table-cell table:style-name="Tabla13.A2" office:value-type="string">
            <text:p text:style-name="P147"><text:span text:style-name="T10">INV/2022/00256</text:span> </text:p>
          </table:table-cell>
          <table:table-cell table:style-name="Tabla13.A2" office:value-type="string">
            <text:p text:style-name="P147"><text:span text:style-name="T10">500,00 EUR</text:span> </text:p>
          </table:table-cell>
          <table:table-cell table:style-name="Tabla13.A2" office:value-type="string">
            <text:p text:style-name="P147"><text:span text:style-name="T10">ASOCIACION FOMENTO TERAPIAS ECUESTRES CANARIAS ( AFTEC)</text:span> </text:p>
          </table:table-cell>
          <table:table-cell table:style-name="Tabla13.A2" office:value-type="string">
            <text:p text:style-name="P147"><text:span text:style-name="T10">JGL 14/06/22. INTERVENCIONES ASISTIDAS CON CABALLOS 14 DE MAYO.</text:span> </text:p>
          </table:table-cell>
          <table:table-cell table:style-name="Tabla13.F2" office:value-type="string">
            <text:p text:style-name="P147"><text:span text:style-name="T10">SERSOC</text:span> </text:p>
          </table:table-cell>
        </table:table-row>
        <table:table-row>
          <table:table-cell table:style-name="Tabla13.A2" office:value-type="string">
            <text:p text:style-name="P147"><text:span text:style-name="T10">F/2022/1839</text:span> </text:p>
          </table:table-cell>
          <table:table-cell table:style-name="Tabla13.A2" office:value-type="string">
            <text:p text:style-name="P147"><text:span text:style-name="T10">CBK22 010598583</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PP ESCUELA ARTISTICA 24/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40</text:span> </text:p>
          </table:table-cell>
          <table:table-cell table:style-name="Tabla13.A2" office:value-type="string">
            <text:p text:style-name="P147"><text:span text:style-name="T10">1 000451</text:span> </text:p>
          </table:table-cell>
          <table:table-cell table:style-name="Tabla13.A2" office:value-type="string">
            <text:p text:style-name="P147"><text:span text:style-name="T10">398,16 EUR</text:span> </text:p>
          </table:table-cell>
          <table:table-cell table:style-name="Tabla13.A2" office:value-type="string">
            <text:p text:style-name="P147"><text:span text:style-name="T10">DÉNIZ GONZÁLEZ PEDRO AGONAY</text:span> </text:p>
          </table:table-cell>
          <table:table-cell table:style-name="Tabla13.A2" office:value-type="string">
            <text:p text:style-name="P147"><text:span text:style-name="T10">JGL 14/06/22. PFAE ENYESQUE MOGAN DESINFECTANTE AREAS ALIMENTARIAS G3 5L / LEJIA ALIMENTARIA 2L LA SALUD</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42</text:span> </text:p>
          </table:table-cell>
          <table:table-cell table:style-name="Tabla13.A2" office:value-type="string">
            <text:p text:style-name="P147"><text:span text:style-name="T10">1 000534</text:span> </text:p>
          </table:table-cell>
          <table:table-cell table:style-name="Tabla13.A2" office:value-type="string">
            <text:p text:style-name="P147"><text:span text:style-name="T10">421,52 EUR</text:span> </text:p>
          </table:table-cell>
          <table:table-cell table:style-name="Tabla13.A2" office:value-type="string">
            <text:p text:style-name="P147"><text:span text:style-name="T10">DÉNIZ GONZÁLEZ PEDRO AGONAY</text:span> </text:p>
          </table:table-cell>
          <table:table-cell table:style-name="Tabla13.A2" office:value-type="string">
            <text:p text:style-name="P147"><text:span text:style-name="T10">JGL 14/06/22. HERMETICO ARAVEN 1.8L / SACACORCHOS 2 TIEMPOS PRO. / BIBERON 0.5L / PORTACOMANDAS 60CM / PORTACOMANDAS</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43</text:span> </text:p>
          </table:table-cell>
          <table:table-cell table:style-name="Tabla13.A2" office:value-type="string">
            <text:p text:style-name="P147"><text:span text:style-name="T10">TF- 000098</text:span> </text:p>
          </table:table-cell>
          <table:table-cell table:style-name="Tabla13.A2" office:value-type="string">
            <text:p text:style-name="P147"><text:span text:style-name="T10">89,04 EUR</text:span> </text:p>
          </table:table-cell>
          <table:table-cell table:style-name="Tabla13.A2" office:value-type="string">
            <text:p text:style-name="P147"><text:span text:style-name="T10">FICHEROS S.L.U.</text:span> </text:p>
          </table:table-cell>
          <table:table-cell table:style-name="Tabla13.A2" office:value-type="string">
            <text:p text:style-name="P147"><text:span text:style-name="T10">JGL 14/06/22. SUMINISTRO MATERIAL DE PAPELERIA. TF-000098 PFAE-GJ MOGAN COSTA SEGURA EXPTE FA69/01/2021-GFA:2021/3/</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44</text:span> </text:p>
          </table:table-cell>
          <table:table-cell table:style-name="Tabla13.A2" office:value-type="string">
            <text:p text:style-name="P147"><text:span text:style-name="T10">TF- 000097</text:span> </text:p>
          </table:table-cell>
          <table:table-cell table:style-name="Tabla13.A2" office:value-type="string">
            <text:p text:style-name="P147"><text:span text:style-name="T10">1.555,07 EUR</text:span> </text:p>
          </table:table-cell>
          <table:table-cell table:style-name="Tabla13.A2" office:value-type="string">
            <text:p text:style-name="P147"><text:span text:style-name="T10">FICHEROS S.L.U.</text:span> </text:p>
          </table:table-cell>
          <table:table-cell table:style-name="Tabla13.A2" office:value-type="string">
            <text:p text:style-name="P147"><text:span text:style-name="T10">JGL 14/06/22. SUMINISTRO MATERIAL DE PAPELERIA S/FRA. TF-000097 PFAE MOGAN SOSTENIBLE EXPEDIENTE 70/1/2021- 0806090228</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45</text:span> </text:p>
          </table:table-cell>
          <table:table-cell table:style-name="Tabla13.A2" office:value-type="string">
            <text:p text:style-name="P147"><text:span text:style-name="T10">RI 1504317</text:span> </text:p>
          </table:table-cell>
          <table:table-cell table:style-name="Tabla13.A2" office:value-type="string">
            <text:p text:style-name="P147"><text:span text:style-name="T10">254,83 EUR</text:span> </text:p>
          </table:table-cell>
          <table:table-cell table:style-name="Tabla13.A2" office:value-type="string">
            <text:p text:style-name="P147"><text:span text:style-name="T10">INDUSTRIAS JUNO S.A.</text:span> </text:p>
          </table:table-cell>
          <table:table-cell table:style-name="Tabla13.A2" office:value-type="string">
            <text:p text:style-name="P147"><text:span text:style-name="T10">JGL 14/06/22. BIKRIL SATINADO BLANCO (BASE P) ANTIMOHO / BIKRIL SATINADO (BASE TR) ANTIMOHO / COLOR</text:span> </text:p>
          </table:table-cell>
          <table:table-cell table:style-name="Tabla13.F2" office:value-type="string">
            <text:p text:style-name="P147"><text:span text:style-name="T10">EDUCA</text:span> </text:p>
          </table:table-cell>
        </table:table-row>
        <table:table-row>
          <table:table-cell table:style-name="Tabla13.A2" office:value-type="string">
            <text:p text:style-name="P147"><text:span text:style-name="T10">F/2022/1848</text:span> </text:p>
          </table:table-cell>
          <table:table-cell table:style-name="Tabla13.A2" office:value-type="string">
            <text:p text:style-name="P147"><text:span text:style-name="T10">7</text:span> </text:p>
          </table:table-cell>
          <table:table-cell table:style-name="Tabla13.A2" office:value-type="string">
            <text:p text:style-name="P147"><text:span text:style-name="T10">72,20 EUR</text:span> </text:p>
          </table:table-cell>
          <table:table-cell table:style-name="Tabla13.A2" office:value-type="string">
            <text:p text:style-name="P147"><text:span text:style-name="T10">RAMIREZ VEGA S.L.</text:span> </text:p>
          </table:table-cell>
          <table:table-cell table:style-name="Tabla13.A2" office:value-type="string">
            <text:p text:style-name="P147"><text:span text:style-name="T10">JGL 14/06/22. Albarán Nº 12170 de 26/04/2022 / FUENTE UMBRIA BOTELLA 0,5 LITROS (PACKS 12u) / FUENTE </text:span><text:soft-page-break/><text:span text:style-name="T10">UMBRIA GARRAFA</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49</text:span> </text:p>
          </table:table-cell>
          <table:table-cell table:style-name="Tabla13.A2" office:value-type="string">
            <text:p text:style-name="P147"><text:span text:style-name="T10">120910 00004 266820 0115</text:span> </text:p>
          </table:table-cell>
          <table:table-cell table:style-name="Tabla13.A2" office:value-type="string">
            <text:p text:style-name="P147"><text:span text:style-name="T10">54,74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1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0</text:span> </text:p>
          </table:table-cell>
          <table:table-cell table:style-name="Tabla13.A2" office:value-type="string">
            <text:p text:style-name="P147"><text:span text:style-name="T10">120910 00004 266807 0116</text:span> </text:p>
          </table:table-cell>
          <table:table-cell table:style-name="Tabla13.A2" office:value-type="string">
            <text:p text:style-name="P147"><text:span text:style-name="T10">157,6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2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1</text:span> </text:p>
          </table:table-cell>
          <table:table-cell table:style-name="Tabla13.A2" office:value-type="string">
            <text:p text:style-name="P147"><text:span text:style-name="T10">120910 00004 266773 0114</text:span> </text:p>
          </table:table-cell>
          <table:table-cell table:style-name="Tabla13.A2" office:value-type="string">
            <text:p text:style-name="P147"><text:span text:style-name="T10">124,5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3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2</text:span> </text:p>
          </table:table-cell>
          <table:table-cell table:style-name="Tabla13.A2" office:value-type="string">
            <text:p text:style-name="P147"><text:span text:style-name="T10">120910 00004 266764 0112</text:span> </text:p>
          </table:table-cell>
          <table:table-cell table:style-name="Tabla13.A2" office:value-type="string">
            <text:p text:style-name="P147"><text:span text:style-name="T10">137,5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4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3</text:span> </text:p>
          </table:table-cell>
          <table:table-cell table:style-name="Tabla13.A2" office:value-type="string">
            <text:p text:style-name="P147"><text:span text:style-name="T10">120910 00004 266808 0113</text:span> </text:p>
          </table:table-cell>
          <table:table-cell table:style-name="Tabla13.A2" office:value-type="string">
            <text:p text:style-name="P147"><text:span text:style-name="T10">0,7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5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4</text:span> </text:p>
          </table:table-cell>
          <table:table-cell table:style-name="Tabla13.A2" office:value-type="string">
            <text:p text:style-name="P147"><text:span text:style-name="T10">120910 00004 266787 0111</text:span> </text:p>
          </table:table-cell>
          <table:table-cell table:style-name="Tabla13.A2" office:value-type="string">
            <text:p text:style-name="P147"><text:span text:style-name="T10">4,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6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5</text:span> </text:p>
          </table:table-cell>
          <table:table-cell table:style-name="Tabla13.A2" office:value-type="string">
            <text:p text:style-name="P147"><text:span text:style-name="T10">120910 00004 266797 0110</text:span> </text:p>
          </table:table-cell>
          <table:table-cell table:style-name="Tabla13.A2" office:value-type="string">
            <text:p text:style-name="P147"><text:span text:style-name="T10">294,1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7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6</text:span> </text:p>
          </table:table-cell>
          <table:table-cell table:style-name="Tabla13.A2" office:value-type="string">
            <text:p text:style-name="P147"><text:span text:style-name="T10">120910 00004 266798 0117</text:span> </text:p>
          </table:table-cell>
          <table:table-cell table:style-name="Tabla13.A2" office:value-type="string">
            <text:p text:style-name="P147"><text:span text:style-name="T10">139,7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09 - PERIODO MARZO CARGO ABRIL 2022</text:span> </text:p>
          </table:table-cell>
          <table:table-cell table:style-name="Tabla13.F2" office:value-type="string">
            <text:p text:style-name="P147"><text:span text:style-name="T10">TESOR</text:span> </text:p>
          </table:table-cell>
        </table:table-row>
        <text:soft-page-break/>
        <table:table-row>
          <table:table-cell table:style-name="Tabla13.A2" office:value-type="string">
            <text:p text:style-name="P147"><text:span text:style-name="T10">F/2022/1857</text:span> </text:p>
          </table:table-cell>
          <table:table-cell table:style-name="Tabla13.A2" office:value-type="string">
            <text:p text:style-name="P147"><text:span text:style-name="T10">120910 00004 266866 0113</text:span> </text:p>
          </table:table-cell>
          <table:table-cell table:style-name="Tabla13.A2" office:value-type="string">
            <text:p text:style-name="P147"><text:span text:style-name="T10">66,3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30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8</text:span> </text:p>
          </table:table-cell>
          <table:table-cell table:style-name="Tabla13.A2" office:value-type="string">
            <text:p text:style-name="P147"><text:span text:style-name="T10">120910 00004 266841 0110</text:span> </text:p>
          </table:table-cell>
          <table:table-cell table:style-name="Tabla13.A2" office:value-type="string">
            <text:p text:style-name="P147"><text:span text:style-name="T10">4,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INAL 239 - PERIODO 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59</text:span> </text:p>
          </table:table-cell>
          <table:table-cell table:style-name="Tabla13.A2" office:value-type="string">
            <text:p text:style-name="P147"><text:span text:style-name="T10">120920 00004 414104 0118</text:span> </text:p>
          </table:table-cell>
          <table:table-cell table:style-name="Tabla13.A2" office:value-type="string">
            <text:p text:style-name="P147"><text:span text:style-name="T10">1,5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ADMINISTRACION DE APUNTES ORDINAL 201 - PERIODO ENERO-MARZO CARGO ABRIL 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61</text:span> </text:p>
          </table:table-cell>
          <table:table-cell table:style-name="Tabla13.A2" office:value-type="string">
            <text:p text:style-name="P147"><text:span text:style-name="T10">CANON ABRIL</text:span> </text:p>
          </table:table-cell>
          <table:table-cell table:style-name="Tabla13.A2" office:value-type="string">
            <text:p text:style-name="P147"><text:span text:style-name="T10">2.998,20 EUR</text:span> </text:p>
          </table:table-cell>
          <table:table-cell table:style-name="Tabla13.A2" office:value-type="string">
            <text:p text:style-name="P147"><text:span text:style-name="T10">CONSEJO INSULAR DE AGUAS DE GRAN CANARIA</text:span> </text:p>
          </table:table-cell>
          <table:table-cell table:style-name="Tabla13.A2" office:value-type="string">
            <text:p text:style-name="P147"><text:span text:style-name="T10">JGL 14/06/22. CANON AGUA DEPURADA ABRIL 2022 EDAR MOGAN Y EDAR VENEGUERA</text:span> </text:p>
          </table:table-cell>
          <table:table-cell table:style-name="Tabla13.F2" office:value-type="string">
            <text:p text:style-name="P147"><text:span text:style-name="T10">AGUAS</text:span> </text:p>
          </table:table-cell>
        </table:table-row>
        <table:table-row>
          <table:table-cell table:style-name="Tabla13.A2" office:value-type="string">
            <text:p text:style-name="P147"><text:span text:style-name="T10">F/2022/1862</text:span> </text:p>
          </table:table-cell>
          <table:table-cell table:style-name="Tabla13.A2" office:value-type="string">
            <text:p text:style-name="P147"><text:span text:style-name="T10">canon abril 2022</text:span> </text:p>
          </table:table-cell>
          <table:table-cell table:style-name="Tabla13.A2" office:value-type="string">
            <text:p text:style-name="P147"><text:span text:style-name="T10">55.296,98 EUR</text:span> </text:p>
          </table:table-cell>
          <table:table-cell table:style-name="Tabla13.A2" office:value-type="string">
            <text:p text:style-name="P147"><text:span text:style-name="T10">CONSEJO INSULAR DE AGUAS DE GRAN CANARIA</text:span> </text:p>
          </table:table-cell>
          <table:table-cell table:style-name="Tabla13.A2" office:value-type="string">
            <text:p text:style-name="P147"><text:span text:style-name="T10">JGL 14/06/22. CANON AGUA DEPURADA ABRIL 2022 EDAR ARGUINEGUIN Y EDAR PUERTO MOGAN</text:span> </text:p>
          </table:table-cell>
          <table:table-cell table:style-name="Tabla13.F2" office:value-type="string">
            <text:p text:style-name="P147"><text:span text:style-name="T10">AGUAS</text:span> </text:p>
          </table:table-cell>
        </table:table-row>
        <table:table-row>
          <table:table-cell table:style-name="Tabla13.A2" office:value-type="string">
            <text:p text:style-name="P147"><text:span text:style-name="T10">F/2022/1867</text:span> </text:p>
          </table:table-cell>
          <table:table-cell table:style-name="Tabla13.A2" office:value-type="string">
            <text:p text:style-name="P147"><text:span text:style-name="T10">CBK22 010704314</text:span> </text:p>
          </table:table-cell>
          <table:table-cell table:style-name="Tabla13.A2" office:value-type="string">
            <text:p text:style-name="P147"><text:span text:style-name="T10">8,56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 DEVOLUCION RECIBOS - TASA DEPURACION PUERTO MOGAN 26/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68</text:span> </text:p>
          </table:table-cell>
          <table:table-cell table:style-name="Tabla13.A2" office:value-type="string">
            <text:p text:style-name="P147"><text:span text:style-name="T10">Emit- 24163</text:span> </text:p>
          </table:table-cell>
          <table:table-cell table:style-name="Tabla13.A2" office:value-type="string">
            <text:p text:style-name="P147"><text:span text:style-name="T10">576,90 EUR</text:span> </text:p>
          </table:table-cell>
          <table:table-cell table:style-name="Tabla13.A2" office:value-type="string">
            <text:p text:style-name="P147"><text:span text:style-name="T10">PEREZ GARCIA ANTONIO</text:span> </text:p>
          </table:table-cell>
          <table:table-cell table:style-name="Tabla13.A2" office:value-type="string">
            <text:p text:style-name="P147"><text:span text:style-name="T10">JGL 14/06/22. 91DAYLIAV ( Pantalón multibolsillos con refuerzo de alta visibilidad ) / P1301 ( bota piel hidrofuga)</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877</text:span> </text:p>
          </table:table-cell>
          <table:table-cell table:style-name="Tabla13.A2" office:value-type="string">
            <text:p text:style-name="P147"><text:span text:style-name="T10">CBK22 010745003</text:span> </text:p>
          </table:table-cell>
          <table:table-cell table:style-name="Tabla13.A2" office:value-type="string">
            <text:p text:style-name="P147"><text:span text:style-name="T10">56,53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DEVOLUCION RECIBOS - TASA OCUPACION TERRENO PUBLICO 27/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880</text:span> </text:p>
          </table:table-cell>
          <table:table-cell table:style-name="Tabla13.A2" office:value-type="string">
            <text:p text:style-name="P147"><text:span text:style-name="T10">00572.22</text:span> </text:p>
          </table:table-cell>
          <table:table-cell table:style-name="Tabla13.A2" office:value-type="string">
            <text:p text:style-name="P147"><text:span text:style-name="T10">26,43 EUR</text:span> </text:p>
          </table:table-cell>
          <table:table-cell table:style-name="Tabla13.A2" office:value-type="string">
            <text:p text:style-name="P147"><text:span text:style-name="T10">HERNANDEZ HERNANDEZ, M. JAIME</text:span> </text:p>
          </table:table-cell>
          <table:table-cell table:style-name="Tabla13.A2" office:value-type="string">
            <text:p text:style-name="P147"><text:span text:style-name="T10">JGL 14/06/22. IMPRESION DIGITAL BASE DE COMPOSITE</text:span> </text:p>
          </table:table-cell>
          <table:table-cell table:style-name="Tabla13.F2" office:value-type="string">
            <text:p text:style-name="P147"><text:span text:style-name="T10">SERPUB</text:span> </text:p>
          </table:table-cell>
        </table:table-row>
        <table:table-row>
          <table:table-cell table:style-name="Tabla13.A2" office:value-type="string">
            <text:p text:style-name="P147"><text:span text:style-name="T10">F/2022/1882</text:span> </text:p>
          </table:table-cell>
          <table:table-cell table:style-name="Tabla13.A2" office:value-type="string">
            <text:p text:style-name="P147"><text:span text:style-name="T10">061.22</text:span> </text:p>
          </table:table-cell>
          <table:table-cell table:style-name="Tabla13.A2" office:value-type="string">
            <text:p text:style-name="P147"><text:span text:style-name="T10">2.321,90 EUR</text:span> </text:p>
          </table:table-cell>
          <table:table-cell table:style-name="Tabla13.A2" office:value-type="string">
            <text:p text:style-name="P147"><text:span text:style-name="T10">DELISOUND CANARIAS S.L.</text:span> </text:p>
          </table:table-cell>
          <table:table-cell table:style-name="Tabla13.A2" office:value-type="string">
            <text:p text:style-name="P147"><text:span text:style-name="T10">JGL 14/06/22. ALQUILER DE EQUIPO DE SONIDO.</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884</text:span> </text:p>
          </table:table-cell>
          <table:table-cell table:style-name="Tabla13.A2" office:value-type="string">
            <text:p text:style-name="P147"><text:span text:style-name="T10">2022-ACC-2824</text:span> </text:p>
          </table:table-cell>
          <table:table-cell table:style-name="Tabla13.A2" office:value-type="string">
            <text:p text:style-name="P147"><text:span text:style-name="T10">120,00 EUR</text:span> </text:p>
          </table:table-cell>
          <table:table-cell table:style-name="Tabla13.A2" office:value-type="string">
            <text:p text:style-name="P147"><text:span text:style-name="T10">ACTURA ARTE Y </text:span><text:soft-page-break/><text:span text:style-name="T10">COMUNICACION S.L</text:span> </text:p>
          </table:table-cell>
          <table:table-cell table:style-name="Tabla13.A2" office:value-type="string">
            <text:p text:style-name="P147"><text:span text:style-name="T10">JGL 14/06/22. Actuación feria del atún y del Mar de Mogán 2022 - -JONATAN </text:span><text:soft-page-break/><text:span text:style-name="T10">ANTONIO ALEMAN SANTANA 30/05/2022</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890</text:span> </text:p>
          </table:table-cell>
          <table:table-cell table:style-name="Tabla13.A2" office:value-type="string">
            <text:p text:style-name="P147"><text:span text:style-name="T10">3089823</text:span> </text:p>
          </table:table-cell>
          <table:table-cell table:style-name="Tabla13.A2" office:value-type="string">
            <text:p text:style-name="P147"><text:span text:style-name="T10">1.091,40 EUR</text:span> </text:p>
          </table:table-cell>
          <table:table-cell table:style-name="Tabla13.A2" office:value-type="string">
            <text:p text:style-name="P147"><text:span text:style-name="T10">MHP SERVICIOS DE CONTROL S.L</text:span> </text:p>
          </table:table-cell>
          <table:table-cell table:style-name="Tabla13.A2" office:value-type="string">
            <text:p text:style-name="P147"><text:span text:style-name="T10">JGL 14/06/22. eXperta: 355746/2021 / Concejalía de Recursos Humanos. / Sistema integral de gestión de horario</text:span> </text:p>
          </table:table-cell>
          <table:table-cell table:style-name="Tabla13.F2" office:value-type="string">
            <text:p text:style-name="P147"><text:span text:style-name="T10">RRHH</text:span> </text:p>
          </table:table-cell>
        </table:table-row>
        <table:table-row>
          <table:table-cell table:style-name="Tabla13.A2" office:value-type="string">
            <text:p text:style-name="P147"><text:span text:style-name="T10">F/2022/1892</text:span> </text:p>
          </table:table-cell>
          <table:table-cell table:style-name="Tabla13.A2" office:value-type="string">
            <text:p text:style-name="P147"><text:span text:style-name="T10">Emit- 12022</text:span> </text:p>
          </table:table-cell>
          <table:table-cell table:style-name="Tabla13.A2" office:value-type="string">
            <text:p text:style-name="P147"><text:span text:style-name="T10">936,25 EUR</text:span> </text:p>
          </table:table-cell>
          <table:table-cell table:style-name="Tabla13.A2" office:value-type="string">
            <text:p text:style-name="P147"><text:span text:style-name="T10">MONTANDO MOVIDAS, S.L.</text:span> </text:p>
          </table:table-cell>
          <table:table-cell table:style-name="Tabla13.A2" office:value-type="string">
            <text:p text:style-name="P147"><text:span text:style-name="T10">JGL 14/06/22. Servicio de disposición, montaje, desmontaje y traslado de 30 mesas y 60 bancos (tipo picnic).</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896</text:span> </text:p>
          </table:table-cell>
          <table:table-cell table:style-name="Tabla13.A2" office:value-type="string">
            <text:p text:style-name="P147"><text:span text:style-name="T10">FRFV 119</text:span> </text:p>
          </table:table-cell>
          <table:table-cell table:style-name="Tabla13.A2" office:value-type="string">
            <text:p text:style-name="P147"><text:span text:style-name="T10">134,71 EUR</text:span> </text:p>
          </table:table-cell>
          <table:table-cell table:style-name="Tabla13.A2" office:value-type="string">
            <text:p text:style-name="P147"><text:span text:style-name="T10">EMICELA S.A.</text:span> </text:p>
          </table:table-cell>
          <table:table-cell table:style-name="Tabla13.A2" office:value-type="string">
            <text:p text:style-name="P147"><text:span text:style-name="T10">JGL 14/06/22. Rect. FV 1259566 / PASTA ESPIRAL VEGETAL LA ISLAÑA CJ 3 KG / GALLETAS MARIA SIN GLUTEN 185 GR</text:span> </text:p>
          </table:table-cell>
          <table:table-cell table:style-name="Tabla13.F2" office:value-type="string">
            <text:p text:style-name="P147"><text:span text:style-name="T10">GUMUN</text:span> </text:p>
          </table:table-cell>
        </table:table-row>
        <table:table-row>
          <table:table-cell table:style-name="Tabla13.A2" office:value-type="string">
            <text:p text:style-name="P147"><text:span text:style-name="T10">F/2022/1903</text:span> </text:p>
          </table:table-cell>
          <table:table-cell table:style-name="Tabla13.A2" office:value-type="string">
            <text:p text:style-name="P147"><text:span text:style-name="T10">121190 00004 158958 0118</text:span> </text:p>
          </table:table-cell>
          <table:table-cell table:style-name="Tabla13.A2" office:value-type="string">
            <text:p text:style-name="P147"><text:span text:style-name="T10">10,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RECEPCIÓN TRANSFERENCIA EN DIVISA 28/04/2022 (ORD 230) CARGO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04</text:span> </text:p>
          </table:table-cell>
          <table:table-cell table:style-name="Tabla13.A2" office:value-type="string">
            <text:p text:style-name="P147"><text:span text:style-name="T10">Emit- 40</text:span> </text:p>
          </table:table-cell>
          <table:table-cell table:style-name="Tabla13.A2" office:value-type="string">
            <text:p text:style-name="P147"><text:span text:style-name="T10">3.000,00 EUR</text:span> </text:p>
          </table:table-cell>
          <table:table-cell table:style-name="Tabla13.A2" office:value-type="string">
            <text:p text:style-name="P147"><text:span text:style-name="T10">BBC CONFERENCIANTES S.L</text:span> </text:p>
          </table:table-cell>
          <table:table-cell table:style-name="Tabla13.A2" office:value-type="string">
            <text:p text:style-name="P147"><text:span text:style-name="T10">JGL 14/06/22. CONFERENCIA HECTOR RUIZ</text:span> </text:p>
          </table:table-cell>
          <table:table-cell table:style-name="Tabla13.F2" office:value-type="string">
            <text:p text:style-name="P147"><text:span text:style-name="T10">EDUCA</text:span> </text:p>
          </table:table-cell>
        </table:table-row>
        <table:table-row>
          <table:table-cell table:style-name="Tabla13.A2" office:value-type="string">
            <text:p text:style-name="P147"><text:span text:style-name="T10">F/2022/1905</text:span> </text:p>
          </table:table-cell>
          <table:table-cell table:style-name="Tabla13.A2" office:value-type="string">
            <text:p text:style-name="P147"><text:span text:style-name="T10">PROD/041 GP2022/116</text:span> </text:p>
          </table:table-cell>
          <table:table-cell table:style-name="Tabla13.A2" office:value-type="string">
            <text:p text:style-name="P147"><text:span text:style-name="T10">6.198,00 EUR</text:span> </text:p>
          </table:table-cell>
          <table:table-cell table:style-name="Tabla13.A2" office:value-type="string">
            <text:p text:style-name="P147"><text:span text:style-name="T10">GADOR PRODUCCIONES S.L</text:span> </text:p>
          </table:table-cell>
          <table:table-cell table:style-name="Tabla13.A2" office:value-type="string">
            <text:p text:style-name="P147"><text:span text:style-name="T10">JGL 14/06/22. ESPECTACULO DE CACO SENANTE, CANARIAS SIN DISTANCIA</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907</text:span> </text:p>
          </table:table-cell>
          <table:table-cell table:style-name="Tabla13.A2" office:value-type="string">
            <text:p text:style-name="P147"><text:span text:style-name="T10">1 000016</text:span> </text:p>
          </table:table-cell>
          <table:table-cell table:style-name="Tabla13.A2" office:value-type="string">
            <text:p text:style-name="P147"><text:span text:style-name="T10">4.066,00 EUR</text:span> </text:p>
          </table:table-cell>
          <table:table-cell table:style-name="Tabla13.A2" office:value-type="string">
            <text:p text:style-name="P147"><text:span text:style-name="T10">JUAN MACIAS GIL S.L</text:span> </text:p>
          </table:table-cell>
          <table:table-cell table:style-name="Tabla13.A2" office:value-type="string">
            <text:p text:style-name="P147"><text:span text:style-name="T10">JGL 14/06/22alquiler de una pantalla durante la V Feria del Atún el Mar de Mogán 2022 /LUCION 2155/2022 FECHA 12/05/2022</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910</text:span> </text:p>
          </table:table-cell>
          <table:table-cell table:style-name="Tabla13.A2" office:value-type="string">
            <text:p text:style-name="P147"><text:span text:style-name="T10">122301302-04</text:span> </text:p>
          </table:table-cell>
          <table:table-cell table:style-name="Tabla13.A2" office:value-type="string">
            <text:p text:style-name="P147"><text:span text:style-name="T10">95,4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2301302 POTRERO (ORD 230) </text:span><text:soft-page-break/><text:span text:style-name="T10">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11</text:span> </text:p>
          </table:table-cell>
          <table:table-cell table:style-name="Tabla13.A2" office:value-type="string">
            <text:p text:style-name="P147"><text:span text:style-name="T10">126936335-04</text:span> </text:p>
          </table:table-cell>
          <table:table-cell table:style-name="Tabla13.A2" office:value-type="string">
            <text:p text:style-name="P147"><text:span text:style-name="T10">10,1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6936335 POLICIA (ORD 230)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12</text:span> </text:p>
          </table:table-cell>
          <table:table-cell table:style-name="Tabla13.A2" office:value-type="string">
            <text:p text:style-name="P147"><text:span text:style-name="T10">126936335-04M</text:span> </text:p>
          </table:table-cell>
          <table:table-cell table:style-name="Tabla13.A2" office:value-type="string">
            <text:p text:style-name="P147"><text:span text:style-name="T10">37,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TPV COMERCIO 126936335 POLICIA (ORD 230)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13</text:span> </text:p>
          </table:table-cell>
          <table:table-cell table:style-name="Tabla13.A2" office:value-type="string">
            <text:p text:style-name="P147"><text:span text:style-name="T10">F 11994</text:span> </text:p>
          </table:table-cell>
          <table:table-cell table:style-name="Tabla13.A2" office:value-type="string">
            <text:p text:style-name="P147"><text:span text:style-name="T10">2.052,69 EUR</text:span> </text:p>
          </table:table-cell>
          <table:table-cell table:style-name="Tabla13.A2" office:value-type="string">
            <text:p text:style-name="P147"><text:span text:style-name="T10">TAPAS DEL ATLANTICO S.L</text:span> </text:p>
          </table:table-cell>
          <table:table-cell table:style-name="Tabla13.A2" office:value-type="string">
            <text:p text:style-name="P147"><text:span text:style-name="T10">JGL 14/06/22. Registro pozo ø850mm""Saneamiento""D-400 ( Expdte.: 5609/2022 VALE: 2475/2022 ) / Tapa+marco 30x30 cms.B-125</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17</text:span> </text:p>
          </table:table-cell>
          <table:table-cell table:style-name="Tabla13.A2" office:value-type="string">
            <text:p text:style-name="P147"><text:span text:style-name="T10">183422051115</text:span> </text:p>
          </table:table-cell>
          <table:table-cell table:style-name="Tabla13.A2" office:value-type="string">
            <text:p text:style-name="P147"><text:span text:style-name="T10">1.795,26 EUR</text:span> </text:p>
          </table:table-cell>
          <table:table-cell table:style-name="Tabla13.A2" office:value-type="string">
            <text:p text:style-name="P147"><text:span text:style-name="T10">SECURITAS SEGURIDAD ESPAÑA S.A</text:span> </text:p>
          </table:table-cell>
          <table:table-cell table:style-name="Tabla13.A2" office:value-type="string">
            <text:p text:style-name="P147"><text:span text:style-name="T10">JGL 14/06/22. SERVICIO PRESTADO EN SUS INSTALACIONES DE: OBRA PARKING ARGUINEGUÍN . DAMASCO,S/N 35120 ARGUINEGUIN</text:span> </text:p>
          </table:table-cell>
          <table:table-cell table:style-name="Tabla13.F2" office:value-type="string">
            <text:p text:style-name="P147"><text:span text:style-name="T10">OBRAS</text:span> </text:p>
          </table:table-cell>
        </table:table-row>
        <table:table-row>
          <table:table-cell table:style-name="Tabla13.A2" office:value-type="string">
            <text:p text:style-name="P147"><text:span text:style-name="T10">F/2022/1920</text:span> </text:p>
          </table:table-cell>
          <table:table-cell table:style-name="Tabla13.A2" office:value-type="string">
            <text:p text:style-name="P147"><text:span text:style-name="T10">1 000741</text:span> </text:p>
          </table:table-cell>
          <table:table-cell table:style-name="Tabla13.A2" office:value-type="string">
            <text:p text:style-name="P147"><text:span text:style-name="T10">963,95 EUR</text:span> </text:p>
          </table:table-cell>
          <table:table-cell table:style-name="Tabla13.A2" office:value-type="string">
            <text:p text:style-name="P147"><text:span text:style-name="T10">FRUTERIA PEÑATE MUÑOZ, S.L.</text:span> </text:p>
          </table:table-cell>
          <table:table-cell table:style-name="Tabla13.A2" office:value-type="string">
            <text:p text:style-name="P147"><text:span text:style-name="T10">JGL 14/06/22. BATATA AMARILLA/CALABACINOS / CALABAZA / CEBOLLA ROJA / ESCAROLAS / MANZANAS BLANCA / PAPAS S/C / PEPINOS</text:span> </text:p>
          </table:table-cell>
          <table:table-cell table:style-name="Tabla13.F2" office:value-type="string">
            <text:p text:style-name="P147"><text:span text:style-name="T10">GUMUN</text:span> </text:p>
          </table:table-cell>
        </table:table-row>
        <table:table-row>
          <table:table-cell table:style-name="Tabla13.A2" office:value-type="string">
            <text:p text:style-name="P147"><text:span text:style-name="T10">F/2022/1922</text:span> </text:p>
          </table:table-cell>
          <table:table-cell table:style-name="Tabla13.A2" office:value-type="string">
            <text:p text:style-name="P147"><text:span text:style-name="T10">F22 224845</text:span> </text:p>
          </table:table-cell>
          <table:table-cell table:style-name="Tabla13.A2" office:value-type="string">
            <text:p text:style-name="P147"><text:span text:style-name="T10">208,27 EUR</text:span> </text:p>
          </table:table-cell>
          <table:table-cell table:style-name="Tabla13.A2" office:value-type="string">
            <text:p text:style-name="P147"><text:span text:style-name="T10">CANARY CONCRETE, S.A.</text:span> </text:p>
          </table:table-cell>
          <table:table-cell table:style-name="Tabla13.A2" office:value-type="string">
            <text:p text:style-name="P147"><text:span text:style-name="T10">JGL 14/06/22. OBRA: 9002-VIAS Y OBRAS / AF-T-0/4-V</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23</text:span> </text:p>
          </table:table-cell>
          <table:table-cell table:style-name="Tabla13.A2" office:value-type="string">
            <text:p text:style-name="P147"><text:span text:style-name="T10">F22 225154</text:span> </text:p>
          </table:table-cell>
          <table:table-cell table:style-name="Tabla13.A2" office:value-type="string">
            <text:p text:style-name="P147"><text:span text:style-name="T10">3.635,39 EUR</text:span> </text:p>
          </table:table-cell>
          <table:table-cell table:style-name="Tabla13.A2" office:value-type="string">
            <text:p text:style-name="P147"><text:span text:style-name="T10">CANARY CONCRETE, S.A.</text:span> </text:p>
          </table:table-cell>
          <table:table-cell table:style-name="Tabla13.A2" office:value-type="string">
            <text:p text:style-name="P147"><text:span text:style-name="T10">JGL 14/06/22. OBRA: 219-OBRA LA VISTILLA MAYO / GESTION DE RESIDUOS / HOR. HM 20 Blanda Arido 5/10 I / TIEMPO ESPERA</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27</text:span> </text:p>
          </table:table-cell>
          <table:table-cell table:style-name="Tabla13.A2" office:value-type="string">
            <text:p text:style-name="P147"><text:span text:style-name="T10">2022 641</text:span> </text:p>
          </table:table-cell>
          <table:table-cell table:style-name="Tabla13.A2" office:value-type="string">
            <text:p text:style-name="P147"><text:span text:style-name="T10">394,40 EUR</text:span> </text:p>
          </table:table-cell>
          <table:table-cell table:style-name="Tabla13.A2" office:value-type="string">
            <text:p text:style-name="P147"><text:span text:style-name="T10">SOCIEDAD LABORAL EDICION CANARIA, S.A.</text:span> </text:p>
          </table:table-cell>
          <table:table-cell table:style-name="Tabla13.A2" office:value-type="string">
            <text:p text:style-name="P147"><text:span text:style-name="T10">JGL 14/06/22. SE APRUEBA ENTRE OTROS ESTABLECIMENTO DE LOS PRECIOS PÚBLICOS DEL SERVICIO DE GESTIÓN, EXPLOTACIÓN, Y</text:span> </text:p>
          </table:table-cell>
          <table:table-cell table:style-name="Tabla13.F2" office:value-type="string">
            <text:p text:style-name="P147"><text:span text:style-name="T10">INTER</text:span> </text:p>
          </table:table-cell>
        </table:table-row>
        <table:table-row>
          <table:table-cell table:style-name="Tabla13.A2" office:value-type="string">
            <text:p text:style-name="P147"><text:span text:style-name="T10">F/2022/1930</text:span> </text:p>
          </table:table-cell>
          <table:table-cell table:style-name="Tabla13.A2" office:value-type="string">
            <text:p text:style-name="P147"><text:span text:style-name="T10">2265</text:span> </text:p>
          </table:table-cell>
          <table:table-cell table:style-name="Tabla13.A2" office:value-type="string">
            <text:p text:style-name="P147"><text:span text:style-name="T10">950,02 EUR</text:span> </text:p>
          </table:table-cell>
          <table:table-cell table:style-name="Tabla13.A2" office:value-type="string">
            <text:p text:style-name="P147"><text:span text:style-name="T10">ACG ABASTECIMIENTOS</text:span> </text:p>
          </table:table-cell>
          <table:table-cell table:style-name="Tabla13.A2" office:value-type="string">
            <text:p text:style-name="P147"><text:span text:style-name="T10">JGL 14/06/22. SUMINISTRO DE </text:span><text:soft-page-break/><text:span text:style-name="T10">REPUESTOS</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33</text:span> </text:p>
          </table:table-cell>
          <table:table-cell table:style-name="Tabla13.A2" office:value-type="string">
            <text:p text:style-name="P147"><text:span text:style-name="T10">3471</text:span> </text:p>
          </table:table-cell>
          <table:table-cell table:style-name="Tabla13.A2" office:value-type="string">
            <text:p text:style-name="P147"><text:span text:style-name="T10">1.333,52 EUR</text:span> </text:p>
          </table:table-cell>
          <table:table-cell table:style-name="Tabla13.A2" office:value-type="string">
            <text:p text:style-name="P147"><text:span text:style-name="T10">V2 MOGAN CONSTRUCCIONES, S.L.</text:span> </text:p>
          </table:table-cell>
          <table:table-cell table:style-name="Tabla13.A2" office:value-type="string">
            <text:p text:style-name="P147"><text:span text:style-name="T10">JGL 14/06/22. SUMINISTRO DE MATERIAL DE MANTENIMIENTO</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35</text:span> </text:p>
          </table:table-cell>
          <table:table-cell table:style-name="Tabla13.A2" office:value-type="string">
            <text:p text:style-name="P147"><text:span text:style-name="T10">3457</text:span> </text:p>
          </table:table-cell>
          <table:table-cell table:style-name="Tabla13.A2" office:value-type="string">
            <text:p text:style-name="P147"><text:span text:style-name="T10">19,55 EUR</text:span> </text:p>
          </table:table-cell>
          <table:table-cell table:style-name="Tabla13.A2" office:value-type="string">
            <text:p text:style-name="P147"><text:span text:style-name="T10">V2 MOGAN CONSTRUCCIONES, S.L.</text:span> </text:p>
          </table:table-cell>
          <table:table-cell table:style-name="Tabla13.A2" office:value-type="string">
            <text:p text:style-name="P147"><text:span text:style-name="T10">JGL 14/06/22. SUMINISTRO DE MATERIAL DE MANTENIMIENTO</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39</text:span> </text:p>
          </table:table-cell>
          <table:table-cell table:style-name="Tabla13.A2" office:value-type="string">
            <text:p text:style-name="P147"><text:span text:style-name="T10">CBK22 011736734</text:span> </text:p>
          </table:table-cell>
          <table:table-cell table:style-name="Tabla13.A2" office:value-type="string">
            <text:p text:style-name="P147"><text:span text:style-name="T10">8,82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UG 14/06/22. DEVOLUCION RECIBOS - TASA OCUPACION TERRENO PUBLICO 31/05/2022 (ORD 203).</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41</text:span> </text:p>
          </table:table-cell>
          <table:table-cell table:style-name="Tabla13.A2" office:value-type="string">
            <text:p text:style-name="P147"><text:span text:style-name="T10">XA-54622-000050</text:span> </text:p>
          </table:table-cell>
          <table:table-cell table:style-name="Tabla13.A2" office:value-type="string">
            <text:p text:style-name="P147"><text:span text:style-name="T10">227,04 EUR</text:span> </text:p>
          </table:table-cell>
          <table:table-cell table:style-name="Tabla13.A2" office:value-type="string">
            <text:p text:style-name="P147"><text:span text:style-name="T10">EXCODIMO CANARIAS, S.L.</text:span> </text:p>
          </table:table-cell>
          <table:table-cell table:style-name="Tabla13.A2" office:value-type="string">
            <text:p text:style-name="P147"><text:span text:style-name="T10">JGL 14/06/22. COMPRA MERCADERÍA AL 0%</text:span> </text:p>
          </table:table-cell>
          <table:table-cell table:style-name="Tabla13.F2" office:value-type="string">
            <text:p text:style-name="P147"><text:span text:style-name="T10">GUMUN</text:span> </text:p>
          </table:table-cell>
        </table:table-row>
        <table:table-row>
          <table:table-cell table:style-name="Tabla13.A2" office:value-type="string">
            <text:p text:style-name="P147"><text:span text:style-name="T10">F/2022/1942</text:span> </text:p>
          </table:table-cell>
          <table:table-cell table:style-name="Tabla13.A2" office:value-type="string">
            <text:p text:style-name="P147"><text:span text:style-name="T10">420004974</text:span> </text:p>
          </table:table-cell>
          <table:table-cell table:style-name="Tabla13.A2" office:value-type="string">
            <text:p text:style-name="P147"><text:span text:style-name="T10">653,84 EUR</text:span> </text:p>
          </table:table-cell>
          <table:table-cell table:style-name="Tabla13.A2" office:value-type="string">
            <text:p text:style-name="P147"><text:span text:style-name="T10">DINOSOL SUPERMERCADOS, S.L.</text:span> </text:p>
          </table:table-cell>
          <table:table-cell table:style-name="Tabla13.A2" office:value-type="string">
            <text:p text:style-name="P147"><text:span text:style-name="T10">JGL 14/06/22. FRA. NUM. 420004974, CONSUMO MES MAYO 2022, AGENCIA DE DESARROLLO LOCAL, EXP. 3607/2022 - PFAE ENYESQUE</text:span> </text:p>
          </table:table-cell>
          <table:table-cell table:style-name="Tabla13.F2" office:value-type="string">
            <text:p text:style-name="P147"><text:span text:style-name="T10">ADL</text:span> </text:p>
          </table:table-cell>
        </table:table-row>
        <table:table-row>
          <table:table-cell table:style-name="Tabla13.A2" office:value-type="string">
            <text:p text:style-name="P147"><text:span text:style-name="T10">F/2022/1944</text:span> </text:p>
          </table:table-cell>
          <table:table-cell table:style-name="Tabla13.A2" office:value-type="string">
            <text:p text:style-name="P147"><text:span text:style-name="T10">35019-2022-05-7-N</text:span> </text:p>
          </table:table-cell>
          <table:table-cell table:style-name="Tabla13.A2" office:value-type="string">
            <text:p text:style-name="P147"><text:span text:style-name="T10">390,85 EUR</text:span> </text:p>
          </table:table-cell>
          <table:table-cell table:style-name="Tabla13.A2" office:value-type="string">
            <text:p text:style-name="P147"><text:span text:style-name="T10">CRUZ ROJA ESPAÑOLA</text:span> </text:p>
          </table:table-cell>
          <table:table-cell table:style-name="Tabla13.A2" office:value-type="string">
            <text:p text:style-name="P147"><text:span text:style-name="T10">JGL 14/06/22. COBERTURA PREVENTIVA SANITARIA AYTO DE MOGAN FERIA DEL ATUN CELEBRADO EL 29 Y 30/05/2022</text:span> </text:p>
          </table:table-cell>
          <table:table-cell table:style-name="Tabla13.F2" office:value-type="string">
            <text:p text:style-name="P147"><text:span text:style-name="T10">PESCA</text:span> </text:p>
          </table:table-cell>
        </table:table-row>
        <table:table-row>
          <table:table-cell table:style-name="Tabla13.A2" office:value-type="string">
            <text:p text:style-name="P147"><text:span text:style-name="T10">F/2022/1945</text:span> </text:p>
          </table:table-cell>
          <table:table-cell table:style-name="Tabla13.A2" office:value-type="string">
            <text:p text:style-name="P147"><text:span text:style-name="T10">F-19 128</text:span> </text:p>
          </table:table-cell>
          <table:table-cell table:style-name="Tabla13.A2" office:value-type="string">
            <text:p text:style-name="P147"><text:span text:style-name="T10">6.419,11 EUR</text:span> </text:p>
          </table:table-cell>
          <table:table-cell table:style-name="Tabla13.A2" office:value-type="string">
            <text:p text:style-name="P147"><text:span text:style-name="T10">DIPLODUS S.L.U</text:span> </text:p>
          </table:table-cell>
          <table:table-cell table:style-name="Tabla13.A2" office:value-type="string">
            <text:p text:style-name="P147"><text:span text:style-name="T10">JGL 14/06/22. suministro de islas contenedores de basura, silla de salvam y parking bicis para las playas del municipio</text:span> </text:p>
          </table:table-cell>
          <table:table-cell table:style-name="Tabla13.F2" office:value-type="string">
            <text:p text:style-name="P147"><text:span text:style-name="T10">PLAYAS</text:span> </text:p>
          </table:table-cell>
        </table:table-row>
        <table:table-row>
          <table:table-cell table:style-name="Tabla13.A2" office:value-type="string">
            <text:p text:style-name="P147"><text:span text:style-name="T10">F/2022/1950</text:span> </text:p>
          </table:table-cell>
          <table:table-cell table:style-name="Tabla13.A2" office:value-type="string">
            <text:p text:style-name="P147"><text:span text:style-name="T10">67</text:span> </text:p>
          </table:table-cell>
          <table:table-cell table:style-name="Tabla13.A2" office:value-type="string">
            <text:p text:style-name="P147"><text:span text:style-name="T10">142,85 EUR</text:span> </text:p>
          </table:table-cell>
          <table:table-cell table:style-name="Tabla13.A2" office:value-type="string">
            <text:p text:style-name="P147"><text:span text:style-name="T10">SCENIC LIGHT CANARIAS S.L</text:span> </text:p>
          </table:table-cell>
          <table:table-cell table:style-name="Tabla13.A2" office:value-type="string">
            <text:p text:style-name="P147"><text:span text:style-name="T10">JGL 14/06/22. REPARACIÓN CAJA ACUSTICA, REVISION EQUIPO SONIDO, POTENCIOMETRO ROTATIVO, ETC.</text:span> </text:p>
          </table:table-cell>
          <table:table-cell table:style-name="Tabla13.F2" office:value-type="string">
            <text:p text:style-name="P147"><text:span text:style-name="T10">DEPOR</text:span> </text:p>
          </table:table-cell>
        </table:table-row>
        <table:table-row>
          <table:table-cell table:style-name="Tabla13.A2" office:value-type="string">
            <text:p text:style-name="P147"><text:span text:style-name="T10">F/2022/1967</text:span> </text:p>
          </table:table-cell>
          <table:table-cell table:style-name="Tabla13.A2" office:value-type="string">
            <text:p text:style-name="P147"><text:span text:style-name="T10">136321</text:span> </text:p>
          </table:table-cell>
          <table:table-cell table:style-name="Tabla13.A2" office:value-type="string">
            <text:p text:style-name="P147"><text:span text:style-name="T10">672,01 EUR</text:span> </text:p>
          </table:table-cell>
          <table:table-cell table:style-name="Tabla13.A2" office:value-type="string">
            <text:p text:style-name="P147"><text:span text:style-name="T10">HIERROS 7 ISLAS, S.L.</text:span> </text:p>
          </table:table-cell>
          <table:table-cell table:style-name="Tabla13.A2" office:value-type="string">
            <text:p text:style-name="P147"><text:span text:style-name="T10">JGL 14/06/22. HIERROS </text:span><text:soft-page-break/><text:span text:style-name="T10">VARIOS, VIAS Y OBRAS.</text:span> </text:p>
          </table:table-cell>
          <table:table-cell table:style-name="Tabla13.F2" office:value-type="string">
            <text:p text:style-name="P147"><text:span text:style-name="T10">COMPR</text:span> <text:soft-page-break/></text:p>
          </table:table-cell>
        </table:table-row>
        <table:table-row>
          <table:table-cell table:style-name="Tabla13.A2" office:value-type="string">
            <text:p text:style-name="P147"><text:span text:style-name="T10">F/2022/1968</text:span> </text:p>
          </table:table-cell>
          <table:table-cell table:style-name="Tabla13.A2" office:value-type="string">
            <text:p text:style-name="P147"><text:span text:style-name="T10">122250509-04</text:span> </text:p>
          </table:table-cell>
          <table:table-cell table:style-name="Tabla13.A2" office:value-type="string">
            <text:p text:style-name="P147"><text:span text:style-name="T10">285,3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2250509 RECAUDACION MOGAN (ORD 207)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69</text:span> </text:p>
          </table:table-cell>
          <table:table-cell table:style-name="Tabla13.A2" office:value-type="string">
            <text:p text:style-name="P147"><text:span text:style-name="T10">122250509-04TP</text:span> </text:p>
          </table:table-cell>
          <table:table-cell table:style-name="Tabla13.A2" office:value-type="string">
            <text:p text:style-name="P147"><text:span text:style-name="T10">55,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TARIFA PLANA TPV COMERCIO 122250509 RECAUDACION MOGAN (ORD 207)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70</text:span> </text:p>
          </table:table-cell>
          <table:table-cell table:style-name="Tabla13.A2" office:value-type="string">
            <text:p text:style-name="P147"><text:span text:style-name="T10">122250509-04M</text:span> </text:p>
          </table:table-cell>
          <table:table-cell table:style-name="Tabla13.A2" office:value-type="string">
            <text:p text:style-name="P147"><text:span text:style-name="T10">9,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TPV COMERCIO 122250509 RECAUDACION MOGAN (ORD 207)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71</text:span> </text:p>
          </table:table-cell>
          <table:table-cell table:style-name="Tabla13.A2" office:value-type="string">
            <text:p text:style-name="P147"><text:span text:style-name="T10">122250962-04</text:span> </text:p>
          </table:table-cell>
          <table:table-cell table:style-name="Tabla13.A2" office:value-type="string">
            <text:p text:style-name="P147"><text:span text:style-name="T10">934,1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2250962 RECAUDACION ARGUINEGUIN (ORD 207)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72</text:span> </text:p>
          </table:table-cell>
          <table:table-cell table:style-name="Tabla13.A2" office:value-type="string">
            <text:p text:style-name="P147"><text:span text:style-name="T10">F22 4208431</text:span> </text:p>
          </table:table-cell>
          <table:table-cell table:style-name="Tabla13.A2" office:value-type="string">
            <text:p text:style-name="P147"><text:span text:style-name="T10">176,38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AMBIENTADOR SAYE MANDARINA 750 ML ( Eliminación de malos olores. Proporciona una agradable aroma que persi</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3</text:span> </text:p>
          </table:table-cell>
          <table:table-cell table:style-name="Tabla13.A2" office:value-type="string">
            <text:p text:style-name="P147"><text:span text:style-name="T10">F22 4208432</text:span> </text:p>
          </table:table-cell>
          <table:table-cell table:style-name="Tabla13.A2" office:value-type="string">
            <text:p text:style-name="P147"><text:span text:style-name="T10">311,88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GEL DERMOPROTECTOR SARAY 5L / LAVAVAJILLAS ANFRY 5 L. (1X4) ( Lavavajillas de uso manual con protectores</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4</text:span> </text:p>
          </table:table-cell>
          <table:table-cell table:style-name="Tabla13.A2" office:value-type="string">
            <text:p text:style-name="P147"><text:span text:style-name="T10">F22 4208433</text:span> </text:p>
          </table:table-cell>
          <table:table-cell table:style-name="Tabla13.A2" office:value-type="string">
            <text:p text:style-name="P147"><text:span text:style-name="T10">608,37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LAVAVAJILLAS ANFRY 5 L. (1X4) ( Lavavajillas de uso manual con protectores dérmicos. Destinado a la limp</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5</text:span> </text:p>
          </table:table-cell>
          <table:table-cell table:style-name="Tabla13.A2" office:value-type="string">
            <text:p text:style-name="P147"><text:span text:style-name="T10">F22 4208435</text:span> </text:p>
          </table:table-cell>
          <table:table-cell table:style-name="Tabla13.A2" office:value-type="string">
            <text:p text:style-name="P147"><text:span text:style-name="T10">143,38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PAÑUELOS OLIMPIC FAC 100 UDS. (24)</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6</text:span> </text:p>
          </table:table-cell>
          <table:table-cell table:style-name="Tabla13.A2" office:value-type="string">
            <text:p text:style-name="P147"><text:span text:style-name="T10">F22 4208434</text:span> </text:p>
          </table:table-cell>
          <table:table-cell table:style-name="Tabla13.A2" office:value-type="string">
            <text:p text:style-name="P147"><text:span text:style-name="T10">23,24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MOPA SPRAY HUMIDIFICADOR </text:span><text:soft-page-break/><text:span text:style-name="T10">DORIL 750 ML</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7</text:span> </text:p>
          </table:table-cell>
          <table:table-cell table:style-name="Tabla13.A2" office:value-type="string">
            <text:p text:style-name="P147"><text:span text:style-name="T10">F22 4208436</text:span> </text:p>
          </table:table-cell>
          <table:table-cell table:style-name="Tabla13.A2" office:value-type="string">
            <text:p text:style-name="P147"><text:span text:style-name="T10">196,63 EUR</text:span> </text:p>
          </table:table-cell>
          <table:table-cell table:style-name="Tabla13.A2" office:value-type="string">
            <text:p text:style-name="P147"><text:span text:style-name="T10">CANARIAS ACEBIÑO S.L.</text:span> </text:p>
          </table:table-cell>
          <table:table-cell table:style-name="Tabla13.A2" office:value-type="string">
            <text:p text:style-name="P147"><text:span text:style-name="T10">JGL 14/06/22. FILM 45 CM.( USO ALIMENTARIO) / SPECTRUM BAC ACTION 10 5L. ( Limpiador desinfectante de amplio espectro. I</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1979</text:span> </text:p>
          </table:table-cell>
          <table:table-cell table:style-name="Tabla13.A2" office:value-type="string">
            <text:p text:style-name="P147"><text:span text:style-name="T10">A A/001305/22</text:span> </text:p>
          </table:table-cell>
          <table:table-cell table:style-name="Tabla13.A2" office:value-type="string">
            <text:p text:style-name="P147"><text:span text:style-name="T10">259,04 EUR</text:span> </text:p>
          </table:table-cell>
          <table:table-cell table:style-name="Tabla13.A2" office:value-type="string">
            <text:p text:style-name="P147"><text:span text:style-name="T10">VIAJES LA MOLINA, S.L.</text:span> </text:p>
          </table:table-cell>
          <table:table-cell table:style-name="Tabla13.A2" office:value-type="string">
            <text:p text:style-name="P147"><text:span text:style-name="T10">JGL 14/06/22 BILLETE DE IDA Y VUELTA CON NAVIERA ARMAS DESDE LAS PALMAS SANTA CRUZ LAS PALMAS DEL 23/05 AL 27/05 1</text:span> </text:p>
          </table:table-cell>
          <table:table-cell table:style-name="Tabla13.F2" office:value-type="string">
            <text:p text:style-name="P147"><text:span text:style-name="T10">POLIC</text:span> </text:p>
          </table:table-cell>
        </table:table-row>
        <table:table-row>
          <table:table-cell table:style-name="Tabla13.A2" office:value-type="string">
            <text:p text:style-name="P147"><text:span text:style-name="T10">F/2022/1980</text:span> </text:p>
          </table:table-cell>
          <table:table-cell table:style-name="Tabla13.A2" office:value-type="string">
            <text:p text:style-name="P147"><text:span text:style-name="T10">I-2022 651</text:span> </text:p>
          </table:table-cell>
          <table:table-cell table:style-name="Tabla13.A2" office:value-type="string">
            <text:p text:style-name="P147"><text:span text:style-name="T10">1.070,00 EUR</text:span> </text:p>
          </table:table-cell>
          <table:table-cell table:style-name="Tabla13.A2" office:value-type="string">
            <text:p text:style-name="P147"><text:span text:style-name="T10">MURO 1 ABOGADOS S.L.P.</text:span> </text:p>
          </table:table-cell>
          <table:table-cell table:style-name="Tabla13.A2" office:value-type="string">
            <text:p text:style-name="P147"><text:span text:style-name="T10">JGL 14/06/22. Honorarios profesionales devengados por asesoramiento jurídico laboral y asistencia letrada correspo</text:span> </text:p>
          </table:table-cell>
          <table:table-cell table:style-name="Tabla13.F2" office:value-type="string">
            <text:p text:style-name="P147"><text:span text:style-name="T10">RRHH</text:span> </text:p>
          </table:table-cell>
        </table:table-row>
        <table:table-row>
          <table:table-cell table:style-name="Tabla13.A2" office:value-type="string">
            <text:p text:style-name="P147"><text:span text:style-name="T10">F/2022/1996</text:span> </text:p>
          </table:table-cell>
          <table:table-cell table:style-name="Tabla13.A2" office:value-type="string">
            <text:p text:style-name="P147"><text:span text:style-name="T10">122296387-04</text:span> </text:p>
          </table:table-cell>
          <table:table-cell table:style-name="Tabla13.A2" office:value-type="string">
            <text:p text:style-name="P147"><text:span text:style-name="T10">30,27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 LIQ.COMISIONES SERVICIO COBRO TPV COMERCIO 122296387 DEPORTES MOGAN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97</text:span> </text:p>
          </table:table-cell>
          <table:table-cell table:style-name="Tabla13.A2" office:value-type="string">
            <text:p text:style-name="P147"><text:span text:style-name="T10">122296387-04M</text:span> </text:p>
          </table:table-cell>
          <table:table-cell table:style-name="Tabla13.A2" office:value-type="string">
            <text:p text:style-name="P147"><text:span text:style-name="T10">23,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TPV COMERCIO 122296387 DEPORTES MOGAN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98</text:span> </text:p>
          </table:table-cell>
          <table:table-cell table:style-name="Tabla13.A2" office:value-type="string">
            <text:p text:style-name="P147"><text:span text:style-name="T10">122296387-04SM</text:span> </text:p>
          </table:table-cell>
          <table:table-cell table:style-name="Tabla13.A2" office:value-type="string">
            <text:p text:style-name="P147"><text:span text:style-name="T10">25,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SERV.INOPERATIVO TPV COMERCIO 122296387 DEPORTES MOGAN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1999</text:span> </text:p>
          </table:table-cell>
          <table:table-cell table:style-name="Tabla13.A2" office:value-type="string">
            <text:p text:style-name="P147"><text:span text:style-name="T10">01 220225</text:span> </text:p>
          </table:table-cell>
          <table:table-cell table:style-name="Tabla13.A2" office:value-type="string">
            <text:p text:style-name="P147"><text:span text:style-name="T10">154,68 EUR</text:span> </text:p>
          </table:table-cell>
          <table:table-cell table:style-name="Tabla13.A2" office:value-type="string">
            <text:p text:style-name="P147"><text:span text:style-name="T10">GARCIA AFONSO, PABLO</text:span> </text:p>
          </table:table-cell>
          <table:table-cell table:style-name="Tabla13.A2" office:value-type="string">
            <text:p text:style-name="P147"><text:span text:style-name="T10">JGL 14/06/22.Fra. Ferretería El Carmen mayo 2022 / Fra. Ferretería El Carmen mayo 2022</text:span> </text:p>
          </table:table-cell>
          <table:table-cell table:style-name="Tabla13.F2" office:value-type="string">
            <text:p text:style-name="P147"><text:span text:style-name="T10">COMPR</text:span> </text:p>
          </table:table-cell>
        </table:table-row>
        <text:soft-page-break/>
        <table:table-row>
          <table:table-cell table:style-name="Tabla13.A2" office:value-type="string">
            <text:p text:style-name="P147"><text:span text:style-name="T10">F/2022/2000</text:span> </text:p>
          </table:table-cell>
          <table:table-cell table:style-name="Tabla13.A2" office:value-type="string">
            <text:p text:style-name="P147"><text:span text:style-name="T10">122298516-04</text:span> </text:p>
          </table:table-cell>
          <table:table-cell table:style-name="Tabla13.A2" office:value-type="string">
            <text:p text:style-name="P147"><text:span text:style-name="T10">17,83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2298516 DEPORTES PLAYA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1</text:span> </text:p>
          </table:table-cell>
          <table:table-cell table:style-name="Tabla13.A2" office:value-type="string">
            <text:p text:style-name="P147"><text:span text:style-name="T10">122298516-04M</text:span> </text:p>
          </table:table-cell>
          <table:table-cell table:style-name="Tabla13.A2" office:value-type="string">
            <text:p text:style-name="P147"><text:span text:style-name="T10">23,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TPV COMERCIO 122298516 DEPORTES PLAYA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2</text:span> </text:p>
          </table:table-cell>
          <table:table-cell table:style-name="Tabla13.A2" office:value-type="string">
            <text:p text:style-name="P147"><text:span text:style-name="T10">122306186-04</text:span> </text:p>
          </table:table-cell>
          <table:table-cell table:style-name="Tabla13.A2" office:value-type="string">
            <text:p text:style-name="P147"><text:span text:style-name="T10">5,6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SERVICIO COBRO TPV COMERCIO 122306186 DEPORTES MOGAN PUEBLO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3</text:span> </text:p>
          </table:table-cell>
          <table:table-cell table:style-name="Tabla13.A2" office:value-type="string">
            <text:p text:style-name="P147"><text:span text:style-name="T10">122306186-04M</text:span> </text:p>
          </table:table-cell>
          <table:table-cell table:style-name="Tabla13.A2" office:value-type="string">
            <text:p text:style-name="P147"><text:span text:style-name="T10">23,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TPV COMERCIO 122306186 DEPORTES MOGAN PUEBLO (ORD 204) MES ABRIL</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4</text:span> </text:p>
          </table:table-cell>
          <table:table-cell table:style-name="Tabla13.A2" office:value-type="string">
            <text:p text:style-name="P147"><text:span text:style-name="T10">CI000005869784365</text:span> </text:p>
          </table:table-cell>
          <table:table-cell table:style-name="Tabla13.A2" office:value-type="string">
            <text:p text:style-name="P147"><text:span text:style-name="T10">541,89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MNTO CTA CTE ORD 217 - PERIODO 15-04 AL 1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5</text:span> </text:p>
          </table:table-cell>
          <table:table-cell table:style-name="Tabla13.A2" office:value-type="string">
            <text:p text:style-name="P147"><text:span text:style-name="T10">CI000005870271641</text:span> </text:p>
          </table:table-cell>
          <table:table-cell table:style-name="Tabla13.A2" office:value-type="string">
            <text:p text:style-name="P147"><text:span text:style-name="T10">26,92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MNTO CTA CTE ORD 218 - PERIODO 15-04 AL 1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6</text:span> </text:p>
          </table:table-cell>
          <table:table-cell table:style-name="Tabla13.A2" office:value-type="string">
            <text:p text:style-name="P147"><text:span text:style-name="T10">CI000005870271650</text:span> </text:p>
          </table:table-cell>
          <table:table-cell table:style-name="Tabla13.A2" office:value-type="string">
            <text:p text:style-name="P147"><text:span text:style-name="T10">28,77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MNTO CTA CTE ORD 233 - PERIODO 15-04 AL 1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7</text:span> </text:p>
          </table:table-cell>
          <table:table-cell table:style-name="Tabla13.A2" office:value-type="string">
            <text:p text:style-name="P147"><text:span text:style-name="T10">CI000005868815037</text:span> </text:p>
          </table:table-cell>
          <table:table-cell table:style-name="Tabla13.A2" office:value-type="string">
            <text:p text:style-name="P147"><text:span text:style-name="T10">303,02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MNTO CTA CTE ORD 234 - PERIODO 15-04 AL 1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8</text:span> </text:p>
          </table:table-cell>
          <table:table-cell table:style-name="Tabla13.A2" office:value-type="string">
            <text:p text:style-name="P147"><text:span text:style-name="T10">CI000005869273715</text:span> </text:p>
          </table:table-cell>
          <table:table-cell table:style-name="Tabla13.A2" office:value-type="string">
            <text:p text:style-name="P147"><text:span text:style-name="T10">28,10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4/06/22. LIQ.COMISIONES MNTO CTA CTE ORD 237 - PERIODO 15-04 AL 1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09</text:span> </text:p>
          </table:table-cell>
          <table:table-cell table:style-name="Tabla13.A2" office:value-type="string">
            <text:p text:style-name="P147"><text:span text:style-name="T10">0574-04</text:span> </text:p>
          </table:table-cell>
          <table:table-cell table:style-name="Tabla13.A2" office:value-type="string">
            <text:p text:style-name="P147"><text:span text:style-name="T10">60,00 EUR</text:span> </text:p>
          </table:table-cell>
          <table:table-cell table:style-name="Tabla13.A2" office:value-type="string">
            <text:p text:style-name="P147"><text:span text:style-name="T10">BANCO BILBAO VIZCAYA </text:span><text:soft-page-break/><text:span text:style-name="T10">ARGENTARIA, S.A.</text:span> </text:p>
          </table:table-cell>
          <table:table-cell table:style-name="Tabla13.A2" office:value-type="string">
            <text:p text:style-name="P147"><text:span text:style-name="T10">JGL 14/06/22. LIQ.COMISIONES </text:span><text:soft-page-break/><text:span text:style-name="T10">CUOTA PAQUETE DE PAGOS (ORD 218)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0</text:span> </text:p>
          </table:table-cell>
          <table:table-cell table:style-name="Tabla13.A2" office:value-type="string">
            <text:p text:style-name="P147"><text:span text:style-name="T10">0574-05</text:span> </text:p>
          </table:table-cell>
          <table:table-cell table:style-name="Tabla13.A2" office:value-type="string">
            <text:p text:style-name="P147"><text:span text:style-name="T10">60,00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CUOTA PAQUETE DE PAGOS (ORD 218) - MES MAYO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1</text:span> </text:p>
          </table:table-cell>
          <table:table-cell table:style-name="Tabla13.A2" office:value-type="string">
            <text:p text:style-name="P147"><text:span text:style-name="T10">344499728-05</text:span> </text:p>
          </table:table-cell>
          <table:table-cell table:style-name="Tabla13.A2" office:value-type="string">
            <text:p text:style-name="P147"><text:span text:style-name="T10">547,72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SERVICIO COBRO TPV VIRTUAL COMERCIO 344499728 (ORD 234) - MES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2</text:span> </text:p>
          </table:table-cell>
          <table:table-cell table:style-name="Tabla13.A2" office:value-type="string">
            <text:p text:style-name="P147"><text:span text:style-name="T10">0182F220697A00287701</text:span> </text:p>
          </table:table-cell>
          <table:table-cell table:style-name="Tabla13.A2" office:value-type="string">
            <text:p text:style-name="P147"><text:span text:style-name="T10">3,21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MNTO TPV VIRTUAL COMERCIO 344499728 (ORD 234)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3</text:span> </text:p>
          </table:table-cell>
          <table:table-cell table:style-name="Tabla13.A2" office:value-type="string">
            <text:p text:style-name="P147"><text:span text:style-name="T10">Z4000005893428005</text:span> </text:p>
          </table:table-cell>
          <table:table-cell table:style-name="Tabla13.A2" office:value-type="string">
            <text:p text:style-name="P147"><text:span text:style-name="T10">321,55 EUR</text:span> </text:p>
          </table:table-cell>
          <table:table-cell table:style-name="Tabla13.A2" office:value-type="string">
            <text:p text:style-name="P147"><text:span text:style-name="T10">BANCO BILBAO VIZCAYA ARGENTARIA, S.A.</text:span> </text:p>
          </table:table-cell>
          <table:table-cell table:style-name="Tabla13.A2" office:value-type="string">
            <text:p text:style-name="P147"><text:span text:style-name="T10">JGL 14/06/22. LIQ.COMISIONES SERVICIOS TELEMATICOS EDITRAN (ORD 234) - PERIODO 30-04 AL 31-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8</text:span> </text:p>
          </table:table-cell>
          <table:table-cell table:style-name="Tabla13.A2" office:value-type="string">
            <text:p text:style-name="P147"><text:span text:style-name="T10">ES27 0049 4453 2128 1001 0452-05</text:span> </text:p>
          </table:table-cell>
          <table:table-cell table:style-name="Tabla13.A2" office:value-type="string">
            <text:p text:style-name="P147"><text:span text:style-name="T10">8.578,37 EUR</text:span> </text:p>
          </table:table-cell>
          <table:table-cell table:style-name="Tabla13.A2" office:value-type="string">
            <text:p text:style-name="P147"><text:span text:style-name="T10">BANCO SANTANDER CENTRAL HISPANO</text:span> </text:p>
          </table:table-cell>
          <table:table-cell table:style-name="Tabla13.A2" office:value-type="string">
            <text:p text:style-name="P147"><text:span text:style-name="T10">JGL 14/06/22. LIQ.COMISIONES MNTO CTA CTE ORD 235 - PERIODO 20/05/2021 AL 20/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19</text:span> </text:p>
          </table:table-cell>
          <table:table-cell table:style-name="Tabla13.A2" office:value-type="string">
            <text:p text:style-name="P147"><text:span text:style-name="T10">ES21 0030 1495 1308 7000 0271-6</text:span> </text:p>
          </table:table-cell>
          <table:table-cell table:style-name="Tabla13.A2" office:value-type="string">
            <text:p text:style-name="P147"><text:span text:style-name="T10">2,25 EUR</text:span> </text:p>
          </table:table-cell>
          <table:table-cell table:style-name="Tabla13.A2" office:value-type="string">
            <text:p text:style-name="P147"><text:span text:style-name="T10">BANCO SANTANDER CENTRAL HISPANO</text:span> </text:p>
          </table:table-cell>
          <table:table-cell table:style-name="Tabla13.A2" office:value-type="string">
            <text:p text:style-name="P147"><text:span text:style-name="T10">JGL 14/06/22. LIQ.COMISIONES MNTO CTA CTE ORD 232 - PERIODO 02/12/2021 AL 02/06/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0</text:span> </text:p>
          </table:table-cell>
          <table:table-cell table:style-name="Tabla13.A2" office:value-type="string">
            <text:p text:style-name="P147"><text:span text:style-name="T10">121220 00004 920224 0113</text:span> </text:p>
          </table:table-cell>
          <table:table-cell table:style-name="Tabla13.A2" office:value-type="string">
            <text:p text:style-name="P147"><text:span text:style-name="T10">213,19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1 - MES ABRIL -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1</text:span> </text:p>
          </table:table-cell>
          <table:table-cell table:style-name="Tabla13.A2" office:value-type="string">
            <text:p text:style-name="P147"><text:span text:style-name="T10">121220 00004 920215 0111</text:span> </text:p>
          </table:table-cell>
          <table:table-cell table:style-name="Tabla13.A2" office:value-type="string">
            <text:p text:style-name="P147"><text:span text:style-name="T10">220,5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2 - MES </text:span><text:soft-page-break/><text:span text:style-name="T10">ABRIL -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2</text:span> </text:p>
          </table:table-cell>
          <table:table-cell table:style-name="Tabla13.A2" office:value-type="string">
            <text:p text:style-name="P147"><text:span text:style-name="T10">121220 00004 920184 0119</text:span> </text:p>
          </table:table-cell>
          <table:table-cell table:style-name="Tabla13.A2" office:value-type="string">
            <text:p text:style-name="P147"><text:span text:style-name="T10">176,98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3 - MES ABRIL -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3</text:span> </text:p>
          </table:table-cell>
          <table:table-cell table:style-name="Tabla13.A2" office:value-type="string">
            <text:p text:style-name="P147"><text:span text:style-name="T10">121220 00004 920299 0111</text:span> </text:p>
          </table:table-cell>
          <table:table-cell table:style-name="Tabla13.A2" office:value-type="string">
            <text:p text:style-name="P147"><text:span text:style-name="T10">147,9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4 - MES ABRIL -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4</text:span> </text:p>
          </table:table-cell>
          <table:table-cell table:style-name="Tabla13.A2" office:value-type="string">
            <text:p text:style-name="P147"><text:span text:style-name="T10">121220 00004 920216 0018</text:span> </text:p>
          </table:table-cell>
          <table:table-cell table:style-name="Tabla13.A2" office:value-type="string">
            <text:p text:style-name="P147"><text:span text:style-name="T10">0,91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5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5</text:span> </text:p>
          </table:table-cell>
          <table:table-cell table:style-name="Tabla13.A2" office:value-type="string">
            <text:p text:style-name="P147"><text:span text:style-name="T10">121220 00004 920192 0115</text:span> </text:p>
          </table:table-cell>
          <table:table-cell table:style-name="Tabla13.A2" office:value-type="string">
            <text:p text:style-name="P147"><text:span text:style-name="T10">4,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6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6</text:span> </text:p>
          </table:table-cell>
          <table:table-cell table:style-name="Tabla13.A2" office:value-type="string">
            <text:p text:style-name="P147"><text:span text:style-name="T10">121220 00004 920203 0018</text:span> </text:p>
          </table:table-cell>
          <table:table-cell table:style-name="Tabla13.A2" office:value-type="string">
            <text:p text:style-name="P147"><text:span text:style-name="T10">264,95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7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7</text:span> </text:p>
          </table:table-cell>
          <table:table-cell table:style-name="Tabla13.A2" office:value-type="string">
            <text:p text:style-name="P147"><text:span text:style-name="T10">121220 00004 920204 0115</text:span> </text:p>
          </table:table-cell>
          <table:table-cell table:style-name="Tabla13.A2" office:value-type="string">
            <text:p text:style-name="P147"><text:span text:style-name="T10">147,62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09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8</text:span> </text:p>
          </table:table-cell>
          <table:table-cell table:style-name="Tabla13.A2" office:value-type="string">
            <text:p text:style-name="P147"><text:span text:style-name="T10">121220 00004 920274 0118</text:span> </text:p>
          </table:table-cell>
          <table:table-cell table:style-name="Tabla13.A2" office:value-type="string">
            <text:p text:style-name="P147"><text:span text:style-name="T10">69,39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30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29</text:span> </text:p>
          </table:table-cell>
          <table:table-cell table:style-name="Tabla13.A2" office:value-type="string">
            <text:p text:style-name="P147"><text:span text:style-name="T10">121520 00004 238247 0115</text:span> </text:p>
          </table:table-cell>
          <table:table-cell table:style-name="Tabla13.A2" office:value-type="string">
            <text:p text:style-name="P147"><text:span text:style-name="T10">4,0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MNTO CTA CTE ORD 239 - MES ABRIL CARGO MAYO</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30</text:span> </text:p>
          </table:table-cell>
          <table:table-cell table:style-name="Tabla13.A2" office:value-type="string">
            <text:p text:style-name="P147"><text:span text:style-name="T10">2100 2555 71 13 00020100-CH-05</text:span> </text:p>
          </table:table-cell>
          <table:table-cell table:style-name="Tabla13.A2" office:value-type="string">
            <text:p text:style-name="P147"><text:span text:style-name="T10">3,90 EUR</text:span> </text:p>
          </table:table-cell>
          <table:table-cell table:style-name="Tabla13.A2" office:value-type="string">
            <text:p text:style-name="P147"><text:span text:style-name="T10">CAIXABANK, S.A.</text:span> </text:p>
          </table:table-cell>
          <table:table-cell table:style-name="Tabla13.A2" office:value-type="string">
            <text:p text:style-name="P147"><text:span text:style-name="T10">JGL 14/06/22. LIQ.COMISIONES COBRO CHEQUE ORD 207 FECHA 05/05/2022</text:span> </text:p>
          </table:table-cell>
          <table:table-cell table:style-name="Tabla13.F2" office:value-type="string">
            <text:p text:style-name="P147"><text:span text:style-name="T10">TESOR</text:span> </text:p>
          </table:table-cell>
        </table:table-row>
        <table:table-row>
          <table:table-cell table:style-name="Tabla13.A2" office:value-type="string">
            <text:p text:style-name="P147"><text:span text:style-name="T10">F/2022/2032</text:span> </text:p>
          </table:table-cell>
          <table:table-cell table:style-name="Tabla13.A2" office:value-type="string">
            <text:p text:style-name="P147"><text:span text:style-name="T10">38780</text:span> </text:p>
          </table:table-cell>
          <table:table-cell table:style-name="Tabla13.A2" office:value-type="string">
            <text:p text:style-name="P147"><text:span text:style-name="T10">347,70 EUR</text:span> </text:p>
          </table:table-cell>
          <table:table-cell table:style-name="Tabla13.A2" office:value-type="string">
            <text:p text:style-name="P147"><text:span text:style-name="T10">FERRETERIA BAZAR EL YUNQUE, S.L.</text:span> </text:p>
          </table:table-cell>
          <table:table-cell table:style-name="Tabla13.A2" office:value-type="string">
            <text:p text:style-name="P147"><text:span text:style-name="T10">JGL 14/06/22. SUMINISTRO DE MATERIAL DE MANTENIMIENTO.</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2033</text:span> </text:p>
          </table:table-cell>
          <table:table-cell table:style-name="Tabla13.A2" office:value-type="string">
            <text:p text:style-name="P147"><text:span text:style-name="T10">136505</text:span> </text:p>
          </table:table-cell>
          <table:table-cell table:style-name="Tabla13.A2" office:value-type="string">
            <text:p text:style-name="P147"><text:span text:style-name="T10">89,08 EUR</text:span> </text:p>
          </table:table-cell>
          <table:table-cell table:style-name="Tabla13.A2" office:value-type="string">
            <text:p text:style-name="P147"><text:span text:style-name="T10">HIERROS 7 ISLAS, S.L.</text:span> </text:p>
          </table:table-cell>
          <table:table-cell table:style-name="Tabla13.A2" office:value-type="string">
            <text:p text:style-name="P147"><text:span text:style-name="T10">JGL 14/06/22. SUMINISTRO DE HIERROS</text:span> </text:p>
          </table:table-cell>
          <table:table-cell table:style-name="Tabla13.F2" office:value-type="string">
            <text:p text:style-name="P147"><text:span text:style-name="T10">COMPR</text:span> </text:p>
          </table:table-cell>
        </table:table-row>
        <text:soft-page-break/>
        <table:table-row>
          <table:table-cell table:style-name="Tabla13.A2" office:value-type="string">
            <text:p text:style-name="P147"><text:span text:style-name="T10">F/2022/2034</text:span> </text:p>
          </table:table-cell>
          <table:table-cell table:style-name="Tabla13.A2" office:value-type="string">
            <text:p text:style-name="P147"><text:span text:style-name="T10">136625</text:span> </text:p>
          </table:table-cell>
          <table:table-cell table:style-name="Tabla13.A2" office:value-type="string">
            <text:p text:style-name="P147"><text:span text:style-name="T10">48,17 EUR</text:span> </text:p>
          </table:table-cell>
          <table:table-cell table:style-name="Tabla13.A2" office:value-type="string">
            <text:p text:style-name="P147"><text:span text:style-name="T10">HIERROS 7 ISLAS, S.L.</text:span> </text:p>
          </table:table-cell>
          <table:table-cell table:style-name="Tabla13.A2" office:value-type="string">
            <text:p text:style-name="P147"><text:span text:style-name="T10">JGL 14/06/22. SUMINISTRO DE HIERROS</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2035</text:span> </text:p>
          </table:table-cell>
          <table:table-cell table:style-name="Tabla13.A2" office:value-type="string">
            <text:p text:style-name="P147"><text:span text:style-name="T10">136810</text:span> </text:p>
          </table:table-cell>
          <table:table-cell table:style-name="Tabla13.A2" office:value-type="string">
            <text:p text:style-name="P147"><text:span text:style-name="T10">156,64 EUR</text:span> </text:p>
          </table:table-cell>
          <table:table-cell table:style-name="Tabla13.A2" office:value-type="string">
            <text:p text:style-name="P147"><text:span text:style-name="T10">HIERROS 7 ISLAS, S.L.</text:span> </text:p>
          </table:table-cell>
          <table:table-cell table:style-name="Tabla13.A2" office:value-type="string">
            <text:p text:style-name="P147"><text:span text:style-name="T10">JGL 14/06/22. SUMINISTRO DE HIERROS</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47"><text:span text:style-name="T10">F/2022/2036</text:span> </text:p>
          </table:table-cell>
          <table:table-cell table:style-name="Tabla13.A2" office:value-type="string">
            <text:p text:style-name="P147"><text:span text:style-name="T10">2200632</text:span> </text:p>
          </table:table-cell>
          <table:table-cell table:style-name="Tabla13.A2" office:value-type="string">
            <text:p text:style-name="P147"><text:span text:style-name="T10">485,08 EUR</text:span> </text:p>
          </table:table-cell>
          <table:table-cell table:style-name="Tabla13.A2" office:value-type="string">
            <text:p text:style-name="P147"><text:span text:style-name="T10">FERRETERIA ARAÑA Y QUEVEDO,S.L</text:span> </text:p>
          </table:table-cell>
          <table:table-cell table:style-name="Tabla13.A2" office:value-type="string">
            <text:p text:style-name="P147"><text:span text:style-name="T10">JGL 14/06/22. SUMINISTRO DE MATERIAL DE MANTENIMIENTO</text:span> </text:p>
          </table:table-cell>
          <table:table-cell table:style-name="Tabla13.F2" office:value-type="string">
            <text:p text:style-name="P147"><text:span text:style-name="T10">COMPR</text:span> </text:p>
          </table:table-cell>
        </table:table-row>
        <table:table-row>
          <table:table-cell table:style-name="Tabla13.A2" office:value-type="string">
            <text:p text:style-name="P10"/>
          </table:table-cell>
          <table:table-cell table:style-name="Tabla13.A2" office:value-type="string">
            <text:p text:style-name="P176">TOTAL.- </text:p>
          </table:table-cell>
          <table:table-cell table:style-name="Tabla13.A2" office:value-type="string">
            <text:p text:style-name="P147"><text:span text:style-name="T11">314.136,07 EUR</text:span> </text:p>
          </table:table-cell>
          <table:table-cell table:style-name="Tabla13.A2" office:value-type="string">
            <text:p text:style-name="P10"/>
          </table:table-cell>
          <table:table-cell table:style-name="Tabla13.A2" office:value-type="string">
            <text:p text:style-name="P10"/>
          </table:table-cell>
          <table:table-cell table:style-name="Tabla13.F2" office:value-type="string">
            <text:p text:style-name="P10"/>
          </table:table-cell>
        </table:table-row>
      </table:table>
      <text:p text:style-name="P128"><text:span text:style-name="T36">2.-</text:span><text:span text:style-name="T18"> </text:span><text:span text:style-name="T37">Todas las facturas que figuran en el listado anterior cuentan con la conformidad del responsable del contrato y concejal del área.</text:span> </text:p>
      <text:p text:style-name="P128"><text:span text:style-name="T36">3.-</text:span><text:span text:style-name="T18"> </text:span><text:span text:style-name="T3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4">Para el resto de facturas, ya sea de contratos menores o de facturas parciales por abonos a cuenta, la conformidad de la prestación hasta el momento realizada se encuentra acreditada según se indica en el antecedente de hecho 2. </text:p>
      <text:p text:style-name="P128"><text:span text:style-name="T36">4.- </text:span><text:span text:style-name="T37">Se ha comprobado que todos los gastos tienen sus respectivos documentos contables de RC o AD que acredita la consignación presupuestaria.</text:span> </text:p>
      <text:p text:style-name="P129"><text:span text:style-name="T36">FUNDAMENTOS JURÍDICOS</text:span> </text:p>
      <text:h text:style-name="P185" text:outline-level="5"><text:span text:style-name="T36">I</text:span> </text:h>
      <text:p text:style-name="P129"><text:span text:style-name="T36">Concepto de Reconocimiento de Obligaciones</text:span> </text:p>
      <text:p text:style-name="P131"><text:span text:style-name="T37">El Real Decreto 500/1990, en su artículo 58 establece: </text:span><text:span text:style-name="T60">El reconocimiento y liquidación de la obligación es el acto mediante el cual se declara la existencia de un crédito exigible contra la Entidad derivado de un gasto autorizado y comprometido.</text:span> </text:p>
      <text:p text:style-name="P129"><text:span text:style-name="T36">II</text:span> </text:p>
      <text:p text:style-name="P129"><text:span text:style-name="T36">Requisitos para el Reconocimiento de Obligaciones Contractuales</text:span> </text:p>
      <text:p text:style-name="P131"><text:span text:style-name="T37">Continúa el artículo 59 estableciendo que: </text:span><text:span text:style-name="T6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31"><text:span text:style-name="T60">2. Las Entidades locales establecerán, en las bases de ejecución del presupuesto, los documentos y requisitos que, de acuerdo con el tipo de gastos, justifiquen el reconocimiento de la obligación.</text:span> </text:p>
      <text:p text:style-name="P131"><text:span text:style-name="T60">...</text:span> </text:p>
      <text:p text:style-name="P135"><text:span text:style-name="T37">En este sentido, la Base de Ejecución de Presupuesto 20.3 establece que</text:span><text:span text:style-name="T61"> </text:span><text:span text:style-name="T60">Los documentos justificativos del reconocimiento de la obligación deberán contener, como mínimo, los siguientes datos:</text:span> </text:p>
      <text:list xml:id="list1258527581807569294" text:style-name="L25">
        <text:list-item>
          <text:p text:style-name="P243"><text:span text:style-name="T60">Identificación del Ente.</text:span> </text:p>
        </text:list-item>
        <text:list-item>
          <text:p text:style-name="P243"><text:soft-page-break/><text:span text:style-name="T60">Identificación del contratista.</text:span> </text:p>
        </text:list-item>
        <text:list-item>
          <text:p text:style-name="P243"><text:span text:style-name="T60">Número de la factura.</text:span> </text:p>
        </text:list-item>
        <text:list-item>
          <text:p text:style-name="P243"><text:span text:style-name="T60">Descripción suficiente del suministro realizado o del servicio prestado.</text:span> </text:p>
        </text:list-item>
        <text:list-item>
          <text:p text:style-name="P243"><text:span text:style-name="T60">Centro gestor que efectuó el encargo.</text:span> </text:p>
        </text:list-item>
        <text:list-item>
          <text:p text:style-name="P243"><text:span text:style-name="T60">Número del expediente de gasto que ampara la adjudicación.</text:span> </text:p>
        </text:list-item>
        <text:list-item>
          <text:p text:style-name="P243"><text:span text:style-name="T60">Importe facturado, en su caso, con anterioridad, en relación a dicho gasto.</text:span> </text:p>
        </text:list-item>
        <text:list-item>
          <text:p text:style-name="P243"><text:span text:style-name="T60">Sello y firma del contratista/acreedor.</text:span> </text:p>
        </text:list-item>
        <text:list-item>
          <text:p text:style-name="P243"><text:span text:style-name="T6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35"><text:span text:style-name="T37">Por su parte, la Base de Ejecución del Presupuesto 20.4 exige la prestación de la conformidad por parte del Centro Gestor del Gasto mediante el portafirma electrónico (FirmaDoc).</text:span> </text:p>
      <text:p text:style-name="P138">Además de lo anterior, las facturas han de reunir los requisitos recogidos en <text:span text:style-name="T7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36"><text:span text:style-name="T37">Así mismo, las facturas deberán venir acompañadas de los documentos y requisitos que vengan impuestos por los respectivos Pliegos y acuerdos contractuales.</text:span> </text:p>
      <text:p text:style-name="P137"><text:span text:style-name="T36">III</text:span> </text:p>
      <text:p text:style-name="P137"><text:span text:style-name="T36">Falta de Crédito</text:span> </text:p>
      <text:p text:style-name="P136"><text:span text:style-name="T37">El artículo 173.5 del Texto Refundido de la Ley Reguladora de las Haciendas Locales establece que: </text:span><text:span text:style-name="T6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6"><text:span text:style-name="T37">Con idéntico alcance, el artículo 39.2 de la Ley de Contratos del Sector Público recoge como causa de nulidad de pleno derecho de los contratos, la carencia o insuficiencia de crédito, en su apartado b).</text:span> </text:p>
      <text:p text:style-name="P129"><text:span text:style-name="T36">IV</text:span> </text:p>
      <text:p text:style-name="P129"><text:span text:style-name="T36">Órgano competente</text:span> </text:p>
      <text:p text:style-name="P131"><text:span text:style-name="T37">El artículo 185 del TRLRHL establece que </text:span><text:span text:style-name="T60">2. Corresponderá al presidente de la corporación el reconocimiento y liquidación de las obligaciones derivadas de compromisos de gastos legalmente adquiridos.</text:span> </text:p>
      <text:p text:style-name="P131"><text:span text:style-name="T60">3. Las facultades a que se refieren los apartados anteriores podrán desconcentrarse o delegarse ....</text:span> </text:p>
      <text:p text:style-name="P131"><text:span text:style-name="T37">Este mismo criterio viene reforzado por el artículo 60 del Real Decreto 500/1990.</text:span> </text:p>
      <text:p text:style-name="P130"><text:span text:style-name="T34">Esta competencia ha sido delegada en la Junta de Gobierno Local, conforme al decreto 2019/2049 de 17/06/19, en cuyo apartado resolutivo segundo.1º k) se delega en ella </text:span><text:span text:style-name="T38">el reconocimiento de la obligación de las facturas fiscalizadas por la Intervención, excepto la aprobación de las certificaciones de obras.</text:span> </text:p>
      <text:p text:style-name="P130"><text:span text:style-name="T37">En virtud de todo lo anterior, tengo a bien elevar a la Junta de Gobierno Local la siguiente</text:span> </text:p>
      <text:p text:style-name="P129"><text:span text:style-name="T36">PROPUESTA</text:span> </text:p>
      <text:p text:style-name="P130"><text:span text:style-name="T36">ÚNICO.- </text:span><text:span text:style-name="T34">Aprobar las facturas y, por ende, reconocer las obligaciones a favor de los contratistas, por los importes y conceptos que se relacionan en el siguiente listado.</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179"><text:span text:style-name="T1">Nº REGISTRO</text:span> </text:p>
            </table:table-cell>
            <table:table-cell table:style-name="Tabla14.A1" office:value-type="string">
              <text:p text:style-name="P179"><text:span text:style-name="T1">Factura Nº</text:span> </text:p>
            </table:table-cell>
            <table:table-cell table:style-name="Tabla14.A1" office:value-type="string">
              <text:p text:style-name="P179"><text:span text:style-name="T1">Importe Total</text:span> </text:p>
            </table:table-cell>
            <table:table-cell table:style-name="Tabla14.A1" office:value-type="string">
              <text:p text:style-name="P179"><text:span text:style-name="T1">Nombre</text:span> </text:p>
            </table:table-cell>
            <table:table-cell table:style-name="Tabla14.A1" office:value-type="string">
              <text:p text:style-name="P179"><text:span text:style-name="T1">Texto Explicativo</text:span> </text:p>
            </table:table-cell>
            <table:table-cell table:style-name="Tabla14.F1" office:value-type="string">
              <text:p text:style-name="P179"><text:span text:style-name="T1">Gr. Apuntes</text:span> </text:p>
            </table:table-cell>
          </table:table-row>
        </table:table-header-rows>
        <table:table-row>
          <table:table-cell table:style-name="Tabla14.A2" office:value-type="string">
            <text:p text:style-name="P160"><text:span text:style-name="T1">F/2022/38</text:span> </text:p>
          </table:table-cell>
          <table:table-cell table:style-name="Tabla14.A2" office:value-type="string">
            <text:p text:style-name="P160"><text:span text:style-name="T1">20220003</text:span> </text:p>
          </table:table-cell>
          <table:table-cell table:style-name="Tabla14.A2" office:value-type="string">
            <text:p text:style-name="P160"><text:span text:style-name="T1">1.713,18 EUR</text:span> </text:p>
          </table:table-cell>
          <table:table-cell table:style-name="Tabla14.A2" office:value-type="string">
            <text:p text:style-name="P160"><text:span text:style-name="T1">PUERTO RICO, S.A.</text:span> </text:p>
          </table:table-cell>
          <table:table-cell table:style-name="Tabla14.A2" office:value-type="string">
            <text:p text:style-name="P160"><text:span text:style-name="T1">JGL 14/06/22. RENTA NAVE ALMACEN 4-5 ENERO 2022</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340</text:span> </text:p>
          </table:table-cell>
          <table:table-cell table:style-name="Tabla14.A2" office:value-type="string">
            <text:p text:style-name="P160"><text:span text:style-name="T1">021319262 650</text:span> </text:p>
          </table:table-cell>
          <table:table-cell table:style-name="Tabla14.A2" office:value-type="string">
            <text:p text:style-name="P160"><text:span text:style-name="T1">43.019,62 EUR</text:span> </text:p>
          </table:table-cell>
          <table:table-cell table:style-name="Tabla14.A2" office:value-type="string">
            <text:p text:style-name="P160"><text:span text:style-name="T1">NATIONALE-NERDERLANDEN VIDA, CPÑIA. SEGUROS Y REASEGUROS S.A.E.</text:span> </text:p>
          </table:table-cell>
          <table:table-cell table:style-name="Tabla14.A2" office:value-type="string">
            <text:p text:style-name="P160"><text:span text:style-name="T1">JGL 14/06/22. 021319262 ( POLIZA DE SEGURO COLECTIVO DE VIDA Nº 10077427 DEL 01/02/2022 AL 01/05/2022 RBO 021319262 TR2</text:span> </text:p>
          </table:table-cell>
          <table:table-cell table:style-name="Tabla14.F2" office:value-type="string">
            <text:p text:style-name="P160"><text:span text:style-name="T1">RRHH</text:span> </text:p>
          </table:table-cell>
        </table:table-row>
        <table:table-row>
          <table:table-cell table:style-name="Tabla14.A2" office:value-type="string">
            <text:p text:style-name="P160"><text:span text:style-name="T1">F/2022/455</text:span> </text:p>
          </table:table-cell>
          <table:table-cell table:style-name="Tabla14.A2" office:value-type="string">
            <text:p text:style-name="P160"><text:span text:style-name="T1">20220117</text:span> </text:p>
          </table:table-cell>
          <table:table-cell table:style-name="Tabla14.A2" office:value-type="string">
            <text:p text:style-name="P160"><text:span text:style-name="T1">1.713,18 </text:span><text:soft-page-break/><text:span text:style-name="T1">EUR</text:span> </text:p>
          </table:table-cell>
          <table:table-cell table:style-name="Tabla14.A2" office:value-type="string">
            <text:p text:style-name="P160"><text:span text:style-name="T1">PUERTO RICO, S.A.</text:span> </text:p>
          </table:table-cell>
          <table:table-cell table:style-name="Tabla14.A2" office:value-type="string">
            <text:p text:style-name="P160"><text:span text:style-name="T1">JGL 14/06/22. RENTA </text:span><text:soft-page-break/><text:span text:style-name="T1">NAVE ALMACEN FEBRERO 2022</text:span> </text:p>
          </table:table-cell>
          <table:table-cell table:style-name="Tabla14.F2" office:value-type="string">
            <text:p text:style-name="P160"><text:span text:style-name="T1">SERPUB</text:span> <text:soft-page-break/></text:p>
          </table:table-cell>
        </table:table-row>
        <table:table-row>
          <table:table-cell table:style-name="Tabla14.A2" office:value-type="string">
            <text:p text:style-name="P160"><text:span text:style-name="T1">F/2022/812</text:span> </text:p>
          </table:table-cell>
          <table:table-cell table:style-name="Tabla14.A2" office:value-type="string">
            <text:p text:style-name="P160"><text:span text:style-name="T1">20220259</text:span> </text:p>
          </table:table-cell>
          <table:table-cell table:style-name="Tabla14.A2" office:value-type="string">
            <text:p text:style-name="P160"><text:span text:style-name="T1">1.713,18 EUR</text:span> </text:p>
          </table:table-cell>
          <table:table-cell table:style-name="Tabla14.A2" office:value-type="string">
            <text:p text:style-name="P160"><text:span text:style-name="T1">PUERTO RICO, S.A.</text:span> </text:p>
          </table:table-cell>
          <table:table-cell table:style-name="Tabla14.A2" office:value-type="string">
            <text:p text:style-name="P160"><text:span text:style-name="T1">JGL 14/06/22. ARRENDAMIENTO NAVE ALUMBRADO MARZO 2022</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954</text:span> </text:p>
          </table:table-cell>
          <table:table-cell table:style-name="Tabla14.A2" office:value-type="string">
            <text:p text:style-name="P160"><text:span text:style-name="T1">Emit- 74</text:span> </text:p>
          </table:table-cell>
          <table:table-cell table:style-name="Tabla14.A2" office:value-type="string">
            <text:p text:style-name="P160"><text:span text:style-name="T1">1.284,00 EUR</text:span> </text:p>
          </table:table-cell>
          <table:table-cell table:style-name="Tabla14.A2" office:value-type="string">
            <text:p text:style-name="P160"><text:span text:style-name="T1">RONANDEZ, S.A.</text:span> </text:p>
          </table:table-cell>
          <table:table-cell table:style-name="Tabla14.A2" office:value-type="string">
            <text:p text:style-name="P160"><text:span text:style-name="T1">JGL 14/06/22. FORJA PL-001-42 12X6X2500 PLET. DECOR. / CONCEJALIA DE OBRAS PUBLICAS EXPTE.: 362487/2021</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958</text:span> </text:p>
          </table:table-cell>
          <table:table-cell table:style-name="Tabla14.A2" office:value-type="string">
            <text:p text:style-name="P160"><text:span text:style-name="T1">Emit- 75</text:span> </text:p>
          </table:table-cell>
          <table:table-cell table:style-name="Tabla14.A2" office:value-type="string">
            <text:p text:style-name="P160"><text:span text:style-name="T1">2.413,55 EUR</text:span> </text:p>
          </table:table-cell>
          <table:table-cell table:style-name="Tabla14.A2" office:value-type="string">
            <text:p text:style-name="P160"><text:span text:style-name="T1">RONANDEZ, S.A.</text:span> </text:p>
          </table:table-cell>
          <table:table-cell table:style-name="Tabla14.A2" office:value-type="string">
            <text:p text:style-name="P160"><text:span text:style-name="T1">JGL/14/06/22.DCPD. 1/2 CAnA. 50x25 1.5mm / RECTANG. GALV. 40x20 1,5mm 8,50 / CUADRAD. GALV. 20x20 1,5mm 6,00 /</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963</text:span> </text:p>
          </table:table-cell>
          <table:table-cell table:style-name="Tabla14.A2" office:value-type="string">
            <text:p text:style-name="P160"><text:span text:style-name="T1">55 1</text:span> </text:p>
          </table:table-cell>
          <table:table-cell table:style-name="Tabla14.A2" office:value-type="string">
            <text:p text:style-name="P160"><text:span text:style-name="T1">9.095,00 EUR</text:span> </text:p>
          </table:table-cell>
          <table:table-cell table:style-name="Tabla14.A2" office:value-type="string">
            <text:p text:style-name="P160"><text:span text:style-name="T1">GÓMEZ RIVERO INGENIERÍA, S.L.</text:span> </text:p>
          </table:table-cell>
          <table:table-cell table:style-name="Tabla14.A2" office:value-type="string">
            <text:p text:style-name="P160"><text:span text:style-name="T1">JGL 14/06/22. LEVANTAMIENTO TOPOGRAFICO SEVDA VERDE DE BARRANCO DE MOGAN</text:span> </text:p>
          </table:table-cell>
          <table:table-cell table:style-name="Tabla14.F2" office:value-type="string">
            <text:p text:style-name="P160"><text:span text:style-name="T1">OBRAS</text:span> </text:p>
          </table:table-cell>
        </table:table-row>
        <table:table-row>
          <table:table-cell table:style-name="Tabla14.A2" office:value-type="string">
            <text:p text:style-name="P160"><text:span text:style-name="T1">F/2022/982</text:span> </text:p>
          </table:table-cell>
          <table:table-cell table:style-name="Tabla14.A2" office:value-type="string">
            <text:p text:style-name="P160"><text:span text:style-name="T1">RECT-Emit- 2200081</text:span> </text:p>
          </table:table-cell>
          <table:table-cell table:style-name="Tabla14.A2" office:value-type="string">
            <text:p text:style-name="P160"><text:span text:style-name="T1">1.857,73 EUR</text:span> </text:p>
          </table:table-cell>
          <table:table-cell table:style-name="Tabla14.A2" office:value-type="string">
            <text:p text:style-name="P160"><text:span text:style-name="T1">MANFRI S.C.P</text:span> </text:p>
          </table:table-cell>
          <table:table-cell table:style-name="Tabla14.A2" office:value-type="string">
            <text:p text:style-name="P160"><text:span text:style-name="T1">JGL 14/06/22. Rect. Emit- 2200081 / REPARACION DE UNIDAD EXTERIOR EQUIPO DE CPD UNIDAD: SERVICIOS PÚBLICOS EXP</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990</text:span> </text:p>
          </table:table-cell>
          <table:table-cell table:style-name="Tabla14.A2" office:value-type="string">
            <text:p text:style-name="P160"><text:span text:style-name="T1">VFC27031835</text:span> </text:p>
          </table:table-cell>
          <table:table-cell table:style-name="Tabla14.A2" office:value-type="string">
            <text:p text:style-name="P160"><text:span text:style-name="T1">2.327,52 EUR</text:span> </text:p>
          </table:table-cell>
          <table:table-cell table:style-name="Tabla14.A2" office:value-type="string">
            <text:p text:style-name="P160"><text:span text:style-name="T1">DRAGER SAFETY HISPANIA,S.A</text:span> </text:p>
          </table:table-cell>
          <table:table-cell table:style-name="Tabla14.A2" office:value-type="string">
            <text:p text:style-name="P160"><text:span text:style-name="T1">JGL 14/06/22. REVISIONES 2021 ( Servicio mantenimiento y revisión pack Dräger Drugtest y Alcotest Policia Local)</text:span> </text:p>
          </table:table-cell>
          <table:table-cell table:style-name="Tabla14.F2" office:value-type="string">
            <text:p text:style-name="P160"><text:span text:style-name="T1">POLIC</text:span> </text:p>
          </table:table-cell>
        </table:table-row>
        <table:table-row>
          <table:table-cell table:style-name="Tabla14.A2" office:value-type="string">
            <text:p text:style-name="P160"><text:span text:style-name="T1">F/2022/1034</text:span> </text:p>
          </table:table-cell>
          <table:table-cell table:style-name="Tabla14.A2" office:value-type="string">
            <text:p text:style-name="P160"><text:span text:style-name="T1">22-EA- 57</text:span> </text:p>
          </table:table-cell>
          <table:table-cell table:style-name="Tabla14.A2" office:value-type="string">
            <text:p text:style-name="P160"><text:span text:style-name="T1">925,00 EUR</text:span> </text:p>
          </table:table-cell>
          <table:table-cell table:style-name="Tabla14.A2" office:value-type="string">
            <text:p text:style-name="P160"><text:span text:style-name="T1">BOUSER INICIATIVA DE GESTION S.L</text:span> </text:p>
          </table:table-cell>
          <table:table-cell table:style-name="Tabla14.A2" office:value-type="string">
            <text:p text:style-name="P160"><text:span text:style-name="T1">JGL 14/06/22. CONTRATO MENOR DE SERVICIO DE ASISTENCIA EN GESTIÓN PATRIMONIAL PARA EL EXCMO. AYUNTAMIENTO DE MOGAN</text:span> </text:p>
          </table:table-cell>
          <table:table-cell table:style-name="Tabla14.F2" office:value-type="string">
            <text:p text:style-name="P160"><text:span text:style-name="T1">PATRI</text:span> </text:p>
          </table:table-cell>
        </table:table-row>
        <table:table-row>
          <table:table-cell table:style-name="Tabla14.A2" office:value-type="string">
            <text:p text:style-name="P160"><text:span text:style-name="T1">F/2022/1145</text:span> </text:p>
          </table:table-cell>
          <table:table-cell table:style-name="Tabla14.A2" office:value-type="string">
            <text:p text:style-name="P160"><text:span text:style-name="T1">CBK22 007532563</text:span> </text:p>
          </table:table-cell>
          <table:table-cell table:style-name="Tabla14.A2" office:value-type="string">
            <text:p text:style-name="P160"><text:span text:style-name="T1">5,3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PISOS TUTELADOS 05/04/2022 </text:span><text:soft-page-break/><text:span text:style-name="T1">(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46</text:span> </text:p>
          </table:table-cell>
          <table:table-cell table:style-name="Tabla14.A2" office:value-type="string">
            <text:p text:style-name="P160"><text:span text:style-name="T1">CBK22 007532604</text:span> </text:p>
          </table:table-cell>
          <table:table-cell table:style-name="Tabla14.A2" office:value-type="string">
            <text:p text:style-name="P160"><text:span text:style-name="T1">21,4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CANON PLAYA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47</text:span> </text:p>
          </table:table-cell>
          <table:table-cell table:style-name="Tabla14.A2" office:value-type="string">
            <text:p text:style-name="P160"><text:span text:style-name="T1">CBK22 007532601</text:span> </text:p>
          </table:table-cell>
          <table:table-cell table:style-name="Tabla14.A2" office:value-type="string">
            <text:p text:style-name="P160"><text:span text:style-name="T1">97,3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GUARDERIA INFANTIL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48</text:span> </text:p>
          </table:table-cell>
          <table:table-cell table:style-name="Tabla14.A2" office:value-type="string">
            <text:p text:style-name="P160"><text:span text:style-name="T1">CBK22 007532602</text:span> </text:p>
          </table:table-cell>
          <table:table-cell table:style-name="Tabla14.A2" office:value-type="string">
            <text:p text:style-name="P160"><text:span text:style-name="T1">325,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PP ESCUELA ARTISTICA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49</text:span> </text:p>
          </table:table-cell>
          <table:table-cell table:style-name="Tabla14.A2" office:value-type="string">
            <text:p text:style-name="P160"><text:span text:style-name="T1">CBK22 007532603</text:span> </text:p>
          </table:table-cell>
          <table:table-cell table:style-name="Tabla14.A2" office:value-type="string">
            <text:p text:style-name="P160"><text:span text:style-name="T1">1,0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SERV.SALUD PISCINA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50</text:span> </text:p>
          </table:table-cell>
          <table:table-cell table:style-name="Tabla14.A2" office:value-type="string">
            <text:p text:style-name="P160"><text:span text:style-name="T1">CBK22 007532639</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51</text:span> </text:p>
          </table:table-cell>
          <table:table-cell table:style-name="Tabla14.A2" office:value-type="string">
            <text:p text:style-name="P160"><text:span text:style-name="T1">CBK22 007532620</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RECOGIDA BASURA Y TRAT.RESIDUOS 05/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56</text:span> </text:p>
          </table:table-cell>
          <table:table-cell table:style-name="Tabla14.A2" office:value-type="string">
            <text:p text:style-name="P160"><text:span text:style-name="T1">2022//1980</text:span> </text:p>
          </table:table-cell>
          <table:table-cell table:style-name="Tabla14.A2" office:value-type="string">
            <text:p text:style-name="P160"><text:span text:style-name="T1">1.987,90 EUR</text:span> </text:p>
          </table:table-cell>
          <table:table-cell table:style-name="Tabla14.A2" office:value-type="string">
            <text:p text:style-name="P160"><text:span text:style-name="T1">ASCANIO QUÍMICA, S.A.</text:span> </text:p>
          </table:table-cell>
          <table:table-cell table:style-name="Tabla14.A2" office:value-type="string">
            <text:p text:style-name="P160"><text:span text:style-name="T1">JGL 14/06/22. 12231 - FIC-9800 (GARRAFA DE 25 KG) / 601109 - HIMOLOC TG - 30 (GARRAFA 25 KG) / 601109 - HIMOLOC TG - 30</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162</text:span> </text:p>
          </table:table-cell>
          <table:table-cell table:style-name="Tabla14.A2" office:value-type="string">
            <text:p text:style-name="P160"><text:span text:style-name="T1">20220374</text:span> </text:p>
          </table:table-cell>
          <table:table-cell table:style-name="Tabla14.A2" office:value-type="string">
            <text:p text:style-name="P160"><text:span text:style-name="T1">1.713,18 EUR</text:span> </text:p>
          </table:table-cell>
          <table:table-cell table:style-name="Tabla14.A2" office:value-type="string">
            <text:p text:style-name="P160"><text:span text:style-name="T1">PUERTO RICO, S.A.</text:span> </text:p>
          </table:table-cell>
          <table:table-cell table:style-name="Tabla14.A2" office:value-type="string">
            <text:p text:style-name="P160"><text:span text:style-name="T1">JGL 14/06/22. ARRENDAMIENTO INMUEBLE TALLER, ALMACEN Y MAQUINARIA ABRIL 2022</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171</text:span> </text:p>
          </table:table-cell>
          <table:table-cell table:style-name="Tabla14.A2" office:value-type="string">
            <text:p text:style-name="P160"><text:span text:style-name="T1">CBK22 007587779</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GUARDERIA INFANTIL 06/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173</text:span> </text:p>
          </table:table-cell>
          <table:table-cell table:style-name="Tabla14.A2" office:value-type="string">
            <text:p text:style-name="P160"><text:span text:style-name="T1">CBK22 007587780</text:span> </text:p>
          </table:table-cell>
          <table:table-cell table:style-name="Tabla14.A2" office:value-type="string">
            <text:p text:style-name="P160"><text:span text:style-name="T1">25,6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ext:span><text:soft-page-break/><text:span text:style-name="T1">PP ESCUELA ARTISTICA 06/04/2022 (ORD 203)</text:span> </text:p>
          </table:table-cell>
          <table:table-cell table:style-name="Tabla14.F2" office:value-type="string">
            <text:p text:style-name="P160"><text:span text:style-name="T1">TESOR</text:span> <text:soft-page-break/></text:p>
          </table:table-cell>
        </table:table-row>
        <table:table-row>
          <table:table-cell table:style-name="Tabla14.A2" office:value-type="string">
            <text:p text:style-name="P160"><text:span text:style-name="T1">F/2022/1194</text:span> </text:p>
          </table:table-cell>
          <table:table-cell table:style-name="Tabla14.A2" office:value-type="string">
            <text:p text:style-name="P160"><text:span text:style-name="T1">33</text:span> </text:p>
          </table:table-cell>
          <table:table-cell table:style-name="Tabla14.A2" office:value-type="string">
            <text:p text:style-name="P160"><text:span text:style-name="T1">1.500,19 EUR</text:span> </text:p>
          </table:table-cell>
          <table:table-cell table:style-name="Tabla14.A2" office:value-type="string">
            <text:p text:style-name="P160"><text:span text:style-name="T1">SUAREZ VALENCIA, Mª DEL CARMEN</text:span> </text:p>
          </table:table-cell>
          <table:table-cell table:style-name="Tabla14.A2" office:value-type="string">
            <text:p text:style-name="P160"><text:span text:style-name="T1">JGL 14/06/22. HONORARIOS CORRESPONDIENTES AL MES DE MARZO.</text:span> </text:p>
          </table:table-cell>
          <table:table-cell table:style-name="Tabla14.F2" office:value-type="string">
            <text:p text:style-name="P160"><text:span text:style-name="T1">ASESOR</text:span> </text:p>
          </table:table-cell>
        </table:table-row>
        <table:table-row>
          <table:table-cell table:style-name="Tabla14.A2" office:value-type="string">
            <text:p text:style-name="P160"><text:span text:style-name="T1">F/2022/1211</text:span> </text:p>
          </table:table-cell>
          <table:table-cell table:style-name="Tabla14.A2" office:value-type="string">
            <text:p text:style-name="P160"><text:span text:style-name="T1">CBK22 007639282</text:span> </text:p>
          </table:table-cell>
          <table:table-cell table:style-name="Tabla14.A2" office:value-type="string">
            <text:p text:style-name="P160"><text:span text:style-name="T1">128,83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DEPURACION PUERTO MOGAN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2</text:span> </text:p>
          </table:table-cell>
          <table:table-cell table:style-name="Tabla14.A2" office:value-type="string">
            <text:p text:style-name="P160"><text:span text:style-name="T1">CBK22 007639280</text:span> </text:p>
          </table:table-cell>
          <table:table-cell table:style-name="Tabla14.A2" office:value-type="string">
            <text:p text:style-name="P160"><text:span text:style-name="T1">3.372,3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ABASTECIMIENTO AGUA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3</text:span> </text:p>
          </table:table-cell>
          <table:table-cell table:style-name="Tabla14.A2" office:value-type="string">
            <text:p text:style-name="P160"><text:span text:style-name="T1">CBK22 007639297</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4</text:span> </text:p>
          </table:table-cell>
          <table:table-cell table:style-name="Tabla14.A2" office:value-type="string">
            <text:p text:style-name="P160"><text:span text:style-name="T1">CBK22 007639263</text:span> </text:p>
          </table:table-cell>
          <table:table-cell table:style-name="Tabla14.A2" office:value-type="string">
            <text:p text:style-name="P160"><text:span text:style-name="T1">314,8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DEPURACION PUERTO RICO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5</text:span> </text:p>
          </table:table-cell>
          <table:table-cell table:style-name="Tabla14.A2" office:value-type="string">
            <text:p text:style-name="P160"><text:span text:style-name="T1">CBK22 007639306</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6</text:span> </text:p>
          </table:table-cell>
          <table:table-cell table:style-name="Tabla14.A2" office:value-type="string">
            <text:p text:style-name="P160"><text:span text:style-name="T1">CBK22 007639296</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DEPURACION PUERTO RICO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17</text:span> </text:p>
          </table:table-cell>
          <table:table-cell table:style-name="Tabla14.A2" office:value-type="string">
            <text:p text:style-name="P160"><text:span text:style-name="T1">CBK22 007639281</text:span> </text:p>
          </table:table-cell>
          <table:table-cell table:style-name="Tabla14.A2" office:value-type="string">
            <text:p text:style-name="P160"><text:span text:style-name="T1">110,3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MERCADILLO 07/04/2022 (ORD 203)</text:span> </text:p>
          </table:table-cell>
          <table:table-cell table:style-name="Tabla14.F2" office:value-type="string">
            <text:p text:style-name="P160"><text:span text:style-name="T1">TESOR</text:span> </text:p>
          </table:table-cell>
        </table:table-row>
        <text:soft-page-break/>
        <table:table-row>
          <table:table-cell table:style-name="Tabla14.A2" office:value-type="string">
            <text:p text:style-name="P160"><text:span text:style-name="T1">F/2022/1218</text:span> </text:p>
          </table:table-cell>
          <table:table-cell table:style-name="Tabla14.A2" office:value-type="string">
            <text:p text:style-name="P160"><text:span text:style-name="T1">CBK22 007639298</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RECOGIDA BASURA Y TRAT.RESIDUOS 07/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58</text:span> </text:p>
          </table:table-cell>
          <table:table-cell table:style-name="Tabla14.A2" office:value-type="string">
            <text:p text:style-name="P160"><text:span text:style-name="T1">CBK22 007696665</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DEPURACION PUERTO RICO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59</text:span> </text:p>
          </table:table-cell>
          <table:table-cell table:style-name="Tabla14.A2" office:value-type="string">
            <text:p text:style-name="P160"><text:span text:style-name="T1">CBK22 007696646</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PISOS TUTELADOS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60</text:span> </text:p>
          </table:table-cell>
          <table:table-cell table:style-name="Tabla14.A2" office:value-type="string">
            <text:p text:style-name="P160"><text:span text:style-name="T1">CBK22 007696645</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GUARDERIA INFANTIL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61</text:span> </text:p>
          </table:table-cell>
          <table:table-cell table:style-name="Tabla14.A2" office:value-type="string">
            <text:p text:style-name="P160"><text:span text:style-name="T1">CBK22 007696664</text:span> </text:p>
          </table:table-cell>
          <table:table-cell table:style-name="Tabla14.A2" office:value-type="string">
            <text:p text:style-name="P160"><text:span text:style-name="T1">51,3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62</text:span> </text:p>
          </table:table-cell>
          <table:table-cell table:style-name="Tabla14.A2" office:value-type="string">
            <text:p text:style-name="P160"><text:span text:style-name="T1">CBK22 007696643</text:span> </text:p>
          </table:table-cell>
          <table:table-cell table:style-name="Tabla14.A2" office:value-type="string">
            <text:p text:style-name="P160"><text:span text:style-name="T1">296,04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63</text:span> </text:p>
          </table:table-cell>
          <table:table-cell table:style-name="Tabla14.A2" office:value-type="string">
            <text:p text:style-name="P160"><text:span text:style-name="T1">CBK22 007696644</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08/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82</text:span> </text:p>
          </table:table-cell>
          <table:table-cell table:style-name="Tabla14.A2" office:value-type="string">
            <text:p text:style-name="P160"><text:span text:style-name="T1">CBK22 007885245</text:span> </text:p>
          </table:table-cell>
          <table:table-cell table:style-name="Tabla14.A2" office:value-type="string">
            <text:p text:style-name="P160"><text:span text:style-name="T1">55,64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11/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83</text:span> </text:p>
          </table:table-cell>
          <table:table-cell table:style-name="Tabla14.A2" office:value-type="string">
            <text:p text:style-name="P160"><text:span text:style-name="T1">CBK22 007885246</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11/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284</text:span> </text:p>
          </table:table-cell>
          <table:table-cell table:style-name="Tabla14.A2" office:value-type="string">
            <text:p text:style-name="P160"><text:span text:style-name="T1">CBK22 007885265</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1/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31</text:span> </text:p>
          </table:table-cell>
          <table:table-cell table:style-name="Tabla14.A2" office:value-type="string">
            <text:p text:style-name="P160"><text:span text:style-name="T1">327</text:span> </text:p>
          </table:table-cell>
          <table:table-cell table:style-name="Tabla14.A2" office:value-type="string">
            <text:p text:style-name="P160"><text:span text:style-name="T1">4.497,63 EUR</text:span> </text:p>
          </table:table-cell>
          <table:table-cell table:style-name="Tabla14.A2" office:value-type="string">
            <text:p text:style-name="P160"><text:span text:style-name="T1">SUAREZ VERA JUAN AURELIO</text:span> </text:p>
          </table:table-cell>
          <table:table-cell table:style-name="Tabla14.A2" office:value-type="string">
            <text:p text:style-name="P160"><text:span text:style-name="T1">JGL 14/06/22. CAJAS GENERALES DE PROTECCION, LINEAS GENERALES DE </text:span><text:soft-page-break/><text:span text:style-name="T1">PROTECCION, ETC...</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342</text:span> </text:p>
          </table:table-cell>
          <table:table-cell table:style-name="Tabla14.A2" office:value-type="string">
            <text:p text:style-name="P160"><text:span text:style-name="T1">CBK22 007938739</text:span> </text:p>
          </table:table-cell>
          <table:table-cell table:style-name="Tabla14.A2" office:value-type="string">
            <text:p text:style-name="P160"><text:span text:style-name="T1">25,6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2/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3</text:span> </text:p>
          </table:table-cell>
          <table:table-cell table:style-name="Tabla14.A2" office:value-type="string">
            <text:p text:style-name="P160"><text:span text:style-name="T1">CBK22 007938740</text:span> </text:p>
          </table:table-cell>
          <table:table-cell table:style-name="Tabla14.A2" office:value-type="string">
            <text:p text:style-name="P160"><text:span text:style-name="T1">42,8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DEPURACION PUERTO MOGAN 12/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4</text:span> </text:p>
          </table:table-cell>
          <table:table-cell table:style-name="Tabla14.A2" office:value-type="string">
            <text:p text:style-name="P160"><text:span text:style-name="T1">CBK22 007938710</text:span> </text:p>
          </table:table-cell>
          <table:table-cell table:style-name="Tabla14.A2" office:value-type="string">
            <text:p text:style-name="P160"><text:span text:style-name="T1">556,4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12/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5</text:span> </text:p>
          </table:table-cell>
          <table:table-cell table:style-name="Tabla14.A2" office:value-type="string">
            <text:p text:style-name="P160"><text:span text:style-name="T1">CBK22 007976037</text:span> </text:p>
          </table:table-cell>
          <table:table-cell table:style-name="Tabla14.A2" office:value-type="string">
            <text:p text:style-name="P160"><text:span text:style-name="T1">47,0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13/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6</text:span> </text:p>
          </table:table-cell>
          <table:table-cell table:style-name="Tabla14.A2" office:value-type="string">
            <text:p text:style-name="P160"><text:span text:style-name="T1">CBK22 008008089</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3/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7</text:span> </text:p>
          </table:table-cell>
          <table:table-cell table:style-name="Tabla14.A2" office:value-type="string">
            <text:p text:style-name="P160"><text:span text:style-name="T1">CBK22 007976042</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4/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8</text:span> </text:p>
          </table:table-cell>
          <table:table-cell table:style-name="Tabla14.A2" office:value-type="string">
            <text:p text:style-name="P160"><text:span text:style-name="T1">CBK22 008008090</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DEPURACION PUERTO MOGAN 14/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49</text:span> </text:p>
          </table:table-cell>
          <table:table-cell table:style-name="Tabla14.A2" office:value-type="string">
            <text:p text:style-name="P160"><text:span text:style-name="T1">CBK22 008008083</text:span> </text:p>
          </table:table-cell>
          <table:table-cell table:style-name="Tabla14.A2" office:value-type="string">
            <text:p text:style-name="P160"><text:span text:style-name="T1">44,1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14/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69</text:span> </text:p>
          </table:table-cell>
          <table:table-cell table:style-name="Tabla14.A2" office:value-type="string">
            <text:p text:style-name="P160"><text:span text:style-name="T1">202229</text:span> </text:p>
          </table:table-cell>
          <table:table-cell table:style-name="Tabla14.A2" office:value-type="string">
            <text:p text:style-name="P160"><text:span text:style-name="T1">3.315,64 EUR</text:span> </text:p>
          </table:table-cell>
          <table:table-cell table:style-name="Tabla14.A2" office:value-type="string">
            <text:p text:style-name="P160"><text:span text:style-name="T1">PULIDO GONZALEZ YLENIA</text:span> </text:p>
          </table:table-cell>
          <table:table-cell table:style-name="Tabla14.A2" office:value-type="string">
            <text:p text:style-name="P160"><text:span text:style-name="T1">JGL 14/06/22 .SERVICIO DE DEFENSA AYUNTAMIENTO </text:span><text:soft-page-break/><text:span text:style-name="T1">PROCEDIMIENTO ORDINARIO 325/2020 JUZGADO DE LO CONTENCIOSO ADMINISTRATI</text:span> </text:p>
          </table:table-cell>
          <table:table-cell table:style-name="Tabla14.F2" office:value-type="string">
            <text:p text:style-name="P160"><text:span text:style-name="T1">ASESOR</text:span> </text:p>
          </table:table-cell>
        </table:table-row>
        <table:table-row>
          <table:table-cell table:style-name="Tabla14.A2" office:value-type="string">
            <text:p text:style-name="P160"><text:span text:style-name="T1">F/2022/1375</text:span> </text:p>
          </table:table-cell>
          <table:table-cell table:style-name="Tabla14.A2" office:value-type="string">
            <text:p text:style-name="P160"><text:span text:style-name="T1">FVREG FV22040053</text:span> </text:p>
          </table:table-cell>
          <table:table-cell table:style-name="Tabla14.A2" office:value-type="string">
            <text:p text:style-name="P160"><text:span text:style-name="T1">1.817,95 EUR</text:span> </text:p>
          </table:table-cell>
          <table:table-cell table:style-name="Tabla14.A2" office:value-type="string">
            <text:p text:style-name="P160"><text:span text:style-name="T1">IZERTIS CANARIAS</text:span> </text:p>
          </table:table-cell>
          <table:table-cell table:style-name="Tabla14.A2" office:value-type="string">
            <text:p text:style-name="P160"><text:span text:style-name="T1">JGL 14/06/22. Unidad Administrativa Informática y Nuevas Tec. / Expte.: 363546/2021 / Ref.: OBG/JASG/nsr / Soporte.</text:span> </text:p>
          </table:table-cell>
          <table:table-cell table:style-name="Tabla14.F2" office:value-type="string">
            <text:p text:style-name="P160"><text:span text:style-name="T1">INFOR</text:span> </text:p>
          </table:table-cell>
        </table:table-row>
        <table:table-row>
          <table:table-cell table:style-name="Tabla14.A2" office:value-type="string">
            <text:p text:style-name="P160"><text:span text:style-name="T1">F/2022/1384</text:span> </text:p>
          </table:table-cell>
          <table:table-cell table:style-name="Tabla14.A2" office:value-type="string">
            <text:p text:style-name="P160"><text:span text:style-name="T1">CBK22 008113343</text:span> </text:p>
          </table:table-cell>
          <table:table-cell table:style-name="Tabla14.A2" office:value-type="string">
            <text:p text:style-name="P160"><text:span text:style-name="T1">21,4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19/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94</text:span> </text:p>
          </table:table-cell>
          <table:table-cell table:style-name="Tabla14.A2" office:value-type="string">
            <text:p text:style-name="P160"><text:span text:style-name="T1">CBK22 008179800</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20/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96</text:span> </text:p>
          </table:table-cell>
          <table:table-cell table:style-name="Tabla14.A2" office:value-type="string">
            <text:p text:style-name="P160"><text:span text:style-name="T1">CBK22 008179799</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20/04/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399</text:span> </text:p>
          </table:table-cell>
          <table:table-cell table:style-name="Tabla14.A2" office:value-type="string">
            <text:p text:style-name="P160"><text:span text:style-name="T1">2200 154</text:span> </text:p>
          </table:table-cell>
          <table:table-cell table:style-name="Tabla14.A2" office:value-type="string">
            <text:p text:style-name="P160"><text:span text:style-name="T1">1.521,79 EUR</text:span> </text:p>
          </table:table-cell>
          <table:table-cell table:style-name="Tabla14.A2" office:value-type="string">
            <text:p text:style-name="P160"><text:span text:style-name="T1">QUEVEDO Y RAMIREZ S.L.</text:span> </text:p>
          </table:table-cell>
          <table:table-cell table:style-name="Tabla14.A2" office:value-type="string">
            <text:p text:style-name="P160"><text:span text:style-name="T1">JGL 14/06/22. PRODUCTOS VARIOS - FRA 2200154 CON.FESTEJOS EXP 1784-2022 ( FRA. RESUMEN CATERING EVEN. Y ESPECTACULOS</text:span> </text:p>
          </table:table-cell>
          <table:table-cell table:style-name="Tabla14.F2" office:value-type="string">
            <text:p text:style-name="P160"><text:span text:style-name="T1">FEST</text:span> </text:p>
          </table:table-cell>
        </table:table-row>
        <table:table-row>
          <table:table-cell table:style-name="Tabla14.A2" office:value-type="string">
            <text:p text:style-name="P160"><text:span text:style-name="T1">F/2022/1415</text:span> </text:p>
          </table:table-cell>
          <table:table-cell table:style-name="Tabla14.A2" office:value-type="string">
            <text:p text:style-name="P160"><text:span text:style-name="T1">5814 0</text:span> </text:p>
          </table:table-cell>
          <table:table-cell table:style-name="Tabla14.A2" office:value-type="string">
            <text:p text:style-name="P160"><text:span text:style-name="T1">4.187,57 EUR</text:span> </text:p>
          </table:table-cell>
          <table:table-cell table:style-name="Tabla14.A2" office:value-type="string">
            <text:p text:style-name="P160"><text:span text:style-name="T1">AÑEPA, S.L.</text:span> </text:p>
          </table:table-cell>
          <table:table-cell table:style-name="Tabla14.A2" office:value-type="string">
            <text:p text:style-name="P160"><text:span text:style-name="T1">JGL 14/06/22.Serv de grúa para la retirada de vehículos de la vía Pública en el municipio de Mogán (Marzo.2022 18-SER-10</text:span> </text:p>
          </table:table-cell>
          <table:table-cell table:style-name="Tabla14.F2" office:value-type="string">
            <text:p text:style-name="P160"><text:span text:style-name="T1">POLIC</text:span> </text:p>
          </table:table-cell>
        </table:table-row>
        <table:table-row>
          <table:table-cell table:style-name="Tabla14.A2" office:value-type="string">
            <text:p text:style-name="P160"><text:span text:style-name="T1">F/2022/1449</text:span> </text:p>
          </table:table-cell>
          <table:table-cell table:style-name="Tabla14.A2" office:value-type="string">
            <text:p text:style-name="P160"><text:span text:style-name="T1">03/22</text:span> </text:p>
          </table:table-cell>
          <table:table-cell table:style-name="Tabla14.A2" office:value-type="string">
            <text:p text:style-name="P160"><text:span text:style-name="T1">500,00 EUR</text:span> </text:p>
          </table:table-cell>
          <table:table-cell table:style-name="Tabla14.A2" office:value-type="string">
            <text:p text:style-name="P160"><text:span text:style-name="T1">LOPEZ CALDERIN, MANUEL ANGEL</text:span> </text:p>
          </table:table-cell>
          <table:table-cell table:style-name="Tabla14.A2" office:value-type="string">
            <text:p text:style-name="P160"><text:span text:style-name="T1">JGL 14/06/22. CURSO DE PRODUCCION MUSICAL EN EL ESTUDIO DE GRABACIÓN. 25 Y 26 DE MARZO 2022.</text:span> </text:p>
          </table:table-cell>
          <table:table-cell table:style-name="Tabla14.F2" office:value-type="string">
            <text:p text:style-name="P160"><text:span text:style-name="T1">CULTU</text:span> </text:p>
          </table:table-cell>
        </table:table-row>
        <table:table-row>
          <table:table-cell table:style-name="Tabla14.A2" office:value-type="string">
            <text:p text:style-name="P160"><text:span text:style-name="T1">F/2022/1463</text:span> </text:p>
          </table:table-cell>
          <table:table-cell table:style-name="Tabla14.A2" office:value-type="string">
            <text:p text:style-name="P160"><text:span text:style-name="T1">Emit- 816</text:span> </text:p>
          </table:table-cell>
          <table:table-cell table:style-name="Tabla14.A2" office:value-type="string">
            <text:p text:style-name="P160"><text:span text:style-name="T1">4.287,38 EUR</text:span> </text:p>
          </table:table-cell>
          <table:table-cell table:style-name="Tabla14.A2" office:value-type="string">
            <text:p text:style-name="P160"><text:span text:style-name="T1">BRISAS CANARIAS, S.L.</text:span> </text:p>
          </table:table-cell>
          <table:table-cell table:style-name="Tabla14.A2" office:value-type="string">
            <text:p text:style-name="P160"><text:span text:style-name="T1">JGL 14/06/22. F781. SUMINISTRO HIPOCLORITO EDAR PUERTO RICO. REF: 22022000394</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465</text:span> </text:p>
          </table:table-cell>
          <table:table-cell table:style-name="Tabla14.A2" office:value-type="string">
            <text:p text:style-name="P160"><text:span text:style-name="T1">2240870556</text:span> </text:p>
          </table:table-cell>
          <table:table-cell table:style-name="Tabla14.A2" office:value-type="string">
            <text:p text:style-name="P160"><text:span text:style-name="T1">13.983,72 EUR</text:span> </text:p>
          </table:table-cell>
          <table:table-cell table:style-name="Tabla14.A2" office:value-type="string">
            <text:p text:style-name="P160"><text:span text:style-name="T1">CANARAGUA CONCESIONES S.A.</text:span> </text:p>
          </table:table-cell>
          <table:table-cell table:style-name="Tabla14.A2" office:value-type="string">
            <text:p text:style-name="P160"><text:span text:style-name="T1">JGL 14/06/22. Texto Posición: Nº. Ref: 14-SERV-12 EXP. 14-SER-06 Total periodo ABRIL 2022 EXPLOT. ABR 2022 EDAR </text:span><text:soft-page-break/><text:span text:style-name="T1">MOGÁN</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468</text:span> </text:p>
          </table:table-cell>
          <table:table-cell table:style-name="Tabla14.A2" office:value-type="string">
            <text:p text:style-name="P160"><text:span text:style-name="T1">Emit- 10022</text:span> </text:p>
          </table:table-cell>
          <table:table-cell table:style-name="Tabla14.A2" office:value-type="string">
            <text:p text:style-name="P160"><text:span text:style-name="T1">1.123,50 EUR</text:span> </text:p>
          </table:table-cell>
          <table:table-cell table:style-name="Tabla14.A2" office:value-type="string">
            <text:p text:style-name="P160"><text:span text:style-name="T1">MONTANDO MOVIDAS, S.L.</text:span> </text:p>
          </table:table-cell>
          <table:table-cell table:style-name="Tabla14.A2" office:value-type="string">
            <text:p text:style-name="P160"><text:span text:style-name="T1">JGL 14/06/22.Servicio de disposición, montaje, desmontaje y traslado de caja escénica. / Servicio de disposición, montaj</text:span> </text:p>
          </table:table-cell>
          <table:table-cell table:style-name="Tabla14.F2" office:value-type="string">
            <text:p text:style-name="P160"><text:span text:style-name="T1">FEST</text:span> </text:p>
          </table:table-cell>
        </table:table-row>
        <table:table-row>
          <table:table-cell table:style-name="Tabla14.A2" office:value-type="string">
            <text:p text:style-name="P160"><text:span text:style-name="T1">F/2022/1518</text:span> </text:p>
          </table:table-cell>
          <table:table-cell table:style-name="Tabla14.A2" office:value-type="string">
            <text:p text:style-name="P160"><text:span text:style-name="T1">CBK22 009541013</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02/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550</text:span> </text:p>
          </table:table-cell>
          <table:table-cell table:style-name="Tabla14.A2" office:value-type="string">
            <text:p text:style-name="P160"><text:span text:style-name="T1">CBK22 009708265</text:span> </text:p>
          </table:table-cell>
          <table:table-cell table:style-name="Tabla14.A2" office:value-type="string">
            <text:p text:style-name="P160"><text:span text:style-name="T1">25,6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ABASTECIMIENTO AGUA 03/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559</text:span> </text:p>
          </table:table-cell>
          <table:table-cell table:style-name="Tabla14.A2" office:value-type="string">
            <text:p text:style-name="P160"><text:span text:style-name="T1">TF 000091</text:span> </text:p>
          </table:table-cell>
          <table:table-cell table:style-name="Tabla14.A2" office:value-type="string">
            <text:p text:style-name="P160"><text:span text:style-name="T1">1.063,74 EUR</text:span> </text:p>
          </table:table-cell>
          <table:table-cell table:style-name="Tabla14.A2" office:value-type="string">
            <text:p text:style-name="P160"><text:span text:style-name="T1">FICHEROS S.L.U.</text:span> </text:p>
          </table:table-cell>
          <table:table-cell table:style-name="Tabla14.A2" office:value-type="string">
            <text:p text:style-name="P160"><text:span text:style-name="T1">JGL 14/06/22. SUMINISTRO MATERIAL DE PAPELERIA S/FRA TF-000091 PFAE GJ MOGAN BRILLA EXPTE 74/1/2021-0806085654</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582</text:span> </text:p>
          </table:table-cell>
          <table:table-cell table:style-name="Tabla14.A2" office:value-type="string">
            <text:p text:style-name="P160"><text:span text:style-name="T1">1180171166</text:span> </text:p>
          </table:table-cell>
          <table:table-cell table:style-name="Tabla14.A2" office:value-type="string">
            <text:p text:style-name="P160"><text:span text:style-name="T1">55,43 EUR</text:span> </text:p>
          </table:table-cell>
          <table:table-cell table:style-name="Tabla14.A2" office:value-type="string">
            <text:p text:style-name="P160"><text:span text:style-name="T1">BERNER MONTAJE Y FIJACIÓN S.L.</text:span> </text:p>
          </table:table-cell>
          <table:table-cell table:style-name="Tabla14.A2" office:value-type="string">
            <text:p text:style-name="P160"><text:span text:style-name="T1">JGL 14/06/22. 339157 GUANTES NIT. NARANJA GRIP T-XL / 61661 CUB. C/ ESCURRIDOR</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599</text:span> </text:p>
          </table:table-cell>
          <table:table-cell table:style-name="Tabla14.A2" office:value-type="string">
            <text:p text:style-name="P160"><text:span text:style-name="T1">XA-54622-000030</text:span> </text:p>
          </table:table-cell>
          <table:table-cell table:style-name="Tabla14.A2" office:value-type="string">
            <text:p text:style-name="P160"><text:span text:style-name="T1">189,51 EUR</text:span> </text:p>
          </table:table-cell>
          <table:table-cell table:style-name="Tabla14.A2" office:value-type="string">
            <text:p text:style-name="P160"><text:span text:style-name="T1">EXCODIMO CANARIAS, S.L.</text:span> </text:p>
          </table:table-cell>
          <table:table-cell table:style-name="Tabla14.A2" office:value-type="string">
            <text:p text:style-name="P160"><text:span text:style-name="T1">JGL 14/06/22. COMPRA MERCADERÍA AL 0%</text:span> </text:p>
          </table:table-cell>
          <table:table-cell table:style-name="Tabla14.F2" office:value-type="string">
            <text:p text:style-name="P160"><text:span text:style-name="T1">GUMUN</text:span> </text:p>
          </table:table-cell>
        </table:table-row>
        <table:table-row>
          <table:table-cell table:style-name="Tabla14.A2" office:value-type="string">
            <text:p text:style-name="P160"><text:span text:style-name="T1">F/2022/1614</text:span> </text:p>
          </table:table-cell>
          <table:table-cell table:style-name="Tabla14.A2" office:value-type="string">
            <text:p text:style-name="P160"><text:span text:style-name="T1">2022 547</text:span> </text:p>
          </table:table-cell>
          <table:table-cell table:style-name="Tabla14.A2" office:value-type="string">
            <text:p text:style-name="P160"><text:span text:style-name="T1">716,15 EUR</text:span> </text:p>
          </table:table-cell>
          <table:table-cell table:style-name="Tabla14.A2" office:value-type="string">
            <text:p text:style-name="P160"><text:span text:style-name="T1">SOCIEDAD LABORAL EDICION CANARIA, S.A.</text:span> </text:p>
          </table:table-cell>
          <table:table-cell table:style-name="Tabla14.A2" office:value-type="string">
            <text:p text:style-name="P160"><text:span text:style-name="T1">JGL 14/06/22. 547/22. (BOP 13/4/22 Nº 44). EXPOSICIÓN PÚBLICA APROBACIÓN Y PERIODO DE COBRO IMPUESTO SOBRE VEHÍCULOS</text:span> </text:p>
          </table:table-cell>
          <table:table-cell table:style-name="Tabla14.F2" office:value-type="string">
            <text:p text:style-name="P160"><text:span text:style-name="T1">RECAU</text:span> </text:p>
          </table:table-cell>
        </table:table-row>
        <table:table-row>
          <table:table-cell table:style-name="Tabla14.A2" office:value-type="string">
            <text:p text:style-name="P160"><text:span text:style-name="T1">F/2022/1621</text:span> </text:p>
          </table:table-cell>
          <table:table-cell table:style-name="Tabla14.A2" office:value-type="string">
            <text:p text:style-name="P160"><text:span text:style-name="T1">CBK22 009884485</text:span> </text:p>
          </table:table-cell>
          <table:table-cell table:style-name="Tabla14.A2" office:value-type="string">
            <text:p text:style-name="P160"><text:span text:style-name="T1">5,3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PISOS TUTELADOS 05/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22</text:span> </text:p>
          </table:table-cell>
          <table:table-cell table:style-name="Tabla14.A2" office:value-type="string">
            <text:p text:style-name="P160"><text:span text:style-name="T1">CBK22 009884522</text:span> </text:p>
          </table:table-cell>
          <table:table-cell table:style-name="Tabla14.A2" office:value-type="string">
            <text:p text:style-name="P160"><text:span text:style-name="T1">21,4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text:span><text:soft-page-break/><text:span text:style-name="T1">PRESENTACION RECIBOS - CANON PLAYA 05/05/2022 (ORD 203)</text:span> </text:p>
          </table:table-cell>
          <table:table-cell table:style-name="Tabla14.F2" office:value-type="string">
            <text:p text:style-name="P160"><text:span text:style-name="T1">TESOR</text:span> <text:soft-page-break/></text:p>
          </table:table-cell>
        </table:table-row>
        <table:table-row>
          <table:table-cell table:style-name="Tabla14.A2" office:value-type="string">
            <text:p text:style-name="P160"><text:span text:style-name="T1">F/2022/1623</text:span> </text:p>
          </table:table-cell>
          <table:table-cell table:style-name="Tabla14.A2" office:value-type="string">
            <text:p text:style-name="P160"><text:span text:style-name="T1">CBK22 009884519</text:span> </text:p>
          </table:table-cell>
          <table:table-cell table:style-name="Tabla14.A2" office:value-type="string">
            <text:p text:style-name="P160"><text:span text:style-name="T1">97,3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GUARDERIA INFANTIL 05/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24</text:span> </text:p>
          </table:table-cell>
          <table:table-cell table:style-name="Tabla14.A2" office:value-type="string">
            <text:p text:style-name="P160"><text:span text:style-name="T1">CBK22 009884518</text:span> </text:p>
          </table:table-cell>
          <table:table-cell table:style-name="Tabla14.A2" office:value-type="string">
            <text:p text:style-name="P160"><text:span text:style-name="T1">111,53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MERCADILLO 05/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25</text:span> </text:p>
          </table:table-cell>
          <table:table-cell table:style-name="Tabla14.A2" office:value-type="string">
            <text:p text:style-name="P160"><text:span text:style-name="T1">CBK22 009884521</text:span> </text:p>
          </table:table-cell>
          <table:table-cell table:style-name="Tabla14.A2" office:value-type="string">
            <text:p text:style-name="P160"><text:span text:style-name="T1">1,0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SERVICIO SALUD PISCINA 05/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26</text:span> </text:p>
          </table:table-cell>
          <table:table-cell table:style-name="Tabla14.A2" office:value-type="string">
            <text:p text:style-name="P160"><text:span text:style-name="T1">CBK22 009884520</text:span> </text:p>
          </table:table-cell>
          <table:table-cell table:style-name="Tabla14.A2" office:value-type="string">
            <text:p text:style-name="P160"><text:span text:style-name="T1">315,6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PP ESCUELA ARTISTICA 05/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29</text:span> </text:p>
          </table:table-cell>
          <table:table-cell table:style-name="Tabla14.A2" office:value-type="string">
            <text:p text:style-name="P160"><text:span text:style-name="T1">Rect-Emit- 17</text:span> </text:p>
          </table:table-cell>
          <table:table-cell table:style-name="Tabla14.A2" office:value-type="string">
            <text:p text:style-name="P160"><text:span text:style-name="T1">41.996,38 EUR</text:span> </text:p>
          </table:table-cell>
          <table:table-cell table:style-name="Tabla14.A2" office:value-type="string">
            <text:p text:style-name="P160"><text:span text:style-name="T1">GRUPO TAMARAGUA CIC S.L.U</text:span> </text:p>
          </table:table-cell>
          <table:table-cell table:style-name="Tabla14.A2" office:value-type="string">
            <text:p text:style-name="P160"><text:span text:style-name="T1">JGL 14/06/22. Rect. Emit- 1 / Expediente 1056/2022 ( Vivienda Tutelada calle Hama 12B Arguneguín )</text:span> </text:p>
          </table:table-cell>
          <table:table-cell table:style-name="Tabla14.F2" office:value-type="string">
            <text:p text:style-name="P160"><text:span text:style-name="T1">OBRAS</text:span> </text:p>
          </table:table-cell>
        </table:table-row>
        <table:table-row>
          <table:table-cell table:style-name="Tabla14.A2" office:value-type="string">
            <text:p text:style-name="P160"><text:span text:style-name="T1">F/2022/1642</text:span> </text:p>
          </table:table-cell>
          <table:table-cell table:style-name="Tabla14.A2" office:value-type="string">
            <text:p text:style-name="P160"><text:span text:style-name="T1">20220487</text:span> </text:p>
          </table:table-cell>
          <table:table-cell table:style-name="Tabla14.A2" office:value-type="string">
            <text:p text:style-name="P160"><text:span text:style-name="T1">1.713,18 EUR</text:span> </text:p>
          </table:table-cell>
          <table:table-cell table:style-name="Tabla14.A2" office:value-type="string">
            <text:p text:style-name="P160"><text:span text:style-name="T1">PUERTO RICO, S.A.</text:span> </text:p>
          </table:table-cell>
          <table:table-cell table:style-name="Tabla14.A2" office:value-type="string">
            <text:p text:style-name="P160"><text:span text:style-name="T1">JGL 14/06/22. RENTA NAVE ALMACEN 4-5 MAYO 2022</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644</text:span> </text:p>
          </table:table-cell>
          <table:table-cell table:style-name="Tabla14.A2" office:value-type="string">
            <text:p text:style-name="P160"><text:span text:style-name="T1">2</text:span> </text:p>
          </table:table-cell>
          <table:table-cell table:style-name="Tabla14.A2" office:value-type="string">
            <text:p text:style-name="P160"><text:span text:style-name="T1">1.200,00 EUR</text:span> </text:p>
          </table:table-cell>
          <table:table-cell table:style-name="Tabla14.A2" office:value-type="string">
            <text:p text:style-name="P160"><text:span text:style-name="T1">ASOCACION PASOS FORMACION PARA EL EMPLEO</text:span> </text:p>
          </table:table-cell>
          <table:table-cell table:style-name="Tabla14.A2" office:value-type="string">
            <text:p text:style-name="P160"><text:span text:style-name="T1">JGL 14/06/22. CURSO ESPECIALIZACION DE TRABAJOS CON PALMERAS.</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648</text:span> </text:p>
          </table:table-cell>
          <table:table-cell table:style-name="Tabla14.A2" office:value-type="string">
            <text:p text:style-name="P160"><text:span text:style-name="T1">CBK22 009952036</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VADO 0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49</text:span> </text:p>
          </table:table-cell>
          <table:table-cell table:style-name="Tabla14.A2" office:value-type="string">
            <text:p text:style-name="P160"><text:span text:style-name="T1">CBK22 009952028</text:span> </text:p>
          </table:table-cell>
          <table:table-cell table:style-name="Tabla14.A2" office:value-type="string">
            <text:p text:style-name="P160"><text:span text:style-name="T1">609,8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VADO 0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50</text:span> </text:p>
          </table:table-cell>
          <table:table-cell table:style-name="Tabla14.A2" office:value-type="string">
            <text:p text:style-name="P160"><text:span text:style-name="T1">CBK22 009952035</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GUARDERIA INFANTIL 06/05/2022 </text:span><text:soft-page-break/><text:span text:style-name="T1">(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51</text:span> </text:p>
          </table:table-cell>
          <table:table-cell table:style-name="Tabla14.A2" office:value-type="string">
            <text:p text:style-name="P160"><text:span text:style-name="T1">CBK22 009952037</text:span> </text:p>
          </table:table-cell>
          <table:table-cell table:style-name="Tabla14.A2" office:value-type="string">
            <text:p text:style-name="P160"><text:span text:style-name="T1">25,6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0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52</text:span> </text:p>
          </table:table-cell>
          <table:table-cell table:style-name="Tabla14.A2" office:value-type="string">
            <text:p text:style-name="P160"><text:span text:style-name="T1">CBK22 009952052</text:span> </text:p>
          </table:table-cell>
          <table:table-cell table:style-name="Tabla14.A2" office:value-type="string">
            <text:p text:style-name="P160"><text:span text:style-name="T1">29,9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0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55</text:span> </text:p>
          </table:table-cell>
          <table:table-cell table:style-name="Tabla14.A2" office:value-type="string">
            <text:p text:style-name="P160"><text:span text:style-name="T1">50</text:span> </text:p>
          </table:table-cell>
          <table:table-cell table:style-name="Tabla14.A2" office:value-type="string">
            <text:p text:style-name="P160"><text:span text:style-name="T1">1.500,19 EUR</text:span> </text:p>
          </table:table-cell>
          <table:table-cell table:style-name="Tabla14.A2" office:value-type="string">
            <text:p text:style-name="P160"><text:span text:style-name="T1">SUAREZ VALENCIA, Mª DEL CARMEN</text:span> </text:p>
          </table:table-cell>
          <table:table-cell table:style-name="Tabla14.A2" office:value-type="string">
            <text:p text:style-name="P160"><text:span text:style-name="T1">JGL 14/06/22 .HONORARIOS CORRESPONDIENTE AL MES DE ABRIL 2022</text:span> </text:p>
          </table:table-cell>
          <table:table-cell table:style-name="Tabla14.F2" office:value-type="string">
            <text:p text:style-name="P160"><text:span text:style-name="T1">ASESOR</text:span> </text:p>
          </table:table-cell>
        </table:table-row>
        <table:table-row>
          <table:table-cell table:style-name="Tabla14.A2" office:value-type="string">
            <text:p text:style-name="P160"><text:span text:style-name="T1">F/2022/1661</text:span> </text:p>
          </table:table-cell>
          <table:table-cell table:style-name="Tabla14.A2" office:value-type="string">
            <text:p text:style-name="P160"><text:span text:style-name="T1">CBK22 010021867</text:span> </text:p>
          </table:table-cell>
          <table:table-cell table:style-name="Tabla14.A2" office:value-type="string">
            <text:p text:style-name="P160"><text:span text:style-name="T1">38,52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VADO 09/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662</text:span> </text:p>
          </table:table-cell>
          <table:table-cell table:style-name="Tabla14.A2" office:value-type="string">
            <text:p text:style-name="P160"><text:span text:style-name="T1">CBK22 010021868</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09/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17</text:span> </text:p>
          </table:table-cell>
          <table:table-cell table:style-name="Tabla14.A2" office:value-type="string">
            <text:p text:style-name="P160"><text:span text:style-name="T1">Emit- 22200315</text:span> </text:p>
          </table:table-cell>
          <table:table-cell table:style-name="Tabla14.A2" office:value-type="string">
            <text:p text:style-name="P160"><text:span text:style-name="T1">1.101,16 EUR</text:span> </text:p>
          </table:table-cell>
          <table:table-cell table:style-name="Tabla14.A2" office:value-type="string">
            <text:p text:style-name="P160"><text:span text:style-name="T1">TELYCAN,S.L.</text:span> </text:p>
          </table:table-cell>
          <table:table-cell table:style-name="Tabla14.A2" office:value-type="string">
            <text:p text:style-name="P160"><text:span text:style-name="T1">JGL 14/06/22. TRABAJOS DE SUSTITUCIÓN DEL CABLE DE FIBRA ÓPTICA MONOMODO DETERIORADO Y EXISTENTE.</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720</text:span> </text:p>
          </table:table-cell>
          <table:table-cell table:style-name="Tabla14.A2" office:value-type="string">
            <text:p text:style-name="P160"><text:span text:style-name="T1">CBK22 010110442</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0/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21</text:span> </text:p>
          </table:table-cell>
          <table:table-cell table:style-name="Tabla14.A2" office:value-type="string">
            <text:p text:style-name="P160"><text:span text:style-name="T1">CBK22 010110399</text:span> </text:p>
          </table:table-cell>
          <table:table-cell table:style-name="Tabla14.A2" office:value-type="string">
            <text:p text:style-name="P160"><text:span text:style-name="T1">42,8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10/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22</text:span> </text:p>
          </table:table-cell>
          <table:table-cell table:style-name="Tabla14.A2" office:value-type="string">
            <text:p text:style-name="P160"><text:span text:style-name="T1">CBK22 010110398</text:span> </text:p>
          </table:table-cell>
          <table:table-cell table:style-name="Tabla14.A2" office:value-type="string">
            <text:p text:style-name="P160"><text:span text:style-name="T1">21,4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VADO 10/05/2022 (ORD 203).</text:span> </text:p>
          </table:table-cell>
          <table:table-cell table:style-name="Tabla14.F2" office:value-type="string">
            <text:p text:style-name="P160"><text:span text:style-name="T1">TESOR</text:span> </text:p>
          </table:table-cell>
        </table:table-row>
        <text:soft-page-break/>
        <table:table-row>
          <table:table-cell table:style-name="Tabla14.A2" office:value-type="string">
            <text:p text:style-name="P160"><text:span text:style-name="T1">F/2022/1729</text:span> </text:p>
          </table:table-cell>
          <table:table-cell table:style-name="Tabla14.A2" office:value-type="string">
            <text:p text:style-name="P160"><text:span text:style-name="T1">PUB1 0060</text:span> </text:p>
          </table:table-cell>
          <table:table-cell table:style-name="Tabla14.A2" office:value-type="string">
            <text:p text:style-name="P160"><text:span text:style-name="T1">17.647,55 EUR</text:span> </text:p>
          </table:table-cell>
          <table:table-cell table:style-name="Tabla14.A2" office:value-type="string">
            <text:p text:style-name="P160"><text:span text:style-name="T1">ETIAZUL, SL</text:span> </text:p>
          </table:table-cell>
          <table:table-cell table:style-name="Tabla14.A2" office:value-type="string">
            <text:p text:style-name="P160"><text:span text:style-name="T1">JGL 14/06/22. SERVICIOS DE TELEVISIÓN, RADIO Y COMUNICACION DIGITAL. REF. 2948/2020, DECRETO 1353 DE 25/03/2</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734</text:span> </text:p>
          </table:table-cell>
          <table:table-cell table:style-name="Tabla14.A2" office:value-type="string">
            <text:p text:style-name="P160"><text:span text:style-name="T1">022. 036</text:span> </text:p>
          </table:table-cell>
          <table:table-cell table:style-name="Tabla14.A2" office:value-type="string">
            <text:p text:style-name="P160"><text:span text:style-name="T1">6.366,50 EUR</text:span> </text:p>
          </table:table-cell>
          <table:table-cell table:style-name="Tabla14.A2" office:value-type="string">
            <text:p text:style-name="P160"><text:span text:style-name="T1">B&amp;M ESTUDIO Y DISEÑO DE PROYECTOS DE INGENIERIA S.L.P</text:span> </text:p>
          </table:table-cell>
          <table:table-cell table:style-name="Tabla14.A2" office:value-type="string">
            <text:p text:style-name="P160"><text:span text:style-name="T1">JGL 14/06/22 Servicio de redacción de proyecto de mejora alumbrado público fotovoltaica en diferentes núcleos del munici</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752</text:span> </text:p>
          </table:table-cell>
          <table:table-cell table:style-name="Tabla14.A2" office:value-type="string">
            <text:p text:style-name="P160"><text:span text:style-name="T1">CBK22 010156199</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1/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53</text:span> </text:p>
          </table:table-cell>
          <table:table-cell table:style-name="Tabla14.A2" office:value-type="string">
            <text:p text:style-name="P160"><text:span text:style-name="T1">CBK22 010203098</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2/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55</text:span> </text:p>
          </table:table-cell>
          <table:table-cell table:style-name="Tabla14.A2" office:value-type="string">
            <text:p text:style-name="P160"><text:span text:style-name="T1">CBK22 010156172</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VADO 11/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56</text:span> </text:p>
          </table:table-cell>
          <table:table-cell table:style-name="Tabla14.A2" office:value-type="string">
            <text:p text:style-name="P160"><text:span text:style-name="T1">CBK22 010156171</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11/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57</text:span> </text:p>
          </table:table-cell>
          <table:table-cell table:style-name="Tabla14.A2" office:value-type="string">
            <text:p text:style-name="P160"><text:span text:style-name="T1">CBK22 010203058</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VADO 12/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61</text:span> </text:p>
          </table:table-cell>
          <table:table-cell table:style-name="Tabla14.A2" office:value-type="string">
            <text:p text:style-name="P160"><text:span text:style-name="T1">Emit- 24</text:span> </text:p>
          </table:table-cell>
          <table:table-cell table:style-name="Tabla14.A2" office:value-type="string">
            <text:p text:style-name="P160"><text:span text:style-name="T1">588,50 EUR</text:span> </text:p>
          </table:table-cell>
          <table:table-cell table:style-name="Tabla14.A2" office:value-type="string">
            <text:p text:style-name="P160"><text:span text:style-name="T1">AFONSO FELIPE,NAUZET</text:span> </text:p>
          </table:table-cell>
          <table:table-cell table:style-name="Tabla14.A2" office:value-type="string">
            <text:p text:style-name="P160"><text:span text:style-name="T1">JGL 14/06/22. 4 Actuaciones de Barrio Show 35 min. (Filipinas, Veneguera, Motor Grande y Barranquilla andre).</text:span> </text:p>
          </table:table-cell>
          <table:table-cell table:style-name="Tabla14.F2" office:value-type="string">
            <text:p text:style-name="P160"><text:span text:style-name="T1">FEST</text:span> </text:p>
          </table:table-cell>
        </table:table-row>
        <table:table-row>
          <table:table-cell table:style-name="Tabla14.A2" office:value-type="string">
            <text:p text:style-name="P160"><text:span text:style-name="T1">F/2022/1774</text:span> </text:p>
          </table:table-cell>
          <table:table-cell table:style-name="Tabla14.A2" office:value-type="string">
            <text:p text:style-name="P160"><text:span text:style-name="T1">A 1807</text:span> </text:p>
          </table:table-cell>
          <table:table-cell table:style-name="Tabla14.A2" office:value-type="string">
            <text:p text:style-name="P160"><text:span text:style-name="T1">3.816,00 EUR</text:span> </text:p>
          </table:table-cell>
          <table:table-cell table:style-name="Tabla14.A2" office:value-type="string">
            <text:p text:style-name="P160"><text:span text:style-name="T1">CENTRO FORMACION DELOS SL</text:span> </text:p>
          </table:table-cell>
          <table:table-cell table:style-name="Tabla14.A2" office:value-type="string">
            <text:p text:style-name="P160"><text:span text:style-name="T1">JGL 14/06/22. C.M. PRUEBAS TEA ( CORRECCION MECANIZADA TRESS PRUEBAS CON GRABACION DE NOMBRES Y AJUSTE</text:span> </text:p>
          </table:table-cell>
          <table:table-cell table:style-name="Tabla14.F2" office:value-type="string">
            <text:p text:style-name="P160"><text:span text:style-name="T1">RRHH</text:span> </text:p>
          </table:table-cell>
        </table:table-row>
        <table:table-row>
          <table:table-cell table:style-name="Tabla14.A2" office:value-type="string">
            <text:p text:style-name="P160"><text:span text:style-name="T1">F/2022/1787</text:span> </text:p>
          </table:table-cell>
          <table:table-cell table:style-name="Tabla14.A2" office:value-type="string">
            <text:p text:style-name="P160"><text:span text:style-name="T1">CBK22 010334715</text:span> </text:p>
          </table:table-cell>
          <table:table-cell table:style-name="Tabla14.A2" office:value-type="string">
            <text:p text:style-name="P160"><text:span text:style-name="T1">4,2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MERCADILLO 1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793</text:span> </text:p>
          </table:table-cell>
          <table:table-cell table:style-name="Tabla14.A2" office:value-type="string">
            <text:p text:style-name="P160"><text:span text:style-name="T1">220068</text:span> </text:p>
          </table:table-cell>
          <table:table-cell table:style-name="Tabla14.A2" office:value-type="string">
            <text:p text:style-name="P160"><text:span text:style-name="T1">3.512,67 </text:span><text:soft-page-break/><text:span text:style-name="T1">EUR</text:span> </text:p>
          </table:table-cell>
          <table:table-cell table:style-name="Tabla14.A2" office:value-type="string">
            <text:p text:style-name="P160"><text:span text:style-name="T1">SURALCRI SOCIEDAD </text:span><text:soft-page-break/><text:span text:style-name="T1">LIMITADA</text:span> </text:p>
          </table:table-cell>
          <table:table-cell table:style-name="Tabla14.A2" office:value-type="string">
            <text:p text:style-name="P160"><text:span text:style-name="T1">JGL 14/06/22. suministro de material para el parking </text:span><text:soft-page-break/><text:span text:style-name="T1">de Arguineguin.</text:span> </text:p>
          </table:table-cell>
          <table:table-cell table:style-name="Tabla14.F2" office:value-type="string">
            <text:p text:style-name="P160"><text:span text:style-name="T1">OBRAS</text:span> </text:p>
          </table:table-cell>
        </table:table-row>
        <table:table-row>
          <table:table-cell table:style-name="Tabla14.A2" office:value-type="string">
            <text:p text:style-name="P160"><text:span text:style-name="T1">F/2022/1824</text:span> </text:p>
          </table:table-cell>
          <table:table-cell table:style-name="Tabla14.A2" office:value-type="string">
            <text:p text:style-name="P160"><text:span text:style-name="T1">01 220217</text:span> </text:p>
          </table:table-cell>
          <table:table-cell table:style-name="Tabla14.A2" office:value-type="string">
            <text:p text:style-name="P160"><text:span text:style-name="T1">260,97 EUR</text:span> </text:p>
          </table:table-cell>
          <table:table-cell table:style-name="Tabla14.A2" office:value-type="string">
            <text:p text:style-name="P160"><text:span text:style-name="T1">GARCIA AFONSO, PABLO</text:span> </text:p>
          </table:table-cell>
          <table:table-cell table:style-name="Tabla14.A2" office:value-type="string">
            <text:p text:style-name="P160"><text:span text:style-name="T1">JGL 14/06/22. Fra. Ferretería El Carmen ( Concejalía de Educación )</text:span> </text:p>
          </table:table-cell>
          <table:table-cell table:style-name="Tabla14.F2" office:value-type="string">
            <text:p text:style-name="P160"><text:span text:style-name="T1">EDUCA</text:span> </text:p>
          </table:table-cell>
        </table:table-row>
        <table:table-row>
          <table:table-cell table:style-name="Tabla14.A2" office:value-type="string">
            <text:p text:style-name="P160"><text:span text:style-name="T1">F/2022/1825</text:span> </text:p>
          </table:table-cell>
          <table:table-cell table:style-name="Tabla14.A2" office:value-type="string">
            <text:p text:style-name="P160"><text:span text:style-name="T1">01 220218</text:span> </text:p>
          </table:table-cell>
          <table:table-cell table:style-name="Tabla14.A2" office:value-type="string">
            <text:p text:style-name="P160"><text:span text:style-name="T1">350,00 EUR</text:span> </text:p>
          </table:table-cell>
          <table:table-cell table:style-name="Tabla14.A2" office:value-type="string">
            <text:p text:style-name="P160"><text:span text:style-name="T1">GARCIA AFONSO, PABLO</text:span> </text:p>
          </table:table-cell>
          <table:table-cell table:style-name="Tabla14.A2" office:value-type="string">
            <text:p text:style-name="P160"><text:span text:style-name="T1">JGL 14/06/22. Fra. Ferretería El Carmen ( Concejalía de Educación)</text:span> </text:p>
          </table:table-cell>
          <table:table-cell table:style-name="Tabla14.F2" office:value-type="string">
            <text:p text:style-name="P160"><text:span text:style-name="T1">EDUCA</text:span> </text:p>
          </table:table-cell>
        </table:table-row>
        <table:table-row>
          <table:table-cell table:style-name="Tabla14.A2" office:value-type="string">
            <text:p text:style-name="P160"><text:span text:style-name="T1">F/2022/1830</text:span> </text:p>
          </table:table-cell>
          <table:table-cell table:style-name="Tabla14.A2" office:value-type="string">
            <text:p text:style-name="P160"><text:span text:style-name="T1">CBK22 010557927</text:span> </text:p>
          </table:table-cell>
          <table:table-cell table:style-name="Tabla14.A2" office:value-type="string">
            <text:p text:style-name="P160"><text:span text:style-name="T1">127,3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PRESENTACION RECIBOS - TASA OCUPAC.TERRENO PUBLICO 23/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33</text:span> </text:p>
          </table:table-cell>
          <table:table-cell table:style-name="Tabla14.A2" office:value-type="string">
            <text:p text:style-name="P160"><text:span text:style-name="T1">INV/2022/00256</text:span> </text:p>
          </table:table-cell>
          <table:table-cell table:style-name="Tabla14.A2" office:value-type="string">
            <text:p text:style-name="P160"><text:span text:style-name="T1">500,00 EUR</text:span> </text:p>
          </table:table-cell>
          <table:table-cell table:style-name="Tabla14.A2" office:value-type="string">
            <text:p text:style-name="P160"><text:span text:style-name="T1">ASOCIACION FOMENTO TERAPIAS ECUESTRES CANARIAS ( AFTEC)</text:span> </text:p>
          </table:table-cell>
          <table:table-cell table:style-name="Tabla14.A2" office:value-type="string">
            <text:p text:style-name="P160"><text:span text:style-name="T1">JGL 14/06/22. INTERVENCIONES ASISTIDAS CON CABALLOS 14 DE MAYO.</text:span> </text:p>
          </table:table-cell>
          <table:table-cell table:style-name="Tabla14.F2" office:value-type="string">
            <text:p text:style-name="P160"><text:span text:style-name="T1">SERSOC</text:span> </text:p>
          </table:table-cell>
        </table:table-row>
        <table:table-row>
          <table:table-cell table:style-name="Tabla14.A2" office:value-type="string">
            <text:p text:style-name="P160"><text:span text:style-name="T1">F/2022/1839</text:span> </text:p>
          </table:table-cell>
          <table:table-cell table:style-name="Tabla14.A2" office:value-type="string">
            <text:p text:style-name="P160"><text:span text:style-name="T1">CBK22 010598583</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PP ESCUELA ARTISTICA 24/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40</text:span> </text:p>
          </table:table-cell>
          <table:table-cell table:style-name="Tabla14.A2" office:value-type="string">
            <text:p text:style-name="P160"><text:span text:style-name="T1">1 000451</text:span> </text:p>
          </table:table-cell>
          <table:table-cell table:style-name="Tabla14.A2" office:value-type="string">
            <text:p text:style-name="P160"><text:span text:style-name="T1">398,16 EUR</text:span> </text:p>
          </table:table-cell>
          <table:table-cell table:style-name="Tabla14.A2" office:value-type="string">
            <text:p text:style-name="P160"><text:span text:style-name="T1">DÉNIZ GONZÁLEZ PEDRO AGONAY</text:span> </text:p>
          </table:table-cell>
          <table:table-cell table:style-name="Tabla14.A2" office:value-type="string">
            <text:p text:style-name="P160"><text:span text:style-name="T1">JGL 14/06/22. PFAE ENYESQUE MOGAN DESINFECTANTE AREAS ALIMENTARIAS G3 5L / LEJIA ALIMENTARIA 2L LA SALUD</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842</text:span> </text:p>
          </table:table-cell>
          <table:table-cell table:style-name="Tabla14.A2" office:value-type="string">
            <text:p text:style-name="P160"><text:span text:style-name="T1">1 000534</text:span> </text:p>
          </table:table-cell>
          <table:table-cell table:style-name="Tabla14.A2" office:value-type="string">
            <text:p text:style-name="P160"><text:span text:style-name="T1">421,52 EUR</text:span> </text:p>
          </table:table-cell>
          <table:table-cell table:style-name="Tabla14.A2" office:value-type="string">
            <text:p text:style-name="P160"><text:span text:style-name="T1">DÉNIZ GONZÁLEZ PEDRO AGONAY</text:span> </text:p>
          </table:table-cell>
          <table:table-cell table:style-name="Tabla14.A2" office:value-type="string">
            <text:p text:style-name="P160"><text:span text:style-name="T1">JGL 14/06/22. HERMETICO ARAVEN 1.8L / SACACORCHOS 2 TIEMPOS PRO. / BIBERON 0.5L / PORTACOMANDAS 60CM / PORTACOMANDAS</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843</text:span> </text:p>
          </table:table-cell>
          <table:table-cell table:style-name="Tabla14.A2" office:value-type="string">
            <text:p text:style-name="P160"><text:span text:style-name="T1">TF- 000098</text:span> </text:p>
          </table:table-cell>
          <table:table-cell table:style-name="Tabla14.A2" office:value-type="string">
            <text:p text:style-name="P160"><text:span text:style-name="T1">89,04 EUR</text:span> </text:p>
          </table:table-cell>
          <table:table-cell table:style-name="Tabla14.A2" office:value-type="string">
            <text:p text:style-name="P160"><text:span text:style-name="T1">FICHEROS S.L.U.</text:span> </text:p>
          </table:table-cell>
          <table:table-cell table:style-name="Tabla14.A2" office:value-type="string">
            <text:p text:style-name="P160"><text:span text:style-name="T1">JGL 14/06/22. SUMINISTRO MATERIAL DE PAPELERIA. TF-000098 PFAE-GJ MOGAN COSTA SEGURA EXPTE FA69/01/2021-GFA:2021/3/</text:span> </text:p>
          </table:table-cell>
          <table:table-cell table:style-name="Tabla14.F2" office:value-type="string">
            <text:p text:style-name="P160"><text:span text:style-name="T1">ADL</text:span> </text:p>
          </table:table-cell>
        </table:table-row>
        <text:soft-page-break/>
        <table:table-row>
          <table:table-cell table:style-name="Tabla14.A2" office:value-type="string">
            <text:p text:style-name="P160"><text:span text:style-name="T1">F/2022/1844</text:span> </text:p>
          </table:table-cell>
          <table:table-cell table:style-name="Tabla14.A2" office:value-type="string">
            <text:p text:style-name="P160"><text:span text:style-name="T1">TF- 000097</text:span> </text:p>
          </table:table-cell>
          <table:table-cell table:style-name="Tabla14.A2" office:value-type="string">
            <text:p text:style-name="P160"><text:span text:style-name="T1">1.555,07 EUR</text:span> </text:p>
          </table:table-cell>
          <table:table-cell table:style-name="Tabla14.A2" office:value-type="string">
            <text:p text:style-name="P160"><text:span text:style-name="T1">FICHEROS S.L.U.</text:span> </text:p>
          </table:table-cell>
          <table:table-cell table:style-name="Tabla14.A2" office:value-type="string">
            <text:p text:style-name="P160"><text:span text:style-name="T1">JGL 14/06/22. SUMINISTRO MATERIAL DE PAPELERIA S/FRA. TF-000097 PFAE MOGAN SOSTENIBLE EXPEDIENTE 70/1/2021- 0806090228</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845</text:span> </text:p>
          </table:table-cell>
          <table:table-cell table:style-name="Tabla14.A2" office:value-type="string">
            <text:p text:style-name="P160"><text:span text:style-name="T1">RI 1504317</text:span> </text:p>
          </table:table-cell>
          <table:table-cell table:style-name="Tabla14.A2" office:value-type="string">
            <text:p text:style-name="P160"><text:span text:style-name="T1">254,83 EUR</text:span> </text:p>
          </table:table-cell>
          <table:table-cell table:style-name="Tabla14.A2" office:value-type="string">
            <text:p text:style-name="P160"><text:span text:style-name="T1">INDUSTRIAS JUNO S.A.</text:span> </text:p>
          </table:table-cell>
          <table:table-cell table:style-name="Tabla14.A2" office:value-type="string">
            <text:p text:style-name="P160"><text:span text:style-name="T1">JGL 14/06/22. BIKRIL SATINADO BLANCO (BASE P) ANTIMOHO / BIKRIL SATINADO (BASE TR) ANTIMOHO / COLOR</text:span> </text:p>
          </table:table-cell>
          <table:table-cell table:style-name="Tabla14.F2" office:value-type="string">
            <text:p text:style-name="P160"><text:span text:style-name="T1">EDUCA</text:span> </text:p>
          </table:table-cell>
        </table:table-row>
        <table:table-row>
          <table:table-cell table:style-name="Tabla14.A2" office:value-type="string">
            <text:p text:style-name="P160"><text:span text:style-name="T1">F/2022/1848</text:span> </text:p>
          </table:table-cell>
          <table:table-cell table:style-name="Tabla14.A2" office:value-type="string">
            <text:p text:style-name="P160"><text:span text:style-name="T1">7</text:span> </text:p>
          </table:table-cell>
          <table:table-cell table:style-name="Tabla14.A2" office:value-type="string">
            <text:p text:style-name="P160"><text:span text:style-name="T1">72,20 EUR</text:span> </text:p>
          </table:table-cell>
          <table:table-cell table:style-name="Tabla14.A2" office:value-type="string">
            <text:p text:style-name="P160"><text:span text:style-name="T1">RAMIREZ VEGA S.L.</text:span> </text:p>
          </table:table-cell>
          <table:table-cell table:style-name="Tabla14.A2" office:value-type="string">
            <text:p text:style-name="P160"><text:span text:style-name="T1">JGL 14/06/22. Albarán Nº 12170 de 26/04/2022 / FUENTE UMBRIA BOTELLA 0,5 LITROS (PACKS 12u) / FUENTE UMBRIA GARRAFA</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849</text:span> </text:p>
          </table:table-cell>
          <table:table-cell table:style-name="Tabla14.A2" office:value-type="string">
            <text:p text:style-name="P160"><text:span text:style-name="T1">120910 00004 266820 0115</text:span> </text:p>
          </table:table-cell>
          <table:table-cell table:style-name="Tabla14.A2" office:value-type="string">
            <text:p text:style-name="P160"><text:span text:style-name="T1">54,74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1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0</text:span> </text:p>
          </table:table-cell>
          <table:table-cell table:style-name="Tabla14.A2" office:value-type="string">
            <text:p text:style-name="P160"><text:span text:style-name="T1">120910 00004 266807 0116</text:span> </text:p>
          </table:table-cell>
          <table:table-cell table:style-name="Tabla14.A2" office:value-type="string">
            <text:p text:style-name="P160"><text:span text:style-name="T1">157,6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2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1</text:span> </text:p>
          </table:table-cell>
          <table:table-cell table:style-name="Tabla14.A2" office:value-type="string">
            <text:p text:style-name="P160"><text:span text:style-name="T1">120910 00004 266773 0114</text:span> </text:p>
          </table:table-cell>
          <table:table-cell table:style-name="Tabla14.A2" office:value-type="string">
            <text:p text:style-name="P160"><text:span text:style-name="T1">124,5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3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2</text:span> </text:p>
          </table:table-cell>
          <table:table-cell table:style-name="Tabla14.A2" office:value-type="string">
            <text:p text:style-name="P160"><text:span text:style-name="T1">120910 00004 266764 0112</text:span> </text:p>
          </table:table-cell>
          <table:table-cell table:style-name="Tabla14.A2" office:value-type="string">
            <text:p text:style-name="P160"><text:span text:style-name="T1">137,5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4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3</text:span> </text:p>
          </table:table-cell>
          <table:table-cell table:style-name="Tabla14.A2" office:value-type="string">
            <text:p text:style-name="P160"><text:span text:style-name="T1">120910 00004 266808 0113</text:span> </text:p>
          </table:table-cell>
          <table:table-cell table:style-name="Tabla14.A2" office:value-type="string">
            <text:p text:style-name="P160"><text:span text:style-name="T1">0,7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5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4</text:span> </text:p>
          </table:table-cell>
          <table:table-cell table:style-name="Tabla14.A2" office:value-type="string">
            <text:p text:style-name="P160"><text:span text:style-name="T1">120910 00004 266787 0111</text:span> </text:p>
          </table:table-cell>
          <table:table-cell table:style-name="Tabla14.A2" office:value-type="string">
            <text:p text:style-name="P160"><text:span text:style-name="T1">4,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6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5</text:span> </text:p>
          </table:table-cell>
          <table:table-cell table:style-name="Tabla14.A2" office:value-type="string">
            <text:p text:style-name="P160"><text:span text:style-name="T1">120910 00004 266797 0110</text:span> </text:p>
          </table:table-cell>
          <table:table-cell table:style-name="Tabla14.A2" office:value-type="string">
            <text:p text:style-name="P160"><text:span text:style-name="T1">294,1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7 - PERIODO MARZO </text:span><text:soft-page-break/><text:span text:style-name="T1">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6</text:span> </text:p>
          </table:table-cell>
          <table:table-cell table:style-name="Tabla14.A2" office:value-type="string">
            <text:p text:style-name="P160"><text:span text:style-name="T1">120910 00004 266798 0117</text:span> </text:p>
          </table:table-cell>
          <table:table-cell table:style-name="Tabla14.A2" office:value-type="string">
            <text:p text:style-name="P160"><text:span text:style-name="T1">139,7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09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7</text:span> </text:p>
          </table:table-cell>
          <table:table-cell table:style-name="Tabla14.A2" office:value-type="string">
            <text:p text:style-name="P160"><text:span text:style-name="T1">120910 00004 266866 0113</text:span> </text:p>
          </table:table-cell>
          <table:table-cell table:style-name="Tabla14.A2" office:value-type="string">
            <text:p text:style-name="P160"><text:span text:style-name="T1">66,3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30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8</text:span> </text:p>
          </table:table-cell>
          <table:table-cell table:style-name="Tabla14.A2" office:value-type="string">
            <text:p text:style-name="P160"><text:span text:style-name="T1">120910 00004 266841 0110</text:span> </text:p>
          </table:table-cell>
          <table:table-cell table:style-name="Tabla14.A2" office:value-type="string">
            <text:p text:style-name="P160"><text:span text:style-name="T1">4,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INAL 239 - PERIODO 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59</text:span> </text:p>
          </table:table-cell>
          <table:table-cell table:style-name="Tabla14.A2" office:value-type="string">
            <text:p text:style-name="P160"><text:span text:style-name="T1">120920 00004 414104 0118</text:span> </text:p>
          </table:table-cell>
          <table:table-cell table:style-name="Tabla14.A2" office:value-type="string">
            <text:p text:style-name="P160"><text:span text:style-name="T1">1,5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ADMINISTRACION DE APUNTES ORDINAL 201 - PERIODO ENERO-MARZO CARGO ABRIL 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61</text:span> </text:p>
          </table:table-cell>
          <table:table-cell table:style-name="Tabla14.A2" office:value-type="string">
            <text:p text:style-name="P160"><text:span text:style-name="T1">CANON ABRIL</text:span> </text:p>
          </table:table-cell>
          <table:table-cell table:style-name="Tabla14.A2" office:value-type="string">
            <text:p text:style-name="P160"><text:span text:style-name="T1">2.998,20 EUR</text:span> </text:p>
          </table:table-cell>
          <table:table-cell table:style-name="Tabla14.A2" office:value-type="string">
            <text:p text:style-name="P160"><text:span text:style-name="T1">CONSEJO INSULAR DE AGUAS DE GRAN CANARIA</text:span> </text:p>
          </table:table-cell>
          <table:table-cell table:style-name="Tabla14.A2" office:value-type="string">
            <text:p text:style-name="P160"><text:span text:style-name="T1">JGL 14/06/22. CANON AGUA DEPURADA ABRIL 2022 EDAR MOGAN Y EDAR VENEGUERA</text:span> </text:p>
          </table:table-cell>
          <table:table-cell table:style-name="Tabla14.F2" office:value-type="string">
            <text:p text:style-name="P160"><text:span text:style-name="T1">AGUAS</text:span> </text:p>
          </table:table-cell>
        </table:table-row>
        <table:table-row>
          <table:table-cell table:style-name="Tabla14.A2" office:value-type="string">
            <text:p text:style-name="P160"><text:span text:style-name="T1">F/2022/1862</text:span> </text:p>
          </table:table-cell>
          <table:table-cell table:style-name="Tabla14.A2" office:value-type="string">
            <text:p text:style-name="P160"><text:span text:style-name="T1">canon abril 2022</text:span> </text:p>
          </table:table-cell>
          <table:table-cell table:style-name="Tabla14.A2" office:value-type="string">
            <text:p text:style-name="P160"><text:span text:style-name="T1">55.296,98 EUR</text:span> </text:p>
          </table:table-cell>
          <table:table-cell table:style-name="Tabla14.A2" office:value-type="string">
            <text:p text:style-name="P160"><text:span text:style-name="T1">CONSEJO INSULAR DE AGUAS DE GRAN CANARIA</text:span> </text:p>
          </table:table-cell>
          <table:table-cell table:style-name="Tabla14.A2" office:value-type="string">
            <text:p text:style-name="P160"><text:span text:style-name="T1">JGL 14/06/22. CANON AGUA DEPURADA ABRIL 2022 EDAR ARGUINEGUIN Y EDAR PUERTO MOGAN</text:span> </text:p>
          </table:table-cell>
          <table:table-cell table:style-name="Tabla14.F2" office:value-type="string">
            <text:p text:style-name="P160"><text:span text:style-name="T1">AGUAS</text:span> </text:p>
          </table:table-cell>
        </table:table-row>
        <table:table-row>
          <table:table-cell table:style-name="Tabla14.A2" office:value-type="string">
            <text:p text:style-name="P160"><text:span text:style-name="T1">F/2022/1867</text:span> </text:p>
          </table:table-cell>
          <table:table-cell table:style-name="Tabla14.A2" office:value-type="string">
            <text:p text:style-name="P160"><text:span text:style-name="T1">CBK22 010704314</text:span> </text:p>
          </table:table-cell>
          <table:table-cell table:style-name="Tabla14.A2" office:value-type="string">
            <text:p text:style-name="P160"><text:span text:style-name="T1">8,56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 DEVOLUCION RECIBOS - TASA DEPURACION PUERTO MOGAN 26/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68</text:span> </text:p>
          </table:table-cell>
          <table:table-cell table:style-name="Tabla14.A2" office:value-type="string">
            <text:p text:style-name="P160"><text:span text:style-name="T1">Emit- 24163</text:span> </text:p>
          </table:table-cell>
          <table:table-cell table:style-name="Tabla14.A2" office:value-type="string">
            <text:p text:style-name="P160"><text:span text:style-name="T1">576,90 EUR</text:span> </text:p>
          </table:table-cell>
          <table:table-cell table:style-name="Tabla14.A2" office:value-type="string">
            <text:p text:style-name="P160"><text:span text:style-name="T1">PEREZ GARCIA ANTONIO</text:span> </text:p>
          </table:table-cell>
          <table:table-cell table:style-name="Tabla14.A2" office:value-type="string">
            <text:p text:style-name="P160"><text:span text:style-name="T1">JGL 14/06/22. 91DAYLIAV ( Pantalón multibolsillos con refuerzo de alta visibilidad ) / P1301 ( bota piel hidrofuga)</text:span> </text:p>
          </table:table-cell>
          <table:table-cell table:style-name="Tabla14.F2" office:value-type="string">
            <text:p text:style-name="P160"><text:span text:style-name="T1">ADL</text:span> </text:p>
          </table:table-cell>
        </table:table-row>
        <text:soft-page-break/>
        <table:table-row>
          <table:table-cell table:style-name="Tabla14.A2" office:value-type="string">
            <text:p text:style-name="P160"><text:span text:style-name="T1">F/2022/1877</text:span> </text:p>
          </table:table-cell>
          <table:table-cell table:style-name="Tabla14.A2" office:value-type="string">
            <text:p text:style-name="P160"><text:span text:style-name="T1">CBK22 010745003</text:span> </text:p>
          </table:table-cell>
          <table:table-cell table:style-name="Tabla14.A2" office:value-type="string">
            <text:p text:style-name="P160"><text:span text:style-name="T1">56,53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DEVOLUCION RECIBOS - TASA OCUPACION TERRENO PUBLICO 27/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880</text:span> </text:p>
          </table:table-cell>
          <table:table-cell table:style-name="Tabla14.A2" office:value-type="string">
            <text:p text:style-name="P160"><text:span text:style-name="T1">00572.22</text:span> </text:p>
          </table:table-cell>
          <table:table-cell table:style-name="Tabla14.A2" office:value-type="string">
            <text:p text:style-name="P160"><text:span text:style-name="T1">26,43 EUR</text:span> </text:p>
          </table:table-cell>
          <table:table-cell table:style-name="Tabla14.A2" office:value-type="string">
            <text:p text:style-name="P160"><text:span text:style-name="T1">HERNANDEZ HERNANDEZ, M. JAIME</text:span> </text:p>
          </table:table-cell>
          <table:table-cell table:style-name="Tabla14.A2" office:value-type="string">
            <text:p text:style-name="P160"><text:span text:style-name="T1">JGL 14/06/22. IMPRESION DIGITAL BASE DE COMPOSITE</text:span> </text:p>
          </table:table-cell>
          <table:table-cell table:style-name="Tabla14.F2" office:value-type="string">
            <text:p text:style-name="P160"><text:span text:style-name="T1">SERPUB</text:span> </text:p>
          </table:table-cell>
        </table:table-row>
        <table:table-row>
          <table:table-cell table:style-name="Tabla14.A2" office:value-type="string">
            <text:p text:style-name="P160"><text:span text:style-name="T1">F/2022/1882</text:span> </text:p>
          </table:table-cell>
          <table:table-cell table:style-name="Tabla14.A2" office:value-type="string">
            <text:p text:style-name="P160"><text:span text:style-name="T1">061.22</text:span> </text:p>
          </table:table-cell>
          <table:table-cell table:style-name="Tabla14.A2" office:value-type="string">
            <text:p text:style-name="P160"><text:span text:style-name="T1">2.321,90 EUR</text:span> </text:p>
          </table:table-cell>
          <table:table-cell table:style-name="Tabla14.A2" office:value-type="string">
            <text:p text:style-name="P160"><text:span text:style-name="T1">DELISOUND CANARIAS S.L.</text:span> </text:p>
          </table:table-cell>
          <table:table-cell table:style-name="Tabla14.A2" office:value-type="string">
            <text:p text:style-name="P160"><text:span text:style-name="T1">JGL 14/06/22. ALQUILER DE EQUIPO DE SONIDO.</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884</text:span> </text:p>
          </table:table-cell>
          <table:table-cell table:style-name="Tabla14.A2" office:value-type="string">
            <text:p text:style-name="P160"><text:span text:style-name="T1">2022-ACC-2824</text:span> </text:p>
          </table:table-cell>
          <table:table-cell table:style-name="Tabla14.A2" office:value-type="string">
            <text:p text:style-name="P160"><text:span text:style-name="T1">120,00 EUR</text:span> </text:p>
          </table:table-cell>
          <table:table-cell table:style-name="Tabla14.A2" office:value-type="string">
            <text:p text:style-name="P160"><text:span text:style-name="T1">ACTURA ARTE Y COMUNICACION S.L</text:span> </text:p>
          </table:table-cell>
          <table:table-cell table:style-name="Tabla14.A2" office:value-type="string">
            <text:p text:style-name="P160"><text:span text:style-name="T1">JGL 14/06/22. Actuación feria del atún y del Mar de Mogán 2022 - -JONATAN ANTONIO ALEMAN SANTANA 30/05/2022</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890</text:span> </text:p>
          </table:table-cell>
          <table:table-cell table:style-name="Tabla14.A2" office:value-type="string">
            <text:p text:style-name="P160"><text:span text:style-name="T1">3089823</text:span> </text:p>
          </table:table-cell>
          <table:table-cell table:style-name="Tabla14.A2" office:value-type="string">
            <text:p text:style-name="P160"><text:span text:style-name="T1">1.091,40 EUR</text:span> </text:p>
          </table:table-cell>
          <table:table-cell table:style-name="Tabla14.A2" office:value-type="string">
            <text:p text:style-name="P160"><text:span text:style-name="T1">MHP SERVICIOS DE CONTROL S.L</text:span> </text:p>
          </table:table-cell>
          <table:table-cell table:style-name="Tabla14.A2" office:value-type="string">
            <text:p text:style-name="P160"><text:span text:style-name="T1">JGL 14/06/22. eXperta: 355746/2021 / Concejalía de Recursos Humanos. / Sistema integral de gestión de horario</text:span> </text:p>
          </table:table-cell>
          <table:table-cell table:style-name="Tabla14.F2" office:value-type="string">
            <text:p text:style-name="P160"><text:span text:style-name="T1">RRHH</text:span> </text:p>
          </table:table-cell>
        </table:table-row>
        <table:table-row>
          <table:table-cell table:style-name="Tabla14.A2" office:value-type="string">
            <text:p text:style-name="P160"><text:span text:style-name="T1">F/2022/1892</text:span> </text:p>
          </table:table-cell>
          <table:table-cell table:style-name="Tabla14.A2" office:value-type="string">
            <text:p text:style-name="P160"><text:span text:style-name="T1">Emit- 12022</text:span> </text:p>
          </table:table-cell>
          <table:table-cell table:style-name="Tabla14.A2" office:value-type="string">
            <text:p text:style-name="P160"><text:span text:style-name="T1">936,25 EUR</text:span> </text:p>
          </table:table-cell>
          <table:table-cell table:style-name="Tabla14.A2" office:value-type="string">
            <text:p text:style-name="P160"><text:span text:style-name="T1">MONTANDO MOVIDAS, S.L.</text:span> </text:p>
          </table:table-cell>
          <table:table-cell table:style-name="Tabla14.A2" office:value-type="string">
            <text:p text:style-name="P160"><text:span text:style-name="T1">JGL 14/06/22. Servicio de disposición, montaje, desmontaje y traslado de 30 mesas y 60 bancos (tipo picnic).</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896</text:span> </text:p>
          </table:table-cell>
          <table:table-cell table:style-name="Tabla14.A2" office:value-type="string">
            <text:p text:style-name="P160"><text:span text:style-name="T1">FRFV 119</text:span> </text:p>
          </table:table-cell>
          <table:table-cell table:style-name="Tabla14.A2" office:value-type="string">
            <text:p text:style-name="P160"><text:span text:style-name="T1">134,71 EUR</text:span> </text:p>
          </table:table-cell>
          <table:table-cell table:style-name="Tabla14.A2" office:value-type="string">
            <text:p text:style-name="P160"><text:span text:style-name="T1">EMICELA S.A.</text:span> </text:p>
          </table:table-cell>
          <table:table-cell table:style-name="Tabla14.A2" office:value-type="string">
            <text:p text:style-name="P160"><text:span text:style-name="T1">JGL 14/06/22. Rect. FV 1259566 / PASTA ESPIRAL VEGETAL LA ISLAÑA CJ 3 KG / GALLETAS MARIA SIN GLUTEN 185 GR</text:span> </text:p>
          </table:table-cell>
          <table:table-cell table:style-name="Tabla14.F2" office:value-type="string">
            <text:p text:style-name="P160"><text:span text:style-name="T1">GUMUN</text:span> </text:p>
          </table:table-cell>
        </table:table-row>
        <table:table-row>
          <table:table-cell table:style-name="Tabla14.A2" office:value-type="string">
            <text:p text:style-name="P160"><text:span text:style-name="T1">F/2022/1903</text:span> </text:p>
          </table:table-cell>
          <table:table-cell table:style-name="Tabla14.A2" office:value-type="string">
            <text:p text:style-name="P160"><text:span text:style-name="T1">121190 00004 158958 0118</text:span> </text:p>
          </table:table-cell>
          <table:table-cell table:style-name="Tabla14.A2" office:value-type="string">
            <text:p text:style-name="P160"><text:span text:style-name="T1">10,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RECEPCIÓN TRANSFERENCIA EN DIVISA 28/04/2022 (ORD 230) CARGO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04</text:span> </text:p>
          </table:table-cell>
          <table:table-cell table:style-name="Tabla14.A2" office:value-type="string">
            <text:p text:style-name="P160"><text:span text:style-name="T1">Emit- 40</text:span> </text:p>
          </table:table-cell>
          <table:table-cell table:style-name="Tabla14.A2" office:value-type="string">
            <text:p text:style-name="P160"><text:span text:style-name="T1">3.000,00 EUR</text:span> </text:p>
          </table:table-cell>
          <table:table-cell table:style-name="Tabla14.A2" office:value-type="string">
            <text:p text:style-name="P160"><text:span text:style-name="T1">BBC CONFERENCIANTES S.L</text:span> </text:p>
          </table:table-cell>
          <table:table-cell table:style-name="Tabla14.A2" office:value-type="string">
            <text:p text:style-name="P160"><text:span text:style-name="T1">JGL 14/06/22. CONFERENCIA HECTOR RUIZ</text:span> </text:p>
          </table:table-cell>
          <table:table-cell table:style-name="Tabla14.F2" office:value-type="string">
            <text:p text:style-name="P160"><text:span text:style-name="T1">EDUCA</text:span> </text:p>
          </table:table-cell>
        </table:table-row>
        <table:table-row>
          <table:table-cell table:style-name="Tabla14.A2" office:value-type="string">
            <text:p text:style-name="P160"><text:span text:style-name="T1">F/2022/1905</text:span> </text:p>
          </table:table-cell>
          <table:table-cell table:style-name="Tabla14.A2" office:value-type="string">
            <text:p text:style-name="P160"><text:span text:style-name="T1">PROD/041 GP2022/116</text:span> </text:p>
          </table:table-cell>
          <table:table-cell table:style-name="Tabla14.A2" office:value-type="string">
            <text:p text:style-name="P160"><text:span text:style-name="T1">6.198,00 EUR</text:span> </text:p>
          </table:table-cell>
          <table:table-cell table:style-name="Tabla14.A2" office:value-type="string">
            <text:p text:style-name="P160"><text:span text:style-name="T1">GADOR PRODUCCIONES S.L</text:span> </text:p>
          </table:table-cell>
          <table:table-cell table:style-name="Tabla14.A2" office:value-type="string">
            <text:p text:style-name="P160"><text:span text:style-name="T1">JGL 14/06/22. ESPECTACULO DE CACO SENANTE, CANARIAS SIN DISTANCIA</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907</text:span> </text:p>
          </table:table-cell>
          <table:table-cell table:style-name="Tabla14.A2" office:value-type="string">
            <text:p text:style-name="P160"><text:span text:style-name="T1">1 000016</text:span> </text:p>
          </table:table-cell>
          <table:table-cell table:style-name="Tabla14.A2" office:value-type="string">
            <text:p text:style-name="P160"><text:span text:style-name="T1">4.066,00 EUR</text:span> </text:p>
          </table:table-cell>
          <table:table-cell table:style-name="Tabla14.A2" office:value-type="string">
            <text:p text:style-name="P160"><text:span text:style-name="T1">JUAN MACIAS GIL S.L</text:span> </text:p>
          </table:table-cell>
          <table:table-cell table:style-name="Tabla14.A2" office:value-type="string">
            <text:p text:style-name="P160"><text:span text:style-name="T1">JGL 14/06/22alquiler de una pantalla durante la V Feria del Atún el Mar de Mogán 2022 /LUCION 2155/2022 FECHA </text:span><text:soft-page-break/><text:span text:style-name="T1">12/05/2022</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910</text:span> </text:p>
          </table:table-cell>
          <table:table-cell table:style-name="Tabla14.A2" office:value-type="string">
            <text:p text:style-name="P160"><text:span text:style-name="T1">122301302-04</text:span> </text:p>
          </table:table-cell>
          <table:table-cell table:style-name="Tabla14.A2" office:value-type="string">
            <text:p text:style-name="P160"><text:span text:style-name="T1">95,4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2301302 POTRERO (ORD 230)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11</text:span> </text:p>
          </table:table-cell>
          <table:table-cell table:style-name="Tabla14.A2" office:value-type="string">
            <text:p text:style-name="P160"><text:span text:style-name="T1">126936335-04</text:span> </text:p>
          </table:table-cell>
          <table:table-cell table:style-name="Tabla14.A2" office:value-type="string">
            <text:p text:style-name="P160"><text:span text:style-name="T1">10,1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6936335 POLICIA (ORD 230)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12</text:span> </text:p>
          </table:table-cell>
          <table:table-cell table:style-name="Tabla14.A2" office:value-type="string">
            <text:p text:style-name="P160"><text:span text:style-name="T1">126936335-04M</text:span> </text:p>
          </table:table-cell>
          <table:table-cell table:style-name="Tabla14.A2" office:value-type="string">
            <text:p text:style-name="P160"><text:span text:style-name="T1">37,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TPV COMERCIO 126936335 POLICIA (ORD 230)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13</text:span> </text:p>
          </table:table-cell>
          <table:table-cell table:style-name="Tabla14.A2" office:value-type="string">
            <text:p text:style-name="P160"><text:span text:style-name="T1">F 11994</text:span> </text:p>
          </table:table-cell>
          <table:table-cell table:style-name="Tabla14.A2" office:value-type="string">
            <text:p text:style-name="P160"><text:span text:style-name="T1">2.052,69 EUR</text:span> </text:p>
          </table:table-cell>
          <table:table-cell table:style-name="Tabla14.A2" office:value-type="string">
            <text:p text:style-name="P160"><text:span text:style-name="T1">TAPAS DEL ATLANTICO S.L</text:span> </text:p>
          </table:table-cell>
          <table:table-cell table:style-name="Tabla14.A2" office:value-type="string">
            <text:p text:style-name="P160"><text:span text:style-name="T1">JGL 14/06/22. Registro pozo ø850mm""Saneamiento""D-400 ( Expdte.: 5609/2022 VALE: 2475/2022 ) / Tapa+marco 30x30 cms.B-125</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17</text:span> </text:p>
          </table:table-cell>
          <table:table-cell table:style-name="Tabla14.A2" office:value-type="string">
            <text:p text:style-name="P160"><text:span text:style-name="T1">183422051115</text:span> </text:p>
          </table:table-cell>
          <table:table-cell table:style-name="Tabla14.A2" office:value-type="string">
            <text:p text:style-name="P160"><text:span text:style-name="T1">1.795,26 EUR</text:span> </text:p>
          </table:table-cell>
          <table:table-cell table:style-name="Tabla14.A2" office:value-type="string">
            <text:p text:style-name="P160"><text:span text:style-name="T1">SECURITAS SEGURIDAD ESPAÑA S.A</text:span> </text:p>
          </table:table-cell>
          <table:table-cell table:style-name="Tabla14.A2" office:value-type="string">
            <text:p text:style-name="P160"><text:span text:style-name="T1">JGL 14/06/22. SERVICIO PRESTADO EN SUS INSTALACIONES DE: OBRA PARKING ARGUINEGUÍN . DAMASCO,S/N 35120 ARGUINEGUIN</text:span> </text:p>
          </table:table-cell>
          <table:table-cell table:style-name="Tabla14.F2" office:value-type="string">
            <text:p text:style-name="P160"><text:span text:style-name="T1">OBRAS</text:span> </text:p>
          </table:table-cell>
        </table:table-row>
        <table:table-row>
          <table:table-cell table:style-name="Tabla14.A2" office:value-type="string">
            <text:p text:style-name="P160"><text:span text:style-name="T1">F/2022/1920</text:span> </text:p>
          </table:table-cell>
          <table:table-cell table:style-name="Tabla14.A2" office:value-type="string">
            <text:p text:style-name="P160"><text:span text:style-name="T1">1 000741</text:span> </text:p>
          </table:table-cell>
          <table:table-cell table:style-name="Tabla14.A2" office:value-type="string">
            <text:p text:style-name="P160"><text:span text:style-name="T1">963,95 EUR</text:span> </text:p>
          </table:table-cell>
          <table:table-cell table:style-name="Tabla14.A2" office:value-type="string">
            <text:p text:style-name="P160"><text:span text:style-name="T1">FRUTERIA PEÑATE MUÑOZ, S.L.</text:span> </text:p>
          </table:table-cell>
          <table:table-cell table:style-name="Tabla14.A2" office:value-type="string">
            <text:p text:style-name="P160"><text:span text:style-name="T1">JGL 14/06/22. BATATA AMARILLA/CALABACINOS / CALABAZA / CEBOLLA ROJA / ESCAROLAS / MANZANAS BLANCA / PAPAS S/C / PEPINOS</text:span> </text:p>
          </table:table-cell>
          <table:table-cell table:style-name="Tabla14.F2" office:value-type="string">
            <text:p text:style-name="P160"><text:span text:style-name="T1">GUMUN</text:span> </text:p>
          </table:table-cell>
        </table:table-row>
        <table:table-row>
          <table:table-cell table:style-name="Tabla14.A2" office:value-type="string">
            <text:p text:style-name="P160"><text:span text:style-name="T1">F/2022/1922</text:span> </text:p>
          </table:table-cell>
          <table:table-cell table:style-name="Tabla14.A2" office:value-type="string">
            <text:p text:style-name="P160"><text:span text:style-name="T1">F22 224845</text:span> </text:p>
          </table:table-cell>
          <table:table-cell table:style-name="Tabla14.A2" office:value-type="string">
            <text:p text:style-name="P160"><text:span text:style-name="T1">208,27 EUR</text:span> </text:p>
          </table:table-cell>
          <table:table-cell table:style-name="Tabla14.A2" office:value-type="string">
            <text:p text:style-name="P160"><text:span text:style-name="T1">CANARY CONCRETE, S.A.</text:span> </text:p>
          </table:table-cell>
          <table:table-cell table:style-name="Tabla14.A2" office:value-type="string">
            <text:p text:style-name="P160"><text:span text:style-name="T1">JGL 14/06/22. OBRA: 9002-VIAS Y OBRAS / AF-T-0/4-V</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23</text:span> </text:p>
          </table:table-cell>
          <table:table-cell table:style-name="Tabla14.A2" office:value-type="string">
            <text:p text:style-name="P160"><text:span text:style-name="T1">F22 225154</text:span> </text:p>
          </table:table-cell>
          <table:table-cell table:style-name="Tabla14.A2" office:value-type="string">
            <text:p text:style-name="P160"><text:span text:style-name="T1">3.635,39 </text:span><text:soft-page-break/><text:span text:style-name="T1">EUR</text:span> </text:p>
          </table:table-cell>
          <table:table-cell table:style-name="Tabla14.A2" office:value-type="string">
            <text:p text:style-name="P160"><text:span text:style-name="T1">CANARY CONCRETE, </text:span><text:soft-page-break/><text:span text:style-name="T1">S.A.</text:span> </text:p>
          </table:table-cell>
          <table:table-cell table:style-name="Tabla14.A2" office:value-type="string">
            <text:p text:style-name="P160"><text:span text:style-name="T1">JGL 14/06/22. OBRA: 219-OBRA LA VISTILLA MAYO / GESTION DE </text:span><text:soft-page-break/><text:span text:style-name="T1">RESIDUOS / HOR. HM 20 Blanda Arido 5/10 I / TIEMPO ESPERA</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27</text:span> </text:p>
          </table:table-cell>
          <table:table-cell table:style-name="Tabla14.A2" office:value-type="string">
            <text:p text:style-name="P160"><text:span text:style-name="T1">2022 641</text:span> </text:p>
          </table:table-cell>
          <table:table-cell table:style-name="Tabla14.A2" office:value-type="string">
            <text:p text:style-name="P160"><text:span text:style-name="T1">394,40 EUR</text:span> </text:p>
          </table:table-cell>
          <table:table-cell table:style-name="Tabla14.A2" office:value-type="string">
            <text:p text:style-name="P160"><text:span text:style-name="T1">SOCIEDAD LABORAL EDICION CANARIA, S.A.</text:span> </text:p>
          </table:table-cell>
          <table:table-cell table:style-name="Tabla14.A2" office:value-type="string">
            <text:p text:style-name="P160"><text:span text:style-name="T1">JGL 14/06/22. SE APRUEBA ENTRE OTROS ESTABLECIMENTO DE LOS PRECIOS PÚBLICOS DEL SERVICIO DE GESTIÓN, EXPLOTACIÓN, Y</text:span> </text:p>
          </table:table-cell>
          <table:table-cell table:style-name="Tabla14.F2" office:value-type="string">
            <text:p text:style-name="P160"><text:span text:style-name="T1">INTER</text:span> </text:p>
          </table:table-cell>
        </table:table-row>
        <table:table-row>
          <table:table-cell table:style-name="Tabla14.A2" office:value-type="string">
            <text:p text:style-name="P160"><text:span text:style-name="T1">F/2022/1930</text:span> </text:p>
          </table:table-cell>
          <table:table-cell table:style-name="Tabla14.A2" office:value-type="string">
            <text:p text:style-name="P160"><text:span text:style-name="T1">2265</text:span> </text:p>
          </table:table-cell>
          <table:table-cell table:style-name="Tabla14.A2" office:value-type="string">
            <text:p text:style-name="P160"><text:span text:style-name="T1">950,02 EUR</text:span> </text:p>
          </table:table-cell>
          <table:table-cell table:style-name="Tabla14.A2" office:value-type="string">
            <text:p text:style-name="P160"><text:span text:style-name="T1">ACG ABASTECIMIENTOS</text:span> </text:p>
          </table:table-cell>
          <table:table-cell table:style-name="Tabla14.A2" office:value-type="string">
            <text:p text:style-name="P160"><text:span text:style-name="T1">JGL 14/06/22. SUMINISTRO DE REPUESTO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33</text:span> </text:p>
          </table:table-cell>
          <table:table-cell table:style-name="Tabla14.A2" office:value-type="string">
            <text:p text:style-name="P160"><text:span text:style-name="T1">3471</text:span> </text:p>
          </table:table-cell>
          <table:table-cell table:style-name="Tabla14.A2" office:value-type="string">
            <text:p text:style-name="P160"><text:span text:style-name="T1">1.333,52 EUR</text:span> </text:p>
          </table:table-cell>
          <table:table-cell table:style-name="Tabla14.A2" office:value-type="string">
            <text:p text:style-name="P160"><text:span text:style-name="T1">V2 MOGAN CONSTRUCCIONES, S.L.</text:span> </text:p>
          </table:table-cell>
          <table:table-cell table:style-name="Tabla14.A2" office:value-type="string">
            <text:p text:style-name="P160"><text:span text:style-name="T1">JGL 14/06/22. SUMINISTRO DE MATERIAL DE MANTENIMIENTO</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35</text:span> </text:p>
          </table:table-cell>
          <table:table-cell table:style-name="Tabla14.A2" office:value-type="string">
            <text:p text:style-name="P160"><text:span text:style-name="T1">3457</text:span> </text:p>
          </table:table-cell>
          <table:table-cell table:style-name="Tabla14.A2" office:value-type="string">
            <text:p text:style-name="P160"><text:span text:style-name="T1">19,55 EUR</text:span> </text:p>
          </table:table-cell>
          <table:table-cell table:style-name="Tabla14.A2" office:value-type="string">
            <text:p text:style-name="P160"><text:span text:style-name="T1">V2 MOGAN CONSTRUCCIONES, S.L.</text:span> </text:p>
          </table:table-cell>
          <table:table-cell table:style-name="Tabla14.A2" office:value-type="string">
            <text:p text:style-name="P160"><text:span text:style-name="T1">JGL 14/06/22. SUMINISTRO DE MATERIAL DE MANTENIMIENTO</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39</text:span> </text:p>
          </table:table-cell>
          <table:table-cell table:style-name="Tabla14.A2" office:value-type="string">
            <text:p text:style-name="P160"><text:span text:style-name="T1">CBK22 011736734</text:span> </text:p>
          </table:table-cell>
          <table:table-cell table:style-name="Tabla14.A2" office:value-type="string">
            <text:p text:style-name="P160"><text:span text:style-name="T1">8,82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UG 14/06/22. DEVOLUCION RECIBOS - TASA OCUPACION TERRENO PUBLICO 31/05/2022 (ORD 203).</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41</text:span> </text:p>
          </table:table-cell>
          <table:table-cell table:style-name="Tabla14.A2" office:value-type="string">
            <text:p text:style-name="P160"><text:span text:style-name="T1">XA-54622-000050</text:span> </text:p>
          </table:table-cell>
          <table:table-cell table:style-name="Tabla14.A2" office:value-type="string">
            <text:p text:style-name="P160"><text:span text:style-name="T1">227,04 EUR</text:span> </text:p>
          </table:table-cell>
          <table:table-cell table:style-name="Tabla14.A2" office:value-type="string">
            <text:p text:style-name="P160"><text:span text:style-name="T1">EXCODIMO CANARIAS, S.L.</text:span> </text:p>
          </table:table-cell>
          <table:table-cell table:style-name="Tabla14.A2" office:value-type="string">
            <text:p text:style-name="P160"><text:span text:style-name="T1">JGL 14/06/22. COMPRA MERCADERÍA AL 0%</text:span> </text:p>
          </table:table-cell>
          <table:table-cell table:style-name="Tabla14.F2" office:value-type="string">
            <text:p text:style-name="P160"><text:span text:style-name="T1">GUMUN</text:span> </text:p>
          </table:table-cell>
        </table:table-row>
        <table:table-row>
          <table:table-cell table:style-name="Tabla14.A2" office:value-type="string">
            <text:p text:style-name="P160"><text:span text:style-name="T1">F/2022/1942</text:span> </text:p>
          </table:table-cell>
          <table:table-cell table:style-name="Tabla14.A2" office:value-type="string">
            <text:p text:style-name="P160"><text:span text:style-name="T1">420004974</text:span> </text:p>
          </table:table-cell>
          <table:table-cell table:style-name="Tabla14.A2" office:value-type="string">
            <text:p text:style-name="P160"><text:span text:style-name="T1">653,84 EUR</text:span> </text:p>
          </table:table-cell>
          <table:table-cell table:style-name="Tabla14.A2" office:value-type="string">
            <text:p text:style-name="P160"><text:span text:style-name="T1">DINOSOL SUPERMERCADOS, S.L.</text:span> </text:p>
          </table:table-cell>
          <table:table-cell table:style-name="Tabla14.A2" office:value-type="string">
            <text:p text:style-name="P160"><text:span text:style-name="T1">JGL 14/06/22. FRA. NUM. 420004974, CONSUMO MES MAYO 2022, AGENCIA DE DESARROLLO LOCAL, EXP. 3607/2022 - PFAE ENYESQUE</text:span> </text:p>
          </table:table-cell>
          <table:table-cell table:style-name="Tabla14.F2" office:value-type="string">
            <text:p text:style-name="P160"><text:span text:style-name="T1">ADL</text:span> </text:p>
          </table:table-cell>
        </table:table-row>
        <table:table-row>
          <table:table-cell table:style-name="Tabla14.A2" office:value-type="string">
            <text:p text:style-name="P160"><text:span text:style-name="T1">F/2022/1944</text:span> </text:p>
          </table:table-cell>
          <table:table-cell table:style-name="Tabla14.A2" office:value-type="string">
            <text:p text:style-name="P160"><text:span text:style-name="T1">35019-2022-05-7-N</text:span> </text:p>
          </table:table-cell>
          <table:table-cell table:style-name="Tabla14.A2" office:value-type="string">
            <text:p text:style-name="P160"><text:span text:style-name="T1">390,85 EUR</text:span> </text:p>
          </table:table-cell>
          <table:table-cell table:style-name="Tabla14.A2" office:value-type="string">
            <text:p text:style-name="P160"><text:span text:style-name="T1">CRUZ ROJA ESPAÑOLA</text:span> </text:p>
          </table:table-cell>
          <table:table-cell table:style-name="Tabla14.A2" office:value-type="string">
            <text:p text:style-name="P160"><text:span text:style-name="T1">JGL 14/06/22. COBERTURA PREVENTIVA SANITARIA AYTO DE MOGAN FERIA DEL ATUN CELEBRADO EL 29 Y 30/05/2022</text:span> </text:p>
          </table:table-cell>
          <table:table-cell table:style-name="Tabla14.F2" office:value-type="string">
            <text:p text:style-name="P160"><text:span text:style-name="T1">PESCA</text:span> </text:p>
          </table:table-cell>
        </table:table-row>
        <table:table-row>
          <table:table-cell table:style-name="Tabla14.A2" office:value-type="string">
            <text:p text:style-name="P160"><text:span text:style-name="T1">F/2022/1945</text:span> </text:p>
          </table:table-cell>
          <table:table-cell table:style-name="Tabla14.A2" office:value-type="string">
            <text:p text:style-name="P160"><text:span text:style-name="T1">F-19 128</text:span> </text:p>
          </table:table-cell>
          <table:table-cell table:style-name="Tabla14.A2" office:value-type="string">
            <text:p text:style-name="P160"><text:span text:style-name="T1">6.419,11 EUR</text:span> </text:p>
          </table:table-cell>
          <table:table-cell table:style-name="Tabla14.A2" office:value-type="string">
            <text:p text:style-name="P160"><text:span text:style-name="T1">DIPLODUS S.L.U</text:span> </text:p>
          </table:table-cell>
          <table:table-cell table:style-name="Tabla14.A2" office:value-type="string">
            <text:p text:style-name="P160"><text:span text:style-name="T1">JGL 14/06/22. suministro de islas contenedores de basura, silla de salvam y parking bicis para las playas del municipio</text:span> </text:p>
          </table:table-cell>
          <table:table-cell table:style-name="Tabla14.F2" office:value-type="string">
            <text:p text:style-name="P160"><text:span text:style-name="T1">PLAYAS</text:span> </text:p>
          </table:table-cell>
        </table:table-row>
        <table:table-row>
          <table:table-cell table:style-name="Tabla14.A2" office:value-type="string">
            <text:p text:style-name="P160"><text:span text:style-name="T1">F/2022/1950</text:span> </text:p>
          </table:table-cell>
          <table:table-cell table:style-name="Tabla14.A2" office:value-type="string">
            <text:p text:style-name="P160"><text:span text:style-name="T1">67</text:span> </text:p>
          </table:table-cell>
          <table:table-cell table:style-name="Tabla14.A2" office:value-type="string">
            <text:p text:style-name="P160"><text:span text:style-name="T1">142,85 EUR</text:span> </text:p>
          </table:table-cell>
          <table:table-cell table:style-name="Tabla14.A2" office:value-type="string">
            <text:p text:style-name="P160"><text:span text:style-name="T1">SCENIC LIGHT </text:span><text:soft-page-break/><text:span text:style-name="T1">CANARIAS S.L</text:span> </text:p>
          </table:table-cell>
          <table:table-cell table:style-name="Tabla14.A2" office:value-type="string">
            <text:p text:style-name="P160"><text:span text:style-name="T1">JGL 14/06/22. REPARACIÓN CAJA ACUSTICA, REVISION </text:span><text:soft-page-break/><text:span text:style-name="T1">EQUIPO SONIDO, POTENCIOMETRO ROTATIVO, ETC.</text:span> </text:p>
          </table:table-cell>
          <table:table-cell table:style-name="Tabla14.F2" office:value-type="string">
            <text:p text:style-name="P160"><text:span text:style-name="T1">DEPOR</text:span> </text:p>
          </table:table-cell>
        </table:table-row>
        <table:table-row>
          <table:table-cell table:style-name="Tabla14.A2" office:value-type="string">
            <text:p text:style-name="P160"><text:span text:style-name="T1">F/2022/1967</text:span> </text:p>
          </table:table-cell>
          <table:table-cell table:style-name="Tabla14.A2" office:value-type="string">
            <text:p text:style-name="P160"><text:span text:style-name="T1">136321</text:span> </text:p>
          </table:table-cell>
          <table:table-cell table:style-name="Tabla14.A2" office:value-type="string">
            <text:p text:style-name="P160"><text:span text:style-name="T1">672,01 EUR</text:span> </text:p>
          </table:table-cell>
          <table:table-cell table:style-name="Tabla14.A2" office:value-type="string">
            <text:p text:style-name="P160"><text:span text:style-name="T1">HIERROS 7 ISLAS, S.L.</text:span> </text:p>
          </table:table-cell>
          <table:table-cell table:style-name="Tabla14.A2" office:value-type="string">
            <text:p text:style-name="P160"><text:span text:style-name="T1">JGL 14/06/22. HIERROS VARIOS, VIAS Y OBRA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68</text:span> </text:p>
          </table:table-cell>
          <table:table-cell table:style-name="Tabla14.A2" office:value-type="string">
            <text:p text:style-name="P160"><text:span text:style-name="T1">122250509-04</text:span> </text:p>
          </table:table-cell>
          <table:table-cell table:style-name="Tabla14.A2" office:value-type="string">
            <text:p text:style-name="P160"><text:span text:style-name="T1">285,3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2250509 RECAUDACION MOGAN (ORD 207)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69</text:span> </text:p>
          </table:table-cell>
          <table:table-cell table:style-name="Tabla14.A2" office:value-type="string">
            <text:p text:style-name="P160"><text:span text:style-name="T1">122250509-04TP</text:span> </text:p>
          </table:table-cell>
          <table:table-cell table:style-name="Tabla14.A2" office:value-type="string">
            <text:p text:style-name="P160"><text:span text:style-name="T1">55,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TARIFA PLANA TPV COMERCIO 122250509 RECAUDACION MOGAN (ORD 207)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70</text:span> </text:p>
          </table:table-cell>
          <table:table-cell table:style-name="Tabla14.A2" office:value-type="string">
            <text:p text:style-name="P160"><text:span text:style-name="T1">122250509-04M</text:span> </text:p>
          </table:table-cell>
          <table:table-cell table:style-name="Tabla14.A2" office:value-type="string">
            <text:p text:style-name="P160"><text:span text:style-name="T1">9,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TPV COMERCIO 122250509 RECAUDACION MOGAN (ORD 207)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71</text:span> </text:p>
          </table:table-cell>
          <table:table-cell table:style-name="Tabla14.A2" office:value-type="string">
            <text:p text:style-name="P160"><text:span text:style-name="T1">122250962-04</text:span> </text:p>
          </table:table-cell>
          <table:table-cell table:style-name="Tabla14.A2" office:value-type="string">
            <text:p text:style-name="P160"><text:span text:style-name="T1">934,1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2250962 RECAUDACION ARGUINEGUIN (ORD 207)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72</text:span> </text:p>
          </table:table-cell>
          <table:table-cell table:style-name="Tabla14.A2" office:value-type="string">
            <text:p text:style-name="P160"><text:span text:style-name="T1">F22 4208431</text:span> </text:p>
          </table:table-cell>
          <table:table-cell table:style-name="Tabla14.A2" office:value-type="string">
            <text:p text:style-name="P160"><text:span text:style-name="T1">176,38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AMBIENTADOR SAYE MANDARINA 750 ML ( Eliminación de malos olores. Proporciona una agradable aroma que persi</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73</text:span> </text:p>
          </table:table-cell>
          <table:table-cell table:style-name="Tabla14.A2" office:value-type="string">
            <text:p text:style-name="P160"><text:span text:style-name="T1">F22 4208432</text:span> </text:p>
          </table:table-cell>
          <table:table-cell table:style-name="Tabla14.A2" office:value-type="string">
            <text:p text:style-name="P160"><text:span text:style-name="T1">311,88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GEL DERMOPROTECTOR SARAY 5L / LAVAVAJILLAS ANFRY 5 L. (1X4) ( Lavavajillas de uso manual con protectore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74</text:span> </text:p>
          </table:table-cell>
          <table:table-cell table:style-name="Tabla14.A2" office:value-type="string">
            <text:p text:style-name="P160"><text:span text:style-name="T1">F22 4208433</text:span> </text:p>
          </table:table-cell>
          <table:table-cell table:style-name="Tabla14.A2" office:value-type="string">
            <text:p text:style-name="P160"><text:span text:style-name="T1">608,37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text:span><text:soft-page-break/><text:span text:style-name="T1">LAVAVAJILLAS ANFRY 5 L. (1X4) ( Lavavajillas de uso manual con protectores dérmicos. Destinado a la limp</text:span> </text:p>
          </table:table-cell>
          <table:table-cell table:style-name="Tabla14.F2" office:value-type="string">
            <text:p text:style-name="P160"><text:span text:style-name="T1">COMPR</text:span> <text:soft-page-break/></text:p>
          </table:table-cell>
        </table:table-row>
        <table:table-row>
          <table:table-cell table:style-name="Tabla14.A2" office:value-type="string">
            <text:p text:style-name="P160"><text:span text:style-name="T1">F/2022/1975</text:span> </text:p>
          </table:table-cell>
          <table:table-cell table:style-name="Tabla14.A2" office:value-type="string">
            <text:p text:style-name="P160"><text:span text:style-name="T1">F22 4208435</text:span> </text:p>
          </table:table-cell>
          <table:table-cell table:style-name="Tabla14.A2" office:value-type="string">
            <text:p text:style-name="P160"><text:span text:style-name="T1">143,38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PAÑUELOS OLIMPIC FAC 100 UDS. (24)</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76</text:span> </text:p>
          </table:table-cell>
          <table:table-cell table:style-name="Tabla14.A2" office:value-type="string">
            <text:p text:style-name="P160"><text:span text:style-name="T1">F22 4208434</text:span> </text:p>
          </table:table-cell>
          <table:table-cell table:style-name="Tabla14.A2" office:value-type="string">
            <text:p text:style-name="P160"><text:span text:style-name="T1">23,24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MOPA SPRAY HUMIDIFICADOR DORIL 750 ML</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77</text:span> </text:p>
          </table:table-cell>
          <table:table-cell table:style-name="Tabla14.A2" office:value-type="string">
            <text:p text:style-name="P160"><text:span text:style-name="T1">F22 4208436</text:span> </text:p>
          </table:table-cell>
          <table:table-cell table:style-name="Tabla14.A2" office:value-type="string">
            <text:p text:style-name="P160"><text:span text:style-name="T1">196,63 EUR</text:span> </text:p>
          </table:table-cell>
          <table:table-cell table:style-name="Tabla14.A2" office:value-type="string">
            <text:p text:style-name="P160"><text:span text:style-name="T1">CANARIAS ACEBIÑO S.L.</text:span> </text:p>
          </table:table-cell>
          <table:table-cell table:style-name="Tabla14.A2" office:value-type="string">
            <text:p text:style-name="P160"><text:span text:style-name="T1">JGL 14/06/22. FILM 45 CM.( USO ALIMENTARIO) / SPECTRUM BAC ACTION 10 5L. ( Limpiador desinfectante de amplio espectro. I</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1979</text:span> </text:p>
          </table:table-cell>
          <table:table-cell table:style-name="Tabla14.A2" office:value-type="string">
            <text:p text:style-name="P160"><text:span text:style-name="T1">A A/001305/22</text:span> </text:p>
          </table:table-cell>
          <table:table-cell table:style-name="Tabla14.A2" office:value-type="string">
            <text:p text:style-name="P160"><text:span text:style-name="T1">259,04 EUR</text:span> </text:p>
          </table:table-cell>
          <table:table-cell table:style-name="Tabla14.A2" office:value-type="string">
            <text:p text:style-name="P160"><text:span text:style-name="T1">VIAJES LA MOLINA, S.L.</text:span> </text:p>
          </table:table-cell>
          <table:table-cell table:style-name="Tabla14.A2" office:value-type="string">
            <text:p text:style-name="P160"><text:span text:style-name="T1">JGL 14/06/22 BILLETE DE IDA Y VUELTA CON NAVIERA ARMAS DESDE LAS PALMAS SANTA CRUZ LAS PALMAS DEL 23/05 AL 27/05 1</text:span> </text:p>
          </table:table-cell>
          <table:table-cell table:style-name="Tabla14.F2" office:value-type="string">
            <text:p text:style-name="P160"><text:span text:style-name="T1">POLIC</text:span> </text:p>
          </table:table-cell>
        </table:table-row>
        <table:table-row>
          <table:table-cell table:style-name="Tabla14.A2" office:value-type="string">
            <text:p text:style-name="P160"><text:span text:style-name="T1">F/2022/1980</text:span> </text:p>
          </table:table-cell>
          <table:table-cell table:style-name="Tabla14.A2" office:value-type="string">
            <text:p text:style-name="P160"><text:span text:style-name="T1">I-2022 651</text:span> </text:p>
          </table:table-cell>
          <table:table-cell table:style-name="Tabla14.A2" office:value-type="string">
            <text:p text:style-name="P160"><text:span text:style-name="T1">1.070,00 EUR</text:span> </text:p>
          </table:table-cell>
          <table:table-cell table:style-name="Tabla14.A2" office:value-type="string">
            <text:p text:style-name="P160"><text:span text:style-name="T1">MURO 1 ABOGADOS S.L.P.</text:span> </text:p>
          </table:table-cell>
          <table:table-cell table:style-name="Tabla14.A2" office:value-type="string">
            <text:p text:style-name="P160"><text:span text:style-name="T1">JGL 14/06/22. Honorarios profesionales devengados por asesoramiento jurídico laboral y asistencia letrada correspo</text:span> </text:p>
          </table:table-cell>
          <table:table-cell table:style-name="Tabla14.F2" office:value-type="string">
            <text:p text:style-name="P160"><text:span text:style-name="T1">RRHH</text:span> </text:p>
          </table:table-cell>
        </table:table-row>
        <table:table-row>
          <table:table-cell table:style-name="Tabla14.A2" office:value-type="string">
            <text:p text:style-name="P160"><text:span text:style-name="T1">F/2022/1996</text:span> </text:p>
          </table:table-cell>
          <table:table-cell table:style-name="Tabla14.A2" office:value-type="string">
            <text:p text:style-name="P160"><text:span text:style-name="T1">122296387-04</text:span> </text:p>
          </table:table-cell>
          <table:table-cell table:style-name="Tabla14.A2" office:value-type="string">
            <text:p text:style-name="P160"><text:span text:style-name="T1">30,27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 LIQ.COMISIONES SERVICIO COBRO TPV COMERCIO 122296387 DEPORTES MOGAN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97</text:span> </text:p>
          </table:table-cell>
          <table:table-cell table:style-name="Tabla14.A2" office:value-type="string">
            <text:p text:style-name="P160"><text:span text:style-name="T1">122296387-04M</text:span> </text:p>
          </table:table-cell>
          <table:table-cell table:style-name="Tabla14.A2" office:value-type="string">
            <text:p text:style-name="P160"><text:span text:style-name="T1">23,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TPV COMERCIO 122296387 DEPORTES MOGAN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98</text:span> </text:p>
          </table:table-cell>
          <table:table-cell table:style-name="Tabla14.A2" office:value-type="string">
            <text:p text:style-name="P160"><text:span text:style-name="T1">122296387-04SM</text:span> </text:p>
          </table:table-cell>
          <table:table-cell table:style-name="Tabla14.A2" office:value-type="string">
            <text:p text:style-name="P160"><text:span text:style-name="T1">25,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SERV.INOPERATIVO TPV COMERCIO 122296387 DEPORTES MOGAN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1999</text:span> </text:p>
          </table:table-cell>
          <table:table-cell table:style-name="Tabla14.A2" office:value-type="string">
            <text:p text:style-name="P160"><text:span text:style-name="T1">01 220225</text:span> </text:p>
          </table:table-cell>
          <table:table-cell table:style-name="Tabla14.A2" office:value-type="string">
            <text:p text:style-name="P160"><text:span text:style-name="T1">154,68 EUR</text:span> </text:p>
          </table:table-cell>
          <table:table-cell table:style-name="Tabla14.A2" office:value-type="string">
            <text:p text:style-name="P160"><text:span text:style-name="T1">GARCIA AFONSO, PABLO</text:span> </text:p>
          </table:table-cell>
          <table:table-cell table:style-name="Tabla14.A2" office:value-type="string">
            <text:p text:style-name="P160"><text:span text:style-name="T1">JGL 14/06/22.Fra. Ferretería El Carmen mayo 2022 / Fra. Ferretería El Carmen mayo 2022</text:span> </text:p>
          </table:table-cell>
          <table:table-cell table:style-name="Tabla14.F2" office:value-type="string">
            <text:p text:style-name="P160"><text:span text:style-name="T1">COMPR</text:span> </text:p>
          </table:table-cell>
        </table:table-row>
        <text:soft-page-break/>
        <table:table-row>
          <table:table-cell table:style-name="Tabla14.A2" office:value-type="string">
            <text:p text:style-name="P160"><text:span text:style-name="T1">F/2022/2000</text:span> </text:p>
          </table:table-cell>
          <table:table-cell table:style-name="Tabla14.A2" office:value-type="string">
            <text:p text:style-name="P160"><text:span text:style-name="T1">122298516-04</text:span> </text:p>
          </table:table-cell>
          <table:table-cell table:style-name="Tabla14.A2" office:value-type="string">
            <text:p text:style-name="P160"><text:span text:style-name="T1">17,83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2298516 DEPORTES PLAYA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1</text:span> </text:p>
          </table:table-cell>
          <table:table-cell table:style-name="Tabla14.A2" office:value-type="string">
            <text:p text:style-name="P160"><text:span text:style-name="T1">122298516-04M</text:span> </text:p>
          </table:table-cell>
          <table:table-cell table:style-name="Tabla14.A2" office:value-type="string">
            <text:p text:style-name="P160"><text:span text:style-name="T1">23,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TPV COMERCIO 122298516 DEPORTES PLAYA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2</text:span> </text:p>
          </table:table-cell>
          <table:table-cell table:style-name="Tabla14.A2" office:value-type="string">
            <text:p text:style-name="P160"><text:span text:style-name="T1">122306186-04</text:span> </text:p>
          </table:table-cell>
          <table:table-cell table:style-name="Tabla14.A2" office:value-type="string">
            <text:p text:style-name="P160"><text:span text:style-name="T1">5,6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SERVICIO COBRO TPV COMERCIO 122306186 DEPORTES MOGAN PUEBLO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3</text:span> </text:p>
          </table:table-cell>
          <table:table-cell table:style-name="Tabla14.A2" office:value-type="string">
            <text:p text:style-name="P160"><text:span text:style-name="T1">122306186-04M</text:span> </text:p>
          </table:table-cell>
          <table:table-cell table:style-name="Tabla14.A2" office:value-type="string">
            <text:p text:style-name="P160"><text:span text:style-name="T1">23,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TPV COMERCIO 122306186 DEPORTES MOGAN PUEBLO (ORD 204) MES ABRIL</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4</text:span> </text:p>
          </table:table-cell>
          <table:table-cell table:style-name="Tabla14.A2" office:value-type="string">
            <text:p text:style-name="P160"><text:span text:style-name="T1">CI000005869784365</text:span> </text:p>
          </table:table-cell>
          <table:table-cell table:style-name="Tabla14.A2" office:value-type="string">
            <text:p text:style-name="P160"><text:span text:style-name="T1">541,89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MNTO CTA CTE ORD 217 - PERIODO 15-04 AL 15-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5</text:span> </text:p>
          </table:table-cell>
          <table:table-cell table:style-name="Tabla14.A2" office:value-type="string">
            <text:p text:style-name="P160"><text:span text:style-name="T1">CI000005870271641</text:span> </text:p>
          </table:table-cell>
          <table:table-cell table:style-name="Tabla14.A2" office:value-type="string">
            <text:p text:style-name="P160"><text:span text:style-name="T1">26,92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MNTO CTA CTE ORD 218 - PERIODO 15-04 AL 15-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6</text:span> </text:p>
          </table:table-cell>
          <table:table-cell table:style-name="Tabla14.A2" office:value-type="string">
            <text:p text:style-name="P160"><text:span text:style-name="T1">CI000005870271650</text:span> </text:p>
          </table:table-cell>
          <table:table-cell table:style-name="Tabla14.A2" office:value-type="string">
            <text:p text:style-name="P160"><text:span text:style-name="T1">28,77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MNTO CTA CTE ORD 233 - PERIODO 15-04 AL 15-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7</text:span> </text:p>
          </table:table-cell>
          <table:table-cell table:style-name="Tabla14.A2" office:value-type="string">
            <text:p text:style-name="P160"><text:span text:style-name="T1">CI000005868815037</text:span> </text:p>
          </table:table-cell>
          <table:table-cell table:style-name="Tabla14.A2" office:value-type="string">
            <text:p text:style-name="P160"><text:span text:style-name="T1">303,02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MNTO CTA CTE ORD 234 - PERIODO 15-04 AL 15-05-2022</text:span> </text:p>
          </table:table-cell>
          <table:table-cell table:style-name="Tabla14.F2" office:value-type="string">
            <text:p text:style-name="P160"><text:span text:style-name="T1">TESOR</text:span> </text:p>
          </table:table-cell>
        </table:table-row>
        <text:soft-page-break/>
        <table:table-row>
          <table:table-cell table:style-name="Tabla14.A2" office:value-type="string">
            <text:p text:style-name="P160"><text:span text:style-name="T1">F/2022/2008</text:span> </text:p>
          </table:table-cell>
          <table:table-cell table:style-name="Tabla14.A2" office:value-type="string">
            <text:p text:style-name="P160"><text:span text:style-name="T1">CI000005869273715</text:span> </text:p>
          </table:table-cell>
          <table:table-cell table:style-name="Tabla14.A2" office:value-type="string">
            <text:p text:style-name="P160"><text:span text:style-name="T1">28,10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4/06/22. LIQ.COMISIONES MNTO CTA CTE ORD 237 - PERIODO 15-04 AL 15-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09</text:span> </text:p>
          </table:table-cell>
          <table:table-cell table:style-name="Tabla14.A2" office:value-type="string">
            <text:p text:style-name="P160"><text:span text:style-name="T1">0574-04</text:span> </text:p>
          </table:table-cell>
          <table:table-cell table:style-name="Tabla14.A2" office:value-type="string">
            <text:p text:style-name="P160"><text:span text:style-name="T1">60,00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CUOTA PAQUETE DE PAGOS (ORD 218)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0</text:span> </text:p>
          </table:table-cell>
          <table:table-cell table:style-name="Tabla14.A2" office:value-type="string">
            <text:p text:style-name="P160"><text:span text:style-name="T1">0574-05</text:span> </text:p>
          </table:table-cell>
          <table:table-cell table:style-name="Tabla14.A2" office:value-type="string">
            <text:p text:style-name="P160"><text:span text:style-name="T1">60,00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CUOTA PAQUETE DE PAGOS (ORD 218) - MES MAYO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1</text:span> </text:p>
          </table:table-cell>
          <table:table-cell table:style-name="Tabla14.A2" office:value-type="string">
            <text:p text:style-name="P160"><text:span text:style-name="T1">344499728-05</text:span> </text:p>
          </table:table-cell>
          <table:table-cell table:style-name="Tabla14.A2" office:value-type="string">
            <text:p text:style-name="P160"><text:span text:style-name="T1">547,72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SERVICIO COBRO TPV VIRTUAL COMERCIO 344499728 (ORD 234) - MES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2</text:span> </text:p>
          </table:table-cell>
          <table:table-cell table:style-name="Tabla14.A2" office:value-type="string">
            <text:p text:style-name="P160"><text:span text:style-name="T1">0182F220697A00287701</text:span> </text:p>
          </table:table-cell>
          <table:table-cell table:style-name="Tabla14.A2" office:value-type="string">
            <text:p text:style-name="P160"><text:span text:style-name="T1">3,21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MNTO TPV VIRTUAL COMERCIO 344499728 (ORD 234)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3</text:span> </text:p>
          </table:table-cell>
          <table:table-cell table:style-name="Tabla14.A2" office:value-type="string">
            <text:p text:style-name="P160"><text:span text:style-name="T1">Z4000005893428005</text:span> </text:p>
          </table:table-cell>
          <table:table-cell table:style-name="Tabla14.A2" office:value-type="string">
            <text:p text:style-name="P160"><text:span text:style-name="T1">321,55 EUR</text:span> </text:p>
          </table:table-cell>
          <table:table-cell table:style-name="Tabla14.A2" office:value-type="string">
            <text:p text:style-name="P160"><text:span text:style-name="T1">BANCO BILBAO VIZCAYA ARGENTARIA, S.A.</text:span> </text:p>
          </table:table-cell>
          <table:table-cell table:style-name="Tabla14.A2" office:value-type="string">
            <text:p text:style-name="P160"><text:span text:style-name="T1">JGL 14/06/22. LIQ.COMISIONES SERVICIOS TELEMATICOS EDITRAN (ORD 234) - PERIODO 30-04 AL 31-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8</text:span> </text:p>
          </table:table-cell>
          <table:table-cell table:style-name="Tabla14.A2" office:value-type="string">
            <text:p text:style-name="P160"><text:span text:style-name="T1">ES27 0049 4453 2128 1001 0452-05</text:span> </text:p>
          </table:table-cell>
          <table:table-cell table:style-name="Tabla14.A2" office:value-type="string">
            <text:p text:style-name="P160"><text:span text:style-name="T1">8.578,37 EUR</text:span> </text:p>
          </table:table-cell>
          <table:table-cell table:style-name="Tabla14.A2" office:value-type="string">
            <text:p text:style-name="P160"><text:span text:style-name="T1">BANCO SANTANDER CENTRAL HISPANO</text:span> </text:p>
          </table:table-cell>
          <table:table-cell table:style-name="Tabla14.A2" office:value-type="string">
            <text:p text:style-name="P160"><text:span text:style-name="T1">JGL 14/06/22. LIQ.COMISIONES MNTO CTA CTE ORD 235 - PERIODO 20/05/2021 AL 20/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19</text:span> </text:p>
          </table:table-cell>
          <table:table-cell table:style-name="Tabla14.A2" office:value-type="string">
            <text:p text:style-name="P160"><text:span text:style-name="T1">ES21 0030 1495 1308 7000 0271-6</text:span> </text:p>
          </table:table-cell>
          <table:table-cell table:style-name="Tabla14.A2" office:value-type="string">
            <text:p text:style-name="P160"><text:span text:style-name="T1">2,25 EUR</text:span> </text:p>
          </table:table-cell>
          <table:table-cell table:style-name="Tabla14.A2" office:value-type="string">
            <text:p text:style-name="P160"><text:span text:style-name="T1">BANCO SANTANDER CENTRAL HISPANO</text:span> </text:p>
          </table:table-cell>
          <table:table-cell table:style-name="Tabla14.A2" office:value-type="string">
            <text:p text:style-name="P160"><text:span text:style-name="T1">JGL 14/06/22. LIQ.COMISIONES MNTO CTA CTE ORD 232 - PERIODO 02/12/2021 AL 02/06/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0</text:span> </text:p>
          </table:table-cell>
          <table:table-cell table:style-name="Tabla14.A2" office:value-type="string">
            <text:p text:style-name="P160"><text:span text:style-name="T1">121220 00004 920224 0113</text:span> </text:p>
          </table:table-cell>
          <table:table-cell table:style-name="Tabla14.A2" office:value-type="string">
            <text:p text:style-name="P160"><text:span text:style-name="T1">213,19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1 - MES ABRIL -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1</text:span> </text:p>
          </table:table-cell>
          <table:table-cell table:style-name="Tabla14.A2" office:value-type="string">
            <text:p text:style-name="P160"><text:span text:style-name="T1">121220 00004 920215 0111</text:span> </text:p>
          </table:table-cell>
          <table:table-cell table:style-name="Tabla14.A2" office:value-type="string">
            <text:p text:style-name="P160"><text:span text:style-name="T1">220,5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2 - MES ABRIL - CARGO MAYO</text:span> </text:p>
          </table:table-cell>
          <table:table-cell table:style-name="Tabla14.F2" office:value-type="string">
            <text:p text:style-name="P160"><text:span text:style-name="T1">TESOR</text:span> </text:p>
          </table:table-cell>
        </table:table-row>
        <text:soft-page-break/>
        <table:table-row>
          <table:table-cell table:style-name="Tabla14.A2" office:value-type="string">
            <text:p text:style-name="P160"><text:span text:style-name="T1">F/2022/2022</text:span> </text:p>
          </table:table-cell>
          <table:table-cell table:style-name="Tabla14.A2" office:value-type="string">
            <text:p text:style-name="P160"><text:span text:style-name="T1">121220 00004 920184 0119</text:span> </text:p>
          </table:table-cell>
          <table:table-cell table:style-name="Tabla14.A2" office:value-type="string">
            <text:p text:style-name="P160"><text:span text:style-name="T1">176,98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3 - MES ABRIL -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3</text:span> </text:p>
          </table:table-cell>
          <table:table-cell table:style-name="Tabla14.A2" office:value-type="string">
            <text:p text:style-name="P160"><text:span text:style-name="T1">121220 00004 920299 0111</text:span> </text:p>
          </table:table-cell>
          <table:table-cell table:style-name="Tabla14.A2" office:value-type="string">
            <text:p text:style-name="P160"><text:span text:style-name="T1">147,9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4 - MES ABRIL -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4</text:span> </text:p>
          </table:table-cell>
          <table:table-cell table:style-name="Tabla14.A2" office:value-type="string">
            <text:p text:style-name="P160"><text:span text:style-name="T1">121220 00004 920216 0018</text:span> </text:p>
          </table:table-cell>
          <table:table-cell table:style-name="Tabla14.A2" office:value-type="string">
            <text:p text:style-name="P160"><text:span text:style-name="T1">0,91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5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5</text:span> </text:p>
          </table:table-cell>
          <table:table-cell table:style-name="Tabla14.A2" office:value-type="string">
            <text:p text:style-name="P160"><text:span text:style-name="T1">121220 00004 920192 0115</text:span> </text:p>
          </table:table-cell>
          <table:table-cell table:style-name="Tabla14.A2" office:value-type="string">
            <text:p text:style-name="P160"><text:span text:style-name="T1">4,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6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6</text:span> </text:p>
          </table:table-cell>
          <table:table-cell table:style-name="Tabla14.A2" office:value-type="string">
            <text:p text:style-name="P160"><text:span text:style-name="T1">121220 00004 920203 0018</text:span> </text:p>
          </table:table-cell>
          <table:table-cell table:style-name="Tabla14.A2" office:value-type="string">
            <text:p text:style-name="P160"><text:span text:style-name="T1">264,95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7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7</text:span> </text:p>
          </table:table-cell>
          <table:table-cell table:style-name="Tabla14.A2" office:value-type="string">
            <text:p text:style-name="P160"><text:span text:style-name="T1">121220 00004 920204 0115</text:span> </text:p>
          </table:table-cell>
          <table:table-cell table:style-name="Tabla14.A2" office:value-type="string">
            <text:p text:style-name="P160"><text:span text:style-name="T1">147,62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09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8</text:span> </text:p>
          </table:table-cell>
          <table:table-cell table:style-name="Tabla14.A2" office:value-type="string">
            <text:p text:style-name="P160"><text:span text:style-name="T1">121220 00004 920274 0118</text:span> </text:p>
          </table:table-cell>
          <table:table-cell table:style-name="Tabla14.A2" office:value-type="string">
            <text:p text:style-name="P160"><text:span text:style-name="T1">69,39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30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29</text:span> </text:p>
          </table:table-cell>
          <table:table-cell table:style-name="Tabla14.A2" office:value-type="string">
            <text:p text:style-name="P160"><text:span text:style-name="T1">121520 00004 238247 0115</text:span> </text:p>
          </table:table-cell>
          <table:table-cell table:style-name="Tabla14.A2" office:value-type="string">
            <text:p text:style-name="P160"><text:span text:style-name="T1">4,0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MNTO CTA CTE ORD 239 - MES ABRIL CARGO MAYO</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30</text:span> </text:p>
          </table:table-cell>
          <table:table-cell table:style-name="Tabla14.A2" office:value-type="string">
            <text:p text:style-name="P160"><text:span text:style-name="T1">2100 2555 71 13 00020100-CH-05</text:span> </text:p>
          </table:table-cell>
          <table:table-cell table:style-name="Tabla14.A2" office:value-type="string">
            <text:p text:style-name="P160"><text:span text:style-name="T1">3,90 EUR</text:span> </text:p>
          </table:table-cell>
          <table:table-cell table:style-name="Tabla14.A2" office:value-type="string">
            <text:p text:style-name="P160"><text:span text:style-name="T1">CAIXABANK, S.A.</text:span> </text:p>
          </table:table-cell>
          <table:table-cell table:style-name="Tabla14.A2" office:value-type="string">
            <text:p text:style-name="P160"><text:span text:style-name="T1">JGL 14/06/22. LIQ.COMISIONES COBRO CHEQUE ORD 207 FECHA 05/05/2022</text:span> </text:p>
          </table:table-cell>
          <table:table-cell table:style-name="Tabla14.F2" office:value-type="string">
            <text:p text:style-name="P160"><text:span text:style-name="T1">TESOR</text:span> </text:p>
          </table:table-cell>
        </table:table-row>
        <table:table-row>
          <table:table-cell table:style-name="Tabla14.A2" office:value-type="string">
            <text:p text:style-name="P160"><text:span text:style-name="T1">F/2022/2032</text:span> </text:p>
          </table:table-cell>
          <table:table-cell table:style-name="Tabla14.A2" office:value-type="string">
            <text:p text:style-name="P160"><text:span text:style-name="T1">38780</text:span> </text:p>
          </table:table-cell>
          <table:table-cell table:style-name="Tabla14.A2" office:value-type="string">
            <text:p text:style-name="P160"><text:span text:style-name="T1">347,70 EUR</text:span> </text:p>
          </table:table-cell>
          <table:table-cell table:style-name="Tabla14.A2" office:value-type="string">
            <text:p text:style-name="P160"><text:span text:style-name="T1">FERRETERIA BAZAR EL YUNQUE, S.L.</text:span> </text:p>
          </table:table-cell>
          <table:table-cell table:style-name="Tabla14.A2" office:value-type="string">
            <text:p text:style-name="P160"><text:span text:style-name="T1">JGL 14/06/22. SUMINISTRO DE MATERIAL DE MANTENIMIENTO.</text:span> </text:p>
          </table:table-cell>
          <table:table-cell table:style-name="Tabla14.F2" office:value-type="string">
            <text:p text:style-name="P160"><text:span text:style-name="T1">COMPR</text:span> </text:p>
          </table:table-cell>
        </table:table-row>
        <text:soft-page-break/>
        <table:table-row>
          <table:table-cell table:style-name="Tabla14.A2" office:value-type="string">
            <text:p text:style-name="P160"><text:span text:style-name="T1">F/2022/2033</text:span> </text:p>
          </table:table-cell>
          <table:table-cell table:style-name="Tabla14.A2" office:value-type="string">
            <text:p text:style-name="P160"><text:span text:style-name="T1">136505</text:span> </text:p>
          </table:table-cell>
          <table:table-cell table:style-name="Tabla14.A2" office:value-type="string">
            <text:p text:style-name="P160"><text:span text:style-name="T1">89,08 EUR</text:span> </text:p>
          </table:table-cell>
          <table:table-cell table:style-name="Tabla14.A2" office:value-type="string">
            <text:p text:style-name="P160"><text:span text:style-name="T1">HIERROS 7 ISLAS, S.L.</text:span> </text:p>
          </table:table-cell>
          <table:table-cell table:style-name="Tabla14.A2" office:value-type="string">
            <text:p text:style-name="P160"><text:span text:style-name="T1">JGL 14/06/22. SUMINISTRO DE HIERRO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2034</text:span> </text:p>
          </table:table-cell>
          <table:table-cell table:style-name="Tabla14.A2" office:value-type="string">
            <text:p text:style-name="P160"><text:span text:style-name="T1">136625</text:span> </text:p>
          </table:table-cell>
          <table:table-cell table:style-name="Tabla14.A2" office:value-type="string">
            <text:p text:style-name="P160"><text:span text:style-name="T1">48,17 EUR</text:span> </text:p>
          </table:table-cell>
          <table:table-cell table:style-name="Tabla14.A2" office:value-type="string">
            <text:p text:style-name="P160"><text:span text:style-name="T1">HIERROS 7 ISLAS, S.L.</text:span> </text:p>
          </table:table-cell>
          <table:table-cell table:style-name="Tabla14.A2" office:value-type="string">
            <text:p text:style-name="P160"><text:span text:style-name="T1">JGL 14/06/22. SUMINISTRO DE HIERRO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2035</text:span> </text:p>
          </table:table-cell>
          <table:table-cell table:style-name="Tabla14.A2" office:value-type="string">
            <text:p text:style-name="P160"><text:span text:style-name="T1">136810</text:span> </text:p>
          </table:table-cell>
          <table:table-cell table:style-name="Tabla14.A2" office:value-type="string">
            <text:p text:style-name="P160"><text:span text:style-name="T1">156,64 EUR</text:span> </text:p>
          </table:table-cell>
          <table:table-cell table:style-name="Tabla14.A2" office:value-type="string">
            <text:p text:style-name="P160"><text:span text:style-name="T1">HIERROS 7 ISLAS, S.L.</text:span> </text:p>
          </table:table-cell>
          <table:table-cell table:style-name="Tabla14.A2" office:value-type="string">
            <text:p text:style-name="P160"><text:span text:style-name="T1">JGL 14/06/22. SUMINISTRO DE HIERROS</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160"><text:span text:style-name="T1">F/2022/2036</text:span> </text:p>
          </table:table-cell>
          <table:table-cell table:style-name="Tabla14.A2" office:value-type="string">
            <text:p text:style-name="P160"><text:span text:style-name="T1">2200632</text:span> </text:p>
          </table:table-cell>
          <table:table-cell table:style-name="Tabla14.A2" office:value-type="string">
            <text:p text:style-name="P160"><text:span text:style-name="T1">485,08 EUR</text:span> </text:p>
          </table:table-cell>
          <table:table-cell table:style-name="Tabla14.A2" office:value-type="string">
            <text:p text:style-name="P160"><text:span text:style-name="T1">FERRETERIA ARAÑA Y QUEVEDO,S.L</text:span> </text:p>
          </table:table-cell>
          <table:table-cell table:style-name="Tabla14.A2" office:value-type="string">
            <text:p text:style-name="P160"><text:span text:style-name="T1">JGL 14/06/22. SUMINISTRO DE MATERIAL DE MANTENIMIENTO</text:span> </text:p>
          </table:table-cell>
          <table:table-cell table:style-name="Tabla14.F2" office:value-type="string">
            <text:p text:style-name="P160"><text:span text:style-name="T1">COMPR</text:span> </text:p>
          </table:table-cell>
        </table:table-row>
        <table:table-row>
          <table:table-cell table:style-name="Tabla14.A2" office:value-type="string">
            <text:p text:style-name="P8"/>
          </table:table-cell>
          <table:table-cell table:style-name="Tabla14.A2" office:value-type="string">
            <text:p text:style-name="P167">TOTAL.- </text:p>
          </table:table-cell>
          <table:table-cell table:style-name="Tabla14.A2" office:value-type="string">
            <text:p text:style-name="P160"><text:span text:style-name="T2">314.136,07 EUR</text:span> </text:p>
          </table:table-cell>
          <table:table-cell table:style-name="Tabla14.A2" office:value-type="string">
            <text:p text:style-name="P8"/>
          </table:table-cell>
          <table:table-cell table:style-name="Tabla14.A2" office:value-type="string">
            <text:p text:style-name="P8"/>
          </table:table-cell>
          <table:table-cell table:style-name="Tabla14.F2" office:value-type="string">
            <text:p text:style-name="P8"/>
          </table:table-cell>
        </table:table-row>
      </table:table>
      <text:p text:style-name="P132"><text:span text:style-name="T67">Es cuanto tengo a bien informar.”</text:span> </text:p>
      <text:p text:style-name="P61"><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98"><text:span text:style-name="T39">La Junta de Gobierno Local, acuerda aprobar la propuesta emitida en los términos que se recogen precedentemente.</text:span><text:span text:style-name="T74"> </text:span></text:p>
      <text:p text:style-name="P97"/>
      <text:p text:style-name="P97"/>
      <text:p text:style-name="P97"/>
      <text:p text:style-name="P24"><text:span text:style-name="Strong_20_Emphasis"><text:span text:style-name="T113"><text:tab/></text:span></text:span><text:span text:style-name="Strong_20_Emphasis"><text:span text:style-name="T110">15. Expte. 365409/2021. Propuesta para desestimar el recurso de reposición interpuesto por Dª *************** contra acuerdo de la Junta de Gobierno Local relativo a la concesión de subvenciones a estudiantes del municipio de Mogán, año 2022.</text:span></text:span></text:p>
      <text:p text:style-name="P39"/>
      <text:p text:style-name="P43"><text:span text:style-name="T66"><text:tab/>“UNIDAD ADMINISTRATIVA DE EDUCACIÓN</text:span> </text:p>
      <text:p text:style-name="P43"><text:span text:style-name="T66"><text:tab/>Expte.: 365409/2021</text:span> </text:p>
      <text:p text:style-name="P43"><text:span text:style-name="T35"><text:tab/>Ref.: CAS</text:span> </text:p>
      <text:p text:style-name="P45"><text:span text:style-name="T35"><text:tab/>Asunto: </text:span><text:span text:style-name="T33">Propuesta para desestimar el recurso de reposición interpuesto por Dª *************** contra acuerdo de la Junta de Gobierno Local relativo a la concesión de subvenciones a estudiantes del municipio de Mogán, a cubrir gastos de transporte, gastos de residencia escolar o alquiler de vivienda en estudios presenciales, y por gastos por estudios en modalidad presencial u online, de material tecnológico, libros de texto y material de impresión de uso académico para el año 2022, con un importe de 100.000,00 euros.</text:span> </text:p>
      <text:p text:style-name="P45"><text:span text:style-name="T35"><text:tab/>TANIA DEL PINO ALONSO PÉREZ, </text:span><text:span text:style-name="T33">Teniente de Alcalde del Área de Acción Social y Socio-comunitaria, con competencias en materia de Servicios Sociales, Educación y Escuelas Infantiles, según Decreto nº 2.050/2019 de 17 de junio y en relación con el informe emitido por la Instructora del Expediente el día 7 de junio de 2022, de la Convocatoria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que literalmente dice:</text:span> </text:p>
      <text:p text:style-name="P68"><text:soft-page-break/><text:span text:style-name="T64">Dña. Cecilia Álamo Suárez, Técnico del Departamento de Educación, que la </text:span><text:span text:style-name="T66">Junta de Gobierno Local</text:span><text:span text:style-name="T64">, en sesión </text:span><text:span text:style-name="T66">Ordinaria </text:span><text:span text:style-name="T64">celebrada el día </text:span><text:span text:style-name="T66">22/03/2022</text:span><text:span text:style-name="T64">, adoptó, entre otros, el siguiente acuerdo, que literalmente señala: </text:span><text:span text:style-name="T66">&lt;&lt; Asuntos de urgencia. </text:span><text:span text:style-name="T64">Previa declaración de urgencia, se pasan a tratar los expedientes que se detallan y cuyo tenor literal es el siguiente: </text:span><text:span text:style-name="T66">13. Expte. 365409/2021 Propuesta resolución definitiva subvención a estudiantes.</text:span> </text:p>
      <text:p text:style-name="P69"><text:span text:style-name="T64">Dña. Cecilia Álamo Suárez, Técnico del Departamento de Educación, que la </text:span><text:span text:style-name="T66">Junta de Gobierno Local</text:span><text:span text:style-name="T64">, en sesión </text:span><text:span text:style-name="T66">Ordinaria </text:span><text:span text:style-name="T64">celebrada el día </text:span><text:span text:style-name="T66">22/03/2022</text:span><text:span text:style-name="T64">, adoptó, entre otros, el siguiente acuerdo, que literalmente señala: </text:span><text:span text:style-name="T66">&lt;&lt; Asuntos de urgencia. </text:span><text:span text:style-name="T64">Previa declaración de urgencia, se pasan a tratar los expedientes que se detallan y cuyo tenor literal es el siguiente: </text:span><text:span text:style-name="T66">13. Expte. 365409/2021 Propuesta resolución definitiva subvención a estudiantes.</text:span> </text:p>
      <text:p text:style-name="P69"><text:span text:style-name="T64">Que tras la publicación en el tablón de edictos/anuncios de este Ayuntamiento de el listado relativo a la aprobación de resolución definitiva del expediente de subvenciones, recibimos una alegación con nº de registro general 2022/4628, del 7 de abril, de D. David Rodríguez Cordero, en representación de la solicitante de la subvención en cuestión, Dª ***************, que se cita literalmente &lt;&lt; Dña. ***************, mayor de edad, provista de DNI N.º ***245***, y vecina de Mogán, con domicilio en la calle Alcalde Paco González, n.º 35, bloque 4, puerta 4, 35120 Arguineguín, por medio del presente EXPONE: - Que solicité, de ese Ilustre Ayuntamiento, subvención con destino a cubrir gastos de transporte por estudios, conforme a las bases de la convocatoria para el año 2022. - Que en fecha 24/03/2022 tuve conocimiento de la publicación, en el tablón de anuncios de ese Ayuntamiento, de información relativa a la aprobación de la propuesta de resolución definitiva del expediente de las referidas subvenciones, por lo que vengo a realizar las siguientes alegaciones: 1) En la referida información de la resolución definitiva se indica que mi solicitud no fue concedida por superar el umbral establecido en la base tercera de la convocatoria, sin que, en lugar alguno de la referida base se haya especificado el umbral a tener en cuenta para la concesión de la subvención, remitiéndose dicha base tercera a los artículos 13 y siguientes de la Ley 38/2003, de 17 de noviembre, General de Subvenciones. 2) Que, si bien es cierto que en el mismo domicilio convivimos mi padre D. *************** (con DNI N.º ***794***) y yo, mas cierto es que cada uno de nosotros tributamos en la Declaración de la Renta de forma individual, al no constituir unidad familiar según las modalidades que existen a efectos del Impuesto de la Renta de las Personas Físicas. De hecho, entre nosotros no existe obligación ni dependencia económica de tipo alguno, precisamente porque yo cuento con 28 años, y mi padre no tiene a su cargo pensión de alimentos a mi favor. De hecho no compartimos presupuesto, motivo por el que mi padre se hace cargo de sus propios gastos y alimentos y yo me hago cargo de mis propios gastos y alimentos, y ni siquiera pagamos conjuntamente alquiler por la vivienda en la que residimos, ya que convivimos en una vivienda social de la que es titular el Gobierno de Canarias. En virtud de lo expuesto, SOLICITO que se tengan por efectuadas las alegaciones y se resuelva proceder a valorar mi solicitud de subvención teniendo en cuenta únicamente los ingresos que yo percibo, y que constan en mi Declaración de la Renta correspondiente al ejercicio 2021, que ya fue aportada con la solicitud inicial&gt;&gt;</text:span> </text:p>
      <text:p text:style-name="P69"><text:span text:style-name="T64">Que por parte de la comisión de valoración, consideramos otorgar la resolución de la citada alegación al departamento jurídico de este Ayuntamiento el 12 de abril del presente año.</text:span> </text:p>
      <text:p text:style-name="P67"><text:span text:style-name="T103">Que que el departamento jurídico nos remite contesta de resolución de la consulta realizada el 13 de mayo de 2022</text:span><text:a xlink:type="simple" xlink:href="https://oat.mogan.es:8448/ventanilla/web/validacionFirmas.do?opcion=1&amp;modo=3&amp;csv=N006754aa9380d004cc07e6191050801F" text:style-name="Internet_20_link" text:visited-style-name="Visited_20_Internet_20_Link"><text:span text:style-name="T118">N006754aa9380d004cc07e6191050801F</text:span></text:a><text:span text:style-name="T118"> </text:span></text:p>
      <text:p text:style-name="P69"><text:span text:style-name="T64">Visto el Acta de la Comisión de Valoración emitido el día 07/06/2022, mediante el cual considera ceñirse a lo formulado en el escrito de alegaciones propuesta resolución definitiva convocatoria de subvenciones a estudiantes del municipio de Mogán año 2022, por parte del departamento jurídico de este ayuntamiento.</text:span> </text:p>
      <text:p text:style-name="P68"><text:span text:style-name="T64">Por todo ello, c</text:span><text:span text:style-name="T33">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70"><text:soft-page-break/><text:span text:style-name="T4">Primero.-</text:span> <text:span text:style-name="T4">Desestimar </text:span>el recurso de reposición interpuesto por Dña *************** contra la resolución de la Junta de Gobierno Local de 22/03/2022 por la que se resuelve denegar de forma definitiva al alumnado del municipio de Mogán que se relacionan en el Anexo II una subvención por los importes indicados, gastos de residencia escolar o alquiler de vivienda en estudios presenciales, y por gastos de estudios en modalidad presencial u online, de material tecnológico, libros de texto y material de impresión de uso académico para el año 2022 correspondiente a esta convocatoria de acuerdo a lo expuesto en los considerandos cuarto, quinto y sexto de este informe. </text:p>
      <text:p text:style-name="P44"><text:span text:style-name="T65">ANEXO II</text:span> </text:p>
      <text:p text:style-name="P44"><text:span text:style-name="T65">SOLICITUDES DENEGADAS DE FORMA DEFINITIVA Y MOTIVO.-</text:span>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168"><text:span text:style-name="T63">Nº EXP.</text:span> </text:p>
          </table:table-cell>
          <table:table-cell table:style-name="Tabla15.A1" office:value-type="string">
            <text:p text:style-name="P168"><text:span text:style-name="T63">Nº REG.</text:span> </text:p>
          </table:table-cell>
          <table:table-cell table:style-name="Tabla15.A1" office:value-type="string">
            <text:p text:style-name="P153">APELLIDOS </text:p>
          </table:table-cell>
          <table:table-cell table:style-name="Tabla15.A1" office:value-type="string">
            <text:p text:style-name="P168"><text:span text:style-name="T63">NOMBRE</text:span> </text:p>
          </table:table-cell>
          <table:table-cell table:style-name="Tabla15.A1" office:value-type="string">
            <text:p text:style-name="P168"><text:span text:style-name="T63">DNI</text:span> </text:p>
          </table:table-cell>
          <table:table-cell table:style-name="Tabla15.F1" office:value-type="string">
            <text:p text:style-name="P168"><text:span text:style-name="T63">MOTIVO</text:span> </text:p>
          </table:table-cell>
        </table:table-row>
        <table:table-row>
          <table:table-cell table:style-name="Tabla15.A2" office:value-type="float" office:value="144">
            <text:p text:style-name="P168"><text:span text:style-name="T62">144</text:span> </text:p>
          </table:table-cell>
          <table:table-cell table:style-name="Tabla15.B2" office:value-type="string">
            <text:p text:style-name="P168"><text:span text:style-name="T62">357/2022</text:span> </text:p>
          </table:table-cell>
          <table:table-cell table:style-name="Tabla15.B2" office:value-type="string">
            <text:p text:style-name="P168"><text:span text:style-name="T62">RODRÍGUEZ CORDEO</text:span> </text:p>
          </table:table-cell>
          <table:table-cell table:style-name="Tabla15.B2" office:value-type="string">
            <text:p text:style-name="P168"><text:span text:style-name="T62">SARA</text:span> </text:p>
          </table:table-cell>
          <table:table-cell table:style-name="Tabla15.B2" office:value-type="string">
            <text:p text:style-name="P168"><text:span text:style-name="T62">***4582**</text:span> </text:p>
          </table:table-cell>
          <table:table-cell table:style-name="Tabla15.F2" office:value-type="float" office:value="1">
            <text:p text:style-name="P168"><text:span text:style-name="T63">1</text:span> </text:p>
          </table:table-cell>
        </table:table-row>
      </table:table>
      <text:p text:style-name="P44"><text:span text:style-name="T121">Leyenda de motivos:</text:span> </text:p>
      <text:p text:style-name="P69"><text:span text:style-name="T122">1.</text:span><text:span text:style-name="T120"> Superar el umbral establecido en la base tercera de esta convocatoria</text:span> </text:p>
      <text:p text:style-name="P75"><text:span text:style-name="T4">Segundo.-</text:span> <text:span text:style-name="T16">Notificar</text:span><text:span text:style-name="T15"> la resolución que se adopte a la interesada,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span></text:p>
      <text:p text:style-name="P69"><text:span text:style-name="T35">Tercero.</text:span><text:span text:style-name="T33">- Dar traslado de la resolución adoptada a la Intervención General y al Departamento de Educación a los efectos oportunos.</text:span> </text:p>
      <text:p text:style-name="P44"><text:span text:style-name="T33">En Mogán a la fecha de la firma</text:span> </text:p>
      <text:p text:style-name="P44"><text:span text:style-name="T33">Fdo: Dña. Tania del Pino Alonso Pérez”</text:span> </text:p>
      <text:p text:style-name="P61"><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98"><text:span text:style-name="T39">La Junta de Gobierno Local, acuerda aprobar la propuesta emitida en los términos que se recogen precedentemente.</text:span><text:span text:style-name="T74"> </text:span></text:p>
      <text:p text:style-name="P99"/>
      <text:p text:style-name="P99"/>
      <text:p text:style-name="P99"/>
      <text:p text:style-name="P24"><text:span text:style-name="Strong_20_Emphasis"><text:span text:style-name="T113"><text:tab/></text:span></text:span><text:span text:style-name="Strong_20_Emphasis"><text:span text:style-name="T110">16. Expte. 6402/2022. Propuesta para la aprobación del contrato menor de obra de instalación de contadores de agua con Telegestión en depósitos municipales (cuenca de Mogán).</text:span></text:span></text:p>
      <text:p text:style-name="P24"><text:span text:style-name="Strong_20_Emphasis"><text:span text:style-name="T109"/></text:span></text:p>
      <text:p text:style-name="Text_20_body"><text:span text:style-name="Strong_20_Emphasis"><text:span text:style-name="T52"><text:tab/>“JUAN ERNESTO HERNÁNDEZ CRUZ</text:span></text:span><text:span text:style-name="T4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04">, en relación con el expediente tramitado para la contratación menor de la obra</text:span><text:span text:style-name="T41"> </text:span><text:span text:style-name="T50">Instalación de contadores de agua con Telegestión en depósitos municipales (Cuenca Mogán)</text:span><text:span text:style-name="T52">.</text:span><text:span text:style-name="T41">; visto el Informe Propuesta del Técnico Municipal, que a continuación se detalla; y atendiendo al procedimiento y a la legislación aplicable, se emite la presente:</text:span><text:span text:style-name="T104"> </text:span></text:p>
      <text:p text:style-name="P71"><text:span text:style-name="T31">PROPUESTA</text:span> </text:p>
      <text:p text:style-name="P76"><text:span text:style-name="T4">&gt; VISTO</text:span> el <text:span text:style-name="T13">Informe Propuesta</text:span> emitido con fecha<text:span text:style-name="T79"> </text:span><text:span text:style-name="T15">09 de junio de 2022, por </text:span><text:span text:style-name="T16">Dña. María Cecilia Santana Díaz</text:span><text:span text:style-name="T15">, Coordinadora de Área de Medio Ambiente, Servicios Públicos, Obras Públicas y Embellecimiento del Ilustre Ayuntamiento de Mogán (según Decreto 2021/5744, de 27 septiembre) y en el que se establece literalmente: </text:span></text:p>
      <text:p text:style-name="P76"><text:span text:style-name="T27">Dña. María Cecilia Santana Díaz</text:span><text:span text:style-name="T26">, Coordinadora de Área de Medio Ambiente, Servicios Públicos, Obras Públicas y Embellecimiento del Ilustre Ayuntamiento de Mogán (según Decreto </text:span><text:soft-page-break/><text:span text:style-name="T26">2021/5744, de 27 septiembre),</text:span><text:span text:style-name="T15"> </text:span><text:span text:style-name="T26">en relación con el expediente y asunto epigrafiados,</text:span><text:span text:style-name="T15"> </text:span><text:span text:style-name="T26">tengo a bien emitir el siguiente:</text:span> </text:p>
      <text:p text:style-name="P71"><text:span text:style-name="T29">INFORME-PROPUESTA</text:span> </text:p>
      <text:p text:style-name="P77"><text:span text:style-name="T29">1.- Antecedentes de hecho</text:span><text:span text:style-name="T27">.</text:span> </text:p>
      <text:p text:style-name="P76"><text:span text:style-name="T28">Descripción del gasto</text:span><text:span text:style-name="T26">:</text:span><text:span text:style-name="T15"> </text:span><text:span text:style-name="T27">Instalación de contadores de agua con Telegestión en depósitos municipales (Cuenca Mogán)</text:span><text:span text:style-name="T82">.</text:span> </text:p>
      <text:p text:style-name="P76"><text:span text:style-name="T27">a)</text:span><text:span text:style-name="T15"> </text:span><text:span text:style-name="T26">Tipo de contrato: Obras (Contrato menor de obra)</text:span> </text:p>
      <text:p text:style-name="P76"><text:span text:style-name="T27">b)</text:span><text:span text:style-name="T15"> </text:span><text:span text:style-name="T26">Subtipo de contrato: Instalación hidráulica</text:span> </text:p>
      <text:p text:style-name="P76"><text:span text:style-name="T27">c)</text:span><text:span text:style-name="T15"> </text:span><text:span text:style-name="T26">Objeto del contrato: El</text:span><text:span text:style-name="T15"> </text:span><text:span text:style-name="T26">objetivo a cubrir con la ejecución de la mencionada obra es la Instalación de contadores de agua con Telegestión en los depósitos Municipales de Tabaibales, Lomoquiebre, Hornillo y Lomotuerto, así como la zona del Cercado.</text:span> </text:p>
      <text:p text:style-name="P76"><text:span text:style-name="T27">d)</text:span><text:span text:style-name="T15"> </text:span><text:span text:style-name="T26">Oferta económica: </text:span></text:p>
      <text:p text:style-name="P76"><text:span text:style-name="T26">-</text:span><text:span text:style-name="T15"> </text:span><text:span text:style-name="T27">GESTIÓN Y TÉCNICAS DEL AGUA S.A. </text:span></text:p>
      <text:p text:style-name="P76"><text:span text:style-name="T26">- </text:span><text:span text:style-name="T27">CIF A- 78.139.755</text:span> </text:p>
      <text:p text:style-name="P76"><text:span text:style-name="T26">- Nueva oferta económica: </text:span><text:span text:style-name="T29">23.912,43 </text:span><text:span text:style-name="T26">(incluido 7% IGIC)</text:span> </text:p>
      <text:p text:style-name="P76"><text:span text:style-name="T27">e) </text:span><text:span text:style-name="T26">Código </text:span><text:span text:style-name="T27">CPV </text:span><text:span text:style-name="T26">(Reglamento (CE) nº 213/2008 de la Comisión, de 28 de noviembre de 2007):</text:span> </text:p>
      <text:p text:style-name="P76"><text:span text:style-name="T27">38421100-3 Contadores de Agua</text:span> </text:p>
      <text:p text:style-name="P76"><text:span text:style-name="T27">f)</text:span><text:span text:style-name="T15"> </text:span><text:span text:style-name="T26">Plazo de ejecución: </text:span><text:span text:style-name="T27">6</text:span><text:span text:style-name="T30"> </text:span><text:span text:style-name="T29">meses</text:span><text:span text:style-name="T26">.</text:span> </text:p>
      <text:p text:style-name="P79"><text:span text:style-name="T4">g)</text:span> Actuación NO Subvencionada: </text:p>
      <text:p text:style-name="P76"><text:span text:style-name="T27">h)</text:span><text:span text:style-name="T15"> </text:span><text:span text:style-name="T26">No se prevé que este contrato esté financiado con préstamo alguno.</text:span> </text:p>
      <text:p text:style-name="P76"><text:span text:style-name="T27">i)</text:span><text:span text:style-name="T15"> </text:span><text:span text:style-name="T26">La forma de certificación de la prestación o su recepción se realizará en base a: </text:span></text:p>
      <text:p text:style-name="P79">- factura única final, una vez finalizada la obra. </text:p>
      <text:p text:style-name="P76"><text:span text:style-name="T27">j)</text:span><text:span text:style-name="T15"> </text:span><text:span text:style-name="T26">La forma de pago se realizará mediante </text:span><text:span text:style-name="T28">transferencia bancaria</text:span><text:span text:style-name="T26">. </text:span></text:p>
      <text:p text:style-name="P76"><text:span text:style-name="T27">1.2.</text:span><text:span text:style-name="T26">- La necesidad de celebrar el contrato, y que se realice a través del procedimiento de contrato menor queda justificado, dado que, no existe medición del volumen de agua distribuida por los depósitos principales de la Cuenca del Barranco de Mogán, con lo que no se tiene una percepción general del consumo en estas zonas y, lo que no deja de ser importante, no se pueden valorar las pérdidas de agua que se producen en las redes generales, incidiendo todo ello en una ineficaz gestión de un recurso tan importante y escaso como es el agua;</text:span><text:span text:style-name="T15"> </text:span><text:span text:style-name="T26">con lo que se acredita que no se trata de una prestación de carácter recurrente. </text:span></text:p>
      <text:p text:style-name="P76"><text:span text:style-name="T2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9">contrato menor de obra</text:span><text:span text:style-name="T26">, al ser su valor estimado inferior a </text:span><text:span text:style-name="T27">40.000 euros</text:span><text:span text:style-name="T2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76"><text:span text:style-name="T27">1.3.-</text:span><text:span text:style-name="T15"> </text:span><text:span text:style-name="T26">No existe alteración del objeto del contrato ya que la actuación consiste en la </text:span><text:span text:style-name="T27">Instalación de contadores de agua con Telegestión en depósitos municipales (Cuenca Mogán)</text:span><text:span text:style-name="T26">;</text:span><text:span text:style-name="T15"> </text:span><text:span text:style-name="T26">tratándose de una actuación, cuya </text:span><text:span text:style-name="T28">Unidad Funcional Técnica y Económica es Única</text:span><text:span text:style-name="T26">. </text:span></text:p>
      <text:p text:style-name="P76"><text:span text:style-name="T27">1.4.</text:span><text:span text:style-name="T26">- En virtud de la Circular de Secretaría General 1/2020 y el Informe Jurídico de fecha 03/11/2020, del Secretario General Accidental de este Ayuntamiento, en relación a los </text:span><text:span text:style-name="T28">Presupuestos en los contratos</text:span><text:span text:style-name="T81"> </text:span><text:span text:style-name="T28">menores</text:span><text:span text:style-name="T26">; se solicita a la entidad </text:span><text:span text:style-name="T27">GESTIÓN Y TÉCNICAS DEL AGUA S.A.</text:span><text:span text:style-name="T26">, con </text:span><text:span text:style-name="T27">CIF A- 78.139.755</text:span><text:span text:style-name="T26">; oferta económica por importe de </text:span><text:span text:style-name="T27">23.912,43</text:span><text:span text:style-name="T15"> </text:span><text:span text:style-name="T26">(incluido 7% IGIC). </text:span></text:p>
      <text:p text:style-name="P80"><text:soft-page-break/><text:span text:style-name="T4">1.5.</text:span>- Obran en el expediente las siguientes retenciones de crédito: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162"><text:span text:style-name="T27">Año</text:span> </text:p>
          </table:table-cell>
          <table:table-cell table:style-name="Tabla16.A1" office:value-type="string">
            <text:p text:style-name="P162"><text:span text:style-name="T27">Número Operación</text:span> </text:p>
          </table:table-cell>
          <table:table-cell table:style-name="Tabla16.A1" office:value-type="string">
            <text:p text:style-name="P162"><text:span text:style-name="T27">Aplicación presupuestaria</text:span> </text:p>
          </table:table-cell>
          <table:table-cell table:style-name="Tabla16.A1" office:value-type="string">
            <text:p text:style-name="P162"><text:span text:style-name="T27">PGFA</text:span> </text:p>
          </table:table-cell>
          <table:table-cell table:style-name="Tabla16.E1" office:value-type="string">
            <text:p text:style-name="P162"><text:span text:style-name="T27">Importe</text:span> </text:p>
          </table:table-cell>
        </table:table-row>
        <table:table-row>
          <table:table-cell table:style-name="Tabla16.A2" office:value-type="float" office:value="2022">
            <text:p text:style-name="P162"><text:span text:style-name="T26">2022</text:span> </text:p>
          </table:table-cell>
          <table:table-cell table:style-name="Tabla16.A2" office:value-type="float" office:value="220220009835">
            <text:p text:style-name="P162"><text:span text:style-name="T27">220220009835</text:span> </text:p>
          </table:table-cell>
          <table:table-cell table:style-name="Tabla16.C2" office:value-type="string">
            <text:p text:style-name="P162"><text:span text:style-name="T26">161/62300 22022001590</text:span> </text:p>
          </table:table-cell>
          <table:table-cell table:style-name="Tabla16.C2" office:value-type="string">
            <text:p text:style-name="P162"><text:span text:style-name="T26">-</text:span> </text:p>
          </table:table-cell>
          <table:table-cell table:style-name="Tabla16.E2" office:value-type="string">
            <text:p text:style-name="P164"><text:span text:style-name="T27">23.912,43</text:span><text:span text:style-name="T16"> </text:span><text:span text:style-name="T26">euros</text:span> </text:p>
          </table:table-cell>
        </table:table-row>
        <table:table-row>
          <table:table-cell table:style-name="Tabla16.C2" table:number-columns-spanned="4" office:value-type="string">
            <text:p text:style-name="P164"><text:span text:style-name="T27">TOTAL</text:span> </text:p>
          </table:table-cell>
          <table:covered-table-cell/>
          <table:covered-table-cell/>
          <table:covered-table-cell/>
          <table:table-cell table:style-name="Tabla16.E2" office:value-type="string">
            <text:p text:style-name="P164"><text:span text:style-name="T27">23.912,43</text:span><text:span text:style-name="T16"> </text:span><text:span text:style-name="T27">euros</text:span> </text:p>
          </table:table-cell>
        </table:table-row>
      </table:table>
      <text:p text:style-name="P76"><text:span text:style-name="T27">1.6.-</text:span><text:span text:style-name="T15"> </text:span><text:span text:style-name="T26">Obra en el expediente en relación con la entidad</text:span><text:span text:style-name="T15"> </text:span><text:span text:style-name="T27">GESTIÓN Y TÉCNICAS DEL AGUA S.A.</text:span><text:span text:style-name="T26">, la siguiente documentación:</text:span> </text:p>
      <text:p text:style-name="P76"><text:span text:style-name="T26">- Certificado de Inscripción en el Registro Oficial de Licitadores de Canarias (ROLECE)</text:span> </text:p>
      <text:p text:style-name="P77"><text:span text:style-name="T29">2.- Fundamentos jurídicos.</text:span> </text:p>
      <text:p text:style-name="P77"><text:span text:style-name="T29">2.1.- Normativa sobre Contratos menores.</text:span> </text:p>
      <text:p text:style-name="P76"><text:span text:style-name="T27">&gt; Visto</text:span><text:span text:style-name="T2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9">Necesidad e idoneidad del contrato y eficiencia en la contratación</text:span><text:span text:style-name="T26">&gt;&gt;.</text:span> </text:p>
      <text:p text:style-name="P79"><text:span text:style-name="T4">&gt; Visto</text:span> el artículo 29.8 de la Ley 9/2017, de 8 de noviembre, de Contratos del Sector Público, en relación al &lt;&lt;<text:span text:style-name="T14">Plazo de duración de los contratos y de ejecución de la prestación</text:span>&gt;&gt;, en el que se establece: </text:p>
      <text:p text:style-name="P76"><text:span text:style-name="T26">()</text:span> </text:p>
      <text:p text:style-name="P76"><text:span text:style-name="T26">29.8.- Los contratos menores definidos en el apartado primero del artículo 118 no podrán tener una duración superior a un año ni ser objeto de prórroga. (...)</text:span> </text:p>
      <text:p text:style-name="P76"><text:span text:style-name="T27">&gt; Visto</text:span><text:span text:style-name="T26"> lo establecido en el artículo 13 de la Ley 9/2017, de 8 de noviembre, de Contratos del Sector Público, en relación a los </text:span><text:span text:style-name="T29">Contratos de obras</text:span><text:span text:style-name="T26">, en el que se señala:</text:span> </text:p>
      <text:p text:style-name="P76"><text:span text:style-name="T26">1. Son contratos de obras aquellos que tienen por objeto uno de los siguientes:</text:span> </text:p>
      <text:p text:style-name="P76"><text:span text:style-name="T26">a) La ejecución de una obra, aislada o conjuntamente con la redacción del proyecto, o la realización de alguno de los trabajos enumerados en el Anexo I.</text:span> </text:p>
      <text:p text:style-name="P79">b) La realización, por cualquier medio, de una obra que cumpla los requisitos fijados por la entidad del sector público contratante que ejerza una influencia decisiva en el tipo o el proyecto de la obra. </text:p>
      <text:p text:style-name="P76"><text:span text:style-name="T26">2. Por «obra» se entenderá el resultado de un conjunto de trabajos de construcción o de ingeniería civil, destinado a cumplir por sí mismo una función económica o técnica, que tenga por objeto un bien inmueble.</text:span> </text:p>
      <text:p text:style-name="P76"><text:span text:style-name="T26">También se considerará «obra» la realización de trabajos que modifiquen la forma o sustancia del terreno o de su vuelo, o de mejora del medio físico o natural.</text:span> </text:p>
      <text:p text:style-name="P76"><text:span text:style-name="T26">(...).</text:span> </text:p>
      <text:p text:style-name="P77"><text:span text:style-name="T27">&gt; Atendiendo</text:span><text:span text:style-name="T26"> a lo señalado en el artículo 118 de la Ley 9/2017, de 8 de noviembre, de Contratos del Sector Público, en atención al </text:span><text:span text:style-name="T27">&lt;&lt;</text:span><text:span text:style-name="T29">Expediente de contratación en contratos menores</text:span><text:span text:style-name="T27">&gt;&gt;</text:span><text:span text:style-name="T26">, en el que se establece:</text:span> </text:p>
      <text:p text:style-name="P76"><text:span text:style-name="T26">1. Se consideran contratos menores los contratos de valor estimado inferior a </text:span><text:span text:style-name="T29">40.000 euros, cuando se trate de contratos de obras</text:span><text:span text:style-name="T26">, o a 15.000 euros, cuando se trate de contratos de suministro o de servicios, sin perjuicio de lo dispuesto en el artículo 229 en relación con las obras, servicios y suministros centralizados en el ámbito estatal.</text:span> </text:p>
      <text:p text:style-name="P76"><text:span text:style-name="T2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76"><text:span text:style-name="T26">3. Asimismo se requerirá la aprobación del gasto y la incorporación al mismo de la factura correspondiente, que deberá reunir los requisitos que las normas de desarrollo de esta Ley establezcan.</text:span> </text:p>
      <text:p text:style-name="P76"><text:span text:style-name="T26">4. En el contrato menor de obras, deberá añadirse, además, el presupuesto de las obras, sin perjuicio de que deba existir el correspondiente proyecto cuando sea requerido por las disposiciones </text:span><text:soft-page-break/><text:span text:style-name="T26">vigentes. Deberá igualmente solicitarse el informe de las oficinas o unidades de supervisión a que se refiere el artículo 235 cuando el trabajo afecte a la estabilidad, seguridad o estanqueidad de la obra.</text:span> </text:p>
      <text:p text:style-name="P76"><text:span text:style-name="T2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79">6. Los contratos menores se publicarán en la forma prevista en el artículo 63.4. </text:p>
      <text:p text:style-name="P76"><text:span text:style-name="T27">&gt; Visto</text:span><text:span text:style-name="T26"> lo señalado en el artículo 131.3 de la Ley 9/2017, de 8 de noviembre, de Contratos del Sector Público, en atención al </text:span><text:span text:style-name="T27">&lt;&lt;</text:span><text:span text:style-name="T29">Procedimiento de adjudicación</text:span><text:span text:style-name="T27">&gt;&gt;</text:span><text:span text:style-name="T26">, en el que se establece:</text:span> </text:p>
      <text:p text:style-name="P76"><text:span text:style-name="T26">(...)</text:span> </text:p>
      <text:p text:style-name="P76"><text:span text:style-name="T2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80"><text:span text:style-name="T4">&gt; Atendiendo</text:span> al Informe Jurídico de fecha 03/11/2020, del Secretario General Accidental de este Ayuntamiento, en relación a los <text:span text:style-name="T13">Presupuestos en los contratos menores</text:span>, en el que se señala literalmente: </text:p>
      <text:p text:style-name="P72"><text:span text:style-name="T26">&lt;&lt;(..)</text:span> </text:p>
      <text:p text:style-name="P71"><text:span text:style-name="T29">CONCLUSIONES</text:span> </text:p>
      <text:p text:style-name="P76"><text:span text:style-name="T27">PRIMERA.- </text:span><text:span text:style-name="T2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76"><text:span text:style-name="T27">SEGUNDA.- </text:span><text:span text:style-name="T2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76"><text:span text:style-name="T29">2.2.- Normativa Texto Refundido de la Ley de las las Haciendas Locales.</text:span> </text:p>
      <text:p text:style-name="P76"><text:span text:style-name="T27">&gt; Visto</text:span><text:span text:style-name="T26"> lo establecido en el artículo 173.5 del Real Decreto Legislativo 2/2004, de 5 de marzo, por el que se aprueba el texto refundido de la Ley Reguladora de las Haciendas Locales, en relación a la </text:span><text:span text:style-name="T29">Exigibilidad de las obligaciones, prerrogativas y limitación de los compromisos de gasto</text:span><text:span text:style-name="T26">, en el que se señala:</text:span> </text:p>
      <text:p text:style-name="P76"><text:span text:style-name="T26">&lt;&lt;()</text:span> </text:p>
      <text:p text:style-name="P76"><text:span text:style-name="T2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76"><text:span text:style-name="T29">2.3.- Normativa Órganos de Contratación.</text:span> </text:p>
      <text:p text:style-name="P76"><text:span text:style-name="T27">&gt; Visto</text:span><text:span text:style-name="T2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79"><text:soft-page-break/><text:span text:style-name="T4">&gt; Atendiendo</text:span> a que la Disposición adicional segunda de la Ley 9/2017, de 8 de noviembre, de Contratos del Sector Público; en relación a las <text:span text:style-name="T4">&lt;&lt;Competencias en materia de contratación en las Entidades Locales&gt;&gt;</text:span>, establece en el apartado primero, lo siguiente: </text:p>
      <text:p text:style-name="P76"><text:span text:style-name="T26">(...)</text:span> </text:p>
      <text:p text:style-name="P76"><text:span text:style-name="T2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72"><text:span text:style-name="T26">En virtud de todo lo anterior, tengo a bien elevar a la Junta de Gobierno Local, la siguiente:</text:span> </text:p>
      <text:p text:style-name="P71"><text:span text:style-name="T29">PROPUESTA</text:span> </text:p>
      <text:p text:style-name="P67"><text:span text:style-name="T50">Primero.- </text:span><text:span text:style-name="T49">Declarar la necesidad, idoneidad y eficiencia del contrato menor</text:span><text:span text:style-name="Strong_20_Emphasis"><text:span text:style-name="T41"> </text:span></text:span><text:span text:style-name="Strong_20_Emphasis"><text:span text:style-name="T49">de la obra</text:span></text:span><text:span text:style-name="Strong_20_Emphasis"><text:span text:style-name="T41"> </text:span></text:span><text:span text:style-name="T50">Instalación de contadores de agua con Telegestión en depósitos municipales (Cuenca Mogán)</text:span><text:span text:style-name="T83">.</text:span><text:span text:style-name="T104"> </text:span></text:p>
      <text:p text:style-name="P76"><text:span text:style-name="T27">Segundo.-</text:span><text:span text:style-name="T15"> </text:span><text:span text:style-name="T26">Aprobar el expediente para la contratación menor de la obra referenciada, y el gasto total de </text:span><text:span text:style-name="T27">23.912,43</text:span><text:span text:style-name="T15"> </text:span><text:span text:style-name="T27">euros</text:span><text:span text:style-name="T26">,</text:span><text:span text:style-name="T15"> </text:span><text:span text:style-name="T26">con cargo a la partida nº 161 62300 denominada Abastecimiento domiciliario de agua potable</text:span><text:span text:style-name="T15"> </text:span><text:span text:style-name="T26">/ Inv. nueva. Servicios Maquinaria, instalaciones técnicas y utillaje</text:span><text:span text:style-name="T15"> </text:span><text:span text:style-name="T26">del presupuesto general correspondiente al ejercicio 2022.</text:span> </text:p>
      <text:p text:style-name="P67"><text:span text:style-name="T50">Tercero.-</text:span><text:span text:style-name="T41"> </text:span><text:span text:style-name="T49">Adjudicar el contrato menor </text:span><text:span text:style-name="Strong_20_Emphasis"><text:span text:style-name="T49">de la obra </text:span></text:span><text:span text:style-name="T50">Instalación de contadores de agua con Telegestión en depósitos municipales (Cuenca Mogán)</text:span><text:span text:style-name="T49">, a la entidad </text:span><text:span text:style-name="T50">GESTIÓN Y TÉCNICAS DEL AGUA S.A.</text:span><text:span text:style-name="T41"> </text:span><text:span text:style-name="T49">con </text:span><text:span text:style-name="T50">CIF A- 78.139.755</text:span><text:span text:style-name="T49">;</text:span><text:span text:style-name="T41"> </text:span><text:span text:style-name="T49">por un importe que asciende a un total de</text:span><text:span text:style-name="T41"> </text:span><text:span text:style-name="T50">23.912,43</text:span><text:span text:style-name="T41"> </text:span><text:span text:style-name="T50">euros</text:span><text:span text:style-name="T49">,</text:span><text:span text:style-name="T41"> </text:span><text:span text:style-name="T49">desglosado de la siguiente forma: </text:span></text:p>
      <text:p text:style-name="P80">- Importe sin I.G.I.C.: 23.028,81 </text:p>
      <text:p text:style-name="P80">- I.G.I.C. 7%: 883,62 </text:p>
      <text:p text:style-name="P76"><text:span text:style-name="T27">Cuarto.- </text:span><text:span text:style-name="T26">Autorizar y disponer el gasto conforme a lo señalado en los apartado precedente.</text:span> </text:p>
      <text:p text:style-name="P67"><text:span text:style-name="Strong_20_Emphasis"><text:span text:style-name="T50">Quinto.-</text:span></text:span><text:span text:style-name="Strong_20_Emphasis"><text:span text:style-name="T41"> </text:span></text:span><text:span text:style-name="Strong_20_Emphasis"><text:span text:style-name="T49">La duración del contrato no podrá ser superior a un año, ni ser objeto de prórroga ni de revisión de precios. Estableciéndose como plazo máximo de ejecución </text:span></text:span><text:span text:style-name="Strong_20_Emphasis"><text:span text:style-name="T50">seis</text:span></text:span><text:span text:style-name="Strong_20_Emphasis"><text:span text:style-name="T41"> </text:span></text:span><text:span text:style-name="Strong_20_Emphasis"><text:span text:style-name="T50">(6) meses</text:span></text:span><text:span text:style-name="Strong_20_Emphasis"><text:span text:style-name="T49">.</text:span></text:span><text:span text:style-name="T104"> </text:span></text:p>
      <text:p text:style-name="P67"><text:span text:style-name="Strong_20_Emphasis"><text:span text:style-name="T50">Sexto.-</text:span></text:span><text:span text:style-name="Strong_20_Emphasis"><text:span text:style-name="T41"> </text:span></text:span><text:span text:style-name="Strong_20_Emphasis"><text:span text:style-name="T49">Nombrar responsable del contrato a </text:span></text:span><text:span text:style-name="Strong_20_Emphasis"><text:span text:style-name="T50">D. Juan Carlos Castellano Suárez</text:span></text:span><text:span text:style-name="Strong_20_Emphasis"><text:span text:style-name="T41"> </text:span></text:span><text:span text:style-name="Strong_20_Emphasis"><text:span text:style-name="T49">(Ingeniero Técnico Industrial Municipal).</text:span></text:span><text:span text:style-name="T104"> </text:span></text:p>
      <text:p text:style-name="P76"><text:span text:style-name="T27">Séptimo.- </text:span><text:span text:style-name="T2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76"><text:span text:style-name="T27">Es cuanto se tiene a bien informar a los efectos oportunos, desde el punto de vista técnico y de acuerdo con la información disponible.&gt;&gt;</text:span> </text:p>
      <text:p text:style-name="P72"><text:span text:style-name="T16">CONSIDERANDO</text:span><text:span text:style-name="T15"> que la adopción de este acuerdo es competencia de esta Junta de Gobierno Local en virtud de las delegaciones efectuadas por la Alcaldesa de este Ayuntamiento, mediante Decreto 2049/2019, de fecha 17 de junio de 2019.</text:span> </text:p>
      <text:p text:style-name="P76"><text:span text:style-name="T15">En su virtud, conforme a tales antecedentes, </text:span><text:span text:style-name="T16">PROPONGO </text:span><text:span text:style-name="T15">a la Junta de Gobierno Local:</text:span> </text:p>
      <text:p text:style-name="P67"><text:span text:style-name="T52">Primero.- </text:span><text:span text:style-name="T41">Declarar la necesidad, idoneidad y eficiencia del contrato menor</text:span><text:span text:style-name="Strong_20_Emphasis"><text:span text:style-name="T41"> de la obra</text:span></text:span><text:span text:style-name="Strong_20_Emphasis"><text:span text:style-name="T86"> </text:span></text:span><text:span text:style-name="T50">Adecuación de instalaciones eléctricas y obra civil en EBAR Parque Urbano</text:span><text:span text:style-name="T52">.</text:span><text:span text:style-name="T104"> </text:span></text:p>
      <text:p text:style-name="P81"><text:span text:style-name="T4">Segundo.-</text:span> Aprobar el expediente para la contratación menor del servicio de redacción del Informe referenciado, y el gasto total de <text:span text:style-name="T4">41.355,50,</text:span> <text:span text:style-name="T4">euros</text:span>, con cargo a: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162"><text:span text:style-name="T4">Año</text:span> </text:p>
          </table:table-cell>
          <table:table-cell table:style-name="Tabla17.A1" office:value-type="string">
            <text:p text:style-name="P162"><text:span text:style-name="T4">Número Operación</text:span> </text:p>
          </table:table-cell>
          <table:table-cell table:style-name="Tabla17.A1" office:value-type="string">
            <text:p text:style-name="P162"><text:span text:style-name="T4">Aplicación presupuestaria</text:span> </text:p>
          </table:table-cell>
          <table:table-cell table:style-name="Tabla17.A1" office:value-type="string">
            <text:p text:style-name="P162"><text:span text:style-name="T4">PGFA</text:span> </text:p>
          </table:table-cell>
          <table:table-cell table:style-name="Tabla17.E1" office:value-type="string">
            <text:p text:style-name="P162"><text:span text:style-name="T4">Importe</text:span> </text:p>
          </table:table-cell>
        </table:table-row>
        <table:table-row>
          <table:table-cell table:style-name="Tabla17.A2" office:value-type="float" office:value="2022">
            <text:p text:style-name="P162">2022</text:p>
          </table:table-cell>
          <table:table-cell table:style-name="Tabla17.A2" office:value-type="float" office:value="220220009835">
            <text:p text:style-name="P162"><text:span text:style-name="T15">220220009835</text:span> </text:p>
          </table:table-cell>
          <table:table-cell table:style-name="Tabla17.C2" office:value-type="string">
            <text:p text:style-name="P162"><text:span text:style-name="T15">161/62300 22022001590</text:span> </text:p>
          </table:table-cell>
          <table:table-cell table:style-name="Tabla17.C2" office:value-type="string">
            <text:p text:style-name="P5"/>
          </table:table-cell>
          <table:table-cell table:style-name="Tabla17.E2" office:value-type="string">
            <text:p text:style-name="P164"><text:span text:style-name="T15">23.912,43 euros</text:span> </text:p>
          </table:table-cell>
        </table:table-row>
        <table:table-row>
          <table:table-cell table:style-name="Tabla17.C2" table:number-columns-spanned="4" office:value-type="string">
            <text:p text:style-name="P164"><text:span text:style-name="T4">TOTAL</text:span> </text:p>
          </table:table-cell>
          <table:covered-table-cell/>
          <table:covered-table-cell/>
          <table:covered-table-cell/>
          <table:table-cell table:style-name="Tabla17.E2" office:value-type="string">
            <text:p text:style-name="P164"><text:span text:style-name="T16">23.912,43 euros</text:span> </text:p>
          </table:table-cell>
        </table:table-row>
      </table:table>
      <text:p text:style-name="P67"><text:soft-page-break/><text:span text:style-name="T105">Tercero.-</text:span><text:span text:style-name="T104"> Adjudicar el contrato menor </text:span><text:span text:style-name="Strong_20_Emphasis"><text:span text:style-name="T41">de la obra </text:span></text:span><text:span text:style-name="T50">Adecuación de instalaciones eléctricas y obra civil en EBAR Parque Urbano</text:span><text:span text:style-name="T52">.</text:span><text:span text:style-name="T41">, a la entidad </text:span><text:span text:style-name="T52">Mantenimientos e Instalaciones EFONSA S.L.</text:span><text:span text:style-name="T41"> con </text:span><text:span text:style-name="T52">CIF B- 76171289,</text:span><text:span text:style-name="T41"> por un importe que asciende a un total de </text:span><text:span text:style-name="T52">41.355,50</text:span><text:span text:style-name="T41"> </text:span><text:span text:style-name="T52">euros</text:span><text:span text:style-name="T41">, desglosado de la siguiente forma: </text:span></text:p>
      <text:p text:style-name="P81">- Importe sin I.G.I.C.: 38.650,00 </text:p>
      <text:p text:style-name="P81">- I.G.I.C. 7%: 2.705,50 </text:p>
      <text:p text:style-name="P76"><text:span text:style-name="T16">Cuarto.- </text:span><text:span text:style-name="T15">Autorizar y disponer el gasto conforme a lo señalado en los apartado precedente.</text:span> </text:p>
      <text:p text:style-name="P67"><text:span text:style-name="Strong_20_Emphasis"><text:span text:style-name="T52">Quinto.-</text:span></text:span><text:span text:style-name="Strong_20_Emphasis"><text:span text:style-name="T41"> La duración del contrato no podrá ser superior a un año, ni ser objeto de prórroga ni de revisión de precios. Estableciéndose como plazo máximo de ejecución </text:span></text:span><text:span text:style-name="Strong_20_Emphasis"><text:span text:style-name="T52">seis (6) meses</text:span></text:span><text:span text:style-name="Strong_20_Emphasis"><text:span text:style-name="T41">.</text:span></text:span><text:span text:style-name="T104"> </text:span></text:p>
      <text:p text:style-name="P67"><text:span text:style-name="Strong_20_Emphasis"><text:span text:style-name="T52">Sexto.-</text:span></text:span><text:span text:style-name="Strong_20_Emphasis"><text:span text:style-name="T41"> Nombrar responsable del contrato a </text:span></text:span><text:span text:style-name="Strong_20_Emphasis"><text:span text:style-name="T52">D. Juan Carlos Castellano Suárez</text:span></text:span><text:span text:style-name="Strong_20_Emphasis"><text:span text:style-name="T41"> (Ingeniero Técnico Industrial Municipal).</text:span></text:span><text:span text:style-name="T104"> </text:span></text:p>
      <text:p text:style-name="P76"><text:span text:style-name="T16">Séptimo.- </text:span><text:span text:style-name="T15">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92"><text:span text:style-name="T56">La Junta de Gobierno Local, acuerda aprobar la propuesta emitida en los términos que se recogen precedentemente.</text:span><text:span text:style-name="T74"> </text:span></text:p>
      <text:p text:style-name="P106"/>
      <text:p text:style-name="P106"/>
      <text:p text:style-name="P106"/>
      <text:p text:style-name="P106"/>
      <text:p text:style-name="P89"><text:span text:style-name="Strong_20_Emphasis"><text:span text:style-name="T110">17. Expte. 4718/2022. Subvenciones nominativas Asociación Sociocultural Club El Cangrejo.</text:span></text:span></text:p>
      <text:p text:style-name="P89"><text:span text:style-name="Strong_20_Emphasis"><text:span text:style-name="T109"/></text:span></text:p>
      <text:p text:style-name="P76"><text:span text:style-name="T16">“TANIA DEL PINO ALONSO PÉREZ</text:span><text:span text:style-name="T15">, </text:span><text:span text:style-name="T16">Concejala delegada en materia de Servicios Sociales, Educación y Escuelas Infantiles, según Decreto nº2050 de fecha 17/06/2019</text:span><text:span text:style-name="T15">, en relación a las subvenciones nominativas a favor de la Asociación Sociocultural El Cangrejo, con CIF n.º G35260637, para gastos de funcionamiento y actividades y gastos de inversión, respectivamente y para el año 2022, y</text:span>, </text:p>
      <text:p text:style-name="P67"><text:span text:style-name="T104">Visto el informe emitido el día 07 de junio de 2022 por la Técnico Responsable del Departamento de Subvenciones e Instructora de este expediente de subvención nominativa, cuyo csv es: </text:span><text:a xlink:type="simple" xlink:href="https://oat.mogan.es:8448/ventanilla/web/validacionFirmas.do?opcion=1&amp;modo=3&amp;csv=z006754aa933071553607e62c5060c15S" text:style-name="Internet_20_link" text:visited-style-name="Visited_20_Internet_20_Link"><text:span text:style-name="T104">z006754aa933071553607e62c5060c15S</text:span></text:a><text:span text:style-name="T104"> </text:span></text:p>
      <text:p text:style-name="P76"><text:span text:style-name="T15">Vista las Retenciones de Crédito emitidas el día 3 de mayo de 2022, siendo sus aplicaciones presupuestarias:</text:span> </text:p>
      <text:list xml:id="list8040250769123368434" text:style-name="L26">
        <text:list-item>
          <text:p text:style-name="P245"><text:span text:style-name="T15">231.480.00, por importe de </text:span><text:span text:style-name="T16">MIL EUROS (1.000,00 euros)</text:span><text:span text:style-name="T15">, y con destino a </text:span><text:span text:style-name="T16">EXP.4718/2022. SUBVENCION NOMINATIVA ASOCIACION CULTURAL EL CANGREJO GASTOS </text:span><text:span text:style-name="T4">FUNCIONAMIENTO Y ACTIVIDADES.</text:span><text:span text:style-name="T15">, y nº de operación </text:span><text:span text:style-name="T16">220220007467, </text:span><text:span text:style-name="T15">de fecha 03/05/2022.</text:span> </text:p>
        </text:list-item>
        <text:list-item>
          <text:p text:style-name="P245"><text:span text:style-name="T15">231.780.00, por importe de </text:span><text:span text:style-name="T16">MIL EUROS (1.000,00 euros)</text:span><text:span text:style-name="T15">, y con destino a </text:span><text:span text:style-name="T16">EXP.4718/2022. SUBVENCION NOMINATIVA ASOCIACION SOCIOCULTURAL CLUB EL CANGREJO </text:span><text:span text:style-name="T4">.INVERSION.</text:span><text:span text:style-name="T15">, y nº de operación </text:span><text:span text:style-name="T16">220220007468</text:span><text:span text:style-name="T15">, de fecha 03/05/2022</text:span> </text:p>
        </text:list-item>
      </text:list>
      <text:p text:style-name="P67"><text:span text:style-name="T41">Visto el informe favorable emitido el día 9 de mayo de 2022 por la Tesorería General de este Ilustre Ayuntamiento de Mogán, en relación al cumplimiento de las obligaciones tributarias de la entidad </text:span><text:span text:style-name="T52">Asociación Sociocultural El Cangrejo</text:span><text:span text:style-name="T41">, con CIF nº. </text:span><text:span text:style-name="T52">G35260637</text:span><text:span text:style-name="T41">, con respecto al artículo 13 de la Ley 38/2003 de 17 de noviembre, General de Subvenciones, cuyo csv es: </text:span><text:a xlink:type="simple" xlink:href="https://oat.mogan.es:8448/ventanilla/web/validacionFirmas.do?opcion=1&amp;modo=3&amp;csv=R006754aa91c09136ce07e61b8050c22R" text:style-name="Internet_20_link" text:visited-style-name="Visited_20_Internet_20_Link"><text:span text:style-name="T104">R006754aa91c09136ce07e61b8050c22R</text:span></text:a><text:span text:style-name="T104"> </text:span></text:p>
      <text:p text:style-name="P67"><text:soft-page-break/><text:span text:style-name="T104">Visto el Informe de Fiscalización Previa Limitada emitido el día 09 de junio de 2022 por la Intervención General de este Ilustre Ayuntamiento de Mogán, en relación a la aprobación, compromiso del gasto y reconocimiento de la obligación de la subvención nominativa a la entidad </text:span><text:span text:style-name="T52">Asociación Sociocultural El Cangrejo</text:span><text:span text:style-name="T41">, cuyo csv es: </text:span><text:a xlink:type="simple" xlink:href="https://oat.mogan.es:8448/ventanilla/web/validacionFirmas.do?opcion=1&amp;modo=3&amp;csv=P006754aa901081424f07e6261060711J" text:style-name="Internet_20_link" text:visited-style-name="Visited_20_Internet_20_Link"><text:span text:style-name="T104">P006754aa901081424f07e6261060711J</text:span></text:a><text:span text:style-name="T104"> </text:span></text:p>
      <text:p text:style-name="P72"><text:span text:style-name="T15">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71"><text:span text:style-name="T16">PROPONGO:</text:span> </text:p>
      <text:p text:style-name="P76"><text:span text:style-name="T4">PRIMERO</text:span>.- <text:span text:style-name="T4">Autorizar y comprometer el gasto, conceder y reconocer la obligación </text:span>de las subvenciones <text:span text:style-name="T4">NOMINATIVAS </text:span>a la <text:span text:style-name="T16">ASOCIACIÓN SOCIOCULTURAL EL CANGREJO, con CIF n.º G35260637</text:span>, por el procedimiento de concesión directa, consistentes en: </text:p>
      <text:p text:style-name="P76">a) Subvención nominativa por un importe de <text:span text:style-name="T16">MIL EUROS (1.000,00 euros) </text:span><text:span text:style-name="T15">y con cargo a la aplicación presupuestaria </text:span><text:span text:style-name="T16">231.480.00</text:span><text:span text:style-name="T15"> del vigente Presupuesto General con destino a la celebración de una fiesta para los socios el día 15 de julio de 2022 y la realización de torneos de zanga y dominó en el mes de julio de 2022.</text:span> </text:p>
      <text:p text:style-name="P76"><text:span text:style-name="T15">b) Subvención nominativa por importe de </text:span><text:span text:style-name="T16">MIL EUROS (1.000,00 euros) </text:span><text:span text:style-name="T15">y con cargo a la aplicación presupuestaria </text:span><text:span text:style-name="T16">231.780.00</text:span><text:span text:style-name="T15"> del vigente Presupuesto General con destino a la realización de mejoras de las oficinas del club con la adquisición de ropero y compras de barajas y dominó.</text:span> </text:p>
      <text:p text:style-name="P76"><text:span text:style-name="T4">SEGUNDO</text:span>.- <text:span text:style-name="T4">El abono de esta subvención</text:span> se realizará mediante un único pago anticipado. </text:p>
      <text:p text:style-name="P76"><text:span text:style-name="T4">TERCERO.-</text:span> <text:span text:style-name="T15">Comunicar a los responsables de la </text:span><text:span text:style-name="T16">Asociación</text:span><text:span text:style-name="T15">, que el otorgamiento de esta subvención queda sujeta a las siguientes obligaciones por parte de la </text:span><text:span text:style-name="T16">Asociación Sociocultural El Cangrejo:</text:span> </text:p>
      <text:p text:style-name="P76"><text:span text:style-name="T15">1.- </text:span><text:span text:style-name="T16">Acometer los siguientes gastos</text:span><text:span text:style-name="T15">: Celebración de una fiesta para los socios el día 15 de julio de 2022 y la realización de torneos de zanga y dominó en el mes de julio de 2022 y la realización de mejoras de las oficinas del club con la adquisición de ropero y compras de barajas y dominó, todo ello </text:span><text:span text:style-name="T31">antes del 1 de agosto de 2022</text:span><text:span text:style-name="T30">.</text:span> </text:p>
      <text:p text:style-name="P76"><text:span text:style-name="T15">2.- Dar la adecuada </text:span><text:span text:style-name="T16">publicidad de la colaboración del Ilustre Ayuntamiento de Mogán en la financiación de la actividad ejecutada objeto de la subvención,</text:span><text:span text:style-name="T15"> mediante la inclusión del escudo oficial del Ayuntamiento de Mogán en el material de difusión del evento y otras medidas análogas y según lo previsto en el artículo 18.4 de la LGS y el artículo 31.1 del RLGS. </text:span></text:p>
      <text:p text:style-name="P76"><text:span text:style-name="T15">3.- Realizar las actividades que fundamente la concesión de la subvención, </text:span><text:span text:style-name="T16">de acuerdo con las características expresadas en el Proyecto presentado </text:span><text:span text:style-name="T15">y, en todo caso </text:span><text:span text:style-name="T16">antes de que finalicen los plazos concedidos.</text:span> </text:p>
      <text:p text:style-name="P76"><text:span text:style-name="T15">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6">una memoria justificativa sobre la actividad realizada</text:span><text:span text:style-name="T15">, así como </text:span><text:span text:style-name="T16">facturas correspondiente al importe subvencionado</text:span><text:span text:style-name="T30"> y </text:span><text:span text:style-name="T31">sus justificantes de pago</text:span><text:span text:style-name="T15">, </text:span><text:span text:style-name="T31">en los TRES MESES siguientes desde la finalización del plazo de ejecución, </text:span><text:span text:style-name="T30">teniendo en cuenta lo que se establece en la Ordenanza General de Subvenciones de este Ilustre Ayuntamiento de Mogán, en relación a los justificantes de pagos recogido en el artículo 26.3 Efectivo: </text:span><text:span text:style-name="T29">Sólo se admitirá el pago en metálico en facturas de cuantía inferior a 50 euros. Se justificará mediante factura o recibí firmado por el acreedor indicando la fecha de abono</text:span> </text:p>
      <text:p text:style-name="P76"><text:span text:style-name="T15">5.- Comunicar la obtención de otras subvenciones, ayudas, donaciones o cualquier otro ingreso concurrente con la misma actividad, procedentes de cualesquiera Administraciones Públicas, entes públicos o privados, nacionales o internacionales.</text:span> </text:p>
      <text:p text:style-name="P76"><text:span text:style-name="T15">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76"><text:span text:style-name="T16">CUARTO.- </text:span><text:span text:style-name="T15">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76"><text:soft-page-break/><text:span text:style-name="T16">QUINTO.-</text:span><text:span text:style-name="T15"> En virtud de lo dispuesto en el artículo 13.c) de la OGS de este Ilustre Ayuntamiento de Mogán, no será exigible la prestación de garantía por parte del beneficiario, por cuanto no se aprecia riesgo de incumplimiento de las obligaciones asumidas en virtud de esta resolución</text:span> </text:p>
      <text:p text:style-name="P76"><text:span text:style-name="T16">SEXTO</text:span><text:span text:style-name="T15">.- Notificar el acuerdo adoptado por la Junta de Gobierno Local a la entidad </text:span><text:span text:style-name="T16">Asociación Sociocultural El Cangrejo.</text:span> </text:p>
      <text:p text:style-name="P76"><text:span text:style-name="T16">SÉPTIMO</text:span><text:span text:style-name="T15">.- Dar traslado del acuerdo adoptado por la Junta de Gobierno Local al Departamento de Intervención.”</text:span> </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56">La Junta de Gobierno Local, acuerda aprobar la propuesta emitida en los términos que se recogen precedentemente.</text:span><text:span text:style-name="T74"> </text:span></text:p>
      <text:p text:style-name="P74"/>
      <text:p text:style-name="P74"/>
      <text:p text:style-name="P74"/>
      <text:p text:style-name="P89"><text:span text:style-name="Strong_20_Emphasis"><text:span text:style-name="T110">18. Expte. 367299/2021. Propuesta para otorgar a D. ***************, en nombre y representación de la Comunidad de propietarios de Apartamentos Bonanza, Licencia Urbanística de Obra Mayor para obra consistente en Remodelación de espacios de acceso y distribución, en Apartamentos Bonanza, sitos en Avda. De Mogán, nº 8, Puerto Rico, en este Término Municipal de Mogán</text:span></text:span><text:span text:style-name="Strong_20_Emphasis"><text:span text:style-name="T109">.</text:span></text:span></text:p>
      <text:p text:style-name="P89"><text:span text:style-name="Strong_20_Emphasis"><text:span text:style-name="T109"/></text:span></text:p>
      <text:p text:style-name="P7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2"><text:span text:style-name="T15">Mediante escrito de fecha 29/11/2021 y Registro de Entrada Nº 2021/19522, </text:span><text:span text:style-name="T16">D. ***************</text:span><text:span text:style-name="T15">, en nombre y representación de la </text:span><text:span text:style-name="T16">Comunidad de propietarios de Apartamentos Bonanza</text:span><text:span text:style-name="T15">, presenta solicitud de Licencia de Obra Mayor para obra consistente en: </text:span><text:span text:style-name="T27">Remodelación de espacios de acceso y distribución</text:span><text:span text:style-name="T15">, en Avda. De Mogán, nº 8, Urbanización de Puerto Rico, en este Término Municipal de Mogán, acompañada de documentación técnica.</text:span> </text:p>
      <text:p text:style-name="P67"><text:span text:style-name="T104">Visto el informe jurídico emitido por la Letrada municipal doña Ana C. Díaz Alonso, de fecha 08/06/2022</text:span><text:span text:style-name="T87"> (CSV:</text:span><text:a xlink:type="simple" xlink:href="https://oat.mogan.es:8448/ventanilla/web/validacionFirmas.do?opcion=1&amp;modo=3&amp;csv=5006754aa900080451d07e63e7060b07w" text:style-name="Internet_20_link" text:visited-style-name="Visited_20_Internet_20_Link"><text:span text:style-name="T87">5006754aa900080451d07e63e7060b07w</text:span></text:a><text:span text:style-name="T87">) </text:span><text:span text:style-name="T104">en cuya parte resolutiva, propone: </text:span></text:p>
      <text:p text:style-name="P16"><text:span text:style-name="T27"><text:tab/>PRIMERO.- Otorgar </text:span><text:span text:style-name="T26">a </text:span><text:span text:style-name="T27">D. ***************</text:span><text:span text:style-name="T26">, en nombre y representación de la </text:span><text:span text:style-name="T27">Comunidad de propietarios de Apartamentos Bonanza</text:span><text:span text:style-name="T26">,</text:span><text:span text:style-name="T15"> </text:span><text:span text:style-name="T26">Licencia Urbanística de Obra Mayor para obra consistente en Remodelación de espacios de acceso y distribución, en Apartamentos Bonanza, sitos en Avda. De Mogán, nº 8, Puerto Rico, en este Término Municipal de Mogán, de acuerdo a las consideraciones y parámetros establecidos en el informe técnico emitido en fecha 01/06/2022, parcialmente transcrito en el antecedente de hecho IV del presente escrito, quedando la misma </text:span><text:span text:style-name="T29">sujeta a los condicionantes expresados en el apartado séptimo del mismo</text:span><text:span text:style-name="T26">, que en síntesis son:</text:span> </text:p>
      <text:list xml:id="list4711203480585809038" text:style-name="L27">
        <text:list-item>
          <text:p text:style-name="P246">Presentación del proyecto de ejecución, redactado y firmado por técnico competente y visado por el Colegio Profesional correspondiente, debiéndose presentar en formato digital. Este proyecto deberá desarrollar el proyecto básico objeto del presente informe, sin modificar los parámetros recogidos en el mismo. </text:p>
        </text:list-item>
        <text:list-item>
          <text:p text:style-name="P250"><text:span text:style-name="T15">Hoja de dirección de arquitecto, arquitecto técnico y coordinador de seguridad y salud, firmadas por técnicos competentes y visadas por los colegios profesionales correspondientes.</text:span> </text:p>
        </text:list-item>
        <text:list-item>
          <text:p text:style-name="P246">Las obras se autorizan con el proyecto que se presenta, sin que supongan la finalización, reforma, mejora o consolidación de cualquier otra obra realizada con antelación sin el amparo de licencia, dentro o fuera de ordenación. </text:p>
        </text:list-item>
        <text:list-item>
          <text:p text:style-name="P246"><text:soft-page-break/>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250"><text:span text:style-name="T15">Deberá comunicarse al Ayuntamiento, mediante certificado emitido por le director de la obra, la fecha de comienzo y terminación de la misma.</text:span> </text:p>
        </text:list-item>
        <text:list-item>
          <text:p text:style-name="P250"><text:span text:style-name="T15">Deberá solicitarse (de considerarlo necesario), la autorización de ocupación del dominio público para el acopio de material, colocación de maquinaria o ejecución de obras, sin la cual no podrá procederse a su ocupación.</text:span> </text:p>
        </text:list-item>
        <text:list-item>
          <text:p text:style-name="P250"><text:span text:style-name="T15">Se deberá aportar el justificante de pago de la liquidación del impuesto sobre construcciones, instalaciones y obras.</text:span> </text:p>
        </text:list-item>
        <text:list-item>
          <text:p text:style-name="P250"><text:span text:style-name="T15">Se deberá aportar el justificante de pago de la fianza.</text:span> </text:p>
        </text:list-item>
      </text:list>
      <text:p text:style-name="P16"><text:span text:style-name="T16"><text:tab/>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31">una vez se hayan aportado los documentos siguientes</text:span><text:span text:style-name="T15">:</text:span> </text:p>
      <text:list xml:id="list7297224545617506597" text:style-name="L28">
        <text:list-item>
          <text:p text:style-name="P251"><text:span text:style-name="T15">Presentación del </text:span><text:span text:style-name="T30">proyecto de ejecución</text:span><text:span text:style-name="T15">, redactado y firmado por técnico competente y visado por el Colegio Profesional correspondiente, debiéndose presentar en formato digital. Este proyecto deberá desarrollar el proyecto básico objeto del presente informe, sin modificar los parámetros recogidos en el mismo. </text:span></text:p>
        </text:list-item>
        <text:list-item>
          <text:p text:style-name="P251"><text:span text:style-name="T30">Hoja de dirección</text:span><text:span text:style-name="T15"> de arquitecto, arquitecto técnico y coordinador de seguridad y salud, firmadas por técnicos competentes y visadas por los colegios profesionales correspondientes.</text:span> </text:p>
        </text:list-item>
        <text:list-item>
          <text:p text:style-name="P251"><text:span text:style-name="T30">Justificante del pago del depósito</text:span><text:span text:style-name="T15"> (</text:span><text:span text:style-name="T31">6.311,89 </text:span><text:span text:style-name="T15">)</text:span> </text:p>
        </text:list-item>
        <text:list-item>
          <text:p text:style-name="P251"><text:span text:style-name="T30">Justificante del pago del I.C.I.O</text:span><text:span text:style-name="T15"> correspondiente (</text:span><text:span text:style-name="T31">1.865,00 </text:span><text:span text:style-name="T15">).</text:span> </text:p>
        </text:list-item>
      </text:list>
      <text:p text:style-name="P16"><text:span text:style-name="T16"><text:tab/>TERCERO.- </text:span><text:span text:style-name="T15">Acordado el otorgamiento de la licencia se harán las siguientes </text:span><text:span text:style-name="T16">ADVERTENCIAS LEGALES</text:span><text:span text:style-name="T15">:</text:span> </text:p>
      <text:list xml:id="list3662638139790446327" text:style-name="L29">
        <text:list-item>
          <text:p text:style-name="P252"><text:span text:style-name="T15">La licencia no prejuzga ni decide derechos civiles ni administrativos y se concede a salvo del derecho de propiedad y sin perjuicio del de terceros.</text:span> </text:p>
        </text:list-item>
        <text:list-item>
          <text:p text:style-name="P252"><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 de de CUATRO (4) AÑOS,</text:span><text:span text:style-name="T15"> a partir de la iniciación de las mismas.</text:span> </text:p>
        </text:list-item>
      </text:list>
      <text:p text:style-name="P16"><text:span text:style-name="T15"><text:tab/>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16"><text:span text:style-name="T15"><text:tab/>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16"><text:span text:style-name="T15"><text:tab/>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18"><text:span text:style-name="T15"><text:s text:c="6"/>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6303904135977239581" text:style-name="L30">
        <text:list-item>
          <text:p text:style-name="P247">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6305987002743787443" text:style-name="L31">
        <text:list-item>
          <text:p text:style-name="P253"><text:soft-page-break/><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9:00 a 19:00 horas.</text:span> </text:p>
        </text:list-item>
        <text:list-item>
          <text:p text:style-name="P253"><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53"><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181002933612591815" text:style-name="L32">
        <text:list-item>
          <text:p text:style-name="P254"><text:span text:style-name="T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4"><text:span text:style-name="T15">Se advierte que será preciso </text:span><text:span text:style-name="T16">obtener autorizaciones respecto a la </text:span><text:span text:style-name="T31">ocupación del dominio público previo a su ocupación.</text:span> </text:p>
        </text:list-item>
        <text:list-item>
          <text:p text:style-name="P261"><text:span text:style-name="T15">Asimismo, </text:span><text:span text:style-name="T30">se advierte que previo al comienzo de las obras deberá presentarse documentación referida a conexiones a las redes generales de servicios y comunicaciones</text:span><text:span text:style-name="T15">. Así como que la nueva instalación y la sustitución o ampliación de redes de servicios, se efectuará </text:span><text:span text:style-name="T30">siempre mediante canalización subterránea</text:span><text:span text:style-name="T15">. En particular, las redes de energía eléctrica y de telecomunicación, aunque sean de baja, media y alta tensión o de servicio supramunicipal.</text:span> </text:p>
        </text:list-item>
        <text:list-item>
          <text:p text:style-name="P254"><text:span text:style-name="T15">Esta propuesta no vincula la disposición de cartelería y publicidad, que serán objeto de licencia independiente.</text:span> </text:p>
        </text:list-item>
      </text:list>
      <text:p text:style-name="P16"><text:span text:style-name="T16"><text:tab/>CUARTO</text:span><text:span text:style-name="T15">.- Aprobar el importe del </text:span><text:span text:style-name="T16">Depósito (garantía)</text:span><text:span text:style-name="T15">, que asciende a la cantidad de </text:span><text:span text:style-name="T31">6.311,89 </text:span><text:span text:style-name="T15">,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15"> por importe de </text:span><text:span text:style-name="T31">1.865,00 </text:span><text:span text:style-name="T15">,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16"><text:span text:style-name="T16"><text:tab/>QUINTO.-</text:span><text:span text:style-name="T15"> Se advierte al interesado de la obligación de formalizar la </text:span><text:span text:style-name="T16">declaración catastral</text:span><text:span text:style-name="T15"> en el plazo de </text:span><text:span text:style-name="T30">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text:span text:style-name="T27"><text:tab/>SEXTO.- Notificar la resolución que recaiga a los interesados, con indicación de los recursos que procedan.</text:span> </text:p>
      <text:p text:style-name="P18"><text:line-break/><text:tab/><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18"><text:span text:style-name="T15"><text:tab/>En su virtud, y conforme a tales antecedentes, </text:span><text:span text:style-name="T16">PROPONGO</text:span><text:span text:style-name="T15"> a la Junta de Gobierno Local:</text:span> </text:p>
      <text:p text:style-name="P15"><text:span text:style-name="T27"><text:tab/>PRIMERO.- Otorgar </text:span><text:span text:style-name="T26">a </text:span><text:span text:style-name="T27">D. ***************</text:span><text:span text:style-name="T26">, en nombre y representación de la </text:span><text:span text:style-name="T27">Comunidad de propietarios de Apartamentos Bonanza</text:span><text:span text:style-name="T26">,</text:span><text:span text:style-name="T15"> </text:span><text:span text:style-name="T26">Licencia Urbanística de Obra Mayor para obra consistente en Remodelación de espacios de acceso y distribución, en Apartamentos Bonanza, sitos en Avda. De Mogán, nº 8, Puerto Rico, en este Término Municipal de Mogán, de acuerdo a las consideraciones y </text:span><text:soft-page-break/><text:span text:style-name="T26">parámetros establecidos en el informe técnico emitido en fecha 01/06/2022, parcialmente transcrito en el antecedente de hecho IV del presente escrito, quedando la misma </text:span><text:span text:style-name="T29">sujeta a los condicionantes expresados en el apartado séptimo del mismo</text:span><text:span text:style-name="T26">, que en síntesis son:</text:span> </text:p>
      <text:list xml:id="list5118217030890449855" text:style-name="L33">
        <text:list-item>
          <text:p text:style-name="P248">Presentación del proyecto de ejecución, redactado y firmado por técnico competente y visado por el Colegio Profesional correspondiente, debiéndose presentar en formato digital. Este proyecto deberá desarrollar el proyecto básico objeto del presente informe, sin modificar los parámetros recogidos en el mismo. </text:p>
        </text:list-item>
        <text:list-item>
          <text:p text:style-name="P255"><text:span text:style-name="T15">Hoja de dirección de arquitecto, arquitecto técnico y coordinador de seguridad y salud, firmadas por técnicos competentes y visadas por los colegios profesionales correspondientes.</text:span> </text:p>
        </text:list-item>
        <text:list-item>
          <text:p text:style-name="P248">Las obras se autorizan con el proyecto que se presenta, sin que supongan la finalización, reforma, mejora o consolidación de cualquier otra obra realizada con antelación sin el amparo de licencia, dentro o fuera de ordenación. </text:p>
        </text:list-item>
        <text:list-item>
          <text:p text:style-name="P248">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255"><text:span text:style-name="T15">Deberá comunicarse al Ayuntamiento, mediante certificado emitido por le director de la obra, la fecha de comienzo y terminación de la misma.</text:span> </text:p>
        </text:list-item>
        <text:list-item>
          <text:p text:style-name="P255"><text:span text:style-name="T15">Deberá solicitarse (de considerarlo necesario), la autorización de ocupación del dominio público para el acopio de material, colocación de maquinaria o ejecución de obras, sin la cual no podrá procederse a su ocupación.</text:span> </text:p>
        </text:list-item>
        <text:list-item>
          <text:p text:style-name="P255"><text:span text:style-name="T15">Se deberá aportar el justificante de pago de la liquidación del impuesto sobre construcciones, instalaciones y obras.</text:span> </text:p>
        </text:list-item>
        <text:list-item>
          <text:p text:style-name="P255"><text:span text:style-name="T15">Se deberá aportar el justificante de pago de la fianza.</text:span> </text:p>
        </text:list-item>
      </text:list>
      <text:p text:style-name="P16"><text:span text:style-name="T16"><text:tab/>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31">una vez se hayan aportado los documentos siguientes</text:span><text:span text:style-name="T15">:</text:span> </text:p>
      <text:list xml:id="list4099762269267385565" text:style-name="L34">
        <text:list-item>
          <text:p text:style-name="P256"><text:span text:style-name="T15">Presentación del </text:span><text:span text:style-name="T30">proyecto de ejecución</text:span><text:span text:style-name="T15">, redactado y firmado por técnico competente y visado por el Colegio Profesional correspondiente, debiéndose presentar en formato digital. Este proyecto deberá desarrollar el proyecto básico objeto del presente informe, sin modificar los parámetros recogidos en el mismo. </text:span></text:p>
        </text:list-item>
        <text:list-item>
          <text:p text:style-name="P256"><text:span text:style-name="T30">Hoja de dirección</text:span><text:span text:style-name="T15"> de arquitecto, arquitecto técnico y coordinador de seguridad y salud, firmadas por técnicos competentes y visadas por los colegios profesionales correspondientes.</text:span> </text:p>
        </text:list-item>
        <text:list-item>
          <text:p text:style-name="P256"><text:span text:style-name="T30">Justificante del pago del depósito</text:span><text:span text:style-name="T15"> (</text:span><text:span text:style-name="T31">6.311,89 </text:span><text:span text:style-name="T15">)</text:span> </text:p>
        </text:list-item>
      </text:list>
      <text:list xml:id="list4100468609036743936" text:style-name="L35">
        <text:list-item>
          <text:p text:style-name="P257"><text:span text:style-name="T30">Justificante del pago del I.C.I.O</text:span><text:span text:style-name="T15"> correspondiente (</text:span><text:span text:style-name="T31">1.865,00 </text:span><text:span text:style-name="T15">).</text:span> </text:p>
        </text:list-item>
      </text:list>
      <text:p text:style-name="P16"><text:span text:style-name="T16"><text:tab/>TERCERO.- </text:span><text:span text:style-name="T15">Acordado el otorgamiento de la licencia se harán las siguientes </text:span><text:span text:style-name="T16">ADVERTENCIAS LEGALES</text:span><text:span text:style-name="T15">:</text:span> </text:p>
      <text:list xml:id="list6838046327458988747" text:style-name="L36">
        <text:list-item>
          <text:p text:style-name="P258"><text:span text:style-name="T15">La licencia no prejuzga ni decide derechos civiles ni administrativos y se concede a salvo del derecho de propiedad y sin perjuicio del de terceros.</text:span> </text:p>
        </text:list-item>
        <text:list-item>
          <text:p text:style-name="P258"><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 de de CUATRO (4) AÑOS,</text:span><text:span text:style-name="T15"> a partir de la iniciación de las mismas.</text:span> </text:p>
        </text:list-item>
      </text:list>
      <text:p text:style-name="P16"><text:span text:style-name="T15"><text:tab/>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16"><text:span text:style-name="T15"><text:tab/>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16"><text:span text:style-name="T15"><text:tab/>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18"><text:soft-page-break/><text:span text:style-name="T15"><text:s text:c="6"/>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190168209533964728" text:style-name="L37">
        <text:list-item>
          <text:p text:style-name="P24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625055945717567187" text:style-name="L38">
        <text:list-item>
          <text:p text:style-name="P259"><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9:00 a 19:00 horas.</text:span> </text:p>
        </text:list-item>
        <text:list-item>
          <text:p text:style-name="P259"><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59"><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806676055361049872" text:style-name="L39">
        <text:list-item>
          <text:p text:style-name="P260"><text:span text:style-name="T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60"><text:span text:style-name="T15">Se advierte que será preciso </text:span><text:span text:style-name="T16">obtener autorizaciones respecto a la </text:span><text:span text:style-name="T31">ocupación del dominio público previo a su ocupación.</text:span> </text:p>
        </text:list-item>
        <text:list-item>
          <text:p text:style-name="P262"><text:span text:style-name="T15">Asimismo, </text:span><text:span text:style-name="T30">se advierte que previo al comienzo de las obras deberá presentarse documentación referida a conexiones a las redes generales de servicios y comunicaciones</text:span><text:span text:style-name="T15">. Así como que la nueva instalación y la sustitución o ampliación de redes de servicios, se efectuará </text:span><text:span text:style-name="T30">siempre mediante canalización subterránea</text:span><text:span text:style-name="T15">. En particular, las redes de energía eléctrica y de telecomunicación, aunque sean de baja, media y alta tensión o de servicio supramunicipal.</text:span> </text:p>
        </text:list-item>
        <text:list-item>
          <text:p text:style-name="P262"><text:span text:style-name="T15">Esta propuesta no vincula la disposición de cartelería y publicidad, que serán objeto de licencia independiente.</text:span> </text:p>
        </text:list-item>
      </text:list>
      <text:p text:style-name="P76"><text:span text:style-name="T16">CUARTO</text:span><text:span text:style-name="T15">.- Aprobar el importe del </text:span><text:span text:style-name="T16">Depósito (garantía)</text:span><text:span text:style-name="T15">, que asciende a la cantidad de </text:span><text:span text:style-name="T31">6.311,89 </text:span><text:span text:style-name="T15">,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15"> por importe de </text:span><text:span text:style-name="T31">1.865,00 </text:span><text:span text:style-name="T15">,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76"><text:span text:style-name="T16">QUINTO.-</text:span><text:span text:style-name="T15"> Se advierte al interesado de la obligación de formalizar la </text:span><text:span text:style-name="T16">declaración catastral</text:span><text:span text:style-name="T15"> en el plazo de </text:span><text:span text:style-name="T30">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2"><text:soft-page-break/><text:span text:style-name="T69">SEXTO.- </text:span>Notificar la resolución que recaiga a los interesados, con indicación de los recursos que procedan.” </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56">La Junta de Gobierno Local, acuerda aprobar la propuesta emitida en los términos que se recogen precedentemente.</text:span><text:span text:style-name="T74"> </text:span></text:p>
      <text:p text:style-name="P74"/>
      <text:p text:style-name="P74"/>
      <text:p text:style-name="P78"/>
      <text:p text:style-name="P24"><text:span text:style-name="T119"><text:tab/></text:span><text:span text:style-name="Strong_20_Emphasis"><text:span text:style-name="T110">19. Expte. 3704/2022. Propuesta para otorgar a Dña. ***************, en nombre y representación de la Comunidad de propietarios The Mayfair Village, Licencia Urbanística de Obra Mayor para obra consistente en Refuerzo estructural en vuelos de forjado?, en bloque 2, del complejo Mayfair Village, sito en Avda. Los Guaires, nº 6, Loma 3, Parcelas H, F y de la 43 a la 47, en este Término Municipal de Mogán.</text:span></text:span></text:p>
      <text:p text:style-name="P24"><text:span text:style-name="Strong_20_Emphasis"><text:span text:style-name="T109"/></text:span></text:p>
      <text:p text:style-name="P3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6"><text:span text:style-name="T15"><text:tab/>Mediante escrito de fecha 31/03/2022 y Registro de Entrada Nº 2022/4205, </text:span><text:span text:style-name="T16">Dña. ***************</text:span><text:span text:style-name="T15">, en nombre y representación de la </text:span><text:span text:style-name="T16">Comunidad de propietarios The Mayfair Village,</text:span><text:span text:style-name="T15"> solicita licencia de </text:span><text:span text:style-name="T16">obra mayor</text:span><text:span text:style-name="T15"> consistente en </text:span><text:span text:style-name="T16">Refuerzo estructural en vuelos de forjado</text:span><text:span text:style-name="T15">, en bloque 2, del complejo Mayfair Village, sito en Avda. Los Guaires, nº 6, Loma 3, Parcelas H, F y de la 43 a la 47, en este Término Municipal de Mogán, acompañada de documentación técnica.</text:span> </text:p>
      <text:p text:style-name="P57"><text:span text:style-name="T104"><text:tab/>Visto el informe jurídico emitido por la Letrada municipal doña Ana C. Díaz ALonso, de fecha 08/06/2022</text:span><text:span text:style-name="T87"> (CSV:</text:span><text:a xlink:type="simple" xlink:href="https://oat.mogan.es:8448/ventanilla/web/validacionFirmas.do?opcion=1&amp;modo=3&amp;csv=y006754aa9350813f3a07e61940609370" text:style-name="Internet_20_link" text:visited-style-name="Visited_20_Internet_20_Link"><text:span text:style-name="T87">y006754aa9350813f3a07e61940609370</text:span></text:a><text:span text:style-name="T87">) </text:span><text:span text:style-name="T104">en cuya parte resolutiva, propone: </text:span></text:p>
      <text:p text:style-name="P36"><text:span text:style-name="T27"><text:tab/>PRIMERO.- Otorgar </text:span><text:span text:style-name="T26">a </text:span><text:span text:style-name="T27">Dña. ***************</text:span><text:span text:style-name="T26">, en nombre y representación de la </text:span><text:span text:style-name="T27">Comunidad de propietarios The Mayfair Village Edificio May Fair Village</text:span><text:span text:style-name="T26">,</text:span><text:span text:style-name="T15"> </text:span><text:span text:style-name="T26">Licencia Urbanística de Obra Mayor para obra consistente en </text:span><text:span text:style-name="T27">Refuerzo estructural en vuelos de forjado</text:span><text:span text:style-name="T26">, en bloque 2, del complejo Mayfair Village, sito en Avda. Los Guires, nº 6, Loma 3, Parcelas H, F y de la 43 a la 47, en este Término Municipal de Mogán, de acuerdo a las consideraciones y parámetros establecidos en el informe técnico emitido en fecha 01/06/2022, parcialmente transcrito en el antecedente de hecho IV del presente escrito, quedando la misma </text:span><text:span text:style-name="T29">sujeta a los condicionantes expresados en el apartado decimocuarto del mismo</text:span><text:span text:style-name="T26">, que en síntesis son:</text:span> </text:p>
      <text:list xml:id="list8953417352742230529" text:style-name="L40">
        <text:list-item>
          <text:p text:style-name="P221"><text:span text:style-name="T26">El solicitante deberá presentar los documentos técnicos visados: </text:span><text:span text:style-name="T28">hoja de dirección de obra, de dirección de ejecución, hoja de coordinación de seguridad y salud, etc... en su caso.</text:span> </text:p>
        </text:list-item>
        <text:list-item>
          <text:p text:style-name="P221"><text:span text:style-name="T26">La licencia no prejuzga ni decide derechos civiles ni administrativos y se concede sin perjuicio de tercero y sin menoscabo de cualquier servidumbre que pueda encontrarse establecida y reconocida.</text:span> </text:p>
        </text:list-item>
        <text:list-item>
          <text:p text:style-name="P236">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so términos previstos en la legislación específica aplicable. </text:p>
        </text:list-item>
        <text:list-item>
          <text:p text:style-name="P236">Deberán reponer los servicios urbanísticos que resulten deteriorados por la ejecución de las obras y dotarse de aquellos de que carece. </text:p>
        </text:list-item>
        <text:list-item>
          <text:p text:style-name="P221"><text:span text:style-name="T2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1"><text:span text:style-name="T26">Deberá comunicarse al Ayuntamiento la fecha de comienzo y de la terminación de las obras por medio de certificación expedida por técnico competente.</text:span> </text:p>
        </text:list-item>
        <text:list-item>
          <text:p text:style-name="P221"><text:span text:style-name="T26">Los escombros y materiales del derribo deberán ser adecuadamente tratados en gestor aurotizado.</text:span> </text:p>
        </text:list-item>
        <text:list-item>
          <text:p text:style-name="P221"><text:soft-page-break/><text:span text:style-name="T26">No se modificarán parámetros urbanísticos de la edificación (Superficie construida, volumen, ocupación o condiciones de habitabilidad).</text:span> </text:p>
        </text:list-item>
        <text:list-item>
          <text:p text:style-name="P236">Las obras NO servirán como acabado o mejora de obras previas ejecutadas sin el amparo de la correspondiente licencia. </text:p>
        </text:list-item>
      </text:list>
      <text:p text:style-name="P31"><text:span text:style-name="T27"><text:tab/>SEGUNDO.- </text:span><text:span text:style-name="T26">Acordado el otorgamiento de la licencia por el órgano competente, se procederá a la expedición del correspondiente </text:span><text:span text:style-name="T27">TÍTULO HABILITANTE</text:span><text:span text:style-name="T26"> para la realización de las actuaciones urbanísticas referenciadas, </text:span><text:span text:style-name="T29">una vez se hayan aportado los documentos siguientes</text:span><text:span text:style-name="T26">:</text:span> </text:p>
      <text:list xml:id="list8195451339442325185" text:style-name="L41">
        <text:list-item>
          <text:p text:style-name="P222"><text:span text:style-name="T28">Justificante del pago del depósito</text:span><text:span text:style-name="T15"> </text:span><text:span text:style-name="T26">(</text:span><text:span text:style-name="T29">1.909,74 </text:span><text:span text:style-name="T26">)</text:span> </text:p>
        </text:list-item>
        <text:list-item>
          <text:p text:style-name="P222"><text:span text:style-name="T28">Justificante del pago del I.C.I.O</text:span><text:span text:style-name="T15"> </text:span><text:span text:style-name="T26">correspondiente (</text:span><text:span text:style-name="T29">862,37 </text:span><text:span text:style-name="T26">).</text:span> </text:p>
        </text:list-item>
      </text:list>
      <text:p text:style-name="P31"><text:span text:style-name="T27"><text:tab/>TERCERO.- </text:span><text:span text:style-name="T26">Acordado el otorgamiento de la licencia se harán las siguientes</text:span><text:span text:style-name="T15"> </text:span><text:span text:style-name="T27">ADVERTENCIAS LEGALES</text:span><text:span text:style-name="T26">:</text:span> </text:p>
      <text:list xml:id="list1829606289369726644" text:style-name="L42">
        <text:list-item>
          <text:p text:style-name="P223"><text:span text:style-name="T26">La licencia no prejuzga ni decide derechos civiles ni administrativos y se concede a salvo del derecho de propiedad y sin perjuicio del de terceros.</text:span> </text:p>
        </text:list-item>
        <text:list-item>
          <text:p text:style-name="P223"><text:span text:style-name="T26">Las obras se </text:span><text:span text:style-name="T27">iniciarán en el plazo máximo de CUATRO (4) AÑOS </text:span><text:span text:style-name="T26">contado a partir del día siguiente a la notificación de la resolución de otorgamiento de la Licencia Urbanística, y se </text:span><text:span text:style-name="T27">terminarán en el plazo máximo de SEIS (6) MESES,</text:span><text:span text:style-name="T26"> a partir de la iniciación de las mismas.</text:span> </text:p>
        </text:list-item>
      </text:list>
      <text:p text:style-name="P31"><text:span text:style-name="T26"><text:tab/>A estos efectos deberá comunicarse al Ayuntamiento la </text:span><text:span text:style-name="T27">fecha de comienzo</text:span><text:span text:style-name="T26"> y de la </text:span><text:span text:style-name="T27">terminación</text:span><text:span text:style-name="T26"> de las obras. En este último caso deberá aportarse </text:span><text:span text:style-name="T27">certificación expedida por técnico competente.</text:span> </text:p>
      <text:p text:style-name="P31"><text:span text:style-name="T26"><text:tab/>Asimismo se le informa que, de acuerdo con el </text:span><text:span text:style-name="T27">artículo 347 de la LSENPC, </text:span><text:span text:style-name="T26">la Administración podrá conceder, a solicitud del interesado, una o varias </text:span><text:span text:style-name="T27">prórrogas</text:span><text:span text:style-name="T26"> sucesivas de los plazos de ejecución. La solicitud deberá explicitar los motivos que la justifica.</text:span> </text:p>
      <text:p text:style-name="P31"><text:span text:style-name="T26"><text:tab/>Transcurridos los plazos, inicial o prorrogado, de vigencia de una licencia sin que el interesado haya comenzado o, en su caso, concluido la actuación habilitada facultará a la Administración para incoar expediente de </text:span><text:span text:style-name="T27">CADUCIDAD</text:span><text:span text:style-name="T26"> de la licencia, donde se dará audiencia al interesado.</text:span> </text:p>
      <text:p text:style-name="P139"><text:span text:style-name="T2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637898592160097490" text:style-name="L43">
        <text:list-item>
          <text:p text:style-name="P224"><text:span text:style-name="T26">Que tal y como establece el artículo 3 de la Ordenanza</text:span><text:span text:style-name="T15"> </text:span><text:span text:style-name="T2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372207537109270121" text:style-name="L44">
        <text:list-item>
          <text:p text:style-name="P225"><text:span text:style-name="T26">Advertir al interesado que, en base al artículo 10.3 de la </text:span><text:span text:style-name="T27">Ordenanza de protección del medio ambiente, ruidos y vibraciones</text:span><text:span text:style-name="T26"> </text:span><text:span text:style-name="T27">de este Ayuntamiento</text:span><text:span text:style-name="T26">, el </text:span><text:span text:style-name="T27">horario </text:span><text:span text:style-name="T26">de ejecución de obras es de 09:00 a 19:00 horas.</text:span> </text:p>
        </text:list-item>
        <text:list-item>
          <text:p text:style-name="P225"><text:span text:style-name="T26">En toda obra de construcción o edificación será preceptiva la colocación de un </text:span><text:span text:style-name="T27">cartel </text:span><text:span text:style-name="T2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25"><text:span text:style-name="T2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202177741755329932" text:style-name="L45">
        <text:list-item>
          <text:p text:style-name="P226"><text:soft-page-break/><text:span text:style-name="T2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6"><text:span text:style-name="T26">Se advierte que será preciso </text:span><text:span text:style-name="T27">obtener autorizaciones respecto a la </text:span><text:span text:style-name="T29">ocupación del dominio público previo a su ocupación.</text:span> </text:p>
        </text:list-item>
        <text:list-item>
          <text:p text:style-name="P208"><text:span text:style-name="T26">Asimismo, </text:span><text:span text:style-name="T28">se advierte que previo al comienzo de las obras deberá presentarse documentación referida a conexiones a las redes generales de servicios y comunicaciones</text:span><text:span text:style-name="T26">. Así como que la nueva instalación y la sustitución o ampliación de redes de servicios, se efectuará </text:span><text:span text:style-name="T28">siempre mediante canalización subterránea</text:span><text:span text:style-name="T26">. En particular, las redes de energía eléctrica y de telecomunicación, aunque sean de baja, media y alta tensión o de servicio supramunicipal.</text:span> </text:p>
        </text:list-item>
        <text:list-item>
          <text:p text:style-name="P226"><text:span text:style-name="T26">Esta propuesta no vincula la disposición de cartelería y publicidad, que serán objeto de licencia independiente.</text:span> </text:p>
        </text:list-item>
      </text:list>
      <text:p text:style-name="P31"><text:span text:style-name="T27"><text:tab/>CUARTO</text:span><text:span text:style-name="T26">.- Aprobar el importe del </text:span><text:span text:style-name="T27">Depósito (garantía)</text:span><text:span text:style-name="T26">, que asciende a la cantidad de </text:span><text:span text:style-name="T29">1.909,74 </text:span><text:span text:style-name="T26">,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7">(I.C.I.O.)</text:span><text:span text:style-name="T15"> </text:span><text:span text:style-name="T26">por importe de</text:span><text:span text:style-name="T15"> </text:span><text:span text:style-name="T29">862,37 </text:span><text:span text:style-name="T26">, sin perjuicio de las comprobaciones que procedan sobre el coste real y efectivo de la obra, y de las liquidaciones complementarias que resulten procedentes, dando traslado al </text:span><text:span text:style-name="T27">Servicio de Tesorería</text:span><text:span text:style-name="T15"> </text:span><text:span text:style-name="T26">a los efectos oportunos. </text:span></text:p>
      <text:p text:style-name="P31"><text:span text:style-name="T27"><text:tab/>QUINTO.-</text:span><text:span text:style-name="T15"> </text:span><text:span text:style-name="T26">Se advierte al interesado de la obligación de formalizar la </text:span><text:span text:style-name="T27">declaración catastral</text:span><text:span text:style-name="T15"> </text:span><text:span text:style-name="T26">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6"><text:span text:style-name="T27"><text:tab/>SEXTO</text:span><text:span text:style-name="T26">.- Notificar la resolución que recaiga a los </text:span><text:span text:style-name="T27">interesados, </text:span><text:span text:style-name="T26">con indicación de los recursos que procedan.</text:span> </text:p>
      <text:p text:style-name="P36"><text:span text:style-name="T15"><text:tab/>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15"><text:tab/>En su virtud, y conforme a tales antecedentes, </text:span><text:span text:style-name="T16">PROPONGO</text:span><text:span text:style-name="T15"> a la Junta de Gobierno Local:</text:span> </text:p>
      <text:p text:style-name="P30"><text:span text:style-name="T27"><text:tab/>PRIMERO.- Otorgar </text:span><text:span text:style-name="T26">a </text:span><text:span text:style-name="T27">Dña. ***************</text:span><text:span text:style-name="T26">, en nombre y representación de la </text:span><text:span text:style-name="T27">Comunidad de propietarios The Mayfair Village Edificio May Fair Village</text:span><text:span text:style-name="T26">,</text:span><text:span text:style-name="T15"> </text:span><text:span text:style-name="T26">Licencia Urbanística de Obra Mayor para obra consistente en </text:span><text:span text:style-name="T16">Refuerzo estructural en vuelos de forjado</text:span><text:span text:style-name="T26">, en bloque 2, del complejo Mayfair Village, sito en Avda. Los Guires, nº 6, Loma 3, Parcelas H, F y de la 43 a la 47, en este Término Municipal de Mogán, de acuerdo a las consideraciones y parámetros establecidos en el informe técnico emitido en fecha 01/06/2022, parcialmente transcrito en el antecedente de hecho IV del presente escrito, quedando la misma </text:span><text:span text:style-name="T29">sujeta a los condicionantes expresados en el apartado decimocuarto del mismo</text:span><text:span text:style-name="T26">, que en síntesis son:</text:span> </text:p>
      <text:list xml:id="list1052055024520505571" text:style-name="L46">
        <text:list-item>
          <text:p text:style-name="P227"><text:span text:style-name="T15">El solicitante deberá presentar los documentos técnicos visados: </text:span><text:span text:style-name="T30">hoja de dirección de obra, de dirección de ejecución, hoja de coordinación de seguridad y salud, etc... en su caso.</text:span> </text:p>
        </text:list-item>
        <text:list-item>
          <text:p text:style-name="P227"><text:span text:style-name="T15">La licencia no prejuzga ni decide derechos civiles ni administrativos y se concede sin perjuicio de tercero y sin menoscabo de cualquier servidumbre que pueda encontrarse establecida y reconocida.</text:span> </text:p>
        </text:list-item>
        <text:list-item>
          <text:p text:style-name="P237">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so términos previstos en la legislación específica aplicable. </text:p>
        </text:list-item>
        <text:list-item>
          <text:p text:style-name="P237">Deberán reponer los servicios urbanísticos que resulten deteriorados por la ejecución de las obras y dotarse de aquellos de que carece. </text:p>
        </text:list-item>
        <text:list-item>
          <text:p text:style-name="P227"><text:span text:style-name="T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7"><text:soft-page-break/><text:span text:style-name="T15">Deberá comunicarse al Ayuntamiento la fecha de comienzo y de la terminación de las obras por medio de certificación expedida por técnico competente.</text:span> </text:p>
        </text:list-item>
        <text:list-item>
          <text:p text:style-name="P227"><text:span text:style-name="T15">Los escombros y materiales del derribo deberán ser adecuadamente tratados en gestor aurotizado.</text:span> </text:p>
        </text:list-item>
        <text:list-item>
          <text:p text:style-name="P227"><text:span text:style-name="T15">No se modificarán parámetros urbanísticos de la edificación (Superficie construida, volumen, ocupación o condiciones de habitabilidad).</text:span> </text:p>
        </text:list-item>
        <text:list-item>
          <text:p text:style-name="P237">Las obras NO servirán como acabado o mejora de obras previas ejecutadas sin el amparo de la correspondiente licencia. </text:p>
        </text:list-item>
      </text:list>
      <text:p text:style-name="P31"><text:span text:style-name="T16"><text:tab/>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31">una vez se hayan aportado los documentos siguientes</text:span><text:span text:style-name="T15">:</text:span> </text:p>
      <text:list xml:id="list6865854109981735795" text:style-name="L47">
        <text:list-item>
          <text:p text:style-name="P228"><text:span text:style-name="T30">Justificante del pago del depósito</text:span><text:span text:style-name="T15"> (</text:span><text:span text:style-name="T31">1.909,74 </text:span><text:span text:style-name="T15">)</text:span> </text:p>
        </text:list-item>
        <text:list-item>
          <text:p text:style-name="P228"><text:span text:style-name="T30">Justificante del pago del I.C.I.O</text:span><text:span text:style-name="T15"> correspondiente (</text:span><text:span text:style-name="T31">862,37 </text:span><text:span text:style-name="T15">).</text:span> </text:p>
        </text:list-item>
      </text:list>
      <text:p text:style-name="P31"><text:span text:style-name="T16"><text:tab/>TERCERO.- </text:span><text:span text:style-name="T15">Acordado el otorgamiento de la licencia se harán las siguientes </text:span><text:span text:style-name="T16">ADVERTENCIAS LEGALES</text:span><text:span text:style-name="T15">:</text:span> </text:p>
      <text:list xml:id="list8724811548093939683" text:style-name="L48">
        <text:list-item>
          <text:p text:style-name="P229"><text:span text:style-name="T15">La licencia no prejuzga ni decide derechos civiles ni administrativos y se concede a salvo del derecho de propiedad y sin perjuicio del de terceros.</text:span> </text:p>
        </text:list-item>
        <text:list-item>
          <text:p text:style-name="P229"><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 de SEIS (6) MESES,</text:span><text:span text:style-name="T15"> a partir de la iniciación de las mismas.</text:span> </text:p>
        </text:list-item>
      </text:list>
      <text:p text:style-name="P31"><text:span text:style-name="T15"><text:tab/>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31"><text:span text:style-name="T15"><text:tab/>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31"><text:span text:style-name="T15"><text:tab/>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141"><text:span text:style-name="T15">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8196875994457375400" text:style-name="L49">
        <text:list-item>
          <text:p text:style-name="P23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7440259150148198046" text:style-name="L50">
        <text:list-item>
          <text:p text:style-name="P230"><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9:00 a 19:00 horas.</text:span> </text:p>
        </text:list-item>
        <text:list-item>
          <text:p text:style-name="P230"><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text:span><text:soft-page-break/><text:span text:style-name="T15">será de medidas aproximadas a 70 cm de altura por 100 cm de largo, en fondo blanco y con letras negras.</text:span> </text:p>
        </text:list-item>
        <text:list-item>
          <text:p text:style-name="P230"><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586389132163018876" text:style-name="L51">
        <text:list-item>
          <text:p text:style-name="P231"><text:span text:style-name="T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1"><text:span text:style-name="T15">Se advierte que será preciso </text:span><text:span text:style-name="T16">obtener autorizaciones respecto a la </text:span><text:span text:style-name="T31">ocupación del dominio público previo a su ocupación.</text:span> </text:p>
        </text:list-item>
        <text:list-item>
          <text:p text:style-name="P209"><text:span text:style-name="T15">Asimismo, </text:span><text:span text:style-name="T30">se advierte que previo al comienzo de las obras deberá presentarse documentación referida a conexiones a las redes generales de servicios y comunicaciones</text:span><text:span text:style-name="T15">. Así como que la nueva instalación y la sustitución o ampliación de redes de servicios, se efectuará </text:span><text:span text:style-name="T30">siempre mediante canalización subterránea</text:span><text:span text:style-name="T15">. En particular, las redes de energía eléctrica y de telecomunicación, aunque sean de baja, media y alta tensión o de servicio supramunicipal.</text:span> </text:p>
        </text:list-item>
        <text:list-item>
          <text:p text:style-name="P231"><text:span text:style-name="T15">Esta propuesta no vincula la disposición de cartelería y publicidad, que serán objeto de licencia independiente.</text:span> </text:p>
        </text:list-item>
      </text:list>
      <text:p text:style-name="P31"><text:span text:style-name="T16"><text:tab/>CUARTO</text:span><text:span text:style-name="T15">.- Aprobar el importe del </text:span><text:span text:style-name="T16">Depósito (garantía)</text:span><text:span text:style-name="T15">, que asciende a la cantidad de </text:span><text:span text:style-name="T31">1.909,74 </text:span><text:span text:style-name="T15">,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15"> por importe de </text:span><text:span text:style-name="T31">862,37 </text:span><text:span text:style-name="T15">,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31"><text:span text:style-name="T16"><text:tab/>QUINTO.-</text:span><text:span text:style-name="T15"> Se advierte al interesado de la obligación de formalizar la </text:span><text:span text:style-name="T16">declaración catastral</text:span><text:span text:style-name="T15"> en el plazo de </text:span><text:span text:style-name="T30">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9"><text:span text:style-name="T69"><text:tab/>SEXTO.- </text:span><text:span text:style-name="T68">Notificar la resolución que recaiga a los interesados, con indicación de los recursos que procedan.” </text:span></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93"><text:span text:style-name="T59">La Junta de Gobierno Local, acuerda aprobar la propuesta emitida en los términos que se recogen precedentemente.</text:span><text:span text:style-name="T77"> </text:span></text:p>
      <text:p text:style-name="P95"/>
      <text:p text:style-name="P95"/>
      <text:p text:style-name="P95"/>
      <text:p text:style-name="P24"><text:span text:style-name="Strong_20_Emphasis"><text:span text:style-name="T113"><text:tab/></text:span></text:span><text:span text:style-name="Strong_20_Emphasis"><text:span text:style-name="T110">20. Expte. 4159/2022. Corrección error en acuerdo horas extraordinarias de doña ***************</text:span></text:span></text:p>
      <text:p text:style-name="P24"><text:span text:style-name="Strong_20_Emphasis"><text:span text:style-name="T110"/></text:span></text:p>
      <text:p text:style-name="P109">“PROPUESTA DE RESOLUCIÓN </text:p>
      <text:p text:style-name="P111"><text:span text:style-name="T16">Rso22-046</text:span> </text:p>
      <text:p text:style-name="P111"><text:span text:style-name="T15">José Carlos Álamo Alonso, Funcionario Municipal, Responsable de la U.A. de Recurso Humanos S/D. 2000/2016 de 26 de julio. en relación con el asunto expuesto, tengo a bien emitir la siguiente propuesta:</text:span> </text:p>
      <text:p text:style-name="P113">Vistos el acuerdo de la Junta de Gobierno de fecha 08 de junio de 2022, relativo al abono de horas extraordinarias a doña ***************. </text:p>
      <text:p text:style-name="P113">Se detecta error un error en el punto primero de la propuesta de la resolutiva de la propuesta de resolución Rso22-182 y acuerdo de la Junta de Gobierno Local. </text:p>
      <text:p text:style-name="P111">Visto el art. 109. 2 de la Ley 39/2015, de 1 de octubre, de Procedimiento Administrativo Común de las Administraciones Públicas que dice: Las Administraciones Públicas podrán, asimismo, rectificar en <text:soft-page-break/>cualquier momento de oficio o a instancia de los interesados, los errores materiales, de hecho o aritméticos existentes en sus actos. </text:p>
      <text:p text:style-name="P111"><text:span text:style-name="T1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11"><text:span text:style-name="T4">Primero.- </text:span>Corregir el error administrativo detectado en el primer párrafo de la propuesta de resolución y recogido en el acuerdo de la Junta de Gobierno Local de fecha 08/06/2022<text:span text:style-name="T15">,</text:span> y <text:span text:style-name="T4">donde dice:</text:span> <text:span text:style-name="T4">Primero.- </text:span><text:span text:style-name="T15">Autorizar y comprometer el gasto a favor de</text:span> <text:span text:style-name="T4">doña ***************</text:span>, en concepto de horas extraordinarias realizadas durante el mes de marzo de 2022, así como el coste de seguridad social, con cargo a las aplicaciones presupuestarias <text:span text:style-name="T15">231.13001 y 231.16000, del presupuesto del ejercicio 2.022.</text:span> <text:span text:style-name="T4">Debe decir: Primero.- </text:span><text:span text:style-name="T15">Autorizar y comprometer el gasto a favor de</text:span> <text:span text:style-name="T4">doña ***************</text:span>, en concepto de horas extraordinarias realizadas durante el mes de marzo de 2022, por un importe de <text:span text:style-name="T4">172,80 </text:span>, así como el coste de seguridad social por un importe de <text:span text:style-name="T4">57,89 </text:span>, con cargo a las aplicaciones presupuestarias <text:span text:style-name="T15">231.13001 y 231.16000, del presupuesto del ejercicio 2.022.</text:span><text:span text:style-name="T4">.</text:span> </text:p>
      <text:p text:style-name="P111"><text:span text:style-name="T4">Segundo.-</text:span> Notificar este acuerdo a la interesada, a la Junta de Personal, al Comité de Empresa así como a la Intervención General.” </text:p>
      <text:p text:style-name="P60"><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92"><text:span text:style-name="T56">La Junta de Gobierno Local, acuerda aprobar la propuesta emitida en los términos que se recogen precedentemente.</text:span><text:span text:style-name="T74"> </text:span></text:p>
      <text:p text:style-name="P96"/>
      <text:p text:style-name="P96"/>
      <text:p text:style-name="P96"/>
      <text:p text:style-name="Standard"><text:span text:style-name="Strong_20_Emphasis"><text:span text:style-name="T112"><text:tab/></text:span></text:span><text:span text:style-name="Strong_20_Emphasis"><text:span text:style-name="T108">Asuntos de urgencia.</text:span></text:span><text:span text:style-name="T104"> </text:span></text:p>
      <text:p text:style-name="P22"/>
      <text:p text:style-name="P65">Previa declaración de urgencia, se pasan a tratar los expedientes que se detallan y cuyo tenor literal es el siguiente: </text:p>
      <text:p text:style-name="P20"/>
      <text:p text:style-name="P24"><text:span text:style-name="T107"><text:tab/></text:span><text:span text:style-name="Strong_20_Emphasis"><text:span text:style-name="T110">21. Expte. 6294/2022 Propuesta para la aprobación del contrato menor de la obra para Adecuación de instalaciones eléctricas y obra civil en EBAR Parque Urbano.</text:span></text:span></text:p>
      <text:p text:style-name="P23"/>
      <text:p text:style-name="Text_20_body"><text:span text:style-name="Strong_20_Emphasis"><text:span text:style-name="T52"><text:tab/>“JUAN ERNESTO HERNÁNDEZ CRUZ</text:span></text:span><text:span text:style-name="T4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04">, en relación con el expediente tramitado para la contratación menor de la obra </text:span><text:span text:style-name="T50">Adecuación de instalaciones eléctricas y obra civil en EBAR Parque Urbano</text:span><text:span text:style-name="T52">.</text:span><text:span text:style-name="T41">; visto el Informe Propuesta del Técnico Municipal, que a continuación se detalla; y atendiendo al procedimiento y a la legislación aplicable, se emite la presente:</text:span><text:span text:style-name="T104"> </text:span></text:p>
      <text:p text:style-name="P37"><text:span text:style-name="T31">PROPUESTA</text:span> </text:p>
      <text:p text:style-name="P31"><text:span text:style-name="T4">&gt; VISTO</text:span> el <text:span text:style-name="T13">Informe Propuesta</text:span> emitido con fech<text:span text:style-name="T32">a 10 de junio de 2022</text:span><text:span text:style-name="T15">, por </text:span><text:span text:style-name="T16">Dña. María Cecilia Santana Díaz</text:span><text:span text:style-name="T15">, Coordinadora de Área de Medio Ambiente, Servicios Públicos, Obras Públicas y Embellecimiento del Ilustre Ayuntamiento de Mogán (según Decreto 2021/5744, de 27 septiembre) y en el que se establece literalmente: </text:span></text:p>
      <text:p text:style-name="P36"><text:span text:style-name="T27">Dña. María Cecilia Santana Díaz</text:span><text:span text:style-name="T26">, Coordinadora de Área de Medio Ambiente, Servicios Públicos, Obras Públicas y Embellecimiento del Ilustre Ayuntamiento de Mogán (según Decreto 2021/5744, de 27 septiembre),</text:span><text:span text:style-name="T15"> </text:span><text:span text:style-name="T26">en relación con el expediente y asunto epigrafiados,</text:span><text:span text:style-name="T15"> </text:span><text:span text:style-name="T26">tengo a bien emitir el siguiente:</text:span> </text:p>
      <text:p text:style-name="P37"><text:span text:style-name="T29">INFORME-PROPUESTA</text:span> </text:p>
      <text:p text:style-name="P33"><text:span text:style-name="T29">1.- Antecedentes de hecho</text:span><text:span text:style-name="T27">.</text:span> </text:p>
      <text:p text:style-name="P31"><text:soft-page-break/><text:span text:style-name="T28">Descripción del gasto</text:span><text:span text:style-name="T26">:</text:span><text:span text:style-name="T15"> </text:span><text:span text:style-name="T27">Adecuación de instalaciones eléctricas y obra civil en EBAR Parque Urbano</text:span><text:span text:style-name="T82">.</text:span> </text:p>
      <text:p text:style-name="P31"><text:span text:style-name="T27">a)</text:span><text:span text:style-name="T15"> </text:span><text:span text:style-name="T26">Tipo de contrato: Obras (Contrato menor de obra)</text:span> </text:p>
      <text:p text:style-name="P31"><text:span text:style-name="T27">b)</text:span><text:span text:style-name="T15"> </text:span><text:span text:style-name="T26">Subtipo de contrato: Instalación Eléctrica</text:span> </text:p>
      <text:p text:style-name="P31"><text:span text:style-name="T27">c)</text:span><text:span text:style-name="T15"> </text:span><text:span text:style-name="T26">Objeto del contrato: El</text:span><text:span text:style-name="T15"> </text:span><text:span text:style-name="T26">objetivo a cubrir con la ejecución de la mencionada obra es la adecuación de las instalaciones eléctricas y obra civil en la Estación de Bombeo de Aguas Residuales en Parque Urbano (Motor Grande) </text:span></text:p>
      <text:p text:style-name="P31"><text:span text:style-name="T27">d)</text:span><text:span text:style-name="T15"> </text:span><text:span text:style-name="T26">Oferta económica: </text:span></text:p>
      <text:p text:style-name="P31"><text:span text:style-name="T26">-</text:span><text:span text:style-name="T15"> </text:span><text:span text:style-name="T27">Mantenimientos e Instalaciones EFONSA S.L.</text:span> </text:p>
      <text:p text:style-name="P31"><text:span text:style-name="T26">- </text:span><text:span text:style-name="T27">CIF B- 76171289</text:span> </text:p>
      <text:p text:style-name="P31"><text:span text:style-name="T26">- Nueva oferta económica: </text:span><text:span text:style-name="T29">41.355,50 </text:span><text:span text:style-name="T26">(incluido 7% IGIC)</text:span> </text:p>
      <text:p text:style-name="P31"><text:span text:style-name="T27">e) </text:span><text:span text:style-name="T26">Código </text:span><text:span text:style-name="T27">CPV </text:span><text:span text:style-name="T26">(Reglamento (CE) nº 213/2008 de la Comisión, de 28 de noviembre de 2007):</text:span> </text:p>
      <text:p text:style-name="P31"><text:span text:style-name="T27">45310000-3 Trabajos de instalación eléctrica</text:span> </text:p>
      <text:p text:style-name="P31"><text:span text:style-name="T27">f)</text:span><text:span text:style-name="T15"> </text:span><text:span text:style-name="T26">Plazo de ejecución: </text:span><text:span text:style-name="T29">6 meses</text:span><text:span text:style-name="T26">.</text:span> </text:p>
      <text:p text:style-name="P51"><text:span text:style-name="T4">g)</text:span> Actuación NO Subvencionada: </text:p>
      <text:p text:style-name="P31"><text:span text:style-name="T27">h)</text:span><text:span text:style-name="T15"> </text:span><text:span text:style-name="T26">No se prevé que este contrato esté financiado con préstamo alguno.</text:span> </text:p>
      <text:p text:style-name="P31"><text:span text:style-name="T27">i)</text:span><text:span text:style-name="T15"> </text:span><text:span text:style-name="T26">La forma de certificación de la prestación o su recepción se realizará en base a: </text:span></text:p>
      <text:p text:style-name="P51">- factura única final, una vez finalizada la obra. </text:p>
      <text:p text:style-name="P31"><text:span text:style-name="T27">j)</text:span><text:span text:style-name="T15"> </text:span><text:span text:style-name="T26">La forma de pago se realizará mediante </text:span><text:span text:style-name="T28">transferencia bancaria</text:span><text:span text:style-name="T26">. </text:span></text:p>
      <text:p text:style-name="P31"><text:span text:style-name="T27">1.2.</text:span><text:span text:style-name="T26">- La necesidad de celebrar el contrato, y que se realice a través del procedimiento de contrato menor queda justificado, dado que, las instalaciones eléctricas y la obra civil de la EBAR Parque Urbano sufre un deterioro en sus infraestructuras (Obra civil e instalaciones), razón por la que se hace inviable el normal y correcto funcionamiento diario de la EBAR, poniendo en peligro la integridad física del personal municipal que, diariamente, acomete sus funciones de mantenimiento.;</text:span><text:span text:style-name="T15"> </text:span><text:span text:style-name="T26">con lo que se acredita que no se trata de una prestación de carácter recurrente. </text:span></text:p>
      <text:p text:style-name="P31"><text:span text:style-name="T2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9">contrato menor de obra</text:span><text:span text:style-name="T26">, al ser su valor estimado inferior a </text:span><text:span text:style-name="T27">40.000 euros</text:span><text:span text:style-name="T2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1"><text:span text:style-name="T27">1.3.-</text:span><text:span text:style-name="T15"> </text:span><text:span text:style-name="T26">No existe alteración del objeto del contrato ya que la actuación consiste en la adecuación de la instalación eléctrica y obra civil en toda la Estación de Bombeo de Aguas Residuales (EBAR);</text:span><text:span text:style-name="T15"> </text:span><text:span text:style-name="T26">tratándose de una actuación, cuya </text:span><text:span text:style-name="T28">Unidad Funcional Técnica y Económica es Única</text:span><text:span text:style-name="T26">.</text:span><text:span text:style-name="T80"> </text:span></text:p>
      <text:p text:style-name="P31"><text:span text:style-name="T27">1.4.</text:span><text:span text:style-name="T26">- En virtud de la Circular de Secretaría General 1/2020 y el Informe Jurídico de fecha 03/11/2020, del Secretario General Accidental de este Ayuntamiento, en relación a los </text:span><text:span text:style-name="T28">Presupuestos en los contratos menores</text:span><text:span text:style-name="T26">; se solicita a la entidad </text:span><text:span text:style-name="T27">EFONSA S.L.</text:span><text:span text:style-name="T26">, con </text:span><text:span text:style-name="T27">CIF B- 76.171.289</text:span><text:span text:style-name="T26">; oferta económica por importe de </text:span><text:span text:style-name="T27">41.355,50</text:span><text:span text:style-name="T15"> </text:span><text:span text:style-name="T26">(incluido 7% IGIC). </text:span></text:p>
      <text:p text:style-name="P52"><text:span text:style-name="T4">1.5.</text:span>- Obran en el expediente las siguientes retenciones de crédito: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62"><text:span text:style-name="T27">Año</text:span> </text:p>
          </table:table-cell>
          <table:table-cell table:style-name="Tabla18.A1" office:value-type="string">
            <text:p text:style-name="P162"><text:span text:style-name="T27">Número Operación</text:span> </text:p>
          </table:table-cell>
          <table:table-cell table:style-name="Tabla18.A1" office:value-type="string">
            <text:p text:style-name="P162"><text:span text:style-name="T27">Aplicación presupuestaria</text:span> </text:p>
          </table:table-cell>
          <table:table-cell table:style-name="Tabla18.A1" office:value-type="string">
            <text:p text:style-name="P162"><text:span text:style-name="T27">PGFA</text:span> </text:p>
          </table:table-cell>
          <table:table-cell table:style-name="Tabla18.E1" office:value-type="string">
            <text:p text:style-name="P162"><text:span text:style-name="T27">Importe</text:span> </text:p>
          </table:table-cell>
        </table:table-row>
        <table:table-row>
          <table:table-cell table:style-name="Tabla18.A2" office:value-type="float" office:value="2022">
            <text:p text:style-name="P162"><text:span text:style-name="T27">2022</text:span> </text:p>
          </table:table-cell>
          <table:table-cell table:style-name="Tabla18.A2" office:value-type="float" office:value="220220009895">
            <text:p text:style-name="P162"><text:span text:style-name="T27">220220009895</text:span> </text:p>
          </table:table-cell>
          <table:table-cell table:style-name="Tabla18.C2" office:value-type="string">
            <text:p text:style-name="P162"><text:span text:style-name="T26">1623/63300</text:span> </text:p>
          </table:table-cell>
          <table:table-cell table:style-name="Tabla18.C2" office:value-type="string">
            <text:p text:style-name="P162"><text:span text:style-name="T82">-</text:span> </text:p>
          </table:table-cell>
          <table:table-cell table:style-name="Tabla18.E2" office:value-type="string">
            <text:p text:style-name="P164"><text:span text:style-name="T26">41.355,50</text:span><text:span text:style-name="T15"> </text:span><text:span text:style-name="T26">euros</text:span> </text:p>
          </table:table-cell>
        </table:table-row>
        <table:table-row>
          <table:table-cell table:style-name="Tabla18.C2" table:number-columns-spanned="4" office:value-type="string">
            <text:p text:style-name="P164"><text:span text:style-name="T27">TOTAL</text:span> </text:p>
          </table:table-cell>
          <table:covered-table-cell/>
          <table:covered-table-cell/>
          <table:covered-table-cell/>
          <table:table-cell table:style-name="Tabla18.E2" office:value-type="string">
            <text:p text:style-name="P164"><text:span text:style-name="T27">41.355,50</text:span><text:span text:style-name="T16"> </text:span><text:span text:style-name="T27">euros</text:span> </text:p>
          </table:table-cell>
        </table:table-row>
      </table:table>
      <text:p text:style-name="P31"><text:span text:style-name="T27">1.6.-</text:span><text:span text:style-name="T15"> </text:span><text:span text:style-name="T26">Obra en el expediente en relación con la entidad</text:span><text:span text:style-name="T15"> </text:span><text:span text:style-name="T27">EFONSA S.L..</text:span><text:span text:style-name="T26">, la siguiente documentación:</text:span> </text:p>
      <text:p text:style-name="P31"><text:span text:style-name="T26">- Certificado de Inscripción en el Registro Oficial de Licitadores de Canarias (ROLECE)</text:span> </text:p>
      <text:p text:style-name="P33"><text:soft-page-break/><text:span text:style-name="T29">2.- Fundamentos jurídicos.</text:span> </text:p>
      <text:p text:style-name="P33"><text:span text:style-name="T29">2.1.- Normativa sobre Contratos menores.</text:span> </text:p>
      <text:p text:style-name="P31"><text:span text:style-name="T27">&gt; Visto</text:span><text:span text:style-name="T2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9">Necesidad e idoneidad del contrato y eficiencia en la contratación</text:span><text:span text:style-name="T26">&gt;&gt;.</text:span> </text:p>
      <text:p text:style-name="P51"><text:span text:style-name="T4">&gt; Visto</text:span> el artículo 29.8 de la Ley 9/2017, de 8 de noviembre, de Contratos del Sector Público, en relación al &lt;&lt;<text:span text:style-name="T14">Plazo de duración de los contratos y de ejecución de la prestación</text:span>&gt;&gt;, en el que se establece: </text:p>
      <text:p text:style-name="P31"><text:span text:style-name="T26">()</text:span> </text:p>
      <text:p text:style-name="P31"><text:span text:style-name="T26">29.8.- Los contratos menores definidos en el apartado primero del artículo 118 no podrán tener una duración superior a un año ni ser objeto de prórroga. (...)</text:span> </text:p>
      <text:p text:style-name="P31"><text:span text:style-name="T27">&gt; Visto</text:span><text:span text:style-name="T26"> lo establecido en el artículo 13 de la Ley 9/2017, de 8 de noviembre, de Contratos del Sector Público, en relación a los </text:span><text:span text:style-name="T29">Contratos de obras</text:span><text:span text:style-name="T26">, en el que se señala:</text:span> </text:p>
      <text:p text:style-name="P31"><text:span text:style-name="T26">1. Son contratos de obras aquellos que tienen por objeto uno de los siguientes:</text:span> </text:p>
      <text:p text:style-name="P31"><text:span text:style-name="T26">a) La ejecución de una obra, aislada o conjuntamente con la redacción del proyecto, o la realización de alguno de los trabajos enumerados en el Anexo I.</text:span> </text:p>
      <text:p text:style-name="P51">b) La realización, por cualquier medio, de una obra que cumpla los requisitos fijados por la entidad del sector público contratante que ejerza una influencia decisiva en el tipo o el proyecto de la obra. </text:p>
      <text:p text:style-name="P31"><text:span text:style-name="T26">2. Por «obra» se entenderá el resultado de un conjunto de trabajos de construcción o de ingeniería civil, destinado a cumplir por sí mismo una función económica o técnica, que tenga por objeto un bien inmueble.</text:span> </text:p>
      <text:p text:style-name="P31"><text:span text:style-name="T26">También se considerará «obra» la realización de trabajos que modifiquen la forma o sustancia del terreno o de su vuelo, o de mejora del medio físico o natural.</text:span> </text:p>
      <text:p text:style-name="P31"><text:span text:style-name="T26">(...).</text:span> </text:p>
      <text:p text:style-name="P33"><text:span text:style-name="T27">&gt; Atendiendo</text:span><text:span text:style-name="T26"> a lo señalado en el artículo 118 de la Ley 9/2017, de 8 de noviembre, de Contratos del Sector Público, en atención al </text:span><text:span text:style-name="T27">&lt;&lt;</text:span><text:span text:style-name="T29">Expediente de contratación en contratos menores</text:span><text:span text:style-name="T27">&gt;&gt;</text:span><text:span text:style-name="T26">, en el que se establece:</text:span> </text:p>
      <text:p text:style-name="P31"><text:span text:style-name="T26">1. Se consideran contratos menores los contratos de valor estimado inferior a </text:span><text:span text:style-name="T29">40.000 euros, cuando se trate de contratos de obras</text:span><text:span text:style-name="T26">, o a 15.000 euros, cuando se trate de contratos de suministro o de servicios, sin perjuicio de lo dispuesto en el artículo 229 en relación con las obras, servicios y suministros centralizados en el ámbito estatal.</text:span> </text:p>
      <text:p text:style-name="P31"><text:span text:style-name="T2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1"><text:span text:style-name="T26">3. Asimismo se requerirá la aprobación del gasto y la incorporación al mismo de la factura correspondiente, que deberá reunir los requisitos que las normas de desarrollo de esta Ley establezcan.</text:span> </text:p>
      <text:p text:style-name="P31"><text:span text:style-name="T2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1"><text:span text:style-name="T2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1">6. Los contratos menores se publicarán en la forma prevista en el artículo 63.4. </text:p>
      <text:p text:style-name="P31"><text:soft-page-break/><text:span text:style-name="T27">&gt; Visto</text:span><text:span text:style-name="T26"> lo señalado en el artículo 131.3 de la Ley 9/2017, de 8 de noviembre, de Contratos del Sector Público, en atención al </text:span><text:span text:style-name="T27">&lt;&lt;</text:span><text:span text:style-name="T29">Procedimiento de adjudicación</text:span><text:span text:style-name="T27">&gt;&gt;</text:span><text:span text:style-name="T26">, en el que se establece:</text:span> </text:p>
      <text:p text:style-name="P31"><text:span text:style-name="T26">(...)</text:span> </text:p>
      <text:p text:style-name="P31"><text:span text:style-name="T2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2"><text:span text:style-name="T4">&gt; Atendiendo</text:span> al Informe Jurídico de fecha 03/11/2020, del Secretario General Accidental de este Ayuntamiento, en relación a los <text:span text:style-name="T13">Presupuestos en los contratos menores</text:span>, en el que se señala literalmente: </text:p>
      <text:p text:style-name="P36"><text:span text:style-name="T26">&lt;&lt;(..)</text:span> </text:p>
      <text:p text:style-name="P37"><text:span text:style-name="T29">CONCLUSIONES</text:span> </text:p>
      <text:p text:style-name="P31"><text:span text:style-name="T27">PRIMERA.- </text:span><text:span text:style-name="T2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1"><text:span text:style-name="T27">SEGUNDA.- </text:span><text:span text:style-name="T2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31"><text:span text:style-name="T29">2.2.- Normativa Texto Refundido de la Ley de las las Haciendas Locales.</text:span> </text:p>
      <text:p text:style-name="P31"><text:span text:style-name="T27">&gt; Visto</text:span><text:span text:style-name="T26"> lo establecido en el artículo 173.5 del Real Decreto Legislativo 2/2004, de 5 de marzo, por el que se aprueba el texto refundido de la Ley Reguladora de las Haciendas Locales, en relación a la </text:span><text:span text:style-name="T29">Exigibilidad de las obligaciones, prerrogativas y limitación de los compromisos de gasto</text:span><text:span text:style-name="T26">, en el que se señala:</text:span> </text:p>
      <text:p text:style-name="P31"><text:span text:style-name="T26">&lt;&lt;()</text:span> </text:p>
      <text:p text:style-name="P31"><text:span text:style-name="T2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1"><text:span text:style-name="T29">2.3.- Normativa Órganos de Contratación.</text:span> </text:p>
      <text:p text:style-name="P31"><text:span text:style-name="T27">&gt; Visto</text:span><text:span text:style-name="T2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8"><text:span text:style-name="T16">&gt; Atendiendo</text:span><text:span text:style-name="T15"> a que la Disposición adicional segunda de la Ley 9/2017, de 8 de noviembre, de Contratos del Sector Público; en relación a las </text:span><text:span text:style-name="T16">&lt;&lt;Competencias en materia de contratación en las</text:span> <text:span text:style-name="T16">Entidades Locales&gt;&gt;</text:span><text:span text:style-name="T15">, establece en el apartado primero, lo siguiente: </text:span></text:p>
      <text:p text:style-name="P31"><text:span text:style-name="T26">(...)</text:span> </text:p>
      <text:p text:style-name="P31"><text:span text:style-name="T2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6"><text:span text:style-name="T26">En virtud de todo lo anterior, tengo a bien elevar a la Junta de Gobierno Local, la siguiente:</text:span> </text:p>
      <text:p text:style-name="P37"><text:span text:style-name="T29">PROPUESTA</text:span> </text:p>
      <text:p text:style-name="P57"><text:span text:style-name="T50">Primero.- </text:span><text:span text:style-name="T49">Declarar la necesidad, idoneidad y eficiencia del contrato menor</text:span><text:span text:style-name="Strong_20_Emphasis"><text:span text:style-name="T41"> </text:span></text:span><text:span text:style-name="Strong_20_Emphasis"><text:span text:style-name="T49">de la obra</text:span></text:span><text:span text:style-name="Strong_20_Emphasis"><text:span text:style-name="T41"> </text:span></text:span><text:span text:style-name="T50">Adecuación de instalaciones eléctricas y obra civil en EBAR Parque Urbano</text:span><text:span text:style-name="T83">.</text:span><text:span text:style-name="T104"> </text:span></text:p>
      <text:p text:style-name="P31"><text:soft-page-break/><text:span text:style-name="T27">Segundo.-</text:span><text:span text:style-name="T15"> </text:span><text:span text:style-name="T26">Aprobar el expediente para la contratación menor de la obra referenciada, y el gasto total de </text:span><text:span text:style-name="T27">41.355,50</text:span><text:span text:style-name="T15"> </text:span><text:span text:style-name="T27">euros</text:span><text:span text:style-name="T26">,</text:span><text:span text:style-name="T15"> </text:span><text:span text:style-name="T26">con cargo a la partida nº 1623 63300 denominada Tratamiento de residuos</text:span><text:span text:style-name="T15"> </text:span><text:span text:style-name="T26">/ Inv. repos. Servicios Maquinaria, instalaciones técnicas y utillaje</text:span><text:span text:style-name="T15"> </text:span><text:span text:style-name="T26">del presupuesto general correspondiente al ejercicio 2022.</text:span> </text:p>
      <text:p text:style-name="P57"><text:span text:style-name="T50">Tercero.-</text:span><text:span text:style-name="T41"> </text:span><text:span text:style-name="T49">Adjudicar el contrato menor </text:span><text:span text:style-name="Strong_20_Emphasis"><text:span text:style-name="T49">de la obra </text:span></text:span><text:span text:style-name="T50">Adecuación de instalaciones eléctricas y obra civil en EBAR Parque Urbano</text:span><text:span text:style-name="T49">, a la entidad </text:span><text:span text:style-name="T50">Mantenimientos e Instalaciones EFONSA S.L.</text:span><text:span text:style-name="T41"> </text:span><text:span text:style-name="T49">con </text:span><text:span text:style-name="T50">CIF B- 76171289</text:span><text:span text:style-name="T49">;</text:span><text:span text:style-name="T41"> </text:span><text:span text:style-name="T49">por un importe que asciende a un total de</text:span><text:span text:style-name="T41"> </text:span><text:span text:style-name="T50">41.355,50 euros</text:span><text:span text:style-name="T49">,</text:span><text:span text:style-name="T41"> </text:span><text:span text:style-name="T49">desglosado de la siguiente forma: </text:span></text:p>
      <text:p text:style-name="P52">- Importe sin I.G.I.C.: 38.650,00 </text:p>
      <text:p text:style-name="P52">- I.G.I.C. 7%: 2.705,50 </text:p>
      <text:p text:style-name="P31"><text:span text:style-name="T27">Cuarto.- </text:span><text:span text:style-name="T26">Autorizar y disponer el gasto conforme a lo señalado en los apartado precedente.</text:span> </text:p>
      <text:p text:style-name="P57"><text:span text:style-name="Strong_20_Emphasis"><text:span text:style-name="T50">Quinto.-</text:span></text:span><text:span text:style-name="Strong_20_Emphasis"><text:span text:style-name="T41"> </text:span></text:span><text:span text:style-name="Strong_20_Emphasis"><text:span text:style-name="T49">La duración del contrato no podrá ser superior a un año, ni ser objeto de prórroga ni de revisión de precios. Estableciéndose como plazo máximo de ejecución </text:span></text:span><text:span text:style-name="Strong_20_Emphasis"><text:span text:style-name="T50">seis</text:span></text:span><text:span text:style-name="Strong_20_Emphasis"><text:span text:style-name="T41"> </text:span></text:span><text:span text:style-name="Strong_20_Emphasis"><text:span text:style-name="T50">(6) meses</text:span></text:span><text:span text:style-name="Strong_20_Emphasis"><text:span text:style-name="T49">.</text:span></text:span><text:span text:style-name="T104"> </text:span></text:p>
      <text:p text:style-name="P57"><text:span text:style-name="Strong_20_Emphasis"><text:span text:style-name="T50">Sexto.-</text:span></text:span><text:span text:style-name="Strong_20_Emphasis"><text:span text:style-name="T41"> </text:span></text:span><text:span text:style-name="Strong_20_Emphasis"><text:span text:style-name="T49">Nombrar responsable del contrato a </text:span></text:span><text:span text:style-name="Strong_20_Emphasis"><text:span text:style-name="T50">D. Juan Carlos Castellano Suárez</text:span></text:span><text:span text:style-name="Strong_20_Emphasis"><text:span text:style-name="T41"> </text:span></text:span><text:span text:style-name="Strong_20_Emphasis"><text:span text:style-name="T49">(Ingeniero Técnico Industrial Municipal).</text:span></text:span><text:span text:style-name="T104"> </text:span></text:p>
      <text:p text:style-name="P31"><text:span text:style-name="T27">Séptimo.- </text:span><text:span text:style-name="T2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1"><text:span text:style-name="T26">Es cuanto se tiene a bien informar a los efectos oportunos, desde el punto de vista técnico y de acuerdo con la información disponible.</text:span><text:span text:style-name="T27">&gt;&gt;</text:span> </text:p>
      <text:p text:style-name="P36"><text:span text:style-name="T16">CONSIDERANDO</text:span><text:span text:style-name="T15"> que la adopción de este acuerdo es competencia de esta Junta de Gobierno Local en virtud de las delegaciones efectuadas por la Alcaldesa de este Ayuntamiento, mediante Decreto 2049/2019, de fecha 17 de junio de 2019.</text:span> </text:p>
      <text:p text:style-name="P31"><text:span text:style-name="T15">En su virtud, conforme a tales antecedentes, </text:span><text:span text:style-name="T16">PROPONGO </text:span><text:span text:style-name="T15">a la Junta de Gobierno Local:</text:span> </text:p>
      <text:p text:style-name="P57"><text:span text:style-name="T52">Primero.-</text:span><text:span text:style-name="T41">Declarar la necesidad, idoneidad y eficiencia del contrato menor</text:span><text:span text:style-name="Strong_20_Emphasis"><text:span text:style-name="T41"> de la obra </text:span></text:span><text:span text:style-name="T50">Adecuación de instalaciones eléctricas y obra civil en EBAR Parque Urbano</text:span><text:span text:style-name="T84">.</text:span><text:span text:style-name="T104"> </text:span></text:p>
      <text:p text:style-name="P31"><text:span text:style-name="T16">Segundo.-</text:span><text:span text:style-name="T15"> Aprobar el expediente para la contratación menor de la obra referenciada, y el gasto total de </text:span><text:span text:style-name="T16">41.355,50</text:span><text:span text:style-name="T15"> </text:span><text:span text:style-name="T16">euros</text:span><text:span text:style-name="T15">, con cargo a la partida nº 1623 63300 denominada Tratamiento de residuos / Inv. repos. Servicios Maquinaria, instalaciones técnicas y utillaje del presupuesto general correspondiente al ejercicio 2022.</text:span> </text:p>
      <text:p text:style-name="P57"><text:span text:style-name="T52">Tercero.-</text:span><text:span text:style-name="T41"> Adjudicar el contrato menor </text:span><text:span text:style-name="Strong_20_Emphasis"><text:span text:style-name="T41">de la obra </text:span></text:span><text:span text:style-name="T50">Adecuación de instalaciones eléctricas y obra civil en EBAR Parque Urbano</text:span><text:span text:style-name="T41">, a la entidad </text:span><text:span text:style-name="T52">Mantenimientos e Instalaciones EFONSA S.L.</text:span><text:span text:style-name="T41"> con </text:span><text:span text:style-name="T52">CIF B- 76171289</text:span><text:span text:style-name="T41">; por un importe que asciende a un total de </text:span><text:span text:style-name="T52">41.355,50 euros</text:span><text:span text:style-name="T41">, desglosado de la siguiente forma:</text:span><text:span text:style-name="T104"> </text:span></text:p>
      <text:p text:style-name="P55">- Importe sin I.G.I.C.: 38.650,00 </text:p>
      <text:p text:style-name="P55">- I.G.I.C. 7%: 2.705,50 </text:p>
      <text:p text:style-name="P31"><text:span text:style-name="T16">Cuarto.- </text:span><text:span text:style-name="T15">Autorizar y disponer el gasto conforme a lo señalado en los apartado precedente.</text:span> </text:p>
      <text:p text:style-name="P57"><text:span text:style-name="Strong_20_Emphasis"><text:span text:style-name="T52">Quinto.-</text:span></text:span><text:span text:style-name="Strong_20_Emphasis"><text:span text:style-name="T41"> La duración del contrato no podrá ser superior a un año, ni ser objeto de prórroga ni de revisión de precios. Estableciéndose como plazo máximo de ejecución </text:span></text:span><text:span text:style-name="Strong_20_Emphasis"><text:span text:style-name="T52">seis</text:span></text:span><text:span text:style-name="Strong_20_Emphasis"><text:span text:style-name="T41"> </text:span></text:span><text:span text:style-name="Strong_20_Emphasis"><text:span text:style-name="T52">(6) meses</text:span></text:span><text:span text:style-name="Strong_20_Emphasis"><text:span text:style-name="T41">.</text:span></text:span><text:span text:style-name="T104"> </text:span></text:p>
      <text:p text:style-name="P57"><text:span text:style-name="Strong_20_Emphasis"><text:span text:style-name="T52">Sexto.-</text:span></text:span><text:span text:style-name="Strong_20_Emphasis"><text:span text:style-name="T41"> Nombrar responsable del contrato a </text:span></text:span><text:span text:style-name="Strong_20_Emphasis"><text:span text:style-name="T52">D. Juan Carlos Castellano Suárez</text:span></text:span><text:span text:style-name="Strong_20_Emphasis"><text:span text:style-name="T41"> (Ingeniero Técnico Industrial Municipal).</text:span></text:span><text:span text:style-name="T104"> </text:span></text:p>
      <text:p text:style-name="P31"><text:span text:style-name="T16">Séptimo.- </text:span><text:span text:style-name="T1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36"><text:soft-page-break/><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6"><text:tab/>La Junta de Gobierno Local, acuerda aprobar la propuesta emitida en los términos que se recogen precedentemente.</text:span><text:span text:style-name="T74"> </text:span></text:p>
      <text:p text:style-name="P36"/>
      <text:p text:style-name="P36"/>
      <text:p text:style-name="P36"/>
      <text:p text:style-name="P31"><text:span text:style-name="T74"><text:tab/></text:span><text:span text:style-name="Strong_20_Emphasis"><text:span text:style-name="T76">22. Expte. 356155/2021. Propuesta para designar a Dª Ana Santana Cabrera (Ingeniera técnica municipal) como Directora de Ejecución de Instalaciones de la obra " Equipamiento y Mejora en la Playa del Cura. T.M. Mogán." (Ref.21-OBR-09).</text:span></text:span></text:p>
      <text:p text:style-name="P30"/>
      <text:p text:style-name="P119"><text:span text:style-name="Strong_20_Emphasis"><text:span text:style-name="T52">“JUAN ERNESTO HERNÁNDEZ CRUZ</text:span></text:span><text:span text:style-name="T4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1">,</text:span></text:span><text:span text:style-name="T41"> en relación con el expediente tramitado para la ejecución de la obra </text:span><text:span text:style-name="T52">EQUIPAMIENTO Y MEJORA EN LA PLAYA DEL CURA - T.M. MOGAN</text:span><text:span text:style-name="T41">; actuación financiada en un 72,38 % por el Patronato de Turismo de Gran Canaria en aplicación de su Plan Estratégico de Subvenciones correspondientes al 2020; tiene a bien hacer la siguiente:</text:span><text:span text:style-name="T104"> </text:span></text:p>
      <text:p text:style-name="P114"><text:span text:style-name="T14">PROPUESTA</text:span> </text:p>
      <text:p text:style-name="P113"><text:span text:style-name="T4">1.- Antecedentes.</text:span> </text:p>
      <text:p text:style-name="P113">1.1.- La Junta de Gobierno Local de fecha <text:span text:style-name="T4">24 de mayo de 2022, </text:span>se acuerda entre otros, considerar como propuesto adjudicatario del contrato de ejecución de la obra <text:span text:style-name="T16">EQUIPAMIENTO Y MEJORA EN LA PLAYA DEL CURA - T.M. MOGAN</text:span><text:span text:style-name="T15">; </text:span><text:span text:style-name="T26">actuación financiada en un 72,38 % por el Patronato de Turismo de Gran Canaria en aplicación de su Plan Estratégico de Subvenciones correspondientes al 2020.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text:span><text:span text:style-name="T27">20 de octubre de 2022;</text:span><text:span text:style-name="T15"> a la entidad </text:span><text:span text:style-name="T16">DISEÑO DESARROLLO E INSTALACIONES SINGULARES, S.L.</text:span><text:span text:style-name="T15">, con C.I.F. nº B-76212273, por un importe de </text:span><text:span text:style-name="T16">207.244,77 euros</text:span><text:span text:style-name="T15"> (incluido 7% IGIC).</text:span> </text:p>
      <text:p text:style-name="P116">2.- Consideraciones. </text:p>
      <text:p text:style-name="P113">2.1.- En virtud de lo dispuesto en el artículo 3 del Real Decreto 129/1985 de 23 de enero, por el que se modifican los Decretos 462/1971, de 11 de marzo y 469/1972 de 24 de febrero; referentes a dirección de obras de edificación y cédula de habitabilidad: </text:p>
      <text:p text:style-name="P113"><text:span text:style-name="T68">&lt;&lt;Artículo 3.- Dirección Obras:</text:span> </text:p>
      <text:p text:style-name="P113"><text:span text:style-name="T68">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13"><text:span text:style-name="T68">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11">2.2.- Visto lo establecido en el artículo 3.2 del Real Decreto 1627/1997, de 24 de Octubre, por el que se establecen disposiciones mínimas de Seguridad y Salud en las obras de construcción: </text:p>
      <text:p text:style-name="P111"><text:span text:style-name="T68">&lt;&lt; Artículo 3.- Coordinador Seguridad y Salud:</text:span> </text:p>
      <text:p text:style-name="P111"><text:span text:style-name="T68">2.- () el promotor, antes del inicio de los trabajos o tan pronto como se constate dicha circunstancia, designará un coordinador en materia de seguridad y salud durante la ejecución de la obra...&gt;&gt;</text:span> </text:p>
      <text:p text:style-name="P120">2.3.- Visto lo establecido en el artículo 52 del Real Decreto Legislativo 3/2011, de 14 de noviembre, por el que se aprueba el texto refundido de la Ley de Contratos del Sector Público; en relación al: </text:p>
      <text:p text:style-name="P124"><text:soft-page-break/>&lt;&lt; Articulo 52 .- Responsable del Contrato: </text:p>
      <text:p text:style-name="P111"><text:span text:style-name="T26">1. Los órganos de contratación podrán designar un responsable del contrato al que corresponderá supervisar su ejecución y adoptar las decisiones y dictar las instrucciones necesarias con el fin de asegurar la correcta realización de la prestación pactada, dentro del ámbito de facultades que aquéllos le atribuyan. El responsable del contrato podrá ser una persona física o jurídica, vinculada al ente, organismo o entidad contratante o ajena a él.</text:span> </text:p>
      <text:p text:style-name="P111"><text:span text:style-name="T26">2. En los contratos de obras, las facultades del responsable del contrato se entenderán sin perjuicio de las que corresponden al Director Facultativo conforme con lo dispuesto en el capítulo I del título II del libro IV.&gt;&gt;</text:span> </text:p>
      <text:p text:style-name="P113"><text:span text:style-name="T16">3.-Propuesta.</text:span> </text:p>
      <text:p text:style-name="P113"><text:span text:style-name="T15">Elevar a la Junta de Gobierno Local, para su aprobación si procede:</text:span> </text:p>
      <text:p text:style-name="P113"><text:span text:style-name="T15">3.1.- La designación de </text:span><text:span text:style-name="T16">Dª. Ana Santana Cabrera </text:span><text:span text:style-name="T15">(Ingeniera Técnica Municipal), como </text:span><text:span text:style-name="T30">Directora de Ejecución de Instalaciones</text:span><text:span text:style-name="T15"> de la obra </text:span><text:span text:style-name="T16">EQUIPAMIENTO Y MEJORA EN LA PLAYA DEL CURA - T.M. MOGAN</text:span> </text:p>
      <text:p text:style-name="P113"><text:span text:style-name="T15">3.2.- Dar traslado de la resolución que se adopte, a los técnicos designados y a la Unidad Administrativa de Contratación y a la Unidad Administrativa de Obras Públicas.”</text:span> </text:p>
      <text:p text:style-name="P113"><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6"><text:tab/>La Junta de Gobierno Local, acuerda aprobar la propuesta emitida en los términos que se recogen precedentemente.</text:span><text:span text:style-name="T74"> </text:span></text:p>
      <text:p text:style-name="P36"/>
      <text:p text:style-name="P36"/>
      <text:p text:style-name="P36"/>
      <text:p text:style-name="P36"/>
      <text:p text:style-name="P31"><text:span text:style-name="T74"><text:tab/></text:span><text:span text:style-name="Strong_20_Emphasis"><text:span text:style-name="T76">23. Expte. 6318/2022. Propuesta adjudicación del contrato menor de la obra "Sustitución de tarimas en las pasarelas de Playa de Mogán", a D. Oliverio Ramírez Rivero (Parquets Profesionales Canarios).</text:span></text:span></text:p>
      <text:p text:style-name="P24"><text:span text:style-name="Strong_20_Emphasis"><text:span text:style-name="T110"/></text:span></text:p>
      <text:p text:style-name="P119"><text:span text:style-name="Strong_20_Emphasis"><text:span text:style-name="T44">“JUAN ERNESTO HERNÁNDEZ CRUZ</text:span></text:span><text:span text:style-name="T4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44">Sustitución de tarimas en las pasarelas de Playa de Mogán</text:span><text:span text:style-name="T42">; visto el Informe Propuesta del Técnico Municipal, que a continuación se detalla; y atendiendo al procedimiento y a la legislación aplicable, se emite la presente:</text:span><text:span text:style-name="T114"> </text:span></text:p>
      <text:p text:style-name="P37"><text:span text:style-name="T31">PROPUESTA</text:span> </text:p>
      <text:p text:style-name="P119"><text:span text:style-name="T52">&gt; VISTO</text:span><text:span text:style-name="T41"> el </text:span><text:span text:style-name="T54">Informe Propuesta</text:span><text:span text:style-name="T41"> emitido con fecha 14/06/2022 (csv:</text:span><text:a xlink:type="simple" xlink:href="https://oat.mogan.es:8448/ventanilla/web/validacionFirmas.do?opcion=1&amp;modo=3&amp;csv=8006754aa9310e109de07e614606090cE" text:style-name="Internet_20_link" text:visited-style-name="Visited_20_Internet_20_Link"><text:span text:style-name="T89">8006754aa9310e109de07e614606090cE</text:span></text:a><text:span text:style-name="T41">), por el Técnico de Administración Especial (Arquitecto Municipal), y en el que se establece literalmente: </text:span></text:p>
      <text:p text:style-name="P31"><text:span text:style-name="T27">&lt;&lt; </text:span><text:span text:style-name="T16">ALBERTO SÁNCHEZ LÓPEZ</text:span><text:span text:style-name="T15">,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37"><text:span text:style-name="T14">INFORME-PROPUESTA</text:span> </text:p>
      <text:p text:style-name="P33"><text:span text:style-name="T14">1.- Antecedentes de hecho</text:span><text:span text:style-name="T4">.</text:span> </text:p>
      <text:p text:style-name="P31"><text:soft-page-break/><text:span text:style-name="T13">Descripción del gasto</text:span>:<text:span text:style-name="T15"> </text:span><text:span text:style-name="T16">Sustitución de tarimas en las pasarelas de Playa de Mogán</text:span><text:span text:style-name="T15">.</text:span> </text:p>
      <text:p text:style-name="P140"><text:span text:style-name="T16">a)</text:span><text:span text:style-name="T15"> Tipo de contrato: </text:span><text:span text:style-name="T16">Obras</text:span><text:span text:style-name="T15"> (Contrato menor de obra)</text:span> </text:p>
      <text:p text:style-name="P140"><text:span text:style-name="T16">b)</text:span><text:span text:style-name="T15"> Subtipo de contrato:</text:span><text:span text:style-name="T85"> </text:span><text:span text:style-name="T16">Otros</text:span> </text:p>
      <text:p text:style-name="P140"><text:span text:style-name="T16">c)</text:span><text:span text:style-name="T15"> Objeto del contrato: El objeto del contrato consiste en la sustitución de tarimas en Playa de Mogán, debido a que las existentes son para un uso peatonal y no soportan el paso de vehículos de movilidad personal, ni motos, y que debido al incremento de uso de estos vehículos surge la necesidad de sustitución del pavimento ya que deterioran el pavimento haciendo huecos peligrosos al paseo. El nuevo pavimento se ejecutará con piezas macizas y rastreles cada 15 cm, garantizando el transito de vehículos ligeros.</text:span> </text:p>
      <text:p text:style-name="P140"><text:span text:style-name="T16">d)</text:span><text:span text:style-name="T15"> Presupuesto actuación redactado por Alberto Sánchez:</text:span> </text:p>
      <text:p text:style-name="P144">- Presupuesto base de licitación sin IGIC: 16.522,01 </text:p>
      <text:p text:style-name="P144">- Importe IGIC: 1.156,54 </text:p>
      <text:p text:style-name="P144">- Presupuesto base de licitación con IGIC: 17.678,55 </text:p>
      <text:p text:style-name="P144">- Valor Estimado: 17.678,55 </text:p>
      <text:p text:style-name="P140"><text:span text:style-name="T16">e)</text:span><text:span text:style-name="T15"> Oferta económica: </text:span></text:p>
      <text:p text:style-name="P143"><text:span text:style-name="T15">- </text:span><text:span text:style-name="T16">Oliverio Ramírez Rivero </text:span><text:span text:style-name="T15">(Parquets Profesionales Canarios)</text:span> </text:p>
      <text:p text:style-name="P143"><text:span text:style-name="T15">- N.I.F. nº: ***714***</text:span> </text:p>
      <text:p text:style-name="P143"><text:span text:style-name="T15">- Oferta económica: </text:span><text:span text:style-name="T31">17.125,44 </text:span><text:span text:style-name="T15">(incluido 3% - 7% IGIC) </text:span></text:p>
      <text:p text:style-name="P145"><text:span text:style-name="T41">* Contenido de la oferta: (csv:</text:span><text:a xlink:type="simple" xlink:href="https://oat.mogan.es:8448/ventanilla/web/validacionFirmas.do?opcion=1&amp;modo=3&amp;csv=K006754aa932061049407e6235060a2eT" text:style-name="Internet_20_link" text:visited-style-name="Visited_20_Internet_20_Link"><text:span text:style-name="T104">K006754aa932061049407e6235060a2eT</text:span></text:a><text:span text:style-name="T104">) </text:span></text:p>
      <text:p text:style-name="P140"><text:span text:style-name="T16">f) Código </text:span><text:span text:style-name="T31">CPV</text:span><text:span text:style-name="T15"> (Reglamento (CE) nº 213/2008 de la Comisión, de 28 de noviembre de 2007): </text:span></text:p>
      <text:p text:style-name="P143"><text:span text:style-name="T16">- 45246510-1</text:span><text:span text:style-name="T15"> </text:span><text:span text:style-name="T16">Trabajos de construcción de pasarelas de madera</text:span><text:span text:style-name="T15">.</text:span> </text:p>
      <text:p text:style-name="P140"><text:span text:style-name="T16">g)</text:span><text:span text:style-name="T15"> Plazo de ejecución: </text:span><text:span text:style-name="T31">3</text:span><text:span text:style-name="T30"> </text:span><text:span text:style-name="T31">meses</text:span><text:span text:style-name="T15">.</text:span> </text:p>
      <text:p text:style-name="P140"><text:span text:style-name="T4">h)</text:span> Actuación No Subvencionada: </text:p>
      <text:p text:style-name="P140"><text:span text:style-name="T16">i)</text:span><text:span text:style-name="T15"> No se prevé que este contrato esté financiado con préstamo alguno.</text:span> </text:p>
      <text:p text:style-name="P140"><text:span text:style-name="T16">j)</text:span><text:span text:style-name="T15"> La forma de certificación de la prestación o su recepción se realizará en base a:</text:span><text:span text:style-name="T72"> </text:span></text:p>
      <text:p text:style-name="P144">- factura única final, una vez finalizada la obra. </text:p>
      <text:p text:style-name="P140"><text:span text:style-name="T16">k)</text:span><text:span text:style-name="T15"> La forma de pago se realizará</text:span><text:span text:style-name="T72"> </text:span><text:span text:style-name="T15">mediante </text:span><text:span text:style-name="T30">transferencia bancaria</text:span><text:span text:style-name="T15">. </text:span></text:p>
      <text:p text:style-name="P50">1.2.- La necesidad de celebrar el contrato, y que se realice a través del procedimiento de contrato menor queda justificado, dado que se trata de sustituir las tarimas de las pasarelas de Playa de Mogán, con el fin de facilitar el tránsito tanto a peatones como a vehículos; con lo que se acredita que no se trata de una prestación de carácter recurrente. </text:p>
      <text:p text:style-name="P31"><text:span text:style-name="T1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1">contrato menor de obra</text:span><text:span text:style-name="T15">, al ser su valor estimado inferior a </text:span><text:span text:style-name="T16">40.000 euros</text:span><text:span text:style-name="T15">;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1"><text:span text:style-name="T15">1.3.- No existe alteración del objeto del contrato, ya que la obra consiste en la sustitución de pavimento existente, por uno más resistente a las necesidades de los usuarios; tratándose de una actuación, cuya </text:span><text:span text:style-name="T30">Unidad Funcional Técnica y Económica es Única</text:span><text:span text:style-name="T15">. </text:span></text:p>
      <text:p text:style-name="P31"><text:span text:style-name="T15">1.4.- En virtud de la Circular de Secretaría General 1/2020 y el Informe Jurídico de fecha 03/11/2020, del Secretario General Accidental de este Ayuntamiento, en relación a los </text:span><text:span text:style-name="T30">Presupuestos en los contratos menores</text:span><text:span text:style-name="T15">; se solicita a la </text:span><text:span text:style-name="T16">D.</text:span><text:span text:style-name="T15"> </text:span><text:span text:style-name="T16">Oliverio Ramírez Rivero </text:span><text:span text:style-name="T15">(Parquets Profesionales Canarios), con N.I.F. nº: ***714***; oferta económica por importe de </text:span><text:span text:style-name="T31">17.125,44 euros</text:span><text:span text:style-name="T15"> (incluido 7% IGIC). </text:span></text:p>
      <text:p text:style-name="P55">1.5.- Obran en el expediente las siguientes retenciones de crédito: </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162"><text:span text:style-name="T4">Año</text:span> </text:p>
          </table:table-cell>
          <table:table-cell table:style-name="Tabla19.A1" office:value-type="string">
            <text:p text:style-name="P162"><text:span text:style-name="T4">Número Operación</text:span> </text:p>
          </table:table-cell>
          <table:table-cell table:style-name="Tabla19.A1" office:value-type="string">
            <text:p text:style-name="P162"><text:span text:style-name="T4">Aplicación presupuestaria</text:span> </text:p>
          </table:table-cell>
          <table:table-cell table:style-name="Tabla19.A1" office:value-type="string">
            <text:p text:style-name="P162"><text:span text:style-name="T4">PGFA</text:span> </text:p>
          </table:table-cell>
          <table:table-cell table:style-name="Tabla19.E1" office:value-type="string">
            <text:p text:style-name="P162"><text:span text:style-name="T4">Importe</text:span> </text:p>
          </table:table-cell>
        </table:table-row>
        <table:table-row>
          <table:table-cell table:style-name="Tabla19.A2" office:value-type="float" office:value="2022">
            <text:p text:style-name="P162">2022</text:p>
          </table:table-cell>
          <table:table-cell table:style-name="Tabla19.A2" office:value-type="float" office:value="220220009881">
            <text:p text:style-name="P162"><text:span text:style-name="T15">220220009881</text:span> </text:p>
          </table:table-cell>
          <table:table-cell table:style-name="Tabla19.C2" office:value-type="string">
            <text:p text:style-name="P162"><text:span text:style-name="T15">432/61900</text:span> </text:p>
          </table:table-cell>
          <table:table-cell table:style-name="Tabla19.C2" office:value-type="string">
            <text:p text:style-name="P5"/>
          </table:table-cell>
          <table:table-cell table:style-name="Tabla19.E2" office:value-type="string">
            <text:p text:style-name="P164"><text:span text:style-name="T15">17.125,44 euros</text:span> <text:soft-page-break/></text:p>
          </table:table-cell>
        </table:table-row>
        <table:table-row>
          <table:table-cell table:style-name="Tabla19.C2" table:number-columns-spanned="4" office:value-type="string">
            <text:p text:style-name="P164"><text:span text:style-name="T4">TOTAL</text:span> </text:p>
          </table:table-cell>
          <table:covered-table-cell/>
          <table:covered-table-cell/>
          <table:covered-table-cell/>
          <table:table-cell table:style-name="Tabla19.E2" office:value-type="string">
            <text:p text:style-name="P164"><text:span text:style-name="T16">17.125,44 euros</text:span> </text:p>
          </table:table-cell>
        </table:table-row>
      </table:table>
      <text:p text:style-name="P31"><text:span text:style-name="T15">1.6.- Obra en el expediente en relación con la contrata </text:span><text:span text:style-name="T16">D. Oliverio Ramírez Rivero</text:span><text:span text:style-name="T15">, la siguiente documentación:</text:span> </text:p>
      <text:p text:style-name="P111"><text:span text:style-name="T15">- D.N.I.</text:span> </text:p>
      <text:p text:style-name="P111"><text:span text:style-name="T1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 </text:p>
      <text:p text:style-name="P33"><text:span text:style-name="T14">2.- Fundamentos jurídicos.</text:span> </text:p>
      <text:p text:style-name="P33"><text:span text:style-name="T14">2.1.- Normativa sobre Contratos menores.</text:span> </text:p>
      <text:p text:style-name="P31"><text:span text:style-name="T16">&gt; Visto</text:span><text:span text:style-name="T1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1">Necesidad e idoneidad del contrato y eficiencia en la contratación</text:span><text:span text:style-name="T15">&gt;&gt;.</text:span> </text:p>
      <text:p text:style-name="P50"><text:span text:style-name="T4">&gt; Visto</text:span> el artículo 29.8 de la Ley 9/2017, de 8 de noviembre, de Contratos del Sector Público, en relación al &lt;&lt;<text:span text:style-name="T14">Plazo de duración de los contratos y de ejecución de la prestación</text:span>&gt;&gt;, en el que se establece: </text:p>
      <text:p text:style-name="P31"><text:span text:style-name="T26">()</text:span> </text:p>
      <text:p text:style-name="P31"><text:span text:style-name="T26">29.8.- Los contratos menores definidos en el apartado primero del artículo 118 no podrán tener una duración superior a un año ni ser objeto de prórroga. (...)</text:span> </text:p>
      <text:p text:style-name="P31"><text:span text:style-name="T16">&gt; Visto</text:span><text:span text:style-name="T15"> lo establecido en el artículo 13 de la Ley 9/2017, de 8 de noviembre, de Contratos del Sector Público, en relación a los </text:span><text:span text:style-name="T31">Contratos de obras</text:span><text:span text:style-name="T15">, en el que se señala:</text:span> </text:p>
      <text:p text:style-name="P31"><text:span text:style-name="T26">1. Son contratos de obras aquellos que tienen por objeto uno de los siguientes:</text:span> </text:p>
      <text:p text:style-name="P31"><text:span text:style-name="T26">a) La ejecución de una obra, aislada o conjuntamente con la redacción del proyecto, o la realización de alguno de los trabajos enumerados en el Anexo I.</text:span> </text:p>
      <text:p text:style-name="P51">b) La realización, por cualquier medio, de una obra que cumpla los requisitos fijados por la entidad del sector público contratante que ejerza una influencia decisiva en el tipo o el proyecto de la obra. </text:p>
      <text:p text:style-name="P31"><text:span text:style-name="T26">2. Por «obra» se entenderá el resultado de un conjunto de trabajos de construcción o de ingeniería civil, destinado a cumplir por sí mismo una función económica o técnica, que tenga por objeto un bien inmueble.</text:span> </text:p>
      <text:p text:style-name="P31"><text:span text:style-name="T26">También se considerará «obra» la realización de trabajos que modifiquen la forma o sustancia del terreno o de su vuelo, o de mejora del medio físico o natural.</text:span> </text:p>
      <text:p text:style-name="P31"><text:span text:style-name="T26">(...).</text:span> </text:p>
      <text:p text:style-name="P33"><text:span text:style-name="T16">&gt; Atendiendo</text:span><text:span text:style-name="T15"> a lo señalado en el artículo 118 de la Ley 9/2017, de 8 de noviembre, de Contratos del Sector Público, en atención al </text:span><text:span text:style-name="T16">&lt;&lt;</text:span><text:span text:style-name="T31">Expediente de contratación en contratos menores</text:span><text:span text:style-name="T16">&gt;&gt;</text:span><text:span text:style-name="T15">, en el que se establece:</text:span> </text:p>
      <text:p text:style-name="P31"><text:span text:style-name="T26">1. Se consideran contratos menores los contratos de valor estimado inferior a </text:span><text:span text:style-name="T29">40.000 euros, cuando se trate de contratos de obras</text:span><text:span text:style-name="T26">, o a 15.000 euros, cuando se trate de contratos de suministro o de servicios, sin perjuicio de lo dispuesto en el artículo 229 en relación con las obras, servicios y suministros centralizados en el ámbito estatal.</text:span> </text:p>
      <text:p text:style-name="P31"><text:soft-page-break/><text:span text:style-name="T2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1"><text:span text:style-name="T26">3. Asimismo se requerirá la aprobación del gasto y la incorporación al mismo de la factura correspondiente, que deberá reunir los requisitos que las normas de desarrollo de esta Ley establezcan.</text:span> </text:p>
      <text:p text:style-name="P31"><text:span text:style-name="T2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1"><text:span text:style-name="T2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1">6. Los contratos menores se publicarán en la forma prevista en el artículo 63.4. </text:p>
      <text:p text:style-name="P31"><text:span text:style-name="T16">&gt; Visto</text:span><text:span text:style-name="T15"> lo señalado en el artículo 131.3 de la Ley 9/2017, de 8 de noviembre, de Contratos del Sector Público, en atención al </text:span><text:span text:style-name="T16">&lt;&lt;</text:span><text:span text:style-name="T31">Procedimiento de adjudicación</text:span><text:span text:style-name="T16">&gt;&gt;</text:span><text:span text:style-name="T15">, en el que se establece:</text:span> </text:p>
      <text:p text:style-name="P31"><text:span text:style-name="T26">(...)</text:span> </text:p>
      <text:p text:style-name="P31"><text:span text:style-name="T2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5"><text:span text:style-name="T4">&gt; Atendiendo</text:span> al Informe Jurídico de fecha 03/11/2020, del Secretario General Accidental de este Ayuntamiento, en relación a los <text:span text:style-name="T13">Presupuestos en los contratos menores</text:span>, en el que se señala literalmente: </text:p>
      <text:p text:style-name="P36"><text:span text:style-name="T26">&lt;&lt;(..)</text:span> </text:p>
      <text:p text:style-name="P37"><text:span text:style-name="T29">CONCLUSIONES</text:span> </text:p>
      <text:p text:style-name="P31"><text:span text:style-name="T69">PRIMERA.- </text:span><text:span text:style-name="T6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1"><text:span text:style-name="T69">SEGUNDA.- </text:span><text:span text:style-name="T6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6">()&gt;&gt;</text:span> </text:p>
      <text:p text:style-name="P31"><text:span text:style-name="T31">2.2.- Normativa Texto Refundido de la Ley de las las Haciendas Locales.</text:span> </text:p>
      <text:p text:style-name="P31"><text:span text:style-name="T16">&gt; Visto</text:span><text:span text:style-name="T15"> lo establecido en el artículo 173.5 del </text:span>Real Decreto Legislativo 2/2004, de 5 de marzo, por el que se aprueba el texto refundido de la Ley Reguladora de las Haciendas Locales, en relación a la <text:span text:style-name="T31">Exigibilidad de las obligaciones, prerrogativas y limitación de los compromisos de gasto</text:span><text:span text:style-name="T15">, en el que se señala:</text:span> </text:p>
      <text:p text:style-name="P31"><text:span text:style-name="T26">&lt;&lt;()</text:span> </text:p>
      <text:p text:style-name="P31"><text:span text:style-name="T2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1"><text:span text:style-name="T31">2.3.- Normativa Órganos de Contratación.</text:span> </text:p>
      <text:p text:style-name="P31"><text:span text:style-name="T16">&gt; Visto</text:span><text:span text:style-name="T1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0"><text:span text:style-name="T4">&gt; Atendiendo</text:span> a que la Disposición adicional segunda de la Ley 9/2017, de 8 de noviembre, de Contratos del Sector Público; en relación a las <text:span text:style-name="T4">&lt;&lt;Competencias en materia de contratación en las Entidades Locales&gt;&gt;</text:span>, establece en el apartado primero, lo siguiente: </text:p>
      <text:p text:style-name="P31"><text:soft-page-break/><text:span text:style-name="T26">(...)</text:span> </text:p>
      <text:p text:style-name="P31"><text:span text:style-name="T2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1"><text:span text:style-name="T16">&gt; Visto </text:span><text:span text:style-name="T15">el Decreto 2049/2019, de fecha 17 de junio de 2019, por el que la Alcaldesa Presidenta de este Ayuntamiento, delega en la Junta de Gobierno Local, las competencias siguientes:</text:span> </text:p>
      <text:p text:style-name="P36"><text:span text:style-name="T26">(...)</text:span> </text:p>
      <text:p text:style-name="P31"><text:span text:style-name="T15">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50">(...) </text:p>
      <text:p text:style-name="P36"><text:span text:style-name="T15">En virtud de todo lo anterior, tengo a bien elevar al Concejal del Área de Obras Públicas, la siguiente:</text:span> </text:p>
      <text:p text:style-name="P37"><text:span text:style-name="T31">PROPUESTA</text:span> </text:p>
      <text:p text:style-name="P57"><text:span text:style-name="T52">Primero.- </text:span><text:span text:style-name="T41">Declarar la necesidad, idoneidad y eficiencia del contrato menor</text:span><text:span text:style-name="Strong_20_Emphasis"><text:span text:style-name="T41"> </text:span></text:span><text:span text:style-name="T41">de la obra</text:span><text:span text:style-name="Strong_20_Emphasis"><text:span text:style-name="T86"> </text:span></text:span><text:span text:style-name="T52">Sustitución de tarimas en las pasarelas de Playa de Mogán</text:span><text:span text:style-name="T41">.</text:span><text:span text:style-name="T104"> </text:span></text:p>
      <text:p text:style-name="P31"><text:span text:style-name="T16">Segundo.-</text:span><text:span text:style-name="T15"> Aprobar el expediente para la contratación menor de la obra referenciada, y el gasto total de </text:span><text:span text:style-name="T16">17.125,44</text:span><text:span text:style-name="T15"> </text:span><text:span text:style-name="T16">euros</text:span><text:span text:style-name="T15">, con cargo a la partida nº 432 61900 denominada Información y Promoción Turística / Otras Invers. Reposición en Infraestructuras y bienes de uso general del presupuesto general correspondiente al ejercicio 2022.</text:span> </text:p>
      <text:p text:style-name="P57"><text:span text:style-name="T105">Tercero.-</text:span><text:span text:style-name="T104"> Adjudicar el contrato menor </text:span><text:span text:style-name="T41">de la obra</text:span><text:span text:style-name="Strong_20_Emphasis"><text:span text:style-name="T41"> </text:span></text:span><text:span text:style-name="T52">Sustitución de tarimas en las pasarelas de Playa de Mogán</text:span><text:span text:style-name="T41">, a </text:span><text:span text:style-name="T52">D.</text:span><text:span text:style-name="T41"> </text:span><text:span text:style-name="T52">Oliverio Ramírez Rivero </text:span><text:span text:style-name="T41">(Parquets Profesionales Canarios), con N.I.F. nº: ***714***; por un importe que asciende a un total de </text:span><text:span text:style-name="T55">17.125,44 euros</text:span><text:span text:style-name="T41">, desglosado de la siguiente forma: </text:span></text:p>
      <text:p text:style-name="P123">- Importe sin I.G.I.C.: 16.129,20 </text:p>
      <text:p text:style-name="P123">- I.G.I.C. 3% - 7%: 996,24 </text:p>
      <text:p text:style-name="P111"><text:span text:style-name="T16">Cuarto.- </text:span><text:span text:style-name="T15">Autorizar y disponer el gasto conforme a lo señalado en los apartado precedente.</text:span> </text:p>
      <text:p text:style-name="P57"><text:span text:style-name="Strong_20_Emphasis"><text:span text:style-name="T52">Quinto.-</text:span></text:span><text:span text:style-name="Strong_20_Emphasis"><text:span text:style-name="T41"> </text:span></text:span><text:span text:style-name="T41">La duración del contrato no podrá ser superior a un año, ni ser objeto de prórroga ni de revisión de precios. Estableciéndose como plazo máximo de ejecución </text:span><text:span text:style-name="Strong_20_Emphasis"><text:span text:style-name="T52">tres</text:span></text:span><text:span text:style-name="Strong_20_Emphasis"><text:span text:style-name="T41"> </text:span></text:span><text:span text:style-name="Strong_20_Emphasis"><text:span text:style-name="T52">(3) meses</text:span></text:span><text:span text:style-name="T41">.</text:span><text:span text:style-name="T104"> </text:span></text:p>
      <text:p text:style-name="P57"><text:span text:style-name="Strong_20_Emphasis"><text:span text:style-name="T52">Sexto.-</text:span></text:span><text:span text:style-name="Strong_20_Emphasis"><text:span text:style-name="T41"> </text:span></text:span><text:span text:style-name="T41">Nombrar responsable del contrato a</text:span><text:span text:style-name="Strong_20_Emphasis"><text:span text:style-name="T41"> </text:span></text:span><text:span text:style-name="Strong_20_Emphasis"><text:span text:style-name="T52">D. Alberto Sánchez López</text:span></text:span><text:span text:style-name="Strong_20_Emphasis"><text:span text:style-name="T41"> </text:span></text:span><text:span text:style-name="T41">(Arquitecto Municipal).</text:span><text:span text:style-name="T104"> </text:span></text:p>
      <text:p text:style-name="P31"><text:span text:style-name="T16">Séptimo.- </text:span><text:span text:style-name="T1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1"><text:span text:style-name="T15">Es cuanto se tiene a bien informar a los efectos oportunos, desde el punto de vista técnico y de acuerdo con la información disponible.&gt;&gt;</text:span> </text:p>
      <text:p text:style-name="P113"><text:span text:style-name="T16">CONSIDERANDO</text:span><text:span text:style-name="T15"> que la adopción de este acuerdo es competencia de esta Junta de Gobierno Local en virtud de las delegaciones efectuadas por la Alcaldesa de este Ayuntamiento, mediante Decreto 2049/2019, de fecha 17 de junio de 2019.</text:span> </text:p>
      <text:p text:style-name="P111"><text:span text:style-name="T15">En su virtud, conforme a tales antecedentes, </text:span><text:span text:style-name="T16">PROPONGO </text:span><text:span text:style-name="T15">a la Junta de Gobierno Local:</text:span> </text:p>
      <text:p text:style-name="P119"><text:soft-page-break/><text:span text:style-name="T52">PRIMERO.- </text:span><text:span text:style-name="T41">Declarar la necesidad, idoneidad y eficiencia del contrato menor</text:span><text:span text:style-name="Strong_20_Emphasis"><text:span text:style-name="T41"> </text:span></text:span><text:span text:style-name="T41">de la obra</text:span><text:span text:style-name="Strong_20_Emphasis"><text:span text:style-name="T86"> </text:span></text:span><text:span text:style-name="T52">Sustitución de tarimas en las pasarelas de Playa de Mogán</text:span><text:span text:style-name="T41">.</text:span><text:span text:style-name="T104"> </text:span></text:p>
      <text:p text:style-name="P123"><text:span text:style-name="T4">SEGUNDO.-</text:span> Aprobar el expediente para la contratación menor de la obra referenciada, y el gasto total de <text:span text:style-name="T4">17.125,44</text:span> <text:span text:style-name="T4">euros</text:span>, con cargo a: </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162"><text:span text:style-name="T4">Año</text:span> </text:p>
          </table:table-cell>
          <table:table-cell table:style-name="Tabla20.A1" office:value-type="string">
            <text:p text:style-name="P162"><text:span text:style-name="T4">Número Operación</text:span> </text:p>
          </table:table-cell>
          <table:table-cell table:style-name="Tabla20.A1" office:value-type="string">
            <text:p text:style-name="P162"><text:span text:style-name="T4">Aplicación presupuestaria</text:span> </text:p>
          </table:table-cell>
          <table:table-cell table:style-name="Tabla20.A1" office:value-type="string">
            <text:p text:style-name="P162"><text:span text:style-name="T4">PGFA</text:span> </text:p>
          </table:table-cell>
          <table:table-cell table:style-name="Tabla20.E1" office:value-type="string">
            <text:p text:style-name="P162"><text:span text:style-name="T4">Importe</text:span> </text:p>
          </table:table-cell>
        </table:table-row>
        <table:table-row>
          <table:table-cell table:style-name="Tabla20.A2" office:value-type="float" office:value="2022">
            <text:p text:style-name="P162">2022</text:p>
          </table:table-cell>
          <table:table-cell table:style-name="Tabla20.A2" office:value-type="float" office:value="220220009881">
            <text:p text:style-name="P162"><text:span text:style-name="T15">220220009881</text:span> </text:p>
          </table:table-cell>
          <table:table-cell table:style-name="Tabla20.C2" office:value-type="string">
            <text:p text:style-name="P162"><text:span text:style-name="T15">432/61900</text:span> </text:p>
          </table:table-cell>
          <table:table-cell table:style-name="Tabla20.C2" office:value-type="string">
            <text:p text:style-name="P5"/>
          </table:table-cell>
          <table:table-cell table:style-name="Tabla20.E2" office:value-type="string">
            <text:p text:style-name="P164"><text:span text:style-name="T15">17.125,44 euros</text:span> </text:p>
          </table:table-cell>
        </table:table-row>
        <table:table-row>
          <table:table-cell table:style-name="Tabla20.C2" table:number-columns-spanned="4" office:value-type="string">
            <text:p text:style-name="P164"><text:span text:style-name="T4">TOTAL</text:span> </text:p>
          </table:table-cell>
          <table:covered-table-cell/>
          <table:covered-table-cell/>
          <table:covered-table-cell/>
          <table:table-cell table:style-name="Tabla20.E2" office:value-type="string">
            <text:p text:style-name="P164"><text:span text:style-name="T16">17.125,44 euros</text:span> </text:p>
          </table:table-cell>
        </table:table-row>
      </table:table>
      <text:p text:style-name="P119"><text:span text:style-name="T105">TERCERO.-</text:span><text:span text:style-name="T104"> Adjudicar el contrato menor </text:span><text:span text:style-name="T41">de la obra</text:span><text:span text:style-name="Strong_20_Emphasis"><text:span text:style-name="T41"> </text:span></text:span><text:span text:style-name="T52">Sustitución de tarimas en las pasarelas de Playa de Mogán</text:span><text:span text:style-name="T41">, a </text:span><text:span text:style-name="T52">D.</text:span><text:span text:style-name="T41"> </text:span><text:span text:style-name="T52">Oliverio Ramírez Rivero </text:span><text:span text:style-name="T41">(Parquets Profesionales Canarios), con N.I.F. nº: ***714***; por un importe que asciende a un total de </text:span><text:span text:style-name="T55">17.125,44 euros</text:span><text:span text:style-name="T41">, desglosado de la siguiente forma: </text:span></text:p>
      <text:p text:style-name="P146">- Importe sin I.G.I.C.: 16.129,20 </text:p>
      <text:p text:style-name="P146">- I.G.I.C. 3% - 7%: 996,24 </text:p>
      <text:p text:style-name="P111"><text:span text:style-name="T16">CUARTO.- </text:span><text:span text:style-name="T15">Autorizar y disponer el gasto conforme a lo señalado en los apartado precedente.</text:span> </text:p>
      <text:p text:style-name="P119"><text:span text:style-name="Strong_20_Emphasis"><text:span text:style-name="T52">QUINTO.-</text:span></text:span><text:span text:style-name="Strong_20_Emphasis"><text:span text:style-name="T41"> </text:span></text:span><text:span text:style-name="T41">La duración del contrato no podrá ser superior a un año, ni ser objeto de prórroga ni de revisión de precios. Estableciéndose como plazo máximo de ejecución </text:span><text:span text:style-name="Strong_20_Emphasis"><text:span text:style-name="T52">tres</text:span></text:span><text:span text:style-name="Strong_20_Emphasis"><text:span text:style-name="T41"> </text:span></text:span><text:span text:style-name="Strong_20_Emphasis"><text:span text:style-name="T52">(3) meses</text:span></text:span><text:span text:style-name="T41">.</text:span><text:span text:style-name="T104"> </text:span></text:p>
      <text:p text:style-name="P119"><text:span text:style-name="Strong_20_Emphasis"><text:span text:style-name="T52">SEXTO.-</text:span></text:span><text:span text:style-name="Strong_20_Emphasis"><text:span text:style-name="T41"> </text:span></text:span><text:span text:style-name="T41">Nombrar responsable del contrato a</text:span><text:span text:style-name="Strong_20_Emphasis"><text:span text:style-name="T41"> </text:span></text:span><text:span text:style-name="Strong_20_Emphasis"><text:span text:style-name="T52">D. Alberto Sánchez López</text:span></text:span><text:span text:style-name="T41"> (Arquitecto Municipal).</text:span><text:span text:style-name="T104"> </text:span></text:p>
      <text:p text:style-name="P111"><text:span text:style-name="T16">SÉPTIMO.- </text:span><text:span text:style-name="T1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6"><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6"><text:tab/>La Junta de Gobierno Local, acuerda aprobar la propuesta emitida en los términos que se recogen precedentemente.</text:span><text:span text:style-name="T74"> </text:span></text:p>
      <text:p text:style-name="P36"/>
      <text:p text:style-name="P36"/>
      <text:p text:style-name="P36"/>
      <text:p text:style-name="P31"><text:span text:style-name="T74"><text:tab/></text:span><text:span text:style-name="Strong_20_Emphasis"><text:span text:style-name="T76">24. Expte. 334/2021. Propuesta de aprobación del Plan de Seguridad y Salud de la obra "Reforma y acondicionamiento de la Plaza Motor Grande (C/Salamanca), Puerto Rico - T. M. de Mogán", actuación incluida en el Plan de Cooperación con los Ayuntamientos 2020 - 2023. Anualidad 2022 (22.PCA.08.01).</text:span></text:span></text:p>
      <text:p text:style-name="P30"/>
      <text:p text:style-name="P119"><text:span text:style-name="Strong_20_Emphasis"><text:span text:style-name="T52">“JUAN ERNESTO HERNÁNDEZ CRUZ</text:span></text:span><text:span text:style-name="T10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41">, en relación con el expediente tramitado para la ejecución de la obra</text:span><text:span text:style-name="Strong_20_Emphasis"><text:span text:style-name="T41"> </text:span></text:span><text:span text:style-name="T52">Plaza Motor Grande (C/Salamanca), Puerto Rico T. M. de Mogán</text:span><text:span text:style-name="T41">, actuación incluida en el Plan de Cooperación con los Ayuntamientos 2020 2023. Anualidad 2022 (22.PCA.08.01); visto el Informe emitido por el Director de ejecución y Coordinador de Seguridad y Salud, y atendiendo al procedimiento y a la legislación aplicable, se emite la presente:</text:span><text:span text:style-name="T104"> </text:span></text:p>
      <text:p text:style-name="P32"><text:span text:style-name="T14">PROPUESTA</text:span> </text:p>
      <text:p text:style-name="P113"><text:span text:style-name="T14">Antecedentes Administrativos</text:span><text:span text:style-name="T4">.</text:span> </text:p>
      <text:p text:style-name="P119"><text:span text:style-name="T52">&gt; Visto </text:span><text:span text:style-name="T41">que la Junta de Gobierno Local en sesión celebrada en fecha 17 de mayo de 2022, acuerda adjudicar el contrato de ejecución de la obra</text:span><text:span text:style-name="Strong_20_Emphasis"><text:span text:style-name="T41"> </text:span></text:span><text:span text:style-name="T52">Plaza Motor Grande (C/Salamanca), Puerto Rico T. M. de Mogán</text:span><text:span text:style-name="T41">, actuación incluida en el Plan de Cooperación con los Ayuntamientos 2020 2023. Anualidad 2022 (22.PCA.08.01); a las entidad </text:span><text:span text:style-name="T52">PÉREZ MORENO, S.A.U.</text:span><text:span text:style-name="T104">, con C.I.F.: A35010099;</text:span><text:span text:style-name="T41"> por un importe total de </text:span><text:span text:style-name="T52">503.499,29 euros</text:span><text:span text:style-name="T41"> (incluido 7% IGIC)</text:span><text:span text:style-name="T104">;</text:span><text:span text:style-name="T41"> ofertándose respecto a los restantes criterios de adjudicación:</text:span><text:span text:style-name="T104"> </text:span></text:p>
      <text:p text:style-name="P140"><text:soft-page-break/><text:span text:style-name="T15">- Criterio de adjudicación nº2 </text:span><text:span text:style-name="T30">Reducción del plazo de ejecución de obra:</text:span><text:span text:style-name="T15"> Plazo de ejecución ofertado: </text:span><text:span text:style-name="T16">135 días naturales</text:span><text:span text:style-name="T15">.</text:span> </text:p>
      <text:p text:style-name="P140"><text:span text:style-name="T15">- Criterio de adjudicación nº3 </text:span><text:span text:style-name="T30">Visita a la zona de actuación:</text:span><text:span text:style-name="T15"> </text:span><text:span text:style-name="T16">Si </text:span><text:span text:style-name="T15">se gira visita.</text:span> </text:p>
      <text:p text:style-name="P140"><text:span text:style-name="T15">- Criterio de adjudicación nº4 - </text:span><text:span text:style-name="T30">Incremento de penalidad por día de retraso en la ejecución del contrato:</text:span><text:span text:style-name="T15"> Que se descuente de penalidad por cada día de retraso en la terminación de la ejecución del contrato la cantidad de: </text:span><text:span text:style-name="T16">1,50 euros por cada día 1.000 </text:span><text:span text:style-name="T15">.</text:span> </text:p>
      <text:p text:style-name="P141"><text:span text:style-name="T15">- Criterio de adjudicación nº5 </text:span><text:span text:style-name="T30">Incremento plazo de garantía:</text:span><text:span text:style-name="T15"> </text:span><text:span text:style-name="T16">diez (10) años</text:span><text:span text:style-name="T15"> (límite máximo 10 años). </text:span></text:p>
      <text:p text:style-name="P11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4">D. Germán Mejías Álamo, </text:span>como Director de ejecución y Coordinador de Seguridad y Salud, y a <text:span text:style-name="T4">Dña. Ana Santana </text:span>Cabrera, como Directora de ejecución de Instalaciones. </text:p>
      <text:p text:style-name="P119"><text:span text:style-name="T44">&gt; Visto </text:span><text:span text:style-name="T42">el </text:span><text:span text:style-name="T45">Informe - Propuesta</text:span><text:span text:style-name="T42"> de fecha 15 de junio de 2022 (csv:</text:span><text:a xlink:type="simple" xlink:href="https://oat.mogan.es:8448/ventanilla/web/validacionFirmas.do?opcion=1&amp;modo=3&amp;csv=M006754aa91b0f1116307e6352060735k" text:style-name="Internet_20_link" text:visited-style-name="Visited_20_Internet_20_Link"><text:span text:style-name="T104">M006754aa91b0f1116307e6352060735k</text:span></text:a><text:span text:style-name="T42">), emitido por el Director de ejecución y Coordinador de Seguridad y Salud, en el que se señala literalmente: </text:span></text:p>
      <text:p text:style-name="P31"><text:span text:style-name="T27">&lt;&lt; Germán Mejías Álamo</text:span><text:span text:style-name="T26">, Técnico de Administración Especial (Arquitecto Técnico), del Servicio de Mantenimiento y Obras Públicas de este Ayuntamiento de Mogán,</text:span><text:span text:style-name="T15"> </text:span><text:span text:style-name="T26">en relación con el expediente </text:span><text:span text:style-name="T27">Reforma y Acondicionamiento de Plaza Motor Grande, Puerto Rico</text:span><text:span text:style-name="T26">, actuando en calidad de Director de obra y Coordinador de Seguridad y Salud en fase de ejecución,</text:span><text:span text:style-name="T15"> </text:span><text:span text:style-name="T26">tiene a bien emitir el siguiente siguiente:</text:span> </text:p>
      <text:p text:style-name="P53">INFORME </text:p>
      <text:p text:style-name="P31"><text:span text:style-name="T27">Asunto:</text:span><text:span text:style-name="T15"> </text:span><text:span text:style-name="T26">Aprobación del Plan de Seguridad y Salud.</text:span> </text:p>
      <text:p text:style-name="P31"><text:span text:style-name="T27">Obra:</text:span><text:span text:style-name="T15"> </text:span><text:span text:style-name="T27">Reforma y Acondicionamiento de Plaza Motor Grande, Puerto Rico</text:span><text:span text:style-name="T26">.</text:span> </text:p>
      <text:p text:style-name="P31"><text:span text:style-name="T27">Expediente:</text:span><text:span text:style-name="T15"> </text:span><text:span text:style-name="T26">18-OBR-05 (334-2021).</text:span> </text:p>
      <text:p text:style-name="P31"><text:span text:style-name="T27">Situación:</text:span><text:span text:style-name="T15"> </text:span><text:span text:style-name="T26">Cl. Salamanca (Puerto Rico).</text:span> </text:p>
      <text:p text:style-name="P31"><text:span text:style-name="T27">Promotor: </text:span><text:span text:style-name="T26">Ilustre Ayuntamiento de Mogán.</text:span> </text:p>
      <text:p text:style-name="P31"><text:span text:style-name="T27">Autor del Proyecto: </text:span><text:span text:style-name="T26">Víctor Perera Martín, Arquitecto Técnico (col. nº 858).</text:span> </text:p>
      <text:p text:style-name="P31"><text:span text:style-name="T27">Autor del estudio de Seguridad y Salud: </text:span><text:span text:style-name="T26">Víctor Perera Martín, Arquitecto Técnico (col. nº 858).</text:span><text:span text:style-name="T15"> </text:span></text:p>
      <text:p text:style-name="P31"><text:span text:style-name="T27">Contratista: </text:span><text:span text:style-name="T26">Pérez Moreno, S.A.U.</text:span> </text:p>
      <text:p text:style-name="P31"><text:span text:style-name="T27">Autor del Plan de Seguridad y Salud: </text:span><text:span text:style-name="T26">Oscar Romera García.</text:span> </text:p>
      <text:p text:style-name="P36"><text:span text:style-name="T29">Consideraciones:</text:span> </text:p>
      <text:p text:style-name="P31"><text:span text:style-name="T26">1</text:span><text:span text:style-name="T27">.-</text:span><text:span text:style-name="T15"> </text:span><text:span text:style-name="T26">Que el Plan de Seguridad y Salud presentado por </text:span><text:span text:style-name="T27">Pérez Moreno, S.A.U.</text:span><text:span text:style-name="T26">, </text:span><text:span text:style-name="T28">con R.E. nº2022/8223 de fecha 14/06/2022</text:span><text:span text:style-name="T26">,</text:span><text:span text:style-name="T15"> </text:span><text:span text:style-name="T26">para su</text:span><text:span text:style-name="T15"> </text:span><text:span text:style-name="T26">aplicación en la obra arriba mencionada, desarrolla el contenido del estudio de Seguridad y Salud que forma parte del proyecto de la obra.</text:span> </text:p>
      <text:p text:style-name="P31"><text:span text:style-name="T26">2</text:span><text:span text:style-name="T27">.-</text:span><text:span text:style-name="T15"> </text:span><text:span text:style-name="T26">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1"><text:span text:style-name="T26">3</text:span><text:span text:style-name="T27">.-</text:span><text:span text:style-name="T15"> </text:span><text:span text:style-name="T26">El Plan de Seguridad y Salud presentado es técnicamente correcto y la documentación se considera completa a los condicionamientos exigibles al Plan de Seguridad y Salud, por lo que se informa </text:span><text:span text:style-name="T27">FAVORABLEMENTE </text:span><text:span text:style-name="T26">y se propone para su aprobación.</text:span> </text:p>
      <text:p text:style-name="P32"><text:span text:style-name="T29">PROPUESTA</text:span> </text:p>
      <text:p text:style-name="P36"><text:soft-page-break/><text:span text:style-name="T26">Elevar a la Junta de Gobierno Local para su aprobación, si procede:</text:span> </text:p>
      <text:p text:style-name="P31"><text:span text:style-name="T27">Primero.-</text:span><text:span text:style-name="T15"> </text:span><text:span text:style-name="T26">La aprobación del Plan</text:span><text:span text:style-name="T15"> </text:span><text:span text:style-name="T26">de Seguridad y Salud de la obra </text:span><text:span text:style-name="T27">Reforma y Acondicionamiento de Plaza Motor Grande, Puerto Rico</text:span> </text:p>
      <text:p text:style-name="P31"><text:span text:style-name="T27">Segundo.-</text:span><text:span text:style-name="T15"> </text:span><text:span text:style-name="T2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6"><text:span text:style-name="T26">Es cuanto se tiene a bien informar a los efectos oportunos, desde el punto de vista técnico y de acuerdo con la información disponible.&gt;&gt;</text:span> </text:p>
      <text:p text:style-name="P111"><text:span text:style-name="T16">CONSIDERANDO</text:span><text:span text:style-name="T15"> que la adopción de este acuerdo es competencia de la Junta de Gobierno Local en virtud de las delegaciones efectuadas por la Alcaldesa de este Ayuntamiento, mediante Decreto 2049/2019, de fecha 17 de junio de 2019.</text:span> </text:p>
      <text:p text:style-name="P113">En su virtud, y conforme a tales antecedentes, <text:span text:style-name="T4">PROPONGO</text:span> a la Junta de Gobierno Local: </text:p>
      <text:p text:style-name="P111"><text:span text:style-name="T16">PRIMERO.-</text:span><text:span text:style-name="T15"> La aprobación del Plan de Seguridad y Salud de la obra </text:span><text:span text:style-name="T16">Reforma y acondicionamiento de la Plaza Motor Grande (C/Salamanca), Puerto Rico T. M. de Mogán</text:span><text:span text:style-name="T15">, actuación incluida en el Plan de Cooperación con los Ayuntamientos 2020 2023. Anualidad 2022 (22.PCA.08.01).</text:span> </text:p>
      <text:p text:style-name="P111"><text:span text:style-name="T16">SEGUNDO.-</text:span><text:span text:style-name="T1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6"><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6"><text:tab/>La Junta de Gobierno Local, acuerda aprobar la propuesta emitida en los términos que se recogen precedentemente.</text:span><text:span text:style-name="T74"> </text:span></text:p>
      <text:p text:style-name="P40"/>
      <text:p text:style-name="P40"/>
      <text:p text:style-name="P40"/>
      <text:p text:style-name="P24"><text:span text:style-name="Strong_20_Emphasis"><text:span text:style-name="T113"><text:tab/></text:span></text:span><text:span text:style-name="Strong_20_Emphasis"><text:span text:style-name="T110">25. Expte. 6588/2022. Propuesta para aprobar el pliego, el gasto, anunciar licitación de la obra "Edificio de Aparcamientos en Avda. de la Constitución".</text:span></text:span></text:p>
      <text:p text:style-name="P30"/>
      <text:p text:style-name="P120"><text:span text:style-name="T4">“JUAN MENCEY NAVARRO ROMERO</text:span>, Concejal Delegado en materia de Contratación (Decreto nº: 2050/2019, de 17 de junio de 2019, y visto el expediente de contratación denominado <text:span text:style-name="T4">EDIFICIO DE APARCAMIENTOS EN AVENIDA DE LA CONSTITUCIÓN - 2022</text:span> mediante procedimiento abierto y tramitación urgente, </text:p>
      <text:p text:style-name="P111"><text:span text:style-name="T16">&gt;VISTO</text:span><text:span text:style-name="T15"> Acuerdo de Junta de Gobierno Local de fecha 10 de junio de 2022, por la que se resuelve, entre otras cuestiones, aprobar el proyecto de la obra denominada </text:span><text:span text:style-name="T16">EDIFICIO DE APARCAMIENTOS EN AVENIDA DE LA CONSTITUCIÓN - 2022</text:span><text:span text:style-name="T15"> con un presupuesto base de licitación de </text:span><text:span text:style-name="T16">3.739.699,39</text:span><text:span text:style-name="T15"> </text:span><text:span text:style-name="T16">euros</text:span><text:span text:style-name="T15"> (neto: 3.649.395,11 euros; IGIC: 7% (s/35,35%): 90.304,28 euros), acordándose así mismo, declarar la necesidad e idoneidad de llevar a cabo la ejecución de la obra e iniciar los trámites oportunos para la contratación de la misma</text:span><text:span text:style-name="T16">,</text:span><text:span text:style-name="T15"> todo ello una vez visto el informe emitido, en fecha 09 de junio de 2022, por </text:span><text:span text:style-name="T16">Dña</text:span><text:span text:style-name="T15">. </text:span><text:span text:style-name="T16">Adela Falcón Soria</text:span><text:span text:style-name="T15">, Técnico de Administración Especial (Arquitecta) de este Ilustre Ayuntamiento, donde dispone, entre otras cuestiones, </text:span><text:span text:style-name="T26">que analizadas las distintas unidades de obras a ejecutar, sería conveniente tramitar la ejecución del contrato mediante procedimiento abierto</text:span><text:span text:style-name="T15">,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6">NO procede la división por lotes</text:span><text:span text:style-name="T1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11"><text:span text:style-name="T15">De realizarse la división por lotes en la ejecución de esta actuación, se provocarían interferencias en su ejecución por solaparse distintos oficios, provocando paralizaciones de obras por la </text:span><text:soft-page-break/><text:span text:style-name="T15">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11"><text:span text:style-name="T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11"><text:span text:style-name="T16">&gt;VISTO</text:span><text:span text:style-name="T15"> el informe emitido por el Técnico Municipal referenciado, en el que dispone, entre otras cuestiones, que el presupuesto base de licitación de las obras</text:span><text:span text:style-name="T26">,</text:span><text:span text:style-name="T15"> incluido el IGIC que deberá soportar la Administración, asciende a la cantidad de </text:span><text:span text:style-name="T16">3.739.699,39</text:span><text:span text:style-name="T15"> </text:span><text:span text:style-name="T16">euros</text:span><text:span text:style-name="T15"> (neto: 3.649.395,11 euros; IGIC: 7% (s/35,35%): 90.304,28 euros), </text:span><text:span text:style-name="T16">con el desglose que se detalla a continuación:</text:span> </text:p>
      <text:p text:style-name="P111"><text:span text:style-name="T15">Este presupuesto, según se recoge en el proyecto de ejecución, se desglosa en los siguientes costes:</text:span> </text:p>
      <text:p text:style-name="P120">- Costos directos: 2.977.396,68 </text:p>
      <text:p text:style-name="P120">- Costos indirectos: 89.321,90 </text:p>
      <text:p text:style-name="P120">- Gastos Generales: 398.673,42 </text:p>
      <text:p text:style-name="P120">- Beneficio industrial: 184.003,11 </text:p>
      <text:p text:style-name="P111"><text:span text:style-name="T15">A la presente obra se le ha asignado, y así se recoge en el proyecto de ejecución, un I.G.I.C del 7% (s/ 35,35%) que supone un total de 90.304,28 euros.</text:span> </text:p>
      <text:p text:style-name="P111"/>
      <text:p text:style-name="P111"><text:span text:style-name="T1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118"><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118"><text:span text:style-name="T16">Se modifica el plazo de ejecución al 31 de diciembre de 2023 y el de justificación al 30 de marzo de 2024</text:span> </text:p>
      <text:p text:style-name="P111"/>
      <text:p text:style-name="P111"><text:span text:style-name="T15">El importe del presupuesto del contrato y los precios unitarios que regirán durante la ejecución de las obras, serán los que resulten de la proposición que resulte adjudicataria del contrato.</text:span> </text:p>
      <text:p text:style-name="P111"><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6">3.649.395,11 </text:span><text:span text:style-name="T1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11"><text:soft-page-break/></text:p>
      <text:p text:style-name="P125"><text:span text:style-name="T16">&gt;VISTO </text:span><text:span text:style-name="T15">que con fecha 10 de junio de 2022 se levanta Acta de Replanteo previo de la Obra </text:span><text:span text:style-name="T16">SI VIABLE.</text:span><text:span text:style-name="T90"> </text:span></text:p>
      <text:p text:style-name="P111"><text:span text:style-name="T16">&gt;VISTO</text:span><text:span text:style-name="T15"> que existe el crédito presupuestario preciso para atender a las obligaciones económicas que se deriven de la contratación, con cargo a la aplicación presupuestaria número </text:span>133/62200<text:span text:style-name="T15">,</text:span> <text:span text:style-name="T15">denominada Ordenación Tráfico y estacionamiento; Inv. Rep. Edif. Const., para la anualidad de 2022, por importe </text:span>3.475.600,76<text:span text:style-name="T15"> , nº de operación 220220010119;</text:span> aplicación presupuestaria número 160/61900, denominada ALCANTARILLADO; OTRAS INV.REPOSICIÓN INFRAESTRUCTURAS Y BB.<text:span text:style-name="T15">, para la anualidad 2022, por importe de 32.505,27 , con nº de operación 220220010119; aplicación presupuestaria número 133/62200, para la anualidad de 2022, denominada </text:span>ORDENACION TRAFICO Y ESTACIONAMIENTO; Inv. rep. Edif. Const., por importe de 91.593,36, con nº de operación 220220010125; así como aplicación presupuestaria número 133/62200, para la anualidad 2023, por importe de 140.000 , con nº de operación <text:span text:style-name="T15">220229000087, todos de fecha 15 de junio de 2022.</text:span> </text:p>
      <text:p text:style-name="P111"/>
      <text:p text:style-name="P111"><text:span text:style-name="T1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111"><text:span text:style-name="T1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118"><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111"><text:span text:style-name="T16">Se modifica el plazo de ejecución al 31 de diciembre de 2023 y el de justificación al 30 de marzo de 2024.</text:span> </text:p>
      <text:p text:style-name="P111"><text:span text:style-name="T15">&gt; </text:span><text:span text:style-name="T16">VISTO</text:span><text:span text:style-name="T15"> que la urgencia del expediente viene justificada en el Informe Técnico de fecha 15 de junio de 2022, que entre otras cuestiones, recoge: </text:span><text:span text:style-name="T26">El enclave de esta obra, en la entrada al casco de Mogán, hace que </text:span><text:span text:style-name="T28">los trabajos a realizar deban considerarse como urgentes</text:span><text:span text:style-name="T26">, ya que perjudica de gran manera a vecinos, viandantes y a la población en general que visita esta zona del municipio.</text:span> </text:p>
      <text:p text:style-name="P111"/>
      <text:p text:style-name="P111"><text:span text:style-name="T16">&gt;VISTO</text:span><text:span text:style-name="T15"> que se ha redactado el </text:span><text:span text:style-name="T16">Pliego de Cláusulas Administrativas Particulares</text:span><text:span text:style-name="T15">, tramitado mediante procedimiento abierto y tramitación urgente y estableciéndose los criterios de adjudicación recogidos en el Informe Técnico que consta en el expediente, aprobado mediante Acuerdo de Junta de Gobierno Local de fecha 10 de junio de 2022, en el que se proponen dichos criterios, e informando que analizadas las distintas unidades de obras a ejecutar sería conveniente tramitar la ejecución del contrato mediante procedimiento abierto.</text:span> </text:p>
      <text:p text:style-name="P111"/>
      <text:p text:style-name="P113"><text:span text:style-name="T16">&gt;VISTO</text:span><text:span text:style-name="T15"> el informe a efectos de justificar adecuadamente la elección del procedimiento y la de los criterios de adjudicación que se tendrán en consideración para adjudicar el contrato, emitido por el Área de Contratación de este Ayuntamiento de fecha 15 de junio de 2022.</text:span> </text:p>
      <text:p text:style-name="P111"><text:span text:style-name="T16">&gt;VISTO</text:span><text:span text:style-name="T15"> el informe de Intervención de fecha 15 de junio de 2022 que informa que: </text:span><text:span text:style-name="T68">En la ejecución proyectada del gasto plurianual en inversiones epigrafiado </text:span><text:span text:style-name="T69">NO SE SUPERAN </text:span><text:span text:style-name="T68">los límites cuantitativos regulados en el artículo 82 del Real Decreto 500/1990 y en el artículo 174 del TRLRHL. </text:span></text:p>
      <text:p text:style-name="P111"><text:span text:style-name="T68">La realización de este gasto de carácter plurianual, por lo que respecta a la parte de aportación municipal, queda supeditada al crédito que para cada ejercicio autoricen los respectivos presupuestos</text:span> </text:p>
      <text:p text:style-name="P111"><text:span text:style-name="T16">&gt;VISTO </text:span><text:span text:style-name="T15">el informe FAVORABLE emitido por el Sr. Secretario General Accidental de este Ayuntamiento de fecha 15 de junio de 2022.</text:span> </text:p>
      <text:p text:style-name="P111"/>
      <text:p text:style-name="P111"><text:span text:style-name="T16">&gt;VISTO </text:span><text:span text:style-name="T15">Propuesta de la Jefa de Contratación de fecha 15 de junio de 2022.</text:span> </text:p>
      <text:p text:style-name="P111"><text:soft-page-break/><text:span text:style-name="T16">&gt;VISTO </text:span><text:span text:style-name="T15">Informe de Fiscalización favorable de fecha 15 de junio de 202.</text:span> </text:p>
      <text:p text:style-name="P111"/>
      <text:p text:style-name="P111"><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113"><text:span text:style-name="T16">Por todo ello PROPONGO, </text:span><text:span text:style-name="T31">previa fiscalización</text:span><text:span text:style-name="T16">, a la Junta de Gobierno Local:</text:span> </text:p>
      <text:p text:style-name="P111"><text:span text:style-name="T16">PRIMERO.-</text:span><text:span text:style-name="T15"> Aprobar el Pliego de Cláusulas Administrativas Particulares, tramitado mediante </text:span><text:span text:style-name="T16">procedimiento abierto y tramitación urgente,</text:span><text:span text:style-name="T15"> que ha de regir la adjudicación del contrato administrativo de ejecución de la obra denominada </text:span><text:span text:style-name="T16">EDIFICIO DE APARCAMIENTOS EN AVENIDA DE LA CONSTITUCIÓN - 2022</text:span><text:span text:style-name="T15"> </text:span><text:span text:style-name="T16">expte.: 6588/2022</text:span><text:span text:style-name="T15">, estableciéndose los criterios de adjudicación, detallados en el Informe técnico que consta en el expediente, aprobado mediante Acuerdo de Junta de Gobierno Local de fecha 10 de junio de 2022, que consta en el expediente, sin división en lotes, aprobándose, así mismo el Informe Técnico emitido en fecha 15 de junio de 2022 sobre la tramitación urgente.</text:span> </text:p>
      <text:p text:style-name="P111"><text:span text:style-name="T16">SEGUNDO.-</text:span><text:span text:style-name="T15"> Aprobar el expediente de contratación, por un importe total 3.739.699,39 euros (neto: 3.649.395,11 euros; IGIC: 7% (s/35,35%): 90.304,28 euros); aprobar el gasto, financiándose con cargo a la que existe el crédito presupuestario preciso para atender a las obligaciones económicas que se deriven de la contratación, con cargo a la aplicación presupuestaria número 133/62200, denominada Ordenación Tráfico y estacionamiento; Inv. Rep. Edif. Const., para la anualidad de 2022, por importe 3.475.600,76 , nº de operación 220220010119; apl</text:span><text:span text:style-name="T16">&gt;VISTO</text:span><text:span text:style-name="T15">icación presupuestaria número 160/61900, denominada ALCANTARILLADO; OTRAS INV.REPOSICIÓN INFRAESTRUCTURAS Y BB., para la anualidad 2022, por importe de 32.505,27 , con nº de operación 220220010119; aplicación presupuestaria número 133/62200, para la anualidad de 2022, denominada ORDENACION TRAFICO Y ESTACIONAMIENTO; Inv. rep. Edif. Const., por importe de 91.593,36, con nº de operación 220220010125; así como aplicación presupuestaria número 133/62200, para la anualidad 2023, por importe de 140.000 , con nº de operación 220229000087, todos de fecha 15 de junio de 2022.</text:span> </text:p>
      <text:p text:style-name="P111"><text:span text:style-name="T1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111"><text:span text:style-name="T1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118"><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111"><text:span text:style-name="T16">Se modifica el plazo de ejecución al 31 de diciembre de 2023 y el de justificación al 30 de marzo de 2024.</text:span> </text:p>
      <text:p text:style-name="P111"><text:span text:style-name="T15">Y disponer la apertura del procedimiento abierto de adjudicación, con arreglo al Proyecto Técnico y Pliego de Cláusulas Administrativas Particulares, convocando la adjudicación de la ejecución de la obra denominada </text:span><text:span text:style-name="T16">EDIFICIO DE APARCAMIENTOS EN AVENIDA DE LA CONSTITUCIÓN - 2022</text:span><text:span text:style-name="T15"> </text:span><text:span text:style-name="T16">expte.: 6588/2022</text:span><text:span text:style-name="T15">.</text:span> </text:p>
      <text:p text:style-name="P111"><text:span text:style-name="T16">TERCERO.-</text:span><text:span text:style-name="T1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11"><text:soft-page-break/><text:span text:style-name="T15">En cumplimiento de la Disposición adicional decimoquinta de la LCSP, </text:span><text:span text:style-name="T16">la presente licitación tiene exclusivamente, carácter electrónico</text:span><text:span text:style-name="T15">, por lo que las personas licitadoras deberán preparar y presentar sus ofertas, obligatoriamente, de forma telemática, a través de los servicios de licitación electrónica de la Plataforma de Contratación del Sector Público.</text:span> </text:p>
      <text:p text:style-name="P111"><text:span text:style-name="T16">CUARTO.-</text:span><text:span text:style-name="T15"> Facultar a la Alcaldía-Presidencia para la suscripción de los contratos administrativos y/o públicos.</text:span> </text:p>
      <text:p text:style-name="P113"><text:span text:style-name="T16">QUINTO.- </text:span><text:span text:style-name="T15">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 así como a la Consejería de Economía, Industria, Comercio y Conocimiento del Gobierno de Canarias, a los efectos oportunos.”</text:span> </text:p>
      <text:p text:style-name="P36"><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6"><text:tab/>La Junta de Gobierno Local, acuerda aprobar la propuesta emitida en los términos que se recogen precedentemente.</text:span><text:span text:style-name="T74"> </text:span></text:p>
      <text:p text:style-name="P107"/>
      <text:p text:style-name="P107"/>
      <text:p text:style-name="P90"/>
      <text:p text:style-name="P104"/>
      <text:p text:style-name="P105"/>
      <text:p text:style-name="P91"><text:span text:style-name="T15">Y no habiendo más asuntos que tratar, por la Presidencia se levanta la sesión, siendo las trece horas, veintidós minutos del día al comienzo indicado, de todo lo cual, yo como Secretario General Accidental doy fe.</text:span> </text:p>
      <text:p text:style-name="P91"/>
      <text:p text:style-name="P25"><text:span text:style-name="T20">LA PRESIDENTA, <text:tab/><text:tab/><text:tab/>EL SECRETARIO GENERAL ACCIDENTAL,</text:span> </text:p>
      <text:p text:style-name="P181"/>
      <text:p text:style-name="P181"/>
      <text:p text:style-name="P181">DILIGENCIA DE LA SECRETARÍA GENERAL</text:p>
      <text:p text:style-name="P182"/>
      <text:p text:style-name="P183">Diligencia para hacer constar que el acta de la Junta de Gobierno Local de fecha <text:span text:style-name="T5">15 de junio de 2022 </text:span>ha sido aprobada por dicho órgano en la sesión celebrada el día <text:span text:style-name="T5">21 de junio de 2022.</text:span></text:p>
      <text:p text:style-name="P183"/>
      <text:p text:style-name="P183">Y para que conste, firmo la presente en Mogán, a fecha indicada en la firma electrónica.</text:p>
      <text:p text:style-name="P183"><text:tab/></text:p>
      <text:p text:style-name="P183"><text:tab/><text:tab/><text:tab/> <text:s text:c="10"/>El Secretario General Accidental,</text:p>
      <text:p text:style-name="P184"/>
      <text:p text:style-name="P180"><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49</text:page-number></text:span></text:span><text:span text:style-name="Fuente_20_de_20_párrafo_20_predeter."><text:span text:style-name="MT1"> de </text:span></text:span><text:span text:style-name="Fuente_20_de_20_párrafo_20_predeter."><text:span text:style-name="MT1"><text:page-count>15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8</text:page-number></text:span></text:span><text:span text:style-name="Fuente_20_de_20_párrafo_20_predeter."><text:span text:style-name="MT1"> de </text:span></text:span><text:span text:style-name="Fuente_20_de_20_párrafo_20_predeter."><text:span text:style-name="MT1"><text:page-count>15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06T12:55:31.61</dc:date>
    <meta:editing-cycles>29</meta:editing-cycles>
    <meta:editing-duration>PT11H6M3S</meta:editing-duration>
    <meta:document-statistic meta:table-count="35" meta:image-count="1" meta:object-count="0" meta:page-count="150" meta:paragraph-count="6024" meta:word-count="57962" meta:character-count="379518"/>
    <meta:user-defined meta:name="Información 1"/>
    <meta:user-defined meta:name="Información 2"/>
    <meta:user-defined meta:name="Información 3"/>
    <meta:user-defined meta:name="Información 4"/>
    <meta:template xlink:type="simple" xlink:actuate="onRequest" xlink:title="" xlink:href="file://vmfilepm/redirected$/cgonzalez/Descargas/acta9012431882632697.odt/Normal.dotm"/>
  </office:meta>
</office:document-meta>
</file>