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7cm" style:rel-column-width="8611*"/>
    </style:style>
    <style:style style:name="Table7.B" style:family="table-column">
      <style:table-column-properties style:column-width="14.34cm" style:rel-column-width="56924*"/>
    </style:style>
    <style:style style:name="Table7.A1" style:family="table-cell">
      <style:table-cell-properties style:vertical-align="middle" fo:padding="0.049cm" fo:border="none"/>
    </style:style>
    <style:style style:name="Tabla2" style:family="table">
      <style:table-properties style:width="18.309cm" table:align="center"/>
    </style:style>
    <style:style style:name="Tabla2.A" style:family="table-column">
      <style:table-column-properties style:column-width="14.997cm"/>
    </style:style>
    <style:style style:name="Tabla2.B" style:family="table-column">
      <style:table-column-properties style:column-width="3.313cm"/>
    </style:style>
    <style:style style:name="Tabla2.A1" style:family="table-cell">
      <style:table-cell-properties fo:padding="0.132cm" fo:border-left="0.035cm solid #000000" fo:border-right="none" fo:border-top="0.035cm solid #000000" fo:border-bottom="0.035cm solid #000000"/>
    </style:style>
    <style:style style:name="Tabla2.B1" style:family="table-cell">
      <style:table-cell-properties fo:padding="0.132cm" fo:border="0.035cm solid #000000"/>
    </style:style>
    <style:style style:name="Tabla2.A2" style:family="table-cell">
      <style:table-cell-properties fo:padding="0.132cm" fo:border-left="0.035cm solid #000000" fo:border-right="none" fo:border-top="none" fo:border-bottom="0.035cm solid #000000"/>
    </style:style>
    <style:style style:name="Tabla2.B2" style:family="table-cell">
      <style:table-cell-properties fo:padding="0.132cm" fo:border-left="0.035cm solid #000000" fo:border-right="0.035cm solid #000000" fo:border-top="none" fo:border-bottom="0.035cm solid #000000"/>
    </style:style>
    <style:style style:name="Tabla3" style:family="table">
      <style:table-properties style:width="11.06cm" table:align="center"/>
    </style:style>
    <style:style style:name="Tabla3.A" style:family="table-column">
      <style:table-column-properties style:column-width="3.433cm"/>
    </style:style>
    <style:style style:name="Tabla3.B" style:family="table-column">
      <style:table-column-properties style:column-width="3.992cm"/>
    </style:style>
    <style:style style:name="Tabla3.C" style:family="table-column">
      <style:table-column-properties style:column-width="3.635cm"/>
    </style:style>
    <style:style style:name="Tabla3.A1" style:family="table-cell">
      <style:table-cell-properties fo:padding="0.049cm" fo:border-left="0.035cm solid #000000" fo:border-right="none" fo:border-top="0.035cm solid #000000" fo:border-bottom="0.035cm solid #000000"/>
    </style:style>
    <style:style style:name="Tabla3.C1" style:family="table-cell">
      <style:table-cell-properties fo:padding="0.049cm" fo:border="0.035cm solid #000000"/>
    </style:style>
    <style:style style:name="Tabla3.A2" style:family="table-cell">
      <style:table-cell-properties fo:padding="0.049cm" fo:border-left="0.035cm solid #000000" fo:border-right="none" fo:border-top="none" fo:border-bottom="0.035cm solid #000000"/>
    </style:style>
    <style:style style:name="Tabla3.B2" style:family="table-cell" style:data-style-name="N0">
      <style:table-cell-properties fo:padding="0.049cm" fo:border-left="0.035cm solid #000000" fo:border-right="none" fo:border-top="none" fo:border-bottom="0.035cm solid #000000"/>
    </style:style>
    <style:style style:name="Tabla3.C2" style:family="table-cell" style:data-style-name="N0">
      <style:table-cell-properties fo:padding="0.049cm" fo:border-left="0.035cm solid #000000" fo:border-right="0.035cm solid #000000" fo:border-top="none" fo:border-bottom="0.035cm solid #000000"/>
    </style:style>
    <style:style style:name="Tabla4" style:family="table">
      <style:table-properties style:width="11.06cm" table:align="center"/>
    </style:style>
    <style:style style:name="Tabla4.A" style:family="table-column">
      <style:table-column-properties style:column-width="3.433cm"/>
    </style:style>
    <style:style style:name="Tabla4.B" style:family="table-column">
      <style:table-column-properties style:column-width="3.992cm"/>
    </style:style>
    <style:style style:name="Tabla4.C" style:family="table-column">
      <style:table-column-properties style:column-width="3.635cm"/>
    </style:style>
    <style:style style:name="Tabla4.A1" style:family="table-cell">
      <style:table-cell-properties fo:padding="0.049cm" fo:border-left="0.035cm solid #000000" fo:border-right="none" fo:border-top="0.035cm solid #000000" fo:border-bottom="0.035cm solid #000000"/>
    </style:style>
    <style:style style:name="Tabla4.C1" style:family="table-cell">
      <style:table-cell-properties fo:padding="0.049cm" fo:border="0.035cm solid #000000"/>
    </style:style>
    <style:style style:name="Tabla4.A2" style:family="table-cell">
      <style:table-cell-properties fo:padding="0.049cm" fo:border-left="0.035cm solid #000000" fo:border-right="none" fo:border-top="none" fo:border-bottom="0.035cm solid #000000"/>
    </style:style>
    <style:style style:name="Tabla4.B2" style:family="table-cell" style:data-style-name="N0">
      <style:table-cell-properties fo:padding="0.049cm" fo:border-left="0.035cm solid #000000" fo:border-right="none" fo:border-top="none" fo:border-bottom="0.035cm solid #000000"/>
    </style:style>
    <style:style style:name="Tabla4.C2" style:family="table-cell">
      <style:table-cell-properties fo:padding="0.049cm" fo:border-left="0.035cm solid #000000" fo:border-right="0.035cm solid #000000" fo:border-top="none" fo:border-bottom="0.035cm solid #000000"/>
    </style:style>
    <style:style style:name="Tabla5" style:family="table">
      <style:table-properties style:width="15.108cm" table:align="center"/>
    </style:style>
    <style:style style:name="Tabla5.A" style:family="table-column">
      <style:table-column-properties style:column-width="10.686cm"/>
    </style:style>
    <style:style style:name="Tabla5.B" style:family="table-column">
      <style:table-column-properties style:column-width="4.422cm"/>
    </style:style>
    <style:style style:name="Tabla5.A1" style:family="table-cell">
      <style:table-cell-properties fo:padding="0.049cm" fo:border-left="0.035cm solid #000000" fo:border-right="none" fo:border-top="0.035cm solid #000000" fo:border-bottom="0.035cm solid #000000"/>
    </style:style>
    <style:style style:name="Tabla5.B1" style:family="table-cell">
      <style:table-cell-properties fo:padding="0.049cm" fo:border="0.035cm solid #000000"/>
    </style:style>
    <style:style style:name="Tabla5.A2" style:family="table-cell">
      <style:table-cell-properties fo:padding="0.049cm" fo:border-left="0.035cm solid #000000" fo:border-right="none" fo:border-top="none" fo:border-bottom="0.035cm solid #000000"/>
    </style:style>
    <style:style style:name="Tabla5.B2" style:family="table-cell">
      <style:table-cell-properties fo:padding="0.049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5" style:family="paragraph" style:parent-style-name="Standard">
      <style:paragraph-properties fo:text-align="justify" style:justify-single-word="false"/>
    </style:style>
    <style:style style:name="P16"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7" style:family="paragraph" style:parent-style-name="Table_20_Contents">
      <style:paragraph-properties fo:margin-top="0cm" fo:margin-bottom="0.499cm"/>
      <style:text-properties style:font-name="Arial" fo:font-size="10pt" style:font-size-asian="10pt" style:font-size-complex="10pt"/>
    </style:style>
    <style:style style:name="P18"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0" style:family="paragraph" style:parent-style-name="Text_20_body">
      <style:paragraph-properties fo:text-align="justify" style:justify-single-word="false"/>
      <style:text-properties fo:color="#000000" style:font-name="Arial" fo:font-size="10pt" style:font-size-asian="10pt" style:font-size-complex="10pt"/>
    </style:style>
    <style:style style:name="P21" style:family="paragraph" style:parent-style-name="Text_20_body">
      <style:paragraph-properties fo:text-align="justify" style:justify-single-word="false"/>
      <style:text-properties fo:color="#000000" style:font-name="Arial" fo:font-size="10pt" fo:language="zxx" fo:country="none" style:font-size-asian="10pt" style:font-size-complex="10pt"/>
    </style:style>
    <style:style style:name="P22" style:family="paragraph" style:parent-style-name="Text_20_body">
      <style:paragraph-properties fo:text-align="justify" style:justify-single-word="false"/>
    </style:style>
    <style:style style:name="P23" style:family="paragraph" style:parent-style-name="Text_20_body">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style:font-size-asian="10pt" style:font-size-complex="10pt"/>
    </style:style>
    <style:style style:name="P25" style:family="paragraph" style:parent-style-name="Text_20_body">
      <style:paragraph-properties fo:text-align="center" style:justify-single-word="false"/>
      <style:text-properties style:font-name="Arial" fo:font-size="10pt" style:font-size-asian="10pt" style:font-size-complex="10pt"/>
    </style:style>
    <style:style style:name="P26" style:family="paragraph" style:parent-style-name="Text_20_body">
      <style:text-properties style:font-name="Arial" fo:font-size="10pt" fo:font-weight="bold" style:font-size-asian="10pt" style:font-weight-asian="bold" style:font-size-complex="10pt" style:font-weight-complex="bold"/>
    </style:style>
    <style:style style:name="P2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8"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29" style:family="paragraph" style:parent-style-name="Text_20_body">
      <style:text-properties style:font-name="Arial" fo:font-size="7pt" style:font-size-asian="7pt" style:font-size-complex="7pt"/>
    </style:style>
    <style:style style:name="P30" style:family="paragraph" style:parent-style-name="Text_20_body">
      <style:paragraph-properties fo:margin-left="0cm" fo:margin-right="0cm" fo:text-align="justify" style:justify-single-word="false" fo:text-indent="1.251cm" style:auto-text-indent="false"/>
    </style:style>
    <style:style style:name="P31" style:family="paragraph" style:parent-style-name="Text_20_body">
      <style:paragraph-properties fo:margin-left="0cm" fo:margin-right="0cm" fo:text-align="justify" style:justify-single-word="false" fo:text-indent="1.323cm" style:auto-text-indent="false"/>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4"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3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37" style:family="paragraph" style:parent-style-name="Text_20_body">
      <style:paragraph-properties fo:margin-top="0cm" fo:margin-bottom="0cm" fo:text-align="justify" style:justify-single-word="false"/>
    </style:style>
    <style:style style:name="P38" style:family="paragraph" style:parent-style-name="Standard">
      <style:paragraph-properties fo:margin-left="-0.026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9"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4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41" style:family="paragraph" style:parent-style-name="Standard">
      <style:text-properties style:font-name="Arial" fo:font-size="9pt" fo:font-style="normal" style:font-size-asian="9pt" style:font-style-asian="normal" style:font-size-complex="9pt" style:font-style-complex="normal"/>
    </style:style>
    <style:style style:name="P4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4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44"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45"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46" style:family="paragraph" style:parent-style-name="Text_20_body" style:list-style-name="L2">
      <style:paragraph-properties fo:text-align="justify" style:justify-single-word="false"/>
      <style:text-properties style:font-name="Arial" fo:font-size="10pt" fo:language="zxx" fo:country="none" style:font-size-asian="10pt" style:font-size-complex="10pt"/>
    </style:style>
    <style:style style:name="P47" style:family="paragraph" style:parent-style-name="Text_20_body">
      <style:paragraph-properties fo:text-align="center" style:justify-single-word="false"/>
      <style:text-properties style:font-name="Times New Roman1" fo:font-size="13pt" fo:language="es" fo:country="ES" fo:font-weight="normal" style:font-size-asian="10pt" style:font-weight-asian="normal" style:font-name-complex="Arial Narrow" style:font-size-complex="10pt"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Times New Roman1" fo:font-size="13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style:font-name="Arial1" fo:font-size="10pt" fo:font-weight="bold"/>
    </style:style>
    <style:style style:name="T11" style:family="text">
      <style:text-properties fo:color="#000000" style:text-position="-33% 80%"/>
    </style:style>
    <style:style style:name="T12" style:family="text">
      <style:text-properties fo:color="#000000" style:text-position="33% 80%"/>
    </style:style>
    <style:style style:name="T13" style:family="text">
      <style:text-properties fo:color="#000000" style:font-name="Arial" fo:font-size="10pt" fo:language="es" fo:country="ES" fo:font-weight="bold" style:font-size-asian="10pt" style:font-size-complex="10pt"/>
    </style:style>
    <style:style style:name="T14"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15" style:family="text">
      <style:text-properties fo:color="#000000" style:font-name="Arial" fo:font-size="10pt" fo:language="es" fo:country="ES" style:font-size-asian="10pt" style:font-size-complex="10pt"/>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style>
    <style:style style:name="T20" style:family="text">
      <style:text-properties fo:color="#010101"/>
    </style:style>
    <style:style style:name="T21" style:family="text">
      <style:text-properties fo:color="#010101" fo:font-style="italic"/>
    </style:style>
    <style:style style:name="T22" style:family="text">
      <style:text-properties fo:color="#010101" fo:font-style="italic" fo:font-weight="bold"/>
    </style:style>
    <style:style style:name="T23" style:family="text">
      <style:text-properties fo:color="#010101" fo:font-style="italic" style:text-underline-style="solid" style:text-underline-width="auto" style:text-underline-color="font-color" fo:font-weight="bold"/>
    </style:style>
    <style:style style:name="T24" style:family="text">
      <style:text-properties fo:color="#800000"/>
    </style:style>
    <style:style style:name="T25" style:family="text">
      <style:text-properties style:font-name="Arial"/>
    </style:style>
    <style:style style:name="T26" style:family="text">
      <style:text-properties style:font-name="Arial" fo:font-size="10pt" fo:font-weight="bold" style:font-size-asian="10pt" style:font-size-complex="10pt"/>
    </style:style>
    <style:style style:name="T27" style:family="text">
      <style:text-properties style:font-name="Arial" fo:font-size="10pt" style:font-size-asian="10pt" style:font-size-complex="10pt"/>
    </style:style>
    <style:style style:name="T28" style:family="text">
      <style:text-properties style:font-name="Arial" fo:font-size="10pt" style:text-underline-style="solid" style:text-underline-width="auto" style:text-underline-color="font-color" style:font-size-asian="10pt" style:font-size-complex="10pt"/>
    </style:style>
    <style:style style:name="T29" style:family="text">
      <style:text-properties style:font-name="Arial" fo:font-size="10pt" style:text-underline-style="solid" style:text-underline-width="auto" style:text-underline-color="font-color" style:font-name-asian="Times New Roman" style:font-size-asian="10pt" style:font-size-complex="10pt"/>
    </style:style>
    <style:style style:name="T30" style:family="text">
      <style:text-properties style:font-name="Arial" fo:font-size="10pt" style:text-underline-style="solid" style:text-underline-width="auto" style:text-underline-color="font-color" fo:font-weight="bold" style:font-size-asian="10pt" style:font-size-complex="10pt"/>
    </style:style>
    <style:style style:name="T31" style:family="text">
      <style:text-properties style:font-name="Arial" fo:font-size="10pt" fo:language="es" fo:country="ES" style:font-size-asian="10pt" style:font-size-complex="10pt"/>
    </style:style>
    <style:style style:name="T32" style:family="text">
      <style:text-properties style:font-name="Arial" fo:font-size="10pt" style:text-underline-style="none" style:font-name-asian="Times New Roman" style:font-size-asian="10pt" style:font-size-complex="10pt"/>
    </style:style>
    <style:style style:name="T33" style:family="text">
      <style:text-properties style:font-name="Arial" fo:font-weight="bold" style:font-name-asian="Arial" style:font-weight-asian="bold" style:font-name-complex="Arial Narrow" style:language-complex="hi" style:country-complex="IN" style:font-style-complex="italic" style:font-weight-complex="bold"/>
    </style:style>
    <style:style style:name="T34" style:family="text">
      <style:text-properties style:font-name="Arial" fo:font-size="7pt" style:font-size-asian="7pt" style:font-size-complex="7pt"/>
    </style:style>
    <style:style style:name="T35" style:family="text">
      <style:text-properties style:font-name="Arial" fo:font-size="7pt" style:text-underline-style="solid" style:text-underline-width="auto" style:text-underline-color="font-color" style:font-size-asian="7pt" style:font-size-complex="7pt"/>
    </style:style>
    <style:style style:name="T36" style:family="text">
      <style:text-properties style:font-name="Arial" style:font-name-asian="Arial" style:font-name-complex="Arial Narrow" style:language-complex="hi" style:country-complex="IN" style:font-style-complex="italic"/>
    </style:style>
    <style:style style:name="T37" style:family="text">
      <style:text-properties fo:font-style="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ACTA DE LA SESIÓN EXTRAORDINARIA Y URGENTE CELEBRADA POR LA JUNTA DE GOBIERNO LOCAL DEL AYUNTAMIENTO DE MOGÁN EL DÍA 10 DE JUNIO DE 2022.</text:span> </text:p>
      <text:p text:style-name="P30"><text:span text:style-name="T27">En la Sala de reuniones de las Casas Consistoriales de Mogán, siendo las ocho horas, diez minutos, del día </text:span><text:span text:style-name="T26">10 de junio de 2022</text:span><text:span text:style-name="T27">, se reúne la Junta de Gobierno Local, bajo la Presidencia de la </text:span><text:span text:style-name="Strong_20_Emphasis"><text:span text:style-name="T27">Alcaldesa-Presidenta </text:span></text:span><text:span text:style-name="T27">y con la asistencia de los señores Tenientes de Alcalde que al margen se expresan, al objeto de celebrar </text:span><text:span text:style-name="T26">sesión extraordinaria y urgente,</text:span><text:span text:style-name="T27"> </text:span><text:span text:style-name="T26">en primera convocatoria,</text:span><text:span text:style-name="T27"> para la que habían sido convocados previamente. </text:span></text:p>
      <text:p text:style-name="P24"><text:tab/>Actúa <text:span text:style-name="T2">don David Chao Castro,</text:span> Secretario General Accidental, que da fe del acto. </text:p>
      <text:p text:style-name="P26">SRES. Y SRAS. ASISTENTES </text:p>
      <text:p text:style-name="P36"/>
      <text:p text:style-name="Text_20_body"><text:span text:style-name="Strong_20_Emphasis"><text:span text:style-name="T34">ALCALDE</text:span></text:span><text:span text:style-name="T3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5">Nombre</text:span></text:span></text:p>
          </table:table-cell>
          <table:table-cell table:style-name="Table3.A1" office:value-type="string">
            <text:p text:style-name="P8"><text:span text:style-name="Strong_20_Emphasis"><text:span text:style-name="T35">Asiste</text:span></text:span></text:p>
          </table:table-cell>
          <table:table-cell table:style-name="Table3.A1" office:value-type="string">
            <text:p text:style-name="P8"><text:span text:style-name="Strong_20_Emphasis"><text:span text:style-name="T35">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9"/>
      <text:p text:style-name="Text_20_body"><text:span text:style-name="Strong_20_Emphasis"><text:span text:style-name="T34">CONCEJALES</text:span></text:span><text:span text:style-name="T3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5">Nombre</text:span></text:span></text:p>
          </table:table-cell>
          <table:table-cell table:style-name="Table5.A1" office:value-type="string">
            <text:p text:style-name="P8"><text:span text:style-name="Strong_20_Emphasis"><text:span text:style-name="T35">Asiste</text:span></text:span></text:p>
          </table:table-cell>
          <table:table-cell table:style-name="Table5.A1" office:value-type="string">
            <text:p text:style-name="P8"><text:span text:style-name="Strong_20_Emphasis"><text:span text:style-name="T3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9"/>
      <text:p text:style-name="Text_20_body"><text:span text:style-name="Strong_20_Emphasis"><text:span text:style-name="T34">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5">Nombre</text:span></text:span></text:p>
          </table:table-cell>
          <table:table-cell table:style-name="Tabla1.A1" office:value-type="string">
            <text:p text:style-name="P8"><text:span text:style-name="Strong_20_Emphasis"><text:span text:style-name="T35">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Text_20_body"><text:span text:style-name="Strong_20_Emphasis"><text:span text:style-name="T34"/></text:span></text:p>
      <text:p text:style-name="Text_20_body"><text:span text:style-name="Strong_20_Emphasis"><text:span text:style-name="T34">SECRETARIO</text:span></text:span><text:span text:style-name="T3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5">Nombre</text:span></text:span></text:p>
          </table:table-cell>
          <table:table-cell table:style-name="Table6.A1" office:value-type="string">
            <text:p text:style-name="P8"><text:span text:style-name="Strong_20_Emphasis"><text:span text:style-name="T35">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9"/>
      <text:p text:style-name="P37"><text:span text:style-name="T5"><text:tab/></text:span><text:span text:style-name="T27">Abierta la sesión por la Presidencia, y una vez comprobada por la Secretaría la existencia de cuórum de asistencia precisa para que se pueda iniciar, se procede a conocer los asuntos que integran el siguiente </text:span><text:span text:style-name="T26">ORDEN DEL DÍA:</text:span><text:span text:style-name="T27"> </text:span></text:p>
      <text:p text:style-name="P23"/>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8">Nº Orden</text:span></text:span></text:p>
          </table:table-cell>
          <table:table-cell table:style-name="Table7.A1" office:value-type="string">
            <text:p text:style-name="Table_20_Contents"><text:span text:style-name="Strong_20_Emphasis"><text:span text:style-name="T28">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3423/2022. Propuesta aprobación del nuevo informe de supervisión y otros extremos del Pliego de Cláusulas Administrativas Particulares del proyecto: "Edificio de Aparcamientos en Avenida La Constitución - 2022". Ref.: 22-OBR-19</text:p>
          </table:table-cell>
        </table:table-row>
      </table:table>
      <text:p text:style-name="Text_20_body"><text:line-break/></text:p>
      <text:p text:style-name="Text_20_body"><text:span text:style-name="Strong_20_Emphasis"><text:span text:style-name="T4"/></text:span></text:p>
      <text:p text:style-name="P15"><text:span text:style-name="Strong_20_Emphasis"><text:span text:style-name="T32"><text:tab/></text:span></text:span><text:span text:style-name="Strong_20_Emphasis"><text:span text:style-name="T29">1. Expte. 3423/2022. Propuesta aprobación del nuevo informe de supervisión y otros extremos del Pliego de Cláusulas Administrativas Particulares del proyecto: "Edificio de Aparcamientos en Avenida La Constitución - 2022". Ref.: 22-OBR-19.</text:span></text:span></text:p>
      <text:p text:style-name="P13"/>
      <text:p text:style-name="P13"/>
      <text:p text:style-name="P24"><text:soft-page-break/><text:span text:style-name="T2"><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9">EDIFICIO DE APARCAMIENTOS EN AVENIDA DE LA CONSTITUCIÓN - 2022</text:span>, actuación subvencionada por la Consejería de Turismo, Industria y Comercio del Gobierno de Canarias; y visto el Informe emitido por la Arquitecta Municipal, se tiene a bien, atendiendo al procedimiento y a la legislación aplicable, emitir la presente </text:p>
      <text:p text:style-name="P25"><text:span text:style-name="T7">PROPUESTA</text:span> </text:p>
      <text:p text:style-name="P27"><text:span text:style-name="T7">Antecedentes Administrativos</text:span><text:span text:style-name="T2">.</text:span> </text:p>
      <text:p text:style-name="P31"><text:span text:style-name="T26">&gt; </text:span><text:span text:style-name="T30">VISTA</text:span><text:span text:style-name="T27"> la Resolución nº 16/2022, de 18/01/2022 de la Consejería de Turismo, Industria y Comercio Dirección General de Comercio y Consumo, por la que se Modifican los plazos de realización y justificación, de la Orden nº 107/2019, de 24 de mayo, por la que se concede una subvención directa por razones de interés público al Ayuntamiento de Mogán. Expte.: SIC-18/01 destinadas al proyecto de Infraestructura Comercial Edificio de Aparcamientos en Avenida Constitución. (csv:</text:span><text:a xlink:type="simple" xlink:href="https://oat.mogan.es:8448/ventanilla/web/validacionFirmas.do?opcion=1&amp;modo=3&amp;csv=g006754aa90b1a0325607e6230010c12X" text:style-name="Internet_20_link" text:visited-style-name="Visited_20_Internet_20_Link"><text:span text:style-name="T27">g006754aa90b1a0325607e6230010c12X</text:span></text:a><text:span text:style-name="T27">). </text:span></text:p>
      <text:p text:style-name="P31"><text:span text:style-name="T13">&gt; </text:span><text:span text:style-name="T14">VISTO</text:span><text:span text:style-name="T15"> el </text:span><text:span text:style-name="T14">Informe Técnico</text:span><text:span text:style-name="T15">, emitido por la Arquitecta Municipal, de fecha 16 de mayo de 2022, en el que se establece literalmente (csv:</text:span><text:a xlink:type="simple" xlink:href="https://oat.mogan.es:8448/ventanilla/web/validacionFirmas.do?opcion=1&amp;modo=3&amp;csv=4006754aa9320901c5507e63b9060a0cS" text:style-name="Internet_20_link" text:visited-style-name="Visited_20_Internet_20_Link"><text:span text:style-name="T27">4006754aa9320901c5507e63b9060a0cS</text:span></text:a><text:span text:style-name="T15">): </text:span></text:p>
      <text:p text:style-name="P24"><text:span text:style-name="T17">Adela Falcón Soria</text:span><text:span text:style-name="T16">, Técnico de Administración Especial (Arquitecto),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34"><text:span text:style-name="T8">Título: </text:span><text:span text:style-name="T9">"Edificio de aparcamientos en Avenida de la Constitución - 2022".</text:span> </text:p>
      <text:p text:style-name="P34"><text:span text:style-name="T8">Promotor: Ilustre Ayuntamiento de Mogán.</text:span> </text:p>
      <text:p text:style-name="P34"><text:span text:style-name="T8">Situación: Mogán pueblo T.M. Mogán</text:span> </text:p>
      <text:p text:style-name="P34"><text:span text:style-name="T8">Autor: D. Pablo Mora-Rey García, arquitecto col. 2207</text:span> </text:p>
      <text:p text:style-name="P34"><text:span text:style-name="T8">Fecha: Junio 2022</text:span> </text:p>
      <text:p text:style-name="P34">Tiene a bien emitir el presente informe en base a los siguientes: </text:p>
      <text:p text:style-name="P24"><text:span text:style-name="T7">1.-ANTECEDENTES</text:span> </text:p>
      <text:p text:style-name="P24"><text:span text:style-name="T2">Primero.- </text:span><text:span text:style-name="T8">Existe un expediente previo de esta misma actuación denominado 17-OBR-32.</text:span> </text:p>
      <text:p text:style-name="P24"><text:span text:style-name="T2">Segundo.-</text:span><text:span text:style-name="T8"> La adjudicación de este contrato se acordó por la Junta de Gobierno Local en sesión celebrada en fecha 2 de julio de 2020 a la entidad COPISA CONSTRUCTORA PIRENAICA S.A., CIF.: a08436107, por un importe (incluido I.G.I.C.) de 4.006.573,74 euros, y resto de criterios.</text:span> </text:p>
      <text:p text:style-name="P24"><text:span text:style-name="T2">Tercero.- </text:span><text:span text:style-name="T8">El presente proyecto está financiado mediante Orden nº 107/2019 y Resolución nº 353/2019, por la que se concede una subvención directa por razones de interés público, destinada al proyecto de infraestructura comercia,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 </text:p>
      <text:p text:style-name="P24"><text:span text:style-name="T2">Cuarto.-</text:span> Se firma VIABLE el Acta de Comprobación de Replanteo para el inicio de las obras el día 28 de agosto de 2020 y se comienza la obra al día siguiente de la misma. </text:p>
      <text:p text:style-name="P24"><text:span text:style-name="T9">Quinto.-</text:span><text:span text:style-name="T8"> En Junta de Gobierno Local, en sesión ordinaria celebrada el día 18 de mayo de 2021, se aprueba la modificación del contrato de ejecución de la obra aquí referida, que supone un incremento del presupuesto adjudicado del 0%. El presupuesto total de adjudicación incluida la modificación asciende la cantidad de 4.006.573,74 euros Incluido IGIC (3.909.825,12 euros más 96.748,62 euros en concepto de IGIC 7% S/35,35%).</text:span> </text:p>
      <text:p text:style-name="P27"><text:span text:style-name="T9">Sexto.</text:span><text:span text:style-name="T8">- Se recibe escrito con de fecha </text:span><text:span text:style-name="T9">10 de diciembre de 2021</text:span><text:span text:style-name="T8"> y R. E. Ayto.nº 2021/20234 de Don Víctor Manuel Caballero Pérez-Serrano, actuando en nombre y representación de la empresa constructora </text:span><text:span text:style-name="T9">COPISA CONSTRUCTORA PIRENAICA, S.A,</text:span><text:span text:style-name="T8"> donde, entre otras cuestiones, se expone lo siguiente:</text:span><text:span text:style-name="T20"> </text:span></text:p>
      <text:p text:style-name="P27"><text:span text:style-name="T21">&lt;&lt;(...)</text:span> </text:p>
      <text:p text:style-name="P24"><text:span text:style-name="T21">5.- Dicho cuanto antecede, </text:span><text:span text:style-name="T22">entiende este contratista que por todas estos inconvenientes concurren en el presente caso razones de interés público que hacen conveniente </text:span><text:span text:style-name="T23">resolver de mutuo acuerdo</text:span><text:span text:style-name="T20"> </text:span><text:soft-page-break/><text:span text:style-name="T22">el presente contrato</text:span><text:span text:style-name="T21">, en virtud de lo previsto en el artículo 211.1, letra c) de la Ley 9/2017, de 8 de noviembre, de Contratos del Sector Público (en adelante, LCSP) aplicable al presente caso.</text:span> </text:p>
      <text:p text:style-name="P27"><text:span text:style-name="T21">Por todo lo expuesto, no concurriendo causa de resolución contractual imputable al contratista y existiendo razones de interés público que hacen conveniente poner fin al contrato, por medio del presente escrito </text:span><text:span text:style-name="T22">SOLICITAMOS</text:span><text:span text:style-name="T20"> </text:span><text:span text:style-name="T22">se acuerde iniciar y tramitar el correspondiente expediente de resolución contractual POR MUTUO ACUERDO</text:span><text:span text:style-name="T20"> </text:span><text:span text:style-name="T21">con base en la letra c) del art. 211.1 de la LCSP, procediendo a la recepción, medición y liquidación de los trabajos ejecutados con devolución a este contratista de las garantías aportadas.&gt;&gt;</text:span> </text:p>
      <text:p text:style-name="P24"><text:span text:style-name="T9">Séptimo.-</text:span><text:span text:style-name="T8"> En Junta de Gobierno Local, en sesión ordinaria celebrada el </text:span><text:span text:style-name="T9">14 de diciembre de 2022</text:span><text:span text:style-name="T8">, se adopta entre otros, </text:span><text:span text:style-name="T9">resolver de mutuo acuerdo el contrato de ejecución de la obra EDIFICIO DE APARCAMIENTOS EN AVENIDA DE LA CONSTITUCIÓN, T.M. MOGÁN</text:span><text:span text:style-name="T8">, expte. 17-OBR-32BIS, tramitado mediante procedimiento abierto y tramitación urgente, a la entidad </text:span><text:span text:style-name="T9">COPISA CONSTRUCTORA PIRENAICA S.A.</text:span><text:span text:style-name="T8">, CIF: A08436107, iniciado el expediente de resolución a instancia de parte, atendiendo a la causa de resolución prevista en el artículo 211.1c) de la LCSP, por mutuo acuerdo entre la Administración y el contratista, </text:span><text:span text:style-name="T19">al no incurrir otra causa de resolución que sea imputable al contrtista, y existiendo razones de interés público que hacen innecesaria o inconveniente la permanencia del contrato, atendiendo al escrito presentado por el contratista y a los Informes Técnicos emitidos por la Dirección Facultativa de la Obra que consta en el expediente</text:span><text:span text:style-name="T8">, y una vez realizado el correspondiente trámite de audiencia al contratista en el que manifiesta su conformidad a la resolución contractual en los términos contenidos en los informes emitidos.</text:span> </text:p>
      <text:p text:style-name="P24"><text:span text:style-name="T9">Octavo.-</text:span><text:span text:style-name="T8"> El arquitecto Don Pablo Mora-Rey García, colegiado número 2207, redacta nuevo proyecto denominado </text:span><text:span text:style-name="T9">"Edificio de aparcamientos en Avenida de la Constitución - 2022", </text:span><text:span text:style-name="T8">al cual se le asigna un nuevo número de expediente de obra: </text:span><text:span text:style-name="T19">22-OBR-19.</text:span> </text:p>
      <text:p text:style-name="P27"><text:span text:style-name="T9">Noveno.-</text:span><text:span text:style-name="T8"> En Junta de Gobierno Local, en sesión ordinaria celebrada el 17 de mayo de 2022, se adopta entre otros, </text:span><text:span text:style-name="T9">aprobar el Informe de Supervisión y otros extremos del Pliego de Cláusulas Administrativas Particulares del proyecto Edificio de Aparcamientos en Avenida de La Constitución 2022. Ref.: 22-OBR-19.</text:span> </text:p>
      <text:p text:style-name="P27"><text:span text:style-name="T8">Tiene a bien emitir el siguiente informe:</text:span> </text:p>
      <text:p text:style-name="P27"><text:span text:style-name="T19">2.- INFORME TÉCNICO</text:span> </text:p>
      <text:p text:style-name="P19"><text:span text:style-name="T2">Primero.-</text:span>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27"><text:span text:style-name="T1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3"><text:span text:style-name="T8">1.01.- Necesidad del Contrato.</text:span> </text:p>
      <text:p text:style-name="P20">El proyecto redactado por el arquitecto Don Pablo Mora-Rey García, tiene la finalidad de completar y mejorar el proyecto original, de tal forma que se pueda reanudar la obra en el punto en la que fue parada, una vez resueltas todas las cuestiones que entre otras, impidieron que el contrato se realizara de forma correcta. </text:p>
      <text:p text:style-name="P24"><text:span text:style-name="T8">El objetivo del proyecto sigue siendo construcción de un aparcamiento, dada la actual demanda, y de oficinas para una gestión más eficaz y una mejor atención al ciudadano.</text:span> </text:p>
      <text:p text:style-name="P24"><text:span text:style-name="T8">1.02.- Idoneidad del Contrato.</text:span> </text:p>
      <text:p text:style-name="P24"><text:span text:style-name="T8">El proyecto trata de dar respuesta a las nuevas necesidades surgidas en la ejecución de la obra que ya fue iniciada y parada, se optimiza el solar para obtener el mayor número de plazas de garaje posible.</text:span> </text:p>
      <text:p text:style-name="P24"><text:soft-page-break/>El objetivo del proyecto es el mismo: dar respuesta a las necesidades de estacionamiento en el núcleo del pueblo de Mogán y la construcción de unas nuevas oficinas municipales <text:span text:style-name="T8">para una gestión más eficaz y una mejor atención al ciudadano.</text:span> </text:p>
      <text:p text:style-name="P24">Se ha añadido un acceso a cada planta de garaje lo menos invasivo posible dentro de la parcela, siguiendo este mismo criterio, para acceder al garaje de sótano se ha hecho necesario el cambio de una rampa lateral sin tránsito vehicular y así optimizar el espacio. </text:p>
      <text:p text:style-name="P20">Por tanto se considera justificada la necesidad e idoneidad de llevar a cabo la ejecución de dicha obra. </text:p>
      <text:p text:style-name="P20"><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24"><text:span text:style-name="T8">El proyecto contiene la siguiente documentación:</text:span> </text:p>
      <text:p text:style-name="P24"><text:span text:style-name="T9">- DOCUMENTO Nº 1: MEMORIA</text:span> </text:p>
      <text:p text:style-name="P24"><text:span text:style-name="T9">- DOCUMENTO Nº 2: ANEJOS</text:span> </text:p>
      <text:p text:style-name="P24"><text:span text:style-name="T8">Anejo 1: Memoria de cálculo</text:span> </text:p>
      <text:p text:style-name="P24"><text:span text:style-name="T8">Anejo 2: Estudio Geotécnico</text:span> </text:p>
      <text:p text:style-name="P24"><text:span text:style-name="T8">Anejo 3: Plan de Control de Calidad</text:span> </text:p>
      <text:p text:style-name="P24"><text:span text:style-name="T8">Anejo 4: Estudio de Seguridad y Salud</text:span> </text:p>
      <text:p text:style-name="P24"><text:span text:style-name="T8">Anejo 5: Estudio de Gestión de Residuos</text:span> </text:p>
      <text:p text:style-name="P24"><text:span text:style-name="T9">- DOCUMENTO Nº 3: PLIEGO DE CONDICIONES</text:span> </text:p>
      <text:p text:style-name="P24"><text:span text:style-name="T9">- DOCUMENTO Nº 4: MEDICIONES Y PRESUPUESTO</text:span> </text:p>
      <text:p text:style-name="P24"><text:span text:style-name="T9">- DOCUMENTO Nº 5: PLANOS</text:span> </text:p>
      <text:p text:style-name="P24"><text:span text:style-name="T8">El presente proyecto incluye estudio geotécnico (Articulo 233 de la Ley 9/2017, de Contratos del Sector Público).</text:span> </text:p>
      <text:p text:style-name="P24"/>
      <text:p text:style-name="P24"><text:span text:style-name="T8">El presente proyecto incluye plan de obra (Articulo 233 de la Ley 9/2017, de Contratos del Sector Público), recogiéndose un plazo total de ejecución de las obras de DOCE (12) MESES, empezándose a contar el plazo de ejecución de las obras desde el día siguiente al de la firma del acta.</text:span> </text:p>
      <text:p text:style-name="P24"><text:span text:style-name="T8">Se ha tenido en cuenta en la documentación del proyecto, entre otras, las siguientes normas técnicas de obligado cumplimiento:</text:span> </text:p>
      <text:list xml:id="list4696187944374011358" text:style-name="L1">
        <text:list-item>
          <text:p text:style-name="P45"><text:span text:style-name="T8">Código Técnico de la Edificación.</text:span> </text:p>
        </text:list-item>
        <text:list-item>
          <text:p text:style-name="P45"><text:span text:style-name="T8">Normas Subsidiarias y Complementarias de Planeamiento de Mogán.</text:span> </text:p>
        </text:list-item>
        <text:list-item>
          <text:p text:style-name="P45"><text:span text:style-name="T8">EHE-08</text:span> </text:p>
        </text:list-item>
        <text:list-item>
          <text:p text:style-name="P45"><text:span text:style-name="T8">EAE-11</text:span> </text:p>
        </text:list-item>
        <text:list-item>
          <text:p text:style-name="P45"><text:span text:style-name="T8">NCSE'02</text:span> </text:p>
        </text:list-item>
        <text:list-item>
          <text:p text:style-name="P45"><text:span text:style-name="T8">Telecomunicaciones (R.D. Ley 1/1998)</text:span> </text:p>
        </text:list-item>
        <text:list-item>
          <text:p text:style-name="P45"><text:span text:style-name="T8">Reglamento Electrotécnico de Baja Tensión</text:span> </text:p>
        </text:list-item>
        <text:list-item>
          <text:p text:style-name="P45"><text:span text:style-name="T8">Reglamento de Instalaciones Térmicas en los edificios y sus instrucciones técnicas complementarias.</text:span> </text:p>
        </text:list-item>
        <text:list-item>
          <text:p text:style-name="P45"><text:span text:style-name="T8">Certificación de Eficiencia Energética</text:span> </text:p>
        </text:list-item>
        <text:list-item>
          <text:p text:style-name="P45"><text:span text:style-name="T8">Disposiciones mínimas de seguridad y salud en las obras de construcción.</text:span> </text:p>
        </text:list-item>
        <text:list-item>
          <text:p text:style-name="P45"><text:span text:style-name="T8">Regulación de la producción y gestión de los residuos de construcción y demolición.</text:span> </text:p>
        </text:list-item>
        <text:list-item>
          <text:p text:style-name="P45"><text:span text:style-name="T8">Orden VIV/561/2010</text:span> </text:p>
        </text:list-item>
      </text:list>
      <text:p text:style-name="P24"><text:span text:style-name="T8">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4"><text:soft-page-break/></text:p>
      <text:p text:style-name="P24"><text:span text:style-name="T9">Tercero.</text:span><text:span text:style-name="T8">- En el presente proyecto queda justificado el cumplimiento con lo establecido en el Real Decreto 105/2008, por el que se regula la producción y gestión de los residuos de construcción y demolición.</text:span> </text:p>
      <text:p text:style-name="P24"/>
      <text:p text:style-name="P24"><text:span text:style-name="T9">Cuarto.-</text:span><text:span text:style-name="T8"> Contiene la declaración de obra completa y susceptible de ser entregada al uso público (artículo 125 del Real Decreto 1098/2001 de 12 de octubre del Reglamento General de la Ley de Contratos de las Administraciones Públicas).</text:span> </text:p>
      <text:p text:style-name="P24"/>
      <text:p text:style-name="P24"><text:span text:style-name="T9">Quinto.-</text:span><text:span text:style-name="T8"> No será necesario el sometimiento del presente proyecto a evaluación de impacto ambiental dado que su realización se llevará a cabo dentro del suelo urbano. (Ley 21/2013 de 9 de diciembre, de evaluación ambiental).</text:span> </text:p>
      <text:p text:style-name="P24"/>
      <text:p text:style-name="P24"><text:span text:style-name="T9">Sexto.-</text:span><text:span text:style-name="T8"> Se ha justificado la Ley 8/1995 de 6 de abril y su Reglamento sobre Accesibilidad y Supresión de Barreras Físicas y de la Comunicación.</text:span> </text:p>
      <text:p text:style-name="P24"/>
      <text:p text:style-name="P24"><text:span text:style-name="T9">Séptimo.-</text:span><text:span text:style-name="T8">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24"/>
      <text:p text:style-name="P24"><text:span text:style-name="T8">7.01.- El presupuesto base de licitación sin IGIC de la obra se cifra en </text:span><text:span text:style-name="T9">3.649.395,11 euros.</text:span> </text:p>
      <text:p text:style-name="P24"><text:span text:style-name="T8">Este presupuesto, según se recoge en el proyecto de ejecución, se desglosa en los siguientes costes:</text:span> </text:p>
      <text:p text:style-name="P20">- Costos directos: 2.977.396,68 </text:p>
      <text:p text:style-name="P20">- Costos indirectos: 89.321,90 </text:p>
      <text:p text:style-name="P20">- Gastos Generales: 398.673,42 </text:p>
      <text:p text:style-name="P20">- Beneficio industrial: 184.003,11 </text:p>
      <text:p text:style-name="P24"/>
      <text:p text:style-name="P24"><text:span text:style-name="T8">7.02.- A la presente obra se le ha asignado, y así se recoge en el proyecto de ejecución, un I.G.I.C del 7% (s/ 35,35%) que supone un total de 90.304,28 euros.</text:span> </text:p>
      <text:p text:style-name="P24"/>
      <text:p text:style-name="P24"><text:span text:style-name="T9">Octavo.</text:span><text:span text:style-name="T8">- Atendiendo a lo indicado en el art. 101.1 de la Ley 9/2017, de 8 de noviembre, de Contratos del Sector Público, en el que se regula el valor estimado de los contratos, se indica:</text:span> </text:p>
      <text:p text:style-name="P24"><text:span text:style-name="T16">1. A todos los efectos previstos en esta Ley, el valor estimado de los contratos será determinado como sigue:</text:span> </text:p>
      <text:p text:style-name="P24"><text:span text:style-name="T16">a) En el caso de los contratos de obras, suministros y servicios, el órgano de contratación tomará el importe total, sin incluir el Impuesto sobre el Valor Añadido, pagadero según sus estimaciones.</text:span> </text:p>
      <text:p text:style-name="P24"><text:span text:style-name="T16">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24"><text:soft-page-break/><text:span text:style-name="T8">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3.649.395,11 </text:span><text:span text:style-name="T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4"/>
      <text:p text:style-name="P20"><text:span text:style-name="T2">Noveno.-</text:span> Analizadas las distintas unidades de obra a ejecutar, sería conveniente tramitar la ejecución del contrato mediante procedimiento abierto, adjudicando la obra al licitador que presente oferta más ventajosa atendiendo a los </text:p>
      <text:p text:style-name="P24"><text:span text:style-name="T8">siguientes criterios de adjudicación:</text:span> </text:p>
      <text:p text:style-name="P24"/>
      <text:p text:style-name="P24"><text:span text:style-name="T19">Criterio de adjudicación nº 1</text:span><text:span text:style-name="T8"> </text:span><text:span text:style-name="T9">Relación prudencia / Baja de la oferta económica</text:span><text:span text:style-name="T24"> </text:span><text:span text:style-name="T9">(50 puntos).</text:span> </text:p>
      <text:p text:style-name="P24"/>
      <text:p text:style-name="P24"><text:span text:style-name="T8">Se entiende por prudencia la situación de ejecución óptima en oposición a la temeridad, y relacionándola con la baja económica por resultar más beneficioso para el interés general.</text:span> </text:p>
      <text:p text:style-name="P24"><text:span text:style-name="T18">Los cálculos para la puntuación</text:span><text:span text:style-name="T8"> de este criterio, </text:span><text:span text:style-name="T18">se realizaran con los importes de las bajas propuestas por cada licitador</text:span><text:span text:style-name="T8">, calculadas en base a la oferta económica presentada por cada uno, según modelo recogido en el Pliego de Cláusulas Administrativas Particulares </text:span><text:span text:style-name="T9">SIN CONSIDERAR EL I.G.I.C.</text:span> </text:p>
      <text:p text:style-name="P20">Se define como baja económica media a la media aritmética de las bajas económicas presentadas por cada licitador, expresada en euros. </text:p>
      <text:p text:style-name="P24"><text:span text:style-name="T8">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24"><text:span text:style-name="T8">A cada propuesta (baja económica) se le asignará una puntuación (Y) según la siguiente fórmula:</text:span> </text:p>
      <text:p text:style-name="P25"><text:span text:style-name="T8">Y</text:span><text:span text:style-name="T11">x</text:span><text:span text:style-name="T8"> = -ax</text:span><text:span text:style-name="T12">2</text:span><text:span text:style-name="T8"> + bx</text:span> </text:p>
      <text:p text:style-name="P24"><text:span text:style-name="T8">siendo:</text:span> </text:p>
      <text:p text:style-name="P24"><text:span text:style-name="T8">a: (máxima puntuación) / (baja económica media)</text:span><text:span text:style-name="T12">2.</text:span> </text:p>
      <text:p text:style-name="P24"><text:span text:style-name="T8">b: 2 x (máxima puntuación) / (baja económica media).</text:span> </text:p>
      <text:p text:style-name="P24"><text:span text:style-name="T8">x: baja económica propuesta por cada licitador.</text:span> </text:p>
      <text:p text:style-name="P24"><text:span text:style-name="T8">Si alguna propuesta, como resultado de la aplicación de la fórmula anterior, obtuviera un resultado negativo, se le asignará una puntuación igual a cero.</text:span> </text:p>
      <text:p text:style-name="P24"/>
      <text:p text:style-name="P24"><text:span text:style-name="T19">Criterio de adjudicación nº 2</text:span><text:span text:style-name="T8"> </text:span><text:span text:style-name="T9">-</text:span><text:span text:style-name="T8"> </text:span><text:span text:style-name="T9">Reducción de plazo de ejecución de obra (15 puntos).</text:span> </text:p>
      <text:p text:style-name="P24"/>
      <text:p text:style-name="P24"><text:span text:style-name="T8">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24"/>
      <text:p text:style-name="P24"><text:span text:style-name="T8">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2 MESES (360 días naturales), y como mínimo el plazo de 10 MESES (300 días naturales).</text:span> </text:p>
      <text:p text:style-name="P24"/>
      <text:p text:style-name="P24"><text:span text:style-name="T8">Junto a la correspondiente propuesta de plazo de ejecución se deberá adjuntar un </text:span><text:span text:style-name="T18">diagrama de Gantt valorado</text:span><text:span text:style-name="T8">, que se ajuste y justifique el plazo total previsto por la contrata (máximo 10 Din A3 a una cara), </text:span><text:soft-page-break/><text:span text:style-name="T18">debiéndose presentar en formato digital (pdf)</text:span><text:span text:style-name="T8">.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24"><text:span text:style-name="T18">Los cálculos para la puntuación de este criterio se realizaran con la reducción en días naturales</text:span><text:span text:style-name="T8"> propuesta por cada licitador y no por el plazo de ejecución total ofertado.</text:span> </text:p>
      <text:p text:style-name="P24"><text:span text:style-name="T8">A la mayor reducción de plazo ofertada se le asignará la puntuación máxima para este criterio; a las siguientes reducciones se le asignarán los puntos (Y) que proporcionalmente correspondan según la siguiente fórmula:</text:span> </text:p>
      <text:p text:style-name="P25"><text:span text:style-name="T8">Yx = (pm * x) / mo</text:span> </text:p>
      <text:p text:style-name="P24"><text:span text:style-name="T8">siendo:</text:span> </text:p>
      <text:p text:style-name="P24"><text:span text:style-name="T8">pm: puntuación máxima</text:span> </text:p>
      <text:p text:style-name="P24"><text:span text:style-name="T8">mo: mejor oferta (mayor reducción de plazo presentada entre todos los licitador</text:span> </text:p>
      <text:p text:style-name="P24"><text:span text:style-name="T8">x: dias naturales de reducción de plazo ofertada por cada licitador.</text:span> </text:p>
      <text:p text:style-name="P24"/>
      <text:p text:style-name="P24"><text:span text:style-name="T19">Criterio de adjudicación nº 3</text:span><text:span text:style-name="T8"> </text:span><text:span text:style-name="T9">Visita a la zona de actuación (15 puntos).</text:span> </text:p>
      <text:p text:style-name="P24"/>
      <text:p text:style-name="P24"><text:span text:style-name="T8">Al objeto de que los licitadores puedan conocer la zona de actuación donde se ejecutarán las obras, se ha programado una visita guiada por parte de los técnicos de Obras Públicas. El licitador tendrá que acreditar quien asistió a la visita en su representación, que figurará en el control de visitas realizadas. Todo ello será descrito en un </text:span><text:span text:style-name="T18">máximo de 5 folios.</text:span> </text:p>
      <text:p text:style-name="P27"><text:span text:style-name="T8">La visita se realizará durante el periodo de presentación de ofertas, debiéndose solicitar cita previa con 48 horas de antelación a la Unidad Administrativa de Obras Públicas del Ayuntamiento de Mogán, siendo el sitio de encuentro la entrada de las oficinas municipales de Mogán pueblo (Avda. de la Constitución nº 4).</text:span> </text:p>
      <text:p text:style-name="P22"><text:span text:style-name="T15">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27">maramirez@mogan.es</text:span></text:a><text:span text:style-name="T15"> o </text:span><text:a xlink:type="simple" xlink:href="mailto:fsanchez@mogan.es" text:style-name="Internet_20_link" text:visited-style-name="Visited_20_Internet_20_Link"><text:span text:style-name="T27">fsanchez@mogan.es</text:span></text:a><text:span text:style-name="T15"> indicando nombre, apellidos, DNI de la persona o personas que vayan a inscribirse a la visita, número de teléfono y nombre de la empresa a la que representan.</text:span><text:span text:style-name="T31"> </text:span></text:p>
      <text:p text:style-name="P27"><text:line-break/><text:span text:style-name="T8">Los visitantes serán identificados mediante su DNI al inicio de la visita, según su inscripción, no admitiéndose a nadie que no se hubiera inscrito previamente.</text:span> </text:p>
      <text:p text:style-name="P27"><text:span text:style-name="T8">Este criterio de justificará con la verificación por parte de la Unidad Administrativa de Obras Públicas de que se ha realizado la visita de forma correcta, puntuándose con la máxima puntuación en caso afirmativo. En caso de no realizar la visita o no cumplir con alguno de los condicionantes arriba descritos, la puntuación de este criterio se considerará cero puntos.</text:span> </text:p>
      <text:p text:style-name="P24"/>
      <text:p text:style-name="P24"><text:span text:style-name="T19">Criterio de adjudicación nº 4</text:span><text:span text:style-name="T8"> </text:span><text:span text:style-name="T9">-</text:span><text:span text:style-name="T8"> </text:span><text:span text:style-name="T9">Incremento de penalidad por día de retraso en la ejecución del contrato (10 puntos).</text:span> </text:p>
      <text:p text:style-name="P24"/>
      <text:p text:style-name="P24"><text:span text:style-name="T8">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text:span><text:soft-page-break/><text:span text:style-name="T8">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20">Este criterio se justificará con la aportación de la correspondiente propuesta expresada en euros de <text:span text:style-name="T6">la cantidad a descontar de penalidades diarias</text:span> en la terminación de la ejecución del contrato, que será como mínimo la cantidad correspondiente a 0,60 euros por cada 1000 euros del precio del contrato (2.189,64 /día), IGIC excluido (art. 193.3 de la Ley 9/2017, de 8 de noviembre, de Contratos del Sector Público); y como máximo la cantidad de 2,00 euros por cada 1000 euros del precio del contrato (7.298,79 /día), IGIC excluido. </text:p>
      <text:p text:style-name="P24"><text:span text:style-name="T8">A las siguientes ofertas se le asignaran los puntos (Y) que proporcionalmente correspondan según la siguiente fórmula:</text:span> </text:p>
      <text:p text:style-name="P24"><text:span text:style-name="T8">Yx = (pm * x) / mo</text:span> </text:p>
      <text:p text:style-name="P24"><text:span text:style-name="T8">siendo:</text:span> </text:p>
      <text:p text:style-name="P24"><text:span text:style-name="T8">pm: puntuación máxima</text:span> </text:p>
      <text:p text:style-name="P24"><text:span text:style-name="T8">mo: mejor oferta</text:span> </text:p>
      <text:p text:style-name="P24"><text:span text:style-name="T8">x: penalidad por cada día de retraso propuesta por cada licitador</text:span> </text:p>
      <text:p text:style-name="P24"/>
      <text:p text:style-name="P24"/>
      <text:p text:style-name="P24"><text:span text:style-name="T19">Criterio de adjudicación nº 5</text:span><text:span text:style-name="T8"> </text:span><text:span text:style-name="T9">-</text:span><text:span text:style-name="T8"> </text:span><text:span text:style-name="T9">Incremento de plazo de garantía (10 puntos).</text:span> </text:p>
      <text:p text:style-name="P24"/>
      <text:p text:style-name="P20">Se propone un incremento de plazo de garantía sobre el mínimo legalmente exigido (1 año) <text:span text:style-name="T6">hasta un máximo de 10 años de garantía total</text:span>, dado que mejora la calidad final de la obra. </text:p>
      <text:p text:style-name="P24"><text:span text:style-name="T8">Este criterio se justificará con la aportación de la correspondiente declaración responsable.</text:span> </text:p>
      <text:p text:style-name="P24"><text:span text:style-name="T8">A la mejor oferta se le asignará el máximo de puntos; a las siguientes ofertas se le asignarán los puntos (Y) que proporcionalmente correspondan según la siguiente fórmula:</text:span> </text:p>
      <text:p text:style-name="P25"><text:span text:style-name="T8">Y</text:span><text:span text:style-name="T11">x</text:span><text:span text:style-name="T8"> = (pm * x) / mo</text:span> </text:p>
      <text:p text:style-name="P20">siendo: </text:p>
      <text:p text:style-name="P24"><text:span text:style-name="T8">pm: máxima puntuación.</text:span> </text:p>
      <text:p text:style-name="P24"><text:span text:style-name="T8">mo: mejor oferta.</text:span> </text:p>
      <text:p text:style-name="P24"><text:span text:style-name="T8">x: oferta propuesta por cada licitador.</text:span> </text:p>
      <text:p text:style-name="P24"/>
      <text:p text:style-name="P24"><text:span text:style-name="T9">Valoración final de los criterios.-</text:span> </text:p>
      <text:p text:style-name="P20">Para valorar las ofertas correspondientes a los criterios, se hará en base a lo recogido en los apartados anteriores, debiéndose realizar la suma de las valoraciones alcanzadas en cada uno de los criterios enumerados. </text:p>
      <text:p text:style-name="P24"><text:span text:style-name="T8">La valoración máxima que se podrá obtener en cada uno de ellos será la indicada a continuación:</text:span> </text:p>
      <table:table table:name="Tabla2" table:style-name="Tabla2">
        <table:table-column table:style-name="Tabla2.A"/>
        <table:table-column table:style-name="Tabla2.B"/>
        <table:table-row>
          <table:table-cell table:style-name="Tabla2.A1" office:value-type="string">
            <text:p text:style-name="P18"><text:span text:style-name="T9">CRITERIOS</text:span> </text:p>
          </table:table-cell>
          <table:table-cell table:style-name="Tabla2.B1" office:value-type="string">
            <text:p text:style-name="P18"><text:span text:style-name="T9">PUNTOS</text:span> </text:p>
          </table:table-cell>
        </table:table-row>
        <table:table-row>
          <table:table-cell table:style-name="Tabla2.A2" office:value-type="string">
            <text:p text:style-name="P17"><text:span text:style-name="T8">Relación prudencia/baja de la oferta económica</text:span> </text:p>
          </table:table-cell>
          <table:table-cell table:style-name="Tabla2.B2" office:value-type="string">
            <text:p text:style-name="P18"><text:span text:style-name="T8">50 ptos</text:span> </text:p>
          </table:table-cell>
        </table:table-row>
        <table:table-row>
          <table:table-cell table:style-name="Tabla2.A2" office:value-type="string">
            <text:p text:style-name="P17"><text:span text:style-name="T8">Reducción de plazo de ejecución de obra</text:span> </text:p>
          </table:table-cell>
          <table:table-cell table:style-name="Tabla2.B2" office:value-type="string">
            <text:p text:style-name="P18"><text:span text:style-name="T8">15 ptos</text:span> </text:p>
          </table:table-cell>
        </table:table-row>
        <table:table-row>
          <table:table-cell table:style-name="Tabla2.A2" office:value-type="string">
            <text:p text:style-name="P17"><text:span text:style-name="T8">Visita a la zona de actuación</text:span> </text:p>
          </table:table-cell>
          <table:table-cell table:style-name="Tabla2.B2" office:value-type="string">
            <text:p text:style-name="P18"><text:span text:style-name="T8">15 ptos</text:span> </text:p>
          </table:table-cell>
        </table:table-row>
        <table:table-row>
          <table:table-cell table:style-name="Tabla2.A2" office:value-type="string">
            <text:p text:style-name="P17"><text:span text:style-name="T8">Incremento de penalidad por día de retraso en la ejecución del contrato</text:span> </text:p>
          </table:table-cell>
          <table:table-cell table:style-name="Tabla2.B2" office:value-type="string">
            <text:p text:style-name="P18"><text:span text:style-name="T8">10 ptos</text:span> </text:p>
          </table:table-cell>
        </table:table-row>
        <text:soft-page-break/>
        <table:table-row>
          <table:table-cell table:style-name="Tabla2.A2" office:value-type="string">
            <text:p text:style-name="P17"><text:span text:style-name="T8">Incremento de plazo de garantía</text:span> </text:p>
          </table:table-cell>
          <table:table-cell table:style-name="Tabla2.B2" office:value-type="string">
            <text:p text:style-name="P18"><text:span text:style-name="T8">10 ptos</text:span> </text:p>
          </table:table-cell>
        </table:table-row>
      </table:table>
      <text:p text:style-name="P27"><text:span text:style-name="T8">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27"><text:span text:style-name="T8">El órgano de contratación podrá estimar, por sí o a propuesta de la Mesa de contratación, que las proposiciones presentadas son </text:span><text:span text:style-name="T9">anormales o desproporcionadas</text:span><text:span text:style-name="T8"> cuando la baja de la oferta económica sea superior al 50% del presupuesto base de licitación, sin incluir el IGIC.</text:span> </text:p>
      <text:p text:style-name="P24"><text:span text:style-name="T9">Décimo.- </text:span><text:span text:style-name="T8">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24"><text:span text:style-name="T37">() En todo caso, será obligatorio el establecimiento en el pliego de cláusulas administrativas particulares de al menos una de las condiciones especiales de ejecución de entre las que enumera el apartado siguiente.</text:span> </text:p>
      <text:p text:style-name="P24">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p>
      <text:p text:style-name="P24">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text:p>
      <text:p text:style-name="P24">La efectiva contratación y adscripción de dicho personal a la ejecución del contrato se considera obligación esencial a los efectos previstos en la Ley de Contratos del Sector Público. </text:p>
      <text:p text:style-name="P24"><text:span text:style-name="T8">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24"/>
      <text:p text:style-name="P24"><text:span text:style-name="T2">Undécimo</text:span><text:span text:style-name="T9">.-</text:span><text:span text:style-name="T24"> </text:span><text:span text:style-name="T8">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24"><text:span text:style-name="T8">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24"><text:span text:style-name="T9">Duodécimo.-</text:span><text:span text:style-name="T8">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20">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text:soft-page-break/>administrativas particulares y conforme al régimen y los límites que con carácter general se determinen reglamentariamente, debiendo asegurar los referidos pagos mediante la prestación de garantía. </text:p>
      <text:p text:style-name="P24"><text:span text:style-name="T9">Décimo tercero.- </text:span><text:span text:style-name="T8">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9">NO procede la división por lotes</text:span><text:span text:style-name="T8">,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4"><text:span text:style-name="T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4"><text:span text:style-name="T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4"><text:span text:style-name="T9">Décimo cuarto.- </text:span><text:span text:style-name="T8">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text:span> </text:p>
      <text:p text:style-name="P24"><text:span text:style-name="T8">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3" table:style-name="Tabla3">
        <table:table-column table:style-name="Tabla3.A"/>
        <table:table-column table:style-name="Tabla3.B"/>
        <table:table-column table:style-name="Tabla3.C"/>
        <table:table-row>
          <table:table-cell table:style-name="Tabla3.A1" office:value-type="string">
            <text:p text:style-name="P18"><text:span text:style-name="T8">GRUPO</text:span> </text:p>
          </table:table-cell>
          <table:table-cell table:style-name="Tabla3.A1" office:value-type="string">
            <text:p text:style-name="P18"><text:span text:style-name="T8">SUBGRUPO</text:span> </text:p>
          </table:table-cell>
          <table:table-cell table:style-name="Tabla3.C1" office:value-type="string">
            <text:p text:style-name="P18"><text:span text:style-name="T8">CATEGORÍA</text:span> </text:p>
          </table:table-cell>
        </table:table-row>
        <table:table-row>
          <table:table-cell table:style-name="Tabla3.A2" office:value-type="string">
            <text:p text:style-name="P18"><text:span text:style-name="T8">C</text:span> </text:p>
          </table:table-cell>
          <table:table-cell table:style-name="Tabla3.B2" office:value-type="float" office:value="2">
            <text:p text:style-name="P18"><text:span text:style-name="T8">2</text:span> </text:p>
          </table:table-cell>
          <table:table-cell table:style-name="Tabla3.C2" office:value-type="float" office:value="5">
            <text:p text:style-name="P18"><text:span text:style-name="T8">5</text:span> </text:p>
          </table:table-cell>
        </table:table-row>
      </table:table>
      <text:p text:style-name="P24">O su clasificación equivalente, según la Disposición transitoria segunda del Real Decreto 773/2015, de 28 de agosto. </text:p>
      <table:table table:name="Tabla4" table:style-name="Tabla4">
        <table:table-column table:style-name="Tabla4.A"/>
        <table:table-column table:style-name="Tabla4.B"/>
        <table:table-column table:style-name="Tabla4.C"/>
        <table:table-row>
          <table:table-cell table:style-name="Tabla4.A1" office:value-type="string">
            <text:p text:style-name="P18"><text:span text:style-name="T8">GRUPO</text:span> </text:p>
          </table:table-cell>
          <table:table-cell table:style-name="Tabla4.A1" office:value-type="string">
            <text:p text:style-name="P18"><text:span text:style-name="T8">SUBGRUPO</text:span> </text:p>
          </table:table-cell>
          <table:table-cell table:style-name="Tabla4.C1" office:value-type="string">
            <text:p text:style-name="P18"><text:span text:style-name="T8">CATEGORÍA</text:span> </text:p>
          </table:table-cell>
        </table:table-row>
        <table:table-row>
          <table:table-cell table:style-name="Tabla4.A2" office:value-type="string">
            <text:p text:style-name="P18"><text:span text:style-name="T8">C</text:span> </text:p>
          </table:table-cell>
          <table:table-cell table:style-name="Tabla4.B2" office:value-type="float" office:value="2">
            <text:p text:style-name="P18"><text:span text:style-name="T8">2</text:span> </text:p>
          </table:table-cell>
          <table:table-cell table:style-name="Tabla4.C2" office:value-type="string">
            <text:p text:style-name="P18"><text:span text:style-name="T8">F</text:span> </text:p>
          </table:table-cell>
        </table:table-row>
      </table:table>
      <text:p text:style-name="P24"><text:span text:style-name="T18">&gt; La solvencia económica y financiera</text:span><text:span text:style-name="T8">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5.474.092,66 ).</text:span> </text:p>
      <text:p text:style-name="P24"><text:span text:style-name="T8">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24"><text:span text:style-name="T8">&gt; La </text:span><text:span text:style-name="T18">solvencia técnica</text:span><text:span text:style-name="T8"> deberá ser acreditada por los medios siguientes:</text:span> </text:p>
      <text:p text:style-name="P24"><text:span text:style-name="T8">a) Relación de obras ejecutadas en el curso de los cinco últimos años de </text:span><text:span text:style-name="T18">trabajos del mismo tipo o naturaleza al que corresponda el objeto del contrato</text:span><text:span text:style-name="T8">,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24"><text:soft-page-break/><text:span text:style-name="T8">b) Declaración indicando el personal técnico u organismos técnicos, estén o no integrados en la empresa, de los que esta disponga para la ejecución de las obras acompañada de los documentos acreditativos correspondientes.</text:span> </text:p>
      <text:p text:style-name="P24"><text:span text:style-name="T8">c) Tener implantado un Sistema de Gestión de la Calidad y un Sistema de Gestión Medioambiental.</text:span> </text:p>
      <text:p text:style-name="P24"><text:span text:style-name="T8">En el art. 88.3 de la Ley 9/2017, de 8 de noviembre, de Contratos del Sector Público, se recoge literalmente lo siguiente:</text:span> </text:p>
      <text:p text:style-name="P24"><text:span text:style-name="T16">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5" table:style-name="Tabla5">
        <table:table-column table:style-name="Tabla5.A"/>
        <table:table-column table:style-name="Tabla5.B"/>
        <table:table-row>
          <table:table-cell table:style-name="Tabla5.A1" office:value-type="string">
            <text:p text:style-name="P17"><text:span text:style-name="T8">Valor estimado del contrato</text:span> </text:p>
          </table:table-cell>
          <table:table-cell table:style-name="Tabla5.B1" office:value-type="string">
            <text:p text:style-name="P18"><text:span text:style-name="T8">3.649.395,11 euros</text:span> </text:p>
          </table:table-cell>
        </table:table-row>
        <table:table-row>
          <table:table-cell table:style-name="Tabla5.A2" office:value-type="string">
            <text:p text:style-name="P17"><text:span text:style-name="T8">70% sobre valor medio anual estimado del contrato</text:span> </text:p>
          </table:table-cell>
          <table:table-cell table:style-name="Tabla5.B2" office:value-type="string">
            <text:p text:style-name="P16">2.554.576,58 euros </text:p>
          </table:table-cell>
        </table:table-row>
      </table:table>
      <text:p text:style-name="P24"><text:span text:style-name="T8">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24"><text:span text:style-name="T9">Décimo quinto.- </text:span><text:span text:style-name="T8">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4"><text:span text:style-name="T9">Décimo sexto.- </text:span><text:span text:style-name="T8">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4"><text:span text:style-name="T9">Décimo séptimo</text:span><text:span text:style-name="T8">.- La clasificación estadística de productos por actividades (CPA) que le corresponde a la presente obra es el código 41.00.20 de las recogidas en el Anexo del Reglamento (CE) nº 451/2008 del Parlamento europeo y del Consejo, de 23 de abril de 2008; asimismo, el código CPV que le corresponde a la presente obra es el 45213312-3,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4"><text:span text:style-name="T2">Décimo octavo.-</text:span>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 </text:p>
      <text:p text:style-name="P24"><text:soft-page-break/>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 </text:p>
      <text:p text:style-name="P24"><text:span text:style-name="T8">El proyecto denominado </text:span><text:span text:style-name="T9">Edificio de aparcamientos en Avenida de la Constitución 2022, T.M. Mogán</text:span><text:span text:style-name="T8"> cuenta con los informes técnico y jurídico solicitados a la Sección de Fomento del Servicio de Urbanismo de este Ayuntamiento.</text:span> </text:p>
      <text:p text:style-name="P28"><text:span text:style-name="T9">Décimo noveno.-</text:span><text:span text:style-name="T8"> 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28"><text:span text:style-name="T8">Resolución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28"><text:span text:style-name="T8">Se modifica el plazo de ejecución al 31 de diciembre de 2023 y el de justificación al 30 de marzo de 2024.</text:span> </text:p>
      <text:p text:style-name="P28"><text:span text:style-name="T9">Vigésimo.-</text:span><text:span text:style-name="T8"> Vista la Orden EHA/3565/2008, de 3 de diciembre, por la que se aprueba la estructura de los presupuestos de la entidades locales:</text:span> </text:p>
      <text:list xml:id="list2147079855882046542" text:style-name="L2">
        <text:list-item>
          <text:p text:style-name="P46"><text:span text:style-name="T8">Proyecto de Gasto: 2019/2/APARC/1/1 Edificio de aparcamientos en Avenida de la Constitución, T. M. Mogán.</text:span> </text:p>
        </text:list-item>
      </text:list>
      <text:p text:style-name="P28"><text:span text:style-name="T9">Vigésimo primero.- </text:span><text:span text:style-name="T8">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28"><text:span text:style-name="T8">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24"><text:span text:style-name="T2">Vigésimo segundo.- </text:span>Considerando lo establecido en el artículo 21.o de la Ley 7/85, de 2 de abril de Bases del Régimen Local según el cual corresponde al Alcalde <text:span text:style-name="T37">La aprobación de los proyectos de obras y de servicios cuando sea competente para su contratación o concesión y estén previstos en el presupuesto.</text:span> </text:p>
      <text:p text:style-name="P24">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4"><text:span text:style-name="T3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8"><text:span text:style-name="T8">Considerando que la adopción de este acuerdo es competencia de la Junta de Gobierno Local en virtud de las facultades que le confieren los artículos 61 y la disposición adicional segunda de la LCSP, y en virtud de las delegaciones de competencias acordadas en Pleno celebrado en sesión extraordinaria el día 12 de julio de 2019.</text:span> </text:p>
      <text:p text:style-name="P24"><text:span text:style-name="T8">Por todo ello </text:span><text:span text:style-name="T9">PROPONGO </text:span><text:span text:style-name="T8">a la Junta de Gobierno Local:</text:span> </text:p>
      <text:p text:style-name="P25"><text:span text:style-name="T7">PROPUESTA</text:span> </text:p>
      <text:p text:style-name="P24"><text:span text:style-name="T2">Primero.-</text:span> <text:span text:style-name="T8">Dejar sin efecto el acuerdo 11. Expte.:3423/2022 de la Junta de Gobierno Local, celebrada en sesión ordinaria, el día 17 de mayo de 2022, y por la cual se aprueba el proyecto de la obra </text:span><text:span text:style-name="T9">Edificio de Aparcamientos en Avenida La Constitución - 2022, T.M. Mogán</text:span><text:span text:style-name="T8">, ya que se ha modificado el presupuesto del proyecto y el plazo de ejecución.</text:span> </text:p>
      <text:p text:style-name="P24"><text:soft-page-break/><text:span text:style-name="T2">Segundo.-</text:span> Queda justificada la Necesidad e Idoneidad de llevar a cabo la ejecución del proyecto denominado <text:span text:style-name="T9">Edificio de aparcamientos en Avenida de la Constitución 2022</text:span><text:span text:style-name="T2">, </text:span>en el T.M de Mogán. </text:p>
      <text:p text:style-name="P24"><text:span text:style-name="T2">Tercero.-</text:span> <text:span text:style-name="T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9">FAVORABLEMENTE </text:span><text:span text:style-name="T8">y se propone para su aprobación.</text:span> </text:p>
      <text:p text:style-name="P24"><text:span text:style-name="T2">Cuarto.- </text:span>Iniciar los trámites oportunos para la aprobación del gasto y de contratación de las obras. </text:p>
      <text:p text:style-name="P24"><text:span text:style-name="T2">Quinto.- </text:span>Dar traslado del presente acuerdo a la Unidad Administrativa de Obras Públicas, a la Unidad Administrativa de Contratación y a la Unidad Administrativa de Intervención, a los efectos oportunos. </text:p>
      <text:p text:style-name="P21">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24"><text:span text:style-name="T8">El presente informe consta de 12 páginas.</text:span> </text:p>
      <text:p text:style-name="P32"><text:span text:style-name="T9">CONSIDERANDO</text:span><text:span text:style-name="T8"> que la adopción de este acuerdo es competencia de la Junta de Gobierno Local en virtud de las facultades que le confieren los artículos 61 y la disposición adicional segunda de la LCSP, y en virtud de las delegaciones de competencias acordadas en Pleno celebrado en sesión extraordinaria el día 12 de julio de 2019.</text:span> </text:p>
      <text:p text:style-name="P33"><text:span text:style-name="T8">En su virtud, y conforme a tales antecedentes, </text:span><text:span text:style-name="T9">PROPONGO</text:span><text:span text:style-name="T8"> a la Junta de Gobierno Local:</text:span> </text:p>
      <text:p text:style-name="P32"><text:span text:style-name="T9">PRIMERO.-</text:span><text:span text:style-name="T8"> Dejar sin efecto el acuerdo 11. Expte.:3423/2022 de la Junta de Gobierno Local, celebrada en sesión ordinaria, el día 17 de mayo de 2022, y por el cual se aprueba el proyecto de la obra </text:span><text:span text:style-name="T9">EDIFICIO DE APARCAMIENTOS EN AVENIDA LA CONSTITUCIÓN - 2022, T. M. DE MOGÁN</text:span><text:span text:style-name="T8">, ya que se ha modificado el presupuesto del proyecto y el plazo de ejecución.</text:span> </text:p>
      <text:p text:style-name="P32"><text:span text:style-name="T2">SEGUNDO.-</text:span> Queda justificada la Necesidad e Idoneidad de llevar a cabo la ejecución del proyecto denominado <text:span text:style-name="T9">EDIFICIO DE APARCAMIENTOS EN AVENIDA DE LA CONSTITUCIÓN 2022</text:span><text:span text:style-name="T2">, T. M. DE MOGÁN</text:span>. </text:p>
      <text:p text:style-name="P32"><text:span text:style-name="T2">TERCERO.-</text:span> <text:span text:style-name="T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9">FAVORABLEMENTE </text:span><text:span text:style-name="T8">y se propone para su aprobación.</text:span> </text:p>
      <text:p text:style-name="P32"><text:span text:style-name="T2">CUARTO.- </text:span>Iniciar los trámites oportunos para la aprobación del gasto y de contratación de las obras. </text:p>
      <text:p text:style-name="P32"><text:span text:style-name="T9">QUINTO.- </text:span><text:span text:style-name="T8">Dar traslado del presente acuerdo a la Unidad Administrativa de Obras Públicas, a la Unidad Administrativa de Contratación y a la Unidad Administrativa de Intervención, a los efectos oportunos.”</text:span></text:p>
      <text:p text:style-name="P32"><text:s/></text:p>
      <text:p text:style-name="P11"><text:tab/><text:span text:style-name="T25">Considerando que la adopción de este acuerdo es competencia de la Junta de Gobierno Local, en virtud de las delegaciones de competencia acordadas en el Pleno celebrado en sesión extraordinaria el día 12 de julio de 2019.</text:span></text:p>
      <text:p text:style-name="P11"/>
      <text:p text:style-name="P38"><text:span text:style-name="Fuente_20_de_20_párrafo_20_predeter."><text:span text:style-name="T33"><text:tab/></text:span></text:span><text:span text:style-name="Fuente_20_de_20_párrafo_20_predeter."><text:span text:style-name="T36">La Junta de Gobierno Local, acuerda aprobar la propuesta emitida en los términos que se recogen precedentemente.</text:span></text:span></text:p>
      <text:p text:style-name="Text_20_body"><text:span text:style-name="Strong_20_Emphasis"><text:span text:style-name="T4"/></text:span></text:p>
      <text:p text:style-name="Text_20_body"><text:span text:style-name="Strong_20_Emphasis"><text:span text:style-name="T4"/></text:span></text:p>
      <text:p text:style-name="Text_20_body"><text:span text:style-name="Strong_20_Emphasis"><text:span text:style-name="T4"/></text:span></text:p>
      <text:p text:style-name="P35"><text:soft-page-break/><text:span text:style-name="T8">Y no habiendo más asuntos que tratar, por la Presidencia se levanta la sesión, siendo las ocho horas, once minutos del día al comienzo indicado, de todo lo cual, yo como Secretario General Accidental doy fe.</text:span> </text:p>
      <text:p text:style-name="P14"/>
      <text:p text:style-name="P47"><text:span text:style-name="T10">LA PRESIDENTA, <text:s text:c="65"/>EL SECRETARIO GENERAL ACCIDENTAL,</text:span> </text:p>
      <text:p text:style-name="P47"/>
      <text:p text:style-name="P40">DILIGENCIA DE LA SECRETARÍA GENERAL</text:p>
      <text:p text:style-name="P41"/>
      <text:p text:style-name="P42">Diligencia para hacer constar que el acta de la Junta de Gobierno Local de fecha <text:span text:style-name="T3">10 de junio de 2022 </text:span>ha sido aprobada por dicho órgano en la sesión celebrada el día <text:span text:style-name="T3">15 de junio de 2022.</text:span></text:p>
      <text:p text:style-name="P42"/>
      <text:p text:style-name="P42">Y para que conste, firmo la presente en Mogán, a fecha indicada en la firma electrónica.</text:p>
      <text:p text:style-name="P42"><text:tab/></text:p>
      <text:p text:style-name="P42"><text:tab/><text:tab/><text:tab/> <text:s text:c="10"/>El Secretario General Accidental,</text:p>
      <text:p text:style-name="P43"/>
      <text:p text:style-name="P3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06T11:19:13.59</dc:date>
    <meta:editing-cycles>23</meta:editing-cycles>
    <meta:editing-duration>PT1H54M49S</meta:editing-duration>
    <meta:document-statistic meta:table-count="11" meta:image-count="1" meta:object-count="0" meta:page-count="14" meta:paragraph-count="296" meta:word-count="7356" meta:character-count="46161"/>
    <meta:user-defined meta:name="Información 1"/>
    <meta:user-defined meta:name="Información 2"/>
    <meta:user-defined meta:name="Información 3"/>
    <meta:user-defined meta:name="Información 4"/>
    <meta:template xlink:type="simple" xlink:actuate="onRequest" xlink:title="" xlink:href="file:///C:/Users/jvsaavedra/AppData/Local/Temp/acta2807627424479233.odt/Normal.dotm"/>
  </office:meta>
</office:document-meta>
</file>