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625cm" table:align="left"/>
    </style:style>
    <style:style style:name="Table3.A" style:family="table-column">
      <style:table-column-properties style:column-width="5.556cm"/>
    </style:style>
    <style:style style:name="Table3.B" style:family="table-column">
      <style:table-column-properties style:column-width="1.376cm"/>
    </style:style>
    <style:style style:name="Table3.C" style:family="table-column">
      <style:table-column-properties style:column-width="1.693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72cm" style:rel-column-width="6826*"/>
    </style:style>
    <style:style style:name="Table7.B" style:family="table-column">
      <style:table-column-properties style:column-width="14.79cm" style:rel-column-width="58709*"/>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979cm" style:rel-column-width="7864*"/>
    </style:style>
    <style:style style:name="Tabla2.B" style:family="table-column">
      <style:table-column-properties style:column-width="2.97cm" style:rel-column-width="11797*"/>
    </style:style>
    <style:style style:name="Tabla2.C" style:family="table-column">
      <style:table-column-properties style:column-width="2.309cm" style:rel-column-width="9173*"/>
    </style:style>
    <style:style style:name="Tabla2.D" style:family="table-column">
      <style:table-column-properties style:column-width="3.796cm" style:rel-column-width="15075*"/>
    </style:style>
    <style:style style:name="Tabla2.E" style:family="table-column">
      <style:table-column-properties style:column-width="3.298cm" style:rel-column-width="13105*"/>
    </style:style>
    <style:style style:name="Tabla2.F" style:family="table-column">
      <style:table-column-properties style:column-width="2.145cm" style:rel-column-width="8518*"/>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979cm" style:rel-column-width="7864*"/>
    </style:style>
    <style:style style:name="Tabla3.B" style:family="table-column">
      <style:table-column-properties style:column-width="2.97cm" style:rel-column-width="11797*"/>
    </style:style>
    <style:style style:name="Tabla3.C" style:family="table-column">
      <style:table-column-properties style:column-width="2.309cm" style:rel-column-width="9173*"/>
    </style:style>
    <style:style style:name="Tabla3.D" style:family="table-column">
      <style:table-column-properties style:column-width="3.796cm" style:rel-column-width="15075*"/>
    </style:style>
    <style:style style:name="Tabla3.E" style:family="table-column">
      <style:table-column-properties style:column-width="3.298cm" style:rel-column-width="13105*"/>
    </style:style>
    <style:style style:name="Tabla3.F" style:family="table-column">
      <style:table-column-properties style:column-width="2.145cm" style:rel-column-width="8518*"/>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0.99cm" style:rel-column-width="3931*"/>
    </style:style>
    <style:style style:name="Tabla4.B" style:family="table-column">
      <style:table-column-properties style:column-width="2.145cm" style:rel-column-width="8520*"/>
    </style:style>
    <style:style style:name="Tabla4.C" style:family="table-column">
      <style:table-column-properties style:column-width="3.134cm" style:rel-column-width="12451*"/>
    </style:style>
    <style:style style:name="Tabla4.D" style:family="table-column">
      <style:table-column-properties style:column-width="2.972cm" style:rel-column-width="11803*"/>
    </style:style>
    <style:style style:name="Tabla4.E" style:family="table-column">
      <style:table-column-properties style:column-width="1.815cm" style:rel-column-width="7206*"/>
    </style:style>
    <style:style style:name="Tabla4.A1" style:family="table-cell" style:data-style-name="N0">
      <style:table-cell-properties fo:padding="0.053cm" fo:border="none"/>
    </style:style>
    <style:style style:name="Tabla4.B1" style:family="table-cell">
      <style:table-cell-properties fo:padding="0.053cm" fo:border="none"/>
    </style:style>
    <style:style style:name="Tabla5" style:family="table">
      <style:table-properties style:width="16.498cm" style:rel-width="100%" table:align="left"/>
    </style:style>
    <style:style style:name="Tabla5.A" style:family="table-column">
      <style:table-column-properties style:column-width="0.99cm" style:rel-column-width="3929*"/>
    </style:style>
    <style:style style:name="Tabla5.B" style:family="table-column">
      <style:table-column-properties style:column-width="2.143cm" style:rel-column-width="8516*"/>
    </style:style>
    <style:style style:name="Tabla5.C" style:family="table-column">
      <style:table-column-properties style:column-width="3.63cm" style:rel-column-width="14419*"/>
    </style:style>
    <style:style style:name="Tabla5.D" style:family="table-column">
      <style:table-column-properties style:column-width="2.475cm" style:rel-column-width="9831*"/>
    </style:style>
    <style:style style:name="Tabla5.E" style:family="table-column">
      <style:table-column-properties style:column-width="1.815cm" style:rel-column-width="7209*"/>
    </style:style>
    <style:style style:name="Tabla5.A1" style:family="table-cell" style:data-style-name="N0">
      <style:table-cell-properties fo:padding="0.053cm" fo:border="none"/>
    </style:style>
    <style:style style:name="Tabla5.B1" style:family="table-cell">
      <style:table-cell-properties fo:padding="0.053cm" fo:border="none"/>
    </style:style>
    <style:style style:name="Tabla6" style:family="table">
      <style:table-properties style:width="16.498cm" style:rel-width="100%" table:align="left"/>
    </style:style>
    <style:style style:name="Tabla6.A" style:family="table-column">
      <style:table-column-properties style:column-width="0.99cm" style:rel-column-width="3929*"/>
    </style:style>
    <style:style style:name="Tabla6.B" style:family="table-column">
      <style:table-column-properties style:column-width="2.145cm" style:rel-column-width="8522*"/>
    </style:style>
    <style:style style:name="Tabla6.C" style:family="table-column">
      <style:table-column-properties style:column-width="3.138cm" style:rel-column-width="12461*"/>
    </style:style>
    <style:style style:name="Tabla6.D" style:family="table-column">
      <style:table-column-properties style:column-width="2.97cm" style:rel-column-width="11798*"/>
    </style:style>
    <style:style style:name="Tabla6.E" style:family="table-column">
      <style:table-column-properties style:column-width="1.813cm" style:rel-column-width="7205*"/>
    </style:style>
    <style:style style:name="Tabla6.A1" style:family="table-cell" style:data-style-name="N0">
      <style:table-cell-properties fo:padding="0.053cm" fo:border="none"/>
    </style:style>
    <style:style style:name="Tabla6.B1" style:family="table-cell">
      <style:table-cell-properties fo:padding="0.053cm" fo:border="none"/>
    </style:style>
    <style:style style:name="Tabla7" style:family="table">
      <style:table-properties style:width="16.498cm" style:rel-width="100%" table:align="left"/>
    </style:style>
    <style:style style:name="Tabla7.A" style:family="table-column">
      <style:table-column-properties style:column-width="0.99cm" style:rel-column-width="3933*"/>
    </style:style>
    <style:style style:name="Tabla7.B" style:family="table-column">
      <style:table-column-properties style:column-width="2.145cm" style:rel-column-width="8518*"/>
    </style:style>
    <style:style style:name="Tabla7.C" style:family="table-column">
      <style:table-column-properties style:column-width="3.632cm" style:rel-column-width="14423*"/>
    </style:style>
    <style:style style:name="Tabla7.D" style:family="table-column">
      <style:table-column-properties style:column-width="2.475cm" style:rel-column-width="9829*"/>
    </style:style>
    <style:style style:name="Tabla7.E" style:family="table-column">
      <style:table-column-properties style:column-width="1.815cm" style:rel-column-width="7207*"/>
    </style:style>
    <style:style style:name="Tabla7.A1" style:family="table-cell" style:data-style-name="N0">
      <style:table-cell-properties fo:padding="0.053cm" fo:border="none"/>
    </style:style>
    <style:style style:name="Tabla7.B1" style:family="table-cell">
      <style:table-cell-properties fo:padding="0.053cm" fo:border="none"/>
    </style:style>
    <style:style style:name="Tabla8" style:family="table">
      <style:table-properties style:width="16.457cm" fo:margin-left="-0.018cm" fo:margin-right="0.058cm" table:align="margins"/>
    </style:style>
    <style:style style:name="Tabla8.A" style:family="table-column">
      <style:table-column-properties style:column-width="2.99cm" style:rel-column-width="11905*"/>
    </style:style>
    <style:style style:name="Tabla8.B" style:family="table-column">
      <style:table-column-properties style:column-width="1.799cm" style:rel-column-width="7164*"/>
    </style:style>
    <style:style style:name="Tabla8.C" style:family="table-column">
      <style:table-column-properties style:column-width="3.149cm" style:rel-column-width="12538*"/>
    </style:style>
    <style:style style:name="Tabla8.D" style:family="table-column">
      <style:table-column-properties style:column-width="3.466cm" style:rel-column-width="13802*"/>
    </style:style>
    <style:style style:name="Tabla8.E" style:family="table-column">
      <style:table-column-properties style:column-width="2.302cm" style:rel-column-width="9166*"/>
    </style:style>
    <style:style style:name="Tabla8.F" style:family="table-column">
      <style:table-column-properties style:column-width="2.752cm" style:rel-column-width="10960*"/>
    </style:style>
    <style:style style:name="Tabla8.A1" style:family="table-cell">
      <style:table-cell-properties style:vertical-align="middle" fo:padding="0.053cm" fo:border="none"/>
    </style:style>
    <style:style style:name="Tabla8.B1" style:family="table-cell">
      <style:table-cell-properties fo:padding="0.053cm" fo:border="none"/>
    </style:style>
    <style:style style:name="Tabla9" style:family="table">
      <style:table-properties style:width="16.51cm" fo:margin-left="-0.018cm" fo:margin-right="0.005cm" table:align="margins"/>
    </style:style>
    <style:style style:name="Tabla9.A" style:family="table-column">
      <style:table-column-properties style:column-width="14.102cm" style:rel-column-width="55977*"/>
    </style:style>
    <style:style style:name="Tabla9.B" style:family="table-column">
      <style:table-column-properties style:column-width="2.408cm" style:rel-column-width="9558*"/>
    </style:style>
    <style:style style:name="Tabla9.A1" style:family="table-cell">
      <style:table-cell-properties fo:padding="0.132cm" fo:border-left="0.035cm solid #000000" fo:border-right="none" fo:border-top="0.035cm solid #000000" fo:border-bottom="0.035cm solid #000000"/>
    </style:style>
    <style:style style:name="Tabla9.B1" style:family="table-cell">
      <style:table-cell-properties fo:padding="0.132cm" fo:border="0.035cm solid #000000"/>
    </style:style>
    <style:style style:name="Tabla9.A2" style:family="table-cell">
      <style:table-cell-properties fo:padding="0.132cm" fo:border-left="0.035cm solid #000000" fo:border-right="none" fo:border-top="none" fo:border-bottom="0.035cm solid #000000"/>
    </style:style>
    <style:style style:name="Tabla9.B2" style:family="table-cell">
      <style:table-cell-properties fo:padding="0.132cm" fo:border-left="0.035cm solid #000000" fo:border-right="0.035cm solid #000000" fo:border-top="none" fo:border-bottom="0.035cm solid #000000"/>
    </style:style>
    <style:style style:name="Tabla10" style:family="table">
      <style:table-properties style:width="11.06cm" table:align="center"/>
    </style:style>
    <style:style style:name="Tabla10.A" style:family="table-column">
      <style:table-column-properties style:column-width="3.433cm"/>
    </style:style>
    <style:style style:name="Tabla10.B" style:family="table-column">
      <style:table-column-properties style:column-width="3.992cm"/>
    </style:style>
    <style:style style:name="Tabla10.C" style:family="table-column">
      <style:table-column-properties style:column-width="3.635cm"/>
    </style:style>
    <style:style style:name="Tabla10.A1" style:family="table-cell">
      <style:table-cell-properties fo:padding="0.049cm" fo:border-left="0.035cm solid #000000" fo:border-right="none" fo:border-top="0.035cm solid #000000" fo:border-bottom="0.035cm solid #000000"/>
    </style:style>
    <style:style style:name="Tabla10.C1" style:family="table-cell">
      <style:table-cell-properties fo:padding="0.049cm" fo:border="0.035cm solid #000000"/>
    </style:style>
    <style:style style:name="Tabla10.A2" style:family="table-cell">
      <style:table-cell-properties fo:padding="0.049cm" fo:border-left="0.035cm solid #000000" fo:border-right="none" fo:border-top="none" fo:border-bottom="0.035cm solid #000000"/>
    </style:style>
    <style:style style:name="Tabla10.B2" style:family="table-cell" style:data-style-name="N0">
      <style:table-cell-properties fo:padding="0.049cm" fo:border-left="0.035cm solid #000000" fo:border-right="none" fo:border-top="none" fo:border-bottom="0.035cm solid #000000"/>
    </style:style>
    <style:style style:name="Tabla10.C2" style:family="table-cell" style:data-style-name="N0">
      <style:table-cell-properties fo:padding="0.049cm" fo:border-left="0.035cm solid #000000" fo:border-right="0.035cm solid #000000" fo:border-top="none" fo:border-bottom="0.035cm solid #000000"/>
    </style:style>
    <style:style style:name="Tabla11" style:family="table">
      <style:table-properties style:width="11.06cm" table:align="center"/>
    </style:style>
    <style:style style:name="Tabla11.A" style:family="table-column">
      <style:table-column-properties style:column-width="3.433cm"/>
    </style:style>
    <style:style style:name="Tabla11.B" style:family="table-column">
      <style:table-column-properties style:column-width="3.992cm"/>
    </style:style>
    <style:style style:name="Tabla11.C" style:family="table-column">
      <style:table-column-properties style:column-width="3.635cm"/>
    </style:style>
    <style:style style:name="Tabla11.A1" style:family="table-cell">
      <style:table-cell-properties fo:padding="0.049cm" fo:border-left="0.035cm solid #000000" fo:border-right="none" fo:border-top="0.035cm solid #000000" fo:border-bottom="0.035cm solid #000000"/>
    </style:style>
    <style:style style:name="Tabla11.C1" style:family="table-cell">
      <style:table-cell-properties fo:padding="0.049cm" fo:border="0.035cm solid #000000"/>
    </style:style>
    <style:style style:name="Tabla11.A2" style:family="table-cell">
      <style:table-cell-properties fo:padding="0.049cm" fo:border-left="0.035cm solid #000000" fo:border-right="none" fo:border-top="none" fo:border-bottom="0.035cm solid #000000"/>
    </style:style>
    <style:style style:name="Tabla11.B2" style:family="table-cell" style:data-style-name="N0">
      <style:table-cell-properties fo:padding="0.049cm" fo:border-left="0.035cm solid #000000" fo:border-right="none" fo:border-top="none" fo:border-bottom="0.035cm solid #000000"/>
    </style:style>
    <style:style style:name="Tabla11.C2" style:family="table-cell">
      <style:table-cell-properties fo:padding="0.049cm" fo:border-left="0.035cm solid #000000" fo:border-right="0.035cm solid #000000" fo:border-top="none" fo:border-bottom="0.035cm solid #000000"/>
    </style:style>
    <style:style style:name="Tabla12" style:family="table">
      <style:table-properties style:width="16.404cm" fo:margin-left="0.035cm" fo:margin-right="0.058cm" table:align="margins"/>
    </style:style>
    <style:style style:name="Tabla12.A" style:family="table-column">
      <style:table-column-properties style:column-width="11.351cm" style:rel-column-width="45345*"/>
    </style:style>
    <style:style style:name="Tabla12.B" style:family="table-column">
      <style:table-column-properties style:column-width="5.054cm" style:rel-column-width="20190*"/>
    </style:style>
    <style:style style:name="Tabla12.A1" style:family="table-cell">
      <style:table-cell-properties fo:padding="0.049cm" fo:border-left="0.035cm solid #000000" fo:border-right="none" fo:border-top="0.035cm solid #000000" fo:border-bottom="0.035cm solid #000000"/>
    </style:style>
    <style:style style:name="Tabla12.B1" style:family="table-cell">
      <style:table-cell-properties fo:padding="0.049cm" fo:border="0.035cm solid #000000"/>
    </style:style>
    <style:style style:name="Tabla12.A2" style:family="table-cell">
      <style:table-cell-properties fo:padding="0.049cm" fo:border-left="0.035cm solid #000000" fo:border-right="none" fo:border-top="none" fo:border-bottom="0.035cm solid #000000"/>
    </style:style>
    <style:style style:name="Tabla12.B2" style:family="table-cell">
      <style:table-cell-properties fo:padding="0.049cm" fo:border-left="0.035cm solid #000000" fo:border-right="0.035cm solid #000000" fo:border-top="none" fo:border-bottom="0.035cm solid #000000"/>
    </style:style>
    <style:style style:name="Tabla13" style:family="table">
      <style:table-properties style:width="16.457cm" fo:margin-left="0.035cm" fo:margin-right="0.005cm" table:align="margins"/>
    </style:style>
    <style:style style:name="Tabla13.A" style:family="table-column">
      <style:table-column-properties style:column-width="11.165cm" style:rel-column-width="44462*"/>
    </style:style>
    <style:style style:name="Tabla13.B" style:family="table-column">
      <style:table-column-properties style:column-width="5.292cm" style:rel-column-width="21073*"/>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0.035cm solid #000000" fo:border-top="none" fo:border-bottom="0.035cm solid #000000"/>
    </style:style>
    <style:style style:name="Tabla18" style:family="table">
      <style:table-properties style:width="16.484cm" table:align="left"/>
    </style:style>
    <style:style style:name="Tabla18.A" style:family="table-column">
      <style:table-column-properties style:column-width="2.342cm"/>
    </style:style>
    <style:style style:name="Tabla18.B" style:family="table-column">
      <style:table-column-properties style:column-width="2.935cm"/>
    </style:style>
    <style:style style:name="Tabla18.C" style:family="table-column">
      <style:table-column-properties style:column-width="2.926cm"/>
    </style:style>
    <style:style style:name="Tabla18.D" style:family="table-column">
      <style:table-column-properties style:column-width="2.925cm"/>
    </style:style>
    <style:style style:name="Tabla18.E" style:family="table-column">
      <style:table-column-properties style:column-width="2.912cm"/>
    </style:style>
    <style:style style:name="Tabla18.F" style:family="table-column">
      <style:table-column-properties style:column-width="2.443cm"/>
    </style:style>
    <style:style style:name="Tabla18.A1" style:family="table-cell">
      <style:table-cell-properties style:vertical-align="middle" fo:padding="0.132cm" fo:border-left="0.035cm solid #000000" fo:border-right="none" fo:border-top="0.035cm solid #000000" fo:border-bottom="0.035cm solid #000000"/>
    </style:style>
    <style:style style:name="Tabla18.F1" style:family="table-cell">
      <style:table-cell-properties style:vertical-align="middle" fo:padding="0.132cm" fo:border="0.035cm solid #000000"/>
    </style:style>
    <style:style style:name="Tabla18.B2" style:family="table-cell">
      <style:table-cell-properties style:vertical-align="middle" fo:padding="0.132cm" fo:border-left="0.035cm solid #000000" fo:border-right="none" fo:border-top="none" fo:border-bottom="0.035cm solid #000000"/>
    </style:style>
    <style:style style:name="Tabla18.3" style:family="table-row">
      <style:table-row-properties style:min-row-height="0.847cm"/>
    </style:style>
    <style:style style:name="Tabla18.F3" style:family="table-cell">
      <style:table-cell-properties style:vertical-align="middle" fo:padding="0.132cm" fo:border-left="0.035cm solid #000000" fo:border-right="0.035cm solid #000000" fo:border-top="none" fo:border-bottom="0.035cm solid #000000"/>
    </style:style>
    <style:style style:name="Tabla18.4" style:family="table-row">
      <style:table-row-properties style:min-row-height="0.503cm"/>
    </style:style>
    <style:style style:name="Tabla18.5" style:family="table-row">
      <style:table-row-properties style:min-row-height="0.556cm"/>
    </style:style>
    <style:style style:name="Tabla19" style:family="table">
      <style:table-properties style:width="14.049cm" table:align="center"/>
    </style:style>
    <style:style style:name="Tabla19.A" style:family="table-column">
      <style:table-column-properties style:column-width="2.866cm"/>
    </style:style>
    <style:style style:name="Tabla19.B" style:family="table-column">
      <style:table-column-properties style:column-width="2.923cm"/>
    </style:style>
    <style:style style:name="Tabla19.C" style:family="table-column">
      <style:table-column-properties style:column-width="2.801cm"/>
    </style:style>
    <style:style style:name="Tabla19.D" style:family="table-column">
      <style:table-column-properties style:column-width="2.782cm"/>
    </style:style>
    <style:style style:name="Tabla19.E" style:family="table-column">
      <style:table-column-properties style:column-width="2.678cm"/>
    </style:style>
    <style:style style:name="Tabla19.A1" style:family="table-cell">
      <style:table-cell-properties style:vertical-align="middle" fo:padding="0.132cm" fo:border-left="0.035cm solid #000000" fo:border-right="none" fo:border-top="0.035cm solid #000000" fo:border-bottom="0.035cm solid #000000"/>
    </style:style>
    <style:style style:name="Tabla19.E1" style:family="table-cell">
      <style:table-cell-properties style:vertical-align="middle" fo:padding="0.132cm" fo:border="0.035cm solid #000000"/>
    </style:style>
    <style:style style:name="Tabla19.B2" style:family="table-cell">
      <style:table-cell-properties style:vertical-align="middle" fo:padding="0.132cm" fo:border-left="0.035cm solid #000000" fo:border-right="none" fo:border-top="none" fo:border-bottom="0.035cm solid #000000"/>
    </style:style>
    <style:style style:name="Tabla19.3" style:family="table-row">
      <style:table-row-properties style:min-row-height="0.847cm"/>
    </style:style>
    <style:style style:name="Tabla19.E3" style:family="table-cell">
      <style:table-cell-properties style:vertical-align="middle" fo:padding="0.132cm" fo:border-left="0.035cm solid #000000" fo:border-right="0.035cm solid #000000" fo:border-top="none" fo:border-bottom="0.035cm solid #000000"/>
    </style:style>
    <style:style style:name="Tabla19.7" style:family="table-row">
      <style:table-row-properties style:min-row-height="0.714cm"/>
    </style:style>
    <style:style style:name="Tabla20" style:family="table">
      <style:table-properties style:width="5.159cm" table:align="left"/>
    </style:style>
    <style:style style:name="Tabla20.A" style:family="table-column">
      <style:table-column-properties style:column-width="5.159cm"/>
    </style:style>
    <style:style style:name="Tabla20.A1" style:family="table-cell">
      <style:table-cell-properties fo:padding="0.185cm" fo:border="none"/>
    </style:style>
    <style:style style:name="Tabla20.2" style:family="table-row">
      <style:table-row-properties style:min-row-height="0.503cm"/>
    </style:style>
    <style:style style:name="Tabla21" style:family="table">
      <style:table-properties style:width="12.855cm" table:align="left"/>
    </style:style>
    <style:style style:name="Tabla21.A" style:family="table-column">
      <style:table-column-properties style:column-width="0.617cm"/>
    </style:style>
    <style:style style:name="Tabla21.B" style:family="table-column">
      <style:table-column-properties style:column-width="9.615cm"/>
    </style:style>
    <style:style style:name="Tabla21.C" style:family="table-column">
      <style:table-column-properties style:column-width="2.623cm"/>
    </style:style>
    <style:style style:name="Tabla2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21.C1" style:family="table-cell">
      <style:table-cell-properties style:vertical-align="middle" style:border-line-width="0.002cm 0.088cm 0.002cm" fo:padding="0.049cm" fo:border="0.092cm double #808080"/>
    </style:style>
    <style:style style:name="Tabla2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2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22" style:family="table">
      <style:table-properties style:width="16.498cm" style:rel-width="100%" table:align="left"/>
    </style:style>
    <style:style style:name="Tabla22.A" style:family="table-column">
      <style:table-column-properties style:column-width="16.498cm" style:rel-column-width="65535*"/>
    </style:style>
    <style:style style:name="Tabla22.A1" style:family="table-cell">
      <style:table-cell-properties fo:padding="0.106cm" fo:border="0.035cm solid #000000"/>
    </style:style>
    <style:style style:name="Tabla22.A2" style:family="table-cell">
      <style:table-cell-properties fo:padding="0.106cm" fo:border-left="0.035cm solid #000000" fo:border-right="0.035cm solid #000000" fo:border-top="none" fo:border-bottom="0.035cm solid #000000"/>
    </style:style>
    <style:style style:name="Tabla23" style:family="table">
      <style:table-properties style:width="16.498cm" style:rel-width="100%" table:align="left"/>
    </style:style>
    <style:style style:name="Tabla23.A" style:family="table-column">
      <style:table-column-properties style:column-width="16.498cm" style:rel-column-width="65535*"/>
    </style:style>
    <style:style style:name="Tabla23.A1" style:family="table-cell">
      <style:table-cell-properties fo:padding="0.106cm" fo:border="0.035cm solid #000000"/>
    </style:style>
    <style:style style:name="Tabla23.A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end"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fo:font-weight="normal"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21"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2" style:family="paragraph" style:parent-style-name="Standard">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4"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5"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6" style:family="paragraph" style:parent-style-name="Standard">
      <style:paragraph-properties fo:text-align="justify" style:justify-single-word="false"/>
    </style:style>
    <style:style style:name="P27" style:family="paragraph" style:parent-style-name="Text_20_body">
      <style:paragraph-properties fo:margin-left="0cm" fo:margin-right="0cm" fo:text-align="justify" style:justify-single-word="false" fo:text-indent="1.251cm" style:auto-text-indent="false"/>
    </style:style>
    <style:style style:name="P2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9"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3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32"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33"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36"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37" style:family="paragraph" style:parent-style-name="Text_20_body">
      <style:paragraph-properties fo:margin-left="0cm" fo:margin-right="0cm" fo:text-align="justify" style:justify-single-word="false" fo:text-indent="1.251cm" style:auto-text-indent="false"/>
      <style:text-properties style:font-name="Arial" fo:font-size="10pt" fo:language="zxx" fo:country="none" style:font-size-asian="10pt" style:font-size-complex="10pt"/>
    </style:style>
    <style:style style:name="P38"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39"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style:font-size-asian="10pt" style:font-size-complex="10pt"/>
    </style:style>
    <style:style style:name="P40" style:family="paragraph" style:parent-style-name="Text_20_body">
      <style:paragraph-properties fo:margin-left="0cm" fo:margin-right="0cm" fo:text-indent="1.251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42"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43"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style:font-size-asian="10pt" style:font-size-complex="10pt"/>
    </style:style>
    <style:style style:name="P44"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45"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bold" style:font-size-asian="10pt" style:font-size-complex="10pt"/>
    </style:style>
    <style:style style:name="P47" style:family="paragraph" style:parent-style-name="Text_20_body">
      <style:paragraph-properties fo:margin-left="0cm" fo:margin-right="0cm" fo:text-align="center" style:justify-single-word="false" fo:text-indent="1.251cm" style:auto-text-indent="false"/>
      <style:text-properties fo:color="#000000" style:font-name="Arial" fo:font-size="10pt" fo:language="es" fo:country="ES" fo:font-weight="bold"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49"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50" style:family="paragraph" style:parent-style-name="Text_20_body">
      <style:paragraph-properties fo:margin-left="0cm" fo:margin-right="0cm" fo:text-align="justify" style:justify-single-word="false" fo:text-indent="1.251cm" style:auto-text-indent="false"/>
      <style:text-properties style:font-name="Times New Roman1" fo:font-size="14pt" fo:language="es" fo:country="ES"/>
    </style:style>
    <style:style style:name="P51" style:family="paragraph" style:parent-style-name="Text_20_body">
      <style:paragraph-properties fo:margin-left="0cm" fo:margin-right="0cm" fo:text-align="justify" style:justify-single-word="false" fo:text-indent="1.251cm" style:auto-text-indent="false"/>
      <style:text-properties fo:color="#111111" style:font-name="Arial" fo:font-size="10pt" style:font-size-asian="10pt" style:font-size-complex="10pt"/>
    </style:style>
    <style:style style:name="P52" style:family="paragraph" style:parent-style-name="Standard">
      <style:paragraph-properties fo:margin-left="0cm" fo:margin-right="0cm" fo:margin-top="0cm" fo:margin-bottom="0cm" fo:text-align="justify" style:justify-single-word="false" fo:orphans="0" fo:widows="0"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53" style:family="paragraph" style:parent-style-name="Standard">
      <style:paragraph-properties fo:margin-left="0cm" fo:margin-right="0cm" fo:margin-top="0cm" fo:margin-bottom="0cm" fo:text-align="justify" style:justify-single-word="false" fo:orphans="0" fo:widows="0" fo:text-indent="1.251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54"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56" style:family="paragraph" style:parent-style-name="Text_20_body">
      <style:paragraph-properties fo:margin-left="0cm" fo:margin-right="0cm" fo:margin-top="0cm" fo:margin-bottom="0cm" fo:text-align="justify" style:justify-single-word="false" fo:orphans="0" fo:widows="0" fo:text-indent="1.251cm" style:auto-text-indent="false"/>
    </style:style>
    <style:style style:name="P57" style:family="paragraph" style:parent-style-name="Standard">
      <style:paragraph-properties fo:margin-left="0cm" fo:margin-right="0cm" fo:text-align="justify" style:justify-single-word="false" fo:text-indent="1.251cm" style:auto-text-indent="false"/>
    </style:style>
    <style:style style:name="P58" style:family="paragraph" style:parent-style-name="Table_20_Contents">
      <style:paragraph-properties fo:margin-left="0cm" fo:margin-right="0cm" fo:margin-top="0cm" fo:margin-bottom="0.499cm" fo:text-indent="1.251cm" style:auto-text-indent="false"/>
      <style:text-properties style:font-name="Arial" fo:font-size="10pt" style:font-size-asian="10pt" style:font-size-complex="10pt"/>
    </style:style>
    <style:style style:name="P59"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10pt" style:font-size-asian="10pt" style:font-size-complex="10pt"/>
    </style:style>
    <style:style style:name="P60"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61"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fo:font-style="italic" style:font-size-asian="10pt" style:font-size-complex="10pt"/>
    </style:style>
    <style:style style:name="P62" style:family="paragraph" style:parent-style-name="Preformatted_20_Text">
      <style:paragraph-properties fo:margin-left="0cm" fo:margin-right="0cm" fo:margin-top="0cm" fo:margin-bottom="0.499cm" fo:text-indent="1.251cm" style:auto-text-indent="false"/>
      <style:text-properties fo:color="#000000" style:font-name="Arial" fo:font-size="10pt" fo:font-style="italic" style:font-size-asian="10pt" style:font-size-complex="10pt"/>
    </style:style>
    <style:style style:name="P63" style:family="paragraph" style:parent-style-name="Preformatted_20_Text">
      <style:paragraph-properties fo:margin-left="0cm" fo:margin-right="0cm" fo:margin-top="0cm" fo:margin-bottom="0.499cm" fo:text-indent="1.251cm" style:auto-text-indent="false"/>
      <style:text-properties style:font-name="Arial" fo:font-size="10pt" style:font-size-asian="10pt" style:font-size-complex="10pt"/>
    </style:style>
    <style:style style:name="P64" style:family="paragraph" style:parent-style-name="Preformatted_20_Text">
      <style:paragraph-properties fo:margin-left="0cm" fo:margin-right="0cm" fo:text-indent="1.251cm" style:auto-text-indent="false"/>
      <style:text-properties fo:color="#000000" style:font-name="Arial" fo:font-size="10pt" style:font-size-asian="10pt" style:font-size-complex="10pt"/>
    </style:style>
    <style:style style:name="P65" style:family="paragraph" style:parent-style-name="Text_20_body">
      <style:paragraph-properties fo:margin-left="0cm" fo:margin-right="0cm" fo:text-align="justify" style:justify-single-word="false" fo:text-indent="1.319cm" style:auto-text-indent="false"/>
      <style:text-properties style:font-name="Arial2" fo:font-size="10pt"/>
    </style:style>
    <style:style style:name="P66"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8"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0" style:family="paragraph" style:parent-style-name="Text_20_body">
      <style:paragraph-properties fo:margin-left="0cm" fo:margin-right="0cm" fo:margin-top="0cm" fo:margin-bottom="0cm" fo:text-align="justify" style:justify-single-word="false" fo:orphans="0" fo:widows="0" fo:text-indent="1.319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71" style:family="paragraph" style:parent-style-name="Text_20_body">
      <style:paragraph-properties fo:margin-left="0cm" fo:margin-right="0cm" fo:margin-top="0cm" fo:margin-bottom="0cm" fo:text-align="justify" style:justify-single-word="false" fo:orphans="0" fo:widows="0" fo:text-indent="1.319cm" style:auto-text-indent="false"/>
      <style:text-properties style:font-name="Arial" fo:font-size="10pt" style:font-size-asian="10pt" style:font-size-complex="10pt"/>
    </style:style>
    <style:style style:name="P72" style:family="paragraph" style:parent-style-name="Text_20_body">
      <style:paragraph-properties fo:margin-left="0cm" fo:margin-right="0cm" fo:margin-top="0cm" fo:margin-bottom="0cm" fo:text-align="justify" style:justify-single-word="false" fo:orphans="0" fo:widows="0" fo:text-indent="1.319cm" style:auto-text-indent="false"/>
      <style:text-properties style:font-name="Arial" fo:font-size="10pt" fo:language="es" fo:country="ES" style:font-size-asian="10pt" style:font-size-complex="10pt"/>
    </style:style>
    <style:style style:name="P73"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74" style:family="paragraph" style:parent-style-name="Text_20_body">
      <style:paragraph-properties fo:text-align="justify" style:justify-single-word="false"/>
      <style:text-properties style:font-name="Times New Roman1" fo:font-size="14pt"/>
    </style:style>
    <style:style style:name="P75" style:family="paragraph" style:parent-style-name="Text_20_body">
      <style:text-properties style:font-name="Times New Roman1" fo:font-size="13pt"/>
    </style:style>
    <style:style style:name="P76" style:family="paragraph" style:parent-style-name="Text_20_body">
      <style:text-properties style:font-name="Arial" fo:font-size="10pt" style:font-size-asian="10pt" style:font-size-complex="10pt"/>
    </style:style>
    <style:style style:name="P77" style:family="paragraph" style:parent-style-name="Text_20_body">
      <style:paragraph-properties fo:text-align="justify" style:justify-single-word="false"/>
      <style:text-properties style:font-name="Arial" fo:font-size="10pt" style:font-size-asian="10pt" style:font-size-complex="10pt"/>
    </style:style>
    <style:style style:name="P78" style:family="paragraph" style:parent-style-name="Text_20_body">
      <style:paragraph-properties fo:text-align="center" style:justify-single-word="false"/>
      <style:text-properties style:font-name="Arial" fo:font-size="10pt" style:font-size-asian="10pt" style:font-size-complex="10pt"/>
    </style:style>
    <style:style style:name="P7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8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81"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82" style:family="paragraph" style:parent-style-name="Text_20_body">
      <style:paragraph-properties fo:text-align="justify" style:justify-single-word="false"/>
      <style:text-properties style:font-name="Arial" fo:font-size="10pt" fo:language="es" fo:country="ES"/>
    </style:style>
    <style:style style:name="P83" style:family="paragraph" style:parent-style-name="Text_20_body">
      <style:paragraph-properties fo:text-align="justify" style:justify-single-word="false"/>
      <style:text-properties style:font-name="Arial" fo:font-size="10pt" fo:font-weight="bold" style:font-size-asian="10pt" style:font-size-complex="10pt"/>
    </style:style>
    <style:style style:name="P84" style:family="paragraph" style:parent-style-name="Text_20_body">
      <style:text-properties style:font-name="Arial" fo:font-size="7pt" style:font-size-asian="7pt" style:font-size-complex="7pt"/>
    </style:style>
    <style:style style:name="P85" style:family="paragraph" style:parent-style-name="Text_20_body">
      <style:text-properties fo:color="#000000" style:font-name="Arial" fo:font-size="10pt" style:font-size-asian="10pt" style:font-size-complex="10pt"/>
    </style:style>
    <style:style style:name="P86" style:family="paragraph" style:parent-style-name="Text_20_body">
      <style:paragraph-properties fo:text-align="justify" style:justify-single-word="false"/>
      <style:text-properties fo:color="#000000" style:font-name="Arial" fo:font-size="10pt" style:font-size-asian="10pt" style:font-size-complex="10pt"/>
    </style:style>
    <style:style style:name="P87"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88" style:family="paragraph" style:parent-style-name="Text_20_body">
      <style:paragraph-properties fo:text-align="center" style:justify-single-word="false"/>
      <style:text-properties fo:color="#000000" style:font-name="Arial" fo:font-size="10pt" fo:language="es" fo:country="ES" style:font-size-asian="10pt" style:font-size-complex="10pt"/>
    </style:style>
    <style:style style:name="P89"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90" style:family="paragraph" style:parent-style-name="Text_20_body">
      <style:paragraph-properties fo:text-align="justify" style:justify-single-word="false"/>
      <style:text-properties fo:color="#000000" style:font-name="Arial" fo:font-size="10pt" fo:language="es" fo:country="ES" fo:font-style="italic" fo:font-weight="bold" style:font-size-asian="10pt" style:font-size-complex="10pt"/>
    </style:style>
    <style:style style:name="P91" style:family="paragraph" style:parent-style-name="Text_20_body">
      <style:text-properties fo:color="#000000" style:font-name="Arial" fo:font-size="10pt" fo:font-weight="bold" style:font-size-asian="10pt" style:font-size-complex="10pt"/>
    </style:style>
    <style:style style:name="P92" style:family="paragraph" style:parent-style-name="Text_20_body">
      <style:paragraph-properties fo:text-align="justify" style:justify-single-word="false"/>
      <style:text-properties style:font-name="Arial2" fo:font-size="10pt" fo:language="es" fo:country="ES" fo:font-weight="bold"/>
    </style:style>
    <style:style style:name="P93" style:family="paragraph" style:parent-style-name="Text_20_body">
      <style:paragraph-properties fo:margin-left="0cm" fo:margin-right="0cm" fo:text-align="justify" style:justify-single-word="false" fo:text-indent="1.323cm" style:auto-text-indent="false"/>
    </style:style>
    <style:style style:name="P94"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size-asian="10pt" style:font-weight-asian="normal" style:font-size-complex="10pt" style:font-weight-complex="normal"/>
    </style:style>
    <style:style style:name="P95"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8" style:family="paragraph" style:parent-style-name="Text_20_body">
      <style:paragraph-properties fo:margin-left="0cm" fo:margin-right="0cm" fo:text-indent="1.323cm" style:auto-text-indent="false"/>
      <style:text-properties fo:color="#000000" style:font-name="Arial" fo:font-size="10pt"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101"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102"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style="italic" style:font-size-asian="10pt" style:font-size-complex="10pt"/>
    </style:style>
    <style:style style:name="P103"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05"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08"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09" style:family="paragraph" style:parent-style-name="Text_20_body">
      <style:paragraph-properties fo:margin-left="0cm" fo:margin-right="0cm" fo:margin-top="0cm" fo:margin-bottom="0cm" fo:line-height="100%" fo:text-align="justify" style:justify-single-word="false" fo:orphans="2" fo:widows="2" fo:text-indent="1.323cm" style:auto-text-indent="false">
        <style:tab-stops>
          <style:tab-stop style:position="0.751cm"/>
        </style:tab-stops>
      </style:paragraph-properties>
      <style:text-properties style:font-name="Arial" fo:font-size="10pt" fo:font-weight="normal" style:font-size-asian="10pt" style:font-weight-asian="normal" style:font-name-complex="Arial Narrow" style:font-size-complex="10pt" style:font-style-complex="italic" style:font-weight-complex="normal"/>
    </style:style>
    <style:style style:name="P110"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style:font-size-asian="10pt" style:font-size-complex="10pt"/>
    </style:style>
    <style:style style:name="P111"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112" style:family="paragraph" style:parent-style-name="Table_20_Contents">
      <style:paragraph-properties fo:margin-left="0cm" fo:margin-right="0cm" fo:margin-top="0cm" fo:margin-bottom="0.499cm" fo:text-align="justify" style:justify-single-word="false" fo:text-indent="1.323cm" style:auto-text-indent="false"/>
      <style:text-properties fo:color="#000000" style:font-name="Arial" fo:font-size="10pt" fo:font-weight="bold" style:font-size-asian="10pt" style:font-size-complex="10pt"/>
    </style:style>
    <style:style style:name="P113" style:family="paragraph" style:parent-style-name="Table_20_Heading">
      <style:paragraph-properties fo:margin-left="0cm" fo:margin-right="0cm" fo:margin-top="0cm" fo:margin-bottom="0.499cm" fo:text-indent="1.323cm" style:auto-text-indent="false"/>
      <style:text-properties style:font-name="Arial" fo:font-size="10pt" style:font-size-asian="10pt" style:font-size-complex="10pt"/>
    </style:style>
    <style:style style:name="P114" style:family="paragraph" style:parent-style-name="Table_20_Contents">
      <style:paragraph-properties fo:margin-left="0cm" fo:margin-right="0cm" fo:text-indent="1.323cm" style:auto-text-indent="false"/>
      <style:text-properties style:font-name="Arial" fo:font-size="10pt" style:font-size-asian="10pt" style:font-size-complex="10pt"/>
    </style:style>
    <style:style style:name="P11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6"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117" style:family="paragraph" style:parent-style-name="Table_20_Contents">
      <style:paragraph-properties fo:margin-top="0cm" fo:margin-bottom="0.499cm"/>
    </style:style>
    <style:style style:name="P118" style:family="paragraph" style:parent-style-name="Table_20_Contents">
      <style:paragraph-properties fo:margin-top="0cm" fo:margin-bottom="0.499cm" fo:text-align="end" style:justify-single-word="false"/>
      <style:text-properties style:font-name="Arial2" fo:font-size="7pt" fo:font-weight="bold"/>
    </style:style>
    <style:style style:name="P119" style:family="paragraph" style:parent-style-name="Table_20_Contents">
      <style:paragraph-properties fo:margin-top="0cm" fo:margin-bottom="0.499cm" fo:text-align="end" style:justify-single-word="false"/>
    </style:style>
    <style:style style:name="P120" style:family="paragraph" style:parent-style-name="Table_20_Contents">
      <style:paragraph-properties fo:margin-top="0cm" fo:margin-bottom="0.499cm" fo:text-align="center" style:justify-single-word="false"/>
      <style:text-properties style:font-name="Arial" fo:language="es" fo:country="ES"/>
    </style:style>
    <style:style style:name="P121"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22" style:family="paragraph" style:parent-style-name="Table_20_Contents">
      <style:paragraph-properties fo:margin-top="0cm" fo:margin-bottom="0.499cm"/>
      <style:text-properties style:font-name="Arial" fo:font-size="10pt" style:font-size-asian="10pt" style:font-size-complex="10pt"/>
    </style:style>
    <style:style style:name="P12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2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2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26" style:family="paragraph" style:parent-style-name="Table_20_Contents">
      <style:paragraph-properties fo:margin-top="0cm" fo:margin-bottom="0.499cm" fo:text-align="start" style:justify-single-word="false"/>
      <style:text-properties style:font-name="Arial"/>
    </style:style>
    <style:style style:name="P127" style:family="paragraph" style:parent-style-name="Table_20_Contents">
      <style:paragraph-properties fo:margin-top="0cm" fo:margin-bottom="0.499cm" fo:text-align="center" style:justify-single-word="false"/>
      <style:text-properties fo:color="#000000" style:font-name="Arial" fo:font-size="10pt"/>
    </style:style>
    <style:style style:name="P128" style:family="paragraph" style:parent-style-name="Table_20_Contents">
      <style:paragraph-properties fo:margin-top="0cm" fo:margin-bottom="0.499cm"/>
      <style:text-properties fo:color="#000000" style:font-name="Arial" fo:font-size="10pt" style:font-size-asian="10pt" style:font-size-complex="10pt"/>
    </style:style>
    <style:style style:name="P129"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30" style:family="paragraph" style:parent-style-name="Table_20_Contents">
      <style:paragraph-properties fo:margin-top="0cm" fo:margin-bottom="0.499cm" fo:text-align="center" style:justify-single-word="false"/>
      <style:text-properties fo:color="#000000" style:font-name="Arial" fo:font-size="10pt" fo:language="es" fo:country="ES"/>
    </style:style>
    <style:style style:name="P131"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32" style:family="paragraph" style:parent-style-name="Table_20_Contents">
      <style:paragraph-properties fo:margin-top="0cm" fo:margin-bottom="0.499cm"/>
      <style:text-properties fo:color="#000000" style:font-name="Arial" fo:font-size="10pt" fo:font-weight="bold" style:font-size-asian="10pt" style:font-size-complex="10pt"/>
    </style:style>
    <style:style style:name="P133"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34" style:family="paragraph" style:parent-style-name="Table_20_Heading">
      <style:paragraph-properties fo:margin-top="0cm" fo:margin-bottom="0.499cm"/>
    </style:style>
    <style:style style:name="P135"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6"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37" style:family="paragraph" style:parent-style-name="Text_20_body" style:list-style-name="L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8" style:family="paragraph" style:parent-style-name="Text_20_body" style:list-style-name="L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9"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40" style:family="paragraph" style:parent-style-name="Text_20_body" style:list-style-name="L5">
      <style:paragraph-properties fo:margin-left="0cm" fo:margin-right="0cm" fo:text-align="justify" style:justify-single-word="false" fo:text-indent="1.251cm" style:auto-text-indent="false"/>
      <style:text-properties style:font-name="Arial" fo:font-size="10pt" fo:language="zxx" fo:country="none" style:font-size-asian="10pt" style:font-size-complex="10pt"/>
    </style:style>
    <style:style style:name="P141"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2" style:family="paragraph" style:parent-style-name="Text_20_body" style:list-style-name="L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3"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4"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5" style:family="paragraph" style:parent-style-name="Text_20_body" style:list-style-name="L7">
      <style:paragraph-properties fo:margin-left="0cm" fo:margin-right="0cm" fo:text-align="justify" style:justify-single-word="false" fo:text-indent="1.323cm" style:auto-text-indent="false"/>
    </style:style>
    <style:style style:name="P146"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2" fo:font-size="7pt"/>
    </style:style>
    <style:style style:name="T5" style:family="text">
      <style:text-properties style:font-name="Arial2" fo:font-size="7pt"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fo:background-color="transparent"/>
    </style:style>
    <style:style style:name="T11" style:family="text">
      <style:text-properties fo:color="#000000" fo:font-style="italic"/>
    </style:style>
    <style:style style:name="T12" style:family="text">
      <style:text-properties fo:color="#000000" fo:font-style="italic" fo:font-weight="bold"/>
    </style:style>
    <style:style style:name="T13" style:family="text">
      <style:text-properties fo:color="#000000" fo:font-style="italic" style:text-underline-style="solid" style:text-underline-width="auto" style:text-underline-color="font-color"/>
    </style:style>
    <style:style style:name="T14" style:family="text">
      <style:text-properties fo:color="#000000" fo:font-style="italic" style:text-underline-style="solid" style:text-underline-width="auto" style:text-underline-color="font-color" fo:font-weight="bold"/>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fo:font-weight="bold"/>
    </style:style>
    <style:style style:name="T17" style:family="text">
      <style:text-properties fo:color="#000000" style:text-position="-33% 80%" fo:font-style="italic"/>
    </style:style>
    <style:style style:name="T18" style:family="text">
      <style:text-properties fo:color="#000000" style:text-position="33% 80%" fo:font-style="italic"/>
    </style:style>
    <style:style style:name="T19" style:family="text">
      <style:text-properties fo:color="#000000" fo:font-size="10pt"/>
    </style:style>
    <style:style style:name="T20" style:family="text">
      <style:text-properties fo:color="#000000" fo:font-weight="normal" fo:background-color="transparent"/>
    </style:style>
    <style:style style:name="T21" style:family="text">
      <style:text-properties fo:color="#000000" fo:language="es" fo:country="ES"/>
    </style:style>
    <style:style style:name="T22" style:family="text">
      <style:text-properties fo:color="#000000" fo:language="es" fo:country="ES" fo:font-weight="bold"/>
    </style:style>
    <style:style style:name="T23" style:family="text">
      <style:text-properties fo:color="#000000" style:font-name="Arial" fo:font-size="10pt" fo:font-weight="bold" style:font-size-asian="10pt" style:font-size-complex="10pt"/>
    </style:style>
    <style:style style:name="T24" style:family="text">
      <style:text-properties fo:color="#000000" style:font-name="Arial" fo:font-size="10pt" style:font-size-asian="10pt" style:font-size-complex="10pt"/>
    </style:style>
    <style:style style:name="T25"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6" style:family="text">
      <style:text-properties fo:color="#000000" style:font-name="Arial" fo:font-size="10pt" style:text-underline-style="solid" style:text-underline-width="auto" style:text-underline-color="font-color" fo:font-weight="bold" style:font-size-asian="10pt" style:font-size-complex="10pt"/>
    </style:style>
    <style:style style:name="T27" style:family="text">
      <style:text-properties fo:color="#000000" style:font-name="Arial" fo:font-size="10pt" style:text-underline-style="solid" style:text-underline-width="auto" style:text-underline-color="font-color" style:font-size-asian="10pt" style:font-size-complex="10pt"/>
    </style:style>
    <style:style style:name="T28" style:family="text">
      <style:text-properties fo:color="#000000" style:font-name="Arial" fo:font-size="10pt" fo:font-style="italic" fo:font-weight="bold" style:font-size-asian="10pt" style:font-size-complex="10pt"/>
    </style:style>
    <style:style style:name="T29" style:family="text">
      <style:text-properties fo:color="#000000" style:font-name="Arial" fo:font-size="10pt" fo:font-style="italic" style:font-size-asian="10pt" style:font-size-complex="10pt"/>
    </style:style>
    <style:style style:name="T30" style:family="text">
      <style:text-properties fo:color="#000000" style:font-name="Arial" fo:font-size="10pt" fo:language="es" fo:country="ES" fo:font-weight="bold" style:font-size-asian="10pt" style:font-size-complex="10pt"/>
    </style:style>
    <style:style style:name="T31"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2" style:family="text">
      <style:text-properties fo:color="#000000" style:font-name="Arial" fo:font-size="10pt" fo:language="es" fo:country="ES" style:font-size-asian="10pt" style:font-size-complex="10pt"/>
    </style:style>
    <style:style style:name="T33" style:family="text">
      <style:text-properties fo:color="#000000" fo:background-color="transparent"/>
    </style:style>
    <style:style style:name="T34" style:family="text">
      <style:text-properties fo:color="#000000" fo:font-size="7pt"/>
    </style:style>
    <style:style style:name="T35" style:family="text">
      <style:text-properties fo:color="#111111"/>
    </style:style>
    <style:style style:name="T36" style:family="text">
      <style:text-properties fo:color="#111111" style:font-name="Arial" fo:font-size="10pt" fo:font-weight="bold" style:font-size-asian="10pt" style:font-size-complex="10pt"/>
    </style:style>
    <style:style style:name="T37" style:family="text">
      <style:text-properties fo:color="#111111" style:font-name="Arial" fo:font-size="10pt" style:font-size-asian="10pt" style:font-size-complex="10pt"/>
    </style:style>
    <style:style style:name="T38" style:family="text">
      <style:text-properties fo:color="#111111" fo:font-style="italic"/>
    </style:style>
    <style:style style:name="T39" style:family="text">
      <style:text-properties fo:color="#111111" fo:font-weight="bold"/>
    </style:style>
    <style:style style:name="T40" style:family="text">
      <style:text-properties fo:font-style="italic"/>
    </style:style>
    <style:style style:name="T41" style:family="text">
      <style:text-properties fo:font-style="italic" fo:font-weight="bold"/>
    </style:style>
    <style:style style:name="T42" style:family="text">
      <style:text-properties fo:font-style="italic" style:text-underline-style="solid" style:text-underline-width="auto" style:text-underline-color="font-color"/>
    </style:style>
    <style:style style:name="T43" style:family="text">
      <style:text-properties fo:font-style="italic" style:text-underline-style="solid" style:text-underline-width="auto" style:text-underline-color="font-color" fo:font-weight="bold"/>
    </style:style>
    <style:style style:name="T44" style:family="text">
      <style:text-properties fo:color="#0066ff" style:font-name="Arial" fo:font-size="10pt" fo:language="es" fo:country="ES" style:font-size-asian="10pt" style:font-size-complex="10pt"/>
    </style:style>
    <style:style style:name="T45" style:family="text">
      <style:text-properties fo:color="#010101"/>
    </style:style>
    <style:style style:name="T46" style:family="text">
      <style:text-properties fo:color="#010101" fo:font-style="italic"/>
    </style:style>
    <style:style style:name="T47" style:family="text">
      <style:text-properties fo:color="#010101" fo:font-style="italic" fo:font-weight="bold"/>
    </style:style>
    <style:style style:name="T48" style:family="text">
      <style:text-properties fo:color="#010101" fo:font-style="italic" style:text-underline-style="solid" style:text-underline-width="auto" style:text-underline-color="font-color" fo:font-weight="bold"/>
    </style:style>
    <style:style style:name="T49" style:family="text">
      <style:text-properties fo:color="#800000"/>
    </style:style>
    <style:style style:name="T50" style:family="text">
      <style:text-properties fo:color="#800000" fo:font-style="italic"/>
    </style:style>
    <style:style style:name="T51" style:family="text">
      <style:text-properties fo:color="#ff0000"/>
    </style:style>
    <style:style style:name="T52" style:family="text">
      <style:text-properties fo:color="#ff3300"/>
    </style:style>
    <style:style style:name="T53" style:family="text">
      <style:text-properties fo:color="#ff3300" style:font-name="Arial" fo:font-size="10pt" style:text-underline-style="solid" style:text-underline-width="auto" style:text-underline-color="font-color" style:font-size-asian="10pt" style:font-size-complex="10pt"/>
    </style:style>
    <style:style style:name="T54" style:family="text">
      <style:text-properties fo:font-variant="normal" fo:text-transform="none" fo:color="#000000" style:text-line-through-style="none" fo:language="es" fo:country="ES" fo:font-style="normal" style:text-underline-style="none" style:text-blinking="false" fo:background-color="transparent"/>
    </style:style>
    <style:style style:name="T55" style:family="text">
      <style:text-properties fo:font-variant="normal" fo:text-transform="none" fo:color="#000000" fo:font-style="normal" fo:background-color="transparent"/>
    </style:style>
    <style:style style:name="T56" style:family="text">
      <style:text-properties fo:font-variant="normal" fo:text-transform="none" style:text-line-through-style="none" fo:language="es" fo:country="ES" fo:font-style="normal" style:text-underline-style="none" style:text-blinking="false"/>
    </style:style>
    <style:style style:name="T57" style:family="text">
      <style:text-properties fo:color="#0000ff" style:font-name="Arial" fo:font-size="10pt" fo:language="es" fo:country="ES" style:font-size-asian="10pt" style:font-size-complex="10pt"/>
    </style:style>
    <style:style style:name="T58" style:family="text">
      <style:text-properties fo:color="#0000ff" style:font-name="Arial1" fo:font-size="10pt" style:font-size-asian="10pt" style:font-size-complex="10pt"/>
    </style:style>
    <style:style style:name="T59" style:family="text">
      <style:text-properties fo:color="#ce181e"/>
    </style:style>
    <style:style style:name="T60" style:family="text">
      <style:text-properties style:font-name="Arial" fo:font-size="10pt" fo:font-weight="bold" style:font-size-asian="10pt" style:font-size-complex="10pt"/>
    </style:style>
    <style:style style:name="T6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2" style:family="text">
      <style:text-properties style:font-name="Arial" fo:font-size="10pt" style:font-size-asian="10pt" style:font-size-complex="10pt"/>
    </style:style>
    <style:style style:name="T63" style:family="text">
      <style:text-properties style:font-name="Arial" fo:font-size="10pt" style:text-underline-style="solid" style:text-underline-width="auto" style:text-underline-color="font-color" style:font-size-asian="10pt" style:font-size-complex="10pt"/>
    </style:style>
    <style:style style:name="T6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5"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66" style:family="text">
      <style:text-properties style:font-name="Arial" fo:font-size="10pt" style:text-underline-style="solid" style:text-underline-width="auto" style:text-underline-color="font-color" fo:font-weight="bold" style:font-size-asian="10pt" style:font-size-complex="10pt"/>
    </style:style>
    <style:style style:name="T67" style:family="text">
      <style:text-properties style:font-name="Arial" fo:font-size="10pt" style:text-underline-style="solid" style:text-underline-width="auto" style:text-underline-color="font-color" style:font-name-asian="Times New Roman" style:font-size-asian="10pt" style:font-size-complex="10pt"/>
    </style:style>
    <style:style style:name="T68" style:family="text">
      <style:text-properties style:font-name="Arial" fo:font-size="10pt" fo:language="es" fo:country="ES" style:font-size-asian="10pt" style:font-size-complex="10pt"/>
    </style:style>
    <style:style style:name="T6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0" style:family="text">
      <style:text-properties style:font-name="Arial" fo:font-size="10pt" style:text-underline-style="none" fo:font-weight="bold" style:font-size-asian="10pt" style:font-weight-asian="bold" style:font-size-complex="10pt" style:font-weight-complex="bold"/>
    </style:style>
    <style:style style:name="T71" style:family="text">
      <style:text-properties style:font-name="Arial" fo:font-size="10pt" style:text-underline-style="none" style:font-name-asian="Times New Roman" style:font-size-asian="10pt" style:font-size-complex="10pt"/>
    </style:style>
    <style:style style:name="T72" style:family="text">
      <style:text-properties style:font-name="Arial" fo:font-size="10pt" fo:font-style="normal" style:text-underline-style="solid" style:text-underline-width="auto" style:text-underline-color="font-color" fo:font-weight="bold" style:font-name-asian="Times New Roman" style:font-size-asian="10pt" style:font-style-asian="normal" style:font-weight-asian="bold" style:font-size-complex="10pt" style:font-style-complex="normal" style:font-weight-complex="bold"/>
    </style:style>
    <style:style style:name="T73" style:family="text">
      <style:text-properties style:font-name="Arial"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74" style:family="text">
      <style:text-properties style:font-name="Arial" fo:font-size="10pt" fo:font-style="normal" style:text-underline-style="none" fo:font-weight="bold" style:font-name-asian="Times New Roman" style:font-size-asian="10pt" style:font-style-asian="normal" style:font-weight-asian="bold" style:font-name-complex="Arial Narrow" style:font-size-complex="10pt" style:font-style-complex="normal" style:font-weight-complex="bold"/>
    </style:style>
    <style:style style:name="T75" style:family="text">
      <style:text-properties style:font-name="Arial" fo:font-size="7pt" style:font-size-asian="7pt" style:font-size-complex="7pt"/>
    </style:style>
    <style:style style:name="T76" style:family="text">
      <style:text-properties style:font-name="Arial" fo:font-size="7pt" style:text-underline-style="solid" style:text-underline-width="auto" style:text-underline-color="font-color" style:font-size-asian="7pt" style:font-size-complex="7pt"/>
    </style:style>
    <style:style style:name="T77" style:family="text">
      <style:text-properties fo:language="es" fo:country="ES"/>
    </style:style>
    <style:style style:name="T78"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79" style:family="text">
      <style:text-properties style:font-name="Arial1" fo:font-size="10pt" style:font-size-asian="10pt" style:font-size-complex="10pt"/>
    </style:style>
    <style:style style:name="T80" style:family="text">
      <style:text-properties style:font-name="Arial1" fo:font-size="14pt" style:text-underline-style="solid" style:text-underline-width="auto" style:text-underline-color="font-color" fo:font-weight="bold" style:font-name-asian="Times New Roman"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2">ACTA DE LA SESIÓN ORDINARIA CELEBRADA POR LA JUNTA DE GOBIERNO LOCAL DEL AYUNTAMIENTO DE MOGÁN EL DÍA 17 DE MAYO DE 2022.</text:span> </text:p>
      <text:p text:style-name="P27"><text:span text:style-name="T62">En la Sala de reuniones de las Casas Consistoriales de Mogán, siendo las trece horas, veintitres minutos, del día </text:span><text:span text:style-name="T60">17 de mayo de 2022</text:span><text:span text:style-name="T62">, se reúne la Junta de Gobierno Local, bajo la Presidencia de la </text:span><text:span text:style-name="Strong_20_Emphasis"><text:span text:style-name="T62">Alcaldesa-Presidenta </text:span></text:span><text:span text:style-name="T62">y con la asistencia de los señores Tenientes de Alcalde que al margen se expresan, al objeto de celebrar </text:span><text:span text:style-name="T60">sesión ordinaria,</text:span><text:span text:style-name="T62"> </text:span><text:span text:style-name="T60">en segunda convocatoria,</text:span><text:span text:style-name="T62"> para la que habían sido convocados previamente. </text:span></text:p>
      <text:p text:style-name="P77"><text:tab/>Actúa <text:span text:style-name="T2">don David Chao Castro,</text:span> Secretario General Accidental, que da fe del acto. </text:p>
      <text:p text:style-name="P115"/>
      <text:p text:style-name="P76">SRES. Y SRAS. ASISTENTES </text:p>
      <text:p text:style-name="Text_20_body"><text:span text:style-name="Strong_20_Emphasis"><text:span text:style-name="T75">ALCALDE</text:span></text:span><text:span text:style-name="T7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6">Nombre</text:span></text:span></text:p>
          </table:table-cell>
          <table:table-cell table:style-name="Table3.A1" office:value-type="string">
            <text:p text:style-name="P9"><text:span text:style-name="Strong_20_Emphasis"><text:span text:style-name="T76">Asiste</text:span></text:span></text:p>
          </table:table-cell>
          <table:table-cell table:style-name="Table3.A1" office:value-type="string">
            <text:p text:style-name="P9"><text:span text:style-name="Strong_20_Emphasis"><text:span text:style-name="T76">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84"/>
      <text:p text:style-name="Text_20_body"><text:span text:style-name="Strong_20_Emphasis"><text:span text:style-name="T75">CONCEJALES</text:span></text:span><text:span text:style-name="T7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6">Nombre</text:span></text:span></text:p>
          </table:table-cell>
          <table:table-cell table:style-name="Table5.A1" office:value-type="string">
            <text:p text:style-name="P9"><text:span text:style-name="Strong_20_Emphasis"><text:span text:style-name="T76">Asiste</text:span></text:span></text:p>
          </table:table-cell>
          <table:table-cell table:style-name="Table5.A1" office:value-type="string">
            <text:p text:style-name="P9"><text:span text:style-name="Strong_20_Emphasis"><text:span text:style-name="T76">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84"/>
      <text:p text:style-name="Text_20_body"><text:span text:style-name="Strong_20_Emphasis"><text:span text:style-name="T75">INTERVENTOR</text:span></text:span><text:span text:style-name="T75">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6">Nombre</text:span></text:span></text:p>
          </table:table-cell>
          <table:table-cell table:style-name="Tabla1.A1" office:value-type="string">
            <text:p text:style-name="P9"><text:span text:style-name="Strong_20_Emphasis"><text:span text:style-name="T76">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84"/>
      <text:p text:style-name="Text_20_body"><text:span text:style-name="Strong_20_Emphasis"><text:span text:style-name="T75">SECRETARIO</text:span></text:span><text:span text:style-name="T7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6">Nombre</text:span></text:span></text:p>
          </table:table-cell>
          <table:table-cell table:style-name="Table6.A1" office:value-type="string">
            <text:p text:style-name="P9"><text:span text:style-name="Strong_20_Emphasis"><text:span text:style-name="T76">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84"/>
      <text:p text:style-name="P84"/>
      <text:p text:style-name="P115"><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7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3">Nº Orden</text:span></text:span></text:p>
          </table:table-cell>
          <table:table-cell table:style-name="Table7.A1" office:value-type="string">
            <text:p text:style-name="Table_20_Contents"><text:span text:style-name="Strong_20_Emphasis"><text:span text:style-name="T6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5222/2022.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10075/2017. Propuesta para Inadmitir Recurso de Reposición y Revocar y dejar sin efecto la resolución adoptada mediante acuerdo de la Junta de Gobierno Local de fecha 13/07/2021 a D. ****************, la licencia de obra mayor consistente en reforma y ampliación de piscina, en Apartamentos Lara, sitos en C/ Timanfaya, nº 15, Puerto Rico, en este Término Municipal de Mogán.</text:p>
          </table:table-cell>
        </table:table-row>
        <table:table-row>
          <table:table-cell table:style-name="Table7.A1" office:value-type="string">
            <text:p text:style-name="P5">Punto 4º</text:p>
          </table:table-cell>
          <table:table-cell table:style-name="Table7.A1" office:value-type="string">
            <text:p text:style-name="P5">Expte. 9549/2017. Propuesta para Inadmitir Recurso Reposición, Revocar y dejar sin efecto la resolución adoptada en J.G.L. de 13/07/2021 y Retrotraer las actuaciones hasta el momento previo a dicha resolución a D. ****************, de la licencia de obra mayor para Ampliación de huecos de fachada, modificación de muro de cerramiento y construcción de <text:soft-page-break/>pérgola transitable, en Aptos. Lara, sito en C/ Timanfaya, nº 15, Puerto Rico, en este Término Municipal de Mogán.</text:p>
          </table:table-cell>
        </table:table-row>
        <table:table-row>
          <table:table-cell table:style-name="Table7.A1" office:value-type="string">
            <text:p text:style-name="P5">Punto 5º</text:p>
          </table:table-cell>
          <table:table-cell table:style-name="Table7.A1" office:value-type="string">
            <text:p text:style-name="P5">Expte. 5031/2022. Contrato para los servicios de temporada de los sectores náuticos- deportivos (período 2022-2026) para las playas de Mogán y Taurito.</text:p>
          </table:table-cell>
        </table:table-row>
        <table:table-row>
          <table:table-cell table:style-name="Table7.A1" office:value-type="string">
            <text:p text:style-name="P5">Punto 6º</text:p>
          </table:table-cell>
          <table:table-cell table:style-name="Table7.A1" office:value-type="string">
            <text:p text:style-name="P5">Expte. 4347/2022. Propuesta aprobación documento preventivo de obra. Reparación de grietas, daños estructurales e impermeabilización de depósito de agua de consumo humano del Barrio de Lomoquiebre – T. M. de Mogán. Ref.: 22-SERVAGU-28</text:p>
          </table:table-cell>
        </table:table-row>
        <table:table-row>
          <table:table-cell table:style-name="Table7.A1" office:value-type="string">
            <text:p text:style-name="P5">Punto 7º</text:p>
          </table:table-cell>
          <table:table-cell table:style-name="Table7.A1" office:value-type="string">
            <text:p text:style-name="P5">Expte. 364816/2021. Tomar conocimiento de resolución judicial en el P.A. nº 320/2021 (Uniformidad Policía Local 2021).</text:p>
          </table:table-cell>
        </table:table-row>
        <table:table-row>
          <table:table-cell table:style-name="Table7.A1" office:value-type="string">
            <text:p text:style-name="P5">Punto 8º</text:p>
          </table:table-cell>
          <table:table-cell table:style-name="Table7.A1" office:value-type="string">
            <text:p text:style-name="P5">Expte. 365409/2021. Corrección error expte. nº 59, propuesta definitiva convocatoria subvención estudiantes 2022.</text:p>
          </table:table-cell>
        </table:table-row>
        <table:table-row>
          <table:table-cell table:style-name="Table7.A1" office:value-type="string">
            <text:p text:style-name="P5">Punto 9º</text:p>
          </table:table-cell>
          <table:table-cell table:style-name="Table7.A1" office:value-type="string">
            <text:p text:style-name="P5">Expte. 365409/2021. Corrección error expte. nº 133, propuesta definitiva convocatoria subvención estudiantes 2022.</text:p>
          </table:table-cell>
        </table:table-row>
        <table:table-row>
          <table:table-cell table:style-name="Table7.A1" office:value-type="string">
            <text:p text:style-name="P5">Punto 10º</text:p>
          </table:table-cell>
          <table:table-cell table:style-name="Table7.A1" office:value-type="string">
            <text:p text:style-name="P5">Expte. 4640/2022. Convenio Colaboración entre el Ayuntamiento de Mogán y la Fundación Laboral de la Construcción-Consejo Territorial de Las Palmas.</text:p>
          </table:table-cell>
        </table:table-row>
        <table:table-row>
          <table:table-cell table:style-name="Table7.A1" office:value-type="string">
            <text:p text:style-name="P5">Punto 11º</text:p>
          </table:table-cell>
          <table:table-cell table:style-name="Table7.A1" office:value-type="string">
            <text:p text:style-name="P5">Asuntos de urgencia.</text:p>
          </table:table-cell>
        </table:table-row>
      </table:table>
      <text:p text:style-name="Text_20_body"/>
      <text:p text:style-name="Text_20_body"/>
      <text:p text:style-name="Text_20_body"/>
      <text:p text:style-name="Text_20_body"><text:span text:style-name="Strong_20_Emphasis"><text:span text:style-name="T62"><text:tab/></text:span></text:span><text:span text:style-name="Strong_20_Emphasis"><text:span text:style-name="T63">1.-Aprobación, si procede del borrador del acta de la sesión anterior.</text:span></text:span></text:p>
      <text:p text:style-name="P54"><text:span text:style-name="T20">Sin que se produzcan intervenciones, queda aprobado el </text:span><text:span text:style-name="T10">borrador del acta de la sesión de fecha 10 de mayo de 2022 </text:span><text:span text:style-name="T20">en sesión ordinaria, de acuerdo con el artículo 110 del Reglamento Orgánico Municipal.</text:span> </text:p>
      <text:p text:style-name="P54"/>
      <text:p text:style-name="P54"/>
      <text:p text:style-name="P54"/>
      <text:p text:style-name="P17"/>
      <text:p text:style-name="P26"><text:span text:style-name="T78"><text:tab/></text:span><text:span text:style-name="Strong_20_Emphasis"><text:span text:style-name="T67">2. Expte. 5222/2022. Propuesta para la aprobación de obligaciones correspondiente a facturas.</text:span></text:span></text:p>
      <text:p text:style-name="P26"><text:span text:style-name="Strong_20_Emphasis"><text:span text:style-name="T64"/></text:span></text:p>
      <text:p text:style-name="P77"><text:span text:style-name="T8"><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78"><text:span text:style-name="T9">ANTECEDENTES DE HECHO</text:span> </text:p>
      <text:p text:style-name="P77"><text:span text:style-name="T8">1.- 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34"><text:span text:style-name="T4">Nº REGISTRO</text:span> </text:p>
            </table:table-cell>
            <table:table-cell table:style-name="Tabla2.A1" office:value-type="string">
              <text:p text:style-name="P134"><text:span text:style-name="T4">Factura Nº</text:span> </text:p>
            </table:table-cell>
            <table:table-cell table:style-name="Tabla2.A1" office:value-type="string">
              <text:p text:style-name="P134"><text:span text:style-name="T4">Importe Total</text:span> </text:p>
            </table:table-cell>
            <table:table-cell table:style-name="Tabla2.A1" office:value-type="string">
              <text:p text:style-name="P134"><text:span text:style-name="T4">Nombre</text:span> </text:p>
            </table:table-cell>
            <table:table-cell table:style-name="Tabla2.A1" office:value-type="string">
              <text:p text:style-name="P134"><text:span text:style-name="T4">Texto Explicativo</text:span> </text:p>
            </table:table-cell>
            <table:table-cell table:style-name="Tabla2.F1" office:value-type="string">
              <text:p text:style-name="P134"><text:span text:style-name="T4">Gr. Apuntes</text:span> </text:p>
            </table:table-cell>
          </table:table-row>
        </table:table-header-rows>
        <table:table-row>
          <table:table-cell table:style-name="Tabla2.A2" office:value-type="string">
            <text:p text:style-name="P117"><text:span text:style-name="T4">F/2022/1140</text:span> </text:p>
          </table:table-cell>
          <table:table-cell table:style-name="Tabla2.A2" office:value-type="string">
            <text:p text:style-name="P117"><text:span text:style-name="T4">H2300021350212256</text:span> </text:p>
          </table:table-cell>
          <table:table-cell table:style-name="Tabla2.A2" office:value-type="string">
            <text:p text:style-name="P117"><text:span text:style-name="T4">5.567,38 EUR</text:span> </text:p>
          </table:table-cell>
          <table:table-cell table:style-name="Tabla2.A2" office:value-type="string">
            <text:p text:style-name="P117"><text:span text:style-name="T4">AGENCIA ESTATAL DE ADMINISTRACION TRIBUTARIA</text:span> </text:p>
          </table:table-cell>
          <table:table-cell table:style-name="Tabla2.A2" office:value-type="string">
            <text:p text:style-name="P117"><text:span text:style-name="T4">CANON SEGUNDO SEMESTRE 2021 PLAYA DEL CURA OCUPACION DE DOMINIO PUBLICO MARITIMO. EJECUTIVA</text:span> </text:p>
          </table:table-cell>
          <table:table-cell table:style-name="Tabla2.F2" office:value-type="string">
            <text:p text:style-name="P117"><text:span text:style-name="T4">PLAYAS</text:span> </text:p>
          </table:table-cell>
        </table:table-row>
        <table:table-row>
          <table:table-cell table:style-name="Tabla2.A2" office:value-type="string">
            <text:p text:style-name="P117"><text:span text:style-name="T4">F/2022/1141</text:span> </text:p>
          </table:table-cell>
          <table:table-cell table:style-name="Tabla2.A2" office:value-type="string">
            <text:p text:style-name="P117"><text:span text:style-name="T4">H2300021350212245</text:span> </text:p>
          </table:table-cell>
          <table:table-cell table:style-name="Tabla2.A2" office:value-type="string">
            <text:p text:style-name="P117"><text:span text:style-name="T4">22.545,72 EUR</text:span> </text:p>
          </table:table-cell>
          <table:table-cell table:style-name="Tabla2.A2" office:value-type="string">
            <text:p text:style-name="P117"><text:span text:style-name="T4">AGENCIA ESTATAL DE ADMINISTRACION TRIBUTARIA</text:span> </text:p>
          </table:table-cell>
          <table:table-cell table:style-name="Tabla2.A2" office:value-type="string">
            <text:p text:style-name="P117"><text:span text:style-name="T4">CANON SEGUNDO SEMESTRE 2021 PLAYA DEL PERCHEL OCUPACION DE DOMINISO PUBLICO MARITIMO. EJECUTIVA</text:span> </text:p>
          </table:table-cell>
          <table:table-cell table:style-name="Tabla2.F2" office:value-type="string">
            <text:p text:style-name="P117"><text:span text:style-name="T4">PLAYAS</text:span> </text:p>
          </table:table-cell>
        </table:table-row>
        <table:table-row>
          <table:table-cell table:style-name="Tabla2.A2" office:value-type="string">
            <text:p text:style-name="P117"><text:span text:style-name="T4">F/2022/1142</text:span> </text:p>
          </table:table-cell>
          <table:table-cell table:style-name="Tabla2.A2" office:value-type="string">
            <text:p text:style-name="P117"><text:span text:style-name="T4">H2300021350212267</text:span> </text:p>
          </table:table-cell>
          <table:table-cell table:style-name="Tabla2.A2" office:value-type="string">
            <text:p text:style-name="P117"><text:span text:style-name="T4">5.240,40 EUR</text:span> </text:p>
          </table:table-cell>
          <table:table-cell table:style-name="Tabla2.A2" office:value-type="string">
            <text:p text:style-name="P117"><text:span text:style-name="T4">AGENCIA ESTATAL DE ADMINISTRACION TRIBUTARIA</text:span> </text:p>
          </table:table-cell>
          <table:table-cell table:style-name="Tabla2.A2" office:value-type="string">
            <text:p text:style-name="P117"><text:span text:style-name="T4">CANON SEGUNDO SEMENESTRE 2021 PLAYA DE COSTA ALEGRE OCUPACION DE DOMINIO PUBLICO MARITIMO. EJECUTIVA</text:span> </text:p>
          </table:table-cell>
          <table:table-cell table:style-name="Tabla2.F2" office:value-type="string">
            <text:p text:style-name="P117"><text:span text:style-name="T4">PLAYAS</text:span> </text:p>
          </table:table-cell>
        </table:table-row>
        <table:table-row>
          <table:table-cell table:style-name="Tabla2.A2" office:value-type="string">
            <text:p text:style-name="P117"><text:span text:style-name="T4">F/2022/1507</text:span> </text:p>
          </table:table-cell>
          <table:table-cell table:style-name="Tabla2.A2" office:value-type="string">
            <text:p text:style-name="P117"><text:span text:style-name="T4">10</text:span> </text:p>
          </table:table-cell>
          <table:table-cell table:style-name="Tabla2.A2" office:value-type="string">
            <text:p text:style-name="P117"><text:span text:style-name="T4">395,90 EUR</text:span> <text:soft-page-break/></text:p>
          </table:table-cell>
          <table:table-cell table:style-name="Tabla2.A2" office:value-type="string">
            <text:p text:style-name="P117"><text:span text:style-name="T4">ALISIO ACTIVIDADES </text:span><text:soft-page-break/><text:span text:style-name="T4">MEDIOAMBIENTALES, S.L.</text:span> </text:p>
          </table:table-cell>
          <table:table-cell table:style-name="Tabla2.A2" office:value-type="string">
            <text:p text:style-name="P117"><text:span text:style-name="T4">JGL 17/05/22. GUIADO DE SENDERISMO. 09/04/22 Y </text:span><text:soft-page-break/><text:span text:style-name="T4">24/04/22.</text:span> </text:p>
          </table:table-cell>
          <table:table-cell table:style-name="Tabla2.F2" office:value-type="string">
            <text:p text:style-name="P117"><text:span text:style-name="T4">CULTU</text:span> <text:soft-page-break/></text:p>
          </table:table-cell>
        </table:table-row>
        <table:table-row>
          <table:table-cell table:style-name="Tabla2.A2" office:value-type="string">
            <text:p text:style-name="P117"><text:span text:style-name="T4">F/2022/1508</text:span> </text:p>
          </table:table-cell>
          <table:table-cell table:style-name="Tabla2.A2" office:value-type="string">
            <text:p text:style-name="P117"><text:span text:style-name="T4">12</text:span> </text:p>
          </table:table-cell>
          <table:table-cell table:style-name="Tabla2.A2" office:value-type="string">
            <text:p text:style-name="P117"><text:span text:style-name="T4">4.420,59 EUR</text:span> </text:p>
          </table:table-cell>
          <table:table-cell table:style-name="Tabla2.A2" office:value-type="string">
            <text:p text:style-name="P117"><text:span text:style-name="T4">ANIMALES Y PIENSOS ARPIPLAN S.L.L</text:span> </text:p>
          </table:table-cell>
          <table:table-cell table:style-name="Tabla2.A2" office:value-type="string">
            <text:p text:style-name="P117"><text:span text:style-name="T4">JGL 17/05/22. SERVICIO MUNICIPAL DE PROTECCIÓN ANIMAL Y ASESORAMIENTO VETERINARIO. ABRIL 22</text:span> </text:p>
          </table:table-cell>
          <table:table-cell table:style-name="Tabla2.F2" office:value-type="string">
            <text:p text:style-name="P117"><text:span text:style-name="T4">SANI</text:span> </text:p>
          </table:table-cell>
        </table:table-row>
        <table:table-row>
          <table:table-cell table:style-name="Tabla2.A2" office:value-type="string">
            <text:p text:style-name="P117"><text:span text:style-name="T4">F/2022/1476</text:span> </text:p>
          </table:table-cell>
          <table:table-cell table:style-name="Tabla2.A2" office:value-type="string">
            <text:p text:style-name="P117"><text:span text:style-name="T4">10</text:span> </text:p>
          </table:table-cell>
          <table:table-cell table:style-name="Tabla2.A2" office:value-type="string">
            <text:p text:style-name="P117"><text:span text:style-name="T4">176,00 EUR</text:span> </text:p>
          </table:table-cell>
          <table:table-cell table:style-name="Tabla2.A2" office:value-type="string">
            <text:p text:style-name="P117"><text:span text:style-name="T4">ARTILES MIRANDA SIMON</text:span> </text:p>
          </table:table-cell>
          <table:table-cell table:style-name="Tabla2.A2" office:value-type="string">
            <text:p text:style-name="P117"><text:span text:style-name="T4">JGL 17/05/22. CLASES DE TIMPLE Y GUITARRA CEO DE MOTOR GRANDE. PROYECTO FURRUNGUIANDO</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596</text:span> </text:p>
          </table:table-cell>
          <table:table-cell table:style-name="Tabla2.A2" office:value-type="string">
            <text:p text:style-name="P117"><text:span text:style-name="T4">9</text:span> </text:p>
          </table:table-cell>
          <table:table-cell table:style-name="Tabla2.A2" office:value-type="string">
            <text:p text:style-name="P117"><text:span text:style-name="T4">902,00 EUR</text:span> </text:p>
          </table:table-cell>
          <table:table-cell table:style-name="Tabla2.A2" office:value-type="string">
            <text:p text:style-name="P117"><text:span text:style-name="T4">ARTILES MIRANDA SIMON</text:span> </text:p>
          </table:table-cell>
          <table:table-cell table:style-name="Tabla2.A2" office:value-type="string">
            <text:p text:style-name="P117"><text:span text:style-name="T4">JGL 17/05/22. PROYECTO FURRUNGUIANDO. EXPTE. 365526/21.</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461</text:span> </text:p>
          </table:table-cell>
          <table:table-cell table:style-name="Tabla2.A2" office:value-type="string">
            <text:p text:style-name="P117"><text:span text:style-name="T4">61</text:span> </text:p>
          </table:table-cell>
          <table:table-cell table:style-name="Tabla2.A2" office:value-type="string">
            <text:p text:style-name="P117"><text:span text:style-name="T4">481,50 EUR</text:span> </text:p>
          </table:table-cell>
          <table:table-cell table:style-name="Tabla2.A2" office:value-type="string">
            <text:p text:style-name="P117"><text:span text:style-name="T4">BETANCOR SANTANA, VICTORIA</text:span> </text:p>
          </table:table-cell>
          <table:table-cell table:style-name="Tabla2.A2" office:value-type="string">
            <text:p text:style-name="P117"><text:span text:style-name="T4">JGL 17/05/22. TALLER DE CONSTELACIONES FAMILIARES SISTEMATICAS.</text:span> </text:p>
          </table:table-cell>
          <table:table-cell table:style-name="Tabla2.F2" office:value-type="string">
            <text:p text:style-name="P117"><text:span text:style-name="T4">SERSOC</text:span> </text:p>
          </table:table-cell>
        </table:table-row>
        <table:table-row>
          <table:table-cell table:style-name="Tabla2.A2" office:value-type="string">
            <text:p text:style-name="P117"><text:span text:style-name="T4">F/2022/1462</text:span> </text:p>
          </table:table-cell>
          <table:table-cell table:style-name="Tabla2.A2" office:value-type="string">
            <text:p text:style-name="P117"><text:span text:style-name="T4">64</text:span> </text:p>
          </table:table-cell>
          <table:table-cell table:style-name="Tabla2.A2" office:value-type="string">
            <text:p text:style-name="P117"><text:span text:style-name="T4">481,50 EUR</text:span> </text:p>
          </table:table-cell>
          <table:table-cell table:style-name="Tabla2.A2" office:value-type="string">
            <text:p text:style-name="P117"><text:span text:style-name="T4">BETANCOR SANTANA, VICTORIA</text:span> </text:p>
          </table:table-cell>
          <table:table-cell table:style-name="Tabla2.A2" office:value-type="string">
            <text:p text:style-name="P117"><text:span text:style-name="T4">JGL 17/05/22. TALLER DE CONSTELACIONES FAMILIARES SISTEMATICAS.</text:span> </text:p>
          </table:table-cell>
          <table:table-cell table:style-name="Tabla2.F2" office:value-type="string">
            <text:p text:style-name="P117"><text:span text:style-name="T4">SERSOC</text:span> </text:p>
          </table:table-cell>
        </table:table-row>
        <table:table-row>
          <table:table-cell table:style-name="Tabla2.A2" office:value-type="string">
            <text:p text:style-name="P117"><text:span text:style-name="T4">F/2022/68</text:span> </text:p>
          </table:table-cell>
          <table:table-cell table:style-name="Tabla2.A2" office:value-type="string">
            <text:p text:style-name="P117"><text:span text:style-name="T4">Rect-Emit- 14930</text:span> </text:p>
          </table:table-cell>
          <table:table-cell table:style-name="Tabla2.A2" office:value-type="string">
            <text:p text:style-name="P117"><text:span text:style-name="T4">591,07 EUR</text:span> </text:p>
          </table:table-cell>
          <table:table-cell table:style-name="Tabla2.A2" office:value-type="string">
            <text:p text:style-name="P117"><text:span text:style-name="T4">BIOLAB SIETE MARES SL</text:span> </text:p>
          </table:table-cell>
          <table:table-cell table:style-name="Tabla2.A2" office:value-type="string">
            <text:p text:style-name="P117"><text:span text:style-name="T4">Rect. Emit- 14930 / Agua de Vertido ( A/14930 )</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57</text:span> </text:p>
          </table:table-cell>
          <table:table-cell table:style-name="Tabla2.A2" office:value-type="string">
            <text:p text:style-name="P117"><text:span text:style-name="T4">A- 15647</text:span> </text:p>
          </table:table-cell>
          <table:table-cell table:style-name="Tabla2.A2" office:value-type="string">
            <text:p text:style-name="P117"><text:span text:style-name="T4">672,88 EUR</text:span> </text:p>
          </table:table-cell>
          <table:table-cell table:style-name="Tabla2.A2" office:value-type="string">
            <text:p text:style-name="P117"><text:span text:style-name="T4">BIOLAB SIETE MARES SL</text:span> </text:p>
          </table:table-cell>
          <table:table-cell table:style-name="Tabla2.A2" office:value-type="string">
            <text:p text:style-name="P117"><text:span text:style-name="T4">JGL 17/05/22 .Agua de Vertido ( A/15647 )</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647</text:span> </text:p>
          </table:table-cell>
          <table:table-cell table:style-name="Tabla2.A2" office:value-type="string">
            <text:p text:style-name="P117"><text:span text:style-name="T4">FACT 2022 7</text:span> </text:p>
          </table:table-cell>
          <table:table-cell table:style-name="Tabla2.A2" office:value-type="string">
            <text:p text:style-name="P117"><text:span text:style-name="T4">1.348,20 EUR</text:span> </text:p>
          </table:table-cell>
          <table:table-cell table:style-name="Tabla2.A2" office:value-type="string">
            <text:p text:style-name="P117"><text:span text:style-name="T4">BOLINA TEATRO TITERES Y OBJETOS S.L.U</text:span> </text:p>
          </table:table-cell>
          <table:table-cell table:style-name="Tabla2.A2" office:value-type="string">
            <text:p text:style-name="P117"><text:span text:style-name="T4">JGL 17/05/22. CACHÉ POR EL ESPECTÁCULO ""LA MÁS BONITA"" POR LA COMPAÑÍA BOLINA TÍTERES, EL DÍA 8 DE MAYO DE 2022 EN</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300</text:span> </text:p>
          </table:table-cell>
          <table:table-cell table:style-name="Tabla2.A2" office:value-type="string">
            <text:p text:style-name="P117"><text:span text:style-name="T4">2240870105</text:span> </text:p>
          </table:table-cell>
          <table:table-cell table:style-name="Tabla2.A2" office:value-type="string">
            <text:p text:style-name="P117"><text:span text:style-name="T4">13.983,72 EUR</text:span> </text:p>
          </table:table-cell>
          <table:table-cell table:style-name="Tabla2.A2" office:value-type="string">
            <text:p text:style-name="P117"><text:span text:style-name="T4">CANARAGUA CONCESIONES S.A.</text:span> </text:p>
          </table:table-cell>
          <table:table-cell table:style-name="Tabla2.A2" office:value-type="string">
            <text:p text:style-name="P117"><text:span text:style-name="T4">JGL 17/05/22 Nº. Referencia: 14-SERV-12 EXP. 14-SER-06 Total periodo ENERO 2022 EXPLOT. ENE 2022 EDAR MOGÁN AYT.MOGÁN</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600</text:span> </text:p>
          </table:table-cell>
          <table:table-cell table:style-name="Tabla2.A2" office:value-type="string">
            <text:p text:style-name="P117"><text:span text:style-name="T4">2240870261</text:span> </text:p>
          </table:table-cell>
          <table:table-cell table:style-name="Tabla2.A2" office:value-type="string">
            <text:p text:style-name="P117"><text:span text:style-name="T4">13.983,72 EUR</text:span> </text:p>
          </table:table-cell>
          <table:table-cell table:style-name="Tabla2.A2" office:value-type="string">
            <text:p text:style-name="P117"><text:span text:style-name="T4">CANARAGUA CONCESIONES S.A.</text:span> </text:p>
          </table:table-cell>
          <table:table-cell table:style-name="Tabla2.A2" office:value-type="string">
            <text:p text:style-name="P117"><text:span text:style-name="T4">JGL 17/05/22. Nº. Referencia: 14-SERV-12 EXP. 14-SER-06 Total periodo FEBRERO 2022 EXPLOT. FEB 2022 EDAR </text:span><text:soft-page-break/><text:span text:style-name="T4">MOGÁN AYT.MOG</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661</text:span> </text:p>
          </table:table-cell>
          <table:table-cell table:style-name="Tabla2.A2" office:value-type="string">
            <text:p text:style-name="P117"><text:span text:style-name="T4">2240870289</text:span> </text:p>
          </table:table-cell>
          <table:table-cell table:style-name="Tabla2.A2" office:value-type="string">
            <text:p text:style-name="P117"><text:span text:style-name="T4">288,90 EUR</text:span> </text:p>
          </table:table-cell>
          <table:table-cell table:style-name="Tabla2.A2" office:value-type="string">
            <text:p text:style-name="P117"><text:span text:style-name="T4">CANARAGUA CONCESIONES S.A.</text:span> </text:p>
          </table:table-cell>
          <table:table-cell table:style-name="Tabla2.A2" office:value-type="string">
            <text:p text:style-name="P117"><text:span text:style-name="T4">JGL 17/05/22. Con cargo a la partida 1621/22706, número de operación 220220000329. PERIODO 01/02 AL 28/0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86</text:span> </text:p>
          </table:table-cell>
          <table:table-cell table:style-name="Tabla2.A2" office:value-type="string">
            <text:p text:style-name="P117"><text:span text:style-name="T4">2240870474</text:span> </text:p>
          </table:table-cell>
          <table:table-cell table:style-name="Tabla2.A2" office:value-type="string">
            <text:p text:style-name="P117"><text:span text:style-name="T4">176,66 EUR</text:span> </text:p>
          </table:table-cell>
          <table:table-cell table:style-name="Tabla2.A2" office:value-type="string">
            <text:p text:style-name="P117"><text:span text:style-name="T4">CANARAGUA CONCESIONES S.A.</text:span> </text:p>
          </table:table-cell>
          <table:table-cell table:style-name="Tabla2.A2" office:value-type="string">
            <text:p text:style-name="P117"><text:span text:style-name="T4">JGL 17/05/22. Con cargo a la partida 1621/22706, referencia 22022000446 y número de operación 220220000329. MARZO 20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90</text:span> </text:p>
          </table:table-cell>
          <table:table-cell table:style-name="Tabla2.A2" office:value-type="string">
            <text:p text:style-name="P117"><text:span text:style-name="T4">2240870475</text:span> </text:p>
          </table:table-cell>
          <table:table-cell table:style-name="Tabla2.A2" office:value-type="string">
            <text:p text:style-name="P117"><text:span text:style-name="T4">1.550,43 EUR</text:span> </text:p>
          </table:table-cell>
          <table:table-cell table:style-name="Tabla2.A2" office:value-type="string">
            <text:p text:style-name="P117"><text:span text:style-name="T4">CANARAGUA CONCESIONES S.A.</text:span> </text:p>
          </table:table-cell>
          <table:table-cell table:style-name="Tabla2.A2" office:value-type="string">
            <text:p text:style-name="P117"><text:span text:style-name="T4">JGL 17/05/22. Con cargo a la partida 1621/22706, referencia 22022000446 y número de operación 220220000329. MARZO 20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537</text:span> </text:p>
          </table:table-cell>
          <table:table-cell table:style-name="Tabla2.A2" office:value-type="string">
            <text:p text:style-name="P117"><text:span text:style-name="T4">F22 4206804</text:span> </text:p>
          </table:table-cell>
          <table:table-cell table:style-name="Tabla2.A2" office:value-type="string">
            <text:p text:style-name="P117"><text:span text:style-name="T4">1.557,36 EUR</text:span> </text:p>
          </table:table-cell>
          <table:table-cell table:style-name="Tabla2.A2" office:value-type="string">
            <text:p text:style-name="P117"><text:span text:style-name="T4">CANARIAS ACEBIÑO S.L.</text:span> </text:p>
          </table:table-cell>
          <table:table-cell table:style-name="Tabla2.A2" office:value-type="string">
            <text:p text:style-name="P117"><text:span text:style-name="T4">JGL 17/05/22. BOLSA B. NEGRA 90X120 REFOR. (30X10)</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87</text:span> </text:p>
          </table:table-cell>
          <table:table-cell table:style-name="Tabla2.A2" office:value-type="string">
            <text:p text:style-name="P117"><text:span text:style-name="T4">1228200427</text:span> </text:p>
          </table:table-cell>
          <table:table-cell table:style-name="Tabla2.A2" office:value-type="string">
            <text:p text:style-name="P117"><text:span text:style-name="T4">403,91 EUR</text:span> </text:p>
          </table:table-cell>
          <table:table-cell table:style-name="Tabla2.A2" office:value-type="string">
            <text:p text:style-name="P117"><text:span text:style-name="T4">CEISA COMERCIAL DE CEMENTO, S.L.</text:span> </text:p>
          </table:table-cell>
          <table:table-cell table:style-name="Tabla2.A2" office:value-type="string">
            <text:p text:style-name="P117"><text:span text:style-name="T4">JGL 17/05/22. COMPRA DE CEMENTO</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498</text:span> </text:p>
          </table:table-cell>
          <table:table-cell table:style-name="Tabla2.A2" office:value-type="string">
            <text:p text:style-name="P117"><text:span text:style-name="T4">22 0004</text:span> </text:p>
          </table:table-cell>
          <table:table-cell table:style-name="Tabla2.A2" office:value-type="string">
            <text:p text:style-name="P117"><text:span text:style-name="T4">197.119,15 EUR</text:span> </text:p>
          </table:table-cell>
          <table:table-cell table:style-name="Tabla2.A2" office:value-type="string">
            <text:p text:style-name="P117"><text:span text:style-name="T4">COINTER CONCESIONES SL Y PROYECTO AZATIA SL, UTE</text:span> </text:p>
          </table:table-cell>
          <table:table-cell table:style-name="Tabla2.A2" office:value-type="string">
            <text:p text:style-name="P117"><text:span text:style-name="T4">JGL 17/05/22. Servicio público de recogida y transporte de residuos de Mogán durante el mes de Abril de 2.022 -</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526</text:span> </text:p>
          </table:table-cell>
          <table:table-cell table:style-name="Tabla2.A2" office:value-type="string">
            <text:p text:style-name="P117"><text:span text:style-name="T4">G 002/G/3270/22</text:span> </text:p>
          </table:table-cell>
          <table:table-cell table:style-name="Tabla2.A2" office:value-type="string">
            <text:p text:style-name="P117"><text:span text:style-name="T4">299,50 EUR</text:span> </text:p>
          </table:table-cell>
          <table:table-cell table:style-name="Tabla2.A2" office:value-type="string">
            <text:p text:style-name="P117"><text:span text:style-name="T4">CONGELADOS HERBANIA S.A.</text:span> </text:p>
          </table:table-cell>
          <table:table-cell table:style-name="Tabla2.A2" office:value-type="string">
            <text:p text:style-name="P117"><text:span text:style-name="T4">JGL 17/05/22. MUSLOS S/H S/P (GRANEL) Lote 038021 Caducidad 12/01/2024 / FTE. MERLUZA S/P SUD.EXT. Lote 020721 Caducidad</text:span> </text:p>
          </table:table-cell>
          <table:table-cell table:style-name="Tabla2.F2" office:value-type="string">
            <text:p text:style-name="P117"><text:span text:style-name="T4">GUMUN</text:span> </text:p>
          </table:table-cell>
        </table:table-row>
        <table:table-row>
          <table:table-cell table:style-name="Tabla2.A2" office:value-type="string">
            <text:p text:style-name="P117"><text:span text:style-name="T4">F/2022/213</text:span> </text:p>
          </table:table-cell>
          <table:table-cell table:style-name="Tabla2.A2" office:value-type="string">
            <text:p text:style-name="P117"><text:span text:style-name="T4">CA 21/176</text:span> </text:p>
          </table:table-cell>
          <table:table-cell table:style-name="Tabla2.A2" office:value-type="string">
            <text:p text:style-name="P117"><text:span text:style-name="T4">57.421,94 EUR</text:span> </text:p>
          </table:table-cell>
          <table:table-cell table:style-name="Tabla2.A2" office:value-type="string">
            <text:p text:style-name="P117"><text:span text:style-name="T4">CONSEJO INSULAR DE AGUAS DE GRAN CANARIA</text:span> </text:p>
          </table:table-cell>
          <table:table-cell table:style-name="Tabla2.A2" office:value-type="string">
            <text:p text:style-name="P117"><text:span text:style-name="T4">JGL 17/05/22. CANON AGUA DEPURADA DICIEMBRE 2021 EDAR ARGUINEGUIN Y MOGAN</text:span> </text:p>
          </table:table-cell>
          <table:table-cell table:style-name="Tabla2.F2" office:value-type="string">
            <text:p text:style-name="P117"><text:span text:style-name="T4">AGUAS</text:span> </text:p>
          </table:table-cell>
        </table:table-row>
        <table:table-row>
          <table:table-cell table:style-name="Tabla2.A2" office:value-type="string">
            <text:p text:style-name="P117"><text:span text:style-name="T4">F/2022/523</text:span> </text:p>
          </table:table-cell>
          <table:table-cell table:style-name="Tabla2.A2" office:value-type="string">
            <text:p text:style-name="P117"><text:span text:style-name="T4">2022-0008</text:span> </text:p>
          </table:table-cell>
          <table:table-cell table:style-name="Tabla2.A2" office:value-type="string">
            <text:p text:style-name="P117"><text:span text:style-name="T4">63.531,20 EUR</text:span> </text:p>
          </table:table-cell>
          <table:table-cell table:style-name="Tabla2.A2" office:value-type="string">
            <text:p text:style-name="P117"><text:span text:style-name="T4">CONSEJO INSULAR DE AGUAS DE GRAN CANARIA</text:span> </text:p>
          </table:table-cell>
          <table:table-cell table:style-name="Tabla2.A2" office:value-type="string">
            <text:p text:style-name="P117"><text:span text:style-name="T4">JGL 17/05/22 CANON AGUA DEPURADA. PERIODO ENERO 22. EDAR ARGUINGUIN Y PTO DE MOGAN.</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14</text:span> </text:p>
          </table:table-cell>
          <table:table-cell table:style-name="Tabla2.A2" office:value-type="string">
            <text:p text:style-name="P117"><text:span text:style-name="T4">2022-0030</text:span> </text:p>
          </table:table-cell>
          <table:table-cell table:style-name="Tabla2.A2" office:value-type="string">
            <text:p text:style-name="P117"><text:span text:style-name="T4">58.150,40 EUR</text:span> </text:p>
          </table:table-cell>
          <table:table-cell table:style-name="Tabla2.A2" office:value-type="string">
            <text:p text:style-name="P117"><text:span text:style-name="T4">CONSEJO INSULAR DE AGUAS DE GRAN CANARIA</text:span> </text:p>
          </table:table-cell>
          <table:table-cell table:style-name="Tabla2.A2" office:value-type="string">
            <text:p text:style-name="P117"><text:span text:style-name="T4">JGL 17/05/22. CANON AGUA DEPURADA ARGUINEGUIN Y PTO. MOGAN. (EDAR) FEBRERO 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656</text:span> </text:p>
          </table:table-cell>
          <table:table-cell table:style-name="Tabla2.A2" office:value-type="string">
            <text:p text:style-name="P117"><text:span text:style-name="T4">046.22</text:span> </text:p>
          </table:table-cell>
          <table:table-cell table:style-name="Tabla2.A2" office:value-type="string">
            <text:p text:style-name="P117"><text:span text:style-name="T4">77,04 EUR</text:span> </text:p>
          </table:table-cell>
          <table:table-cell table:style-name="Tabla2.A2" office:value-type="string">
            <text:p text:style-name="P117"><text:span text:style-name="T4">DELISOUND CANARIAS</text:span> </text:p>
          </table:table-cell>
          <table:table-cell table:style-name="Tabla2.A2" office:value-type="string">
            <text:p text:style-name="P117"><text:span text:style-name="T4">JGL 17/05/22. SUMINISTRO DE BACKLINE, SISTEMAS DE ILUMINACION Y SONIDO Y OTROS MATERIALES </text:span><text:soft-page-break/><text:span text:style-name="T4">TECNICOS</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534</text:span> </text:p>
          </table:table-cell>
          <table:table-cell table:style-name="Tabla2.A2" office:value-type="string">
            <text:p text:style-name="P117"><text:span text:style-name="T4">288263</text:span> </text:p>
          </table:table-cell>
          <table:table-cell table:style-name="Tabla2.A2" office:value-type="string">
            <text:p text:style-name="P117"><text:span text:style-name="T4">142,91 EUR</text:span> </text:p>
          </table:table-cell>
          <table:table-cell table:style-name="Tabla2.A2" office:value-type="string">
            <text:p text:style-name="P117"><text:span text:style-name="T4">DIMERCA CANARIAS, S.L.</text:span> </text:p>
          </table:table-cell>
          <table:table-cell table:style-name="Tabla2.A2" office:value-type="string">
            <text:p text:style-name="P117"><text:span text:style-name="T4">JGL 17/05/22. SUMINISTRO DE MATERIAL DE LIMPIEZA</text:span> </text:p>
          </table:table-cell>
          <table:table-cell table:style-name="Tabla2.F2" office:value-type="string">
            <text:p text:style-name="P117"><text:span text:style-name="T4">ADL</text:span> </text:p>
          </table:table-cell>
        </table:table-row>
        <table:table-row>
          <table:table-cell table:style-name="Tabla2.A2" office:value-type="string">
            <text:p text:style-name="P117"><text:span text:style-name="T4">F/2022/1520</text:span> </text:p>
          </table:table-cell>
          <table:table-cell table:style-name="Tabla2.A2" office:value-type="string">
            <text:p text:style-name="P117"><text:span text:style-name="T4">420004837</text:span> </text:p>
          </table:table-cell>
          <table:table-cell table:style-name="Tabla2.A2" office:value-type="string">
            <text:p text:style-name="P117"><text:span text:style-name="T4">583,31 EUR</text:span> </text:p>
          </table:table-cell>
          <table:table-cell table:style-name="Tabla2.A2" office:value-type="string">
            <text:p text:style-name="P117"><text:span text:style-name="T4">DINOSOL SUPERMERCADOS, S.L.</text:span> </text:p>
          </table:table-cell>
          <table:table-cell table:style-name="Tabla2.A2" office:value-type="string">
            <text:p text:style-name="P117"><text:span text:style-name="T4">JGL 17/05/22. FRA. NUM. 420004837, CONSUMO MES ABRIL 2022 - PFAE GJ SERVICIOS DE SALA NUM. EXP. 77/1/202106085654</text:span> </text:p>
          </table:table-cell>
          <table:table-cell table:style-name="Tabla2.F2" office:value-type="string">
            <text:p text:style-name="P117"><text:span text:style-name="T4">ADL</text:span> </text:p>
          </table:table-cell>
        </table:table-row>
        <table:table-row>
          <table:table-cell table:style-name="Tabla2.A2" office:value-type="string">
            <text:p text:style-name="P117"><text:span text:style-name="T4">F/2022/1427</text:span> </text:p>
          </table:table-cell>
          <table:table-cell table:style-name="Tabla2.A2" office:value-type="string">
            <text:p text:style-name="P117"><text:span text:style-name="T4">E020/22</text:span> </text:p>
          </table:table-cell>
          <table:table-cell table:style-name="Tabla2.A2" office:value-type="string">
            <text:p text:style-name="P117"><text:span text:style-name="T4">2.675,00 EUR</text:span> </text:p>
          </table:table-cell>
          <table:table-cell table:style-name="Tabla2.A2" office:value-type="string">
            <text:p text:style-name="P117"><text:span text:style-name="T4">DOMINGO MACIAS BENITEZ</text:span> </text:p>
          </table:table-cell>
          <table:table-cell table:style-name="Tabla2.A2" office:value-type="string">
            <text:p text:style-name="P117"><text:span text:style-name="T4">JGL 17/05/22. ESPECTACULO ""LA GRANJA DE DON MILLO""</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592</text:span> </text:p>
          </table:table-cell>
          <table:table-cell table:style-name="Tabla2.A2" office:value-type="string">
            <text:p text:style-name="P117"><text:span text:style-name="T4">13204</text:span> </text:p>
          </table:table-cell>
          <table:table-cell table:style-name="Tabla2.A2" office:value-type="string">
            <text:p text:style-name="P117"><text:span text:style-name="T4">166,79 EUR</text:span> </text:p>
          </table:table-cell>
          <table:table-cell table:style-name="Tabla2.A2" office:value-type="string">
            <text:p text:style-name="P117"><text:span text:style-name="T4">ELITE VAN, S.L.</text:span> </text:p>
          </table:table-cell>
          <table:table-cell table:style-name="Tabla2.A2" office:value-type="string">
            <text:p text:style-name="P117"><text:span text:style-name="T4">JGL 17/05/22. ALQUILER DE VEHICULOS</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346</text:span> </text:p>
          </table:table-cell>
          <table:table-cell table:style-name="Tabla2.A2" office:value-type="string">
            <text:p text:style-name="P117"><text:span text:style-name="T4">086165887238 0154 C00Z2060000429</text:span> </text:p>
          </table:table-cell>
          <table:table-cell table:style-name="Tabla2.A2" office:value-type="string">
            <text:p text:style-name="P117"><text:span text:style-name="T4">6,02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Consumo P1 / Consumo P3 / Potencia / Impto. Electricidad / Alquiler de Equipos Electr. PERIODO 04/21 A 05/21</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835</text:span> </text:p>
          </table:table-cell>
          <table:table-cell table:style-name="Tabla2.A2" office:value-type="string">
            <text:p text:style-name="P117"><text:span text:style-name="T4">999420144927 0691 C00Z2060000812</text:span> </text:p>
          </table:table-cell>
          <table:table-cell table:style-name="Tabla2.A2" office:value-type="string">
            <text:p text:style-name="P117"><text:span text:style-name="T4">3.118,20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Consumo P2 / Consumo P3 / Consumo P4 / Consumo P6. 01/11/21 AL 31/01/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836</text:span> </text:p>
          </table:table-cell>
          <table:table-cell table:style-name="Tabla2.A2" office:value-type="string">
            <text:p text:style-name="P117"><text:span text:style-name="T4">086165864081 0141 C00Z2060000884</text:span> </text:p>
          </table:table-cell>
          <table:table-cell table:style-name="Tabla2.A2" office:value-type="string">
            <text:p text:style-name="P117"><text:span text:style-name="T4">6.873,10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Consumo P2 / Consumo P4 / Consumo P6 / Pot. P1 / Pot. P2. 01/11/21 AL 31/01/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073</text:span> </text:p>
          </table:table-cell>
          <table:table-cell table:style-name="Tabla2.A2" office:value-type="string">
            <text:p text:style-name="P117"><text:span text:style-name="T4">086165887238 0173 C00Z2060001212</text:span> </text:p>
          </table:table-cell>
          <table:table-cell table:style-name="Tabla2.A2" office:value-type="string">
            <text:p text:style-name="P117"><text:span text:style-name="T4">13.625,07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Complemento por Energía Reactiva / Consumo P1 / Consumo P2 /Fact Lect. Reales. 01/10/21 AL 31/03/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074</text:span> </text:p>
          </table:table-cell>
          <table:table-cell table:style-name="Tabla2.A2" office:value-type="string">
            <text:p text:style-name="P117"><text:span text:style-name="T4">086165887242 0154 C00Z2060001315</text:span> </text:p>
          </table:table-cell>
          <table:table-cell table:style-name="Tabla2.A2" office:value-type="string">
            <text:p text:style-name="P117"><text:span text:style-name="T4">1.226,41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Consum P2 / Consumo P3 / Pot./Impuesto Electricidad (CIM) / Alquiler de Equipos Electr. 01/01/22 AL 31/03/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74</text:span> </text:p>
          </table:table-cell>
          <table:table-cell table:style-name="Tabla2.A2" office:value-type="string">
            <text:p text:style-name="P117"><text:span text:style-name="T4">083003643352 0696 C00Z2060001198</text:span> </text:p>
          </table:table-cell>
          <table:table-cell table:style-name="Tabla2.A2" office:value-type="string">
            <text:p text:style-name="P117"><text:span text:style-name="T4">3.696,70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Complemento por Energía Reactiva / Consumo P2 / Consumo P4 / Consumo P6 </text:span><text:soft-page-break/><text:span text:style-name="T4">/ Consumo. 01/12/21 AL 28/02/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75</text:span> </text:p>
          </table:table-cell>
          <table:table-cell table:style-name="Tabla2.A2" office:value-type="string">
            <text:p text:style-name="P117"><text:span text:style-name="T4">999420137170 0706 C00Z2060001229</text:span> </text:p>
          </table:table-cell>
          <table:table-cell table:style-name="Tabla2.A2" office:value-type="string">
            <text:p text:style-name="P117"><text:span text:style-name="T4">11.250,87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Energía Reactiva / Consumo P1 / Consumo P2 / Consumo P3 / Consumo P4 / Consumo. 01/11/21 AL 31/03/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76</text:span> </text:p>
          </table:table-cell>
          <table:table-cell table:style-name="Tabla2.A2" office:value-type="string">
            <text:p text:style-name="P117"><text:span text:style-name="T4">999420141400 0782 C00Z2060001217</text:span> </text:p>
          </table:table-cell>
          <table:table-cell table:style-name="Tabla2.A2" office:value-type="string">
            <text:p text:style-name="P117"><text:span text:style-name="T4">120,31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P2 / Consumo P3 / Pot. P1 / Pot. P3 / Exceso de potencia P1. 01/05/21 AL 30/06/21</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77</text:span> </text:p>
          </table:table-cell>
          <table:table-cell table:style-name="Tabla2.A2" office:value-type="string">
            <text:p text:style-name="P117"><text:span text:style-name="T4">999420141400 0778 C00Z2060001216</text:span> </text:p>
          </table:table-cell>
          <table:table-cell table:style-name="Tabla2.A2" office:value-type="string">
            <text:p text:style-name="P117"><text:span text:style-name="T4">30.579,57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Energía Reactiva / Pot. P1 / Pot. P3 / Pot. P2 / Pot. P4 / Pot. P5 / 01/08/21 AL 31/03/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78</text:span> </text:p>
          </table:table-cell>
          <table:table-cell table:style-name="Tabla2.A2" office:value-type="string">
            <text:p text:style-name="P117"><text:span text:style-name="T4">083007622872 0755 C00Z2060001203</text:span> </text:p>
          </table:table-cell>
          <table:table-cell table:style-name="Tabla2.A2" office:value-type="string">
            <text:p text:style-name="P117"><text:span text:style-name="T4">9.282,58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Energía Reactiva / Consumo P2 / Consumo P4 / Consumo P6 / Consumo P1. 01/08/21 AL 31/03/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79</text:span> </text:p>
          </table:table-cell>
          <table:table-cell table:style-name="Tabla2.A2" office:value-type="string">
            <text:p text:style-name="P117"><text:span text:style-name="T4">083007622872 0761 C00Z2060001205</text:span> </text:p>
          </table:table-cell>
          <table:table-cell table:style-name="Tabla2.A2" office:value-type="string">
            <text:p text:style-name="P117"><text:span text:style-name="T4">3,79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Potencia / Impto. Electricidad / Alquiler de Equipos Electr. 01/05/21 AL 31/05/21</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80</text:span> </text:p>
          </table:table-cell>
          <table:table-cell table:style-name="Tabla2.A2" office:value-type="string">
            <text:p text:style-name="P117"><text:span text:style-name="T4">999420136293 0710 C00Z2060001223</text:span> </text:p>
          </table:table-cell>
          <table:table-cell table:style-name="Tabla2.A2" office:value-type="string">
            <text:p text:style-name="P117"><text:span text:style-name="T4">1.824,30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Energía Reactiva / Consumo P1 / Consumo P2 / Consumo P3 / Consumo P4 / Consumo 01/10/21 AL 28/02/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81</text:span> </text:p>
          </table:table-cell>
          <table:table-cell table:style-name="Tabla2.A2" office:value-type="string">
            <text:p text:style-name="P117"><text:span text:style-name="T4">083007701745 0375 C00Z2060001207</text:span> </text:p>
          </table:table-cell>
          <table:table-cell table:style-name="Tabla2.A2" office:value-type="string">
            <text:p text:style-name="P117"><text:span text:style-name="T4">136,24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P2 / Consumo P3 / Pot. P1 / Pot. P3 / Impto. Electricidad. 01/01/22 AL 31/03/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82</text:span> </text:p>
          </table:table-cell>
          <table:table-cell table:style-name="Tabla2.A2" office:value-type="string">
            <text:p text:style-name="P117"><text:span text:style-name="T4">999420144927 0710 C00Z2060001240</text:span> </text:p>
          </table:table-cell>
          <table:table-cell table:style-name="Tabla2.A2" office:value-type="string">
            <text:p text:style-name="P117"><text:span text:style-name="T4">1.446,98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Energía Reactiva / Consumo P2 / Consumo P4 / Consumo P6 / Consumo P1. 01/01/22 AL 28/02/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183</text:span> </text:p>
          </table:table-cell>
          <table:table-cell table:style-name="Tabla2.A2" office:value-type="string">
            <text:p text:style-name="P117"><text:span text:style-name="T4">086165864081 0154 C00Z2060001316</text:span> </text:p>
          </table:table-cell>
          <table:table-cell table:style-name="Tabla2.A2" office:value-type="string">
            <text:p text:style-name="P117"><text:span text:style-name="T4">6.850,32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P4 / Consumo P6 / Pot. P1 / Pot. P2 / Pot. P3. 01/01/22 AL 28/02/2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298</text:span> </text:p>
          </table:table-cell>
          <table:table-cell table:style-name="Tabla2.A2" office:value-type="string">
            <text:p text:style-name="P117"><text:span text:style-name="T4">999410063066 1447 NZZ201N0002553</text:span> </text:p>
          </table:table-cell>
          <table:table-cell table:style-name="Tabla2.A2" office:value-type="string">
            <text:p text:style-name="P117"><text:span text:style-name="T4">2.666,61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Variable ( EL MOCAN-PISCINA MUN.;35140;MOGAN;LAS PALMAS;ESP ) 01/03/22 AL 30/03/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299</text:span> </text:p>
          </table:table-cell>
          <table:table-cell table:style-name="Tabla2.A2" office:value-type="string">
            <text:p text:style-name="P117"><text:span text:style-name="T4">083008660046 0182 NZZ201N0002618</text:span> </text:p>
          </table:table-cell>
          <table:table-cell table:style-name="Tabla2.A2" office:value-type="string">
            <text:p text:style-name="P117"><text:span text:style-name="T4">1.403,22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LUGAR LOMA PINO SECO-C102186;35120;MOGAN;LAS PALMAS;ESP ) </text:span><text:soft-page-break/><text:span text:style-name="T4">01/03/22 AL 3/03/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00</text:span> </text:p>
          </table:table-cell>
          <table:table-cell table:style-name="Tabla2.A2" office:value-type="string">
            <text:p text:style-name="P117"><text:span text:style-name="T4">083008717803 0140 NZZ201N0002692</text:span> </text:p>
          </table:table-cell>
          <table:table-cell table:style-name="Tabla2.A2" office:value-type="string">
            <text:p text:style-name="P117"><text:span text:style-name="T4">2.377,37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Variable ( AVENIDA TOMAS ROCA BOSCH-PDO AGUAPARK DEPURADORA;35130;MOGAN01/03/22 AL 31/03/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01</text:span> </text:p>
          </table:table-cell>
          <table:table-cell table:style-name="Tabla2.A2" office:value-type="string">
            <text:p text:style-name="P117"><text:span text:style-name="T4">083008660065 0174 NZZ201N0002619</text:span> </text:p>
          </table:table-cell>
          <table:table-cell table:style-name="Tabla2.A2" office:value-type="string">
            <text:p text:style-name="P117"><text:span text:style-name="T4">13.673,21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RIBERA DEL CARMEN-Nº 23 DESALADORA;35138;MOGAN;LAS PALMAS) 01/03/22 AL 30/03/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02</text:span> </text:p>
          </table:table-cell>
          <table:table-cell table:style-name="Tabla2.A2" office:value-type="string">
            <text:p text:style-name="P117"><text:span text:style-name="T4">083008717822 0140 NZZ201N0002693</text:span> </text:p>
          </table:table-cell>
          <table:table-cell table:style-name="Tabla2.A2" office:value-type="string">
            <text:p text:style-name="P117"><text:span text:style-name="T4">2.237,14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Variable ( LUGAR PLAYA DE AMADORES-ESTAC.Y ELEV MOT;35130;MOGAN;LAS PALMAS;ESP ) / Fact. Potencia Con</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33</text:span> </text:p>
          </table:table-cell>
          <table:table-cell table:style-name="Tabla2.A2" office:value-type="string">
            <text:p text:style-name="P117"><text:span text:style-name="T4">999410063066 1451 NZZ201N0002993</text:span> </text:p>
          </table:table-cell>
          <table:table-cell table:style-name="Tabla2.A2" office:value-type="string">
            <text:p text:style-name="P117"><text:span text:style-name="T4">88,27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EL MOCAN-PISCINA MUN.;35140;MOGAN;LAS PALMAS;ESP ). 31/03/20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34</text:span> </text:p>
          </table:table-cell>
          <table:table-cell table:style-name="Tabla2.A2" office:value-type="string">
            <text:p text:style-name="P117"><text:span text:style-name="T4">083008717803 0155 NZZ201N0003125</text:span> </text:p>
          </table:table-cell>
          <table:table-cell table:style-name="Tabla2.A2" office:value-type="string">
            <text:p text:style-name="P117"><text:span text:style-name="T4">77,87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AVENIDA TOMAS ROCA BOSCH-PDO AGUAPARK DEPURADORA;35130;MOGAN. 31/03/20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35</text:span> </text:p>
          </table:table-cell>
          <table:table-cell table:style-name="Tabla2.A2" office:value-type="string">
            <text:p text:style-name="P117"><text:span text:style-name="T4">083008660046 0197 NZZ201N0003053</text:span> </text:p>
          </table:table-cell>
          <table:table-cell table:style-name="Tabla2.A2" office:value-type="string">
            <text:p text:style-name="P117"><text:span text:style-name="T4">43,74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LUGAR LOMA PINO SECO-C102186;35120;MOGAN;LAS PALMAS;ESP ) 31/03/20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36</text:span> </text:p>
          </table:table-cell>
          <table:table-cell table:style-name="Tabla2.A2" office:value-type="string">
            <text:p text:style-name="P117"><text:span text:style-name="T4">083008660065 0189 NZZ201N0003054</text:span> </text:p>
          </table:table-cell>
          <table:table-cell table:style-name="Tabla2.A2" office:value-type="string">
            <text:p text:style-name="P117"><text:span text:style-name="T4">487,18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RIBERA DEL CARMEN-Nº 23 DESALADORA;35138;MOGAN;LAS PALMAS;ESP ) 31/03/20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337</text:span> </text:p>
          </table:table-cell>
          <table:table-cell table:style-name="Tabla2.A2" office:value-type="string">
            <text:p text:style-name="P117"><text:span text:style-name="T4">083008717822 0155 NZZ201N0003126</text:span> </text:p>
          </table:table-cell>
          <table:table-cell table:style-name="Tabla2.A2" office:value-type="string">
            <text:p text:style-name="P117"><text:span text:style-name="T4">35,58 EUR</text:span> </text:p>
          </table:table-cell>
          <table:table-cell table:style-name="Tabla2.A2" office:value-type="string">
            <text:p text:style-name="P117"><text:span text:style-name="T4">ENDESA ENERGIA, S.A.U.</text:span> </text:p>
          </table:table-cell>
          <table:table-cell table:style-name="Tabla2.A2" office:value-type="string">
            <text:p text:style-name="P117"><text:span text:style-name="T4">JGL 17/05/22. ( LUGAR PLAYA DE AMADORES-ESTAC.Y ELEV MOT;35130;MOGAN;LAS PALMAS;ESP ) 31/03/2022</text:span> </text:p>
          </table:table-cell>
          <table:table-cell table:style-name="Tabla2.F2" office:value-type="string">
            <text:p text:style-name="P117"><text:span text:style-name="T4">ALUMB</text:span> </text:p>
          </table:table-cell>
        </table:table-row>
        <table:table-row>
          <table:table-cell table:style-name="Tabla2.A2" office:value-type="string">
            <text:p text:style-name="P117"><text:span text:style-name="T4">F/2022/1535</text:span> </text:p>
          </table:table-cell>
          <table:table-cell table:style-name="Tabla2.A2" office:value-type="string">
            <text:p text:style-name="P117"><text:span text:style-name="T4">FF-22 2149</text:span> </text:p>
          </table:table-cell>
          <table:table-cell table:style-name="Tabla2.A2" office:value-type="string">
            <text:p text:style-name="P117"><text:span text:style-name="T4">3.718,25 EUR</text:span> </text:p>
          </table:table-cell>
          <table:table-cell table:style-name="Tabla2.A2" office:value-type="string">
            <text:p text:style-name="P117"><text:span text:style-name="T4">FAMARA SUMINISTROS DE FONTANERIA S.L</text:span> </text:p>
          </table:table-cell>
          <table:table-cell table:style-name="Tabla2.A2" office:value-type="string">
            <text:p text:style-name="P117"><text:span text:style-name="T4">JGL 17/05/22.UD. ROGEO ( Referencia obra: Stock almacén Vías y Obras FECHA: 11/03/2022 NÚM. DE RESOLUCIÓN: </text:span><text:soft-page-break/><text:span text:style-name="T4">1049/2022 )</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94</text:span> </text:p>
          </table:table-cell>
          <table:table-cell table:style-name="Tabla2.A2" office:value-type="string">
            <text:p text:style-name="P117"><text:span text:style-name="T4">2200502</text:span> </text:p>
          </table:table-cell>
          <table:table-cell table:style-name="Tabla2.A2" office:value-type="string">
            <text:p text:style-name="P117"><text:span text:style-name="T4">598,09 EUR</text:span> </text:p>
          </table:table-cell>
          <table:table-cell table:style-name="Tabla2.A2" office:value-type="string">
            <text:p text:style-name="P117"><text:span text:style-name="T4">FERRETERIA ARAÑA Y QUEVEDO,S.L</text:span> </text:p>
          </table:table-cell>
          <table:table-cell table:style-name="Tabla2.A2" office:value-type="string">
            <text:p text:style-name="P117"><text:span text:style-name="T4">JGL 17/05/22. SUMINISTROS</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28</text:span> </text:p>
          </table:table-cell>
          <table:table-cell table:style-name="Tabla2.A2" office:value-type="string">
            <text:p text:style-name="P117"><text:span text:style-name="T4">Z22 220449</text:span> </text:p>
          </table:table-cell>
          <table:table-cell table:style-name="Tabla2.A2" office:value-type="string">
            <text:p text:style-name="P117"><text:span text:style-name="T4">346,31 EUR</text:span> </text:p>
          </table:table-cell>
          <table:table-cell table:style-name="Tabla2.A2" office:value-type="string">
            <text:p text:style-name="P117"><text:span text:style-name="T4">FERRETERÍA EL ARBOL S.L.L.</text:span> </text:p>
          </table:table-cell>
          <table:table-cell table:style-name="Tabla2.A2" office:value-type="string">
            <text:p text:style-name="P117"><text:span text:style-name="T4">JGL 17/05/22. HAMMERITE DIRECTO LISO AZUL OSC.2.5 / RECAMBIO RODILLO POLIAMIDA 10CM 4PZ / VARILLA P/RECAMBIO PLAST.LARGA</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29</text:span> </text:p>
          </table:table-cell>
          <table:table-cell table:style-name="Tabla2.A2" office:value-type="string">
            <text:p text:style-name="P117"><text:span text:style-name="T4">Z22 220450</text:span> </text:p>
          </table:table-cell>
          <table:table-cell table:style-name="Tabla2.A2" office:value-type="string">
            <text:p text:style-name="P117"><text:span text:style-name="T4">530,50 EUR</text:span> </text:p>
          </table:table-cell>
          <table:table-cell table:style-name="Tabla2.A2" office:value-type="string">
            <text:p text:style-name="P117"><text:span text:style-name="T4">FERRETERÍA EL ARBOL S.L.L.</text:span> </text:p>
          </table:table-cell>
          <table:table-cell table:style-name="Tabla2.A2" office:value-type="string">
            <text:p text:style-name="P117"><text:span text:style-name="T4">JGL 17/05/22. MOSTAZA BRILLO / 20X20 BRILLO MAR / 20X20 BRILLO PISCINA / 20X20 BRILLO MANZANA / 20X20 BRILLO AMARILLO</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30</text:span> </text:p>
          </table:table-cell>
          <table:table-cell table:style-name="Tabla2.A2" office:value-type="string">
            <text:p text:style-name="P117"><text:span text:style-name="T4">01 220176</text:span> </text:p>
          </table:table-cell>
          <table:table-cell table:style-name="Tabla2.A2" office:value-type="string">
            <text:p text:style-name="P117"><text:span text:style-name="T4">545,61 EUR</text:span> </text:p>
          </table:table-cell>
          <table:table-cell table:style-name="Tabla2.A2" office:value-type="string">
            <text:p text:style-name="P117"><text:span text:style-name="T4">GARCIA AFONSO, PABLO</text:span> </text:p>
          </table:table-cell>
          <table:table-cell table:style-name="Tabla2.A2" office:value-type="string">
            <text:p text:style-name="P117"><text:span text:style-name="T4">JGL 17/05/22. Fra. Ferretería El Carmen abril 2022 / Fra. Ferretería El Carmen abril 2022</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616</text:span> </text:p>
          </table:table-cell>
          <table:table-cell table:style-name="Tabla2.A2" office:value-type="string">
            <text:p text:style-name="P117"><text:span text:style-name="T4">2022-051</text:span> </text:p>
          </table:table-cell>
          <table:table-cell table:style-name="Tabla2.A2" office:value-type="string">
            <text:p text:style-name="P117"><text:span text:style-name="T4">1.617,84 EUR</text:span> </text:p>
          </table:table-cell>
          <table:table-cell table:style-name="Tabla2.A2" office:value-type="string">
            <text:p text:style-name="P117"><text:span text:style-name="T4">GARCIA PEREZ ALBA Mª</text:span> </text:p>
          </table:table-cell>
          <table:table-cell table:style-name="Tabla2.A2" office:value-type="string">
            <text:p text:style-name="P117"><text:span text:style-name="T4">JGL 17/05/22. TRATAMIENTO TERAPEUTICO DE ATENCION TEMPRANA 6 MENORES. MARZO 2022</text:span> </text:p>
          </table:table-cell>
          <table:table-cell table:style-name="Tabla2.F2" office:value-type="string">
            <text:p text:style-name="P117"><text:span text:style-name="T4">EDUCA</text:span> </text:p>
          </table:table-cell>
        </table:table-row>
        <table:table-row>
          <table:table-cell table:style-name="Tabla2.A2" office:value-type="string">
            <text:p text:style-name="P117"><text:span text:style-name="T4">F/2022/1617</text:span> </text:p>
          </table:table-cell>
          <table:table-cell table:style-name="Tabla2.A2" office:value-type="string">
            <text:p text:style-name="P117"><text:span text:style-name="T4">2022-076</text:span> </text:p>
          </table:table-cell>
          <table:table-cell table:style-name="Tabla2.A2" office:value-type="string">
            <text:p text:style-name="P117"><text:span text:style-name="T4">1.155,60 EUR</text:span> </text:p>
          </table:table-cell>
          <table:table-cell table:style-name="Tabla2.A2" office:value-type="string">
            <text:p text:style-name="P117"><text:span text:style-name="T4">GARCIA PEREZ ALBA Mª</text:span> </text:p>
          </table:table-cell>
          <table:table-cell table:style-name="Tabla2.A2" office:value-type="string">
            <text:p text:style-name="P117"><text:span text:style-name="T4">JGL 17/05/22. TRATAMIENTO TERAPEUTICO DE ATENCION TEMPRANA 6 MENORES. ABRIL 2022</text:span> </text:p>
          </table:table-cell>
          <table:table-cell table:style-name="Tabla2.F2" office:value-type="string">
            <text:p text:style-name="P117"><text:span text:style-name="T4">EDUCA</text:span> </text:p>
          </table:table-cell>
        </table:table-row>
        <table:table-row>
          <table:table-cell table:style-name="Tabla2.A2" office:value-type="string">
            <text:p text:style-name="P117"><text:span text:style-name="T4">F/2022/1512</text:span> </text:p>
          </table:table-cell>
          <table:table-cell table:style-name="Tabla2.A2" office:value-type="string">
            <text:p text:style-name="P117"><text:span text:style-name="T4">04/2022</text:span> </text:p>
          </table:table-cell>
          <table:table-cell table:style-name="Tabla2.A2" office:value-type="string">
            <text:p text:style-name="P117"><text:span text:style-name="T4">1.308,15 EUR</text:span> </text:p>
          </table:table-cell>
          <table:table-cell table:style-name="Tabla2.A2" office:value-type="string">
            <text:p text:style-name="P117"><text:span text:style-name="T4">GARCIA SOSA Mª DE LOS ANGELES</text:span> </text:p>
          </table:table-cell>
          <table:table-cell table:style-name="Tabla2.A2" office:value-type="string">
            <text:p text:style-name="P117"><text:span text:style-name="T4">JGL 17/05/22. ARRENDAMIENTO EDIFI. AVDA. CONSTITUCION, Nº 1. ABRIL 2022</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641</text:span> </text:p>
          </table:table-cell>
          <table:table-cell table:style-name="Tabla2.A2" office:value-type="string">
            <text:p text:style-name="P117"><text:span text:style-name="T4">00563.22</text:span> </text:p>
          </table:table-cell>
          <table:table-cell table:style-name="Tabla2.A2" office:value-type="string">
            <text:p text:style-name="P117"><text:span text:style-name="T4">135,89 EUR</text:span> </text:p>
          </table:table-cell>
          <table:table-cell table:style-name="Tabla2.A2" office:value-type="string">
            <text:p text:style-name="P117"><text:span text:style-name="T4">HERNANDEZ HERNANDEZ, M. JAIME</text:span> </text:p>
          </table:table-cell>
          <table:table-cell table:style-name="Tabla2.A2" office:value-type="string">
            <text:p text:style-name="P117"><text:span text:style-name="T4">JGL 17/05/22. VINILO DE CORTE BLANCO Y VINILO AZUL</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660</text:span> </text:p>
          </table:table-cell>
          <table:table-cell table:style-name="Tabla2.A2" office:value-type="string">
            <text:p text:style-name="P117"><text:span text:style-name="T4">446822</text:span> </text:p>
          </table:table-cell>
          <table:table-cell table:style-name="Tabla2.A2" office:value-type="string">
            <text:p text:style-name="P117"><text:span text:style-name="T4">124,10 EUR</text:span> </text:p>
          </table:table-cell>
          <table:table-cell table:style-name="Tabla2.A2" office:value-type="string">
            <text:p text:style-name="P117"><text:span text:style-name="T4">INSTALADORA QUINTANA, S.A.</text:span> </text:p>
          </table:table-cell>
          <table:table-cell table:style-name="Tabla2.A2" office:value-type="string">
            <text:p text:style-name="P117"><text:span text:style-name="T4">JGL 17/05/22. PROY LD F 50W 65K 6000LM IP65 ( Eco tasa de .58 por unidad, incluída en precio bruto ) / CABLE RVK CPR</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995</text:span> </text:p>
          </table:table-cell>
          <table:table-cell table:style-name="Tabla2.A2" office:value-type="string">
            <text:p text:style-name="P117"><text:span text:style-name="T4">220124</text:span> </text:p>
          </table:table-cell>
          <table:table-cell table:style-name="Tabla2.A2" office:value-type="string">
            <text:p text:style-name="P117"><text:span text:style-name="T4">247,00 EUR</text:span> </text:p>
          </table:table-cell>
          <table:table-cell table:style-name="Tabla2.A2" office:value-type="string">
            <text:p text:style-name="P117"><text:span text:style-name="T4">JEVEM SOLUCIONES INFORMATICAS, S.L.U.</text:span> </text:p>
          </table:table-cell>
          <table:table-cell table:style-name="Tabla2.A2" office:value-type="string">
            <text:p text:style-name="P117"><text:span text:style-name="T4">JGL 17/05/22. COMPRA DE MATERIAL INFORMATICO</text:span> </text:p>
          </table:table-cell>
          <table:table-cell table:style-name="Tabla2.F2" office:value-type="string">
            <text:p text:style-name="P117"><text:span text:style-name="T4">INFOR</text:span> </text:p>
          </table:table-cell>
        </table:table-row>
        <table:table-row>
          <table:table-cell table:style-name="Tabla2.A2" office:value-type="string">
            <text:p text:style-name="P117"><text:span text:style-name="T4">F/2022/1499</text:span> </text:p>
          </table:table-cell>
          <table:table-cell table:style-name="Tabla2.A2" office:value-type="string">
            <text:p text:style-name="P117"><text:span text:style-name="T4">FAC 00944</text:span> </text:p>
          </table:table-cell>
          <table:table-cell table:style-name="Tabla2.A2" office:value-type="string">
            <text:p text:style-name="P117"><text:span text:style-name="T4">266,52 EUR</text:span> </text:p>
          </table:table-cell>
          <table:table-cell table:style-name="Tabla2.A2" office:value-type="string">
            <text:p text:style-name="P117"><text:span text:style-name="T4">JH DESIGNS CORPORATE S.L.U</text:span> </text:p>
          </table:table-cell>
          <table:table-cell table:style-name="Tabla2.A2" office:value-type="string">
            <text:p text:style-name="P117"><text:span text:style-name="T4">JGL 17/05/22. GORROS (DOCENTES Y DIRECTOR) / GORROS (ALUMNADO) / GAFAS</text:span> </text:p>
          </table:table-cell>
          <table:table-cell table:style-name="Tabla2.F2" office:value-type="string">
            <text:p text:style-name="P117"><text:span text:style-name="T4">ADL</text:span> </text:p>
          </table:table-cell>
        </table:table-row>
        <table:table-row>
          <table:table-cell table:style-name="Tabla2.A2" office:value-type="string">
            <text:p text:style-name="P117"><text:span text:style-name="T4">F/2022/1500</text:span> </text:p>
          </table:table-cell>
          <table:table-cell table:style-name="Tabla2.A2" office:value-type="string">
            <text:p text:style-name="P117"><text:span text:style-name="T4">FAC 00958</text:span> </text:p>
          </table:table-cell>
          <table:table-cell table:style-name="Tabla2.A2" office:value-type="string">
            <text:p text:style-name="P117"><text:span text:style-name="T4">353,10 EUR</text:span> </text:p>
          </table:table-cell>
          <table:table-cell table:style-name="Tabla2.A2" office:value-type="string">
            <text:p text:style-name="P117"><text:span text:style-name="T4">JH DESIGNS CORPORATE </text:span><text:soft-page-break/><text:span text:style-name="T4">S.L.U</text:span> </text:p>
          </table:table-cell>
          <table:table-cell table:style-name="Tabla2.A2" office:value-type="string">
            <text:p text:style-name="P117"><text:span text:style-name="T4">JGL 17/05/22. CAMISETAS </text:span><text:soft-page-break/><text:span text:style-name="T4">FULLPRINT</text:span> </text:p>
          </table:table-cell>
          <table:table-cell table:style-name="Tabla2.F2" office:value-type="string">
            <text:p text:style-name="P117"><text:span text:style-name="T4">ADL</text:span> <text:soft-page-break/></text:p>
          </table:table-cell>
        </table:table-row>
        <table:table-row>
          <table:table-cell table:style-name="Tabla2.A2" office:value-type="string">
            <text:p text:style-name="P117"><text:span text:style-name="T4">F/2022/1501</text:span> </text:p>
          </table:table-cell>
          <table:table-cell table:style-name="Tabla2.A2" office:value-type="string">
            <text:p text:style-name="P117"><text:span text:style-name="T4">FAC 00957</text:span> </text:p>
          </table:table-cell>
          <table:table-cell table:style-name="Tabla2.A2" office:value-type="string">
            <text:p text:style-name="P117"><text:span text:style-name="T4">965,49 EUR</text:span> </text:p>
          </table:table-cell>
          <table:table-cell table:style-name="Tabla2.A2" office:value-type="string">
            <text:p text:style-name="P117"><text:span text:style-name="T4">JH DESIGNS CORPORATE S.L.U</text:span> </text:p>
          </table:table-cell>
          <table:table-cell table:style-name="Tabla2.A2" office:value-type="string">
            <text:p text:style-name="P117"><text:span text:style-name="T4">JGL 17/05/22. PINZAS NATACION / TAPONES OIDO NATACION / TOALLAS MICROFIBRA / GORRA / GAFAS DE SOL / BOLSO NATACIÓN</text:span> </text:p>
          </table:table-cell>
          <table:table-cell table:style-name="Tabla2.F2" office:value-type="string">
            <text:p text:style-name="P117"><text:span text:style-name="T4">ADL</text:span> </text:p>
          </table:table-cell>
        </table:table-row>
        <table:table-row>
          <table:table-cell table:style-name="Tabla2.A2" office:value-type="string">
            <text:p text:style-name="P117"><text:span text:style-name="T4">F/2022/1429</text:span> </text:p>
          </table:table-cell>
          <table:table-cell table:style-name="Tabla2.A2" office:value-type="string">
            <text:p text:style-name="P117"><text:span text:style-name="T4">Emit- 22000471</text:span> </text:p>
          </table:table-cell>
          <table:table-cell table:style-name="Tabla2.A2" office:value-type="string">
            <text:p text:style-name="P117"><text:span text:style-name="T4">802,50 EUR</text:span> </text:p>
          </table:table-cell>
          <table:table-cell table:style-name="Tabla2.A2" office:value-type="string">
            <text:p text:style-name="P117"><text:span text:style-name="T4">LITOGRAFIA E IMPRENTA GRAFICAS BORDON S.L</text:span> </text:p>
          </table:table-cell>
          <table:table-cell table:style-name="Tabla2.A2" office:value-type="string">
            <text:p text:style-name="P117"><text:span text:style-name="T4">JGL 17/05/22. EXPTE 4281/2022 REVISTA A COLOR FORMAT. 21X27 DE 16 PÁGINAS DE INT. EN PAPEL DE 200 GRS MÁS PORTADA EN</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460</text:span> </text:p>
          </table:table-cell>
          <table:table-cell table:style-name="Tabla2.A2" office:value-type="string">
            <text:p text:style-name="P117"><text:span text:style-name="T4">14</text:span> </text:p>
          </table:table-cell>
          <table:table-cell table:style-name="Tabla2.A2" office:value-type="string">
            <text:p text:style-name="P117"><text:span text:style-name="T4">856,00 EUR</text:span> </text:p>
          </table:table-cell>
          <table:table-cell table:style-name="Tabla2.A2" office:value-type="string">
            <text:p text:style-name="P117"><text:span text:style-name="T4">MELENDEZ AGUILAR JOSE</text:span> </text:p>
          </table:table-cell>
          <table:table-cell table:style-name="Tabla2.A2" office:value-type="string">
            <text:p text:style-name="P117"><text:span text:style-name="T4">JGL 17/05/22. ACCIONES Y ACTIVIDADES EDUCATIVAS CURSO 2021/2022</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409</text:span> </text:p>
          </table:table-cell>
          <table:table-cell table:style-name="Tabla2.A2" office:value-type="string">
            <text:p text:style-name="P117"><text:span text:style-name="T4">2022 12</text:span> </text:p>
          </table:table-cell>
          <table:table-cell table:style-name="Tabla2.A2" office:value-type="string">
            <text:p text:style-name="P117"><text:span text:style-name="T4">6.647,51 EUR</text:span> </text:p>
          </table:table-cell>
          <table:table-cell table:style-name="Tabla2.A2" office:value-type="string">
            <text:p text:style-name="P117"><text:span text:style-name="T4">MOGAN GESTION MUNICIPAL, S.L.U.</text:span> </text:p>
          </table:table-cell>
          <table:table-cell table:style-name="Tabla2.A2" office:value-type="string">
            <text:p text:style-name="P117"><text:span text:style-name="T4">JGL 17/05/22. SERVICIO ENCOMIENDA LECTURA, REV..CONTADORES ( MARZO 2022 Nº de Expediente:362871/2021 Importe fact</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410</text:span> </text:p>
          </table:table-cell>
          <table:table-cell table:style-name="Tabla2.A2" office:value-type="string">
            <text:p text:style-name="P117"><text:span text:style-name="T4">2022 13</text:span> </text:p>
          </table:table-cell>
          <table:table-cell table:style-name="Tabla2.A2" office:value-type="string">
            <text:p text:style-name="P117"><text:span text:style-name="T4">9.349,12 EUR</text:span> </text:p>
          </table:table-cell>
          <table:table-cell table:style-name="Tabla2.A2" office:value-type="string">
            <text:p text:style-name="P117"><text:span text:style-name="T4">MOGAN GESTION MUNICIPAL, S.L.U.</text:span> </text:p>
          </table:table-cell>
          <table:table-cell table:style-name="Tabla2.A2" office:value-type="string">
            <text:p text:style-name="P117"><text:span text:style-name="T4">JGL 17/05/22. SERVICIO CONTROL ESTACIONAMIENTO ZONA AZUL ( MARZO 2022 Nº de Expediente: 367714/2021 Importe fa</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573</text:span> </text:p>
          </table:table-cell>
          <table:table-cell table:style-name="Tabla2.A2" office:value-type="string">
            <text:p text:style-name="P117"><text:span text:style-name="T4">2022- 025</text:span> </text:p>
          </table:table-cell>
          <table:table-cell table:style-name="Tabla2.A2" office:value-type="string">
            <text:p text:style-name="P117"><text:span text:style-name="T4">32.670,36 EUR</text:span> </text:p>
          </table:table-cell>
          <table:table-cell table:style-name="Tabla2.A2" office:value-type="string">
            <text:p text:style-name="P117"><text:span text:style-name="T4">MOGAN SOCIOCULTURAL, S.L. UNIPERSONAL</text:span> </text:p>
          </table:table-cell>
          <table:table-cell table:style-name="Tabla2.A2" office:value-type="string">
            <text:p text:style-name="P117"><text:span text:style-name="T4">JGL 17/05/22. Escuelas Artísticas Servicios Prestados MAYO 22 Expediente número 359189/2021 (Concejalia Cultura)</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524</text:span> </text:p>
          </table:table-cell>
          <table:table-cell table:style-name="Tabla2.A2" office:value-type="string">
            <text:p text:style-name="P117"><text:span text:style-name="T4">I-2022 505</text:span> </text:p>
          </table:table-cell>
          <table:table-cell table:style-name="Tabla2.A2" office:value-type="string">
            <text:p text:style-name="P117"><text:span text:style-name="T4">1.070,00 EUR</text:span> </text:p>
          </table:table-cell>
          <table:table-cell table:style-name="Tabla2.A2" office:value-type="string">
            <text:p text:style-name="P117"><text:span text:style-name="T4">MURO 1 ABOGADOS S.L.P.</text:span> </text:p>
          </table:table-cell>
          <table:table-cell table:style-name="Tabla2.A2" office:value-type="string">
            <text:p text:style-name="P117"><text:span text:style-name="T4">JGL 17/05/22. Honorarios devengados asesoramiento jurídico laboral y asistencia letrada correspondiente mes Abril</text:span> </text:p>
          </table:table-cell>
          <table:table-cell table:style-name="Tabla2.F2" office:value-type="string">
            <text:p text:style-name="P117"><text:span text:style-name="T4">RRHH</text:span> </text:p>
          </table:table-cell>
        </table:table-row>
        <table:table-row>
          <table:table-cell table:style-name="Tabla2.A2" office:value-type="string">
            <text:p text:style-name="P117"><text:span text:style-name="T4">F/2022/1490</text:span> </text:p>
          </table:table-cell>
          <table:table-cell table:style-name="Tabla2.A2" office:value-type="string">
            <text:p text:style-name="P117"><text:span text:style-name="T4">EMIT2022 00118</text:span> </text:p>
          </table:table-cell>
          <table:table-cell table:style-name="Tabla2.A2" office:value-type="string">
            <text:p text:style-name="P117"><text:span text:style-name="T4">9.821,55 EUR</text:span> </text:p>
          </table:table-cell>
          <table:table-cell table:style-name="Tabla2.A2" office:value-type="string">
            <text:p text:style-name="P117"><text:span text:style-name="T4">MUTUA TINERFEÑA MUTUA DE SEGUROS Y REASEGUROS</text:span> </text:p>
          </table:table-cell>
          <table:table-cell table:style-name="Tabla2.A2" office:value-type="string">
            <text:p text:style-name="P117"><text:span text:style-name="T4">JGL 17/05/22. POLIZA FLOTA DE SEGUROS DE VEHICULOS EFECTO : 01/11/2021 - 31/10/2022 SEGUROS AUTOMOVILES FLOTA MOGAN</text:span> </text:p>
          </table:table-cell>
          <table:table-cell table:style-name="Tabla2.F2" office:value-type="string">
            <text:p text:style-name="P117"><text:span text:style-name="T4">SEGUROS</text:span> </text:p>
          </table:table-cell>
        </table:table-row>
        <table:table-row>
          <table:table-cell table:style-name="Tabla2.A2" office:value-type="string">
            <text:p text:style-name="P117"><text:span text:style-name="T4">F/2022/1078</text:span> </text:p>
          </table:table-cell>
          <table:table-cell table:style-name="Tabla2.A2" office:value-type="string">
            <text:p text:style-name="P117"><text:span text:style-name="T4">O000362/22</text:span> </text:p>
          </table:table-cell>
          <table:table-cell table:style-name="Tabla2.A2" office:value-type="string">
            <text:p text:style-name="P117"><text:span text:style-name="T4">668,90 EUR</text:span> </text:p>
          </table:table-cell>
          <table:table-cell table:style-name="Tabla2.A2" office:value-type="string">
            <text:p text:style-name="P117"><text:span text:style-name="T4">OLIVA GONZALEZ, ILUMINADA</text:span> </text:p>
          </table:table-cell>
          <table:table-cell table:style-name="Tabla2.A2" office:value-type="string">
            <text:p text:style-name="P117"><text:span text:style-name="T4">JGL 17/05/22. </text:span><text:soft-page-break/><text:span text:style-name="T4">SUMINISTRO PRODUCTOS DE FARMACIA.</text:span> </text:p>
          </table:table-cell>
          <table:table-cell table:style-name="Tabla2.F2" office:value-type="string">
            <text:p text:style-name="P117"><text:span text:style-name="T4">SERSOC</text:span> <text:soft-page-break/></text:p>
          </table:table-cell>
        </table:table-row>
        <table:table-row>
          <table:table-cell table:style-name="Tabla2.A2" office:value-type="string">
            <text:p text:style-name="P117"><text:span text:style-name="T4">F/2022/1643</text:span> </text:p>
          </table:table-cell>
          <table:table-cell table:style-name="Tabla2.A2" office:value-type="string">
            <text:p text:style-name="P117"><text:span text:style-name="T4">23</text:span> </text:p>
          </table:table-cell>
          <table:table-cell table:style-name="Tabla2.A2" office:value-type="string">
            <text:p text:style-name="P117"><text:span text:style-name="T4">40,45 EUR</text:span> </text:p>
          </table:table-cell>
          <table:table-cell table:style-name="Tabla2.A2" office:value-type="string">
            <text:p text:style-name="P117"><text:span text:style-name="T4">ORTIZ MORENO NATALIA</text:span> </text:p>
          </table:table-cell>
          <table:table-cell table:style-name="Tabla2.A2" office:value-type="string">
            <text:p text:style-name="P117"><text:span text:style-name="T4">JGL 17/05/22. COMPRA DE MATERIAL DE OFICINA</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93</text:span> </text:p>
          </table:table-cell>
          <table:table-cell table:style-name="Tabla2.A2" office:value-type="string">
            <text:p text:style-name="P117"><text:span text:style-name="T4">822</text:span> </text:p>
          </table:table-cell>
          <table:table-cell table:style-name="Tabla2.A2" office:value-type="string">
            <text:p text:style-name="P117"><text:span text:style-name="T4">1.487,00 EUR</text:span> </text:p>
          </table:table-cell>
          <table:table-cell table:style-name="Tabla2.A2" office:value-type="string">
            <text:p text:style-name="P117"><text:span text:style-name="T4">PONTES GONZALEZ, MARCOS</text:span> </text:p>
          </table:table-cell>
          <table:table-cell table:style-name="Tabla2.A2" office:value-type="string">
            <text:p text:style-name="P117"><text:span text:style-name="T4">PROMOCION DE CONTENIDOS INFORMATIVOS DE MOGAN. DICIEMBRE 2021</text:span> </text:p>
          </table:table-cell>
          <table:table-cell table:style-name="Tabla2.F2" office:value-type="string">
            <text:p text:style-name="P117"><text:span text:style-name="T4">PRESI</text:span> </text:p>
          </table:table-cell>
        </table:table-row>
        <table:table-row>
          <table:table-cell table:style-name="Tabla2.A2" office:value-type="string">
            <text:p text:style-name="P117"><text:span text:style-name="T4">F/2021/3763</text:span> </text:p>
          </table:table-cell>
          <table:table-cell table:style-name="Tabla2.A2" office:value-type="string">
            <text:p text:style-name="P117"><text:span text:style-name="T4">FR20210723</text:span> </text:p>
          </table:table-cell>
          <table:table-cell table:style-name="Tabla2.A2" office:value-type="string">
            <text:p text:style-name="P117"><text:span text:style-name="T4">1.713,18 EUR</text:span> </text:p>
          </table:table-cell>
          <table:table-cell table:style-name="Tabla2.A2" office:value-type="string">
            <text:p text:style-name="P117"><text:span text:style-name="T4">PUERTO RICO, S.A.</text:span> </text:p>
          </table:table-cell>
          <table:table-cell table:style-name="Tabla2.A2" office:value-type="string">
            <text:p text:style-name="P117"><text:span text:style-name="T4">ALQUILER RTA.NAV.ALM. 4-5 UCD 1 OCT-2021</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1/3944</text:span> </text:p>
          </table:table-cell>
          <table:table-cell table:style-name="Tabla2.A2" office:value-type="string">
            <text:p text:style-name="P117"><text:span text:style-name="T4">FR20210830</text:span> </text:p>
          </table:table-cell>
          <table:table-cell table:style-name="Tabla2.A2" office:value-type="string">
            <text:p text:style-name="P117"><text:span text:style-name="T4">1.713,18 EUR</text:span> </text:p>
          </table:table-cell>
          <table:table-cell table:style-name="Tabla2.A2" office:value-type="string">
            <text:p text:style-name="P117"><text:span text:style-name="T4">PUERTO RICO, S.A.</text:span> </text:p>
          </table:table-cell>
          <table:table-cell table:style-name="Tabla2.A2" office:value-type="string">
            <text:p text:style-name="P117"><text:span text:style-name="T4">RTA. NAV. ALM. 4-5 UCD 1 NOVIEMBRE 21</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1/4578</text:span> </text:p>
          </table:table-cell>
          <table:table-cell table:style-name="Tabla2.A2" office:value-type="string">
            <text:p text:style-name="P117"><text:span text:style-name="T4">20210934</text:span> </text:p>
          </table:table-cell>
          <table:table-cell table:style-name="Tabla2.A2" office:value-type="string">
            <text:p text:style-name="P117"><text:span text:style-name="T4">1.713,18 EUR</text:span> </text:p>
          </table:table-cell>
          <table:table-cell table:style-name="Tabla2.A2" office:value-type="string">
            <text:p text:style-name="P117"><text:span text:style-name="T4">PUERTO RICO, S.A.</text:span> </text:p>
          </table:table-cell>
          <table:table-cell table:style-name="Tabla2.A2" office:value-type="string">
            <text:p text:style-name="P117"><text:span text:style-name="T4">RENTA NAVE ALMACEN DICIEMBRE 2021</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397</text:span> </text:p>
          </table:table-cell>
          <table:table-cell table:style-name="Tabla2.A2" office:value-type="string">
            <text:p text:style-name="P117"><text:span text:style-name="T4">2200 111</text:span> </text:p>
          </table:table-cell>
          <table:table-cell table:style-name="Tabla2.A2" office:value-type="string">
            <text:p text:style-name="P117"><text:span text:style-name="T4">55,65 EUR</text:span> </text:p>
          </table:table-cell>
          <table:table-cell table:style-name="Tabla2.A2" office:value-type="string">
            <text:p text:style-name="P117"><text:span text:style-name="T4">QUEVEDO Y RAMIREZ S.L.</text:span> </text:p>
          </table:table-cell>
          <table:table-cell table:style-name="Tabla2.A2" office:value-type="string">
            <text:p text:style-name="P117"><text:span text:style-name="T4">JGL 17/05/22. FRA 2200111 CON.CULTURA Y FESTEJOS ( CATERING EVENTOS VARIOS 2022 EXP. 1881/2022 )</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358</text:span> </text:p>
          </table:table-cell>
          <table:table-cell table:style-name="Tabla2.A2" office:value-type="string">
            <text:p text:style-name="P117"><text:span text:style-name="T4">normal F-02832-2022</text:span> </text:p>
          </table:table-cell>
          <table:table-cell table:style-name="Tabla2.A2" office:value-type="string">
            <text:p text:style-name="P117"><text:span text:style-name="T4">3.823,73 EUR</text:span> </text:p>
          </table:table-cell>
          <table:table-cell table:style-name="Tabla2.A2" office:value-type="string">
            <text:p text:style-name="P117"><text:span text:style-name="T4">RENTOKIL INITIAL ESPAÑA S.A.</text:span> </text:p>
          </table:table-cell>
          <table:table-cell table:style-name="Tabla2.A2" office:value-type="string">
            <text:p text:style-name="P117"><text:span text:style-name="T4">Control integral de desinsectación, desinfección y desratización en el municipio de Mogán - Lote 1- Factura de Marzo de</text:span> </text:p>
          </table:table-cell>
          <table:table-cell table:style-name="Tabla2.F2" office:value-type="string">
            <text:p text:style-name="P117"><text:span text:style-name="T4">SANI</text:span> </text:p>
          </table:table-cell>
        </table:table-row>
        <table:table-row>
          <table:table-cell table:style-name="Tabla2.A2" office:value-type="string">
            <text:p text:style-name="P117"><text:span text:style-name="T4">F/2022/1359</text:span> </text:p>
          </table:table-cell>
          <table:table-cell table:style-name="Tabla2.A2" office:value-type="string">
            <text:p text:style-name="P117"><text:span text:style-name="T4">normal F-02833-2022</text:span> </text:p>
          </table:table-cell>
          <table:table-cell table:style-name="Tabla2.A2" office:value-type="string">
            <text:p text:style-name="P117"><text:span text:style-name="T4">1.372,72 EUR</text:span> </text:p>
          </table:table-cell>
          <table:table-cell table:style-name="Tabla2.A2" office:value-type="string">
            <text:p text:style-name="P117"><text:span text:style-name="T4">RENTOKIL INITIAL ESPAÑA S.A.</text:span> </text:p>
          </table:table-cell>
          <table:table-cell table:style-name="Tabla2.A2" office:value-type="string">
            <text:p text:style-name="P117"><text:span text:style-name="T4">Control integral de desinsectación, desinfección y desratización en el municipio de Mogán - Lote 2- Factura de Marzo de</text:span> </text:p>
          </table:table-cell>
          <table:table-cell table:style-name="Tabla2.F2" office:value-type="string">
            <text:p text:style-name="P117"><text:span text:style-name="T4">SANI</text:span> </text:p>
          </table:table-cell>
        </table:table-row>
        <table:table-row>
          <table:table-cell table:style-name="Tabla2.A2" office:value-type="string">
            <text:p text:style-name="P117"><text:span text:style-name="T4">F/2022/1505</text:span> </text:p>
          </table:table-cell>
          <table:table-cell table:style-name="Tabla2.A2" office:value-type="string">
            <text:p text:style-name="P117"><text:span text:style-name="T4">2200000237</text:span> </text:p>
          </table:table-cell>
          <table:table-cell table:style-name="Tabla2.A2" office:value-type="string">
            <text:p text:style-name="P117"><text:span text:style-name="T4">1.126,56 EUR</text:span> </text:p>
          </table:table-cell>
          <table:table-cell table:style-name="Tabla2.A2" office:value-type="string">
            <text:p text:style-name="P117"><text:span text:style-name="T4">RS SONOCOM, S.L.</text:span> </text:p>
          </table:table-cell>
          <table:table-cell table:style-name="Tabla2.A2" office:value-type="string">
            <text:p text:style-name="P117"><text:span text:style-name="T4">JGL 17/05/22. ALQUILER EQUIPO AUDIOVISUAL.</text:span> </text:p>
          </table:table-cell>
          <table:table-cell table:style-name="Tabla2.F2" office:value-type="string">
            <text:p text:style-name="P117"><text:span text:style-name="T4">EDUCA</text:span> </text:p>
          </table:table-cell>
        </table:table-row>
        <table:table-row>
          <table:table-cell table:style-name="Tabla2.A2" office:value-type="string">
            <text:p text:style-name="P117"><text:span text:style-name="T4">F/2022/1588</text:span> </text:p>
          </table:table-cell>
          <table:table-cell table:style-name="Tabla2.A2" office:value-type="string">
            <text:p text:style-name="P117"><text:span text:style-name="T4">1671</text:span> </text:p>
          </table:table-cell>
          <table:table-cell table:style-name="Tabla2.A2" office:value-type="string">
            <text:p text:style-name="P117"><text:span text:style-name="T4">90,63 EUR</text:span> </text:p>
          </table:table-cell>
          <table:table-cell table:style-name="Tabla2.A2" office:value-type="string">
            <text:p text:style-name="P117"><text:span text:style-name="T4">SANTANA HERNANDEZ, JOSE A</text:span> </text:p>
          </table:table-cell>
          <table:table-cell table:style-name="Tabla2.A2" office:value-type="string">
            <text:p text:style-name="P117"><text:span text:style-name="T4">JGL 17/05/22. SUMINISTRO DE MATERIAL DE LIMPIEZA</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89</text:span> </text:p>
          </table:table-cell>
          <table:table-cell table:style-name="Tabla2.A2" office:value-type="string">
            <text:p text:style-name="P117"><text:span text:style-name="T4">1694</text:span> </text:p>
          </table:table-cell>
          <table:table-cell table:style-name="Tabla2.A2" office:value-type="string">
            <text:p text:style-name="P117"><text:span text:style-name="T4">97,89 EUR</text:span> </text:p>
          </table:table-cell>
          <table:table-cell table:style-name="Tabla2.A2" office:value-type="string">
            <text:p text:style-name="P117"><text:span text:style-name="T4">SANTANA HERNANDEZ, JOSE A</text:span> </text:p>
          </table:table-cell>
          <table:table-cell table:style-name="Tabla2.A2" office:value-type="string">
            <text:p text:style-name="P117"><text:span text:style-name="T4">JGL 17/05/22. SUMINISTRO DE MATERIAL DE LIMPIEZA</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90</text:span> </text:p>
          </table:table-cell>
          <table:table-cell table:style-name="Tabla2.A2" office:value-type="string">
            <text:p text:style-name="P117"><text:span text:style-name="T4">1695</text:span> </text:p>
          </table:table-cell>
          <table:table-cell table:style-name="Tabla2.A2" office:value-type="string">
            <text:p text:style-name="P117"><text:span text:style-name="T4">657,24 EUR</text:span> </text:p>
          </table:table-cell>
          <table:table-cell table:style-name="Tabla2.A2" office:value-type="string">
            <text:p text:style-name="P117"><text:span text:style-name="T4">SANTANA HERNANDEZ, JOSE A</text:span> </text:p>
          </table:table-cell>
          <table:table-cell table:style-name="Tabla2.A2" office:value-type="string">
            <text:p text:style-name="P117"><text:span text:style-name="T4">JGL 17/05/22. SUMINISTRO DE MATERIAL DE LIMPIEZA</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91</text:span> </text:p>
          </table:table-cell>
          <table:table-cell table:style-name="Tabla2.A2" office:value-type="string">
            <text:p text:style-name="P117"><text:span text:style-name="T4">1904</text:span> </text:p>
          </table:table-cell>
          <table:table-cell table:style-name="Tabla2.A2" office:value-type="string">
            <text:p text:style-name="P117"><text:span text:style-name="T4">460,76 EUR</text:span> </text:p>
          </table:table-cell>
          <table:table-cell table:style-name="Tabla2.A2" office:value-type="string">
            <text:p text:style-name="P117"><text:span text:style-name="T4">SANTANA HERNANDEZ, JOSE A</text:span> </text:p>
          </table:table-cell>
          <table:table-cell table:style-name="Tabla2.A2" office:value-type="string">
            <text:p text:style-name="P117"><text:span text:style-name="T4">JGL 17/05/22. SUMINISTRO DE </text:span><text:soft-page-break/><text:span text:style-name="T4">MATERIAL DE LIMPIEZA</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473</text:span> </text:p>
          </table:table-cell>
          <table:table-cell table:style-name="Tabla2.A2" office:value-type="string">
            <text:p text:style-name="P117"><text:span text:style-name="T4">55</text:span> </text:p>
          </table:table-cell>
          <table:table-cell table:style-name="Tabla2.A2" office:value-type="string">
            <text:p text:style-name="P117"><text:span text:style-name="T4">727,60 EUR</text:span> </text:p>
          </table:table-cell>
          <table:table-cell table:style-name="Tabla2.A2" office:value-type="string">
            <text:p text:style-name="P117"><text:span text:style-name="T4">SANTANA VEGA JONATHAN</text:span> </text:p>
          </table:table-cell>
          <table:table-cell table:style-name="Tabla2.A2" office:value-type="string">
            <text:p text:style-name="P117"><text:span text:style-name="T4">JGL 17/05/22. servicio mantenimiento y asistencia tecnica de equipos.</text:span> </text:p>
          </table:table-cell>
          <table:table-cell table:style-name="Tabla2.F2" office:value-type="string">
            <text:p text:style-name="P117"><text:span text:style-name="T4">ADL</text:span> </text:p>
          </table:table-cell>
        </table:table-row>
        <table:table-row>
          <table:table-cell table:style-name="Tabla2.A2" office:value-type="string">
            <text:p text:style-name="P117"><text:span text:style-name="T4">F/2022/1474</text:span> </text:p>
          </table:table-cell>
          <table:table-cell table:style-name="Tabla2.A2" office:value-type="string">
            <text:p text:style-name="P117"><text:span text:style-name="T4">56</text:span> </text:p>
          </table:table-cell>
          <table:table-cell table:style-name="Tabla2.A2" office:value-type="string">
            <text:p text:style-name="P117"><text:span text:style-name="T4">457,16 EUR</text:span> </text:p>
          </table:table-cell>
          <table:table-cell table:style-name="Tabla2.A2" office:value-type="string">
            <text:p text:style-name="P117"><text:span text:style-name="T4">SANTANA VEGA JONATHAN</text:span> </text:p>
          </table:table-cell>
          <table:table-cell table:style-name="Tabla2.A2" office:value-type="string">
            <text:p text:style-name="P117"><text:span text:style-name="T4">JGL 17/05/22. SERVICIO DE ASISTENCIA TECNICA CAMBIO DISCO SSD</text:span> </text:p>
          </table:table-cell>
          <table:table-cell table:style-name="Tabla2.F2" office:value-type="string">
            <text:p text:style-name="P117"><text:span text:style-name="T4">INFOR</text:span> </text:p>
          </table:table-cell>
        </table:table-row>
        <table:table-row>
          <table:table-cell table:style-name="Tabla2.A2" office:value-type="string">
            <text:p text:style-name="P117"><text:span text:style-name="T4">F/2022/1350</text:span> </text:p>
          </table:table-cell>
          <table:table-cell table:style-name="Tabla2.A2" office:value-type="string">
            <text:p text:style-name="P117"><text:span text:style-name="T4">9900422826883</text:span> </text:p>
          </table:table-cell>
          <table:table-cell table:style-name="Tabla2.A2" office:value-type="string">
            <text:p text:style-name="P117"><text:span text:style-name="T4">4.078,65 EUR</text:span> </text:p>
          </table:table-cell>
          <table:table-cell table:style-name="Tabla2.A2" office:value-type="string">
            <text:p text:style-name="P117"><text:span text:style-name="T4">SECRETARIA DE ESTADO DE TELECOMUNICACIONES E INFRAESTRUCTURAS DIGITALES</text:span> </text:p>
          </table:table-cell>
          <table:table-cell table:style-name="Tabla2.A2" office:value-type="string">
            <text:p text:style-name="P117"><text:span text:style-name="T4">JGL 17/05/22. TASA RESER DOMI PÚBLICO RADIOELÉCTRICO, EJERCICIO 2022. Nº EXPTE GCGC-1000066. FIN PAGO VOLUNTARIA 20/05.</text:span> </text:p>
          </table:table-cell>
          <table:table-cell table:style-name="Tabla2.F2" office:value-type="string">
            <text:p text:style-name="P117"><text:span text:style-name="T4">INFOR</text:span> </text:p>
          </table:table-cell>
        </table:table-row>
        <table:table-row>
          <table:table-cell table:style-name="Tabla2.A2" office:value-type="string">
            <text:p text:style-name="P117"><text:span text:style-name="T4">F/2022/1351</text:span> </text:p>
          </table:table-cell>
          <table:table-cell table:style-name="Tabla2.A2" office:value-type="string">
            <text:p text:style-name="P117"><text:span text:style-name="T4">9900422826840</text:span> </text:p>
          </table:table-cell>
          <table:table-cell table:style-name="Tabla2.A2" office:value-type="string">
            <text:p text:style-name="P117"><text:span text:style-name="T4">100,00 EUR</text:span> </text:p>
          </table:table-cell>
          <table:table-cell table:style-name="Tabla2.A2" office:value-type="string">
            <text:p text:style-name="P117"><text:span text:style-name="T4">SECRETARIA DE ESTADO DE TELECOMUNICACIONES E INFRAESTRUCTURAS DIGITALES</text:span> </text:p>
          </table:table-cell>
          <table:table-cell table:style-name="Tabla2.A2" office:value-type="string">
            <text:p text:style-name="P117"><text:span text:style-name="T4">JGL 17/05/22. TASA RESER DOMI PÚBLICO RADIOELÉCTRICO, EJERCICIO 2022. Nº EXPTE DGGC-0100154. FIN PAGO VOLUNTARIA 20/05.</text:span> </text:p>
          </table:table-cell>
          <table:table-cell table:style-name="Tabla2.F2" office:value-type="string">
            <text:p text:style-name="P117"><text:span text:style-name="T4">INFOR</text:span> </text:p>
          </table:table-cell>
        </table:table-row>
        <table:table-row>
          <table:table-cell table:style-name="Tabla2.A2" office:value-type="string">
            <text:p text:style-name="P117"><text:span text:style-name="T4">F/2022/1352</text:span> </text:p>
          </table:table-cell>
          <table:table-cell table:style-name="Tabla2.A2" office:value-type="string">
            <text:p text:style-name="P117"><text:span text:style-name="T4">9900422826856</text:span> </text:p>
          </table:table-cell>
          <table:table-cell table:style-name="Tabla2.A2" office:value-type="string">
            <text:p text:style-name="P117"><text:span text:style-name="T4">100,00 EUR</text:span> </text:p>
          </table:table-cell>
          <table:table-cell table:style-name="Tabla2.A2" office:value-type="string">
            <text:p text:style-name="P117"><text:span text:style-name="T4">SECRETARIA DE ESTADO DE TELECOMUNICACIONES E INFRAESTRUCTURAS DIGITALES</text:span> </text:p>
          </table:table-cell>
          <table:table-cell table:style-name="Tabla2.A2" office:value-type="string">
            <text:p text:style-name="P117"><text:span text:style-name="T4">JGL 17/05/22. TASA RESER DOMI PÚBLICO RADIOELÉCTRICO, EJERCICIO 22. Nº EXPTE DGGC-0800179. FIN PAGO VOLUNTARIA 20/05.</text:span> </text:p>
          </table:table-cell>
          <table:table-cell table:style-name="Tabla2.F2" office:value-type="string">
            <text:p text:style-name="P117"><text:span text:style-name="T4">INFOR</text:span> </text:p>
          </table:table-cell>
        </table:table-row>
        <table:table-row>
          <table:table-cell table:style-name="Tabla2.A2" office:value-type="string">
            <text:p text:style-name="P117"><text:span text:style-name="T4">F/2022/1353</text:span> </text:p>
          </table:table-cell>
          <table:table-cell table:style-name="Tabla2.A2" office:value-type="string">
            <text:p text:style-name="P117"><text:span text:style-name="T4">9900422826865</text:span> </text:p>
          </table:table-cell>
          <table:table-cell table:style-name="Tabla2.A2" office:value-type="string">
            <text:p text:style-name="P117"><text:span text:style-name="T4">100,00 EUR</text:span> </text:p>
          </table:table-cell>
          <table:table-cell table:style-name="Tabla2.A2" office:value-type="string">
            <text:p text:style-name="P117"><text:span text:style-name="T4">SECRETARIA DE ESTADO DE TELECOMUNICACIONES E INFRAESTRUCTURAS DIGITALES</text:span> </text:p>
          </table:table-cell>
          <table:table-cell table:style-name="Tabla2.A2" office:value-type="string">
            <text:p text:style-name="P117"><text:span text:style-name="T4">JGL 17/05/22. TASA RESER DOMI PÚBLICO RADIOELÉCTRICO, EJERCICIO 22. Nº EXPTE GCGC-0400008. FIN PAGO VOLUNTARIA 20/05.</text:span> </text:p>
          </table:table-cell>
          <table:table-cell table:style-name="Tabla2.F2" office:value-type="string">
            <text:p text:style-name="P117"><text:span text:style-name="T4">INFOR</text:span> </text:p>
          </table:table-cell>
        </table:table-row>
        <table:table-row>
          <table:table-cell table:style-name="Tabla2.A2" office:value-type="string">
            <text:p text:style-name="P117"><text:span text:style-name="T4">F/2022/25</text:span> </text:p>
          </table:table-cell>
          <table:table-cell table:style-name="Tabla2.A2" office:value-type="string">
            <text:p text:style-name="P117"><text:span text:style-name="T4">2022-0002</text:span> </text:p>
          </table:table-cell>
          <table:table-cell table:style-name="Tabla2.A2" office:value-type="string">
            <text:p text:style-name="P117"><text:span text:style-name="T4">470,80 EUR</text:span> </text:p>
          </table:table-cell>
          <table:table-cell table:style-name="Tabla2.A2" office:value-type="string">
            <text:p text:style-name="P117"><text:span text:style-name="T4">SERVICIOS MEDIOAMBIENTALES CANARIOS S.L</text:span> </text:p>
          </table:table-cell>
          <table:table-cell table:style-name="Tabla2.A2" office:value-type="string">
            <text:p text:style-name="P117"><text:span text:style-name="T4">JGL 17/05/22. Mantenimiento mensual ENERO 2021 según contrato NÚM. RESOLUCIÓN: 837/2021 según presupuesto: P-2021-0072</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430</text:span> </text:p>
          </table:table-cell>
          <table:table-cell table:style-name="Tabla2.A2" office:value-type="string">
            <text:p text:style-name="P117"><text:span text:style-name="T4">2022-0173</text:span> </text:p>
          </table:table-cell>
          <table:table-cell table:style-name="Tabla2.A2" office:value-type="string">
            <text:p text:style-name="P117"><text:span text:style-name="T4">1.102,10 EUR</text:span> </text:p>
          </table:table-cell>
          <table:table-cell table:style-name="Tabla2.A2" office:value-type="string">
            <text:p text:style-name="P117"><text:span text:style-name="T4">SERVICIOS MEDIOAMBIENTALES CANARIOS S.L</text:span> </text:p>
          </table:table-cell>
          <table:table-cell table:style-name="Tabla2.A2" office:value-type="string">
            <text:p text:style-name="P117"><text:span text:style-name="T4">JGL 17/05/22. Expte.: 638/2022 Ref.: JEHC/yos Trámite: Contrato menor de servicio según presupuesto: P-2022-0006 Insta</text:span> </text:p>
          </table:table-cell>
          <table:table-cell table:style-name="Tabla2.F2" office:value-type="string">
            <text:p text:style-name="P117"><text:span text:style-name="T4">SERPUB</text:span> </text:p>
          </table:table-cell>
        </table:table-row>
        <table:table-row>
          <table:table-cell table:style-name="Tabla2.A2" office:value-type="string">
            <text:p text:style-name="P117"><text:span text:style-name="T4">F/2022/1515</text:span> </text:p>
          </table:table-cell>
          <table:table-cell table:style-name="Tabla2.A2" office:value-type="string">
            <text:p text:style-name="P117"><text:span text:style-name="T4">2022TS 8</text:span> </text:p>
          </table:table-cell>
          <table:table-cell table:style-name="Tabla2.A2" office:value-type="string">
            <text:p text:style-name="P117"><text:span text:style-name="T4">580,48 EUR</text:span> </text:p>
          </table:table-cell>
          <table:table-cell table:style-name="Tabla2.A2" office:value-type="string">
            <text:p text:style-name="P117"><text:span text:style-name="T4">TEARSEG SEGURIDAD, S.L.</text:span> </text:p>
          </table:table-cell>
          <table:table-cell table:style-name="Tabla2.A2" office:value-type="string">
            <text:p text:style-name="P117"><text:span text:style-name="T4">JGL 17/05/22. CONCEJALÍA DE </text:span><text:soft-page-break/><text:span text:style-name="T4">EDUCACIÓN. PRESUPUESTO ACEPTADO Nº 2204036. Servicio de vigilancia y protección, sin arma.</text:span> </text:p>
          </table:table-cell>
          <table:table-cell table:style-name="Tabla2.F2" office:value-type="string">
            <text:p text:style-name="P117"><text:span text:style-name="T4">EDUCA</text:span> <text:soft-page-break/></text:p>
          </table:table-cell>
        </table:table-row>
        <table:table-row>
          <table:table-cell table:style-name="Tabla2.A2" office:value-type="string">
            <text:p text:style-name="P117"><text:span text:style-name="T4">F/2022/1413</text:span> </text:p>
          </table:table-cell>
          <table:table-cell table:style-name="Tabla2.A2" office:value-type="string">
            <text:p text:style-name="P117"><text:span text:style-name="T4">903/2022</text:span> </text:p>
          </table:table-cell>
          <table:table-cell table:style-name="Tabla2.A2" office:value-type="string">
            <text:p text:style-name="P117"><text:span text:style-name="T4">329,60 EUR</text:span> </text:p>
          </table:table-cell>
          <table:table-cell table:style-name="Tabla2.A2" office:value-type="string">
            <text:p text:style-name="P117"><text:span text:style-name="T4">TRANSPORTES ABIANYERA S.L</text:span> </text:p>
          </table:table-cell>
          <table:table-cell table:style-name="Tabla2.A2" office:value-type="string">
            <text:p text:style-name="P117"><text:span text:style-name="T4">JGL 17/05/22. ARGUINEGUIN - PARADAS POR EL BARRANCO DE MOGAN, PUERTO RICO - AYACATA - REGRESO CON DISPONIBILIDAD DE</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640</text:span> </text:p>
          </table:table-cell>
          <table:table-cell table:style-name="Tabla2.A2" office:value-type="string">
            <text:p text:style-name="P117"><text:span text:style-name="T4">3402</text:span> </text:p>
          </table:table-cell>
          <table:table-cell table:style-name="Tabla2.A2" office:value-type="string">
            <text:p text:style-name="P117"><text:span text:style-name="T4">446,94 EUR</text:span> </text:p>
          </table:table-cell>
          <table:table-cell table:style-name="Tabla2.A2" office:value-type="string">
            <text:p text:style-name="P117"><text:span text:style-name="T4">V2 MOGAN CONSTRUCCIONES, S.L.</text:span> </text:p>
          </table:table-cell>
          <table:table-cell table:style-name="Tabla2.A2" office:value-type="string">
            <text:p text:style-name="P117"><text:span text:style-name="T4">JGL 17/05/22 .SUMINISTRO DE MATERIAL DE MANTENIMIENTO.</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514</text:span> </text:p>
          </table:table-cell>
          <table:table-cell table:style-name="Tabla2.A2" office:value-type="string">
            <text:p text:style-name="P117"><text:span text:style-name="T4">3445</text:span> </text:p>
          </table:table-cell>
          <table:table-cell table:style-name="Tabla2.A2" office:value-type="string">
            <text:p text:style-name="P117"><text:span text:style-name="T4">481,87 EUR</text:span> </text:p>
          </table:table-cell>
          <table:table-cell table:style-name="Tabla2.A2" office:value-type="string">
            <text:p text:style-name="P117"><text:span text:style-name="T4">V2 MOGAN CONSTRUCCIONES, S.L.</text:span> </text:p>
          </table:table-cell>
          <table:table-cell table:style-name="Tabla2.A2" office:value-type="string">
            <text:p text:style-name="P117"><text:span text:style-name="T4">JGL 17/05/22. SUMINISTRO MATERIAL FERRETERIA VARIOS.</text:span> </text:p>
          </table:table-cell>
          <table:table-cell table:style-name="Tabla2.F2" office:value-type="string">
            <text:p text:style-name="P117"><text:span text:style-name="T4">COMPR</text:span> </text:p>
          </table:table-cell>
        </table:table-row>
        <table:table-row>
          <table:table-cell table:style-name="Tabla2.A2" office:value-type="string">
            <text:p text:style-name="P117"><text:span text:style-name="T4">F/2022/1494</text:span> </text:p>
          </table:table-cell>
          <table:table-cell table:style-name="Tabla2.A2" office:value-type="string">
            <text:p text:style-name="P117"><text:span text:style-name="T4">000143/22</text:span> </text:p>
          </table:table-cell>
          <table:table-cell table:style-name="Tabla2.A2" office:value-type="string">
            <text:p text:style-name="P117"><text:span text:style-name="T4">425,00 EUR</text:span> </text:p>
          </table:table-cell>
          <table:table-cell table:style-name="Tabla2.A2" office:value-type="string">
            <text:p text:style-name="P117"><text:span text:style-name="T4">VIAJES LA MOLINA, S.L.</text:span> </text:p>
          </table:table-cell>
          <table:table-cell table:style-name="Tabla2.A2" office:value-type="string">
            <text:p text:style-name="P117"><text:span text:style-name="T4">JGL 17/05/22. BILLETE DE IDA LAS PALMAS MORROJABLE 2 PERSONAS + FURGONETA VACIA DÍA 26/04/2022 EMILIO GARCIA SANCHEZ</text:span> </text:p>
          </table:table-cell>
          <table:table-cell table:style-name="Tabla2.F2" office:value-type="string">
            <text:p text:style-name="P117"><text:span text:style-name="T4">CULTU</text:span> </text:p>
          </table:table-cell>
        </table:table-row>
        <table:table-row>
          <table:table-cell table:style-name="Tabla2.A2" office:value-type="string">
            <text:p text:style-name="P117"><text:span text:style-name="T4">F/2022/1495</text:span> </text:p>
          </table:table-cell>
          <table:table-cell table:style-name="Tabla2.A2" office:value-type="string">
            <text:p text:style-name="P117"><text:span text:style-name="T4">A A/000581/22</text:span> </text:p>
          </table:table-cell>
          <table:table-cell table:style-name="Tabla2.A2" office:value-type="string">
            <text:p text:style-name="P117"><text:span text:style-name="T4">270,10 EUR</text:span> </text:p>
          </table:table-cell>
          <table:table-cell table:style-name="Tabla2.A2" office:value-type="string">
            <text:p text:style-name="P117"><text:span text:style-name="T4">VIAJES LA MOLINA, S.L.</text:span> </text:p>
          </table:table-cell>
          <table:table-cell table:style-name="Tabla2.A2" office:value-type="string">
            <text:p text:style-name="P117"><text:span text:style-name="T4">JGL 17/05/22. PAX:DENIZ ROBAINA/ARIEL BILL:6948312683 MADRID.SU-GRAN CANARI IB3822 05APR 10:55 05APR 12:50 GRAN CANARI</text:span> </text:p>
          </table:table-cell>
          <table:table-cell table:style-name="Tabla2.F2" office:value-type="string">
            <text:p text:style-name="P117"><text:span text:style-name="T4">SERSOC</text:span> </text:p>
          </table:table-cell>
        </table:table-row>
        <table:table-row>
          <table:table-cell table:style-name="Tabla2.A2" office:value-type="string">
            <text:p text:style-name="P117"><text:span text:style-name="T4">F/2022/1532</text:span> </text:p>
          </table:table-cell>
          <table:table-cell table:style-name="Tabla2.A2" office:value-type="string">
            <text:p text:style-name="P117"><text:span text:style-name="T4">00164.2022</text:span> </text:p>
          </table:table-cell>
          <table:table-cell table:style-name="Tabla2.A2" office:value-type="string">
            <text:p text:style-name="P117"><text:span text:style-name="T4">175,10 EUR</text:span> </text:p>
          </table:table-cell>
          <table:table-cell table:style-name="Tabla2.A2" office:value-type="string">
            <text:p text:style-name="P117"><text:span text:style-name="T4">YAJO BUS, S.L.</text:span> </text:p>
          </table:table-cell>
          <table:table-cell table:style-name="Tabla2.A2" office:value-type="string">
            <text:p text:style-name="P117"><text:span text:style-name="T4">JGL 17/05/22. PFAE MOGAN COSTA SEGURA ARGUINEGUIN - GANDO. 3664FZK</text:span> </text:p>
          </table:table-cell>
          <table:table-cell table:style-name="Tabla2.F2" office:value-type="string">
            <text:p text:style-name="P117"><text:span text:style-name="T4">ADL</text:span> </text:p>
          </table:table-cell>
        </table:table-row>
        <table:table-row>
          <table:table-cell table:style-name="Tabla2.A2" office:value-type="string">
            <text:p text:style-name="P10"/>
          </table:table-cell>
          <table:table-cell table:style-name="Tabla2.A2" office:value-type="string">
            <text:p text:style-name="P118">TOTAL.- </text:p>
          </table:table-cell>
          <table:table-cell table:style-name="Tabla2.A2" office:value-type="string">
            <text:p text:style-name="P119"><text:span text:style-name="T5">666.061,69 EUR</text:span>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p text:style-name="P77"><text:span text:style-name="T8">2.- Todas las facturas que figuran en el listado anterior cuentan con su respectiva diligencia de conformidad respecto de todos sus extremos.</text:span> </text:p>
      <text:p text:style-name="P77"><text:span text:style-name="T8">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86">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77"><text:span text:style-name="T8">4.- Se ha comprobado que todos los gastos tienen sus respectivos documentos contables de RC o AD que acredita la consignación presupuestaria.</text:span> </text:p>
      <text:p text:style-name="P78"><text:span text:style-name="T9">FUNDAMENTOS JURÍDICOS</text:span> </text:p>
      <text:h text:style-name="P146" text:outline-level="5"><text:span text:style-name="T9">I</text:span> </text:h>
      <text:p text:style-name="P78"><text:span text:style-name="T9">Concepto de Reconocimiento de Obligaciones</text:span> </text:p>
      <text:p text:style-name="P77"><text:soft-page-break/><text:span text:style-name="T8">El Real Decreto 500/1990, en su artículo 58 establece: </text:span><text:span text:style-name="T11">El reconocimiento y liquidación de la obligación es el acto mediante el cual se declara la existencia de un crédito exigible contra la Entidad derivado de un gasto autorizado y comprometido.</text:span> </text:p>
      <text:p text:style-name="P78"><text:span text:style-name="T9">II</text:span> </text:p>
      <text:p text:style-name="P78"><text:span text:style-name="T9">Requisitos para el Reconocimiento de Obligaciones Contractuales</text:span> </text:p>
      <text:p text:style-name="P77"><text:span text:style-name="T8">Continúa el artículo 59 estableciendo que: </text:span><text:span text:style-name="T1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7"><text:span text:style-name="T11">2. Las Entidades locales establecerán, en las bases de ejecución del presupuesto, los documentos y requisitos que, de acuerdo con el tipo de gastos, justifiquen el reconocimiento de la obligación.</text:span> </text:p>
      <text:p text:style-name="P77"><text:span text:style-name="T11">...</text:span> </text:p>
      <text:p text:style-name="P77"><text:span text:style-name="T8">En este sentido, la Base de Ejecución de Presupuesto 20.3 establece que </text:span><text:span text:style-name="T11">Los documentos justificativos del reconocimiento de la obligación deberán contener, como mínimo, los siguientes datos:</text:span> </text:p>
      <text:list xml:id="list8980920733646566699" text:style-name="L1">
        <text:list-item>
          <text:p text:style-name="P136"><text:span text:style-name="T11">Identificación del Ente.</text:span> </text:p>
        </text:list-item>
        <text:list-item>
          <text:p text:style-name="P136"><text:span text:style-name="T11">Identificación del contratista.</text:span> </text:p>
        </text:list-item>
        <text:list-item>
          <text:p text:style-name="P136"><text:span text:style-name="T11">Número de la factura.</text:span> </text:p>
        </text:list-item>
        <text:list-item>
          <text:p text:style-name="P136"><text:span text:style-name="T11">Descripción suficiente del suministro realizado o del servicio prestado.</text:span> </text:p>
        </text:list-item>
        <text:list-item>
          <text:p text:style-name="P136"><text:span text:style-name="T11">Centro gestor que efectuó el encargo.</text:span> </text:p>
        </text:list-item>
        <text:list-item>
          <text:p text:style-name="P136"><text:span text:style-name="T11">Número del expediente de gasto que ampara la adjudicación.</text:span> </text:p>
        </text:list-item>
        <text:list-item>
          <text:p text:style-name="P136"><text:span text:style-name="T11">Importe facturado, en su caso, con anterioridad, en relación a dicho gasto.</text:span> </text:p>
        </text:list-item>
        <text:list-item>
          <text:p text:style-name="P136"><text:span text:style-name="T11">Sello y firma del contratista/acreedor.</text:span> </text:p>
        </text:list-item>
        <text:list-item>
          <text:p text:style-name="P136"><text:span text:style-name="T1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7"><text:span text:style-name="T8">Por su parte, la Base de Ejecución del Presupuesto 20.4 exige la prestación de la conformidad por parte del Centro Gestor del Gasto, que se ha de hacer conforme al modelo de diligencia de factura.</text:span> </text:p>
      <text:p text:style-name="P86">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9"><text:span text:style-name="T8">Así mismo, las facturas deberán venir acompañadas de los documentos y requisitos que vengan impuestos por los respectivos Pliegos y acuerdos contractuales.</text:span> </text:p>
      <text:p text:style-name="P80"><text:span text:style-name="T9">III</text:span> </text:p>
      <text:p text:style-name="P80"><text:span text:style-name="T9">Falta de Crédito</text:span> </text:p>
      <text:p text:style-name="P79"><text:span text:style-name="T8">El artículo 173.5 del Texto Refundido de la Ley Reguladora de las Haciendas Locales establece que: </text:span><text:span text:style-name="T1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9"><text:span text:style-name="T8">Con idéntico alcance, el artículo 39.2 de la Ley de Contratos del Sector Público recoge como causa de nulidad de pleno derecho de los contratos, la carencia o insuficiencia de crédito, en su apartado b).</text:span> </text:p>
      <text:p text:style-name="P78"><text:span text:style-name="T9">IV</text:span> </text:p>
      <text:p text:style-name="P78"><text:span text:style-name="T9">Órgano competente</text:span> </text:p>
      <text:p text:style-name="P77"><text:soft-page-break/><text:span text:style-name="T8">El artículo 185 del TRLRHL establece que </text:span><text:span text:style-name="T11">2. Corresponderá al presidente de la corporación el reconocimiento y liquidación de las obligaciones derivadas de compromisos de gastos legalmente adquiridos.</text:span> </text:p>
      <text:p text:style-name="P77"><text:span text:style-name="T11">3. Las facultades a que se refieren los apartados anteriores podrán desconcentrarse o delegarse ....</text:span> </text:p>
      <text:p text:style-name="P77"><text:span text:style-name="T8">Este mismo criterio viene reforzado por el artículo 60 del Real Decreto 500/1990.</text:span> </text:p>
      <text:p text:style-name="P77"><text:span text:style-name="T8">Esta competencia ha sido delegada en la Junta de Gobierno Local, conforme al decreto 2019/2049 de 17/06/19, en cuyo apartado resolutivo segundo.1º k) se delega en ella </text:span><text:span text:style-name="T11">el reconocimiento de la obligación de las facturas fiscalizadas por la Intervención, excepto la aprobación de las certificaciones de obras.</text:span> </text:p>
      <text:p text:style-name="P77"><text:span text:style-name="T8">En virtud de todo lo anterior, tengo a bien elevar a la Junta de Gobierno Local la siguiente</text:span> </text:p>
      <text:p text:style-name="P78"><text:span text:style-name="T9">PROPUESTA</text:span> </text:p>
      <text:p text:style-name="P74"><text:span text:style-name="T23">Único.- </text:span><text:span text:style-name="T24">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34"><text:span text:style-name="T4">Nº REGISTRO</text:span> </text:p>
            </table:table-cell>
            <table:table-cell table:style-name="Tabla3.A1" office:value-type="string">
              <text:p text:style-name="P134"><text:span text:style-name="T4">Factura Nº</text:span> </text:p>
            </table:table-cell>
            <table:table-cell table:style-name="Tabla3.A1" office:value-type="string">
              <text:p text:style-name="P134"><text:span text:style-name="T4">Importe Total</text:span> </text:p>
            </table:table-cell>
            <table:table-cell table:style-name="Tabla3.A1" office:value-type="string">
              <text:p text:style-name="P134"><text:span text:style-name="T4">Nombre</text:span> </text:p>
            </table:table-cell>
            <table:table-cell table:style-name="Tabla3.A1" office:value-type="string">
              <text:p text:style-name="P134"><text:span text:style-name="T4">Texto Explicativo</text:span> </text:p>
            </table:table-cell>
            <table:table-cell table:style-name="Tabla3.F1" office:value-type="string">
              <text:p text:style-name="P134"><text:span text:style-name="T4">Gr. Apuntes</text:span> </text:p>
            </table:table-cell>
          </table:table-row>
        </table:table-header-rows>
        <table:table-row>
          <table:table-cell table:style-name="Tabla3.A2" office:value-type="string">
            <text:p text:style-name="P117"><text:span text:style-name="T4">F/2022/1140</text:span> </text:p>
          </table:table-cell>
          <table:table-cell table:style-name="Tabla3.A2" office:value-type="string">
            <text:p text:style-name="P117"><text:span text:style-name="T4">H2300021350212256</text:span> </text:p>
          </table:table-cell>
          <table:table-cell table:style-name="Tabla3.A2" office:value-type="string">
            <text:p text:style-name="P117"><text:span text:style-name="T4">5.567,38 EUR</text:span> </text:p>
          </table:table-cell>
          <table:table-cell table:style-name="Tabla3.A2" office:value-type="string">
            <text:p text:style-name="P117"><text:span text:style-name="T4">AGENCIA ESTATAL DE ADMINISTRACION TRIBUTARIA</text:span> </text:p>
          </table:table-cell>
          <table:table-cell table:style-name="Tabla3.A2" office:value-type="string">
            <text:p text:style-name="P117"><text:span text:style-name="T4">CANON SEGUNDO SEMESTRE 2021 PLAYA DEL CURA OCUPACION DE DOMINIO PUBLICO MARITIMO. EJECUTIVA</text:span> </text:p>
          </table:table-cell>
          <table:table-cell table:style-name="Tabla3.F2" office:value-type="string">
            <text:p text:style-name="P117"><text:span text:style-name="T4">PLAYAS</text:span> </text:p>
          </table:table-cell>
        </table:table-row>
        <table:table-row>
          <table:table-cell table:style-name="Tabla3.A2" office:value-type="string">
            <text:p text:style-name="P117"><text:span text:style-name="T4">F/2022/1141</text:span> </text:p>
          </table:table-cell>
          <table:table-cell table:style-name="Tabla3.A2" office:value-type="string">
            <text:p text:style-name="P117"><text:span text:style-name="T4">H2300021350212245</text:span> </text:p>
          </table:table-cell>
          <table:table-cell table:style-name="Tabla3.A2" office:value-type="string">
            <text:p text:style-name="P117"><text:span text:style-name="T4">22.545,72 EUR</text:span> </text:p>
          </table:table-cell>
          <table:table-cell table:style-name="Tabla3.A2" office:value-type="string">
            <text:p text:style-name="P117"><text:span text:style-name="T4">AGENCIA ESTATAL DE ADMINISTRACION TRIBUTARIA</text:span> </text:p>
          </table:table-cell>
          <table:table-cell table:style-name="Tabla3.A2" office:value-type="string">
            <text:p text:style-name="P117"><text:span text:style-name="T4">CANON SEGUNDO SEMESTRE 2021 PLAYA DEL PERCHEL OCUPACION DE DOMINISO PUBLICO MARITIMO. EJECUTIVA</text:span> </text:p>
          </table:table-cell>
          <table:table-cell table:style-name="Tabla3.F2" office:value-type="string">
            <text:p text:style-name="P117"><text:span text:style-name="T4">PLAYAS</text:span> </text:p>
          </table:table-cell>
        </table:table-row>
        <table:table-row>
          <table:table-cell table:style-name="Tabla3.A2" office:value-type="string">
            <text:p text:style-name="P117"><text:span text:style-name="T4">F/2022/1142</text:span> </text:p>
          </table:table-cell>
          <table:table-cell table:style-name="Tabla3.A2" office:value-type="string">
            <text:p text:style-name="P117"><text:span text:style-name="T4">H2300021350212267</text:span> </text:p>
          </table:table-cell>
          <table:table-cell table:style-name="Tabla3.A2" office:value-type="string">
            <text:p text:style-name="P117"><text:span text:style-name="T4">5.240,40 EUR</text:span> </text:p>
          </table:table-cell>
          <table:table-cell table:style-name="Tabla3.A2" office:value-type="string">
            <text:p text:style-name="P117"><text:span text:style-name="T4">AGENCIA ESTATAL DE ADMINISTRACION TRIBUTARIA</text:span> </text:p>
          </table:table-cell>
          <table:table-cell table:style-name="Tabla3.A2" office:value-type="string">
            <text:p text:style-name="P117"><text:span text:style-name="T4">CANON SEGUNDO SEMENESTRE 2021 PLAYA DE COSTA ALEGRE OCUPACION DE DOMINIO PUBLICO MARITIMO. EJECUTIVA</text:span> </text:p>
          </table:table-cell>
          <table:table-cell table:style-name="Tabla3.F2" office:value-type="string">
            <text:p text:style-name="P117"><text:span text:style-name="T4">PLAYAS</text:span> </text:p>
          </table:table-cell>
        </table:table-row>
        <table:table-row>
          <table:table-cell table:style-name="Tabla3.A2" office:value-type="string">
            <text:p text:style-name="P117"><text:span text:style-name="T4">F/2022/1507</text:span> </text:p>
          </table:table-cell>
          <table:table-cell table:style-name="Tabla3.A2" office:value-type="string">
            <text:p text:style-name="P117"><text:span text:style-name="T4">10</text:span> </text:p>
          </table:table-cell>
          <table:table-cell table:style-name="Tabla3.A2" office:value-type="string">
            <text:p text:style-name="P117"><text:span text:style-name="T4">395,90 EUR</text:span> </text:p>
          </table:table-cell>
          <table:table-cell table:style-name="Tabla3.A2" office:value-type="string">
            <text:p text:style-name="P117"><text:span text:style-name="T4">ALISIO ACTIVIDADES MEDIOAMBIENTALES, S.L.</text:span> </text:p>
          </table:table-cell>
          <table:table-cell table:style-name="Tabla3.A2" office:value-type="string">
            <text:p text:style-name="P117"><text:span text:style-name="T4">JGL 17/05/22. GUIADO DE SENDERISMO. 09/04/22 Y 24/04/22.</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508</text:span> </text:p>
          </table:table-cell>
          <table:table-cell table:style-name="Tabla3.A2" office:value-type="string">
            <text:p text:style-name="P117"><text:span text:style-name="T4">12</text:span> </text:p>
          </table:table-cell>
          <table:table-cell table:style-name="Tabla3.A2" office:value-type="string">
            <text:p text:style-name="P117"><text:span text:style-name="T4">4.420,59 EUR</text:span> </text:p>
          </table:table-cell>
          <table:table-cell table:style-name="Tabla3.A2" office:value-type="string">
            <text:p text:style-name="P117"><text:span text:style-name="T4">ANIMALES Y PIENSOS ARPIPLAN S.L.L</text:span> </text:p>
          </table:table-cell>
          <table:table-cell table:style-name="Tabla3.A2" office:value-type="string">
            <text:p text:style-name="P117"><text:span text:style-name="T4">JGL 17/05/22. SERVICIO MUNICIPAL DE PROTECCIÓN ANIMAL Y ASESORAMIENTO VETERINARIO. ABRIL 22</text:span> </text:p>
          </table:table-cell>
          <table:table-cell table:style-name="Tabla3.F2" office:value-type="string">
            <text:p text:style-name="P117"><text:span text:style-name="T4">SANI</text:span> </text:p>
          </table:table-cell>
        </table:table-row>
        <table:table-row>
          <table:table-cell table:style-name="Tabla3.A2" office:value-type="string">
            <text:p text:style-name="P117"><text:span text:style-name="T4">F/2022/1476</text:span> </text:p>
          </table:table-cell>
          <table:table-cell table:style-name="Tabla3.A2" office:value-type="string">
            <text:p text:style-name="P117"><text:span text:style-name="T4">10</text:span> </text:p>
          </table:table-cell>
          <table:table-cell table:style-name="Tabla3.A2" office:value-type="string">
            <text:p text:style-name="P117"><text:span text:style-name="T4">176,00 EUR</text:span> </text:p>
          </table:table-cell>
          <table:table-cell table:style-name="Tabla3.A2" office:value-type="string">
            <text:p text:style-name="P117"><text:span text:style-name="T4">ARTILES MIRANDA SIMON</text:span> </text:p>
          </table:table-cell>
          <table:table-cell table:style-name="Tabla3.A2" office:value-type="string">
            <text:p text:style-name="P117"><text:span text:style-name="T4">JGL 17/05/22. CLASES DE TIMPLE Y GUITARRA CEO DE MOTOR GRANDE. PROYECTO FURRUNGUIANDO</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596</text:span> </text:p>
          </table:table-cell>
          <table:table-cell table:style-name="Tabla3.A2" office:value-type="string">
            <text:p text:style-name="P117"><text:span text:style-name="T4">9</text:span> </text:p>
          </table:table-cell>
          <table:table-cell table:style-name="Tabla3.A2" office:value-type="string">
            <text:p text:style-name="P117"><text:span text:style-name="T4">902,00 EUR</text:span> </text:p>
          </table:table-cell>
          <table:table-cell table:style-name="Tabla3.A2" office:value-type="string">
            <text:p text:style-name="P117"><text:span text:style-name="T4">ARTILES MIRANDA SIMON</text:span> </text:p>
          </table:table-cell>
          <table:table-cell table:style-name="Tabla3.A2" office:value-type="string">
            <text:p text:style-name="P117"><text:span text:style-name="T4">JGL 17/05/22. PROYECTO FURRUNGUIANDO. EXPTE. 365526/21.</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461</text:span> </text:p>
          </table:table-cell>
          <table:table-cell table:style-name="Tabla3.A2" office:value-type="string">
            <text:p text:style-name="P117"><text:span text:style-name="T4">61</text:span> </text:p>
          </table:table-cell>
          <table:table-cell table:style-name="Tabla3.A2" office:value-type="string">
            <text:p text:style-name="P117"><text:span text:style-name="T4">481,50 EUR</text:span> </text:p>
          </table:table-cell>
          <table:table-cell table:style-name="Tabla3.A2" office:value-type="string">
            <text:p text:style-name="P117"><text:span text:style-name="T4">BETANCOR SANTANA, VICTORIA</text:span> </text:p>
          </table:table-cell>
          <table:table-cell table:style-name="Tabla3.A2" office:value-type="string">
            <text:p text:style-name="P117"><text:span text:style-name="T4">JGL 17/05/22. TALLER DE CONSTELACIONES FAMILIARES SISTEMATICAS.</text:span> </text:p>
          </table:table-cell>
          <table:table-cell table:style-name="Tabla3.F2" office:value-type="string">
            <text:p text:style-name="P117"><text:span text:style-name="T4">SERSOC</text:span> </text:p>
          </table:table-cell>
        </table:table-row>
        <table:table-row>
          <table:table-cell table:style-name="Tabla3.A2" office:value-type="string">
            <text:p text:style-name="P117"><text:span text:style-name="T4">F/2022/1462</text:span> </text:p>
          </table:table-cell>
          <table:table-cell table:style-name="Tabla3.A2" office:value-type="string">
            <text:p text:style-name="P117"><text:span text:style-name="T4">64</text:span> </text:p>
          </table:table-cell>
          <table:table-cell table:style-name="Tabla3.A2" office:value-type="string">
            <text:p text:style-name="P117"><text:span text:style-name="T4">481,50 EUR</text:span> </text:p>
          </table:table-cell>
          <table:table-cell table:style-name="Tabla3.A2" office:value-type="string">
            <text:p text:style-name="P117"><text:span text:style-name="T4">BETANCOR SANTANA, </text:span><text:soft-page-break/><text:span text:style-name="T4">VICTORIA</text:span> </text:p>
          </table:table-cell>
          <table:table-cell table:style-name="Tabla3.A2" office:value-type="string">
            <text:p text:style-name="P117"><text:span text:style-name="T4">JGL 17/05/22. TALLER DE CONSTELACIONES FAMILIARES </text:span><text:soft-page-break/><text:span text:style-name="T4">SISTEMATICAS.</text:span> </text:p>
          </table:table-cell>
          <table:table-cell table:style-name="Tabla3.F2" office:value-type="string">
            <text:p text:style-name="P117"><text:span text:style-name="T4">SERSOC</text:span> </text:p>
          </table:table-cell>
        </table:table-row>
        <table:table-row>
          <table:table-cell table:style-name="Tabla3.A2" office:value-type="string">
            <text:p text:style-name="P117"><text:span text:style-name="T4">F/2022/68</text:span> </text:p>
          </table:table-cell>
          <table:table-cell table:style-name="Tabla3.A2" office:value-type="string">
            <text:p text:style-name="P117"><text:span text:style-name="T4">Rect-Emit- 14930</text:span> </text:p>
          </table:table-cell>
          <table:table-cell table:style-name="Tabla3.A2" office:value-type="string">
            <text:p text:style-name="P117"><text:span text:style-name="T4">591,07 EUR</text:span> </text:p>
          </table:table-cell>
          <table:table-cell table:style-name="Tabla3.A2" office:value-type="string">
            <text:p text:style-name="P117"><text:span text:style-name="T4">BIOLAB SIETE MARES SL</text:span> </text:p>
          </table:table-cell>
          <table:table-cell table:style-name="Tabla3.A2" office:value-type="string">
            <text:p text:style-name="P117"><text:span text:style-name="T4">Rect. Emit- 14930 / Agua de Vertido ( A/14930 )</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57</text:span> </text:p>
          </table:table-cell>
          <table:table-cell table:style-name="Tabla3.A2" office:value-type="string">
            <text:p text:style-name="P117"><text:span text:style-name="T4">A- 15647</text:span> </text:p>
          </table:table-cell>
          <table:table-cell table:style-name="Tabla3.A2" office:value-type="string">
            <text:p text:style-name="P117"><text:span text:style-name="T4">672,88 EUR</text:span> </text:p>
          </table:table-cell>
          <table:table-cell table:style-name="Tabla3.A2" office:value-type="string">
            <text:p text:style-name="P117"><text:span text:style-name="T4">BIOLAB SIETE MARES SL</text:span> </text:p>
          </table:table-cell>
          <table:table-cell table:style-name="Tabla3.A2" office:value-type="string">
            <text:p text:style-name="P117"><text:span text:style-name="T4">JGL 17/05/22 .Agua de Vertido ( A/15647 )</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647</text:span> </text:p>
          </table:table-cell>
          <table:table-cell table:style-name="Tabla3.A2" office:value-type="string">
            <text:p text:style-name="P117"><text:span text:style-name="T4">FACT 2022 7</text:span> </text:p>
          </table:table-cell>
          <table:table-cell table:style-name="Tabla3.A2" office:value-type="string">
            <text:p text:style-name="P117"><text:span text:style-name="T4">1.348,20 EUR</text:span> </text:p>
          </table:table-cell>
          <table:table-cell table:style-name="Tabla3.A2" office:value-type="string">
            <text:p text:style-name="P117"><text:span text:style-name="T4">BOLINA TEATRO TITERES Y OBJETOS S.L.U</text:span> </text:p>
          </table:table-cell>
          <table:table-cell table:style-name="Tabla3.A2" office:value-type="string">
            <text:p text:style-name="P117"><text:span text:style-name="T4">JGL 17/05/22. CACHÉ POR EL ESPECTÁCULO ""LA MÁS BONITA"" POR LA COMPAÑÍA BOLINA TÍTERES, EL DÍA 8 DE MAYO DE 2022 EN</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300</text:span> </text:p>
          </table:table-cell>
          <table:table-cell table:style-name="Tabla3.A2" office:value-type="string">
            <text:p text:style-name="P117"><text:span text:style-name="T4">2240870105</text:span> </text:p>
          </table:table-cell>
          <table:table-cell table:style-name="Tabla3.A2" office:value-type="string">
            <text:p text:style-name="P117"><text:span text:style-name="T4">13.983,72 EUR</text:span> </text:p>
          </table:table-cell>
          <table:table-cell table:style-name="Tabla3.A2" office:value-type="string">
            <text:p text:style-name="P117"><text:span text:style-name="T4">CANARAGUA CONCESIONES S.A.</text:span> </text:p>
          </table:table-cell>
          <table:table-cell table:style-name="Tabla3.A2" office:value-type="string">
            <text:p text:style-name="P117"><text:span text:style-name="T4">JGL 17/05/22 Nº. Referencia: 14-SERV-12 EXP. 14-SER-06 Total periodo ENERO 2022 EXPLOT. ENE 2022 EDAR MOGÁN AYT.MOGÁN</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600</text:span> </text:p>
          </table:table-cell>
          <table:table-cell table:style-name="Tabla3.A2" office:value-type="string">
            <text:p text:style-name="P117"><text:span text:style-name="T4">2240870261</text:span> </text:p>
          </table:table-cell>
          <table:table-cell table:style-name="Tabla3.A2" office:value-type="string">
            <text:p text:style-name="P117"><text:span text:style-name="T4">13.983,72 EUR</text:span> </text:p>
          </table:table-cell>
          <table:table-cell table:style-name="Tabla3.A2" office:value-type="string">
            <text:p text:style-name="P117"><text:span text:style-name="T4">CANARAGUA CONCESIONES S.A.</text:span> </text:p>
          </table:table-cell>
          <table:table-cell table:style-name="Tabla3.A2" office:value-type="string">
            <text:p text:style-name="P117"><text:span text:style-name="T4">JGL 17/05/22. Nº. Referencia: 14-SERV-12 EXP. 14-SER-06 Total periodo FEBRERO 2022 EXPLOT. FEB 2022 EDAR MOGÁN AYT.MOG</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661</text:span> </text:p>
          </table:table-cell>
          <table:table-cell table:style-name="Tabla3.A2" office:value-type="string">
            <text:p text:style-name="P117"><text:span text:style-name="T4">2240870289</text:span> </text:p>
          </table:table-cell>
          <table:table-cell table:style-name="Tabla3.A2" office:value-type="string">
            <text:p text:style-name="P117"><text:span text:style-name="T4">288,90 EUR</text:span> </text:p>
          </table:table-cell>
          <table:table-cell table:style-name="Tabla3.A2" office:value-type="string">
            <text:p text:style-name="P117"><text:span text:style-name="T4">CANARAGUA CONCESIONES S.A.</text:span> </text:p>
          </table:table-cell>
          <table:table-cell table:style-name="Tabla3.A2" office:value-type="string">
            <text:p text:style-name="P117"><text:span text:style-name="T4">JGL 17/05/22. Con cargo a la partida 1621/22706, número de operación 220220000329. PERIODO 01/02 AL 28/0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86</text:span> </text:p>
          </table:table-cell>
          <table:table-cell table:style-name="Tabla3.A2" office:value-type="string">
            <text:p text:style-name="P117"><text:span text:style-name="T4">2240870474</text:span> </text:p>
          </table:table-cell>
          <table:table-cell table:style-name="Tabla3.A2" office:value-type="string">
            <text:p text:style-name="P117"><text:span text:style-name="T4">176,66 EUR</text:span> </text:p>
          </table:table-cell>
          <table:table-cell table:style-name="Tabla3.A2" office:value-type="string">
            <text:p text:style-name="P117"><text:span text:style-name="T4">CANARAGUA CONCESIONES S.A.</text:span> </text:p>
          </table:table-cell>
          <table:table-cell table:style-name="Tabla3.A2" office:value-type="string">
            <text:p text:style-name="P117"><text:span text:style-name="T4">JGL 17/05/22. Con cargo a la partida 1621/22706, referencia 22022000446 y número de operación 220220000329. MARZO 20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90</text:span> </text:p>
          </table:table-cell>
          <table:table-cell table:style-name="Tabla3.A2" office:value-type="string">
            <text:p text:style-name="P117"><text:span text:style-name="T4">2240870475</text:span> </text:p>
          </table:table-cell>
          <table:table-cell table:style-name="Tabla3.A2" office:value-type="string">
            <text:p text:style-name="P117"><text:span text:style-name="T4">1.550,43 EUR</text:span> </text:p>
          </table:table-cell>
          <table:table-cell table:style-name="Tabla3.A2" office:value-type="string">
            <text:p text:style-name="P117"><text:span text:style-name="T4">CANARAGUA CONCESIONES S.A.</text:span> </text:p>
          </table:table-cell>
          <table:table-cell table:style-name="Tabla3.A2" office:value-type="string">
            <text:p text:style-name="P117"><text:span text:style-name="T4">JGL 17/05/22. Con cargo a la partida 1621/22706, referencia 22022000446 y número de operación 220220000329. MARZO 20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537</text:span> </text:p>
          </table:table-cell>
          <table:table-cell table:style-name="Tabla3.A2" office:value-type="string">
            <text:p text:style-name="P117"><text:span text:style-name="T4">F22 4206804</text:span> </text:p>
          </table:table-cell>
          <table:table-cell table:style-name="Tabla3.A2" office:value-type="string">
            <text:p text:style-name="P117"><text:span text:style-name="T4">1.557,36 EUR</text:span> </text:p>
          </table:table-cell>
          <table:table-cell table:style-name="Tabla3.A2" office:value-type="string">
            <text:p text:style-name="P117"><text:span text:style-name="T4">CANARIAS ACEBIÑO S.L.</text:span> </text:p>
          </table:table-cell>
          <table:table-cell table:style-name="Tabla3.A2" office:value-type="string">
            <text:p text:style-name="P117"><text:span text:style-name="T4">JGL 17/05/22. BOLSA B. NEGRA 90X120 REFOR. (30X10)</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87</text:span> </text:p>
          </table:table-cell>
          <table:table-cell table:style-name="Tabla3.A2" office:value-type="string">
            <text:p text:style-name="P117"><text:span text:style-name="T4">1228200427</text:span> </text:p>
          </table:table-cell>
          <table:table-cell table:style-name="Tabla3.A2" office:value-type="string">
            <text:p text:style-name="P117"><text:span text:style-name="T4">403,91 EUR</text:span> </text:p>
          </table:table-cell>
          <table:table-cell table:style-name="Tabla3.A2" office:value-type="string">
            <text:p text:style-name="P117"><text:span text:style-name="T4">CEISA COMERCIAL DE </text:span><text:soft-page-break/><text:span text:style-name="T4">CEMENTO, S.L.</text:span> </text:p>
          </table:table-cell>
          <table:table-cell table:style-name="Tabla3.A2" office:value-type="string">
            <text:p text:style-name="P117"><text:span text:style-name="T4">JGL 17/05/22. COMPRA </text:span><text:soft-page-break/><text:span text:style-name="T4">DE CEMENTO</text:span> </text:p>
          </table:table-cell>
          <table:table-cell table:style-name="Tabla3.F2" office:value-type="string">
            <text:p text:style-name="P117"><text:span text:style-name="T4">COMPR</text:span> <text:soft-page-break/></text:p>
          </table:table-cell>
        </table:table-row>
        <table:table-row>
          <table:table-cell table:style-name="Tabla3.A2" office:value-type="string">
            <text:p text:style-name="P117"><text:span text:style-name="T4">F/2022/1498</text:span> </text:p>
          </table:table-cell>
          <table:table-cell table:style-name="Tabla3.A2" office:value-type="string">
            <text:p text:style-name="P117"><text:span text:style-name="T4">22 0004</text:span> </text:p>
          </table:table-cell>
          <table:table-cell table:style-name="Tabla3.A2" office:value-type="string">
            <text:p text:style-name="P117"><text:span text:style-name="T4">197.119,15 EUR</text:span> </text:p>
          </table:table-cell>
          <table:table-cell table:style-name="Tabla3.A2" office:value-type="string">
            <text:p text:style-name="P117"><text:span text:style-name="T4">COINTER CONCESIONES SL Y PROYECTO AZATIA SL, UTE</text:span> </text:p>
          </table:table-cell>
          <table:table-cell table:style-name="Tabla3.A2" office:value-type="string">
            <text:p text:style-name="P117"><text:span text:style-name="T4">JGL 17/05/22. Servicio público de recogida y transporte de residuos de Mogán durante el mes de Abril de 2.022 -</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526</text:span> </text:p>
          </table:table-cell>
          <table:table-cell table:style-name="Tabla3.A2" office:value-type="string">
            <text:p text:style-name="P117"><text:span text:style-name="T4">G 002/G/3270/22</text:span> </text:p>
          </table:table-cell>
          <table:table-cell table:style-name="Tabla3.A2" office:value-type="string">
            <text:p text:style-name="P117"><text:span text:style-name="T4">299,50 EUR</text:span> </text:p>
          </table:table-cell>
          <table:table-cell table:style-name="Tabla3.A2" office:value-type="string">
            <text:p text:style-name="P117"><text:span text:style-name="T4">CONGELADOS HERBANIA S.A.</text:span> </text:p>
          </table:table-cell>
          <table:table-cell table:style-name="Tabla3.A2" office:value-type="string">
            <text:p text:style-name="P117"><text:span text:style-name="T4">JGL 17/05/22. MUSLOS S/H S/P (GRANEL) Lote 038021 Caducidad 12/01/2024 / FTE. MERLUZA S/P SUD.EXT. Lote 020721 Caducidad</text:span> </text:p>
          </table:table-cell>
          <table:table-cell table:style-name="Tabla3.F2" office:value-type="string">
            <text:p text:style-name="P117"><text:span text:style-name="T4">GUMUN</text:span> </text:p>
          </table:table-cell>
        </table:table-row>
        <table:table-row>
          <table:table-cell table:style-name="Tabla3.A2" office:value-type="string">
            <text:p text:style-name="P117"><text:span text:style-name="T4">F/2022/213</text:span> </text:p>
          </table:table-cell>
          <table:table-cell table:style-name="Tabla3.A2" office:value-type="string">
            <text:p text:style-name="P117"><text:span text:style-name="T4">CA 21/176</text:span> </text:p>
          </table:table-cell>
          <table:table-cell table:style-name="Tabla3.A2" office:value-type="string">
            <text:p text:style-name="P117"><text:span text:style-name="T4">57.421,94 EUR</text:span> </text:p>
          </table:table-cell>
          <table:table-cell table:style-name="Tabla3.A2" office:value-type="string">
            <text:p text:style-name="P117"><text:span text:style-name="T4">CONSEJO INSULAR DE AGUAS DE GRAN CANARIA</text:span> </text:p>
          </table:table-cell>
          <table:table-cell table:style-name="Tabla3.A2" office:value-type="string">
            <text:p text:style-name="P117"><text:span text:style-name="T4">JGL 17/05/22. CANON AGUA DEPURADA DICIEMBRE 2021 EDAR ARGUINEGUIN Y MOGAN</text:span> </text:p>
          </table:table-cell>
          <table:table-cell table:style-name="Tabla3.F2" office:value-type="string">
            <text:p text:style-name="P117"><text:span text:style-name="T4">AGUAS</text:span> </text:p>
          </table:table-cell>
        </table:table-row>
        <table:table-row>
          <table:table-cell table:style-name="Tabla3.A2" office:value-type="string">
            <text:p text:style-name="P117"><text:span text:style-name="T4">F/2022/523</text:span> </text:p>
          </table:table-cell>
          <table:table-cell table:style-name="Tabla3.A2" office:value-type="string">
            <text:p text:style-name="P117"><text:span text:style-name="T4">2022-0008</text:span> </text:p>
          </table:table-cell>
          <table:table-cell table:style-name="Tabla3.A2" office:value-type="string">
            <text:p text:style-name="P117"><text:span text:style-name="T4">63.531,20 EUR</text:span> </text:p>
          </table:table-cell>
          <table:table-cell table:style-name="Tabla3.A2" office:value-type="string">
            <text:p text:style-name="P117"><text:span text:style-name="T4">CONSEJO INSULAR DE AGUAS DE GRAN CANARIA</text:span> </text:p>
          </table:table-cell>
          <table:table-cell table:style-name="Tabla3.A2" office:value-type="string">
            <text:p text:style-name="P117"><text:span text:style-name="T4">JGL 17/05/22 CANON AGUA DEPURADA. PERIODO ENERO 22. EDAR ARGUINGUIN Y PTO DE MOGAN.</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14</text:span> </text:p>
          </table:table-cell>
          <table:table-cell table:style-name="Tabla3.A2" office:value-type="string">
            <text:p text:style-name="P117"><text:span text:style-name="T4">2022-0030</text:span> </text:p>
          </table:table-cell>
          <table:table-cell table:style-name="Tabla3.A2" office:value-type="string">
            <text:p text:style-name="P117"><text:span text:style-name="T4">58.150,40 EUR</text:span> </text:p>
          </table:table-cell>
          <table:table-cell table:style-name="Tabla3.A2" office:value-type="string">
            <text:p text:style-name="P117"><text:span text:style-name="T4">CONSEJO INSULAR DE AGUAS DE GRAN CANARIA</text:span> </text:p>
          </table:table-cell>
          <table:table-cell table:style-name="Tabla3.A2" office:value-type="string">
            <text:p text:style-name="P117"><text:span text:style-name="T4">JGL 17/05/22. CANON AGUA DEPURADA ARGUINEGUIN Y PTO. MOGAN. (EDAR) FEBRERO 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656</text:span> </text:p>
          </table:table-cell>
          <table:table-cell table:style-name="Tabla3.A2" office:value-type="string">
            <text:p text:style-name="P117"><text:span text:style-name="T4">046.22</text:span> </text:p>
          </table:table-cell>
          <table:table-cell table:style-name="Tabla3.A2" office:value-type="string">
            <text:p text:style-name="P117"><text:span text:style-name="T4">77,04 EUR</text:span> </text:p>
          </table:table-cell>
          <table:table-cell table:style-name="Tabla3.A2" office:value-type="string">
            <text:p text:style-name="P117"><text:span text:style-name="T4">DELISOUND CANARIAS</text:span> </text:p>
          </table:table-cell>
          <table:table-cell table:style-name="Tabla3.A2" office:value-type="string">
            <text:p text:style-name="P117"><text:span text:style-name="T4">JGL 17/05/22. SUMINISTRO DE BACKLINE, SISTEMAS DE ILUMINACION Y SONIDO Y OTROS MATERIALES TECNICOS</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534</text:span> </text:p>
          </table:table-cell>
          <table:table-cell table:style-name="Tabla3.A2" office:value-type="string">
            <text:p text:style-name="P117"><text:span text:style-name="T4">288263</text:span> </text:p>
          </table:table-cell>
          <table:table-cell table:style-name="Tabla3.A2" office:value-type="string">
            <text:p text:style-name="P117"><text:span text:style-name="T4">142,91 EUR</text:span> </text:p>
          </table:table-cell>
          <table:table-cell table:style-name="Tabla3.A2" office:value-type="string">
            <text:p text:style-name="P117"><text:span text:style-name="T4">DIMERCA CANARIAS, S.L.</text:span> </text:p>
          </table:table-cell>
          <table:table-cell table:style-name="Tabla3.A2" office:value-type="string">
            <text:p text:style-name="P117"><text:span text:style-name="T4">JGL 17/05/22. SUMINISTRO DE MATERIAL DE LIMPIEZA</text:span> </text:p>
          </table:table-cell>
          <table:table-cell table:style-name="Tabla3.F2" office:value-type="string">
            <text:p text:style-name="P117"><text:span text:style-name="T4">ADL</text:span> </text:p>
          </table:table-cell>
        </table:table-row>
        <table:table-row>
          <table:table-cell table:style-name="Tabla3.A2" office:value-type="string">
            <text:p text:style-name="P117"><text:span text:style-name="T4">F/2022/1520</text:span> </text:p>
          </table:table-cell>
          <table:table-cell table:style-name="Tabla3.A2" office:value-type="string">
            <text:p text:style-name="P117"><text:span text:style-name="T4">420004837</text:span> </text:p>
          </table:table-cell>
          <table:table-cell table:style-name="Tabla3.A2" office:value-type="string">
            <text:p text:style-name="P117"><text:span text:style-name="T4">583,31 EUR</text:span> </text:p>
          </table:table-cell>
          <table:table-cell table:style-name="Tabla3.A2" office:value-type="string">
            <text:p text:style-name="P117"><text:span text:style-name="T4">DINOSOL SUPERMERCADOS, S.L.</text:span> </text:p>
          </table:table-cell>
          <table:table-cell table:style-name="Tabla3.A2" office:value-type="string">
            <text:p text:style-name="P117"><text:span text:style-name="T4">JGL 17/05/22. FRA. NUM. 420004837, CONSUMO MES ABRIL 2022 - PFAE GJ SERVICIOS DE SALA NUM. EXP. 77/1/202106085654</text:span> </text:p>
          </table:table-cell>
          <table:table-cell table:style-name="Tabla3.F2" office:value-type="string">
            <text:p text:style-name="P117"><text:span text:style-name="T4">ADL</text:span> </text:p>
          </table:table-cell>
        </table:table-row>
        <table:table-row>
          <table:table-cell table:style-name="Tabla3.A2" office:value-type="string">
            <text:p text:style-name="P117"><text:span text:style-name="T4">F/2022/1427</text:span> </text:p>
          </table:table-cell>
          <table:table-cell table:style-name="Tabla3.A2" office:value-type="string">
            <text:p text:style-name="P117"><text:span text:style-name="T4">E020/22</text:span> </text:p>
          </table:table-cell>
          <table:table-cell table:style-name="Tabla3.A2" office:value-type="string">
            <text:p text:style-name="P117"><text:span text:style-name="T4">2.675,00 EUR</text:span> </text:p>
          </table:table-cell>
          <table:table-cell table:style-name="Tabla3.A2" office:value-type="string">
            <text:p text:style-name="P117"><text:span text:style-name="T4">DOMINGO MACIAS BENITEZ</text:span> </text:p>
          </table:table-cell>
          <table:table-cell table:style-name="Tabla3.A2" office:value-type="string">
            <text:p text:style-name="P117"><text:span text:style-name="T4">JGL 17/05/22. ESPECTACULO ""LA GRANJA DE DON MILLO""</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592</text:span> </text:p>
          </table:table-cell>
          <table:table-cell table:style-name="Tabla3.A2" office:value-type="string">
            <text:p text:style-name="P117"><text:span text:style-name="T4">13204</text:span> </text:p>
          </table:table-cell>
          <table:table-cell table:style-name="Tabla3.A2" office:value-type="string">
            <text:p text:style-name="P117"><text:span text:style-name="T4">166,79 EUR</text:span> </text:p>
          </table:table-cell>
          <table:table-cell table:style-name="Tabla3.A2" office:value-type="string">
            <text:p text:style-name="P117"><text:span text:style-name="T4">ELITE VAN, S.L.</text:span> </text:p>
          </table:table-cell>
          <table:table-cell table:style-name="Tabla3.A2" office:value-type="string">
            <text:p text:style-name="P117"><text:span text:style-name="T4">JGL 17/05/22. ALQUILER DE VEHICULOS</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346</text:span> </text:p>
          </table:table-cell>
          <table:table-cell table:style-name="Tabla3.A2" office:value-type="string">
            <text:p text:style-name="P117"><text:span text:style-name="T4">086165887238 0154 C00Z2060000429</text:span> </text:p>
          </table:table-cell>
          <table:table-cell table:style-name="Tabla3.A2" office:value-type="string">
            <text:p text:style-name="P117"><text:span text:style-name="T4">6,02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Consumo P1 / Consumo P3 / Potencia / Impto. Electricidad / Alquiler de Equipos Electr. PERIODO 04/21 A 05/21</text:span> </text:p>
          </table:table-cell>
          <table:table-cell table:style-name="Tabla3.F2" office:value-type="string">
            <text:p text:style-name="P117"><text:span text:style-name="T4">SERPUB</text:span> </text:p>
          </table:table-cell>
        </table:table-row>
        <text:soft-page-break/>
        <table:table-row>
          <table:table-cell table:style-name="Tabla3.A2" office:value-type="string">
            <text:p text:style-name="P117"><text:span text:style-name="T4">F/2022/835</text:span> </text:p>
          </table:table-cell>
          <table:table-cell table:style-name="Tabla3.A2" office:value-type="string">
            <text:p text:style-name="P117"><text:span text:style-name="T4">999420144927 0691 C00Z2060000812</text:span> </text:p>
          </table:table-cell>
          <table:table-cell table:style-name="Tabla3.A2" office:value-type="string">
            <text:p text:style-name="P117"><text:span text:style-name="T4">3.118,20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Consumo P2 / Consumo P3 / Consumo P4 / Consumo P6. 01/11/21 AL 31/01/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836</text:span> </text:p>
          </table:table-cell>
          <table:table-cell table:style-name="Tabla3.A2" office:value-type="string">
            <text:p text:style-name="P117"><text:span text:style-name="T4">086165864081 0141 C00Z2060000884</text:span> </text:p>
          </table:table-cell>
          <table:table-cell table:style-name="Tabla3.A2" office:value-type="string">
            <text:p text:style-name="P117"><text:span text:style-name="T4">6.873,10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Consumo P2 / Consumo P4 / Consumo P6 / Pot. P1 / Pot. P2. 01/11/21 AL 31/01/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073</text:span> </text:p>
          </table:table-cell>
          <table:table-cell table:style-name="Tabla3.A2" office:value-type="string">
            <text:p text:style-name="P117"><text:span text:style-name="T4">086165887238 0173 C00Z2060001212</text:span> </text:p>
          </table:table-cell>
          <table:table-cell table:style-name="Tabla3.A2" office:value-type="string">
            <text:p text:style-name="P117"><text:span text:style-name="T4">13.625,07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Complemento por Energía Reactiva / Consumo P1 / Consumo P2 /Fact Lect. Reales. 01/10/21 AL 31/03/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074</text:span> </text:p>
          </table:table-cell>
          <table:table-cell table:style-name="Tabla3.A2" office:value-type="string">
            <text:p text:style-name="P117"><text:span text:style-name="T4">086165887242 0154 C00Z2060001315</text:span> </text:p>
          </table:table-cell>
          <table:table-cell table:style-name="Tabla3.A2" office:value-type="string">
            <text:p text:style-name="P117"><text:span text:style-name="T4">1.226,41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Consum P2 / Consumo P3 / Pot./Impuesto Electricidad (CIM) / Alquiler de Equipos Electr. 01/01/22 AL 31/03/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74</text:span> </text:p>
          </table:table-cell>
          <table:table-cell table:style-name="Tabla3.A2" office:value-type="string">
            <text:p text:style-name="P117"><text:span text:style-name="T4">083003643352 0696 C00Z2060001198</text:span> </text:p>
          </table:table-cell>
          <table:table-cell table:style-name="Tabla3.A2" office:value-type="string">
            <text:p text:style-name="P117"><text:span text:style-name="T4">3.696,70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Complemento por Energía Reactiva / Consumo P2 / Consumo P4 / Consumo P6 / Consumo. 01/12/21 AL 28/02/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75</text:span> </text:p>
          </table:table-cell>
          <table:table-cell table:style-name="Tabla3.A2" office:value-type="string">
            <text:p text:style-name="P117"><text:span text:style-name="T4">999420137170 0706 C00Z2060001229</text:span> </text:p>
          </table:table-cell>
          <table:table-cell table:style-name="Tabla3.A2" office:value-type="string">
            <text:p text:style-name="P117"><text:span text:style-name="T4">11.250,87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Energía Reactiva / Consumo P1 / Consumo P2 / Consumo P3 / Consumo P4 / Consumo. 01/11/21 AL 31/03/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76</text:span> </text:p>
          </table:table-cell>
          <table:table-cell table:style-name="Tabla3.A2" office:value-type="string">
            <text:p text:style-name="P117"><text:span text:style-name="T4">999420141400 0782 C00Z2060001217</text:span> </text:p>
          </table:table-cell>
          <table:table-cell table:style-name="Tabla3.A2" office:value-type="string">
            <text:p text:style-name="P117"><text:span text:style-name="T4">120,31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P2 / Consumo P3 / Pot. P1 / Pot. P3 / Exceso de potencia P1. 01/05/21 AL 30/06/21</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77</text:span> </text:p>
          </table:table-cell>
          <table:table-cell table:style-name="Tabla3.A2" office:value-type="string">
            <text:p text:style-name="P117"><text:span text:style-name="T4">999420141400 0778 C00Z2060001216</text:span> </text:p>
          </table:table-cell>
          <table:table-cell table:style-name="Tabla3.A2" office:value-type="string">
            <text:p text:style-name="P117"><text:span text:style-name="T4">30.579,57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Energía Reactiva / Pot. P1 / Pot. P3 / Pot. P2 / Pot. P4 / Pot. P5 / 01/08/21 AL 31/03/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78</text:span> </text:p>
          </table:table-cell>
          <table:table-cell table:style-name="Tabla3.A2" office:value-type="string">
            <text:p text:style-name="P117"><text:span text:style-name="T4">083007622872 0755 C00Z2060001203</text:span> </text:p>
          </table:table-cell>
          <table:table-cell table:style-name="Tabla3.A2" office:value-type="string">
            <text:p text:style-name="P117"><text:span text:style-name="T4">9.282,58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Energía Reactiva / Consumo P2 / Consumo P4 / Consumo P6 / Consumo P1. 01/08/21 AL 31/03/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79</text:span> </text:p>
          </table:table-cell>
          <table:table-cell table:style-name="Tabla3.A2" office:value-type="string">
            <text:p text:style-name="P117"><text:span text:style-name="T4">083007622872 0761 </text:span><text:soft-page-break/><text:span text:style-name="T4">C00Z2060001205</text:span> </text:p>
          </table:table-cell>
          <table:table-cell table:style-name="Tabla3.A2" office:value-type="string">
            <text:p text:style-name="P117"><text:span text:style-name="T4">3,79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Potencia / Impto. Electricidad / Alquiler de Equipos Electr. 01/05/21 </text:span><text:soft-page-break/><text:span text:style-name="T4">AL 31/05/21</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80</text:span> </text:p>
          </table:table-cell>
          <table:table-cell table:style-name="Tabla3.A2" office:value-type="string">
            <text:p text:style-name="P117"><text:span text:style-name="T4">999420136293 0710 C00Z2060001223</text:span> </text:p>
          </table:table-cell>
          <table:table-cell table:style-name="Tabla3.A2" office:value-type="string">
            <text:p text:style-name="P117"><text:span text:style-name="T4">1.824,30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Energía Reactiva / Consumo P1 / Consumo P2 / Consumo P3 / Consumo P4 / Consumo 01/10/21 AL 28/02/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81</text:span> </text:p>
          </table:table-cell>
          <table:table-cell table:style-name="Tabla3.A2" office:value-type="string">
            <text:p text:style-name="P117"><text:span text:style-name="T4">083007701745 0375 C00Z2060001207</text:span> </text:p>
          </table:table-cell>
          <table:table-cell table:style-name="Tabla3.A2" office:value-type="string">
            <text:p text:style-name="P117"><text:span text:style-name="T4">136,24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P2 / Consumo P3 / Pot. P1 / Pot. P3 / Impto. Electricidad. 01/01/22 AL 31/03/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82</text:span> </text:p>
          </table:table-cell>
          <table:table-cell table:style-name="Tabla3.A2" office:value-type="string">
            <text:p text:style-name="P117"><text:span text:style-name="T4">999420144927 0710 C00Z2060001240</text:span> </text:p>
          </table:table-cell>
          <table:table-cell table:style-name="Tabla3.A2" office:value-type="string">
            <text:p text:style-name="P117"><text:span text:style-name="T4">1.446,98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Energía Reactiva / Consumo P2 / Consumo P4 / Consumo P6 / Consumo P1. 01/01/22 AL 28/02/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183</text:span> </text:p>
          </table:table-cell>
          <table:table-cell table:style-name="Tabla3.A2" office:value-type="string">
            <text:p text:style-name="P117"><text:span text:style-name="T4">086165864081 0154 C00Z2060001316</text:span> </text:p>
          </table:table-cell>
          <table:table-cell table:style-name="Tabla3.A2" office:value-type="string">
            <text:p text:style-name="P117"><text:span text:style-name="T4">6.850,32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P4 / Consumo P6 / Pot. P1 / Pot. P2 / Pot. P3. 01/01/22 AL 28/02/2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298</text:span> </text:p>
          </table:table-cell>
          <table:table-cell table:style-name="Tabla3.A2" office:value-type="string">
            <text:p text:style-name="P117"><text:span text:style-name="T4">999410063066 1447 NZZ201N0002553</text:span> </text:p>
          </table:table-cell>
          <table:table-cell table:style-name="Tabla3.A2" office:value-type="string">
            <text:p text:style-name="P117"><text:span text:style-name="T4">2.666,61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Variable ( EL MOCAN-PISCINA MUN.;35140;MOGAN;LAS PALMAS;ESP ) 01/03/22 AL 30/03/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299</text:span> </text:p>
          </table:table-cell>
          <table:table-cell table:style-name="Tabla3.A2" office:value-type="string">
            <text:p text:style-name="P117"><text:span text:style-name="T4">083008660046 0182 NZZ201N0002618</text:span> </text:p>
          </table:table-cell>
          <table:table-cell table:style-name="Tabla3.A2" office:value-type="string">
            <text:p text:style-name="P117"><text:span text:style-name="T4">1.403,22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LUGAR LOMA PINO SECO-C102186;35120;MOGAN;LAS PALMAS;ESP ) 01/03/22 AL 3/03/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00</text:span> </text:p>
          </table:table-cell>
          <table:table-cell table:style-name="Tabla3.A2" office:value-type="string">
            <text:p text:style-name="P117"><text:span text:style-name="T4">083008717803 0140 NZZ201N0002692</text:span> </text:p>
          </table:table-cell>
          <table:table-cell table:style-name="Tabla3.A2" office:value-type="string">
            <text:p text:style-name="P117"><text:span text:style-name="T4">2.377,37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Variable ( AVENIDA TOMAS ROCA BOSCH-PDO AGUAPARK DEPURADORA;35130;MOGAN01/03/22 AL 31/03/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01</text:span> </text:p>
          </table:table-cell>
          <table:table-cell table:style-name="Tabla3.A2" office:value-type="string">
            <text:p text:style-name="P117"><text:span text:style-name="T4">083008660065 0174 NZZ201N0002619</text:span> </text:p>
          </table:table-cell>
          <table:table-cell table:style-name="Tabla3.A2" office:value-type="string">
            <text:p text:style-name="P117"><text:span text:style-name="T4">13.673,21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RIBERA DEL CARMEN-Nº 23 DESALADORA;35138;MOGAN;LAS PALMAS) 01/03/22 AL 30/03/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02</text:span> </text:p>
          </table:table-cell>
          <table:table-cell table:style-name="Tabla3.A2" office:value-type="string">
            <text:p text:style-name="P117"><text:span text:style-name="T4">083008717822 0140 NZZ201N0002693</text:span> </text:p>
          </table:table-cell>
          <table:table-cell table:style-name="Tabla3.A2" office:value-type="string">
            <text:p text:style-name="P117"><text:span text:style-name="T4">2.237,14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Variable ( LUGAR PLAYA DE AMADORES-ESTAC.Y ELEV MOT;35130;MOGAN;LAS PALMAS;ESP ) / Fact. Potencia Con</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33</text:span> </text:p>
          </table:table-cell>
          <table:table-cell table:style-name="Tabla3.A2" office:value-type="string">
            <text:p text:style-name="P117"><text:span text:style-name="T4">999410063066 1451 NZZ201N0002993</text:span> </text:p>
          </table:table-cell>
          <table:table-cell table:style-name="Tabla3.A2" office:value-type="string">
            <text:p text:style-name="P117"><text:span text:style-name="T4">88,27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EL MOCAN-PISCINA MUN.;35140;MOGAN;LAS PALMAS;ESP ). 31/03/20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34</text:span> </text:p>
          </table:table-cell>
          <table:table-cell table:style-name="Tabla3.A2" office:value-type="string">
            <text:p text:style-name="P117"><text:span text:style-name="T4">083008717803 0155 </text:span><text:soft-page-break/><text:span text:style-name="T4">NZZ201N0003125</text:span> </text:p>
          </table:table-cell>
          <table:table-cell table:style-name="Tabla3.A2" office:value-type="string">
            <text:p text:style-name="P117"><text:span text:style-name="T4">77,87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AVENIDA TOMAS ROCA BOSCH-PDO AGUAPARK DEPURADORA;35130;MO</text:span><text:soft-page-break/><text:span text:style-name="T4">GAN. 31/03/20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35</text:span> </text:p>
          </table:table-cell>
          <table:table-cell table:style-name="Tabla3.A2" office:value-type="string">
            <text:p text:style-name="P117"><text:span text:style-name="T4">083008660046 0197 NZZ201N0003053</text:span> </text:p>
          </table:table-cell>
          <table:table-cell table:style-name="Tabla3.A2" office:value-type="string">
            <text:p text:style-name="P117"><text:span text:style-name="T4">43,74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LUGAR LOMA PINO SECO-C102186;35120;MOGAN;LAS PALMAS;ESP ) 31/03/20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36</text:span> </text:p>
          </table:table-cell>
          <table:table-cell table:style-name="Tabla3.A2" office:value-type="string">
            <text:p text:style-name="P117"><text:span text:style-name="T4">083008660065 0189 NZZ201N0003054</text:span> </text:p>
          </table:table-cell>
          <table:table-cell table:style-name="Tabla3.A2" office:value-type="string">
            <text:p text:style-name="P117"><text:span text:style-name="T4">487,18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RIBERA DEL CARMEN-Nº 23 DESALADORA;35138;MOGAN;LAS PALMAS;ESP ) 31/03/20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337</text:span> </text:p>
          </table:table-cell>
          <table:table-cell table:style-name="Tabla3.A2" office:value-type="string">
            <text:p text:style-name="P117"><text:span text:style-name="T4">083008717822 0155 NZZ201N0003126</text:span> </text:p>
          </table:table-cell>
          <table:table-cell table:style-name="Tabla3.A2" office:value-type="string">
            <text:p text:style-name="P117"><text:span text:style-name="T4">35,58 EUR</text:span> </text:p>
          </table:table-cell>
          <table:table-cell table:style-name="Tabla3.A2" office:value-type="string">
            <text:p text:style-name="P117"><text:span text:style-name="T4">ENDESA ENERGIA, S.A.U.</text:span> </text:p>
          </table:table-cell>
          <table:table-cell table:style-name="Tabla3.A2" office:value-type="string">
            <text:p text:style-name="P117"><text:span text:style-name="T4">JGL 17/05/22. ( LUGAR PLAYA DE AMADORES-ESTAC.Y ELEV MOT;35130;MOGAN;LAS PALMAS;ESP ) 31/03/2022</text:span> </text:p>
          </table:table-cell>
          <table:table-cell table:style-name="Tabla3.F2" office:value-type="string">
            <text:p text:style-name="P117"><text:span text:style-name="T4">ALUMB</text:span> </text:p>
          </table:table-cell>
        </table:table-row>
        <table:table-row>
          <table:table-cell table:style-name="Tabla3.A2" office:value-type="string">
            <text:p text:style-name="P117"><text:span text:style-name="T4">F/2022/1535</text:span> </text:p>
          </table:table-cell>
          <table:table-cell table:style-name="Tabla3.A2" office:value-type="string">
            <text:p text:style-name="P117"><text:span text:style-name="T4">FF-22 2149</text:span> </text:p>
          </table:table-cell>
          <table:table-cell table:style-name="Tabla3.A2" office:value-type="string">
            <text:p text:style-name="P117"><text:span text:style-name="T4">3.718,25 EUR</text:span> </text:p>
          </table:table-cell>
          <table:table-cell table:style-name="Tabla3.A2" office:value-type="string">
            <text:p text:style-name="P117"><text:span text:style-name="T4">FAMARA SUMINISTROS DE FONTANERIA S.L</text:span> </text:p>
          </table:table-cell>
          <table:table-cell table:style-name="Tabla3.A2" office:value-type="string">
            <text:p text:style-name="P117"><text:span text:style-name="T4">JGL 17/05/22.UD. ROGEO ( Referencia obra: Stock almacén Vías y Obras FECHA: 11/03/2022 NÚM. DE RESOLUCIÓN: 1049/2022 )</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94</text:span> </text:p>
          </table:table-cell>
          <table:table-cell table:style-name="Tabla3.A2" office:value-type="string">
            <text:p text:style-name="P117"><text:span text:style-name="T4">2200502</text:span> </text:p>
          </table:table-cell>
          <table:table-cell table:style-name="Tabla3.A2" office:value-type="string">
            <text:p text:style-name="P117"><text:span text:style-name="T4">598,09 EUR</text:span> </text:p>
          </table:table-cell>
          <table:table-cell table:style-name="Tabla3.A2" office:value-type="string">
            <text:p text:style-name="P117"><text:span text:style-name="T4">FERRETERIA ARAÑA Y QUEVEDO,S.L</text:span> </text:p>
          </table:table-cell>
          <table:table-cell table:style-name="Tabla3.A2" office:value-type="string">
            <text:p text:style-name="P117"><text:span text:style-name="T4">JGL 17/05/22. SUMINISTROS</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28</text:span> </text:p>
          </table:table-cell>
          <table:table-cell table:style-name="Tabla3.A2" office:value-type="string">
            <text:p text:style-name="P117"><text:span text:style-name="T4">Z22 220449</text:span> </text:p>
          </table:table-cell>
          <table:table-cell table:style-name="Tabla3.A2" office:value-type="string">
            <text:p text:style-name="P117"><text:span text:style-name="T4">346,31 EUR</text:span> </text:p>
          </table:table-cell>
          <table:table-cell table:style-name="Tabla3.A2" office:value-type="string">
            <text:p text:style-name="P117"><text:span text:style-name="T4">FERRETERÍA EL ARBOL S.L.L.</text:span> </text:p>
          </table:table-cell>
          <table:table-cell table:style-name="Tabla3.A2" office:value-type="string">
            <text:p text:style-name="P117"><text:span text:style-name="T4">JGL 17/05/22. HAMMERITE DIRECTO LISO AZUL OSC.2.5 / RECAMBIO RODILLO POLIAMIDA 10CM 4PZ / VARILLA P/RECAMBIO PLAST.LARGA</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29</text:span> </text:p>
          </table:table-cell>
          <table:table-cell table:style-name="Tabla3.A2" office:value-type="string">
            <text:p text:style-name="P117"><text:span text:style-name="T4">Z22 220450</text:span> </text:p>
          </table:table-cell>
          <table:table-cell table:style-name="Tabla3.A2" office:value-type="string">
            <text:p text:style-name="P117"><text:span text:style-name="T4">530,50 EUR</text:span> </text:p>
          </table:table-cell>
          <table:table-cell table:style-name="Tabla3.A2" office:value-type="string">
            <text:p text:style-name="P117"><text:span text:style-name="T4">FERRETERÍA EL ARBOL S.L.L.</text:span> </text:p>
          </table:table-cell>
          <table:table-cell table:style-name="Tabla3.A2" office:value-type="string">
            <text:p text:style-name="P117"><text:span text:style-name="T4">JGL 17/05/22. MOSTAZA BRILLO / 20X20 BRILLO MAR / 20X20 BRILLO PISCINA / 20X20 BRILLO MANZANA / 20X20 BRILLO AMARILLO</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30</text:span> </text:p>
          </table:table-cell>
          <table:table-cell table:style-name="Tabla3.A2" office:value-type="string">
            <text:p text:style-name="P117"><text:span text:style-name="T4">01 220176</text:span> </text:p>
          </table:table-cell>
          <table:table-cell table:style-name="Tabla3.A2" office:value-type="string">
            <text:p text:style-name="P117"><text:span text:style-name="T4">545,61 EUR</text:span> </text:p>
          </table:table-cell>
          <table:table-cell table:style-name="Tabla3.A2" office:value-type="string">
            <text:p text:style-name="P117"><text:span text:style-name="T4">GARCIA AFONSO, PABLO</text:span> </text:p>
          </table:table-cell>
          <table:table-cell table:style-name="Tabla3.A2" office:value-type="string">
            <text:p text:style-name="P117"><text:span text:style-name="T4">JGL 17/05/22. Fra. Ferretería El Carmen abril 2022 / Fra. Ferretería El Carmen abril 2022</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616</text:span> </text:p>
          </table:table-cell>
          <table:table-cell table:style-name="Tabla3.A2" office:value-type="string">
            <text:p text:style-name="P117"><text:span text:style-name="T4">2022-051</text:span> </text:p>
          </table:table-cell>
          <table:table-cell table:style-name="Tabla3.A2" office:value-type="string">
            <text:p text:style-name="P117"><text:span text:style-name="T4">1.617,84 EUR</text:span> </text:p>
          </table:table-cell>
          <table:table-cell table:style-name="Tabla3.A2" office:value-type="string">
            <text:p text:style-name="P117"><text:span text:style-name="T4">GARCIA PEREZ ALBA Mª</text:span> </text:p>
          </table:table-cell>
          <table:table-cell table:style-name="Tabla3.A2" office:value-type="string">
            <text:p text:style-name="P117"><text:span text:style-name="T4">JGL 17/05/22. TRATAMIENTO TERAPEUTICO DE ATENCION TEMPRANA 6 </text:span><text:soft-page-break/><text:span text:style-name="T4">MENORES. MARZO 2022</text:span> </text:p>
          </table:table-cell>
          <table:table-cell table:style-name="Tabla3.F2" office:value-type="string">
            <text:p text:style-name="P117"><text:span text:style-name="T4">EDUCA</text:span> </text:p>
          </table:table-cell>
        </table:table-row>
        <table:table-row>
          <table:table-cell table:style-name="Tabla3.A2" office:value-type="string">
            <text:p text:style-name="P117"><text:span text:style-name="T4">F/2022/1617</text:span> </text:p>
          </table:table-cell>
          <table:table-cell table:style-name="Tabla3.A2" office:value-type="string">
            <text:p text:style-name="P117"><text:span text:style-name="T4">2022-076</text:span> </text:p>
          </table:table-cell>
          <table:table-cell table:style-name="Tabla3.A2" office:value-type="string">
            <text:p text:style-name="P117"><text:span text:style-name="T4">1.155,60 EUR</text:span> </text:p>
          </table:table-cell>
          <table:table-cell table:style-name="Tabla3.A2" office:value-type="string">
            <text:p text:style-name="P117"><text:span text:style-name="T4">GARCIA PEREZ ALBA Mª</text:span> </text:p>
          </table:table-cell>
          <table:table-cell table:style-name="Tabla3.A2" office:value-type="string">
            <text:p text:style-name="P117"><text:span text:style-name="T4">JGL 17/05/22. TRATAMIENTO TERAPEUTICO DE ATENCION TEMPRANA 6 MENORES. ABRIL 2022</text:span> </text:p>
          </table:table-cell>
          <table:table-cell table:style-name="Tabla3.F2" office:value-type="string">
            <text:p text:style-name="P117"><text:span text:style-name="T4">EDUCA</text:span> </text:p>
          </table:table-cell>
        </table:table-row>
        <table:table-row>
          <table:table-cell table:style-name="Tabla3.A2" office:value-type="string">
            <text:p text:style-name="P117"><text:span text:style-name="T4">F/2022/1512</text:span> </text:p>
          </table:table-cell>
          <table:table-cell table:style-name="Tabla3.A2" office:value-type="string">
            <text:p text:style-name="P117"><text:span text:style-name="T4">04/2022</text:span> </text:p>
          </table:table-cell>
          <table:table-cell table:style-name="Tabla3.A2" office:value-type="string">
            <text:p text:style-name="P117"><text:span text:style-name="T4">1.308,15 EUR</text:span> </text:p>
          </table:table-cell>
          <table:table-cell table:style-name="Tabla3.A2" office:value-type="string">
            <text:p text:style-name="P117"><text:span text:style-name="T4">GARCIA SOSA Mª DE LOS ANGELES</text:span> </text:p>
          </table:table-cell>
          <table:table-cell table:style-name="Tabla3.A2" office:value-type="string">
            <text:p text:style-name="P117"><text:span text:style-name="T4">JGL 17/05/22. ARRENDAMIENTO EDIFI. AVDA. CONSTITUCION, Nº 1. ABRIL 2022</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641</text:span> </text:p>
          </table:table-cell>
          <table:table-cell table:style-name="Tabla3.A2" office:value-type="string">
            <text:p text:style-name="P117"><text:span text:style-name="T4">00563.22</text:span> </text:p>
          </table:table-cell>
          <table:table-cell table:style-name="Tabla3.A2" office:value-type="string">
            <text:p text:style-name="P117"><text:span text:style-name="T4">135,89 EUR</text:span> </text:p>
          </table:table-cell>
          <table:table-cell table:style-name="Tabla3.A2" office:value-type="string">
            <text:p text:style-name="P117"><text:span text:style-name="T4">HERNANDEZ HERNANDEZ, M. JAIME</text:span> </text:p>
          </table:table-cell>
          <table:table-cell table:style-name="Tabla3.A2" office:value-type="string">
            <text:p text:style-name="P117"><text:span text:style-name="T4">JGL 17/05/22. VINILO DE CORTE BLANCO Y VINILO AZUL</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660</text:span> </text:p>
          </table:table-cell>
          <table:table-cell table:style-name="Tabla3.A2" office:value-type="string">
            <text:p text:style-name="P117"><text:span text:style-name="T4">446822</text:span> </text:p>
          </table:table-cell>
          <table:table-cell table:style-name="Tabla3.A2" office:value-type="string">
            <text:p text:style-name="P117"><text:span text:style-name="T4">124,10 EUR</text:span> </text:p>
          </table:table-cell>
          <table:table-cell table:style-name="Tabla3.A2" office:value-type="string">
            <text:p text:style-name="P117"><text:span text:style-name="T4">INSTALADORA QUINTANA, S.A.</text:span> </text:p>
          </table:table-cell>
          <table:table-cell table:style-name="Tabla3.A2" office:value-type="string">
            <text:p text:style-name="P117"><text:span text:style-name="T4">JGL 17/05/22. PROY LD F 50W 65K 6000LM IP65 ( Eco tasa de .58 por unidad, incluída en precio bruto ) / CABLE RVK CPR</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995</text:span> </text:p>
          </table:table-cell>
          <table:table-cell table:style-name="Tabla3.A2" office:value-type="string">
            <text:p text:style-name="P117"><text:span text:style-name="T4">220124</text:span> </text:p>
          </table:table-cell>
          <table:table-cell table:style-name="Tabla3.A2" office:value-type="string">
            <text:p text:style-name="P117"><text:span text:style-name="T4">247,00 EUR</text:span> </text:p>
          </table:table-cell>
          <table:table-cell table:style-name="Tabla3.A2" office:value-type="string">
            <text:p text:style-name="P117"><text:span text:style-name="T4">JEVEM SOLUCIONES INFORMATICAS, S.L.U.</text:span> </text:p>
          </table:table-cell>
          <table:table-cell table:style-name="Tabla3.A2" office:value-type="string">
            <text:p text:style-name="P117"><text:span text:style-name="T4">JGL 17/05/22. COMPRA DE MATERIAL INFORMATICO</text:span> </text:p>
          </table:table-cell>
          <table:table-cell table:style-name="Tabla3.F2" office:value-type="string">
            <text:p text:style-name="P117"><text:span text:style-name="T4">INFOR</text:span> </text:p>
          </table:table-cell>
        </table:table-row>
        <table:table-row>
          <table:table-cell table:style-name="Tabla3.A2" office:value-type="string">
            <text:p text:style-name="P117"><text:span text:style-name="T4">F/2022/1499</text:span> </text:p>
          </table:table-cell>
          <table:table-cell table:style-name="Tabla3.A2" office:value-type="string">
            <text:p text:style-name="P117"><text:span text:style-name="T4">FAC 00944</text:span> </text:p>
          </table:table-cell>
          <table:table-cell table:style-name="Tabla3.A2" office:value-type="string">
            <text:p text:style-name="P117"><text:span text:style-name="T4">266,52 EUR</text:span> </text:p>
          </table:table-cell>
          <table:table-cell table:style-name="Tabla3.A2" office:value-type="string">
            <text:p text:style-name="P117"><text:span text:style-name="T4">JH DESIGNS CORPORATE S.L.U</text:span> </text:p>
          </table:table-cell>
          <table:table-cell table:style-name="Tabla3.A2" office:value-type="string">
            <text:p text:style-name="P117"><text:span text:style-name="T4">JGL 17/05/22. GORROS (DOCENTES Y DIRECTOR) / GORROS (ALUMNADO) / GAFAS</text:span> </text:p>
          </table:table-cell>
          <table:table-cell table:style-name="Tabla3.F2" office:value-type="string">
            <text:p text:style-name="P117"><text:span text:style-name="T4">ADL</text:span> </text:p>
          </table:table-cell>
        </table:table-row>
        <table:table-row>
          <table:table-cell table:style-name="Tabla3.A2" office:value-type="string">
            <text:p text:style-name="P117"><text:span text:style-name="T4">F/2022/1500</text:span> </text:p>
          </table:table-cell>
          <table:table-cell table:style-name="Tabla3.A2" office:value-type="string">
            <text:p text:style-name="P117"><text:span text:style-name="T4">FAC 00958</text:span> </text:p>
          </table:table-cell>
          <table:table-cell table:style-name="Tabla3.A2" office:value-type="string">
            <text:p text:style-name="P117"><text:span text:style-name="T4">353,10 EUR</text:span> </text:p>
          </table:table-cell>
          <table:table-cell table:style-name="Tabla3.A2" office:value-type="string">
            <text:p text:style-name="P117"><text:span text:style-name="T4">JH DESIGNS CORPORATE S.L.U</text:span> </text:p>
          </table:table-cell>
          <table:table-cell table:style-name="Tabla3.A2" office:value-type="string">
            <text:p text:style-name="P117"><text:span text:style-name="T4">JGL 17/05/22. CAMISETAS FULLPRINT</text:span> </text:p>
          </table:table-cell>
          <table:table-cell table:style-name="Tabla3.F2" office:value-type="string">
            <text:p text:style-name="P117"><text:span text:style-name="T4">ADL</text:span> </text:p>
          </table:table-cell>
        </table:table-row>
        <table:table-row>
          <table:table-cell table:style-name="Tabla3.A2" office:value-type="string">
            <text:p text:style-name="P117"><text:span text:style-name="T4">F/2022/1501</text:span> </text:p>
          </table:table-cell>
          <table:table-cell table:style-name="Tabla3.A2" office:value-type="string">
            <text:p text:style-name="P117"><text:span text:style-name="T4">FAC 00957</text:span> </text:p>
          </table:table-cell>
          <table:table-cell table:style-name="Tabla3.A2" office:value-type="string">
            <text:p text:style-name="P117"><text:span text:style-name="T4">965,49 EUR</text:span> </text:p>
          </table:table-cell>
          <table:table-cell table:style-name="Tabla3.A2" office:value-type="string">
            <text:p text:style-name="P117"><text:span text:style-name="T4">JH DESIGNS CORPORATE S.L.U</text:span> </text:p>
          </table:table-cell>
          <table:table-cell table:style-name="Tabla3.A2" office:value-type="string">
            <text:p text:style-name="P117"><text:span text:style-name="T4">JGL 17/05/22. PINZAS NATACION / TAPONES OIDO NATACION / TOALLAS MICROFIBRA / GORRA / GAFAS DE SOL / BOLSO NATACIÓN</text:span> </text:p>
          </table:table-cell>
          <table:table-cell table:style-name="Tabla3.F2" office:value-type="string">
            <text:p text:style-name="P117"><text:span text:style-name="T4">ADL</text:span> </text:p>
          </table:table-cell>
        </table:table-row>
        <table:table-row>
          <table:table-cell table:style-name="Tabla3.A2" office:value-type="string">
            <text:p text:style-name="P117"><text:span text:style-name="T4">F/2022/1429</text:span> </text:p>
          </table:table-cell>
          <table:table-cell table:style-name="Tabla3.A2" office:value-type="string">
            <text:p text:style-name="P117"><text:span text:style-name="T4">Emit- 22000471</text:span> </text:p>
          </table:table-cell>
          <table:table-cell table:style-name="Tabla3.A2" office:value-type="string">
            <text:p text:style-name="P117"><text:span text:style-name="T4">802,50 EUR</text:span> </text:p>
          </table:table-cell>
          <table:table-cell table:style-name="Tabla3.A2" office:value-type="string">
            <text:p text:style-name="P117"><text:span text:style-name="T4">LITOGRAFIA E IMPRENTA GRAFICAS BORDON S.L</text:span> </text:p>
          </table:table-cell>
          <table:table-cell table:style-name="Tabla3.A2" office:value-type="string">
            <text:p text:style-name="P117"><text:span text:style-name="T4">JGL 17/05/22. EXPTE 4281/2022 REVISTA A COLOR FORMAT. 21X27 DE 16 PÁGINAS DE INT. EN PAPEL DE 200 GRS MÁS PORTADA EN</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460</text:span> </text:p>
          </table:table-cell>
          <table:table-cell table:style-name="Tabla3.A2" office:value-type="string">
            <text:p text:style-name="P117"><text:span text:style-name="T4">14</text:span> </text:p>
          </table:table-cell>
          <table:table-cell table:style-name="Tabla3.A2" office:value-type="string">
            <text:p text:style-name="P117"><text:span text:style-name="T4">856,00 EUR</text:span> </text:p>
          </table:table-cell>
          <table:table-cell table:style-name="Tabla3.A2" office:value-type="string">
            <text:p text:style-name="P117"><text:span text:style-name="T4">MELENDEZ AGUILAR JOSE</text:span> </text:p>
          </table:table-cell>
          <table:table-cell table:style-name="Tabla3.A2" office:value-type="string">
            <text:p text:style-name="P117"><text:span text:style-name="T4">JGL 17/05/22. ACCIONES Y ACTIVIDADES EDUCATIVAS CURSO 2021/2022</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409</text:span> </text:p>
          </table:table-cell>
          <table:table-cell table:style-name="Tabla3.A2" office:value-type="string">
            <text:p text:style-name="P117"><text:span text:style-name="T4">2022 12</text:span> </text:p>
          </table:table-cell>
          <table:table-cell table:style-name="Tabla3.A2" office:value-type="string">
            <text:p text:style-name="P117"><text:span text:style-name="T4">6.647,51 EUR</text:span> </text:p>
          </table:table-cell>
          <table:table-cell table:style-name="Tabla3.A2" office:value-type="string">
            <text:p text:style-name="P117"><text:span text:style-name="T4">MOGAN GESTION MUNICIPAL, S.L.U.</text:span> </text:p>
          </table:table-cell>
          <table:table-cell table:style-name="Tabla3.A2" office:value-type="string">
            <text:p text:style-name="P117"><text:span text:style-name="T4">JGL 17/05/22. SERVICIO ENCOMIENDA LECTURA, REV..CONTADORES ( MARZO 2022 Nº de Expediente:362871/2021 Importe fact</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410</text:span> </text:p>
          </table:table-cell>
          <table:table-cell table:style-name="Tabla3.A2" office:value-type="string">
            <text:p text:style-name="P117"><text:span text:style-name="T4">2022 13</text:span> </text:p>
          </table:table-cell>
          <table:table-cell table:style-name="Tabla3.A2" office:value-type="string">
            <text:p text:style-name="P117"><text:span text:style-name="T4">9.349,12 EUR</text:span> </text:p>
          </table:table-cell>
          <table:table-cell table:style-name="Tabla3.A2" office:value-type="string">
            <text:p text:style-name="P117"><text:span text:style-name="T4">MOGAN GESTION MUNICIPAL, </text:span><text:soft-page-break/><text:span text:style-name="T4">S.L.U.</text:span> </text:p>
          </table:table-cell>
          <table:table-cell table:style-name="Tabla3.A2" office:value-type="string">
            <text:p text:style-name="P117"><text:span text:style-name="T4">JGL 17/05/22. SERVICIO CONTROL </text:span><text:soft-page-break/><text:span text:style-name="T4">ESTACIONAMIENTO ZONA AZUL ( MARZO 2022 Nº de Expediente: 367714/2021 Importe fa</text:span> </text:p>
          </table:table-cell>
          <table:table-cell table:style-name="Tabla3.F2" office:value-type="string">
            <text:p text:style-name="P117"><text:span text:style-name="T4">SERPUB</text:span> <text:soft-page-break/></text:p>
          </table:table-cell>
        </table:table-row>
        <table:table-row>
          <table:table-cell table:style-name="Tabla3.A2" office:value-type="string">
            <text:p text:style-name="P117"><text:span text:style-name="T4">F/2022/1573</text:span> </text:p>
          </table:table-cell>
          <table:table-cell table:style-name="Tabla3.A2" office:value-type="string">
            <text:p text:style-name="P117"><text:span text:style-name="T4">2022- 025</text:span> </text:p>
          </table:table-cell>
          <table:table-cell table:style-name="Tabla3.A2" office:value-type="string">
            <text:p text:style-name="P117"><text:span text:style-name="T4">32.670,36 EUR</text:span> </text:p>
          </table:table-cell>
          <table:table-cell table:style-name="Tabla3.A2" office:value-type="string">
            <text:p text:style-name="P117"><text:span text:style-name="T4">MOGAN SOCIOCULTURAL, S.L. UNIPERSONAL</text:span> </text:p>
          </table:table-cell>
          <table:table-cell table:style-name="Tabla3.A2" office:value-type="string">
            <text:p text:style-name="P117"><text:span text:style-name="T4">JGL 17/05/22. Escuelas Artísticas Servicios Prestados MAYO 22 Expediente número 359189/2021 (Concejalia Cultura)</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1524</text:span> </text:p>
          </table:table-cell>
          <table:table-cell table:style-name="Tabla3.A2" office:value-type="string">
            <text:p text:style-name="P117"><text:span text:style-name="T4">I-2022 505</text:span> </text:p>
          </table:table-cell>
          <table:table-cell table:style-name="Tabla3.A2" office:value-type="string">
            <text:p text:style-name="P117"><text:span text:style-name="T4">1.070,00 EUR</text:span> </text:p>
          </table:table-cell>
          <table:table-cell table:style-name="Tabla3.A2" office:value-type="string">
            <text:p text:style-name="P117"><text:span text:style-name="T4">MURO 1 ABOGADOS S.L.P.</text:span> </text:p>
          </table:table-cell>
          <table:table-cell table:style-name="Tabla3.A2" office:value-type="string">
            <text:p text:style-name="P117"><text:span text:style-name="T4">JGL 17/05/22. Honorarios devengados asesoramiento jurídico laboral y asistencia letrada correspondiente mes Abril</text:span> </text:p>
          </table:table-cell>
          <table:table-cell table:style-name="Tabla3.F2" office:value-type="string">
            <text:p text:style-name="P117"><text:span text:style-name="T4">RRHH</text:span> </text:p>
          </table:table-cell>
        </table:table-row>
        <table:table-row>
          <table:table-cell table:style-name="Tabla3.A2" office:value-type="string">
            <text:p text:style-name="P117"><text:span text:style-name="T4">F/2022/1490</text:span> </text:p>
          </table:table-cell>
          <table:table-cell table:style-name="Tabla3.A2" office:value-type="string">
            <text:p text:style-name="P117"><text:span text:style-name="T4">EMIT2022 00118</text:span> </text:p>
          </table:table-cell>
          <table:table-cell table:style-name="Tabla3.A2" office:value-type="string">
            <text:p text:style-name="P117"><text:span text:style-name="T4">9.821,55 EUR</text:span> </text:p>
          </table:table-cell>
          <table:table-cell table:style-name="Tabla3.A2" office:value-type="string">
            <text:p text:style-name="P117"><text:span text:style-name="T4">MUTUA TINERFEÑA MUTUA DE SEGUROS Y REASEGUROS</text:span> </text:p>
          </table:table-cell>
          <table:table-cell table:style-name="Tabla3.A2" office:value-type="string">
            <text:p text:style-name="P117"><text:span text:style-name="T4">JGL 17/05/22. POLIZA FLOTA DE SEGUROS DE VEHICULOS EFECTO : 01/11/2021 - 31/10/2022 SEGUROS AUTOMOVILES FLOTA MOGAN</text:span> </text:p>
          </table:table-cell>
          <table:table-cell table:style-name="Tabla3.F2" office:value-type="string">
            <text:p text:style-name="P117"><text:span text:style-name="T4">SEGUROS</text:span> </text:p>
          </table:table-cell>
        </table:table-row>
        <table:table-row>
          <table:table-cell table:style-name="Tabla3.A2" office:value-type="string">
            <text:p text:style-name="P117"><text:span text:style-name="T4">F/2022/1078</text:span> </text:p>
          </table:table-cell>
          <table:table-cell table:style-name="Tabla3.A2" office:value-type="string">
            <text:p text:style-name="P117"><text:span text:style-name="T4">O000362/22</text:span> </text:p>
          </table:table-cell>
          <table:table-cell table:style-name="Tabla3.A2" office:value-type="string">
            <text:p text:style-name="P117"><text:span text:style-name="T4">668,90 EUR</text:span> </text:p>
          </table:table-cell>
          <table:table-cell table:style-name="Tabla3.A2" office:value-type="string">
            <text:p text:style-name="P117"><text:span text:style-name="T4">OLIVA GONZALEZ, ILUMINADA</text:span> </text:p>
          </table:table-cell>
          <table:table-cell table:style-name="Tabla3.A2" office:value-type="string">
            <text:p text:style-name="P117"><text:span text:style-name="T4">JGL 17/05/22. SUMINISTRO PRODUCTOS DE FARMACIA.</text:span> </text:p>
          </table:table-cell>
          <table:table-cell table:style-name="Tabla3.F2" office:value-type="string">
            <text:p text:style-name="P117"><text:span text:style-name="T4">SERSOC</text:span> </text:p>
          </table:table-cell>
        </table:table-row>
        <table:table-row>
          <table:table-cell table:style-name="Tabla3.A2" office:value-type="string">
            <text:p text:style-name="P117"><text:span text:style-name="T4">F/2022/1643</text:span> </text:p>
          </table:table-cell>
          <table:table-cell table:style-name="Tabla3.A2" office:value-type="string">
            <text:p text:style-name="P117"><text:span text:style-name="T4">23</text:span> </text:p>
          </table:table-cell>
          <table:table-cell table:style-name="Tabla3.A2" office:value-type="string">
            <text:p text:style-name="P117"><text:span text:style-name="T4">40,45 EUR</text:span> </text:p>
          </table:table-cell>
          <table:table-cell table:style-name="Tabla3.A2" office:value-type="string">
            <text:p text:style-name="P117"><text:span text:style-name="T4">ORTIZ MORENO NATALIA</text:span> </text:p>
          </table:table-cell>
          <table:table-cell table:style-name="Tabla3.A2" office:value-type="string">
            <text:p text:style-name="P117"><text:span text:style-name="T4">JGL 17/05/22. COMPRA DE MATERIAL DE OFICINA</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93</text:span> </text:p>
          </table:table-cell>
          <table:table-cell table:style-name="Tabla3.A2" office:value-type="string">
            <text:p text:style-name="P117"><text:span text:style-name="T4">822</text:span> </text:p>
          </table:table-cell>
          <table:table-cell table:style-name="Tabla3.A2" office:value-type="string">
            <text:p text:style-name="P117"><text:span text:style-name="T4">1.487,00 EUR</text:span> </text:p>
          </table:table-cell>
          <table:table-cell table:style-name="Tabla3.A2" office:value-type="string">
            <text:p text:style-name="P117"><text:span text:style-name="T4">PONTES GONZALEZ, MARCOS</text:span> </text:p>
          </table:table-cell>
          <table:table-cell table:style-name="Tabla3.A2" office:value-type="string">
            <text:p text:style-name="P117"><text:span text:style-name="T4">PROMOCION DE CONTENIDOS INFORMATIVOS DE MOGAN. DICIEMBRE 2021</text:span> </text:p>
          </table:table-cell>
          <table:table-cell table:style-name="Tabla3.F2" office:value-type="string">
            <text:p text:style-name="P117"><text:span text:style-name="T4">PRESI</text:span> </text:p>
          </table:table-cell>
        </table:table-row>
        <table:table-row>
          <table:table-cell table:style-name="Tabla3.A2" office:value-type="string">
            <text:p text:style-name="P117"><text:span text:style-name="T4">F/2021/3763</text:span> </text:p>
          </table:table-cell>
          <table:table-cell table:style-name="Tabla3.A2" office:value-type="string">
            <text:p text:style-name="P117"><text:span text:style-name="T4">FR20210723</text:span> </text:p>
          </table:table-cell>
          <table:table-cell table:style-name="Tabla3.A2" office:value-type="string">
            <text:p text:style-name="P117"><text:span text:style-name="T4">1.713,18 EUR</text:span> </text:p>
          </table:table-cell>
          <table:table-cell table:style-name="Tabla3.A2" office:value-type="string">
            <text:p text:style-name="P117"><text:span text:style-name="T4">PUERTO RICO, S.A.</text:span> </text:p>
          </table:table-cell>
          <table:table-cell table:style-name="Tabla3.A2" office:value-type="string">
            <text:p text:style-name="P117"><text:span text:style-name="T4">ALQUILER RTA.NAV.ALM. 4-5 UCD 1 OCT-2021</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1/3944</text:span> </text:p>
          </table:table-cell>
          <table:table-cell table:style-name="Tabla3.A2" office:value-type="string">
            <text:p text:style-name="P117"><text:span text:style-name="T4">FR20210830</text:span> </text:p>
          </table:table-cell>
          <table:table-cell table:style-name="Tabla3.A2" office:value-type="string">
            <text:p text:style-name="P117"><text:span text:style-name="T4">1.713,18 EUR</text:span> </text:p>
          </table:table-cell>
          <table:table-cell table:style-name="Tabla3.A2" office:value-type="string">
            <text:p text:style-name="P117"><text:span text:style-name="T4">PUERTO RICO, S.A.</text:span> </text:p>
          </table:table-cell>
          <table:table-cell table:style-name="Tabla3.A2" office:value-type="string">
            <text:p text:style-name="P117"><text:span text:style-name="T4">RTA. NAV. ALM. 4-5 UCD 1 NOVIEMBRE 21</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1/4578</text:span> </text:p>
          </table:table-cell>
          <table:table-cell table:style-name="Tabla3.A2" office:value-type="string">
            <text:p text:style-name="P117"><text:span text:style-name="T4">20210934</text:span> </text:p>
          </table:table-cell>
          <table:table-cell table:style-name="Tabla3.A2" office:value-type="string">
            <text:p text:style-name="P117"><text:span text:style-name="T4">1.713,18 EUR</text:span> </text:p>
          </table:table-cell>
          <table:table-cell table:style-name="Tabla3.A2" office:value-type="string">
            <text:p text:style-name="P117"><text:span text:style-name="T4">PUERTO RICO, S.A.</text:span> </text:p>
          </table:table-cell>
          <table:table-cell table:style-name="Tabla3.A2" office:value-type="string">
            <text:p text:style-name="P117"><text:span text:style-name="T4">RENTA NAVE ALMACEN DICIEMBRE 2021</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397</text:span> </text:p>
          </table:table-cell>
          <table:table-cell table:style-name="Tabla3.A2" office:value-type="string">
            <text:p text:style-name="P117"><text:span text:style-name="T4">2200 111</text:span> </text:p>
          </table:table-cell>
          <table:table-cell table:style-name="Tabla3.A2" office:value-type="string">
            <text:p text:style-name="P117"><text:span text:style-name="T4">55,65 EUR</text:span> </text:p>
          </table:table-cell>
          <table:table-cell table:style-name="Tabla3.A2" office:value-type="string">
            <text:p text:style-name="P117"><text:span text:style-name="T4">QUEVEDO Y RAMIREZ S.L.</text:span> </text:p>
          </table:table-cell>
          <table:table-cell table:style-name="Tabla3.A2" office:value-type="string">
            <text:p text:style-name="P117"><text:span text:style-name="T4">JGL 17/05/22. FRA 2200111 CON.CULTURA Y FESTEJOS ( CATERING EVENTOS VARIOS 2022 EXP. 1881/2022 )</text:span> </text:p>
          </table:table-cell>
          <table:table-cell table:style-name="Tabla3.F2" office:value-type="string">
            <text:p text:style-name="P117"><text:span text:style-name="T4">CULTU</text:span> </text:p>
          </table:table-cell>
        </table:table-row>
        <text:soft-page-break/>
        <table:table-row>
          <table:table-cell table:style-name="Tabla3.A2" office:value-type="string">
            <text:p text:style-name="P117"><text:span text:style-name="T4">F/2022/1358</text:span> </text:p>
          </table:table-cell>
          <table:table-cell table:style-name="Tabla3.A2" office:value-type="string">
            <text:p text:style-name="P117"><text:span text:style-name="T4">normal F-02832-2022</text:span> </text:p>
          </table:table-cell>
          <table:table-cell table:style-name="Tabla3.A2" office:value-type="string">
            <text:p text:style-name="P117"><text:span text:style-name="T4">3.823,73 EUR</text:span> </text:p>
          </table:table-cell>
          <table:table-cell table:style-name="Tabla3.A2" office:value-type="string">
            <text:p text:style-name="P117"><text:span text:style-name="T4">RENTOKIL INITIAL ESPAÑA S.A.</text:span> </text:p>
          </table:table-cell>
          <table:table-cell table:style-name="Tabla3.A2" office:value-type="string">
            <text:p text:style-name="P117"><text:span text:style-name="T4">Control integral de desinsectación, desinfección y desratización en el municipio de Mogán - Lote 1- Factura de Marzo de</text:span> </text:p>
          </table:table-cell>
          <table:table-cell table:style-name="Tabla3.F2" office:value-type="string">
            <text:p text:style-name="P117"><text:span text:style-name="T4">SANI</text:span> </text:p>
          </table:table-cell>
        </table:table-row>
        <table:table-row>
          <table:table-cell table:style-name="Tabla3.A2" office:value-type="string">
            <text:p text:style-name="P117"><text:span text:style-name="T4">F/2022/1359</text:span> </text:p>
          </table:table-cell>
          <table:table-cell table:style-name="Tabla3.A2" office:value-type="string">
            <text:p text:style-name="P117"><text:span text:style-name="T4">normal F-02833-2022</text:span> </text:p>
          </table:table-cell>
          <table:table-cell table:style-name="Tabla3.A2" office:value-type="string">
            <text:p text:style-name="P117"><text:span text:style-name="T4">1.372,72 EUR</text:span> </text:p>
          </table:table-cell>
          <table:table-cell table:style-name="Tabla3.A2" office:value-type="string">
            <text:p text:style-name="P117"><text:span text:style-name="T4">RENTOKIL INITIAL ESPAÑA S.A.</text:span> </text:p>
          </table:table-cell>
          <table:table-cell table:style-name="Tabla3.A2" office:value-type="string">
            <text:p text:style-name="P117"><text:span text:style-name="T4">Control integral de desinsectación, desinfección y desratización en el municipio de Mogán - Lote 2- Factura de Marzo de</text:span> </text:p>
          </table:table-cell>
          <table:table-cell table:style-name="Tabla3.F2" office:value-type="string">
            <text:p text:style-name="P117"><text:span text:style-name="T4">SANI</text:span> </text:p>
          </table:table-cell>
        </table:table-row>
        <table:table-row>
          <table:table-cell table:style-name="Tabla3.A2" office:value-type="string">
            <text:p text:style-name="P117"><text:span text:style-name="T4">F/2022/1505</text:span> </text:p>
          </table:table-cell>
          <table:table-cell table:style-name="Tabla3.A2" office:value-type="string">
            <text:p text:style-name="P117"><text:span text:style-name="T4">2200000237</text:span> </text:p>
          </table:table-cell>
          <table:table-cell table:style-name="Tabla3.A2" office:value-type="string">
            <text:p text:style-name="P117"><text:span text:style-name="T4">1.126,56 EUR</text:span> </text:p>
          </table:table-cell>
          <table:table-cell table:style-name="Tabla3.A2" office:value-type="string">
            <text:p text:style-name="P117"><text:span text:style-name="T4">RS SONOCOM, S.L.</text:span> </text:p>
          </table:table-cell>
          <table:table-cell table:style-name="Tabla3.A2" office:value-type="string">
            <text:p text:style-name="P117"><text:span text:style-name="T4">JGL 17/05/22. ALQUILER EQUIPO AUDIOVISUAL.</text:span> </text:p>
          </table:table-cell>
          <table:table-cell table:style-name="Tabla3.F2" office:value-type="string">
            <text:p text:style-name="P117"><text:span text:style-name="T4">EDUCA</text:span> </text:p>
          </table:table-cell>
        </table:table-row>
        <table:table-row>
          <table:table-cell table:style-name="Tabla3.A2" office:value-type="string">
            <text:p text:style-name="P117"><text:span text:style-name="T4">F/2022/1588</text:span> </text:p>
          </table:table-cell>
          <table:table-cell table:style-name="Tabla3.A2" office:value-type="string">
            <text:p text:style-name="P117"><text:span text:style-name="T4">1671</text:span> </text:p>
          </table:table-cell>
          <table:table-cell table:style-name="Tabla3.A2" office:value-type="string">
            <text:p text:style-name="P117"><text:span text:style-name="T4">90,63 EUR</text:span> </text:p>
          </table:table-cell>
          <table:table-cell table:style-name="Tabla3.A2" office:value-type="string">
            <text:p text:style-name="P117"><text:span text:style-name="T4">SANTANA HERNANDEZ, JOSE A</text:span> </text:p>
          </table:table-cell>
          <table:table-cell table:style-name="Tabla3.A2" office:value-type="string">
            <text:p text:style-name="P117"><text:span text:style-name="T4">JGL 17/05/22. SUMINISTRO DE MATERIAL DE LIMPIEZA</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89</text:span> </text:p>
          </table:table-cell>
          <table:table-cell table:style-name="Tabla3.A2" office:value-type="string">
            <text:p text:style-name="P117"><text:span text:style-name="T4">1694</text:span> </text:p>
          </table:table-cell>
          <table:table-cell table:style-name="Tabla3.A2" office:value-type="string">
            <text:p text:style-name="P117"><text:span text:style-name="T4">97,89 EUR</text:span> </text:p>
          </table:table-cell>
          <table:table-cell table:style-name="Tabla3.A2" office:value-type="string">
            <text:p text:style-name="P117"><text:span text:style-name="T4">SANTANA HERNANDEZ, JOSE A</text:span> </text:p>
          </table:table-cell>
          <table:table-cell table:style-name="Tabla3.A2" office:value-type="string">
            <text:p text:style-name="P117"><text:span text:style-name="T4">JGL 17/05/22. SUMINISTRO DE MATERIAL DE LIMPIEZA</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90</text:span> </text:p>
          </table:table-cell>
          <table:table-cell table:style-name="Tabla3.A2" office:value-type="string">
            <text:p text:style-name="P117"><text:span text:style-name="T4">1695</text:span> </text:p>
          </table:table-cell>
          <table:table-cell table:style-name="Tabla3.A2" office:value-type="string">
            <text:p text:style-name="P117"><text:span text:style-name="T4">657,24 EUR</text:span> </text:p>
          </table:table-cell>
          <table:table-cell table:style-name="Tabla3.A2" office:value-type="string">
            <text:p text:style-name="P117"><text:span text:style-name="T4">SANTANA HERNANDEZ, JOSE A</text:span> </text:p>
          </table:table-cell>
          <table:table-cell table:style-name="Tabla3.A2" office:value-type="string">
            <text:p text:style-name="P117"><text:span text:style-name="T4">JGL 17/05/22. SUMINISTRO DE MATERIAL DE LIMPIEZA</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91</text:span> </text:p>
          </table:table-cell>
          <table:table-cell table:style-name="Tabla3.A2" office:value-type="string">
            <text:p text:style-name="P117"><text:span text:style-name="T4">1904</text:span> </text:p>
          </table:table-cell>
          <table:table-cell table:style-name="Tabla3.A2" office:value-type="string">
            <text:p text:style-name="P117"><text:span text:style-name="T4">460,76 EUR</text:span> </text:p>
          </table:table-cell>
          <table:table-cell table:style-name="Tabla3.A2" office:value-type="string">
            <text:p text:style-name="P117"><text:span text:style-name="T4">SANTANA HERNANDEZ, JOSE A</text:span> </text:p>
          </table:table-cell>
          <table:table-cell table:style-name="Tabla3.A2" office:value-type="string">
            <text:p text:style-name="P117"><text:span text:style-name="T4">JGL 17/05/22. SUMINISTRO DE MATERIAL DE LIMPIEZA</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473</text:span> </text:p>
          </table:table-cell>
          <table:table-cell table:style-name="Tabla3.A2" office:value-type="string">
            <text:p text:style-name="P117"><text:span text:style-name="T4">55</text:span> </text:p>
          </table:table-cell>
          <table:table-cell table:style-name="Tabla3.A2" office:value-type="string">
            <text:p text:style-name="P117"><text:span text:style-name="T4">727,60 EUR</text:span> </text:p>
          </table:table-cell>
          <table:table-cell table:style-name="Tabla3.A2" office:value-type="string">
            <text:p text:style-name="P117"><text:span text:style-name="T4">SANTANA VEGA JONATHAN</text:span> </text:p>
          </table:table-cell>
          <table:table-cell table:style-name="Tabla3.A2" office:value-type="string">
            <text:p text:style-name="P117"><text:span text:style-name="T4">JGL 17/05/22. servicio mantenimiento y asistencia tecnica de equipos.</text:span> </text:p>
          </table:table-cell>
          <table:table-cell table:style-name="Tabla3.F2" office:value-type="string">
            <text:p text:style-name="P117"><text:span text:style-name="T4">ADL</text:span> </text:p>
          </table:table-cell>
        </table:table-row>
        <table:table-row>
          <table:table-cell table:style-name="Tabla3.A2" office:value-type="string">
            <text:p text:style-name="P117"><text:span text:style-name="T4">F/2022/1474</text:span> </text:p>
          </table:table-cell>
          <table:table-cell table:style-name="Tabla3.A2" office:value-type="string">
            <text:p text:style-name="P117"><text:span text:style-name="T4">56</text:span> </text:p>
          </table:table-cell>
          <table:table-cell table:style-name="Tabla3.A2" office:value-type="string">
            <text:p text:style-name="P117"><text:span text:style-name="T4">457,16 EUR</text:span> </text:p>
          </table:table-cell>
          <table:table-cell table:style-name="Tabla3.A2" office:value-type="string">
            <text:p text:style-name="P117"><text:span text:style-name="T4">SANTANA VEGA JONATHAN</text:span> </text:p>
          </table:table-cell>
          <table:table-cell table:style-name="Tabla3.A2" office:value-type="string">
            <text:p text:style-name="P117"><text:span text:style-name="T4">JGL 17/05/22. SERVICIO DE ASISTENCIA TECNICA CAMBIO DISCO SSD</text:span> </text:p>
          </table:table-cell>
          <table:table-cell table:style-name="Tabla3.F2" office:value-type="string">
            <text:p text:style-name="P117"><text:span text:style-name="T4">INFOR</text:span> </text:p>
          </table:table-cell>
        </table:table-row>
        <table:table-row>
          <table:table-cell table:style-name="Tabla3.A2" office:value-type="string">
            <text:p text:style-name="P117"><text:span text:style-name="T4">F/2022/1350</text:span> </text:p>
          </table:table-cell>
          <table:table-cell table:style-name="Tabla3.A2" office:value-type="string">
            <text:p text:style-name="P117"><text:span text:style-name="T4">9900422826883</text:span> </text:p>
          </table:table-cell>
          <table:table-cell table:style-name="Tabla3.A2" office:value-type="string">
            <text:p text:style-name="P117"><text:span text:style-name="T4">4.078,65 EUR</text:span> </text:p>
          </table:table-cell>
          <table:table-cell table:style-name="Tabla3.A2" office:value-type="string">
            <text:p text:style-name="P117"><text:span text:style-name="T4">SECRETARIA DE ESTADO DE TELECOMUNICACIONES E INFRAESTRUCTURAS DIGITALES</text:span> </text:p>
          </table:table-cell>
          <table:table-cell table:style-name="Tabla3.A2" office:value-type="string">
            <text:p text:style-name="P117"><text:span text:style-name="T4">JGL 17/05/22. TASA RESER DOMI PÚBLICO RADIOELÉCTRICO, EJERCICIO 2022. Nº EXPTE GCGC-1000066. FIN PAGO VOLUNTARIA 20/05.</text:span> </text:p>
          </table:table-cell>
          <table:table-cell table:style-name="Tabla3.F2" office:value-type="string">
            <text:p text:style-name="P117"><text:span text:style-name="T4">INFOR</text:span> </text:p>
          </table:table-cell>
        </table:table-row>
        <table:table-row>
          <table:table-cell table:style-name="Tabla3.A2" office:value-type="string">
            <text:p text:style-name="P117"><text:span text:style-name="T4">F/2022/1351</text:span> </text:p>
          </table:table-cell>
          <table:table-cell table:style-name="Tabla3.A2" office:value-type="string">
            <text:p text:style-name="P117"><text:span text:style-name="T4">9900422826840</text:span> </text:p>
          </table:table-cell>
          <table:table-cell table:style-name="Tabla3.A2" office:value-type="string">
            <text:p text:style-name="P117"><text:span text:style-name="T4">100,00 EUR</text:span> </text:p>
          </table:table-cell>
          <table:table-cell table:style-name="Tabla3.A2" office:value-type="string">
            <text:p text:style-name="P117"><text:span text:style-name="T4">SECRETARIA DE ESTADO DE TELECOMUNICACIONES E INFRAESTRUCTURAS DIGITALES</text:span> </text:p>
          </table:table-cell>
          <table:table-cell table:style-name="Tabla3.A2" office:value-type="string">
            <text:p text:style-name="P117"><text:span text:style-name="T4">JGL 17/05/22. TASA RESER DOMI PÚBLICO RADIOELÉCTRICO, EJERCICIO 2022. Nº EXPTE DGGC-0100154. FIN PAGO VOLUNTARIA 20/05.</text:span> </text:p>
          </table:table-cell>
          <table:table-cell table:style-name="Tabla3.F2" office:value-type="string">
            <text:p text:style-name="P117"><text:span text:style-name="T4">INFOR</text:span> </text:p>
          </table:table-cell>
        </table:table-row>
        <table:table-row>
          <table:table-cell table:style-name="Tabla3.A2" office:value-type="string">
            <text:p text:style-name="P117"><text:span text:style-name="T4">F/2022/1352</text:span> </text:p>
          </table:table-cell>
          <table:table-cell table:style-name="Tabla3.A2" office:value-type="string">
            <text:p text:style-name="P117"><text:span text:style-name="T4">9900422826856</text:span> </text:p>
          </table:table-cell>
          <table:table-cell table:style-name="Tabla3.A2" office:value-type="string">
            <text:p text:style-name="P117"><text:span text:style-name="T4">100,00 EUR</text:span> </text:p>
          </table:table-cell>
          <table:table-cell table:style-name="Tabla3.A2" office:value-type="string">
            <text:p text:style-name="P117"><text:span text:style-name="T4">SECRETARIA DE ESTADO DE TELECOMUNICACIONES E INFRAESTRUCTURAS DIGITALES</text:span> </text:p>
          </table:table-cell>
          <table:table-cell table:style-name="Tabla3.A2" office:value-type="string">
            <text:p text:style-name="P117"><text:span text:style-name="T4">JGL 17/05/22. TASA RESER DOMI PÚBLICO RADIOELÉCTRICO, EJERCICIO 22. Nº EXPTE DGGC-0800179. FIN PAGO </text:span><text:soft-page-break/><text:span text:style-name="T4">VOLUNTARIA 20/05.</text:span> </text:p>
          </table:table-cell>
          <table:table-cell table:style-name="Tabla3.F2" office:value-type="string">
            <text:p text:style-name="P117"><text:span text:style-name="T4">INFOR</text:span> </text:p>
          </table:table-cell>
        </table:table-row>
        <table:table-row>
          <table:table-cell table:style-name="Tabla3.A2" office:value-type="string">
            <text:p text:style-name="P117"><text:span text:style-name="T4">F/2022/1353</text:span> </text:p>
          </table:table-cell>
          <table:table-cell table:style-name="Tabla3.A2" office:value-type="string">
            <text:p text:style-name="P117"><text:span text:style-name="T4">9900422826865</text:span> </text:p>
          </table:table-cell>
          <table:table-cell table:style-name="Tabla3.A2" office:value-type="string">
            <text:p text:style-name="P117"><text:span text:style-name="T4">100,00 EUR</text:span> </text:p>
          </table:table-cell>
          <table:table-cell table:style-name="Tabla3.A2" office:value-type="string">
            <text:p text:style-name="P117"><text:span text:style-name="T4">SECRETARIA DE ESTADO DE TELECOMUNICACIONES E INFRAESTRUCTURAS DIGITALES</text:span> </text:p>
          </table:table-cell>
          <table:table-cell table:style-name="Tabla3.A2" office:value-type="string">
            <text:p text:style-name="P117"><text:span text:style-name="T4">JGL 17/05/22. TASA RESER DOMI PÚBLICO RADIOELÉCTRICO, EJERCICIO 22. Nº EXPTE GCGC-0400008. FIN PAGO VOLUNTARIA 20/05.</text:span> </text:p>
          </table:table-cell>
          <table:table-cell table:style-name="Tabla3.F2" office:value-type="string">
            <text:p text:style-name="P117"><text:span text:style-name="T4">INFOR</text:span> </text:p>
          </table:table-cell>
        </table:table-row>
        <table:table-row>
          <table:table-cell table:style-name="Tabla3.A2" office:value-type="string">
            <text:p text:style-name="P117"><text:span text:style-name="T4">F/2022/25</text:span> </text:p>
          </table:table-cell>
          <table:table-cell table:style-name="Tabla3.A2" office:value-type="string">
            <text:p text:style-name="P117"><text:span text:style-name="T4">2022-0002</text:span> </text:p>
          </table:table-cell>
          <table:table-cell table:style-name="Tabla3.A2" office:value-type="string">
            <text:p text:style-name="P117"><text:span text:style-name="T4">470,80 EUR</text:span> </text:p>
          </table:table-cell>
          <table:table-cell table:style-name="Tabla3.A2" office:value-type="string">
            <text:p text:style-name="P117"><text:span text:style-name="T4">SERVICIOS MEDIOAMBIENTALES CANARIOS S.L</text:span> </text:p>
          </table:table-cell>
          <table:table-cell table:style-name="Tabla3.A2" office:value-type="string">
            <text:p text:style-name="P117"><text:span text:style-name="T4">JGL 17/05/22. Mantenimiento mensual ENERO 2021 según contrato NÚM. RESOLUCIÓN: 837/2021 según presupuesto: P-2021-0072</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430</text:span> </text:p>
          </table:table-cell>
          <table:table-cell table:style-name="Tabla3.A2" office:value-type="string">
            <text:p text:style-name="P117"><text:span text:style-name="T4">2022-0173</text:span> </text:p>
          </table:table-cell>
          <table:table-cell table:style-name="Tabla3.A2" office:value-type="string">
            <text:p text:style-name="P117"><text:span text:style-name="T4">1.102,10 EUR</text:span> </text:p>
          </table:table-cell>
          <table:table-cell table:style-name="Tabla3.A2" office:value-type="string">
            <text:p text:style-name="P117"><text:span text:style-name="T4">SERVICIOS MEDIOAMBIENTALES CANARIOS S.L</text:span> </text:p>
          </table:table-cell>
          <table:table-cell table:style-name="Tabla3.A2" office:value-type="string">
            <text:p text:style-name="P117"><text:span text:style-name="T4">JGL 17/05/22. Expte.: 638/2022 Ref.: JEHC/yos Trámite: Contrato menor de servicio según presupuesto: P-2022-0006 Insta</text:span> </text:p>
          </table:table-cell>
          <table:table-cell table:style-name="Tabla3.F2" office:value-type="string">
            <text:p text:style-name="P117"><text:span text:style-name="T4">SERPUB</text:span> </text:p>
          </table:table-cell>
        </table:table-row>
        <table:table-row>
          <table:table-cell table:style-name="Tabla3.A2" office:value-type="string">
            <text:p text:style-name="P117"><text:span text:style-name="T4">F/2022/1515</text:span> </text:p>
          </table:table-cell>
          <table:table-cell table:style-name="Tabla3.A2" office:value-type="string">
            <text:p text:style-name="P117"><text:span text:style-name="T4">2022TS 8</text:span> </text:p>
          </table:table-cell>
          <table:table-cell table:style-name="Tabla3.A2" office:value-type="string">
            <text:p text:style-name="P117"><text:span text:style-name="T4">580,48 EUR</text:span> </text:p>
          </table:table-cell>
          <table:table-cell table:style-name="Tabla3.A2" office:value-type="string">
            <text:p text:style-name="P117"><text:span text:style-name="T4">TEARSEG SEGURIDAD, S.L.</text:span> </text:p>
          </table:table-cell>
          <table:table-cell table:style-name="Tabla3.A2" office:value-type="string">
            <text:p text:style-name="P117"><text:span text:style-name="T4">JGL 17/05/22. CONCEJALÍA DE EDUCACIÓN. PRESUPUESTO ACEPTADO Nº 2204036. Servicio de vigilancia y protección, sin arma.</text:span> </text:p>
          </table:table-cell>
          <table:table-cell table:style-name="Tabla3.F2" office:value-type="string">
            <text:p text:style-name="P117"><text:span text:style-name="T4">EDUCA</text:span> </text:p>
          </table:table-cell>
        </table:table-row>
        <table:table-row>
          <table:table-cell table:style-name="Tabla3.A2" office:value-type="string">
            <text:p text:style-name="P117"><text:span text:style-name="T4">F/2022/1413</text:span> </text:p>
          </table:table-cell>
          <table:table-cell table:style-name="Tabla3.A2" office:value-type="string">
            <text:p text:style-name="P117"><text:span text:style-name="T4">903/2022</text:span> </text:p>
          </table:table-cell>
          <table:table-cell table:style-name="Tabla3.A2" office:value-type="string">
            <text:p text:style-name="P117"><text:span text:style-name="T4">329,60 EUR</text:span> </text:p>
          </table:table-cell>
          <table:table-cell table:style-name="Tabla3.A2" office:value-type="string">
            <text:p text:style-name="P117"><text:span text:style-name="T4">TRANSPORTES ABIANYERA S.L</text:span> </text:p>
          </table:table-cell>
          <table:table-cell table:style-name="Tabla3.A2" office:value-type="string">
            <text:p text:style-name="P117"><text:span text:style-name="T4">JGL 17/05/22. ARGUINEGUIN - PARADAS POR EL BARRANCO DE MOGAN, PUERTO RICO - AYACATA - REGRESO CON DISPONIBILIDAD DE</text:span> </text:p>
          </table:table-cell>
          <table:table-cell table:style-name="Tabla3.F2" office:value-type="string">
            <text:p text:style-name="P117"><text:span text:style-name="T4">CULTU</text:span> </text:p>
          </table:table-cell>
        </table:table-row>
        <table:table-row>
          <table:table-cell table:style-name="Tabla3.A2" office:value-type="string">
            <text:p text:style-name="P117"><text:span text:style-name="T4">F/2022/640</text:span> </text:p>
          </table:table-cell>
          <table:table-cell table:style-name="Tabla3.A2" office:value-type="string">
            <text:p text:style-name="P117"><text:span text:style-name="T4">3402</text:span> </text:p>
          </table:table-cell>
          <table:table-cell table:style-name="Tabla3.A2" office:value-type="string">
            <text:p text:style-name="P117"><text:span text:style-name="T4">446,94 EUR</text:span> </text:p>
          </table:table-cell>
          <table:table-cell table:style-name="Tabla3.A2" office:value-type="string">
            <text:p text:style-name="P117"><text:span text:style-name="T4">V2 MOGAN CONSTRUCCIONES, S.L.</text:span> </text:p>
          </table:table-cell>
          <table:table-cell table:style-name="Tabla3.A2" office:value-type="string">
            <text:p text:style-name="P117"><text:span text:style-name="T4">JGL 17/05/22 .SUMINISTRO DE MATERIAL DE MANTENIMIENTO.</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514</text:span> </text:p>
          </table:table-cell>
          <table:table-cell table:style-name="Tabla3.A2" office:value-type="string">
            <text:p text:style-name="P117"><text:span text:style-name="T4">3445</text:span> </text:p>
          </table:table-cell>
          <table:table-cell table:style-name="Tabla3.A2" office:value-type="string">
            <text:p text:style-name="P117"><text:span text:style-name="T4">481,87 EUR</text:span> </text:p>
          </table:table-cell>
          <table:table-cell table:style-name="Tabla3.A2" office:value-type="string">
            <text:p text:style-name="P117"><text:span text:style-name="T4">V2 MOGAN CONSTRUCCIONES, S.L.</text:span> </text:p>
          </table:table-cell>
          <table:table-cell table:style-name="Tabla3.A2" office:value-type="string">
            <text:p text:style-name="P117"><text:span text:style-name="T4">JGL 17/05/22. SUMINISTRO MATERIAL FERRETERIA VARIOS.</text:span> </text:p>
          </table:table-cell>
          <table:table-cell table:style-name="Tabla3.F2" office:value-type="string">
            <text:p text:style-name="P117"><text:span text:style-name="T4">COMPR</text:span> </text:p>
          </table:table-cell>
        </table:table-row>
        <table:table-row>
          <table:table-cell table:style-name="Tabla3.A2" office:value-type="string">
            <text:p text:style-name="P117"><text:span text:style-name="T4">F/2022/1494</text:span> </text:p>
          </table:table-cell>
          <table:table-cell table:style-name="Tabla3.A2" office:value-type="string">
            <text:p text:style-name="P117"><text:span text:style-name="T4">000143/22</text:span> </text:p>
          </table:table-cell>
          <table:table-cell table:style-name="Tabla3.A2" office:value-type="string">
            <text:p text:style-name="P117"><text:span text:style-name="T4">425,00 EUR</text:span> </text:p>
          </table:table-cell>
          <table:table-cell table:style-name="Tabla3.A2" office:value-type="string">
            <text:p text:style-name="P117"><text:span text:style-name="T4">VIAJES LA MOLINA, S.L.</text:span> </text:p>
          </table:table-cell>
          <table:table-cell table:style-name="Tabla3.A2" office:value-type="string">
            <text:p text:style-name="P117"><text:span text:style-name="T4">JGL 17/05/22. BILLETE DE IDA LAS PALMAS MORROJABLE 2 PERSONAS + FURGONETA VACIA DÍA 26/04/2022 EMILIO GARCIA SANCHEZ</text:span> </text:p>
          </table:table-cell>
          <table:table-cell table:style-name="Tabla3.F2" office:value-type="string">
            <text:p text:style-name="P117"><text:span text:style-name="T4">CULTU</text:span> </text:p>
          </table:table-cell>
        </table:table-row>
        <text:soft-page-break/>
        <table:table-row>
          <table:table-cell table:style-name="Tabla3.A2" office:value-type="string">
            <text:p text:style-name="P117"><text:span text:style-name="T4">F/2022/1495</text:span> </text:p>
          </table:table-cell>
          <table:table-cell table:style-name="Tabla3.A2" office:value-type="string">
            <text:p text:style-name="P117"><text:span text:style-name="T4">A A/000581/22</text:span> </text:p>
          </table:table-cell>
          <table:table-cell table:style-name="Tabla3.A2" office:value-type="string">
            <text:p text:style-name="P117"><text:span text:style-name="T4">270,10 EUR</text:span> </text:p>
          </table:table-cell>
          <table:table-cell table:style-name="Tabla3.A2" office:value-type="string">
            <text:p text:style-name="P117"><text:span text:style-name="T4">VIAJES LA MOLINA, S.L.</text:span> </text:p>
          </table:table-cell>
          <table:table-cell table:style-name="Tabla3.A2" office:value-type="string">
            <text:p text:style-name="P117"><text:span text:style-name="T4">JGL 17/05/22. PAX:DENIZ ROBAINA/ARIEL BILL:6948312683 MADRID.SU-GRAN CANARI IB3822 05APR 10:55 05APR 12:50 GRAN CANARI</text:span> </text:p>
          </table:table-cell>
          <table:table-cell table:style-name="Tabla3.F2" office:value-type="string">
            <text:p text:style-name="P117"><text:span text:style-name="T4">SERSOC</text:span> </text:p>
          </table:table-cell>
        </table:table-row>
        <table:table-row>
          <table:table-cell table:style-name="Tabla3.A2" office:value-type="string">
            <text:p text:style-name="P117"><text:span text:style-name="T4">F/2022/1532</text:span> </text:p>
          </table:table-cell>
          <table:table-cell table:style-name="Tabla3.A2" office:value-type="string">
            <text:p text:style-name="P117"><text:span text:style-name="T4">00164.2022</text:span> </text:p>
          </table:table-cell>
          <table:table-cell table:style-name="Tabla3.A2" office:value-type="string">
            <text:p text:style-name="P117"><text:span text:style-name="T4">175,10 EUR</text:span> </text:p>
          </table:table-cell>
          <table:table-cell table:style-name="Tabla3.A2" office:value-type="string">
            <text:p text:style-name="P117"><text:span text:style-name="T4">YAJO BUS, S.L.</text:span> </text:p>
          </table:table-cell>
          <table:table-cell table:style-name="Tabla3.A2" office:value-type="string">
            <text:p text:style-name="P117"><text:span text:style-name="T4">JGL 17/05/22. PFAE MOGAN COSTA SEGURA ARGUINEGUIN - GANDO. 3664FZK</text:span> </text:p>
          </table:table-cell>
          <table:table-cell table:style-name="Tabla3.F2" office:value-type="string">
            <text:p text:style-name="P117"><text:span text:style-name="T4">ADL</text:span> </text:p>
          </table:table-cell>
        </table:table-row>
        <table:table-row>
          <table:table-cell table:style-name="Tabla3.A2" office:value-type="string">
            <text:p text:style-name="P10"/>
          </table:table-cell>
          <table:table-cell table:style-name="Tabla3.A2" office:value-type="string">
            <text:p text:style-name="P118">TOTAL.- </text:p>
          </table:table-cell>
          <table:table-cell table:style-name="Tabla3.A2" office:value-type="string">
            <text:p text:style-name="P119"><text:span text:style-name="T5">666.061,69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13">“</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8">La Junta de Gobierno Local, acuerda aprobar la propuesta emitida en los términos que se recogen precedentemente.</text:span> </text:p>
      <text:p text:style-name="P70"/>
      <text:p text:style-name="P70"/>
      <text:p text:style-name="P70"/>
      <text:p text:style-name="P17"/>
      <text:p text:style-name="P26"><text:span text:style-name="T78"><text:tab/></text:span><text:span text:style-name="Strong_20_Emphasis"><text:span text:style-name="T67">3. Expte. 10075/2017. Propuesta para Inadmitir Recurso de Reposición y Revocar y dejar sin efecto la resolución adoptada mediante acuerdo de la Junta de Gobierno Local de fecha 13/07/2021 a D. ****************, la licencia de obra mayor consistente en reforma y ampliación de piscina, en Apartamentos Lara, sitos en C/ Timanfaya, nº 15, Puerto Rico, en este Término Municipal de Mogán.</text:span></text:span></text:p>
      <text:p text:style-name="P26"><text:span text:style-name="Strong_20_Emphasis"><text:span text:style-name="T80"/></text:span></text:p>
      <text:p text:style-name="P81"><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8"><text:span text:style-name="T8">Mediante escrito de fecha 31/07/2017 y Registro de Entrada Nº 2017/11249, </text:span><text:span text:style-name="T9">D. ****************</text:span><text:span text:style-name="T8">, solicita licencia de </text:span><text:span text:style-name="T9">obra mayor</text:span><text:span text:style-name="T8"> para </text:span><text:span text:style-name="T9">REFORMA Y AMPLIACIÓN DE PISCINA EN LOS APTOS. LARA, </text:span><text:span text:style-name="T8">en </text:span><text:span text:style-name="T9">C/Timanfaya, nº 15, Puerto Rico</text:span><text:span text:style-name="T8">, en este Término Municipal de Mogán, acompañada de documentación técnica.</text:span> </text:p>
      <text:p text:style-name="P27"><text:span text:style-name="T68">Visto el informe jurídico emitido por la Letrada municipal doña Ana C. Díaz Alonso, de fecha 28/04/2022</text:span><text:span text:style-name="T57"> (CSV</text:span><text:a xlink:type="simple" xlink:href="https://oat.mogan.es:8448/ventanilla/web/validacionFirmas.do?opcion=1&amp;modo=3&amp;csv=4006754aa9011c111bb07e6048040d27l" text:style-name="Internet_20_link" text:visited-style-name="Visited_20_Internet_20_Link"><text:span text:style-name="T57">4006754aa9011c111bb07e6048040d27l</text:span></text:a><text:span text:style-name="T57">:) </text:span><text:span text:style-name="T68">en cuya parte resolutiva, propone: </text:span></text:p>
      <text:p text:style-name="P33"><text:span text:style-name="T12">PRIMERO.- Inadmitir </text:span><text:span text:style-name="T11">el Recurso de Reposición interpuesto por</text:span><text:span text:style-name="T8"> </text:span><text:span text:style-name="T12">D. ****************</text:span><text:span text:style-name="T11">, por haberse interpuesto fuera del plazo legalmente establecido. </text:span></text:p>
      <text:p text:style-name="P33"><text:span text:style-name="T12">SEGUNDO.</text:span><text:span text:style-name="T11">-</text:span><text:span text:style-name="T8"> </text:span><text:span text:style-name="T12">Revocar y dejar sin efecto la resolución </text:span><text:span text:style-name="T11">adoptada mediante Acuerdo de la Junta de Gobierno Local, de fecha 13/07/2021, por la que se acuerda, entre otras cuestiones, &lt;&lt;</text:span><text:span text:style-name="T12">Denegar</text:span><text:span text:style-name="T8"> </text:span><text:span text:style-name="T11">a</text:span><text:span text:style-name="T8"> </text:span><text:span text:style-name="T12">D. **************** </text:span><text:span text:style-name="T11">Licencia de Obra Mayor para obra consistente en </text:span><text:span text:style-name="T12">REFORMA Y AMPLIACIÓN DE PISCINA EN LOS APTOS. LARA, </text:span><text:span text:style-name="T11">sito en C/ Timanfaya n.º 15, Puerto Rico, en este Término Municipal de Mogán&gt;&gt;, por los motivos expuestos en el cuerpo del presente informe. </text:span></text:p>
      <text:p text:style-name="P33"><text:span text:style-name="T12">TERCERO.- Retrotraer </text:span><text:span text:style-name="T11">las actuaciones hasta el momento previo a dicha resolución, concediendo a </text:span><text:span text:style-name="T12">D. ****************</text:span><text:span text:style-name="T11">, el </text:span><text:span text:style-name="T13">trámite de alegaciones</text:span><text:span text:style-name="T8"> </text:span><text:span text:style-name="T11">dispuesto en el </text:span><text:span text:style-name="T12">artículo 342.5 de la Ley 4/2017, de 13 de julio, del Suelo y de los Espacios Naturales Protegidos de Canarias</text:span><text:span text:style-name="T11">, otorgándole un plazo de </text:span><text:span text:style-name="T13">QUINCE DÍAS</text:span><text:span text:style-name="T8"> </text:span><text:span text:style-name="T11">para que alegue y presente los documentos que a su derecho convenga, teniendo en consideración lo dispuesto en el informe técnico reseñado en el antecedente de hecho II del presente escrito.</text:span> </text:p>
      <text:p text:style-name="P33"><text:span text:style-name="T12">CUARTO.-</text:span><text:span text:style-name="T8"> </text:span><text:span text:style-name="T11">Notificar la resolución que recaiga a los </text:span><text:span text:style-name="T12">interesados</text:span><text:span text:style-name="T11">,</text:span><text:span text:style-name="T8"> </text:span><text:span text:style-name="T11">con indicación de los recursos que procedan. </text:span></text:p>
      <text:p text:style-name="P28"><text:span text:style-name="T12">QUINTO.- </text:span><text:span text:style-name="T11">Advertir al interesado que en orden a garantizar el </text:span><text:span text:style-name="T13">derecho de acceso al expediente</text:span><text:span text:style-name="T8"> </text:span><text:span text:style-name="T11">de referencia, el mismo se encuentra a su disposición en las Oficinas Municipales de Arguineguín, sitas </text:span><text:soft-page-break/><text:span text:style-name="T11">en la calle Tamarán, nº 4, en el día y horario establecido de atención al ciudadano. Asimismo, se </text:span><text:span text:style-name="T13">podrá solicitar copia del mismo</text:span><text:span text:style-name="T8"> </text:span><text:span text:style-name="T11">por los medios telemáticos habilitados al efecto, previo abono de la tasa prevista.</text:span> </text:p>
      <text:p text:style-name="P28"><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28"><text:span text:style-name="T8">En su virtud, y conforme a tales antecedentes, </text:span><text:span text:style-name="T9">PROPONGO</text:span><text:span text:style-name="T8"> a la Junta de Gobierno Local:</text:span> </text:p>
      <text:p text:style-name="P33"/>
      <text:p text:style-name="P32"><text:span text:style-name="T9">PRIMERO.- Inadmitir </text:span><text:span text:style-name="T8">el Recurso de Reposición interpuesto por </text:span><text:span text:style-name="T9">D. ****************</text:span><text:span text:style-name="T8">, por haberse interpuesto fuera del plazo legalmente establecido. </text:span></text:p>
      <text:p text:style-name="P33"><text:span text:style-name="T9">SEGUNDO.</text:span><text:span text:style-name="T8">- </text:span><text:span text:style-name="T9">Revocar y dejar sin efecto la resolución </text:span><text:span text:style-name="T8">adoptada mediante Acuerdo de la Junta de Gobierno Local, de fecha 13/07/2021, por la que se acuerda, entre otras cuestiones, &lt;&lt;</text:span><text:span text:style-name="T12">Denegar</text:span><text:span text:style-name="T8"> </text:span><text:span text:style-name="T11">a</text:span><text:span text:style-name="T8"> </text:span><text:span text:style-name="T12">D. **************** </text:span><text:span text:style-name="T11">Licencia de Obra Mayor para obra consistente en </text:span><text:span text:style-name="T12">REFORMA Y AMPLIACIÓN DE PISCINA EN LOS APTOS. LARA, </text:span><text:span text:style-name="T11">sito en C/ Timanfaya n.º 15, Puerto Rico, en este Término Municipal de Mogán&gt;&gt;</text:span><text:span text:style-name="T8">, por los motivos expuestos en el cuerpo del presente informe. </text:span></text:p>
      <text:p text:style-name="P33"><text:span text:style-name="T9">TERCERO.- Retrotraer </text:span><text:span text:style-name="T8">las actuaciones hasta el momento previo a dicha resolución, concediendo a </text:span><text:span text:style-name="T9">D. ****************</text:span><text:span text:style-name="T8">, el </text:span><text:span text:style-name="T15">trámite de alegaciones</text:span><text:span text:style-name="T8"> dispuesto en el </text:span><text:span text:style-name="T9">artículo 342.5 de la Ley 4/2017, de 13 de julio, del Suelo y de los Espacios Naturales Protegidos de Canarias</text:span><text:span text:style-name="T8">, otorgándole un plazo de </text:span><text:span text:style-name="T15">QUINCE DÍAS</text:span><text:span text:style-name="T8"> para que alegue y presente los documentos que a su derecho convenga, teniendo en consideración lo dispuesto en el informe técnico reseñado en el antecedente de hecho II del presente escrito.</text:span> </text:p>
      <text:p text:style-name="P33"><text:span text:style-name="T9">CUARTO.-</text:span><text:span text:style-name="T8"> Notificar la resolución que recaiga a los </text:span><text:span text:style-name="T9">interesados</text:span><text:span text:style-name="T8">, con indicación de los recursos que procedan. </text:span></text:p>
      <text:p text:style-name="P33"><text:span text:style-name="T9">QUINTO.- </text:span><text:span text:style-name="T8">Advertir al interesado que en orden a garantizar el </text:span><text:span text:style-name="T15">derecho de acceso al expediente</text:span><text:span text:style-name="T8"> de referencia, el mismo se encuentra a su disposición en las Oficinas Municipales de Arguineguín, sitas en la calle Tamarán, nº 4, en el día y horario establecido de atención al ciudadano. Asimismo, se </text:span><text:span text:style-name="T15">podrá solicitar copia del mismo</text:span><text:span text:style-name="T8"> por los medios telemáticos habilitados al efecto, previo abono de la tasa prevista.”</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70"><text:span text:style-name="T8">La Junta de Gobierno Local, acuerda aprobar la propuesta emitida en los términos que se recogen precedentemente.</text:span> </text:p>
      <text:p text:style-name="P54"/>
      <text:p text:style-name="P54"/>
      <text:p text:style-name="P54"/>
      <text:p text:style-name="P17"/>
      <text:p text:style-name="P26"><text:span text:style-name="T78"><text:tab/></text:span><text:span text:style-name="Strong_20_Emphasis"><text:span text:style-name="T67">4. Expte. 9549/2017. Propuesta para Inadmitir Recurso Reposición, Revocar y dejar sin efecto la resolución adoptada en J.G.L. de 13/07/2021 y Retrotraer las actuaciones hasta el momento previo a dicha resolución a D. ****************, de la licencia de obra mayor para Ampliación de huecos de fachada, modificación de muro de cerramiento y construcción de pérgola transitable, en Aptos. Lara, sito en C/ Timanfaya, nº 15, Puerto Rico, en este Término Municipal de Mogán.</text:span></text:span></text:p>
      <text:p text:style-name="P26"><text:span text:style-name="Strong_20_Emphasis"><text:span text:style-name="T64"/></text:span></text:p>
      <text:p text:style-name="P9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39"><text:span text:style-name="T8">Mediante escrito de fecha 12/07/2017 y Registro de Entrada Nº 2017/10274, </text:span><text:span text:style-name="T9">D. ****************</text:span><text:span text:style-name="T8">, solicita licencia de </text:span><text:span text:style-name="T9">obra mayor</text:span><text:span text:style-name="T8"> para </text:span><text:span text:style-name="T12">AMPLIACIÓN DE HUECOS DE FACHADA, MODIFICACIÓN DE MURO DE CERRAMIENTO Y CONSTRUCCIÓN DE PÉRGOLA TRANSITABLE EN APARTAMENTOS </text:span><text:soft-page-break/><text:span text:style-name="T12">LARA</text:span><text:span text:style-name="T9">, C/Timanfaya, nº 15, Puerto Rico</text:span><text:span text:style-name="T8">, en este Término Municipal de Mogán, acompañada de documentación técnica.</text:span> </text:p>
      <text:p text:style-name="P27"><text:span text:style-name="T79">Visto el informe jurídico emitido por la Letrada municipal doña Ana C. Díaz Alonso, de fecha 28/04/2022</text:span><text:span text:style-name="T58"> (CSV </text:span><text:a xlink:type="simple" xlink:href="https://oat.mogan.es:8448/ventanilla/web/validacionFirmas.do?opcion=1&amp;modo=3&amp;csv=N006754aa91e1c01a4c07e63ba040c39c" text:style-name="Internet_20_link" text:visited-style-name="Visited_20_Internet_20_Link"><text:span text:style-name="T79">N006754aa91e1c01a4c07e63ba040c39c</text:span></text:a><text:span text:style-name="T58">) </text:span><text:span text:style-name="T79">en cuya parte resolutiva, propone: </text:span></text:p>
      <text:p text:style-name="P40"><text:span text:style-name="T12">PRIMERO.- Inadmitir </text:span><text:span text:style-name="T11">el Recurso de Reposición interpuesto por</text:span><text:span text:style-name="T8"> </text:span><text:span text:style-name="T12">D. ****************</text:span><text:span text:style-name="T11">, por haberse interpuesto fuera del plazo legalmente establecido. </text:span></text:p>
      <text:p text:style-name="P41"><text:span text:style-name="T12">SEGUNDO.</text:span><text:span text:style-name="T11">-</text:span><text:span text:style-name="T8"> </text:span><text:span text:style-name="T12">Revocar y dejar sin efecto la resolución </text:span><text:span text:style-name="T11">adoptada mediante Acuerdo de la Junta de Gobierno Local, de fecha 13/07/2021, por la que se acuerda, entre otras cuestiones, &lt;&lt;</text:span><text:span text:style-name="T12">Denegar</text:span><text:span text:style-name="T8"> </text:span><text:span text:style-name="T11">a</text:span><text:span text:style-name="T8"> </text:span><text:span text:style-name="T12">D. **************** </text:span><text:span text:style-name="T11">Licencia de Obra Mayor para obra consistente en </text:span><text:span text:style-name="T12">Ampliación de huecos en fachada, modificación muro de cerramiento y pérgola transitable</text:span><text:span text:style-name="T11">, sito en Apartamentos Lara, C/ Timanfaya n.º 15, Puerto Rico, en este Término Municipal de Mogán&gt;&gt;, por los motivos expuestos en el cuerpo del presente informe. </text:span></text:p>
      <text:p text:style-name="P41"><text:span text:style-name="T12">TERCERO.- Retrotraer </text:span><text:span text:style-name="T11">las actuaciones hasta el momento previo a dicha resolución, concediendo a </text:span><text:span text:style-name="T12">D. ****************</text:span><text:span text:style-name="T11">, el </text:span><text:span text:style-name="T13">trámite de alegaciones</text:span><text:span text:style-name="T8"> </text:span><text:span text:style-name="T11">dispuesto en el </text:span><text:span text:style-name="T12">artículo 342.5 de la Ley 4/2017, de 13 de julio, del Suelo y de los Espacios Naturales Protegidos de Canarias</text:span><text:span text:style-name="T11">, otorgándole un plazo de </text:span><text:span text:style-name="T13">QUINCE DÍAS</text:span><text:span text:style-name="T8"> </text:span><text:span text:style-name="T11">para que alegue y presente los documentos que a su derecho convenga, teniendo en consideración lo dispuesto en el informe técnico reseñado en el antecedente de hecho II del presente escrito.</text:span> </text:p>
      <text:p text:style-name="P41"><text:span text:style-name="T12">CUARTO.-</text:span><text:span text:style-name="T8"> </text:span><text:span text:style-name="T11">Notificar la resolución que recaiga a los </text:span><text:span text:style-name="T12">interesados</text:span><text:span text:style-name="T11">,</text:span><text:span text:style-name="T8"> </text:span><text:span text:style-name="T11">con indicación de los recursos que procedan. </text:span></text:p>
      <text:p text:style-name="P40"><text:span text:style-name="T12">QUINTO</text:span><text:span text:style-name="T11">.- Advertir al interesado que en orden a garantizar el derecho de acceso al expediente de referencia, el mismo se encuentra a su disposición en las Oficinas Municipales de Arguineguín, sitas en la calle Tamarán, nº 4, en el día y horario establecido de atención al ciudadano. Asimismo, se </text:span><text:span text:style-name="T12">podrá solicitar copia del mismo</text:span><text:span text:style-name="T8"> </text:span><text:span text:style-name="T11">por los medios telemáticos habilitados al efecto, previo abono de la tasa prevista.</text:span> </text:p>
      <text:p text:style-name="P39"><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8">En su virtud, y conforme a tales antecedentes, </text:span><text:span text:style-name="T9">PROPONGO</text:span><text:span text:style-name="T8"> a la Junta de Gobierno Local:</text:span> </text:p>
      <text:p text:style-name="P40"><text:span text:style-name="T9">PRIMERO.- Inadmitir </text:span><text:span text:style-name="T8">el Recurso de Reposición interpuesto por </text:span><text:span text:style-name="T9">D. ****************</text:span><text:span text:style-name="T8">, por haberse interpuesto fuera del plazo legalmente establecido. </text:span></text:p>
      <text:p text:style-name="P41"><text:span text:style-name="T9">SEGUNDO.</text:span><text:span text:style-name="T8">- </text:span><text:span text:style-name="T9">Revocar y dejar sin efecto la resolución </text:span><text:span text:style-name="T8">adoptada mediante Acuerdo de la Junta de Gobierno Local, de fecha 13/07/2021, por la que se acuerda, entre otras cuestiones, &lt;&lt;</text:span><text:span text:style-name="T12">Denegar</text:span><text:span text:style-name="T8"> </text:span><text:span text:style-name="T11">a</text:span><text:span text:style-name="T8"> </text:span><text:span text:style-name="T12">D. **************** </text:span><text:span text:style-name="T11">Licencia de Obra Mayor para obra consistente en </text:span><text:span text:style-name="T12">Ampliación de huecos en fachada, modificación muro de cerramiento y pérgola transitable</text:span><text:span text:style-name="T11">, sito en Apartamentos Lara, C/ Timanfaya n.º 15, Puerto Rico, en este Término Municipal de Mogán&gt;&gt;</text:span><text:span text:style-name="T8">, por los motivos expuestos en el cuerpo del presente informe. </text:span></text:p>
      <text:p text:style-name="P41"><text:span text:style-name="T9">TERCERO.- Retrotraer </text:span><text:span text:style-name="T8">las actuaciones hasta el momento previo a dicha resolución, concediendo a </text:span><text:span text:style-name="T9">D. ****************</text:span><text:span text:style-name="T8">, el </text:span><text:span text:style-name="T15">trámite de alegaciones</text:span><text:span text:style-name="T8"> dispuesto en el </text:span><text:span text:style-name="T9">artículo 342.5 de la Ley 4/2017, de 13 de julio, del Suelo y de los Espacios Naturales Protegidos de Canarias</text:span><text:span text:style-name="T8">, otorgándole un plazo de </text:span><text:span text:style-name="T15">QUINCE DÍAS</text:span><text:span text:style-name="T8"> para que alegue y presente los documentos que a su derecho convenga, teniendo en consideración lo dispuesto en el informe técnico reseñado en el antecedente de hecho II del presente escrito.</text:span> </text:p>
      <text:p text:style-name="P41"><text:span text:style-name="T9">CUARTO.-</text:span><text:span text:style-name="T8"> Notificar la resolución que recaiga a los </text:span><text:span text:style-name="T9">interesados</text:span><text:span text:style-name="T8">, con indicación de los recursos que procedan. </text:span></text:p>
      <text:p text:style-name="P40"><text:span text:style-name="T9">QUINTO.- </text:span><text:span text:style-name="T8">Advertir al interesado que en orden a garantizar el </text:span><text:span text:style-name="T15">derecho de acceso al expediente</text:span><text:span text:style-name="T8"> de referencia, el mismo se encuentra a su disposición en las Oficinas Municipales de Arguineguín, sitas en la calle Tamarán, nº 4, en el día y horario establecido de atención al ciudadano. Asimismo, se </text:span><text:span text:style-name="T15">podrá solicitar copia del mismo</text:span><text:span text:style-name="T8"> por los medios telemáticos habilitados al efecto, previo abono de la tasa prevista.”</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71"><text:span text:style-name="T21">La Junta de Gobierno Local, acuerda aprobar la propuesta emitida en los términos que se recogen precedentemente.</text:span><text:span text:style-name="T77"> </text:span></text:p>
      <text:p text:style-name="P72"/>
      <text:p text:style-name="P72"/>
      <text:p text:style-name="P72"><text:soft-page-break/></text:p>
      <text:p text:style-name="P57"><text:span text:style-name="Strong_20_Emphasis"><text:span text:style-name="T67">5. Expte. 5031/2022. Contrato para los servicios de temporada de los sectores náuticos- deportivos (período 2022-2026) para las playas de Mogán y Taurito.</text:span></text:span></text:p>
      <text:p text:style-name="P35"/>
      <text:p text:style-name="P33"><text:span text:style-name="T2">“Onalia Bueno García</text:span>, Alcaldesa del Ilustre Ayuntamiento de Mogán, en relación con el expediente nº. <text:span text:style-name="T9">(5031/2022)</text:span><text:span text:style-name="T8"> </text:span><text:span text:style-name="T9">Contrato para los servicios de temporada de los sectores náuticos- deportivos (periodo 2022-2026) para las playas de Mogán y Taurito.</text:span><text:span text:style-name="T2">,</text:span> y visto el informe emitido por don Gustavo García Campos, de fecha <text:span text:style-name="T8">09 de mayo de 2022</text:span><text:span text:style-name="T51"> </text:span>que literalmente dice: </text:p>
      <text:p text:style-name="P33"><text:span text:style-name="T2">&lt;&lt;...</text:span>D. Gustavo García Campos, Técnico Superior adscrito al departamento de Playas del Ilstre Ayuntamiento de Mogán<text:span text:style-name="T59">,</text:span> y en relación con la iniciación del expediente de contratación para el <text:span text:style-name="T8">Contrato para los Servicios de Temporada de los Sectores Náuticos- Deportivos (periodo 2022-2026) para las Playas de Mogán y Taurito</text:span>, tengo a bien emitir el siguiente. </text:p>
      <text:p text:style-name="P34"><text:span text:style-name="T2">INFORME</text:span> </text:p>
      <text:p text:style-name="P33"><text:span text:style-name="T2">CONSIDERANDO.-</text:span> Que con fecha de 18 de diciembre de 2019 el Ayuntamiento de Mogán solicitó a Dirección General de la Costa y el Mar (Demarcación de Costas en Canarias) la autorización para la Explotación de los Servicios de Temporada en las Playas de Mogán, Taurito, Playa del Cura, Aquamarina, Costa Alegre y Marañuelas. </text:p>
      <text:p text:style-name="P33"><text:span text:style-name="T2">CONSIDERANDO.- </text:span>Que en la solicitud de autorización de los Servicios de Temporada se solicitaban dos Sectores Náuticos Deportivos: </text:p>
      <text:list xml:id="list8123585214683907271" text:style-name="L2">
        <text:list-item>
          <text:p text:style-name="P137">Playa de Mogán. </text:p>
        </text:list-item>
        <text:list-item>
          <text:p text:style-name="P137">Playa de Taurito. </text:p>
        </text:list-item>
      </text:list>
      <text:p text:style-name="P33"><text:span text:style-name="T2">CONSIDERANDO.- </text:span>Que con fecha de 16 de marzo de 2022, la Dirección General de la Costa y el Mar (Demarcación de Costa en Canarias) , <text:span text:style-name="T2">Autoriza</text:span> los Servicios de Temporada solicitados donde se incluyen los Sectores Deportivos de Playa de Mogán y Playa de Taurito. </text:p>
      <text:p text:style-name="P33"><text:span text:style-name="T2">CONSIDERANDO.- </text:span>Que el Ayuntamiento de Mogán no cuenta con los medios materiales y humanos necesarios para la explotación de estos Sectores Náuticos Deportivos autorizados para las Playas de Mogán y Taurito. </text:p>
      <text:p text:style-name="P33"><text:span text:style-name="T40">«Considerando que la adopción de este acuerdo es competencia de esta Junta de Gobierno Local en virtud de las delegaciones efectuadas por la Alcaldesa de este Ayuntamiento, mediante Decreto 2049/2019, de fecha 17 de junio de 2019.»</text:span> </text:p>
      <text:p text:style-name="P33">Por todo ello y en base a lo anteriormente expuesto, tengo a bien formular la siguiente: </text:p>
      <text:p text:style-name="P34"><text:span text:style-name="T7">PROPUESTA DE RESOLUCIÓN</text:span> </text:p>
      <text:p text:style-name="P33"><text:span text:style-name="T2">Primero.</text:span>- Declarar la necesidad e idoneidad del contrato para el <text:span text:style-name="T9">Contrato para los Servicios de Temporada de los Sectores Náuticos- Deportivos (periodo 2022-2026) para las Playas de Mogán y Taurito</text:span><text:span text:style-name="T2">.</text:span> </text:p>
      <text:p text:style-name="P33"><text:span text:style-name="T2">Segundo.-</text:span> Iniciar el expediente para la adjudicación del Contrato para el <text:span text:style-name="T9">Contrato para los Servicios de Temporada de los Sectores Náuticos- Deportivos (periodo 2022-2026) para las Playas de Mogán y Taurito</text:span><text:span text:style-name="T2">.</text:span> </text:p>
      <text:p text:style-name="P33"><text:span text:style-name="T2">Tercero.- </text:span>Dar traslado del acuerdo adoptado a la Unidad Administrativa de Playas, Servicio de Contratación y Servicio de Intervención de este Ilustre Ayuntamiento. </text:p>
      <text:p text:style-name="P33">Es todo cuanto tengo bien en informar desde el punto de vista técnico, de acuerdo con la información disponible<text:span text:style-name="T2">...&gt;&gt;</text:span> </text:p>
      <text:p text:style-name="P33">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33"/>
      <text:p text:style-name="P34"><text:soft-page-break/><text:span text:style-name="T7">PROPUESTA DE RESOLUCIÓN</text:span> </text:p>
      <text:p text:style-name="P33"><text:span text:style-name="T2">PRIMERO.</text:span>- Declarar la necesidad e idoneidad del contrato para el <text:span text:style-name="T9">Contrato para los Servicios de Temporada de los Sectores Náuticos- Deportivos (periodo 2022-2026) para las Playas de Mogán y Taurito</text:span><text:span text:style-name="T2">.</text:span> </text:p>
      <text:p text:style-name="P33"><text:span text:style-name="T2">SEGUNDO.-</text:span> Iniciar el expediente para la adjudicación del Contrato para el <text:span text:style-name="T9">Contrato para los Servicios de Temporada de los Sectores Náuticos- Deportivos (periodo 2022-2026) para las Playas de Mogán y Taurito</text:span><text:span text:style-name="T2">.</text:span> </text:p>
      <text:p text:style-name="P33"><text:span text:style-name="T2">TERCERO.- </text:span>Dar traslado del acuerdo adoptado a la Unidad Administrativa de Playas, Servicio de Contratación y Servicio de Intervención de este Ilustre Ayuntamiento.”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33"><text:span text:style-name="T21">La Junta de Gobierno Local, acuerda aprobar la propuesta emitida en los términos que se recogen precedentemente.</text:span><text:span text:style-name="T77"> </text:span></text:p>
      <text:p text:style-name="P53"/>
      <text:p text:style-name="P56"/>
      <text:p text:style-name="P56"/>
      <text:p text:style-name="P56"/>
      <text:p text:style-name="P26"><text:span text:style-name="Strong_20_Emphasis"><text:span text:style-name="T69"><text:tab/></text:span></text:span><text:span text:style-name="Strong_20_Emphasis"><text:span text:style-name="T67">6. Expte. 4347/2022. Propuesta aprobación documento preventivo de obra. Reparación de grietas, daños estructurales e impermeabilización de depósito de agua de consumo humano del Barrio de Lomoquiebre – T. M. de Mogán. Ref.: 22-SERVAGU-28</text:span></text:span></text:p>
      <text:p text:style-name="P26"><text:span text:style-name="Strong_20_Emphasis"><text:span text:style-name="T67"/></text:span></text:p>
      <text:p text:style-name="P26"><text:span text:style-name="Strong_20_Emphasis"><text:span text:style-name="T25"/></text:span></text:p>
      <text:p text:style-name="P57"><text:span text:style-name="Strong_20_Emphasis"><text:span text:style-name="T23">“JUAN ERNESTO HERNÁNDEZ CRUZ</text:span></text:span><text:span text:style-name="T2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62">, en relación con el expediente tramitado para la contratación menor de la obra </text:span><text:span text:style-name="T23">Reparación de grietas, daños estructurales e impermeabilización de depósito de agua de consumo humano del Barrio de Lomoquiebre T. M. de Mogán</text:span><text:span text:style-name="T24">; visto el Informe Preventivo de Obra del Técnico Municipal, que a continuación se detalla; y atendiendo al procedimiento y a la legislación aplicable, se emite la presente:</text:span><text:span text:style-name="T62"> </text:span></text:p>
      <text:p text:style-name="P29"><text:span text:style-name="T16">PROPUESTA</text:span> </text:p>
      <text:p text:style-name="P33"><text:span text:style-name="T2">Antecedentes Administrativos.</text:span> </text:p>
      <text:p text:style-name="P42">&gt; <text:span text:style-name="T2">Visto </text:span>que la Junta de Gobierno Local en sesión celebrada en fecha 26 de abril de 2022, acuerda adjudicar el contrato de ejecución de la obra <text:span text:style-name="T41">Reparación de grietas, daños estructurales e impermeabilización de depósito de agua de consumo humano del Barrio de Lomoquiebre T. M. de Mogán</text:span> <text:span text:style-name="T40">a la entidad Gravity Canarias, S.L, con C.I.F. Nº B-76240498</text:span>; por un importe total de 42.647,19 euros (incluido 7% IGIC), y un plazo de ejecución de un (1) mes; así como designar al Técnico municipal D. Juan Carlos Castellano Suárez, como Director de ejecución y Coordinador en materia de Seguridad y Salud de la referida actuación. </text:p>
      <text:p text:style-name="P33"><text:span text:style-name="T2">&gt; VISTO</text:span> el <text:span text:style-name="T6">Informe Propuesta</text:span> emitido con fecha 12 de mayo de 2022<text:span text:style-name="T8">, por el Ingeniero Técnico Industrial Municipal; y en el que se establece literalmente: </text:span></text:p>
      <text:p text:style-name="P33"><text:span text:style-name="T12">JUAN CARLOS CASTELLANO SUÁREZ</text:span><text:span text:style-name="T11">, Ingeniero Técnico de este Ayuntamiento de Mogán,</text:span><text:span text:style-name="T8"> </text:span><text:span text:style-name="T11">en relación con el expediente</text:span><text:span text:style-name="T8"> </text:span><text:span text:style-name="T12">Reparación de grietas, daños estructurales e impermeabilización de depósito de agua de consumo humano del Barrio de Lomoquiebre T. M. de Mogán</text:span><text:span text:style-name="T11">, actuando en calidad de Director de Ejecución y Coordinador de Seguridad y Salud,</text:span><text:span text:style-name="T8"> </text:span><text:span text:style-name="T11">tiene a bien emitir el siguiente siguiente:</text:span> </text:p>
      <text:p text:style-name="P44">INFORME </text:p>
      <text:p text:style-name="P33"><text:span text:style-name="T12">Asunto:</text:span><text:span text:style-name="T8"> </text:span><text:span text:style-name="T13">Aprobación Documento Preventivo de Obra</text:span><text:span text:style-name="T11">.</text:span> </text:p>
      <text:p text:style-name="P33"><text:span text:style-name="T12">Obra:</text:span><text:span text:style-name="T8"> </text:span><text:span text:style-name="T11">Reparación de grietas, daños estructurales e impermeabilización de depósito de agua de consumo humano del Barrio de Lomoquiebre T. M. de Mogán</text:span> </text:p>
      <text:p text:style-name="P33"><text:span text:style-name="T12">Expediente:</text:span><text:span text:style-name="T8"> </text:span><text:span text:style-name="T11">22-SERVAGU-28 (4347-2022).</text:span> </text:p>
      <text:p text:style-name="P33"><text:span text:style-name="T12">Situación:</text:span><text:span text:style-name="T8"> </text:span><text:span text:style-name="T11">Mogán.</text:span> </text:p>
      <text:p text:style-name="P33"><text:span text:style-name="T12">Promotor: </text:span><text:span text:style-name="T11">Ilustre Ayuntamiento de Mogán.</text:span> </text:p>
      <text:p text:style-name="P33"><text:span text:style-name="T12">Autor del Documento Preventivo: </text:span><text:span text:style-name="T11">GRAVITY CANARIAS, S.L.</text:span> </text:p>
      <text:p text:style-name="P33"><text:span text:style-name="T12">Contratista: </text:span><text:span text:style-name="T11">GRAVITY CANARIAS, S.L.</text:span> </text:p>
      <text:p text:style-name="P28"><text:soft-page-break/><text:span text:style-name="T14">Consideraciones:</text:span> </text:p>
      <text:p text:style-name="P33"><text:span text:style-name="T11">1</text:span><text:span text:style-name="T12">.-</text:span><text:span text:style-name="T8"> </text:span><text:span text:style-name="T11">Que el Documento Preventivo de Obra presentado por </text:span><text:span text:style-name="T12">GRAVITY CANARIAS, S.L.</text:span><text:span text:style-name="T11">, con R.E. nº2022/6384 de fecha 09/04/2022,</text:span><text:span text:style-name="T8"> </text:span><text:span text:style-name="T11">para su aplicación en la obra arriba mencionada, está acorde a las necesidades en materia de prevención. </text:span></text:p>
      <text:p text:style-name="P33"><text:span text:style-name="T11">2</text:span><text:span text:style-name="T12">.-</text:span><text:span text:style-name="T8"> </text:span><text:span text:style-name="T11">Que el Documento Preventivo de Obra</text:span><text:span text:style-name="T8"> </text:span><text:span text:style-name="T11">presentado es técnicamente correcto y la documentación se considera completa a los condicionamientos exigibles en materia de prevención, por lo que se informa </text:span><text:span text:style-name="T12">FAVORABLEMENTE </text:span><text:span text:style-name="T11">y se propone para su aprobación.</text:span> </text:p>
      <text:p text:style-name="P34"><text:span text:style-name="T14">PROPUESTA</text:span> </text:p>
      <text:p text:style-name="P28"><text:span text:style-name="T11">Elevar a la Junta de Gobierno Local, para su aprobación si procede:</text:span> </text:p>
      <text:p text:style-name="P33"><text:span text:style-name="T12">Primero.-</text:span><text:span text:style-name="T8"> </text:span><text:span text:style-name="T11">La aprobación del </text:span><text:span text:style-name="T13">Documento Preventivo de Obra</text:span><text:span text:style-name="T8"> </text:span><text:span text:style-name="T11">de la actuación </text:span><text:span text:style-name="T12">Reparación de grietas, daños estructurales e impermeabilización de depósito de agua de consumo humano del Barrio de Lomoquiebre T. M. de Mogán</text:span><text:span text:style-name="T11">.</text:span> </text:p>
      <text:p text:style-name="P28"><text:span text:style-name="T11">Es cuanto se tiene a bien informar a los efectos oportunos, desde el punto de vista técnico y de acuerdo con la información disponible.</text:span> </text:p>
      <text:p text:style-name="P28"><text:span text:style-name="T9">CONSIDERANDO</text:span><text:span text:style-name="T8"> que la adopción de este acuerdo es competencia de esta Junta de Gobierno Local en virtud de las delegaciones efectuadas por la Alcaldesa de este Ayuntamiento, mediante Decreto 2049/2019, de fecha 17 de junio de 2019.</text:span> </text:p>
      <text:p text:style-name="P33"><text:span text:style-name="T8">En su virtud, conforme a tales antecedentes, </text:span><text:span text:style-name="T9">PROPONGO </text:span><text:span text:style-name="T8">a la Junta de Gobierno Local:</text:span> </text:p>
      <text:p text:style-name="P33"><text:span text:style-name="T9">Primero.-</text:span><text:span text:style-name="T8"> La aprobación del </text:span><text:span text:style-name="T15">Documento Preventivo de Obra</text:span><text:span text:style-name="T8"> de la actuación </text:span><text:span text:style-name="T9">Reparación de grietas, daños estructurales e impermeabilización de depósito de agua de consumo humano del Barrio de Lomoquiebre T. M. de Mogán</text:span><text:span text:style-name="T8">.</text:span> </text:p>
      <text:p text:style-name="P33"><text:span text:style-name="T9">Segundo.-</text:span><text:span text:style-name="T8">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33"><text:span text:style-name="T21">La Junta de Gobierno Local, acuerda aprobar la propuesta emitida en los términos que se recogen precedentemente.</text:span><text:span text:style-name="T77"> </text:span></text:p>
      <text:p text:style-name="P28"/>
      <text:p text:style-name="P28"/>
      <text:p text:style-name="P17"/>
      <text:p text:style-name="P26"><text:span text:style-name="T78"><text:tab/></text:span><text:span text:style-name="Strong_20_Emphasis"><text:span text:style-name="T67">7. Expte. 364816/2021. Tomar conocimiento de resolución judicial en el P.A. nº 320/2021 (Uniformidad Policía Local 2021).</text:span></text:span></text:p>
      <text:p text:style-name="P26"><text:span text:style-name="Strong_20_Emphasis"><text:span text:style-name="T64"/></text:span></text:p>
      <text:p text:style-name="P28"><text:span text:style-name="T9">“JUAN MENCEY NAVARRO ROMERO</text:span><text:span text:style-name="T8">,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28"><text:span text:style-name="T9">VISTO</text:span><text:span text:style-name="T8"> el informe jurídico de fecha 12/05/2022, emitido por Doña Ana Cristina Díaz Alonso, Funcionaria municipal, Letrada de la Unidad Administrativa de Asesoría Jurídica, que literalmente dispone: </text:span></text:p>
      <text:p text:style-name="P28"><text:span text:style-name="T11">&lt;&lt;</text:span><text:span text:style-name="T12">ANA CRISTINA DÍAZ ALONSO</text:span><text:span text:style-name="T11">, Funcionaria municipal, Letrada de la Unidad Administrativa de Asesoría Jurídica, </text:span><text:span text:style-name="T40">de conformidad con lo dispuesto en el artículo 212 del Reglamento Orgánico Municipal, y vista la Sentencia de fecha recaída en el </text:span><text:span text:style-name="T41">Procedimiento Abreviado nº 320/2021</text:span><text:span text:style-name="T40"> </text:span><text:soft-page-break/><text:span text:style-name="T40">sustanciado ante el Juzgado de lo Contencioso-Administrativo nº 4 de Las Palmas de Gran Canaria, así como del señalamiento para la celebración de la vista que tendrá lugar el próximo día 4 de mayo de 2022 a las 11:15 horas emito el presente </text:span><text:span text:style-name="T41">INFORME </text:span><text:span text:style-name="T40">en base a los siguientes:</text:span> </text:p>
      <text:p text:style-name="P29"><text:span text:style-name="T12">ANTECEDENTES DE HECHO</text:span> </text:p>
      <text:p text:style-name="P28"><text:span text:style-name="T12">PRIMERO.- </text:span><text:span text:style-name="T11">Con fecha 13 de octubre de 2021 se notifica a esta parte Decreto dictado por la Letrada de la Administración de Justicia del Juzgado de lo Contencioso-Administrativo nº 4 de Las Palmas de Gran Canaria, en virtud del cual </text:span><text:span text:style-name="T13">se admite a trámite la demanda</text:span><text:span text:style-name="T11"> presentada por la FEDERACIÓN DE EMPLEADOS DE LOS SERVICIOS PÚBLICOS DE LA UNIÓN GENERAL DE TRABAJADORES contra &lt;&lt;la DESESTIMACIÓN PRESUNTA de la reclamación formulada el día 4 de noviembre de 2020 con registro de entrada 2020/12027&gt;&gt;, por la que se solicitaba la &lt;&lt;iniciación del expediente de contratación de la uniformidad para los funcionarios de la Policía Local perteneciente al ejercicio 2021&gt;&gt;, aperturándose, en consecuencia, el Procedimiento Abreviado nº 320/2021, y convocándose a las partes para el </text:span><text:span text:style-name="T13">acto de la vista que hubiera tenido lugar el pasado día 16/02/2022 a las 11:15 horas</text:span><text:span text:style-name="T11">.</text:span> </text:p>
      <text:p text:style-name="P45"><text:span text:style-name="T2">SEGUNDO.- </text:span>Que con fecha 12 de noviembre de 2021, se remitió por parte del Ayuntamiento de Mogán escrito al Juzgado reseñado, manifestando haberse iniciado expediente de contratación para la adjudicación del contrato de suministro de uniformes para la Policía Local de Mogán (anualidades 2021, 2022, 2023, 2024 y 2025), entendiéndose que se había dado cumplimiento a la pretensión del recurrente. </text:p>
      <text:p text:style-name="P28"><text:span text:style-name="T11">En este sentido, se dio traslado, asimismo, del Informe emitido por el Subinspector Jefe Accidental de la Policía Local de Mogán, de fecha 10 de noviembre de 2021, en virtud del cual dispone, entre otras cuestiones, lo siguiente:</text:span> </text:p>
      <text:p text:style-name="P33"><text:span text:style-name="T11">&lt;&lt;</text:span><text:span text:style-name="T12">[...]</text:span> </text:p>
      <text:p text:style-name="P28"><text:span text:style-name="T12">Tercero.- [...]</text:span><text:span text:style-name="T11"> </text:span><text:span text:style-name="T13">en la actualidad se ha remitido al Departamento de Contratación del Iltre. Ayuntamiento de Mogán, la Memoria justificativa y Pliego de prescripciones técnicas para la contratación del suministro de La uniformidad reglamentaria y complementaria para el Cuerpo de la Policía Local. Anualidades: 2021, 2022, 2023, 2024 y 2025</text:span><text:span text:style-name="T11">, formulado por parte de D. Jorge Alemán Rodríguez, Jefe del Cuerpo de esta Policía Local, para que se procediera al inicio de los trámites oportunos con respecto al expediente de referencia.&gt;&gt;</text:span> </text:p>
      <text:p text:style-name="P28"><text:span text:style-name="T11">A mayor abundamiento se remitió informe de la Jefa del Servicio de Contratación del Ayuntamiento de Mogán, de fecha 10 de noviembre de 2021, por el que se ponía de manifiesto literalmente lo siguiente:</text:span> </text:p>
      <text:p text:style-name="P28"><text:span text:style-name="T11">&lt;&lt;Begoña Hernández Perdomo, Funcionaria municipal, Técnico de Administración General, Jefa del Servicio de Contratación según Decreto nº 307/2020 de 29 de enero de 2020, vista comunicación remitida por la Asesoría Jurídica en referencia al </text:span><text:span text:style-name="T12">procedimiento abreviado Nº 320/2021, ante el Juzgado de lo Contencioso-Administrativo Nº 4 de Las Palmas de G.C </text:span><text:span text:style-name="T11">y, solicitándose verbalmente información sobre el estado en el que se encuentra el procedimiento de licitación tramitado en relación al suministro de uniformes para la Policía Local, referido al expediente de contratación denominado </text:span><text:span text:style-name="T12">UNIFORMIDAD REGLAMENTARIA Y COMPLEMENTARIA PARA LOS FUNCIONARIOS DEL CUERPO DE LA POLICÍA LOCAL DE ESTE ILUSTRE AYUNTAMIENTO DE MOGÁN. ANUALIDADES: 2021, PRORROGABLE ANUALMENTE, 2022, 2023, 2024 Y 2025</text:span><text:span text:style-name="T11">, </text:span><text:span text:style-name="T12">Expte. 356042/2021, </text:span><text:span text:style-name="T11">tramitado mediante procedimiento abierto y tramitación urgente, </text:span><text:span text:style-name="T12">se le comunica que a la fecha del presente </text:span><text:span text:style-name="T14">dicha licitación se encuentra en plazo de presentación de ofertas, y que el mismo finaliza en fecha 29 de noviembre de 2021</text:span><text:span text:style-name="T12">.</text:span><text:span text:style-name="T11">&gt;&gt;</text:span> </text:p>
      <text:p text:style-name="P28"><text:span text:style-name="T12">TERCERO.-</text:span><text:span text:style-name="T11"> Que con fecha 30 de noviembre de 2021, la parte recurrente presenta escrito alegando, en síntesis, que, si bien se ha procedido a dar cumplimiento a lo solicitado por la parte actora con la iniciación del expediente de contratación, lo cierto es que no se acredita si a cada agente se le hará entrega de todas y cada una de las prendas enumeradas en el artículo 10.5 del Acuerdo de Funcionarios y el Ayuntamiento de Mogán.</text:span> </text:p>
      <text:p text:style-name="P33"><text:span text:style-name="T12">CUARTO.- </text:span><text:span text:style-name="T11">Que a la vista de los hechos citados, con fecha 31 de enero de 2022, se nos notifica Auto, de fecha 24 de enero de 2022, disponiendo literalmente que no ha lugar al archivo de las actuaciones por satisfacción extraprocesal, acordando la continuación del presente procedimiento, en la medida en que no consta que se haya procedido a la entrega del vestuario a los miembros de la Policía Local.</text:span> </text:p>
      <text:p text:style-name="P33"><text:span text:style-name="T12">QUINTO.- </text:span><text:span text:style-name="T11">Que el pasado día 11 de enero de 2022, la Junta de Gobierno Local del Ilustre Ayuntamiento de Mogán, en sesión ordinaria, acordó la adjudicación del Contrato de Suministro de </text:span><text:span text:style-name="T12">UNIFORMIDAD REGLAMENTARIA Y COMPLEMENTARIA PARA LOS FUNCIONARIOS DEL CUERPO DE LA POLICÍA LOCAL DE ESTE ILUSTRE AYUNTAMIENTO DE MOGÁN. ANUALIDADES: 2021, PRORROGABLE ANUALMENTE, 2022, 2023, 2024 Y 2025</text:span><text:span text:style-name="T11">, a la entidad </text:span><text:span text:style-name="T13">SEBASTIÁN TEJERA</text:span><text:span text:style-name="T11">.</text:span> </text:p>
      <text:p text:style-name="P33"><text:soft-page-break/><text:span text:style-name="T11">Así se puso en conocimiento del Juzgado de lo Contencioso-Administrativo nº 4 de Las Palmas de Gran Canaria, en el cauce del Procedimiento Abreviado nº 320/2021, solicitando se procediera al aplazamiento de la vista señalada para el 16 de febrero de 2022 a las 11:15 horas, toda vez que si bien no se había procedido a la entrega de la uniformidad correspondiente a la anualidad de 2021, lo cierto es que se habían realizado todos los trámites tendentes a proceder a su efectiva entrega, lo que tendría lugar en los próximos meses.</text:span> </text:p>
      <text:p text:style-name="P33"><text:span text:style-name="T12">SEXTO.- </text:span><text:span text:style-name="T11">Que con fecha 15/02/2022, se nos notifica vía Lexnet, Diligencia de Ordenación del Juzgado anteriormente citado, por la que se pone de manifiesto literalmente lo siguiente:</text:span> </text:p>
      <text:p text:style-name="P33"><text:span text:style-name="T11">&lt;&lt;[...]</text:span> </text:p>
      <text:p text:style-name="P33"><text:span text:style-name="T11">Vista la petición de suspensión de celebración de vista formulada por la Administración demandada y mostrada conformidad por la parte actora, </text:span><text:span text:style-name="T13">se suspende el señalamiento para el día 16-2-2022 y conforme a las instrucciones dadas por la Magistrada se señala nuevamente para que tenga lugar el día 04/05/2022 a las 11:15 horas</text:span><text:span text:style-name="T11"> en la Sala de Vistas nº 7 de la Torre 1 planta 0 Ciudad de la Justicia. [...]&gt;&gt;</text:span> </text:p>
      <text:p text:style-name="P33"><text:span text:style-name="T12">SÉPTIMO.- </text:span><text:span text:style-name="T11">Que con fecha 04/04/2022, se solicita por la Asesoría Jurídica del Ayuntamiento de Mogán informe al Departamento de la Policía Local de Mogán, a los efectos de saber si se ha procedido a la entrega de la uniformidad correspondiente a la anualidad 2021 a los miembros del cuerpo de la Policía Local de Mogán.</text:span> </text:p>
      <text:p text:style-name="P33"><text:span text:style-name="T12">OCTAVO.- </text:span><text:span text:style-name="T11">Que a la vista de la solicitud anteriormente reseñada, con fecha 20/04/2022, se emite Informe por el Jefe Accidental del Cuerpo de la Policía Local, en virtud del cual se informa literalmente lo siguiente:</text:span> </text:p>
      <text:p text:style-name="P33"><text:span text:style-name="T11">&lt;&lt;</text:span><text:span text:style-name="T12">II.- INFORME.</text:span> </text:p>
      <text:p text:style-name="P33"><text:span text:style-name="T12">Primero.-</text:span><text:span text:style-name="T11"> Por parte de la empresa mercantial Sebastián Tejera, S.L., [] a quien se le da adjudicado la contratación de la dotación del vestuario para el año 2021, han procedido al tallaje de la plantilla los días 7, 14 y 21 de marzo de 2022. La previsión de entrega según comunica esta empresa es de sesenta días.[...]&gt;&gt;</text:span> </text:p>
      <text:p text:style-name="P33"><text:span text:style-name="T11">Asimismo, se remite a la Asesoría Jurídica informe de la empresa Adjudicataria, de fecha 20/04/22 por la que pone de manifiesto lo siguiente:</text:span> </text:p>
      <text:p text:style-name="P33"><text:span text:style-name="T11">&lt;&lt;[...]Nuestra empresa se encuentra en estos momentos en proceso de fabricación de la uniformidad solicitada, estimando que la fecha de entrega se realizará para el día 16 de junio. No obstante, nos comprometemos a hacer lo posible por adelantar el proceso en lo que esté en nuestras manos para intentar mejorar el plazo establecido.&gt;&gt;</text:span> </text:p>
      <text:p text:style-name="P33"><text:span text:style-name="T12">NOVENO.- </text:span><text:span text:style-name="T11">Que a la vista de los informes citados anteriormente y previo informe jurídico emitido por quien suscribe, se adoptó por la Junta de Gobierno Local del Ilustre Ayuntamiento de Mogán, en sesión ordinaria celebrada el día 26 de abril de 2022, entre otros, el siguiente acuerdo:</text:span> </text:p>
      <text:p text:style-name="P33"><text:span text:style-name="T11">&lt;&lt;</text:span><text:span text:style-name="T12">PRIMERO.-</text:span><text:span text:style-name="T11"> </text:span><text:span text:style-name="T12">Acordar el allanamiento </text:span><text:span text:style-name="T11">a las pretensiones formuladas por la FEDERACIÓN DE EMPLEADOS DE LOS SERVICIOS PÚBLICOS DE LA UNIÓN GENERAL DE TRABAJADORES, en el </text:span><text:span text:style-name="T12">Procedimiento Abreviado nº 320/2021</text:span><text:span text:style-name="T11">, instado contra este Ayuntamiento y sustanciado ante el Juzgado de lo Contencioso-administrativo n.º 4 de Las Palmas de Gran Canaria, </text:span><text:span text:style-name="T13">reconociendo la obligación del Ayuntamiento de Mogán de llevar a cabo la entrega de la uniformidad correspondiente al año 2021 a los miembros de la Policía Local de Mogán</text:span><text:span text:style-name="T11">, en los términos establecidos en el artículo 10 del Acuerdo del Personal Funcionario y el Ilustre Ayuntamiento de Mogán, de conformidad con lo dispuesto en la Orden de 3 de abril de 2003, por la que se establecen los contenidos mínimos para la homogeneización de los signos externos de identificación de las Policías Locales de Canarias, sucesivamente modificada en 2009, 2014 y 2016. Todo ello </text:span><text:span text:style-name="T13">sin condena en costas para la Administración</text:span><text:span text:style-name="T11">.</text:span> </text:p>
      <text:p text:style-name="P33"><text:span text:style-name="T12">SEGUNDO.-</text:span><text:span text:style-name="T11"> Notificar el acuerdo adoptado al Juzgado de lo Contencioso-administrativo n.º 4 de Las Palmas de Gran Canaria, de conformidad con lo establecido en los artículos 74 y 75 de la Ley 29/1998 de 13 de julio, reguladora de la Jurisdicción Contenciosa-Administrativa, solicitando la suspensión de la vista señalada para el próximo 4 de mayo de 2022 a las 11:15 horas.</text:span> </text:p>
      <text:p text:style-name="P28"><text:soft-page-break/><text:span text:style-name="T12">TERCERO.-</text:span><text:span text:style-name="T11"> Dar traslado de la resolución adoptada al Departamento de la Policía Local de Mogán a los efectos oportunos.</text:span> </text:p>
      <text:p text:style-name="P33"><text:span text:style-name="T12">CUARTO.- </text:span><text:span text:style-name="T11">Notificar el acuerdo que se adopte a las personas interesadas, a los efectos oportunos, de conformidad con lo establecido en los artículos 40 y siguientes de la Ley 39/2015.&gt;&gt;</text:span> </text:p>
      <text:p text:style-name="P33"><text:span text:style-name="T11">Dicho acuerdo es remitido al Juzgado de lo Contencioso-Administrativo nº 4 de Las Palmas de Gran Canaria, con fecha 27/04/22.</text:span> </text:p>
      <text:p text:style-name="P33"><text:span text:style-name="T12">DÉCIMO.- </text:span><text:span text:style-name="T11">En fecha 4 de mayo de 2022, se resuelve el citado procedimiento mediante Sentencia estimatoria de las pretensiones de la parte demandante, tal y como se desprende del fallo de la misma, cuyo tenor literal es el siguiente:</text:span> </text:p>
      <text:p text:style-name="P33"><text:span text:style-name="T11">&lt;&lt;Se </text:span><text:span text:style-name="T13">accede al allanamiento del demandado</text:span><text:span text:style-name="T11"> y, en consecuencia, se </text:span><text:span text:style-name="T13">estima el recurso contencioso-administrativo interpuesto</text:span><text:span text:style-name="T11"> por la representación procesal de la FEDERACIÓN DE EMPLEADOS DE LOS SERVICIOS PÚBLICOS DE LA UNIÓN GENERAL DE TRABAJADORES, declarando la nulidad del acto presunto impugnado, con </text:span><text:span text:style-name="T13">condena al Ayuntamiento a llevar a cabo la entrega del vestuario a los miembros de la Policía Local del Ayuntamiento de Mogán correspondiente al año 2021</text:span><text:span text:style-name="T11"> en los términos establecidos en el artículo 10.1 y 5 del Acuerdo de Personal Funcionario y del Iltre. Ayuntamiento de Mogán, con las modificaciones introducidas por la Orden de la Consejería de Economía y Hacienda y Seguridad de la Comunidad Autónoma de Canarias, de 21 de septiembre de 2012, por la que se modifica el anexo I de la Orden de 3 de abril de 2003, por el que se establecen los contenidos mínimos para la homogenización de los signos externos de identificación de las</text:span><text:span text:style-name="T13"> </text:span><text:span text:style-name="T11">Policías Locales de Canarias, </text:span><text:span text:style-name="T13">sin efectuar pronunciamiento condenatorio en materia de costas</text:span><text:span text:style-name="T11">.&gt;&gt;</text:span> </text:p>
      <text:p text:style-name="P33"><text:span text:style-name="T11">A los anteriores hechos le son de aplicación los siguientes:</text:span> </text:p>
      <text:p text:style-name="P34"><text:span text:style-name="T12">FUNDAMENTOS JURÍDICOS</text:span> </text:p>
      <text:p text:style-name="P33"><text:span text:style-name="T12">I.- </text:span><text:span text:style-name="T1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33"><text:span text:style-name="T41">II.- </text:span><text:span text:style-name="T40">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3"><text:span text:style-name="T41">III.- </text:span><text:span text:style-name="T40">Que el artículo 104 de la LJCA establece que luego que sea firme una Sentencia, el Secretario Judicial lo comunicará en el plazo de diez días al órgano que hubiera realizado la actividad objeto del recurso, a fin de que, recibida la comunicación, </text:span><text:span text:style-name="T42">la lleve a puro y debido efecto y practique lo que exija el cumplimiento de las declaraciones contenidas en el fallo, y en el mismo plazo indique el órgano responsable del cumplimiento de aquél</text:span><text:span text:style-name="T40">.</text:span> </text:p>
      <text:p text:style-name="P33"><text:span text:style-name="T41">IV.- </text:span><text:span text:style-name="T40">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33"><text:span text:style-name="T11">E</text:span><text:span text:style-name="T40">n el presente caso, la Sra. Magistrado-Juez, </text:span><text:span text:style-name="T42">no realiza pronunciamiento condenatorio en materia de costas</text:span><text:span text:style-name="T40">.</text:span> </text:p>
      <text:p text:style-name="P33"><text:span text:style-name="T41">V.- </text:span><text:span text:style-name="T40">Conforme al artículo 212.6 del Reglamento Orgánico Municipal corresponde a la Asesoría Jurídica la elaboración de las propuestas de ejecución de sentencias al órgano municipal que proceda.</text:span> </text:p>
      <text:p text:style-name="P33"><text:span text:style-name="T41">VI.- </text:span><text:span text:style-name="T40">La adopción de acuerdos sobre el ejercicio y retirada de acciones y el allanamiento y el desistimiento procesal, cuando no le corresponda al pleno, es competencia de la </text:span><text:span text:style-name="T41">Junta de Gobierno Local</text:span> <text:span text:style-name="T40">en virtud de las delegaciones efectuadas por la Alcaldesa de este Ayuntamiento, mediante Decreto nº 2049/2015, de 17 de Junio.</text:span> </text:p>
      <text:p text:style-name="P28"><text:span text:style-name="T11">En virtud de lo expuesto, y a fin de no dilatar los trámites y de evitar una más que posible condena a esta parte, elevo a su consideración la siguiente:</text:span> </text:p>
      <text:p text:style-name="P29"><text:span text:style-name="T12">PROPUESTA DE RESOLUCIÓN</text:span> </text:p>
      <text:p text:style-name="P48"><text:span text:style-name="T2">PRIMERO.-</text:span> <text:span text:style-name="T2">Tomar conocimiento </text:span>de la sentencia de fecha 4 de mayo de 2022, dictada por el Juzgado de lo Contencioso-Administrativo nº 4 de Las Palmas de Gran Canaria, recaída en el <text:soft-page-break/><text:span text:style-name="T2">Procedimiento Abreviado nº 320/2021</text:span>, en virtud de la cual <text:span text:style-name="T6">se accede al allanamiento</text:span> y, en consecuencia, <text:span text:style-name="T6">se estima el recurso contencioso-administrativo</text:span> interpuesto por la representación procesal de la FEDERACIÓN DE EMPLEADOS DE LOS SERVICIOS PÚBLICOS DE LA UNIÓN GENERAL DE TRABAJADORES, <text:span text:style-name="T6">declarando la nulidad del acto presunto impugnado</text:span> y <text:span text:style-name="T6">condenando al Ayuntamiento de Mogán a llevar a cabo la entrega del vestuario a los miembros de la Policía Local del Ayuntamiento de Mogán, correspondiente al año 2021,</text:span> en los términos establecidos en el artículo 10.1 y 5 del Acuerdo del Personal Funcionario y el Ilustre Ayuntamiento de Mogán, con las modificaciones introducidas sucesivamente del anexo I de la Orden de 3 de abril de 2003, por el que se establecen los contenidos mínimos para la homogenización de los signos externos de identificación de las Policías Locales de Canarias. Todo ello <text:span text:style-name="T6">sin condena en costas para la Administración</text:span>. </text:p>
      <text:p text:style-name="P28"><text:span text:style-name="T12">SEGUNDO.-</text:span><text:span text:style-name="T11"> Dar traslado de la resolución adoptada al Departamento de la Policía Local de Mogán a los efectos oportunos.&gt;&gt;</text:span> </text:p>
      <text:p text:style-name="P33"><text:span text:style-name="T9">CONSIDERANDO,</text:span><text:span text:style-name="T8">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de 2019. </text:span></text:p>
      <text:p text:style-name="P42">En virtud de lo expuesto, <text:span text:style-name="T2">PROPONGO</text:span> a la Junta de Gobierno Local: </text:p>
      <text:p text:style-name="P49"><text:span text:style-name="T2">PRIMERO.-</text:span> <text:span text:style-name="T2">Tomar conocimiento </text:span>de la sentencia de fecha 4 de mayo de 2022, dictada por el Juzgado de lo Contencioso-Administrativo nº 4 de Las Palmas de Gran Canaria, recaída en el <text:span text:style-name="T2">Procedimiento Abreviado nº 320/2021</text:span>, en virtud de la cual <text:span text:style-name="T6">se accede al allanamiento</text:span> y, en consecuencia, <text:span text:style-name="T6">se estima el recurso contencioso-administrativo</text:span> interpuesto por la representación procesal de la FEDERACIÓN DE EMPLEADOS DE LOS SERVICIOS PÚBLICOS DE LA UNIÓN GENERAL DE TRABAJADORES, <text:span text:style-name="T6">declarando la nulidad del acto presunto impugnado</text:span> y <text:span text:style-name="T6">condenando al Ayuntamiento de Mogán a llevar a cabo la entrega del vestuario a los miembros de la Policía Local del Ayuntamiento de Mogán, correspondiente al año 2021,</text:span> en los términos establecidos en el artículo 10.1 y 5 del Acuerdo del Personal Funcionario y el Ilustre Ayuntamiento de Mogán, con las modificaciones introducidas sucesivamente del anexo I de la Orden de 3 de abril de 2003, por el que se establecen los contenidos mínimos para la homogenización de los signos externos de identificación de las Policías Locales de Canarias. Todo ello <text:span text:style-name="T6">sin condena en costas para la Administración</text:span>. </text:p>
      <text:p text:style-name="P33"><text:span text:style-name="T9">SEGUNDO.-</text:span><text:span text:style-name="T8"> Dar traslado de la resolución adoptada al Departamento de la Policía Local de Mogán a los efectos oportunos.</text:span> </text:p>
      <text:p text:style-name="P29"><text:span text:style-name="T8">En Mogán, a fecha de la firma electrónica.</text:span> </text:p>
      <text:p text:style-name="P29"><text:span text:style-name="T8">Fdo.: Juan Mencey Navarro Romero</text:span> </text:p>
      <text:p text:style-name="P43">Concejal delegado en materia de Urbanismo, Seguridad Ciudadana, Asesoría Jurídica y Mediación, </text:p>
      <text:p text:style-name="P29"><text:span text:style-name="T8">Recursos Humanos, Contratación y Mercadillos-Dominio Público.</text:span> </text:p>
      <text:p text:style-name="P43">(s. Decreto 2050/2019, de 17 de junio)”</text:p>
      <text:p text:style-name="P29"><text:s/></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33"><text:span text:style-name="T21">La Junta de Gobierno Local, acuerda aprobar la propuesta emitida en los términos que se recogen precedentemente.</text:span><text:span text:style-name="T77"> </text:span></text:p>
      <text:p text:style-name="P31"/>
      <text:p text:style-name="P31"/>
      <text:p text:style-name="P31"/>
      <text:p text:style-name="P31"/>
      <text:p text:style-name="P26"><text:soft-page-break/><text:span text:style-name="Strong_20_Emphasis"><text:span text:style-name="T69"><text:tab/></text:span></text:span><text:span text:style-name="Strong_20_Emphasis"><text:span text:style-name="T67">8. Expte. 365409/2021. Corrección error expte. nº 59, propuesta definitiva convocatoria subvención estudiantes 2022.</text:span></text:span></text:p>
      <text:p text:style-name="P26"><text:span text:style-name="Strong_20_Emphasis"><text:span text:style-name="T64"/></text:span></text:p>
      <text:p text:style-name="P28"><text:span text:style-name="T2">“UNIDAD ADMINISTRATIVA DE EDUCACIÓN</text:span> </text:p>
      <text:p text:style-name="P28"><text:span text:style-name="T2">Expte.: 365409/2021</text:span> </text:p>
      <text:p text:style-name="P28"><text:span text:style-name="T9">Ref.: CAS</text:span> </text:p>
      <text:p text:style-name="P49"><text:span text:style-name="T2">Asunto: </text:span>Corrección error Propuesta de Resolución Definitiva correspondiente a la convocatoria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text:p>
      <text:p text:style-name="P33"><text:span text:style-name="T9">TANIA DEL PINO ALONSO PÉREZ, </text:span><text:span text:style-name="T8">Teniente de Alcalde del Área de Acción Social y Socio-comunitaria, con competencias en materia de Servicios Sociales, Educación y Escuelas Infantiles, según Decreto nº 2.050/2019 de 17 de junio y en relación con el informe emitido por la Instructora del Expediente el día 11 de mayo de 2022, de la Convocatoria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que literalmente dice:</text:span> </text:p>
      <text:p text:style-name="P28">Dña. Cecilia Álamo Suárez, Técnico del Departamento de Educación, que la <text:span text:style-name="T2">Junta de Gobierno Local</text:span>, en sesión <text:span text:style-name="T2">Ordinaria </text:span>celebrada el día <text:span text:style-name="T2">23/03/2022</text:span>, adoptó, entre otros, el siguiente acuerdo, que literalmente señala: <text:span text:style-name="T2">&lt;&lt; Asuntos de urgencia. </text:span>Previa declaración de urgencia, se pasan a tratar los expedientes que se detallan y cuyo tenor literal es el siguiente: <text:span text:style-name="T2">13. Expte. 365409/2021 Propuesta resolución definitiva subvención a estudiantes.</text:span> </text:p>
      <text:p text:style-name="P28">Que tras la publicación en el tablón de anuncios y edictos de la pagina web del Ayuntamiento el 24 de marzo, de la Resolución Definitiva del plazo convocatoria subvenciones a estudiantes, recibimos la llamada de la Sra. **************** expediente número 59, advirtiéndonos que había un error en su resolución de subvención, por cuanto que éste fue incluido dentro del grupo de estudiantes con solicitud de <text:span text:style-name="T40">alquiler vivienda o residencia cuota gasto mensual superior a 300 </text:span><text:span text:style-name="T11">y gastos por compra de material tecnológico, libros de texto y material de impresión de uso académico en modalidad presencial</text:span>, cuando se debería haber incluido dentro del grupo de estudiantes que solicitaron <text:span text:style-name="T40">alquiler vivienda o residencia cuota gasto mensual entre 150 y 300 </text:span><text:span text:style-name="T11">y gastos por compra de material tecnológico, libros de texto y material de impresión de uso académico en modalidad presencial</text:span>, presentada por la Sra. ****************. </text:p>
      <text:p text:style-name="P28">Visto el Acta de la Comisión de Valoración emitido el día 11/05/2022, mediante el que se reconoce que se ha cometido un error con el expediente de la Sra. ****************. </text:p>
      <text:p text:style-name="P28">Considerando el artículo 109 de la Ley 39/2015, 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 se informa del error detectado al conceder una subvención por importe de 1.200 Euros a la Sra. ****************, al objeto de regularizar la subvención definitiva concedida, recibiendo el Ayuntamiento el abono de 200. </text:p>
      <text:p text:style-name="P28">Por todo ello, c<text:span text:style-name="T8">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28"><text:span text:style-name="T2">Primero.-</text:span> Comunicar el error material o de hecho detectado en la <text:span text:style-name="T2">Junta de Gobierno Local</text:span>, en sesión <text:span text:style-name="T2">Ordinaria </text:span>celebrada el día <text:span text:style-name="T2">23/03/2022</text:span>, mediante el cual se acordó otorgar una subvención a doña **************** por importe de 1.200,00 euros, de tal forma que donde dice: </text:p>
      <text:p text:style-name="P28"/>
      <text:p text:style-name="P30"><text:span text:style-name="T8">SOLICITUDES CONCEDIDAS DE FORMA DEFINITIVA POR</text:span> ALQUILER VIVIENDA O RESIDENCIA CUOTA GASTO MENSUAL SUPERIOR A 300 <text:span text:style-name="T8">Y GASTOS POR COMPRA DE MATERIAL TECNOLÓGICO, LIBROS DE TEXTO Y MATERIAL DE IMPRESIÓN DE USO ACADÉMICO EN MODALIDAD PRESENCIAL.- </text:span></text:p>
      <text:p text:style-name="P46"/>
      <text:p text:style-name="P46"/>
      <table:table table:name="Tabla4" table:style-name="Tabla4">
        <table:table-column table:style-name="Tabla4.A"/>
        <table:table-column table:style-name="Tabla4.B"/>
        <table:table-column table:style-name="Tabla4.C"/>
        <table:table-column table:style-name="Tabla4.D"/>
        <table:table-column table:style-name="Tabla4.E" table:number-columns-repeated="4"/>
        <text:soft-page-break/>
        <table:table-row>
          <table:table-cell table:style-name="Tabla4.A1" office:value-type="float" office:value="59">
            <text:p text:style-name="P120"><text:span text:style-name="T19">59</text:span> </text:p>
          </table:table-cell>
          <table:table-cell table:style-name="Tabla4.B1" office:value-type="string">
            <text:p text:style-name="P120"><text:span text:style-name="T19">21042/2021</text:span> </text:p>
          </table:table-cell>
          <table:table-cell table:style-name="Tabla4.B1" office:value-type="string">
            <text:p text:style-name="P120">******</text:p>
          </table:table-cell>
          <table:table-cell table:style-name="Tabla4.B1" office:value-type="string">
            <text:p text:style-name="P120">********</text:p>
          </table:table-cell>
          <table:table-cell table:style-name="Tabla4.B1" office:value-type="string">
            <text:p text:style-name="P120"><text:span text:style-name="T19">***3041**</text:span> </text:p>
          </table:table-cell>
          <table:table-cell table:style-name="Tabla4.A1" office:value-type="float" office:value="1100">
            <text:p text:style-name="P127">1100</text:p>
          </table:table-cell>
          <table:table-cell table:style-name="Tabla4.A1" office:value-type="float" office:value="100">
            <text:p text:style-name="P127">100</text:p>
          </table:table-cell>
          <table:table-cell table:style-name="Tabla4.A1" office:value-type="float" office:value="1200">
            <text:p text:style-name="P127">1200</text:p>
          </table:table-cell>
        </table:table-row>
      </table:table>
      <text:p text:style-name="P79"><text:tab/></text:p>
      <text:p text:style-name="P79"><text:tab/>Debe decir: </text:p>
      <text:p text:style-name="P81"><text:span text:style-name="T8"><text:tab/>SOLICITUDES CONCEDIDAS DE FORMA DEFINITIVA </text:span>POR ALQUILER VIVIENDA O RESIDENCIA CUOTA GASTO MENSUAL ENTRE 150 Y 300 <text:span text:style-name="T8">Y GASTOS POR COMPRA DE MATERIAL TECNOLÓGICO, LIBROS DE TEXTO Y MATERIAL DE IMPRESIÓN DE USO ACADÉMICO EN MODALIDAD PRESENCIAL.- </text:span></text:p>
      <text:p text:style-name="P87"/>
      <table:table table:name="Tabla5" table:style-name="Tabla5">
        <table:table-column table:style-name="Tabla5.A"/>
        <table:table-column table:style-name="Tabla5.B"/>
        <table:table-column table:style-name="Tabla5.C"/>
        <table:table-column table:style-name="Tabla5.D"/>
        <table:table-column table:style-name="Tabla5.E" table:number-columns-repeated="4"/>
        <table:table-row>
          <table:table-cell table:style-name="Tabla5.A1" office:value-type="float" office:value="59">
            <text:p text:style-name="P121"><text:span text:style-name="T8">59</text:span> </text:p>
          </table:table-cell>
          <table:table-cell table:style-name="Tabla5.B1" office:value-type="string">
            <text:p text:style-name="P121"><text:span text:style-name="T8">21042/2021</text:span> </text:p>
          </table:table-cell>
          <table:table-cell table:style-name="Tabla5.B1" office:value-type="string">
            <text:p text:style-name="P121">*******</text:p>
          </table:table-cell>
          <table:table-cell table:style-name="Tabla5.B1" office:value-type="string">
            <text:p text:style-name="P121">*******</text:p>
          </table:table-cell>
          <table:table-cell table:style-name="Tabla5.B1" office:value-type="string">
            <text:p text:style-name="P121"><text:span text:style-name="T8">***3041**</text:span> </text:p>
          </table:table-cell>
          <table:table-cell table:style-name="Tabla5.A1" office:value-type="float" office:value="900">
            <text:p text:style-name="P129">900</text:p>
          </table:table-cell>
          <table:table-cell table:style-name="Tabla5.A1" office:value-type="float" office:value="100">
            <text:p text:style-name="P129">100</text:p>
          </table:table-cell>
          <table:table-cell table:style-name="Tabla5.A1" office:value-type="float" office:value="1000">
            <text:p text:style-name="P129">1000</text:p>
          </table:table-cell>
        </table:table-row>
      </table:table>
      <text:p text:style-name="P83"/>
      <text:p text:style-name="P77"><text:span text:style-name="T2"><text:tab/>Segundo.-</text:span> <text:span text:style-name="T9">Notificar</text:span><text:span text:style-name="T8"> esta propuesta a la persona interesada, a través del Tablón de Anuncios/Edictos Electrónico de esta entidad, recordándole que debe abonar la cantidad de 200 a la cuenta nº IBAN ES74 2100 2555 7013 0018 4105 de la entidad CaixaBank, correspondiente a este Ayuntamiento.</text:span> </text:p>
      <text:p text:style-name="P79"><text:span text:style-name="T9"><text:tab/>Tercero.</text:span><text:span text:style-name="T8">- Dar traslado de la resolución adoptada a la Intervención General y al Departamento de Educación a los efectos oportunos.</text:span> </text:p>
      <text:p text:style-name="P80"><text:span text:style-name="T8">En Mogán a la fecha de la firma</text:span> </text:p>
      <text:p text:style-name="P80"><text:span text:style-name="T8">Fdo: Dña. Tania del Pino Alonso Pérez”</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21">La Junta de Gobierno Local, acuerda aprobar la propuesta emitida en los términos que se recogen precedentemente.</text:span><text:span text:style-name="T77"> </text:span></text:p>
      <text:p text:style-name="P68"/>
      <text:p text:style-name="P68"/>
      <text:p text:style-name="P68"/>
      <text:p text:style-name="P26"><text:span text:style-name="Strong_20_Emphasis"><text:span text:style-name="T74"><text:tab/></text:span></text:span><text:span text:style-name="Strong_20_Emphasis"><text:span text:style-name="T73">9. Expte. 365409/2021. Corrección error expte. nº 133, propuesta definitiva convocatoria subvención estudiantes 2022.</text:span></text:span></text:p>
      <text:p text:style-name="P26"><text:span text:style-name="Strong_20_Emphasis"><text:span text:style-name="T72"/></text:span></text:p>
      <text:p text:style-name="P28"><text:span text:style-name="T2">“UNIDAD ADMINISTRATIVA DE EDUCACIÓN</text:span> </text:p>
      <text:p text:style-name="P28"><text:span text:style-name="T2">Expte.: 365409/2021</text:span> </text:p>
      <text:p text:style-name="P28"><text:span text:style-name="T9">Ref.: CAS</text:span> </text:p>
      <text:p text:style-name="P49"><text:span text:style-name="T2">Asunto: </text:span>Corrección error Propuesta de Resolución Definitiva correspondiente a la convocatoria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text:p>
      <text:p text:style-name="P33"><text:span text:style-name="T9">TANIA DEL PINO ALONSO PÉREZ, </text:span><text:span text:style-name="T8">Teniente de Alcalde del Área de Acción Social y Socio-comunitaria, con competencias en materia de Servicios Sociales, Educación y Escuelas Infantiles, según Decreto nº 2.050/2019 de 17 de junio y en relación con el informe emitido por la Instructora del Expediente el día 11 de mayo de 2022, de la Convocatoria de Subvenciones a estudiantes del municipio de Mogán, con destino a cubrir gastos de transporte, gastos de residencia escolar o alquiler de vivienda en estudios presenciales, y por gastos por estudios en modalidad presencial u online, de material </text:span><text:soft-page-break/><text:span text:style-name="T8">tecnológico, libros de texto y material de impresión de uso académico, para el año 2022, que literalmente dice:</text:span> </text:p>
      <text:p text:style-name="P28">Dña. Cecilia Álamo Suárez, Técnico del Departamento de Educación, que la <text:span text:style-name="T2">Junta de Gobierno Local</text:span>, en sesión <text:span text:style-name="T2">Ordinaria </text:span>celebrada el día <text:span text:style-name="T2">23/03/2022</text:span>, adoptó, entre otros, el siguiente acuerdo, que literalmente señala: <text:span text:style-name="T2">&lt;&lt; Asuntos de urgencia. </text:span>Previa declaración de urgencia, se pasan a tratar los expedientes que se detallan y cuyo tenor literal es el siguiente: <text:span text:style-name="T2">13. Expte. 365409/2021 Propuesta resolución definitiva subvención a estudiantes.</text:span> </text:p>
      <text:p text:style-name="P28">Que tras la publicación en el tablón de anuncios y edictos de la pagina web del Ayuntamiento el 24 de marzo, de la Resolución Definitiva del plazo convocatoria subvenciones a estudiantes, recibimos la llamada de la Sra.****************<text:span text:style-name="T8"> </text:span>expediente número 133, advirtiéndonos que había un error en su resolución de subvención, fue incluido dentro del grupo de estudiantes que realizan estudios a una distancia superior a los 40 Kms, y por ello se le concedió la cantidad de 500 Euros, más 100 de material, cuando debería haber sido incluido dentro de las <text:span text:style-name="T8">solicitudes concedidas de forma definitiva </text:span>por alquiler vivienda o residencia cuota gasto mensual entre 150 y 300 <text:span text:style-name="T8">y gastos por compra de material tecnológico, libros de texto y material de impresión de uso académico en modalidad presencial, debiendo recibir 900 de alquiler y 100 por material,</text:span> presentada por la Sra.****************. </text:p>
      <text:p text:style-name="P28">Visto el Acta de la Comisión de Valoración emitido el día 01/07/2021, mediante el que se reconoce que se ha cometido un error con el expediente de la Sra.****************<text:span text:style-name="T8"> </text:span></text:p>
      <text:p text:style-name="P28">Considerando el artículo 109 de la Ley 39/2015, 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 se propone conceder una subvención por importe de <text:span text:style-name="T8">900 de alquiler y 100 por material,</text:span> a la Sra.****************<text:span text:style-name="T8">,</text:span> al objeto de completar la subvención definitiva concedida, en su defecto 600 iniciales, que ya han sido abonados. </text:p>
      <text:p text:style-name="P33"><text:span text:style-name="T8">Considerando que de los 100.000,00 euros con el que se contaba inicialmente para la tramitación de </text:span>estas subvenciones, fueron otorgados dentro del primer plazo un total de 88.400,00 Euros. </text:p>
      <text:p text:style-name="P28">Por todo ello, c<text:span text:style-name="T8">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28"><text:span text:style-name="T2">Primero.-</text:span> Rectificar el error material o de hecho detectado en la <text:span text:style-name="T2">Junta de Gobierno Local</text:span>, en sesión <text:span text:style-name="T2">Ordinaria </text:span>celebrada el día <text:span text:style-name="T2">23/03/2022</text:span>, mediante el cual se acordó otorgar una subvención a doña <text:span text:style-name="T8">**************** </text:span>por importe de 600,00 euros, de tal forma que donde dice: </text:p>
      <text:p text:style-name="P50"><text:span text:style-name="T23">SOLICITUDES CONCEDIDAS DE FORMA DEFINITIVA POR</text:span><text:span text:style-name="T60"> ESTUDIOS SUPERIOR A 40 KM Y</text:span><text:span text:style-name="T23">GASTOS POR COMPRA DE MATERIAL TECNOLÓGICO, LIBROS DE TEXTO Y MATERIAL DE IMPRESIÓN DE USO ACADÉMICO EN MODALIDAD PRESENCIAL.-</text:span> </text:p>
      <table:table table:name="Tabla6" table:style-name="Tabla6">
        <table:table-column table:style-name="Tabla6.A"/>
        <table:table-column table:style-name="Tabla6.B"/>
        <table:table-column table:style-name="Tabla6.C"/>
        <table:table-column table:style-name="Tabla6.D"/>
        <table:table-column table:style-name="Tabla6.E" table:number-columns-repeated="4"/>
        <table:table-row>
          <table:table-cell table:style-name="Tabla6.A1" office:value-type="float" office:value="133">
            <text:p text:style-name="P120"><text:span text:style-name="T19">133</text:span> </text:p>
          </table:table-cell>
          <table:table-cell table:style-name="Tabla6.B1" office:value-type="string">
            <text:p text:style-name="P120"><text:span text:style-name="T19">308/2022</text:span> </text:p>
          </table:table-cell>
          <table:table-cell table:style-name="Tabla6.B1" office:value-type="string">
            <text:p text:style-name="P120">*****</text:p>
          </table:table-cell>
          <table:table-cell table:style-name="Tabla6.B1" office:value-type="string">
            <text:p text:style-name="P130">*****</text:p>
          </table:table-cell>
          <table:table-cell table:style-name="Tabla6.B1" office:value-type="string">
            <text:p text:style-name="P120"><text:span text:style-name="T19">***6159**</text:span> </text:p>
          </table:table-cell>
          <table:table-cell table:style-name="Tabla6.A1" office:value-type="float" office:value="500">
            <text:p text:style-name="P127">500</text:p>
          </table:table-cell>
          <table:table-cell table:style-name="Tabla6.A1" office:value-type="float" office:value="100">
            <text:p text:style-name="P127">100</text:p>
          </table:table-cell>
          <table:table-cell table:style-name="Tabla6.A1" office:value-type="float" office:value="600">
            <text:p text:style-name="P127">600</text:p>
          </table:table-cell>
        </table:table-row>
      </table:table>
      <text:p text:style-name="P79"><text:tab/>Debe decir: </text:p>
      <text:p text:style-name="P81"><text:span text:style-name="T8"><text:tab/>SOLICITUDES CONCEDIDAS DE FORMA DEFINITIVA </text:span>POR ALQUILER VIVIENDA O RESIDENCIA CUOTA GASTO MENSUAL ENTRE 150 Y 300 <text:span text:style-name="T8">Y GASTOS POR COMPRA DE MATERIAL TECNOLÓGICO, LIBROS DE TEXTO Y MATERIAL DE IMPRESIÓN DE USO ACADÉMICO EN MODALIDAD PRESENCIAL.- </text:span></text:p>
      <table:table table:name="Tabla7" table:style-name="Tabla7">
        <table:table-column table:style-name="Tabla7.A"/>
        <table:table-column table:style-name="Tabla7.B"/>
        <table:table-column table:style-name="Tabla7.C"/>
        <table:table-column table:style-name="Tabla7.D"/>
        <table:table-column table:style-name="Tabla7.E" table:number-columns-repeated="4"/>
        <table:table-row>
          <table:table-cell table:style-name="Tabla7.A1" office:value-type="float" office:value="133">
            <text:p text:style-name="P121"><text:span text:style-name="T8">133</text:span> </text:p>
          </table:table-cell>
          <table:table-cell table:style-name="Tabla7.B1" office:value-type="string">
            <text:p text:style-name="P121"><text:span text:style-name="T8">308/2022</text:span> </text:p>
          </table:table-cell>
          <table:table-cell table:style-name="Tabla7.B1" office:value-type="string">
            <text:p text:style-name="P121">*****</text:p>
          </table:table-cell>
          <table:table-cell table:style-name="Tabla7.B1" office:value-type="string">
            <text:p text:style-name="P131">****</text:p>
          </table:table-cell>
          <table:table-cell table:style-name="Tabla7.B1" office:value-type="string">
            <text:p text:style-name="P121"><text:span text:style-name="T8">***6159**</text:span> </text:p>
          </table:table-cell>
          <table:table-cell table:style-name="Tabla7.A1" office:value-type="float" office:value="900">
            <text:p text:style-name="P129">900</text:p>
          </table:table-cell>
          <table:table-cell table:style-name="Tabla7.A1" office:value-type="float" office:value="100">
            <text:p text:style-name="P129">100</text:p>
          </table:table-cell>
          <table:table-cell table:style-name="Tabla7.A1" office:value-type="float" office:value="1000">
            <text:p text:style-name="P129">1000</text:p>
          </table:table-cell>
        </table:table-row>
      </table:table>
      <text:p text:style-name="P79"><text:span text:style-name="T2"><text:tab/>Segundo.-</text:span> <text:span text:style-name="T9">Autorizar, comprometer el gasto, reconocer la obligación y proponer el pago</text:span><text:span text:style-name="T8"> por el importe de </text:span><text:span text:style-name="T9">QUINIENTOS EUROS (400,00.-)</text:span><text:span text:style-name="T8">, con cargo a la aplicación presupuestaria del Área de Acción Social y Sociocomunitaria. Negociado de Educación: </text:span><text:span text:style-name="T9">320.48000</text:span><text:span text:style-name="T8"> </text:span><text:span text:style-name="T9">Administración General Educación; otras subvenciones, </text:span><text:span text:style-name="T8">a la Sra.**************** con D.N.I. n.º ***6159**, importe que se corresponde con la diferencia entre el importe que se le ha abonado, es decir 600,00 euros, según el acuerdo de la Junta de Gobierno Local de fecha 23 de marzo de 2022, y el importe que realmente le corresponde por gastos de alquiler vivienda o residencia cuota gasto mensual entre 150 y 300 y gastos por compra de material tecnológico, libros de texto y material de impresión de uso académico en modalidad presencial, que asciende a 1.000,00 euros.</text:span> </text:p>
      <text:p text:style-name="P77"><text:soft-page-break/><text:span text:style-name="T9"><text:tab/>Tercero.- Notificar</text:span><text:span text:style-name="T8"> esta propuesta a la persona interesada, a través del Tablón de Anuncios/Edictos Electrónico de esta entidad, recordándole que la fecha para realizar la actividad finalizará el día </text:span><text:span text:style-name="T9">31</text:span><text:span text:style-name="T8"> </text:span><text:span text:style-name="T9">de</text:span><text:span text:style-name="T8"> </text:span><text:span text:style-name="T9">julio de 2022</text:span><text:span text:style-name="T8"> y el </text:span><text:span text:style-name="T9">plazo de justificación acabará el día 30</text:span><text:span text:style-name="T8"> </text:span><text:span text:style-name="T9">de octubre de 2022</text:span><text:span text:style-name="T8"> y que los gastos para justificar, según se establece en la Base Décimo Segunda, deberán acreditarse mediante la presentación de la siguiente documentación:</text:span> </text:p>
      <text:p text:style-name="P77"><text:span text:style-name="T2"><text:tab/>a) Solicitud gastos de transporte público o privado, aéreo, terrestre o marítimo, para el traslado al centro de estudios:</text:span> </text:p>
      <text:p text:style-name="P33">. Relación de facturas por los gastos en transporte público o en combustible en el caso de utilizar un vehículo propio, a nombre del propio estudiante o, en el caso de ser menor de edad, a nombre de su padre, madre o tutor, referidas al periodo de estudio. </text:p>
      <text:p text:style-name="P28">. Se deben anotar los datos de las facturas en el Anexo IV, de la presente convocatoria. </text:p>
      <text:p text:style-name="P33"><text:span text:style-name="T2">b) Solicitud para gastos por el pago de residencia escolar o por alquiler de vivienda en la que residen durante el curso académico, en el caso de estudios presenciales:</text:span> </text:p>
      <text:p text:style-name="P28">. Copia del contrato de alquiler en el que debe constar el nombre del estudiante que recibe o para el que se le solicita la subvención y las facturas originales por el alquiler de la vivienda o el pago de la residencia escolar. </text:p>
      <text:p text:style-name="P33"><text:span text:style-name="T9">c) Solicitud para gastos de estudios en modalidad presencial u online señalados en la base tercera punto 3.2:</text:span> </text:p>
      <text:p text:style-name="P33"><text:span text:style-name="T8">. El justificante del pago de la totalidad de la matrícula en estudios en modalidad presencial u online.</text:span> </text:p>
      <text:p text:style-name="P33"><text:span text:style-name="T8">. Relación de facturas por los gastos en material tecnológico, libros de texto y material de impresión de uso académico, referidas al periodo de estudio.</text:span> </text:p>
      <text:p text:style-name="P28"><text:span text:style-name="T8">. Se deben anotar los datos de las facturas en el Anexo IV, de la presente convocatoria.</text:span> </text:p>
      <text:p text:style-name="P28"><text:span text:style-name="T9">DOCUMENTACIÓN GENERAL:</text:span> </text:p>
      <text:p text:style-name="P33"><text:span text:style-name="T2">. </text:span>Certificado o documento que acredite que el estudiante ha continuado realizando sus estudios en el momento de la presentación de la justificación (<text:span text:style-name="T41">CUALQUIER DOCUMENTO DONDE APAREZCAN NOMBRE APELLIDOS, CURSO Y FECHA DE FINAL DE CURSO</text:span>, para todos los casos). </text:p>
      <text:p text:style-name="P33"><text:span text:style-name="T8">Transcurrido el plazo establecido para la justificación de la subvención sin haberse presentado la misma, se requerirá a la persona beneficiaria para que, en el plazo improrrogable de </text:span><text:span text:style-name="T9">QUINCE DÍAS HÁBILES</text:span><text:span text:style-name="T8">, proceda a su presentación. En el caso de no presentar la misma, se procederá la inicio del procedimiento de reintegro.</text:span> </text:p>
      <text:p text:style-name="P78"><text:span text:style-name="T8">(MODELO ANEXO IV, para la justificación de los gastos de transporte públic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26"><text:span text:style-name="T34">FECHA EMISIÓN</text:span> </text:p>
          </table:table-cell>
          <table:table-cell table:style-name="Tabla8.B1" office:value-type="string">
            <text:p text:style-name="P126"><text:span text:style-name="T34">Nº FACTURA</text:span> </text:p>
          </table:table-cell>
          <table:table-cell table:style-name="Tabla8.B1" office:value-type="string">
            <text:p text:style-name="P126"><text:span text:style-name="T34">PROVEEDOR</text:span> </text:p>
          </table:table-cell>
          <table:table-cell table:style-name="Tabla8.B1" office:value-type="string">
            <text:p text:style-name="P126"><text:span text:style-name="T34">CONCEPTO</text:span> </text:p>
          </table:table-cell>
          <table:table-cell table:style-name="Tabla8.B1" office:value-type="string">
            <text:p text:style-name="P126"><text:span text:style-name="T34">IMPORTE</text:span> </text:p>
          </table:table-cell>
          <table:table-cell table:style-name="Tabla8.B1" office:value-type="string">
            <text:p text:style-name="P126"><text:span text:style-name="T34">FECHA DE PAGO</text:span> </text:p>
          </table:table-cell>
        </table:table-row>
      </table:table>
      <text:p text:style-name="P87"/>
      <text:p text:style-name="P79"><text:span text:style-name="T9"><text:tab/>Cuarto.</text:span><text:span text:style-name="T8">- Dar traslado de la resolución adoptada a la Intervención General y al Departamento de Educación a los efectos oportunos.</text:span> </text:p>
      <text:p text:style-name="P80"><text:span text:style-name="T8">En Mogán a la fecha de la firma</text:span> </text:p>
      <text:p text:style-name="P88">Fdo: Dña. Tania del Pino Alonso Pérez”</text:p>
      <text:p text:style-name="P80"><text:s/></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21">La Junta de Gobierno Local, acuerda aprobar la propuesta emitida en los términos que se recogen precedentemente.</text:span><text:span text:style-name="T77"> </text:span></text:p>
      <text:p text:style-name="P73"><text:soft-page-break/></text:p>
      <text:p text:style-name="P69"/>
      <text:p text:style-name="P28"/>
      <text:p text:style-name="P26"><text:span text:style-name="Strong_20_Emphasis"><text:span text:style-name="T69"><text:tab/></text:span></text:span><text:span text:style-name="Strong_20_Emphasis"><text:span text:style-name="T67">10. Expte. 4640/2022. Convenio Colaboración entre el Ayuntamiento de Mogán y la Fundación Laboral de la Construcción-Consejo Territorial de Las Palmas.</text:span></text:span></text:p>
      <text:p text:style-name="P26"><text:span text:style-name="Strong_20_Emphasis"><text:span text:style-name="T64"/></text:span></text:p>
      <text:p text:style-name="P28"><text:span text:style-name="T8">“Dña. </text:span><text:span text:style-name="T9">TANIA DEL PINO ALONSO PÉREZ</text:span><text:span text:style-name="T8">, Teniente de Alcalde del Área de Acción Social y Sociocomunitaria, con competencias en materia de Agencia de Desarrollo Local y Formación y Empleo, según Decreto de Alcaldía nº 2050/2019, de 17 de junio de 2019, completado mediante Decreto de Alcaldía nº 6171/2021, de 13 de octubre de 2021.</text:span> </text:p>
      <text:p text:style-name="P27"><text:span text:style-name="T36">VISTO</text:span><text:span text:style-name="T37"> el informe jurídico emitido por Doña Ana C. Díaz Alonso, Letrada de la Asesoría Jurídica del Ayuntamiento de Mogán, de fecha 10/05/22, con Código Seguro de Verificación nº </text:span><text:a xlink:type="simple" xlink:href="https://oat.mogan.es:8448/ventanilla/web/validacionFirmas.do?opcion=1&amp;modo=3&amp;csv=b006754aa9360a1101707e6331050d18L" text:style-name="Internet_20_link" text:visited-style-name="Visited_20_Internet_20_Link"><text:span text:style-name="T62">b006754aa9360a1101707e6331050d18L</text:span></text:a><text:span text:style-name="T37">, en relación al </text:span><text:span text:style-name="T36">Convenio de Colaboración entre el Ayuntamiento de Mogán y la Fundación Laboral de la Construcción Consejo Territorial de Las Palmas para la captación de desempleados con el objeto de participar en el Proyecto Formativo Salto de Chira</text:span><text:span text:style-name="T37">, en virtud del cual se establece literalmente lo siguiente:</text:span><text:span text:style-name="T62"> </text:span></text:p>
      <text:p text:style-name="P33"><text:span text:style-name="T38">&lt;&lt;</text:span><text:span text:style-name="T12">ANA CRISTINA DÍAZ ALONSO</text:span><text:span text:style-name="T11">, Funcionaria municipal, Letrada de los Servicios de Asesoría Jurídica,</text:span><text:span text:style-name="T8"> </text:span><text:span text:style-name="T11">en relación con la suscripción del </text:span><text:span text:style-name="T12">Convenio de Colaboración entre el Ayuntamiento de Mogán y la Fundación Laboral de la Construcción Consejo Territorial de Las Palmas para la captación de desempleados con el objeto de participar en el Proyecto formativo Salto de Chira</text:span><text:span text:style-name="T11">, visto el expediente de referencia, emito el presente </text:span><text:span text:style-name="T12">INFORME JURÍDICO</text:span><text:span text:style-name="T8"> </text:span><text:span text:style-name="T11">sobre la base de los antecedentes y consideraciones siguientes:</text:span> </text:p>
      <text:p text:style-name="P29"><text:span text:style-name="T12">ANTECEDENTES DE HECHO</text:span> </text:p>
      <text:p text:style-name="P28"><text:span text:style-name="T12">PRIMERO.- </text:span><text:span text:style-name="T11">En fecha 7 de mayo de 2022 se dicta Providencia por la Teniente de Alcalde del Área de Acción Social y Sociocomunitaria, con competencias en materia de Agencia de Desarrollo Local y Formación y Empleo, disponiendo literalmente lo siguiente:</text:span> </text:p>
      <text:p text:style-name="P33"><text:span text:style-name="T11">&lt;&lt;</text:span><text:span text:style-name="T12">PRIMERO</text:span><text:span text:style-name="T11">.- </text:span><text:span text:style-name="T13">Que se inicie el expediente para la aprobación y firma de un Convenio de Colaboración con la Fundación Laboral de la Construcción</text:span><text:span text:style-name="T11">, en el caso de ser procedente.</text:span> </text:p>
      <text:p text:style-name="P48"><text:span text:style-name="T2">SEGUNDO.- </text:span>Que se proceda a la elaboración de la Memoria Justificativa en la que se analice la necesidad y oportunidad del Convenio de Colaboración referido, adjuntando, en su caso, una propuesta de borrador del mismo. </text:p>
      <text:p text:style-name="P28"><text:span text:style-name="T12">TERCERO.- </text:span><text:span text:style-name="T13">Que por los Servicios Jurídicos se emita Informe Jurídico sobre el procedimiento aplicable y la legalidad del borrador del Convenio de Colaboración citado</text:span><text:span text:style-name="T11">.&gt;&gt;</text:span> </text:p>
      <text:p text:style-name="P27"><text:span text:style-name="T28">SEGUNDO.- </text:span><text:span text:style-name="T29">En fecha 10 de mayo de 2022, y al amparo de lo preceptuado en el artículo 50 de la Ley 40/2015, de 1 de octubre, del Régimen Jurídico del Sector Público, la Teniente de Alcalde del Área de Acción Social y Sociocomunitaria, con competencias en materia de Agencia de Desarrollo Local y Formación y Empleo, Doña Tania del Pino Alonso Pérez, emite </text:span><text:span text:style-name="T28">Memoria Justificativa</text:span><text:span text:style-name="T24"> </text:span><text:span text:style-name="T29">(Código Seguro de Verificación nº </text:span><text:a xlink:type="simple" xlink:href="https://oat.mogan.es:8448/ventanilla/web/validacionFirmas.do?opcion=1&amp;modo=3&amp;csv=K006754aa919090661f07e6245050c22t" text:style-name="Internet_20_link" text:visited-style-name="Visited_20_Internet_20_Link"><text:span text:style-name="T62">K006754aa919090661f07e6245050c22t</text:span></text:a><text:span text:style-name="T29">) en la que se analiza la necesidad y oportunidad del Convenio de Colaboración referido, su impacto económico, el carácter no contractual de la actividad en cuestión, así como el cumplimiento de lo previsto en la citada Ley, adjuntando a la misma como anexo, </text:span><text:span text:style-name="T28">borrador</text:span><text:span text:style-name="T24"> </text:span><text:span text:style-name="T29">del mismo.</text:span><text:span text:style-name="T62"> </text:span></text:p>
      <text:p text:style-name="P28"><text:span text:style-name="T11">A los anteriores hechos le son de aplicación las siguientes:</text:span> </text:p>
      <text:p text:style-name="P29"><text:span text:style-name="T12">CONSIDERACIONES JURÍDICAS</text:span> </text:p>
      <text:p text:style-name="P33"><text:span text:style-name="T12">PRIMERO.- </text:span><text:span text:style-name="T11">La legislación aplicable a la aprobación y suscripción de convenios viene determinada, en esencia, por los artículos 47 a 53 de la Ley 40/2015, de 1 de octubre, de Régimen Jurídico del Sector Público (en adelante, LRJSP).</text:span> </text:p>
      <text:p text:style-name="P28"><text:span text:style-name="T11">Asimismo, resulta de aplicación, entre otras, la siguiente legislación básica:</text:span> </text:p>
      <text:list xml:id="list7651904253874756382" text:style-name="L3">
        <text:list-item>
          <text:p text:style-name="P138"><text:span text:style-name="T11">Ley 7/1985, de 2 de abril, reguladora de las bases del régimen local (en adelante LBRL).</text:span> </text:p>
        </text:list-item>
        <text:list-item>
          <text:p text:style-name="P138"><text:span text:style-name="T11">Real Decreto Legislativo 781/1986, de 18 de abril, por la que se aprueba el Texto Refundido de las disosiciones legales vigentes en materia de Régimen Local (en adelante TRRL).</text:span> </text:p>
        </text:list-item>
        <text:list-item>
          <text:p text:style-name="P138"><text:span text:style-name="T11">Artículo 6.2 de la Ley 9/2017, de 8 de noviembre, de Contratos del Sector Público (en adelante, LCSP).</text:span> </text:p>
        </text:list-item>
      </text:list>
      <text:p text:style-name="P48"><text:span text:style-name="T2">SEGUNDO.- </text:span>Según determina el artículo 47.1 de la LRJSP, &lt;&lt;son convenios los acuerdos con efectos jurídicos adoptados por las Administraciones Públicas, los organismos públicos y entidades de <text:soft-page-break/>derecho público vinculados o dependientes o las Universidades públicas entre sí o con sujetos de derecho privado para un fin común. [...]&gt;&gt;. </text:p>
      <text:p text:style-name="P33"><text:span text:style-name="T11">A tal efecto, continúa el precepto citado disponiento que &lt;&lt;los convenios </text:span><text:span text:style-name="T13">no podrán tener por objeto prestaciones propias de los contratos</text:span><text:span text:style-name="T11">. En tal caso, su naturaleza y régimen jurídico se ajustará a lo previsto en la legislación de contratos del sector público.&gt;&gt;.</text:span> </text:p>
      <text:p text:style-name="P33"><text:span text:style-name="T11">En este mismo sentido, el artículo 6.1 de la LCSP, dispone que &lt;&lt;Quedan excluidos del ámbito de la presente Ley los convenios, cuyo contenido no esté comprendido en el de los contratos regulados en esta Ley o en normas administrativas especiales celebrados entre sí por la Administración General del Estado, las Entidades Gesti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empre que, en este último caso, tengan la condición de poder adjudicador&gt;&gt;.</text:span> </text:p>
      <text:p text:style-name="P33"><text:span text:style-name="T11">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radministrativos -firmados entre organismos públicos y entidades de derecho púbico vinculados o dependientes de una misma Administración Pública- y </text:span><text:span text:style-name="T13">convenios firmados entre una Administración Pública u organismo o entidad de derecho público y un sujeto de derecho privado</text:span><text:span text:style-name="T11">.</text:span> </text:p>
      <text:p text:style-name="P33"><text:span text:style-name="T11">En el caso que nos ocupa, el Convenio de Colaboración objeto del presente Expediente, considerando los sujetos intervinientes, así como su contenido, se encuadra en el artículo 47.2 c) de la LRJSP, </text:span><text:span text:style-name="T13">sin que suponga el desarrollo de ninguna actividad contractual</text:span><text:span text:style-name="T11">, debiendo regirse por el régimen general de convenidos establecido en la LRJSP.</text:span> </text:p>
      <text:p text:style-name="P33"><text:span text:style-name="T11">Así las cosas, de la propia normativa citada, se aprecia que la capacidad de las Administraciones para la celebración de convenios deriva de su propia personalidad jurídica, y se rigen estos por el principio de voluntariedad y libre consentimiento de las partes intervinientes que deciden ejercitar sus competencias de común acuerdo.</text:span> </text:p>
      <text:p text:style-name="P48">Con relación a los límites de los convenios de colaboración, hay que atender asimismo a los que derivan del carácter indisponible de la competencia, de manera que el convenio no puede servir para alterar la distribución constitucional, estatutaria y de la legislación básica de la competencia. En efecto, en el borrador del convenio que se informa, la cooperación/colaboración entre las partes se sustenta en el apoyo a la formación e inserción laboral, permitiendo elevar la cualificación profesional y las capacidades competitivas de la ciudadanía, competencia que ostenta el Ayuntamiento de Mogán, a través de la Agencia de Desarrollo Local y Formación y Empleo, llevando a cabo políticas municipales, en esta materia, con el fin de mejorar las condiciones de vida de la población, a través de acciones decididas y concretas que permitan el desarrollo profesional y en igualdad de oportunidades de la ciudadanía, repercutiendo con ello al progreso socioeconómico del municipio de Mogán. Respetando este ámbito competencial, los convenios vinculan y obligan a las partes con arreglo a su propio contenido. </text:p>
      <text:p text:style-name="P62">La suscripción del convenio deberá mejorar la eficiencia de la gestión pública, facilitar la actuación conjunta de medios y servicios públicos, contribuir a la realización de actividades de utilidad pública, y cumplir con la legislación de estabilidad presupuestaria y sostenibilidad financiera, lo que debe resultar acreditado en el expediente. </text:p>
      <text:p text:style-name="P48"><text:span text:style-name="T2">TERCERO.</text:span>- En cuanto a los trámites preceptivos para la suscripción de los convenios, dispone el artículo 50 de la LRJSP que será necesario que el convenio se acompañe de una <text:span text:style-name="T6">memoria justificativa</text:span> donde se analice su necesidad y oportunidad, su impacto económico, el carácter no contractual de la actividad en cuestión, así como el cumplimiento de lo previsto en la citada Ley. </text:p>
      <text:p text:style-name="P45"><text:soft-page-break/>En este sentido, obra en el expediente que nos ocupa memoria justificativa con el contenido mínimo indicado, a la cual se adjunta borrador del Convenio de Colaboración cuya aprobación se pretende. </text:p>
      <text:p text:style-name="P48"><text:span text:style-name="T2">CUARTO.- </text:span>Respecto al borrador del convenio, examinado el contenido del mismo, se acredita el cumplimiento de los requisitos mínimos regulados por la legislación estatal, en concreto los establecidos en el artículo 49 de la LRJSP, concretamente lo dispuesto en cuanto a la inclusión en el mismo de: </text:p>
      <text:p text:style-name="P33"><text:span text:style-name="T11">a) Las entidades que celebran el convenio y la capacidad jurídica con la que actúa cada una de las partes.</text:span> </text:p>
      <text:p text:style-name="P33"><text:span text:style-name="T11">b) La competencia en la que se fundamenta la actuación de la Administración.</text:span> </text:p>
      <text:p text:style-name="P33"><text:span text:style-name="T11">c) Su objeto y actuaciones a realizar por cada sujeto para su cumplimiento.</text:span> </text:p>
      <text:p text:style-name="P33"><text:span text:style-name="T11">d) Inexistencia de obligaciones ni compromisos económicos por ninguna de las partes.</text:span> </text:p>
      <text:p text:style-name="P33"><text:span text:style-name="T11">e) Consecuencias aplicables en caso de incumplimiento del convenio.</text:span> </text:p>
      <text:p text:style-name="P33"><text:span text:style-name="T11">f) Mecanismos de seguimiento, vigilancia y control de la ejecución del convenio y de los compromisos de las partes.</text:span> </text:p>
      <text:p text:style-name="P33"><text:span text:style-name="T11">g) Régimen de modificación del convenio.</text:span> </text:p>
      <text:p text:style-name="P33"><text:span text:style-name="T11">h) Plazo de vigencia del convenio, y la posibilidad de prórroga.</text:span> </text:p>
      <text:p text:style-name="P45">i) Supuestos de extinción del convenio. </text:p>
      <text:p text:style-name="P28"><text:span text:style-name="T11">Se adjunta al presente informe jurídico como anexo </text:span><text:span text:style-name="T12">borrador</text:span><text:span text:style-name="T11"> del Convenio de Colaboración que se informa y cuya aprobación se pretende.</text:span> </text:p>
      <text:p text:style-name="P28"><text:span text:style-name="T12">QUINTO.- </text:span><text:span text:style-name="T11">Los convenios se perfeccionan por la prestación del consentimiento de las partes, de conformidad con lo dispuesto en el artículo </text:span><text:span text:style-name="T12">48.8 de la LRJSP</text:span><text:span text:style-name="T11">.</text:span> </text:p>
      <text:p text:style-name="P64"><text:span text:style-name="T41">SEXTO.-</text:span> <text:span text:style-name="T40">Por todo lo expuesto, a juicio de la letrada que suscribe, se puede acreditar que el Convenio de Colaboración entre el Ayuntamiento de Mogán y la Fundación Laboral de la Construcción <text:s/>Consejo Territorial de Las Palmas para la captación de desempleados con el objeto de participar en el Proyecto formativo Salto de Chira, </text:span><text:span text:style-name="T42">cumple con las exigencias establecidas en la legislación estatal</text:span><text:span text:style-name="T40">, </text:span><text:span text:style-name="T41">procediendo su aprobación</text:span><text:span text:style-name="T40">. </text:span></text:p>
      <text:p text:style-name="P63"/>
      <text:p text:style-name="P33"><text:span text:style-name="T12">SÉPTIMO.- </text:span><text:span text:style-name="T11">Es competente para aprobar este Convenio la Junta de Gobierno Local, en virtud de delegaciones efectuadas por el Pleno del Ayuntamiento, según el acuerdo plenario de 12 de julio de 2019 de delegación de competencias del Pleno en la Junta de Gobierno Local.</text:span><text:span text:style-name="T38">&gt;&gt;</text:span> </text:p>
      <text:p text:style-name="P33"><text:span text:style-name="T39">CONSIDERANDO</text:span><text:span text:style-name="T35"> que resulta de interés municipal la suscripción del citado Convenio y que se ha llevado a cabo el procedimiento legalmente establecido para su aprobación.</text:span> </text:p>
      <text:p text:style-name="P28"><text:span text:style-name="T39">CONSIDERANDO</text:span><text:span text:style-name="T35"> </text:span><text:span text:style-name="T8">que la adopción de este acuerdo es competencia de la Junta de Gobierno Local en virtud de las delegaciones efectuadas por el Pleno del Ayuntamiento, según el acuerdo plenario de 12 de julio de 2019 de delegación de competencias del Pleno en la Junta de Gobierno Local.</text:span> </text:p>
      <text:p text:style-name="P28"><text:span text:style-name="T35">Por todo ello elevo a la </text:span><text:span text:style-name="T39">Junta de Gobierno Local</text:span><text:span text:style-name="T35"> la siguiente:</text:span> </text:p>
      <text:p text:style-name="P29"><text:span text:style-name="T39">PROPUESTA DE RESOLUCIÓN</text:span> </text:p>
      <text:p text:style-name="P51"><text:span text:style-name="T2">PRIMERO.-</text:span> <text:span text:style-name="T2">Aprobar </text:span>el <text:span text:style-name="T2">Convenio de Colaboración entre el Iltre. Ayuntamiento de Mogán y la Fundación Laboral de la Construcción Consejo Territorial de Las Palmas para la captación de desempleados con el objeto de participar en el Proyecto Formativo Salto de Chira</text:span><text:span text:style-name="T40">, </text:span>que se <text:span text:style-name="T6">adjunta como Anexo al presente informe.</text:span> </text:p>
      <text:p text:style-name="P33"><text:span text:style-name="T39">SEGUNDO</text:span><text:span text:style-name="T35">.- Dar traslado del presente acuerdo a las partes implicadas y facultar a la Sra. Alcaldesa para la firma del referido Convenio y para cuantos actos y trámites sean necesarios para llevar a cabo el objeto del mismo.</text:span> </text:p>
      <text:p text:style-name="P33"><text:span text:style-name="T39">TERCERO</text:span><text:span text:style-name="T35">.- Publicar el convenio de colaboración en el Boletín Oficial de la Provincia.</text:span> </text:p>
      <text:p text:style-name="P34"><text:span text:style-name="T8">En Mogán, a la fecha de la firma electrónica.</text:span> </text:p>
      <text:p text:style-name="P34"><text:line-break/><text:span text:style-name="T9">Fdo.: Tania del Pino Alonso Pérez</text:span> </text:p>
      <text:p text:style-name="P34"><text:span text:style-name="T2">(S. Decreto 2050/2019, de 17 de junio</text:span> </text:p>
      <text:p text:style-name="P34"><text:span text:style-name="T2">y Decreto 2021/6171, de 13 de octubre)</text:span> </text:p>
      <text:p text:style-name="P34"><text:soft-page-break/><text:span text:style-name="T2">Teniente de Alcalde</text:span> del <text:span text:style-name="T2">Área de Acción Social y Sociocomunitaria,</text:span> </text:p>
      <text:p text:style-name="P43">con competencias en materia de <text:span text:style-name="T2">Agencia de Desarrollo Local y Formación y Empleo”</text:span></text:p>
      <text:p text:style-name="P47"><text:s/></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33"><text:span text:style-name="T21">La Junta de Gobierno Local, acuerda aprobar la propuesta emitida en los términos que se recogen precedentemente.</text:span><text:span text:style-name="T77"> </text:span></text:p>
      <text:p text:style-name="P52"/>
      <text:p text:style-name="P52"/>
      <text:p text:style-name="P52"/>
      <text:p text:style-name="P52"/>
      <text:p text:style-name="Standard"><text:span text:style-name="Strong_20_Emphasis"><text:span text:style-name="T70"><text:tab/></text:span></text:span><text:span text:style-name="Strong_20_Emphasis"><text:span text:style-name="T65">Asuntos de urgencia.</text:span></text:span></text:p>
      <text:p text:style-name="P19"/>
      <text:p text:style-name="P94">Previa declaración de urgencia, se pasan a tratar los expedientes que se detallan y cuyo tenor literal es el siguiente:</text:p>
      <text:p text:style-name="P109"/>
      <text:p text:style-name="P109"/>
      <text:p text:style-name="P26"><text:span text:style-name="T61"><text:tab/></text:span><text:span text:style-name="Strong_20_Emphasis"><text:span text:style-name="T67">11. Expte. 3423/2022. Propuesta aprobación del Informe de Supervisión y otros extremos del Pliego de Cláusulas Administrativas Particulares del proyecto: "Edificio de Aparcamientos en Avenida La Constitución – 2022". Ref.:22-OBR-19.</text:span></text:span></text:p>
      <text:p text:style-name="P26"><text:span text:style-name="Strong_20_Emphasis"><text:span text:style-name="T67"/></text:span></text:p>
      <text:p text:style-name="P96"><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9">EDIFICIO DE APARCAMIENTOS EN AVENIDA DE LA CONSTITUCIÓN - 2022</text:span>, actuación subvencionada por la Consejería de Turismo, Industria y Comercio del Gobierno de Canarias; y visto el Informe emitido por la Arquitecta Municipal, se tiene a bien, atendiendo al procedimiento y a la legislación aplicable, emitir la presente </text:p>
      <text:p text:style-name="P78"><text:span text:style-name="T7">PROPUESTA</text:span> </text:p>
      <text:p text:style-name="P97"><text:span text:style-name="T7">Antecedentes Administrativos</text:span><text:span text:style-name="T2">.</text:span> </text:p>
      <text:p text:style-name="P93"><text:span text:style-name="T60">&gt; </text:span><text:span text:style-name="T66">VISTA</text:span><text:span text:style-name="T62"> la Resolución nº 16/2022, de 18/01/2022 de la Consejería de Turismo, Industria y Comercio Dirección General de Comercio y Consumo, por la que se Modifican los plazos de realización y justificación, de la Orden nº 107/2019, de 24 de mayo, por la que se concede una subvención directa por razones de interés público al Ayuntamiento de Mogán. Expte.: SIC-18/01 destinadas al proyecto de Infraestructura Comercial Edificio de Aparcamientos en Avenida Constitución. (csv:</text:span><text:a xlink:type="simple" xlink:href="https://oat.mogan.es:8448/ventanilla/web/validacionFirmas.do?opcion=1&amp;modo=3&amp;csv=g006754aa90b1a0325607e6230010c12X" text:style-name="Internet_20_link" text:visited-style-name="Visited_20_Internet_20_Link"><text:span text:style-name="T62">g006754aa90b1a0325607e6230010c12X</text:span></text:a><text:span text:style-name="T62">). </text:span></text:p>
      <text:p text:style-name="P93"><text:span text:style-name="T30">&gt; </text:span><text:span text:style-name="T31">VISTO</text:span><text:span text:style-name="T32"> el </text:span><text:span text:style-name="T31">Informe Técnico</text:span><text:span text:style-name="T32">, emitido por la Arquitecta Municipal, de fecha 16 de mayo de 2022, en el que se establece literalmente (csv:</text:span><text:a xlink:type="simple" xlink:href="https://oat.mogan.es:8448/ventanilla/web/validacionFirmas.do?opcion=1&amp;modo=3&amp;csv=k006754aa91910055fb07e63a4050b2aI" text:style-name="Internet_20_link" text:visited-style-name="Visited_20_Internet_20_Link"><text:span text:style-name="T44">k006754aa91910055fb07e63a4050b2aI</text:span></text:a><text:span text:style-name="T32">): </text:span></text:p>
      <text:p text:style-name="P77"><text:span text:style-name="T12">Adela Falcón Soria</text:span><text:span text:style-name="T11">, Técnico de Administración Especial (Arquitecto),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33"><text:span text:style-name="T11">Título: </text:span><text:span text:style-name="T12">"Edificio de aparcamientos en Avenida de la Constitución - 2022"</text:span><text:span text:style-name="T11">.</text:span> </text:p>
      <text:p text:style-name="P33"><text:span text:style-name="T11">Promotor: Ilustre Ayuntamiento de Mogán.</text:span> </text:p>
      <text:p text:style-name="P33"><text:span text:style-name="T11">Situación: Mogán pueblo T.M. Mogán</text:span> </text:p>
      <text:p text:style-name="P33"><text:soft-page-break/><text:span text:style-name="T11">Autor: D. Pablo Mora-Rey García, arquitecto col. 2207</text:span> </text:p>
      <text:p text:style-name="P33"><text:span text:style-name="T11">Fecha: Abril 2022</text:span> </text:p>
      <text:p text:style-name="P33"><text:span text:style-name="T40">Tiene a bien emitir el presente informe en base a los siguientes:</text:span> </text:p>
      <text:p text:style-name="P36"><text:span text:style-name="T7">1.-ANTECEDENTES</text:span> </text:p>
      <text:p text:style-name="P33"><text:span text:style-name="T41">Primero.- </text:span><text:span text:style-name="T11">Existe un expediente previo de esta misma actuación denominado 17-OBR-32.</text:span> </text:p>
      <text:p text:style-name="P33"><text:span text:style-name="T41">Segundo.-</text:span><text:span text:style-name="T11"> La adjudicación de este contrato se acordó por la Junta de Gobierno Local en sesión celebrada en fecha 2 de julio de 2020 a la entidad COPISA CONSTRUCTORA PIRENAICA S.A., CIF.: a08436107, por un importe (incluido I.G.I.C.) de 4.006.573,74 euros, y resto de criterios.</text:span> </text:p>
      <text:p text:style-name="P33"><text:span text:style-name="T41">Tercero.- </text:span><text:span text:style-name="T11">El presente proyecto está financiado mediante Orden nº 107/2019 y Resolución nº 353/2019, por la que se concede una subvención directa por razones de interés público, destinada al proyecto de infraestructura comercia,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 </text:p>
      <text:p text:style-name="P33"><text:span text:style-name="T41">Cuarto.-</text:span><text:span text:style-name="T40"> Se firma VIABLE el Acta de Comprobación de Replanteo para el inicio de las obras el día 28 de agosto de 2020 y se comienza la obra al día siguiente de la misma.</text:span> </text:p>
      <text:p text:style-name="P33"><text:span text:style-name="T12">Quinto.-</text:span><text:span text:style-name="T8"> </text:span><text:span text:style-name="T11">En Junta de Gobierno Local, en sesión ordinaria celebrada el día 18 de mayo de 2021, se aprueba la modificación del contrato de ejecución de la obra aquí referida, que supone un incremento del presupuesto adjudicado del 0%. El presupuesto total de adjudicación incluida la modificación asciende la cantidad de 4.006.573,74 euros Incluido IGIC (3.909.825,12 euros más 96.748,62 euros en concepto de IGIC 7% S/35,35%).</text:span> </text:p>
      <text:p text:style-name="P28"><text:span text:style-name="T12">Sexto.</text:span><text:span text:style-name="T11">- Se recibe</text:span><text:span text:style-name="T8"> </text:span><text:span text:style-name="T11">escrito con de fecha </text:span><text:span text:style-name="T12">10 de diciembre</text:span><text:span text:style-name="T9"> </text:span><text:span text:style-name="T12">de 2021</text:span><text:span text:style-name="T8"> </text:span><text:span text:style-name="T11">y R. E. Ayto.nº 2021/20234</text:span><text:span text:style-name="T8"> </text:span><text:span text:style-name="T11">de</text:span><text:span text:style-name="T8"> </text:span><text:span text:style-name="T11">Don ****************, actuando en nombre y representación de</text:span><text:span text:style-name="T8"> </text:span><text:span text:style-name="T11">la empresa constructora </text:span><text:span text:style-name="T12">COPISA CONSTRUCTORA PIRENAICA, S.A,</text:span><text:span text:style-name="T8"> </text:span><text:span text:style-name="T11">donde, entre otras cuestiones, se expone lo siguiente:</text:span><text:span text:style-name="T45"> </text:span></text:p>
      <text:p text:style-name="P28"><text:span text:style-name="T46">&lt;&lt;(...)</text:span> </text:p>
      <text:p text:style-name="P33"><text:span text:style-name="T46">5.- Dicho cuanto antecede, </text:span><text:span text:style-name="T47">entiende este contratista que por todas estos inconvenientes concurren en el presente caso razones de interés público que hacen conveniente </text:span><text:span text:style-name="T48">resolver de mutuo acuerdo</text:span><text:span text:style-name="T46"> </text:span><text:span text:style-name="T47">el presente contrato</text:span><text:span text:style-name="T46">, en virtud de lo previsto en el artículo 211.1, letra c) de la Ley 9/2017, de 8 de noviembre, de Contratos del Sector Público (en adelante, LCSP) aplicable al presente caso.</text:span> </text:p>
      <text:p text:style-name="P28"><text:span text:style-name="T46">Por todo lo expuesto, no concurriendo causa de resolución contractual imputable al contratista y existiendo razones de interés público que hacen conveniente poner fin al contrato, por medio del presente escrito </text:span><text:span text:style-name="T47">SOLICITAMOS</text:span><text:span text:style-name="T45"> </text:span><text:span text:style-name="T47">se acuerde iniciar y tramitar el correspondiente expediente de resolución contractual POR MUTUO ACUERDO</text:span><text:span text:style-name="T45"> </text:span><text:span text:style-name="T46">con base en la letra c) del art. 211.1 de la LCSP, procediendo a la recepción, medición y liquidación de los trabajos ejecutados con devolución a este contratista de las garantías aportadas.&gt;&gt;</text:span> </text:p>
      <text:p text:style-name="P33"><text:span text:style-name="T12">Séptimo.-</text:span><text:span text:style-name="T8"> </text:span><text:span text:style-name="T11">En Junta de Gobierno Local, en sesión ordinaria celebrada el </text:span><text:span text:style-name="T12">14 de diciembre de 2022</text:span><text:span text:style-name="T11">, se adopta entre otros, </text:span><text:span text:style-name="T12">resolver de mutuo acuerdo el contrato de ejecución de la obra EDIFICIO DE APARCAMIENTOS EN AVENIDA DE LA CONSTITUCIÓN, T.M. MOGÁN</text:span><text:span text:style-name="T11">, expte. 17-OBR-32BIS, tramitado mediante procedimiento abierto y tramitación urgente, a la entidad </text:span><text:span text:style-name="T12">COPISA CONSTRUCTORA PIRENAICA S.A.</text:span><text:span text:style-name="T11">, CIF: A08436107, iniciado el expediente de resolución a instancia de parte, atendiendo a la causa de resolución prevista en el artículo 211.1c) de la LCSP, por mutuo acuerdo entre la Administración y el contratista, </text:span><text:span text:style-name="T14">al no incurrir otra causa de resolución que sea imputable al contrtista, y existiendo razones de interés público que hacen innecesaria o inconveniente la permanencia del contrato, atendiendo al escrito presentado por el contratista y a los Informes Técnicos emitidos por la Dirección Facultativa de la Obra que consta en el expediente</text:span><text:span text:style-name="T11">, y una vez realizado el correspondiente trámite de audiencia al contratista en el que manifiesta su conformidad a la resolución contractual en los términos contenidos en los informes emitidos.</text:span> </text:p>
      <text:p text:style-name="P33"><text:span text:style-name="T12">Octavo.-</text:span><text:span text:style-name="T8"> </text:span><text:span text:style-name="T11">El arquitecto Don Pablo Mora-Rey García, colegiado número 2207, redacta nuevo proyecto denominado </text:span><text:span text:style-name="T12">"Edificio de aparcamientos en Avenida de la Constitución - 2022", </text:span><text:span text:style-name="T11">al cual se le asigna un nuevo número de expediente de obra:</text:span><text:span text:style-name="T8"> </text:span><text:span text:style-name="T14">22-OBR-19.</text:span> </text:p>
      <text:p text:style-name="P28"><text:span text:style-name="T11">Tiene a bien emitir el siguiente informe:</text:span> </text:p>
      <text:p text:style-name="P28"><text:span text:style-name="T14">2.- INFORME TÉCNICO</text:span> </text:p>
      <text:p text:style-name="P42"><text:span text:style-name="T41">Primero.-</text:span> <text:span text:style-name="T40">Necesidad e idoneidad del contrato: Según se establece en el art. 28 de la Ley 9/2017, de 8 de noviembre, de Contratos del Sector Público, por la que se transponen al ordenamiento </text:span><text:soft-page-break/><text:span text:style-name="T40">jurídico español las Directivas del Parlamento Europeo y del Consejo 2014/23/UE y 2014/24/UE, de 26 de febrero de 2014 (B.O.E. nº 272/2017 de 9 de noviembre): </text:span></text:p>
      <text:p text:style-name="P28"><text:span text:style-name="T1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2"><text:span text:style-name="T11">1.01.- Necesidad del Contrato.</text:span> </text:p>
      <text:p text:style-name="P48">El proyecto redactado por el arquitecto Don Pablo Mora-Rey García, tiene la finalidad de completar y mejorar el proyecto original, de tal forma que se pueda reanudar la obra en el punto en la que fue parada, una vez resueltas todas las cuestiones que entre otras, impidieron que el contrato se realizara de forma correcta. </text:p>
      <text:p text:style-name="P33"><text:span text:style-name="T11">El objetivo del proyecto sigue siendo construcción de un aparcamiento, dada la actual demanda, y de oficinas para una gestión más eficaz y una mejor atención al ciudadano.</text:span> </text:p>
      <text:p text:style-name="P33"><text:span text:style-name="T11">1.02.- Idoneidad del Contrato.</text:span> </text:p>
      <text:p text:style-name="P33"><text:span text:style-name="T11">El proyecto trata de dar respuesta a las nuevas necesidades surgidas en la ejecución de la obra que ya fue iniciada y parada, se optimiza el solar para obtener el mayor número de plazas de garaje posible.</text:span> </text:p>
      <text:p text:style-name="P33"><text:span text:style-name="T40">El objetivo del proyecto es el mismo: dar respuesta a las necesidades de estacionamiento en el núcleo del pueblo de Mogán y la construcción de unas nuevas oficinas municipales </text:span><text:span text:style-name="T11">para una gestión más eficaz y una mejor atención al ciudadano.</text:span> </text:p>
      <text:p text:style-name="P33"><text:span text:style-name="T40">Se ha añadido un acceso a cada planta de garaje lo menos invasivo posible dentro de la parcela, siguiendo este mismo criterio, para acceder al garaje de sótano se ha hecho necesario el cambio de una rampa lateral sin tránsito vehicular y así optimizar el espacio.</text:span> </text:p>
      <text:p text:style-name="P48">Por tanto se considera justificada la necesidad e idoneidad de llevar a cabo la ejecución de dicha obra. </text:p>
      <text:p text:style-name="P48"><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33"><text:span text:style-name="T11">El proyecto contiene la siguiente documentación:</text:span> </text:p>
      <text:p text:style-name="P33"><text:span text:style-name="T12">- DOCUMENTO Nº 1: MEMORIA</text:span> </text:p>
      <text:p text:style-name="P33"><text:span text:style-name="T12">- DOCUMENTO Nº 2: ANEJOS</text:span> </text:p>
      <text:p text:style-name="P33"><text:span text:style-name="T11">Anejo 1: Memoria de cálculo</text:span> </text:p>
      <text:p text:style-name="P33"><text:span text:style-name="T11">Anejo 2: Estudio Geotécnico</text:span> </text:p>
      <text:p text:style-name="P33"><text:span text:style-name="T11">Anejo 3: Plan de Control de Calidad</text:span> </text:p>
      <text:p text:style-name="P33"><text:span text:style-name="T11">Anejo 4: Estudio de Seguridad y Salud</text:span> </text:p>
      <text:p text:style-name="P33"><text:span text:style-name="T11">Anejo 5: Estudio de Gestión de Residuos</text:span> </text:p>
      <text:p text:style-name="P33"><text:span text:style-name="T12">- DOCUMENTO Nº 3: PLIEGO DE CONDICIONES</text:span> </text:p>
      <text:p text:style-name="P33"><text:span text:style-name="T12">- DOCUMENTO Nº 4: MEDICIONES Y PRESUPUESTO</text:span> </text:p>
      <text:p text:style-name="P33"><text:span text:style-name="T12">- DOCUMENTO Nº 5: PLANOS</text:span> </text:p>
      <text:p text:style-name="P33"><text:span text:style-name="T11">El presente proyecto incluye estudio geotécnico (Articulo 233 de la Ley 9/2017, de Contratos del Sector Público).</text:span> </text:p>
      <text:p text:style-name="P33"><text:soft-page-break/></text:p>
      <text:p text:style-name="P33"><text:span text:style-name="T11">El presente proyecto incluye plan de obra (Articulo 233 de la Ley 9/2017, de Contratos del Sector Público), recogiéndose un plazo total de ejecución de las obras de CATORCE (14) MESES, empezándose a contar el plazo de ejecución de las obras desde el día siguiente al de la firma del acta.</text:span> </text:p>
      <text:p text:style-name="P33"><text:span text:style-name="T11">Se ha tenido en cuenta en la documentación del proyecto, entre otras, las siguientes normas técnicas de obligado cumplimiento:</text:span> </text:p>
      <text:list xml:id="list84080242753097572" text:style-name="L4">
        <text:list-item>
          <text:p text:style-name="P139"><text:span text:style-name="T11">Código Técnico de la Edificación.</text:span> </text:p>
        </text:list-item>
        <text:list-item>
          <text:p text:style-name="P139"><text:span text:style-name="T11">Normas Subsidiarias y Complementarias de Planeamiento de Mogán.</text:span> </text:p>
        </text:list-item>
        <text:list-item>
          <text:p text:style-name="P139"><text:span text:style-name="T11">EHE-08</text:span> </text:p>
        </text:list-item>
        <text:list-item>
          <text:p text:style-name="P139"><text:span text:style-name="T11">EAE-11</text:span> </text:p>
        </text:list-item>
        <text:list-item>
          <text:p text:style-name="P139"><text:span text:style-name="T11">NCSE'02</text:span> </text:p>
        </text:list-item>
        <text:list-item>
          <text:p text:style-name="P139"><text:span text:style-name="T11">Telecomunicaciones (R.D. Ley 1/1998)</text:span> </text:p>
        </text:list-item>
        <text:list-item>
          <text:p text:style-name="P139"><text:span text:style-name="T11">Reglamento Electrotécnico de Baja Tensión</text:span> </text:p>
        </text:list-item>
        <text:list-item>
          <text:p text:style-name="P139"><text:span text:style-name="T11">Reglamento de Instalaciones Térmicas en los edificios y sus instrucciones técnicas complementarias.</text:span> </text:p>
        </text:list-item>
        <text:list-item>
          <text:p text:style-name="P139"><text:span text:style-name="T11">Certificación de Eficiencia Energética</text:span> </text:p>
        </text:list-item>
        <text:list-item>
          <text:p text:style-name="P139"><text:span text:style-name="T11">Disposiciones mínimas de seguridad y salud en las obras de construcción.</text:span> </text:p>
        </text:list-item>
        <text:list-item>
          <text:p text:style-name="P139"><text:span text:style-name="T11">Regulación de la producción y gestión de los residuos de construcción y demolición.</text:span> </text:p>
        </text:list-item>
        <text:list-item>
          <text:p text:style-name="P139"><text:span text:style-name="T11">Orden VIV/561/2010</text:span> </text:p>
        </text:list-item>
      </text:list>
      <text:p text:style-name="P33"><text:span text:style-name="T11">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33"/>
      <text:p text:style-name="P33"><text:span text:style-name="T12">Tercero.</text:span><text:span text:style-name="T11">- En el presente proyecto queda justificado el cumplimiento con lo establecido en el Real Decreto 105/2008, por el que se regula la producción y gestión de los residuos de construcción y demolición.</text:span> </text:p>
      <text:p text:style-name="P33"/>
      <text:p text:style-name="P33"><text:span text:style-name="T12">Cuarto.-</text:span><text:span text:style-name="T11"> Contiene la declaración de obra completa y susceptible de ser entregada al uso público (artículo 125 del Real Decreto 1098/2001 de 12 de octubre del Reglamento General de la Ley de Contratos de las Administraciones Públicas).</text:span> </text:p>
      <text:p text:style-name="P33"/>
      <text:p text:style-name="P33"><text:span text:style-name="T12">Quinto.-</text:span><text:span text:style-name="T11"> No será necesario el sometimiento del presente proyecto a evaluación de impacto ambiental dado que su realización se llevará a cabo dentro del suelo urbano. (Ley 21/2013 de 9 de diciembre, de evaluación ambiental).</text:span> </text:p>
      <text:p text:style-name="P33"/>
      <text:p text:style-name="P33"><text:span text:style-name="T12">Sexto.-</text:span><text:span text:style-name="T11"> Se ha justificado la Ley 8/1995 de 6 de abril y su Reglamento sobre Accesibilidad y Supresión de Barreras Físicas y de la Comunicación.</text:span> </text:p>
      <text:p text:style-name="P33"/>
      <text:p text:style-name="P33"><text:span text:style-name="T12">Séptimo.-</text:span><text:span text:style-name="T11">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33"/>
      <text:p text:style-name="P33"><text:span text:style-name="T11">7.01.- El presupuesto base de licitación sin IGIC de la obra se cifra en 4.615.817,20 euros.</text:span> </text:p>
      <text:p text:style-name="P33"><text:span text:style-name="T11">Este presupuesto, según se recoge en el proyecto de ejecución, se desglosa en los siguientes costes:</text:span> </text:p>
      <text:p text:style-name="P48"><text:soft-page-break/>- Costos directos: 3.762.472,84 </text:p>
      <text:p text:style-name="P48">- Costos indirectos: 116.365,14 </text:p>
      <text:p text:style-name="P48">- Gastos Generales: 504.248,94 </text:p>
      <text:p text:style-name="P48">- Beneficio industrial: 232.730,28 </text:p>
      <text:p text:style-name="P33"/>
      <text:p text:style-name="P33"><text:span text:style-name="T11">7.02.- A la presente obra se le ha asignado, y así se recoge en el proyecto de ejecución, un I.G.I.C del 7% (s/ 35,35%) que supone un total de 114.218,40 euros.</text:span> </text:p>
      <text:p text:style-name="P33"/>
      <text:p text:style-name="P33"><text:span text:style-name="T12">Octavo.</text:span><text:span text:style-name="T11">- Atendiendo a lo indicado en el art. 101.1 de la Ley 9/2017, de 8 de noviembre, de Contratos del Sector Público, en el que se regula el valor estimado de los contratos, se indica:</text:span> </text:p>
      <text:p text:style-name="P33"><text:span text:style-name="T11">1. A todos los efectos previstos en esta Ley, el valor estimado de los contratos será determinado como sigue:</text:span> </text:p>
      <text:p text:style-name="P33"><text:span text:style-name="T11">a) En el caso de los contratos de obras, suministros y servicios, el órgano de contratación tomará el importe total, sin incluir el Impuesto sobre el Valor Añadido, pagadero según sus estimaciones.</text:span> </text:p>
      <text:p text:style-name="P33"><text:span text:style-name="T11">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33"><text:span text:style-name="T11">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4.615.817,20 </text:span><text:span text:style-name="T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3"/>
      <text:p text:style-name="P48"><text:span text:style-name="T2">Noveno.-</text:span> Analizadas las distintas unidades de obra a ejecutar, sería conveniente tramitar la ejecución del contrato mediante procedimiento abierto, adjudicando la obra al licitador que presente oferta más ventajosa atendiendo a los </text:p>
      <text:p text:style-name="P33"><text:span text:style-name="T11">siguientes criterios de adjudicación:</text:span> </text:p>
      <text:p text:style-name="P33"/>
      <text:p text:style-name="P33"><text:span text:style-name="T14">Criterio de adjudicación nº 1</text:span><text:span text:style-name="T11"> </text:span><text:span text:style-name="T12">Relación prudencia / Baja de la oferta económica</text:span><text:span text:style-name="T50"> </text:span><text:span text:style-name="T12">(50 puntos).</text:span> </text:p>
      <text:p text:style-name="P33"/>
      <text:p text:style-name="P33"><text:span text:style-name="T11">Se entiende por prudencia la situación de ejecución óptima en oposición a la temeridad, y relacionándola con la baja económica por resultar más beneficioso para el interés general.</text:span> </text:p>
      <text:p text:style-name="P33"><text:span text:style-name="T13">Los cálculos para la puntuación</text:span><text:span text:style-name="T11"> de este criterio, </text:span><text:span text:style-name="T13">se realizaran con los importes de las bajas propuestas por cada licitador</text:span><text:span text:style-name="T11">, calculadas en base a la oferta económica presentada por cada uno, según modelo recogido en el Pliego de Cláusulas Administrativas Particulares </text:span><text:span text:style-name="T12">SIN CONSIDERAR EL I.G.I.C.</text:span> </text:p>
      <text:p text:style-name="P48">Se define como baja económica media a la media aritmética de las bajas económicas presentadas por cada licitador, expresada en euros. </text:p>
      <text:p text:style-name="P33"><text:soft-page-break/><text:span text:style-name="T11">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33"><text:span text:style-name="T11">A cada propuesta (baja económica) se le asignará una puntuación (Y) según la siguiente fórmula:</text:span> </text:p>
      <text:p text:style-name="P34"><text:span text:style-name="T11">Y</text:span><text:span text:style-name="T17">x</text:span><text:span text:style-name="T11"> = -ax</text:span><text:span text:style-name="T18">2</text:span><text:span text:style-name="T11"> + bx</text:span> </text:p>
      <text:p text:style-name="P33"><text:span text:style-name="T11">siendo:</text:span> </text:p>
      <text:p text:style-name="P33"><text:span text:style-name="T11">a: (máxima puntuación) / (baja económica media)</text:span><text:span text:style-name="T18">2.</text:span> </text:p>
      <text:p text:style-name="P33"><text:span text:style-name="T11">b: 2 x (máxima puntuación) / (baja económica media).</text:span> </text:p>
      <text:p text:style-name="P33"><text:span text:style-name="T11">x: baja económica propuesta por cada licitador.</text:span> </text:p>
      <text:p text:style-name="P33"><text:span text:style-name="T11">Si alguna propuesta, como resultado de la aplicación de la fórmula anterior, obtuviera un resultado negativo, se le asignará una puntuación igual a cero.</text:span> </text:p>
      <text:p text:style-name="P33"/>
      <text:p text:style-name="P33"><text:span text:style-name="T14">Criterio de adjudicación nº 2</text:span><text:span text:style-name="T11"> </text:span><text:span text:style-name="T12">-</text:span><text:span text:style-name="T11"> </text:span><text:span text:style-name="T12">Reducción de plazo de ejecución de obra (15 puntos).</text:span> </text:p>
      <text:p text:style-name="P33"/>
      <text:p text:style-name="P33"><text:span text:style-name="T11">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33"/>
      <text:p text:style-name="P33"><text:span text:style-name="T11">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4 MESES (420 días naturales), y como mínimo el plazo de 12 MESES (360 días naturales).</text:span> </text:p>
      <text:p text:style-name="P33"/>
      <text:p text:style-name="P33"><text:span text:style-name="T11">Junto a la correspondiente propuesta de plazo de ejecución se deberá adjuntar un </text:span><text:span text:style-name="T13">diagrama de Gantt valorado</text:span><text:span text:style-name="T11">, que se ajuste y justifique el plazo total previsto por la contrata (máximo 10 Din A3 a una cara), </text:span><text:span text:style-name="T13">debiéndose presentar en formato digital (pdf)</text:span><text:span text:style-name="T11">.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33"><text:span text:style-name="T13">Los cálculos para la puntuación de este criterio se realizaran con la reducción en días naturales</text:span><text:span text:style-name="T8"> </text:span><text:span text:style-name="T11">propuesta por cada licitador y no por el plazo de ejecución total ofertado.</text:span> </text:p>
      <text:p text:style-name="P33"><text:span text:style-name="T11">A la mayor reducción de plazo ofertada se le asignará la puntuación máxima para este criterio; a las siguientes reducciones se le asignarán los puntos (Y) que proporcionalmente correspondan según la siguiente fórmula:</text:span> </text:p>
      <text:p text:style-name="P34"><text:span text:style-name="T11">Yx = (pm * x) / mo</text:span> </text:p>
      <text:p text:style-name="P33"><text:span text:style-name="T11">siendo:</text:span> </text:p>
      <text:p text:style-name="P33"><text:span text:style-name="T11">pm: puntuación máxima</text:span> </text:p>
      <text:p text:style-name="P33"><text:span text:style-name="T11">mo: mejor oferta (mayor reducción de plazo presentada entre todos los licitador</text:span> </text:p>
      <text:p text:style-name="P33"><text:span text:style-name="T11">x: dias naturales de reducción de plazo ofertada por cada licitador.</text:span> </text:p>
      <text:p text:style-name="P33"/>
      <text:p text:style-name="P33"><text:span text:style-name="T14">Criterio de adjudicación nº 3</text:span><text:span text:style-name="T11"> </text:span><text:span text:style-name="T12">Visita a la zona de actuación (15 puntos).</text:span> </text:p>
      <text:p text:style-name="P33"/>
      <text:p text:style-name="P33"><text:span text:style-name="T11">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El licitador tendrá que acreditar quien asistió a la visita en su representación, que figurará en el control de visitas realizadas. Todo ello será descrito en un </text:span><text:span text:style-name="T13">máximo de 5 folios.</text:span> </text:p>
      <text:p text:style-name="P28"><text:span text:style-name="T11">La visita se realizará durante el periodo de presentación de ofertas, debiéndose solicitar cita previa con 48 horas de antelación a la Unidad Administrativa de Obras Públicas del Ayuntamiento de </text:span><text:soft-page-break/><text:span text:style-name="T11">Mogán, siendo el sitio de encuentro la entrada de las oficinas municipales de Mogán pueblo (Avda. de la Constitución nº 4).</text:span> </text:p>
      <text:p text:style-name="P28"><text:span text:style-name="T11">Para inscribirse a esta visita de carácter voluntaria, los licitadores deberán llamar al teléfono de contacto de la Unidad Administrativa de Obras Públicas del Ayuntamiento de Mogán, en horario de 8:00 a 13:00 al número de teléfono 928 15 88 00 extensiones 1110 o 1242; indicando nombre, apellidos, DNI de la persona o personas que vayan a inscribirse a la visita, número de teléfono y nombre de la empresa a la que representan.</text:span> </text:p>
      <text:p text:style-name="P28"><text:line-break/><text:span text:style-name="T11">Los visitantes serán identificados mediante su DNI al inicio de la visita, según su inscripción, no admitiéndose a nadie que no se hubiera inscrito previamente.</text:span> </text:p>
      <text:p text:style-name="P28"><text:span text:style-name="T11">Este criterio de justificará con la verificación por parte de la Unidad Administrativa de Obras Públicas de que se ha realizado la visita de forma correcta, puntuándose con la máxima puntuación en caso afirmativo. En caso de no realizar la visita o no cumplir con alguno de los condicionantes arriba descritos, la puntuación de este criterio se considerará cero puntos.</text:span> </text:p>
      <text:p text:style-name="P33"/>
      <text:p text:style-name="P33"><text:span text:style-name="T14">Criterio de adjudicación nº 4</text:span><text:span text:style-name="T11"> </text:span><text:span text:style-name="T12">-</text:span><text:span text:style-name="T11"> </text:span><text:span text:style-name="T12">Incremento de penalidad por día de retraso en la ejecución del contrato (10 puntos).</text:span> </text:p>
      <text:p text:style-name="P33"/>
      <text:p text:style-name="P33"><text:span text:style-name="T11">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48">Este criterio se justificará con la aportación de la correspondiente propuesta expresada en euros de <text:span text:style-name="T6">la cantidad a descontar de penalidades diarias</text:span> en la terminación de la ejecución del contrato, que será como mínimo la cantidad correspondiente a 0,60 euros por cada 1000 euros del precio del contrato (2.769,49 ), IGIC excluido (art. 193.3 de la Ley 9/2017, de 8 de noviembre, de Contratos del Sector Público); y como máximo la cantidad de 2,00 euros por cada 1000 euros del precio del contrato (9.231,63 ), IGIC excluido. </text:p>
      <text:p text:style-name="P33"><text:span text:style-name="T11">A las siguientes ofertas se le asignaran los puntos (Y) que proporcionalmente correspondan según la siguiente fórmula:</text:span> </text:p>
      <text:p text:style-name="P33"><text:span text:style-name="T11">Yx = (pm * x) / mo</text:span> </text:p>
      <text:p text:style-name="P33"><text:span text:style-name="T11">siendo:</text:span> </text:p>
      <text:p text:style-name="P33"><text:span text:style-name="T11">pm: puntuación máxima</text:span> </text:p>
      <text:p text:style-name="P33"><text:span text:style-name="T11">mo: mejor oferta</text:span> </text:p>
      <text:p text:style-name="P33"><text:span text:style-name="T11">x: penalidad por cada día de retraso propuesta por cada licitador</text:span> </text:p>
      <text:p text:style-name="P33"/>
      <text:p text:style-name="P33"><text:span text:style-name="T14">Criterio de adjudicación nº 5</text:span><text:span text:style-name="T11"> </text:span><text:span text:style-name="T12">-</text:span><text:span text:style-name="T11"> </text:span><text:span text:style-name="T12">Incremento de plazo de garantía (10 puntos).</text:span> </text:p>
      <text:p text:style-name="P33"/>
      <text:p text:style-name="P48">Se propone un incremento de plazo de garantía sobre el mínimo legalmente exigido (1 año) <text:span text:style-name="T6">hasta un máximo de 10 años de garantía total</text:span>, dado que mejora la calidad final de la obra. </text:p>
      <text:p text:style-name="P33"><text:span text:style-name="T11">Este criterio se justificará con la aportación de la correspondiente declaración responsable.</text:span> </text:p>
      <text:p text:style-name="P33"><text:soft-page-break/><text:span text:style-name="T11">A la mejor oferta se le asignará el máximo de puntos; a las siguientes ofertas se le asignarán los puntos (Y) que proporcionalmente correspondan según la siguiente fórmula:</text:span> </text:p>
      <text:p text:style-name="P34"><text:span text:style-name="T11">Y</text:span><text:span text:style-name="T17">x</text:span><text:span text:style-name="T11"> = (pm * x) / mo</text:span> </text:p>
      <text:p text:style-name="P48">siendo: </text:p>
      <text:p text:style-name="P33"><text:span text:style-name="T11">pm: máxima puntuación.</text:span> </text:p>
      <text:p text:style-name="P33"><text:span text:style-name="T11">mo: mejor oferta.</text:span> </text:p>
      <text:p text:style-name="P33"><text:span text:style-name="T11">x: oferta propuesta por cada licitador.</text:span> </text:p>
      <text:p text:style-name="P33"/>
      <text:p text:style-name="P33"><text:span text:style-name="T12">Valoración final de los criterios.-</text:span> </text:p>
      <text:p text:style-name="P48">Para valorar las ofertas correspondientes a los criterios, se hará en base a lo recogido en los apartados anteriores, debiéndose realizar la suma de las valoraciones alcanzadas en cada uno de los criterios enumerados. </text:p>
      <text:p text:style-name="P33"><text:span text:style-name="T11">La valoración máxima que se podrá obtener en cada uno de ellos será la indicada a continuación:</text:span> </text:p>
      <table:table table:name="Tabla9" table:style-name="Tabla9">
        <table:table-column table:style-name="Tabla9.A"/>
        <table:table-column table:style-name="Tabla9.B"/>
        <table:table-row>
          <table:table-cell table:style-name="Tabla9.A1" office:value-type="string">
            <text:p text:style-name="P123"><text:span text:style-name="T12">CRITERIOS</text:span> </text:p>
          </table:table-cell>
          <table:table-cell table:style-name="Tabla9.B1" office:value-type="string">
            <text:p text:style-name="P123"><text:span text:style-name="T12">PUNTOS</text:span> </text:p>
          </table:table-cell>
        </table:table-row>
        <table:table-row>
          <table:table-cell table:style-name="Tabla9.A2" office:value-type="string">
            <text:p text:style-name="P122"><text:span text:style-name="T11">Relación prudencia/baja de la oferta económica</text:span> </text:p>
          </table:table-cell>
          <table:table-cell table:style-name="Tabla9.B2" office:value-type="string">
            <text:p text:style-name="P123"><text:span text:style-name="T11">50 ptos</text:span> </text:p>
          </table:table-cell>
        </table:table-row>
        <table:table-row>
          <table:table-cell table:style-name="Tabla9.A2" office:value-type="string">
            <text:p text:style-name="P122"><text:span text:style-name="T11">Reducción de plazo de ejecución de obra</text:span> </text:p>
          </table:table-cell>
          <table:table-cell table:style-name="Tabla9.B2" office:value-type="string">
            <text:p text:style-name="P123"><text:span text:style-name="T11">15 ptos</text:span> </text:p>
          </table:table-cell>
        </table:table-row>
        <table:table-row>
          <table:table-cell table:style-name="Tabla9.A2" office:value-type="string">
            <text:p text:style-name="P122"><text:span text:style-name="T11">Visita a la zona de actuación</text:span> </text:p>
          </table:table-cell>
          <table:table-cell table:style-name="Tabla9.B2" office:value-type="string">
            <text:p text:style-name="P123"><text:span text:style-name="T11">15 ptos</text:span> </text:p>
          </table:table-cell>
        </table:table-row>
        <table:table-row>
          <table:table-cell table:style-name="Tabla9.A2" office:value-type="string">
            <text:p text:style-name="P122"><text:span text:style-name="T11">Incremento de penalidad por día de retraso en la ejecución del contrato</text:span> </text:p>
          </table:table-cell>
          <table:table-cell table:style-name="Tabla9.B2" office:value-type="string">
            <text:p text:style-name="P123"><text:span text:style-name="T11">10 ptos</text:span> </text:p>
          </table:table-cell>
        </table:table-row>
        <table:table-row>
          <table:table-cell table:style-name="Tabla9.A2" office:value-type="string">
            <text:p text:style-name="P122"><text:span text:style-name="T11">Incremento de plazo de garantía</text:span> </text:p>
          </table:table-cell>
          <table:table-cell table:style-name="Tabla9.B2" office:value-type="string">
            <text:p text:style-name="P123"><text:span text:style-name="T11">10 ptos</text:span> </text:p>
          </table:table-cell>
        </table:table-row>
      </table:table>
      <text:p text:style-name="P89"/>
      <text:p text:style-name="P28"><text:span text:style-name="T11">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33"><text:span text:style-name="T12">Décimo.- </text:span><text:span text:style-name="T11">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33"><text:span text:style-name="T40">() En todo caso, será obligatorio el establecimiento en el pliego de cláusulas administrativas particulares de al menos una de las condiciones especiales de ejecución de entre las que enumera el apartado siguiente.</text:span> </text:p>
      <text:p text:style-name="P36">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p>
      <text:p text:style-name="P33"><text:span text:style-name="T40">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33"><text:span text:style-name="T40">La efectiva contratación y adscripción de dicho personal a la ejecución del contrato se considera obligación esencial a los efectos previstos en la Ley de Contratos del Sector Público.</text:span> </text:p>
      <text:p text:style-name="P33"><text:span text:style-name="T11">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33"><text:soft-page-break/></text:p>
      <text:p text:style-name="P33"><text:span text:style-name="T41">Undécimo</text:span><text:span text:style-name="T12">.-</text:span><text:span text:style-name="T49"> </text:span><text:span text:style-name="T1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33"><text:span text:style-name="T11">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33"><text:span text:style-name="T12">Duodécimo.-</text:span><text:span text:style-name="T8"> </text:span><text:span text:style-name="T11">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48">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33"><text:span text:style-name="T12">Décimo tercero.- </text:span><text:span text:style-name="T11">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2">NO procede la división por lotes</text:span><text:span text:style-name="T1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33"><text:span text:style-name="T1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3"><text:span text:style-name="T1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3"><text:span text:style-name="T12">Décimo cuarto.- </text:span><text:span text:style-name="T11">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text:span> </text:p>
      <text:p text:style-name="P33"><text:span text:style-name="T11">14.1.- Las empresas contratistas españolas deberán acreditar su solvencia técnica atendiendo a lo establecido en los artículos 25 y 26 del Reglamento General de la Ley de Contratos de Las </text:span><text:span text:style-name="T11">Administraciones Públicas, a través de la acreditación de una clasificación adecuada al objeto del contrato:</text:span> </text:p>
      <table:table table:name="Tabla10" table:style-name="Tabla10">
        <table:table-column table:style-name="Tabla10.A"/>
        <table:table-column table:style-name="Tabla10.B"/>
        <table:table-column table:style-name="Tabla10.C"/>
        <table:table-row>
          <table:table-cell table:style-name="Tabla10.A1" office:value-type="string">
            <text:p text:style-name="P59"><text:span text:style-name="T11">GRUPO</text:span> </text:p>
          </table:table-cell>
          <table:table-cell table:style-name="Tabla10.A1" office:value-type="string">
            <text:p text:style-name="P59"><text:span text:style-name="T11">SUBGRUPO</text:span> </text:p>
          </table:table-cell>
          <table:table-cell table:style-name="Tabla10.C1" office:value-type="string">
            <text:p text:style-name="P59"><text:span text:style-name="T11">CATEGORÍA</text:span> <text:soft-page-break/></text:p>
          </table:table-cell>
        </table:table-row>
        <table:table-row>
          <table:table-cell table:style-name="Tabla10.A2" office:value-type="string">
            <text:p text:style-name="P59"><text:span text:style-name="T11">C</text:span> </text:p>
          </table:table-cell>
          <table:table-cell table:style-name="Tabla10.B2" office:value-type="float" office:value="2">
            <text:p text:style-name="P59"><text:span text:style-name="T11">2</text:span> </text:p>
          </table:table-cell>
          <table:table-cell table:style-name="Tabla10.C2" office:value-type="float" office:value="5">
            <text:p text:style-name="P59"><text:span text:style-name="T11">5</text:span> </text:p>
          </table:table-cell>
        </table:table-row>
      </table:table>
      <text:p text:style-name="P33"><text:span text:style-name="T40">O su clasificación equivalente, según la Disposición transitoria segunda del Real Decreto 773/2015, de 28 de agosto.</text:span> </text:p>
      <table:table table:name="Tabla11" table:style-name="Tabla11">
        <table:table-column table:style-name="Tabla11.A"/>
        <table:table-column table:style-name="Tabla11.B"/>
        <table:table-column table:style-name="Tabla11.C"/>
        <table:table-row>
          <table:table-cell table:style-name="Tabla11.A1" office:value-type="string">
            <text:p text:style-name="P59"><text:span text:style-name="T11">GRUPO</text:span> </text:p>
          </table:table-cell>
          <table:table-cell table:style-name="Tabla11.A1" office:value-type="string">
            <text:p text:style-name="P59"><text:span text:style-name="T11">SUBGRUPO</text:span> </text:p>
          </table:table-cell>
          <table:table-cell table:style-name="Tabla11.C1" office:value-type="string">
            <text:p text:style-name="P59"><text:span text:style-name="T11">CATEGORÍA</text:span> </text:p>
          </table:table-cell>
        </table:table-row>
        <table:table-row>
          <table:table-cell table:style-name="Tabla11.A2" office:value-type="string">
            <text:p text:style-name="P59"><text:span text:style-name="T11">C</text:span> </text:p>
          </table:table-cell>
          <table:table-cell table:style-name="Tabla11.B2" office:value-type="float" office:value="2">
            <text:p text:style-name="P59"><text:span text:style-name="T11">2</text:span> </text:p>
          </table:table-cell>
          <table:table-cell table:style-name="Tabla11.C2" office:value-type="string">
            <text:p text:style-name="P59"><text:span text:style-name="T11">F</text:span> </text:p>
          </table:table-cell>
        </table:table-row>
      </table:table>
      <text:p text:style-name="P33"><text:span text:style-name="T13">&gt; La solvencia económica y financiera</text:span><text:span text:style-name="T11">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6.923.725,80 ).</text:span> </text:p>
      <text:p text:style-name="P33"><text:span text:style-name="T11">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33"><text:span text:style-name="T11">&gt; La </text:span><text:span text:style-name="T13">solvencia técnica</text:span><text:span text:style-name="T11"> deberá ser acreditada por los medios siguientes:</text:span> </text:p>
      <text:p text:style-name="P33"><text:span text:style-name="T11">a) Relación de obras ejecutadas en el curso de los cinco últimos años de </text:span><text:span text:style-name="T13">trabajos del mismo tipo o naturaleza al que corresponda el objeto del contrato</text:span><text:span text:style-name="T11">,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33"><text:span text:style-name="T11">b) Declaración indicando el personal técnico u organismos técnicos, estén o no integrados en la empresa, de los que esta disponga para la ejecución de las obras acompañada de los documentos acreditativos correspondientes.</text:span> </text:p>
      <text:p text:style-name="P33"><text:span text:style-name="T11">c) Tener implantado un Sistema de Gestión de la Calidad y un Sistema de Gestión Medioambiental.</text:span> </text:p>
      <text:p text:style-name="P33"><text:span text:style-name="T11">En el art. 88.3 de la Ley 9/2017, de 8 de noviembre, de Contratos del Sector Público, se recoge literalmente lo siguiente:</text:span> </text:p>
      <text:p text:style-name="P33"><text:span text:style-name="T11">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12" table:style-name="Tabla12">
        <table:table-column table:style-name="Tabla12.A"/>
        <table:table-column table:style-name="Tabla12.B"/>
        <table:table-row>
          <table:table-cell table:style-name="Tabla12.A1" office:value-type="string">
            <text:p text:style-name="P58"><text:span text:style-name="T11">Valor estimado del contrato</text:span> </text:p>
          </table:table-cell>
          <table:table-cell table:style-name="Tabla12.B1" office:value-type="string">
            <text:p text:style-name="P60"><text:span text:style-name="T11">4.615.817,20</text:span><text:span text:style-name="T8"> </text:span><text:span text:style-name="T11">euros</text:span> </text:p>
          </table:table-cell>
        </table:table-row>
        <table:table-row>
          <table:table-cell table:style-name="Tabla12.A2" office:value-type="string">
            <text:p text:style-name="P58"><text:span text:style-name="T11">70% sobre valor medio anual estimado del contrato</text:span> </text:p>
          </table:table-cell>
          <table:table-cell table:style-name="Tabla12.B2" office:value-type="string">
            <text:p text:style-name="P61">3.231.072,04 euros </text:p>
          </table:table-cell>
        </table:table-row>
      </table:table>
      <text:p text:style-name="P33"><text:span text:style-name="T11">14.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text:span><text:span text:style-name="T11">recogido en el presente apartado, así como que se encuentran habilitadas para realizar la prestación que </text:span><text:soft-page-break/><text:span text:style-name="T11">constituye el objeto del contrato con arreglo a la legislación del Estado de procedencia, en los términos establecidos en el artículo 67 de la Ley de Contratos del Sector Público</text:span> </text:p>
      <text:p text:style-name="P33"><text:span text:style-name="T12">Décimo quinto.- </text:span><text:span text:style-name="T11">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33"><text:span text:style-name="T12">Décimo sexto.- </text:span><text:span text:style-name="T11">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33"><text:span text:style-name="T12">Décimo séptimo</text:span><text:span text:style-name="T11">.- La clasificación estadística de productos por actividades (CPA) que le corresponde a la presente obra es el código 41.00.20 de las recogidas en el Anexo del Reglamento (CE) nº 451/2008 del Parlamento europeo y del Consejo, de 23 de abril de 2008; asimismo, el código CPV que le corresponde a la presente obra es el 45213312-3,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33"><text:span text:style-name="T41">Décimo octavo.-</text:span><text:span text:style-name="T4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33"><text:span text:style-name="T40">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33"><text:span text:style-name="T11">El proyecto denominado </text:span><text:span text:style-name="T12">Edificio de aparcamientos en Avenida de la Constitución 2022, T.M. Mogán</text:span><text:span text:style-name="T8"> </text:span><text:span text:style-name="T11">cuenta con los informes técnico y jurídico solicitados a la Sección de Fomento del Servicio de Urbanismo de este Ayuntamiento.</text:span> </text:p>
      <text:p text:style-name="P37"><text:span text:style-name="T12">Décimo noveno.-</text:span><text:span text:style-name="T8"> </text:span><text:span text:style-name="T11">Actuación financiada mediante la concesión directa de subvención nominada de la Consejería de Economía, Industria, Comercio y Conocimiento del Gobierno de Canarias, al Ayuntamiento de Mogán. Expte.: SIC-18/01 destinada al proyecto de infraestructura comercial, EDIFICIO DE APARCAMIENTOS EN AVENIDA CONSTITUCIÓN, procediéndose además al abono anticipado de la misma.</text:span> </text:p>
      <text:p text:style-name="P37"><text:span text:style-name="T11">Resolución de la Dirección General de Comercio y Consumo por la que se modifican los plazos de realización y justificación, de la orden nº 107/2019, de 24 de mayo, de la extinta Consejería de Economía, Industria, Comercio y Conocimiento por la que se concede una subvención directa por razones de interés público al Ayuntamiento de Mogán. Expte.: SIC-18/01 destinada al proyecto de infraestructura comercial, EDIFICIO DE APARCAMIENTOS EN AVENIDA CONSTITUCIÓN.</text:span> </text:p>
      <text:p text:style-name="P37"><text:span text:style-name="T11">Se modifica el plazo de ejecución al 31 de diciembre de 2023 y el de justificación al 30 de marzo de 2024.</text:span> </text:p>
      <text:p text:style-name="P37"><text:span text:style-name="T12">Vigésimo.-</text:span><text:span text:style-name="T11"> Vista la Orden EHA/3565/2008, de 3 de diciembre, por la que se aprueba la estructura de los presupuestos de la entidades locales:</text:span> </text:p>
      <text:list xml:id="list8380148714382058146" text:style-name="L5">
        <text:list-item>
          <text:p text:style-name="P140"><text:span text:style-name="T11">Proyecto de Gasto: 2019/2/APARC/1/1 Edificio de aparcamientos en Avenida de la Constitución, T. M. Mogán.</text:span> </text:p>
        </text:list-item>
      </text:list>
      <text:p text:style-name="P37"><text:soft-page-break/><text:span text:style-name="T12">Vigésimo primero.- </text:span><text:span text:style-name="T11">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37"><text:span text:style-name="T11">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33"><text:span text:style-name="T41">Vigésimo segundo.- </text:span><text:span text:style-name="T4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3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3"><text:span text:style-name="T4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7"><text:span text:style-name="T11">Considerando que la adopción de este acuerdo es competencia de la Junta de Gobierno Local en virtud de las facultades que le confieren los artículos 61 y la disposición adicional segunda de la LCSP, y en virtud de las delegaciones de competencias acordadas en Pleno celebrado en sesión extraordinaria el día 12 de julio de 2019.</text:span> </text:p>
      <text:p text:style-name="P33"><text:span text:style-name="T11">Por todo ello </text:span><text:span text:style-name="T12">PROPONGO </text:span><text:span text:style-name="T11">a la Junta de Gobierno Local:</text:span> </text:p>
      <text:p text:style-name="P34"><text:span text:style-name="T43">PROPUESTA</text:span> </text:p>
      <text:p text:style-name="P33"><text:span text:style-name="T41">Primero.-</text:span> <text:span text:style-name="T40">Queda justificada la Necesidad e Idoneidad de llevar a cabo la ejecución del proyecto denominado </text:span><text:span text:style-name="T12">Edificio de aparcamientos en Avenida de la Constitución 2022</text:span><text:span text:style-name="T40">,</text:span> <text:span text:style-name="T40">en el T.M de Mogán.</text:span> </text:p>
      <text:p text:style-name="P33"><text:span text:style-name="T41">Segundo.-</text:span><text:span text:style-name="T40"> </text:span><text:span text:style-name="T1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2">FAVORABLEMENTE </text:span><text:span text:style-name="T11">y se propone para su aprobación.</text:span> </text:p>
      <text:p text:style-name="P33"><text:span text:style-name="T41">Tercero.- </text:span><text:span text:style-name="T40">Iniciar los trámites oportunos para la aprobación del gasto y de contratación de las obras.</text:span> </text:p>
      <text:p text:style-name="P33"><text:span text:style-name="T41">Cuarto.- </text:span><text:span text:style-name="T40">Dar traslado del presente acuerdo a la Unidad Administrativa de Obras Públicas, a la Unidad Administrativa de Contratación y a la Unidad Administrativa de Intervención, a los efectos oportunos.</text:span> </text:p>
      <text:p text:style-name="P33"><text:span text:style-name="T11">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33"><text:span text:style-name="T9">CONSIDERANDO</text:span><text:span text:style-name="T8"> que la adopción de este acuerdo es competencia de la Junta de Gobierno Local en virtud de las facultades que le confieren los artículos 61 y la disposición adicional segunda de la LCSP, y en virtud de las delegaciones de competencias acordadas en Pleno celebrado en sesión extraordinaria el día 12 de julio de 2019.</text:span> </text:p>
      <text:p text:style-name="P28"><text:span text:style-name="T8">En su virtud, y conforme a tales antecedentes, </text:span><text:span text:style-name="T9">PROPONGO</text:span><text:span text:style-name="T8"> a la Junta de Gobierno Local:</text:span> </text:p>
      <text:p text:style-name="P33"><text:span text:style-name="T9">PRIMERO.-</text:span><text:span text:style-name="T8"> Queda justificada la Necesidad e Idoneidad de llevar a cabo la ejecución del proyecto denominado </text:span><text:span text:style-name="T9">EDIFICIO DE APARCAMIENTOS EN AVENIDA DE LA CONSTITUCIÓN - 2022</text:span><text:span text:style-name="T8">, actuación subvencionada por la Consejería de Turismo, Industria y Comercio del Gobierno de Canarias.</text:span> </text:p>
      <text:p text:style-name="P33"><text:span text:style-name="T2">SEGUNDO.-</text:span> <text:span text:style-name="T8">La documentación se considera completa a los condicionamientos exigibles a los proyectos, y se ha verificado que se han tenido en cuenta las disposiciones generales de carácter legal o </text:span><text:span text:style-name="T8">reglamentario así como la normativa técnica que le resulte de aplicación, por lo que se informa </text:span><text:span text:style-name="T9">FAVORABLEMENTE </text:span><text:span text:style-name="T8">y se propone para su aprobación.</text:span> </text:p>
      <text:p text:style-name="P33"><text:soft-page-break/><text:span text:style-name="T9">TERCERO.- </text:span><text:span text:style-name="T8">Iniciar los trámites oportunos para la aprobación del gasto y de contratación de las obras.</text:span> </text:p>
      <text:p text:style-name="P33"><text:span text:style-name="T9">CUARTO.- </text:span><text:span text:style-name="T8">Dar traslado del presente acuerdo a la Unidad Administrativa de Obras Públicas, a la Unidad Administrativa de Contratación y a la Unidad Administrativa de Intervención, a los efectos oportunos.”</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33"><text:span text:style-name="T21">La Junta de Gobierno Local, acuerda aprobar la propuesta emitida en los términos que se recogen precedentemente.</text:span><text:span text:style-name="T77"> </text:span></text:p>
      <text:p text:style-name="P28"/>
      <text:p text:style-name="P28"/>
      <text:p text:style-name="P38"/>
      <text:p text:style-name="P26"><text:span text:style-name="T78"><text:tab/></text:span><text:span text:style-name="Strong_20_Emphasis"><text:span text:style-name="T67">12. Expte. 2632/2021. Propuesta para adjudicar la Concesión Administrativa de Uso Privativo de un Bien de Dominio Público en Régimen de Concurrencia para la explotación del Quiosco como Bar Cafetería, ubicado en la Plaza Sarmiento y Coto, Mogán Casco, T.M. de Mogán, a Doña Gema Medina Mejías.</text:span></text:span></text:p>
      <text:p text:style-name="P26"><text:span text:style-name="Strong_20_Emphasis"><text:span text:style-name="T64"/></text:span></text:p>
      <text:p text:style-name="P96"><text:span text:style-name="T9">“LUIS MIGUEL BECERRA ANDRÉ</text:span><text:span text:style-name="T8">,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text:span text:style-name="T9">Concesión Administrativa de Uso Privativo de un Bien de Dominio Público en Régimen de Concurrencia para la explotación del Quiosco como Bar Cafetería, ubicado en la Plaza Sarmiento y Coto, Mogán Casco, T.M. de Mogán, Expte. 2632/2022,</text:span><text:span text:style-name="T8"> mediante procedimiento negociado sin publicidad y tramitación ordinaria y, </text:span></text:p>
      <text:p text:style-name="P96"><text:span text:style-name="T9">&gt;VISTO </text:span><text:span text:style-name="T8">Que la Junta de Gobierno Local de este Ilustre Ayuntamiento, en sesión celebrada en fecha 24 de agosto de 2021, vista la propuesta de Dña. CONSUELO DÍAZ LEÓN, Concejala de este Ayuntamiento, acuerda, entre otras cuestiones, declarar la necesidad e idoneidad de la CONCESIÓN ADMINISTRATIVA DE USO PRIVATIVO DE UN BIEN DE DOMINIO PÚBLICO EN RÉGIMEN DE CONCURRENCIA PARA LA EXPLOTACIÓN DEL QUIOSCO COMO BAR CAFETERÍA, UBICADO EN LA PLAZA SARMIENTO Y COTO, MOGÁN CASCO, T.M. DE MOGÁN, así como iniciar el expediente para la adjudicación del mismo.</text:span> </text:p>
      <text:p text:style-name="P96"><text:span text:style-name="T9">&gt;VISTO</text:span><text:span text:style-name="T8"> que con en fecha 8 de febrero de 2022 la Junta de Gobierno Local, en sesión ordinaria acuerda, entre otras cuestiones, declarar desierto el procedimiento tramitado para la adjudicación de la CONCESIÓN ADMINISTRATIVA DE USO PRIVATIVO DE UN BIEN DE DOMINIO PÚBLICO EN RÉGIMEN DE CONCURRENCIA PARA LA EXPLOTACIÓN DEL QUIOSCO COMO BAR CAFETERÍA, UBICADO EN LA PLAZA SARMIENTO Y COTO, MOGÁN CASCO, T.M. DE MOGÁN, expediente número 362566/2021, por no haberse recibido ofertas adecuadas.</text:span> </text:p>
      <text:p text:style-name="P96"><text:span text:style-name="T9">&gt;VISTO</text:span><text:span text:style-name="T8"> que con la Junta de Gobierno Local de este Ilustre Ayuntamiento, en sesión celebrada en fecha 15 de febrero de 2022, vista la propuesta de Dña. CONSUELO DÍAZ LEÓN, Concejala de este Ayuntamiento, acuerda, entre otras cuestiones, declarar la necesidad e idoneidad de la CONCESIÓN ADMINISTRATIVA DE USO PRIVATIVO DE UN BIEN DE DOMINIO PÚBLICO EN RÉGIMEN DE CONCURRENCIA PARA LA EXPLOTACIÓN DEL QUIOSCO COMO BAR CAFETERÍA, UBICADO EN LA PLAZA SARMIENTO Y COTO, MOGÁN CASCO, T.M. DE MOGÁN, mediante procedimiento negociado sin publicidad, así como iniciar el expediente para la adjudicación del mismo.</text:span> </text:p>
      <text:p text:style-name="P96"><text:span text:style-name="T9">&gt;VISTO</text:span><text:span text:style-name="T8"> que con fecha 15 de febrero de 2022, mediante Registro de Entrada número 3227/2022, DOÑA GEMA MEDINA MEJÍAS presenta declaración responsable confirmando disponer de </text:span><text:span text:style-name="T8">las condiciones de aptitud necesarias para poder participar en la contratación de la CONCESIÓN ADMINISTRATIVA DE USO PRIVATIVO DE UN BIEN DE DOMINIO PÚBLICO EN RÉGIMEN DE </text:span><text:soft-page-break/><text:span text:style-name="T8">CONCURRENCIA PARA LA EXPLOTACIÓN DEL QUIOSCO COMO BAR CAFETERÍA, UBICADO EN LA PLAZA SARMIENTO Y COTO, MOGÁN CASCO, T.M. DE MOGÁN.</text:span> </text:p>
      <text:p text:style-name="P96"><text:span text:style-name="T9">&gt;VISTO</text:span><text:span text:style-name="T8"> que con fecha 17 de febrero de 2022, mediante Registros de Entrada números 3359/2022 y 3380/2022, DON ****************, en representación de la entidad FCO DANIEL OLVERA HODAR RESTAURANTE LOS DANIELES y DON ****************, en calidad de Administrador de la mercantil LISUANDI, S.L, respectivamente, presentan declaración responsable confirmando disponer de las condiciones de aptitud necesarias para poder participar en la contratación de la CONCESIÓN ADMINISTRATIVA DE USO PRIVATIVO DE UN BIEN DE DOMINIO PÚBLICO EN RÉGIMEN DE CONCURRENCIA PARA LA EXPLOTACIÓN DEL QUIOSCO COMO BAR CAFETERÍA, UBICADO EN LA PLAZA SARMIENTO Y COTO, MOGÁN CASCO, T.M. DE MOGÁN.</text:span> </text:p>
      <text:p text:style-name="P96"><text:span text:style-name="T9">&gt;VISTO</text:span><text:span text:style-name="T8"> que la necesidad e idoneidad del contrato se justifica en el expediente, en virtud de la propuesta emitida por parte de Doña CONSUELO DÍAZ LEÓN, Concejala de este Ayuntamiento, tal y como se determina en el artículo 116.1, en relación con el 28 de la LCSP.</text:span> </text:p>
      <text:p text:style-name="P96"><text:span text:style-name="T9">&gt;VISTO</text:span><text:span text:style-name="T8"> que se emite, en fecha 18 de marzo de 2022, Informe por D. Salvador Álvarez León, Coordinador de las Áreas de Servicios Centrales, de Acción Social y Sociocomunitaria, y del Área de Urbanismo, Promoción Turística y Seguridad, que consta en el expediente, donde establece, entre otras cuestiones, que el </text:span><text:span text:style-name="T9">objeto del contrato </text:span><text:span text:style-name="T8">será la Concesión Administrativa de Uso Privativo de un Bien de Dominio Público en Régimen de Concurrencia para la explotación del Quiosco como Bar Cafetería, ubicado en la Plaza Sarmiento y Coto, Mogán Casco, T.M. de Mogán, mediante la modalidad de concesión administrativa, de conformidad con lo establecido en el Real Decreto 1372/1986, de 13 de junio, por el que se aprueba el Reglamento de Bienes de la Entidades Locales.</text:span> </text:p>
      <text:p text:style-name="P96"><text:span text:style-name="T9">&gt;VISTO</text:span><text:span text:style-name="T8"> que la </text:span><text:span text:style-name="T9">no división en lotes</text:span><text:span text:style-name="T8"> se justifica en el expediente, en virtud del informe emitido, en fecha 18 de marzo de 2022, Informe por D. Salvador Álvarez León, Coordinador de las Áreas de Servicios Centrales, de Acción Social y Sociocomunitaria, y del Área de Urbanismo, Promoción Turística y Seguridad, que consta en el expediente.</text:span> </text:p>
      <text:p text:style-name="P96"><text:span text:style-name="T9">&gt;VISTO </text:span><text:span text:style-name="T8">que el Pliego de Prescripciones Técnicas, así como los criterios que se tendrán en consideración para adjudicar el contrato y los criterios de solvencia técnica o profesional, y económica y financiera, han sido redactados por D. Salvador Álvarez León, Coordinador de las Áreas de Servicios Centrales, de Acción Social y Sociocomunitaria, y del Área de Urbanismo, Promoción Turística y Seguridad. Posteriormente la Unidad Administrativa de Contratación ha redactado el Pliego de cláusulas administrativas particulares, determinándose que se tramite un expediente ordinario de </text:span><text:span text:style-name="T9">una concesión administrativa de uso privativo de un bien de dominio público en régimen de concurrencia </text:span><text:span text:style-name="T8">cuya adjudicación se propone por </text:span><text:span text:style-name="T9">procedimiento negociado sin publicidad y tramitación ordinaria</text:span><text:span text:style-name="T8">, estableciéndose el siguiente criterio de adjudicación:</text:span> </text:p>
      <text:p text:style-name="P96"><text:span text:style-name="T9">Precio ofrecido por el licitador: Máximo 100 puntos. Se otorgará la máxima puntuación a la propuesta que ofrezca el precio más alto, asignando a las restantes ofertas la puntuación que proporcionalmente corresponda en relación con la más alta.</text:span> </text:p>
      <text:p text:style-name="P96"><text:span text:style-name="T9">-</text:span><text:span text:style-name="T8"> </text:span><text:span text:style-name="T15">Criterios Automáticos o Aritméticos</text:span><text:span text:style-name="T8">:</text:span> </text:p>
      <table:table table:name="Tabla13" table:style-name="Tabla13">
        <table:table-column table:style-name="Tabla13.A"/>
        <table:table-column table:style-name="Tabla13.B"/>
        <table:table-row>
          <table:table-cell table:style-name="Tabla13.A1" office:value-type="string">
            <text:p text:style-name="P113"><text:span text:style-name="T8">CRITERIOS</text:span> </text:p>
          </table:table-cell>
          <table:table-cell table:style-name="Tabla13.B1" office:value-type="string">
            <text:p text:style-name="P113"><text:span text:style-name="T8">PUNTUACIÓN</text:span> </text:p>
          </table:table-cell>
        </table:table-row>
        <table:table-row>
          <table:table-cell table:style-name="Tabla13.A2" office:value-type="string">
            <text:p text:style-name="P110"><text:span text:style-name="T9">1. OFERTA ECONÓMICA.</text:span> </text:p>
            <text:p text:style-name="P110"/>
            <text:p text:style-name="P110"><text:span text:style-name="T9">P= (pm*mo)/O.</text:span> </text:p>
            <text:p text:style-name="P110"/>
            <text:p text:style-name="P112">Donde: </text:p>
            <text:p text:style-name="P110"><text:span text:style-name="T9">P: puntuación</text:span> </text:p>
            <text:p text:style-name="P112">pm: puntuación máxima </text:p>
            <text:p text:style-name="P112">O: Valor cuantitativo de la oferta que se valora </text:p>
            <text:p text:style-name="P110"><text:soft-page-break/><text:span text:style-name="T9">mo: Mejor Oferta</text:span> </text:p>
          </table:table-cell>
          <table:table-cell table:style-name="Tabla13.B2" office:value-type="string">
            <text:p text:style-name="P111"><text:span text:style-name="T9">100</text:span> </text:p>
          </table:table-cell>
        </table:table-row>
      </table:table>
      <text:p text:style-name="P96"><text:span text:style-name="T9">&gt;VISTO</text:span><text:span text:style-name="T8"> que </text:span><text:span text:style-name="T9">el</text:span><text:span text:style-name="T8"> </text:span><text:span text:style-name="T9">canon a satisfacer a la administración, </text:span><text:span text:style-name="T8">según el informe emitido por D. Salvador Álvarez León, Coordinador de las Áreas de Servicios Centrales, de Acción Social y Sociocomunitaria, y del Área de Urbanismo, Promoción Turística y Seguridad, que se prevé para el contrato, por un periodo de DOS (2) AÑOS, asciende a la cantidad de 8.588,60 euros </text:span><text:span text:style-name="T9">(mensual: 357,86 euros</text:span><text:span text:style-name="T8">), que podrá ser elevado al alza por los licitadores interesados en concurrir. Dicho plazo podrá prorrogarse, por anualidades, hasta un máximo de dos prórrogas, dando un plazo máximo de concesión de cuatro años, siempre que sus características permanezcan inalterables, mediante acuerdo del órgano de contratación, con arreglo a lo dispuesto en el artículo 29.2 de la LCSP, siendo dicha prórroga obligatoria para la contratista.</text:span> </text:p>
      <text:p text:style-name="P96"><text:span text:style-name="T8">Por lo tanto, el presupuesto base de licitación se estima en 8.588,60 euros (DOS AÑOS) y el valor estimado, atendiendo a su duración de dos años, más dos años de prórroga, es de 17.177,20 euros.</text:span> </text:p>
      <text:p text:style-name="P96"><text:span text:style-name="T8">El contrato tendrá un plazo máximo de vigencia de DOS (2) AÑOS</text:span><text:span text:style-name="T9">, </text:span><text:span text:style-name="T8">prorrogable entre las partes antes de su finalización, por anualidades hasta un máximo de DOS (2) prórrogas (por periodos de un año cada prórroga).</text:span> </text:p>
      <text:p text:style-name="P96"><text:span text:style-name="T8">Dicho plazo podrá prorrogarse, siempre que sus características permanezcan inalterables, mediante acuerdo del órgano de contratación, con arreglo a lo dispuesto en el artículo 29.2 de la LCSP, siendo dicha prórroga obligatoria para la contratista.</text:span> </text:p>
      <text:p text:style-name="P96"><text:span text:style-name="T8">La concesión tendrá un plazo máximo de duración de cuatro años, incluyendo las prórrogas que acuerde el órgano de contratación. (art. 29.4 LCSP)</text:span> </text:p>
      <text:p text:style-name="P96"/>
      <text:p text:style-name="P96"><text:span text:style-name="T9">&gt;VISTO</text:span><text:span text:style-name="T8"> que no se precisa certificado de compromiso de crédito, puesto que la presente concesión no supone un gasto para esta administración.</text:span> </text:p>
      <text:p text:style-name="P96"/>
      <text:p text:style-name="P96"><text:span text:style-name="T9">&gt;VISTO </text:span><text:span text:style-name="T8">que con fecha 18 de marzo de 2022 se ha emitido por el Área de Contratación Informe de </text:span><text:span text:style-name="T9">justificación de elección de procedimiento y de criterios de adjudicación</text:span><text:span text:style-name="T8">, que consta en el expediente. </text:span></text:p>
      <text:p text:style-name="P96"><text:span text:style-name="T8">Evaluados los informes preceptivos, tal como obran en el expediente, de conformidad con lo establecido en el artículo 116.4 de la LCSP.</text:span> </text:p>
      <text:p text:style-name="P96"><text:span text:style-name="T9">&gt;VISTO</text:span><text:span text:style-name="T8">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1566917297499663046" text:style-name="L6">
        <text:list-item>
          <text:p text:style-name="P141"><text:span text:style-name="T9">El Pliego de Prescripciones Técnicas y Pliego de Cláusulas Administrativas Particulares,</text:span><text:span text:style-name="T8"> con el contenido establecido en el artículo 122 y 124 de la LCSP.</text:span> </text:p>
        </text:list-item>
        <text:list-item>
          <text:p text:style-name="P141"><text:span text:style-name="T9">Informe de justificación de elección del procedimiento y criterios de adjudicación del contrato</text:span><text:span text:style-name="T8">, de D. Alberto Álamo Perera, Letrado del Iltre. Ayuntamiento de Mogán, de fecha 18 de marzo de 2022, donde se establece la conveniencia de tramitar la concesión administrativa de uso privativo de un bien de dominio público, en régimen de concurrencia, mediante procedimiento negociado sin publicidad y tramitación ordinaria, en el que se cursará invitación a las entidades que se considere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conforme al artículo 168.a) 1º de la LCSP, y </text:span><text:span text:style-name="T8">estableciéndose el precio como único criterio de adjudicación, en cumplimiento de lo establecido en los artículos 131, 145 y siguientes de la LCSP, estableciéndose condición especial de ejecución del artículo 202 de la LCSP recogida en los informes que consta en el expediente, por </text:span><text:soft-page-break/><text:span text:style-name="T8">ser los más adecuados a la ejecución del contrato a realizar. Por tanto, la adjudicación recaerá en la proposición más ventajosa, teniendo en cuenta el criterio que se ha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no división en lotes del contrato.</text:span> </text:p>
        </text:list-item>
        <text:list-item>
          <text:p text:style-name="P141"><text:span text:style-name="T9">El informe FAVORABLE emitido por el Sr. Secretario General Accidental</text:span><text:span text:style-name="T8"> de este Ayuntamiento de fecha 18 de marzo de 2022, en cumplimiento de lo dispuesto en el apartado 8 de la Disposición Adicional tercera de la LCSP.</text:span> </text:p>
        </text:list-item>
        <text:list-item>
          <text:p text:style-name="P141"><text:span text:style-name="T8">El </text:span><text:span text:style-name="T9">Informe de la Jefa de la Unidad Administrativa de Contratación</text:span><text:span text:style-name="T8"> de este Ayuntamiento de fecha 21 de marzo de 2022, en los mismos términos recogidos en la presente propuesta.</text:span> </text:p>
        </text:list-item>
      </text:list>
      <text:p text:style-name="P99"><text:span text:style-name="T2">&gt; VISTO el Informe sobre no sujeción a fiscalización previa de los Ingresos, </text:span>emitido por la Intervención General de este Ayuntamiento, de fecha 22 de marzo de 2022. </text:p>
      <text:p text:style-name="P97"><text:span text:style-name="T16">&gt;VISTO que mediante Resolución de la Alcaldía-Presidencia adoptada mediante Decreto Nº1309 de fecha 23 de marzo de 2022, se resuelve:</text:span> </text:p>
      <text:p text:style-name="P97"><text:span text:style-name="T12">PRIMERO.- </text:span><text:span text:style-name="T11">Avocar de la Junta de Gobierno Local la competencia en ella delegada para aprobar la tramitación del procedimiento de adjudicación de la </text:span><text:span text:style-name="T12">CONCESIÓN ADMINISTRATIVA DE USO PRIVATIVO DE UN BIEN DE DOMINIO PÚBLICO EN RÉGIMEN DE CONCURRENCIA PARA LA EXPLOTACIÓN DEL QUIOSCO COMO BAR CAFETERÍA, UBICADO EN LA PLAZA SARMIENTO Y COTO, MOGÁN CASCO, T.M. DE MOGÁN</text:span><text:span text:style-name="T8"> </text:span><text:span text:style-name="T12">Ref: 2632/2022.</text:span> </text:p>
      <text:p text:style-name="P96"><text:span text:style-name="T12">SEGUNDO.-</text:span><text:span text:style-name="T8"> </text:span><text:span text:style-name="T11">Aprobar la tramitación ordinaria del procedimiento de adjudicación del contrato de la </text:span><text:span text:style-name="T12">CONCESIÓN ADMINISTRATIVA DE USO PRIVATIVO DE UN BIEN DE DOMINIO PÚBLICO EN RÉGIMEN DE CONCURRENCIA PARA LA EXPLOTACIÓN DEL QUIOSCO COMO BAR CAFETERÍA, UBICADO EN LA PLAZA SARMIENTO Y COTO, MOGÁN CASCO, T.M. DE MOGÁN</text:span><text:span text:style-name="T8"> </text:span><text:span text:style-name="T12">Ref: 2632/2022.</text:span> </text:p>
      <text:p text:style-name="P96"><text:span text:style-name="T12">TERCERO.- </text:span><text:span text:style-name="T11">Aprobar el Pliego de Prescripciones Técnicas y el Pliego de Cláusulas Administrativas Particulares, que han de regir la adjudicación del contrato de la </text:span><text:span text:style-name="T12">CONCESIÓN ADMINISTRATIVA DE USO PRIVATIVO DE UN BIEN DE DOMINIO PÚBLICO EN RÉGIMEN DE CONCURRENCIA PARA LA EXPLOTACIÓN DEL QUIOSCO COMO BAR CAFETERÍA, UBICADO EN LA PLAZA SARMIENTO Y COTO, MOGÁN CASCO, T.M. DE MOGÁN</text:span><text:span text:style-name="T8"> </text:span><text:span text:style-name="T12">Ref: 2632/2022, </text:span><text:span text:style-name="T11">mediante procedimiento negociado sin publicidad en base a lo establecido en el artículo 168.a) 1º de la LCSP</text:span><text:span text:style-name="T12">.</text:span><text:span text:style-name="T8"> </text:span><text:span text:style-name="T11">Por lo expuesto, la presente contratación será tramitada mediante procedimiento negociado sin publicidad, en el que se cursará invitación a las entidades que se cita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p>
      <text:list xml:id="list7038719573987140839" text:style-name="L7">
        <text:list-item>
          <text:p text:style-name="P142"><text:span text:style-name="T12">Lisuandi, S.L. CIF: B35787696</text:span> </text:p>
          <text:p text:style-name="P142"><text:span text:style-name="T11">c/ Timanfaya, 53.</text:span> </text:p>
          <text:p text:style-name="P142"><text:span text:style-name="T11">Representada por ****************.</text:span> </text:p>
          <text:p text:style-name="P142"><text:span text:style-name="T11">Teléfono: 659224560.</text:span> </text:p>
        </text:list-item>
        <text:list-item>
          <text:p text:style-name="P142"><text:span text:style-name="T12">****************, DNI: ************</text:span> </text:p>
          <text:p text:style-name="P142"><text:span text:style-name="T11">Restaurante Los Danieles.</text:span> </text:p>
          <text:p text:style-name="P142"><text:span text:style-name="T11">C.C.C. Puerto Rico IV Fase local 29B.</text:span> </text:p>
          <text:p text:style-name="P145"><text:a xlink:type="simple" xlink:href="mailto:losdanielesrte@gmail.com" text:style-name="Internet_20_link" text:visited-style-name="Visited_20_Internet_20_Link"><text:span text:style-name="T24">losdanielesrte@gmail.com</text:span></text:a><text:span text:style-name="T29">.</text:span><text:span text:style-name="T62"> </text:span></text:p>
          <text:p text:style-name="P142"><text:span text:style-name="T11">Teléfono: 606936284.</text:span> </text:p>
        </text:list-item>
        <text:list-item>
          <text:p text:style-name="P142"><text:span text:style-name="T12">Gema Medina Mejías, DNI: *************</text:span> </text:p>
          <text:p text:style-name="P145"><text:a xlink:type="simple" xlink:href="mailto:panaderiamatosmogan@gmail.com" text:style-name="Internet_20_link" text:visited-style-name="Visited_20_Internet_20_Link"><text:span text:style-name="T29">panaderiamatosmogan@gmail.com</text:span></text:a><text:span text:style-name="T62"> </text:span></text:p>
        </text:list-item>
      </text:list>
      <text:p text:style-name="P96"><text:span text:style-name="T11">Teléfono: 634894833.</text:span> </text:p>
      <text:p text:style-name="P96"><text:span text:style-name="T12">CUARTO.-</text:span><text:span text:style-name="T8"> </text:span><text:span text:style-name="T11">Aprobar el expediente de contratación con un presupuesto base de licitación, por un periodo de DOS (2) AÑOS, que asciende a la cantidad de </text:span><text:span text:style-name="T12">8.588,60</text:span><text:span text:style-name="T8"> </text:span><text:span text:style-name="T12">euros, siendo 4.294,30</text:span><text:span text:style-name="T8"> </text:span><text:span text:style-name="T12">euros el canon anual a satisfacer a la administración (mensual: 357,86 euros)</text:span><text:span text:style-name="T11">,</text:span><text:span text:style-name="T8"> </text:span><text:span text:style-name="T11">sin división en lotes</text:span><text:span text:style-name="T12">; </text:span><text:span text:style-name="T11">no </text:span><text:span text:style-name="T11">suponiendo la presente concesión un gasto para la administración. Disponer la apertura del procedimiento negociado sin publicidad de adjudicación y tramitación ordinaria, con arreglo al Pliego de Prescripciones Técnicas y Pliego de Cláusulas Administrativas Particulares, convocando la adjudicación </text:span><text:soft-page-break/><text:span text:style-name="T11">del contrato referenciado, en cumplimiento del artículo 117 de la LCSP, con una duración de DOS AÑOS y posibilidad de prórroga</text:span><text:span text:style-name="T8"> </text:span><text:span text:style-name="T11">por anualidades con un máximo de DOS PRÓRROGAS,</text:span><text:span text:style-name="T8"> </text:span><text:span text:style-name="T11">y un valor estimado del contrato que asciende a </text:span><text:span text:style-name="T12">17.177,20</text:span><text:span text:style-name="T8"> </text:span><text:span text:style-name="T12">euros.</text:span> </text:p>
      <text:p text:style-name="P96"><text:span text:style-name="T12">QUINTO.- </text:span><text:span text:style-name="T11">Que se proceda a cursar invitación a través de la Plataforma de Contratación del Sector Público (https://contrataciondelestado.es/wps/portal/plataforma) a las entidades: </text:span><text:span text:style-name="T12">Lisuandi, S.L. con CIF: B35787696, **************** con DNI: ************ y Gema Medina Mejías con DNI: ************, </text:span><text:span text:style-name="T11">para la realización del contrato, con las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96"><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6"><text:span text:style-name="T12">SEXTO.- -</text:span><text:span text:style-name="T11">Facultar a la Alcaldía-Presidencia para la suscripción de los contratos administrativos y/o públicos.</text:span> </text:p>
      <text:p text:style-name="P96"><text:span text:style-name="T12">SÉPTIMO.- </text:span><text:span text:style-name="T11">Notificar la presente resolución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8"> </text:span><text:span text:style-name="T11">y a la Intervención de este Ayuntamiento.</text:span> </text:p>
      <text:p text:style-name="P96"><text:span text:style-name="T9">&gt; VISTO que se cursan las invitaciones en fecha 05 de abril de 2022,</text:span><text:span text:style-name="T8"> atendiendo a la Resolución de la Alcaldía-Presidencia acordada mediante Decreto Nº 1309, de fecha 23 de marzo de 2022</text:span><text:span text:style-name="T9">, finalizando el plazo de presentación de ofertas el 21 de abril de 2022.</text:span> </text:p>
      <text:p text:style-name="P93"><text:span text:style-name="T23">&gt; </text:span><text:span text:style-name="T26">VISTO que en fecha 2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d006754aa90e191420007e6130040e299" text:style-name="Internet_20_link" text:visited-style-name="Visited_20_Internet_20_Link"><text:span text:style-name="T24">d006754aa90e191420007e6130040e299</text:span></text:a><text:span text:style-name="T62"> </text:span></text:p>
      <text:p text:style-name="P93"><text:span text:style-name="T23">&gt; </text:span><text:span text:style-name="T26">VISTO que en fecha 25 de abril de 2022, se reúne la Mesa de Contratación, en acto público, para proceder a la apertura de la proposición, dando plazo al licitador para mejorar la oferta (archivo electrónico nº 2), con CSV </text:span><text:a xlink:type="simple" xlink:href="https://oat.mogan.es:8448/ventanilla/web/validacionFirmas.do?opcion=1&amp;modo=3&amp;csv=Z006754aa92f1a1446107e6259040e1fC" text:style-name="Internet_20_link" text:visited-style-name="Visited_20_Internet_20_Link"><text:span text:style-name="T24">Z006754aa92f1a1446107e6259040e1fC</text:span></text:a><text:span text:style-name="T62"> </text:span></text:p>
      <text:p text:style-name="P97"><text:span text:style-name="T9">&gt; </text:span><text:span text:style-name="T16">VISTO que conferido plazo para mejorar la oferta económica, el licitador no presenta oferta final.</text:span> </text:p>
      <text:p text:style-name="P93"><text:span text:style-name="T23">&gt; </text:span><text:span text:style-name="T26">VISTO que en fecha 3 de mayo de 2022, se reúne la Mesa de Contratación, para proceder a la apertura de la oferta final presentada por el licitador (archivo electrónico nº 2), con CSV </text:span><text:a xlink:type="simple" xlink:href="https://oat.mogan.es:8448/ventanilla/web/validacionFirmas.do?opcion=1&amp;modo=3&amp;csv=0006754aa936061767e07e618e050908G" text:style-name="Internet_20_link" text:visited-style-name="Visited_20_Internet_20_Link"><text:span text:style-name="T24">0006754aa936061767e07e618e050908G</text:span></text:a><text:span text:style-name="T62"> </text:span></text:p>
      <text:p text:style-name="P97"><text:span text:style-name="T16">&gt; VISTO Resolución adoptada mediante Decreto de la Alcaldesa-Presidenta, Nº 2045, de fecha 06 de mayo de 2022, en la que se resuelve lo siguiente:</text:span> </text:p>
      <text:p text:style-name="P96"><text:span text:style-name="T12">PRIMERO.- </text:span><text:span text:style-name="T11">Avocar de la Junta de Gobierno Local la competencia en ella delegada para considerar al licitador propuesto como adjudicatario, requerir documentación y demás acuerdos recogidos en el presente, en relación con el procedimiento tramitado para la adjudicación del contrato de la </text:span><text:span text:style-name="T12">CONCESIÓN ADMINISTRATIVA DE USO PRIVATIVO DE UN BIEN DE DOMINIO PÚBLICO EN RÉGIMEN DE CONCURRENCIA PARA LA EXPLOTACIÓN DEL QUIOSCO COMO BAR CAFETERÍA, UBICADO EN LA PLAZA SARMIENTO Y COTO, MOGÁN CASCO, T.M. DE MOGÁN</text:span><text:span text:style-name="T8"> </text:span><text:span text:style-name="T12">Ref: 2632/2022.</text:span> </text:p>
      <text:p text:style-name="P97"><text:span text:style-name="T12">SEGUNDO.-</text:span><text:span text:style-name="T8"> </text:span><text:span text:style-name="T11">Declarar válido el acto de licitación.</text:span> </text:p>
      <text:p text:style-name="P97"><text:span text:style-name="T12">TERCERO.- </text:span><text:span text:style-name="T11">Aceptar los acuerdos adoptados en las Mesas de Contratación celebradas en relación con la meritada licitación.</text:span> </text:p>
      <text:p text:style-name="P96"><text:span text:style-name="T12">CUARTO.- Considerar propuesta como adjudicataria de la</text:span><text:span text:style-name="T8"> </text:span><text:span text:style-name="T12">CONCESIÓN ADMINISTRATIVA DE USO PRIVATIVO DE UN BIEN DE DOMINIO PÚBLICO EN RÉGIMEN DE CONCURRENCIA PARA LA EXPLOTACIÓN DEL QUIOSCO COMO BAR CAFETERÍA, UBICADO EN LA PLAZA SARMIENTO Y COTO, MOGÁN CASCO, T.M. DE MOGÁN</text:span><text:span text:style-name="T8"> </text:span><text:span text:style-name="T12">Ref: 2632/2022, </text:span><text:span text:style-name="T11">mediante procedimiento negociado sin </text:span><text:soft-page-break/><text:span text:style-name="T11">publicidad en base a lo establecido en el artículo 168.a) 1º de la LCSP.,</text:span><text:span text:style-name="T8"> </text:span><text:span text:style-name="T11">a </text:span><text:span text:style-name="T12">Doña</text:span><text:span text:style-name="T8"> </text:span><text:span text:style-name="T12">Gema Medina Mejías, DNI: ***********, por un CANON MENSUAL de TRESCIENTOS SETENTA Y CINCO euros (375,00) , </text:span><text:span text:style-name="T11">y</text:span><text:span text:style-name="T8"> </text:span><text:span text:style-name="T11">un plazo de duración de </text:span><text:span text:style-name="T12">DOS (2) años, a contar a partir de la firma del ACTA de INICIO,</text:span><text:span text:style-name="T8"> </text:span><text:span text:style-name="T12">con posibilidad de dos prórrogas anuales, </text:span><text:span text:style-name="T11">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 La firma del ACTA DE INICIO deberá firmarse dentro de los dos meses siguientes a la firma del contrato.</text:span><text:span text:style-name="T8"> </text:span><text:span text:style-name="T12">Durante este plazo de dos meses el adjudicatario de la concesión deberá tramitar todos los permisos y </text:span><text:span text:style-name="T11">autorizaciones para comenzar su actividad.</text:span> </text:p>
      <text:p text:style-name="P107"><text:span text:style-name="T12">QUINTO.- Requerir a Doña</text:span><text:span text:style-name="T8"> </text:span><text:span text:style-name="T12">Gema Medina Mejías, DNI: ************</text:span><text:span text:style-name="T8"> </text:span><text:span text:style-name="T11">propuesta como adjudicataria del contrato, para que dentro del plazo de </text:span><text:span text:style-name="T12">DIEZ</text:span><text:span text:style-name="T15"> </text:span><text:span text:style-name="T14">(10) días hábiles</text:span><text:span text:style-name="T11">, a contar desde el siguiente a aquél en que se haya publicado el requerimiento, presente la documentación que se indica en la cláusula 23 del Pliego de Cláusulas Administrativas Particulares que rige la meritada licitación. </text:span></text:p>
      <text:p text:style-name="P97"><text:span text:style-name="T13">Respecto a la garantía definitiva, </text:span><text:span text:style-name="T11">correspondiente a un importe del 5 por 100 del presupuesto base de licitación, debe depositar una garantía definitiva por importe de</text:span><text:span text:style-name="T15"> </text:span><text:span text:style-name="T14">Cuatrocientos veintinueve euros con cuarenta y tres céntimos ( 429,43 euros).</text:span><text:span text:style-name="T8"> </text:span><text:span text:style-name="T1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7"><text:span text:style-name="T12">SEXTO.- </text:span><text:span text:style-name="T11">Notificar la presente resolución,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8"> </text:span><text:span text:style-name="T11">y a la Tesorería e Intervención de este Ayuntamiento, a los efectos oportunos.</text:span> </text:p>
      <text:p text:style-name="P93"><text:span text:style-name="T23">&gt;</text:span><text:span text:style-name="T27"> </text:span><text:span text:style-name="T26">VISTO</text:span><text:span text:style-name="T27"> </text:span><text:span text:style-name="T26">que en fecha 10 de mayo de 2022 se reúne la Mesa de Contratación, en acto no público, para proceder a la valoración de la documentación presentada por el licitador propuesto como adjudicatario, con CSV </text:span><text:a xlink:type="simple" xlink:href="https://oat.mogan.es:8448/ventanilla/web/validacionFirmas.do?opcion=1&amp;modo=3&amp;csv=N006754aa9081017a1207e615c050936x" text:style-name="Internet_20_link" text:visited-style-name="Visited_20_Internet_20_Link"><text:span text:style-name="T62">N006754aa9081017a1207e615c050936x</text:span></text:a><text:span text:style-name="T62"> </text:span></text:p>
      <text:p text:style-name="P96"/>
      <text:p text:style-name="P93"><text:span text:style-name="T23">&gt;</text:span><text:span text:style-name="T27"> </text:span><text:span text:style-name="T26">VISTO</text:span><text:span text:style-name="T27"> </text:span><text:span text:style-name="T26">que en fecha 13 de mayo de 2022 se reúne la Mesa de Contratación, en acto no público, para proceder a valorar si la documentación está completa, respecto al depósito de la garantía definitiva, con CSV </text:span><text:a xlink:type="simple" xlink:href="https://oat.mogan.es:8448/ventanilla/web/validacionFirmas.do?opcion=1&amp;modo=3&amp;csv=v006754aa932100fc9407e616e050a228" text:style-name="Internet_20_link" text:visited-style-name="Visited_20_Internet_20_Link"><text:span text:style-name="T62">v006754aa932100fc9407e616e050a228</text:span></text:a><text:span text:style-name="T62"> </text:span></text:p>
      <text:p text:style-name="P96"/>
      <text:p text:style-name="P96"><text:span text:style-name="T8">Considerando que la adopción de este acuerdo es competencia de la Junta de Gobierno Local en virtud de las delegaciones efectuadas por la Alcaldesa de este Ayuntamiento, mediante Decreto nº: 2049/2019, de 17 de junio de 2019.</text:span> </text:p>
      <text:p text:style-name="P97"><text:span text:style-name="T9">Por todo ello PROPONGO a la Junta de Gobierno Local:</text:span> </text:p>
      <text:p text:style-name="P96"><text:span text:style-name="T9">PRIMERO.- </text:span><text:span text:style-name="T8">Declarar válido el acto de licitación.</text:span> </text:p>
      <text:p text:style-name="P97"><text:span text:style-name="T9">SEGUNDO.-</text:span><text:span text:style-name="T8"> Aceptar los acuerdos adoptados en las Mesas de Contratación celebradas en relación con la meritada licitación.</text:span> </text:p>
      <text:p text:style-name="P96"><text:span text:style-name="T9">TERCERO.- Considerar completa la documentación presentada por el licitador propuesto como adjudicatario.</text:span> </text:p>
      <text:p text:style-name="P96"><text:span text:style-name="T22">CUARTO</text:span><text:span text:style-name="T21">.- </text:span><text:span text:style-name="T22">Adjudicar</text:span><text:span text:style-name="T21"> </text:span><text:span text:style-name="T22">la</text:span><text:span text:style-name="T21"> </text:span><text:span text:style-name="T22">CONCESIÓN ADMINISTRATIVA DE USO PRIVATIVO DE UN BIEN DE DOMINIO PÚBLICO EN RÉGIMEN DE CONCURRENCIA PARA LA EXPLOTACIÓN DEL QUIOSCO COMO BAR CAFETERÍA, UBICADO EN LA PLAZA SARMIENTO Y COTO, MOGÁN CASCO, T.M. DE MOGÁN</text:span><text:span text:style-name="T21"> </text:span><text:span text:style-name="T22">Ref: 2632/2022, </text:span><text:span text:style-name="T21">mediante procedimiento negociado sin publicidad en base a lo establecido en el artículo 168.a) 1º de la LCSP., a </text:span><text:span text:style-name="T22">Doña</text:span><text:span text:style-name="T21"> </text:span><text:span text:style-name="T22">Gema Medina Mejías, DNI: ***********, por un CANON MENSUAL de TRESCIENTOS SETENTA Y CINCO euros (375,00) , </text:span><text:span text:style-name="T21">y un plazo de duración de </text:span><text:span text:style-name="T22">DOS (2) años, a contar a partir de la firma del ACTA de INICIO,</text:span><text:span text:style-name="T21"> </text:span><text:span text:style-name="T22">con posibilidad de dos prórrogas anuales, </text:span><text:span text:style-name="T21">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 La firma del ACTA DE INICIO deberá firmarse dentro de los dos meses siguientes a la firma del contrato. </text:span><text:span text:style-name="T22">Durante este plazo de dos meses el adjudicatario de la concesión deberá tramitar todos los permisos y autorizaciones para comenzar su actividad.</text:span><text:span text:style-name="T77"> </text:span></text:p>
      <text:p text:style-name="P96"><text:soft-page-break/><text:span text:style-name="T9">QUINTO.-</text:span><text:span text:style-name="T8"> Requerir a </text:span><text:span text:style-name="T9">Doña</text:span><text:span text:style-name="T8"> </text:span><text:span text:style-name="T9">Gema Medina Mejías, DNI: ************* </text:span><text:span text:style-name="T8">para que proceda a suscribir el documento administrativo de formalización del contrato dentro del plazo de QUINCE </text:span><text:span text:style-name="T9">(15) días hábiles</text:span><text:span text:style-name="T8"> siguientes a la fecha de la notificación de la adjudicación.</text:span> </text:p>
      <text:p text:style-name="P96"><text:span text:style-name="T9">SEXTO.- </text:span><text:span text:style-name="T8">Facultar a la Alcaldesa-Presidenta y al Secretario, en la amplitud precisa, para la firma del oportuno contrato administrativo y/o público.</text:span> </text:p>
      <text:p text:style-name="P96"><text:span text:style-name="T9">SÉPTIMO.- </text:span><text:span text:style-name="T8">Publicar el anuncio de adjudicación en el Perfil del Contratante del Ilustre Ayuntamiento de Mogán alojado en la Plataforma de Contratación del Sector Público.</text:span> </text:p>
      <text:p text:style-name="P96"><text:span text:style-name="T9">OCTAVO.- </text:span><text:span text:style-name="T8">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7"><text:span text:style-name="T9">NOVENO.- Nombrar a D. DAVID MARTÍN LARSEN</text:span><text:span text:style-name="T8">, como </text:span><text:span text:style-name="T9">RESPONSABLE SUPERVISOR DE LOS TRABAJOS OBJETO DEL CONTRATO,</text:span><text:span text:style-name="T8"> a los efectos establecidos en el Pliego de cláusulas administrativas particulares que rige la presente contratación.</text:span> </text:p>
      <text:p text:style-name="P97"><text:span text:style-name="T9">DÉCIMO.- </text:span><text:span text:style-name="T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Intervención de este Ayuntamiento, a los efectos oportunos.”</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21">La Junta de Gobierno Local, acuerda aprobar la propuesta emitida en los términos que se recogen precedentemente.</text:span><text:span text:style-name="T77"> </text:span></text:p>
      <text:p text:style-name="P68"/>
      <text:p text:style-name="P68"/>
      <text:p text:style-name="P67"/>
      <text:p text:style-name="P20"><text:tab/></text:p>
      <text:p text:style-name="P26"><text:span text:style-name="T61"><text:tab/></text:span><text:span text:style-name="Strong_20_Emphasis"><text:span text:style-name="T67">13. Expte. 366438/2021. Propuesta para considerar propuesta como adjudicataria del contrato del Servicio de Mantenimiento y Mejora de Equipos de Aire Acondicionado a la entidad Clese, S.A.</text:span></text:span></text:p>
      <text:p text:style-name="P66"/>
      <text:p text:style-name="P96"><text:span text:style-name="T9">“LUIS MIGUEL BECERRA ANDRÉ</text:span><text:span text:style-name="T8">,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nominado</text:span><text:span text:style-name="T9">SERVICIO DE MANTENIMIENTO Y MEJORA DE EQUIPOS DE AIRE ACONDICIONADO, Expte. 366438/2021</text:span><text:span text:style-name="T8">, mediante procedimiento abierto y tramitación ordinaria, sujeto a regulación armonizada.</text:span> </text:p>
      <text:p text:style-name="P96"><text:span text:style-name="T9">&gt;VISTO</text:span><text:span text:style-name="T8"> el acuerdo de La Junta de Gobierno Local de este Ilustre Ayuntamiento, en sesión celebrada en fecha 9 de noviembre de 2021, vista la propuesta de Dña. Consuelo Díaz León, Concejala Delegada en materia de Patrimonio, Participación Ciudadana y Régimen Interior, acuerda, entre otras cuestiones, declarar la necesidad e idoneidad de la contratación del Servicio de Mantenimineto y Mejora de Equipos de Aire Acondicionado, así como iniciar el expediente para la adjudicación del mismo.</text:span> </text:p>
      <text:p text:style-name="P96"><text:span text:style-name="T9">&gt; VISTO</text:span><text:span text:style-name="T8"> que la necesidad e idoneidad del contrato se justifica en el expediente, en virtud del informe de fecha 2 de noveimbre de 2021 por parte de D. David Rodríguez Cordero, Ingeniero Técnico Municipal de este Ayuntamiento de Mogán, tal y como se determina en el artículo 116.1, en relación con </text:span><text:span text:style-name="T8">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96"><text:soft-page-break/><text:span text:style-name="T9">&gt; VISTO </text:span><text:span text:style-name="T8">que se emite, Informe por D. David Rodríguez Cordero, Ingeniero Técnico Municipal de este Ayuntamiento de Mogán, que consta en el expediente, donde establece, entre otras cuestiones, que es objeto de la presente licitación la contratación de un Servicio de Mantenimiento y Mejoras de Equipos de Aire Acondicionado. Dicho servicio se prestará en todas las dependencias municipales de titularidad municipal o que actualmente se utilicen por la propia entidad.</text:span> </text:p>
      <text:p text:style-name="P96"><text:span text:style-name="T9">&gt;VISTO</text:span><text:span text:style-name="T8"> que la insuficiencia de medios en el servicio se justifica en el expediente, en virtud del informe emitido, en fecha 8 de noviembre de 2021, por D. David Rodríguez Cordero, Ingeniero Técnico Municipal de este Ayuntamiento de Mogán.</text:span> </text:p>
      <text:p text:style-name="P96"><text:span text:style-name="T9">&gt;VISTO </text:span><text:span text:style-name="T8">que la no división en lotes se justifica en el expediente, en virtud del informe emitido, en fecha 8 de noviembre de 2021 , por D. David Rodríguez Cordero, Ingeniero Técnico Municipal de este Ayuntamiento de Mogán, que consta en el expediente.</text:span> </text:p>
      <text:p text:style-name="P96"><text:span text:style-name="T9">&gt;VISTO </text:span><text:span text:style-name="T8">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D. David Rodríguez Cordero, Ingeniero Técnico Municipal de este Ayuntamiento de Mogán, y financiándose con cargo a la partida presupuestaria 920 21300 22022000099, denominada ADMÓN GENERAL; REPARACIONES MAQUINARIA, INSTAL Y UTILLAJE,del Presupuesto General del Ayuntamiento para el ejercicio 2022, conforme al certificado de Retención de Crédito que obra en el expediente, de fecha 5 de enero de 2022, por importe de 55.152,99 euros, n.º de operación 220220000003, con un presupuesto base de licitación de 55.152,99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table:number-rows-spanned="2" office:value-type="string">
            <text:p text:style-name="P123"><text:span text:style-name="T9">AÑO</text:span> </text:p>
          </table:table-cell>
          <table:table-cell table:style-name="Tabla18.A1" office:value-type="string">
            <text:p text:style-name="P123"><text:span text:style-name="T9">ANUALIDADES</text:span> </text:p>
          </table:table-cell>
          <table:table-cell table:style-name="Tabla18.A1" office:value-type="string">
            <text:p text:style-name="P123"><text:span text:style-name="T9">GASTOS GENERALES (13%)</text:span> </text:p>
          </table:table-cell>
          <table:table-cell table:style-name="Tabla18.A1" office:value-type="string">
            <text:p text:style-name="P123"><text:span text:style-name="T9">BENEFICIO INDUSTRIAL (6%)</text:span> </text:p>
          </table:table-cell>
          <table:table-cell table:style-name="Tabla18.A1" table:number-rows-spanned="2" office:value-type="string">
            <text:p text:style-name="P123"><text:span text:style-name="T9">IMPORTE IGIC (7%)</text:span> </text:p>
          </table:table-cell>
          <table:table-cell table:style-name="Tabla18.F1" table:number-rows-spanned="2" office:value-type="string">
            <text:p text:style-name="P123"><text:span text:style-name="T9">TOTAL</text:span> </text:p>
          </table:table-cell>
        </table:table-row>
        <table:table-row>
          <table:covered-table-cell/>
          <table:table-cell table:style-name="Tabla18.B2" office:value-type="string">
            <text:p text:style-name="P123"><text:span text:style-name="T9">Coste directo</text:span> </text:p>
          </table:table-cell>
          <table:table-cell table:style-name="Tabla18.B2" table:number-columns-spanned="2" office:value-type="string">
            <text:p text:style-name="P123"><text:span text:style-name="T9">Coste indirecto</text:span> </text:p>
          </table:table-cell>
          <table:covered-table-cell/>
          <table:covered-table-cell/>
          <table:covered-table-cell/>
        </table:table-row>
        <table:table-row table:style-name="Tabla18.3">
          <table:table-cell table:style-name="Tabla18.B2" office:value-type="string">
            <text:p text:style-name="P123"><text:span text:style-name="T8">PRIMERA ANUALIDAD</text:span> </text:p>
          </table:table-cell>
          <table:table-cell table:style-name="Tabla18.B2" office:value-type="string">
            <text:p text:style-name="P129">43.315,00 </text:p>
          </table:table-cell>
          <table:table-cell table:style-name="Tabla18.B2" office:value-type="string">
            <text:p text:style-name="P129">5.630,95 </text:p>
          </table:table-cell>
          <table:table-cell table:style-name="Tabla18.B2" office:value-type="string">
            <text:p text:style-name="P129">2.598,90 </text:p>
          </table:table-cell>
          <table:table-cell table:style-name="Tabla18.B2" office:value-type="string">
            <text:p text:style-name="P129">3.608,14 </text:p>
          </table:table-cell>
          <table:table-cell table:style-name="Tabla18.F3" office:value-type="string">
            <text:p text:style-name="P129">55.152,99 </text:p>
          </table:table-cell>
        </table:table-row>
        <table:table-row table:style-name="Tabla18.4">
          <table:table-cell table:style-name="Tabla18.B2" office:value-type="string">
            <text:p text:style-name="P123"><text:span text:style-name="T9">TOTAL</text:span> </text:p>
          </table:table-cell>
          <table:table-cell table:style-name="Tabla18.B2" office:value-type="string">
            <text:p text:style-name="P133">43.315,00 </text:p>
          </table:table-cell>
          <table:table-cell table:style-name="Tabla18.B2" office:value-type="string">
            <text:p text:style-name="P133">5.630,95 </text:p>
          </table:table-cell>
          <table:table-cell table:style-name="Tabla18.B2" office:value-type="string">
            <text:p text:style-name="P133">2.598,90 </text:p>
          </table:table-cell>
          <table:table-cell table:style-name="Tabla18.B2" office:value-type="string">
            <text:p text:style-name="P133">3.608,14 </text:p>
          </table:table-cell>
          <table:table-cell table:style-name="Tabla18.F3" office:value-type="string">
            <text:p text:style-name="P133">55.152,99 </text:p>
          </table:table-cell>
        </table:table-row>
        <table:table-row table:style-name="Tabla18.5">
          <table:table-cell table:style-name="Tabla18.B2" table:number-columns-spanned="3" office:value-type="string">
            <text:p text:style-name="P123"><text:span text:style-name="T9">PRESUPUESTO DE GASTO MÁXIMO O INDICATIVO DE LICITACIÓN</text:span> </text:p>
          </table:table-cell>
          <table:covered-table-cell/>
          <table:covered-table-cell/>
          <table:table-cell table:style-name="Tabla18.F3" table:number-columns-spanned="3" office:value-type="string">
            <text:p text:style-name="P133">55.152,99 </text:p>
          </table:table-cell>
          <table:covered-table-cell/>
          <table:covered-table-cell/>
        </table:table-row>
      </table:table>
      <text:p text:style-name="P77"/>
      <text:p text:style-name="P95"><text:span text:style-name="T8">En la cantidad señalada, así como en las fijadas en las proposiciones y en el importe de adjudicación, se consideran incluidos la totalidad de los gastos que al adjudicatario le pueda producir la realización del presente contrato.</text:span> </text:p>
      <text:p text:style-name="P95"><text:span text:style-name="T8">El </text:span><text:span text:style-name="T9">valor estimado </text:span><text:span text:style-name="T8">calculado para el presente servicio, por un periodo de </text:span><text:span text:style-name="T9">UN (1) año + TRES (3) prórrogas anuales</text:span><text:span text:style-name="T8">, es de </text:span><text:span text:style-name="T9">216.488,37 euros</text:span><text:span text:style-name="T8">, estando incluido en este importe un incremento de un incremento del 13% correspondiente a los gastos generales y un incremento del 6% relacionado con el beneficio industrial.</text:span> </text:p>
      <text:p text:style-name="P95"/>
      <text:p text:style-name="P95"/>
      <text:p text:style-name="P95"/>
      <table:table table:name="Tabla19" table:style-name="Tabla19">
        <table:table-column table:style-name="Tabla19.A"/>
        <table:table-column table:style-name="Tabla19.B"/>
        <table:table-column table:style-name="Tabla19.C"/>
        <table:table-column table:style-name="Tabla19.D"/>
        <table:table-column table:style-name="Tabla19.E"/>
        <text:soft-page-break/>
        <table:table-row>
          <table:table-cell table:style-name="Tabla19.A1" table:number-rows-spanned="2" office:value-type="string">
            <text:p text:style-name="P123"><text:span text:style-name="T9">AÑO</text:span> </text:p>
          </table:table-cell>
          <table:table-cell table:style-name="Tabla19.A1" office:value-type="string">
            <text:p text:style-name="P123"><text:span text:style-name="T9">ANUALIDADES</text:span> </text:p>
          </table:table-cell>
          <table:table-cell table:style-name="Tabla19.A1" office:value-type="string">
            <text:p text:style-name="P123"><text:span text:style-name="T9">GASTOS GENERALES (13%)</text:span> </text:p>
          </table:table-cell>
          <table:table-cell table:style-name="Tabla19.A1" office:value-type="string">
            <text:p text:style-name="P123"><text:span text:style-name="T9">BENEFICIO INDUSTRIAL (6%)</text:span> </text:p>
          </table:table-cell>
          <table:table-cell table:style-name="Tabla19.E1" table:number-rows-spanned="2" office:value-type="string">
            <text:p text:style-name="P123"><text:span text:style-name="T9">TOTAL</text:span> </text:p>
          </table:table-cell>
        </table:table-row>
        <table:table-row>
          <table:covered-table-cell/>
          <table:table-cell table:style-name="Tabla19.B2" office:value-type="string">
            <text:p text:style-name="P123"><text:span text:style-name="T9">Coste directo</text:span> </text:p>
          </table:table-cell>
          <table:table-cell table:style-name="Tabla19.B2" table:number-columns-spanned="2" office:value-type="string">
            <text:p text:style-name="P123"><text:span text:style-name="T9">Coste indirecto</text:span> </text:p>
          </table:table-cell>
          <table:covered-table-cell/>
          <table:covered-table-cell/>
        </table:table-row>
        <table:table-row table:style-name="Tabla19.3">
          <table:table-cell table:style-name="Tabla19.B2" office:value-type="string">
            <text:p text:style-name="P123"><text:span text:style-name="T8">PRIMERA ANUALIDAD</text:span> </text:p>
          </table:table-cell>
          <table:table-cell table:style-name="Tabla19.B2" office:value-type="string">
            <text:p text:style-name="P129">43.315,00 </text:p>
          </table:table-cell>
          <table:table-cell table:style-name="Tabla19.B2" office:value-type="string">
            <text:p text:style-name="P129">5.630,95 </text:p>
          </table:table-cell>
          <table:table-cell table:style-name="Tabla19.B2" office:value-type="string">
            <text:p text:style-name="P129">2.598,90 </text:p>
          </table:table-cell>
          <table:table-cell table:style-name="Tabla19.E3" office:value-type="string">
            <text:p text:style-name="P129">51.544,85 </text:p>
          </table:table-cell>
        </table:table-row>
        <table:table-row table:style-name="Tabla19.3">
          <table:table-cell table:style-name="Tabla19.B2" office:value-type="string">
            <text:p text:style-name="P123"><text:span text:style-name="T8">PRIMERA PRÓRROGA</text:span> </text:p>
          </table:table-cell>
          <table:table-cell table:style-name="Tabla19.B2" office:value-type="string">
            <text:p text:style-name="P129">43.315,00 </text:p>
          </table:table-cell>
          <table:table-cell table:style-name="Tabla19.B2" office:value-type="string">
            <text:p text:style-name="P129">5.630,95 </text:p>
          </table:table-cell>
          <table:table-cell table:style-name="Tabla19.B2" office:value-type="string">
            <text:p text:style-name="P129">2.598,90 </text:p>
          </table:table-cell>
          <table:table-cell table:style-name="Tabla19.E3" office:value-type="string">
            <text:p text:style-name="P129">51.544,85 </text:p>
          </table:table-cell>
        </table:table-row>
        <table:table-row table:style-name="Tabla19.3">
          <table:table-cell table:style-name="Tabla19.B2" office:value-type="string">
            <text:p text:style-name="P123"><text:span text:style-name="T8">SEGUNDA PRÓRROGA</text:span> </text:p>
          </table:table-cell>
          <table:table-cell table:style-name="Tabla19.B2" office:value-type="string">
            <text:p text:style-name="P129">43.315,00 </text:p>
          </table:table-cell>
          <table:table-cell table:style-name="Tabla19.B2" office:value-type="string">
            <text:p text:style-name="P129">5.630,95 </text:p>
          </table:table-cell>
          <table:table-cell table:style-name="Tabla19.B2" office:value-type="string">
            <text:p text:style-name="P129">2.598,90 </text:p>
          </table:table-cell>
          <table:table-cell table:style-name="Tabla19.E3" office:value-type="string">
            <text:p text:style-name="P129">51.544,85 </text:p>
          </table:table-cell>
        </table:table-row>
        <table:table-row table:style-name="Tabla19.3">
          <table:table-cell table:style-name="Tabla19.B2" office:value-type="string">
            <text:p text:style-name="P123"><text:span text:style-name="T8">TERCERA PRÓRROGA</text:span> </text:p>
          </table:table-cell>
          <table:table-cell table:style-name="Tabla19.B2" office:value-type="string">
            <text:p text:style-name="P129">43.315,00 </text:p>
          </table:table-cell>
          <table:table-cell table:style-name="Tabla19.B2" office:value-type="string">
            <text:p text:style-name="P129">5.630,95 </text:p>
          </table:table-cell>
          <table:table-cell table:style-name="Tabla19.B2" office:value-type="string">
            <text:p text:style-name="P129">2.598,90 </text:p>
          </table:table-cell>
          <table:table-cell table:style-name="Tabla19.E3" office:value-type="string">
            <text:p text:style-name="P129">51.544,85 </text:p>
          </table:table-cell>
        </table:table-row>
        <table:table-row table:style-name="Tabla19.7">
          <table:table-cell table:style-name="Tabla19.B2" office:value-type="string">
            <text:p text:style-name="P123"><text:span text:style-name="T9">TOTAL anualidades</text:span> </text:p>
          </table:table-cell>
          <table:table-cell table:style-name="Tabla19.B2" office:value-type="string">
            <text:p text:style-name="P123"><text:span text:style-name="T8">173.260,00 euros</text:span> </text:p>
          </table:table-cell>
          <table:table-cell table:style-name="Tabla19.B2" office:value-type="string">
            <text:p text:style-name="P123"><text:span text:style-name="T8">22.503,80 euros</text:span> </text:p>
          </table:table-cell>
          <table:table-cell table:style-name="Tabla19.B2" office:value-type="string">
            <text:p text:style-name="P123"><text:span text:style-name="T8">10.395,60 euros</text:span> </text:p>
          </table:table-cell>
          <table:table-cell table:style-name="Tabla19.E3" office:value-type="string">
            <text:p text:style-name="P123"><text:span text:style-name="T8">206.179,40 euros</text:span> </text:p>
          </table:table-cell>
        </table:table-row>
        <table:table-row table:style-name="Tabla19.7">
          <table:table-cell table:style-name="Tabla19.B2" office:value-type="string">
            <text:p text:style-name="P123"><text:span text:style-name="T9">Modificaciones</text:span> </text:p>
          </table:table-cell>
          <table:table-cell table:style-name="Tabla19.B2" office:value-type="string">
            <text:p text:style-name="P123"><text:span text:style-name="T8">8.663,00</text:span> </text:p>
          </table:table-cell>
          <table:table-cell table:style-name="Tabla19.B2" office:value-type="string">
            <text:p text:style-name="P123"><text:span text:style-name="T8">1.126,19</text:span> </text:p>
          </table:table-cell>
          <table:table-cell table:style-name="Tabla19.B2" office:value-type="string">
            <text:p text:style-name="P123"><text:span text:style-name="T8">519,78</text:span> </text:p>
          </table:table-cell>
          <table:table-cell table:style-name="Tabla19.E3" office:value-type="string">
            <text:p text:style-name="P123"><text:span text:style-name="T8">10.308,97</text:span> </text:p>
          </table:table-cell>
        </table:table-row>
        <table:table-row table:style-name="Tabla19.7">
          <table:table-cell table:style-name="Tabla19.B2" office:value-type="string">
            <text:p text:style-name="P123"><text:span text:style-name="T9">TOTAL</text:span> </text:p>
          </table:table-cell>
          <table:table-cell table:style-name="Tabla19.B2" office:value-type="string">
            <text:p text:style-name="P129">181.923,00 </text:p>
          </table:table-cell>
          <table:table-cell table:style-name="Tabla19.B2" office:value-type="string">
            <text:p text:style-name="P129">23.629,99 </text:p>
          </table:table-cell>
          <table:table-cell table:style-name="Tabla19.B2" office:value-type="string">
            <text:p text:style-name="P129">10.915,38 </text:p>
          </table:table-cell>
          <table:table-cell table:style-name="Tabla19.E3" office:value-type="string">
            <text:p text:style-name="P123"><text:span text:style-name="T8">216.488,37</text:span> </text:p>
          </table:table-cell>
        </table:table-row>
        <table:table-row>
          <table:table-cell table:style-name="Tabla19.B2" table:number-columns-spanned="3" office:value-type="string">
            <text:p text:style-name="P123"><text:span text:style-name="T9">VALOR ESTIMADO DEL CONTRATO</text:span> </text:p>
          </table:table-cell>
          <table:covered-table-cell/>
          <table:covered-table-cell/>
          <table:table-cell table:style-name="Tabla19.E3" table:number-columns-spanned="2" office:value-type="string">
            <text:p text:style-name="P133">216.488,37 </text:p>
          </table:table-cell>
          <table:covered-table-cell/>
        </table:table-row>
      </table:table>
      <text:p text:style-name="P99">En el ANEXO I de la memoria justificativa se detallan los precios sobre los cuales se ha calculado el presupuesto de gasto máximo o indicativo de licitación. </text:p>
      <text:p text:style-name="P96"><text:span text:style-name="T8">El plazo de duración del contrato será de UN (1) año, a contar desde la firma del acta de inicio del contrato.</text:span> </text:p>
      <text:p text:style-name="P96"><text:span text:style-name="T8">Dicho plazo podrá prorrogarse hasta un máximo de TRES (3) prórrogas (por periodos de un año cada prórroga), siempre que sus características permanezcan inalterables, con arreglo a lo dispuesto en el artículo 29.2 de la LCSP, siendo dicha prórroga obligatoria para la contratista.</text:span> </text:p>
      <text:p text:style-name="P96"><text:span text:style-name="T8">La prestación del servicio tendrá un plazo máximo de duración de CUATRO (4) AÑOS, incluyendo las prórrogas que acuerde el órgano de contratación.(art. 29.4LCSP)</text:span> </text:p>
      <text:p text:style-name="P96"><text:span text:style-name="T9">&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3"><text:span text:style-name="T2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7">https://contrataciondelestado.es/wps/portal/plataforma</text:span></text:a><text:span text:style-name="T24">.</text:span><text:span text:style-name="T62"> </text:span></text:p>
      <text:p text:style-name="P96"><text:soft-page-break/><text:span text:style-name="T9">&gt;VISTO</text:span><text:span text:style-name="T8"> que en cumplimiento de lo establecido en el artículo 116 de la LCSP, al expediente se ha incorporado:</text:span> </text:p>
      <text:list xml:id="list4970072155326075215" text:style-name="L8">
        <text:list-item>
          <text:p text:style-name="P143"><text:span text:style-name="T9">El Pliego de Prescripciones Técnicas y Pliego de Cláusulas Administrativas Particulares,</text:span><text:span text:style-name="T8"> con el contenido establecido en el artículo 122 y 124 de la LCSP.</text:span> </text:p>
        </text:list-item>
        <text:list-item>
          <text:p text:style-name="P143"><text:span text:style-name="T9">Informe de justificación de elección del procedimiento y criterios de adjudicación del contrato</text:span><text:span text:style-name="T8">,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9">156 de la LCSP.</text:span> </text:p>
        </text:list-item>
        <text:list-item>
          <text:p text:style-name="P143"><text:span text:style-name="T9">Los documentos de Retención de Crédito para el ejercicio 2022</text:span><text:span text:style-name="T8"> de la Intervención del Ayuntamiento de Mogán, de fecha 5/01/2022.</text:span> </text:p>
        </text:list-item>
        <text:list-item>
          <text:p text:style-name="P143"><text:span text:style-name="T9">El informe FAVORABLE emitido por el Sr. Secretario General Accidental</text:span><text:span text:style-name="T8"> de este Ayuntamiento de fecha 10 de febrero de 2022, en cumplimiento de lo dispuesto en el apartado 8 de la Disposición Adicional tercera de la LCSP.</text:span> </text:p>
        </text:list-item>
      </text:list>
      <text:p text:style-name="P96"><text:span text:style-name="T9">&gt; VISTO </text:span><text:span text:style-name="T8">el </text:span><text:span text:style-name="T9">informe-propuesta de la Jefa de la Unidad Administrativa de Contratación</text:span><text:span text:style-name="T8"> de este Ayuntamiento de Mogán, de fecha 10 de febrero de 2022, que consta en el expediente, en los mismos términos que el presente.</text:span> </text:p>
      <text:p text:style-name="P96"/>
      <text:p text:style-name="P99"><text:span text:style-name="T2">&gt; VISTO </text:span>el Informe de Fiscalización emitido por la Intervención General de este Ayuntamiento, de fecha 14 de febrero de 2022, en términos de conformidad. </text:p>
      <text:p text:style-name="P96"/>
      <text:p text:style-name="P96"><text:span text:style-name="T16">&gt; VISTO que la Junta de Gobierno Local, en sesión celebrada en fecha 15 de febrero de 2022, entre otras cuestiones, acuerda:</text:span> </text:p>
      <text:p text:style-name="P96"><text:span text:style-name="T12">PRIMERO.-</text:span><text:span text:style-name="T8"> </text:span><text:span text:style-name="T11">Aprobar la tramitación ordinaria del procedimiento de adjudicación del contrato del</text:span><text:span text:style-name="T8"> </text:span><text:span text:style-name="T12">SERVICIO DE MANTENIMIENTO Y MEJORA DE EQUIPOS DE AIRE ACONDICIONADO, Expte. 366438/2021.</text:span> </text:p>
      <text:p text:style-name="P96"><text:span text:style-name="T12">SEGUNDO.- </text:span><text:span text:style-name="T11">Aprobar el Pliego de Prescripciones Técnicas y el Pliego de Cláusulas Administrativas Particulares, que han de regir la adjudicación del contrato del </text:span><text:span text:style-name="T12">SERVICIO DE MANTENIMIENTO Y MEJORA DE EQUIPOS DE AIRE ACONDICIONADO, Expte. 366438/2021</text:span><text:span text:style-name="T11">,</text:span><text:span text:style-name="T8"> </text:span><text:span text:style-name="T11">mediante procedimiento abierto sujeto a regulación armonizada, en base a lo establecido en el artículo 156 de la LCSP</text:span><text:span text:style-name="T12">,</text:span><text:span text:style-name="T8"> </text:span><text:span text:style-name="T11">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96"><text:span text:style-name="T12">TERCERO.-</text:span><text:span text:style-name="T8"> </text:span><text:span text:style-name="T11">Aprobar el expediente de contratación, con un presupuesto de gasto máximo o indicativo de licitación de </text:span><text:span text:style-name="T12">55.152,99 , </text:span><text:span text:style-name="T11">dividido en los siguientes importes: Coste Directo (Coste de ejecución del servicio: 43.315,00 euros); Costes Indirectos (Gastos generales (13%): 5.630,95 euros y </text:span><text:span text:style-name="T11">Beneficio Industrial (6%): 2.598,90 euros); IGIC (7%): 3.608,14 euros; el valor estimado del contrato</text:span><text:span text:style-name="T8"> </text:span><text:span text:style-name="T11">es de </text:span><text:span text:style-name="T12">216.488,37</text:span><text:span text:style-name="T8"> </text:span><text:span text:style-name="T12">euros</text:span><text:span text:style-name="T11">, sin IGIC</text:span><text:span text:style-name="T8"> </text:span><text:span text:style-name="T11">y</text:span><text:span text:style-name="T8"> </text:span><text:span text:style-name="T11">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tres prórrogas de un año cada una.</text:span> </text:p>
      <text:p text:style-name="P96"><text:span text:style-name="T12">CUARTO.- </text:span><text:span text:style-name="T11">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96"><text:span text:style-name="T1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6"><text:span text:style-name="T12">QUINTO.- -</text:span><text:span text:style-name="T11">Facultar a la Alcaldía-Presidencia para la suscripción de los contratos administrativos y/o públicos.</text:span> </text:p>
      <text:p text:style-name="P96"><text:soft-page-break/><text:span text:style-name="T12">SEXTO.- </text:span><text:span text:style-name="T11">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departamento de Servicios Públicos del Ilstre Ayuntamiento de Mogán, así como a la Intervención General</text:span><text:span text:style-name="T8"> </text:span><text:span text:style-name="T11">de este Ilustre Ayuntamiento.</text:span> </text:p>
      <text:p text:style-name="P96"/>
      <text:p text:style-name="P96"><text:span text:style-name="T9">&gt; VISTO</text:span><text:span text:style-name="T8"> que con fecha 24 de febrero de 2022 se envío Anuncio al DOUE, publicándose en fecha 26 de febrero de 2022 Anuncio de Licitación en la Plataforma de Contratación del Sector Público, concediéndose un plazo de presentación de ofertas que termina el día 01 de abril de 2022.</text:span> </text:p>
      <text:p text:style-name="P96"/>
      <text:p text:style-name="P93"><text:span text:style-name="T26">&gt; VISTO que en fecha 05 de abril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290517d9807e608e040c23U" text:style-name="Internet_20_link" text:visited-style-name="Visited_20_Internet_20_Link"><text:span text:style-name="T62">8006754aa9290517d9807e608e040c23U</text:span></text:a><text:span text:style-name="T62"> </text:span></text:p>
      <text:p text:style-name="P93"><text:span text:style-name="T23">&gt; </text:span><text:span text:style-name="T26">VISTO que en fecha 05 de abril de 2022, se reúne la Mesa de Contratación, en acto público, para proceder a la apertura de la proposición (archivo electrónico</text:span><text:span text:style-name="T27"> </text:span><text:span text:style-name="T26">nº 2), con CSV </text:span><text:a xlink:type="simple" xlink:href="https://oat.mogan.es:8448/ventanilla/web/validacionFirmas.do?opcion=1&amp;modo=3&amp;csv=N006754aa90c0c02cf607e60fe040d3aq" text:style-name="Internet_20_link" text:visited-style-name="Visited_20_Internet_20_Link"><text:span text:style-name="T62">N006754aa90c0c02cf607e60fe040d3aq</text:span></text:a><text:span text:style-name="T62"> </text:span></text:p>
      <text:p text:style-name="P93"><text:span text:style-name="T26">&gt; VISTO</text:span><text:span text:style-name="T27"> </text:span><text:span text:style-name="T26">que en fecha 19 de abril de 2022 se reúne la Mesa de Contratación, en acto no público, para proceder a la valoración de los Informes Técnicos emitidos en fecha 11 y 13 de abril de 2022</text:span><text:span text:style-name="T27">, </text:span><text:span text:style-name="T26">con CSV </text:span><text:a xlink:type="simple" xlink:href="https://oat.mogan.es:8448/ventanilla/web/validacionFirmas.do?opcion=1&amp;modo=3&amp;csv=P006754aa91119132d507e6255040816e" text:style-name="Internet_20_link" text:visited-style-name="Visited_20_Internet_20_Link"><text:span text:style-name="T62">P006754aa91119132d507e6255040816e</text:span></text:a><text:span text:style-name="T62"> </text:span></text:p>
      <text:p text:style-name="P93"><text:span text:style-name="T26">&gt; VISTO</text:span><text:span text:style-name="T27"> </text:span><text:span text:style-name="T26">que en fecha 20 de abril de 2022 se reúne la Mesa de Contratación, en acto no público, para valorar la declaración de confidencialidad de una de las ofertas</text:span><text:span text:style-name="T27">, </text:span><text:span text:style-name="T26">con CSV </text:span><text:a xlink:type="simple" xlink:href="https://oat.mogan.es:8448/ventanilla/web/validacionFirmas.do?opcion=1&amp;modo=3&amp;csv=A006754aa9021904e1407e624c040822Q" text:style-name="Internet_20_link" text:visited-style-name="Visited_20_Internet_20_Link"><text:span text:style-name="T62">A006754aa9021904e1407e624c040822Q</text:span></text:a><text:span text:style-name="T62"> </text:span></text:p>
      <text:p text:style-name="P93"><text:span text:style-name="T26">&gt; VISTO</text:span><text:span text:style-name="T27"> </text:span><text:span text:style-name="T26">que en fecha 20 de abril de 2022 se reúne la Mesa de Contratación, en acto no público, para proceder a la valorar los Informes Técnicos emitidos en fecha 19, 20 (09:30horas), y 20 (10:30horas) de abril de 2022, considerándose ofertas en presunta baja anormal o desproporcionada,</text:span><text:span text:style-name="T53"> </text:span><text:span text:style-name="T26">con CSV </text:span><text:a xlink:type="simple" xlink:href="https://oat.mogan.es:8448/ventanilla/web/validacionFirmas.do?opcion=1&amp;modo=3&amp;csv=s006754aa91f190a1e207e614d040817z" text:style-name="Internet_20_link" text:visited-style-name="Visited_20_Internet_20_Link"><text:span text:style-name="T62">s006754aa91f190a1e207e614d040817z</text:span></text:a><text:span text:style-name="T62"> </text:span></text:p>
      <text:p text:style-name="P93"><text:span text:style-name="T26">&gt; VISTO</text:span><text:span text:style-name="T27"> </text:span><text:span text:style-name="T26">que en fecha 13 de mayo de 2022 se reúne la Mesa de Contratación, en acto no público, para proceder, tras el trámite conferido para justificar las bajas, valorar el Informe Técnico emitido en fecha 04 de mayo de 2022,</text:span><text:span text:style-name="T27"> </text:span><text:span text:style-name="T26">con CSV </text:span><text:a xlink:type="simple" xlink:href="https://oat.mogan.es:8448/ventanilla/web/validacionFirmas.do?opcion=1&amp;modo=3&amp;csv=i006754aa92210051b007e61c1050e30a" text:style-name="Internet_20_link" text:visited-style-name="Visited_20_Internet_20_Link"><text:span text:style-name="T62">i006754aa92210051b007e61c1050e30a</text:span></text:a><text:span text:style-name="T62"> </text:span></text:p>
      <text:p text:style-name="P96"><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96"><text:span text:style-name="T9">Por todo ello PROPONGO a la Junta de Gobierno Local:</text:span> </text:p>
      <text:p text:style-name="P96"/>
      <text:p text:style-name="P96"><text:span text:style-name="T9">PRIMERO.- </text:span><text:span text:style-name="T8">Declarar válido el acto de licitación.</text:span> </text:p>
      <text:p text:style-name="P96"><text:span text:style-name="T9">SEGUNDO.-</text:span><text:span text:style-name="T8"> Aceptar los acuerdos adoptados en las Mesas de Contratación celebradas en relación con la meritada licitación.</text:span> </text:p>
      <text:p text:style-name="P96"><text:span text:style-name="T9">TERCERO.-</text:span><text:span text:style-name="T52"> </text:span><text:span text:style-name="T9">Considerar que la oferta presentada por la entidad INSTAL-LACIONS MIRÓ, S.L con CIF:B43609692</text:span><text:span text:style-name="T8"> </text:span><text:span text:style-name="T9">es anormal o desproporcionada, </text:span><text:span text:style-name="T8">al no explicar satisfactoriamente la baja ofertada, y considerarse incompleta, todo ello atendiendo al Informe Técnico emitido en fecha 04 de mayo de 2022.</text:span> </text:p>
      <text:p text:style-name="P96"><text:span text:style-name="T9">CUARTO.- Considerar que la oferta presentada por la entidad CLECE, S.A con CIF:A80364243</text:span><text:span text:style-name="T8"> </text:span><text:span text:style-name="T9">no es anormal o desproporcionada, </text:span><text:span text:style-name="T8">al considerarse que la documentación aportada es suficiente para justificar la baja ofertada, todo ello atendiendo al Informe Técnico emitido en fecha 04 de mayo de 2022.</text:span> </text:p>
      <text:p text:style-name="P96"><text:span text:style-name="T9">QUINTO.-</text:span><text:span text:style-name="T8"> Declarar la </text:span><text:span text:style-name="T9">confidencialidad</text:span><text:span text:style-name="T8"> de la oferta presentada por el licitador </text:span><text:span text:style-name="T9">CLECE,SA,</text:span><text:span text:style-name="T8"> respecto a los siguientes documentos:</text:span> </text:p>
      <text:p text:style-name="P99"><text:soft-page-break/>Anexo SERVICIO DE RETEN 24 HORAS en su totalidad </text:p>
      <text:p text:style-name="P98">Anexo VIDA LABORAL en su totalidad (todos los documentos) </text:p>
      <text:p text:style-name="P99">Anexo CONTRATO MAYORES </text:p>
      <text:p text:style-name="P77"/>
      <text:p text:style-name="P96"><text:span text:style-name="T9">SEXTO</text:span><text:span text:style-name="T8">.- </text:span><text:span text:style-name="T9">Considerar propuesta como adjudicataria </text:span><text:span text:style-name="T8">en el procedimiento tramitado para la adjudicación del </text:span><text:span text:style-name="T9">SERVICIO DE MANTENIMIENTO Y MEJORA DE EQUIPOS DE AIRE ACONDICIONADO, Expte. 366438/2021</text:span><text:span text:style-name="T8">, mediante procedimiento abierto y tramitación ordinaria, sujeto a regulación armonizada., a la entidad </text:span><text:span text:style-name="T9">CLECE, S.A con CIF:A80364243 </text:span><text:span text:style-name="T8">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 siendo el plazo de vigencia de UN (1) año, con posibilidad de TRES (3) prórrogas anuales:</text:span> </text:p>
      <text:p text:style-name="P91">1.- Valoración de buenas prácticas sociales y laborales, criterio automático. </text:p>
      <text:p text:style-name="P85">1. Tiene o ha tenido en los últimos 3 años personal en plantilla mayor de 45 años: <text:span text:style-name="T2">SÍ </text:span></text:p>
      <text:p text:style-name="P85">2. Al menos el 50% los trabajadores tiene contrato indefinido: <text:span text:style-name="T2">SÍ </text:span></text:p>
      <text:p text:style-name="P85">Aporta listado de los trabajadores que forman parte de la empresa, indicando en dicho listado el tipo de contrato de cada individuo y su función: <text:span text:style-name="T2">SÍ (* 29.186 EMPLEADO FIJOS + 10.639 EMPLEADOS EVENTUALES= 73,29% FIJOS) </text:span></text:p>
      <text:p text:style-name="P85">Aporta documento emitido por la Seguridad Social que permite verificar que se cumple con los criterios requeridos: <text:span text:style-name="T2">SÍ </text:span></text:p>
      <text:p text:style-name="P85">En este apartado se tendrá especial cuidado con la protección de los datos personales, de modo que la empresa únicamente aportará datos laborales, sin hacer mención a nombres ni documentos identificativos. </text:p>
      <text:p text:style-name="P85">3. Tiene implantado un sistema de Prevención de Riesgos Laborales: <text:span text:style-name="T2">SÍ </text:span></text:p>
      <text:p text:style-name="P85">Aporta copia del plan de PRL o documento similar: <text:span text:style-name="T2">SÍ </text:span></text:p>
      <text:p text:style-name="P91">2.- Valoración de buenas prácticas medioambientales, criterio automático. </text:p>
      <text:p text:style-name="P85">1. Tiene implantado un sistema de clasificación, almacenamiento y gestión de residuos: <text:span text:style-name="T2">SÍ </text:span></text:p>
      <text:p text:style-name="P85">Aporta justificantes de entrega de los residuos a gestor autorizado de los 6 meses anteriores a la entrega de la oferta <text:span text:style-name="T2">SÍ </text:span></text:p>
      <text:p text:style-name="P85">2. Tiene o ha tenido en los últimos 3 años un gasto justificable en medidas de ahorro energético en movilidad de transporte, <text:span text:style-name="T2">como por ejemplo </text:span>compra de vehículos eléctricos, compra de vehículos de menor consumo de fuentes no renovables, etc.: <text:span text:style-name="T2">SÍ </text:span></text:p>
      <text:p text:style-name="P85">Aporta contrato de compra venta del vehículo y ficha técnica del mismo <text:span text:style-name="T2">SÍ (*el pliego indica como ejemplo contrato de compra, ETC, nuestra empresa utiliza el modo de alquiler de vehículos, se adjunta contrato de alquiler y certificado de flota ecológica) </text:span></text:p>
      <text:p text:style-name="P91">3.- Valoración de Valoración de activos del servicio, criterio automático. </text:p>
      <text:p text:style-name="P85">1. Presenta declaración responsable comprometiéndose a cumplir con la unidad operativa del servicio: SÍ / NO </text:p>
      <text:p text:style-name="P85">Tipo elegido (solo 1) </text:p>
      <text:p text:style-name="P85">? <text:span text:style-name="T2">UOS tipo 1 </text:span></text:p>
      <text:p text:style-name="P85">2. Presenta declaración responsable haciendo constar la marca, modelo y fecha de instalación de los equipos GPS </text:p>
      <text:p text:style-name="P91">SÍ </text:p>
      <text:p text:style-name="P85">3. Presenta copia de los manuales de los equipos GPS instalados en el/los vehículos <text:span text:style-name="T2">SÍ </text:span></text:p>
      <text:p text:style-name="P85">4. Presenta declaración responsable del Adjudicatario Titular del servicio, comprometiéndose a cumplir con un Servicio de retén 24h. <text:span text:style-name="T2">SÍ </text:span></text:p>
      <text:p text:style-name="P91">4.- Oferta económica. </text:p>
      <text:p text:style-name="P85">Se ofertará un porcentaje único de reducción en relación a los precios unitarios del Anexo I de la memoria justificativa. </text:p>
      <text:p text:style-name="P85"><text:soft-page-break/>a) Se presenta oferta económica: <text:span text:style-name="T2">SÍ </text:span></text:p>
      <table:table table:name="Tabla20" table:style-name="Tabla20">
        <table:table-column table:style-name="Tabla20.A"/>
        <table:table-row>
          <table:table-cell table:style-name="Tabla20.A1" office:value-type="string">
            <text:p text:style-name="P128">Porcentaje de reducción (%) </text:p>
          </table:table-cell>
        </table:table-row>
        <table:table-row table:style-name="Tabla20.2">
          <table:table-cell table:style-name="Tabla20.A1" office:value-type="string">
            <text:p text:style-name="P132">CUARENTA Y CINCO CON OCHENTA Y SIETE POR CIENTO (45,87 %) </text:p>
          </table:table-cell>
        </table:table-row>
      </table:table>
      <text:p text:style-name="P76"><text:span text:style-name="T15">*Declara la confidencialidad de su oferta</text:span> </text:p>
      <text:p text:style-name="P77"><text:span text:style-name="T16">-Orden decreciente en que han quedado clasificadas las ofertas presentadas, admitidas y que no han sido declaradas anormales o desproporcionadas:</text:span> </text:p>
      <text:p text:style-name="P77"/>
      <table:table table:name="Tabla21" table:style-name="Tabla21">
        <table:table-column table:style-name="Tabla21.A"/>
        <table:table-column table:style-name="Tabla21.B"/>
        <table:table-column table:style-name="Tabla21.C"/>
        <table:table-row>
          <table:table-cell table:style-name="Tabla21.A1" office:value-type="string">
            <text:p text:style-name="P5">Nº</text:p>
          </table:table-cell>
          <table:table-cell table:style-name="Tabla21.A1" office:value-type="string">
            <text:p text:style-name="P5">LICITADOR</text:p>
          </table:table-cell>
          <table:table-cell table:style-name="Tabla21.C1" office:value-type="string">
            <text:p text:style-name="P5">PUNTAUCIÓN</text:p>
          </table:table-cell>
        </table:table-row>
        <table:table-row>
          <table:table-cell table:style-name="Tabla21.A2" office:value-type="string">
            <text:p text:style-name="P5">1</text:p>
          </table:table-cell>
          <table:table-cell table:style-name="Tabla21.A2" office:value-type="string">
            <text:p text:style-name="P5">CLECE, S.A.</text:p>
          </table:table-cell>
          <table:table-cell table:style-name="Tabla21.C2" office:value-type="string">
            <text:p text:style-name="P6">91</text:p>
          </table:table-cell>
        </table:table-row>
        <table:table-row>
          <table:table-cell table:style-name="Tabla21.A2" office:value-type="string">
            <text:p text:style-name="P5">2</text:p>
          </table:table-cell>
          <table:table-cell table:style-name="Tabla21.A2" office:value-type="string">
            <text:p text:style-name="P5">INSISTE 21, S.L.U.</text:p>
          </table:table-cell>
          <table:table-cell table:style-name="Tabla21.C2" office:value-type="string">
            <text:p text:style-name="P124">82,995639852</text:p>
          </table:table-cell>
        </table:table-row>
        <table:table-row>
          <table:table-cell table:style-name="Tabla21.A2" office:value-type="string">
            <text:p text:style-name="P5">3</text:p>
          </table:table-cell>
          <table:table-cell table:style-name="Tabla21.A2" office:value-type="string">
            <text:p text:style-name="P5">ELECTRIMEGA, S.L.U.</text:p>
          </table:table-cell>
          <table:table-cell table:style-name="Tabla21.C2" office:value-type="string">
            <text:p text:style-name="P124">69,023326793</text:p>
          </table:table-cell>
        </table:table-row>
        <table:table-row>
          <table:table-cell table:style-name="Tabla21.A2" office:value-type="string">
            <text:p text:style-name="P5">4</text:p>
          </table:table-cell>
          <table:table-cell table:style-name="Tabla21.A2" office:value-type="string">
            <text:p text:style-name="P5">FRÍO-7, S.L.</text:p>
          </table:table-cell>
          <table:table-cell table:style-name="Tabla21.C2" office:value-type="string">
            <text:p text:style-name="P6">60,396991498</text:p>
          </table:table-cell>
        </table:table-row>
        <table:table-row>
          <table:table-cell table:style-name="Tabla21.A2" office:value-type="string">
            <text:p text:style-name="P5">5</text:p>
          </table:table-cell>
          <table:table-cell table:style-name="Tabla21.A2" office:value-type="string">
            <text:p text:style-name="P5">MANFRI SOCIEDAD CIVIL PARTICULAR</text:p>
          </table:table-cell>
          <table:table-cell table:style-name="Tabla21.C2" office:value-type="string">
            <text:p text:style-name="P6">52,340963593</text:p>
          </table:table-cell>
        </table:table-row>
        <table:table-row>
          <table:table-cell table:style-name="Tabla21.A2" office:value-type="string">
            <text:p text:style-name="P5">6</text:p>
          </table:table-cell>
          <table:table-cell table:style-name="Tabla21.A2" office:value-type="string">
            <text:p text:style-name="P5">FERNANDO BALLESTEROS TERRÓN</text:p>
          </table:table-cell>
          <table:table-cell table:style-name="Tabla21.C2" office:value-type="string">
            <text:p text:style-name="P6">51,255722695</text:p>
          </table:table-cell>
        </table:table-row>
        <table:table-row>
          <table:table-cell table:style-name="Tabla21.A2" office:value-type="string">
            <text:p text:style-name="P5">7</text:p>
          </table:table-cell>
          <table:table-cell table:style-name="Tabla21.A2" office:value-type="string">
            <text:p text:style-name="P5">MANCOBRA, S.A.</text:p>
          </table:table-cell>
          <table:table-cell table:style-name="Tabla21.C2" office:value-type="string">
            <text:p text:style-name="P6">48,55352082</text:p>
          </table:table-cell>
        </table:table-row>
        <table:table-row>
          <table:table-cell table:style-name="Tabla21.A2" office:value-type="string">
            <text:p text:style-name="P5">8</text:p>
          </table:table-cell>
          <table:table-cell table:style-name="Tabla21.A2" office:value-type="string">
            <text:p text:style-name="P5">GESTIONA DESARROLLO DE SERVICIOS INTEGRALES, S.L.U.</text:p>
          </table:table-cell>
          <table:table-cell table:style-name="Tabla21.C2" office:value-type="string">
            <text:p text:style-name="P5">37,798125136</text:p>
          </table:table-cell>
        </table:table-row>
        <table:table-row>
          <table:table-cell table:style-name="Tabla21.A2" office:value-type="string">
            <text:p text:style-name="P5">9</text:p>
          </table:table-cell>
          <table:table-cell table:style-name="Tabla21.A2" office:value-type="string">
            <text:p text:style-name="P5">BETANKLIMA, S.L.</text:p>
          </table:table-cell>
          <table:table-cell table:style-name="Tabla21.C2" office:value-type="string">
            <text:p text:style-name="P5">37,085676913</text:p>
          </table:table-cell>
        </table:table-row>
        <table:table-row>
          <table:table-cell table:style-name="Tabla21.A2" office:value-type="string">
            <text:p text:style-name="P5">10</text:p>
          </table:table-cell>
          <table:table-cell table:style-name="Tabla21.A2" office:value-type="string">
            <text:p text:style-name="P5">EJIFRIN, S.L.</text:p>
          </table:table-cell>
          <table:table-cell table:style-name="Tabla21.C2" office:value-type="string">
            <text:p text:style-name="P5">26,168301722</text:p>
          </table:table-cell>
        </table:table-row>
      </table:table>
      <text:p text:style-name="P107"><text:span text:style-name="T9">SÉPTIMO.- Requerir a la entidad</text:span><text:span text:style-name="T8"> </text:span><text:span text:style-name="T9">CLECE, S.A con CIF:A80364243</text:span><text:span text:style-name="T8"> propuesta como adjudicataria del contrato, para que dentro del plazo de </text:span><text:span text:style-name="T9">DIEZ</text:span><text:span text:style-name="T15"> </text:span><text:span text:style-name="T16">(10) días hábiles</text:span><text:span text:style-name="T8">, a contar desde el siguiente a aquél en que se haya publicado el requerimiento, presente la documentación que se indica en la cláusula 19 del Pliego de Cláusulas Administrativas Particulares que rige la meritada licitación. </text:span></text:p>
      <text:p text:style-name="P96"><text:span text:style-name="T15">Respecto a la garantía definitiva, </text:span><text:span text:style-name="T8">correspondiente a un importe del 5 por 100 del presupuesto de gasto máximo o indicativo de licitación, excluido el I.G.I.C., debe depositar una garantía definitiva por importe de</text:span><text:span text:style-name="T15"> </text:span><text:span text:style-name="T16">Dos mil quinientos setenta y siete euros con veinticuatro euros (2.577,24 euros).</text:span><text:span text:style-name="T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6"><text:span text:style-name="T9">OCTAVO.- </text:span><text:span text:style-name="T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a la Tesorería y a la Intervención de este Ayuntamiento, a los efectos oportunos.”</text:span> </text:p>
      <text:p text:style-name="P55"><text:span text:style-name="T33">Considerando que la adopción de este acuerdo es competencia de esta Junta de Gobierno Local, en virtud de las delegaciones efectuadas por la Alcaldesa de este Ayuntamiento, mediante Decreto </text:span><text:soft-page-break/><text:span text:style-name="T33">número 2049/2019, de 17 de junio.</text:span> </text:p>
      <text:p text:style-name="P66"><text:span text:style-name="T21">La Junta de Gobierno Local, acuerda aprobar la propuesta emitida en los términos que se recogen precedentemente.</text:span><text:span text:style-name="T77"> </text:span></text:p>
      <text:p text:style-name="P68"/>
      <text:p text:style-name="P68"/>
      <text:p text:style-name="P68"/>
      <text:p text:style-name="P26"><text:span text:style-name="Strong_20_Emphasis"><text:span text:style-name="T71"><text:tab/></text:span></text:span><text:span text:style-name="Strong_20_Emphasis"><text:span text:style-name="T67">14. Expte. 2239/2022. Propuesta de adjudicar el contrato de ejecución de la obra denominada Plaza Motor Grande (c/ Salamanca), Puerto Rico, T.M. de Mogán, a la entidad Pérez Moreno, S.A.</text:span></text:span></text:p>
      <text:p text:style-name="P66"/>
      <text:p text:style-name="P99"><text:span text:style-name="T2">“LUIS MIGUEL BECERRA ANDRÉ</text:span>,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 text:style-name="T2">PLAZA MOTOR GRANDE (C/ SALAMANCA), PUERTO RICO, T.M. MOGÁN</text:span>, <text:span text:style-name="T2">expte. :2239/2022</text:span>, mediante procedimiento abierto y, </text:p>
      <text:p text:style-name="P96"><text:span text:style-name="T9">&gt;VISTO</text:span><text:span text:style-name="T8"> Acuerdo de la Junta de Gobierno Local celebrada en sesión de fecha 1 de marzo de 2022, por la que se resuelve, entre otras cuestiones, aprobar el proyecto de la obra denominada </text:span><text:span text:style-name="T9">PLAZA MOTOR GRANDE (C/ SALAMANCA), PUERTO RICO, T.M. MOGÁN</text:span><text:span text:style-name="T8">, con un presupuesto base de licitación de </text:span><text:span text:style-name="T9">504.737,52 euros,</text:span><text:span text:style-name="T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8 de febrero de 2022, donde dispone, entre otras cuestiones, </text:span><text:span text:style-name="T11">que analizadas las distintas unidades de obras a ejecutar sería conveniente tramitar la ejecución del contrato mediante procedimiento abierto</text:span><text:span text:style-name="T8">, con los criterios de adjudicación que constan en el referido informe. Asimismo, establece que </text:span><text:span text:style-name="T9">NO procede la división por lotes</text:span><text:span text:style-name="T8">,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96"><text:span text:style-name="T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6"><text:span text:style-name="T9">&gt;VISTO</text:span><text:span text:style-name="T8"> el </text:span><text:span text:style-name="T9">informe emitido por el Técnico Municipal referenciado de fecha </text:span><text:span text:style-name="T8">de fecha 28 de febrero de 2022</text:span><text:span text:style-name="T9">, </text:span><text:span text:style-name="T8">aprobado por la Junta de Gobierno Local en fecha 1 de marzo de 2022, </text:span><text:span text:style-name="T9">en el que se dispone, entre otras cuestiones, que el presupuesto base de licitación de las obras</text:span><text:span text:style-name="T12">,</text:span><text:span text:style-name="T8"> </text:span><text:span text:style-name="T9">incluido el IGIC que deberá soportar la Administración, asciende a la cantidad de 504.737,52</text:span><text:span text:style-name="T8"> </text:span><text:span text:style-name="T9">euros</text:span><text:span text:style-name="T8"> (neto: 471.717,31 euros; IGIC: 7%: 33.020,21 euros) con el desglose que se detalla a continuación:</text:span> </text:p>
      <text:p text:style-name="P99">- Costos directos: 384.855,44 </text:p>
      <text:p text:style-name="P99">- Costos indirectos: 11.545,66 </text:p>
      <text:p text:style-name="P99">- Gastos Generales: 51.532,14 </text:p>
      <text:p text:style-name="P99">- Beneficio industrial: 23.784,07 </text:p>
      <text:p text:style-name="P96"><text:span text:style-name="T9">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96"><text:span text:style-name="T8">El importe del presupuesto del contrato y los precios unitarios que regirán durante la ejecución de las obras, serán los que resulten de la proposición que resulte adjudicataria del contrato.</text:span> </text:p>
      <text:p text:style-name="P96"><text:span text:style-name="T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71.717,31 , debiéndose tener en cuenta que el valor final del mismo se podrá ver incrementado en base a lo recogido en el artículo 160.- Variaciones sobre las unidades de obras ejecutadas, del Reglamento General de la Ley de </text:span><text:soft-page-break/><text:span text:style-name="T8">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08"><text:span text:style-name="T9">&gt;VISTO </text:span><text:span text:style-name="T8">que con fecha 3 de marzo de 2022 se levanta </text:span><text:span text:style-name="T9">Acta de Replanteo Previa</text:span><text:span text:style-name="T8"> de la Reforma y acondicionamiento de Plaza Motor Grande Puerto Rico como </text:span><text:span text:style-name="T9">FAVORABLE. </text:span></text:p>
      <text:p text:style-name="P96"/>
      <text:p text:style-name="P96"><text:span text:style-name="T9">&gt;VISTO</text:span><text:span text:style-name="T8"> que el crédito presupuestario preciso para atender a las obligaciones económicas que se deriven de la contratación, con cargo a la aplicación presupuestaria número 432 61900</text:span><text:span text:style-name="T9">,</text:span><text:span text:style-name="T8"> denominada TURISMO; Otras Inver Reposic destinados uso gral, para el ejercicio de 2022, por los siguientes importes 60.891,45 euros, con nº de operación 220210025118 y fecha 10 de enero de 2022, correspondiente a la aportación municipal, y 443.846,07 euros, con nº de operación 220220003047 y fecha 15 de marzo de 2022, correspondiente a la aportación del Cabildo de Gran Canaria en virtud del Plan de Cooperación con los Ayuntamientos, anualidad 2022.</text:span> </text:p>
      <text:p text:style-name="P96"><text:span text:style-name="T9">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96"/>
      <text:p text:style-name="P96"><text:span text:style-name="T9">&gt;VISTO</text:span><text:span text:style-name="T8"> que se ha redactado el </text:span><text:span text:style-name="T9">Pliego de Cláusulas Administrativas Particulares</text:span><text:span text:style-name="T8">, tramitado mediante procedimiento abierto y estableciéndose los criterios de adjudicación recogidos en el Informe Técnico que consta en el expediente, aprobado mediante Acuerdo de Junta de Gobierno Local de fecha 1 de marzo de 2022, en el que se proponen dichos criterios, e informando que analizadas las distintas unidades de obras a ejecutar sería conveniente tramitar la ejecución del contrato mediante procedimiento abierto.</text:span> </text:p>
      <text:p text:style-name="P97"><text:span text:style-name="T9">&gt;VISTO</text:span><text:span text:style-name="T8"> el informe a efectos de justificar adecuadamente la elección del procedimiento y la de los criterios de adjudicación que se tendrán en consideración para adjudicar el contrato, emitido por el Área de Contratación de este Ayuntamiento de fecha 24 de marzo de 2022.</text:span> </text:p>
      <text:p text:style-name="P96"><text:span text:style-name="T9">&gt;VISTO </text:span><text:span text:style-name="T8">el informe FAVORABLE emitido por el Sr. Secretario General Accidental de este Ayuntamiento de fecha 25 de marzo de 2022.</text:span> </text:p>
      <text:p text:style-name="P96"/>
      <text:p text:style-name="P96"><text:span text:style-name="T9">&gt;VISTO </text:span><text:span text:style-name="T8">el informe-propuesta de aprobación de expediente, pliegos, etc. previa fiscalización, de Doña Begoña Hernández Perdomo, Funcionaria municipal, Técnico de Administración General, Jefa del Servicio de Contratación del Ayuntamiento de Mogán, de fecha 25 de marzo de 2022, en los mismos términos recogidos en la presente propuesta, que consta en el expediente.</text:span> </text:p>
      <text:p text:style-name="P96"/>
      <text:p text:style-name="P96"><text:span text:style-name="T9">&gt;VISTO </text:span><text:span text:style-name="T8">Informe favorable de la Intervención municipal de fecha 29 de marzo de 2022.</text:span> </text:p>
      <text:p text:style-name="P100">&gt;VISTO que la Junta de Gobierno Local en sesión celebrada en fecha 29 marzo de 2022, acuerda expresamente lo siguiente: </text:p>
      <text:p text:style-name="P96"><text:span text:style-name="T12">PRIMERO.-</text:span><text:span text:style-name="T8"> </text:span><text:span text:style-name="T11">Aprobar el Pliego de Cláusulas Administrativas Particulares, tramitado mediante </text:span><text:span text:style-name="T12">procedimiento abierto,</text:span><text:span text:style-name="T8"> </text:span><text:span text:style-name="T11">que ha de regir la adjudicación del contrato administrativo de ejecución de la obra denominada</text:span><text:span text:style-name="T8"> </text:span><text:span text:style-name="T12">PLAZA MOTOR GRANDE (C/ SALAMANCA), PUERTO RICO, T.M. MOGÁN</text:span><text:span text:style-name="T11">,</text:span><text:span text:style-name="T8"> </text:span><text:span text:style-name="T12">expte. :2239/2022, </text:span><text:span text:style-name="T11">estableciéndose los</text:span><text:span text:style-name="T8"> </text:span><text:span text:style-name="T11">criterios de adjudicación,</text:span><text:span text:style-name="T8"> </text:span><text:span text:style-name="T11">detallados en el Informe técnico de fecha 28 de febrero de 2022, que consta en el expediente, aprobado mediante Acuerdo de Junta de Gobierno Local de fecha 1 de marzo de 2022, sin división en lotes.</text:span> </text:p>
      <text:p text:style-name="P96"><text:span text:style-name="T12">SEGUNDO.-</text:span><text:span text:style-name="T8"> </text:span><text:span text:style-name="T11">Aprobar el expediente de contratación, por un importe total de </text:span><text:span text:style-name="T12">504.737,52</text:span><text:span text:style-name="T8"> </text:span><text:span text:style-name="T12">euros (neto: </text:span><text:span text:style-name="T11">471.717,31</text:span><text:span text:style-name="T8"> </text:span><text:span text:style-name="T12">euros; IGIC: 7%: </text:span><text:span text:style-name="T11">33.020,21</text:span><text:span text:style-name="T8"> </text:span><text:span text:style-name="T12">euros);</text:span><text:span text:style-name="T8"> </text:span><text:span text:style-name="T11">aprobar el gasto,</text:span><text:span text:style-name="T8"> </text:span><text:span text:style-name="T11">financiándose con cargo a la aplicación presupuestaria número 432 61900</text:span><text:span text:style-name="T12">,</text:span><text:span text:style-name="T8"> </text:span><text:span text:style-name="T11">denominada TURISMO; Otras Inver Reposic destinados </text:span><text:soft-page-break/><text:span text:style-name="T11">uso gral, para el ejercicio de 2022, por los siguientes importes 60.891,45 euros, con nº de operación 220210025118 y fecha 10 de enero de 2022, correspondiente a la aportación municipal, y 443.846,07 euros, con nº de operación 220220003047 y fecha 15 de marzo de 2022, correspondiente a la aportación del Cabildo de Gran Canaria en virtud del Plan de Cooperación con los Ayuntamientos, anualidad 2022.</text:span> </text:p>
      <text:p text:style-name="P96"><text:span text:style-name="T12">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96"><text:span text:style-name="T11">Disponer la apertura del procedimiento abierto de adjudicación, con arreglo al Proyecto Técnico y Pliego de Cláusulas Administrativas Particulares, convocando la adjudicación de la ejecución de la obra denominada </text:span><text:span text:style-name="T12">PLAZA MOTOR GRANDE (C/ SALAMANCA), PUERTO RICO, T.M. MOGÁN</text:span><text:span text:style-name="T11">.</text:span> </text:p>
      <text:p text:style-name="P96"><text:span text:style-name="T12">TERCERO.-</text:span><text:span text:style-name="T8"> </text:span><text:span text:style-name="T11">Anunciar la licitación en el Perfil del Contratante del Ilustre Ayuntamiento de Mogán, alojado en la Plataforma de Contratación del Sector Público, con el contenido contemplado en el anexo III de la Ley</text:span><text:span text:style-name="T8"> </text:span><text:span text:style-name="T11">9/2017 de 8 de noviembre, de Contratos del Sector Público, en particular el pliego de cláusulas administrativas particulares y proyecto de la obra.</text:span> </text:p>
      <text:p text:style-name="P96"><text:span text:style-name="T11">En cumplimiento de la Disposición adicional decimoquinta de la LCSP, </text:span><text:span text:style-name="T12">la presente licitación tiene exclusivamente, carácter electrónico</text:span><text:span text:style-name="T11">, por lo que las personas licitadoras deberán preparar y presentar sus ofertas, obligatoriamente, de forma telemática, a través de los servicios de licitación electrónica de la Plataforma de Contratación del Sector Público.</text:span> </text:p>
      <text:p text:style-name="P96"><text:span text:style-name="T12">CUARTO.-</text:span><text:span text:style-name="T11"> Facultar a la Alcaldía-Presidencia para la suscripción de los contratos administrativos y/o públicos.</text:span> </text:p>
      <text:p text:style-name="P96"><text:span text:style-name="T12">QUINTO.- </text:span><text:span text:style-name="T11">Notificar el acuerdo adoptado a todas las entidades interesadas,</text:span><text:span text:style-name="T8"> </text:span><text:span text:style-name="T11">a Dña. María Cecilia Santana Díaz, Coordinadora de Área de Medio Ambiente, Servicios Públicos, Obras Públicas y Embellecimiento,</text:span><text:span text:style-name="T8"> </text:span><text:span text:style-name="T11">a las Unidades Administrativas de Mantenimiento y Obras, Obras Públicas, Subvenciones y de Intervención de este Ilustre Ayuntamiento, así como a la Consejería de Gobierno de Presidencia</text:span><text:span text:style-name="T8"> </text:span><text:span text:style-name="T11">del Cabildo de Gran Canaria, y a cuantos interesados en el procedimiento se considere, por la Unidad de Mantenimiento y Obras, que deba serles notificado el acuerdo adoptado.</text:span> </text:p>
      <text:p text:style-name="P96"/>
      <text:p text:style-name="P96"><text:span text:style-name="T16">&gt; VISTO que con fecha 31 de marzo de 2022 se publica Anuncio de Licitación en la Plataforma de Contratación del Sector Público, concediéndose un plazo de presentación de ofertas que termina el día 29 de abril de 2022.</text:span> </text:p>
      <text:p text:style-name="P93"><text:span text:style-name="T23">&gt; V</text:span><text:span text:style-name="T26">ISTO que en fecha 03 de mayo de 2022, se reúne la Mesa de Contratación, en acto no público, para proceder a la apertura y calificación de la documentación administrativa (archivo electrónico nº 1) con CSV</text:span><text:a xlink:type="simple" xlink:href="https://oat.mogan.es:8448/ventanilla/web/validacionFirmas.do?opcion=1&amp;modo=3&amp;csv=0006754aa91103005c907e62c3050c111" text:style-name="Internet_20_link" text:visited-style-name="Visited_20_Internet_20_Link"><text:span text:style-name="T24">0006754aa91103005c907e62c3050c111</text:span></text:a><text:span text:style-name="T62"> </text:span></text:p>
      <text:p text:style-name="P93"><text:span text:style-name="T23">&gt; </text:span><text:span text:style-name="T26">VISTO que en fecha 03 de mayo de 2022 de 2022, se reúne la Mesa de Contratación, en acto público, para proceder a la apertura de la proposición (archivo electrónico nº 2), con CSV </text:span><text:a xlink:type="simple" xlink:href="https://oat.mogan.es:8448/ventanilla/web/validacionFirmas.do?opcion=1&amp;modo=3&amp;csv=U006754aa93b030bdf207e6292050c1cd" text:style-name="Internet_20_link" text:visited-style-name="Visited_20_Internet_20_Link"><text:span text:style-name="T24">U006754aa93b030bdf207e6292050c1cd</text:span></text:a><text:span text:style-name="T62"> </text:span></text:p>
      <text:p text:style-name="P93"><text:span text:style-name="T26">&gt; VISTO</text:span><text:span text:style-name="T27"> </text:span><text:span text:style-name="T26">que en fecha 03 de mayo de 2022</text:span><text:span text:style-name="T27"> </text:span><text:span text:style-name="T26">de 2022 se reúne la Mesa de Contratación, en acto no público, para proceder a la valoración de las ofertas presentadas en el archivo electrónico nº2</text:span><text:span text:style-name="T27">, </text:span><text:span text:style-name="T26">con CSV </text:span><text:a xlink:type="simple" xlink:href="https://oat.mogan.es:8448/ventanilla/web/validacionFirmas.do?opcion=1&amp;modo=3&amp;csv=h006754aa92b0606cca07e614b050c281" text:style-name="Internet_20_link" text:visited-style-name="Visited_20_Internet_20_Link"><text:span text:style-name="T24">h006754aa92b0606cca07e614b050c281</text:span></text:a><text:span text:style-name="T62"> </text:span></text:p>
      <text:p text:style-name="P96"/>
      <text:p text:style-name="P97"><text:span text:style-name="T16">&gt; VISTA Resolución de la Alcaldesa-Presidenta adoptada mediante Decreto Nº 2049, de fecha 06 de mayo de 2022, por la que se resuelve lo siguiente:</text:span> </text:p>
      <text:p text:style-name="P96"><text:span text:style-name="T12">PRIMERO.- </text:span><text:span text:style-name="T11">Avocar de la Junta de Gobierno Local la competencia en ella delegada para considerar al licitador propuesto como adjudicatario, requerir documentación y demás acuerdos recogidos en el presente, en relación con el procedimiento tramitado para la adjudicación de la ejecución de la obra denominada</text:span><text:span text:style-name="T8"> </text:span><text:span text:style-name="T12">PLAZA MOTOR GRANDE (C/ SALAMANCA), PUERTO RICO, T.M. MOGÁN</text:span><text:span text:style-name="T11">,</text:span><text:span text:style-name="T8"> </text:span><text:span text:style-name="T12">expte. :2239/2022.</text:span> </text:p>
      <text:p text:style-name="P97"><text:span text:style-name="T12">SEGUNDO.-</text:span><text:span text:style-name="T8"> </text:span><text:span text:style-name="T11">Declarar válido el acto de licitación.</text:span> </text:p>
      <text:p text:style-name="P97"><text:span text:style-name="T12">TERCERO.- </text:span><text:span text:style-name="T11">Aceptar los acuerdos adoptados en las Mesas de Contratación celebradas en relación con la meritada licitación.</text:span> </text:p>
      <text:p text:style-name="P97"><text:span text:style-name="T12">CUARTO.- Considerar propuesta como adjudicataria del contrato de ejecución de la obra</text:span><text:span text:style-name="T9"> </text:span><text:span text:style-name="T12">denominada</text:span><text:span text:style-name="T9"> </text:span><text:span text:style-name="T12">PLAZA MOTOR GRANDE (C/ SALAMANCA), PUERTO RICO, T.M. MOGÁN, MEDIANTE PROCEDIMIENTO ABIERTO Y TRAMITACIÓN ORDINARIA, EXP: 2239/22</text:span><text:span text:style-name="T8"> </text:span><text:span text:style-name="T11">a la </text:span><text:span text:style-name="T12">entidad PÉREZ MORENO, S.A. con C.I.F: A35010099</text:span><text:span text:style-name="T9"> </text:span><text:span text:style-name="T11">por la siguiente oferta presentada,</text:span><text:span text:style-name="T8"> </text:span><text:span text:style-name="T11">atendiendo en todo caso al pliego de cláusulas administrativas particulares y al proyecto de la obra,</text:span><text:span text:style-name="T8"> </text:span><text:span text:style-name="T11">al considerarse que es la oferta </text:span><text:soft-page-break/><text:span text:style-name="T11">más ventajosa, considerando el orden decreciente en que han quedado clasificadas las ofertas presentadas, admitidas y que no han sido declaradas anormales o desproporcionadas (detallado más adelante):</text:span> </text:p>
      <text:p text:style-name="P101">1.- Oferta económica: </text:p>
      <text:p text:style-name="P102">- Importe base: CUATROCIENTOS SETENTA MIL QUINIENTOS SESENTA EUROS Y OCHO CENTIMOS (470.560,08.-). </text:p>
      <text:p text:style-name="P102">- IGIC (7%): TREINTA Y DOS MIL NOVECIENTOS TREINTA Y NUEVE EUROS Y VEINTIUN CENTIMO (32.939,21.-). </text:p>
      <text:p text:style-name="P102">- Total: QUINIENTOS TRES MIL CUATROCIENTOS NOVENTA Y NUEVE EUROS Y VEINTINUEVE CENTIMOS (503.499,29.-). </text:p>
      <text:p text:style-name="P101">2.- Criterio de adjudicación nº 2: Reducción del plazo de ejecución de obra: </text:p>
      <text:p text:style-name="P102">Plazo de ejecución ofertado: <text:span text:style-name="T2">CIENTO TREINTA Y CINCO DÍAS (135) </text:span>días naturales. </text:p>
      <text:p text:style-name="P102">(Se adjunta en documento aparte plan de obra). </text:p>
      <text:p text:style-name="P101">3.- Criterio de adjudicación nº 3: Visita a la zona de actuación: </text:p>
      <text:p text:style-name="P102"><text:span text:style-name="T2">X SI, </text:span>se gira visita a la zona de actuación. </text:p>
      <text:p text:style-name="P102"><text:span text:style-name="T2">NO</text:span>, se gira visita a la zona de actuación. </text:p>
      <text:p text:style-name="P102">(Se adjunta en documento aparte justificación de la visita). </text:p>
      <text:p text:style-name="P101">4.- Criterio de adjudicación nº 4: Incremento de Penalidad por día de retraso en la ejecución del contrato: </text:p>
      <text:p text:style-name="P102">- Que se descuente de penalidad por cada día de retraso en la terminación de la ejecución del contrato la cantidad de: 1,50.- (un euro y cincuenta céntimos) por cada 1000 euros del precio del contrato. </text:p>
      <text:p text:style-name="P101">5.- Criterio de adjudicación nº 5: Incremento Plazo de Garantía. </text:p>
      <text:p text:style-name="P102">- Plazo de Garantía ofertado: 10 (diez) años (límite máximo 10 años) </text:p>
      <text:p text:style-name="P96"><text:span text:style-name="T14">-Orden decreciente en que han quedado clasificadas las ofertas presentadas, admitidas y que no han sido declaradas anormales o desproporcionadas:</text:span> </text:p>
      <table:table table:name="Tabla22" table:style-name="Tabla22">
        <table:table-column table:style-name="Tabla22.A"/>
        <table:table-row>
          <table:table-cell table:style-name="Tabla22.A1" office:value-type="string">
            <text:p text:style-name="P5"/>
          </table:table-cell>
        </table:table-row>
        <table:table-row>
          <table:table-cell table:style-name="Tabla22.A2" office:value-type="string">
            <text:p text:style-name="P125"><text:span text:style-name="T12">1º: PÉREZ MORENO, S.A. con C.I.F: A35010099</text:span> </text:p>
          </table:table-cell>
        </table:table-row>
      </table:table>
      <text:p text:style-name="P79"><text:span text:style-name="T12">1.- Relación Prudencia/ Baja de la Oferta económica:</text:span> </text:p>
      <text:p text:style-name="P77"><text:span text:style-name="T12">-Puntuación obtenida: 50 puntos</text:span> </text:p>
      <text:p text:style-name="P79"><text:span text:style-name="T12">2.- Criterio de adjudicación nº 2: Reducción del plazo de ejecución de obra:</text:span> </text:p>
      <text:p text:style-name="P79"><text:span text:style-name="T12">-Puntuación obtenida: 15 puntos</text:span> </text:p>
      <text:p text:style-name="P90">3.- Criterio de adjudicación nº 3: Visita a la zona de actuación: </text:p>
      <text:p text:style-name="P79"><text:span text:style-name="T12">-Puntuación obtenida: 15 puntos</text:span> </text:p>
      <text:p text:style-name="P90">4.- Criterio de adjudicación nº 4: Incremento de Penalidad por día de retraso en la ejecución del contrato: </text:p>
      <text:p text:style-name="P79"><text:span text:style-name="T12">-Puntuación obtenida: 10 puntos</text:span> </text:p>
      <text:p text:style-name="P79"><text:span text:style-name="T12">5.- Criterio de adjudicación nº 5: Incremento Plazo de Garantía.</text:span> </text:p>
      <text:p text:style-name="P79"><text:span text:style-name="T12">-Puntuación obtenida: 10 puntos</text:span> </text:p>
      <text:p text:style-name="P97"><text:soft-page-break/><text:span text:style-name="T12">*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107"><text:span text:style-name="T12">QUINTO.- Requerir a la entidad</text:span><text:span text:style-name="T8"> </text:span><text:span text:style-name="T12">PÉREZ MORENO, S.A. con C.I.F: A35010099</text:span><text:span text:style-name="T8"> </text:span><text:span text:style-name="T11">propuesta como adjudicataria del contrato, para que dentro del plazo de </text:span><text:span text:style-name="T12">DIEZ</text:span><text:span text:style-name="T15"> </text:span><text:span text:style-name="T14">(10) días hábiles</text:span><text:span text:style-name="T11">, a contar desde el siguiente a aquél en que se haya publicado el requerimiento, presente la documentación que se indica en la cláusula 20 del Pliego de Cláusulas Administrativas Particulares que rige la meritada licitación. </text:span></text:p>
      <text:p text:style-name="P97"><text:span text:style-name="T13">Respecto a la garantía definitiva, </text:span><text:span text:style-name="T11">correspondiente a un importe del 5 por 100 del precio final ofertado, excluido el I.G.I.C., debe depositar una garantía definitiva por importe de</text:span><text:span text:style-name="T8"> </text:span><text:span text:style-name="T12">Veintitres mil quinientos veintiocho euros (23.528 euros).</text:span><text:span text:style-name="T8"> </text:span><text:span text:style-name="T1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7"><text:span text:style-name="T12">SEXTO.- </text:span><text:span text:style-name="T11">Notificar la presente resolución, a Dña. María Cecilia Santana Díaz, Coordinadora de Área de Medio Ambiente, Servicios Públicos, Obras Públicas y Embellecimiento, a las Unidades Administrativas de Mantenimiento y Obras, Obras Públicas, Subvenciones, a la Consejería de Gobierno de Presidencia</text:span><text:span text:style-name="T8"> </text:span><text:span text:style-name="T11">del Cabildo de Gran Canaria, así como a la Tesorería e Intervención de este Ilustre Ayuntamiento, a los efectos oportunos.</text:span> </text:p>
      <text:p text:style-name="P93"><text:span text:style-name="T23">&gt; VISTO</text:span><text:span text:style-name="T24"> </text:span><text:span text:style-name="T26">que en fecha 17 de mayo de 2022 se reúne la Mesa de Contratación, en acto no público, a efectos de valorar la documentación presentada por la entidad propuesta como adjudicataria del contrato</text:span><text:span text:style-name="T27">, con </text:span><text:span text:style-name="T26">CSV </text:span><text:a xlink:type="simple" xlink:href="https://oat.mogan.es:8448/ventanilla/web/validacionFirmas.do?opcion=1&amp;modo=3&amp;csv=0006754aa916111451607e613c050a24N" text:style-name="Internet_20_link" text:visited-style-name="Visited_20_Internet_20_Link"><text:span text:style-name="T62">0006754aa916111451607e613c050a24N</text:span></text:a><text:span text:style-name="T62"> </text:span></text:p>
      <text:p text:style-name="P96"/>
      <text:p text:style-name="P96"><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97"><text:span text:style-name="T9">Por todo ello PROPONGO a la Junta de Gobierno Local:</text:span> </text:p>
      <text:p text:style-name="P96"><text:span text:style-name="T9">PRIMERO.- </text:span><text:span text:style-name="T8">Declarar válido el acto de licitación.</text:span> </text:p>
      <text:p text:style-name="P97"><text:span text:style-name="T9">SEGUNDO.-</text:span><text:span text:style-name="T8"> Aceptar los acuerdos adoptados en las Mesas de Contratación celebradas en relación con la meritada licitación.</text:span> </text:p>
      <text:p text:style-name="P96"><text:span text:style-name="T9">TERCERO.- Considerar completa la documentación presentada por el licitador propuesto como adjudicatario.</text:span> </text:p>
      <text:p text:style-name="P97"><text:span text:style-name="T9">CUARTO.- Adjudicar el contrato de ejecución de la obra denominada PLAZA MOTOR GRANDE (C/ SALAMANCA), PUERTO RICO, T.M. MOGÁN, MEDIANTE PROCEDIMIENTO ABIERTO Y TRAMITACIÓN ORDINARIA, EXP: 2239/22</text:span><text:span text:style-name="T8"> a la </text:span><text:span text:style-name="T9">entidad PÉREZ MORENO, S.A. con C.I.F: A35010099 </text:span><text:span text:style-name="T8">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03">1.- Oferta económica: </text:p>
      <text:p text:style-name="P105">- Importe base: CUATROCIENTOS SETENTA MIL QUINIENTOS SESENTA EUROS Y OCHO CENTIMOS (470.560,08.-). </text:p>
      <text:p text:style-name="P105">- IGIC (7%): TREINTA Y DOS MIL NOVECIENTOS TREINTA Y NUEVE EUROS Y VEINTIUN CENTIMO (32.939,21.-). </text:p>
      <text:p text:style-name="P105">- Total: QUINIENTOS TRES MIL CUATROCIENTOS NOVENTA Y NUEVE EUROS Y VEINTINUEVE CENTIMOS (503.499,29.-). </text:p>
      <text:p text:style-name="P103">2.- Criterio de adjudicación nº 2: Reducción del plazo de ejecución de obra: </text:p>
      <text:p text:style-name="P105">Plazo de ejecución ofertado: <text:span text:style-name="T2">CIENTO TREINTA Y CINCO DÍAS (135) </text:span>días naturales. </text:p>
      <text:p text:style-name="P105">(Se adjunta en documento aparte plan de obra). </text:p>
      <text:p text:style-name="P103">3.- Criterio de adjudicación nº 3: Visita a la zona de actuación: </text:p>
      <text:p text:style-name="P105"><text:span text:style-name="T2">X SI, </text:span>se gira visita a la zona de actuación. </text:p>
      <text:p text:style-name="P105"><text:span text:style-name="T2">NO</text:span>, se gira visita a la zona de actuación. </text:p>
      <text:p text:style-name="P105">(Se adjunta en documento aparte justificación de la visita). </text:p>
      <text:p text:style-name="P103"><text:soft-page-break/>4.- Criterio de adjudicación nº 4: Incremento de Penalidad por día de retraso en la ejecución del contrato: </text:p>
      <text:p text:style-name="P105">- Que se descuente de penalidad por cada día de retraso en la terminación de la ejecución del contrato la cantidad de: 1,50.- (un euro y cincuenta céntimos) por cada 1000 euros del precio del contrato. </text:p>
      <text:p text:style-name="P103">5.- Criterio de adjudicación nº 5: Incremento Plazo de Garantía. </text:p>
      <text:p text:style-name="P105">- Plazo de Garantía ofertado: 10 (diez) años (límite máximo 10 años) </text:p>
      <text:p text:style-name="P96"><text:span text:style-name="T16">-Orden decreciente en que han quedado clasificadas las ofertas presentadas, admitidas y que no han sido declaradas anormales o desproporcionadas:</text:span> </text:p>
      <table:table table:name="Tabla23" table:style-name="Tabla23">
        <table:table-column table:style-name="Tabla23.A"/>
        <table:table-row>
          <table:table-cell table:style-name="Tabla23.A1" office:value-type="string">
            <text:p text:style-name="P114"/>
          </table:table-cell>
        </table:table-row>
        <table:table-row>
          <table:table-cell table:style-name="Tabla23.A2" office:value-type="string">
            <text:p text:style-name="P110"><text:span text:style-name="T9">1º: PÉREZ MORENO, S.A. con C.I.F: A35010099</text:span> </text:p>
          </table:table-cell>
        </table:table-row>
      </table:table>
      <text:p text:style-name="P97"><text:span text:style-name="T9">1.- Relación Prudencia/ Baja de la Oferta económica:</text:span> </text:p>
      <text:p text:style-name="P96"><text:span text:style-name="T9">-Puntuación obtenida: 50 puntos</text:span> </text:p>
      <text:p text:style-name="P97"><text:span text:style-name="T9">2.- Criterio de adjudicación nº 2: Reducción del plazo de ejecución de obra:</text:span> </text:p>
      <text:p text:style-name="P97"><text:span text:style-name="T9">-Puntuación obtenida: 15 puntos</text:span> </text:p>
      <text:p text:style-name="P104">3.- Criterio de adjudicación nº 3: Visita a la zona de actuación: </text:p>
      <text:p text:style-name="P97"><text:span text:style-name="T9">-Puntuación obtenida: 15 puntos</text:span> </text:p>
      <text:p text:style-name="P104">4.- Criterio de adjudicación nº 4: Incremento de Penalidad por día de retraso en la ejecución del contrato: </text:p>
      <text:p text:style-name="P97"><text:span text:style-name="T9">-Puntuación obtenida: 10 puntos</text:span> </text:p>
      <text:p text:style-name="P97"><text:span text:style-name="T9">5.- Criterio de adjudicación nº 5: Incremento Plazo de Garantía.</text:span> </text:p>
      <text:p text:style-name="P97"><text:span text:style-name="T9">-Puntuación obtenida: 10 puntos</text:span> </text:p>
      <text:p text:style-name="P97"><text:span text:style-name="T9">*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96"><text:span text:style-name="T9">QUINTO.- Requerir a la entidad PÉREZ MORENO, S.A. con C.I.F: A35010099, </text:span><text:span text:style-name="T8">para que proceda a suscribir el documento administrativo de formalización del contrato dentro del </text:span><text:span text:style-name="T16">plazo de quince (15) días hábiles</text:span><text:span text:style-name="T15"> </text:span><text:span text:style-name="T16">siguientes</text:span><text:span text:style-name="T8"> a la fecha de la notificación de la adjudicación.</text:span> </text:p>
      <text:p text:style-name="P96"><text:span text:style-name="T9">SEXTO.-</text:span><text:span text:style-name="T8"> </text:span><text:span text:style-name="T9">Designar a D. Germán Mejías Álamo (Arquitecto Técnico Municipal), como Director de la obra, y Director de Ejecución y Coordinador de Seguridad y Salud y,</text:span><text:span text:style-name="T8"> </text:span><text:span text:style-name="T9">como Directora de ejecución de instalaciones, a la Técnica municipal Doña Ana Santana Cabrera.</text:span> </text:p>
      <text:p text:style-name="P96"/>
      <text:p text:style-name="P96"><text:span text:style-name="T9">SÉPTIMO.-</text:span><text:span text:style-name="T8"> Publicar el anuncio de adjudicación en el Perfil del Contratante del Ilustre Ayuntamiento de Mogán alojado en la Plataforma de Contratación del Sector Público.</text:span> </text:p>
      <text:p text:style-name="P97"><text:span text:style-name="T9">OCTAVO.- </text:span><text:span text:style-name="T8">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97"><text:span text:style-name="T9">NOVENO.- </text:span><text:span text:style-name="T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text:span><text:soft-page-break/><text:span text:style-name="T8">Unidades Administrativas de Mantenimiento y Obras, Obras Públicas, Subvenciones, a la Intervención de este Ilustre Ayuntamiento, así como a la Consejería de Gobierno de Presidencia del Cabildo de Gran Canaria, a los efectos oportunos.”</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21">La Junta de Gobierno Local, acuerda aprobar la propuesta emitida en los términos que se recogen precedentemente.</text:span><text:span text:style-name="T77"> </text:span></text:p>
      <text:p text:style-name="P68"/>
      <text:p text:style-name="P68"/>
      <text:p text:style-name="P68"/>
      <text:p text:style-name="P109"/>
      <text:p text:style-name="P26"><text:span text:style-name="T78"><text:tab/></text:span><text:span text:style-name="Strong_20_Emphasis"><text:span text:style-name="T67">15. Expte. 5195/2022. Propuesta aprobación pliegos, anunciar licitación para la contratación del Acondicionamiento de parcela para musealización del B.I.C. Molino de Viento.</text:span></text:span></text:p>
      <text:p text:style-name="P66"/>
      <text:p text:style-name="P99"><text:span text:style-name="T2">“LUIS MIGUEL BECERRA ANDRÉ</text:span>,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 text:style-name="T2">ACONDICIONAMIENTO DE PARCELA PARA MUSEALIZACIÓN DEL B.I.C. MOLINO DE VIENTO - 2022</text:span>, <text:span text:style-name="T2">expte. : 5195/2022</text:span>, mediante procedimiento abierto, tramitación urgente y, </text:p>
      <text:p text:style-name="P96"><text:span text:style-name="T9">&gt;VISTO </text:span><text:span text:style-name="T8">Acuerdo de la Junta de Gobierno Local celebrada en sesión de fecha 10 de mayo de 2022, por la que se resuelve, entre otras cuestiones, aprobar el proyecto de la obra denominada </text:span><text:span text:style-name="T9">ACONDICIONAMIENTO DE PARCELA PARA MUSEALIZACIÓN DEL B.I.C. MOLINO DE VIENTO - 2022</text:span><text:span text:style-name="T8">, con un presupuesto base de licitación de </text:span><text:span text:style-name="T9">381.079,21 euros,</text:span><text:span text:style-name="T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9 de mayo de 2022, donde dispone, entre otras cuestiones, </text:span><text:span text:style-name="T11">que analizadas las distintas unidades de obras a ejecutar sería conveniente tramitar la ejecución del contrato mediante procedimiento abierto</text:span><text:span text:style-name="T8">, con los criterios de adjudicación que constan en </text:span><text:span text:style-name="T8">el referido informe. Asimismo, establece que </text:span><text:span text:style-name="T9">NO procede la división por lotes</text:span><text:span text:style-name="T8">,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96"><text:span text:style-name="T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6"><text:span text:style-name="T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6"><text:span text:style-name="T9">&gt;VISTO</text:span><text:span text:style-name="T8"> el </text:span><text:span text:style-name="T9">informe emitido por el Técnico Municipal referenciado de fecha </text:span><text:span text:style-name="T8">de fecha 9 de mayo de 2022</text:span><text:span text:style-name="T9">, </text:span><text:span text:style-name="T8">aprobado por la Junta de Gobierno Local en fecha 10 de mayo de 2022, </text:span><text:span text:style-name="T9">en el que se dispone, entre otras cuestiones, que el presupuesto base de licitación de las obras</text:span><text:span text:style-name="T12">,</text:span><text:span text:style-name="T8"> </text:span><text:span text:style-name="T9">incluido el IGIC que deberá soportar la Administración, asciende a la cantidad de 381.079,21</text:span><text:span text:style-name="T8"> </text:span><text:span text:style-name="T9">euros</text:span><text:span text:style-name="T8"> (neto: 356.148,79 euros; IGIC: 7%: 24.930,42 euros) con el desglose que se detalla a continuación:</text:span> </text:p>
      <text:p text:style-name="P99">- Costos directos: 290.306,16 </text:p>
      <text:p text:style-name="P99">- Costos indirectos: 8.978,54 </text:p>
      <text:p text:style-name="P99">- Gastos Generales: 38.907,01 </text:p>
      <text:p text:style-name="P99">- Beneficio industrial: 17.957,08 </text:p>
      <text:p text:style-name="P96"/>
      <text:p text:style-name="P96"><text:soft-page-break/><text:span text:style-name="T9">Este proyecto está financiado en un 100% por el Cabildo de Gran Canaria, conforme a la Resolución, número PH 186/21 de la Consejería de Gobierno de Presidencia del Excmo. Cabildo de Gran Canaria, dictada con fecha 30 de diciembre del 2021.</text:span> </text:p>
      <text:p text:style-name="P96"><text:span text:style-name="T8">El importe del presupuesto del contrato y los precios unitarios que regirán durante la ejecución de las obras, serán los que resulten de la proposición que resulte adjudicataria del contrato.</text:span> </text:p>
      <text:p text:style-name="P96"/>
      <text:p text:style-name="P96"><text:span text:style-name="T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356.148,79 </text:span><text:span text:style-name="T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6"/>
      <text:p text:style-name="P108"><text:span text:style-name="T9">&gt;VISTO </text:span><text:span text:style-name="T8">que </text:span><text:span text:style-name="T9">El Acta de Replanteo Previa</text:span><text:span text:style-name="T8"> del Acondicionamiento de Parcela para Musealización del B.I.C. Molino de Viento, T. M. de Mogán ha sido suscrita con fecha 11 de mayo de 2022 como </text:span><text:span text:style-name="T9">FAVORABLE. </text:span></text:p>
      <text:p text:style-name="P96"/>
      <text:p text:style-name="P96"><text:span text:style-name="T9">&gt;VISTO</text:span><text:span text:style-name="T8"> que el crédito presupuestario preciso para atender a las obligaciones económicas que se deriven de la contratación, con cargo a la aplicación presupuestaria número 336 60900</text:span><text:span text:style-name="T9">,</text:span><text:span text:style-name="T8"> denominada </text:span><text:span text:style-name="T8">PROTECCION Y GESTION PATRIMONIO HISTORI-ART; inv real nueva, para el ejercicio de 2022, por los siguientes importes 381.079,21 euros, con nº de operación 220220008067 y fecha 11 de mayo de 2022.</text:span> </text:p>
      <text:p text:style-name="P96"/>
      <text:p text:style-name="P106">Este proyecto está financiado en un 100% por el Cabildo de Gran Canaria, conforme a la Resolución, número PH 186/21 de la Consejería de Gobierno de Presidencia del Excmo. Cabildo de Gran Canaria, dictada con fecha 30 de diciembre del 2021. </text:p>
      <text:p text:style-name="P96"><text:span text:style-name="T9">&gt;VISTO</text:span><text:span text:style-name="T8"> el </text:span><text:span text:style-name="T9">informe emitido por </text:span><text:span text:style-name="T8">Doña Adela Falcón Soria, Técnico de Administración Especial (Arquitecta), de fecha 16 de mayo de 2022.</text:span> </text:p>
      <text:p text:style-name="P96"/>
      <text:p text:style-name="P96"><text:span text:style-name="T9">&gt;VISTO</text:span><text:span text:style-name="T8"> que se ha redactado el </text:span><text:span text:style-name="T9">Pliego de Cláusulas Administrativas Particulares</text:span><text:span text:style-name="T8">, tramitado mediante procedimiento abierto y estableciéndose los criterios de adjudicación recogidos en el Informe Técnico que consta en el expediente, aprobado mediante Acuerdo de Junta de Gobierno Local de fecha 10 de mayo de 2022, en el que se proponen dichos criterios, e informando que analizadas las distintas unidades de obras a ejecutar sería conveniente tramitar la ejecución del contrato mediante procedimiento abierto.</text:span> </text:p>
      <text:p text:style-name="P97"><text:span text:style-name="T9">&gt;VISTO</text:span><text:span text:style-name="T8"> el informe a efectos de justificar adecuadamente la elección del procedimiento y la de los criterios de adjudicación que se tendrán en consideración para adjudicar el contrato, emitido por el Área de Contratación de este Ayuntamiento de fecha 16 de mayo de 2022.</text:span> </text:p>
      <text:p text:style-name="P96"><text:span text:style-name="T9">&gt;VISTO </text:span><text:span text:style-name="T8">el informe FAVORABLE emitido por el Sr. Secretario General Accidental de este Ayuntamiento de fecha 17 de mayo de 2022.</text:span> </text:p>
      <text:p text:style-name="P96"/>
      <text:p text:style-name="P96"><text:span text:style-name="T9">&gt;VISTO </text:span><text:span text:style-name="T8">el informe-propuesta de aprobación de expediente, pliegos, etc. previa fiscalización, de Doña Begoña Hernández Perdomo, Funcionaria municipal, Técnico de Administración General, Jefa del </text:span><text:soft-page-break/><text:span text:style-name="T8">Servicio de Contratación del Ayuntamiento de Mogán, de fecha 17 de mayo de 2022, en los mismos términos recogidos en la presente propuesta, que consta en el expediente.</text:span> </text:p>
      <text:p text:style-name="P96"/>
      <text:p text:style-name="P96"><text:span text:style-name="T9">&gt;VISTO </text:span><text:span text:style-name="T8">Informe favorable de la Intervención municipal de fecha 17 de mayo de 2022.</text:span> </text:p>
      <text:p text:style-name="P96"/>
      <text:p text:style-name="P96"><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97"><text:span text:style-name="T9">Por todo ello PROPONGO, tras fiscalización, a la Junta de Gobierno Local:</text:span> </text:p>
      <text:p text:style-name="P96"><text:span text:style-name="T9">PRIMERO.-</text:span><text:span text:style-name="T8"> Aprobar el Pliego de Cláusulas Administrativas Particulares, tramitado mediante </text:span><text:span text:style-name="T9">procedimiento abierto y tramitación urgente,</text:span><text:span text:style-name="T8"> que ha de regir la adjudicación del contrato administrativo de ejecución de la obra denominada </text:span><text:span text:style-name="T9">ACONDICIONAMIENTO DE PARCELA PARA MUSEALIZACIÓN DEL B.I.C. MOLINO DE VIENTO - 2022</text:span><text:span text:style-name="T8">, </text:span><text:span text:style-name="T9">expte. : 5195/2022, </text:span><text:span text:style-name="T8">estableciéndose los criterios de adjudicación y solvencia, detallados en el Informe técnico de fecha 9 de mayo de 2022</text:span><text:span text:style-name="T9">, </text:span><text:span text:style-name="T8">aprobado por la Junta de Gobierno Local en fecha 10 de mayo de 2022, así como informe de fecha 16 de mayo de 2022, sin división en lotes.</text:span> </text:p>
      <text:p text:style-name="P96"><text:span text:style-name="T9">SEGUNDO.-</text:span><text:span text:style-name="T8"> Aprobar el expediente de contratación, por un importe total de </text:span><text:span text:style-name="T9">381.079,21</text:span><text:span text:style-name="T8"> </text:span><text:span text:style-name="T9">euros</text:span><text:span text:style-name="T8"> (neto: 356.148,79 euros; IGIC: 7%: 24.930,42 euros) </text:span><text:span text:style-name="T9">;</text:span><text:span text:style-name="T8"> aprobar el gasto, financiándose con cargo a la aplicación presupuestaria número 336 60900</text:span><text:span text:style-name="T9">,</text:span><text:span text:style-name="T8"> denominada PROTECCION Y GESTION PATRIMONIO HISTORI-ART; inv real nueva, para el ejercicio de 2022, por los siguientes importes 381.079,21 euros, con nº de operación 220220008067 y fecha 11 de mayo de 2022.</text:span> </text:p>
      <text:p text:style-name="P96"/>
      <text:p text:style-name="P106">Este proyecto está financiado en un 100% por el Cabildo de Gran Canaria, conforme a la Resolución, número PH 186/21 de la Consejería de Gobierno de Presidencia del Excmo. Cabildo de Gran Canaria, dictada con fecha 30 de diciembre del 2021. </text:p>
      <text:p text:style-name="P96"/>
      <text:p text:style-name="P96"><text:span text:style-name="T8">Disponer la apertura del procedimiento abierto de adjudicación, con arreglo al Proyecto Técnico y Pliego de Cláusulas Administrativas Particulares, convocando la adjudicación de la ejecución de la obra denominada </text:span><text:span text:style-name="T9">ACONDICIONAMIENTO DE PARCELA PARA MUSEALIZACIÓN DEL B.I.C. MOLINO DE VIENTO 2022.</text:span> </text:p>
      <text:p text:style-name="P96"><text:span text:style-name="T9">TERCERO.-</text:span><text:span text:style-name="T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 así como, en su caso, cualquier otra información que proceda, a criterio de la Unidad de Obras.</text:span> </text:p>
      <text:p text:style-name="P96"><text:span text:style-name="T8">En cumplimiento de la Disposición adicional decimoquinta de la LCSP, </text:span><text:span text:style-name="T9">la presente licitación tiene exclusivamente, carácter electrónico</text:span><text:span text:style-name="T8">, por lo que las personas licitadoras deberán preparar y presentar sus ofertas, obligatoriamente, de formExpte.a telemática, a través de los servicios de licitación electrónica de la Plataforma de Contratación del Sector Público.</text:span> </text:p>
      <text:p text:style-name="P96"><text:span text:style-name="T9">CUARTO.-</text:span><text:span text:style-name="T8"> Facultar a la Alcaldía-Presidencia para la suscripción de los contratos administrativos y/o públicos.</text:span> </text:p>
      <text:p text:style-name="P97"><text:span text:style-name="T9">QUINTO.- </text:span><text:span text:style-name="T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la Consejería de Gobierno de Presidencia del Cabildo de Gran Canaria.”</text:span> </text:p>
      <text:p text:style-name="P97"/>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21">La Junta de Gobierno Local, acuerda aprobar la propuesta emitida en los términos que se recogen precedentemente.</text:span><text:span text:style-name="T77"> </text:span></text:p>
      <text:p text:style-name="P68"/>
      <text:p text:style-name="P68"/>
      <text:p text:style-name="P68"><text:soft-page-break/></text:p>
      <text:p text:style-name="P26"><text:span text:style-name="Strong_20_Emphasis"><text:span text:style-name="T71"><text:tab/></text:span></text:span><text:span text:style-name="Strong_20_Emphasis"><text:span text:style-name="T67">16. Expte. 5229/2022. Propuesta para Aprobar Pliegos, Expediente, Gasto, etc., que ha de regir la adjudicación del contrato de la obra denominada Equipamiento en el Entorno del Módulo de la Playa de Costa Alegre, T.M. Mogán.</text:span></text:span></text:p>
      <text:p text:style-name="P66"/>
      <text:p text:style-name="P97"><text:span text:style-name="T9">“LUIS MIGUEL BECERRA ANDRÉ</text:span><text:span text:style-name="T8">,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nominado </text:span><text:span text:style-name="T9">EQUIPAMIENTO EN EL ENTORNO DEL MÓDULO DE LA PLAYA DE COSTA ALEGRE, T.M. MOGÁN, </text:span><text:span text:style-name="T8">mediante procedimiento abierto y tramitación ordinaria y,</text:span> </text:p>
      <text:p text:style-name="P96"><text:span text:style-name="T9">&gt;VISTO</text:span><text:span text:style-name="T8"> Acuerdo de la Junta de Gobierno Local celebrada en sesión de fecha 10 de mayo de 2022, por la que se resuelve, entre otras cuestiones, aprobar el proyecto de la obra denominada </text:span><text:span text:style-name="T9">EQUIPAMIENTO EN EL ENTORNO DEL MÓDULO DE LA PLAYA DE COSTA ALEGRE, T.M. MOGÁN, </text:span><text:span text:style-name="T8">mediante procedimiento abierto y tramitación ordinaria, con un presupuesto base de licitación de </text:span><text:span text:style-name="T9">157.196,90 euros</text:span><text:span text:style-name="T8"> (neto: 146.912,99 euros; IGIC: 7%: 10.283,91 euros)</text:span><text:span text:style-name="T9">,</text:span><text:span text:style-name="T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6 de mayo de 2022, donde dispone, entre otras cuestiones, </text:span><text:span text:style-name="T11">que analizadas las distintas unidades de obras a ejecutar sería conveniente tramitar la ejecución del contrato mediante procedimiento abierto </text:span><text:span text:style-name="T8">con los criterios de adjudicación que constan en el referido informe. Asimismo, establece que </text:span><text:span text:style-name="T9">NO procede la división por lotes</text:span><text:span text:style-name="T8">, en tanto en cuanto, su división dificultaría la correcta ejecución del mismo desde el punto de vista técnico.</text:span> </text:p>
      <text:p text:style-name="P96"><text:span text:style-name="T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text:span><text:span text:style-name="T8">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6"><text:span text:style-name="T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6"><text:span text:style-name="T9">&gt;VISTO</text:span><text:span text:style-name="T8"> el informe emitido por el Técnico Municipal referenciado de fecha 6 de mayo de 2022, aprobado por la Junta de Gobierno Local en fecha 10 de mayo de 2022, en el que se dispone, entre otras cuestiones, que el presupuesto base de licitación de las obras</text:span><text:span text:style-name="T11">,</text:span><text:span text:style-name="T8"> incluido el IGIC que deberá soportar la Administración, asciende a la cantidad de 157.196,90 euros (neto: 146.912,99 euros; IGIC: 7%: 10.283,91 euros) con el desglose que se detalla a continuación:</text:span> </text:p>
      <text:p text:style-name="P99">- Costos directos: 119.752,60 </text:p>
      <text:p text:style-name="P99">- Costos indirectos: 3.703,69 </text:p>
      <text:p text:style-name="P99">- Gastos Generales: 16.049,32 </text:p>
      <text:p text:style-name="P99">- Beneficio industrial: 7.407,38 </text:p>
      <text:p text:style-name="P96"><text:span text:style-name="T8">El importe del presupuesto del contrato y los precios unitarios que regirán durante la ejecución de las obras, serán los que resulten de la proposición que resulte adjudicataria del contrato.</text:span> </text:p>
      <text:p text:style-name="P96"><text:span text:style-name="T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146.912,99</text:span><text:span text:style-name="T8"> , debiéndose tener en cuenta que el valor final del mismo se podrá ver incrementado en base a lo recogido en el artículo 160.- Variaciones sobre las unidades de obras ejecutadas, del Reglamento General de la Ley de </text:span><text:soft-page-break/><text:span text:style-name="T8">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08"><text:span text:style-name="T9">&gt;VISTO </text:span><text:span text:style-name="T8">que con fecha 11 de mayo de 2022 se levanta </text:span><text:span text:style-name="T9">Acta de Replanteo Previa</text:span><text:span text:style-name="T8"> del "Equipamiento en el entorno del módulo de la Playa de Costa Alegre, T.M. Mogán" como </text:span><text:span text:style-name="T9">FAVORABLE. </text:span></text:p>
      <text:p text:style-name="P96"><text:span text:style-name="T9">&gt;VISTO</text:span><text:span text:style-name="T8"> que existe el crédito presupuestario preciso para atender a las obligaciones económicas que se deriven de la contratación, con cargo a la aplicación presupuestaria número 337 60900</text:span><text:span text:style-name="T9">,</text:span><text:span text:style-name="T8"> denominada </text:span><text:span text:style-name="T9">inver real inver nuev infra biene destina al uso gral</text:span><text:span text:style-name="T8">, para el ejercicio de 2022, por el siguiente importe </text:span><text:span text:style-name="T9">157.196,90</text:span><text:span text:style-name="T8"> euros, con nº de operación 220220008352 y fecha 16 de mayo de 2022.</text:span> </text:p>
      <text:p text:style-name="P96"><text:span text:style-name="T9">&gt;VISTO</text:span><text:span text:style-name="T8"> que se ha redactado el </text:span><text:span text:style-name="T9">Pliego de Cláusulas Administrativas Particulares</text:span><text:span text:style-name="T8">, tramitado mediante procedimiento abierto y estableciéndose los criterios de adjudicación recogidos en el Informe Técnico que consta en el expediente, aprobado mediante Acuerdo de Junta de Gobierno Local de fecha 10 de mayo de 2022, en el que se proponen dichos criterios, e informando que analizadas las distintas unidades de obras a ejecutar sería conveniente tramitar la ejecución del contrato mediante procedimiento abierto.</text:span> </text:p>
      <text:p text:style-name="P97"><text:span text:style-name="T9">&gt;VISTO</text:span><text:span text:style-name="T8"> el informe a efectos de justificar adecuadamente la elección del procedimiento y la de los criterios de adjudicación que se tendrán en consideración para adjudicar el contrato, emitido por el Área de Contratación de este Ayuntamiento de fecha 16 de mayo de 2022.</text:span> </text:p>
      <text:p text:style-name="P96"><text:span text:style-name="T9">&gt;VISTO </text:span><text:span text:style-name="T8">el informe </text:span><text:span text:style-name="T9">FAVORABLE</text:span><text:span text:style-name="T8"> emitido por el Sr. Secretario General Accidental de este Ayuntamiento de fecha 16 de mayo de 2022.</text:span> </text:p>
      <text:p text:style-name="P96"><text:span text:style-name="T9">&gt;VISTO </text:span><text:span text:style-name="T8">el informe-propuesta de aprobación de expediente, pliegos, etc. previa fiscalización, de Doña Begoña Hernández Perdomo, Funcionaria municipal, Técnico de Administración General, Jefa del Servicio de Contratación del Ayuntamiento de Mogán, de fecha 16 de mayo de 2022, en los mismos términos recogidos en la presente propuesta, que consta en el expediente.</text:span> </text:p>
      <text:p text:style-name="P96"/>
      <text:p text:style-name="P96"><text:span text:style-name="T9">&gt;VISTO </text:span><text:span text:style-name="T8">Informe favorable de la Intervención municipal de fecha 17 de mayo de 2022.</text:span> </text:p>
      <text:p text:style-name="P96"/>
      <text:p text:style-name="P96"><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97"><text:span text:style-name="T9">Por todo ello PROPONGO, </text:span><text:span text:style-name="T16">tras fiscalización,</text:span><text:span text:style-name="T9"> a la Junta de Gobierno Local:</text:span> </text:p>
      <text:p text:style-name="P96"><text:span text:style-name="T9">PRIMERO.-</text:span><text:span text:style-name="T8"> Aprobar el Pliego de Cláusulas Administrativas Particulares, tramitado mediante </text:span><text:span text:style-name="T9">procedimiento abierto,</text:span><text:span text:style-name="T8"> que ha de regir la adjudicación del contrato administrativo de ejecución de la obra denominada </text:span><text:span text:style-name="T9">EQUIPAMIENTO EN EL ENTORNO DEL MÓDULO DE LA PLAYA DE COSTA ALEGRE, T.M. MOGÁN</text:span><text:span text:style-name="T8">, </text:span><text:span text:style-name="T9">expte. :5229/2022, </text:span><text:span text:style-name="T8">estableciéndose los criterios de adjudicación, detallados en el Informe técnico de fecha 6 de mayo de 2022, que consta en el expediente, aprobado mediante Acuerdo de Junta de Gobierno Local de fecha 10 de mayo de 2022, sin división en lotes.</text:span> </text:p>
      <text:p text:style-name="P96"><text:span text:style-name="T9">SEGUNDO.-</text:span><text:span text:style-name="T8"> Aprobar el expediente de contratación, por un importe total de 157.196,90 euros (neto: 146.912,99 euros; IGIC: 7%: 10.283,91 euros)</text:span><text:span text:style-name="T9">;</text:span><text:span text:style-name="T8"> aprobar el gasto, financiándose con cargo a la aplicación presupuestaria número 337 60900</text:span><text:span text:style-name="T9">,</text:span><text:span text:style-name="T8"> denominada </text:span><text:span text:style-name="T9">inver real inver nuev infra biene destina al uso gral</text:span><text:span text:style-name="T8">, para el ejercicio de 2022, por el siguiente importe </text:span><text:span text:style-name="T9">157.196,90</text:span><text:span text:style-name="T8"> euros, con nº de operación 220220008352 y fecha 16 de mayo de 2022.</text:span> </text:p>
      <text:p text:style-name="P96"><text:span text:style-name="T8">Disponer la apertura del procedimiento abierto de adjudicación, con arreglo al Proyecto Técnico y Pliego de Cláusulas Administrativas Particulares, convocando la adjudicación de la ejecución de la obra denominada </text:span><text:span text:style-name="T9">EQUIPAMIENTO EN EL ENTORNO DEL MÓDULO DE LA PLAYA DE COSTA ALEGRE, T.M. MOGÁN</text:span><text:span text:style-name="T8">.</text:span> </text:p>
      <text:p text:style-name="P96"><text:span text:style-name="T9">TERCERO.-</text:span><text:span text:style-name="T8">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 así como, en su caso, cualquier otra información que proceda, a criterio de la Unidad de Obras.</text:span> </text:p>
      <text:p text:style-name="P96"><text:span text:style-name="T8">En cumplimiento de la Disposición adicional decimoquinta de la LCSP, </text:span><text:span text:style-name="T9">la presente licitación tiene exclusivamente, carácter electrónico</text:span><text:span text:style-name="T8">, por lo que las personas licitadoras deberán preparar y presentar sus ofertas, obligatoriamente, de forma telemática, a través de los servicios de licitación electrónica de la Plataforma de Contratación del Sector Público.</text:span> </text:p>
      <text:p text:style-name="P96"><text:soft-page-break/><text:span text:style-name="T9">CUARTO.-</text:span><text:span text:style-name="T8"> Facultar a la Alcaldía-Presidencia para la suscripción de los contratos administrativos y/o públicos.</text:span> </text:p>
      <text:p text:style-name="P97"><text:span text:style-name="T9">QUINTO.- </text:span><text:span text:style-name="T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 los efectos oportunos.”</text:span> </text:p>
      <text:p text:style-name="P55"><text:span text:style-name="T33">Considerando que la adopción de este acuerdo es competencia de esta Junta de Gobierno Local, en virtud de las delegaciones efectuadas por la Alcaldesa de este Ayuntamiento, mediante Decreto número 2049/2019, de 17 de junio.</text:span> </text:p>
      <text:p text:style-name="P66"><text:span text:style-name="T21">La Junta de Gobierno Local, acuerda aprobar la propuesta emitida en los términos que se recogen precedentemente.</text:span><text:span text:style-name="T77"> </text:span></text:p>
      <text:p text:style-name="P68"/>
      <text:p text:style-name="P68"/>
      <text:p text:style-name="P17"/>
      <text:p text:style-name="P26"><text:span text:style-name="T78"><text:tab/></text:span><text:span text:style-name="Strong_20_Emphasis"><text:span text:style-name="T67">17. Expte.: 4530/2022. Propuesta para Aprobar Pliegos, Expediente, Gasto, etc., que ha de regir la adjudicación del contrato de la Operación de Préstamo a Largo Plazo para la Financiación de Inversiones Incluidas en el Anexo de Inversiones del Presupuesto del Ejercicio 2022.</text:span></text:span></text:p>
      <text:p text:style-name="P66"/>
      <text:p text:style-name="P96"><text:span text:style-name="T9">“LUIS MIGUEL BECERRA ANDRÉ</text:span><text:span text:style-name="T8">, Quinto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 la </text:span><text:span text:style-name="T9">OPERACIÓN DE PRÉSTAMO A LARGO PLAZO PARA LA FINANCIACIÓN DE INVERSIONES INCLUIDAS EN EL ANEXO DE INVERSIONES DEL </text:span><text:span text:style-name="T9">PRESUPUESTO DEL EJERCICIO 2022</text:span><text:span text:style-name="T8"> </text:span><text:span text:style-name="T9">Ref: 4530/2022, </text:span><text:span text:style-name="T8">mediante procedimiento abierto y tramitación ordinaria, y, </text:span></text:p>
      <text:p text:style-name="P96"><text:span text:style-name="T9">&gt;VISTO </text:span><text:span text:style-name="T8">que el acuerdo de la Junta de Gobierno Local de este Ilustre Ayuntamiento, en sesión celebrada en fecha 26 de abril de 2022, vista la propuesta de D. JUAN ERNESTO HERNÁNDEZ CRUZ, Teniente de Alcalde del Área de Medio Ambiente, Servicios Públicos, Obras Públicas y Embellecimiento, acuerda, entre otras cuestiones, declarar la necesidad e idoneidad </text:span><text:span text:style-name="T9">de una operación de préstamo a largo plazo para la financiación de inversiones incluidas en el anexo de inversiones del presupuesto del ejercicio 2022, por un importe de 15.543.405,13 euros</text:span><text:span text:style-name="T8">, así como iniciar el expediente para la adjudicación del mismo.</text:span> </text:p>
      <text:p text:style-name="P96"><text:span text:style-name="T9">&gt;VISTO</text:span><text:span text:style-name="T8"> que la </text:span><text:span text:style-name="T9">necesidad e idoneidad del contrato </text:span><text:span text:style-name="T8">se justifica en el expediente, en virtud de la propuesta de fecha 24 de marzo de 2022 por parte de Doña Atanasia Fleitas Álvarez, Tesorera del Ayuntamiento de Mogán, tal y como se determina en el artículo 116.1, en relación con el 28 de la LCSP.</text:span> </text:p>
      <text:p text:style-name="P96"><text:span text:style-name="T9">&gt;VISTO</text:span><text:span text:style-name="T8"> que se emite, en fecha 22 de abril de 2022, Informe por Doña Atanasia Fleitas Álvarez, Tesorera del Ayuntamiento de Mogán, que consta en el expediente, donde establece, entre otras cuestiones, que el </text:span><text:span text:style-name="T9">objeto del contrato </text:span><text:span text:style-name="T8">es la contratación de una o varias operaciones de préstamo, de las reguladas en los artículos 52 y 53 del Real Decreto Legislativo 2/2004, de 5 de marzo, por el que se aprueba el Texto Refundido de la Ley Reguladora de las Haciendas Locales (en adelante TRLRHL), por importe total de 15.543.405,13 , que tendrá el carácter de financiación afectada a las inversiones incluidas en el ANEXO de inversiones del Presupuesto General del Ayuntamiento de Mogán para el ejercicio 2022.</text:span> </text:p>
      <text:p text:style-name="P96"><text:span text:style-name="T9">&gt;VISTO</text:span><text:span text:style-name="T8"> que la </text:span><text:span text:style-name="T9">no división en lotes</text:span><text:span text:style-name="T8"> se justifica en el expediente, en virtud del informe emitido, en fecha 22 de abril de 2022 por Doña Atanasia Fleitas Álvarez, Tesorera del Ayuntamiento de Mogán, que consta en el expediente.</text:span> </text:p>
      <text:p text:style-name="P96"><text:span text:style-name="T9">&gt;VISTO</text:span><text:span text:style-name="T8"> que con fecha 19 de abril de 2022 se emite </text:span><text:span text:style-name="T9">Informe de Intervención </text:span><text:span text:style-name="T8">analizando especialmente la capacidad de la entidad local para hacer frente en el tiempo a las obligaciones que de </text:span><text:soft-page-break/><text:span text:style-name="T8">aquéllas se deriven para ésta, en virtud del artículo 52.2 del Real Decreto Legislativo 2/2004, de 5 de marzo, por el que se aprueba el Texto Refundido de la Ley Reguladora de las Haciendas Locales.</text:span> </text:p>
      <text:p text:style-name="P96"><text:span text:style-name="T9">&gt;VISTO </text:span><text:span text:style-name="T8">que 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OPERACIÓN DE PRÉSTAMO A LARGO PLAZO PARA LA FINANCIACIÓN DE INVERSIONES INCLUIDAS EN EL ANEXO DE INVERSIONES DEL PRESUPUESTO DEL EJERCICIO 2022, cuya adjudicación se propone por </text:span><text:span text:style-name="T9">procedimiento abierto y tramitación ordinaria</text:span><text:span text:style-name="T8">, estableciéndose el siguiente criterio de adjudicación:</text:span> </text:p>
      <text:p text:style-name="P96"><text:span text:style-name="T8">Para la adjudicación de este contrato se atenderá exclusivamente al menor precio ofertado por los licitadores, es decir, la oferta u ofertas más ventajosas desde el punto de vista estrictamente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96"><text:span text:style-name="T8">El Coste Total Máximo (CTM) será el límite de precio por el que se pueda adjudicar la operación. Serán excluidas aquellas ofertas que rebasen el coste total máximo de la operación.</text:span> </text:p>
      <text:p text:style-name="P96"><text:span text:style-name="T8">La oferta debe presentarse en puntos porcentuales.</text:span> </text:p>
      <text:p text:style-name="P96"><text:span text:style-name="T8">La mejor oferta, será aquella que presente mayor rebaja del Coste Total Máximo de la operación.</text:span> </text:p>
      <text:p text:style-name="P96"><text:span text:style-name="T8">Se otorgará la máxima puntuación a la oferta que presente el diferencial más bajo (100 puntos), sin que supere el CTM. El resto de ofertas se puntuarán proporcionalmente, mediante de la siguiente fórmula matemática:</text:span> </text:p>
      <text:p text:style-name="P97"><text:span text:style-name="T8">Puntuación = </text:span><text:span text:style-name="T15">100 x diferencial de la oferta que presenta el diferencial más bajo</text:span> </text:p>
      <text:p text:style-name="P97"><text:span text:style-name="T8">diferencial de la oferta que se valora</text:span> </text:p>
      <text:p text:style-name="P96"><text:span text:style-name="T8">La oferta que no realice ninguna reducción, con respecto al Coste Total Máximo, en términos de prudencia financiera, se valorará con 0 puntos.</text:span> </text:p>
      <text:p text:style-name="P96"><text:span text:style-name="T8">En caso de no cubrir el importe máximo de la operación de préstamo, con la oferta presentada por el licitador que obtenga mayor puntuación y habiendo aplicado el criterio de selección, se tendrá en cuenta a los siguientes licitadores siguiendo el orden decreciente en función de la puntuación obtenida y, hasta cubrir el importe total o máximo posible de esta operación de crédito.</text:span> </text:p>
      <text:p text:style-name="P96"><text:span text:style-name="T8">En caso de empate entre las ofertas presentadas, el contrato se adjudicará atendiendo a las ofertas de mayor importe hasta alcanzar los 15.543.405,13 euros. En caso de persistir el empate, se adjudicará en función del menor porcentaje de recargo que aplique la entidad para los intereses de demora. De persistir el empate, el importe del préstamo se dividirá entre las entidades empatadas en puntuación máxima.</text:span> </text:p>
      <text:p text:style-name="P96"><text:span text:style-name="T8">El plazo de duración del contrato será de 25 AÑOS, a contar desde el día de la formalización del contrato, con un periodo de carencia de amortización de 1 año.</text:span> </text:p>
      <text:p text:style-name="P96"><text:span text:style-name="T9">&gt;VISTO</text:span><text:span text:style-name="T8"> que existe el crédito presupuestario preciso para atender a las obligaciones económicas que se deriven de la contratación, con cargo a la partida presupuestaria 011 31000 22022001360, denominada Deuda Pública; intereses, del Presupuesto General del Ayuntamiento para el ejercicio 2022, conforme al certificado de Retención de Crédito que obra en el expediente por importe de 32.282,58 euros, n.º de operación 220220008081, de fecha 12 de mayo de 2022.</text:span> </text:p>
      <text:p text:style-name="P99">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96"><text:span text:style-name="T8">Evaluados los informes preceptivos, tal como obran en el expediente, de conformidad con lo establecido en el artículo 116.4 de la LCSP.</text:span> </text:p>
      <text:p text:style-name="P96"><text:span text:style-name="T9">&gt;VISTO</text:span><text:span text:style-name="T8">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773929847145161854" text:style-name="L9">
        <text:list-item>
          <text:p text:style-name="P144"><text:span text:style-name="T9">El Pliego de Prescripciones Técnicas y Pliego de Cláusulas Administrativas Particulares,</text:span><text:span text:style-name="T8"> con el contenido establecido en el artículo 122 y 124 de la LCSP.</text:span> </text:p>
        </text:list-item>
        <text:list-item>
          <text:p text:style-name="P144"><text:soft-page-break/><text:span text:style-name="T8">Consta en el expediente crédito presupuestario preciso para atender a las obligaciones económicas que se deriven de la contratación, con cargo a la partida presupuestaria 011 31000 22022001360, denominada Deuda Pública; intereses, del Presupuesto General del Ayuntamiento para el ejercicio 2022, conforme al certificado de Retención de Crédito que obra en el expediente por importe de 32.282,58 euros, n.º de operación 220220008081, de fecha 12 de mayo de 2022.</text:span> </text:p>
        </text:list-item>
        <text:list-item>
          <text:p text:style-name="P144"><text:span text:style-name="T9">El informe FAVORABLE emitido por el Sr. Secretario General Accidental</text:span><text:span text:style-name="T8"> de este Ayuntamiento de fecha 12 de mayo de 2022, en cumplimiento de lo dispuesto en el apartado 8 de la Disposición Adicional tercera de la LCSP.</text:span> </text:p>
        </text:list-item>
      </text:list>
      <text:p text:style-name="P96"><text:span text:style-name="T9">&gt; VISTO el informe-propuesta de la Jefa de la Unidad Administrativa de Contratación</text:span><text:span text:style-name="T8"> de este Ayuntamiento de Mogán, de fecha 12 de mayo de 2022, que consta en el expediente, en los mismos términos que el presente.</text:span> </text:p>
      <text:p text:style-name="P96"/>
      <text:p text:style-name="P96"><text:span text:style-name="T9">&gt;VISTO </text:span><text:span text:style-name="T8">Informe favorable de la Intervención municipal de fecha 17 de mayo de 2022.</text:span> </text:p>
      <text:p text:style-name="P97"><text:span text:style-name="T8">Considerando que dado que el importe de la operación a largo plazo es superior al 10% de los recursos ordinarios previstos en el presupuesto vigente, corresponde la concertación de la operación al Pleno de la Corporación a tenor de lo establecido en los artículos 22.2.m) de la LRBRL y 52.2 del TRLHL. No obstante, dicha competencia ha sido delegada mediante acuerdo Plenario de fecha 12 de julio de 2019 en la Junta de Gobierno Local (BOP nº 88, de fecha 22 de julio de 2019).</text:span> </text:p>
      <text:p text:style-name="P97"><text:span text:style-name="T9">Por todo ello, PROPONGO, </text:span><text:span text:style-name="T16">tras fiscalización,</text:span><text:span text:style-name="T9"> a la Junta de Gobierno Local:</text:span> </text:p>
      <text:p text:style-name="P96"><text:span text:style-name="T9">PRIMERO.-</text:span><text:span text:style-name="T8"> Aprobar la tramitación ordinaria del procedimiento de adjudicación del contrato del </text:span><text:span text:style-name="T9">OPERACIÓN DE PRÉSTAMO A LARGO PLAZO PARA LA FINANCIACIÓN DE INVERSIONES INCLUIDAS EN EL ANEXO DE INVERSIONES DEL PRESUPUESTO DEL EJERCICIO 2022</text:span><text:span text:style-name="T8"> </text:span><text:span text:style-name="T9">Ref: 4530/2022.</text:span> </text:p>
      <text:p text:style-name="P96"><text:span text:style-name="T9">SEGUNDO.- </text:span><text:span text:style-name="T8">Aprobar el Pliego de Prescripciones Técnicas y el Pliego de Cláusulas Administrativas Particulares, tramitado mediante procedimiento abierto y tramitación ordinaria, que han de regir la adjudicación del contrato de la </text:span><text:span text:style-name="T9">OPERACIÓN DE PRÉSTAMO A LARGO PLAZO PARA LA FINANCIACIÓN DE INVERSIONES INCLUIDAS EN EL ANEXO DE INVERSIONES DEL PRESUPUESTO DEL EJERCICIO 2022</text:span><text:span text:style-name="T8"> </text:span><text:span text:style-name="T9">Ref: 4530/2022, </text:span><text:span text:style-name="T8">conforme al criterio de adjudicación propuesto por la Técnico municipal.</text:span> </text:p>
      <text:p text:style-name="P96"><text:span text:style-name="T9">TERCERO.-</text:span><text:span text:style-name="T8"> Aprobar el expediente de contratación, con un importe global máximo del préstamo que asciende a 15.543.405,13 euros, no obstante, las entidades de crédito podrán formular oferta desde un importe mínimo de 4.000.000,00 euros, por un plazo de duración del contrato de 25 AÑOS, a contar desde el día de la formalización del contrato, con un periodo de carencia de amortización de 1 año, y con un valor estimado que ascendería a 840.635,83 euros, sin división en lotes</text:span><text:span text:style-name="T9">; </text:span><text:span text:style-name="T8">financiándose con cargo a la partida presupuestaria 011 31000 22022001360, denominada Deuda Pública; intereses, del Presupuesto General del Ayuntamiento para el ejercicio 2022, conforme al certificado de Retención de Crédito que obra en el expediente por importe de 32.282,58 euros, n.º de operación 220220008081, de fecha 12 de mayo de 2022.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9">.</text:span> </text:p>
      <text:p text:style-name="P96"><text:span text:style-name="T9">CUARTO.-</text:span><text:span text:style-name="T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96"><text:span text:style-name="T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6"><text:soft-page-break/><text:span text:style-name="T9">QUINTO.- -</text:span><text:span text:style-name="T8">Facultar a la Alcaldía-Presidencia para la suscripción de los contratos administrativos y/o públicos.</text:span> </text:p>
      <text:p text:style-name="P96"><text:span text:style-name="T9">SEXTO.- </text:span><text:span text:style-name="T8">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116"><text:span text:style-name="T55"><text:tab/>Considerando que la adopción de este acuerdo es competencia de la Junta de Gobierno Local, en virtud de las delegaciones de competencia acordadas en el Pleno celebrado en sesión extraordinaria el día 12 de julio de 2019.</text:span> </text:p>
      <text:p text:style-name="P14"><text:span text:style-name="T54"><text:tab/>La Junta de Gobierno Local, acuerda aprobar la propuesta emitida en los términos que se recogen precedentemente.</text:span><text:span text:style-name="T56"> </text:span></text:p>
      <text:p text:style-name="P73"/>
      <text:p text:style-name="P73"/>
      <text:p text:style-name="P52"/>
      <text:p text:style-name="P56"/>
      <text:p text:style-name="P65"><text:span text:style-name="T8">Y no habiendo más asuntos que tratar, por la Presidencia se levanta la sesión, siendo las trece horas, veintisiete minutos del día al comienzo indicado, de todo lo cual, yo como Secretario General Accidental doy fe.</text:span> </text:p>
      <text:p text:style-name="P18"/>
      <text:p text:style-name="P18"/>
      <text:p text:style-name="P82"><text:span text:style-name="T9"><text:tab/>LA PRESIDENTA, <text:tab/><text:tab/><text:tab/><text:tab/>EL SECRETARIO GENERAL ACCIDENTAL,</text:span> </text:p>
      <text:p text:style-name="P16"/>
      <text:p text:style-name="P18"/>
      <text:p text:style-name="P18"/>
      <text:p text:style-name="P21">DILIGENCIA DE LA SECRETARÍA GENERAL</text:p>
      <text:p text:style-name="P22"/>
      <text:p text:style-name="P23">Diligencia para hacer constar que el acta de la Junta de Gobierno Local de fecha <text:span text:style-name="T3">17 de mayo de 2022 </text:span>ha sido aprobada por dicho órgano en la sesión celebrada el día <text:span text:style-name="T3">24 de mayo de 2022.</text:span></text:p>
      <text:p text:style-name="P23"/>
      <text:p text:style-name="P23">Y para que conste, firmo la presente en Mogán, a fecha indicada en la firma electrónica.</text:p>
      <text:p text:style-name="P23"><text:tab/></text:p>
      <text:p text:style-name="P23"><text:tab/><text:tab/><text:tab/> <text:s text:c="10"/>El Secretario General Accidental,</text:p>
      <text:p text:style-name="P24"/>
      <text:p text:style-name="P25"><text:tab/><text:tab/><text:tab/> <text:tab/> <text:s text:c="4"/>Fdo.: David Chao Castro</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5</text:page-number></text:span></text:span><text:span text:style-name="Fuente_20_de_20_párrafo_20_predeter."><text:span text:style-name="MT1"> de </text:span></text:span><text:span text:style-name="Fuente_20_de_20_párrafo_20_predeter."><text:span text:style-name="MT1"><text:page-count>8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4</text:page-number></text:span></text:span><text:span text:style-name="Fuente_20_de_20_párrafo_20_predeter."><text:span text:style-name="MT1"> de </text:span></text:span><text:span text:style-name="Fuente_20_de_20_párrafo_20_predeter."><text:span text:style-name="MT1"><text:page-count>8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6-06T10:49:43.17</dc:date>
    <meta:editing-cycles>26</meta:editing-cycles>
    <meta:editing-duration>PT4H38M11S</meta:editing-duration>
    <dc:creator>Cecilia </dc:creator>
    <meta:document-statistic meta:table-count="25" meta:image-count="1" meta:object-count="0" meta:page-count="80" meta:paragraph-count="2406" meta:word-count="38476" meta:character-count="249503"/>
    <meta:user-defined meta:name="Información 1"/>
    <meta:user-defined meta:name="Información 2"/>
    <meta:user-defined meta:name="Información 3"/>
    <meta:user-defined meta:name="Información 4"/>
    <meta:template xlink:type="simple" xlink:actuate="onRequest" xlink:title="" xlink:href="file://vmfilepm/redirected$/cgonzalez/Descargas/acta5905057771997434.odt/Normal.dotm"/>
  </office:meta>
</office:document-meta>
</file>