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Times New Roman1" svg:font-family="'Times New Roman'"/>
    <style:font-face style:name="font0000000019f6b42e" svg:font-family="font0000000019f6b42e"/>
    <style:font-face style:name="Courier New1" svg:font-family="'Courier New'" style:font-family-generic="modern"/>
    <style:font-face style:name="Arial2" svg:font-family="Arial" style:font-family-generic="swiss"/>
    <style:font-face style:name="Arial5" svg:font-family="Arial, Arial" style:font-family-generic="swiss"/>
    <style:font-face style:name="ArialMT" svg:font-family="ArialMT" style:font-family-generic="swiss"/>
    <style:font-face style:name="Courier New" svg:font-family="'Courier New'" style:font-family-generic="modern" style:font-pitch="fixed"/>
    <style:font-face style:name="SimSun1" svg:font-family="SimSun, 'Arial Unicode MS'"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Negrita"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2" svg:font-family="SimSun, 'Arial Unicode MS'"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7.144cm" table:align="left"/>
    </style:style>
    <style:style style:name="Tabla1.A" style:family="table-column">
      <style:table-column-properties style:column-width="5.609cm"/>
    </style:style>
    <style:style style:name="Tabla1.B" style:family="table-column">
      <style:table-column-properties style:column-width="1.535cm"/>
    </style:style>
    <style:style style:name="Tabla1.A1" style:family="table-cell">
      <style:table-cell-properties style:vertical-align="middle" fo:padding="0.049cm" fo:border="none"/>
    </style:style>
    <style:style style:name="Table6" style:family="table">
      <style:table-properties style:width="7.064cm" table:align="left"/>
    </style:style>
    <style:style style:name="Table6.A" style:family="table-column">
      <style:table-column-properties style:column-width="5.583cm"/>
    </style:style>
    <style:style style:name="Table6.B" style:family="table-column">
      <style:table-column-properties style:column-width="1.482cm"/>
    </style:style>
    <style:style style:name="Table6.A1" style:family="table-cell">
      <style:table-cell-properties style:vertical-align="middle" fo:padding="0.049cm" fo:border="none"/>
    </style:style>
    <style:style style:name="Table7" style:family="table">
      <style:table-properties style:width="16.475cm" fo:margin-left="0.035cm" fo:margin-right="-0.012cm" table:align="margins"/>
    </style:style>
    <style:style style:name="Table7.A" style:family="table-column">
      <style:table-column-properties style:column-width="1.852cm" style:rel-column-width="7367*"/>
    </style:style>
    <style:style style:name="Table7.B" style:family="table-column">
      <style:table-column-properties style:column-width="14.623cm" style:rel-column-width="58168*"/>
    </style:style>
    <style:style style:name="Table7.A1" style:family="table-cell">
      <style:table-cell-properties style:vertical-align="middle" fo:padding="0.049cm" fo:border="none"/>
    </style:style>
    <style:style style:name="Tabla2" style:family="table">
      <style:table-properties style:width="16.462cm" table:align="left"/>
    </style:style>
    <style:style style:name="Tabla2.A" style:family="table-column">
      <style:table-column-properties style:column-width="1.794cm"/>
    </style:style>
    <style:style style:name="Tabla2.B" style:family="table-column">
      <style:table-column-properties style:column-width="1.558cm"/>
    </style:style>
    <style:style style:name="Tabla2.C" style:family="table-column">
      <style:table-column-properties style:column-width="1.117cm"/>
    </style:style>
    <style:style style:name="Tabla2.D" style:family="table-column">
      <style:table-column-properties style:column-width="1.295cm"/>
    </style:style>
    <style:style style:name="Tabla2.F" style:family="table-column">
      <style:table-column-properties style:column-width="1.411cm"/>
    </style:style>
    <style:style style:name="Tabla2.G" style:family="table-column">
      <style:table-column-properties style:column-width="1.205cm"/>
    </style:style>
    <style:style style:name="Tabla2.H" style:family="table-column">
      <style:table-column-properties style:column-width="0.882cm"/>
    </style:style>
    <style:style style:name="Tabla2.I" style:family="table-column">
      <style:table-column-properties style:column-width="1.265cm"/>
    </style:style>
    <style:style style:name="Tabla2.J" style:family="table-column">
      <style:table-column-properties style:column-width="1.177cm"/>
    </style:style>
    <style:style style:name="Tabla2.K" style:family="table-column">
      <style:table-column-properties style:column-width="1.381cm"/>
    </style:style>
    <style:style style:name="Tabla2.L" style:family="table-column">
      <style:table-column-properties style:column-width="1.147cm"/>
    </style:style>
    <style:style style:name="Tabla2.A1" style:family="table-cell">
      <style:table-cell-properties fo:padding="0.132cm" fo:border-left="0.035cm solid #000000" fo:border-right="none" fo:border-top="0.035cm solid #000000" fo:border-bottom="0.035cm solid #000000"/>
    </style:style>
    <style:style style:name="Tabla2.M1" style:family="table-cell">
      <style:table-cell-properties fo:padding="0.132cm" fo:border="0.035cm solid #000000"/>
    </style:style>
    <style:style style:name="Tabla2.A2" style:family="table-cell">
      <style:table-cell-properties fo:padding="0.132cm" fo:border-left="0.035cm solid #000000" fo:border-right="none" fo:border-top="none" fo:border-bottom="0.035cm solid #000000"/>
    </style:style>
    <style:style style:name="Tabla2.M2" style:family="table-cell">
      <style:table-cell-properties fo:padding="0.132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805cm" style:rel-column-width="11137*"/>
    </style:style>
    <style:style style:name="Tabla3.B" style:family="table-column">
      <style:table-column-properties style:column-width="2.145cm" style:rel-column-width="8517*"/>
    </style:style>
    <style:style style:name="Tabla3.C" style:family="table-column">
      <style:table-column-properties style:column-width="2.311cm" style:rel-column-width="9178*"/>
    </style:style>
    <style:style style:name="Tabla3.D" style:family="table-column">
      <style:table-column-properties style:column-width="3.796cm" style:rel-column-width="15076*"/>
    </style:style>
    <style:style style:name="Tabla3.E" style:family="table-column">
      <style:table-column-properties style:column-width="3.3cm" style:rel-column-width="13107*"/>
    </style:style>
    <style:style style:name="Tabla3.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b2b2b2"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805cm" style:rel-column-width="11137*"/>
    </style:style>
    <style:style style:name="Tabla4.B" style:family="table-column">
      <style:table-column-properties style:column-width="2.145cm" style:rel-column-width="8517*"/>
    </style:style>
    <style:style style:name="Tabla4.C" style:family="table-column">
      <style:table-column-properties style:column-width="2.311cm" style:rel-column-width="9178*"/>
    </style:style>
    <style:style style:name="Tabla4.D" style:family="table-column">
      <style:table-column-properties style:column-width="3.796cm" style:rel-column-width="15076*"/>
    </style:style>
    <style:style style:name="Tabla4.E" style:family="table-column">
      <style:table-column-properties style:column-width="3.3cm" style:rel-column-width="13107*"/>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041cm" style:rel-column-width="8106*"/>
    </style:style>
    <style:style style:name="Tabla5.B" style:family="table-column">
      <style:table-column-properties style:column-width="3.08cm" style:rel-column-width="12233*"/>
    </style:style>
    <style:style style:name="Tabla5.C" style:family="table-column">
      <style:table-column-properties style:column-width="2.078cm" style:rel-column-width="8254*"/>
    </style:style>
    <style:style style:name="Tabla5.D" style:family="table-column">
      <style:table-column-properties style:column-width="4.016cm" style:rel-column-width="15954*"/>
    </style:style>
    <style:style style:name="Tabla5.E" style:family="table-column">
      <style:table-column-properties style:column-width="3.323cm" style:rel-column-width="13200*"/>
    </style:style>
    <style:style style:name="Tabla5.F" style:family="table-column">
      <style:table-column-properties style:column-width="1.96cm" style:rel-column-width="7788*"/>
    </style:style>
    <style:style style:name="Tabla5.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5.F1" style:family="table-cell">
      <style:table-cell-properties fo:background-color="#b2b2b2" fo:padding="0.106cm" fo:border="0.035cm solid #000000">
        <style:background-image/>
      </style:table-cell-properties>
    </style:style>
    <style:style style:name="Tabla5.A2" style:family="table-cell">
      <style:table-cell-properties fo:padding="0.106cm" fo:border-left="0.035cm solid #000000" fo:border-right="none" fo:border-top="none" fo:border-bottom="0.035cm solid #000000"/>
    </style:style>
    <style:style style:name="Tabla5.F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041cm" style:rel-column-width="8106*"/>
    </style:style>
    <style:style style:name="Tabla6.B" style:family="table-column">
      <style:table-column-properties style:column-width="3.08cm" style:rel-column-width="12233*"/>
    </style:style>
    <style:style style:name="Tabla6.C" style:family="table-column">
      <style:table-column-properties style:column-width="2.078cm" style:rel-column-width="8254*"/>
    </style:style>
    <style:style style:name="Tabla6.D" style:family="table-column">
      <style:table-column-properties style:column-width="4.016cm" style:rel-column-width="15954*"/>
    </style:style>
    <style:style style:name="Tabla6.E" style:family="table-column">
      <style:table-column-properties style:column-width="3.323cm" style:rel-column-width="13200*"/>
    </style:style>
    <style:style style:name="Tabla6.F" style:family="table-column">
      <style:table-column-properties style:column-width="1.96cm" style:rel-column-width="7788*"/>
    </style:style>
    <style:style style:name="Tabla6.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b2b2b2"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7" style:family="table">
      <style:table-properties style:width="16.14cm" fo:margin-left="0.173cm" fo:margin-right="0.185cm" table:align="margins"/>
    </style:style>
    <style:style style:name="Tabla7.A" style:family="table-column">
      <style:table-column-properties style:column-width="4.027cm" style:rel-column-width="16351*"/>
    </style:style>
    <style:style style:name="Tabla7.B" style:family="table-column">
      <style:table-column-properties style:column-width="2.028cm" style:rel-column-width="8236*"/>
    </style:style>
    <style:style style:name="Tabla7.C" style:family="table-column">
      <style:table-column-properties style:column-width="2.469cm" style:rel-column-width="10027*"/>
    </style:style>
    <style:style style:name="Tabla7.D" style:family="table-column">
      <style:table-column-properties style:column-width="1.647cm" style:rel-column-width="6689*"/>
    </style:style>
    <style:style style:name="Tabla7.E" style:family="table-column">
      <style:table-column-properties style:column-width="3.263cm" style:rel-column-width="13250*"/>
    </style:style>
    <style:style style:name="Tabla7.F" style:family="table-column">
      <style:table-column-properties style:column-width="2.704cm" style:rel-column-width="10982*"/>
    </style:style>
    <style:style style:name="Tabla7.1" style:family="table-row">
      <style:table-row-properties style:min-row-height="0.575cm"/>
    </style:style>
    <style:style style:name="Tabla7.A1" style:family="table-cell">
      <style:table-cell-properties style:vertical-align="bottom" fo:padding="0.049cm" fo:border="none"/>
    </style:style>
    <style:style style:name="Tabla7.2" style:family="table-row">
      <style:table-row-properties style:min-row-height="0.496cm"/>
    </style:style>
    <style:style style:name="Tabla7.C2" style:family="table-cell" style:data-style-name="N0">
      <style:table-cell-properties style:vertical-align="bottom" fo:padding="0.049cm" fo:border="none"/>
    </style:style>
    <style:style style:name="Tabla7.D2" style:family="table-cell" style:data-style-name="N37">
      <style:table-cell-properties style:vertical-align="bottom" fo:padding="0.049cm" fo:border="none"/>
    </style:style>
    <style:style style:name="Tabla7.5" style:family="table-row">
      <style:table-row-properties style:min-row-height="0.522cm"/>
    </style:style>
    <style:style style:name="Tabla8" style:family="table">
      <style:table-properties style:width="16.286cm" fo:margin-left="0.085cm" fo:margin-right="0.127cm" table:align="margins"/>
    </style:style>
    <style:style style:name="Tabla8.A" style:family="table-column">
      <style:table-column-properties style:column-width="4.057cm" style:rel-column-width="16325*"/>
    </style:style>
    <style:style style:name="Tabla8.B" style:family="table-column">
      <style:table-column-properties style:column-width="1.97cm" style:rel-column-width="7928*"/>
    </style:style>
    <style:style style:name="Tabla8.C" style:family="table-column">
      <style:table-column-properties style:column-width="2.381cm" style:rel-column-width="9582*"/>
    </style:style>
    <style:style style:name="Tabla8.D" style:family="table-column">
      <style:table-column-properties style:column-width="1.764cm" style:rel-column-width="7097*"/>
    </style:style>
    <style:style style:name="Tabla8.E" style:family="table-column">
      <style:table-column-properties style:column-width="3.644cm" style:rel-column-width="14664*"/>
    </style:style>
    <style:style style:name="Tabla8.F" style:family="table-column">
      <style:table-column-properties style:column-width="2.469cm" style:rel-column-width="9939*"/>
    </style:style>
    <style:style style:name="Tabla8.1" style:family="table-row">
      <style:table-row-properties style:min-row-height="0.575cm"/>
    </style:style>
    <style:style style:name="Tabla8.A1" style:family="table-cell">
      <style:table-cell-properties style:vertical-align="bottom" fo:padding="0.049cm" fo:border="none"/>
    </style:style>
    <style:style style:name="Tabla8.2" style:family="table-row">
      <style:table-row-properties style:min-row-height="0.496cm"/>
    </style:style>
    <style:style style:name="Tabla8.C2" style:family="table-cell" style:data-style-name="N0">
      <style:table-cell-properties style:vertical-align="bottom" fo:padding="0.049cm" fo:border="none"/>
    </style:style>
    <style:style style:name="Tabla8.D2" style:family="table-cell" style:data-style-name="N37">
      <style:table-cell-properties style:vertical-align="bottom" fo:padding="0.049cm" fo:border="none"/>
    </style:style>
    <style:style style:name="Tabla8.4" style:family="table-row">
      <style:table-row-properties style:min-row-height="0.522cm"/>
    </style:style>
    <style:style style:name="Tabla9" style:family="table">
      <style:table-properties style:width="16.431cm" fo:margin-left="0.009cm" fo:margin-right="0.058cm" table:align="margins"/>
    </style:style>
    <style:style style:name="Tabla9.A" style:family="table-column">
      <style:table-column-properties style:column-width="10.583cm" style:rel-column-width="42212*"/>
    </style:style>
    <style:style style:name="Tabla9.B" style:family="table-column">
      <style:table-column-properties style:column-width="5.847cm" style:rel-column-width="23323*"/>
    </style:style>
    <style:style style:name="Tabla9.A1" style:family="table-cell">
      <style:table-cell-properties fo:padding="0.106cm" fo:border-left="0.035cm solid #000000" fo:border-right="none" fo:border-top="0.035cm solid #000000" fo:border-bottom="0.035cm solid #000000"/>
    </style:style>
    <style:style style:name="Tabla9.B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B2" style:family="table-cell">
      <style:table-cell-properties fo:padding="0.106cm" fo:border-left="0.035cm solid #000000" fo:border-right="0.035cm solid #000000" fo:border-top="none" fo:border-bottom="0.035cm solid #000000"/>
    </style:style>
    <style:style style:name="Tabla10" style:family="table">
      <style:table-properties style:width="16.457cm" fo:margin-left="0.009cm" fo:margin-right="0.032cm" table:align="margins"/>
    </style:style>
    <style:style style:name="Tabla10.A" style:family="table-column">
      <style:table-column-properties style:column-width="8.255cm" style:rel-column-width="32872*"/>
    </style:style>
    <style:style style:name="Tabla10.B" style:family="table-column">
      <style:table-column-properties style:column-width="8.202cm" style:rel-column-width="32663*"/>
    </style:style>
    <style:style style:name="Tabla10.A1" style:family="table-cell">
      <style:table-cell-properties fo:padding="0.106cm" fo:border-left="0.035cm solid #000000" fo:border-right="none" fo:border-top="0.035cm solid #000000" fo:border-bottom="0.035cm solid #000000"/>
    </style:style>
    <style:style style:name="Tabla10.B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table-cell-properties fo:padding="0.106cm" fo:border-left="0.035cm solid #000000" fo:border-right="0.035cm solid #000000" fo:border-top="none" fo:border-bottom="0.035cm solid #000000"/>
    </style:style>
    <style:style style:name="Tabla11" style:family="table">
      <style:table-properties style:width="16.457cm" fo:margin-left="0.009cm" fo:margin-right="0.032cm" table:align="margins"/>
    </style:style>
    <style:style style:name="Tabla11.A" style:family="table-column">
      <style:table-column-properties style:column-width="8.229cm" style:rel-column-width="32767*"/>
    </style:style>
    <style:style style:name="Tabla11.B" style:family="table-column">
      <style:table-column-properties style:column-width="8.229cm" style:rel-column-width="32768*"/>
    </style:style>
    <style:style style:name="Tabla11.A1" style:family="table-cell">
      <style:table-cell-properties fo:padding="0.106cm" fo:border-left="0.035cm solid #000000" fo:border-right="none" fo:border-top="0.035cm solid #000000" fo:border-bottom="0.035cm solid #000000"/>
    </style:style>
    <style:style style:name="Tabla11.B1" style:family="table-cell">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2" style:family="table">
      <style:table-properties style:width="16.51cm" fo:margin-left="-0.018cm" fo:margin-right="0.005cm" table:align="margins"/>
    </style:style>
    <style:style style:name="Tabla12.A" style:family="table-column">
      <style:table-column-properties style:column-width="16.51cm" style:rel-column-width="65535*"/>
    </style:style>
    <style:style style:name="Tabla12.A1" style:family="table-cell">
      <style:table-cell-properties fo:padding="0.106cm" fo:border="0.035cm solid #000000"/>
    </style:style>
    <style:style style:name="Tabla13" style:family="table">
      <style:table-properties style:width="16.457cm" fo:margin-left="0.009cm" fo:margin-right="0.032cm" table:align="margins"/>
    </style:style>
    <style:style style:name="Tabla13.A" style:family="table-column">
      <style:table-column-properties style:column-width="5.794cm" style:rel-column-width="23074*"/>
    </style:style>
    <style:style style:name="Tabla13.B" style:family="table-column">
      <style:table-column-properties style:column-width="4.895cm" style:rel-column-width="19491*"/>
    </style:style>
    <style:style style:name="Tabla13.C" style:family="table-column">
      <style:table-column-properties style:column-width="5.768cm" style:rel-column-width="22970*"/>
    </style:style>
    <style:style style:name="Tabla13.1" style:family="table-row">
      <style:table-row-properties style:min-row-height="0.714cm"/>
    </style:style>
    <style:style style:name="Tabla13.A1" style:family="table-cell">
      <style:table-cell-properties fo:padding="0.106cm" fo:border-left="0.035cm solid #000000" fo:border-right="none" fo:border-top="0.035cm solid #000000" fo:border-bottom="0.035cm solid #000000"/>
    </style:style>
    <style:style style:name="Tabla13.C1" style:family="table-cell">
      <style:table-cell-properties fo:padding="0.106cm" fo:border="0.035cm solid #000000"/>
    </style:style>
    <style:style style:name="Tabla13.A2" style:family="table-cell" style:data-style-name="N0">
      <style:table-cell-properties fo:padding="0.106cm" fo:border-left="0.035cm solid #000000" fo:border-right="none" fo:border-top="none" fo:border-bottom="0.035cm solid #000000"/>
    </style:style>
    <style:style style:name="Tabla13.B2" style:family="table-cell" style:data-style-name="N37">
      <style:table-cell-properties fo:padding="0.106cm" fo:border-left="0.035cm solid #000000" fo:border-right="none" fo:border-top="none" fo:border-bottom="0.035cm solid #000000"/>
    </style:style>
    <style:style style:name="Tabla13.C2" style:family="table-cell">
      <style:table-cell-properties fo:padding="0.106cm" fo:border-left="0.035cm solid #000000" fo:border-right="0.035cm solid #000000" fo:border-top="none" fo:border-bottom="0.035cm solid #000000"/>
    </style:style>
    <style:style style:name="Tabla13.A3" style:family="table-cell">
      <style:table-cell-properties fo:padding="0.106cm" fo:border-left="0.035cm solid #000000" fo:border-right="none" fo:border-top="none" fo:border-bottom="0.035cm solid #000000"/>
    </style:style>
    <style:style style:name="Tabla14" style:family="table">
      <style:table-properties style:width="16.431cm" fo:margin-left="0.035cm" fo:margin-right="0.032cm" table:align="margins"/>
    </style:style>
    <style:style style:name="Tabla14.A" style:family="table-column">
      <style:table-column-properties style:column-width="12.859cm" style:rel-column-width="51288*"/>
    </style:style>
    <style:style style:name="Tabla14.B" style:family="table-column">
      <style:table-column-properties style:column-width="3.572cm" style:rel-column-width="14247*"/>
    </style:style>
    <style:style style:name="Tabla14.A1" style:family="table-cell">
      <style:table-cell-properties fo:padding="0.132cm" fo:border-left="0.035cm solid #000000" fo:border-right="none" fo:border-top="0.035cm solid #000000" fo:border-bottom="0.035cm solid #000000"/>
    </style:style>
    <style:style style:name="Tabla14.B1" style:family="table-cell">
      <style:table-cell-properties fo:padding="0.132cm" fo:border="0.035cm solid #000000"/>
    </style:style>
    <style:style style:name="Tabla14.A2" style:family="table-cell">
      <style:table-cell-properties fo:padding="0.132cm" fo:border-left="0.035cm solid #000000" fo:border-right="none" fo:border-top="none" fo:border-bottom="0.035cm solid #000000"/>
    </style:style>
    <style:style style:name="Tabla14.B2" style:family="table-cell">
      <style:table-cell-properties fo:padding="0.132cm" fo:border-left="0.035cm solid #000000" fo:border-right="0.035cm solid #000000" fo:border-top="none" fo:border-bottom="0.035cm solid #000000"/>
    </style:style>
    <style:style style:name="Tabla15" style:family="table">
      <style:table-properties style:width="11.06cm" table:align="center"/>
    </style:style>
    <style:style style:name="Tabla15.A" style:family="table-column">
      <style:table-column-properties style:column-width="3.433cm"/>
    </style:style>
    <style:style style:name="Tabla15.B" style:family="table-column">
      <style:table-column-properties style:column-width="3.992cm"/>
    </style:style>
    <style:style style:name="Tabla15.C" style:family="table-column">
      <style:table-column-properties style:column-width="3.635cm"/>
    </style:style>
    <style:style style:name="Tabla15.A1" style:family="table-cell">
      <style:table-cell-properties fo:padding="0.049cm" fo:border-left="0.035cm solid #000000" fo:border-right="none" fo:border-top="0.035cm solid #000000" fo:border-bottom="0.035cm solid #000000"/>
    </style:style>
    <style:style style:name="Tabla15.C1" style:family="table-cell">
      <style:table-cell-properties fo:padding="0.049cm" fo:border="0.035cm solid #000000"/>
    </style:style>
    <style:style style:name="Tabla15.A2" style:family="table-cell">
      <style:table-cell-properties fo:padding="0.049cm" fo:border-left="0.035cm solid #000000" fo:border-right="none" fo:border-top="none" fo:border-bottom="0.035cm solid #000000"/>
    </style:style>
    <style:style style:name="Tabla15.C2" style:family="table-cell" style:data-style-name="N0">
      <style:table-cell-properties fo:padding="0.049cm" fo:border-left="0.035cm solid #000000" fo:border-right="0.035cm solid #000000" fo:border-top="none" fo:border-bottom="0.035cm solid #000000"/>
    </style:style>
    <style:style style:name="Tabla16" style:family="table">
      <style:table-properties style:width="11.06cm" table:align="center"/>
    </style:style>
    <style:style style:name="Tabla16.A" style:family="table-column">
      <style:table-column-properties style:column-width="3.433cm"/>
    </style:style>
    <style:style style:name="Tabla16.B" style:family="table-column">
      <style:table-column-properties style:column-width="3.992cm"/>
    </style:style>
    <style:style style:name="Tabla16.C" style:family="table-column">
      <style:table-column-properties style:column-width="3.635cm"/>
    </style:style>
    <style:style style:name="Tabla16.A1" style:family="table-cell">
      <style:table-cell-properties fo:padding="0.049cm" fo:border-left="0.035cm solid #000000" fo:border-right="none" fo:border-top="0.035cm solid #000000" fo:border-bottom="0.035cm solid #000000"/>
    </style:style>
    <style:style style:name="Tabla16.C1" style:family="table-cell">
      <style:table-cell-properties fo:padding="0.049cm" fo:border="0.035cm solid #000000"/>
    </style:style>
    <style:style style:name="Tabla16.A2" style:family="table-cell">
      <style:table-cell-properties fo:padding="0.049cm" fo:border-left="0.035cm solid #000000" fo:border-right="none" fo:border-top="none" fo:border-bottom="0.035cm solid #000000"/>
    </style:style>
    <style:style style:name="Tabla16.C2" style:family="table-cell">
      <style:table-cell-properties fo:padding="0.049cm" fo:border-left="0.035cm solid #000000" fo:border-right="0.035cm solid #000000" fo:border-top="none" fo:border-bottom="0.035cm solid #000000"/>
    </style:style>
    <style:style style:name="Tabla17" style:family="table">
      <style:table-properties style:width="16.457cm" fo:margin-left="0.009cm" fo:margin-right="0.032cm" table:align="margins"/>
    </style:style>
    <style:style style:name="Tabla17.A" style:family="table-column">
      <style:table-column-properties style:column-width="11.377cm" style:rel-column-width="45305*"/>
    </style:style>
    <style:style style:name="Tabla17.B" style:family="table-column">
      <style:table-column-properties style:column-width="5.08cm" style:rel-column-width="20230*"/>
    </style:style>
    <style:style style:name="Tabla17.A1" style:family="table-cell">
      <style:table-cell-properties fo:padding="0.049cm" fo:border-left="0.035cm solid #000000" fo:border-right="none" fo:border-top="0.035cm solid #000000" fo:border-bottom="0.035cm solid #000000"/>
    </style:style>
    <style:style style:name="Tabla17.B1" style:family="table-cell">
      <style:table-cell-properties fo:padding="0.049cm" fo:border="0.035cm solid #000000"/>
    </style:style>
    <style:style style:name="Tabla17.A2" style:family="table-cell">
      <style:table-cell-properties fo:padding="0.049cm" fo:border-left="0.035cm solid #000000" fo:border-right="none" fo:border-top="none" fo:border-bottom="0.035cm solid #000000"/>
    </style:style>
    <style:style style:name="Tabla17.B2" style:family="table-cell">
      <style:table-cell-properties fo:padding="0.049cm" fo:border-left="0.035cm solid #000000" fo:border-right="0.035cm solid #000000" fo:border-top="none" fo:border-bottom="0.035cm solid #000000"/>
    </style:style>
    <style:style style:name="Tabla18" style:family="table">
      <style:table-properties style:width="16.431cm" fo:margin-left="0.035cm" fo:margin-right="0.032cm" table:align="margins"/>
    </style:style>
    <style:style style:name="Tabla18.A" style:family="table-column">
      <style:table-column-properties style:column-width="1.905cm" style:rel-column-width="7598*"/>
    </style:style>
    <style:style style:name="Tabla18.B" style:family="table-column">
      <style:table-column-properties style:column-width="3.36cm" style:rel-column-width="13402*"/>
    </style:style>
    <style:style style:name="Tabla18.C" style:family="table-column">
      <style:table-column-properties style:column-width="4.524cm" style:rel-column-width="18045*"/>
    </style:style>
    <style:style style:name="Tabla18.D" style:family="table-column">
      <style:table-column-properties style:column-width="3.069cm" style:rel-column-width="12241*"/>
    </style:style>
    <style:style style:name="Tabla18.E" style:family="table-column">
      <style:table-column-properties style:column-width="3.572cm" style:rel-column-width="14249*"/>
    </style:style>
    <style:style style:name="Tabla18.A1" style:family="table-cell">
      <style:table-cell-properties fo:padding="0.106cm" fo:border-left="0.035cm solid #000000" fo:border-right="none" fo:border-top="0.035cm solid #000000" fo:border-bottom="0.035cm solid #000000"/>
    </style:style>
    <style:style style:name="Tabla18.E1" style:family="table-cell">
      <style:table-cell-properties fo:padding="0.106cm" fo:border="0.035cm solid #000000"/>
    </style:style>
    <style:style style:name="Tabla18.A2" style:family="table-cell" style:data-style-name="N0">
      <style:table-cell-properties fo:padding="0.106cm" fo:border-left="0.035cm solid #000000" fo:border-right="none" fo:border-top="none" fo:border-bottom="0.035cm solid #000000"/>
    </style:style>
    <style:style style:name="Tabla18.C2" style:family="table-cell">
      <style:table-cell-properties fo:padding="0.106cm" fo:border-left="0.035cm solid #000000" fo:border-right="none" fo:border-top="none" fo:border-bottom="0.035cm solid #000000"/>
    </style:style>
    <style:style style:name="Tabla18.E2" style:family="table-cell">
      <style:table-cell-properties fo:padding="0.106cm" fo:border-left="0.035cm solid #000000" fo:border-right="0.035cm solid #000000" fo:border-top="none" fo:border-bottom="0.035cm solid #000000"/>
    </style:style>
    <style:style style:name="Tabla19" style:family="table">
      <style:table-properties style:width="16.484cm" fo:margin-left="-0.018cm" fo:margin-right="0.032cm" table:align="margins"/>
    </style:style>
    <style:style style:name="Tabla19.A" style:family="table-column">
      <style:table-column-properties style:column-width="1.852cm" style:rel-column-width="7363*"/>
    </style:style>
    <style:style style:name="Tabla19.B" style:family="table-column">
      <style:table-column-properties style:column-width="3.413cm" style:rel-column-width="13569*"/>
    </style:style>
    <style:style style:name="Tabla19.C" style:family="table-column">
      <style:table-column-properties style:column-width="4.604cm" style:rel-column-width="18303*"/>
    </style:style>
    <style:style style:name="Tabla19.D" style:family="table-column">
      <style:table-column-properties style:column-width="2.434cm" style:rel-column-width="9677*"/>
    </style:style>
    <style:style style:name="Tabla19.E" style:family="table-column">
      <style:table-column-properties style:column-width="4.18cm" style:rel-column-width="16623*"/>
    </style:style>
    <style:style style:name="Tabla19.A1" style:family="table-cell">
      <style:table-cell-properties fo:padding="0.106cm" fo:border-left="0.035cm solid #000000" fo:border-right="none" fo:border-top="0.035cm solid #000000" fo:border-bottom="0.035cm solid #000000"/>
    </style:style>
    <style:style style:name="Tabla19.E1" style:family="table-cell">
      <style:table-cell-properties fo:padding="0.106cm" fo:border="0.035cm solid #000000"/>
    </style:style>
    <style:style style:name="Tabla19.A2" style:family="table-cell" style:data-style-name="N0">
      <style:table-cell-properties fo:padding="0.106cm" fo:border-left="0.035cm solid #000000" fo:border-right="none" fo:border-top="none" fo:border-bottom="0.035cm solid #000000"/>
    </style:style>
    <style:style style:name="Tabla19.C2" style:family="table-cell">
      <style:table-cell-properties fo:padding="0.106cm" fo:border-left="0.035cm solid #000000" fo:border-right="none" fo:border-top="none" fo:border-bottom="0.035cm solid #000000"/>
    </style:style>
    <style:style style:name="Tabla19.E2" style:family="table-cell">
      <style:table-cell-properties fo:padding="0.106cm" fo:border-left="0.035cm solid #000000" fo:border-right="0.035cm solid #000000" fo:border-top="none" fo:border-bottom="0.035cm solid #000000"/>
    </style:style>
    <style:style style:name="Tabla20" style:family="table">
      <style:table-properties style:width="16.462cm" fo:margin-left="-0.032cm" fo:margin-right="0.067cm" table:align="margins"/>
    </style:style>
    <style:style style:name="Tabla20.A" style:family="table-column">
      <style:table-column-properties style:column-width="14.111cm" style:rel-column-width="56174*"/>
    </style:style>
    <style:style style:name="Tabla20.B" style:family="table-column">
      <style:table-column-properties style:column-width="2.351cm" style:rel-column-width="9361*"/>
    </style:style>
    <style:style style:name="Tabla20.A1" style:family="table-cell">
      <style:table-cell-properties fo:padding="0.132cm" fo:border-left="0.035cm solid #000000" fo:border-right="none" fo:border-top="0.035cm solid #000000" fo:border-bottom="0.035cm solid #000000"/>
    </style:style>
    <style:style style:name="Tabla20.B1" style:family="table-cell">
      <style:table-cell-properties fo:padding="0.132cm" fo:border="0.035cm solid #000000"/>
    </style:style>
    <style:style style:name="Tabla20.A2" style:family="table-cell">
      <style:table-cell-properties fo:padding="0.132cm" fo:border-left="0.035cm solid #000000" fo:border-right="none" fo:border-top="none" fo:border-bottom="0.035cm solid #000000"/>
    </style:style>
    <style:style style:name="Tabla20.B2" style:family="table-cell">
      <style:table-cell-properties fo:padding="0.132cm" fo:border-left="0.035cm solid #000000" fo:border-right="0.035cm solid #000000" fo:border-top="none" fo:border-bottom="0.035cm solid #000000"/>
    </style:style>
    <style:style style:name="Tabla21" style:family="table">
      <style:table-properties style:width="11.06cm" table:align="center"/>
    </style:style>
    <style:style style:name="Tabla21.A" style:family="table-column">
      <style:table-column-properties style:column-width="3.433cm"/>
    </style:style>
    <style:style style:name="Tabla21.B" style:family="table-column">
      <style:table-column-properties style:column-width="3.992cm"/>
    </style:style>
    <style:style style:name="Tabla21.C" style:family="table-column">
      <style:table-column-properties style:column-width="3.635cm"/>
    </style:style>
    <style:style style:name="Tabla21.A1" style:family="table-cell">
      <style:table-cell-properties fo:padding="0.049cm" fo:border-left="0.035cm solid #000000" fo:border-right="none" fo:border-top="0.035cm solid #000000" fo:border-bottom="0.035cm solid #000000"/>
    </style:style>
    <style:style style:name="Tabla21.C1" style:family="table-cell">
      <style:table-cell-properties fo:padding="0.049cm" fo:border="0.035cm solid #000000"/>
    </style:style>
    <style:style style:name="Tabla21.A2" style:family="table-cell">
      <style:table-cell-properties fo:padding="0.049cm" fo:border-left="0.035cm solid #000000" fo:border-right="none" fo:border-top="none" fo:border-bottom="0.035cm solid #000000"/>
    </style:style>
    <style:style style:name="Tabla21.C2" style:family="table-cell" style:data-style-name="N0">
      <style:table-cell-properties fo:padding="0.049cm" fo:border-left="0.035cm solid #000000" fo:border-right="0.035cm solid #000000" fo:border-top="none" fo:border-bottom="0.035cm solid #000000"/>
    </style:style>
    <style:style style:name="Tabla22" style:family="table">
      <style:table-properties style:width="11.06cm" table:align="center"/>
    </style:style>
    <style:style style:name="Tabla22.A" style:family="table-column">
      <style:table-column-properties style:column-width="3.433cm"/>
    </style:style>
    <style:style style:name="Tabla22.B" style:family="table-column">
      <style:table-column-properties style:column-width="3.992cm"/>
    </style:style>
    <style:style style:name="Tabla22.C" style:family="table-column">
      <style:table-column-properties style:column-width="3.635cm"/>
    </style:style>
    <style:style style:name="Tabla22.A1" style:family="table-cell">
      <style:table-cell-properties fo:padding="0.049cm" fo:border-left="0.035cm solid #000000" fo:border-right="none" fo:border-top="0.035cm solid #000000" fo:border-bottom="0.035cm solid #000000"/>
    </style:style>
    <style:style style:name="Tabla22.C1" style:family="table-cell">
      <style:table-cell-properties fo:padding="0.049cm" fo:border="0.035cm solid #000000"/>
    </style:style>
    <style:style style:name="Tabla22.A2" style:family="table-cell">
      <style:table-cell-properties fo:padding="0.049cm" fo:border-left="0.035cm solid #000000" fo:border-right="none" fo:border-top="none" fo:border-bottom="0.035cm solid #000000"/>
    </style:style>
    <style:style style:name="Tabla22.C2" style:family="table-cell">
      <style:table-cell-properties fo:padding="0.049cm" fo:border-left="0.035cm solid #000000" fo:border-right="0.035cm solid #000000" fo:border-top="none" fo:border-bottom="0.035cm solid #000000"/>
    </style:style>
    <style:style style:name="Tabla23" style:family="table">
      <style:table-properties style:width="15.108cm" table:align="center"/>
    </style:style>
    <style:style style:name="Tabla23.A" style:family="table-column">
      <style:table-column-properties style:column-width="10.689cm"/>
    </style:style>
    <style:style style:name="Tabla23.B" style:family="table-column">
      <style:table-column-properties style:column-width="4.419cm"/>
    </style:style>
    <style:style style:name="Tabla23.A1" style:family="table-cell">
      <style:table-cell-properties fo:padding="0.049cm" fo:border-left="0.035cm solid #000000" fo:border-right="none" fo:border-top="0.035cm solid #000000" fo:border-bottom="0.035cm solid #000000"/>
    </style:style>
    <style:style style:name="Tabla23.B1" style:family="table-cell">
      <style:table-cell-properties fo:padding="0.049cm" fo:border="0.035cm solid #000000"/>
    </style:style>
    <style:style style:name="Tabla23.A2" style:family="table-cell">
      <style:table-cell-properties fo:padding="0.049cm" fo:border-left="0.035cm solid #000000" fo:border-right="none" fo:border-top="none" fo:border-bottom="0.035cm solid #000000"/>
    </style:style>
    <style:style style:name="Tabla23.B2" style:family="table-cell">
      <style:table-cell-properties fo:padding="0.049cm" fo:border-left="0.035cm solid #000000" fo:border-right="0.035cm solid #000000" fo:border-top="none" fo:border-bottom="0.035cm solid #000000"/>
    </style:style>
    <style:style style:name="Tabla24" style:family="table">
      <style:table-properties style:width="16.457cm" fo:margin-left="0.035cm" fo:margin-right="0.005cm" table:align="margins" style:writing-mode="lr-tb"/>
    </style:style>
    <style:style style:name="Tabla24.A" style:family="table-column">
      <style:table-column-properties style:column-width="1.799cm" style:rel-column-width="7164*"/>
    </style:style>
    <style:style style:name="Tabla24.B" style:family="table-column">
      <style:table-column-properties style:column-width="3.387cm" style:rel-column-width="13486*"/>
    </style:style>
    <style:style style:name="Tabla24.C" style:family="table-column">
      <style:table-column-properties style:column-width="4.551cm" style:rel-column-width="18122*"/>
    </style:style>
    <style:style style:name="Tabla24.D" style:family="table-column">
      <style:table-column-properties style:column-width="3.096cm" style:rel-column-width="12327*"/>
    </style:style>
    <style:style style:name="Tabla24.E" style:family="table-column">
      <style:table-column-properties style:column-width="3.625cm" style:rel-column-width="14436*"/>
    </style:style>
    <style:style style:name="Tabla24.A1" style:family="table-cell">
      <style:table-cell-properties fo:padding="0.097cm" fo:border-left="0.002cm solid #000000" fo:border-right="none" fo:border-top="0.002cm solid #000000" fo:border-bottom="0.002cm solid #000000"/>
    </style:style>
    <style:style style:name="Tabla24.E1" style:family="table-cell">
      <style:table-cell-properties fo:padding="0.097cm" fo:border="0.002cm solid #000000"/>
    </style:style>
    <style:style style:name="Tabla24.A2" style:family="table-cell" style:data-style-name="N0">
      <style:table-cell-properties fo:padding="0.097cm" fo:border-left="0.002cm solid #000000" fo:border-right="none" fo:border-top="none" fo:border-bottom="0.002cm solid #000000"/>
    </style:style>
    <style:style style:name="Tabla24.C2" style:family="table-cell">
      <style:table-cell-properties fo:padding="0.097cm" fo:border-left="0.002cm solid #000000" fo:border-right="none" fo:border-top="none" fo:border-bottom="0.002cm solid #000000"/>
    </style:style>
    <style:style style:name="Tabla24.E2" style:family="table-cell">
      <style:table-cell-properties fo:padding="0.097cm" fo:border-left="0.002cm solid #000000" fo:border-right="0.002cm solid #000000" fo:border-top="none" fo:border-bottom="0.002cm solid #000000"/>
    </style:style>
    <style:style style:name="Tabla25" style:family="table">
      <style:table-properties style:width="16.378cm" fo:margin-left="0.062cm" fo:margin-right="0.058cm" table:align="margins" style:writing-mode="lr-tb"/>
    </style:style>
    <style:style style:name="Tabla25.A" style:family="table-column">
      <style:table-column-properties style:column-width="1.773cm" style:rel-column-width="7093*"/>
    </style:style>
    <style:style style:name="Tabla25.B" style:family="table-column">
      <style:table-column-properties style:column-width="3.387cm" style:rel-column-width="13551*"/>
    </style:style>
    <style:style style:name="Tabla25.C" style:family="table-column">
      <style:table-column-properties style:column-width="4.551cm" style:rel-column-width="18210*"/>
    </style:style>
    <style:style style:name="Tabla25.D" style:family="table-column">
      <style:table-column-properties style:column-width="3.096cm" style:rel-column-width="12387*"/>
    </style:style>
    <style:style style:name="Tabla25.E" style:family="table-column">
      <style:table-column-properties style:column-width="3.572cm" style:rel-column-width="14294*"/>
    </style:style>
    <style:style style:name="Tabla25.A1" style:family="table-cell">
      <style:table-cell-properties fo:padding="0.097cm" fo:border-left="0.002cm solid #000000" fo:border-right="none" fo:border-top="0.002cm solid #000000" fo:border-bottom="0.002cm solid #000000"/>
    </style:style>
    <style:style style:name="Tabla25.E1" style:family="table-cell">
      <style:table-cell-properties fo:padding="0.097cm" fo:border="0.002cm solid #000000"/>
    </style:style>
    <style:style style:name="Tabla25.A2" style:family="table-cell" style:data-style-name="N0">
      <style:table-cell-properties fo:padding="0.097cm" fo:border-left="0.002cm solid #000000" fo:border-right="none" fo:border-top="none" fo:border-bottom="0.002cm solid #000000"/>
    </style:style>
    <style:style style:name="Tabla25.C2" style:family="table-cell">
      <style:table-cell-properties fo:padding="0.097cm" fo:border-left="0.002cm solid #000000" fo:border-right="none" fo:border-top="none" fo:border-bottom="0.002cm solid #000000"/>
    </style:style>
    <style:style style:name="Tabla25.E2" style:family="table-cell">
      <style:table-cell-properties fo:padding="0.097cm" fo:border-left="0.002cm solid #000000" fo:border-right="0.002cm solid #000000" fo:border-top="none" fo:border-bottom="0.002cm solid #000000"/>
    </style:style>
    <style:style style:name="Tabla26" style:family="table">
      <style:table-properties style:width="16.498cm" table:align="margins" style:writing-mode="lr-tb"/>
    </style:style>
    <style:style style:name="Tabla26.A" style:family="table-column">
      <style:table-column-properties style:column-width="13.677cm" style:rel-column-width="54329*"/>
    </style:style>
    <style:style style:name="Tabla26.B" style:family="table-column">
      <style:table-column-properties style:column-width="2.82cm" style:rel-column-width="11206*"/>
    </style:style>
    <style:style style:name="Tabla2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26.B1" style:family="table-cell">
      <style:table-cell-properties fo:background-color="#dddddd" fo:padding="0.097cm" fo:border="0.002cm solid #000000">
        <style:background-image/>
      </style:table-cell-properties>
    </style:style>
    <style:style style:name="Tabla26.A2" style:family="table-cell">
      <style:table-cell-properties fo:padding="0.097cm" fo:border-left="0.002cm solid #000000" fo:border-right="none" fo:border-top="none" fo:border-bottom="0.002cm solid #000000"/>
    </style:style>
    <style:style style:name="Tabla26.B2" style:family="table-cell">
      <style:table-cell-properties fo:padding="0.097cm" fo:border-left="0.002cm solid #000000" fo:border-right="0.002cm solid #000000" fo:border-top="none" fo:border-bottom="0.002cm solid #000000"/>
    </style:style>
    <style:style style:name="Tabla27" style:family="table">
      <style:table-properties style:width="16.498cm" table:align="margins" style:writing-mode="lr-tb"/>
    </style:style>
    <style:style style:name="Tabla27.A" style:family="table-column">
      <style:table-column-properties style:column-width="5.302cm" style:rel-column-width="21064*"/>
    </style:style>
    <style:style style:name="Tabla27.B" style:family="table-column">
      <style:table-column-properties style:column-width="4.124cm" style:rel-column-width="16384*"/>
    </style:style>
    <style:style style:name="Tabla27.C" style:family="table-column">
      <style:table-column-properties style:column-width="2.357cm" style:rel-column-width="9362*"/>
    </style:style>
    <style:style style:name="Tabla27.E" style:family="table-column">
      <style:table-column-properties style:column-width="2.357cm" style:rel-column-width="9363*"/>
    </style:style>
    <style:style style:name="Tabla27.A1" style:family="table-cell">
      <style:table-cell-properties fo:padding="0.097cm" fo:border-left="0.002cm solid #000000" fo:border-right="none" fo:border-top="0.002cm solid #000000" fo:border-bottom="0.002cm solid #000000"/>
    </style:style>
    <style:style style:name="Tabla27.E1" style:family="table-cell">
      <style:table-cell-properties fo:padding="0.097cm" fo:border="0.002cm solid #000000"/>
    </style:style>
    <style:style style:name="Tabla28" style:family="table">
      <style:table-properties style:width="16.498cm" table:align="margins" style:writing-mode="lr-tb"/>
    </style:style>
    <style:style style:name="Tabla28.A" style:family="table-column">
      <style:table-column-properties style:column-width="5.302cm" style:rel-column-width="21064*"/>
    </style:style>
    <style:style style:name="Tabla28.B" style:family="table-column">
      <style:table-column-properties style:column-width="4.124cm" style:rel-column-width="16384*"/>
    </style:style>
    <style:style style:name="Tabla28.C" style:family="table-column">
      <style:table-column-properties style:column-width="2.357cm" style:rel-column-width="9362*"/>
    </style:style>
    <style:style style:name="Tabla28.E" style:family="table-column">
      <style:table-column-properties style:column-width="2.357cm" style:rel-column-width="9363*"/>
    </style:style>
    <style:style style:name="Tabla28.A1" style:family="table-cell">
      <style:table-cell-properties fo:padding="0.097cm" fo:border-left="0.002cm solid #000000" fo:border-right="none" fo:border-top="0.002cm solid #000000" fo:border-bottom="0.002cm solid #000000"/>
    </style:style>
    <style:style style:name="Tabla28.E1" style:family="table-cell">
      <style:table-cell-properties fo:padding="0.097cm" fo:border="0.002cm solid #000000"/>
    </style:style>
    <style:style style:name="Tabla29" style:family="table">
      <style:table-properties style:width="16.498cm" table:align="margins" style:writing-mode="lr-tb"/>
    </style:style>
    <style:style style:name="Tabla29.A" style:family="table-column">
      <style:table-column-properties style:column-width="5.302cm" style:rel-column-width="21064*"/>
    </style:style>
    <style:style style:name="Tabla29.B" style:family="table-column">
      <style:table-column-properties style:column-width="4.124cm" style:rel-column-width="16384*"/>
    </style:style>
    <style:style style:name="Tabla29.C" style:family="table-column">
      <style:table-column-properties style:column-width="2.357cm" style:rel-column-width="9362*"/>
    </style:style>
    <style:style style:name="Tabla29.E" style:family="table-column">
      <style:table-column-properties style:column-width="2.357cm" style:rel-column-width="9363*"/>
    </style:style>
    <style:style style:name="Tabla29.A1" style:family="table-cell">
      <style:table-cell-properties fo:padding="0.097cm" fo:border-left="0.002cm solid #000000" fo:border-right="none" fo:border-top="0.002cm solid #000000" fo:border-bottom="0.002cm solid #000000"/>
    </style:style>
    <style:style style:name="Tabla29.E1" style:family="table-cell">
      <style:table-cell-properties fo:padding="0.097cm" fo:border="0.002cm solid #000000"/>
    </style:style>
    <style:style style:name="Tabla30" style:family="table">
      <style:table-properties style:width="16.498cm" table:align="margins" style:writing-mode="lr-tb"/>
    </style:style>
    <style:style style:name="Tabla30.A" style:family="table-column">
      <style:table-column-properties style:column-width="5.302cm" style:rel-column-width="21064*"/>
    </style:style>
    <style:style style:name="Tabla30.B" style:family="table-column">
      <style:table-column-properties style:column-width="4.124cm" style:rel-column-width="16384*"/>
    </style:style>
    <style:style style:name="Tabla30.C" style:family="table-column">
      <style:table-column-properties style:column-width="2.357cm" style:rel-column-width="9362*"/>
    </style:style>
    <style:style style:name="Tabla30.E" style:family="table-column">
      <style:table-column-properties style:column-width="2.357cm" style:rel-column-width="9363*"/>
    </style:style>
    <style:style style:name="Tabla30.A1" style:family="table-cell">
      <style:table-cell-properties fo:padding="0.097cm" fo:border-left="0.002cm solid #000000" fo:border-right="none" fo:border-top="0.002cm solid #000000" fo:border-bottom="0.002cm solid #000000"/>
    </style:style>
    <style:style style:name="Tabla30.E1" style:family="table-cell">
      <style:table-cell-properties fo:padding="0.097cm" fo:border="0.002cm solid #000000"/>
    </style:style>
    <style:style style:name="Tabla31" style:family="table">
      <style:table-properties style:width="16.498cm" table:align="margins" style:writing-mode="lr-tb"/>
    </style:style>
    <style:style style:name="Tabla31.A" style:family="table-column">
      <style:table-column-properties style:column-width="5.302cm" style:rel-column-width="21064*"/>
    </style:style>
    <style:style style:name="Tabla31.B" style:family="table-column">
      <style:table-column-properties style:column-width="4.124cm" style:rel-column-width="16384*"/>
    </style:style>
    <style:style style:name="Tabla31.C" style:family="table-column">
      <style:table-column-properties style:column-width="2.357cm" style:rel-column-width="9362*"/>
    </style:style>
    <style:style style:name="Tabla31.E" style:family="table-column">
      <style:table-column-properties style:column-width="2.357cm" style:rel-column-width="9363*"/>
    </style:style>
    <style:style style:name="Tabla31.A1" style:family="table-cell">
      <style:table-cell-properties fo:padding="0.097cm" fo:border-left="0.002cm solid #000000" fo:border-right="none" fo:border-top="0.002cm solid #000000" fo:border-bottom="0.002cm solid #000000"/>
    </style:style>
    <style:style style:name="Tabla31.E1" style:family="table-cell">
      <style:table-cell-properties fo:padding="0.097cm" fo:border="0.002cm solid #000000"/>
    </style:style>
    <style:style style:name="Tabla32" style:family="table">
      <style:table-properties style:width="16.498cm" table:align="margins" style:writing-mode="lr-tb"/>
    </style:style>
    <style:style style:name="Tabla32.A" style:family="table-column">
      <style:table-column-properties style:column-width="5.302cm" style:rel-column-width="21064*"/>
    </style:style>
    <style:style style:name="Tabla32.B" style:family="table-column">
      <style:table-column-properties style:column-width="4.124cm" style:rel-column-width="16384*"/>
    </style:style>
    <style:style style:name="Tabla32.C" style:family="table-column">
      <style:table-column-properties style:column-width="2.357cm" style:rel-column-width="9362*"/>
    </style:style>
    <style:style style:name="Tabla32.E" style:family="table-column">
      <style:table-column-properties style:column-width="2.357cm" style:rel-column-width="9363*"/>
    </style:style>
    <style:style style:name="Tabla32.A1" style:family="table-cell">
      <style:table-cell-properties fo:padding="0.097cm" fo:border-left="0.002cm solid #000000" fo:border-right="none" fo:border-top="0.002cm solid #000000" fo:border-bottom="0.002cm solid #000000"/>
    </style:style>
    <style:style style:name="Tabla32.E1" style:family="table-cell">
      <style:table-cell-properties fo:padding="0.097cm" fo:border="0.002cm solid #000000"/>
    </style:style>
    <style:style style:name="Tabla33" style:family="table">
      <style:table-properties style:width="16.498cm" table:align="margins" style:writing-mode="lr-tb"/>
    </style:style>
    <style:style style:name="Tabla33.A" style:family="table-column">
      <style:table-column-properties style:column-width="5.302cm" style:rel-column-width="21064*"/>
    </style:style>
    <style:style style:name="Tabla33.B" style:family="table-column">
      <style:table-column-properties style:column-width="4.124cm" style:rel-column-width="16384*"/>
    </style:style>
    <style:style style:name="Tabla33.C" style:family="table-column">
      <style:table-column-properties style:column-width="2.357cm" style:rel-column-width="9362*"/>
    </style:style>
    <style:style style:name="Tabla33.E" style:family="table-column">
      <style:table-column-properties style:column-width="2.357cm" style:rel-column-width="9363*"/>
    </style:style>
    <style:style style:name="Tabla3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33.E1" style:family="table-cell">
      <style:table-cell-properties fo:background-color="#dddddd" fo:padding="0.097cm" fo:border="0.002cm solid #000000">
        <style:background-image/>
      </style:table-cell-properties>
    </style:style>
    <style:style style:name="Tabla33.A2" style:family="table-cell">
      <style:table-cell-properties fo:padding="0.097cm" fo:border-left="0.002cm solid #000000" fo:border-right="none" fo:border-top="none" fo:border-bottom="0.002cm solid #000000"/>
    </style:style>
    <style:style style:name="Tabla33.E2" style:family="table-cell">
      <style:table-cell-properties fo:padding="0.097cm" fo:border-left="0.002cm solid #000000" fo:border-right="0.002cm solid #000000" fo:border-top="none" fo:border-bottom="0.002cm solid #000000"/>
    </style:style>
    <style:style style:name="Tabla34" style:family="table">
      <style:table-properties style:width="16.498cm" table:align="margins" style:writing-mode="lr-tb"/>
    </style:style>
    <style:style style:name="Tabla34.A" style:family="table-column">
      <style:table-column-properties style:column-width="5.302cm" style:rel-column-width="21064*"/>
    </style:style>
    <style:style style:name="Tabla34.B" style:family="table-column">
      <style:table-column-properties style:column-width="4.124cm" style:rel-column-width="16384*"/>
    </style:style>
    <style:style style:name="Tabla34.C" style:family="table-column">
      <style:table-column-properties style:column-width="2.357cm" style:rel-column-width="9362*"/>
    </style:style>
    <style:style style:name="Tabla34.E" style:family="table-column">
      <style:table-column-properties style:column-width="2.357cm" style:rel-column-width="9363*"/>
    </style:style>
    <style:style style:name="Tabla3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34.E1" style:family="table-cell">
      <style:table-cell-properties fo:background-color="#dddddd" fo:padding="0.097cm" fo:border="0.002cm solid #000000">
        <style:background-image/>
      </style:table-cell-properties>
    </style:style>
    <style:style style:name="Tabla34.A2" style:family="table-cell">
      <style:table-cell-properties fo:padding="0.097cm" fo:border-left="0.002cm solid #000000" fo:border-right="none" fo:border-top="none" fo:border-bottom="0.002cm solid #000000"/>
    </style:style>
    <style:style style:name="Tabla34.E2" style:family="table-cell">
      <style:table-cell-properties fo:padding="0.097cm" fo:border-left="0.002cm solid #000000" fo:border-right="0.002cm solid #000000" fo:border-top="none" fo:border-bottom="0.002cm solid #000000"/>
    </style:style>
    <style:style style:name="Tabla35" style:family="table">
      <style:table-properties style:width="16.498cm" table:align="margins" style:writing-mode="lr-tb"/>
    </style:style>
    <style:style style:name="Tabla35.A" style:family="table-column">
      <style:table-column-properties style:column-width="5.302cm" style:rel-column-width="21064*"/>
    </style:style>
    <style:style style:name="Tabla35.B" style:family="table-column">
      <style:table-column-properties style:column-width="4.124cm" style:rel-column-width="16384*"/>
    </style:style>
    <style:style style:name="Tabla35.C" style:family="table-column">
      <style:table-column-properties style:column-width="2.357cm" style:rel-column-width="9362*"/>
    </style:style>
    <style:style style:name="Tabla35.E" style:family="table-column">
      <style:table-column-properties style:column-width="2.357cm" style:rel-column-width="9363*"/>
    </style:style>
    <style:style style:name="Tabla3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35.E1" style:family="table-cell">
      <style:table-cell-properties fo:background-color="#dddddd" fo:padding="0.097cm" fo:border="0.002cm solid #000000">
        <style:background-image/>
      </style:table-cell-properties>
    </style:style>
    <style:style style:name="Tabla35.A2" style:family="table-cell">
      <style:table-cell-properties fo:padding="0.097cm" fo:border-left="0.002cm solid #000000" fo:border-right="none" fo:border-top="none" fo:border-bottom="0.002cm solid #000000"/>
    </style:style>
    <style:style style:name="Tabla35.E2" style:family="table-cell">
      <style:table-cell-properties fo:padding="0.097cm" fo:border-left="0.002cm solid #000000" fo:border-right="0.002cm solid #000000" fo:border-top="none" fo:border-bottom="0.002cm solid #000000"/>
    </style:style>
    <style:style style:name="Tabla36" style:family="table">
      <style:table-properties style:width="16.455cm" fo:margin-left="-0.018cm" fo:margin-right="0.06cm" table:align="margins"/>
    </style:style>
    <style:style style:name="Tabla36.A" style:family="table-column">
      <style:table-column-properties style:column-width="11.033cm" style:rel-column-width="43940*"/>
    </style:style>
    <style:style style:name="Tabla36.B" style:family="table-column">
      <style:table-column-properties style:column-width="5.422cm" style:rel-column-width="21595*"/>
    </style:style>
    <style:style style:name="Tabla36.A1" style:family="table-cell">
      <style:table-cell-properties fo:padding="0.106cm" fo:border-left="0.035cm solid #000000" fo:border-right="none" fo:border-top="0.035cm solid #000000" fo:border-bottom="0.035cm solid #000000"/>
    </style:style>
    <style:style style:name="Tabla36.B1" style:family="table-cell">
      <style:table-cell-properties fo:padding="0.106cm" fo:border="0.035cm solid #000000"/>
    </style:style>
    <style:style style:name="Tabla36.A2" style:family="table-cell">
      <style:table-cell-properties fo:padding="0.106cm" fo:border-left="0.035cm solid #000000" fo:border-right="none" fo:border-top="none" fo:border-bottom="0.035cm solid #000000"/>
    </style:style>
    <style:style style:name="Tabla36.B2" style:family="table-cell" style:data-style-name="N0">
      <style:table-cell-properties fo:padding="0.106cm" fo:border-left="0.035cm solid #000000" fo:border-right="0.035cm solid #000000" fo:border-top="none" fo:border-bottom="0.035cm solid #000000"/>
    </style:style>
    <style:style style:name="Tabla37" style:family="table">
      <style:table-properties style:width="16.51cm" fo:margin-left="-0.018cm" fo:margin-right="0.005cm" table:align="margins"/>
    </style:style>
    <style:style style:name="Tabla37.A" style:family="table-column">
      <style:table-column-properties style:column-width="13.203cm" style:rel-column-width="52406*"/>
    </style:style>
    <style:style style:name="Tabla37.B" style:family="table-column">
      <style:table-column-properties style:column-width="3.307cm" style:rel-column-width="13129*"/>
    </style:style>
    <style:style style:name="Tabla37.A1" style:family="table-cell">
      <style:table-cell-properties fo:padding="0.106cm" fo:border-left="0.035cm solid #000000" fo:border-right="none" fo:border-top="0.035cm solid #000000" fo:border-bottom="0.035cm solid #000000"/>
    </style:style>
    <style:style style:name="Tabla37.B1" style:family="table-cell">
      <style:table-cell-properties fo:padding="0.106cm" fo:border="0.035cm solid #000000"/>
    </style:style>
    <style:style style:name="Tabla37.A2" style:family="table-cell">
      <style:table-cell-properties fo:padding="0.106cm" fo:border-left="0.035cm solid #000000" fo:border-right="none" fo:border-top="none" fo:border-bottom="0.035cm solid #000000"/>
    </style:style>
    <style:style style:name="Tabla37.B2" style:family="table-cell" style:data-style-name="N0">
      <style:table-cell-properties fo:padding="0.106cm" fo:border-left="0.035cm solid #000000" fo:border-right="0.035cm solid #000000" fo:border-top="none" fo:border-bottom="0.035cm solid #000000"/>
    </style:style>
    <style:style style:name="Tabla38" style:family="table">
      <style:table-properties style:width="16.563cm" fo:margin-left="-0.097cm" fo:margin-right="0.032cm" table:align="margins"/>
    </style:style>
    <style:style style:name="Tabla38.A" style:family="table-column">
      <style:table-column-properties style:column-width="11.113cm" style:rel-column-width="43969*"/>
    </style:style>
    <style:style style:name="Tabla38.B" style:family="table-column">
      <style:table-column-properties style:column-width="5.45cm" style:rel-column-width="21566*"/>
    </style:style>
    <style:style style:name="Tabla38.A1" style:family="table-cell">
      <style:table-cell-properties fo:padding="0.106cm" fo:border-left="0.035cm solid #000000" fo:border-right="none" fo:border-top="0.035cm solid #000000" fo:border-bottom="0.035cm solid #000000"/>
    </style:style>
    <style:style style:name="Tabla38.B1" style:family="table-cell">
      <style:table-cell-properties fo:padding="0.106cm" fo:border="0.035cm solid #000000"/>
    </style:style>
    <style:style style:name="Tabla38.A2" style:family="table-cell">
      <style:table-cell-properties fo:padding="0.106cm" fo:border-left="0.035cm solid #000000" fo:border-right="none" fo:border-top="none" fo:border-bottom="0.035cm solid #000000"/>
    </style:style>
    <style:style style:name="Tabla38.B2" style:family="table-cell" style:data-style-name="N0">
      <style:table-cell-properties fo:padding="0.106cm" fo:border-left="0.035cm solid #000000" fo:border-right="0.035cm solid #000000" fo:border-top="none" fo:border-bottom="0.035cm solid #000000"/>
    </style:style>
    <style:style style:name="Tabla39" style:family="table">
      <style:table-properties style:width="16.484cm" table:align="left"/>
    </style:style>
    <style:style style:name="Tabla39.A" style:family="table-column">
      <style:table-column-properties style:column-width="1.468cm"/>
    </style:style>
    <style:style style:name="Tabla39.B" style:family="table-column">
      <style:table-column-properties style:column-width="1.99cm"/>
    </style:style>
    <style:style style:name="Tabla39.C" style:family="table-column">
      <style:table-column-properties style:column-width="4.703cm"/>
    </style:style>
    <style:style style:name="Tabla39.D" style:family="table-column">
      <style:table-column-properties style:column-width="3.059cm"/>
    </style:style>
    <style:style style:name="Tabla39.E" style:family="table-column">
      <style:table-column-properties style:column-width="2.646cm"/>
    </style:style>
    <style:style style:name="Tabla39.F" style:family="table-column">
      <style:table-column-properties style:column-width="2.619cm"/>
    </style:style>
    <style:style style:name="Tabla39.A1" style:family="table-cell">
      <style:table-cell-properties style:vertical-align="middle" fo:padding="0.132cm" fo:border-left="0.035cm solid #000000" fo:border-right="none" fo:border-top="0.035cm solid #000000" fo:border-bottom="0.035cm solid #000000"/>
    </style:style>
    <style:style style:name="Tabla39.B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39.F1" style:family="table-cell">
      <style:table-cell-properties style:vertical-align="middle" fo:background-color="#d9d9d9" fo:padding="0.132cm" fo:border="0.035cm solid #000000">
        <style:background-image/>
      </style:table-cell-properties>
    </style:style>
    <style:style style:name="Tabla39.B2" style:family="table-cell">
      <style:table-cell-properties style:vertical-align="middle" fo:background-color="#d9d9d9" fo:padding="0.132cm" fo:border-left="0.035cm solid #000000" fo:border-right="none" fo:border-top="none" fo:border-bottom="0.035cm solid #000000">
        <style:background-image/>
      </style:table-cell-properties>
    </style:style>
    <style:style style:name="Tabla39.3" style:family="table-row">
      <style:table-row-properties style:min-row-height="0.503cm"/>
    </style:style>
    <style:style style:name="Tabla39.A3" style:family="table-cell">
      <style:table-cell-properties style:vertical-align="middle" fo:background-color="#acb9ca" fo:padding="0.132cm" fo:border-left="0.035cm solid #000000" fo:border-right="none" fo:border-top="none" fo:border-bottom="0.035cm solid #000000">
        <style:background-image/>
      </style:table-cell-properties>
    </style:style>
    <style:style style:name="Tabla39.B3" style:family="table-cell">
      <style:table-cell-properties style:vertical-align="middle" fo:padding="0.132cm" fo:border-left="0.035cm solid #000000" fo:border-right="none" fo:border-top="none" fo:border-bottom="0.035cm solid #000000"/>
    </style:style>
    <style:style style:name="Tabla39.F3" style:family="table-cell">
      <style:table-cell-properties style:vertical-align="middle" fo:padding="0.132cm" fo:border-left="0.035cm solid #000000" fo:border-right="0.035cm solid #000000" fo:border-top="none" fo:border-bottom="0.035cm solid #000000"/>
    </style:style>
    <style:style style:name="Tabla39.5" style:family="table-row">
      <style:table-row-properties style:min-row-height="0.582cm"/>
    </style:style>
    <style:style style:name="Tabla40" style:family="table">
      <style:table-properties style:width="16.431cm" fo:margin-left="0.035cm" fo:margin-right="0.032cm" table:align="margins"/>
    </style:style>
    <style:style style:name="Tabla40.A" style:family="table-column">
      <style:table-column-properties style:column-width="7.091cm" style:rel-column-width="28282*"/>
    </style:style>
    <style:style style:name="Tabla40.B" style:family="table-column">
      <style:table-column-properties style:column-width="3.228cm" style:rel-column-width="12874*"/>
    </style:style>
    <style:style style:name="Tabla40.C" style:family="table-column">
      <style:table-column-properties style:column-width="3.016cm" style:rel-column-width="12030*"/>
    </style:style>
    <style:style style:name="Tabla40.D" style:family="table-column">
      <style:table-column-properties style:column-width="3.096cm" style:rel-column-width="12349*"/>
    </style:style>
    <style:style style:name="Tabla40.1" style:family="table-row">
      <style:table-row-properties style:min-row-height="0.503cm"/>
    </style:style>
    <style:style style:name="Tabla40.A1" style:family="table-cell">
      <style:table-cell-properties style:vertical-align="middle" fo:background-color="#d9d9d9" fo:padding="0.132cm" fo:border-left="0.035cm solid #000000" fo:border-right="none" fo:border-top="0.035cm solid #000000" fo:border-bottom="0.035cm solid #000000">
        <style:background-image/>
      </style:table-cell-properties>
    </style:style>
    <style:style style:name="Tabla40.D1" style:family="table-cell">
      <style:table-cell-properties style:vertical-align="middle" fo:background-color="#d9d9d9" fo:padding="0.132cm" fo:border="0.035cm solid #000000">
        <style:background-image/>
      </style:table-cell-properties>
    </style:style>
    <style:style style:name="Tabla40.2" style:family="table-row">
      <style:table-row-properties style:min-row-height="1.005cm"/>
    </style:style>
    <style:style style:name="Tabla40.A2" style:family="table-cell">
      <style:table-cell-properties style:vertical-align="middle" fo:padding="0.132cm" fo:border-left="0.035cm solid #000000" fo:border-right="none" fo:border-top="none" fo:border-bottom="0.035cm solid #000000"/>
    </style:style>
    <style:style style:name="Tabla40.D2" style:family="table-cell">
      <style:table-cell-properties style:vertical-align="middle" fo:padding="0.132cm" fo:border-left="0.035cm solid #000000" fo:border-right="0.035cm solid #000000" fo:border-top="none" fo:border-bottom="0.035cm solid #000000"/>
    </style:style>
    <style:style style:name="Tabla40.A16" style:family="table-cell">
      <style:table-cell-properties style:vertical-align="middle" fo:background-color="#8ea9db" fo:padding="0.132cm" fo:border-left="0.035cm solid #000000" fo:border-right="none" fo:border-top="none" fo:border-bottom="0.035cm solid #000000">
        <style:background-image/>
      </style:table-cell-properties>
    </style:style>
    <style:style style:name="Tabla41" style:family="table">
      <style:table-properties style:width="16.498cm" style:rel-width="100%" table:align="left"/>
    </style:style>
    <style:style style:name="Tabla41.A" style:family="table-column">
      <style:table-column-properties style:column-width="0.824cm" style:rel-column-width="3272*"/>
    </style:style>
    <style:style style:name="Tabla41.B" style:family="table-column">
      <style:table-column-properties style:column-width="10.56cm" style:rel-column-width="41950*"/>
    </style:style>
    <style:style style:name="Tabla41.C" style:family="table-column">
      <style:table-column-properties style:column-width="2.639cm" style:rel-column-width="10485*"/>
    </style:style>
    <style:style style:name="Tabla41.D" style:family="table-column">
      <style:table-column-properties style:column-width="2.473cm" style:rel-column-width="9826*"/>
    </style:style>
    <style:style style:name="Tabla41.1" style:family="table-row">
      <style:table-row-properties style:min-row-height="0.741cm"/>
    </style:style>
    <style:style style:name="Tabla41.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41.D1" style:family="table-cell">
      <style:table-cell-properties style:vertical-align="middle" fo:background-color="#cccccc" fo:padding="0.132cm" fo:border="0.035cm solid #000000">
        <style:background-image/>
      </style:table-cell-properties>
    </style:style>
    <style:style style:name="Tabla41.A2" style:family="table-cell">
      <style:table-cell-properties style:vertical-align="middle" fo:padding="0.132cm" fo:border-left="0.035cm solid #000000" fo:border-right="none" fo:border-top="none" fo:border-bottom="0.035cm solid #000000"/>
    </style:style>
    <style:style style:name="Tabla41.C2" style:family="table-cell" style:data-style-name="N0">
      <style:table-cell-properties style:vertical-align="middle" fo:padding="0.132cm" fo:border-left="0.035cm solid #000000" fo:border-right="none" fo:border-top="none" fo:border-bottom="0.035cm solid #000000"/>
    </style:style>
    <style:style style:name="Tabla41.D2" style:family="table-cell" style:data-style-name="N0">
      <style:table-cell-properties style:vertical-align="middle" fo:padding="0.132cm" fo:border-left="0.035cm solid #000000" fo:border-right="0.035cm solid #000000" fo:border-top="none" fo:border-bottom="0.035cm solid #000000"/>
    </style:style>
    <style:style style:name="Tabla42" style:family="table">
      <style:table-properties style:width="16.498cm" style:rel-width="100%" table:align="left"/>
    </style:style>
    <style:style style:name="Tabla42.A" style:family="table-column">
      <style:table-column-properties style:column-width="0.684cm" style:rel-column-width="2718*"/>
    </style:style>
    <style:style style:name="Tabla42.B" style:family="table-column">
      <style:table-column-properties style:column-width="9.366cm" style:rel-column-width="37206*"/>
    </style:style>
    <style:style style:name="Tabla42.C" style:family="table-column">
      <style:table-column-properties style:column-width="2.214cm" style:rel-column-width="8793*"/>
    </style:style>
    <style:style style:name="Tabla42.E" style:family="table-column">
      <style:table-column-properties style:column-width="2.02cm" style:rel-column-width="8025*"/>
    </style:style>
    <style:style style:name="Tabla42.1" style:family="table-row">
      <style:table-row-properties style:min-row-height="0.741cm"/>
    </style:style>
    <style:style style:name="Tabla42.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42.E1" style:family="table-cell">
      <style:table-cell-properties style:vertical-align="middle" fo:background-color="#cccccc" fo:padding="0.132cm" fo:border="0.035cm solid #000000">
        <style:background-image/>
      </style:table-cell-properties>
    </style:style>
    <style:style style:name="Tabla42.A2" style:family="table-cell">
      <style:table-cell-properties style:vertical-align="middle" fo:padding="0.132cm" fo:border-left="0.035cm solid #000000" fo:border-right="none" fo:border-top="none" fo:border-bottom="0.035cm solid #000000"/>
    </style:style>
    <style:style style:name="Tabla42.C2" style:family="table-cell" style:data-style-name="N0">
      <style:table-cell-properties style:vertical-align="middle" fo:padding="0.132cm" fo:border-left="0.035cm solid #000000" fo:border-right="none" fo:border-top="none" fo:border-bottom="0.035cm solid #000000"/>
    </style:style>
    <style:style style:name="Tabla42.E2" style:family="table-cell" style:data-style-name="N2">
      <style:table-cell-properties style:vertical-align="middle" fo:padding="0.132cm" fo:border-left="0.035cm solid #000000" fo:border-right="0.035cm solid #000000" fo:border-top="none" fo:border-bottom="0.035cm solid #000000"/>
    </style:style>
    <style:style style:name="Tabla43" style:family="table">
      <style:table-properties style:width="16.51cm" fo:margin-left="0cm" fo:margin-right="-0.012cm" table:align="margins"/>
    </style:style>
    <style:style style:name="Tabla43.A" style:family="table-column">
      <style:table-column-properties style:column-width="2.064cm" style:rel-column-width="8191*"/>
    </style:style>
    <style:style style:name="Tabla43.B" style:family="table-column">
      <style:table-column-properties style:column-width="8.16cm" style:rel-column-width="32389*"/>
    </style:style>
    <style:style style:name="Tabla43.C" style:family="table-column">
      <style:table-column-properties style:column-width="3.224cm" style:rel-column-width="12798*"/>
    </style:style>
    <style:style style:name="Tabla43.D" style:family="table-column">
      <style:table-column-properties style:column-width="3.062cm" style:rel-column-width="12157*"/>
    </style:style>
    <style:style style:name="Tabla43.1" style:family="table-row">
      <style:table-row-properties style:min-row-height="0.741cm"/>
    </style:style>
    <style:style style:name="Tabla43.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43.D1" style:family="table-cell">
      <style:table-cell-properties style:vertical-align="middle" fo:background-color="#cccccc" fo:padding="0.132cm" fo:border="0.035cm solid #000000">
        <style:background-image/>
      </style:table-cell-properties>
    </style:style>
    <style:style style:name="Tabla43.A2" style:family="table-cell">
      <style:table-cell-properties style:vertical-align="middle" fo:padding="0.132cm" fo:border-left="0.035cm solid #000000" fo:border-right="none" fo:border-top="none" fo:border-bottom="0.035cm solid #000000"/>
    </style:style>
    <style:style style:name="Tabla43.C2" style:family="table-cell" style:data-style-name="N0">
      <style:table-cell-properties style:vertical-align="middle" fo:padding="0.132cm" fo:border-left="0.035cm solid #000000" fo:border-right="none" fo:border-top="none" fo:border-bottom="0.035cm solid #000000"/>
    </style:style>
    <style:style style:name="Tabla43.D2" style:family="table-cell" style:data-style-name="N0">
      <style:table-cell-properties style:vertical-align="middle" fo:padding="0.132cm" fo:border-left="0.035cm solid #000000" fo:border-right="0.035cm solid #000000" fo:border-top="none" fo:border-bottom="0.035cm solid #000000"/>
    </style:style>
    <style:style style:name="Table8" style:family="table">
      <style:table-properties style:width="16.498cm" style:rel-width="100%" table:align="left"/>
    </style:style>
    <style:style style:name="Table8.A" style:family="table-column">
      <style:table-column-properties style:column-width="0.686cm" style:rel-column-width="2725*"/>
    </style:style>
    <style:style style:name="Table8.B" style:family="table-column">
      <style:table-column-properties style:column-width="9.349cm" style:rel-column-width="37136*"/>
    </style:style>
    <style:style style:name="Table8.C" style:family="table-column">
      <style:table-column-properties style:column-width="2.221cm" style:rel-column-width="8821*"/>
    </style:style>
    <style:style style:name="Table8.E" style:family="table-column">
      <style:table-column-properties style:column-width="2.021cm" style:rel-column-width="8032*"/>
    </style:style>
    <style:style style:name="Table8.1" style:family="table-row">
      <style:table-row-properties style:min-row-height="0.741cm"/>
    </style:style>
    <style:style style:name="Table8.A1" style:family="table-cell">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e8.E1" style:family="table-cell">
      <style:table-cell-properties style:vertical-align="middle" fo:background-color="#cccccc" fo:padding="0.132cm" fo:border="0.035cm solid #000000">
        <style:background-image/>
      </style:table-cell-properties>
    </style:style>
    <style:style style:name="Table8.A2" style:family="table-cell">
      <style:table-cell-properties style:vertical-align="middle" fo:padding="0.132cm" fo:border-left="0.035cm solid #000000" fo:border-right="none" fo:border-top="none" fo:border-bottom="0.035cm solid #000000"/>
    </style:style>
    <style:style style:name="Table8.C2" style:family="table-cell" style:data-style-name="N0">
      <style:table-cell-properties style:vertical-align="middle" fo:padding="0.132cm" fo:border-left="0.035cm solid #000000" fo:border-right="none" fo:border-top="none" fo:border-bottom="0.035cm solid #000000"/>
    </style:style>
    <style:style style:name="Table8.E2" style:family="table-cell" style:data-style-name="N2">
      <style:table-cell-properties style:vertical-align="middle" fo:padding="0.132cm" fo:border-left="0.035cm solid #000000" fo:border-right="0.035cm solid #000000" fo:border-top="none" fo:border-bottom="0.035cm solid #000000"/>
    </style:style>
    <style:style style:name="Tabla44" style:family="table">
      <style:table-properties style:width="16.378cm" fo:margin-left="0.035cm" fo:margin-right="0.085cm" table:align="margins"/>
    </style:style>
    <style:style style:name="Tabla44.A" style:family="table-column">
      <style:table-column-properties style:column-width="4.815cm" style:rel-column-width="19268*"/>
    </style:style>
    <style:style style:name="Tabla44.B" style:family="table-column">
      <style:table-column-properties style:column-width="1.588cm" style:rel-column-width="6352*"/>
    </style:style>
    <style:style style:name="Tabla44.C" style:family="table-column">
      <style:table-column-properties style:column-width="2.54cm" style:rel-column-width="10163*"/>
    </style:style>
    <style:style style:name="Tabla44.D" style:family="table-column">
      <style:table-column-properties style:column-width="3.545cm" style:rel-column-width="14186*"/>
    </style:style>
    <style:style style:name="Tabla44.E" style:family="table-column">
      <style:table-column-properties style:column-width="2.381cm" style:rel-column-width="9528*"/>
    </style:style>
    <style:style style:name="Tabla44.F" style:family="table-column">
      <style:table-column-properties style:column-width="1.508cm" style:rel-column-width="6038*"/>
    </style:style>
    <style:style style:name="Tabla44.A1" style:family="table-cell">
      <style:table-cell-properties style:vertical-align="middle" fo:padding="0.106cm" fo:border-left="0.035cm solid #000000" fo:border-right="none" fo:border-top="0.035cm solid #000000" fo:border-bottom="none"/>
    </style:style>
    <style:style style:name="Tabla44.F1" style:family="table-cell">
      <style:table-cell-properties style:vertical-align="middle" fo:padding="0.106cm" fo:border-left="0.035cm solid #000000" fo:border-right="0.035cm solid #000000" fo:border-top="0.035cm solid #000000" fo:border-bottom="none"/>
    </style:style>
    <style:style style:name="Tabla44.A2" style:family="table-cell">
      <style:table-cell-properties style:vertical-align="middle" fo:padding="0.106cm" fo:border-left="0.035cm solid #000000" fo:border-right="none" fo:border-top="none" fo:border-bottom="0.035cm solid #000000"/>
    </style:style>
    <style:style style:name="Tabla44.F2" style:family="table-cell">
      <style:table-cell-properties style:vertical-align="middle" fo:padding="0.106cm" fo:border-left="0.035cm solid #000000" fo:border-right="0.035cm solid #000000" fo:border-top="none" fo:border-bottom="0.035cm solid #000000"/>
    </style:style>
    <style:style style:name="Tabla44.E4" style:family="table-cell" style:data-style-name="N0">
      <style:table-cell-properties style:vertical-align="middle" fo:padding="0.106cm" fo:border-left="0.035cm solid #000000" fo:border-right="none" fo:border-top="none" fo:border-bottom="0.035cm solid #000000"/>
    </style:style>
    <style:style style:name="Tabla44.F4" style:family="table-cell" style:data-style-name="N0">
      <style:table-cell-properties style:vertical-align="middle"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paragraph-properties fo:text-align="center" style:justify-single-word="false"/>
      <style:text-properties style:font-name="Arial" fo:font-size="10pt" style:font-size-asian="10pt" style:font-size-complex="10pt"/>
    </style:style>
    <style:style style:name="P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1" style:family="paragraph" style:parent-style-name="Table_20_Contents">
      <style:paragraph-properties fo:text-align="end"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 style:family="paragraph" style:parent-style-name="Table_20_Contents">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Table_20_Contents">
      <style:paragraph-properties fo:text-align="center"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4" style:family="paragraph" style:parent-style-name="Table_20_Contents">
      <style:paragraph-properties fo:text-align="end" style:justify-single-wor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5" style:family="paragraph" style:parent-style-name="Table_20_Contents">
      <style:paragraph-properties fo:text-align="center" style:justify-single-word="false"/>
      <style:text-properties style:font-name="Arial" fo:font-size="10pt" fo:font-style="normal" style:font-size-asian="10pt" style:font-style-asian="normal" style:font-name-complex="Arial" style:font-size-complex="10pt" style:font-style-complex="normal"/>
    </style:style>
    <style:style style:name="P16" style:family="paragraph" style:parent-style-name="Table_20_Contents">
      <style:text-properties style:font-name="Arial" fo:font-size="7pt" style:font-size-asian="7pt" style:font-size-complex="7pt"/>
    </style:style>
    <style:style style:name="P17" style:family="paragraph" style:parent-style-name="Table_20_Contents">
      <style:paragraph-properties fo:text-align="center" style:justify-single-word="false"/>
      <style:text-properties style:font-name="Arial" fo:font-size="7pt" style:font-size-asian="7pt" style:font-size-complex="7pt"/>
    </style:style>
    <style:style style:name="P18" style:family="paragraph" style:parent-style-name="Table_20_Contents">
      <style:text-properties style:font-name="Arial" fo:font-size="6pt" style:font-size-asian="6pt" style:font-size-complex="6pt"/>
    </style:style>
    <style:style style:name="P19" style:family="paragraph" style:parent-style-name="Table_20_Contents">
      <style:paragraph-properties fo:text-align="end" style:justify-single-word="false"/>
      <style:text-properties style:use-window-font-color="true" style:text-outline="false" style:text-line-through-style="none" style:font-name="Arial" fo:font-size="10pt" fo:font-style="italic" fo:text-shadow="none" style:text-underline-style="none" fo:font-weight="normal" fo:background-color="transparent" style:font-size-asian="10pt" style:font-style-asian="italic" style:font-weight-asian="normal" style:font-name-complex="Arial" style:font-size-complex="10pt" style:font-style-complex="italic" style:font-weight-complex="normal" style:text-overline-style="none" style:text-overline-color="font-color"/>
    </style:style>
    <style:style style:name="P20" style:family="paragraph" style:parent-style-name="Table_20_Contents">
      <style:paragraph-properties fo:text-align="end" style:justify-single-word="false"/>
      <style:text-properties style:use-window-font-color="true" style:text-outline="false" style:text-line-through-style="none" style:font-name="Arial" fo:font-size="10pt" fo:font-style="normal" fo:text-shadow="none" style:text-underline-style="none" fo:font-weight="normal" fo:background-color="transparent" style:font-size-asian="10pt" style:font-style-asian="normal" style:font-weight-asian="normal" style:font-name-complex="Arial" style:font-size-complex="10pt" style:font-style-complex="normal" style:font-weight-complex="normal" style:text-overline-style="none" style:text-overline-color="font-color"/>
    </style:style>
    <style:style style:name="P21" style:family="paragraph" style:parent-style-name="Table_20_Contents">
      <style:paragraph-properties fo:text-align="center" style:justify-single-word="false"/>
      <style:text-properties style:use-window-font-color="true" style:font-name="Arial"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P22" style:family="paragraph" style:parent-style-name="Table_20_Contents">
      <style:paragraph-properties fo:text-align="center" style:justify-single-word="false"/>
      <style:text-properties style:use-window-font-color="true" style:font-name="Arial" fo:font-size="10pt" fo:font-style="italic" style:font-size-asian="10pt" style:font-style-asian="italic" style:font-name-complex="Arial" style:font-size-complex="10pt" style:font-style-complex="italic"/>
    </style:style>
    <style:style style:name="P23" style:family="paragraph" style:parent-style-name="Table_20_Contents">
      <style:paragraph-properties fo:text-align="end" style:justify-single-word="false"/>
      <style:text-properties style:use-window-font-color="true"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Table_20_Contents">
      <style:paragraph-properties fo:text-align="center" style:justify-single-word="false"/>
      <style:text-properties style:use-window-font-color="true" style:font-name="Arial"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25" style:family="paragraph" style:parent-style-name="Table_20_Contents">
      <style:paragraph-properties fo:text-align="center" style:justify-single-word="false"/>
      <style:text-properties style:use-window-font-color="true" style:font-name="Arial" fo:font-size="10pt" fo:font-style="normal" style:font-size-asian="10pt" style:font-style-asian="normal" style:font-name-complex="Arial" style:font-size-complex="10pt" style:font-style-complex="normal"/>
    </style:style>
    <style:style style:name="P26" style:family="paragraph" style:parent-style-name="Table_20_Contents">
      <style:paragraph-properties fo:text-align="end" style:justify-single-word="false"/>
      <style:text-properties style:use-window-font-color="true"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2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2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29"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0" style:family="paragraph" style:parent-style-name="Standard">
      <style:paragraph-properties fo:margin-left="0cm" fo:margin-right="0cm" fo:text-align="justify" style:justify-single-word="false" fo:orphans="0" fo:widows="0" fo:text-indent="0cm" style:auto-text-indent="false"/>
      <style:text-properties fo:font-variant="normal" fo:text-transform="none" fo:color="#000000" style:font-name="Arial" fo:font-size="10pt" fo:language="es" fo:country="ES" fo:font-style="normal" fo:font-weight="bold" fo:background-color="transparent" style:font-name-asian="Times New Roman" style:font-size-asian="10pt" style:font-weight-asian="bold" style:font-size-complex="10pt"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name-complex="Arial" style:font-size-complex="10pt"/>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10pt" fo:font-style="normal" style:font-size-asian="10pt" style:font-style-asian="normal" style:font-size-complex="10pt" style:font-style-complex="normal"/>
    </style:style>
    <style:style style:name="P35" style:family="paragraph" style:parent-style-name="Standard">
      <style:paragraph-properties fo:margin-left="0cm" fo:margin-right="0cm" fo:line-height="100%" fo:text-align="start" style:justify-single-word="false" fo:text-indent="0cm" style:auto-text-indent="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6" style:family="paragraph" style:parent-style-name="Standard">
      <style:paragraph-properties fo:margin-left="0cm" fo:margin-right="0cm" fo:line-height="100%" fo:text-align="center" style:justify-single-word="false" fo:text-indent="0cm" style:auto-text-indent="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7" style:family="paragraph" style:parent-style-name="Standard">
      <style:paragraph-properties fo:margin-left="0cm" fo:margin-right="0cm" fo:line-height="100%" fo:text-align="start" style:justify-single-word="false" fo:text-indent="0cm" style:auto-text-indent="false"/>
      <style:text-properties style:font-name="Arial" fo:font-size="10pt" fo:font-style="italic" fo:font-weight="bold" fo:background-color="transparent" style:font-size-asian="10pt" style:font-style-asian="italic" style:font-weight-asian="bold" style:font-size-complex="10pt" style:font-style-complex="italic"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9" style:family="paragraph" style:parent-style-name="Standard">
      <style:paragraph-properties fo:margin-left="0cm" fo:margin-right="0cm" fo:line-height="100%" fo:text-align="start" style:justify-single-word="false" fo:text-indent="0cm" style:auto-text-indent="false"/>
      <style:text-properties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style:font-name="Arial" fo:font-size="10pt" fo:font-style="italic" style:font-size-asian="10pt" style:font-style-asian="italic" style:font-size-complex="10pt" style:font-style-complex="italic"/>
    </style:style>
    <style:style style:name="P41" style:family="paragraph" style:parent-style-name="Standard">
      <style:paragraph-properties fo:margin-left="0cm" fo:margin-right="0cm" fo:line-height="100%" fo:text-align="center" style:justify-single-word="false" fo:text-indent="0cm" style:auto-text-indent="false"/>
      <style:text-properties style:font-name="Arial" fo:font-size="9pt" fo:font-style="italic" style:font-size-asian="9pt" style:font-style-asian="italic" style:font-name-complex="Arial" style:font-size-complex="9pt" style:font-style-complex="italic"/>
    </style:style>
    <style:style style:name="P42" style:family="paragraph" style:parent-style-name="Standard">
      <style:paragraph-properties fo:margin-left="0cm" fo:margin-right="0cm" fo:line-height="100%" fo:text-align="center" style:justify-single-word="false" fo:text-indent="0cm" style:auto-text-indent="false"/>
      <style:text-properties style:use-window-font-color="true" style:font-name="Arial" fo:font-size="10pt" fo:language="es" fo:country="ES"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43" style:family="paragraph" style:parent-style-name="Standard">
      <style:paragraph-properties fo:margin-left="0cm" fo:margin-right="0cm" fo:line-height="100%" fo:text-align="center" style:justify-single-word="false" fo:text-indent="0cm" style:auto-text-indent="false"/>
      <style:text-properties style:use-window-font-color="true" style:font-name="Arial"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44" style:family="paragraph" style:parent-style-name="Standard">
      <style:paragraph-properties fo:margin-left="0cm" fo:margin-right="0cm" fo:line-height="100%" fo:text-align="center" style:justify-single-word="false" fo:text-indent="0cm" style:auto-text-indent="false"/>
      <style:text-properties style:use-window-font-color="true" style:font-name="Arial" fo:font-size="10pt" fo:letter-spacing="-0.005cm" fo:language="es" fo:country="ES" fo:font-style="italic" style:text-underline-style="solid" style:text-underline-width="auto" style:text-underline-color="font-color" fo:font-weight="bold" fo:background-color="transparent" style:font-name-asian="SimSun1" style:font-size-asian="10pt" style:font-style-asian="italic" style:font-weight-asian="bold" style:font-name-complex="Arial" style:font-size-complex="10pt" style:font-style-complex="italic"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style>
    <style:style style:name="P46" style:family="paragraph" style:parent-style-name="Standard">
      <style:paragraph-properties fo:margin-left="0cm" fo:margin-right="0cm" fo:line-height="100%" fo:text-align="start" style:justify-single-word="false" fo:text-indent="0cm" style:auto-text-indent="false"/>
    </style:style>
    <style:style style:name="P47" style:family="paragraph" style:parent-style-name="Standard">
      <style:paragraph-properties fo:margin-left="0cm" fo:margin-right="0cm" fo:line-height="100%" fo:text-align="center" style:justify-single-word="false" fo:text-indent="0cm" style:auto-text-indent="false"/>
    </style:style>
    <style:style style:name="P4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entury Gothic"/>
    </style:style>
    <style:style style:name="P5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Century Gothic" fo:font-size="10pt" fo:font-weight="bold" style:font-size-asian="10pt" style:font-weight-asian="bold" style:font-name-complex="Century Gothic" style:font-size-complex="10pt"/>
    </style:style>
    <style:style style:name="P51" style:family="paragraph" style:parent-style-name="Standard">
      <style:paragraph-properties loext:contextual-spacing="false" fo:margin-left="0cm" fo:margin-right="0cm" fo:margin-top="0cm" fo:margin-bottom="0cm" fo:line-height="100%" fo:text-align="center" style:justify-single-word="false" fo:text-indent="0cm" style:auto-text-indent="false"/>
      <style:text-properties style:font-name="Century Gothic" fo:font-size="10pt" fo:font-weight="bold" style:font-size-asian="10pt" style:font-weight-asian="bold" style:font-name-complex="Century Gothic" style:font-size-complex="10pt"/>
    </style:style>
    <style:style style:name="P5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5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0pt" fo:language="es" fo:country="ES" fo:font-weight="normal" style:font-size-asian="10pt" style:font-size-complex="10pt"/>
    </style:style>
    <style:style style:name="P54" style:family="paragraph" style:parent-style-name="Text_20_body">
      <style:paragraph-properties loext:contextual-spacing="false" fo:margin-left="0cm" fo:margin-right="0cm" fo:margin-top="0cm" fo:margin-bottom="0cm" style:line-height-at-least="0.353cm" fo:text-align="justify" style:justify-single-word="false" fo:text-indent="0cm" style:auto-text-indent="false"/>
      <style:text-properties fo:color="#000000" style:font-name="Arial" fo:font-size="10pt" fo:font-style="normal" fo:font-weight="bold" style:font-size-asian="10pt" style:font-style-asian="normal" style:font-weight-asian="bold" style:font-name-complex="Century Gothic" style:font-size-complex="10pt" style:font-style-complex="normal"/>
    </style:style>
    <style:style style:name="P55" style:family="paragraph" style:parent-style-name="Text_20_body">
      <style:paragraph-properties fo:margin-left="0cm" fo:margin-right="0cm" fo:text-align="justify" style:justify-single-word="false" fo:text-indent="0cm" style:auto-text-indent="false"/>
    </style:style>
    <style:style style:name="P56" style:family="paragraph" style:parent-style-name="Text_20_body">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justify" style:justify-single-word="false" fo:text-indent="0cm" style:auto-text-indent="false"/>
      <style:text-properties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58" style:family="paragraph" style:parent-style-name="Text_20_body">
      <style:paragraph-properties fo:margin-left="0cm" fo:margin-right="0cm" fo:text-align="justify" style:justify-single-word="false" fo:text-indent="0cm" style:auto-text-indent="false"/>
      <style:text-properties style:font-name="Arial2" fo:font-size="10pt" style:font-size-asian="10pt" style:font-size-complex="10pt"/>
    </style:style>
    <style:style style:name="P59" style:family="paragraph" style:parent-style-name="Normal">
      <style:paragraph-properties fo:margin-left="0cm" fo:margin-right="0cm" fo:line-height="100%" fo:text-align="justify" style:justify-single-word="false" fo:text-indent="0cm" style:auto-text-indent="false"/>
      <style:text-properties fo:color="#000000" style:font-name="Arial" fo:font-size="10pt" fo:font-style="italic" fo:font-weight="normal" fo:background-color="transparent" style:font-size-asian="10pt" style:font-style-asian="italic" style:font-weight-asian="normal" style:font-size-complex="10pt" style:font-style-complex="italic" style:font-weight-complex="normal"/>
    </style:style>
    <style:style style:name="P60" style:family="paragraph" style:parent-style-name="Heading">
      <style:paragraph-properties>
        <style:tab-stops/>
      </style:paragraph-properties>
      <style:text-properties style:font-name="Arial" fo:font-size="9pt" style:font-size-asian="9pt" style:font-size-complex="9pt"/>
    </style:style>
    <style:style style:name="P61" style:family="paragraph" style:parent-style-name="Text_20_body">
      <style:paragraph-properties fo:text-align="justify" style:justify-single-word="false"/>
      <style:text-properties style:font-name="Times New Roman1" fo:font-size="14pt" fo:language="es" fo:country="ES"/>
    </style:style>
    <style:style style:name="P62" style:family="paragraph" style:parent-style-name="Text_20_body">
      <style:paragraph-properties fo:text-align="justify" style:justify-single-word="false"/>
      <style:text-properties style:font-name="Times New Roman1" fo:font-size="14pt"/>
    </style:style>
    <style:style style:name="P63" style:family="paragraph" style:parent-style-name="Text_20_body">
      <style:paragraph-properties fo:text-align="center" style:justify-single-word="false"/>
      <style:text-properties fo:color="#000000" style:font-name="Arial3" fo:font-size="10pt"/>
    </style:style>
    <style:style style:name="P64" style:family="paragraph" style:parent-style-name="Text_20_body">
      <style:paragraph-properties fo:text-align="justify" style:justify-single-word="false"/>
      <style:text-properties fo:color="#000000" style:font-name="Arial" fo:font-size="10pt" style:font-size-asian="10pt" style:font-size-complex="10pt"/>
    </style:style>
    <style:style style:name="P65"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66"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67"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68" style:family="paragraph" style:parent-style-name="Text_20_body">
      <style:paragraph-properties fo:text-align="justify" style:justify-single-word="false"/>
      <style:text-properties fo:color="#000000" style:font-name="Arial" fo:font-size="10pt" fo:language="es" fo:country="ES" fo:font-weight="bold" style:font-size-asian="10pt" style:font-size-complex="10pt"/>
    </style:style>
    <style:style style:name="P69" style:family="paragraph" style:parent-style-name="Text_20_body">
      <style:paragraph-properties fo:text-align="justify" style:justify-single-word="false"/>
      <style:text-properties fo:color="#000000" style:font-name="Arial2" fo:font-size="10pt" fo:language="es" fo:country="ES" style:font-size-asian="10pt" style:font-size-complex="10pt"/>
    </style:style>
    <style:style style:name="P70" style:family="paragraph" style:parent-style-name="Text_20_body">
      <style:paragraph-properties fo:text-align="justify" style:justify-single-word="false"/>
    </style:style>
    <style:style style:name="P71" style:family="paragraph" style:parent-style-name="Text_20_body">
      <style:text-properties style:font-name="Arial" fo:font-size="10pt" style:font-size-asian="10pt" style:font-size-complex="10pt"/>
    </style:style>
    <style:style style:name="P72" style:family="paragraph" style:parent-style-name="Text_20_body">
      <style:paragraph-properties fo:text-align="justify" style:justify-single-word="false"/>
      <style:text-properties style:font-name="Arial" fo:font-size="10pt" style:font-size-asian="10pt" style:font-size-complex="10pt"/>
    </style:style>
    <style:style style:name="P73" style:family="paragraph" style:parent-style-name="Text_20_body">
      <style:paragraph-properties fo:text-align="center" style:justify-single-word="false"/>
      <style:text-properties style:font-name="Arial" fo:font-size="10pt" style:font-size-asian="10pt" style:font-size-complex="10pt"/>
    </style:style>
    <style:style style:name="P74" style:family="paragraph" style:parent-style-name="Text_20_body">
      <style:paragraph-properties fo:text-align="start" style:justify-single-word="false"/>
      <style:text-properties style:font-name="Arial" fo:font-size="10pt" style:font-size-asian="10pt" style:font-size-complex="10pt"/>
    </style:style>
    <style:style style:name="P75" style:family="paragraph" style:parent-style-name="Text_20_body">
      <style:paragraph-properties fo:text-align="justify" style:justify-single-word="false"/>
      <style:text-properties style:font-name="Arial" fo:font-size="10pt" fo:font-weight="bold" style:font-size-asian="10pt" style:font-size-complex="10pt"/>
    </style:style>
    <style:style style:name="P7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7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78" style:family="paragraph" style:parent-style-name="Text_20_body">
      <style:paragraph-properties fo:text-align="justify" style:justify-single-word="false"/>
      <style:text-properties style:font-name="Arial" fo:font-size="10pt" fo:font-style="italic" style:font-size-asian="10pt" style:font-size-complex="10pt"/>
    </style:style>
    <style:style style:name="P79" style:family="paragraph" style:parent-style-name="Text_20_body">
      <style:paragraph-properties fo:text-align="justify" style:justify-single-word="false" fo:orphans="2" fo:widows="2"/>
      <style:text-properties style:font-name="Arial" fo:font-size="10pt" fo:font-style="italic" style:font-size-asian="10pt" style:font-size-complex="10pt"/>
    </style:style>
    <style:style style:name="P80" style:family="paragraph" style:parent-style-name="Text_20_body">
      <style:paragraph-properties fo:text-align="justify" style:justify-single-word="false"/>
      <style:text-properties style:font-name="Arial" fo:font-size="10pt" fo:language="zxx" fo:country="none" style:font-size-asian="10pt" style:font-size-complex="10pt"/>
    </style:style>
    <style:style style:name="P81" style:family="paragraph" style:parent-style-name="Text_20_body">
      <style:paragraph-properties fo:text-align="justify" style:justify-single-word="false"/>
      <style:text-properties style:font-name="Arial" fo:font-size="10pt"/>
    </style:style>
    <style:style style:name="P82" style:family="paragraph" style:parent-style-name="Text_20_body">
      <style:text-properties style:font-name="Arial" fo:font-size="7pt" style:font-size-asian="7pt" style:font-size-complex="7pt"/>
    </style:style>
    <style:style style:name="P83" style:family="paragraph" style:parent-style-name="Text_20_body">
      <style:paragraph-properties fo:text-align="center" style:justify-single-word="false"/>
      <style:text-properties style:font-name="Arial" fo:font-size="14pt" fo:language="es" fo:country="ES"/>
    </style:style>
    <style:style style:name="P84" style:family="paragraph" style:parent-style-name="Text_20_body">
      <style:paragraph-properties fo:text-align="justify" style:justify-single-word="false"/>
      <style:text-properties style:font-name="Arial2" fo:font-size="10pt" fo:language="es" fo:country="ES" style:font-size-asian="10pt" style:font-size-complex="10pt"/>
    </style:style>
    <style:style style:name="P85" style:family="paragraph" style:parent-style-name="Text_20_body">
      <style:paragraph-properties fo:text-align="justify" style:justify-single-word="false"/>
      <style:text-properties fo:color="#800000" style:font-name="Arial" fo:font-size="10pt" fo:font-style="italic" style:font-size-asian="10pt" style:font-size-complex="10pt"/>
    </style:style>
    <style:style style:name="P86" style:family="paragraph" style:parent-style-name="Text_20_body">
      <style:paragraph-properties fo:text-align="justify" style:justify-single-word="false"/>
      <style:text-properties fo:color="#ff0000" style:font-name="Arial" fo:font-size="10pt" style:font-size-asian="10pt" style:font-size-complex="10pt"/>
    </style:style>
    <style:style style:name="P87" style:family="paragraph" style:parent-style-name="Text_20_body">
      <style:paragraph-properties fo:text-align="justify" style:justify-single-word="false"/>
      <style:text-properties fo:color="#ff0000" style:font-name="Arial" fo:font-size="10pt" fo:language="zxx" fo:country="none" style:font-size-asian="10pt" style:font-size-complex="10pt"/>
    </style:style>
    <style:style style:name="P88" style:family="paragraph" style:parent-style-name="Text_20_body">
      <style:paragraph-properties fo:text-align="justify" style:justify-single-word="false"/>
      <style:text-properties fo:color="#ce181e" style:font-name="Arial" fo:font-size="10pt" fo:font-style="italic" style:font-size-asian="10pt" style:font-size-complex="10pt"/>
    </style:style>
    <style:style style:name="P89" style:family="paragraph" style:parent-style-name="Text_20_body">
      <style:paragraph-properties fo:text-align="justify" style:justify-single-word="false"/>
      <style:text-properties fo:color="#ce181e" style:font-name="Arial" fo:font-size="10pt" fo:language="es" fo:country="ES" fo:font-style="italic" style:font-size-asian="10pt" style:font-size-complex="10pt"/>
    </style:style>
    <style:style style:name="P90"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style:text-blinking="false" style:font-size-asian="10pt" style:font-size-complex="10pt"/>
    </style:style>
    <style:style style:name="P9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92"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4pt" fo:language="es" fo:country="ES" fo:font-style="normal" style:text-underline-style="none" fo:font-weight="normal" style:text-blinking="false"/>
    </style:style>
    <style:style style:name="P93" style:family="paragraph" style:parent-style-name="Text_20_body">
      <style:paragraph-properties fo:margin-left="0cm" fo:margin-right="0cm" fo:margin-top="0cm" fo:margin-bottom="0cm" fo:text-align="justify" style:justify-single-word="false" fo:orphans="0" fo:widows="0" fo:text-indent="1.251cm" style:auto-text-indent="false"/>
      <style:text-properties fo:font-variant="normal" fo:text-transform="none" style:text-line-through-style="none" style:font-name="Arial2" fo:font-size="10pt" fo:language="es" fo:country="ES" fo:font-style="normal" style:text-underline-style="none" style:text-blinking="false" style:font-size-asian="10pt" style:font-size-complex="10pt"/>
    </style:style>
    <style:style style:name="P94"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95"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96"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fo:language="es" fo:country="ES" style:font-size-asian="10pt" style:font-size-complex="10pt"/>
    </style:style>
    <style:style style:name="P9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98" style:family="paragraph" style:parent-style-name="Text_20_body">
      <style:paragraph-properties fo:margin-left="0cm" fo:margin-right="0cm" fo:margin-top="0cm" fo:margin-bottom="0cm" fo:text-align="justify" style:justify-single-word="false" fo:text-indent="1.251cm" style:auto-text-indent="false"/>
    </style:style>
    <style:style style:name="P99"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fo:color="#000000" style:text-line-through-style="none" style:font-name="Arial" fo:font-size="10pt" fo:font-style="italic" style:text-underline-style="none" style:font-size-asian="10pt" style:font-style-asian="italic" style:font-size-complex="10pt" style:font-style-complex="italic"/>
    </style:style>
    <style:style style:name="P100"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101"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102"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use-window-font-color="true" style:font-name="Arial" fo:font-size="10pt" fo:language="es" fo:country="ES" fo:font-style="normal" fo:font-weight="bold" style:font-size-asian="10pt" style:font-style-asian="normal" style:font-weight-asian="bold" style:font-name-complex="Arial" style:font-size-complex="10pt" style:font-style-complex="normal" style:font-weight-complex="normal"/>
    </style:style>
    <style:style style:name="P103"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use-window-font-color="true" style:font-name="Arial" fo:font-size="10pt" fo:font-style="italic" style:font-size-asian="10pt" style:font-style-asian="italic" style:font-size-complex="10pt" style:font-style-complex="italic"/>
    </style:style>
    <style:style style:name="P104"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fo:font-variant="normal" fo:text-transform="none" style:use-window-font-color="true" style:font-name="Arial"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 style:font-size-complex="10pt" style:font-style-complex="normal" style:font-weight-complex="normal"/>
    </style:style>
    <style:style style:name="P105" style:family="paragraph" style:parent-style-name="Pa12">
      <style:paragraph-properties loext:contextual-spacing="false" fo:margin-left="0cm" fo:margin-right="0cm" fo:margin-top="0cm" fo:margin-bottom="0cm" fo:line-height="100%" fo:text-align="justify" style:justify-single-word="false" fo:text-indent="1.251cm" style:auto-text-indent="false"/>
      <style:text-properties fo:color="#000000" style:text-line-through-style="none" style:font-name="Arial" fo:font-size="10pt" fo:font-style="italic" style:text-underline-style="none" style:font-size-asian="10pt" style:font-style-asian="italic" style:font-size-complex="10pt" style:font-style-complex="italic"/>
    </style:style>
    <style:style style:name="P106" style:family="paragraph" style:parent-style-name="Texto_20_independiente_20_2">
      <style:paragraph-properties loext:contextual-spacing="false" fo:margin-left="0cm" fo:margin-right="0cm" fo:margin-top="0cm" fo:margin-bottom="0cm" fo:line-height="100%" fo:text-align="justify" style:justify-single-word="false" fo:text-indent="1.251cm" style:auto-text-indent="false"/>
      <style:text-properties fo:color="#c9211e" style:font-name="Arial" fo:font-size="10pt" fo:font-style="italic" fo:background-color="transparent" style:font-size-asian="10pt" style:font-style-asian="italic" style:font-size-complex="10pt" style:font-style-complex="italic"/>
    </style:style>
    <style:style style:name="P107" style:family="paragraph" style:parent-style-name="Pa8">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108" style:family="paragraph" style:parent-style-name="Sangría_20_3_20_de_20_t._20_independiente">
      <style:paragraph-properties loext:contextual-spacing="false" fo:margin-left="0cm" fo:margin-right="0cm" fo:margin-top="0cm" fo:margin-bottom="0cm" fo:line-height="100%" fo:text-align="justify" style:justify-single-word="false" fo:text-indent="1.251cm" style:auto-text-indent="false" style:text-autospace="none"/>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09" style:family="paragraph" style:parent-style-name="Sangría_20_3_20_de_20_t._20_independiente">
      <style:paragraph-properties loext:contextual-spacing="false" fo:margin-left="0cm" fo:margin-right="0cm" fo:margin-top="0cm" fo:margin-bottom="0cm" fo:line-height="100%" fo:text-indent="1.251cm" style:auto-text-indent="false"/>
      <style:text-properties style:use-window-font-color="true"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10" style:family="paragraph" style:parent-style-name="Pa9">
      <style:paragraph-properties loext:contextual-spacing="false" fo:margin-left="0cm" fo:margin-right="0cm" fo:margin-top="0cm" fo:margin-bottom="0cm" fo:line-height="100%" fo:text-align="justify" style:justify-single-word="false" fo:text-indent="1.251cm" style:auto-text-indent="false"/>
      <style:text-properties fo:color="#000000" style:font-name="Arial" fo:font-size="10pt" fo:font-style="italic" style:font-size-asian="10pt" style:font-style-asian="italic" style:font-size-complex="10pt" style:font-style-complex="italic"/>
    </style:style>
    <style:style style:name="P111" style:family="paragraph" style:parent-style-name="Pa10">
      <style:paragraph-properties loext:contextual-spacing="false" fo:margin-left="0cm" fo:margin-right="0cm" fo:margin-top="0cm" fo:margin-bottom="0cm" fo:line-height="100%" fo:text-align="justify" style:justify-single-word="false" fo:text-indent="1.251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12" style:family="paragraph" style:parent-style-name="Text_20_body">
      <style:paragraph-properties fo:margin-left="0cm" fo:margin-right="0cm" fo:text-align="justify" style:justify-single-word="false" fo:text-indent="1.251cm" style:auto-text-indent="false"/>
    </style:style>
    <style:style style:name="P113"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14"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1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16" style:family="paragraph" style:parent-style-name="Text_20_body">
      <style:paragraph-properties fo:margin-left="0cm" fo:margin-right="0cm" fo:text-indent="1.251cm" style:auto-text-indent="false"/>
      <style:text-properties fo:color="#000000" style:font-name="Arial" fo:font-size="10pt" fo:language="es" fo:country="ES" fo:font-weight="bold" style:font-size-asian="10pt" style:font-size-complex="10pt"/>
    </style:style>
    <style:style style:name="P117" style:family="paragraph" style:parent-style-name="Text_20_body">
      <style:paragraph-properties fo:margin-left="0cm" fo:margin-right="0cm" fo:text-indent="1.251cm" style:auto-text-indent="false"/>
      <style:text-properties fo:color="#000000" style:font-name="Arial" fo:font-size="10pt" fo:language="es" fo:country="ES" style:font-size-asian="10pt" style:font-size-complex="10pt"/>
    </style:style>
    <style:style style:name="P118" style:family="paragraph" style:parent-style-name="Text_20_body">
      <style:paragraph-properties fo:margin-left="0cm" fo:margin-right="0cm" fo:text-align="justify" style:justify-single-word="false" fo:text-indent="1.251cm" style:auto-text-indent="false"/>
      <style:text-properties fo:color="#ff3300" style:font-name="Arial" fo:font-size="10pt" style:font-size-asian="10pt" style:font-size-complex="10pt"/>
    </style:style>
    <style:style style:name="P119" style:family="paragraph" style:parent-style-name="Text_20_body">
      <style:paragraph-properties fo:margin-left="0cm" fo:margin-right="0cm" fo:text-align="justify" style:justify-single-word="false" fo:text-indent="1.251cm" style:auto-text-indent="false"/>
      <style:text-properties fo:font-variant="normal" fo:text-transform="none" fo:color="#000000" style:font-name="Arial" fo:font-size="10pt" fo:language="es" fo:country="ES" fo:font-style="normal" fo:font-weight="normal" fo:background-color="transparent" style:font-size-asian="10pt" style:font-size-complex="10pt"/>
    </style:style>
    <style:style style:name="P12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normal" fo:font-weight="bold" fo:background-color="transparent" style:font-size-asian="10pt" style:font-style-asian="normal" style:font-weight-asian="bold" style:font-name-complex="Arial" style:font-size-complex="10pt" style:font-style-complex="normal" style:font-weight-complex="bold"/>
    </style:style>
    <style:style style:name="P121" style:family="paragraph" style:parent-style-name="Standard">
      <style:paragraph-properties fo:margin-left="0cm" fo:margin-right="0cm" fo:text-align="justify" style:justify-single-word="false" fo:text-indent="1.251cm" style:auto-text-indent="false"/>
      <style:text-properties style:use-window-font-color="true"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122"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normal" style:text-underline-style="none" fo:font-weight="normal" style:font-name-asian="SimSun1" style:font-size-asian="10pt" style:font-style-asian="normal" style:font-weight-asian="normal" style:font-name-complex="Arial" style:font-size-complex="10pt" style:font-style-complex="normal" style:font-weight-complex="normal"/>
    </style:style>
    <style:style style:name="P123"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normal" style:text-underline-style="none" fo:font-weight="normal" fo:background-color="transparent" style:font-name-asian="SimSun1" style:font-size-asian="10pt" style:font-style-asian="normal" style:font-weight-asian="normal" style:font-name-complex="Arial" style:font-size-complex="10pt" style:font-style-complex="normal" style:font-weight-complex="normal"/>
    </style:style>
    <style:style style:name="P124"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style:style>
    <style:style style:name="P125"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style:text-underline-style="none" fo:font-weight="normal" fo:background-color="transparent" style:font-name-asian="font0000000019f6b42e" style:font-size-asian="10pt" style:font-style-asian="italic" style:font-weight-asian="normal" style:font-name-complex="Arial" style:font-size-complex="10pt" style:font-style-complex="italic" style:font-weight-complex="normal"/>
    </style:style>
    <style:style style:name="P12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style:text-underline-style="none" fo:font-weight="normal" fo:background-color="transparent" style:font-name-asian="SimSun1" style:font-size-asian="10pt" style:font-style-asian="italic" style:font-weight-asian="normal" style:font-name-complex="Arial" style:font-size-complex="10pt" style:font-style-complex="italic" style:font-weight-complex="normal"/>
    </style:style>
    <style:style style:name="P12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style:text-underline-style="none" fo:font-weight="normal" style:font-name-asian="SimSun1" style:font-size-asian="10pt" style:font-style-asian="italic" style:font-weight-asian="normal" style:font-name-complex="Arial" style:font-size-complex="10pt" style:font-style-complex="italic" style:font-weight-complex="normal"/>
    </style:style>
    <style:style style:name="P128"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fo:font-weight="normal" style:font-name-asian="SimSun1" style:font-size-asian="10pt" style:font-style-asian="italic" style:font-weight-asian="normal" style:font-size-complex="10pt" style:font-style-complex="italic" style:font-weight-complex="normal"/>
    </style:style>
    <style:style style:name="P12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0" style:family="paragraph" style:parent-style-name="Standard">
      <style:paragraph-properties fo:margin-left="0cm" fo:margin-right="0cm" fo:line-height="100%" fo:text-align="center" style:justify-single-word="false" fo:text-indent="1.251cm" style:auto-text-indent="false"/>
      <style:text-properties style:use-window-font-color="true" style:font-name="Arial"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131" style:family="paragraph" style:parent-style-name="Standard">
      <style:paragraph-properties fo:margin-left="0cm" fo:margin-right="0cm" fo:line-height="100%" fo:text-align="justify" style:justify-single-word="false" fo:orphans="2" fo:widows="2" fo:hyphenation-ladder-count="no-limit" fo:text-indent="1.251cm" style:auto-text-indent="false"/>
      <style:text-properties style:use-window-font-color="true" style:font-name="Arial" fo:font-size="10pt" fo:font-weight="normal" fo:background-color="transparent" style:font-size-asian="10pt" style:font-weight-asian="normal" style:font-name-complex="Arial" style:font-size-complex="10pt" style:font-weight-complex="normal" fo:hyphenate="false" fo:hyphenation-remain-char-count="2" fo:hyphenation-push-char-count="2"/>
    </style:style>
    <style:style style:name="P132"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normal" style:font-size-asian="10pt" style:font-style-asian="normal" style:font-size-complex="10pt" style:font-style-complex="normal"/>
    </style:style>
    <style:style style:name="P133"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34"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bold"/>
    </style:style>
    <style:style style:name="P135" style:family="paragraph" style:parent-style-name="Standard">
      <style:paragraph-properties fo:margin-left="0cm" fo:margin-right="0cm" fo:text-align="justify" style:justify-single-word="false" fo:text-indent="1.251cm" style:auto-text-indent="false" style:text-autospace="none"/>
      <style:text-properties style:use-window-font-color="true" style:font-name="Arial" fo:font-size="10pt" style:font-name-asian="ArialMT" style:font-size-asian="10pt" style:font-name-complex="ArialMT" style:font-size-complex="10pt"/>
    </style:style>
    <style:style style:name="P13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3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bold"/>
    </style:style>
    <style:style style:name="P138"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39"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italic" style:font-size-asian="10pt" style:font-style-asian="italic" style:font-size-complex="10pt" style:font-style-complex="italic"/>
    </style:style>
    <style:style style:name="P140" style:family="paragraph" style:parent-style-name="Standard">
      <style:paragraph-properties fo:margin-left="0cm" fo:margin-right="0cm" fo:line-height="100%" fo:text-align="justify" style:justify-single-word="false" fo:orphans="2" fo:widows="2" fo:hyphenation-ladder-count="no-limit" fo:text-indent="1.251cm" style:auto-text-indent="false">
        <style:tab-stops>
          <style:tab-stop style:position="1.265cm"/>
        </style:tab-stops>
      </style:paragraph-properties>
      <style:text-properties style:use-window-font-color="true" style:font-name="Arial" fo:font-size="10pt" fo:font-style="italic" style:font-size-asian="10pt" style:font-style-asian="italic" style:font-size-complex="10pt" style:font-style-complex="italic" fo:hyphenate="false" fo:hyphenation-remain-char-count="2" fo:hyphenation-push-char-count="2"/>
    </style:style>
    <style:style style:name="P141"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font-style="italic" style:text-underline-style="none" style:font-name-asian="Arial5" style:font-size-asian="10pt" style:font-style-asian="italic" style:font-name-complex="Arial5" style:font-size-complex="10pt" style:font-style-complex="italic"/>
    </style:style>
    <style:style style:name="P142"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 style:font-size-complex="10pt" style:font-style-complex="italic" style:font-weight-complex="normal"/>
    </style:style>
    <style:style style:name="P143"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0pt" fo:letter-spacing="-0.005cm" fo:language="es" fo:country="ES" fo:font-style="italic" style:text-underline-style="none" fo:font-weight="bold" fo:background-color="transparent" style:font-name-asian="SimSun1" style:font-size-asian="10pt" style:font-style-asian="italic" style:font-weight-asian="bold" style:font-name-complex="Arial" style:font-size-complex="10pt" style:font-style-complex="italic" style:font-weight-complex="normal"/>
    </style:style>
    <style:style style:name="P144" style:family="paragraph" style:parent-style-name="Standard">
      <style:paragraph-properties fo:margin-left="0cm" fo:margin-right="0cm" fo:text-align="justify" style:justify-single-word="false" fo:text-indent="1.251cm" style:auto-text-indent="false"/>
      <style:text-properties style:font-name="Arial" fo:font-size="10pt" fo:font-style="normal" style:font-size-asian="10pt" style:font-style-asian="normal" style:font-name-complex="Arial" style:font-size-complex="10pt" style:font-style-complex="normal"/>
    </style:style>
    <style:style style:name="P145" style:family="paragraph" style:parent-style-name="Standard">
      <style:paragraph-properties fo:margin-left="0cm" fo:margin-right="0cm" fo:text-align="justify" style:justify-single-word="false" fo:text-indent="1.251cm" style:auto-text-indent="false"/>
      <style:text-properties style:font-name="Arial" fo:font-size="10pt" fo:font-style="normal" style:font-size-asian="10pt" style:font-style-asian="normal" style:font-size-complex="10pt" style:font-style-complex="normal"/>
    </style:style>
    <style:style style:name="P146" style:family="paragraph" style:parent-style-name="Standard">
      <style:paragraph-properties loext:contextual-spacing="false" fo:margin-left="0cm" fo:margin-right="0cm" fo:line-height="100%" fo:text-align="justify" style:justify-single-word="false" fo:text-indent="1.251cm" style:auto-text-indent="false"/>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7" style:family="paragraph" style:parent-style-name="Standard">
      <style:paragraph-properties fo:margin-left="0cm" fo:margin-right="0cm" fo:line-height="100%" fo:text-align="justify" style:justify-single-word="false" fo:text-indent="1.251cm" style:auto-text-indent="false"/>
      <style:text-properties style:font-name="Arial" fo:font-size="10pt" fo:font-style="normal" fo:background-color="transparent" style:font-size-asian="10pt" style:font-style-asian="normal" style:font-name-complex="Arial" style:font-size-complex="10pt" style:font-style-complex="normal" style:font-weight-complex="bold"/>
    </style:style>
    <style:style style:name="P148" style:family="paragraph" style:parent-style-name="Standard">
      <style:paragraph-properties fo:margin-left="0cm" fo:margin-right="0cm" fo:line-height="100%" fo:text-align="justify" style:justify-single-word="false" fo:text-indent="1.251cm" style:auto-text-indent="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49" style:family="paragraph" style:parent-style-name="Standard">
      <style:paragraph-properties fo:margin-left="0cm" fo:margin-right="0cm" fo:line-height="100%" fo:text-align="center" style:justify-single-word="false" fo:text-indent="1.251cm" style:auto-text-indent="false"/>
      <style:text-properties style:font-name="Arial" fo:font-size="10pt" fo:language="es" fo:country="ES" fo:font-weight="normal" style:font-size-asian="10pt" style:font-weight-asian="normal" style:font-name-complex="Arial" style:font-size-complex="10pt" style:font-weight-complex="normal"/>
    </style:style>
    <style:style style:name="P150" style:family="paragraph" style:parent-style-name="Standard">
      <style:paragraph-properties fo:margin-left="0cm" fo:margin-right="0cm" fo:line-height="100%" fo:text-align="justify" style:justify-single-word="false" fo:text-indent="1.251cm" style:auto-text-indent="false"/>
      <style:text-properties style:font-name="Arial" fo:font-size="10pt" fo:font-weight="normal" fo:background-color="transparent" style:font-size-asian="10pt" style:font-weight-asian="normal" style:font-name-complex="Arial" style:font-size-complex="10pt" style:font-weight-complex="normal"/>
    </style:style>
    <style:style style:name="P151" style:family="paragraph" style:parent-style-name="Standard">
      <style:paragraph-properties fo:margin-left="0cm" fo:margin-right="0cm" fo:text-align="justify" style:justify-single-word="false" fo:text-indent="1.251cm" style:auto-text-indent="false" style:text-autospace="none"/>
      <style:text-properties style:font-name="Arial" fo:font-size="10pt" fo:font-weight="normal" style:font-size-asian="10pt" style:font-weight-asian="normal" style:font-size-complex="10pt" style:font-weight-complex="normal"/>
    </style:style>
    <style:style style:name="P152" style:family="paragraph" style:parent-style-name="Standard">
      <style:paragraph-properties fo:margin-left="0cm" fo:margin-right="0cm" fo:line-height="100%" fo:text-align="justify" style:justify-single-word="false" fo:text-indent="1.251cm" style:auto-text-indent="false"/>
      <style:text-properties style:font-name="Arial" fo:font-size="10pt" fo:background-color="transparent" style:font-size-asian="10pt" style:font-name-complex="Arial" style:font-size-complex="10pt" style:font-weight-complex="bold"/>
    </style:style>
    <style:style style:name="P153" style:family="paragraph" style:parent-style-name="Standard">
      <style:paragraph-properties fo:margin-left="0cm" fo:margin-right="0cm" fo:line-height="100%" fo:text-align="justify" style:justify-single-word="false" fo:text-indent="1.251cm" style:auto-text-indent="false"/>
      <style:text-properties style:font-name="Arial" fo:font-size="10pt" style:font-size-asian="10pt" style:font-name-complex="Arial" style:font-size-complex="10pt"/>
    </style:style>
    <style:style style:name="P154" style:family="paragraph" style:parent-style-name="Standard">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55" style:family="paragraph" style:parent-style-name="Standard">
      <style:paragraph-properties fo:margin-left="0cm" fo:margin-right="0cm" fo:line-height="100%" fo:text-align="justify" style:justify-single-word="false" fo:text-indent="1.251cm" style:auto-text-indent="false"/>
      <style:text-properties style:font-name="Arial" fo:font-size="10pt" fo:font-weight="bold" style:font-size-asian="10pt" style:font-weight-asian="bold" style:font-size-complex="10pt"/>
    </style:style>
    <style:style style:name="P156" style:family="paragraph" style:parent-style-name="Standard">
      <style:paragraph-properties fo:margin-left="0cm" fo:margin-right="0cm" fo:line-height="100%" fo:text-align="center" style:justify-single-word="false" fo:text-indent="1.251cm" style:auto-text-indent="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157" style:family="paragraph" style:parent-style-name="Standard">
      <style:paragraph-properties fo:margin-left="0cm" fo:margin-right="0cm" fo:line-height="100%"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158" style:family="paragraph" style:parent-style-name="Standard">
      <style:paragraph-properties fo:margin-left="0cm" fo:margin-right="0cm" fo:line-height="100%" fo:text-align="justify" style:justify-single-word="false" fo:orphans="2" fo:widows="2" fo:hyphenation-ladder-count="no-limit" fo:text-indent="1.251cm" style:auto-text-indent="false"/>
      <style:text-properties style:font-name="Arial" fo:font-size="10pt" fo:font-style="italic" style:font-size-asian="10pt" style:font-style-asian="italic" style:font-size-complex="10pt" style:font-style-complex="italic" fo:hyphenate="false" fo:hyphenation-remain-char-count="2" fo:hyphenation-push-char-count="2"/>
    </style:style>
    <style:style style:name="P159" style:family="paragraph" style:parent-style-name="Standard">
      <style:paragraph-properties fo:margin-left="0cm" fo:margin-right="0cm" fo:line-height="100%" fo:text-align="justify" style:justify-single-word="false" fo:text-indent="1.251cm" style:auto-text-indent="false"/>
      <style:text-properties style:font-name="Arial" fo:font-size="10pt" fo:font-style="italic" fo:background-color="transparent" style:font-size-asian="10pt" style:font-style-asian="italic" style:font-name-complex="Arial" style:font-size-complex="10pt" style:font-style-complex="italic" style:font-weight-complex="bold"/>
    </style:style>
    <style:style style:name="P160" style:family="paragraph" style:parent-style-name="Standard">
      <style:paragraph-properties fo:margin-left="0cm" fo:margin-right="0cm" fo:line-height="100%" fo:text-align="justify" style:justify-single-word="false" fo:text-indent="1.251cm" style:auto-text-indent="false"/>
    </style:style>
    <style:style style:name="P161" style:family="paragraph" style:parent-style-name="Standard">
      <style:paragraph-properties fo:margin-left="0cm" fo:margin-right="0cm" fo:line-height="100%" fo:text-align="justify" style:justify-single-word="false" fo:orphans="2" fo:widows="2" fo:hyphenation-ladder-count="no-limit" fo:text-indent="1.251cm" style:auto-text-indent="false"/>
      <style:text-properties fo:hyphenate="false" fo:hyphenation-remain-char-count="2" fo:hyphenation-push-char-count="2"/>
    </style:style>
    <style:style style:name="P162" style:family="paragraph" style:parent-style-name="Standard">
      <style:paragraph-properties fo:margin-left="0cm" fo:margin-right="0cm" fo:line-height="100%" fo:text-align="justify" style:justify-single-word="false" fo:text-indent="1.251cm" style:auto-text-indent="false"/>
      <style:text-properties fo:color="#ff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63" style:family="paragraph" style:parent-style-name="Standard">
      <style:paragraph-properties fo:margin-left="0cm" fo:margin-right="0cm" fo:line-height="100%" fo:text-align="justify" style:justify-single-word="false" fo:text-indent="1.251cm" style:auto-text-indent="false"/>
      <style:text-properties fo:color="#ff0000" style:font-name="Arial"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 style:font-size-complex="10pt" style:font-style-complex="italic" style:font-weight-complex="normal"/>
    </style:style>
    <style:style style:name="P164"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false" fo:hyphenation-remain-char-count="2" fo:hyphenation-push-char-count="2"/>
    </style:style>
    <style:style style:name="P165" style:family="paragraph" style:parent-style-name="Standard">
      <style:paragraph-properties fo:margin-left="0cm" fo:margin-right="0cm" fo:line-height="100%" fo:text-align="justify" style:justify-single-word="false" fo:text-indent="1.251cm" style:auto-text-indent="false"/>
      <style:text-properties fo:color="#ff4000" style:font-name="Arial" fo:font-size="10pt" fo:font-style="italic" style:font-size-asian="10pt" style:font-style-asian="italic" style:font-size-complex="10pt" style:font-style-complex="italic"/>
    </style:style>
    <style:style style:name="P166" style:family="paragraph" style:parent-style-name="Standard">
      <style:paragraph-properties fo:margin-left="0cm" fo:margin-right="0cm" fo:line-height="100%" fo:text-align="start" style:justify-single-word="false" fo:text-indent="1.251cm" style:auto-text-indent="false"/>
      <style:text-properties fo:color="#ff4000" style:font-name="Arial" fo:font-size="10pt" fo:font-style="italic" style:font-size-asian="10pt" style:font-style-asian="italic" style:font-size-complex="10pt" style:font-style-complex="italic"/>
    </style:style>
    <style:style style:name="P167" style:family="paragraph" style:parent-style-name="Standard">
      <style:paragraph-properties fo:margin-left="0cm" fo:margin-right="0cm" fo:line-height="100%" fo:text-align="start" style:justify-single-word="false" fo:text-indent="1.251cm" style:auto-text-indent="false"/>
      <style:text-properties fo:color="#ff4000" style:font-name="Arial"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68" style:family="paragraph" style:parent-style-name="Standard">
      <style:paragraph-properties fo:margin-left="0cm" fo:margin-right="0cm" fo:line-height="100%" fo:text-align="justify" style:justify-single-word="false" fo:text-indent="1.251cm" style:auto-text-indent="false"/>
      <style:text-properties fo:color="#800000" style:font-name="Arial" fo:font-size="10pt" fo:language="es" fo:country="ES" fo:font-style="normal" style:text-underline-style="none" fo:font-weight="normal" style:font-name-asian="SimSun1" style:font-size-asian="10pt" style:font-style-asian="normal" style:font-weight-asian="normal" style:font-name-complex="Arial" style:font-size-complex="10pt" style:font-style-complex="normal" style:font-weight-complex="normal"/>
    </style:style>
    <style:style style:name="P169" style:family="paragraph" style:parent-style-name="Standard">
      <style:paragraph-properties fo:margin-left="0cm" fo:margin-right="0cm" fo:line-height="100%" fo:text-align="justify" style:justify-single-word="false" fo:text-indent="1.251cm" style:auto-text-indent="false"/>
      <style:text-properties fo:color="#800000" style:font-name="Arial" fo:font-size="10pt" fo:language="es" fo:country="ES" fo:font-style="italic" style:text-underline-style="none" fo:font-weight="normal" style:font-name-asian="SimSun1" style:font-size-asian="10pt" style:font-style-asian="italic" style:font-weight-asian="normal" style:font-name-complex="Arial" style:font-size-complex="10pt" style:font-style-complex="italic" style:font-weight-complex="normal"/>
    </style:style>
    <style:style style:name="P170" style:family="paragraph" style:parent-style-name="Standard" style:master-page-name="">
      <style:paragraph-properties fo:margin-left="0cm" fo:margin-right="0cm" fo:line-height="100%" fo:text-align="justify" style:justify-single-word="false" fo:orphans="2" fo:widows="2" fo:hyphenation-ladder-count="no-limit" fo:text-indent="1.251cm" style:auto-text-indent="false" style:page-number="auto"/>
      <style:text-properties fo:hyphenate="false" fo:hyphenation-remain-char-count="2" fo:hyphenation-push-char-count="2"/>
    </style:style>
    <style:style style:name="P171" style:family="paragraph" style:parent-style-name="Standard" style:master-page-name="">
      <style:paragraph-properties fo:margin-left="0cm" fo:margin-right="0cm" fo:line-height="100%" fo:text-align="start" style:justify-single-word="false" fo:orphans="2" fo:widows="2" fo:hyphenation-ladder-count="no-limit" fo:text-indent="1.251cm" style:auto-text-indent="false" style:page-number="auto">
        <style:tab-stops>
          <style:tab-stop style:position="1.265cm"/>
        </style:tab-stops>
      </style:paragraph-properties>
      <style:text-properties style:use-window-font-color="true" style:font-name="Arial" fo:font-size="10pt" fo:font-style="italic" style:font-size-asian="10pt" style:font-style-asian="italic" style:font-size-complex="10pt" style:font-style-complex="italic" fo:hyphenate="false" fo:hyphenation-remain-char-count="2" fo:hyphenation-push-char-count="2"/>
    </style:style>
    <style:style style:name="P172" style:family="paragraph" style:parent-style-name="Standard" style:master-page-name="">
      <style:paragraph-properties fo:margin-left="0cm" fo:margin-right="0cm" fo:line-height="100%" fo:text-align="justify" style:justify-single-word="false" fo:orphans="2" fo:widows="2" fo:hyphenation-ladder-count="no-limit" fo:text-indent="1.251cm" style:auto-text-indent="false" style:page-number="auto">
        <style:tab-stops>
          <style:tab-stop style:position="1.265cm"/>
        </style:tab-stops>
      </style:paragraph-properties>
      <style:text-properties style:use-window-font-color="true" style:font-name="Arial" fo:font-size="10pt" fo:font-style="italic" style:font-size-asian="10pt" style:font-style-asian="italic" style:font-size-complex="10pt" style:font-style-complex="italic" fo:hyphenate="false" fo:hyphenation-remain-char-count="2" fo:hyphenation-push-char-count="2"/>
    </style:style>
    <style:style style:name="P173" style:family="paragraph" style:parent-style-name="Standard">
      <style:paragraph-properties fo:margin-left="0cm" fo:margin-right="0cm" fo:line-height="10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Arial" fo:font-size="10pt" fo:font-style="normal" style:font-size-asian="10pt" style:font-style-asian="normal" style:font-name-complex="Arial" style:font-size-complex="10pt" style:font-style-complex="normal"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1.251cm" style:auto-text-indent="false" style:text-autospace="ideograph-alpha" style:punctuation-wrap="hanging" style:line-break="strict" style:writing-mode="lr-tb"/>
      <style:text-properties style:font-name="Arial" fo:font-size="10pt" fo:font-style="italic" style:font-size-asian="10pt" style:font-style-asian="italic" style:font-name-complex="Arial" style:font-size-complex="10pt" style:font-style-complex="italic" style:font-weight-complex="normal" fo:hyphenate="false" fo:hyphenation-remain-char-count="2" fo:hyphenation-push-char-count="2"/>
    </style:style>
    <style:style style:name="P175" style:family="paragraph" style:parent-style-name="Text_20_body">
      <style:paragraph-properties fo:margin-left="0cm" fo:margin-right="0cm" fo:margin-top="0.101cm" fo:margin-bottom="0cm" fo:text-align="center" style:justify-single-word="false" fo:text-indent="1.251cm" style:auto-text-indent="false"/>
      <style:text-properties style:font-name="Arial" fo:font-size="10pt" fo:language="es" fo:country="ES" style:font-size-asian="10pt" style:font-size-complex="10pt"/>
    </style:style>
    <style:style style:name="P176" style:family="paragraph" style:parent-style-name="Normal">
      <style:paragraph-properties fo:margin-left="0cm" fo:margin-right="0cm" fo:line-height="100%" fo:text-align="start" style:justify-single-word="false" fo:text-indent="1.251cm" style:auto-text-indent="false"/>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77" style:family="paragraph" style:parent-style-name="Normal">
      <style:paragraph-properties fo:margin-left="0cm" fo:margin-right="0cm" fo:line-height="100%" fo:text-align="justify" style:justify-single-word="false" fo:text-indent="1.251cm" style:auto-text-indent="false"/>
      <style:text-properties fo:color="#000000" style:font-name="Arial"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178" style:family="paragraph" style:parent-style-name="Normal">
      <style:paragraph-properties fo:margin-left="0cm" fo:margin-right="0cm" fo:line-height="100%" fo:text-align="justify" style:justify-single-word="false" fo:text-indent="1.251cm" style:auto-text-indent="false"/>
      <style:text-properties fo:color="#000000" style:font-name="Arial"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179" style:family="paragraph" style:parent-style-name="Normal">
      <style:paragraph-properties fo:margin-left="0cm" fo:margin-right="0cm" fo:line-height="100%" fo:text-align="start" style:justify-single-word="false" fo:text-indent="1.251cm" style:auto-text-indent="false"/>
      <style:text-properties style:use-window-font-color="true"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80" style:family="paragraph" style:parent-style-name="Normal">
      <style:paragraph-properties fo:margin-left="0cm" fo:margin-right="0cm" fo:line-height="100%" fo:text-align="start" style:justify-single-word="false" fo:text-indent="1.251cm" style:auto-text-indent="false"/>
      <style:text-properties style:font-name="Arial"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181" style:family="paragraph" style:parent-style-name="Normal">
      <style:paragraph-properties fo:margin-left="0cm" fo:margin-right="0cm" fo:line-height="100%" fo:text-align="justify" style:justify-single-word="false" fo:text-indent="1.251cm" style:auto-text-indent="false"/>
      <style:text-properties style:font-name="Arial" fo:font-size="10pt" fo:font-style="italic" style:font-size-asian="10pt" style:font-style-asian="italic" style:font-size-complex="10pt" style:font-style-complex="italic"/>
    </style:style>
    <style:style style:name="P182" style:family="paragraph" style:parent-style-name="Pa10">
      <style:paragraph-properties fo:margin-left="0cm" fo:margin-right="0cm" fo:line-height="100%" fo:text-align="justify" style:justify-single-word="false" fo:text-indent="1.251cm" style:auto-text-indent="false"/>
      <style:text-properties style:use-window-font-color="true" style:text-line-through-style="none" style:font-name="Arial"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183" style:family="paragraph" style:parent-style-name="Pa10">
      <style:paragraph-properties fo:margin-left="0cm" fo:margin-right="0cm" fo:line-height="100%" fo:text-align="justify" style:justify-single-word="false" fo:text-indent="1.251cm" style:auto-text-indent="false"/>
      <style:text-properties style:use-window-font-color="true" style:font-name="Arial" fo:font-size="10pt" fo:font-style="italic" fo:background-color="transparent" style:font-size-asian="10pt" style:font-style-asian="italic" style:font-size-complex="10pt" style:font-style-complex="italic"/>
    </style:style>
    <style:style style:name="P184" style:family="paragraph" style:parent-style-name="Text_20_body">
      <style:paragraph-properties fo:margin-left="0cm" fo:margin-right="0cm" fo:text-indent="1.323cm" style:auto-text-indent="false"/>
    </style:style>
    <style:style style:name="P185"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86"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8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8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18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19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191"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19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193" style:family="paragraph" style:parent-style-name="Text_20_body">
      <style:paragraph-properties fo:margin-left="0cm" fo:margin-right="0cm" fo:text-align="start" style:justify-single-word="false" fo:text-indent="1.323cm" style:auto-text-indent="false"/>
      <style:text-properties fo:color="#000000" style:font-name="Arial" fo:font-size="10pt" fo:font-style="italic" style:font-size-asian="10pt" style:font-size-complex="10pt"/>
    </style:style>
    <style:style style:name="P194" style:family="paragraph" style:parent-style-name="Text_20_body">
      <style:paragraph-properties fo:margin-left="0cm" fo:margin-right="0cm" fo:text-align="justify" style:justify-single-word="false" fo:text-indent="1.323cm" style:auto-text-indent="false"/>
      <style:text-properties fo:color="#000000" style:font-name="Arial2"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195" style:family="paragraph" style:parent-style-name="Text_20_body">
      <style:paragraph-properties fo:margin-left="0cm" fo:margin-right="0cm" fo:text-align="justify" style:justify-single-word="false" fo:text-indent="1.323cm" style:auto-text-indent="false"/>
      <style:text-properties fo:color="#000000" style:font-name="Arial2"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196"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 fo:font-size="10pt" fo:language="es" fo:country="ES" fo:font-style="normal" fo:font-weight="normal" fo:background-color="transparent" style:font-size-asian="10pt" style:font-size-complex="10pt"/>
    </style:style>
    <style:style style:name="P197"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98"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language="es" fo:country="ES" style:font-size-asian="10pt" style:font-size-complex="10pt"/>
    </style:style>
    <style:style style:name="P199"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200"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01"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20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203"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204"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fo:font-weight="bold"/>
    </style:style>
    <style:style style:name="P205"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206" style:family="paragraph" style:parent-style-name="Text_20_body">
      <style:paragraph-properties fo:margin-left="0cm" fo:margin-right="0cm" fo:text-align="justify" style:justify-single-word="false" fo:text-indent="1.323cm" style:auto-text-indent="false"/>
      <style:text-properties style:font-name="Arial" fo:font-size="14pt"/>
    </style:style>
    <style:style style:name="P207" style:family="paragraph" style:parent-style-name="Text_20_body">
      <style:paragraph-properties fo:margin-left="0cm" fo:margin-right="0cm" fo:text-align="justify" style:justify-single-word="false" fo:text-indent="1.323cm" style:auto-text-indent="false"/>
    </style:style>
    <style:style style:name="P208" style:family="paragraph" style:parent-style-name="Text_20_body">
      <style:paragraph-properties fo:margin-left="0cm" fo:margin-right="0cm" fo:text-align="justify" style:justify-single-word="false" fo:text-indent="1.323cm" style:auto-text-indent="false"/>
      <style:text-properties fo:color="#ff3300" style:font-name="Arial" fo:font-size="10pt" style:font-size-asian="10pt" style:font-size-complex="10pt"/>
    </style:style>
    <style:style style:name="P209" style:family="paragraph" style:parent-style-name="Standard">
      <style:paragraph-properties fo:margin-left="0cm" fo:margin-right="0cm" fo:text-align="justify" style:justify-single-word="false" fo:text-indent="1.323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210" style:family="paragraph" style:parent-style-name="Standard">
      <style:paragraph-properties fo:margin-left="0cm" fo:margin-right="0cm" fo:text-align="justify" style:justify-single-word="false" fo:text-indent="1.323cm" style:auto-text-indent="false"/>
      <style:text-properties fo:color="#000000"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211" style:family="paragraph" style:parent-style-name="Standard">
      <style:paragraph-properties fo:margin-left="0cm" fo:margin-right="0cm" fo:text-align="justify" style:justify-single-word="false" fo:text-indent="1.323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212" style:family="paragraph" style:parent-style-name="Table_20_Contents">
      <style:paragraph-properties fo:margin-left="0cm" fo:margin-right="0cm" fo:margin-top="0cm" fo:margin-bottom="0.499cm" fo:text-indent="1.323cm" style:auto-text-indent="false"/>
      <style:text-properties style:font-name="Arial" fo:font-size="10pt" fo:language="es" fo:country="ES" style:font-size-asian="10pt" style:font-size-complex="10pt"/>
    </style:style>
    <style:style style:name="P213"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fo:language="es" fo:country="ES" style:font-size-asian="10pt" style:font-size-complex="10pt"/>
    </style:style>
    <style:style style:name="P214"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215"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style:style>
    <style:style style:name="P216" style:family="paragraph" style:parent-style-name="Table_20_Contents">
      <style:paragraph-properties fo:margin-left="0cm" fo:margin-right="0cm" fo:margin-top="0cm" fo:margin-bottom="0.499cm" fo:text-align="center" style:justify-single-word="false" fo:text-indent="1.323cm" style:auto-text-indent="false"/>
      <style:text-properties style:font-name="Arial" fo:language="es" fo:country="ES"/>
    </style:style>
    <style:style style:name="P217" style:family="paragraph" style:parent-style-name="Table_20_Contents">
      <style:paragraph-properties fo:margin-left="0cm" fo:margin-right="0cm" fo:margin-top="0cm" fo:margin-bottom="0.499cm" fo:text-align="end" style:justify-single-word="false" fo:text-indent="1.323cm" style:auto-text-indent="false"/>
      <style:text-properties style:font-name="Arial" fo:language="es" fo:country="ES"/>
    </style:style>
    <style:style style:name="P218" style:family="paragraph" style:parent-style-name="Table_20_Contents">
      <style:paragraph-properties fo:margin-left="0cm" fo:margin-right="0cm" fo:margin-top="0cm" fo:margin-bottom="0.499cm" fo:text-align="justify" style:justify-single-word="false" fo:text-indent="1.323cm" style:auto-text-indent="false"/>
      <style:text-properties style:font-name="Arial" fo:language="es" fo:country="ES"/>
    </style:style>
    <style:style style:name="P219" style:family="paragraph" style:parent-style-name="Table_20_Contents">
      <style:paragraph-properties fo:margin-left="0cm" fo:margin-right="0cm" fo:margin-top="0cm" fo:margin-bottom="0.499cm" fo:text-align="end" style:justify-single-word="false" fo:text-indent="1.323cm" style:auto-text-indent="false"/>
      <style:text-properties fo:color="#000000" style:font-name="Arial" fo:font-size="10pt" fo:language="es" fo:country="ES" fo:font-weight="bold"/>
    </style:style>
    <style:style style:name="P220" style:family="paragraph" style:parent-style-name="Table_20_Contents">
      <style:paragraph-properties fo:margin-left="0cm" fo:margin-right="0cm" fo:margin-top="0cm" fo:margin-bottom="0.499cm" fo:text-align="end" style:justify-single-word="false" fo:text-indent="1.323cm" style:auto-text-indent="false"/>
      <style:text-properties fo:color="#000000" style:font-name="Arial" fo:font-size="10pt" fo:language="es" fo:country="ES"/>
    </style:style>
    <style:style style:name="P221" style:family="paragraph" style:parent-style-name="Table_20_Contents">
      <style:paragraph-properties fo:margin-left="0cm" fo:margin-right="0cm" fo:margin-top="0cm" fo:margin-bottom="0.499cm" fo:text-align="center" style:justify-single-word="false" fo:text-indent="1.323cm" style:auto-text-indent="false"/>
      <style:text-properties fo:color="#000000" style:font-name="Arial" fo:font-size="10pt" fo:font-weight="bold"/>
    </style:style>
    <style:style style:name="P222"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223" style:family="paragraph" style:parent-style-name="Text_20_body">
      <style:paragraph-properties fo:margin-left="0cm" fo:margin-right="0cm" fo:text-align="justify" style:justify-single-word="false" fo:text-indent="1.319cm" style:auto-text-indent="false"/>
      <style:text-properties style:font-name="Arial" fo:font-size="10pt" style:text-underline-style="solid" style:text-underline-width="auto" style:text-underline-color="font-color" style:font-size-asian="10pt" style:font-size-complex="10pt"/>
    </style:style>
    <style:style style:name="P224"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225" style:family="paragraph" style:parent-style-name="Text_20_body">
      <style:paragraph-properties fo:margin-left="0cm" fo:margin-right="0cm" fo:text-align="justify" style:justify-single-word="false" fo:text-indent="1.319cm" style:auto-text-indent="false"/>
      <style:text-properties fo:color="#000000" style:font-name="Arial" fo:font-size="14pt" fo:language="es" fo:country="ES" fo:font-weight="normal" style:font-name-asian="Times New Roman" style:font-size-asian="10pt" style:font-weight-asian="normal" style:font-name-complex="Arial Narrow" style:font-size-complex="10pt" style:font-style-complex="italic" style:font-weight-complex="normal"/>
    </style:style>
    <style:style style:name="P226" style:family="paragraph" style:parent-style-name="Text_20_body">
      <style:paragraph-properties fo:margin-left="0cm" fo:margin-right="0cm" fo:text-align="justify" style:justify-single-word="false" fo:text-indent="1.319cm" style:auto-text-indent="false"/>
      <style:text-properties style:font-name="Arial2" fo:font-size="10pt" style:font-size-asian="10pt" style:font-size-complex="10pt"/>
    </style:style>
    <style:style style:name="P227" style:family="paragraph" style:parent-style-name="Text_20_body">
      <style:paragraph-properties fo:margin-left="0cm" fo:margin-right="0cm" fo:margin-top="0cm" fo:margin-bottom="0cm" fo:line-height="100%" fo:text-align="justify" style:justify-single-word="false" fo:orphans="2" fo:widows="2" fo:text-indent="1.319cm" style:auto-text-indent="false">
        <style:tab-stops>
          <style:tab-stop style:position="0.751cm"/>
        </style:tab-stops>
      </style:paragraph-properties>
      <style:text-properties style:text-line-through-style="none" style:font-name="Arial" fo:font-size="14pt" style:text-underline-style="none" fo:font-weight="normal" style:text-blinking="false" style:font-size-asian="10pt" style:font-weight-asian="bold" style:font-size-complex="10pt" style:font-weight-complex="bold"/>
    </style:style>
    <style:style style:name="P228" style:family="paragraph" style:parent-style-name="Standard">
      <style:paragraph-properties fo:margin-left="0cm" fo:margin-right="0cm" fo:text-align="justify" style:justify-single-word="false" fo:text-indent="1.319cm" style:auto-text-indent="false"/>
      <style:text-properties style:font-name="Times New Roman1" fo:font-size="13pt" fo:language="es" fo:country="ES" style:font-size-asian="10pt" style:font-size-complex="10pt"/>
    </style:style>
    <style:style style:name="P229" style:family="paragraph" style:parent-style-name="Standard">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230" style:family="paragraph" style:parent-style-name="Text_20_body">
      <style:paragraph-properties fo:margin-top="0cm" fo:margin-bottom="0cm" fo:text-align="justify" style:justify-single-word="false"/>
    </style:style>
    <style:style style:name="P231" style:family="paragraph" style:parent-style-name="Text_20_body">
      <style:paragraph-properties fo:margin-top="0cm" fo:margin-bottom="0cm" fo:text-align="justify" style:justify-single-word="false"/>
      <style:text-properties fo:font-variant="normal" fo:text-transform="none" style:font-name="Arial" fo:font-size="10pt" fo:language="es" fo:country="ES" fo:font-style="normal" style:font-size-asian="10pt" style:font-size-complex="10pt"/>
    </style:style>
    <style:style style:name="P232" style:family="paragraph" style:parent-style-name="Text_20_body">
      <style:paragraph-properties fo:margin-top="0cm" fo:margin-bottom="0cm" fo:text-align="justify" style:justify-single-word="false"/>
      <style:text-properties fo:font-variant="normal" fo:text-transform="none" fo:color="#000000" style:font-name="Arial" fo:font-size="10pt" fo:font-style="italic" fo:font-weight="normal" style:font-size-asian="10pt" style:font-size-complex="10pt"/>
    </style:style>
    <style:style style:name="P233" style:family="paragraph" style:parent-style-name="Text_20_body">
      <style:paragraph-properties fo:margin-top="0cm" fo:margin-bottom="0cm" fo:text-align="justify" style:justify-single-word="false"/>
      <style:text-properties fo:font-variant="normal" fo:text-transform="none" fo:color="#000000" style:font-name="Arial" fo:font-size="10pt" fo:font-style="normal" fo:font-weight="normal" style:font-size-asian="10pt" style:font-size-complex="10pt"/>
    </style:style>
    <style:style style:name="P234"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235" style:family="paragraph" style:parent-style-name="Text_20_body">
      <style:paragraph-properties fo:margin-top="0cm" fo:margin-bottom="0cm" fo:text-align="justify" style:justify-single-word="false" fo:orphans="0" fo:widows="0"/>
      <style:text-properties style:font-name="Arial" fo:font-size="10pt" style:font-size-asian="10pt" style:font-size-complex="10pt"/>
    </style:style>
    <style:style style:name="P236"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237" style:family="paragraph" style:parent-style-name="Text_20_body">
      <style:paragraph-properties fo:margin-top="0cm" fo:margin-bottom="0cm" fo:text-align="start" style:justify-single-word="false"/>
      <style:text-properties style:font-name="Arial" fo:font-size="10pt" style:font-size-asian="10pt" style:font-size-complex="10pt"/>
    </style:style>
    <style:style style:name="P238"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239"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240" style:family="paragraph" style:parent-style-name="Text_20_body">
      <style:paragraph-properties fo:margin-top="0cm" fo:margin-bottom="0cm" fo:text-align="start" style:justify-single-word="false"/>
      <style:text-properties style:font-name="Arial" fo:font-size="10pt" fo:font-style="italic" style:text-underline-style="solid" style:text-underline-width="auto" style:text-underline-color="font-color" fo:font-weight="bold" style:font-size-asian="10pt" style:font-size-complex="10pt"/>
    </style:style>
    <style:style style:name="P241" style:family="paragraph" style:parent-style-name="Text_20_body">
      <style:paragraph-properties fo:margin-top="0cm" fo:margin-bottom="0cm" fo:text-align="start" style:justify-single-word="false"/>
      <style:text-properties style:font-name="Arial" fo:font-size="10pt" fo:font-style="italic" fo:font-weight="normal" style:font-size-asian="10pt" style:font-size-complex="10pt"/>
    </style:style>
    <style:style style:name="P242" style:family="paragraph" style:parent-style-name="Text_20_body">
      <style:paragraph-properties fo:margin-top="0cm" fo:margin-bottom="0cm" fo:text-align="justify" style:justify-single-word="false"/>
      <style:text-properties style:font-name="Arial" fo:font-size="10pt" fo:font-style="italic" fo:font-weight="normal" style:font-size-asian="10pt" style:font-size-complex="10pt"/>
    </style:style>
    <style:style style:name="P243" style:family="paragraph" style:parent-style-name="Text_20_body">
      <style:paragraph-properties fo:margin-top="0cm" fo:margin-bottom="0cm" fo:text-align="justify" style:justify-single-word="false"/>
      <style:text-properties style:font-name="Arial" fo:font-size="10pt" fo:font-style="italic" fo:font-weight="bold" style:font-size-asian="10pt" style:font-size-complex="10pt"/>
    </style:style>
    <style:style style:name="P244" style:family="paragraph" style:parent-style-name="Text_20_body">
      <style:paragraph-properties fo:margin-top="0cm" fo:margin-bottom="0cm" fo:text-align="start" style:justify-single-word="false"/>
      <style:text-properties fo:color="#000000" style:font-name="Arial" fo:font-size="10pt" fo:font-style="italic" fo:font-weight="normal" style:font-size-asian="10pt" style:font-size-complex="10pt"/>
    </style:style>
    <style:style style:name="P245" style:family="paragraph" style:parent-style-name="Text_20_body">
      <style:paragraph-properties fo:margin-top="0cm" fo:margin-bottom="0cm" fo:text-align="justify" style:justify-single-word="false"/>
      <style:text-properties fo:color="#000000" style:font-name="Arial" fo:font-size="10pt" fo:font-style="italic" fo:font-weight="normal" style:font-size-asian="10pt" style:font-size-complex="10pt"/>
    </style:style>
    <style:style style:name="P246" style:family="paragraph" style:parent-style-name="Text_20_body">
      <style:paragraph-properties fo:margin-top="0cm" fo:margin-bottom="0cm" fo:text-align="start" style:justify-single-word="false"/>
      <style:text-properties fo:color="#000000" style:font-name="Arial" fo:font-size="10pt" fo:font-style="italic" fo:font-weight="bold" style:font-size-asian="10pt" style:font-size-complex="10pt"/>
    </style:style>
    <style:style style:name="P247" style:family="paragraph" style:parent-style-name="Text_20_body">
      <style:paragraph-properties fo:margin-top="0cm" fo:margin-bottom="0cm" fo:text-align="justify" style:justify-single-word="false"/>
      <style:text-properties fo:color="#000000" style:font-name="Arial" fo:font-size="10pt" fo:font-style="italic" fo:font-weight="bold" style:font-size-asian="10pt" style:font-size-complex="10pt"/>
    </style:style>
    <style:style style:name="P248" style:family="paragraph" style:parent-style-name="Text_20_body">
      <style:paragraph-properties fo:margin-top="0cm" fo:margin-bottom="0cm" fo:text-align="justify" style:justify-single-word="false"/>
      <style:text-properties fo:color="#000000" style:font-name="Arial" fo:font-size="10pt" fo:font-style="italic" style:font-size-asian="10pt" style:font-size-complex="10pt"/>
    </style:style>
    <style:style style:name="P249" style:family="paragraph" style:parent-style-name="Text_20_body">
      <style:paragraph-properties fo:margin-top="0cm" fo:margin-bottom="0cm" fo:text-align="start" style:justify-single-word="false"/>
      <style:text-properties fo:color="#ff00cc" style:font-name="Arial" fo:font-size="10pt" fo:font-style="italic" fo:font-weight="normal" style:font-size-asian="10pt" style:font-size-complex="10pt"/>
    </style:style>
    <style:style style:name="P250" style:family="paragraph" style:parent-style-name="Text_20_body">
      <style:paragraph-properties fo:margin-top="0.101cm" fo:margin-bottom="0cm" fo:text-align="justify" style:justify-single-word="false"/>
      <style:text-properties style:font-name="Arial" fo:font-size="10pt" fo:language="es" fo:country="ES" style:font-size-asian="10pt" style:font-size-complex="10pt"/>
    </style:style>
    <style:style style:name="P251" style:family="paragraph" style:parent-style-name="Text_20_body">
      <style:paragraph-properties fo:margin-top="0.101cm" fo:margin-bottom="0cm" fo:text-align="center" style:justify-single-word="false"/>
      <style:text-properties style:font-name="Arial" fo:font-size="10pt" fo:language="es" fo:country="ES" style:font-size-asian="10pt" style:font-size-complex="10pt"/>
    </style:style>
    <style:style style:name="P252" style:family="paragraph" style:parent-style-name="Table_20_Heading">
      <style:paragraph-properties fo:margin-top="0cm" fo:margin-bottom="0.499cm"/>
    </style:style>
    <style:style style:name="P253" style:family="paragraph" style:parent-style-name="Table_20_Heading">
      <style:paragraph-properties fo:margin-top="0cm" fo:margin-bottom="0.499cm" fo:text-align="center" style:justify-single-word="false"/>
      <style:text-properties style:font-name="Arial" fo:font-size="6pt" style:font-size-asian="6pt" style:font-size-complex="6pt"/>
    </style:style>
    <style:style style:name="P254" style:family="paragraph" style:parent-style-name="Table_20_Heading">
      <style:paragraph-properties fo:margin-top="0cm" fo:margin-bottom="0.499cm" fo:text-align="center" style:justify-single-word="false"/>
    </style:style>
    <style:style style:name="P255" style:family="paragraph" style:parent-style-name="Table_20_Contents">
      <style:paragraph-properties fo:margin-top="0cm" fo:margin-bottom="0.499cm"/>
    </style:style>
    <style:style style:name="P256" style:family="paragraph" style:parent-style-name="Table_20_Contents">
      <style:paragraph-properties fo:margin-top="0cm" fo:margin-bottom="0.499cm"/>
      <style:text-properties style:font-name="Arial3" fo:font-size="7pt" fo:font-weight="bold"/>
    </style:style>
    <style:style style:name="P257" style:family="paragraph" style:parent-style-name="Table_20_Contents">
      <style:paragraph-properties fo:margin-top="0cm" fo:margin-bottom="0.499cm"/>
      <style:text-properties style:font-name="Arial"/>
    </style:style>
    <style:style style:name="P258" style:family="paragraph" style:parent-style-name="Table_20_Contents">
      <style:paragraph-properties fo:margin-top="0cm" fo:margin-bottom="0.499cm"/>
      <style:text-properties style:font-name="Arial" fo:font-size="10pt" style:font-size-asian="10pt" style:font-size-complex="10pt"/>
    </style:style>
    <style:style style:name="P259"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26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261"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262"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263" style:family="paragraph" style:parent-style-name="Table_20_Contents">
      <style:paragraph-properties fo:margin-top="0cm" fo:margin-bottom="0.499cm" fo:text-align="center" style:justify-single-word="false"/>
      <style:text-properties style:font-name="Arial" fo:font-size="10pt" fo:font-weight="bold" style:font-size-asian="10pt" style:font-size-complex="10pt"/>
    </style:style>
    <style:style style:name="P264"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265"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266"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267" style:family="paragraph" style:parent-style-name="Table_20_Contents">
      <style:paragraph-properties fo:margin-top="0cm" fo:margin-bottom="0.499cm"/>
      <style:text-properties style:font-name="Arial" fo:font-size="6pt" style:font-size-asian="6pt" style:font-size-complex="6pt"/>
    </style:style>
    <style:style style:name="P268" style:family="paragraph" style:parent-style-name="Table_20_Contents">
      <style:paragraph-properties fo:margin-top="0cm" fo:margin-bottom="0.499cm" fo:text-align="center" style:justify-single-word="false"/>
      <style:text-properties style:font-name="Arial" fo:font-size="6pt" style:font-size-asian="6pt" style:font-size-complex="6pt"/>
    </style:style>
    <style:style style:name="P269" style:family="paragraph" style:parent-style-name="Table_20_Contents">
      <style:paragraph-properties fo:margin-top="0cm" fo:margin-bottom="0.499cm" fo:text-align="end" style:justify-single-word="false"/>
      <style:text-properties style:font-name="Arial" fo:font-size="6pt" style:font-size-asian="6pt" style:font-size-complex="6pt"/>
    </style:style>
    <style:style style:name="P270" style:family="paragraph" style:parent-style-name="Table_20_Contents">
      <style:paragraph-properties fo:margin-top="0cm" fo:margin-bottom="0.499cm" fo:text-align="center" style:justify-single-word="false"/>
      <style:text-properties style:font-name="Arial"/>
    </style:style>
    <style:style style:name="P271" style:family="paragraph" style:parent-style-name="Table_20_Contents">
      <style:paragraph-properties fo:margin-top="0cm" fo:margin-bottom="0.499cm" fo:text-align="justify" style:justify-single-word="false"/>
      <style:text-properties style:font-name="Arial"/>
    </style:style>
    <style:style style:name="P272" style:family="paragraph" style:parent-style-name="Table_20_Contents">
      <style:paragraph-properties fo:margin-top="0cm" fo:margin-bottom="0.499cm" fo:text-align="justify" style:justify-single-word="false"/>
      <style:text-properties style:font-name="Arial" fo:language="es" fo:country="ES"/>
    </style:style>
    <style:style style:name="P273" style:family="paragraph" style:parent-style-name="Table_20_Contents">
      <style:paragraph-properties fo:margin-top="0cm" fo:margin-bottom="0.499cm" fo:text-align="center" style:justify-single-word="false"/>
      <style:text-properties style:font-name="Arial" fo:language="es" fo:country="ES"/>
    </style:style>
    <style:style style:name="P274"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275"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276" style:family="paragraph" style:parent-style-name="Table_20_Contents">
      <style:paragraph-properties fo:margin-top="0cm" fo:margin-bottom="0.499cm" fo:text-align="end" style:justify-single-word="false"/>
      <style:text-properties fo:color="#000000" style:font-name="Arial" fo:font-size="10pt" fo:font-style="italic" style:font-size-asian="10pt" style:font-size-complex="10pt"/>
    </style:style>
    <style:style style:name="P277" style:family="paragraph" style:parent-style-name="Table_20_Contents">
      <style:paragraph-properties fo:margin-top="0cm" fo:margin-bottom="0.499cm" fo:text-align="center" style:justify-single-word="false"/>
      <style:text-properties fo:color="#000000" style:font-name="Arial" fo:font-size="10pt" fo:font-style="italic" fo:font-weight="bold"/>
    </style:style>
    <style:style style:name="P278"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279"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280"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281" style:family="paragraph" style:parent-style-name="Table_20_Contents">
      <style:paragraph-properties fo:margin-top="0cm" fo:margin-bottom="0.499cm" fo:text-align="end" style:justify-single-word="false"/>
      <style:text-properties fo:color="#000000" style:font-name="Arial" fo:font-size="10pt" fo:language="es" fo:country="ES" fo:font-weight="bold" style:font-size-asian="10pt" style:font-size-complex="10pt"/>
    </style:style>
    <style:style style:name="P282" style:family="paragraph" style:parent-style-name="Table_20_Contents">
      <style:paragraph-properties fo:margin-top="0cm" fo:margin-bottom="0.499cm" fo:text-align="center" style:justify-single-word="false"/>
      <style:text-properties fo:color="#000000" style:font-name="Arial" fo:font-size="10pt" fo:language="es" fo:country="ES" fo:font-style="italic" style:font-size-asian="10pt" style:font-size-complex="10pt"/>
    </style:style>
    <style:style style:name="P283" style:family="paragraph" style:parent-style-name="Table_20_Contents">
      <style:paragraph-properties fo:margin-top="0cm" fo:margin-bottom="0.499cm" fo:text-align="center" style:justify-single-word="false"/>
    </style:style>
    <style:style style:name="P284"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8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8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8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88" style:family="paragraph" style:parent-style-name="Standard">
      <style:text-properties style:font-name="Arial" fo:font-size="10pt" style:font-size-asian="10pt" style:font-size-complex="10pt"/>
    </style:style>
    <style:style style:name="P289" style:family="paragraph" style:parent-style-name="Standard">
      <style:paragraph-properties fo:text-align="justify" style:justify-single-word="false"/>
      <style:text-properties style:font-name="Arial" fo:font-size="10pt" style:font-size-asian="10pt" style:font-size-complex="10pt"/>
    </style:style>
    <style:style style:name="P290"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291" style:family="paragraph" style:parent-style-name="Standard">
      <style:paragraph-properties fo:text-align="justify" style:justify-single-word="false"/>
      <style:text-properties style:font-name="Arial" fo:font-size="10pt" fo:language="es" fo:country="ES" fo:font-weight="normal" style:font-size-asian="10pt" style:font-weight-asian="normal" style:font-name-complex="Arial" style:font-size-complex="10pt" style:font-weight-complex="normal"/>
    </style:style>
    <style:style style:name="P292" style:family="paragraph" style:parent-style-name="Standard">
      <style:paragraph-properties fo:text-align="justify" style:justify-single-word="false"/>
      <style:text-properties style:font-name="Arial" fo:font-size="10pt" fo:language="es" fo:country="ES" fo:font-style="normal" style:font-size-asian="10pt" style:font-style-asian="normal" style:font-name-complex="Arial" style:font-size-complex="10pt" style:font-style-complex="normal"/>
    </style:style>
    <style:style style:name="P293" style:family="paragraph" style:parent-style-name="Standard">
      <style:paragraph-properties fo:text-align="justify" style:justify-single-word="false"/>
      <style:text-properties style:font-name="Arial" fo:font-size="10pt" fo:language="es" fo:country="ES" style:font-size-asian="10pt" style:font-name-complex="Arial" style:font-size-complex="10pt"/>
    </style:style>
    <style:style style:name="P294" style:family="paragraph" style:parent-style-name="Standard">
      <style:paragraph-properties fo:text-align="justify" style:justify-single-word="false"/>
      <style:text-properties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P295" style:family="paragraph" style:parent-style-name="Standard">
      <style:paragraph-properties fo:text-align="justify" style:justify-single-word="false"/>
      <style:text-properties style:font-name="Arial" fo:font-size="10pt" fo:language="es" fo:country="ES" fo:font-weight="bold" style:font-name-asian="Times New Roman" style:font-size-asian="10pt" style:font-weight-asian="bold" style:font-name-complex="Arial" style:font-size-complex="10pt" style:font-weight-complex="bold"/>
    </style:style>
    <style:style style:name="P296"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29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98" style:family="paragraph" style:parent-style-name="Standard">
      <style:paragraph-properties fo:line-height="100%" fo:text-align="center" style:justify-single-word="false"/>
      <style:text-properties style:font-name="Arial" fo:font-size="9pt" style:font-size-asian="9pt" style:font-name-complex="Arial" style:font-size-complex="9pt"/>
    </style:style>
    <style:style style:name="P299" style:family="paragraph" style:parent-style-name="Standard">
      <style:paragraph-properties fo:text-align="start" style:justify-single-word="false"/>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P300"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301"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302" style:family="paragraph" style:parent-style-name="Standard">
      <style:text-properties style:font-name="Arial" fo:font-size="9pt" fo:font-style="normal" style:font-size-asian="9pt" style:font-style-asian="normal" style:font-size-complex="9pt" style:font-style-complex="normal"/>
    </style:style>
    <style:style style:name="P303"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304"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305" style:family="paragraph" style:parent-style-name="Standard">
      <style:paragraph-properties fo:text-align="justify" style:justify-single-word="false"/>
    </style:style>
    <style:style style:name="P306" style:family="paragraph" style:parent-style-name="Standard">
      <style:paragraph-properties fo:text-align="justify" style:justify-single-word="false"/>
      <style:text-properties fo:color="#0000ff" style:font-name="Arial" fo:font-size="10pt" fo:font-weight="normal" style:font-name-asian="Times New Roman" style:font-size-asian="10pt" style:font-weight-asian="normal" style:font-size-complex="10pt" style:font-weight-complex="normal"/>
    </style:style>
    <style:style style:name="P307" style:family="paragraph" style:parent-style-name="Standard">
      <style:paragraph-properties fo:text-align="justify" style:justify-single-word="false"/>
      <style:text-properties style:use-window-font-color="true" style:font-name="Arial" fo:font-size="10pt" fo:font-weight="normal" style:font-name-asian="Times New Roman" style:font-size-asian="10pt" style:font-weight-asian="normal" style:font-size-complex="10pt" style:font-weight-complex="normal"/>
    </style:style>
    <style:style style:name="P308" style:family="paragraph" style:parent-style-name="Standard">
      <style:paragraph-properties fo:text-align="justify" style:justify-single-word="false"/>
      <style:text-properties style:font-name="Arial4" fo:font-size="9pt" fo:language="es" fo:country="ES" style:text-underline-style="none" fo:font-weight="bold" style:font-size-asian="9pt" style:font-weight-asian="bold" style:font-name-complex="Arial" style:font-size-complex="9pt" style:font-weight-complex="bold"/>
    </style:style>
    <style:style style:name="P309" style:family="paragraph" style:parent-style-name="Standard">
      <style:paragraph-properties fo:margin-left="1.199cm" fo:margin-right="1.199cm" fo:text-align="start" style:justify-single-word="false" fo:text-indent="1.251cm" style:auto-text-indent="false"/>
      <style:text-properties style:font-name="Arial" fo:font-size="9pt" fo:font-style="italic" style:font-size-asian="9pt" style:font-style-asian="italic" style:font-name-complex="Arial" style:font-size-complex="9pt" style:font-style-complex="italic"/>
    </style:style>
    <style:style style:name="P310" style:family="paragraph" style:parent-style-name="Standard" style:master-page-name="">
      <style:paragraph-properties fo:margin-left="0.039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311" style:family="paragraph" style:parent-style-name="Standard">
      <style:paragraph-properties fo:margin-left="0.039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2" style:family="paragraph" style:parent-style-name="Standard">
      <style:paragraph-properties fo:margin-left="1.199cm" fo:margin-right="1.199cm" fo:text-align="justify" style:justify-single-word="false" fo:text-indent="1.199cm" style:auto-text-indent="false"/>
      <style:text-properties style:font-name="Arial" fo:font-size="10pt" fo:font-style="italic" fo:font-weight="normal" style:font-size-asian="10pt" style:font-style-asian="italic" style:font-weight-asian="normal" style:font-name-complex="Century Gothic" style:font-size-complex="10pt" style:font-style-complex="italic" style:font-weight-complex="normal"/>
    </style:style>
    <style:style style:name="P313" style:family="paragraph" style:parent-style-name="Text_20_body">
      <style:paragraph-properties fo:margin-left="0cm" fo:margin-right="0.199cm" fo:margin-top="0cm" fo:margin-bottom="0cm" fo:text-align="justify" style:justify-single-word="false" fo:text-indent="0cm" style:auto-text-indent="false"/>
      <style:text-properties fo:color="#000000" style:font-name="Arial" fo:font-size="10pt" fo:font-style="italic" fo:font-weight="bold" style:font-size-asian="10pt" style:font-size-complex="10pt"/>
    </style:style>
    <style:style style:name="P314" style:family="paragraph" style:parent-style-name="Table_20_Heading">
      <style:text-properties fo:font-size="2pt" style:font-size-asian="2pt" style:font-size-complex="2pt"/>
    </style:style>
    <style:style style:name="P315"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316"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317"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318"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319"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320"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321" style:family="paragraph" style:parent-style-name="Text_20_body" style:list-style-name="L9">
      <style:paragraph-properties fo:text-align="justify" style:justify-single-word="false"/>
      <style:text-properties style:font-name="Arial" fo:font-size="10pt" style:font-size-asian="10pt" style:font-size-complex="10pt"/>
    </style:style>
    <style:style style:name="P322" style:family="paragraph" style:parent-style-name="Text_20_body" style:list-style-name="L10">
      <style:paragraph-properties fo:text-align="justify" style:justify-single-word="false"/>
      <style:text-properties style:font-name="Arial" fo:font-size="10pt" style:font-size-asian="10pt" style:font-size-complex="10pt"/>
    </style:style>
    <style:style style:name="P323" style:family="paragraph" style:parent-style-name="Text_20_body" style:list-style-name="L11">
      <style:paragraph-properties fo:text-align="justify" style:justify-single-word="false"/>
      <style:text-properties style:font-name="Arial" fo:font-size="10pt" style:font-size-asian="10pt" style:font-size-complex="10pt"/>
    </style:style>
    <style:style style:name="P324"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325" style:family="paragraph" style:parent-style-name="Text_20_body" style:list-style-name="L13">
      <style:paragraph-properties fo:text-align="justify" style:justify-single-word="false"/>
      <style:text-properties style:font-name="Arial" fo:font-size="10pt" fo:language="zxx" fo:country="none" style:font-size-asian="10pt" style:font-size-complex="10pt"/>
    </style:style>
    <style:style style:name="P326" style:family="paragraph" style:parent-style-name="Text_20_body" style:list-style-name="L8">
      <style:paragraph-properties fo:text-align="justify" style:justify-single-word="false"/>
      <style:text-properties fo:color="#000000" style:font-name="Arial" fo:font-size="10pt" fo:language="es" fo:country="ES" fo:font-style="italic" style:font-size-asian="10pt" style:font-size-complex="10pt"/>
    </style:style>
    <style:style style:name="P327" style:family="paragraph" style:parent-style-name="Text_20_body" style:list-style-name="L14">
      <style:paragraph-properties fo:text-align="justify" style:justify-single-word="false"/>
      <style:text-properties fo:color="#000000" style:font-name="Arial" fo:font-size="10pt" fo:language="zxx" fo:country="none" fo:font-style="italic" style:font-size-asian="10pt" style:font-size-complex="10pt"/>
    </style:style>
    <style:style style:name="P328" style:family="paragraph" style:parent-style-name="Text_20_body" style:list-style-name="L4">
      <style:paragraph-properties fo:margin-top="0cm" fo:margin-bottom="0cm" fo:text-align="justify" style:justify-single-word="false"/>
      <style:text-properties style:font-name="Arial" fo:font-size="10pt" fo:language="es" fo:country="ES" style:font-size-asian="10pt" style:font-size-complex="10pt"/>
    </style:style>
    <style:style style:name="P329" style:family="paragraph" style:parent-style-name="Text_20_body" style:list-style-name="L5">
      <style:paragraph-properties fo:margin-top="0cm" fo:margin-bottom="0cm" fo:text-align="justify" style:justify-single-word="false"/>
      <style:text-properties style:font-name="Arial" fo:font-size="10pt" fo:language="es" fo:country="ES" style:font-size-asian="10pt" style:font-size-complex="10pt"/>
    </style:style>
    <style:style style:name="P330" style:family="paragraph" style:parent-style-name="Text_20_body" style:list-style-name="L5">
      <style:paragraph-properties fo:margin-top="0cm" fo:margin-bottom="0cm" fo:text-align="justify" style:justify-single-word="false"/>
    </style:style>
    <style:style style:name="P331" style:family="paragraph" style:parent-style-name="Text_20_body" style:list-style-name="L1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32" style:family="paragraph" style:parent-style-name="Text_20_body" style:list-style-name="L3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33" style:family="paragraph" style:parent-style-name="Text_20_body" style:list-style-name="L3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334" style:family="paragraph" style:parent-style-name="Standard" style:list-style-name="L15">
      <style:paragraph-properties fo:margin-left="0cm" fo:margin-right="0cm" fo:line-height="100%" fo:text-align="justify" style:justify-single-word="false" fo:text-indent="1.251cm" style:auto-text-indent="false"/>
      <style:text-properties style:use-window-font-color="true" style:font-name="Arial" fo:font-size="10pt" fo:language="es" fo:country="ES" fo:font-style="italic" style:text-underline-style="none" fo:font-weight="normal" fo:background-color="transparent" style:font-size-asian="10pt" style:font-style-asian="italic" style:font-weight-asian="normal" style:font-name-complex="Arial" style:font-size-complex="10pt" style:font-style-complex="italic" style:font-weight-complex="normal"/>
    </style:style>
    <style:style style:name="P335" style:family="paragraph" style:parent-style-name="Table_20_Contents" style:list-style-name="L17">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36" style:family="paragraph" style:parent-style-name="Table_20_Contents" style:list-style-name="L18">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37" style:family="paragraph" style:parent-style-name="Table_20_Contents" style:list-style-name="L19">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38" style:family="paragraph" style:parent-style-name="Table_20_Contents" style:list-style-name="L20">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39" style:family="paragraph" style:parent-style-name="Table_20_Contents" style:list-style-name="L21">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40" style:family="paragraph" style:parent-style-name="Table_20_Contents" style:list-style-name="L22">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41" style:family="paragraph" style:parent-style-name="Table_20_Contents" style:list-style-name="L23">
      <style:paragraph-properties fo:margin-left="0cm" fo:margin-right="0cm" fo:margin-top="0cm" fo:margin-bottom="0.499cm" fo:text-align="justify" style:justify-single-word="false" fo:text-indent="1.323cm" style:auto-text-indent="false"/>
      <style:text-properties style:font-name="Arial" fo:font-size="10pt" fo:language="en" fo:country="US" style:font-size-asian="10pt" style:font-size-complex="10pt"/>
    </style:style>
    <style:style style:name="P342" style:family="paragraph" style:parent-style-name="Table_20_Contents" style:list-style-name="L25">
      <style:paragraph-properties fo:margin-left="0cm" fo:margin-right="0cm" fo:margin-top="0cm" fo:margin-bottom="0.499cm" fo:text-indent="1.323cm" style:auto-text-indent="false"/>
      <style:text-properties style:font-name="Arial" fo:font-size="10pt" fo:language="en" fo:country="US" style:font-size-asian="10pt" style:font-size-complex="10pt"/>
    </style:style>
    <style:style style:name="P343" style:family="paragraph" style:parent-style-name="Table_20_Contents" style:list-style-name="L26">
      <style:paragraph-properties fo:margin-left="0cm" fo:margin-right="0cm" fo:margin-top="0cm" fo:margin-bottom="0.499cm" fo:text-indent="1.323cm" style:auto-text-indent="false"/>
      <style:text-properties style:font-name="Arial" fo:language="en" fo:country="US"/>
    </style:style>
    <style:style style:name="P344" style:family="paragraph" style:parent-style-name="Table_20_Contents" style:list-style-name="L27">
      <style:paragraph-properties fo:margin-left="0cm" fo:margin-right="0cm" fo:margin-top="0cm" fo:margin-bottom="0.499cm" fo:text-indent="1.323cm" style:auto-text-indent="false"/>
      <style:text-properties style:font-name="Arial" fo:language="en" fo:country="US"/>
    </style:style>
    <style:style style:name="P345" style:family="paragraph" style:parent-style-name="Table_20_Contents" style:list-style-name="L28">
      <style:paragraph-properties fo:margin-left="0cm" fo:margin-right="0cm" fo:margin-top="0cm" fo:margin-bottom="0.499cm" fo:text-indent="1.323cm" style:auto-text-indent="false"/>
      <style:text-properties style:font-name="Arial" fo:language="en" fo:country="US"/>
    </style:style>
    <style:style style:name="P346" style:family="paragraph" style:parent-style-name="Table_20_Contents" style:list-style-name="L29">
      <style:paragraph-properties fo:margin-left="0cm" fo:margin-right="0cm" fo:margin-top="0cm" fo:margin-bottom="0.499cm" fo:text-indent="1.323cm" style:auto-text-indent="false"/>
      <style:text-properties style:font-name="Arial" fo:language="en" fo:country="US"/>
    </style:style>
    <style:style style:name="P347" style:family="paragraph" style:parent-style-name="Table_20_Contents" style:list-style-name="L30">
      <style:paragraph-properties fo:margin-left="0cm" fo:margin-right="0cm" fo:margin-top="0cm" fo:margin-bottom="0.499cm" fo:text-indent="1.323cm" style:auto-text-indent="false"/>
      <style:text-properties style:font-name="Arial" fo:language="en" fo:country="US"/>
    </style:style>
    <style:style style:name="P348" style:family="paragraph" style:parent-style-name="Table_20_Contents" style:list-style-name="L24">
      <style:paragraph-properties fo:margin-left="0cm" fo:margin-right="0cm" fo:margin-top="0cm" fo:margin-bottom="0.499cm" fo:text-align="justify" style:justify-single-word="false" fo:text-indent="1.323cm" style:auto-text-indent="false"/>
      <style:text-properties fo:color="#000000" style:font-name="Arial" fo:font-size="10pt" fo:language="en" fo:country="US" style:font-size-asian="10pt" style:font-size-complex="10pt"/>
    </style:style>
    <style:style style:name="P349" style:family="paragraph" style:parent-style-name="Heading_20_5">
      <style:paragraph-properties fo:text-align="center"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name-asian="Times New Roman"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loext:char-shading-value="0"/>
    </style:style>
    <style:style style:name="T7" style:family="text">
      <style:text-properties style:font-name="Arial3" fo:font-size="10pt"/>
    </style:style>
    <style:style style:name="T8" style:family="text">
      <style:text-properties style:font-name="Arial3" fo:font-size="7pt"/>
    </style:style>
    <style:style style:name="T9" style:family="text">
      <style:text-properties style:font-name="Arial3" fo:font-size="7pt" fo:font-weight="bold"/>
    </style:style>
    <style:style style:name="T10" style:family="text">
      <style:text-properties fo:font-size="10pt"/>
    </style:style>
    <style:style style:name="T11" style:family="text">
      <style:text-properties fo:font-size="10pt" fo:font-weight="bold"/>
    </style:style>
    <style:style style:name="T12" style:family="text">
      <style:text-properties fo:font-size="10pt" style:text-underline-style="solid" style:text-underline-width="auto" style:text-underline-color="font-color" fo:font-weight="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name-asian="Arial5" style:font-weight-asian="bold" style:font-name-complex="Arial5"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style:font-name-asian="Times New Roman"/>
    </style:style>
    <style:style style:name="T18" style:family="text">
      <style:text-properties style:text-underline-style="solid" style:text-underline-width="auto" style:text-underline-color="font-color" style:font-name-complex="Ari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color="#000000"/>
    </style:style>
    <style:style style:name="T22" style:family="text">
      <style:text-properties fo:color="#000000" fo:font-weight="normal"/>
    </style:style>
    <style:style style:name="T23" style:family="text">
      <style:text-properties fo:color="#000000" fo:font-weight="normal" fo:background-color="transparent"/>
    </style:style>
    <style:style style:name="T24" style:family="text">
      <style:text-properties fo:color="#000000" fo:font-weight="bold"/>
    </style:style>
    <style:style style:name="T25" style:family="text">
      <style:text-properties fo:color="#000000" fo:font-weight="bold" fo:background-color="transparent"/>
    </style:style>
    <style:style style:name="T26" style:family="text">
      <style:text-properties fo:color="#000000" fo:font-weight="bold" style:font-weight-asian="bold" style:font-weight-complex="bold"/>
    </style:style>
    <style:style style:name="T27" style:family="text">
      <style:text-properties fo:color="#000000" style:font-name="Arial3" fo:font-size="10pt" fo:font-weight="bold"/>
    </style:style>
    <style:style style:name="T28" style:family="text">
      <style:text-properties fo:color="#000000" style:font-name="Arial3" fo:font-size="10pt" fo:font-weight="bold" style:font-weight-asian="bold" style:font-weight-complex="bold"/>
    </style:style>
    <style:style style:name="T29" style:family="text">
      <style:text-properties fo:color="#000000" fo:font-style="italic"/>
    </style:style>
    <style:style style:name="T30" style:family="text">
      <style:text-properties fo:color="#000000" fo:font-style="italic" fo:font-weight="bold"/>
    </style:style>
    <style:style style:name="T31" style:family="text">
      <style:text-properties fo:color="#000000" fo:font-style="italic" style:text-underline-style="solid" style:text-underline-width="auto" style:text-underline-color="font-color"/>
    </style:style>
    <style:style style:name="T32" style:family="text">
      <style:text-properties fo:color="#000000" fo:font-style="italic" style:text-underline-style="solid" style:text-underline-width="auto" style:text-underline-color="font-color" fo:font-weight="bold"/>
    </style:style>
    <style:style style:name="T33" style:family="text">
      <style:text-properties fo:color="#000000" fo:font-style="italic" fo:font-weight="normal"/>
    </style:style>
    <style:style style:name="T34" style:family="text">
      <style:text-properties fo:color="#000000" style:text-underline-style="solid" style:text-underline-width="auto" style:text-underline-color="font-color"/>
    </style:style>
    <style:style style:name="T35" style:family="text">
      <style:text-properties fo:color="#000000" style:text-underline-style="solid" style:text-underline-width="auto" style:text-underline-color="font-color" fo:font-weight="bold"/>
    </style:style>
    <style:style style:name="T36" style:family="text">
      <style:text-properties fo:color="#000000" style:text-underline-style="solid" style:text-underline-width="auto" style:text-underline-color="font-color" fo:font-weight="bold" fo:background-color="transparent" style:font-weight-asian="bold" style:font-weight-complex="bold" loext:char-shading-value="0"/>
    </style:style>
    <style:style style:name="T37" style:family="text">
      <style:text-properties fo:color="#000000" style:text-position="-33% 80%" fo:font-style="italic"/>
    </style:style>
    <style:style style:name="T38" style:family="text">
      <style:text-properties fo:color="#000000" style:text-position="33% 80%" fo:font-style="italic"/>
    </style:style>
    <style:style style:name="T39" style:family="text">
      <style:text-properties fo:color="#000000" fo:font-size="10pt"/>
    </style:style>
    <style:style style:name="T40" style:family="text">
      <style:text-properties fo:color="#000000" fo:font-size="10pt" fo:font-weight="bold"/>
    </style:style>
    <style:style style:name="T41" style:family="text">
      <style:text-properties fo:color="#000000" fo:font-size="10pt" fo:font-style="italic"/>
    </style:style>
    <style:style style:name="T42" style:family="text">
      <style:text-properties fo:color="#000000" fo:font-size="10pt" fo:font-style="italic" fo:font-weight="bold"/>
    </style:style>
    <style:style style:name="T43" style:family="text">
      <style:text-properties fo:color="#000000" fo:font-size="10pt" fo:background-color="transparent"/>
    </style:style>
    <style:style style:name="T44" style:family="text">
      <style:text-properties fo:color="#000000" fo:background-color="transparent"/>
    </style:style>
    <style:style style:name="T45" style:family="text">
      <style:text-properties fo:color="#000000" fo:language="es" fo:country="ES"/>
    </style:style>
    <style:style style:name="T46" style:family="text">
      <style:text-properties fo:color="#000000" style:font-name="Arial" fo:font-size="10pt" fo:font-weight="bold" style:font-size-asian="10pt" style:font-weight-asian="bold" style:font-size-complex="10pt" style:font-weight-complex="bold"/>
    </style:style>
    <style:style style:name="T47" style:family="text">
      <style:text-properties fo:color="#000000" style:font-name="Arial" fo:font-size="10pt" fo:font-weight="bold" style:font-size-asian="10pt" style:font-size-complex="10pt"/>
    </style:style>
    <style:style style:name="T48" style:family="text">
      <style:text-properties fo:color="#000000" style:font-name="Arial" fo:font-size="10pt" style:font-size-asian="10pt" style:font-size-complex="10pt"/>
    </style:style>
    <style:style style:name="T49" style:family="text">
      <style:text-properties fo:color="#000000" style:font-name="Arial" fo:font-size="10pt" fo:font-style="italic" fo:font-weight="normal" style:font-size-asian="10pt" style:font-size-complex="10pt"/>
    </style:style>
    <style:style style:name="T50" style:family="text">
      <style:text-properties fo:color="#00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51" style:family="text">
      <style:text-properties fo:color="#000000" style:font-name="Arial" fo:font-size="10pt" fo:font-style="italic" style:font-size-asian="10pt" style:font-size-complex="10pt"/>
    </style:style>
    <style:style style:name="T52" style:family="text">
      <style:text-properties fo:color="#000000" style:font-name="Arial" fo:font-size="10pt" fo:font-style="italic" fo:font-weight="bold" style:font-size-asian="10pt" style:font-size-complex="10pt"/>
    </style:style>
    <style:style style:name="T53"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loext:char-shading-value="0"/>
    </style:style>
    <style:style style:name="T54" style:family="text">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char-shading-value="0"/>
    </style:style>
    <style:style style:name="T55" style:family="text">
      <style:text-properties fo:color="#000000" style:font-name="Arial" fo:font-size="10pt" style:text-underline-style="solid" style:text-underline-width="auto" style:text-underline-color="font-color" fo:font-weight="bold" style:font-size-asian="10pt" style:font-size-complex="10pt"/>
    </style:style>
    <style:style style:name="T56" style:family="text">
      <style:text-properties fo:color="#000000" style:font-name="Arial" fo:font-size="10pt" style:text-underline-style="solid" style:text-underline-width="auto" style:text-underline-color="font-color" style:font-size-asian="10pt" style:font-size-complex="10pt"/>
    </style:style>
    <style:style style:name="T57" style:family="text">
      <style:text-properties fo:color="#000000" style:font-name="Arial" fo:font-size="10pt" style:text-underline-style="none" fo:font-weight="bold" fo:background-color="transparent" style:font-size-asian="10pt" style:language-asian="ar" style:country-asian="SA" style:font-weight-asian="bold" style:font-name-complex="Arial" style:font-size-complex="10pt" style:language-complex="ar" style:country-complex="SA" style:font-weight-complex="bold"/>
    </style:style>
    <style:style style:name="T58" style:family="text">
      <style:text-properties fo:color="#000000" style:font-name="Arial" fo:font-size="10pt" fo:language="es" fo:country="ES" style:text-underline-style="none" fo:font-weight="normal" style:text-underline-mode="continuous" style:text-overline-mode="continuous" style:text-line-through-mode="continuous" fo:background-color="transparent" style:font-size-asian="10pt" style:language-asian="ar" style:country-asian="SA" style:font-weight-asian="normal" style:font-name-complex="Arial" style:font-size-complex="10pt" style:language-complex="ar" style:country-complex="SA" style:font-weight-complex="normal" loext:char-shading-value="0"/>
    </style:style>
    <style:style style:name="T59" style:family="text">
      <style:text-properties fo:color="#000000" style:font-name="Arial" fo:font-size="10pt" fo:language="es" fo:country="ES" fo:font-style="normal" style:text-underline-style="solid" style:text-underline-width="auto" style:text-underline-color="font-color" fo:font-weight="bold" style:text-underline-mode="continuous" style:text-overline-mode="continuous" style:text-line-through-mode="continuous" fo:background-color="transparent" style:font-size-asian="10pt" style:language-asian="ar" style:country-asian="SA" style:font-style-asian="normal" style:font-weight-asian="bold" style:font-name-complex="Arial" style:font-size-complex="10pt" style:language-complex="ar" style:country-complex="SA" style:font-style-complex="normal" style:font-weight-complex="bold" loext:char-shading-value="0"/>
    </style:style>
    <style:style style:name="T60" style:family="text">
      <style:text-properties fo:color="#000000" style:font-name="Arial" fo:font-size="10pt" fo:language="es" fo:country="ES" fo:font-weight="bold" style:font-size-asian="10pt" style:font-size-complex="10pt"/>
    </style:style>
    <style:style style:name="T61"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62"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63" style:family="text">
      <style:text-properties fo:color="#000000" style:font-name="Arial" fo:font-size="10pt" fo:language="es" fo:country="ES" fo:font-style="italic" style:font-size-asian="10pt" style:font-size-complex="10pt"/>
    </style:style>
    <style:style style:name="T64" style:family="text">
      <style:text-properties fo:color="#000000" style:font-name="Arial" fo:font-size="10pt"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font-style-complex="italic" style:font-weight-complex="normal" loext:char-shading-value="0"/>
    </style:style>
    <style:style style:name="T65" style:family="text">
      <style:text-properties fo:color="#000000" style:font-name="Arial" fo:font-size="10pt" fo:language="es" fo:country="ES" style:font-size-asian="10pt" style:font-size-complex="10pt"/>
    </style:style>
    <style:style style:name="T66" style:family="text">
      <style:text-properties fo:color="#000000" style:text-line-through-style="none" style:text-underline-style="none"/>
    </style:style>
    <style:style style:name="T67" style:family="text">
      <style:text-properties fo:color="#000000" style:text-underline-style="none" fo:font-weight="bold" fo:background-color="transparent" style:font-weight-asian="bold" style:font-weight-complex="bold" loext:char-shading-value="0"/>
    </style:style>
    <style:style style:name="T68" style:family="text">
      <style:text-properties fo:color="#000000" style:text-underline-style="none" fo:font-weight="normal" fo:background-color="transparent" style:font-weight-asian="normal" style:font-weight-complex="normal" loext:char-shading-value="0"/>
    </style:style>
    <style:style style:name="T69" style:family="text">
      <style:text-properties fo:font-style="italic"/>
    </style:style>
    <style:style style:name="T70" style:family="text">
      <style:text-properties fo:font-style="italic" fo:font-weight="bold"/>
    </style:style>
    <style:style style:name="T71" style:family="text">
      <style:text-properties fo:font-style="italic" style:text-underline-style="solid" style:text-underline-width="auto" style:text-underline-color="font-color"/>
    </style:style>
    <style:style style:name="T72" style:family="text">
      <style:text-properties fo:font-style="italic" style:text-underline-style="solid" style:text-underline-width="auto" style:text-underline-color="font-color" fo:font-weight="bold"/>
    </style:style>
    <style:style style:name="T73" style:family="text">
      <style:text-properties fo:font-style="italic" fo:font-weight="normal"/>
    </style:style>
    <style:style style:name="T74" style:family="text">
      <style:text-properties fo:color="#004586" style:font-name="Arial" fo:font-size="10pt" fo:font-style="italic" style:text-underline-style="solid" style:text-underline-width="auto" style:text-underline-color="font-color" fo:font-weight="bold" style:font-size-asian="10pt" style:font-size-complex="10pt"/>
    </style:style>
    <style:style style:name="T75" style:family="text">
      <style:text-properties fo:font-variant="normal" fo:text-transform="none"/>
    </style:style>
    <style:style style:name="T76" style:family="text">
      <style:text-properties fo:font-variant="normal" fo:text-transform="none" fo:color="#000000"/>
    </style:style>
    <style:style style:name="T77" style:family="text">
      <style:text-properties fo:font-variant="normal" fo:text-transform="none" fo:color="#000000" fo:font-style="normal"/>
    </style:style>
    <style:style style:name="T78" style:family="text">
      <style:text-properties fo:font-variant="normal" fo:text-transform="none" fo:color="#000000" fo:font-style="normal" fo:font-weight="normal"/>
    </style:style>
    <style:style style:name="T79" style:family="text">
      <style:text-properties fo:font-variant="normal" fo:text-transform="none" fo:color="#000000" fo:font-style="normal" fo:font-weight="normal" fo:background-color="transparent"/>
    </style:style>
    <style:style style:name="T80" style:family="text">
      <style:text-properties fo:font-variant="normal" fo:text-transform="none" fo:color="#000000" fo:font-style="normal" fo:font-weight="normal" fo:background-color="#ffffff"/>
    </style:style>
    <style:style style:name="T81" style:family="text">
      <style:text-properties fo:font-variant="normal" fo:text-transform="none" fo:color="#000000" fo:font-style="normal" fo:font-weight="bold"/>
    </style:style>
    <style:style style:name="T82" style:family="text">
      <style:text-properties fo:font-variant="normal" fo:text-transform="none" fo:color="#000000" fo:font-style="normal" fo:font-weight="bold" fo:background-color="#ffffff"/>
    </style:style>
    <style:style style:name="T83" style:family="text">
      <style:text-properties fo:font-variant="normal" fo:text-transform="none" fo:color="#000000" fo:font-style="normal" style:text-underline-style="solid" style:text-underline-width="auto" style:text-underline-color="font-color" fo:font-weight="bold"/>
    </style:style>
    <style:style style:name="T84" style:family="text">
      <style:text-properties fo:font-variant="normal" fo:text-transform="none" fo:color="#000000" fo:font-style="normal" style:text-underline-style="solid" style:text-underline-width="auto" style:text-underline-color="font-color" fo:font-weight="normal"/>
    </style:style>
    <style:style style:name="T85" style:family="text">
      <style:text-properties fo:font-variant="normal" fo:text-transform="none" fo:color="#000000" style:font-name="Arial" fo:font-size="10pt" fo:font-style="normal" fo:font-weight="normal" style:font-size-asian="10pt" style:font-size-complex="10pt"/>
    </style:style>
    <style:style style:name="T86" style:family="text">
      <style:text-properties fo:font-variant="normal" fo:text-transform="none" fo:color="#000000" style:font-name="Arial" fo:font-size="10pt" fo:font-style="normal" style:text-underline-style="solid" style:text-underline-width="auto" style:text-underline-color="font-color" fo:font-weight="bold" style:font-size-asian="10pt" style:font-size-complex="10pt"/>
    </style:style>
    <style:style style:name="T87" style:family="text">
      <style:text-properties fo:font-variant="normal" fo:text-transform="none" fo:color="#000000" style:font-name="Arial" fo:font-size="10pt" fo:font-style="normal" fo:font-weight="bold" style:font-size-asian="10pt" style:font-size-complex="10pt"/>
    </style:style>
    <style:style style:name="T88" style:family="text">
      <style:text-properties fo:font-variant="normal" fo:text-transform="none" fo:color="#000000" style:font-name="Arial" fo:font-size="10pt" style:font-size-asian="10pt" style:font-size-complex="10pt"/>
    </style:style>
    <style:style style:name="T89" style:family="text">
      <style:text-properties fo:font-variant="normal" fo:text-transform="none" fo:color="#000000" style:font-name="Arial" fo:letter-spacing="normal" fo:language="es" fo:country="ES" fo:font-style="normal" style:text-underline-style="none" fo:background-color="#ffffff" style:font-name-asian="ArialMT" style:font-style-asian="normal" style:font-name-complex="ArialMT" style:font-style-complex="normal" style:font-weight-complex="bold" loext:char-shading-value="0"/>
    </style:style>
    <style:style style:name="T90" style:family="text">
      <style:text-properties fo:font-variant="normal" fo:text-transform="none" fo:color="#000000" style:font-name="Arial" fo:letter-spacing="normal" fo:language="es" fo:country="ES" fo:font-style="normal" style:text-underline-style="none" fo:font-weight="normal" fo:background-color="#ffffff" style:font-name-asian="ArialMT" style:font-style-asian="normal" style:font-weight-asian="normal" style:font-name-complex="ArialMT" style:font-style-complex="normal" style:font-weight-complex="normal" loext:char-shading-value="0"/>
    </style:style>
    <style:style style:name="T91" style:family="text">
      <style:text-properties fo:font-variant="normal" fo:text-transform="none" fo:color="#000000" fo:font-style="italic" fo:font-weight="normal"/>
    </style:style>
    <style:style style:name="T92" style:family="text">
      <style:text-properties fo:font-variant="normal" fo:text-transform="none" fo:color="#221f1f" fo:font-style="normal" fo:font-weight="bold"/>
    </style:style>
    <style:style style:name="T93" style:family="text">
      <style:text-properties fo:font-variant="normal" fo:text-transform="none" fo:color="#221f1f" style:font-name="Arial" fo:font-size="10pt" fo:font-style="normal" fo:font-weight="bold" style:font-size-asian="10pt" style:font-size-complex="10pt"/>
    </style:style>
    <style:style style:name="T94" style:family="text">
      <style:text-properties fo:font-variant="normal" fo:text-transform="none" fo:color="#000080" style:font-name="Arial" fo:font-size="10pt" fo:font-style="normal" fo:font-weight="normal" style:font-size-asian="10pt" style:font-size-complex="10pt"/>
    </style:style>
    <style:style style:name="T95" style:family="text">
      <style:text-properties fo:font-variant="normal" fo:text-transform="none" fo:font-style="normal" fo:font-weight="bold"/>
    </style:style>
    <style:style style:name="T96" style:family="text">
      <style:text-properties fo:font-variant="normal" fo:text-transform="none" fo:font-style="normal" fo:font-weight="normal"/>
    </style:style>
    <style:style style:name="T97" style:family="text">
      <style:text-properties fo:font-variant="normal" fo:text-transform="none" style:font-name="Arial" fo:font-size="10pt" fo:font-style="normal" fo:font-weight="normal" style:font-size-asian="10pt" style:font-size-complex="10pt"/>
    </style:style>
    <style:style style:name="T98" style:family="text">
      <style:text-properties fo:font-variant="normal" fo:text-transform="none" fo:letter-spacing="-0.005cm" style:text-underline-style="none" fo:font-weight="normal" style:font-name-asian="SimSun1" style:language-asian="zh" style:country-asian="CN" style:font-weight-asian="normal" style:font-weight-complex="normal"/>
    </style:style>
    <style:style style:name="T99" style:family="text">
      <style:text-properties fo:font-variant="normal" fo:text-transform="none" fo:letter-spacing="-0.005cm" style:text-underline-style="none" fo:font-weight="normal" style:font-name-asian="Arial" style:language-asian="zh" style:country-asian="CN" style:font-weight-asian="normal" style:font-weight-complex="normal"/>
    </style:style>
    <style:style style:name="T100" style:family="text">
      <style:text-properties fo:font-variant="normal" fo:text-transform="none" style:use-window-font-color="true" style:font-name="Arial" fo:font-size="10pt" fo:language="es" fo:country="ES" fo:font-style="normal" style:text-underline-style="none" fo:font-weight="normal" fo:background-color="transparent" style:font-name-asian="SimSun1" style:font-size-asian="10pt" style:font-style-asian="normal" style:font-weight-asian="normal" style:font-name-complex="Arial" style:font-size-complex="10pt" style:font-style-complex="normal" style:font-weight-complex="normal" loext:char-shading-value="0"/>
    </style:style>
    <style:style style:name="T101" style:family="text">
      <style:text-properties fo:font-variant="normal" fo:text-transform="none" style:use-window-font-color="true" style:font-name="Arial" fo:font-size="10pt" fo:language="es" fo:country="ES" fo:font-style="normal" style:text-underline-style="none" fo:font-weight="normal" fo:background-color="transparent" style:font-size-asian="10pt" style:font-style-asian="normal" style:font-weight-asian="normal" style:font-size-complex="10pt" style:font-style-complex="normal" style:font-weight-complex="normal" loext:char-shading-value="0"/>
    </style:style>
    <style:style style:name="T102" style:family="text">
      <style:text-properties fo:font-variant="normal" fo:text-transform="none" style:use-window-font-color="true" style:font-name="Arial" fo:font-size="10pt" fo:language="es" fo:country="ES" fo:font-style="italic" style:text-underline-style="none" fo:font-weight="normal" fo:background-color="transparent" style:font-name-asian="SimSun1" style:font-size-asian="10pt" style:font-style-asian="italic" style:font-weight-asian="normal" style:font-name-complex="Arial" style:font-size-complex="10pt" style:font-style-complex="italic" style:font-weight-complex="normal" loext:char-shading-value="0"/>
    </style:style>
    <style:style style:name="T103" style:family="text">
      <style:text-properties fo:font-variant="normal" fo:text-transform="none" style:use-window-font-color="true" style:font-name="Arial" fo:font-size="10pt" fo:language="es" fo:country="ES" fo:font-style="italic" style:text-underline-style="none" fo:font-weight="normal" fo:background-color="transparent" style:font-size-asian="10pt" style:font-style-asian="italic" style:font-weight-asian="normal" style:font-size-complex="10pt" style:font-style-complex="italic" style:font-weight-complex="normal" loext:char-shading-value="0"/>
    </style:style>
    <style:style style:name="T104" style:family="text">
      <style:text-properties fo:font-variant="normal" fo:text-transform="none" style:use-window-font-color="true" style:font-name="Arial" fo:font-size="10pt" fo:letter-spacing="normal" fo:language="es" fo:country="ES" fo:font-style="normal" style:text-underline-style="none" fo:font-weight="bold" style:text-underline-mode="continuous" style:text-overline-mode="continuous" style:text-line-through-mode="continuous" fo:background-color="transparent" style:font-name-asian="SimSun1" style:font-size-asian="10pt" style:font-style-asian="normal" style:font-weight-asian="bold" style:font-name-complex="Arial" style:font-size-complex="10pt" style:font-style-complex="normal" style:font-weight-complex="bold" loext:char-shading-value="0"/>
    </style:style>
    <style:style style:name="T105" style:family="text">
      <style:text-properties fo:font-variant="normal" fo:text-transform="none" style:use-window-font-color="true" style:font-name="Arial" fo:font-size="10pt" fo:letter-spacing="normal" fo:language="es" fo:country="ES" fo:font-style="normal" style:text-underline-style="none" fo:font-weight="bold" fo:background-color="transparent" style:font-name-asian="SimSun1" style:font-size-asian="10pt" style:font-style-asian="normal" style:font-weight-asian="bold" style:font-name-complex="Arial" style:font-size-complex="10pt" style:font-style-complex="normal" style:font-weight-complex="bold"/>
    </style:style>
    <style:style style:name="T106" style:family="text">
      <style:text-properties fo:font-variant="normal" fo:text-transform="none" style:use-window-font-color="true" style:font-name="Arial" fo:font-size="10pt" fo:letter-spacing="normal" fo:language="es" fo:country="ES" fo:font-style="normal" style:text-underline-style="none" fo:font-weight="normal" fo:background-color="transparent" style:font-name-asian="SimSun1" style:font-size-asian="10pt" style:font-style-asian="normal" style:font-weight-asian="normal" style:font-name-complex="Arial" style:font-size-complex="10pt" style:font-style-complex="normal" style:font-weight-complex="normal"/>
    </style:style>
    <style:style style:name="T107" style:family="text">
      <style:text-properties fo:font-variant="normal" fo:text-transform="none" style:use-window-font-color="true" style:font-name="Arial" fo:font-size="10pt" fo:letter-spacing="normal" fo:language="es" fo:country="ES" fo:font-style="normal" style:text-underline-style="none" fo:font-weight="normal" fo:background-color="#ffffff" style:font-name-asian="SimSun1" style:font-size-asian="10pt" style:font-style-asian="normal" style:font-weight-asian="normal" style:font-name-complex="Arial" style:font-size-complex="10pt" style:font-style-complex="normal" style:font-weight-complex="normal"/>
    </style:style>
    <style:style style:name="T108" style:family="text">
      <style:text-properties fo:font-variant="normal" fo:text-transform="none" style:use-window-font-color="true" style:font-name="Arial" fo:font-size="10pt" fo:letter-spacing="normal" fo:language="es" fo:country="ES" fo:font-style="normal" style:text-underline-style="none" fo:font-weight="normal" fo:background-color="#ffffff" style:font-name-asian="SimSun1" style:font-size-asian="10pt" style:font-style-asian="normal" style:font-weight-asian="normal" style:font-name-complex="Arial" style:font-size-complex="10pt" style:font-style-complex="normal" style:font-weight-complex="normal" loext:char-shading-value="0"/>
    </style:style>
    <style:style style:name="T109" style:family="text">
      <style:text-properties fo:font-variant="normal" fo:text-transform="none" style:use-window-font-color="true" style:font-name="Arial" fo:font-size="10pt" fo:letter-spacing="normal" fo:language="es" fo:country="ES" fo:font-style="normal" style:text-underline-style="none" fo:background-color="#ffffff" style:font-name-asian="SimSun1" style:font-size-asian="10pt" style:font-style-asian="normal" style:font-name-complex="Arial" style:font-size-complex="10pt" style:font-style-complex="normal" style:font-weight-complex="bold" loext:char-shading-value="0"/>
    </style:style>
    <style:style style:name="T110" style:family="text">
      <style:text-properties fo:font-variant="normal" fo:text-transform="none" style:use-window-font-color="true" style:font-name="Arial" fo:font-size="10pt" fo:letter-spacing="normal" fo:language="es" fo:country="ES" fo:font-style="italic" style:text-underline-style="none" fo:font-weight="bold" style:text-underline-mode="continuous" style:text-overline-mode="continuous" style:text-line-through-mode="continuous" fo:background-color="transparent" style:font-name-asian="SimSun1" style:font-size-asian="10pt" style:font-style-asian="italic" style:font-weight-asian="bold" style:font-name-complex="Arial" style:font-size-complex="10pt" style:font-style-complex="italic" style:font-weight-complex="bold" loext:char-shading-value="0"/>
    </style:style>
    <style:style style:name="T111" style:family="text">
      <style:text-properties fo:font-variant="normal" fo:text-transform="none" style:use-window-font-color="true" style:font-name="Arial" fo:font-size="10pt" fo:letter-spacing="-0.005cm" fo:language="es" fo:country="ES" fo:font-style="italic" style:text-underline-style="none" fo:font-weight="normal" style:letter-kerning="false" fo:background-color="transparent" style:font-name-asian="Arial" style:font-size-asian="10pt" style:font-style-asian="italic" style:font-weight-asian="normal" style:font-name-complex="Arial" style:font-size-complex="10pt" style:font-style-complex="italic" style:font-weight-complex="bold" loext:char-shading-value="0"/>
    </style:style>
    <style:style style:name="T112" style:family="text">
      <style:text-properties fo:font-variant="normal" fo:text-transform="none" style:use-window-font-color="true" style:font-name="Arial" fo:font-size="10pt" fo:letter-spacing="-0.005cm" fo:language="es" fo:country="ES" fo:font-style="italic" style:text-underline-style="none" fo:font-weight="bold" style:letter-kerning="false" fo:background-color="transparent" style:font-name-asian="Arial" style:font-size-asian="10pt" style:font-style-asian="italic" style:font-weight-asian="bold" style:font-name-complex="Arial" style:font-size-complex="10pt" style:font-style-complex="italic" style:font-weight-complex="bold" loext:char-shading-value="0"/>
    </style:style>
    <style:style style:name="T113" style:family="text">
      <style:text-properties fo:font-variant="normal" fo:text-transform="none" style:use-window-font-color="true" style:font-name="Arial" fo:letter-spacing="normal" fo:language="es" fo:country="ES" fo:font-style="normal" style:text-underline-style="none" fo:background-color="#ffffff" style:font-name-asian="SimSun1" style:font-style-asian="normal" style:font-name-complex="Arial" style:font-style-complex="normal" style:font-weight-complex="bold" loext:char-shading-value="0"/>
    </style:style>
    <style:style style:name="T114" style:family="text">
      <style:text-properties fo:font-variant="normal" fo:text-transform="none" style:use-window-font-color="true" style:font-name="Arial" fo:letter-spacing="normal" fo:language="es" fo:country="ES" fo:font-style="normal" style:text-underline-style="none" fo:font-weight="normal" fo:background-color="#ffffff" style:font-name-asian="SimSun1" style:font-style-asian="normal" style:font-weight-asian="normal" style:font-name-complex="Arial" style:font-style-complex="normal" style:font-weight-complex="normal" loext:char-shading-value="0"/>
    </style:style>
    <style:style style:name="T115" style:family="text">
      <style:text-properties fo:font-variant="normal" fo:text-transform="none" style:use-window-font-color="true" style:font-name="Arial" fo:letter-spacing="normal" fo:language="es" fo:country="ES" fo:font-style="normal" style:text-underline-style="none" fo:font-weight="normal" fo:background-color="#ffffff" style:font-name-asian="SimSun1" style:font-style-asian="normal" style:font-weight-asian="normal" style:font-style-complex="normal" style:font-weight-complex="normal" loext:char-shading-value="0"/>
    </style:style>
    <style:style style:name="T116" style:family="text">
      <style:text-properties fo:font-variant="normal" fo:text-transform="none" style:use-window-font-color="true" style:font-name="Arial" fo:letter-spacing="normal" fo:language="es" fo:country="ES" fo:font-style="normal" style:text-underline-style="none" fo:font-weight="normal" style:text-underline-mode="continuous" style:text-overline-mode="continuous" style:text-line-through-mode="continuous" style:font-name-asian="SimSun1" style:font-style-asian="normal" style:font-weight-asian="normal" style:font-style-complex="normal" style:font-weight-complex="normal" loext:char-shading-value="0"/>
    </style:style>
    <style:style style:name="T117" style:family="text">
      <style:text-properties fo:font-variant="normal" fo:text-transform="none" style:use-window-font-color="true" style:font-name="Arial" fo:letter-spacing="normal" fo:language="es" fo:country="ES" fo:font-style="normal" style:text-underline-style="none" fo:font-weight="bold" style:text-underline-mode="continuous" style:text-overline-mode="continuous" style:text-line-through-mode="continuous" style:font-name-asian="SimSun1" style:font-style-asian="normal" style:font-weight-asian="bold" style:font-style-complex="normal" loext:char-shading-value="0"/>
    </style:style>
    <style:style style:name="T118" style:family="text">
      <style:text-properties fo:font-variant="normal" fo:text-transform="none" style:use-window-font-color="true" style:font-name="Arial" fo:letter-spacing="normal" fo:language="es" fo:country="ES" fo:font-style="italic" style:text-underline-style="none" fo:font-weight="bold" style:text-underline-mode="continuous" style:text-overline-mode="continuous" style:text-line-through-mode="continuous" style:font-name-asian="SimSun1" style:font-style-asian="italic" style:font-weight-asian="bold" style:font-style-complex="italic" loext:char-shading-value="0"/>
    </style:style>
    <style:style style:name="T119" style:family="text">
      <style:text-properties fo:font-variant="normal" fo:text-transform="none" style:use-window-font-color="true" style:font-name="Arial" fo:letter-spacing="normal" fo:language="es" fo:country="ES" fo:font-style="italic" style:text-underline-style="none" fo:font-weight="normal" style:text-underline-mode="continuous" style:text-overline-mode="continuous" style:text-line-through-mode="continuous" style:font-name-asian="SimSun1" style:font-style-asian="italic" style:font-weight-asian="normal" style:font-style-complex="italic" style:font-weight-complex="normal" loext:char-shading-value="0"/>
    </style:style>
    <style:style style:name="T120" style:family="text">
      <style:text-properties fo:font-variant="normal" fo:text-transform="none" style:use-window-font-color="true" style:font-name="Arial" fo:language="es" fo:country="ES" fo:font-style="normal" style:text-underline-style="none" fo:font-weight="bold" fo:background-color="transparent" style:font-name-asian="SimSun1" style:font-style-asian="normal" style:font-weight-asian="bold" style:font-style-complex="normal" style:font-weight-complex="bold" loext:char-shading-value="0"/>
    </style:style>
    <style:style style:name="T121" style:family="text">
      <style:text-properties fo:font-variant="normal" fo:text-transform="none" style:use-window-font-color="true" style:font-name="Arial" fo:language="es" fo:country="ES" fo:font-style="normal" style:text-underline-style="none" fo:font-weight="bold" fo:background-color="transparent" style:font-style-asian="normal" style:font-weight-asian="bold" style:font-style-complex="normal" style:font-weight-complex="bold" loext:char-shading-value="0"/>
    </style:style>
    <style:style style:name="T122" style:family="text">
      <style:text-properties fo:font-variant="normal" fo:text-transform="none" style:use-window-font-color="true" style:font-name="Arial" fo:language="es" fo:country="ES" fo:font-style="normal" style:text-underline-style="none" fo:font-weight="bold" fo:background-color="#ffffff" style:font-style-asian="normal" style:font-weight-asian="bold" style:font-style-complex="normal" style:font-weight-complex="bold" loext:char-shading-value="0"/>
    </style:style>
    <style:style style:name="T123" style:family="text">
      <style:text-properties fo:font-variant="normal" fo:text-transform="none" style:use-window-font-color="true" style:font-name="Arial" fo:language="es" fo:country="ES" fo:font-style="normal" style:text-underline-style="none" fo:font-weight="normal" fo:background-color="transparent" style:font-name-asian="SimSun1" style:font-style-asian="normal" style:font-weight-asian="normal" style:font-style-complex="normal" style:font-weight-complex="normal" loext:char-shading-value="0"/>
    </style:style>
    <style:style style:name="T124" style:family="text">
      <style:text-properties fo:font-variant="normal" fo:text-transform="none" style:use-window-font-color="true" style:font-name="Arial" fo:language="es" fo:country="ES" fo:font-style="normal" style:text-underline-style="none" fo:font-weight="normal" fo:background-color="transparent" style:font-style-asian="normal" style:font-weight-asian="normal" style:font-style-complex="normal" style:font-weight-complex="normal" loext:char-shading-value="0"/>
    </style:style>
    <style:style style:name="T125" style:family="text">
      <style:text-properties fo:font-variant="normal" fo:text-transform="none" style:use-window-font-color="true" style:font-name="Arial" fo:language="es" fo:country="ES" fo:font-style="normal" style:text-underline-style="none" fo:font-weight="normal" fo:background-color="#ffffff" style:font-style-asian="normal" style:font-weight-asian="normal" style:font-style-complex="normal" style:font-weight-complex="normal" loext:char-shading-value="0"/>
    </style:style>
    <style:style style:name="T126" style:family="text">
      <style:text-properties fo:font-variant="normal" fo:text-transform="none" style:use-window-font-color="true" style:font-name="Arial" fo:language="es" fo:country="ES" fo:font-style="italic" fo:font-weight="normal" style:font-style-asian="italic" style:font-weight-asian="normal" style:font-style-complex="italic" style:font-weight-complex="normal"/>
    </style:style>
    <style:style style:name="T127" style:family="text">
      <style:text-properties fo:font-variant="normal" fo:text-transform="none" style:use-window-font-color="true" style:font-name="Arial" fo:language="es" fo:country="ES" fo:font-style="italic" style:text-underline-style="none" fo:font-weight="normal" fo:background-color="transparent" style:font-style-asian="italic" style:font-weight-asian="normal" style:font-style-complex="italic" style:font-weight-complex="normal" loext:char-shading-value="0"/>
    </style:style>
    <style:style style:name="T128" style:family="text">
      <style:text-properties fo:font-variant="normal" fo:text-transform="none" style:use-window-font-color="true" style:font-name="Arial" fo:language="es" fo:country="ES" fo:font-style="italic" style:text-underline-style="none" fo:font-weight="normal" fo:background-color="#ffffff" style:font-style-asian="italic" style:font-weight-asian="normal" style:font-style-complex="italic" style:font-weight-complex="normal" loext:char-shading-value="0"/>
    </style:style>
    <style:style style:name="T129" style:family="text">
      <style:text-properties fo:font-variant="normal" fo:text-transform="none" style:use-window-font-color="true" style:font-name="Arial" fo:language="es" fo:country="ES" fo:font-style="italic" style:text-underline-style="none" fo:font-weight="bold" fo:background-color="transparent" style:font-style-asian="italic" style:font-weight-asian="bold" style:font-style-complex="italic" style:font-weight-complex="bold" loext:char-shading-value="0"/>
    </style:style>
    <style:style style:name="T130" style:family="text">
      <style:text-properties fo:font-variant="normal" fo:text-transform="none" style:use-window-font-color="true" style:font-name="Arial" fo:language="es" fo:country="ES" fo:font-style="italic" style:text-underline-style="none" fo:font-weight="bold" fo:background-color="#ffffff" style:font-style-asian="italic" style:font-weight-asian="bold" style:font-style-complex="italic" style:font-weight-complex="bold" loext:char-shading-value="0"/>
    </style:style>
    <style:style style:name="T131" style:family="text">
      <style:text-properties fo:font-variant="normal" fo:text-transform="none" style:use-window-font-color="true" style:text-line-through-style="none" style:font-name="Arial" fo:font-size="10pt" fo:language="es" fo:country="ES" fo:font-style="normal" style:text-underline-style="none" fo:font-weight="normal" style:text-underline-mode="continuous" style:text-overline-mode="continuous" style:text-line-through-mode="continuous" fo:background-color="transparent" style:font-name-asian="SimSun1" style:font-size-asian="10pt" style:font-style-asian="normal" style:font-weight-asian="normal" style:font-name-complex="Arial" style:font-size-complex="10pt" style:font-style-complex="normal" style:font-weight-complex="normal" loext:char-shading-value="0"/>
    </style:style>
    <style:style style:name="T132" style:family="text">
      <style:text-properties fo:font-variant="normal" fo:text-transform="none" style:use-window-font-color="true" style:text-line-through-style="none" style:font-name="Arial" fo:font-size="10pt" fo:language="es" fo:country="ES" fo:font-style="italic" style:text-underline-style="none" fo:font-weight="normal" style:text-underline-mode="continuous" style:text-overline-mode="continuous" style:text-line-through-mode="continuous" fo:background-color="transparent" style:font-name-asian="SimSun1" style:font-size-asian="10pt" style:font-style-asian="italic" style:font-weight-asian="normal" style:font-name-complex="Arial" style:font-size-complex="10pt" style:font-style-complex="italic" style:font-weight-complex="normal" loext:char-shading-value="0"/>
    </style:style>
    <style:style style:name="T133" style:family="text">
      <style:text-properties fo:font-variant="normal" fo:text-transform="none" style:use-window-font-color="true" style:text-line-through-style="none" style:font-name="Arial" fo:font-size="10pt" fo:letter-spacing="-0.005cm" fo:language="es" fo:country="ES" fo:font-style="normal" style:text-underline-style="none" fo:font-weight="normal" fo:background-color="transparent" style:font-name-asian="SimSun1" style:font-size-asian="10pt" style:font-style-asian="normal" style:font-weight-asian="normal" style:font-name-complex="Arial" style:font-size-complex="10pt" style:font-style-complex="normal" style:font-weight-complex="normal" loext:char-shading-value="0"/>
    </style:style>
    <style:style style:name="T134" style:family="text">
      <style:text-properties fo:font-variant="normal" fo:text-transform="none" style:use-window-font-color="true" style:text-line-through-style="none" style:font-name="Arial" fo:font-size="10pt" fo:letter-spacing="-0.005cm" fo:language="es" fo:country="ES" fo:font-style="normal" style:text-underline-style="none" fo:font-weight="normal" fo:background-color="transparent" style:font-name-asian="Times New Roman" style:font-size-asian="10pt" style:font-style-asian="normal" style:font-weight-asian="normal" style:font-name-complex="Arial" style:font-size-complex="10pt" style:font-style-complex="normal" style:font-weight-complex="normal" loext:char-shading-value="0"/>
    </style:style>
    <style:style style:name="T135" style:family="text">
      <style:text-properties fo:font-variant="normal" fo:text-transform="none" style:use-window-font-color="true" style:text-line-through-style="none" style:font-name="Arial" fo:font-size="10pt" fo:letter-spacing="-0.005cm" fo:language="es" fo:country="ES" fo:font-style="normal" style:text-underline-style="none" fo:font-weight="bold" fo:background-color="transparent" style:font-name-asian="Times New Roman" style:font-size-asian="10pt" style:font-style-asian="normal" style:font-weight-asian="bold" style:font-name-complex="Arial" style:font-size-complex="10pt" style:font-style-complex="normal" style:font-weight-complex="bold" loext:char-shading-value="0"/>
    </style:style>
    <style:style style:name="T136" style:family="text">
      <style:text-properties fo:font-variant="normal" fo:text-transform="none" style:use-window-font-color="true" style:text-line-through-style="none" style:font-name="Arial" fo:font-size="10pt" fo:letter-spacing="-0.005cm" fo:language="es" fo:country="ES" fo:font-style="italic" style:text-underline-style="none" fo:font-weight="normal" fo:background-color="transparent" style:font-name-asian="SimSun1" style:font-size-asian="10pt" style:font-style-asian="italic" style:font-weight-asian="normal" style:font-name-complex="Arial" style:font-size-complex="10pt" style:font-style-complex="italic" style:font-weight-complex="normal" loext:char-shading-value="0"/>
    </style:style>
    <style:style style:name="T137" style:family="text">
      <style:text-properties fo:font-variant="normal" fo:text-transform="none" style:use-window-font-color="true" style:text-line-through-style="none" style:font-name="Arial"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font-style-complex="italic" style:font-weight-complex="normal" loext:char-shading-value="0"/>
    </style:style>
    <style:style style:name="T138" style:family="text">
      <style:text-properties fo:font-variant="normal" fo:text-transform="none" style:use-window-font-color="true" style:text-line-through-style="none" style:font-name="Arial" fo:font-size="10pt" fo:letter-spacing="-0.005cm" fo:language="es" fo:country="ES" fo:font-style="italic" style:text-underline-style="none" fo:font-weight="bold" fo:background-color="transparent" style:font-name-asian="Times New Roman" style:font-size-asian="10pt" style:font-style-asian="italic" style:font-weight-asian="bold" style:font-name-complex="Arial" style:font-size-complex="10pt" style:font-style-complex="italic" style:font-weight-complex="bold" loext:char-shading-value="0"/>
    </style:style>
    <style:style style:name="T139" style:family="text">
      <style:text-properties fo:font-variant="normal" fo:text-transform="none" fo:color="#00a933" style:font-name="Arial" fo:letter-spacing="normal" fo:language="es" fo:country="ES" fo:font-style="normal" style:text-underline-style="none" fo:font-weight="bold" style:text-underline-mode="continuous" style:text-overline-mode="continuous" style:text-line-through-mode="continuous" style:font-name-asian="SimSun1" style:font-style-asian="normal" style:font-weight-asian="bold" style:font-style-complex="normal" style:font-weight-complex="bold" loext:char-shading-value="0"/>
    </style:style>
    <style:style style:name="T140" style:family="text">
      <style:text-properties fo:font-variant="normal" fo:text-transform="none" fo:color="#00a933" style:font-name="Arial" fo:language="es" fo:country="ES" fo:font-style="italic" style:text-underline-style="none" fo:font-weight="bold" style:font-style-asian="italic" style:font-weight-asian="bold" style:font-style-complex="italic" style:font-weight-complex="bold"/>
    </style:style>
    <style:style style:name="T141" style:family="text">
      <style:text-properties fo:color="#ff0000"/>
    </style:style>
    <style:style style:name="T142" style:family="text">
      <style:text-properties fo:color="#ff0000"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143" style:family="text">
      <style:text-properties fo:color="#ff0000" style:font-name="Arial" fo:font-size="10pt" fo:font-style="italic" fo:background-color="transparent" style:font-size-asian="10pt" style:font-style-asian="italic" style:font-name-complex="Arial" style:font-size-complex="10pt" style:font-style-complex="italic" style:font-weight-complex="bold" loext:char-shading-value="0"/>
    </style:style>
    <style:style style:name="T144" style:family="text">
      <style:text-properties fo:color="#ff0000" style:font-name="Arial" fo:font-size="10pt" fo:language="es" fo:country="ES" fo:font-style="italic" style:text-underline-style="none" fo:font-weight="normal" style:text-underline-mode="continuous" style:text-overline-mode="continuous" style:text-line-through-mode="continuous" fo:background-color="transparent" style:font-name-asian="Times New Roman" style:font-size-asian="10pt" style:font-style-asian="italic" style:font-weight-asian="normal" style:font-name-complex="Arial" style:font-size-complex="10pt" style:font-style-complex="italic" style:font-weight-complex="bold" loext:char-shading-value="0"/>
    </style:style>
    <style:style style:name="T145" style:family="text">
      <style:text-properties fo:color="#221f1f" fo:font-weight="bold"/>
    </style:style>
    <style:style style:name="T146" style:family="text">
      <style:text-properties fo:color="#000080" style:font-name="Arial" fo:font-size="10pt" style:font-size-asian="10pt" style:font-size-complex="10pt"/>
    </style:style>
    <style:style style:name="T147" style:family="text">
      <style:text-properties fo:color="#800000"/>
    </style:style>
    <style:style style:name="T148" style:family="text">
      <style:text-properties fo:color="#800000" fo:font-style="italic"/>
    </style:style>
    <style:style style:name="T149" style:family="text">
      <style:text-properties fo:color="#800000" fo:font-style="italic" fo:font-weight="normal"/>
    </style:style>
    <style:style style:name="T150" style:family="text">
      <style:text-properties fo:color="#ff3333"/>
    </style:style>
    <style:style style:name="T151" style:family="text">
      <style:text-properties fo:color="#ce181e"/>
    </style:style>
    <style:style style:name="T152" style:family="text">
      <style:text-properties fo:color="#ce181e" fo:font-style="italic"/>
    </style:style>
    <style:style style:name="T153" style:family="text">
      <style:text-properties fo:color="#00a933" style:font-name="Arial" fo:font-size="10pt" style:font-size-asian="10pt" style:font-size-complex="10pt"/>
    </style:style>
    <style:style style:name="T154" style:family="text">
      <style:text-properties fo:color="#00a933"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155" style:family="text">
      <style:text-properties fo:color="#00a933" style:font-name="Arial" fo:font-size="10pt" fo:font-style="italic" fo:font-weight="normal" fo:background-color="transparent" style:font-size-asian="10pt" style:font-style-asian="italic" style:font-weight-asian="normal" style:font-name-complex="Arial" style:font-size-complex="10pt" style:font-style-complex="italic" style:font-weight-complex="bold" loext:char-shading-value="0"/>
    </style:style>
    <style:style style:name="T156" style:family="text">
      <style:text-properties style:font-name="Arial" fo:font-size="10pt" fo:font-weight="bold" style:font-size-asian="10pt" style:font-size-complex="10pt"/>
    </style:style>
    <style:style style:name="T157" style:family="text">
      <style:text-properties style:font-name="Arial" fo:font-size="10pt" fo:font-weight="bold" style:font-size-asian="10pt" style:font-weight-asian="bold" style:font-name-complex="Century Gothic" style:font-size-complex="10pt"/>
    </style:style>
    <style:style style:name="T158" style:family="text">
      <style:text-properties style:font-name="Arial" fo:font-size="10pt" fo:font-weight="bold" style:font-name-asian="Times New Roman" style:font-size-asian="10pt" style:font-weight-asian="bold" style:font-size-complex="10pt" style:font-weight-complex="bold"/>
    </style:style>
    <style:style style:name="T15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60" style:family="text">
      <style:text-properties style:font-name="Arial" fo:font-size="10pt" style:font-size-asian="10pt" style:font-size-complex="10pt"/>
    </style:style>
    <style:style style:name="T161" style:family="text">
      <style:text-properties style:font-name="Arial" fo:font-size="10pt" style:text-underline-style="solid" style:text-underline-width="auto" style:text-underline-color="font-color" style:font-size-asian="10pt" style:font-size-complex="10pt"/>
    </style:style>
    <style:style style:name="T162"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63" style:family="text">
      <style:text-properties style:font-name="Arial" fo:font-size="10pt" style:text-underline-style="solid" style:text-underline-width="auto" style:text-underline-color="font-color" fo:font-weight="bold" style:font-size-asian="10pt" style:font-size-complex="10pt"/>
    </style:style>
    <style:style style:name="T164" style:family="text">
      <style:text-properties style:font-name="Arial" fo:font-size="10pt" style:text-underline-style="solid" style:text-underline-width="auto" style:text-underline-color="font-color" style:font-name-asian="Times New Roman" style:font-size-asian="10pt" style:font-size-complex="10pt"/>
    </style:style>
    <style:style style:name="T16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66" style:family="text">
      <style:text-properties style:font-name="Arial" fo:font-size="10pt" style:text-underline-style="none" style:font-name-asian="Times New Roman" style:font-size-asian="10pt" style:font-size-complex="10pt"/>
    </style:style>
    <style:style style:name="T167" style:family="text">
      <style:text-properties style:font-name="Arial" fo:font-size="10pt" fo:font-style="italic" style:font-size-asian="10pt" style:font-size-complex="10pt"/>
    </style:style>
    <style:style style:name="T168" style:family="text">
      <style:text-properties style:font-name="Arial" fo:font-size="10pt" fo:font-style="italic" style:font-size-asian="10pt" style:font-style-asian="italic" style:font-size-complex="10pt" style:font-style-complex="italic"/>
    </style:style>
    <style:style style:name="T169" style:family="text">
      <style:text-properties style:font-name="Arial" fo:font-size="10pt" fo:font-style="italic" style:text-underline-style="solid" style:text-underline-width="auto" style:text-underline-color="font-color" fo:font-weight="bold" style:font-size-asian="10pt" style:font-size-complex="10pt"/>
    </style:style>
    <style:style style:name="T170" style:family="text">
      <style:text-properties style:font-name="Arial"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name-complex="Arial" style:font-size-complex="10pt" style:font-style-complex="italic" style:font-weight-complex="normal"/>
    </style:style>
    <style:style style:name="T171" style:family="text">
      <style:text-properties style:font-name="Arial" fo:font-size="10pt" fo:font-style="italic" fo:font-weight="normal" fo:background-color="transparent" style:font-size-asian="10pt" style:font-style-asian="italic" style:font-weight-asian="normal" style:font-name-complex="Century Gothic" style:font-size-complex="10pt" style:font-style-complex="italic" style:font-weight-complex="normal"/>
    </style:style>
    <style:style style:name="T172" style:family="text">
      <style:text-properties style:font-name="Arial" fo:font-size="10pt" fo:font-style="italic" style:text-underline-style="none" fo:font-weight="normal" style:text-underline-mode="continuous" style:text-overline-mode="continuous" style:text-line-through-mode="continuous" style:font-size-asian="10pt" style:font-style-asian="italic" style:font-weight-asian="normal" style:font-name-complex="Arial" style:font-size-complex="10pt" style:font-style-complex="italic" style:font-weight-complex="normal"/>
    </style:style>
    <style:style style:name="T173" style:family="text">
      <style:text-properties style:font-name="Arial" fo:font-size="10pt" fo:font-style="italic" fo:background-color="transparent" style:font-size-asian="10pt" style:font-style-asian="italic" style:font-name-complex="Arial" style:font-size-complex="10pt" style:font-style-complex="italic" style:font-weight-complex="bold" loext:char-shading-value="0"/>
    </style:style>
    <style:style style:name="T174" style:family="text">
      <style:text-properties style:font-name="Arial" fo:font-size="10pt" fo:font-weight="normal" style:font-size-asian="10pt" style:font-size-complex="10pt"/>
    </style:style>
    <style:style style:name="T175" style:family="text">
      <style:text-properties style:font-name="Arial" fo:font-size="10pt" fo:font-weight="normal" fo:background-color="transparent" style:font-size-asian="10pt" style:font-weight-asian="normal" style:font-name-complex="Century Gothic" style:font-size-complex="10pt" style:font-weight-complex="normal"/>
    </style:style>
    <style:style style:name="T176"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177" style:family="text">
      <style:text-properties style:font-name="Arial" fo:font-size="10pt" fo:font-style="normal" style:font-size-asian="10pt" style:font-style-asian="normal" style:font-name-complex="Arial" style:font-size-complex="10pt" style:font-style-complex="normal"/>
    </style:style>
    <style:style style:name="T178" style:family="text">
      <style:text-properties style:font-name="Arial" fo:font-size="10pt" fo:font-style="normal" style:text-underline-style="solid" style:text-underline-width="auto" style:text-underline-color="font-color" fo:font-weight="normal" style:font-name-asian="Times New Roman" style:font-size-asian="10pt" style:font-style-asian="normal" style:font-weight-asian="normal" style:font-name-complex="Arial" style:font-size-complex="10pt" style:font-style-complex="normal" style:font-weight-complex="normal"/>
    </style:style>
    <style:style style:name="T179" style:family="text">
      <style:text-properties style:font-name="Arial" fo:font-size="10pt" fo:language="es" fo:country="ES" fo:font-style="italic" style:font-size-asian="10pt" style:font-size-complex="10pt"/>
    </style:style>
    <style:style style:name="T180" style:family="text">
      <style:text-properties style:font-name="Arial" style:text-underline-style="solid" style:text-underline-width="auto" style:text-underline-color="font-color" style:font-name-asian="Times New Roman"/>
    </style:style>
    <style:style style:name="T181" style:family="text">
      <style:text-properties style:font-name="Arial" fo:font-size="7pt" style:font-size-asian="7pt" style:font-size-complex="7pt"/>
    </style:style>
    <style:style style:name="T182" style:family="text">
      <style:text-properties style:font-name="Arial" fo:font-size="7pt" style:text-underline-style="solid" style:text-underline-width="auto" style:text-underline-color="font-color" style:font-size-asian="7pt" style:font-size-complex="7pt"/>
    </style:style>
    <style:style style:name="T183" style:family="text">
      <style:text-properties style:font-name="Arial"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loext:char-shading-value="0"/>
    </style:style>
    <style:style style:name="T184" style:family="text">
      <style:text-properties style:font-name="Arial" fo:language="es" fo:country="ES" fo:font-style="italic" fo:font-weight="normal" fo:background-color="transparent" style:font-name-asian="SimSun1" style:font-style-asian="italic" style:font-weight-asian="normal" style:font-name-complex="Arial" style:font-style-complex="italic" style:font-weight-complex="normal" loext:char-shading-value="0"/>
    </style:style>
    <style:style style:name="T185" style:family="text">
      <style:text-properties style:font-name="Arial" fo:language="es" fo:country="ES" fo:font-style="italic" style:text-underline-style="none" fo:font-weight="bold" style:font-name-asian="SimSun1" style:font-style-asian="italic" style:font-weight-asian="bold" style:font-name-complex="Arial" style:font-style-complex="italic" style:font-weight-complex="bold"/>
    </style:style>
    <style:style style:name="T186" style:family="text">
      <style:text-properties style:font-name="Arial" fo:language="es" fo:country="ES" fo:font-style="italic" style:text-underline-style="none" fo:font-weight="bold" fo:background-color="transparent" style:font-name-asian="SimSun1" style:font-style-asian="italic" style:font-weight-asian="bold" style:font-name-complex="Arial" style:font-style-complex="italic" style:font-weight-complex="bold" loext:char-shading-value="0"/>
    </style:style>
    <style:style style:name="T187" style:family="text">
      <style:text-properties style:font-name="Arial" fo:language="es" fo:country="ES" fo:font-style="italic" style:text-underline-style="none" fo:font-weight="normal" fo:background-color="transparent" style:font-name-asian="SimSun1" style:font-style-asian="italic" style:font-weight-asian="normal" style:font-name-complex="Arial" style:font-style-complex="italic" style:font-weight-complex="normal" loext:char-shading-value="0"/>
    </style:style>
    <style:style style:name="T188" style:family="text">
      <style:text-properties style:font-name="Arial" fo:language="es" fo:country="ES" fo:font-style="italic" style:text-underline-style="none" fo:font-weight="normal" style:font-name-asian="SimSun1" style:font-style-asian="italic" style:font-weight-asian="normal" style:font-name-complex="Arial" style:font-style-complex="italic" style:font-weight-complex="normal"/>
    </style:style>
    <style:style style:name="T189" style:family="text">
      <style:text-properties style:font-name="Arial" fo:language="es" fo:country="ES" fo:font-style="italic" style:text-underline-style="none" fo:font-weight="normal" style:text-underline-mode="continuous" style:text-overline-mode="continuous" style:text-line-through-mode="continuous" fo:background-color="transparent" style:font-name-asian="SimSun1" style:font-style-asian="italic" style:font-weight-asian="normal" style:font-name-complex="Arial" style:font-style-complex="italic" style:font-weight-complex="normal" loext:char-shading-value="0"/>
    </style:style>
    <style:style style:name="T190" style:family="text">
      <style:text-properties style:font-name="Arial" fo:font-style="italic" style:text-underline-style="solid" style:text-underline-width="auto" style:text-underline-color="font-color" fo:font-weight="bold" fo:background-color="transparent" style:font-style-asian="italic" style:font-weight-asian="bold" style:font-style-complex="italic" style:font-weight-complex="bold" loext:char-shading-value="0"/>
    </style:style>
    <style:style style:name="T191" style:family="text">
      <style:text-properties style:font-name="Arial" fo:font-style="italic" style:font-style-asian="italic" style:font-style-complex="italic"/>
    </style:style>
    <style:style style:name="T192" style:family="text">
      <style:text-properties style:font-name="Arial" fo:font-style="italic" style:font-style-asian="italic" style:font-name-complex="Arial" style:font-style-complex="italic"/>
    </style:style>
    <style:style style:name="T193" style:family="text">
      <style:text-properties style:font-name="Arial" fo:font-style="italic" fo:font-weight="bold" style:font-style-asian="italic" style:font-weight-asian="bold" style:font-name-complex="Arial" style:font-style-complex="italic" style:font-weight-complex="bold"/>
    </style:style>
    <style:style style:name="T194" style:family="text">
      <style:text-properties style:font-name="Arial" fo:letter-spacing="-0.005cm" fo:language="es" fo:country="ES" fo:font-style="italic" style:text-underline-style="none" style:font-name-asian="Times New Roman" style:font-style-asian="italic" style:font-style-complex="italic"/>
    </style:style>
    <style:style style:name="T195" style:family="text">
      <style:text-properties style:font-name="Arial" fo:letter-spacing="-0.005cm" fo:language="es" fo:country="ES" fo:font-style="italic" style:text-underline-style="none" fo:font-weight="bold" style:font-name-asian="Times New Roman" style:font-style-asian="italic" style:font-weight-asian="bold" style:font-style-complex="italic" style:font-weight-complex="bold" loext:char-shading-value="0"/>
    </style:style>
    <style:style style:name="T196" style:family="text">
      <style:text-properties style:font-name="Arial" fo:letter-spacing="-0.005cm" fo:language="es" fo:country="ES" fo:font-style="italic" style:text-underline-style="none" fo:font-weight="bold" fo:background-color="transparent" style:font-name-asian="Times New Roman" style:font-style-asian="italic" style:font-weight-asian="bold" style:font-name-complex="Arial" style:font-style-complex="italic" style:font-weight-complex="bold"/>
    </style:style>
    <style:style style:name="T197" style:family="text">
      <style:text-properties style:use-window-font-color="true"/>
    </style:style>
    <style:style style:name="T198" style:family="text">
      <style:text-properties style:use-window-font-color="true" fo:font-weight="normal" style:font-weight-asian="normal" style:font-weight-complex="normal"/>
    </style:style>
    <style:style style:name="T199" style:family="text">
      <style:text-properties style:use-window-font-color="true" fo:font-weight="normal" style:font-weight-asian="normal" style:font-name-complex="Arial" style:font-weight-complex="normal"/>
    </style:style>
    <style:style style:name="T200" style:family="text">
      <style:text-properties style:use-window-font-color="true" style:text-underline-style="solid" style:text-underline-width="auto" style:text-underline-color="font-color"/>
    </style:style>
    <style:style style:name="T201" style:family="text">
      <style:text-properties style:use-window-font-color="true" fo:language="es" fo:country="ES" style:text-underline-style="none" fo:font-weight="normal" fo:background-color="transparent" style:language-asian="zxx" style:country-asian="none" style:font-weight-asian="normal" style:font-weight-complex="normal" loext:char-shading-value="0"/>
    </style:style>
    <style:style style:name="T202" style:family="text">
      <style:text-properties style:use-window-font-color="true" fo:language="es" fo:country="ES" style:text-underline-style="none" fo:font-weight="normal" fo:background-color="transparent" style:language-asian="zxx" style:country-asian="none" style:font-weight-asian="normal" style:font-name-complex="Times New Roman" style:font-weight-complex="normal" loext:char-shading-value="0"/>
    </style:style>
    <style:style style:name="T203" style:family="text">
      <style:text-properties style:use-window-font-color="true" fo:language="es" fo:country="ES" style:text-underline-style="none" fo:font-weight="normal" fo:background-color="transparent" style:font-name-asian="font0000000019f6b42e" style:font-weight-asian="normal" style:font-name-complex="Arial" style:font-weight-complex="normal" loext:char-shading-value="0"/>
    </style:style>
    <style:style style:name="T204" style:family="text">
      <style:text-properties style:use-window-font-color="true" fo:language="es" fo:country="ES" style:text-underline-style="none" fo:font-weight="normal" style:font-name-asian="SimSun1" style:font-weight-asian="normal"/>
    </style:style>
    <style:style style:name="T205" style:family="text">
      <style:text-properties style:use-window-font-color="true" fo:language="es" fo:country="ES" style:text-underline-style="none" fo:font-weight="normal" style:font-name-asian="SimSun1" style:font-weight-asian="normal" style:font-name-complex="Times New Roman"/>
    </style:style>
    <style:style style:name="T206" style:family="text">
      <style:text-properties style:use-window-font-color="true" fo:language="es" fo:country="ES" style:text-underline-style="none" fo:font-weight="bold" style:font-name-asian="SimSun1" style:font-weight-asian="bold" style:font-weight-complex="bold"/>
    </style:style>
    <style:style style:name="T207"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style:style>
    <style:style style:name="T208" style:family="text">
      <style:text-properties style:use-window-font-color="true"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loext:char-shading-value="0"/>
    </style:style>
    <style:style style:name="T209" style:family="text">
      <style:text-properties style:use-window-font-color="true" style:font-name="Arial" fo:font-size="10pt" fo:language="es" fo:country="ES" fo:font-style="italic" style:text-underline-style="none" fo:font-weight="normal" style:text-underline-mode="continuous" style:text-overline-mode="continuous" style:text-line-through-mode="continuous" fo:background-color="transparent" style:font-size-asian="10pt" style:font-style-asian="italic" style:font-weight-asian="normal" style:font-name-complex="Arial" style:font-size-complex="10pt" style:font-style-complex="italic" style:font-weight-complex="normal" loext:char-shading-value="0"/>
    </style:style>
    <style:style style:name="T210" style:family="text">
      <style:text-properties style:use-window-font-color="true" style:font-name="Arial" fo:font-size="10pt" fo:language="es" fo:country="ES" fo:font-style="italic" style:text-underline-style="none" fo:font-weight="normal" style:text-underline-mode="continuous" style:text-overline-mode="continuous" style:text-line-through-mode="continuous" fo:background-color="transparent" style:font-name-asian="SimSun1" style:font-size-asian="10pt" style:font-style-asian="italic" style:font-weight-asian="normal" style:font-name-complex="Arial" style:font-size-complex="10pt" style:font-style-complex="italic" style:font-weight-complex="normal" loext:char-shading-value="0"/>
    </style:style>
    <style:style style:name="T211" style:family="text">
      <style:text-properties style:use-window-font-color="true" style:font-name="Arial" fo:font-size="10pt" fo:language="es" fo:country="ES" fo:font-style="italic" style:text-underline-style="none" fo:font-weight="normal" style:text-underline-mode="continuous" style:text-overline-mode="continuous" style:text-line-through-mode="continuous" fo:background-color="transparent" style:font-name-asian="SimSun1" style:font-size-asian="10pt" style:font-style-asian="italic" style:font-weight-asian="normal" style:font-name-complex="Arial" style:font-size-complex="10pt" style:font-style-complex="italic" style:font-weight-complex="bold" loext:char-shading-value="0"/>
    </style:style>
    <style:style style:name="T212" style:family="text">
      <style:text-properties style:use-window-font-color="true" style:font-name="Arial" fo:font-size="10pt" fo:language="es" fo:country="ES" fo:font-style="italic" style:text-underline-style="none" fo:font-weight="normal" style:text-underline-mode="continuous" style:text-overline-mode="continuous" style:text-line-through-mode="continuous" fo:background-color="transparent" style:font-name-asian="SimSun1" style:font-size-asian="10pt" style:language-asian="zxx" style:country-asian="none" style:font-style-asian="italic" style:font-weight-asian="normal" style:font-name-complex="Arial" style:font-size-complex="10pt" style:font-style-complex="italic" style:font-weight-complex="normal" loext:char-shading-value="0"/>
    </style:style>
    <style:style style:name="T213" style:family="text">
      <style:text-properties style:use-window-font-color="true" style:font-name="Arial" fo:font-size="10pt" fo:language="es" fo:country="ES" fo:font-style="italic" style:text-underline-style="none" fo:font-weight="normal" style:text-underline-mode="continuous" style:text-overline-mode="continuous" style:text-line-through-mode="continuous" fo:background-color="transparent" style:font-name-asian="Times New Roman" style:font-size-asian="10pt" style:font-style-asian="italic" style:font-weight-asian="normal" style:font-name-complex="Arial" style:font-size-complex="10pt" style:font-style-complex="italic" style:font-weight-complex="bold" loext:char-shading-value="0"/>
    </style:style>
    <style:style style:name="T214" style:family="text">
      <style:text-properties style:use-window-font-color="true" style:font-name="Arial" fo:font-size="10pt"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font-style-complex="italic" style:font-weight-complex="normal" loext:char-shading-value="0"/>
    </style:style>
    <style:style style:name="T215" style:family="text">
      <style:text-properties style:use-window-font-color="true" style:font-name="Arial" fo:font-size="10pt"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font-style-complex="italic" style:font-weight-complex="bold" loext:char-shading-value="0"/>
    </style:style>
    <style:style style:name="T216" style:family="text">
      <style:text-properties style:use-window-font-color="true" style:font-name="Arial" fo:font-size="10pt" fo:language="es" fo:country="ES" fo:font-style="italic" style:text-underline-style="none" fo:font-weight="normal" fo:background-color="transparent" style:font-name-asian="SimSun1" style:font-size-asian="10pt" style:font-style-asian="italic" style:font-weight-asian="normal" style:font-name-complex="Arial" style:font-size-complex="10pt" style:font-style-complex="italic" style:font-weight-complex="normal" loext:char-shading-value="0"/>
    </style:style>
    <style:style style:name="T217" style:family="text">
      <style:text-properties style:use-window-font-color="true" style:font-name="Arial" fo:font-size="10pt" fo:language="es" fo:country="ES" fo:font-style="italic" style:text-underline-style="none" fo:font-weight="normal" style:font-name-asian="SimSun1" style:font-size-asian="10pt" style:font-style-asian="italic" style:font-weight-asian="normal" style:font-name-complex="Arial" style:font-size-complex="10pt" style:font-style-complex="italic" style:font-weight-complex="normal"/>
    </style:style>
    <style:style style:name="T218" style:family="text">
      <style:text-properties style:use-window-font-color="true" style:font-name="Arial" fo:font-size="10pt" fo:language="es" fo:country="ES" fo:font-style="italic" style:text-underline-style="none" fo:font-weight="bold" style:text-underline-mode="continuous" style:text-overline-mode="continuous" style:text-line-through-mode="continuous" fo:background-color="transparent" style:font-size-asian="10pt" style:font-style-asian="italic" style:font-weight-asian="bold" style:font-name-complex="Arial" style:font-size-complex="10pt" style:font-style-complex="italic" style:font-weight-complex="bold" loext:char-shading-value="0"/>
    </style:style>
    <style:style style:name="T219" style:family="text">
      <style:text-properties style:use-window-font-color="true" style:font-name="Arial" fo:font-size="10pt" fo:language="es" fo:country="ES" fo:font-style="italic" style:text-underline-style="none" fo:font-weight="bold" style:text-underline-mode="continuous" style:text-overline-mode="continuous" style:text-line-through-mode="continuous" fo:background-color="transparent" style:font-name-asian="SimSun1" style:font-size-asian="10pt" style:font-style-asian="italic" style:font-weight-asian="bold" style:font-name-complex="Arial" style:font-size-complex="10pt" style:font-style-complex="italic" style:font-weight-complex="bold" loext:char-shading-value="0"/>
    </style:style>
    <style:style style:name="T220" style:family="text">
      <style:text-properties style:use-window-font-color="true" style:font-name="Arial" fo:font-size="10pt" fo:language="es" fo:country="ES" fo:font-style="italic" style:text-underline-style="none" fo:font-weight="bold" fo:background-color="transparent" style:font-name-asian="Times New Roman" style:font-size-asian="10pt" style:font-style-asian="italic" style:font-weight-asian="bold" style:font-name-complex="Arial" style:font-size-complex="10pt" style:font-style-complex="italic" style:font-weight-complex="bold" loext:char-shading-value="0"/>
    </style:style>
    <style:style style:name="T221" style:family="text">
      <style:text-properties style:use-window-font-color="true" style:font-name="Arial" fo:font-size="10pt" fo:language="es" fo:country="ES" fo:font-style="italic" style:text-underline-style="solid" style:text-underline-width="auto" style:text-underline-color="font-color" fo:font-weight="bold" fo:background-color="transparent" style:font-name-asian="Times New Roman" style:font-size-asian="10pt" style:font-style-asian="italic" style:font-weight-asian="bold" style:font-name-complex="Arial" style:font-size-complex="10pt" style:font-style-complex="italic" style:font-weight-complex="bold" loext:char-shading-value="0"/>
    </style:style>
    <style:style style:name="T222" style:family="text">
      <style:text-properties style:use-window-font-color="true" style:font-name="Arial" fo:font-size="10pt" fo:language="es" fo:country="ES" fo:font-style="italic" style:text-underline-style="solid" style:text-underline-width="auto" style:text-underline-color="font-color" fo:font-weight="bold" style:font-name-asian="SimSun1" style:font-size-asian="10pt" style:font-style-asian="italic" style:font-weight-asian="bold" style:font-name-complex="Arial" style:font-size-complex="10pt" style:font-style-complex="italic" style:font-weight-complex="bold"/>
    </style:style>
    <style:style style:name="T223" style:family="text">
      <style:text-properties style:use-window-font-color="true" style:font-name="Arial" fo:font-size="10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0pt" style:font-style-asian="italic" style:font-weight-asian="normal" style:font-name-complex="Arial" style:font-size-complex="10pt" style:font-style-complex="italic" style:font-weight-complex="bold" loext:char-shading-value="0"/>
    </style:style>
    <style:style style:name="T224" style:family="text">
      <style:text-properties style:use-window-font-color="true" style:font-name="Arial" fo:font-size="10pt" fo:language="es" fo:country="ES" fo:font-style="italic" fo:font-weight="normal" fo:background-color="transparent" style:font-name-asian="SimSun2" style:font-size-asian="10pt" style:font-style-asian="italic" style:font-weight-asian="normal" style:font-name-complex="Arial" style:font-size-complex="10pt" style:font-style-complex="italic" style:font-weight-complex="bold" loext:char-shading-value="0"/>
    </style:style>
    <style:style style:name="T225" style:family="text">
      <style:text-properties style:use-window-font-color="true" style:font-name="Arial" fo:font-size="10pt" fo:language="es" fo:country="ES"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226" style:family="text">
      <style:text-properties style:use-window-font-color="true" style:font-name="Arial" fo:font-size="10pt" fo:language="es" fo:country="ES" fo:font-style="italic" fo:font-weight="normal" style:font-name-asian="SimSun1" style:font-size-asian="10pt" style:font-style-asian="italic" style:font-weight-asian="normal" style:font-name-complex="Arial" style:font-size-complex="10pt" style:font-style-complex="italic" style:font-weight-complex="normal"/>
    </style:style>
    <style:style style:name="T227" style:family="text">
      <style:text-properties style:use-window-font-color="true" style:font-name="Arial" fo:font-size="10pt" fo:language="es" fo:country="ES" fo:font-style="normal" fo:font-weight="normal" style:font-name-asian="SimSun1" style:font-size-asian="10pt" style:font-style-asian="normal" style:font-weight-asian="normal" style:font-name-complex="Arial" style:font-size-complex="10pt" style:font-style-complex="normal" style:font-weight-complex="normal"/>
    </style:style>
    <style:style style:name="T228" style:family="text">
      <style:text-properties style:use-window-font-color="true" style:font-name="Arial" fo:font-size="10pt" fo:language="es" fo:country="ES" fo:font-style="normal" style:text-underline-style="none" fo:font-weight="normal" fo:background-color="transparent" style:font-name-asian="Times New Roman" style:font-size-asian="10pt" style:font-style-asian="normal" style:font-weight-asian="normal" style:font-name-complex="Arial" style:font-size-complex="10pt" style:font-style-complex="normal" style:font-weight-complex="normal" loext:char-shading-value="0"/>
    </style:style>
    <style:style style:name="T229" style:family="text">
      <style:text-properties style:use-window-font-color="true" style:font-name="Arial" fo:font-size="10pt" fo:language="es" fo:country="ES" fo:font-style="normal" style:text-underline-style="none" fo:font-weight="normal" fo:background-color="transparent" style:font-name-asian="SimSun1" style:font-size-asian="10pt" style:font-style-asian="normal" style:font-weight-asian="normal" style:font-name-complex="Arial" style:font-size-complex="10pt" style:font-style-complex="normal" style:font-weight-complex="normal" loext:char-shading-value="0"/>
    </style:style>
    <style:style style:name="T230" style:family="text">
      <style:text-properties style:use-window-font-color="true" style:font-name="Arial" fo:font-size="10pt" fo:language="es" fo:country="ES" fo:font-style="normal" style:text-underline-style="none" fo:font-weight="normal" style:font-name-asian="SimSun1" style:font-size-asian="10pt" style:font-style-asian="normal" style:font-weight-asian="normal" style:font-name-complex="Arial" style:font-size-complex="10pt" style:font-style-complex="normal" style:font-weight-complex="normal"/>
    </style:style>
    <style:style style:name="T231" style:family="text">
      <style:text-properties style:use-window-font-color="true" style:font-name="Arial" fo:font-size="10pt" fo:language="es" fo:country="ES" fo:font-style="normal" style:text-underline-style="solid" style:text-underline-width="auto" style:text-underline-color="font-color" fo:font-weight="bold" style:font-name-asian="SimSun1" style:font-size-asian="10pt" style:font-style-asian="normal" style:font-weight-asian="bold" style:font-name-complex="Arial" style:font-size-complex="10pt" style:font-style-complex="normal" style:font-weight-complex="bold"/>
    </style:style>
    <style:style style:name="T232" style:family="text">
      <style:text-properties style:use-window-font-color="true" style:font-name="Arial" fo:font-size="10pt" fo:font-style="italic" fo:font-weight="normal" style:font-size-asian="10pt" style:font-style-asian="italic" style:font-weight-asian="normal" style:font-size-complex="10pt" style:font-style-complex="italic" style:font-weight-complex="normal"/>
    </style:style>
    <style:style style:name="T233" style:family="text">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234" style:family="text">
      <style:text-properties style:use-window-font-color="true" style:font-name="Arial" fo:font-size="10pt" fo:font-style="italic" fo:font-weight="bold" fo:background-color="transparent" style:font-size-asian="10pt" style:font-style-asian="italic" style:font-weight-asian="bold" style:font-name-complex="Arial" style:font-size-complex="10pt" style:font-style-complex="italic" style:font-weight-complex="bold" loext:char-shading-value="0"/>
    </style:style>
    <style:style style:name="T235" style:family="text">
      <style:text-properties style:use-window-font-color="true"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36" style:family="text">
      <style:text-properties style:use-window-font-color="true"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char-shading-value="0"/>
    </style:style>
    <style:style style:name="T237" style:family="text">
      <style:text-properties style:use-window-font-color="true" style:font-name="Arial" fo:font-size="10pt" fo:font-style="italic" style:text-underline-style="solid" style:text-underline-width="auto" style:text-underline-color="font-color" fo:background-color="transparent" style:font-size-asian="10pt" style:font-style-asian="italic" style:font-name-complex="Arial" style:font-size-complex="10pt" style:font-style-complex="italic" style:font-weight-complex="bold" loext:char-shading-value="0"/>
    </style:style>
    <style:style style:name="T238" style:family="text">
      <style:text-properties style:use-window-font-color="true" style:font-name="Arial" fo:font-size="10pt" fo:font-style="italic" fo:background-color="transparent" style:font-size-asian="10pt" style:font-style-asian="italic" style:font-name-complex="Arial" style:font-size-complex="10pt" style:font-style-complex="italic" style:font-weight-complex="bold" loext:char-shading-value="0"/>
    </style:style>
    <style:style style:name="T239" style:family="text">
      <style:text-properties style:use-window-font-color="true" style:font-name="Arial" fo:font-size="10pt" fo:font-style="italic" fo:background-color="transparent" style:font-name-asian="SimSun2" style:font-size-asian="10pt" style:font-style-asian="italic" style:font-name-complex="Arial" style:font-size-complex="10pt" style:font-style-complex="italic" style:font-weight-complex="bold" loext:char-shading-value="0"/>
    </style:style>
    <style:style style:name="T240" style:family="text">
      <style:text-properties style:use-window-font-color="true" style:font-name="Arial" fo:font-size="10pt" fo:font-style="italic" style:text-underline-style="none" fo:font-weight="normal" fo:background-color="transparent" style:font-size-asian="10pt" style:font-style-asian="italic" style:font-weight-asian="normal" style:font-name-complex="Arial" style:font-size-complex="10pt" style:font-style-complex="italic" style:font-weight-complex="normal"/>
    </style:style>
    <style:style style:name="T241" style:family="text">
      <style:text-properties style:use-window-font-color="true" style:font-name="Arial" fo:font-size="10pt" fo:font-style="italic" style:text-underline-style="none" fo:font-weight="normal" fo:background-color="transparent" style:font-size-asian="10pt" style:font-style-asian="italic" style:font-weight-asian="normal" style:font-name-complex="Arial" style:font-size-complex="10pt" style:font-style-complex="italic" style:font-weight-complex="normal" loext:char-shading-value="0"/>
    </style:style>
    <style:style style:name="T242" style:family="text">
      <style:text-properties style:use-window-font-color="true" style:font-name="Arial" fo:font-size="10pt" fo:font-style="italic" style:font-size-asian="10pt" style:font-style-asian="italic" style:font-name-complex="Arial" style:font-size-complex="10pt" style:font-style-complex="italic"/>
    </style:style>
    <style:style style:name="T243" style:family="text">
      <style:text-properties style:use-window-font-color="true" style:font-name="Arial"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 style:font-size-complex="10pt" style:font-style-complex="italic" style:font-weight-complex="normal"/>
    </style:style>
    <style:style style:name="T244" style:family="text">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T245" style:family="text">
      <style:text-properties style:use-window-font-color="true" style:font-name="Arial" fo:font-size="9pt" fo:language="es" fo:country="ES" fo:font-style="italic" fo:font-weight="bold" fo:background-color="transparent" style:font-name-asian="Times New Roman" style:font-size-asian="9pt" style:font-style-asian="italic" style:font-weight-asian="bold" style:font-name-complex="Arial" style:font-size-complex="9pt" style:font-style-complex="italic" style:font-weight-complex="bold" loext:char-shading-value="0"/>
    </style:style>
    <style:style style:name="T246" style:family="text">
      <style:text-properties style:use-window-font-color="true" style:font-name="Arial" fo:font-size="9pt" fo:language="es" fo:country="ES" fo:font-style="italic" fo:font-weight="normal" fo:background-color="transparent" style:font-name-asian="Times New Roman" style:font-size-asian="9pt" style:font-style-asian="italic" style:font-weight-asian="normal" style:font-name-complex="Arial" style:font-size-complex="9pt" style:font-style-complex="italic" style:font-weight-complex="normal" loext:char-shading-value="0"/>
    </style:style>
    <style:style style:name="T247" style:family="text">
      <style:text-properties style:use-window-font-color="true" style:font-name="Arial" fo:font-size="9pt" fo:language="es" fo:country="ES" fo:font-style="italic" fo:font-weight="normal" fo:background-color="transparent" style:font-size-asian="9pt" style:font-style-asian="italic" style:font-weight-asian="normal" style:font-name-complex="Arial" style:font-size-complex="9pt" style:font-style-complex="italic" style:font-weight-complex="normal" loext:char-shading-value="0"/>
    </style:style>
    <style:style style:name="T248" style:family="text">
      <style:text-properties style:use-window-font-color="true" style:font-name="Arial" fo:font-size="9pt" fo:letter-spacing="-0.005cm" fo:language="es" fo:country="ES" fo:font-style="italic" fo:font-weight="normal" fo:background-color="transparent" style:font-name-asian="SimSun1" style:font-size-asian="9pt" style:font-style-asian="italic" style:font-weight-asian="normal" style:font-name-complex="Arial" style:font-size-complex="9pt" style:font-style-complex="italic" style:font-weight-complex="normal" loext:char-shading-value="0"/>
    </style:style>
    <style:style style:name="T249" style:family="text">
      <style:text-properties style:use-window-font-color="true" style:font-name="Arial" fo:font-style="italic" fo:font-weight="bold" style:font-style-asian="italic" style:font-weight-asian="bold" style:font-style-complex="italic"/>
    </style:style>
    <style:style style:name="T250" style:family="text">
      <style:text-properties style:use-window-font-color="true" style:font-name="Arial" fo:font-style="italic" fo:font-weight="normal" style:font-style-asian="italic" style:font-weight-asian="normal" style:font-style-complex="italic" style:font-weight-complex="normal"/>
    </style:style>
    <style:style style:name="T251" style:family="text">
      <style:text-properties style:use-window-font-color="true" style:font-name="Arial" fo:font-style="italic" style:font-style-asian="italic" style:font-style-complex="italic"/>
    </style:style>
    <style:style style:name="T252" style:family="text">
      <style:text-properties style:use-window-font-color="true" style:font-name="Arial" fo:letter-spacing="-0.005cm" fo:language="es" fo:country="ES" fo:font-style="italic" style:text-underline-style="none" style:font-name-asian="SimSun1" style:font-style-asian="italic" style:font-style-complex="italic"/>
    </style:style>
    <style:style style:name="T253" style:family="text">
      <style:text-properties style:use-window-font-color="true" style:font-name="Arial" fo:letter-spacing="-0.005cm" fo:language="es" fo:country="ES" fo:font-style="italic" style:text-underline-style="none" fo:font-weight="bold" style:font-name-asian="Times New Roman" style:font-style-asian="italic" style:font-weight-asian="bold" style:font-style-complex="italic" style:font-weight-complex="bold" loext:char-shading-value="0"/>
    </style:style>
    <style:style style:name="T254" style:family="text">
      <style:text-properties style:use-window-font-color="true" style:font-name="Arial" fo:letter-spacing="-0.005cm" fo:language="es" fo:country="ES" fo:font-style="italic" style:text-underline-style="none" style:font-name-asian="Times New Roman" style:font-style-asian="italic" style:font-style-complex="italic"/>
    </style:style>
    <style:style style:name="T255" style:family="text">
      <style:text-properties style:use-window-font-color="true" style:font-name="Arial" fo:letter-spacing="-0.005cm" fo:language="es" fo:country="ES" fo:font-style="italic" style:text-underline-style="none" style:font-name-asian="Times New Roman" style:font-style-asian="italic" style:font-style-complex="italic" loext:char-shading-value="0"/>
    </style:style>
    <style:style style:name="T256" style:family="text">
      <style:text-properties style:use-window-font-color="true" style:font-name="Arial" fo:letter-spacing="-0.005cm" fo:language="es" fo:country="ES" fo:font-style="italic" style:text-underline-style="solid" style:text-underline-width="auto" style:text-underline-color="font-color" style:font-name-asian="SimSun1" style:font-style-asian="italic" style:font-style-complex="italic"/>
    </style:style>
    <style:style style:name="T257" style:family="text">
      <style:text-properties style:use-window-font-color="true" style:font-name="Arial" fo:letter-spacing="-0.005cm" fo:language="es" fo:country="ES" fo:font-style="italic" style:text-underline-style="solid" style:text-underline-width="auto" style:text-underline-color="font-color" fo:font-weight="bold" style:font-name-asian="Times New Roman" style:font-style-asian="italic" style:font-weight-asian="bold" style:font-style-complex="italic" style:font-weight-complex="bold" loext:char-shading-value="0"/>
    </style:style>
    <style:style style:name="T258" style:family="text">
      <style:text-properties style:use-window-font-color="true" fo:font-weight="bold" style:font-weight-asian="bold"/>
    </style:style>
    <style:style style:name="T259" style:family="text">
      <style:text-properties style:use-window-font-color="true" fo:font-weight="bold" style:font-weight-asian="bold" style:font-name-complex="Arial" style:font-weight-complex="bold"/>
    </style:style>
    <style:style style:name="T260" style:family="text">
      <style:text-properties style:use-window-font-color="true" fo:font-weight="bold" style:font-weight-asian="bold" style:font-weight-complex="bold"/>
    </style:style>
    <style:style style:name="T261" style:family="text">
      <style:text-properties fo:language="es" fo:country="ES"/>
    </style:style>
    <style:style style:name="T262" style:family="text">
      <style:text-properties fo:language="es" fo:country="ES" style:text-underline-style="none" fo:font-weight="bold" fo:background-color="transparent" style:language-asian="zxx" style:country-asian="none" style:font-weight-asian="bold" style:font-weight-complex="bold" loext:char-shading-value="0"/>
    </style:style>
    <style:style style:name="T263" style:family="text">
      <style:text-properties fo:language="es" fo:country="ES" style:text-underline-style="none" fo:font-weight="normal" fo:background-color="transparent" style:language-asian="zxx" style:country-asian="none" style:font-weight-asian="normal" style:font-weight-complex="normal" loext:char-shading-value="0"/>
    </style:style>
    <style:style style:name="T264" style:family="text">
      <style:text-properties fo:language="es" fo:country="ES" style:text-underline-style="solid" style:text-underline-width="auto" style:text-underline-color="font-color" fo:font-weight="normal" fo:background-color="transparent" style:language-asian="zxx" style:country-asian="none" style:font-weight-asian="normal" style:font-weight-complex="normal" loext:char-shading-value="0"/>
    </style:style>
    <style:style style:name="T265" style:family="text">
      <style:text-properties fo:language="es" fo:country="ES" fo:font-style="normal" fo:font-weight="bold" style:font-style-asian="normal" style:font-weight-asian="bold" style:font-name-complex="Arial" style:font-style-complex="normal" style:font-weight-complex="bold"/>
    </style:style>
    <style:style style:name="T266" style:family="text">
      <style:text-properties fo:language="es" fo:country="ES" fo:font-style="normal" fo:font-weight="normal" style:font-style-asian="normal" style:font-weight-asian="normal" style:font-name-complex="Arial" style:font-style-complex="normal" style:font-weight-complex="normal"/>
    </style:style>
    <style:style style:name="T267" style:family="text">
      <style:text-properties style:text-underline-style="none"/>
    </style:style>
    <style:style style:name="T268" style:family="text">
      <style:text-properties style:text-underline-style="none" fo:font-weight="bold" style:font-name-asian="SimSun1" style:font-weight-asian="bold" style:font-weight-complex="normal"/>
    </style:style>
    <style:style style:name="T269" style:family="text">
      <style:text-properties style:text-underline-style="none" fo:font-weight="bold" style:font-name-asian="Arial5" style:font-weight-asian="bold" style:font-name-complex="Arial5" style:font-weight-complex="bold"/>
    </style:style>
    <style:style style:name="T270" style:family="text">
      <style:text-properties style:text-underline-style="none" fo:font-weight="bold" style:font-weight-asian="bold" style:font-weight-complex="bold"/>
    </style:style>
    <style:style style:name="T271" style:family="text">
      <style:text-properties style:text-underline-style="none" fo:font-weight="normal" style:font-name-asian="SimSun1" style:font-weight-asian="normal" style:font-weight-complex="normal"/>
    </style:style>
    <style:style style:name="T272" style:family="text">
      <style:text-properties style:text-underline-style="none" fo:font-weight="normal" style:text-underline-mode="continuous" style:text-overline-mode="continuous" style:text-line-through-mode="continuous" style:font-name-asian="SimSun1" style:font-weight-asian="normal" style:font-weight-complex="normal" loext:char-shading-value="0"/>
    </style:style>
    <style:style style:name="T273" style:family="text">
      <style:text-properties style:text-underline-style="none" fo:font-weight="normal" style:font-weight-asian="normal" style:font-weight-complex="normal"/>
    </style:style>
    <style:style style:name="T274" style:family="text">
      <style:text-properties style:text-underline-style="none" style:text-underline-mode="continuous" style:text-overline-mode="continuous" style:text-line-through-mode="continuous" style:font-name-asian="SimSun1" loext:char-shading-value="0"/>
    </style:style>
    <style:style style:name="T275" style:family="text">
      <style:text-properties style:text-underline-style="none" style:font-name-complex="Arial"/>
    </style:style>
    <style:style style:name="T276" style:family="text">
      <style:text-properties style:text-underline-style="none" style:font-name-asian="Arial5" style:font-name-complex="Arial5"/>
    </style:style>
    <style:style style:name="T277" style:family="text">
      <style:text-properties fo:color="#c9211e" style:font-name="Arial" fo:font-size="10pt" fo:font-style="italic" fo:background-color="transparent" style:font-name-asian="SimSun2" style:font-size-asian="10pt" style:font-style-asian="italic" style:font-name-complex="Arial" style:font-size-complex="10pt" style:font-style-complex="italic" style:font-weight-complex="bold" loext:char-shading-value="0"/>
    </style:style>
    <style:style style:name="T278" style:family="text">
      <style:text-properties fo:letter-spacing="-0.005cm" style:text-underline-style="none" fo:font-weight="bold" fo:background-color="transparent" style:font-weight-asian="bold" style:font-name-complex="Arial" style:font-weight-complex="bold" loext:char-shading-value="0"/>
    </style:style>
    <style:style style:name="T279" style:family="text">
      <style:text-properties fo:letter-spacing="-0.005cm" style:text-underline-style="none" fo:background-color="transparent" style:font-name-complex="Arial" loext:char-shading-value="0"/>
    </style:style>
    <style:style style:name="T280" style:family="text">
      <style:text-properties fo:letter-spacing="-0.005cm" style:text-underline-style="solid" style:text-underline-width="auto" style:text-underline-color="font-color" fo:background-color="transparent" style:font-name-complex="Arial" loext:char-shading-value="0"/>
    </style:style>
    <style:style style:name="T281" style:family="text">
      <style:text-properties style:text-line-through-style="none" style:text-underline-style="none"/>
    </style:style>
    <style:style style:name="T282" style:family="text">
      <style:text-properties style:text-line-through-style="none" style:text-underline-style="none" fo:font-weight="normal" style:font-weight-asian="normal" style:font-weight-complex="normal"/>
    </style:style>
    <style:style style:name="T283" style:family="text">
      <style:text-properties fo:background-color="transparent" style:font-weight-complex="bold" loext:char-shading-value="0"/>
    </style:style>
    <style:style style:name="T284" style:family="text">
      <style:text-properties fo:background-color="transparent" loext:char-shading-value="0"/>
    </style:style>
    <style:style style:name="T285" style:family="text">
      <style:text-properties fo:color="#0000ff" style:font-name="Arial" fo:font-size="10pt" style:text-underline-style="solid" style:text-underline-width="auto" style:text-underline-color="font-color" style:font-size-asian="10pt" style:font-size-complex="10pt"/>
    </style:style>
    <style:style style:name="T286" style:family="text">
      <style:text-properties fo:color="#0000ff" style:font-name="Arial" fo:font-size="10pt" style:font-size-asian="10pt" style:font-size-complex="10pt"/>
    </style:style>
    <style:style style:name="T287" style:family="text">
      <style:text-properties fo:color="#f10d0c" style:font-name="Arial" fo:font-size="10pt" style:text-underline-style="solid" style:text-underline-width="auto" style:text-underline-color="font-color" style:font-size-asian="10pt" style:font-size-complex="10pt"/>
    </style:style>
    <style:style style:name="T288" style:family="text">
      <style:text-properties fo:color="#ff3300" style:font-name="Arial" fo:font-size="10pt" fo:language="es" fo:country="ES" style:text-underline-style="solid" style:text-underline-width="auto" style:text-underline-color="font-color" fo:font-weight="bold" style:font-size-asian="10pt" style:font-size-complex="10pt"/>
    </style:style>
    <style:style style:name="T289" style:family="text">
      <style:text-properties fo:color="#ff3300"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5"><text:span text:style-name="T2">ACTA DE LA SESIÓN ORDINARIA CELEBRADA POR LA JUNTA DE GOBIERNO LOCAL DEL AYUNTAMIENTO DE MOGÁN EL DÍA 10 DE MAYO DE 2022.</text:span> </text:p>
      <text:p text:style-name="P112"><text:span text:style-name="T160">En la Sala de reuniones de las Casas Consistoriales de Mogán, siendo las doce horas, treinta y seis minutos, del día </text:span><text:span text:style-name="T156">10 de mayo de 2022</text:span><text:span text:style-name="T160">, se reúne la Junta de Gobierno Local, bajo la Presidencia del </text:span><text:span text:style-name="Strong_20_Emphasis"><text:span text:style-name="T160">Alcalde-Accidental, Don Juan Mencey Navarro Romero</text:span></text:span><text:span text:style-name="T160"> y con la asistencia de los señores Tenientes de Alcalde que al margen se expresan, al objeto de celebrar </text:span><text:span text:style-name="T156">sesión ordinaria,</text:span><text:span text:style-name="T160"> </text:span><text:span text:style-name="T156">en primera convocatoria,</text:span><text:span text:style-name="T160"> para la que habían sido convocados previamente. </text:span></text:p>
      <text:p text:style-name="P72"><text:tab/>Actúa <text:span text:style-name="T2">don David Chao Castro,</text:span> Secretario General Accidental, que da fe del acto. </text:p>
      <text:p text:style-name="P72"/>
      <text:p text:style-name="P71">SRES. Y SRAS. ASISTENTES </text:p>
      <text:p text:style-name="Text_20_body"><text:span text:style-name="Strong_20_Emphasis"><text:span text:style-name="T181">ALCALDE</text:span></text:span><text:span text:style-name="T18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82">Nombre</text:span></text:span></text:p>
          </table:table-cell>
          <table:table-cell table:style-name="Table3.A1" office:value-type="string">
            <text:p text:style-name="P5"><text:span text:style-name="Strong_20_Emphasis"><text:span text:style-name="T182">Asiste</text:span></text:span></text:p>
          </table:table-cell>
          <table:table-cell table:style-name="Table3.A1" office:value-type="string">
            <text:p text:style-name="P5"><text:span text:style-name="Strong_20_Emphasis"><text:span text:style-name="T182">Partido</text:span></text:span></text:p>
          </table:table-cell>
        </table:table-row>
        <table:table-row>
          <table:table-cell table:style-name="Table3.A1" office:value-type="string">
            <text:p text:style-name="P16">ONALIA BUENO GARCIA</text:p>
          </table:table-cell>
          <table:table-cell table:style-name="Table3.A1" office:value-type="string">
            <text:p text:style-name="P17">No</text:p>
          </table:table-cell>
          <table:table-cell table:style-name="Table3.A1" office:value-type="string">
            <text:p text:style-name="P17">CIUCA</text:p>
          </table:table-cell>
        </table:table-row>
      </table:table>
      <text:p text:style-name="P82"/>
      <text:p text:style-name="Text_20_body"><text:span text:style-name="Strong_20_Emphasis"><text:span text:style-name="T181">CONCEJALES</text:span></text:span><text:span text:style-name="T18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82">Nombre</text:span></text:span></text:p>
          </table:table-cell>
          <table:table-cell table:style-name="Table5.A1" office:value-type="string">
            <text:p text:style-name="P5"><text:span text:style-name="Strong_20_Emphasis"><text:span text:style-name="T182">Asiste</text:span></text:span></text:p>
          </table:table-cell>
          <table:table-cell table:style-name="Table5.A1" office:value-type="string">
            <text:p text:style-name="P5"><text:span text:style-name="Strong_20_Emphasis"><text:span text:style-name="T182">Partido</text:span></text:span></text:p>
          </table:table-cell>
        </table:table-row>
        <table:table-row>
          <table:table-cell table:style-name="Table5.A1" office:value-type="string">
            <text:p text:style-name="P16">JUAN MENCEY NAVARRO ROMERO</text:p>
          </table:table-cell>
          <table:table-cell table:style-name="Table5.A1" office:value-type="string">
            <text:p text:style-name="P17">Sí</text:p>
          </table:table-cell>
          <table:table-cell table:style-name="Table5.A1" office:value-type="string">
            <text:p text:style-name="P17">CIUCA</text:p>
          </table:table-cell>
        </table:table-row>
        <table:table-row>
          <table:table-cell table:style-name="Table5.A1" office:value-type="string">
            <text:p text:style-name="P16">JUAN ERNESTO HERNANDEZ CRUZ</text:p>
          </table:table-cell>
          <table:table-cell table:style-name="Table5.A1" office:value-type="string">
            <text:p text:style-name="P17">No</text:p>
          </table:table-cell>
          <table:table-cell table:style-name="Table5.A1" office:value-type="string">
            <text:p text:style-name="P17">CIUCA</text:p>
          </table:table-cell>
        </table:table-row>
        <table:table-row>
          <table:table-cell table:style-name="Table5.A1" office:value-type="string">
            <text:p text:style-name="P16">TANIA DEL PINO ALONSO PEREZ</text:p>
          </table:table-cell>
          <table:table-cell table:style-name="Table5.A1" office:value-type="string">
            <text:p text:style-name="P17">Sí</text:p>
          </table:table-cell>
          <table:table-cell table:style-name="Table5.A1" office:value-type="string">
            <text:p text:style-name="P17">CIUCA</text:p>
          </table:table-cell>
        </table:table-row>
        <table:table-row>
          <table:table-cell table:style-name="Table5.A1" office:value-type="string">
            <text:p text:style-name="P16">LUIS MIGUEL BECERRA ANDRE</text:p>
          </table:table-cell>
          <table:table-cell table:style-name="Table5.A1" office:value-type="string">
            <text:p text:style-name="P17">Sí</text:p>
          </table:table-cell>
          <table:table-cell table:style-name="Table5.A1" office:value-type="string">
            <text:p text:style-name="P17">CIUCA</text:p>
          </table:table-cell>
        </table:table-row>
        <table:table-row>
          <table:table-cell table:style-name="Table5.A1" office:value-type="string">
            <text:p text:style-name="P16">JUAN CARLOS ORTEGA SANTANA</text:p>
          </table:table-cell>
          <table:table-cell table:style-name="Table5.A1" office:value-type="string">
            <text:p text:style-name="P17">Sí</text:p>
          </table:table-cell>
          <table:table-cell table:style-name="Table5.A1" office:value-type="string">
            <text:p text:style-name="P17">CIUCA</text:p>
          </table:table-cell>
        </table:table-row>
        <table:table-row>
          <table:table-cell table:style-name="Table5.A1" office:value-type="string">
            <text:p text:style-name="P16">JOSE FRANCISCO GONZALEZ GONZALEZ</text:p>
          </table:table-cell>
          <table:table-cell table:style-name="Table5.A1" office:value-type="string">
            <text:p text:style-name="P17">No</text:p>
          </table:table-cell>
          <table:table-cell table:style-name="Table5.A1" office:value-type="string">
            <text:p text:style-name="P17">PP</text:p>
          </table:table-cell>
        </table:table-row>
        <table:table-row>
          <table:table-cell table:style-name="Table5.A1" office:value-type="string">
            <text:p text:style-name="P16">FRANCISCO MAICOL SANTANA ARAÑA</text:p>
          </table:table-cell>
          <table:table-cell table:style-name="Table5.A1" office:value-type="string">
            <text:p text:style-name="P17">No</text:p>
          </table:table-cell>
          <table:table-cell table:style-name="Table5.A1" office:value-type="string">
            <text:p text:style-name="P17">PP</text:p>
          </table:table-cell>
        </table:table-row>
        <table:table-row>
          <table:table-cell table:style-name="Table5.A1" office:value-type="string">
            <text:p text:style-name="P16">JULIAN ARTEMI ARTILES MORALEDA</text:p>
          </table:table-cell>
          <table:table-cell table:style-name="Table5.A1" office:value-type="string">
            <text:p text:style-name="P17">No</text:p>
          </table:table-cell>
          <table:table-cell table:style-name="Table5.A1" office:value-type="string">
            <text:p text:style-name="P17">PSOE</text:p>
          </table:table-cell>
        </table:table-row>
        <table:table-row>
          <table:table-cell table:style-name="Table5.A1" office:value-type="string">
            <text:p text:style-name="P16">ISABEL LUCIA SANTIAGO MUÑOZ</text:p>
          </table:table-cell>
          <table:table-cell table:style-name="Table5.A1" office:value-type="string">
            <text:p text:style-name="P17">No</text:p>
          </table:table-cell>
          <table:table-cell table:style-name="Table5.A1" office:value-type="string">
            <text:p text:style-name="P17">NC</text:p>
          </table:table-cell>
        </table:table-row>
      </table:table>
      <text:p text:style-name="P82"/>
      <text:p text:style-name="Text_20_body"><text:span text:style-name="Strong_20_Emphasis"><text:span text:style-name="T181">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82">Nombre</text:span></text:span></text:p>
          </table:table-cell>
          <table:table-cell table:style-name="Tabla1.A1" office:value-type="string">
            <text:p text:style-name="P5"><text:span text:style-name="Strong_20_Emphasis"><text:span text:style-name="T182">Asiste</text:span></text:span></text:p>
          </table:table-cell>
        </table:table-row>
        <table:table-row>
          <table:table-cell table:style-name="Tabla1.A1" office:value-type="string">
            <text:p text:style-name="P16">GONZALO MARTINEZ LAZARO</text:p>
          </table:table-cell>
          <table:table-cell table:style-name="Tabla1.A1" office:value-type="string">
            <text:p text:style-name="P17">No</text:p>
          </table:table-cell>
        </table:table-row>
      </table:table>
      <text:p text:style-name="P82"/>
      <text:p text:style-name="Text_20_body"><text:span text:style-name="Strong_20_Emphasis"><text:span text:style-name="T181">SECRETARIO</text:span></text:span><text:span text:style-name="T18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82">Nombre</text:span></text:span></text:p>
          </table:table-cell>
          <table:table-cell table:style-name="Table6.A1" office:value-type="string">
            <text:p text:style-name="P5"><text:span text:style-name="Strong_20_Emphasis"><text:span text:style-name="T182">Asiste</text:span></text:span></text:p>
          </table:table-cell>
        </table:table-row>
        <table:table-row>
          <table:table-cell table:style-name="Table6.A1" office:value-type="string">
            <text:p text:style-name="P16">DAVID CHAO CASTRO</text:p>
          </table:table-cell>
          <table:table-cell table:style-name="Table6.A1" office:value-type="string">
            <text:p text:style-name="P17">Sí</text:p>
          </table:table-cell>
        </table:table-row>
      </table:table>
      <text:p text:style-name="P71"/>
      <text:p text:style-name="P72"><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72"/>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1">Nº Orden</text:span></text:span></text:p>
          </table:table-cell>
          <table:table-cell table:style-name="Table7.A1" office:value-type="string">
            <text:p text:style-name="Table_20_Contents"><text:span text:style-name="Strong_20_Emphasis"><text:span text:style-name="T161">Expresión del asunto</text:span></text:span></text:p>
          </table:table-cell>
        </table:table-row>
        <table:table-row>
          <table:table-cell table:style-name="Table7.A1" office:value-type="string">
            <text:p text:style-name="P7">Punto 1º</text:p>
          </table:table-cell>
          <table:table-cell table:style-name="Table7.A1" office:value-type="string">
            <text:p text:style-name="P7">Aprobación, si procede del borrador del acta de la sesión anterior.</text:p>
          </table:table-cell>
        </table:table-row>
        <table:table-row>
          <table:table-cell table:style-name="Table7.A1" office:value-type="string">
            <text:p text:style-name="P7">Punto 2º</text:p>
          </table:table-cell>
          <table:table-cell table:style-name="Table7.A1" office:value-type="string">
            <text:p text:style-name="P7">Expte. 4797/2022. Abono de noches y domingos realizados durante el mes de abril de 2022 por miembros de la policía local.</text:p>
          </table:table-cell>
        </table:table-row>
        <table:table-row>
          <table:table-cell table:style-name="Table7.A1" office:value-type="string">
            <text:p text:style-name="P7">Punto 3º</text:p>
          </table:table-cell>
          <table:table-cell table:style-name="Table7.A1" office:value-type="string">
            <text:p text:style-name="P7">Expte. 4585/2022. Propuesta para corrección de error detectado en la relación de facturas aprobada en JGL de fecha 03-05-2022 (F./2022/353 por importe de 15.868,10 euros).</text:p>
          </table:table-cell>
        </table:table-row>
        <table:table-row>
          <table:table-cell table:style-name="Table7.A1" office:value-type="string">
            <text:p text:style-name="P7">Punto 4º</text:p>
          </table:table-cell>
          <table:table-cell table:style-name="Table7.A1" office:value-type="string">
            <text:p text:style-name="P7">Expte. 4932/2022. Propuesta para la aprobación de obligaciones correspondiente a facturas.</text:p>
          </table:table-cell>
        </table:table-row>
        <table:table-row>
          <table:table-cell table:style-name="Table7.A1" office:value-type="string">
            <text:p text:style-name="P7">Punto 5º</text:p>
          </table:table-cell>
          <table:table-cell table:style-name="Table7.A1" office:value-type="string">
            <text:p text:style-name="P7">Expte. 355807/2021. Propuesta de acuerdo para subvención nominativa a favor de la Asociación Socio-cultural de Jubilados y Pensionistas Tahona.</text:p>
          </table:table-cell>
        </table:table-row>
        <table:table-row>
          <table:table-cell table:style-name="Table7.A1" office:value-type="string">
            <text:p text:style-name="P7">Punto 6º</text:p>
          </table:table-cell>
          <table:table-cell table:style-name="Table7.A1" office:value-type="string">
            <text:p text:style-name="P7">Expte. 355930/2021. Propuesta de aprobación de la liquidación y cancelación de la garantía definitiva de la obra "Reforma escaleras Patalavaca, T.M. de Mogán". (Ref.: 17-OBR-89).</text:p>
          </table:table-cell>
        </table:table-row>
        <text:soft-page-break/>
        <table:table-row>
          <table:table-cell table:style-name="Table7.A1" office:value-type="string">
            <text:p text:style-name="P7">Punto 7º</text:p>
          </table:table-cell>
          <table:table-cell table:style-name="Table7.A1" office:value-type="string">
            <text:p text:style-name="P7">Expte. 355933/2021. Propuesta aprobación Anexo I al Plan de Seguridad y Salud de la obra Edificio Polivalente de Arguineguín. T.M. Mogán. (Ref. 19-OBR-46).</text:p>
          </table:table-cell>
        </table:table-row>
        <table:table-row>
          <table:table-cell table:style-name="Table7.A1" office:value-type="string">
            <text:p text:style-name="P7">Punto 8º</text:p>
          </table:table-cell>
          <table:table-cell table:style-name="Table7.A1" office:value-type="string">
            <text:p text:style-name="P7">Expte. 356139/2021. Propuesta aprobación del Informe de Supervisión y otros extremos del Pliego de Claúsulas Administrativas Particulares del proyecto: "Equipamiento en el entorno del módulo de la Playa de Costa Alegre, T. M. de Mogán". Ref.: 21-OBR-10.</text:p>
          </table:table-cell>
        </table:table-row>
        <table:table-row>
          <table:table-cell table:style-name="Table7.A1" office:value-type="string">
            <text:p text:style-name="P7">Punto 9º</text:p>
          </table:table-cell>
          <table:table-cell table:style-name="Table7.A1" office:value-type="string">
            <text:p text:style-name="P7">Expte. 4538/2022 Propuesta-adjudicación del contrato menor de obra "Remodelación de instalación eléctrica de BT en EBAR Parque Infantil-Puerto Rico</text:p>
          </table:table-cell>
        </table:table-row>
        <table:table-row>
          <table:table-cell table:style-name="Table7.A1" office:value-type="string">
            <text:p text:style-name="P7">Punto 10º</text:p>
          </table:table-cell>
          <table:table-cell table:style-name="Table7.A1" office:value-type="string">
            <text:p text:style-name="P7">Expte. 356384-2021. Propuesta Resolución Recurso Potestativo de Reposición D. ***************, por importe de 500 euros por la comisión de una infracción leve en materia de Prevención y Contención del Covid-19, según recoge el Decreto Ley 14/2020, de 4 de septiembre.</text:p>
          </table:table-cell>
        </table:table-row>
        <table:table-row>
          <table:table-cell table:style-name="Table7.A1" office:value-type="string">
            <text:p text:style-name="P7">Punto 11º</text:p>
          </table:table-cell>
          <table:table-cell table:style-name="Table7.A1" office:value-type="string">
            <text:p text:style-name="P7">Expte. 3369/2022. Propuesta para la imposición de una sanción a D. *************** por importe de 600 euros por la infracción leve en materia de O. M. sobre Protección del Medio Ambiente contra la Emisión de Ruidos y Vibraciones, según recoge la Ordenanza publicada en el BOP nº.10, de fecha 22-01-2021.</text:p>
          </table:table-cell>
        </table:table-row>
        <table:table-row>
          <table:table-cell table:style-name="Table7.A1" office:value-type="string">
            <text:p text:style-name="P7">Punto 12º</text:p>
          </table:table-cell>
          <table:table-cell table:style-name="Table7.A1" office:value-type="string">
            <text:p text:style-name="P7">Asuntos de urgencia.</text:p>
          </table:table-cell>
        </table:table-row>
      </table:table>
      <text:p text:style-name="P71"><text:line-break/></text:p>
      <text:p text:style-name="Text_20_body"><text:span text:style-name="Strong_20_Emphasis"><text:span text:style-name="T160"><text:tab/></text:span></text:span><text:span text:style-name="Strong_20_Emphasis"><text:span text:style-name="T161">1.-Aprobación, si procede del borrador del acta de la sesión anterior.</text:span></text:span></text:p>
      <text:p text:style-name="P90"><text:span text:style-name="T23">Sin que se produzcan intervenciones, queda aprobado el </text:span><text:span text:style-name="T25">borrador del acta de la sesión de fecha 3 de mayo de 2022</text:span><text:span text:style-name="T44"> </text:span><text:span text:style-name="T23">en sesión ordinaria, de acuerdo con el artículo 110 del Reglamento Orgánico Municipal.</text:span> </text:p>
      <text:p text:style-name="P90"/>
      <text:p text:style-name="P90"/>
      <text:p text:style-name="P93"/>
      <text:p text:style-name="P305"><text:span text:style-name="T165"><text:tab/></text:span><text:span text:style-name="Strong_20_Emphasis"><text:span text:style-name="T164">2. Expte. 4797/2022. Abono de noches y domingos realizados durante el mes de abril de 2022 por miembros de la policía local.</text:span></text:span><text:span text:style-name="T162"> </text:span></text:p>
      <text:p text:style-name="P285"/>
      <text:p text:style-name="P75">“PROPUESTA DE RESOLUCIÓN </text:p>
      <text:p text:style-name="P72"><text:span text:style-name="T24">Rso22-143</text:span> </text:p>
      <text:p text:style-name="P199"><text:span text:style-name="T21">José Carlos Álamo Alonso, Funcionario Municipal, Responsable de la U.A. de Recurso Humanos S/D. 2000/2016 de 26 de julio. en relación con el asunto expuesto, tengo a bien emitir la siguiente propuesta:</text:span> </text:p>
      <text:p text:style-name="P200">Vistos el informe remitido por el Subinspector Jefe de la Policía Local, de fecha 03 de mayo de 2.022, relativo a la realización de servicios en jornada dominical y nocturna por miembros de la policía local durante el mes de abril de 2.022. Siendo estos verificados en el Portal Horario por la Jefatura de la Policía Local de este Ayuntamiento. </text:p>
      <text:p text:style-name="P200">Visto el art. 12.1.5 del vigente Acuerdo de Funcionarios de este Ayuntamiento donde se establece que: <text:span text:style-name="T69">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00">Visto el art. 28 del Real Decreto Ley 8/2.010, de 20 de mayo, por el que se adoptan medidas extraordinarias para la reducción del déficit público. </text:p>
      <text:p text:style-name="P197">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197">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200"><text:soft-page-break/>Vista <text:span text:style-name="T69">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200">Vista <text:span text:style-name="T69">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200">Vista <text:span text:style-name="T69">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200">Además de lo anterior, si el incremento del Producto Interior Bruto (PIB) a precios constantes en 2017 alcanzara o superase el 3,1 por ciento se añadiría, con efectos de 1 de julio de 2018, otro 0,25 por ciento de incremento salarial. </text:p>
      <text:p text:style-name="P200">Visto el <text:span text:style-name="T69">Real Decreto-ley 24/2018, de 21 de diciembre, por el que se aprueban medidas urgentes en materia de retribuciones en el ámbito del sector público</text:span>, según el Artículo 3. <text:span text:style-name="T69">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200"><text:span text:style-name="T69">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200">Visto el <text:span text:style-name="T69">Real Decreto-ley 2/2020, de 21 de enero de 2020, por el que se aprueban medidas urgentes en materia de retribuciones en el ámbito del sector público, según el </text:span><text:span text:style-name="T29">Art</text:span><text:span text:style-name="T21">ículo 3. </text:span><text:span text:style-name="T29">Bases y coordinación de la planificación general de la actividad económica en materia de gastos de personal al servicio del sector público. </text:span><text:span text:style-name="T21">Dos, dispone:</text:span><text:span text:style-name="T21">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200"><text:span text:style-name="T2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200"><text:span text:style-name="T29">PIB igual a 2,1: 2,20 %.</text:span> </text:p>
      <text:p text:style-name="P72"><text:span text:style-name="T29">PIB igual a 2,2: 2,40 %.</text:span> </text:p>
      <text:p text:style-name="P72"><text:span text:style-name="T29">PIB igual a 2,3: 2,60 %.</text:span> </text:p>
      <text:p text:style-name="P64"><text:soft-page-break/><text:span text:style-name="T69">PIB igual a 2,4: 2,80 %.</text:span> </text:p>
      <text:p text:style-name="P200">Vista Ley 11/2020, de 3 de diciembre, de Presupuestos Generales del Estado para el año 2021, según la cual en su art. <text:span text:style-name="T69">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197">Vista <text:span text:style-name="T69">Ley 22/2021, de 28 de diciembre, de Presupuestos Generales del Estado para el año 2022</text:span>, según la cual en su art. <text:span text:style-name="T69">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00">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24">132.15100</text:span><text:span text:style-name="T21"> y </text:span><text:span text:style-name="T24">132.16000</text:span><text:span text:style-name="T21">, del presupuesto del ejercicio 2.022, para la previsión de los servicios que se van a llevar a cabo durante el periodo que va entre diciembre de 2021 y noviembre de 2.022, por un importe total incluyendo el coste de seguridad social de </text:span><text:span text:style-name="T24">321.677,89 </text:span><text:span text:style-name="T21">.</text:span> </text:p>
      <text:p text:style-name="P185">Considerando que el importe correspondiente a las <text:span text:style-name="T2">noches y domingos del mes de abril de 2022</text:span>, incluido el coste de seguridad social asciende a <text:span text:style-name="T2">13.118,57 </text:span>, por lo que queda de la retención de crédito inicial un total de <text:span text:style-name="T2">253.113,04 </text:span>. </text:p>
      <text:p text:style-name="P200"><text:span text:style-name="T21">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200"><text:span text:style-name="T2">Primero.- </text:span><text:span text:style-name="T21">Autorizar y comprometer el gasto a favor de los empleados públicos relacionados en el </text:span><text:span text:style-name="T24">Anexo I </text:span><text:span text:style-name="T21">de esta propuesta, por</text:span> los servicios realizados en jornada dominical y nocturna correspondientes al mes de <text:span text:style-name="T2">abril </text:span>de <text:span text:style-name="T2">2022</text:span>, a los funcionarios de este Ayuntamiento pertenecientes a la Policía Local, cuyo importe asciende a <text:span text:style-name="T2">9.600,83 ,</text:span> suponiendo un coste de seguridad social de <text:span text:style-name="T2">3.517,74 </text:span>, al amparo de lo dispuesto en el artículo 7.3 del vigente Acuerdo de Funcionarios de este Ayuntamiento. </text:p>
      <text:p text:style-name="P200"><text:span text:style-name="T2">Segundo.-</text:span> Notificar este acuerdo a la la Jefatura de la Policía Local para su publicación en el tablón de la policía local, a la Junta de Personal, al Comité de Empresa así como a la Intervención General. </text:p>
      <text:p text:style-name="P83"><text:span text:style-name="T40">ANEXO I</text:span> </text:p>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C"/>
        <table:table-row>
          <table:table-cell table:style-name="Tabla2.A1" office:value-type="string">
            <text:p text:style-name="P253">POLICIA </text:p>
          </table:table-cell>
          <table:table-cell table:style-name="Tabla2.A1" office:value-type="string">
            <text:p text:style-name="P253">DOMINGOS </text:p>
          </table:table-cell>
          <table:table-cell table:style-name="Tabla2.A1" office:value-type="string">
            <text:p text:style-name="P253">TOTAL </text:p>
          </table:table-cell>
          <table:table-cell table:style-name="Tabla2.A1" office:value-type="string">
            <text:p text:style-name="P253">HORAS DOM. </text:p>
          </table:table-cell>
          <table:table-cell table:style-name="Tabla2.A1" office:value-type="string">
            <text:p text:style-name="P253">TOTAL </text:p>
          </table:table-cell>
          <table:table-cell table:style-name="Tabla2.A1" office:value-type="string">
            <text:p text:style-name="P253">NOCHES </text:p>
          </table:table-cell>
          <table:table-cell table:style-name="Tabla2.A1" office:value-type="string">
            <text:p text:style-name="P253">TOTAL </text:p>
          </table:table-cell>
          <table:table-cell table:style-name="Tabla2.A1" office:value-type="string">
            <text:p text:style-name="P253">HRS. NOC. </text:p>
          </table:table-cell>
          <table:table-cell table:style-name="Tabla2.A1" office:value-type="string">
            <text:p text:style-name="P253">TOTAL </text:p>
          </table:table-cell>
          <table:table-cell table:style-name="Tabla2.A1" office:value-type="string">
            <text:p text:style-name="P253">TOTAL DOM. </text:p>
          </table:table-cell>
          <table:table-cell table:style-name="Tabla2.A1" office:value-type="string">
            <text:p text:style-name="P253">TOTAL NOCHES </text:p>
          </table:table-cell>
          <table:table-cell table:style-name="Tabla2.A1" office:value-type="string">
            <text:p text:style-name="P253">TOTAL DOM./ NOCHES </text:p>
          </table:table-cell>
          <table:table-cell table:style-name="Tabla2.M1" office:value-type="string">
            <text:p text:style-name="P253">SEG. SOC.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268">5,00 </text:p>
          </table:table-cell>
          <table:table-cell table:style-name="Tabla2.A2" office:value-type="string">
            <text:p text:style-name="P269">47,05 </text:p>
          </table:table-cell>
          <table:table-cell table:style-name="Tabla2.A2" office:value-type="string">
            <text:p text:style-name="P268">7,00 </text:p>
          </table:table-cell>
          <table:table-cell table:style-name="Tabla2.A2" office:value-type="string">
            <text:p text:style-name="P269">208,60 </text:p>
          </table:table-cell>
          <table:table-cell table:style-name="Tabla2.A2" office:value-type="string">
            <text:p text:style-name="P268">6,00 </text:p>
          </table:table-cell>
          <table:table-cell table:style-name="Tabla2.A2" office:value-type="string">
            <text:p text:style-name="P269">23,84 </text:p>
          </table:table-cell>
          <table:table-cell table:style-name="Tabla2.A2" office:value-type="string">
            <text:p text:style-name="P269">225,85 </text:p>
          </table:table-cell>
          <table:table-cell table:style-name="Tabla2.A2" office:value-type="string">
            <text:p text:style-name="P269">232,44 </text:p>
          </table:table-cell>
          <table:table-cell table:style-name="Tabla2.A2" office:value-type="string">
            <text:p text:style-name="P269">458,29 </text:p>
          </table:table-cell>
          <table:table-cell table:style-name="Tabla2.M2" office:value-type="string">
            <text:p text:style-name="P269">167,92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14,00 </text:p>
          </table:table-cell>
          <table:table-cell table:style-name="Tabla2.A2" office:value-type="string">
            <text:p text:style-name="P269">417,20 </text:p>
          </table:table-cell>
          <table:table-cell table:style-name="Tabla2.A2" office:value-type="string">
            <text:p text:style-name="P268">6,00 </text:p>
          </table:table-cell>
          <table:table-cell table:style-name="Tabla2.A2" office:value-type="string">
            <text:p text:style-name="P269">23,84 </text:p>
          </table:table-cell>
          <table:table-cell table:style-name="Tabla2.A2" office:value-type="string">
            <text:p text:style-name="P269">178,80 </text:p>
          </table:table-cell>
          <table:table-cell table:style-name="Tabla2.A2" office:value-type="string">
            <text:p text:style-name="P269">441,04 </text:p>
          </table:table-cell>
          <table:table-cell table:style-name="Tabla2.A2" office:value-type="string">
            <text:p text:style-name="P269">619,84 </text:p>
          </table:table-cell>
          <table:table-cell table:style-name="Tabla2.M2" office:value-type="string">
            <text:p text:style-name="P269">227,1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8,00 </text:p>
          </table:table-cell>
          <table:table-cell table:style-name="Tabla2.A2" office:value-type="string">
            <text:p text:style-name="P269">238,40 </text:p>
          </table:table-cell>
          <table:table-cell table:style-name="Tabla2.A2" office:value-type="string">
            <text:p text:style-name="P268">6,00 </text:p>
          </table:table-cell>
          <table:table-cell table:style-name="Tabla2.A2" office:value-type="string">
            <text:p text:style-name="P269">23,84 </text:p>
          </table:table-cell>
          <table:table-cell table:style-name="Tabla2.A2" office:value-type="string">
            <text:p text:style-name="P269">178,80 </text:p>
          </table:table-cell>
          <table:table-cell table:style-name="Tabla2.A2" office:value-type="string">
            <text:p text:style-name="P269">262,24 </text:p>
          </table:table-cell>
          <table:table-cell table:style-name="Tabla2.A2" office:value-type="string">
            <text:p text:style-name="P269">441,04 </text:p>
          </table:table-cell>
          <table:table-cell table:style-name="Tabla2.M2" office:value-type="string">
            <text:p text:style-name="P269">161,6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ext:soft-page-break/>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268">6,00 </text:p>
          </table:table-cell>
          <table:table-cell table:style-name="Tabla2.A2" office:value-type="string">
            <text:p text:style-name="P269">56,46 </text:p>
          </table:table-cell>
          <table:table-cell table:style-name="Tabla2.A2" office:value-type="string">
            <text:p text:style-name="P268">15,00 </text:p>
          </table:table-cell>
          <table:table-cell table:style-name="Tabla2.A2" office:value-type="string">
            <text:p text:style-name="P269">447,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45,86 </text:p>
          </table:table-cell>
          <table:table-cell table:style-name="Tabla2.A2" office:value-type="string">
            <text:p text:style-name="P269">447,00 </text:p>
          </table:table-cell>
          <table:table-cell table:style-name="Tabla2.A2" office:value-type="string">
            <text:p text:style-name="P269">592,86 </text:p>
          </table:table-cell>
          <table:table-cell table:style-name="Tabla2.M2" office:value-type="string">
            <text:p text:style-name="P269">217,23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0,00 </text:p>
          </table:table-cell>
          <table:table-cell table:style-name="Tabla2.A2" office:value-type="string">
            <text:p text:style-name="P269">89,40 </text:p>
          </table:table-cell>
          <table:table-cell table:style-name="Tabla2.M2" office:value-type="string">
            <text:p text:style-name="P269">32,76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6,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178,80 </text:p>
          </table:table-cell>
          <table:table-cell table:style-name="Tabla2.A2" office:value-type="string">
            <text:p text:style-name="P269">357,60 </text:p>
          </table:table-cell>
          <table:table-cell table:style-name="Tabla2.M2" office:value-type="string">
            <text:p text:style-name="P269">131,02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12,00 </text:p>
          </table:table-cell>
          <table:table-cell table:style-name="Tabla2.A2" office:value-type="string">
            <text:p text:style-name="P269">357,60 </text:p>
          </table:table-cell>
          <table:table-cell table:style-name="Tabla2.A2" office:value-type="string">
            <text:p text:style-name="P268">6,00 </text:p>
          </table:table-cell>
          <table:table-cell table:style-name="Tabla2.A2" office:value-type="string">
            <text:p text:style-name="P269">23,84 </text:p>
          </table:table-cell>
          <table:table-cell table:style-name="Tabla2.A2" office:value-type="string">
            <text:p text:style-name="P269">178,80 </text:p>
          </table:table-cell>
          <table:table-cell table:style-name="Tabla2.A2" office:value-type="string">
            <text:p text:style-name="P269">381,44 </text:p>
          </table:table-cell>
          <table:table-cell table:style-name="Tabla2.A2" office:value-type="string">
            <text:p text:style-name="P269">560,24 </text:p>
          </table:table-cell>
          <table:table-cell table:style-name="Tabla2.M2" office:value-type="string">
            <text:p text:style-name="P269">205,27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0,00 </text:p>
          </table:table-cell>
          <table:table-cell table:style-name="Tabla2.A2" office:value-type="string">
            <text:p text:style-name="P269">89,40 </text:p>
          </table:table-cell>
          <table:table-cell table:style-name="Tabla2.M2" office:value-type="string">
            <text:p text:style-name="P269">32,76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268">6,00 </text:p>
          </table:table-cell>
          <table:table-cell table:style-name="Tabla2.A2" office:value-type="string">
            <text:p text:style-name="P269">56,46 </text:p>
          </table:table-cell>
          <table:table-cell table:style-name="Tabla2.A2" office:value-type="string">
            <text:p text:style-name="P268">11,00 </text:p>
          </table:table-cell>
          <table:table-cell table:style-name="Tabla2.A2" office:value-type="string">
            <text:p text:style-name="P269">327,80 </text:p>
          </table:table-cell>
          <table:table-cell table:style-name="Tabla2.A2" office:value-type="string">
            <text:p text:style-name="P268">6,00 </text:p>
          </table:table-cell>
          <table:table-cell table:style-name="Tabla2.A2" office:value-type="string">
            <text:p text:style-name="P269">23,84 </text:p>
          </table:table-cell>
          <table:table-cell table:style-name="Tabla2.A2" office:value-type="string">
            <text:p text:style-name="P269">145,86 </text:p>
          </table:table-cell>
          <table:table-cell table:style-name="Tabla2.A2" office:value-type="string">
            <text:p text:style-name="P269">351,64 </text:p>
          </table:table-cell>
          <table:table-cell table:style-name="Tabla2.A2" office:value-type="string">
            <text:p text:style-name="P269">497,50 </text:p>
          </table:table-cell>
          <table:table-cell table:style-name="Tabla2.M2" office:value-type="string">
            <text:p text:style-name="P269">182,29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268">1,50 </text:p>
          </table:table-cell>
          <table:table-cell table:style-name="Tabla2.A2" office:value-type="string">
            <text:p text:style-name="P269">14,12 </text:p>
          </table:table-cell>
          <table:table-cell table:style-name="Tabla2.A2" office:value-type="string">
            <text:p text:style-name="P268">11,00 </text:p>
          </table:table-cell>
          <table:table-cell table:style-name="Tabla2.A2" office:value-type="string">
            <text:p text:style-name="P269">327,80 </text:p>
          </table:table-cell>
          <table:table-cell table:style-name="Tabla2.A2" office:value-type="string">
            <text:p text:style-name="P268">5,00 </text:p>
          </table:table-cell>
          <table:table-cell table:style-name="Tabla2.A2" office:value-type="string">
            <text:p text:style-name="P269">19,87 </text:p>
          </table:table-cell>
          <table:table-cell table:style-name="Tabla2.A2" office:value-type="string">
            <text:p text:style-name="P269">192,92 </text:p>
          </table:table-cell>
          <table:table-cell table:style-name="Tabla2.A2" office:value-type="string">
            <text:p text:style-name="P269">347,67 </text:p>
          </table:table-cell>
          <table:table-cell table:style-name="Tabla2.A2" office:value-type="string">
            <text:p text:style-name="P269">540,58 </text:p>
          </table:table-cell>
          <table:table-cell table:style-name="Tabla2.M2" office:value-type="string">
            <text:p text:style-name="P269">198,07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1,00 </text:p>
          </table:table-cell>
          <table:table-cell table:style-name="Tabla2.A2" office:value-type="string">
            <text:p text:style-name="P269">29,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29,80 </text:p>
          </table:table-cell>
          <table:table-cell table:style-name="Tabla2.A2" office:value-type="string">
            <text:p text:style-name="P269">119,20 </text:p>
          </table:table-cell>
          <table:table-cell table:style-name="Tabla2.M2" office:value-type="string">
            <text:p text:style-name="P269">43,67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0,00 </text:p>
          </table:table-cell>
          <table:table-cell table:style-name="Tabla2.A2" office:value-type="string">
            <text:p text:style-name="P269">89,40 </text:p>
          </table:table-cell>
          <table:table-cell table:style-name="Tabla2.M2" office:value-type="string">
            <text:p text:style-name="P269">32,76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0,00 </text:p>
          </table:table-cell>
          <table:table-cell table:style-name="Tabla2.A2" office:value-type="string">
            <text:p text:style-name="P269">89,40 </text:p>
          </table:table-cell>
          <table:table-cell table:style-name="Tabla2.M2" office:value-type="string">
            <text:p text:style-name="P269">32,76 </text:p>
          </table:table-cell>
        </table:table-row>
        <text:soft-page-break/>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0,00 </text:p>
          </table:table-cell>
          <table:table-cell table:style-name="Tabla2.A2" office:value-type="string">
            <text:p text:style-name="P269">89,40 </text:p>
          </table:table-cell>
          <table:table-cell table:style-name="Tabla2.M2" office:value-type="string">
            <text:p text:style-name="P269">32,76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16,00 </text:p>
          </table:table-cell>
          <table:table-cell table:style-name="Tabla2.A2" office:value-type="string">
            <text:p text:style-name="P269">476,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476,80 </text:p>
          </table:table-cell>
          <table:table-cell table:style-name="Tabla2.A2" office:value-type="string">
            <text:p text:style-name="P269">655,60 </text:p>
          </table:table-cell>
          <table:table-cell table:style-name="Tabla2.M2" office:value-type="string">
            <text:p text:style-name="P269">240,2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13,00 </text:p>
          </table:table-cell>
          <table:table-cell table:style-name="Tabla2.A2" office:value-type="string">
            <text:p text:style-name="P269">387,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387,40 </text:p>
          </table:table-cell>
          <table:table-cell table:style-name="Tabla2.A2" office:value-type="string">
            <text:p text:style-name="P269">566,20 </text:p>
          </table:table-cell>
          <table:table-cell table:style-name="Tabla2.M2" office:value-type="string">
            <text:p text:style-name="P269">207,46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6,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178,80 </text:p>
          </table:table-cell>
          <table:table-cell table:style-name="Tabla2.A2" office:value-type="string">
            <text:p text:style-name="P269">357,60 </text:p>
          </table:table-cell>
          <table:table-cell table:style-name="Tabla2.M2" office:value-type="string">
            <text:p text:style-name="P269">131,02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A2" office:value-type="string">
            <text:p text:style-name="P269">0,00 </text:p>
          </table:table-cell>
          <table:table-cell table:style-name="Tabla2.M2" office:value-type="string">
            <text:p text:style-name="P269">0,00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267"/>
          </table:table-cell>
          <table:table-cell table:style-name="Tabla2.A2" office:value-type="string">
            <text:p text:style-name="P268">1,00 </text:p>
          </table:table-cell>
          <table:table-cell table:style-name="Tabla2.A2" office:value-type="string">
            <text:p text:style-name="P269">89,4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89,40 </text:p>
          </table:table-cell>
          <table:table-cell table:style-name="Tabla2.A2" office:value-type="string">
            <text:p text:style-name="P269">0,00 </text:p>
          </table:table-cell>
          <table:table-cell table:style-name="Tabla2.A2" office:value-type="string">
            <text:p text:style-name="P269">89,40 </text:p>
          </table:table-cell>
          <table:table-cell table:style-name="Tabla2.M2" office:value-type="string">
            <text:p text:style-name="P269">32,76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8">8,00 </text:p>
          </table:table-cell>
          <table:table-cell table:style-name="Tabla2.A2" office:value-type="string">
            <text:p text:style-name="P269">238,40 </text:p>
          </table:table-cell>
          <table:table-cell table:style-name="Tabla2.A2" office:value-type="string">
            <text:p text:style-name="P268">5,00 </text:p>
          </table:table-cell>
          <table:table-cell table:style-name="Tabla2.A2" office:value-type="string">
            <text:p text:style-name="P269">19,87 </text:p>
          </table:table-cell>
          <table:table-cell table:style-name="Tabla2.A2" office:value-type="string">
            <text:p text:style-name="P269">178,80 </text:p>
          </table:table-cell>
          <table:table-cell table:style-name="Tabla2.A2" office:value-type="string">
            <text:p text:style-name="P269">258,27 </text:p>
          </table:table-cell>
          <table:table-cell table:style-name="Tabla2.A2" office:value-type="string">
            <text:p text:style-name="P269">437,07 </text:p>
          </table:table-cell>
          <table:table-cell table:style-name="Tabla2.M2" office:value-type="string">
            <text:p text:style-name="P269">160,14 </text:p>
          </table:table-cell>
        </table:table-row>
        <table:table-row>
          <table:table-cell table:style-name="Tabla2.A2" office:value-type="string">
            <text:p text:style-name="P267"/>
          </table:table-cell>
          <table:table-cell table:style-name="Tabla2.A2" office:value-type="string">
            <text:p text:style-name="P268">2,00 </text:p>
          </table:table-cell>
          <table:table-cell table:style-name="Tabla2.A2" office:value-type="string">
            <text:p text:style-name="P269">178,8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18"/>
          </table:table-cell>
          <table:table-cell table:style-name="Tabla2.A2" office:value-type="string">
            <text:p text:style-name="P269">0,00 </text:p>
          </table:table-cell>
          <table:table-cell table:style-name="Tabla2.A2" office:value-type="string">
            <text:p text:style-name="P269">178,80 </text:p>
          </table:table-cell>
          <table:table-cell table:style-name="Tabla2.A2" office:value-type="string">
            <text:p text:style-name="P269">0,00 </text:p>
          </table:table-cell>
          <table:table-cell table:style-name="Tabla2.A2" office:value-type="string">
            <text:p text:style-name="P269">178,80 </text:p>
          </table:table-cell>
          <table:table-cell table:style-name="Tabla2.M2" office:value-type="string">
            <text:p text:style-name="P269">65,51 </text:p>
          </table:table-cell>
        </table:table-row>
        <table:table-row>
          <table:table-cell table:style-name="Tabla2.A2" office:value-type="string">
            <text:p text:style-name="P18"/>
          </table:table-cell>
          <table:table-cell table:style-name="Tabla2.A2" office:value-type="string">
            <text:p text:style-name="P268"><text:span text:style-name="T2">61,00</text:span> </text:p>
          </table:table-cell>
          <table:table-cell table:style-name="Tabla2.A2" office:value-type="string">
            <text:p text:style-name="P269"><text:span text:style-name="T2">5.453,40</text:span> </text:p>
          </table:table-cell>
          <table:table-cell table:style-name="Tabla2.A2" office:value-type="string">
            <text:p text:style-name="P268"><text:span text:style-name="T2">18,50</text:span> </text:p>
          </table:table-cell>
          <table:table-cell table:style-name="Tabla2.A2" office:value-type="string">
            <text:p text:style-name="P269"><text:span text:style-name="T2">174,09</text:span> </text:p>
          </table:table-cell>
          <table:table-cell table:style-name="Tabla2.A2" office:value-type="string">
            <text:p text:style-name="P268"><text:span text:style-name="T2">128,00</text:span> </text:p>
          </table:table-cell>
          <table:table-cell table:style-name="Tabla2.A2" office:value-type="string">
            <text:p text:style-name="P269"><text:span text:style-name="T2">3.814,40</text:span> </text:p>
          </table:table-cell>
          <table:table-cell table:style-name="Tabla2.A2" office:value-type="string">
            <text:p text:style-name="P268"><text:span text:style-name="T2">40,00</text:span> </text:p>
          </table:table-cell>
          <table:table-cell table:style-name="Tabla2.A2" office:value-type="string">
            <text:p text:style-name="P269"><text:span text:style-name="T2">158,93</text:span> </text:p>
          </table:table-cell>
          <table:table-cell table:style-name="Tabla2.A2" office:value-type="string">
            <text:p text:style-name="P269"><text:span text:style-name="T2">5.627,49</text:span> </text:p>
          </table:table-cell>
          <table:table-cell table:style-name="Tabla2.A2" office:value-type="string">
            <text:p text:style-name="P269"><text:span text:style-name="T2">3.973,33</text:span> </text:p>
          </table:table-cell>
          <table:table-cell table:style-name="Tabla2.A2" office:value-type="string">
            <text:p text:style-name="P269"><text:span text:style-name="T2">9.600,83</text:span> </text:p>
          </table:table-cell>
          <table:table-cell table:style-name="Tabla2.M2" office:value-type="string">
            <text:p text:style-name="P269"><text:span text:style-name="T2">3.517,74</text:span> </text:p>
          </table:table-cell>
        </table:table-row>
      </table:table>
      <text:p text:style-name="P196">.”</text:p>
      <text:p text:style-name="P196"/>
      <text:p text:style-name="P196"/>
      <text:p text:style-name="P198"><text:span text:style-name="T79">Considerando que la adopción de este acuerdo es competencia de esta Junta de Gobierno Local, en virtud de las delegaciones efectuadas por la Alcaldesa de este Ayuntamiento, mediante Decreto </text:span><text:span text:style-name="T79">número 2049/2019, de 17 de junio.</text:span> </text:p>
      <text:p text:style-name="P186">La Junta de Gobierno Local, acuerda aprobar la propuesta emitida en los términos que se recogen precedentemente.</text:p>
      <text:p text:style-name="P187"/>
      <text:p text:style-name="P187"/>
      <text:p text:style-name="P187"><text:soft-page-break/></text:p>
      <text:p text:style-name="P305"><text:span text:style-name="Strong_20_Emphasis"><text:span text:style-name="T165"><text:tab/></text:span></text:span><text:span text:style-name="Strong_20_Emphasis"><text:span text:style-name="T164">3. Expte. 4585/2022. Propuesta para corrección de error detectado en la relación de facturas aprobada en JGL de fecha 03-05-2022 (F./2022/353 por importe de 15.868,10 euros).</text:span></text:span><text:span text:style-name="T162"> </text:span></text:p>
      <text:p text:style-name="P284"/>
      <text:p text:style-name="P61"><text:span text:style-name="T28"><text:tab/></text:span><text:span text:style-name="T46">“Juan Ernesto Hernández Cruz</text:span><text:span text:style-name="T48">, Concejal Delegado en materia de Hacienda según Decreto 2050/2019 de 17 de junio, tengo a bien emitir el siguiente Informe-Propuesta aglutinador de las correspondientes diligencias de facturas de los diferentes departamentos del Ayuntamiento de Mogán.</text:span><text:span text:style-name="T160"> </text:span></text:p>
      <text:p text:style-name="P76"><text:span text:style-name="T2">ANTECEDENTES DE HECHO</text:span> </text:p>
      <text:list xml:id="list1591390515024960035" text:style-name="L1">
        <text:list-item>
          <text:p text:style-name="P316">El Ayuntamiento de Mogán, en la Junta de Gobierno Local de fecha 03/05/2022, aprobó una relación de facturas/documentos justificantes de gastos y el reconocimiento de las correspondientes obligaciones por un importe total de 635.653,32euros. </text:p>
          <text:p text:style-name="P316">En esta relación de facturas/justificaciones de gastos, se encontraba el siguiente documento: </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B"/>
        <table:table-header-rows>
          <table:table-row>
            <table:table-cell table:style-name="Tabla3.A1" office:value-type="string">
              <text:p text:style-name="P252"><text:span text:style-name="T8">Nº REGISTRO</text:span> </text:p>
            </table:table-cell>
            <table:table-cell table:style-name="Tabla3.A1" office:value-type="string">
              <text:p text:style-name="P252"><text:span text:style-name="T8">Factura Nº</text:span> </text:p>
            </table:table-cell>
            <table:table-cell table:style-name="Tabla3.A1" office:value-type="string">
              <text:p text:style-name="P252"><text:span text:style-name="T8">Importe Total</text:span> </text:p>
            </table:table-cell>
            <table:table-cell table:style-name="Tabla3.A1" office:value-type="string">
              <text:p text:style-name="P252"><text:span text:style-name="T8">Nombre</text:span> </text:p>
            </table:table-cell>
            <table:table-cell table:style-name="Tabla3.A1" office:value-type="string">
              <text:p text:style-name="P252"><text:span text:style-name="T8">Texto Explicativo</text:span> </text:p>
            </table:table-cell>
            <table:table-cell table:style-name="Tabla3.F1" office:value-type="string">
              <text:p text:style-name="P252"><text:span text:style-name="T8">Gr. Apuntes</text:span> </text:p>
            </table:table-cell>
          </table:table-row>
        </table:table-header-rows>
        <table:table-row>
          <table:table-cell table:style-name="Tabla3.A2" office:value-type="string">
            <text:p text:style-name="P255"><text:span text:style-name="T8">F/2022/353</text:span> </text:p>
          </table:table-cell>
          <table:table-cell table:style-name="Tabla3.A2" office:value-type="string">
            <text:p text:style-name="P255"><text:span text:style-name="T8">FACTURA -012022</text:span> </text:p>
          </table:table-cell>
          <table:table-cell table:style-name="Tabla3.A2" office:value-type="string">
            <text:p text:style-name="P255"><text:span text:style-name="T8">15.868,10 EUR</text:span> </text:p>
          </table:table-cell>
          <table:table-cell table:style-name="Tabla3.A2" office:value-type="string">
            <text:p text:style-name="P255"><text:span text:style-name="T8">Alejandro Marcelino González Martín</text:span> </text:p>
          </table:table-cell>
          <table:table-cell table:style-name="Tabla3.A2" office:value-type="string">
            <text:p text:style-name="P255"><text:span text:style-name="T8">HONORARIOS DE REDACCIÓN DEL PROYECTO DE PLANTA DE AGUA REGENERADA (500 M³/DÍA) MEDIANTE PROCESO DE ELECTRO DIÁLISIS REVE</text:span> </text:p>
          </table:table-cell>
          <table:table-cell table:style-name="Tabla3.F2" office:value-type="string">
            <text:p text:style-name="P255"><text:span text:style-name="T8">SERPUB</text:span> </text:p>
          </table:table-cell>
        </table:table-row>
        <table:table-row>
          <table:table-cell table:style-name="Tabla3.A2" office:value-type="string">
            <text:p text:style-name="P6"/>
          </table:table-cell>
          <table:table-cell table:style-name="Tabla3.A2" office:value-type="string">
            <text:p text:style-name="P256">TOTAL.- </text:p>
          </table:table-cell>
          <table:table-cell table:style-name="Tabla3.A2" office:value-type="string">
            <text:p text:style-name="P255"><text:span text:style-name="T9">15.868,10 EUR</text:span> </text:p>
          </table:table-cell>
          <table:table-cell table:style-name="Tabla3.A2" office:value-type="string">
            <text:p text:style-name="P6"/>
          </table:table-cell>
          <table:table-cell table:style-name="Tabla3.A2" office:value-type="string">
            <text:p text:style-name="P6"/>
          </table:table-cell>
          <table:table-cell table:style-name="Tabla3.F2" office:value-type="string">
            <text:p text:style-name="P6"/>
          </table:table-cell>
        </table:table-row>
      </table:table>
      <text:list xml:id="list4415438931535763553" text:style-name="L2">
        <text:list-item>
          <text:p text:style-name="P317">Se ha detectado que la mencionada factura/documento justificante de gasto fue aprobada por error por la Junta de Gobierno cuando no procedia. </text:p>
        </text:list-item>
      </text:list>
      <text:p text:style-name="P76"><text:span text:style-name="T24">FUNDAMENTOS JURÍDICOS</text:span> </text:p>
      <text:p text:style-name="P76"><text:span text:style-name="T2">I</text:span> </text:p>
      <text:p text:style-name="P76"><text:span text:style-name="T2">Normativa sobre rectificación de errores</text:span> </text:p>
      <text:p text:style-name="P72">El <text:span text:style-name="T2">artículo 109.2 de la Ley 39/2015</text:span>, de 1 de octubre, de Procedimiento Administrativo Común de las Administraciones Públicas que dice: <text:span text:style-name="T69">Las Administraciones Públicas podrán, asimismo, </text:span><text:span text:style-name="T70">rectificar en cualquier momento de oficio o a instancia de los interesados, los errores materiales, de hecho o aritméticos</text:span> <text:span text:style-name="T69">existentes en sus actos.</text:span> </text:p>
      <text:p text:style-name="P76"><text:span text:style-name="T2">II</text:span> </text:p>
      <text:p text:style-name="P76"><text:span text:style-name="T2">Órgano competente</text:span> </text:p>
      <text:p text:style-name="P72">El artículo 185 del TRLRHL establece que <text:span text:style-name="T69">2. Corresponderá al presidente de la corporación el reconocimiento y liquidación de las obligaciones derivadas de compromisos de gastos legalmente adquiridos.</text:span> </text:p>
      <text:p text:style-name="P72"><text:span text:style-name="T69">3. Las facultades a que se refieren los apartados anteriores podrán desconcentrarse o delegarse ....</text:span> </text:p>
      <text:p text:style-name="P72">Este mismo criterio viene reforzado por el artículo 60 del Real Decreto 500/1990. </text:p>
      <text:p text:style-name="P72">Esta competencia ha sido delegada en la Junta de Gobierno Local, conforme al decreto 2019/2049 de 17/06/19, en cuyo apartado resolutivo segundo.1º k) se delega en ella <text:span text:style-name="T69">el reconocimiento de la obligación de las facturas fiscalizadas por la Intervención, excepto la aprobación de las certificaciones de obras.</text:span> </text:p>
      <text:p text:style-name="P77"><text:span text:style-name="T21">En virtud de todo lo anterior, elevo a la Junta de Gobierno Local la siguiente</text:span> </text:p>
      <text:p text:style-name="P76"><text:span text:style-name="T24">PROPUESTA</text:span> </text:p>
      <text:p text:style-name="P64"><text:soft-page-break/><text:span text:style-name="T2">Primero.- </text:span>Rectificar el error material o de hecho detectado en el acuerdo de la Junta de Gobierno Local de fecha 03/05/2022 por el motivo reflejado en el antecedente de hecho segundo de este documento, eliminando de la relación de facturas/documentos justificativos de gastos la siguiente línea: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B"/>
        <table:table-row>
          <table:table-cell table:style-name="Tabla4.A1" office:value-type="string">
            <text:p text:style-name="P252"><text:span text:style-name="T8">Nº REGISTRO</text:span> </text:p>
          </table:table-cell>
          <table:table-cell table:style-name="Tabla4.A1" office:value-type="string">
            <text:p text:style-name="P252"><text:span text:style-name="T8">Factura Nº</text:span> </text:p>
          </table:table-cell>
          <table:table-cell table:style-name="Tabla4.A1" office:value-type="string">
            <text:p text:style-name="P252"><text:span text:style-name="T8">Importe Total</text:span> </text:p>
          </table:table-cell>
          <table:table-cell table:style-name="Tabla4.A1" office:value-type="string">
            <text:p text:style-name="P252"><text:span text:style-name="T8">Nombre</text:span> </text:p>
          </table:table-cell>
          <table:table-cell table:style-name="Tabla4.A1" office:value-type="string">
            <text:p text:style-name="P252"><text:span text:style-name="T8">Texto Explicativo</text:span> </text:p>
          </table:table-cell>
          <table:table-cell table:style-name="Tabla4.F1" office:value-type="string">
            <text:p text:style-name="P252"><text:span text:style-name="T8">Gr. Apuntes</text:span> </text:p>
          </table:table-cell>
        </table:table-row>
        <table:table-row>
          <table:table-cell table:style-name="Tabla4.A2" office:value-type="string">
            <text:p text:style-name="P255"><text:span text:style-name="T8">F/2022/353</text:span> </text:p>
          </table:table-cell>
          <table:table-cell table:style-name="Tabla4.A2" office:value-type="string">
            <text:p text:style-name="P255"><text:span text:style-name="T8">FACTURA -012022</text:span> </text:p>
          </table:table-cell>
          <table:table-cell table:style-name="Tabla4.A2" office:value-type="string">
            <text:p text:style-name="P255"><text:span text:style-name="T8">15.868,10 EUR</text:span> </text:p>
          </table:table-cell>
          <table:table-cell table:style-name="Tabla4.A2" office:value-type="string">
            <text:p text:style-name="P255"><text:span text:style-name="T8">Alejandro Marcelino González Martín</text:span> </text:p>
          </table:table-cell>
          <table:table-cell table:style-name="Tabla4.A2" office:value-type="string">
            <text:p text:style-name="P255"><text:span text:style-name="T8">HONORARIOS DE REDACCIÓN DEL PROYECTO DE PLANTA DE AGUA REGENERADA (500 M³/DÍA) MEDIANTE PROCESO DE ELECTRO DIÁLISIS REVE</text:span> </text:p>
          </table:table-cell>
          <table:table-cell table:style-name="Tabla4.F2" office:value-type="string">
            <text:p text:style-name="P255"><text:span text:style-name="T8">SERPUB</text:span> </text:p>
          </table:table-cell>
        </table:table-row>
        <table:table-row>
          <table:table-cell table:style-name="Tabla4.A2" office:value-type="string">
            <text:p text:style-name="P6"/>
          </table:table-cell>
          <table:table-cell table:style-name="Tabla4.A2" office:value-type="string">
            <text:p text:style-name="P256">TOTAL.- </text:p>
          </table:table-cell>
          <table:table-cell table:style-name="Tabla4.A2" office:value-type="string">
            <text:p text:style-name="P255"><text:span text:style-name="T9">15.868,10 EUR</text:span> </text:p>
          </table:table-cell>
          <table:table-cell table:style-name="Tabla4.A2" office:value-type="string">
            <text:p text:style-name="P6"/>
          </table:table-cell>
          <table:table-cell table:style-name="Tabla4.A2" office:value-type="string">
            <text:p text:style-name="P6"/>
          </table:table-cell>
          <table:table-cell table:style-name="Tabla4.F2" office:value-type="string">
            <text:p text:style-name="P6"/>
          </table:table-cell>
        </table:table-row>
      </table:table>
      <text:p text:style-name="P69"/>
      <text:p text:style-name="P84"><text:span text:style-name="T21"><text:tab/>Por tanto, el importe total de las obligaciones reconocidas asciende a 619.785,22</text:span><text:span text:style-name="T141"> </text:span><text:span text:style-name="T21">euros.”</text:span> </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186">La Junta de Gobierno Local, acuerda aprobar la propuesta emitida en los términos que se recogen precedentemente.</text:p>
      <text:p text:style-name="P209"/>
      <text:p text:style-name="P209"/>
      <text:p text:style-name="P209"/>
      <text:p text:style-name="P305"><text:span text:style-name="Strong_20_Emphasis"><text:span text:style-name="T165"><text:tab/></text:span></text:span><text:span text:style-name="Strong_20_Emphasis"><text:span text:style-name="T164">4. Expte. 4932/2022. Propuesta para la aprobación de obligaciones correspondiente a facturas.</text:span></text:span><text:span text:style-name="T162"> </text:span></text:p>
      <text:p text:style-name="P284"/>
      <text:p text:style-name="P72"><text:span text:style-name="T21"><text:tab/>“</text:span><text:span text:style-name="T26">Juan Ernesto Hernández Cruz,</text:span><text:span text:style-name="T21">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73"><text:span text:style-name="T24">ANTECEDENTES DE HECHO</text:span> </text:p>
      <text:p text:style-name="P72"><text:span text:style-name="T21">1.- Se han presentado por el Punto General de Entrada de Facturas Electrónicas las facturas que a continuación se relacionan:</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table-cell table:style-name="Tabla5.A1" office:value-type="string">
              <text:p text:style-name="P252"><text:span text:style-name="T8">Nº REGISTRO</text:span> </text:p>
            </table:table-cell>
            <table:table-cell table:style-name="Tabla5.A1" office:value-type="string">
              <text:p text:style-name="P252"><text:span text:style-name="T8">Factura Nº</text:span> </text:p>
            </table:table-cell>
            <table:table-cell table:style-name="Tabla5.A1" office:value-type="string">
              <text:p text:style-name="P252"><text:span text:style-name="T8">Importe Total</text:span> </text:p>
            </table:table-cell>
            <table:table-cell table:style-name="Tabla5.A1" office:value-type="string">
              <text:p text:style-name="P252"><text:span text:style-name="T8">Nombre</text:span> </text:p>
            </table:table-cell>
            <table:table-cell table:style-name="Tabla5.A1" office:value-type="string">
              <text:p text:style-name="P252"><text:span text:style-name="T8">Texto Explicativo</text:span> </text:p>
            </table:table-cell>
            <table:table-cell table:style-name="Tabla5.F1" office:value-type="string">
              <text:p text:style-name="P252"><text:span text:style-name="T8">Gr. Apuntes</text:span> </text:p>
            </table:table-cell>
          </table:table-row>
        </table:table-header-rows>
        <table:table-row>
          <table:table-cell table:style-name="Tabla5.A2" office:value-type="string">
            <text:p text:style-name="P255"><text:span text:style-name="T8">F/2022/287</text:span> </text:p>
          </table:table-cell>
          <table:table-cell table:style-name="Tabla5.A2" office:value-type="string">
            <text:p text:style-name="P255"><text:span text:style-name="T8">Emit- 53</text:span> </text:p>
          </table:table-cell>
          <table:table-cell table:style-name="Tabla5.A2" office:value-type="string">
            <text:p text:style-name="P255"><text:span text:style-name="T8">914,84 EUR</text:span> </text:p>
          </table:table-cell>
          <table:table-cell table:style-name="Tabla5.A2" office:value-type="string">
            <text:p text:style-name="P255"><text:span text:style-name="T8">MEJOR EN EL CIELO, S.L.U.</text:span> </text:p>
          </table:table-cell>
          <table:table-cell table:style-name="Tabla5.A2" office:value-type="string">
            <text:p text:style-name="P255"><text:span text:style-name="T8">JGL 10/05/22. SERVICIO PRESTADO ( Servicios Velatorio Municipal EXP. 2257/2021 DICIEMBRE )</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348</text:span> </text:p>
          </table:table-cell>
          <table:table-cell table:style-name="Tabla5.A2" office:value-type="string">
            <text:p text:style-name="P255"><text:span text:style-name="T8">2 000001</text:span> </text:p>
          </table:table-cell>
          <table:table-cell table:style-name="Tabla5.A2" office:value-type="string">
            <text:p text:style-name="P255"><text:span text:style-name="T8">6.980,06 EUR</text:span> </text:p>
          </table:table-cell>
          <table:table-cell table:style-name="Tabla5.A2" office:value-type="string">
            <text:p text:style-name="P255"><text:span text:style-name="T8">TECNOLOGIA Y EQUIPAMIENTOS CANARIOS, S.L.</text:span> </text:p>
          </table:table-cell>
          <table:table-cell table:style-name="Tabla5.A2" office:value-type="string">
            <text:p text:style-name="P255"><text:span text:style-name="T8">JGL 10/05/22. INSTALACIÓN ANALIZADORES AUTOMÁTICOS CLORO - PH Y BOMBAS DOSIFICADORAS JACUZZI PISCINASEXP. 367474/22</text:span> </text:p>
          </table:table-cell>
          <table:table-cell table:style-name="Tabla5.F2" office:value-type="string">
            <text:p text:style-name="P255"><text:span text:style-name="T8">DEPOR</text:span> </text:p>
          </table:table-cell>
        </table:table-row>
        <table:table-row>
          <table:table-cell table:style-name="Tabla5.A2" office:value-type="string">
            <text:p text:style-name="P255"><text:span text:style-name="T8">F/2022/694</text:span> </text:p>
          </table:table-cell>
          <table:table-cell table:style-name="Tabla5.A2" office:value-type="string">
            <text:p text:style-name="P255"><text:span text:style-name="T8">2022 05</text:span> </text:p>
          </table:table-cell>
          <table:table-cell table:style-name="Tabla5.A2" office:value-type="string">
            <text:p text:style-name="P255"><text:span text:style-name="T8">4.584,12 EUR</text:span> </text:p>
          </table:table-cell>
          <table:table-cell table:style-name="Tabla5.A2" office:value-type="string">
            <text:p text:style-name="P255"><text:span text:style-name="T8">MOGAN GESTION MUNICIPAL, </text:span><text:span text:style-name="T8">S.L.U.</text:span> </text:p>
          </table:table-cell>
          <table:table-cell table:style-name="Tabla5.A2" office:value-type="string">
            <text:p text:style-name="P255"><text:span text:style-name="T8">JGL 10/05/22. SERVICIO </text:span><text:span text:style-name="T8">ENCOMIENDA ADMO. ARCHIVO MUNICIPAL ( ENERO 2022 Nº de Expediente: 365900/2021 Importe</text:span> </text:p>
          </table:table-cell>
          <table:table-cell table:style-name="Tabla5.F2" office:value-type="string">
            <text:p text:style-name="P255"><text:span text:style-name="T8">SECRE</text:span> </text:p>
          </table:table-cell>
        </table:table-row>
        <table:table-row>
          <table:table-cell table:style-name="Tabla5.A2" office:value-type="string">
            <text:p text:style-name="P255"><text:span text:style-name="T8">F/2022/710</text:span> </text:p>
          </table:table-cell>
          <table:table-cell table:style-name="Tabla5.A2" office:value-type="string">
            <text:p text:style-name="P255"><text:span text:style-name="T8">Emit- 0138</text:span> </text:p>
          </table:table-cell>
          <table:table-cell table:style-name="Tabla5.A2" office:value-type="string">
            <text:p text:style-name="P255"><text:span text:style-name="T8">299,60 EUR</text:span> </text:p>
          </table:table-cell>
          <table:table-cell table:style-name="Tabla5.A2" office:value-type="string">
            <text:p text:style-name="P255"><text:span text:style-name="T8">EDITORIAL PRENSA CANARIA,S.A</text:span> </text:p>
          </table:table-cell>
          <table:table-cell table:style-name="Tabla5.A2" office:value-type="string">
            <text:p text:style-name="P255"><text:span text:style-name="T8">JGL 10/05/22. Publicación periódico La Provincia Diario de Las Palmas el 04 de Febrero (Ordenanza </text:span><text:soft-page-break/><text:span text:style-name="T8">fiscal reguladora</text:span> </text:p>
          </table:table-cell>
          <table:table-cell table:style-name="Tabla5.F2" office:value-type="string">
            <text:p text:style-name="P255"><text:span text:style-name="T8">SECRE</text:span> </text:p>
          </table:table-cell>
        </table:table-row>
        <table:table-row>
          <table:table-cell table:style-name="Tabla5.A2" office:value-type="string">
            <text:p text:style-name="P255"><text:span text:style-name="T8">F/2022/734</text:span> </text:p>
          </table:table-cell>
          <table:table-cell table:style-name="Tabla5.A2" office:value-type="string">
            <text:p text:style-name="P255"><text:span text:style-name="T8">2022- 017</text:span> </text:p>
          </table:table-cell>
          <table:table-cell table:style-name="Tabla5.A2" office:value-type="string">
            <text:p text:style-name="P255"><text:span text:style-name="T8">4.960,41 EUR</text:span> </text:p>
          </table:table-cell>
          <table:table-cell table:style-name="Tabla5.A2" office:value-type="string">
            <text:p text:style-name="P255"><text:span text:style-name="T8">MOGAN SOCIOCULTURAL, S.L. UNIPERSONAL</text:span> </text:p>
          </table:table-cell>
          <table:table-cell table:style-name="Tabla5.A2" office:value-type="string">
            <text:p text:style-name="P255"><text:span text:style-name="T8">JGL 10/05/22.PRENSA Servicios Prestados MARZO 22 Expediente número 366340/2021 ( Servicios públicos Expedinúmero 3663</text:span> </text:p>
          </table:table-cell>
          <table:table-cell table:style-name="Tabla5.F2" office:value-type="string">
            <text:p text:style-name="P255"><text:span text:style-name="T8">PRESI</text:span> </text:p>
          </table:table-cell>
        </table:table-row>
        <table:table-row>
          <table:table-cell table:style-name="Tabla5.A2" office:value-type="string">
            <text:p text:style-name="P255"><text:span text:style-name="T8">F/2022/813</text:span> </text:p>
          </table:table-cell>
          <table:table-cell table:style-name="Tabla5.A2" office:value-type="string">
            <text:p text:style-name="P255"><text:span text:style-name="T8">Emit- 9</text:span> </text:p>
          </table:table-cell>
          <table:table-cell table:style-name="Tabla5.A2" office:value-type="string">
            <text:p text:style-name="P255"><text:span text:style-name="T8">7.837,75 EUR</text:span> </text:p>
          </table:table-cell>
          <table:table-cell table:style-name="Tabla5.A2" office:value-type="string">
            <text:p text:style-name="P255"><text:span text:style-name="T8">APLICACIONES GEOFISICAS INSULARES S.L</text:span> </text:p>
          </table:table-cell>
          <table:table-cell table:style-name="Tabla5.A2" office:value-type="string">
            <text:p text:style-name="P255"><text:span text:style-name="T8">JGL 10/05/22. ( Transporte de personal y equipos desde nuestras oficinas a la zona de trabajo. ) / LOCALIZACIÓN GEO RADA</text:span> </text:p>
          </table:table-cell>
          <table:table-cell table:style-name="Tabla5.F2" office:value-type="string">
            <text:p text:style-name="P255"><text:span text:style-name="T8">OBRAS</text:span> </text:p>
          </table:table-cell>
        </table:table-row>
        <table:table-row>
          <table:table-cell table:style-name="Tabla5.A2" office:value-type="string">
            <text:p text:style-name="P255"><text:span text:style-name="T8">F/2022/849</text:span> </text:p>
          </table:table-cell>
          <table:table-cell table:style-name="Tabla5.A2" office:value-type="string">
            <text:p text:style-name="P255"><text:span text:style-name="T8">FAV000000582022</text:span> </text:p>
          </table:table-cell>
          <table:table-cell table:style-name="Tabla5.A2" office:value-type="string">
            <text:p text:style-name="P255"><text:span text:style-name="T8">482,04 EUR</text:span> </text:p>
          </table:table-cell>
          <table:table-cell table:style-name="Tabla5.A2" office:value-type="string">
            <text:p text:style-name="P255"><text:span text:style-name="T8">FERIMARK 2016</text:span> </text:p>
          </table:table-cell>
          <table:table-cell table:style-name="Tabla5.A2" office:value-type="string">
            <text:p text:style-name="P255"><text:span text:style-name="T8">JGL 10/05/22. TRAMPA DELTA DESECHABLE.</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888</text:span> </text:p>
          </table:table-cell>
          <table:table-cell table:style-name="Tabla5.A2" office:value-type="string">
            <text:p text:style-name="P255"><text:span text:style-name="T8">2022 10</text:span> </text:p>
          </table:table-cell>
          <table:table-cell table:style-name="Tabla5.A2" office:value-type="string">
            <text:p text:style-name="P255"><text:span text:style-name="T8">4.584,12 EUR</text:span> </text:p>
          </table:table-cell>
          <table:table-cell table:style-name="Tabla5.A2" office:value-type="string">
            <text:p text:style-name="P255"><text:span text:style-name="T8">MOGAN GESTION MUNICIPAL, S.L.U.</text:span> </text:p>
          </table:table-cell>
          <table:table-cell table:style-name="Tabla5.A2" office:value-type="string">
            <text:p text:style-name="P255"><text:span text:style-name="T8">JGL 10/05/SERVICIO ENCOMIENDA ADMO. ARCHIVO MUNICIPAL ( FEBRERO 2022 Nº de Expediente: 365900/2021 Importe facturado con</text:span> </text:p>
          </table:table-cell>
          <table:table-cell table:style-name="Tabla5.F2" office:value-type="string">
            <text:p text:style-name="P255"><text:span text:style-name="T8">SECRE</text:span> </text:p>
          </table:table-cell>
        </table:table-row>
        <table:table-row>
          <table:table-cell table:style-name="Tabla5.A2" office:value-type="string">
            <text:p text:style-name="P255"><text:span text:style-name="T8">F/2022/905</text:span> </text:p>
          </table:table-cell>
          <table:table-cell table:style-name="Tabla5.A2" office:value-type="string">
            <text:p text:style-name="P255"><text:span text:style-name="T8">20220049</text:span> </text:p>
          </table:table-cell>
          <table:table-cell table:style-name="Tabla5.A2" office:value-type="string">
            <text:p text:style-name="P255"><text:span text:style-name="T8">1.348,20 EUR</text:span> </text:p>
          </table:table-cell>
          <table:table-cell table:style-name="Tabla5.A2" office:value-type="string">
            <text:p text:style-name="P255"><text:span text:style-name="T8">KECMEDIOAMBIENTE, S.L.</text:span> </text:p>
          </table:table-cell>
          <table:table-cell table:style-name="Tabla5.A2" office:value-type="string">
            <text:p text:style-name="P255"><text:span text:style-name="T8">JGL 10/05/22 ,LIMPIEZA Y DESINFECCION DE DEPOSITO ( Nº RESOLUCIÓN: 382/2022 CONTRATO: SERVICIO DE LIMPIEZA Y DESINFE</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906</text:span> </text:p>
          </table:table-cell>
          <table:table-cell table:style-name="Tabla5.A2" office:value-type="string">
            <text:p text:style-name="P255"><text:span text:style-name="T8">20220050</text:span> </text:p>
          </table:table-cell>
          <table:table-cell table:style-name="Tabla5.A2" office:value-type="string">
            <text:p text:style-name="P255"><text:span text:style-name="T8">1.278,65 EUR</text:span> </text:p>
          </table:table-cell>
          <table:table-cell table:style-name="Tabla5.A2" office:value-type="string">
            <text:p text:style-name="P255"><text:span text:style-name="T8">KECMEDIOAMBIENTE, S.L.</text:span> </text:p>
          </table:table-cell>
          <table:table-cell table:style-name="Tabla5.A2" office:value-type="string">
            <text:p text:style-name="P255"><text:span text:style-name="T8">JGL 10/05/22. LIMPIEZA Y DESINFECCION DE DEPOSITO ( DEPÓSITO LAS FILIPINAS Nº RESOLUCIÓN: 382/2022 CONTRATO: SERVICIO</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930</text:span> </text:p>
          </table:table-cell>
          <table:table-cell table:style-name="Tabla5.A2" office:value-type="string">
            <text:p text:style-name="P255"><text:span text:style-name="T8">Emit- 61</text:span> </text:p>
          </table:table-cell>
          <table:table-cell table:style-name="Tabla5.A2" office:value-type="string">
            <text:p text:style-name="P255"><text:span text:style-name="T8">914,84 EUR</text:span> </text:p>
          </table:table-cell>
          <table:table-cell table:style-name="Tabla5.A2" office:value-type="string">
            <text:p text:style-name="P255"><text:span text:style-name="T8">MEJOR EN EL CIELO, S.L.U.</text:span> </text:p>
          </table:table-cell>
          <table:table-cell table:style-name="Tabla5.A2" office:value-type="string">
            <text:p text:style-name="P255"><text:span text:style-name="T8">JGL 10/05/22. SERVICIO PRESTADO ( Servicios Velatorio Municipal EXP. 2257/2021 DICIEMBRE )</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931</text:span> </text:p>
          </table:table-cell>
          <table:table-cell table:style-name="Tabla5.A2" office:value-type="string">
            <text:p text:style-name="P255"><text:span text:style-name="T8">Emit- 62</text:span> </text:p>
          </table:table-cell>
          <table:table-cell table:style-name="Tabla5.A2" office:value-type="string">
            <text:p text:style-name="P255"><text:span text:style-name="T8">914,84 EUR</text:span> </text:p>
          </table:table-cell>
          <table:table-cell table:style-name="Tabla5.A2" office:value-type="string">
            <text:p text:style-name="P255"><text:span text:style-name="T8">MEJOR EN EL CIELO, S.L.U.</text:span> </text:p>
          </table:table-cell>
          <table:table-cell table:style-name="Tabla5.A2" office:value-type="string">
            <text:p text:style-name="P255"><text:span text:style-name="T8">JGL 10/05/22. SERVICIO PRESTADO ( Servicios Velatorio Municipal EXP. 2257/2021 DICIEMBRE )</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933</text:span> </text:p>
          </table:table-cell>
          <table:table-cell table:style-name="Tabla5.A2" office:value-type="string">
            <text:p text:style-name="P255"><text:span text:style-name="T8">Emit- 63</text:span> </text:p>
          </table:table-cell>
          <table:table-cell table:style-name="Tabla5.A2" office:value-type="string">
            <text:p text:style-name="P255"><text:span text:style-name="T8">914,84 EUR</text:span> </text:p>
          </table:table-cell>
          <table:table-cell table:style-name="Tabla5.A2" office:value-type="string">
            <text:p text:style-name="P255"><text:span text:style-name="T8">MEJOR EN EL CIELO, S.L.U.</text:span> </text:p>
          </table:table-cell>
          <table:table-cell table:style-name="Tabla5.A2" office:value-type="string">
            <text:p text:style-name="P255"><text:span text:style-name="T8">JGL 10/05/22. SERVICIO PRESTADO ( Servicios Velatorio Municipal EXP. </text:span><text:span text:style-name="T8">2257/2021 DICIEMBRE )</text:span> </text:p>
          </table:table-cell>
          <table:table-cell table:style-name="Tabla5.F2" office:value-type="string">
            <text:p text:style-name="P255"><text:span text:style-name="T8">SERSOC</text:span> </text:p>
          </table:table-cell>
        </table:table-row>
        <text:soft-page-break/>
        <table:table-row>
          <table:table-cell table:style-name="Tabla5.A2" office:value-type="string">
            <text:p text:style-name="P255"><text:span text:style-name="T8">F/2022/949</text:span> </text:p>
          </table:table-cell>
          <table:table-cell table:style-name="Tabla5.A2" office:value-type="string">
            <text:p text:style-name="P255"><text:span text:style-name="T8">007597952771-1</text:span> </text:p>
          </table:table-cell>
          <table:table-cell table:style-name="Tabla5.A2" office:value-type="string">
            <text:p text:style-name="P255"><text:span text:style-name="T8">15.515,75 EUR</text:span> </text:p>
          </table:table-cell>
          <table:table-cell table:style-name="Tabla5.A2" office:value-type="string">
            <text:p text:style-name="P255"><text:span text:style-name="T8">ZURICH INSURANCE PLC, SUCURSAL EN ESPAÑA</text:span> </text:p>
          </table:table-cell>
          <table:table-cell table:style-name="Tabla5.A2" office:value-type="string">
            <text:p text:style-name="P255"><text:span text:style-name="T8">JGL 10/05/22. FACTURA EXENTA PÓLIZA NUMERO:00000101466449 FECHA EFECTO RECIBO:01/05/2021 FECHA VTO. RECIBO:31/07/2021</text:span> </text:p>
          </table:table-cell>
          <table:table-cell table:style-name="Tabla5.F2" office:value-type="string">
            <text:p text:style-name="P255"><text:span text:style-name="T8">SEGUROS</text:span> </text:p>
          </table:table-cell>
        </table:table-row>
        <table:table-row>
          <table:table-cell table:style-name="Tabla5.A2" office:value-type="string">
            <text:p text:style-name="P255"><text:span text:style-name="T8">F/2022/974</text:span> </text:p>
          </table:table-cell>
          <table:table-cell table:style-name="Tabla5.A2" office:value-type="string">
            <text:p text:style-name="P255"><text:span text:style-name="T8">FVTA350 350N220083</text:span> </text:p>
          </table:table-cell>
          <table:table-cell table:style-name="Tabla5.A2" office:value-type="string">
            <text:p text:style-name="P255"><text:span text:style-name="T8">169,43 EUR</text:span> </text:p>
          </table:table-cell>
          <table:table-cell table:style-name="Tabla5.A2" office:value-type="string">
            <text:p text:style-name="P255"><text:span text:style-name="T8">ImesAPI S.A.</text:span> </text:p>
          </table:table-cell>
          <table:table-cell table:style-name="Tabla5.A2" office:value-type="string">
            <text:p text:style-name="P255"><text:span text:style-name="T8">JGL 10/05/22. INSTALACION CABLEADO VOZ Y DATOS EN EL DESPACHO DE ADMINISTRACIÓN DEL CENTRO PARA LA AUTONOMÍA PERSONAL.</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978</text:span> </text:p>
          </table:table-cell>
          <table:table-cell table:style-name="Tabla5.A2" office:value-type="string">
            <text:p text:style-name="P255"><text:span text:style-name="T8">Emit- 243</text:span> </text:p>
          </table:table-cell>
          <table:table-cell table:style-name="Tabla5.A2" office:value-type="string">
            <text:p text:style-name="P255"><text:span text:style-name="T8">535,00 EUR</text:span> </text:p>
          </table:table-cell>
          <table:table-cell table:style-name="Tabla5.A2" office:value-type="string">
            <text:p text:style-name="P255"><text:span text:style-name="T8">SOPORTE COMUNICACIONES ALTERA S.L</text:span> </text:p>
          </table:table-cell>
          <table:table-cell table:style-name="Tabla5.A2" office:value-type="string">
            <text:p text:style-name="P255"><text:span text:style-name="T8">JGL 10/05/22. SERVICIO MTO MENSUAL PARQUE ESTACIONES CARGA MOVILES ( PERIODO DEL 26-02-2021 AL 26-03-2022 UNIDAD ADMIN</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026</text:span> </text:p>
          </table:table-cell>
          <table:table-cell table:style-name="Tabla5.A2" office:value-type="string">
            <text:p text:style-name="P255"><text:span text:style-name="T8">2240870420</text:span> </text:p>
          </table:table-cell>
          <table:table-cell table:style-name="Tabla5.A2" office:value-type="string">
            <text:p text:style-name="P255"><text:span text:style-name="T8">13.983,72 EUR</text:span> </text:p>
          </table:table-cell>
          <table:table-cell table:style-name="Tabla5.A2" office:value-type="string">
            <text:p text:style-name="P255"><text:span text:style-name="T8">CANARAGUA CONCESIONES S.A.</text:span> </text:p>
          </table:table-cell>
          <table:table-cell table:style-name="Tabla5.A2" office:value-type="string">
            <text:p text:style-name="P255"><text:span text:style-name="T8">JGL 10/05/22. : Nº. Referencia: 14-SERV-12 EXP. 14-SER-06 MARZO 2022 EXPLOT. MAR 2022 EDAR MOGÁN AYT.MOGÁN</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1036</text:span> </text:p>
          </table:table-cell>
          <table:table-cell table:style-name="Tabla5.A2" office:value-type="string">
            <text:p text:style-name="P255"><text:span text:style-name="T8">FVRTCSA 22_03_26</text:span> </text:p>
          </table:table-cell>
          <table:table-cell table:style-name="Tabla5.A2" office:value-type="string">
            <text:p text:style-name="P255"><text:span text:style-name="T8">1.226,04 EUR</text:span> </text:p>
          </table:table-cell>
          <table:table-cell table:style-name="Tabla5.A2" office:value-type="string">
            <text:p text:style-name="P255"><text:span text:style-name="T8">TECNICAS COMPETITIVAS,S.A</text:span> </text:p>
          </table:table-cell>
          <table:table-cell table:style-name="Tabla5.A2" office:value-type="string">
            <text:p text:style-name="P255"><text:span text:style-name="T8">JGL 10/05/22. Servicios Mantenimiento Red de Radio/ Ayuntamiento de Mogán / Periodo desde el 01/03/22 al 31/03/</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055</text:span> </text:p>
          </table:table-cell>
          <table:table-cell table:style-name="Tabla5.A2" office:value-type="string">
            <text:p text:style-name="P255"><text:span text:style-name="T8">129-22</text:span> </text:p>
          </table:table-cell>
          <table:table-cell table:style-name="Tabla5.A2" office:value-type="string">
            <text:p text:style-name="P255"><text:span text:style-name="T8">587,43 EUR</text:span> </text:p>
          </table:table-cell>
          <table:table-cell table:style-name="Tabla5.A2" office:value-type="string">
            <text:p text:style-name="P255"><text:span text:style-name="T8">ATLANTIC SYSTEMS TECHNOLOGY S.L</text:span> </text:p>
          </table:table-cell>
          <table:table-cell table:style-name="Tabla5.A2" office:value-type="string">
            <text:p text:style-name="P255"><text:span text:style-name="T8">JGL 10/05/22 .EXPTE. 364686/21. SERV. ALOJAMIENTO, MANTENIMIENTO Y GESTION CONTENIDOS WEBS AYTO. MARZO 2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060</text:span> </text:p>
          </table:table-cell>
          <table:table-cell table:style-name="Tabla5.A2" office:value-type="string">
            <text:p text:style-name="P255"><text:span text:style-name="T8">PUB01 00046</text:span> </text:p>
          </table:table-cell>
          <table:table-cell table:style-name="Tabla5.A2" office:value-type="string">
            <text:p text:style-name="P255"><text:span text:style-name="T8">19.143,68 EUR</text:span> </text:p>
          </table:table-cell>
          <table:table-cell table:style-name="Tabla5.A2" office:value-type="string">
            <text:p text:style-name="P255"><text:span text:style-name="T8">ETIAZUL, SL</text:span> </text:p>
          </table:table-cell>
          <table:table-cell table:style-name="Tabla5.A2" office:value-type="string">
            <text:p text:style-name="P255"><text:span text:style-name="T8">JGL 10/05/22. SERVICIOS TELEVISIÓN, RADIO Y COMUNICACION DIGITAL AYTO MOGAN. No EXPEDIENTE 356322/2021 MARZO 22</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1093</text:span> </text:p>
          </table:table-cell>
          <table:table-cell table:style-name="Tabla5.A2" office:value-type="string">
            <text:p text:style-name="P255"><text:span text:style-name="T8">F05 1192</text:span> </text:p>
          </table:table-cell>
          <table:table-cell table:style-name="Tabla5.A2" office:value-type="string">
            <text:p text:style-name="P255"><text:span text:style-name="T8">232,19 EUR</text:span> </text:p>
          </table:table-cell>
          <table:table-cell table:style-name="Tabla5.A2" office:value-type="string">
            <text:p text:style-name="P255"><text:span text:style-name="T8">RECAMBIOS RAF CANARIAS S.A</text:span> </text:p>
          </table:table-cell>
          <table:table-cell table:style-name="Tabla5.A2" office:value-type="string">
            <text:p text:style-name="P255"><text:span text:style-name="T8">JGL 10/05/22. SUPERGEL PRO GEL LIMPIA MANOS 5-L. / KIT BULON BALLESTA 17..,19..22.. / RETROVISOR 218X173 </text:span><text:span text:style-name="T8">GRAN ANGULAR</text:span> </text:p>
          </table:table-cell>
          <table:table-cell table:style-name="Tabla5.F2" office:value-type="string">
            <text:p text:style-name="P255"><text:span text:style-name="T8">PAMOV</text:span> </text:p>
          </table:table-cell>
        </table:table-row>
        <table:table-row>
          <table:table-cell table:style-name="Tabla5.A2" office:value-type="string">
            <text:p text:style-name="P255"><text:span text:style-name="T8">F/2022/1105</text:span> </text:p>
          </table:table-cell>
          <table:table-cell table:style-name="Tabla5.A2" office:value-type="string">
            <text:p text:style-name="P255"><text:span text:style-name="T8">DYN2022 44</text:span> </text:p>
          </table:table-cell>
          <table:table-cell table:style-name="Tabla5.A2" office:value-type="string">
            <text:p text:style-name="P255"><text:span text:style-name="T8">500,00 EUR</text:span> </text:p>
          </table:table-cell>
          <table:table-cell table:style-name="Tabla5.A2" office:value-type="string">
            <text:p text:style-name="P255"><text:span text:style-name="T8">DYNAMIC OPENGOV </text:span><text:span text:style-name="T8">TECHNOLOGIES S.L.</text:span> </text:p>
          </table:table-cell>
          <table:table-cell table:style-name="Tabla5.A2" office:value-type="string">
            <text:p text:style-name="P255"><text:span text:style-name="T8">JGL 10/05/22. Servicio de </text:span><text:span text:style-name="T8">Mantenimiento, hosting y gestión del Portal de la Transparencia del Ayuntamiento de Mogán</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106</text:span> </text:p>
          </table:table-cell>
          <table:table-cell table:style-name="Tabla5.A2" office:value-type="string">
            <text:p text:style-name="P255"><text:span text:style-name="T8">UF22 0005</text:span> </text:p>
          </table:table-cell>
          <table:table-cell table:style-name="Tabla5.A2" office:value-type="string">
            <text:p text:style-name="P255"><text:span text:style-name="T8">12.210,40 EUR</text:span> </text:p>
          </table:table-cell>
          <table:table-cell table:style-name="Tabla5.A2" office:value-type="string">
            <text:p text:style-name="P255"><text:span text:style-name="T8">UTE IGNOS ESTUDIO DE INGENERIA SL - ECOSISTEMAS VIRTUALES MODULARES SL</text:span> </text:p>
          </table:table-cell>
          <table:table-cell table:style-name="Tabla5.A2" office:value-type="string">
            <text:p text:style-name="P255"><text:span text:style-name="T8">JGL 10/05/22. SERVICIO REDACCIÓN Y EJECUCIÓN PROYECTO DIGITALIZACIÓN DE LOS PROYECTOS DE OBRAS </text:span><text:soft-page-break/><text:span text:style-name="T8">MAYO MARZO 2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108</text:span> </text:p>
          </table:table-cell>
          <table:table-cell table:style-name="Tabla5.A2" office:value-type="string">
            <text:p text:style-name="P255"><text:span text:style-name="T8">90UCUT7B0004</text:span> </text:p>
          </table:table-cell>
          <table:table-cell table:style-name="Tabla5.A2" office:value-type="string">
            <text:p text:style-name="P255"><text:span text:style-name="T8">5.943,06 EUR</text:span> </text:p>
          </table:table-cell>
          <table:table-cell table:style-name="Tabla5.A2" office:value-type="string">
            <text:p text:style-name="P255"><text:span text:style-name="T8">TELEFONICA DE ESPAÑA, SAU-TELEFONICA MOVILES ESPAÑA SAU UNION TEMPORAL EMPRESAS</text:span> </text:p>
          </table:table-cell>
          <table:table-cell table:style-name="Tabla5.A2" office:value-type="string">
            <text:p text:style-name="P255"><text:span text:style-name="T8">JGL 10/05/22. Detalle conceptos( 1 Mar. 22 a 31 Mar. 22 ) - CONCURSO COMUNICACIONES - SERV. TELECOMUNICAC. EXP.18-SER-13</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113</text:span> </text:p>
          </table:table-cell>
          <table:table-cell table:style-name="Tabla5.A2" office:value-type="string">
            <text:p text:style-name="P255"><text:span text:style-name="T8">2022-0016</text:span> </text:p>
          </table:table-cell>
          <table:table-cell table:style-name="Tabla5.A2" office:value-type="string">
            <text:p text:style-name="P255"><text:span text:style-name="T8">2.571,27 EUR</text:span> </text:p>
          </table:table-cell>
          <table:table-cell table:style-name="Tabla5.A2" office:value-type="string">
            <text:p text:style-name="P255"><text:span text:style-name="T8">CONSEJO INSULAR DE AGUAS DE GRAN CANARIA</text:span> </text:p>
          </table:table-cell>
          <table:table-cell table:style-name="Tabla5.A2" office:value-type="string">
            <text:p text:style-name="P255"><text:span text:style-name="T8">JGL 10/05/22. CANON AGUA DEPURADA LAS CASILLAS Y VENEGUERA (EDAR PUERTO MOGAN) FEBRERO 22</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1129</text:span> </text:p>
          </table:table-cell>
          <table:table-cell table:style-name="Tabla5.A2" office:value-type="string">
            <text:p text:style-name="P255"><text:span text:style-name="T8">2022- 023</text:span> </text:p>
          </table:table-cell>
          <table:table-cell table:style-name="Tabla5.A2" office:value-type="string">
            <text:p text:style-name="P255"><text:span text:style-name="T8">6.196,73 EUR</text:span> </text:p>
          </table:table-cell>
          <table:table-cell table:style-name="Tabla5.A2" office:value-type="string">
            <text:p text:style-name="P255"><text:span text:style-name="T8">MOGAN SOCIOCULTURAL, S.L. UNIPERSONAL</text:span> </text:p>
          </table:table-cell>
          <table:table-cell table:style-name="Tabla5.A2" office:value-type="string">
            <text:p text:style-name="P255"><text:span text:style-name="T8">JGL 10/05/22. PRENSA ABRIL 22 Expediente número 366340/2021 ( Concejalia Servicios públicos Expediente número 3663</text:span> </text:p>
          </table:table-cell>
          <table:table-cell table:style-name="Tabla5.F2" office:value-type="string">
            <text:p text:style-name="P255"><text:span text:style-name="T8">PRESI</text:span> </text:p>
          </table:table-cell>
        </table:table-row>
        <table:table-row>
          <table:table-cell table:style-name="Tabla5.A2" office:value-type="string">
            <text:p text:style-name="P255"><text:span text:style-name="T8">F/2022/1219</text:span> </text:p>
          </table:table-cell>
          <table:table-cell table:style-name="Tabla5.A2" office:value-type="string">
            <text:p text:style-name="P255"><text:span text:style-name="T8">F4R 900269</text:span> </text:p>
          </table:table-cell>
          <table:table-cell table:style-name="Tabla5.A2" office:value-type="string">
            <text:p text:style-name="P255"><text:span text:style-name="T8">515,56 EUR</text:span> </text:p>
          </table:table-cell>
          <table:table-cell table:style-name="Tabla5.A2" office:value-type="string">
            <text:p text:style-name="P255"><text:span text:style-name="T8">FERRETERIA GUANARTEME, S.L.</text:span> </text:p>
          </table:table-cell>
          <table:table-cell table:style-name="Tabla5.A2" office:value-type="string">
            <text:p text:style-name="P255"><text:span text:style-name="T8">JGL 10/05/22. DCC501ZJ CORTADOR DE DIAMANTE 18V LXT 12 / BATERIA MAKITA BL 1850B 18V -5.0AH LITIO / CARGADOR BAT.MA</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1270</text:span> </text:p>
          </table:table-cell>
          <table:table-cell table:style-name="Tabla5.A2" office:value-type="string">
            <text:p text:style-name="P255"><text:span text:style-name="T8">2022 03</text:span> </text:p>
          </table:table-cell>
          <table:table-cell table:style-name="Tabla5.A2" office:value-type="string">
            <text:p text:style-name="P255"><text:span text:style-name="T8">15.836,00 EUR</text:span> </text:p>
          </table:table-cell>
          <table:table-cell table:style-name="Tabla5.A2" office:value-type="string">
            <text:p text:style-name="P255"><text:span text:style-name="T8">CASTELLANO BELLO Mº TERESA</text:span> </text:p>
          </table:table-cell>
          <table:table-cell table:style-name="Tabla5.A2" office:value-type="string">
            <text:p text:style-name="P255"><text:span text:style-name="T8">JGL 10/05/22. REDACCIÓN DEL PROYECTO: REFORMA Y AMPLIACIÓN DEL LOCAL SOCIAL DE EL HORNO</text:span> </text:p>
          </table:table-cell>
          <table:table-cell table:style-name="Tabla5.F2" office:value-type="string">
            <text:p text:style-name="P255"><text:span text:style-name="T8">OBRAS</text:span> </text:p>
          </table:table-cell>
        </table:table-row>
        <table:table-row>
          <table:table-cell table:style-name="Tabla5.A2" office:value-type="string">
            <text:p text:style-name="P255"><text:span text:style-name="T8">F/2022/1290</text:span> </text:p>
          </table:table-cell>
          <table:table-cell table:style-name="Tabla5.A2" office:value-type="string">
            <text:p text:style-name="P255"><text:span text:style-name="T8">20220048</text:span> </text:p>
          </table:table-cell>
          <table:table-cell table:style-name="Tabla5.A2" office:value-type="string">
            <text:p text:style-name="P255"><text:span text:style-name="T8">1.278,65 EUR</text:span> </text:p>
          </table:table-cell>
          <table:table-cell table:style-name="Tabla5.A2" office:value-type="string">
            <text:p text:style-name="P255"><text:span text:style-name="T8">KECMEDIOAMBIENTE, S.L.</text:span> </text:p>
          </table:table-cell>
          <table:table-cell table:style-name="Tabla5.A2" office:value-type="string">
            <text:p text:style-name="P255"><text:span text:style-name="T8">JGL 10/05/22.LIMPIEZA Y DESINFECCION DE DEPOSITO ( DEPÓSITO EL HORNO SERVICIO REALIZADO 2/03/2022 Nº RESOLUCIÓN: 382/202</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1296</text:span> </text:p>
          </table:table-cell>
          <table:table-cell table:style-name="Tabla5.A2" office:value-type="string">
            <text:p text:style-name="P255"><text:span text:style-name="T8">FV-M 209</text:span> </text:p>
          </table:table-cell>
          <table:table-cell table:style-name="Tabla5.A2" office:value-type="string">
            <text:p text:style-name="P255"><text:span text:style-name="T8">4.502,34 EUR</text:span> </text:p>
          </table:table-cell>
          <table:table-cell table:style-name="Tabla5.A2" office:value-type="string">
            <text:p text:style-name="P255"><text:span text:style-name="T8">ATLANTIS TECNOLOGIA Y SISTEMAS, S.L.</text:span> </text:p>
          </table:table-cell>
          <table:table-cell table:style-name="Tabla5.A2" office:value-type="string">
            <text:p text:style-name="P255"><text:span text:style-name="T8">JGL 10/05/22Servicio para el mantenim y soporte técnico de la plataforma informática del ayunt de Mogán Exp: 355551/20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297</text:span> </text:p>
          </table:table-cell>
          <table:table-cell table:style-name="Tabla5.A2" office:value-type="string">
            <text:p text:style-name="P255"><text:span text:style-name="T8">FV-M 210</text:span> </text:p>
          </table:table-cell>
          <table:table-cell table:style-name="Tabla5.A2" office:value-type="string">
            <text:p text:style-name="P255"><text:span text:style-name="T8">4.502,34 EUR</text:span> </text:p>
          </table:table-cell>
          <table:table-cell table:style-name="Tabla5.A2" office:value-type="string">
            <text:p text:style-name="P255"><text:span text:style-name="T8">ATLANTIS TECNOLOGIA Y SISTEMAS, S.L.</text:span> </text:p>
          </table:table-cell>
          <table:table-cell table:style-name="Tabla5.A2" office:value-type="string">
            <text:p text:style-name="P255"><text:span text:style-name="T8">JGL 10/05/22. Servicio para el manten. y soporte técnico de la plataforma informática del ayu de Mogán Exp: </text:span><text:span text:style-name="T8">355551/20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339</text:span> </text:p>
          </table:table-cell>
          <table:table-cell table:style-name="Tabla5.A2" office:value-type="string">
            <text:p text:style-name="P255"><text:span text:style-name="T8">2022 353</text:span> </text:p>
          </table:table-cell>
          <table:table-cell table:style-name="Tabla5.A2" office:value-type="string">
            <text:p text:style-name="P255"><text:span text:style-name="T8">566,69 EUR</text:span> <text:soft-page-break/></text:p>
          </table:table-cell>
          <table:table-cell table:style-name="Tabla5.A2" office:value-type="string">
            <text:p text:style-name="P255"><text:span text:style-name="T8">SOCIEDAD LABORAL EDICION </text:span><text:soft-page-break/><text:span text:style-name="T8">CANARIA, S.A.</text:span> </text:p>
          </table:table-cell>
          <table:table-cell table:style-name="Tabla5.A2" office:value-type="string">
            <text:p text:style-name="P255"><text:span text:style-name="T8">JGL 10/05/22. 353/22. (BOP 11/3/22 Nº 30). </text:span><text:soft-page-break/><text:span text:style-name="T8">EXPOSICIÓN PÚBLICA </text:span><text:span text:style-name="T8">APROBACIÓN Y PERIODO DE COBRO PADRÓN TASA POR PRESTACIÓ</text:span> </text:p>
          </table:table-cell>
          <table:table-cell table:style-name="Tabla5.F2" office:value-type="string">
            <text:p text:style-name="P255"><text:span text:style-name="T8">TESOR</text:span> <text:soft-page-break/></text:p>
          </table:table-cell>
        </table:table-row>
        <table:table-row>
          <table:table-cell table:style-name="Tabla5.A2" office:value-type="string">
            <text:p text:style-name="P255"><text:span text:style-name="T8">F/2022/1363</text:span> </text:p>
          </table:table-cell>
          <table:table-cell table:style-name="Tabla5.A2" office:value-type="string">
            <text:p text:style-name="P255"><text:span text:style-name="T8">1512022</text:span> </text:p>
          </table:table-cell>
          <table:table-cell table:style-name="Tabla5.A2" office:value-type="string">
            <text:p text:style-name="P255"><text:span text:style-name="T8">1.398,74 EUR</text:span> </text:p>
          </table:table-cell>
          <table:table-cell table:style-name="Tabla5.A2" office:value-type="string">
            <text:p text:style-name="P255"><text:span text:style-name="T8">FERIMARK 2016</text:span> </text:p>
          </table:table-cell>
          <table:table-cell table:style-name="Tabla5.A2" office:value-type="string">
            <text:p text:style-name="P255"><text:span text:style-name="T8">JGL 10/05/22. COMPRA DE MATERIAL PARA POLILLAS DEL OLIVO</text:span> </text:p>
          </table:table-cell>
          <table:table-cell table:style-name="Tabla5.F2" office:value-type="string">
            <text:p text:style-name="P255"><text:span text:style-name="T8">SERPUB</text:span> </text:p>
          </table:table-cell>
        </table:table-row>
        <table:table-row>
          <table:table-cell table:style-name="Tabla5.A2" office:value-type="string">
            <text:p text:style-name="P255"><text:span text:style-name="T8">F/2022/1368</text:span> </text:p>
          </table:table-cell>
          <table:table-cell table:style-name="Tabla5.A2" office:value-type="string">
            <text:p text:style-name="P255"><text:span text:style-name="T8">157</text:span> </text:p>
          </table:table-cell>
          <table:table-cell table:style-name="Tabla5.A2" office:value-type="string">
            <text:p text:style-name="P255"><text:span text:style-name="T8">192,60 EUR</text:span> </text:p>
          </table:table-cell>
          <table:table-cell table:style-name="Tabla5.A2" office:value-type="string">
            <text:p text:style-name="P255"><text:span text:style-name="T8">SUAREZ PRIETO MARÍA BELÉN</text:span> </text:p>
          </table:table-cell>
          <table:table-cell table:style-name="Tabla5.A2" office:value-type="string">
            <text:p text:style-name="P255"><text:span text:style-name="T8">JGL 10/05/22. CARTELES IMPRESOS EN VINILO POLIMERICO LAMINADO Y PEGADO SOBRE ALUMINIO</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370</text:span> </text:p>
          </table:table-cell>
          <table:table-cell table:style-name="Tabla5.A2" office:value-type="string">
            <text:p text:style-name="P255"><text:span text:style-name="T8">220190</text:span> </text:p>
          </table:table-cell>
          <table:table-cell table:style-name="Tabla5.A2" office:value-type="string">
            <text:p text:style-name="P255"><text:span text:style-name="T8">360,00 EUR</text:span> </text:p>
          </table:table-cell>
          <table:table-cell table:style-name="Tabla5.A2" office:value-type="string">
            <text:p text:style-name="P255"><text:span text:style-name="T8">GRUPO SANITARIO ATLANTICO S.L.</text:span> </text:p>
          </table:table-cell>
          <table:table-cell table:style-name="Tabla5.A2" office:value-type="string">
            <text:p text:style-name="P255"><text:span text:style-name="T8">JGL 10/05/22. SERVICIOS DURANTE EL CAMPEONATO DE CANARIAS DE APNEA EN PISCINA.</text:span> </text:p>
          </table:table-cell>
          <table:table-cell table:style-name="Tabla5.F2" office:value-type="string">
            <text:p text:style-name="P255"><text:span text:style-name="T8">DEPOR</text:span> </text:p>
          </table:table-cell>
        </table:table-row>
        <table:table-row>
          <table:table-cell table:style-name="Tabla5.A2" office:value-type="string">
            <text:p text:style-name="P255"><text:span text:style-name="T8">F/2022/1377</text:span> </text:p>
          </table:table-cell>
          <table:table-cell table:style-name="Tabla5.A2" office:value-type="string">
            <text:p text:style-name="P255"><text:span text:style-name="T8">FO20000849-2022</text:span> </text:p>
          </table:table-cell>
          <table:table-cell table:style-name="Tabla5.A2" office:value-type="string">
            <text:p text:style-name="P255"><text:span text:style-name="T8">4.124,50 EUR</text:span> </text:p>
          </table:table-cell>
          <table:table-cell table:style-name="Tabla5.A2" office:value-type="string">
            <text:p text:style-name="P255"><text:span text:style-name="T8">VIAJES INSULAR, S.A.</text:span> </text:p>
          </table:table-cell>
          <table:table-cell table:style-name="Tabla5.A2" office:value-type="string">
            <text:p text:style-name="P255"><text:span text:style-name="T8">JGL 10/05/22. Viaje II Misión WELCOME2 Interreg MAC 2014-2020 (14 y 15 marzo 2021) 1 pax: Onalia Bueno García (</text:span> </text:p>
          </table:table-cell>
          <table:table-cell table:style-name="Tabla5.F2" office:value-type="string">
            <text:p text:style-name="P255"><text:span text:style-name="T8">PRESI</text:span> </text:p>
          </table:table-cell>
        </table:table-row>
        <table:table-row>
          <table:table-cell table:style-name="Tabla5.A2" office:value-type="string">
            <text:p text:style-name="P255"><text:span text:style-name="T8">F/2022/1382</text:span> </text:p>
          </table:table-cell>
          <table:table-cell table:style-name="Tabla5.A2" office:value-type="string">
            <text:p text:style-name="P255"><text:span text:style-name="T8">223</text:span> </text:p>
          </table:table-cell>
          <table:table-cell table:style-name="Tabla5.A2" office:value-type="string">
            <text:p text:style-name="P255"><text:span text:style-name="T8">288,90 EUR</text:span> </text:p>
          </table:table-cell>
          <table:table-cell table:style-name="Tabla5.A2" office:value-type="string">
            <text:p text:style-name="P255"><text:span text:style-name="T8">SUAREZ PRIETO MARÍA BELÉN</text:span> </text:p>
          </table:table-cell>
          <table:table-cell table:style-name="Tabla5.A2" office:value-type="string">
            <text:p text:style-name="P255"><text:span text:style-name="T8">JGL 10/05/22. COMPRA DE 300 DIPLOMAS</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388</text:span> </text:p>
          </table:table-cell>
          <table:table-cell table:style-name="Tabla5.A2" office:value-type="string">
            <text:p text:style-name="P255"><text:span text:style-name="T8">17/2022</text:span> </text:p>
          </table:table-cell>
          <table:table-cell table:style-name="Tabla5.A2" office:value-type="string">
            <text:p text:style-name="P255"><text:span text:style-name="T8">20,00 EUR</text:span> </text:p>
          </table:table-cell>
          <table:table-cell table:style-name="Tabla5.A2" office:value-type="string">
            <text:p text:style-name="P255"><text:span text:style-name="T8">PEREZ GUERRA, MARIA AZAHARA</text:span> </text:p>
          </table:table-cell>
          <table:table-cell table:style-name="Tabla5.A2" office:value-type="string">
            <text:p text:style-name="P255"><text:span text:style-name="T8">JGL 10/05/22. REALIZACION DE UN CENTRO. AREA DE IGUALDAD.</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1395</text:span> </text:p>
          </table:table-cell>
          <table:table-cell table:style-name="Tabla5.A2" office:value-type="string">
            <text:p text:style-name="P255"><text:span text:style-name="T8">22000 92</text:span> </text:p>
          </table:table-cell>
          <table:table-cell table:style-name="Tabla5.A2" office:value-type="string">
            <text:p text:style-name="P255"><text:span text:style-name="T8">326,90 EUR</text:span> </text:p>
          </table:table-cell>
          <table:table-cell table:style-name="Tabla5.A2" office:value-type="string">
            <text:p text:style-name="P255"><text:span text:style-name="T8">QUEVEDO Y RAMIREZ S.L.</text:span> </text:p>
          </table:table-cell>
          <table:table-cell table:style-name="Tabla5.A2" office:value-type="string">
            <text:p text:style-name="P255"><text:span text:style-name="T8">JGL 10/05/22. PRODUCTOS VARIOS - FRA 2200092 CON.CULTURA Y FESTEJOS ( SUMINISTRO AVITUALLAMIENTO ENCUENTRO INSULAR</text:span> </text:p>
          </table:table-cell>
          <table:table-cell table:style-name="Tabla5.F2" office:value-type="string">
            <text:p text:style-name="P255"><text:span text:style-name="T8">DEPOR</text:span> </text:p>
          </table:table-cell>
        </table:table-row>
        <table:table-row>
          <table:table-cell table:style-name="Tabla5.A2" office:value-type="string">
            <text:p text:style-name="P255"><text:span text:style-name="T8">F/2022/1398</text:span> </text:p>
          </table:table-cell>
          <table:table-cell table:style-name="Tabla5.A2" office:value-type="string">
            <text:p text:style-name="P255"><text:span text:style-name="T8">2200 153</text:span> </text:p>
          </table:table-cell>
          <table:table-cell table:style-name="Tabla5.A2" office:value-type="string">
            <text:p text:style-name="P255"><text:span text:style-name="T8">202,77 EUR</text:span> </text:p>
          </table:table-cell>
          <table:table-cell table:style-name="Tabla5.A2" office:value-type="string">
            <text:p text:style-name="P255"><text:span text:style-name="T8">QUEVEDO Y RAMIREZ S.L.</text:span> </text:p>
          </table:table-cell>
          <table:table-cell table:style-name="Tabla5.A2" office:value-type="string">
            <text:p text:style-name="P255"><text:span text:style-name="T8">JGL 10/05/22. PRODUCTOS VARIOS - FRA 2200153. EXP. 1801/2022 ( FRA. RESUMEN DE ALBARANES DIA INTERNACIONAL MUJER</text:span> </text:p>
          </table:table-cell>
          <table:table-cell table:style-name="Tabla5.F2" office:value-type="string">
            <text:p text:style-name="P255"><text:span text:style-name="T8">CULTU</text:span> </text:p>
          </table:table-cell>
        </table:table-row>
        <table:table-row>
          <table:table-cell table:style-name="Tabla5.A2" office:value-type="string">
            <text:p text:style-name="P255"><text:span text:style-name="T8">F/2022/1402</text:span> </text:p>
          </table:table-cell>
          <table:table-cell table:style-name="Tabla5.A2" office:value-type="string">
            <text:p text:style-name="P255"><text:span text:style-name="T8">169</text:span> </text:p>
          </table:table-cell>
          <table:table-cell table:style-name="Tabla5.A2" office:value-type="string">
            <text:p text:style-name="P255"><text:span text:style-name="T8">243,96 EUR</text:span> </text:p>
          </table:table-cell>
          <table:table-cell table:style-name="Tabla5.A2" office:value-type="string">
            <text:p text:style-name="P255"><text:span text:style-name="T8">OLIVA MARTEL MINERVA</text:span> </text:p>
          </table:table-cell>
          <table:table-cell table:style-name="Tabla5.A2" office:value-type="string">
            <text:p text:style-name="P255"><text:span text:style-name="T8">JGL 10/05/22. PLACAS PHOTOPANEL Y CABALLETES.</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1405</text:span> </text:p>
          </table:table-cell>
          <table:table-cell table:style-name="Tabla5.A2" office:value-type="string">
            <text:p text:style-name="P255"><text:span text:style-name="T8">210433</text:span> </text:p>
          </table:table-cell>
          <table:table-cell table:style-name="Tabla5.A2" office:value-type="string">
            <text:p text:style-name="P255"><text:span text:style-name="T8">194,24 EUR</text:span> </text:p>
          </table:table-cell>
          <table:table-cell table:style-name="Tabla5.A2" office:value-type="string">
            <text:p text:style-name="P255"><text:span text:style-name="T8">RAMIREZ LOPEZ JOSE JUAN</text:span> </text:p>
          </table:table-cell>
          <table:table-cell table:style-name="Tabla5.A2" office:value-type="string">
            <text:p text:style-name="P255"><text:span text:style-name="T8">JGL 10/05/22. POLO CAB. 100% ALG.PORA210 M/C / CAMISA #926 M/C BLUSA PINZAS #937141 M/C / POLO MUJER POPL200 100% ALG.</text:span> </text:p>
          </table:table-cell>
          <table:table-cell table:style-name="Tabla5.F2" office:value-type="string">
            <text:p text:style-name="P255"><text:span text:style-name="T8">ADL</text:span> </text:p>
          </table:table-cell>
        </table:table-row>
        <table:table-row>
          <table:table-cell table:style-name="Tabla5.A2" office:value-type="string">
            <text:p text:style-name="P255"><text:span text:style-name="T8">F/2022/1406</text:span> </text:p>
          </table:table-cell>
          <table:table-cell table:style-name="Tabla5.A2" office:value-type="string">
            <text:p text:style-name="P255"><text:span text:style-name="T8">210432</text:span> </text:p>
          </table:table-cell>
          <table:table-cell table:style-name="Tabla5.A2" office:value-type="string">
            <text:p text:style-name="P255"><text:span text:style-name="T8">521,98 EUR</text:span> </text:p>
          </table:table-cell>
          <table:table-cell table:style-name="Tabla5.A2" office:value-type="string">
            <text:p text:style-name="P255"><text:span text:style-name="T8">RAMIREZ LOPEZ JOSE JUAN</text:span> </text:p>
          </table:table-cell>
          <table:table-cell table:style-name="Tabla5.A2" office:value-type="string">
            <text:p text:style-name="P255"><text:span text:style-name="T8">JGL 10/05/22. POLO JHK C/ BURDEOS SRA / POLO JHK C/ BURDEOS SR / </text:span><text:soft-page-break/><text:span text:style-name="T8">POLO JHK C/ BURDEOS / CREACIÃ?N CLICHÃ? SERIG. 1 COLOR</text:span> </text:p>
          </table:table-cell>
          <table:table-cell table:style-name="Tabla5.F2" office:value-type="string">
            <text:p text:style-name="P255"><text:span text:style-name="T8">ADL</text:span> <text:soft-page-break/></text:p>
          </table:table-cell>
        </table:table-row>
        <table:table-row>
          <table:table-cell table:style-name="Tabla5.A2" office:value-type="string">
            <text:p text:style-name="P255"><text:span text:style-name="T8">F/2022/1407</text:span> </text:p>
          </table:table-cell>
          <table:table-cell table:style-name="Tabla5.A2" office:value-type="string">
            <text:p text:style-name="P255"><text:span text:style-name="T8">210431</text:span> </text:p>
          </table:table-cell>
          <table:table-cell table:style-name="Tabla5.A2" office:value-type="string">
            <text:p text:style-name="P255"><text:span text:style-name="T8">1.742,17 EUR</text:span> </text:p>
          </table:table-cell>
          <table:table-cell table:style-name="Tabla5.A2" office:value-type="string">
            <text:p text:style-name="P255"><text:span text:style-name="T8">RAMIREZ LOPEZ JOSE JUAN</text:span> </text:p>
          </table:table-cell>
          <table:table-cell table:style-name="Tabla5.A2" office:value-type="string">
            <text:p text:style-name="P255"><text:span text:style-name="T8">JGL 10/05/22. PANTALON TIRO MEDIO SPANDEX #138.131 / PANTALON TIRO MEDIO SPANDEX #138.131 / PANTALON TIRO MEDIO</text:span> </text:p>
          </table:table-cell>
          <table:table-cell table:style-name="Tabla5.F2" office:value-type="string">
            <text:p text:style-name="P255"><text:span text:style-name="T8">ADL</text:span> </text:p>
          </table:table-cell>
        </table:table-row>
        <table:table-row>
          <table:table-cell table:style-name="Tabla5.A2" office:value-type="string">
            <text:p text:style-name="P255"><text:span text:style-name="T8">F/2022/1411</text:span> </text:p>
          </table:table-cell>
          <table:table-cell table:style-name="Tabla5.A2" office:value-type="string">
            <text:p text:style-name="P255"><text:span text:style-name="T8">2022 14</text:span> </text:p>
          </table:table-cell>
          <table:table-cell table:style-name="Tabla5.A2" office:value-type="string">
            <text:p text:style-name="P255"><text:span text:style-name="T8">79.436,01 EUR</text:span> </text:p>
          </table:table-cell>
          <table:table-cell table:style-name="Tabla5.A2" office:value-type="string">
            <text:p text:style-name="P255"><text:span text:style-name="T8">MOGAN GESTION MUNICIPAL, S.L.U.</text:span> </text:p>
          </table:table-cell>
          <table:table-cell table:style-name="Tabla5.A2" office:value-type="string">
            <text:p text:style-name="P255"><text:span text:style-name="T8">JGL 10/05/22. SERVICIO ENCOMIENDA DE RECAUDACION ( MARZO 2022 Recaud Liquida: 1.055.826,06 x 0,075= 79.186,95 Anu</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12</text:span> </text:p>
          </table:table-cell>
          <table:table-cell table:style-name="Tabla5.A2" office:value-type="string">
            <text:p text:style-name="P255"><text:span text:style-name="T8">2022 15</text:span> </text:p>
          </table:table-cell>
          <table:table-cell table:style-name="Tabla5.A2" office:value-type="string">
            <text:p text:style-name="P255"><text:span text:style-name="T8">4.584,12 EUR</text:span> </text:p>
          </table:table-cell>
          <table:table-cell table:style-name="Tabla5.A2" office:value-type="string">
            <text:p text:style-name="P255"><text:span text:style-name="T8">MOGAN GESTION MUNICIPAL, S.L.U.</text:span> </text:p>
          </table:table-cell>
          <table:table-cell table:style-name="Tabla5.A2" office:value-type="string">
            <text:p text:style-name="P255"><text:span text:style-name="T8">JGL 10/05/22SERVICIO ENCOMIENDA ADMO. ARCHIVO MUNICIPAL ( MARZO 2022 Nº de Expediente: 365900/2021 Importe facturado con</text:span> </text:p>
          </table:table-cell>
          <table:table-cell table:style-name="Tabla5.F2" office:value-type="string">
            <text:p text:style-name="P255"><text:span text:style-name="T8">SECRE</text:span> </text:p>
          </table:table-cell>
        </table:table-row>
        <table:table-row>
          <table:table-cell table:style-name="Tabla5.A2" office:value-type="string">
            <text:p text:style-name="P255"><text:span text:style-name="T8">F/2022/1414</text:span> </text:p>
          </table:table-cell>
          <table:table-cell table:style-name="Tabla5.A2" office:value-type="string">
            <text:p text:style-name="P255"><text:span text:style-name="T8">Emit- 15</text:span> </text:p>
          </table:table-cell>
          <table:table-cell table:style-name="Tabla5.A2" office:value-type="string">
            <text:p text:style-name="P255"><text:span text:style-name="T8">374,50 EUR</text:span> </text:p>
          </table:table-cell>
          <table:table-cell table:style-name="Tabla5.A2" office:value-type="string">
            <text:p text:style-name="P255"><text:span text:style-name="T8">ANIMACIONES INSULARES S.L.</text:span> </text:p>
          </table:table-cell>
          <table:table-cell table:style-name="Tabla5.A2" office:value-type="string">
            <text:p text:style-name="P255"><text:span text:style-name="T8">JGL 10/05/22. Utilización de 5 tricico, 5 bicicleta y 1 monitor</text:span> </text:p>
          </table:table-cell>
          <table:table-cell table:style-name="Tabla5.F2" office:value-type="string">
            <text:p text:style-name="P255"><text:span text:style-name="T8">CULTU</text:span> </text:p>
          </table:table-cell>
        </table:table-row>
        <table:table-row>
          <table:table-cell table:style-name="Tabla5.A2" office:value-type="string">
            <text:p text:style-name="P255"><text:span text:style-name="T8">F/2022/1418</text:span> </text:p>
          </table:table-cell>
          <table:table-cell table:style-name="Tabla5.A2" office:value-type="string">
            <text:p text:style-name="P255"><text:span text:style-name="T8">233</text:span> </text:p>
          </table:table-cell>
          <table:table-cell table:style-name="Tabla5.A2" office:value-type="string">
            <text:p text:style-name="P255"><text:span text:style-name="T8">280,88 EUR</text:span> </text:p>
          </table:table-cell>
          <table:table-cell table:style-name="Tabla5.A2" office:value-type="string">
            <text:p text:style-name="P255"><text:span text:style-name="T8">SUAREZ PRIETO MARÍA BELÉN</text:span> </text:p>
          </table:table-cell>
          <table:table-cell table:style-name="Tabla5.A2" office:value-type="string">
            <text:p text:style-name="P255"><text:span text:style-name="T8">JGL 10/05/22. IMPRESION DE CARTELES Y ETIQUETAS.</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1420</text:span> </text:p>
          </table:table-cell>
          <table:table-cell table:style-name="Tabla5.A2" office:value-type="string">
            <text:p text:style-name="P255"><text:span text:style-name="T8">FAV-22100-001628</text:span> </text:p>
          </table:table-cell>
          <table:table-cell table:style-name="Tabla5.A2" office:value-type="string">
            <text:p text:style-name="P255"><text:span text:style-name="T8">2.990,17 EUR</text:span> </text:p>
          </table:table-cell>
          <table:table-cell table:style-name="Tabla5.A2" office:value-type="string">
            <text:p text:style-name="P255"><text:span text:style-name="T8">AYTOS SOLUCIONES INFORMATICAS, S.L.U.</text:span> </text:p>
          </table:table-cell>
          <table:table-cell table:style-name="Tabla5.A2" office:value-type="string">
            <text:p text:style-name="P255"><text:span text:style-name="T8">JGL 10/05/22. Mantenimiento PREMIER Gestión Integral, Expte 1577/2020 (Cto. 34/2020). De 25/03/2022 a 24/04/202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423</text:span> </text:p>
          </table:table-cell>
          <table:table-cell table:style-name="Tabla5.A2" office:value-type="string">
            <text:p text:style-name="P255"><text:span text:style-name="T8">2200 204</text:span> </text:p>
          </table:table-cell>
          <table:table-cell table:style-name="Tabla5.A2" office:value-type="string">
            <text:p text:style-name="P255"><text:span text:style-name="T8">996,53 EUR</text:span> </text:p>
          </table:table-cell>
          <table:table-cell table:style-name="Tabla5.A2" office:value-type="string">
            <text:p text:style-name="P255"><text:span text:style-name="T8">QUEVEDO Y RAMIREZ S.L.</text:span> </text:p>
          </table:table-cell>
          <table:table-cell table:style-name="Tabla5.A2" office:value-type="string">
            <text:p text:style-name="P255"><text:span text:style-name="T8">JGL 10/05/22. PRODUCTOS VARIOS - FRA 00204 CON.EDUCACION ( MATERIA PRIMA CICLO COCINA MUESTRA PROFESIONES MOGAN 2022 )</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424</text:span> </text:p>
          </table:table-cell>
          <table:table-cell table:style-name="Tabla5.A2" office:value-type="string">
            <text:p text:style-name="P255"><text:span text:style-name="T8">factura emitida 37</text:span> </text:p>
          </table:table-cell>
          <table:table-cell table:style-name="Tabla5.A2" office:value-type="string">
            <text:p text:style-name="P255"><text:span text:style-name="T8">92,02 EUR</text:span> </text:p>
          </table:table-cell>
          <table:table-cell table:style-name="Tabla5.A2" office:value-type="string">
            <text:p text:style-name="P255"><text:span text:style-name="T8">AGUA DE MAYO MARKETING </text:span><text:span text:style-name="T8">S.L</text:span> </text:p>
          </table:table-cell>
          <table:table-cell table:style-name="Tabla5.A2" office:value-type="string">
            <text:p text:style-name="P255"><text:span text:style-name="T8">JGL 10/05/22. juegos </text:span><text:span text:style-name="T8">lapices sin serifrafia</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425</text:span> </text:p>
          </table:table-cell>
          <table:table-cell table:style-name="Tabla5.A2" office:value-type="string">
            <text:p text:style-name="P255"><text:span text:style-name="T8">Rect-fact2022 36</text:span> </text:p>
          </table:table-cell>
          <table:table-cell table:style-name="Tabla5.A2" office:value-type="string">
            <text:p text:style-name="P255"><text:span text:style-name="T8">463,74 EUR</text:span> </text:p>
          </table:table-cell>
          <table:table-cell table:style-name="Tabla5.A2" office:value-type="string">
            <text:p text:style-name="P255"><text:span text:style-name="T8">AGUA DE MAYO MARKETING </text:span><text:span text:style-name="T8">S.L</text:span> </text:p>
          </table:table-cell>
          <table:table-cell table:style-name="Tabla5.A2" office:value-type="string">
            <text:p text:style-name="P255"><text:span text:style-name="T8">JGL 10/05/22. Rect. </text:span><text:span text:style-name="T8">fact2022 36 / lapices </text:span><text:soft-page-break/><text:span text:style-name="T8">serigrafiados a 1 color</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439</text:span> </text:p>
          </table:table-cell>
          <table:table-cell table:style-name="Tabla5.A2" office:value-type="string">
            <text:p text:style-name="P255"><text:span text:style-name="T8">02.2022</text:span> </text:p>
          </table:table-cell>
          <table:table-cell table:style-name="Tabla5.A2" office:value-type="string">
            <text:p text:style-name="P255"><text:span text:style-name="T8">2.574,69 EUR</text:span> </text:p>
          </table:table-cell>
          <table:table-cell table:style-name="Tabla5.A2" office:value-type="string">
            <text:p text:style-name="P255"><text:span text:style-name="T8">MARTIN GOMEZ OLGA</text:span> </text:p>
          </table:table-cell>
          <table:table-cell table:style-name="Tabla5.A2" office:value-type="string">
            <text:p text:style-name="P255"><text:span text:style-name="T8">JGL 10/05/22. SERVICIO DE ASESORAMIENTO JURIDICO PARA MUJERES VICTIMAS DE VIOLENCIA DE GENERO.</text:span> </text:p>
          </table:table-cell>
          <table:table-cell table:style-name="Tabla5.F2" office:value-type="string">
            <text:p text:style-name="P255"><text:span text:style-name="T8">SERSOC</text:span> </text:p>
          </table:table-cell>
        </table:table-row>
        <table:table-row>
          <table:table-cell table:style-name="Tabla5.A2" office:value-type="string">
            <text:p text:style-name="P255"><text:span text:style-name="T8">F/2022/1441</text:span> </text:p>
          </table:table-cell>
          <table:table-cell table:style-name="Tabla5.A2" office:value-type="string">
            <text:p text:style-name="P255"><text:span text:style-name="T8">35</text:span> </text:p>
          </table:table-cell>
          <table:table-cell table:style-name="Tabla5.A2" office:value-type="string">
            <text:p text:style-name="P255"><text:span text:style-name="T8">314,85 EUR</text:span> </text:p>
          </table:table-cell>
          <table:table-cell table:style-name="Tabla5.A2" office:value-type="string">
            <text:p text:style-name="P255"><text:span text:style-name="T8">RAMIREZ LOPEZ JOSE JUAN</text:span> </text:p>
          </table:table-cell>
          <table:table-cell table:style-name="Tabla5.A2" office:value-type="string">
            <text:p text:style-name="P255"><text:span text:style-name="T8">JGL 10/05/22. CINTURON REVERSIBLE #568-35 CORNER / CINTURON REVERSIBLE #568-35 CORNER / CINTURON REVERSIBLE #568-35</text:span> </text:p>
          </table:table-cell>
          <table:table-cell table:style-name="Tabla5.F2" office:value-type="string">
            <text:p text:style-name="P255"><text:span text:style-name="T8">ADL</text:span> </text:p>
          </table:table-cell>
        </table:table-row>
        <table:table-row>
          <table:table-cell table:style-name="Tabla5.A2" office:value-type="string">
            <text:p text:style-name="P255"><text:span text:style-name="T8">F/2022/1444</text:span> </text:p>
          </table:table-cell>
          <table:table-cell table:style-name="Tabla5.A2" office:value-type="string">
            <text:p text:style-name="P255"><text:span text:style-name="T8">32</text:span> </text:p>
          </table:table-cell>
          <table:table-cell table:style-name="Tabla5.A2" office:value-type="string">
            <text:p text:style-name="P255"><text:span text:style-name="T8">473,84 EUR</text:span> </text:p>
          </table:table-cell>
          <table:table-cell table:style-name="Tabla5.A2" office:value-type="string">
            <text:p text:style-name="P255"><text:span text:style-name="T8">RAMIREZ LOPEZ JOSE JUAN</text:span> </text:p>
          </table:table-cell>
          <table:table-cell table:style-name="Tabla5.A2" office:value-type="string">
            <text:p text:style-name="P255"><text:span text:style-name="T8">JGL 10/05/22. BLUSA #941141 C/MAO M/L / BLUSA #941141 C/MAO M/L / BLUSA #941141 C/MAO M/L / BLUSA #941141 C/MAO M/L</text:span> </text:p>
          </table:table-cell>
          <table:table-cell table:style-name="Tabla5.F2" office:value-type="string">
            <text:p text:style-name="P255"><text:span text:style-name="T8">ADL</text:span> </text:p>
          </table:table-cell>
        </table:table-row>
        <table:table-row>
          <table:table-cell table:style-name="Tabla5.A2" office:value-type="string">
            <text:p text:style-name="P255"><text:span text:style-name="T8">F/2022/1445</text:span> </text:p>
          </table:table-cell>
          <table:table-cell table:style-name="Tabla5.A2" office:value-type="string">
            <text:p text:style-name="P255"><text:span text:style-name="T8">31</text:span> </text:p>
          </table:table-cell>
          <table:table-cell table:style-name="Tabla5.A2" office:value-type="string">
            <text:p text:style-name="P255"><text:span text:style-name="T8">273,52 EUR</text:span> </text:p>
          </table:table-cell>
          <table:table-cell table:style-name="Tabla5.A2" office:value-type="string">
            <text:p text:style-name="P255"><text:span text:style-name="T8">RAMIREZ LOPEZ JOSE JUAN</text:span> </text:p>
          </table:table-cell>
          <table:table-cell table:style-name="Tabla5.A2" office:value-type="string">
            <text:p text:style-name="P255"><text:span text:style-name="T8">JGL 10/05/22. PANTALÃ?N CBRO. / ZAPATO #MARSELLA SIN FORRO MICROFIBRA / CAMISA C/MAO #927.141 M/C / PAÃ?ALES</text:span> </text:p>
          </table:table-cell>
          <table:table-cell table:style-name="Tabla5.F2" office:value-type="string">
            <text:p text:style-name="P255"><text:span text:style-name="T8">ADL</text:span> </text:p>
          </table:table-cell>
        </table:table-row>
        <table:table-row>
          <table:table-cell table:style-name="Tabla5.A2" office:value-type="string">
            <text:p text:style-name="P255"><text:span text:style-name="T8">F/2022/1448</text:span> </text:p>
          </table:table-cell>
          <table:table-cell table:style-name="Tabla5.A2" office:value-type="string">
            <text:p text:style-name="P255"><text:span text:style-name="T8">Emit- 247</text:span> </text:p>
          </table:table-cell>
          <table:table-cell table:style-name="Tabla5.A2" office:value-type="string">
            <text:p text:style-name="P255"><text:span text:style-name="T8">535,00 EUR</text:span> </text:p>
          </table:table-cell>
          <table:table-cell table:style-name="Tabla5.A2" office:value-type="string">
            <text:p text:style-name="P255"><text:span text:style-name="T8">SOPORTE COMUNICACIONES ALTERA S.L</text:span> </text:p>
          </table:table-cell>
          <table:table-cell table:style-name="Tabla5.A2" office:value-type="string">
            <text:p text:style-name="P255"><text:span text:style-name="T8">JGL 10/05/22.SERVICIO DE MTO MENSUAL DEL PARQUE DE ESTACIONES DE CARGA DE MOVILES ( PERIODO DEL 26-03-2021 AL 26-04-202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450</text:span> </text:p>
          </table:table-cell>
          <table:table-cell table:style-name="Tabla5.A2" office:value-type="string">
            <text:p text:style-name="P255"><text:span text:style-name="T8">15615</text:span> </text:p>
          </table:table-cell>
          <table:table-cell table:style-name="Tabla5.A2" office:value-type="string">
            <text:p text:style-name="P255"><text:span text:style-name="T8">190,00 EUR</text:span> </text:p>
          </table:table-cell>
          <table:table-cell table:style-name="Tabla5.A2" office:value-type="string">
            <text:p text:style-name="P255"><text:span text:style-name="T8">DELGADO GONZALEZ SERGIO</text:span> </text:p>
          </table:table-cell>
          <table:table-cell table:style-name="Tabla5.A2" office:value-type="string">
            <text:p text:style-name="P255"><text:span text:style-name="T8">JGL 10/05/22. SUMINISTRO MATERIAL PAPELERIA VARIOS. CICLO COMERCIO.</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451</text:span> </text:p>
          </table:table-cell>
          <table:table-cell table:style-name="Tabla5.A2" office:value-type="string">
            <text:p text:style-name="P255"><text:span text:style-name="T8">15677</text:span> </text:p>
          </table:table-cell>
          <table:table-cell table:style-name="Tabla5.A2" office:value-type="string">
            <text:p text:style-name="P255"><text:span text:style-name="T8">125,00 EUR</text:span> </text:p>
          </table:table-cell>
          <table:table-cell table:style-name="Tabla5.A2" office:value-type="string">
            <text:p text:style-name="P255"><text:span text:style-name="T8">DELGADO GONZALEZ SERGIO</text:span> </text:p>
          </table:table-cell>
          <table:table-cell table:style-name="Tabla5.A2" office:value-type="string">
            <text:p text:style-name="P255"><text:span text:style-name="T8">JGL 10/05/22. ROLL UP + GRAFICA IMPRESION. CICLO SUPERIOR ACTIVIDADES DEPORTIVAS.</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453</text:span> </text:p>
          </table:table-cell>
          <table:table-cell table:style-name="Tabla5.A2" office:value-type="string">
            <text:p text:style-name="P255"><text:span text:style-name="T8">1 002273</text:span> </text:p>
          </table:table-cell>
          <table:table-cell table:style-name="Tabla5.A2" office:value-type="string">
            <text:p text:style-name="P255"><text:span text:style-name="T8">500,00 EUR</text:span> </text:p>
          </table:table-cell>
          <table:table-cell table:style-name="Tabla5.A2" office:value-type="string">
            <text:p text:style-name="P255"><text:span text:style-name="T8">AMBISER INNOVACIONES S.L.</text:span> </text:p>
          </table:table-cell>
          <table:table-cell table:style-name="Tabla5.A2" office:value-type="string">
            <text:p text:style-name="P255"><text:span text:style-name="T8">JGL 10/05/22. Prestación del servicio de Videoacta TM. Fuentes externas en modalidad SAAS. Mes Abril </text:span><text:span text:style-name="T8">2022</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467</text:span> </text:p>
          </table:table-cell>
          <table:table-cell table:style-name="Tabla5.A2" office:value-type="string">
            <text:p text:style-name="P255"><text:span text:style-name="T8">Emit- 220007</text:span> </text:p>
          </table:table-cell>
          <table:table-cell table:style-name="Tabla5.A2" office:value-type="string">
            <text:p text:style-name="P255"><text:span text:style-name="T8">674,10 EUR</text:span> </text:p>
          </table:table-cell>
          <table:table-cell table:style-name="Tabla5.A2" office:value-type="string">
            <text:p text:style-name="P255"><text:span text:style-name="T8">EL MISTERIO DE LA BRIDA, S.L.</text:span> </text:p>
          </table:table-cell>
          <table:table-cell table:style-name="Tabla5.A2" office:value-type="string">
            <text:p text:style-name="P255"><text:span text:style-name="T8">JGL 10/05/22. Servicio de disposición de 20 paneles como expositor./Servicio </text:span><text:span text:style-name="T8">disposición operarios montaje y desmontaje</text:span> </text:p>
          </table:table-cell>
          <table:table-cell table:style-name="Tabla5.F2" office:value-type="string">
            <text:p text:style-name="P255"><text:span text:style-name="T8">EDUCA</text:span> </text:p>
          </table:table-cell>
        </table:table-row>
        <table:table-row>
          <table:table-cell table:style-name="Tabla5.A2" office:value-type="string">
            <text:p text:style-name="P255"><text:span text:style-name="T8">F/2022/1469</text:span> </text:p>
          </table:table-cell>
          <table:table-cell table:style-name="Tabla5.A2" office:value-type="string">
            <text:p text:style-name="P255"><text:span text:style-name="T8">GBSE-0400-03-319924-208438-IAHISCON</text:span> </text:p>
          </table:table-cell>
          <table:table-cell table:style-name="Tabla5.A2" office:value-type="string">
            <text:p text:style-name="P255"><text:span text:style-name="T8">2.313,03 EUR</text:span> </text:p>
          </table:table-cell>
          <table:table-cell table:style-name="Tabla5.A2" office:value-type="string">
            <text:p text:style-name="P255"><text:span text:style-name="T8">BANCO DE SABADELL, S.A.</text:span> </text:p>
          </table:table-cell>
          <table:table-cell table:style-name="Tabla5.A2" office:value-type="string">
            <text:p text:style-name="P255"><text:span text:style-name="T8">JGL 10/05/22.LIQ.COMISION MNTO CUENTA CORRIENTE ORD. 211 PERIODO 31/12/2021 AL </text:span><text:soft-page-break/><text:span text:style-name="T8">31/03/2022</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70</text:span> </text:p>
          </table:table-cell>
          <table:table-cell table:style-name="Tabla5.A2" office:value-type="string">
            <text:p text:style-name="P255"><text:span text:style-name="T8">3076 35149A002 01 0016596 01/01 20220308</text:span> </text:p>
          </table:table-cell>
          <table:table-cell table:style-name="Tabla5.A2" office:value-type="string">
            <text:p text:style-name="P255"><text:span text:style-name="T8">39,97 EUR</text:span> </text:p>
          </table:table-cell>
          <table:table-cell table:style-name="Tabla5.A2" office:value-type="string">
            <text:p text:style-name="P255"><text:span text:style-name="T8">CAJASIETE, S.C.C.</text:span> </text:p>
          </table:table-cell>
          <table:table-cell table:style-name="Tabla5.A2" office:value-type="string">
            <text:p text:style-name="P255"><text:span text:style-name="T8">JGL 10/05/22. LIQ.COMISIONES MNTO CUENTA CORRIENTE ORD 225 PERIODO 05/02/2022 AL 05/03/2022</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0</text:span> </text:p>
          </table:table-cell>
          <table:table-cell table:style-name="Tabla5.A2" office:value-type="string">
            <text:p text:style-name="P255"><text:span text:style-name="T8">CC000005801450914</text:span> </text:p>
          </table:table-cell>
          <table:table-cell table:style-name="Tabla5.A2" office:value-type="string">
            <text:p text:style-name="P255"><text:span text:style-name="T8">809,84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MNTO CTA CTE ORD 217 PERIODO 15-03 AL 15-04</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1</text:span> </text:p>
          </table:table-cell>
          <table:table-cell table:style-name="Tabla5.A2" office:value-type="string">
            <text:p text:style-name="P255"><text:span text:style-name="T8">CC000005800609103</text:span> </text:p>
          </table:table-cell>
          <table:table-cell table:style-name="Tabla5.A2" office:value-type="string">
            <text:p text:style-name="P255"><text:span text:style-name="T8">26,96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MNTO CTA CTE ORD 218 PERIODO 15-03 AL 15-04</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2</text:span> </text:p>
          </table:table-cell>
          <table:table-cell table:style-name="Tabla5.A2" office:value-type="string">
            <text:p text:style-name="P255"><text:span text:style-name="T8">CC000005801450923</text:span> </text:p>
          </table:table-cell>
          <table:table-cell table:style-name="Tabla5.A2" office:value-type="string">
            <text:p text:style-name="P255"><text:span text:style-name="T8">28,78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MNTO CTA CTE ORD 233 PERIODO 15-03 AL 15-04</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3</text:span> </text:p>
          </table:table-cell>
          <table:table-cell table:style-name="Tabla5.A2" office:value-type="string">
            <text:p text:style-name="P255"><text:span text:style-name="T8">CC000005800609111</text:span> </text:p>
          </table:table-cell>
          <table:table-cell table:style-name="Tabla5.A2" office:value-type="string">
            <text:p text:style-name="P255"><text:span text:style-name="T8">240,82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MNTO CTA CTE ORD 234 PERIODO 15-03 AL 15-04</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4</text:span> </text:p>
          </table:table-cell>
          <table:table-cell table:style-name="Tabla5.A2" office:value-type="string">
            <text:p text:style-name="P255"><text:span text:style-name="T8">CC000005801204615</text:span> </text:p>
          </table:table-cell>
          <table:table-cell table:style-name="Tabla5.A2" office:value-type="string">
            <text:p text:style-name="P255"><text:span text:style-name="T8">28,12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MNTO CTA CTE ORD 237 PERIODO 15-03 AL 15-04</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5</text:span> </text:p>
          </table:table-cell>
          <table:table-cell table:style-name="Tabla5.A2" office:value-type="string">
            <text:p text:style-name="P255"><text:span text:style-name="T8">344499728-04</text:span> </text:p>
          </table:table-cell>
          <table:table-cell table:style-name="Tabla5.A2" office:value-type="string">
            <text:p text:style-name="P255"><text:span text:style-name="T8">385,78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SERVICIO COBRO TPV COMERCIO 344499728 TPV VIRTUAL (ORD 234) MES ABRIL</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6</text:span> </text:p>
          </table:table-cell>
          <table:table-cell table:style-name="Tabla5.A2" office:value-type="string">
            <text:p text:style-name="P255"><text:span text:style-name="T8">0182F220697A00224539</text:span> </text:p>
          </table:table-cell>
          <table:table-cell table:style-name="Tabla5.A2" office:value-type="string">
            <text:p text:style-name="P255"><text:span text:style-name="T8">3,21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MNTO TPV COMERCIO 344499728 TPV VIRTUAL (ORD 234) MES MARZO CARGO ABRIL</text:span> </text:p>
          </table:table-cell>
          <table:table-cell table:style-name="Tabla5.F2" office:value-type="string">
            <text:p text:style-name="P255"><text:span text:style-name="T8">TESOR</text:span> </text:p>
          </table:table-cell>
        </table:table-row>
        <table:table-row>
          <table:table-cell table:style-name="Tabla5.A2" office:value-type="string">
            <text:p text:style-name="P255"><text:span text:style-name="T8">F/2022/1487</text:span> </text:p>
          </table:table-cell>
          <table:table-cell table:style-name="Tabla5.A2" office:value-type="string">
            <text:p text:style-name="P255"><text:span text:style-name="T8">BJ000005772994269</text:span> </text:p>
          </table:table-cell>
          <table:table-cell table:style-name="Tabla5.A2" office:value-type="string">
            <text:p text:style-name="P255"><text:span text:style-name="T8">321,55 EUR</text:span> </text:p>
          </table:table-cell>
          <table:table-cell table:style-name="Tabla5.A2" office:value-type="string">
            <text:p text:style-name="P255"><text:span text:style-name="T8">BANCO BILBAO VIZCAYA ARGENTARIA, S.A.</text:span> </text:p>
          </table:table-cell>
          <table:table-cell table:style-name="Tabla5.A2" office:value-type="string">
            <text:p text:style-name="P255"><text:span text:style-name="T8">JGL 10/05/22. LIQ.COMISIONES SERVICIOS TELEMATICOS EDITRAN (ORD 234) PERIODO 28-02 </text:span><text:span text:style-name="T8">AL 31-03 CARGO ABRIL</text:span> </text:p>
          </table:table-cell>
          <table:table-cell table:style-name="Tabla5.F2" office:value-type="string">
            <text:p text:style-name="P255"><text:span text:style-name="T8">TESOR</text:span> </text:p>
          </table:table-cell>
        </table:table-row>
        <text:soft-page-break/>
        <table:table-row>
          <table:table-cell table:style-name="Tabla5.A2" office:value-type="string">
            <text:p text:style-name="P255"><text:span text:style-name="T8">F/2022/1491</text:span> </text:p>
          </table:table-cell>
          <table:table-cell table:style-name="Tabla5.A2" office:value-type="string">
            <text:p text:style-name="P255"><text:span text:style-name="T8">Emit- 43</text:span> </text:p>
          </table:table-cell>
          <table:table-cell table:style-name="Tabla5.A2" office:value-type="string">
            <text:p text:style-name="P255"><text:span text:style-name="T8">428,00 EUR</text:span> </text:p>
          </table:table-cell>
          <table:table-cell table:style-name="Tabla5.A2" office:value-type="string">
            <text:p text:style-name="P255"><text:span text:style-name="T8">INVENTIA PLUS S.L</text:span> </text:p>
          </table:table-cell>
          <table:table-cell table:style-name="Tabla5.A2" office:value-type="string">
            <text:p text:style-name="P255"><text:span text:style-name="T8">JGL 10/05/22 .SERVICIO DE SOPORTE Y MANTENIMIENTO DE LA </text:span><text:span text:style-name="T8">APP CORPORATIVA MUNICIPAL PARA DISPOSITIVOS MÓVILES Y EL</text:span> </text:p>
          </table:table-cell>
          <table:table-cell table:style-name="Tabla5.F2" office:value-type="string">
            <text:p text:style-name="P255"><text:span text:style-name="T8">INFOR</text:span> </text:p>
          </table:table-cell>
        </table:table-row>
        <table:table-row>
          <table:table-cell table:style-name="Tabla5.A2" office:value-type="string">
            <text:p text:style-name="P255"><text:span text:style-name="T8">F/2022/1492</text:span> </text:p>
          </table:table-cell>
          <table:table-cell table:style-name="Tabla5.A2" office:value-type="string">
            <text:p text:style-name="P255"><text:span text:style-name="T8">3088942</text:span> </text:p>
          </table:table-cell>
          <table:table-cell table:style-name="Tabla5.A2" office:value-type="string">
            <text:p text:style-name="P255"><text:span text:style-name="T8">1.091,40 EUR</text:span> </text:p>
          </table:table-cell>
          <table:table-cell table:style-name="Tabla5.A2" office:value-type="string">
            <text:p text:style-name="P255"><text:span text:style-name="T8">MHP SERVICIOS DE CONTROL S.L</text:span> </text:p>
          </table:table-cell>
          <table:table-cell table:style-name="Tabla5.A2" office:value-type="string">
            <text:p text:style-name="P255"><text:span text:style-name="T8">JGL 10/05/22. Servicio Integral de Control Horario / eXperta: 355746/2021 / Concejalía de Recursos Humanos. /</text:span> </text:p>
          </table:table-cell>
          <table:table-cell table:style-name="Tabla5.F2" office:value-type="string">
            <text:p text:style-name="P255"><text:span text:style-name="T8">RRHH</text:span> </text:p>
          </table:table-cell>
        </table:table-row>
        <table:table-row>
          <table:table-cell table:style-name="Tabla5.A2" office:value-type="string">
            <text:p text:style-name="P255"><text:span text:style-name="T8">F/2022/1502</text:span> </text:p>
          </table:table-cell>
          <table:table-cell table:style-name="Tabla5.A2" office:value-type="string">
            <text:p text:style-name="P255"><text:span text:style-name="T8">F22 223853</text:span> </text:p>
          </table:table-cell>
          <table:table-cell table:style-name="Tabla5.A2" office:value-type="string">
            <text:p text:style-name="P255"><text:span text:style-name="T8">382,57 EUR</text:span> </text:p>
          </table:table-cell>
          <table:table-cell table:style-name="Tabla5.A2" office:value-type="string">
            <text:p text:style-name="P255"><text:span text:style-name="T8">CANARY CONCRETE, S.A.</text:span> </text:p>
          </table:table-cell>
          <table:table-cell table:style-name="Tabla5.A2" office:value-type="string">
            <text:p text:style-name="P255"><text:span text:style-name="T8">JGL 10/05/22. OBRA: 9002-VIAS Y OBRAS / AF-T-0/4-V / TON. ARIDO REVUELTO</text:span> </text:p>
          </table:table-cell>
          <table:table-cell table:style-name="Tabla5.F2" office:value-type="string">
            <text:p text:style-name="P255"><text:span text:style-name="T8">COMPR</text:span> </text:p>
          </table:table-cell>
        </table:table-row>
        <table:table-row>
          <table:table-cell table:style-name="Tabla5.A2" office:value-type="string">
            <text:p text:style-name="P255"><text:span text:style-name="T8">F/2022/1503</text:span> </text:p>
          </table:table-cell>
          <table:table-cell table:style-name="Tabla5.A2" office:value-type="string">
            <text:p text:style-name="P255"><text:span text:style-name="T8">F22 224085</text:span> </text:p>
          </table:table-cell>
          <table:table-cell table:style-name="Tabla5.A2" office:value-type="string">
            <text:p text:style-name="P255"><text:span text:style-name="T8">1.898,50 EUR</text:span> </text:p>
          </table:table-cell>
          <table:table-cell table:style-name="Tabla5.A2" office:value-type="string">
            <text:p text:style-name="P255"><text:span text:style-name="T8">CANARY CONCRETE, S.A.</text:span> </text:p>
          </table:table-cell>
          <table:table-cell table:style-name="Tabla5.A2" office:value-type="string">
            <text:p text:style-name="P255"><text:span text:style-name="T8">JGL 10/05/22. OBRA: 218-CARRET. GENERAL LA VISTILLA - MOGAN / GESTION DE RESIDUOS / HOR. HM 20 Blanda Arido 10/20 I /</text:span> </text:p>
          </table:table-cell>
          <table:table-cell table:style-name="Tabla5.F2" office:value-type="string">
            <text:p text:style-name="P255"><text:span text:style-name="T8">COMPR</text:span> </text:p>
          </table:table-cell>
        </table:table-row>
        <table:table-row>
          <table:table-cell table:style-name="Tabla5.A2" office:value-type="string">
            <text:p text:style-name="P255"><text:span text:style-name="T8">F/2022/1511</text:span> </text:p>
          </table:table-cell>
          <table:table-cell table:style-name="Tabla5.A2" office:value-type="string">
            <text:p text:style-name="P255"><text:span text:style-name="T8">136027</text:span> </text:p>
          </table:table-cell>
          <table:table-cell table:style-name="Tabla5.A2" office:value-type="string">
            <text:p text:style-name="P255"><text:span text:style-name="T8">434,34 EUR</text:span> </text:p>
          </table:table-cell>
          <table:table-cell table:style-name="Tabla5.A2" office:value-type="string">
            <text:p text:style-name="P255"><text:span text:style-name="T8">HIERROS 7 ISLAS, S.L.</text:span> </text:p>
          </table:table-cell>
          <table:table-cell table:style-name="Tabla5.A2" office:value-type="string">
            <text:p text:style-name="P255"><text:span text:style-name="T8">JGL 10/05/22 TUBERIA GALV. PLETINA NEGR.</text:span> </text:p>
          </table:table-cell>
          <table:table-cell table:style-name="Tabla5.F2" office:value-type="string">
            <text:p text:style-name="P255"><text:span text:style-name="T8">COMPR</text:span> </text:p>
          </table:table-cell>
        </table:table-row>
        <table:table-row>
          <table:table-cell table:style-name="Tabla5.A2" office:value-type="string">
            <text:p text:style-name="P255"><text:span text:style-name="T8">F/2022/1519</text:span> </text:p>
          </table:table-cell>
          <table:table-cell table:style-name="Tabla5.A2" office:value-type="string">
            <text:p text:style-name="P255"><text:span text:style-name="T8">208000678</text:span> </text:p>
          </table:table-cell>
          <table:table-cell table:style-name="Tabla5.A2" office:value-type="string">
            <text:p text:style-name="P255"><text:span text:style-name="T8">13.063,83 EUR</text:span> </text:p>
          </table:table-cell>
          <table:table-cell table:style-name="Tabla5.A2" office:value-type="string">
            <text:p text:style-name="P255"><text:span text:style-name="T8">INSTALACIONES Y MONTAJES ELECTRICOS CANARIOS S.L</text:span> </text:p>
          </table:table-cell>
          <table:table-cell table:style-name="Tabla5.A2" office:value-type="string">
            <text:p text:style-name="P255"><text:span text:style-name="T8">JGL 10/05/22. EXPEDIENTE: 974/2021-2 / CANTIDAD CERTIFICADA PRESUPUESTO 1200706/00/01 / 001 OBRA CIVIL</text:span> </text:p>
          </table:table-cell>
          <table:table-cell table:style-name="Tabla5.F2" office:value-type="string">
            <text:p text:style-name="P255"><text:span text:style-name="T8">OBRAS</text:span> </text:p>
          </table:table-cell>
        </table:table-row>
        <table:table-row>
          <table:table-cell table:style-name="Tabla5.A2" office:value-type="string">
            <text:p text:style-name="P6"/>
          </table:table-cell>
          <table:table-cell table:style-name="Tabla5.A2" office:value-type="string">
            <text:p text:style-name="P256">TOTAL.- </text:p>
          </table:table-cell>
          <table:table-cell table:style-name="Tabla5.A2" office:value-type="string">
            <text:p text:style-name="P255"><text:span text:style-name="T9">268.023,02 EUR</text:span> </text:p>
          </table:table-cell>
          <table:table-cell table:style-name="Tabla5.A2" office:value-type="string">
            <text:p text:style-name="P6"/>
          </table:table-cell>
          <table:table-cell table:style-name="Tabla5.A2" office:value-type="string">
            <text:p text:style-name="P6"/>
          </table:table-cell>
          <table:table-cell table:style-name="Tabla5.F2" office:value-type="string">
            <text:p text:style-name="P6"/>
          </table:table-cell>
        </table:table-row>
      </table:table>
      <text:p text:style-name="P72"><text:span text:style-name="T21">2.- Todas las facturas que figuran en el listado anterior cuentan con su respectiva diligencia de conformidad respecto de todos sus extremos.</text:span> </text:p>
      <text:p text:style-name="P72"><text:span text:style-name="T21">3.- 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64">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72"><text:span text:style-name="T21">4.- Se ha comprobado que todos los gastos tienen sus respectivos documentos contables de RC o AD que acredita la consignación presupuestaria.</text:span> </text:p>
      <text:p text:style-name="P73"><text:span text:style-name="T24">FUNDAMENTOS JURÍDICOS</text:span> </text:p>
      <text:h text:style-name="P349" text:outline-level="5"><text:span text:style-name="T24">I</text:span> </text:h>
      <text:p text:style-name="P73"><text:span text:style-name="T24">Concepto de Reconocimiento de Obligaciones</text:span> </text:p>
      <text:p text:style-name="P72"><text:span text:style-name="T21">El Real Decreto 500/1990, en su artículo 58 establece: </text:span><text:span text:style-name="T29">El reconocimiento y liquidación de la obligación es el acto mediante el cual se declara la existencia de un crédito exigible contra la Entidad derivado de un gasto autorizado y comprometido.</text:span> </text:p>
      <text:p text:style-name="P73"><text:span text:style-name="T24">II</text:span> </text:p>
      <text:p text:style-name="P73"><text:span text:style-name="T24">Requisitos para el Reconocimiento de Obligaciones Contractuales</text:span> </text:p>
      <text:p text:style-name="P72"><text:soft-page-break/><text:span text:style-name="T21">Continúa el artículo 59 estableciendo que: </text:span><text:span text:style-name="T2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2"><text:span text:style-name="T29">2. Las Entidades locales establecerán, en las bases de ejecución del presupuesto, los documentos y requisitos que, de acuerdo con el tipo de gastos, justifiquen el reconocimiento de la obligación.</text:span> </text:p>
      <text:p text:style-name="P72"><text:span text:style-name="T29">...</text:span> </text:p>
      <text:p text:style-name="P72"><text:span text:style-name="T21">En este sentido, la Base de Ejecución de Presupuesto 20.3 establece que </text:span><text:span text:style-name="T29">Los documentos justificativos del reconocimiento de la obligación deberán contener, como mínimo, los siguientes datos:</text:span> </text:p>
      <text:list xml:id="list8617309292128304528" text:style-name="L3">
        <text:list-item>
          <text:p text:style-name="P318"><text:span text:style-name="T29">Identificación del Ente.</text:span> </text:p>
        </text:list-item>
        <text:list-item>
          <text:p text:style-name="P318"><text:span text:style-name="T29">Identificación del contratista.</text:span> </text:p>
        </text:list-item>
        <text:list-item>
          <text:p text:style-name="P318"><text:span text:style-name="T29">Número de la factura.</text:span> </text:p>
        </text:list-item>
        <text:list-item>
          <text:p text:style-name="P318"><text:span text:style-name="T29">Descripción suficiente del suministro realizado o del servicio prestado.</text:span> </text:p>
        </text:list-item>
        <text:list-item>
          <text:p text:style-name="P318"><text:span text:style-name="T29">Centro gestor que efectuó el encargo.</text:span> </text:p>
        </text:list-item>
        <text:list-item>
          <text:p text:style-name="P318"><text:span text:style-name="T29">Número del expediente de gasto que ampara la adjudicación.</text:span> </text:p>
        </text:list-item>
        <text:list-item>
          <text:p text:style-name="P318"><text:span text:style-name="T29">Importe facturado, en su caso, con anterioridad, en relación a dicho gasto.</text:span> </text:p>
        </text:list-item>
        <text:list-item>
          <text:p text:style-name="P318"><text:span text:style-name="T29">Sello y firma del contratista/acreedor.</text:span> </text:p>
        </text:list-item>
        <text:list-item>
          <text:p text:style-name="P318"><text:span text:style-name="T2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2"><text:span text:style-name="T21">Por su parte, la Base de Ejecución del Presupuesto 20.4 exige la prestación de la conformidad por parte del Centro Gestor del Gasto, que se ha de hacer conforme al modelo de diligencia de factura.</text:span> </text:p>
      <text:p text:style-name="P6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7"><text:span text:style-name="T21">Así mismo, las facturas deberán venir acompañadas de los documentos y requisitos que vengan impuestos por los respectivos Pliegos y acuerdos contractuales.</text:span> </text:p>
      <text:p text:style-name="P76"><text:span text:style-name="T24">III</text:span> </text:p>
      <text:p text:style-name="P76"><text:span text:style-name="T24">Falta de Crédito</text:span> </text:p>
      <text:p text:style-name="P77"><text:span text:style-name="T21">El artículo 173.5 del Texto Refundido de la Ley Reguladora de las Haciendas Locales establece que: </text:span><text:span text:style-name="T2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7"><text:span text:style-name="T21">Con idéntico alcance, el artículo 39.2 de la Ley de Contratos del Sector Público recoge como causa de nulidad de pleno derecho de los contratos, la carencia o insuficiencia de crédito, en su apartado b).</text:span> </text:p>
      <text:p text:style-name="P73"><text:span text:style-name="T24">IV</text:span> </text:p>
      <text:p text:style-name="P73"><text:span text:style-name="T24">Órgano competente</text:span> </text:p>
      <text:p text:style-name="P72"><text:span text:style-name="T21">El artículo 185 del TRLRHL establece que </text:span><text:span text:style-name="T29">2. Corresponderá al presidente de la corporación el reconocimiento y liquidación de las obligaciones derivadas de compromisos de gastos legalmente adquiridos.</text:span> </text:p>
      <text:p text:style-name="P72"><text:span text:style-name="T29">3. Las facultades a que se refieren los apartados anteriores podrán desconcentrarse o delegarse ....</text:span> </text:p>
      <text:p text:style-name="P72"><text:span text:style-name="T21">Este mismo criterio viene reforzado por el artículo 60 del Real Decreto 500/1990.</text:span> </text:p>
      <text:p text:style-name="P72"><text:soft-page-break/><text:span text:style-name="T21">Esta competencia ha sido delegada en la Junta de Gobierno Local, conforme al decreto 2019/2049 de 17/06/19, en cuyo apartado resolutivo segundo.1º k) se delega en ella </text:span><text:span text:style-name="T29">el reconocimiento de la obligación de las facturas fiscalizadas por la Intervención, excepto la aprobación de las certificaciones de obras.</text:span> </text:p>
      <text:p text:style-name="P72"><text:span text:style-name="T21">En virtud de todo lo anterior, tengo a bien elevar a la Junta de Gobierno Local la siguiente</text:span> </text:p>
      <text:p text:style-name="P73"><text:span text:style-name="T24">PROPUESTA</text:span> </text:p>
      <text:p text:style-name="P72"><text:span text:style-name="T24">Único.- </text:span><text:span text:style-name="T21">Aprobar las facturas y, por ende, reconocer las obligaciones a favor de los contratistas, por los importes y conceptos que se relacionan en el siguiente listado.</text:span>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52"><text:span text:style-name="T8">Nº REGISTRO</text:span> </text:p>
            </table:table-cell>
            <table:table-cell table:style-name="Tabla6.A1" office:value-type="string">
              <text:p text:style-name="P252"><text:span text:style-name="T8">Factura Nº</text:span> </text:p>
            </table:table-cell>
            <table:table-cell table:style-name="Tabla6.A1" office:value-type="string">
              <text:p text:style-name="P252"><text:span text:style-name="T8">Importe Total</text:span> </text:p>
            </table:table-cell>
            <table:table-cell table:style-name="Tabla6.A1" office:value-type="string">
              <text:p text:style-name="P252"><text:span text:style-name="T8">Nombre</text:span> </text:p>
            </table:table-cell>
            <table:table-cell table:style-name="Tabla6.A1" office:value-type="string">
              <text:p text:style-name="P252"><text:span text:style-name="T8">Texto Explicativo</text:span> </text:p>
            </table:table-cell>
            <table:table-cell table:style-name="Tabla6.F1" office:value-type="string">
              <text:p text:style-name="P252"><text:span text:style-name="T8">Gr. Apuntes</text:span> </text:p>
            </table:table-cell>
          </table:table-row>
        </table:table-header-rows>
        <table:table-row>
          <table:table-cell table:style-name="Tabla6.A2" office:value-type="string">
            <text:p text:style-name="P255"><text:span text:style-name="T8">F/2022/287</text:span> </text:p>
          </table:table-cell>
          <table:table-cell table:style-name="Tabla6.A2" office:value-type="string">
            <text:p text:style-name="P255"><text:span text:style-name="T8">Emit- 53</text:span> </text:p>
          </table:table-cell>
          <table:table-cell table:style-name="Tabla6.A2" office:value-type="string">
            <text:p text:style-name="P255"><text:span text:style-name="T8">914,84 EUR</text:span> </text:p>
          </table:table-cell>
          <table:table-cell table:style-name="Tabla6.A2" office:value-type="string">
            <text:p text:style-name="P255"><text:span text:style-name="T8">MEJOR EN EL CIELO, S.L.U.</text:span> </text:p>
          </table:table-cell>
          <table:table-cell table:style-name="Tabla6.A2" office:value-type="string">
            <text:p text:style-name="P255"><text:span text:style-name="T8">JGL 10/05/22. SERVICIO PRESTADO ( Servicios Velatorio Municipal EXP. 2257/2021 DICIEMBRE )</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348</text:span> </text:p>
          </table:table-cell>
          <table:table-cell table:style-name="Tabla6.A2" office:value-type="string">
            <text:p text:style-name="P255"><text:span text:style-name="T8">2 000001</text:span> </text:p>
          </table:table-cell>
          <table:table-cell table:style-name="Tabla6.A2" office:value-type="string">
            <text:p text:style-name="P255"><text:span text:style-name="T8">6.980,06 EUR</text:span> </text:p>
          </table:table-cell>
          <table:table-cell table:style-name="Tabla6.A2" office:value-type="string">
            <text:p text:style-name="P255"><text:span text:style-name="T8">TECNOLOGIA Y EQUIPAMIENTOS CANARIOS, S.L.</text:span> </text:p>
          </table:table-cell>
          <table:table-cell table:style-name="Tabla6.A2" office:value-type="string">
            <text:p text:style-name="P255"><text:span text:style-name="T8">JGL 10/05/22. INSTALACIÓN ANALIZADORES AUTOMÁTICOS CLORO - PH Y BOMBAS DOSIFICADORAS JACUZZI PISCINASEXP. 367474/22</text:span> </text:p>
          </table:table-cell>
          <table:table-cell table:style-name="Tabla6.F2" office:value-type="string">
            <text:p text:style-name="P255"><text:span text:style-name="T8">DEPOR</text:span> </text:p>
          </table:table-cell>
        </table:table-row>
        <table:table-row>
          <table:table-cell table:style-name="Tabla6.A2" office:value-type="string">
            <text:p text:style-name="P255"><text:span text:style-name="T8">F/2022/694</text:span> </text:p>
          </table:table-cell>
          <table:table-cell table:style-name="Tabla6.A2" office:value-type="string">
            <text:p text:style-name="P255"><text:span text:style-name="T8">2022 05</text:span> </text:p>
          </table:table-cell>
          <table:table-cell table:style-name="Tabla6.A2" office:value-type="string">
            <text:p text:style-name="P255"><text:span text:style-name="T8">4.584,12 EUR</text:span> </text:p>
          </table:table-cell>
          <table:table-cell table:style-name="Tabla6.A2" office:value-type="string">
            <text:p text:style-name="P255"><text:span text:style-name="T8">MOGAN GESTION MUNICIPAL, S.L.U.</text:span> </text:p>
          </table:table-cell>
          <table:table-cell table:style-name="Tabla6.A2" office:value-type="string">
            <text:p text:style-name="P255"><text:span text:style-name="T8">JGL 10/05/22. SERVICIO ENCOMIENDA ADMO. ARCHIVO MUNICIPAL ( ENERO 2022 Nº de Expediente: 365900/2021 Importe</text:span> </text:p>
          </table:table-cell>
          <table:table-cell table:style-name="Tabla6.F2" office:value-type="string">
            <text:p text:style-name="P255"><text:span text:style-name="T8">SECRE</text:span> </text:p>
          </table:table-cell>
        </table:table-row>
        <table:table-row>
          <table:table-cell table:style-name="Tabla6.A2" office:value-type="string">
            <text:p text:style-name="P255"><text:span text:style-name="T8">F/2022/710</text:span> </text:p>
          </table:table-cell>
          <table:table-cell table:style-name="Tabla6.A2" office:value-type="string">
            <text:p text:style-name="P255"><text:span text:style-name="T8">Emit- 0138</text:span> </text:p>
          </table:table-cell>
          <table:table-cell table:style-name="Tabla6.A2" office:value-type="string">
            <text:p text:style-name="P255"><text:span text:style-name="T8">299,60 EUR</text:span> </text:p>
          </table:table-cell>
          <table:table-cell table:style-name="Tabla6.A2" office:value-type="string">
            <text:p text:style-name="P255"><text:span text:style-name="T8">EDITORIAL PRENSA CANARIA,S.A</text:span> </text:p>
          </table:table-cell>
          <table:table-cell table:style-name="Tabla6.A2" office:value-type="string">
            <text:p text:style-name="P255"><text:span text:style-name="T8">JGL 10/05/22. Publicación periódico La Provincia Diario de Las Palmas el 04 de Febrero (Ordenanza fiscal reguladora</text:span> </text:p>
          </table:table-cell>
          <table:table-cell table:style-name="Tabla6.F2" office:value-type="string">
            <text:p text:style-name="P255"><text:span text:style-name="T8">SECRE</text:span> </text:p>
          </table:table-cell>
        </table:table-row>
        <table:table-row>
          <table:table-cell table:style-name="Tabla6.A2" office:value-type="string">
            <text:p text:style-name="P255"><text:span text:style-name="T8">F/2022/734</text:span> </text:p>
          </table:table-cell>
          <table:table-cell table:style-name="Tabla6.A2" office:value-type="string">
            <text:p text:style-name="P255"><text:span text:style-name="T8">2022- 017</text:span> </text:p>
          </table:table-cell>
          <table:table-cell table:style-name="Tabla6.A2" office:value-type="string">
            <text:p text:style-name="P255"><text:span text:style-name="T8">4.960,41 EUR</text:span> </text:p>
          </table:table-cell>
          <table:table-cell table:style-name="Tabla6.A2" office:value-type="string">
            <text:p text:style-name="P255"><text:span text:style-name="T8">MOGAN SOCIOCULTURAL, S.L. UNIPERSONAL</text:span> </text:p>
          </table:table-cell>
          <table:table-cell table:style-name="Tabla6.A2" office:value-type="string">
            <text:p text:style-name="P255"><text:span text:style-name="T8">JGL 10/05/22.PRENSA Servicios Prestados MARZO 22 Expediente número 366340/2021 ( Servicios públicos Expedinúmero 3663</text:span> </text:p>
          </table:table-cell>
          <table:table-cell table:style-name="Tabla6.F2" office:value-type="string">
            <text:p text:style-name="P255"><text:span text:style-name="T8">PRESI</text:span> </text:p>
          </table:table-cell>
        </table:table-row>
        <table:table-row>
          <table:table-cell table:style-name="Tabla6.A2" office:value-type="string">
            <text:p text:style-name="P255"><text:span text:style-name="T8">F/2022/813</text:span> </text:p>
          </table:table-cell>
          <table:table-cell table:style-name="Tabla6.A2" office:value-type="string">
            <text:p text:style-name="P255"><text:span text:style-name="T8">Emit- 9</text:span> </text:p>
          </table:table-cell>
          <table:table-cell table:style-name="Tabla6.A2" office:value-type="string">
            <text:p text:style-name="P255"><text:span text:style-name="T8">7.837,75 EUR</text:span> </text:p>
          </table:table-cell>
          <table:table-cell table:style-name="Tabla6.A2" office:value-type="string">
            <text:p text:style-name="P255"><text:span text:style-name="T8">APLICACIONES GEOFISICAS INSULARES S.L</text:span> </text:p>
          </table:table-cell>
          <table:table-cell table:style-name="Tabla6.A2" office:value-type="string">
            <text:p text:style-name="P255"><text:span text:style-name="T8">JGL 10/05/22. ( Transporte de personal y equipos desde nuestras oficinas a la zona de trabajo. ) / LOCALIZACIÓN GEO RADA</text:span> </text:p>
          </table:table-cell>
          <table:table-cell table:style-name="Tabla6.F2" office:value-type="string">
            <text:p text:style-name="P255"><text:span text:style-name="T8">OBRAS</text:span> </text:p>
          </table:table-cell>
        </table:table-row>
        <table:table-row>
          <table:table-cell table:style-name="Tabla6.A2" office:value-type="string">
            <text:p text:style-name="P255"><text:span text:style-name="T8">F/2022/849</text:span> </text:p>
          </table:table-cell>
          <table:table-cell table:style-name="Tabla6.A2" office:value-type="string">
            <text:p text:style-name="P255"><text:span text:style-name="T8">FAV000000582022</text:span> </text:p>
          </table:table-cell>
          <table:table-cell table:style-name="Tabla6.A2" office:value-type="string">
            <text:p text:style-name="P255"><text:span text:style-name="T8">482,04 EUR</text:span> </text:p>
          </table:table-cell>
          <table:table-cell table:style-name="Tabla6.A2" office:value-type="string">
            <text:p text:style-name="P255"><text:span text:style-name="T8">FERIMARK 2016</text:span> </text:p>
          </table:table-cell>
          <table:table-cell table:style-name="Tabla6.A2" office:value-type="string">
            <text:p text:style-name="P255"><text:span text:style-name="T8">JGL 10/05/22. TRAMPA DELTA DESECHABLE.</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888</text:span> </text:p>
          </table:table-cell>
          <table:table-cell table:style-name="Tabla6.A2" office:value-type="string">
            <text:p text:style-name="P255"><text:span text:style-name="T8">2022 10</text:span> </text:p>
          </table:table-cell>
          <table:table-cell table:style-name="Tabla6.A2" office:value-type="string">
            <text:p text:style-name="P255"><text:span text:style-name="T8">4.584,12 EUR</text:span> </text:p>
          </table:table-cell>
          <table:table-cell table:style-name="Tabla6.A2" office:value-type="string">
            <text:p text:style-name="P255"><text:span text:style-name="T8">MOGAN GESTION MUNICIPAL, </text:span><text:span text:style-name="T8">S.L.U.</text:span> </text:p>
          </table:table-cell>
          <table:table-cell table:style-name="Tabla6.A2" office:value-type="string">
            <text:p text:style-name="P255"><text:span text:style-name="T8">JGL 10/05/SERVICIO ENCOMIENDA ADMO. ARCHIVO MUNICIPAL </text:span><text:span text:style-name="T8">( FEBRERO 2022 Nº de Expediente: 365900/2021 Importe facturado con</text:span> </text:p>
          </table:table-cell>
          <table:table-cell table:style-name="Tabla6.F2" office:value-type="string">
            <text:p text:style-name="P255"><text:span text:style-name="T8">SECRE</text:span> </text:p>
          </table:table-cell>
        </table:table-row>
        <table:table-row>
          <table:table-cell table:style-name="Tabla6.A2" office:value-type="string">
            <text:p text:style-name="P255"><text:span text:style-name="T8">F/2022/905</text:span> </text:p>
          </table:table-cell>
          <table:table-cell table:style-name="Tabla6.A2" office:value-type="string">
            <text:p text:style-name="P255"><text:span text:style-name="T8">20220049</text:span> </text:p>
          </table:table-cell>
          <table:table-cell table:style-name="Tabla6.A2" office:value-type="string">
            <text:p text:style-name="P255"><text:span text:style-name="T8">1.348,20 EUR</text:span> </text:p>
          </table:table-cell>
          <table:table-cell table:style-name="Tabla6.A2" office:value-type="string">
            <text:p text:style-name="P255"><text:span text:style-name="T8">KECMEDIOAMBIENTE, S.L.</text:span> </text:p>
          </table:table-cell>
          <table:table-cell table:style-name="Tabla6.A2" office:value-type="string">
            <text:p text:style-name="P255"><text:span text:style-name="T8">JGL 10/05/22 ,LIMPIEZA Y DESINFECCION DE DEPOSITO ( Nº RESOLUCIÓN: 382/2022 CONTRATO: SERVICIO DE </text:span><text:soft-page-break/><text:span text:style-name="T8">LIMPIEZA Y DESINFE</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906</text:span> </text:p>
          </table:table-cell>
          <table:table-cell table:style-name="Tabla6.A2" office:value-type="string">
            <text:p text:style-name="P255"><text:span text:style-name="T8">20220050</text:span> </text:p>
          </table:table-cell>
          <table:table-cell table:style-name="Tabla6.A2" office:value-type="string">
            <text:p text:style-name="P255"><text:span text:style-name="T8">1.278,65 EUR</text:span> </text:p>
          </table:table-cell>
          <table:table-cell table:style-name="Tabla6.A2" office:value-type="string">
            <text:p text:style-name="P255"><text:span text:style-name="T8">KECMEDIOAMBIENTE, S.L.</text:span> </text:p>
          </table:table-cell>
          <table:table-cell table:style-name="Tabla6.A2" office:value-type="string">
            <text:p text:style-name="P255"><text:span text:style-name="T8">JGL 10/05/22. LIMPIEZA Y DESINFECCION DE DEPOSITO ( DEPÓSITO LAS FILIPINAS Nº RESOLUCIÓN: 382/2022 CONTRATO: SERVICIO</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930</text:span> </text:p>
          </table:table-cell>
          <table:table-cell table:style-name="Tabla6.A2" office:value-type="string">
            <text:p text:style-name="P255"><text:span text:style-name="T8">Emit- 61</text:span> </text:p>
          </table:table-cell>
          <table:table-cell table:style-name="Tabla6.A2" office:value-type="string">
            <text:p text:style-name="P255"><text:span text:style-name="T8">914,84 EUR</text:span> </text:p>
          </table:table-cell>
          <table:table-cell table:style-name="Tabla6.A2" office:value-type="string">
            <text:p text:style-name="P255"><text:span text:style-name="T8">MEJOR EN EL CIELO, S.L.U.</text:span> </text:p>
          </table:table-cell>
          <table:table-cell table:style-name="Tabla6.A2" office:value-type="string">
            <text:p text:style-name="P255"><text:span text:style-name="T8">JGL 10/05/22. SERVICIO PRESTADO ( Servicios Velatorio Municipal EXP. 2257/2021 DICIEMBRE )</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931</text:span> </text:p>
          </table:table-cell>
          <table:table-cell table:style-name="Tabla6.A2" office:value-type="string">
            <text:p text:style-name="P255"><text:span text:style-name="T8">Emit- 62</text:span> </text:p>
          </table:table-cell>
          <table:table-cell table:style-name="Tabla6.A2" office:value-type="string">
            <text:p text:style-name="P255"><text:span text:style-name="T8">914,84 EUR</text:span> </text:p>
          </table:table-cell>
          <table:table-cell table:style-name="Tabla6.A2" office:value-type="string">
            <text:p text:style-name="P255"><text:span text:style-name="T8">MEJOR EN EL CIELO, S.L.U.</text:span> </text:p>
          </table:table-cell>
          <table:table-cell table:style-name="Tabla6.A2" office:value-type="string">
            <text:p text:style-name="P255"><text:span text:style-name="T8">JGL 10/05/22. SERVICIO PRESTADO ( Servicios Velatorio Municipal EXP. 2257/2021 DICIEMBRE )</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933</text:span> </text:p>
          </table:table-cell>
          <table:table-cell table:style-name="Tabla6.A2" office:value-type="string">
            <text:p text:style-name="P255"><text:span text:style-name="T8">Emit- 63</text:span> </text:p>
          </table:table-cell>
          <table:table-cell table:style-name="Tabla6.A2" office:value-type="string">
            <text:p text:style-name="P255"><text:span text:style-name="T8">914,84 EUR</text:span> </text:p>
          </table:table-cell>
          <table:table-cell table:style-name="Tabla6.A2" office:value-type="string">
            <text:p text:style-name="P255"><text:span text:style-name="T8">MEJOR EN EL CIELO, S.L.U.</text:span> </text:p>
          </table:table-cell>
          <table:table-cell table:style-name="Tabla6.A2" office:value-type="string">
            <text:p text:style-name="P255"><text:span text:style-name="T8">JGL 10/05/22. SERVICIO PRESTADO ( Servicios Velatorio Municipal EXP. 2257/2021 DICIEMBRE )</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949</text:span> </text:p>
          </table:table-cell>
          <table:table-cell table:style-name="Tabla6.A2" office:value-type="string">
            <text:p text:style-name="P255"><text:span text:style-name="T8">007597952771-1</text:span> </text:p>
          </table:table-cell>
          <table:table-cell table:style-name="Tabla6.A2" office:value-type="string">
            <text:p text:style-name="P255"><text:span text:style-name="T8">15.515,75 EUR</text:span> </text:p>
          </table:table-cell>
          <table:table-cell table:style-name="Tabla6.A2" office:value-type="string">
            <text:p text:style-name="P255"><text:span text:style-name="T8">ZURICH INSURANCE PLC, SUCURSAL EN ESPAÑA</text:span> </text:p>
          </table:table-cell>
          <table:table-cell table:style-name="Tabla6.A2" office:value-type="string">
            <text:p text:style-name="P255"><text:span text:style-name="T8">JGL 10/05/22. FACTURA EXENTA PÓLIZA NUMERO:00000101466449 FECHA EFECTO RECIBO:01/05/2021 FECHA VTO. RECIBO:31/07/2021</text:span> </text:p>
          </table:table-cell>
          <table:table-cell table:style-name="Tabla6.F2" office:value-type="string">
            <text:p text:style-name="P255"><text:span text:style-name="T8">SEGUROS</text:span> </text:p>
          </table:table-cell>
        </table:table-row>
        <table:table-row>
          <table:table-cell table:style-name="Tabla6.A2" office:value-type="string">
            <text:p text:style-name="P255"><text:span text:style-name="T8">F/2022/974</text:span> </text:p>
          </table:table-cell>
          <table:table-cell table:style-name="Tabla6.A2" office:value-type="string">
            <text:p text:style-name="P255"><text:span text:style-name="T8">FVTA350 350N220083</text:span> </text:p>
          </table:table-cell>
          <table:table-cell table:style-name="Tabla6.A2" office:value-type="string">
            <text:p text:style-name="P255"><text:span text:style-name="T8">169,43 EUR</text:span> </text:p>
          </table:table-cell>
          <table:table-cell table:style-name="Tabla6.A2" office:value-type="string">
            <text:p text:style-name="P255"><text:span text:style-name="T8">ImesAPI S.A.</text:span> </text:p>
          </table:table-cell>
          <table:table-cell table:style-name="Tabla6.A2" office:value-type="string">
            <text:p text:style-name="P255"><text:span text:style-name="T8">JGL 10/05/22. INSTALACION CABLEADO VOZ Y DATOS EN EL DESPACHO DE ADMINISTRACIÓN DEL CENTRO PARA LA AUTONOMÍA PERSONAL.</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978</text:span> </text:p>
          </table:table-cell>
          <table:table-cell table:style-name="Tabla6.A2" office:value-type="string">
            <text:p text:style-name="P255"><text:span text:style-name="T8">Emit- 243</text:span> </text:p>
          </table:table-cell>
          <table:table-cell table:style-name="Tabla6.A2" office:value-type="string">
            <text:p text:style-name="P255"><text:span text:style-name="T8">535,00 EUR</text:span> </text:p>
          </table:table-cell>
          <table:table-cell table:style-name="Tabla6.A2" office:value-type="string">
            <text:p text:style-name="P255"><text:span text:style-name="T8">SOPORTE COMUNICACIONES ALTERA S.L</text:span> </text:p>
          </table:table-cell>
          <table:table-cell table:style-name="Tabla6.A2" office:value-type="string">
            <text:p text:style-name="P255"><text:span text:style-name="T8">JGL 10/05/22. SERVICIO MTO MENSUAL PARQUE ESTACIONES CARGA MOVILES ( PERIODO DEL 26-02-2021 AL 26-03-2022 UNIDAD ADMIN</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026</text:span> </text:p>
          </table:table-cell>
          <table:table-cell table:style-name="Tabla6.A2" office:value-type="string">
            <text:p text:style-name="P255"><text:span text:style-name="T8">2240870420</text:span> </text:p>
          </table:table-cell>
          <table:table-cell table:style-name="Tabla6.A2" office:value-type="string">
            <text:p text:style-name="P255"><text:span text:style-name="T8">13.983,72 EUR</text:span> </text:p>
          </table:table-cell>
          <table:table-cell table:style-name="Tabla6.A2" office:value-type="string">
            <text:p text:style-name="P255"><text:span text:style-name="T8">CANARAGUA CONCESIONES S.A.</text:span> </text:p>
          </table:table-cell>
          <table:table-cell table:style-name="Tabla6.A2" office:value-type="string">
            <text:p text:style-name="P255"><text:span text:style-name="T8">JGL 10/05/22. : Nº. Referencia: 14-SERV-12 EXP. 14-SER-06 MARZO 2022 EXPLOT. MAR 2022 EDAR MOGÁN AYT.MOGÁN</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1036</text:span> </text:p>
          </table:table-cell>
          <table:table-cell table:style-name="Tabla6.A2" office:value-type="string">
            <text:p text:style-name="P255"><text:span text:style-name="T8">FVRTCSA 22_03_26</text:span> </text:p>
          </table:table-cell>
          <table:table-cell table:style-name="Tabla6.A2" office:value-type="string">
            <text:p text:style-name="P255"><text:span text:style-name="T8">1.226,04 EUR</text:span> </text:p>
          </table:table-cell>
          <table:table-cell table:style-name="Tabla6.A2" office:value-type="string">
            <text:p text:style-name="P255"><text:span text:style-name="T8">TECNICAS COMPETITIVAS,S.A</text:span> </text:p>
          </table:table-cell>
          <table:table-cell table:style-name="Tabla6.A2" office:value-type="string">
            <text:p text:style-name="P255"><text:span text:style-name="T8">JGL 10/05/22. Servicios Mantenimiento Red de </text:span><text:soft-page-break/><text:span text:style-name="T8">Radio/ Ayuntamiento de Mogán / Periodo desde el </text:span><text:span text:style-name="T8">01/03/22 al 31/03/</text:span> </text:p>
          </table:table-cell>
          <table:table-cell table:style-name="Tabla6.F2" office:value-type="string">
            <text:p text:style-name="P255"><text:span text:style-name="T8">INFOR</text:span> <text:soft-page-break/></text:p>
          </table:table-cell>
        </table:table-row>
        <table:table-row>
          <table:table-cell table:style-name="Tabla6.A2" office:value-type="string">
            <text:p text:style-name="P255"><text:span text:style-name="T8">F/2022/1055</text:span> </text:p>
          </table:table-cell>
          <table:table-cell table:style-name="Tabla6.A2" office:value-type="string">
            <text:p text:style-name="P255"><text:span text:style-name="T8">129-22</text:span> </text:p>
          </table:table-cell>
          <table:table-cell table:style-name="Tabla6.A2" office:value-type="string">
            <text:p text:style-name="P255"><text:span text:style-name="T8">587,43 EUR</text:span> </text:p>
          </table:table-cell>
          <table:table-cell table:style-name="Tabla6.A2" office:value-type="string">
            <text:p text:style-name="P255"><text:span text:style-name="T8">ATLANTIC SYSTEMS TECHNOLOGY S.L</text:span> </text:p>
          </table:table-cell>
          <table:table-cell table:style-name="Tabla6.A2" office:value-type="string">
            <text:p text:style-name="P255"><text:span text:style-name="T8">JGL 10/05/22 .EXPTE. 364686/21. SERV. ALOJAMIENTO, MANTENIMIENTO Y GESTION CONTENIDOS WEBS AYTO. MARZO 2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060</text:span> </text:p>
          </table:table-cell>
          <table:table-cell table:style-name="Tabla6.A2" office:value-type="string">
            <text:p text:style-name="P255"><text:span text:style-name="T8">PUB01 00046</text:span> </text:p>
          </table:table-cell>
          <table:table-cell table:style-name="Tabla6.A2" office:value-type="string">
            <text:p text:style-name="P255"><text:span text:style-name="T8">19.143,68 EUR</text:span> </text:p>
          </table:table-cell>
          <table:table-cell table:style-name="Tabla6.A2" office:value-type="string">
            <text:p text:style-name="P255"><text:span text:style-name="T8">ETIAZUL, SL</text:span> </text:p>
          </table:table-cell>
          <table:table-cell table:style-name="Tabla6.A2" office:value-type="string">
            <text:p text:style-name="P255"><text:span text:style-name="T8">JGL 10/05/22. SERVICIOS TELEVISIÓN, RADIO Y COMUNICACION DIGITAL AYTO MOGAN. No EXPEDIENTE 356322/2021 MARZO 22</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1093</text:span> </text:p>
          </table:table-cell>
          <table:table-cell table:style-name="Tabla6.A2" office:value-type="string">
            <text:p text:style-name="P255"><text:span text:style-name="T8">F05 1192</text:span> </text:p>
          </table:table-cell>
          <table:table-cell table:style-name="Tabla6.A2" office:value-type="string">
            <text:p text:style-name="P255"><text:span text:style-name="T8">232,19 EUR</text:span> </text:p>
          </table:table-cell>
          <table:table-cell table:style-name="Tabla6.A2" office:value-type="string">
            <text:p text:style-name="P255"><text:span text:style-name="T8">RECAMBIOS RAF CANARIAS S.A</text:span> </text:p>
          </table:table-cell>
          <table:table-cell table:style-name="Tabla6.A2" office:value-type="string">
            <text:p text:style-name="P255"><text:span text:style-name="T8">JGL 10/05/22. SUPERGEL PRO GEL LIMPIA MANOS 5-L. / KIT BULON BALLESTA 17..,19..22.. / RETROVISOR 218X173 GRAN ANGULAR</text:span> </text:p>
          </table:table-cell>
          <table:table-cell table:style-name="Tabla6.F2" office:value-type="string">
            <text:p text:style-name="P255"><text:span text:style-name="T8">PAMOV</text:span> </text:p>
          </table:table-cell>
        </table:table-row>
        <table:table-row>
          <table:table-cell table:style-name="Tabla6.A2" office:value-type="string">
            <text:p text:style-name="P255"><text:span text:style-name="T8">F/2022/1105</text:span> </text:p>
          </table:table-cell>
          <table:table-cell table:style-name="Tabla6.A2" office:value-type="string">
            <text:p text:style-name="P255"><text:span text:style-name="T8">DYN2022 44</text:span> </text:p>
          </table:table-cell>
          <table:table-cell table:style-name="Tabla6.A2" office:value-type="string">
            <text:p text:style-name="P255"><text:span text:style-name="T8">500,00 EUR</text:span> </text:p>
          </table:table-cell>
          <table:table-cell table:style-name="Tabla6.A2" office:value-type="string">
            <text:p text:style-name="P255"><text:span text:style-name="T8">DYNAMIC OPENGOV TECHNOLOGIES S.L.</text:span> </text:p>
          </table:table-cell>
          <table:table-cell table:style-name="Tabla6.A2" office:value-type="string">
            <text:p text:style-name="P255"><text:span text:style-name="T8">JGL 10/05/22. Servicio de Mantenimiento, hosting y gestión del Portal de la Transparencia del Ayuntamiento de Mogán</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106</text:span> </text:p>
          </table:table-cell>
          <table:table-cell table:style-name="Tabla6.A2" office:value-type="string">
            <text:p text:style-name="P255"><text:span text:style-name="T8">UF22 0005</text:span> </text:p>
          </table:table-cell>
          <table:table-cell table:style-name="Tabla6.A2" office:value-type="string">
            <text:p text:style-name="P255"><text:span text:style-name="T8">12.210,40 EUR</text:span> </text:p>
          </table:table-cell>
          <table:table-cell table:style-name="Tabla6.A2" office:value-type="string">
            <text:p text:style-name="P255"><text:span text:style-name="T8">UTE IGNOS ESTUDIO DE INGENERIA SL - ECOSISTEMAS VIRTUALES MODULARES SL</text:span> </text:p>
          </table:table-cell>
          <table:table-cell table:style-name="Tabla6.A2" office:value-type="string">
            <text:p text:style-name="P255"><text:span text:style-name="T8">JGL 10/05/22. SERVICIO REDACCIÓN Y EJECUCIÓN PROYECTO DIGITALIZACIÓN DE LOS PROYECTOS DE OBRAS MAYO MARZO 2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108</text:span> </text:p>
          </table:table-cell>
          <table:table-cell table:style-name="Tabla6.A2" office:value-type="string">
            <text:p text:style-name="P255"><text:span text:style-name="T8">90UCUT7B0004</text:span> </text:p>
          </table:table-cell>
          <table:table-cell table:style-name="Tabla6.A2" office:value-type="string">
            <text:p text:style-name="P255"><text:span text:style-name="T8">5.943,06 EUR</text:span> </text:p>
          </table:table-cell>
          <table:table-cell table:style-name="Tabla6.A2" office:value-type="string">
            <text:p text:style-name="P255"><text:span text:style-name="T8">TELEFONICA DE ESPAÑA, SAU-TELEFONICA MOVILES ESPAÑA SAU UNION TEMPORAL EMPRESAS</text:span> </text:p>
          </table:table-cell>
          <table:table-cell table:style-name="Tabla6.A2" office:value-type="string">
            <text:p text:style-name="P255"><text:span text:style-name="T8">JGL 10/05/22. Detalle conceptos( 1 Mar. 22 a 31 Mar. 22 ) - CONCURSO COMUNICACIONES - SERV. TELECOMUNICAC. EXP.18-SER-13</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113</text:span> </text:p>
          </table:table-cell>
          <table:table-cell table:style-name="Tabla6.A2" office:value-type="string">
            <text:p text:style-name="P255"><text:span text:style-name="T8">2022-0016</text:span> </text:p>
          </table:table-cell>
          <table:table-cell table:style-name="Tabla6.A2" office:value-type="string">
            <text:p text:style-name="P255"><text:span text:style-name="T8">2.571,27 EUR</text:span> </text:p>
          </table:table-cell>
          <table:table-cell table:style-name="Tabla6.A2" office:value-type="string">
            <text:p text:style-name="P255"><text:span text:style-name="T8">CONSEJO INSULAR DE AGUAS DE GRAN CANARIA</text:span> </text:p>
          </table:table-cell>
          <table:table-cell table:style-name="Tabla6.A2" office:value-type="string">
            <text:p text:style-name="P255"><text:span text:style-name="T8">JGL 10/05/22. CANON AGUA DEPURADA LAS CASILLAS Y VENEGUERA (EDAR PUERTO MOGAN) FEBRERO 22</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1129</text:span> </text:p>
          </table:table-cell>
          <table:table-cell table:style-name="Tabla6.A2" office:value-type="string">
            <text:p text:style-name="P255"><text:span text:style-name="T8">2022- 023</text:span> </text:p>
          </table:table-cell>
          <table:table-cell table:style-name="Tabla6.A2" office:value-type="string">
            <text:p text:style-name="P255"><text:span text:style-name="T8">6.196,73 EUR</text:span> </text:p>
          </table:table-cell>
          <table:table-cell table:style-name="Tabla6.A2" office:value-type="string">
            <text:p text:style-name="P255"><text:span text:style-name="T8">MOGAN SOCIOCULTURAL, S.L. UNIPERSONAL</text:span> </text:p>
          </table:table-cell>
          <table:table-cell table:style-name="Tabla6.A2" office:value-type="string">
            <text:p text:style-name="P255"><text:span text:style-name="T8">JGL 10/05/22. PRENSA ABRIL 22 Expediente número 366340/2021 ( Concejalia Servicios públicos Expediente número 3663</text:span> </text:p>
          </table:table-cell>
          <table:table-cell table:style-name="Tabla6.F2" office:value-type="string">
            <text:p text:style-name="P255"><text:span text:style-name="T8">PRESI</text:span> </text:p>
          </table:table-cell>
        </table:table-row>
        <table:table-row>
          <table:table-cell table:style-name="Tabla6.A2" office:value-type="string">
            <text:p text:style-name="P255"><text:span text:style-name="T8">F/2022/1219</text:span> </text:p>
          </table:table-cell>
          <table:table-cell table:style-name="Tabla6.A2" office:value-type="string">
            <text:p text:style-name="P255"><text:span text:style-name="T8">F4R 900269</text:span> </text:p>
          </table:table-cell>
          <table:table-cell table:style-name="Tabla6.A2" office:value-type="string">
            <text:p text:style-name="P255"><text:span text:style-name="T8">515,56 EUR</text:span> </text:p>
          </table:table-cell>
          <table:table-cell table:style-name="Tabla6.A2" office:value-type="string">
            <text:p text:style-name="P255"><text:span text:style-name="T8">FERRETERIA GUANARTEME, S.L.</text:span> </text:p>
          </table:table-cell>
          <table:table-cell table:style-name="Tabla6.A2" office:value-type="string">
            <text:p text:style-name="P255"><text:span text:style-name="T8">JGL 10/05/22. DCC501ZJ CORTADOR DE DIAMANTE 18V LXT 12 / BATERIA MAKITA BL 1850B 18V -5.0AH LITIO / CARGADOR BAT.MA</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1270</text:span> </text:p>
          </table:table-cell>
          <table:table-cell table:style-name="Tabla6.A2" office:value-type="string">
            <text:p text:style-name="P255"><text:span text:style-name="T8">2022 03</text:span> </text:p>
          </table:table-cell>
          <table:table-cell table:style-name="Tabla6.A2" office:value-type="string">
            <text:p text:style-name="P255"><text:span text:style-name="T8">15.836,00 EUR</text:span> </text:p>
          </table:table-cell>
          <table:table-cell table:style-name="Tabla6.A2" office:value-type="string">
            <text:p text:style-name="P255"><text:span text:style-name="T8">CASTELLANO BELLO Mº </text:span><text:soft-page-break/><text:span text:style-name="T8">TERESA</text:span> </text:p>
          </table:table-cell>
          <table:table-cell table:style-name="Tabla6.A2" office:value-type="string">
            <text:p text:style-name="P255"><text:span text:style-name="T8">JGL 10/05/22. REDACCIÓN DEL PROYECTO: </text:span><text:soft-page-break/><text:span text:style-name="T8">REFORMA Y AMPLIACIÓN DEL LOCAL SOCIAL DE EL HORNO</text:span> </text:p>
          </table:table-cell>
          <table:table-cell table:style-name="Tabla6.F2" office:value-type="string">
            <text:p text:style-name="P255"><text:span text:style-name="T8">OBRAS</text:span> <text:soft-page-break/></text:p>
          </table:table-cell>
        </table:table-row>
        <table:table-row>
          <table:table-cell table:style-name="Tabla6.A2" office:value-type="string">
            <text:p text:style-name="P255"><text:span text:style-name="T8">F/2022/1290</text:span> </text:p>
          </table:table-cell>
          <table:table-cell table:style-name="Tabla6.A2" office:value-type="string">
            <text:p text:style-name="P255"><text:span text:style-name="T8">20220048</text:span> </text:p>
          </table:table-cell>
          <table:table-cell table:style-name="Tabla6.A2" office:value-type="string">
            <text:p text:style-name="P255"><text:span text:style-name="T8">1.278,65 EUR</text:span> </text:p>
          </table:table-cell>
          <table:table-cell table:style-name="Tabla6.A2" office:value-type="string">
            <text:p text:style-name="P255"><text:span text:style-name="T8">KECMEDIOAMBIENTE, S.L.</text:span> </text:p>
          </table:table-cell>
          <table:table-cell table:style-name="Tabla6.A2" office:value-type="string">
            <text:p text:style-name="P255"><text:span text:style-name="T8">JGL 10/05/22.LIMPIEZA Y DESINFECCION DE DEPOSITO ( DEPÓSITO EL HORNO SERVICIO REALIZADO 2/03/2022 Nº RESOLUCIÓN: 382/202</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1296</text:span> </text:p>
          </table:table-cell>
          <table:table-cell table:style-name="Tabla6.A2" office:value-type="string">
            <text:p text:style-name="P255"><text:span text:style-name="T8">FV-M 209</text:span> </text:p>
          </table:table-cell>
          <table:table-cell table:style-name="Tabla6.A2" office:value-type="string">
            <text:p text:style-name="P255"><text:span text:style-name="T8">4.502,34 EUR</text:span> </text:p>
          </table:table-cell>
          <table:table-cell table:style-name="Tabla6.A2" office:value-type="string">
            <text:p text:style-name="P255"><text:span text:style-name="T8">ATLANTIS TECNOLOGIA Y SISTEMAS, S.L.</text:span> </text:p>
          </table:table-cell>
          <table:table-cell table:style-name="Tabla6.A2" office:value-type="string">
            <text:p text:style-name="P255"><text:span text:style-name="T8">JGL 10/05/22Servicio para el mantenim y soporte técnico de la plataforma informática del ayunt de Mogán Exp: 355551/20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297</text:span> </text:p>
          </table:table-cell>
          <table:table-cell table:style-name="Tabla6.A2" office:value-type="string">
            <text:p text:style-name="P255"><text:span text:style-name="T8">FV-M 210</text:span> </text:p>
          </table:table-cell>
          <table:table-cell table:style-name="Tabla6.A2" office:value-type="string">
            <text:p text:style-name="P255"><text:span text:style-name="T8">4.502,34 EUR</text:span> </text:p>
          </table:table-cell>
          <table:table-cell table:style-name="Tabla6.A2" office:value-type="string">
            <text:p text:style-name="P255"><text:span text:style-name="T8">ATLANTIS TECNOLOGIA Y SISTEMAS, S.L.</text:span> </text:p>
          </table:table-cell>
          <table:table-cell table:style-name="Tabla6.A2" office:value-type="string">
            <text:p text:style-name="P255"><text:span text:style-name="T8">JGL 10/05/22. Servicio para el manten. y soporte técnico de la plataforma informática del ayu de Mogán Exp: 355551/20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339</text:span> </text:p>
          </table:table-cell>
          <table:table-cell table:style-name="Tabla6.A2" office:value-type="string">
            <text:p text:style-name="P255"><text:span text:style-name="T8">2022 353</text:span> </text:p>
          </table:table-cell>
          <table:table-cell table:style-name="Tabla6.A2" office:value-type="string">
            <text:p text:style-name="P255"><text:span text:style-name="T8">566,69 EUR</text:span> </text:p>
          </table:table-cell>
          <table:table-cell table:style-name="Tabla6.A2" office:value-type="string">
            <text:p text:style-name="P255"><text:span text:style-name="T8">SOCIEDAD LABORAL EDICION CANARIA, S.A.</text:span> </text:p>
          </table:table-cell>
          <table:table-cell table:style-name="Tabla6.A2" office:value-type="string">
            <text:p text:style-name="P255"><text:span text:style-name="T8">JGL 10/05/22. 353/22. (BOP 11/3/22 Nº 30). EXPOSICIÓN PÚBLICA APROBACIÓN Y PERIODO DE COBRO PADRÓN TASA POR PRESTACIÓ</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363</text:span> </text:p>
          </table:table-cell>
          <table:table-cell table:style-name="Tabla6.A2" office:value-type="string">
            <text:p text:style-name="P255"><text:span text:style-name="T8">1512022</text:span> </text:p>
          </table:table-cell>
          <table:table-cell table:style-name="Tabla6.A2" office:value-type="string">
            <text:p text:style-name="P255"><text:span text:style-name="T8">1.398,74 EUR</text:span> </text:p>
          </table:table-cell>
          <table:table-cell table:style-name="Tabla6.A2" office:value-type="string">
            <text:p text:style-name="P255"><text:span text:style-name="T8">FERIMARK 2016</text:span> </text:p>
          </table:table-cell>
          <table:table-cell table:style-name="Tabla6.A2" office:value-type="string">
            <text:p text:style-name="P255"><text:span text:style-name="T8">JGL 10/05/22. COMPRA DE MATERIAL PARA POLILLAS DEL OLIVO</text:span> </text:p>
          </table:table-cell>
          <table:table-cell table:style-name="Tabla6.F2" office:value-type="string">
            <text:p text:style-name="P255"><text:span text:style-name="T8">SERPUB</text:span> </text:p>
          </table:table-cell>
        </table:table-row>
        <table:table-row>
          <table:table-cell table:style-name="Tabla6.A2" office:value-type="string">
            <text:p text:style-name="P255"><text:span text:style-name="T8">F/2022/1368</text:span> </text:p>
          </table:table-cell>
          <table:table-cell table:style-name="Tabla6.A2" office:value-type="string">
            <text:p text:style-name="P255"><text:span text:style-name="T8">157</text:span> </text:p>
          </table:table-cell>
          <table:table-cell table:style-name="Tabla6.A2" office:value-type="string">
            <text:p text:style-name="P255"><text:span text:style-name="T8">192,60 EUR</text:span> </text:p>
          </table:table-cell>
          <table:table-cell table:style-name="Tabla6.A2" office:value-type="string">
            <text:p text:style-name="P255"><text:span text:style-name="T8">SUAREZ PRIETO MARÍA BELÉN</text:span> </text:p>
          </table:table-cell>
          <table:table-cell table:style-name="Tabla6.A2" office:value-type="string">
            <text:p text:style-name="P255"><text:span text:style-name="T8">JGL 10/05/22. CARTELES IMPRESOS EN VINILO POLIMERICO LAMINADO Y PEGADO SOBRE ALUMINIO</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370</text:span> </text:p>
          </table:table-cell>
          <table:table-cell table:style-name="Tabla6.A2" office:value-type="string">
            <text:p text:style-name="P255"><text:span text:style-name="T8">220190</text:span> </text:p>
          </table:table-cell>
          <table:table-cell table:style-name="Tabla6.A2" office:value-type="string">
            <text:p text:style-name="P255"><text:span text:style-name="T8">360,00 EUR</text:span> </text:p>
          </table:table-cell>
          <table:table-cell table:style-name="Tabla6.A2" office:value-type="string">
            <text:p text:style-name="P255"><text:span text:style-name="T8">GRUPO SANITARIO ATLANTICO S.L.</text:span> </text:p>
          </table:table-cell>
          <table:table-cell table:style-name="Tabla6.A2" office:value-type="string">
            <text:p text:style-name="P255"><text:span text:style-name="T8">JGL 10/05/22. SERVICIOS DURANTE EL CAMPEONATO DE CANARIAS DE APNEA EN PISCINA.</text:span> </text:p>
          </table:table-cell>
          <table:table-cell table:style-name="Tabla6.F2" office:value-type="string">
            <text:p text:style-name="P255"><text:span text:style-name="T8">DEPOR</text:span> </text:p>
          </table:table-cell>
        </table:table-row>
        <table:table-row>
          <table:table-cell table:style-name="Tabla6.A2" office:value-type="string">
            <text:p text:style-name="P255"><text:span text:style-name="T8">F/2022/1377</text:span> </text:p>
          </table:table-cell>
          <table:table-cell table:style-name="Tabla6.A2" office:value-type="string">
            <text:p text:style-name="P255"><text:span text:style-name="T8">FO20000849-2022</text:span> </text:p>
          </table:table-cell>
          <table:table-cell table:style-name="Tabla6.A2" office:value-type="string">
            <text:p text:style-name="P255"><text:span text:style-name="T8">4.124,50 EUR</text:span> </text:p>
          </table:table-cell>
          <table:table-cell table:style-name="Tabla6.A2" office:value-type="string">
            <text:p text:style-name="P255"><text:span text:style-name="T8">VIAJES INSULAR, S.A.</text:span> </text:p>
          </table:table-cell>
          <table:table-cell table:style-name="Tabla6.A2" office:value-type="string">
            <text:p text:style-name="P255"><text:span text:style-name="T8">JGL 10/05/22. Viaje II Misión WELCOME2 Interreg MAC 2014-2020 (14 y 15 marzo 2021) 1 pax: Onalia Bueno García (</text:span> </text:p>
          </table:table-cell>
          <table:table-cell table:style-name="Tabla6.F2" office:value-type="string">
            <text:p text:style-name="P255"><text:span text:style-name="T8">PRESI</text:span> </text:p>
          </table:table-cell>
        </table:table-row>
        <table:table-row>
          <table:table-cell table:style-name="Tabla6.A2" office:value-type="string">
            <text:p text:style-name="P255"><text:span text:style-name="T8">F/2022/1382</text:span> </text:p>
          </table:table-cell>
          <table:table-cell table:style-name="Tabla6.A2" office:value-type="string">
            <text:p text:style-name="P255"><text:span text:style-name="T8">223</text:span> </text:p>
          </table:table-cell>
          <table:table-cell table:style-name="Tabla6.A2" office:value-type="string">
            <text:p text:style-name="P255"><text:span text:style-name="T8">288,90 EUR</text:span> </text:p>
          </table:table-cell>
          <table:table-cell table:style-name="Tabla6.A2" office:value-type="string">
            <text:p text:style-name="P255"><text:span text:style-name="T8">SUAREZ PRIETO MARÍA BELÉN</text:span> </text:p>
          </table:table-cell>
          <table:table-cell table:style-name="Tabla6.A2" office:value-type="string">
            <text:p text:style-name="P255"><text:span text:style-name="T8">JGL 10/05/22. COMPRA DE </text:span><text:span text:style-name="T8">300 DIPLOMAS</text:span> </text:p>
          </table:table-cell>
          <table:table-cell table:style-name="Tabla6.F2" office:value-type="string">
            <text:p text:style-name="P255"><text:span text:style-name="T8">EDUCA</text:span> </text:p>
          </table:table-cell>
        </table:table-row>
        <text:soft-page-break/>
        <table:table-row>
          <table:table-cell table:style-name="Tabla6.A2" office:value-type="string">
            <text:p text:style-name="P255"><text:span text:style-name="T8">F/2022/1388</text:span> </text:p>
          </table:table-cell>
          <table:table-cell table:style-name="Tabla6.A2" office:value-type="string">
            <text:p text:style-name="P255"><text:span text:style-name="T8">17/2022</text:span> </text:p>
          </table:table-cell>
          <table:table-cell table:style-name="Tabla6.A2" office:value-type="string">
            <text:p text:style-name="P255"><text:span text:style-name="T8">20,00 EUR</text:span> </text:p>
          </table:table-cell>
          <table:table-cell table:style-name="Tabla6.A2" office:value-type="string">
            <text:p text:style-name="P255"><text:span text:style-name="T8">PEREZ GUERRA, MARIA AZAHARA</text:span> </text:p>
          </table:table-cell>
          <table:table-cell table:style-name="Tabla6.A2" office:value-type="string">
            <text:p text:style-name="P255"><text:span text:style-name="T8">JGL 10/05/22. REALIZACION DE UN CENTRO. AREA DE IGUALDAD.</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1395</text:span> </text:p>
          </table:table-cell>
          <table:table-cell table:style-name="Tabla6.A2" office:value-type="string">
            <text:p text:style-name="P255"><text:span text:style-name="T8">22000 92</text:span> </text:p>
          </table:table-cell>
          <table:table-cell table:style-name="Tabla6.A2" office:value-type="string">
            <text:p text:style-name="P255"><text:span text:style-name="T8">326,90 EUR</text:span> </text:p>
          </table:table-cell>
          <table:table-cell table:style-name="Tabla6.A2" office:value-type="string">
            <text:p text:style-name="P255"><text:span text:style-name="T8">QUEVEDO Y RAMIREZ S.L.</text:span> </text:p>
          </table:table-cell>
          <table:table-cell table:style-name="Tabla6.A2" office:value-type="string">
            <text:p text:style-name="P255"><text:span text:style-name="T8">JGL 10/05/22. PRODUCTOS VARIOS - FRA 2200092 CON.CULTURA Y FESTEJOS ( SUMINISTRO AVITUALLAMIENTO ENCUENTRO INSULAR</text:span> </text:p>
          </table:table-cell>
          <table:table-cell table:style-name="Tabla6.F2" office:value-type="string">
            <text:p text:style-name="P255"><text:span text:style-name="T8">DEPOR</text:span> </text:p>
          </table:table-cell>
        </table:table-row>
        <table:table-row>
          <table:table-cell table:style-name="Tabla6.A2" office:value-type="string">
            <text:p text:style-name="P255"><text:span text:style-name="T8">F/2022/1398</text:span> </text:p>
          </table:table-cell>
          <table:table-cell table:style-name="Tabla6.A2" office:value-type="string">
            <text:p text:style-name="P255"><text:span text:style-name="T8">2200 153</text:span> </text:p>
          </table:table-cell>
          <table:table-cell table:style-name="Tabla6.A2" office:value-type="string">
            <text:p text:style-name="P255"><text:span text:style-name="T8">202,77 EUR</text:span> </text:p>
          </table:table-cell>
          <table:table-cell table:style-name="Tabla6.A2" office:value-type="string">
            <text:p text:style-name="P255"><text:span text:style-name="T8">QUEVEDO Y RAMIREZ S.L.</text:span> </text:p>
          </table:table-cell>
          <table:table-cell table:style-name="Tabla6.A2" office:value-type="string">
            <text:p text:style-name="P255"><text:span text:style-name="T8">JGL 10/05/22. PRODUCTOS VARIOS - FRA 2200153. EXP. 1801/2022 ( FRA. RESUMEN DE ALBARANES DIA INTERNACIONAL MUJER</text:span> </text:p>
          </table:table-cell>
          <table:table-cell table:style-name="Tabla6.F2" office:value-type="string">
            <text:p text:style-name="P255"><text:span text:style-name="T8">CULTU</text:span> </text:p>
          </table:table-cell>
        </table:table-row>
        <table:table-row>
          <table:table-cell table:style-name="Tabla6.A2" office:value-type="string">
            <text:p text:style-name="P255"><text:span text:style-name="T8">F/2022/1402</text:span> </text:p>
          </table:table-cell>
          <table:table-cell table:style-name="Tabla6.A2" office:value-type="string">
            <text:p text:style-name="P255"><text:span text:style-name="T8">169</text:span> </text:p>
          </table:table-cell>
          <table:table-cell table:style-name="Tabla6.A2" office:value-type="string">
            <text:p text:style-name="P255"><text:span text:style-name="T8">243,96 EUR</text:span> </text:p>
          </table:table-cell>
          <table:table-cell table:style-name="Tabla6.A2" office:value-type="string">
            <text:p text:style-name="P255"><text:span text:style-name="T8">OLIVA MARTEL MINERVA</text:span> </text:p>
          </table:table-cell>
          <table:table-cell table:style-name="Tabla6.A2" office:value-type="string">
            <text:p text:style-name="P255"><text:span text:style-name="T8">JGL 10/05/22. PLACAS PHOTOPANEL Y CABALLETES.</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1405</text:span> </text:p>
          </table:table-cell>
          <table:table-cell table:style-name="Tabla6.A2" office:value-type="string">
            <text:p text:style-name="P255"><text:span text:style-name="T8">210433</text:span> </text:p>
          </table:table-cell>
          <table:table-cell table:style-name="Tabla6.A2" office:value-type="string">
            <text:p text:style-name="P255"><text:span text:style-name="T8">194,24 EUR</text:span> </text:p>
          </table:table-cell>
          <table:table-cell table:style-name="Tabla6.A2" office:value-type="string">
            <text:p text:style-name="P255"><text:span text:style-name="T8">RAMIREZ LOPEZ JOSE JUAN</text:span> </text:p>
          </table:table-cell>
          <table:table-cell table:style-name="Tabla6.A2" office:value-type="string">
            <text:p text:style-name="P255"><text:span text:style-name="T8">JGL 10/05/22. POLO CAB. 100% ALG.PORA210 M/C / CAMISA #926 M/C BLUSA PINZAS #937141 M/C / POLO MUJER POPL200 100% ALG.</text:span> </text:p>
          </table:table-cell>
          <table:table-cell table:style-name="Tabla6.F2" office:value-type="string">
            <text:p text:style-name="P255"><text:span text:style-name="T8">ADL</text:span> </text:p>
          </table:table-cell>
        </table:table-row>
        <table:table-row>
          <table:table-cell table:style-name="Tabla6.A2" office:value-type="string">
            <text:p text:style-name="P255"><text:span text:style-name="T8">F/2022/1406</text:span> </text:p>
          </table:table-cell>
          <table:table-cell table:style-name="Tabla6.A2" office:value-type="string">
            <text:p text:style-name="P255"><text:span text:style-name="T8">210432</text:span> </text:p>
          </table:table-cell>
          <table:table-cell table:style-name="Tabla6.A2" office:value-type="string">
            <text:p text:style-name="P255"><text:span text:style-name="T8">521,98 EUR</text:span> </text:p>
          </table:table-cell>
          <table:table-cell table:style-name="Tabla6.A2" office:value-type="string">
            <text:p text:style-name="P255"><text:span text:style-name="T8">RAMIREZ LOPEZ JOSE JUAN</text:span> </text:p>
          </table:table-cell>
          <table:table-cell table:style-name="Tabla6.A2" office:value-type="string">
            <text:p text:style-name="P255"><text:span text:style-name="T8">JGL 10/05/22. POLO JHK C/ BURDEOS SRA / POLO JHK C/ BURDEOS SR / POLO JHK C/ BURDEOS / CREACIÃ?N CLICHÃ? SERIG. 1 COLOR</text:span> </text:p>
          </table:table-cell>
          <table:table-cell table:style-name="Tabla6.F2" office:value-type="string">
            <text:p text:style-name="P255"><text:span text:style-name="T8">ADL</text:span> </text:p>
          </table:table-cell>
        </table:table-row>
        <table:table-row>
          <table:table-cell table:style-name="Tabla6.A2" office:value-type="string">
            <text:p text:style-name="P255"><text:span text:style-name="T8">F/2022/1407</text:span> </text:p>
          </table:table-cell>
          <table:table-cell table:style-name="Tabla6.A2" office:value-type="string">
            <text:p text:style-name="P255"><text:span text:style-name="T8">210431</text:span> </text:p>
          </table:table-cell>
          <table:table-cell table:style-name="Tabla6.A2" office:value-type="string">
            <text:p text:style-name="P255"><text:span text:style-name="T8">1.742,17 EUR</text:span> </text:p>
          </table:table-cell>
          <table:table-cell table:style-name="Tabla6.A2" office:value-type="string">
            <text:p text:style-name="P255"><text:span text:style-name="T8">RAMIREZ LOPEZ JOSE JUAN</text:span> </text:p>
          </table:table-cell>
          <table:table-cell table:style-name="Tabla6.A2" office:value-type="string">
            <text:p text:style-name="P255"><text:span text:style-name="T8">JGL 10/05/22. PANTALON TIRO MEDIO SPANDEX #138.131 / PANTALON TIRO MEDIO SPANDEX #138.131 / PANTALON TIRO MEDIO</text:span> </text:p>
          </table:table-cell>
          <table:table-cell table:style-name="Tabla6.F2" office:value-type="string">
            <text:p text:style-name="P255"><text:span text:style-name="T8">ADL</text:span> </text:p>
          </table:table-cell>
        </table:table-row>
        <table:table-row>
          <table:table-cell table:style-name="Tabla6.A2" office:value-type="string">
            <text:p text:style-name="P255"><text:span text:style-name="T8">F/2022/1411</text:span> </text:p>
          </table:table-cell>
          <table:table-cell table:style-name="Tabla6.A2" office:value-type="string">
            <text:p text:style-name="P255"><text:span text:style-name="T8">2022 14</text:span> </text:p>
          </table:table-cell>
          <table:table-cell table:style-name="Tabla6.A2" office:value-type="string">
            <text:p text:style-name="P255"><text:span text:style-name="T8">79.436,01 EUR</text:span> </text:p>
          </table:table-cell>
          <table:table-cell table:style-name="Tabla6.A2" office:value-type="string">
            <text:p text:style-name="P255"><text:span text:style-name="T8">MOGAN GESTION MUNICIPAL, S.L.U.</text:span> </text:p>
          </table:table-cell>
          <table:table-cell table:style-name="Tabla6.A2" office:value-type="string">
            <text:p text:style-name="P255"><text:span text:style-name="T8">JGL 10/05/22. SERVICIO ENCOMIENDA DE RECAUDACION ( MARZO 2022 Recaud Liquida: 1.055.826,06 x 0,075= 79.186,95 Anu</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12</text:span> </text:p>
          </table:table-cell>
          <table:table-cell table:style-name="Tabla6.A2" office:value-type="string">
            <text:p text:style-name="P255"><text:span text:style-name="T8">2022 15</text:span> </text:p>
          </table:table-cell>
          <table:table-cell table:style-name="Tabla6.A2" office:value-type="string">
            <text:p text:style-name="P255"><text:span text:style-name="T8">4.584,12 EUR</text:span> </text:p>
          </table:table-cell>
          <table:table-cell table:style-name="Tabla6.A2" office:value-type="string">
            <text:p text:style-name="P255"><text:span text:style-name="T8">MOGAN GESTION MUNICIPAL, S.L.U.</text:span> </text:p>
          </table:table-cell>
          <table:table-cell table:style-name="Tabla6.A2" office:value-type="string">
            <text:p text:style-name="P255"><text:span text:style-name="T8">JGL 10/05/22SERVICIO ENCOMIENDA ADMO. ARCHIVO MUNICIPAL ( MARZO 2022 Nº de Expediente: 365900/2021 </text:span><text:span text:style-name="T8">Importe facturado con</text:span> </text:p>
          </table:table-cell>
          <table:table-cell table:style-name="Tabla6.F2" office:value-type="string">
            <text:p text:style-name="P255"><text:span text:style-name="T8">SECRE</text:span> </text:p>
          </table:table-cell>
        </table:table-row>
        <table:table-row>
          <table:table-cell table:style-name="Tabla6.A2" office:value-type="string">
            <text:p text:style-name="P255"><text:span text:style-name="T8">F/2022/1414</text:span> </text:p>
          </table:table-cell>
          <table:table-cell table:style-name="Tabla6.A2" office:value-type="string">
            <text:p text:style-name="P255"><text:span text:style-name="T8">Emit- 15</text:span> </text:p>
          </table:table-cell>
          <table:table-cell table:style-name="Tabla6.A2" office:value-type="string">
            <text:p text:style-name="P255"><text:span text:style-name="T8">374,50 EUR</text:span> </text:p>
          </table:table-cell>
          <table:table-cell table:style-name="Tabla6.A2" office:value-type="string">
            <text:p text:style-name="P255"><text:span text:style-name="T8">ANIMACIONES INSULARES S.L.</text:span> </text:p>
          </table:table-cell>
          <table:table-cell table:style-name="Tabla6.A2" office:value-type="string">
            <text:p text:style-name="P255"><text:span text:style-name="T8">JGL 10/05/22. Utilización de 5 tricico, 5 bicicleta y 1 </text:span><text:span text:style-name="T8">monitor</text:span> </text:p>
          </table:table-cell>
          <table:table-cell table:style-name="Tabla6.F2" office:value-type="string">
            <text:p text:style-name="P255"><text:span text:style-name="T8">CULTU</text:span> </text:p>
          </table:table-cell>
        </table:table-row>
        <table:table-row>
          <table:table-cell table:style-name="Tabla6.A2" office:value-type="string">
            <text:p text:style-name="P255"><text:span text:style-name="T8">F/2022/1418</text:span> </text:p>
          </table:table-cell>
          <table:table-cell table:style-name="Tabla6.A2" office:value-type="string">
            <text:p text:style-name="P255"><text:span text:style-name="T8">233</text:span> </text:p>
          </table:table-cell>
          <table:table-cell table:style-name="Tabla6.A2" office:value-type="string">
            <text:p text:style-name="P255"><text:span text:style-name="T8">280,88 EUR</text:span> </text:p>
          </table:table-cell>
          <table:table-cell table:style-name="Tabla6.A2" office:value-type="string">
            <text:p text:style-name="P255"><text:span text:style-name="T8">SUAREZ PRIETO MARÍA BELÉN</text:span> </text:p>
          </table:table-cell>
          <table:table-cell table:style-name="Tabla6.A2" office:value-type="string">
            <text:p text:style-name="P255"><text:span text:style-name="T8">JGL 10/05/22. IMPRESION DE CARTELES Y </text:span><text:soft-page-break/><text:span text:style-name="T8">ETIQUETAS.</text:span> </text:p>
          </table:table-cell>
          <table:table-cell table:style-name="Tabla6.F2" office:value-type="string">
            <text:p text:style-name="P255"><text:span text:style-name="T8">SERSOC</text:span> <text:soft-page-break/></text:p>
          </table:table-cell>
        </table:table-row>
        <table:table-row>
          <table:table-cell table:style-name="Tabla6.A2" office:value-type="string">
            <text:p text:style-name="P255"><text:span text:style-name="T8">F/2022/1420</text:span> </text:p>
          </table:table-cell>
          <table:table-cell table:style-name="Tabla6.A2" office:value-type="string">
            <text:p text:style-name="P255"><text:span text:style-name="T8">FAV-22100-001628</text:span> </text:p>
          </table:table-cell>
          <table:table-cell table:style-name="Tabla6.A2" office:value-type="string">
            <text:p text:style-name="P255"><text:span text:style-name="T8">2.990,17 EUR</text:span> </text:p>
          </table:table-cell>
          <table:table-cell table:style-name="Tabla6.A2" office:value-type="string">
            <text:p text:style-name="P255"><text:span text:style-name="T8">AYTOS SOLUCIONES INFORMATICAS, S.L.U.</text:span> </text:p>
          </table:table-cell>
          <table:table-cell table:style-name="Tabla6.A2" office:value-type="string">
            <text:p text:style-name="P255"><text:span text:style-name="T8">JGL 10/05/22. Mantenimiento PREMIER Gestión Integral, Expte 1577/2020 (Cto. 34/2020). De 25/03/2022 a 24/04/202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423</text:span> </text:p>
          </table:table-cell>
          <table:table-cell table:style-name="Tabla6.A2" office:value-type="string">
            <text:p text:style-name="P255"><text:span text:style-name="T8">2200 204</text:span> </text:p>
          </table:table-cell>
          <table:table-cell table:style-name="Tabla6.A2" office:value-type="string">
            <text:p text:style-name="P255"><text:span text:style-name="T8">996,53 EUR</text:span> </text:p>
          </table:table-cell>
          <table:table-cell table:style-name="Tabla6.A2" office:value-type="string">
            <text:p text:style-name="P255"><text:span text:style-name="T8">QUEVEDO Y RAMIREZ S.L.</text:span> </text:p>
          </table:table-cell>
          <table:table-cell table:style-name="Tabla6.A2" office:value-type="string">
            <text:p text:style-name="P255"><text:span text:style-name="T8">JGL 10/05/22. PRODUCTOS VARIOS - FRA 00204 CON.EDUCACION ( MATERIA PRIMA CICLO COCINA MUESTRA PROFESIONES MOGAN 2022 )</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424</text:span> </text:p>
          </table:table-cell>
          <table:table-cell table:style-name="Tabla6.A2" office:value-type="string">
            <text:p text:style-name="P255"><text:span text:style-name="T8">factura emitida 37</text:span> </text:p>
          </table:table-cell>
          <table:table-cell table:style-name="Tabla6.A2" office:value-type="string">
            <text:p text:style-name="P255"><text:span text:style-name="T8">92,02 EUR</text:span> </text:p>
          </table:table-cell>
          <table:table-cell table:style-name="Tabla6.A2" office:value-type="string">
            <text:p text:style-name="P255"><text:span text:style-name="T8">AGUA DE MAYO MARKETING S.L</text:span> </text:p>
          </table:table-cell>
          <table:table-cell table:style-name="Tabla6.A2" office:value-type="string">
            <text:p text:style-name="P255"><text:span text:style-name="T8">JGL 10/05/22. juegos lapices sin serifrafia</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425</text:span> </text:p>
          </table:table-cell>
          <table:table-cell table:style-name="Tabla6.A2" office:value-type="string">
            <text:p text:style-name="P255"><text:span text:style-name="T8">Rect-fact2022 36</text:span> </text:p>
          </table:table-cell>
          <table:table-cell table:style-name="Tabla6.A2" office:value-type="string">
            <text:p text:style-name="P255"><text:span text:style-name="T8">463,74 EUR</text:span> </text:p>
          </table:table-cell>
          <table:table-cell table:style-name="Tabla6.A2" office:value-type="string">
            <text:p text:style-name="P255"><text:span text:style-name="T8">AGUA DE MAYO MARKETING S.L</text:span> </text:p>
          </table:table-cell>
          <table:table-cell table:style-name="Tabla6.A2" office:value-type="string">
            <text:p text:style-name="P255"><text:span text:style-name="T8">JGL 10/05/22. Rect. fact2022 36 / lapices serigrafiados a 1 color</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439</text:span> </text:p>
          </table:table-cell>
          <table:table-cell table:style-name="Tabla6.A2" office:value-type="string">
            <text:p text:style-name="P255"><text:span text:style-name="T8">02.2022</text:span> </text:p>
          </table:table-cell>
          <table:table-cell table:style-name="Tabla6.A2" office:value-type="string">
            <text:p text:style-name="P255"><text:span text:style-name="T8">2.574,69 EUR</text:span> </text:p>
          </table:table-cell>
          <table:table-cell table:style-name="Tabla6.A2" office:value-type="string">
            <text:p text:style-name="P255"><text:span text:style-name="T8">MARTIN GOMEZ OLGA</text:span> </text:p>
          </table:table-cell>
          <table:table-cell table:style-name="Tabla6.A2" office:value-type="string">
            <text:p text:style-name="P255"><text:span text:style-name="T8">JGL 10/05/22. SERVICIO DE ASESORAMIENTO JURIDICO PARA MUJERES VICTIMAS DE VIOLENCIA DE GENERO.</text:span> </text:p>
          </table:table-cell>
          <table:table-cell table:style-name="Tabla6.F2" office:value-type="string">
            <text:p text:style-name="P255"><text:span text:style-name="T8">SERSOC</text:span> </text:p>
          </table:table-cell>
        </table:table-row>
        <table:table-row>
          <table:table-cell table:style-name="Tabla6.A2" office:value-type="string">
            <text:p text:style-name="P255"><text:span text:style-name="T8">F/2022/1441</text:span> </text:p>
          </table:table-cell>
          <table:table-cell table:style-name="Tabla6.A2" office:value-type="string">
            <text:p text:style-name="P255"><text:span text:style-name="T8">35</text:span> </text:p>
          </table:table-cell>
          <table:table-cell table:style-name="Tabla6.A2" office:value-type="string">
            <text:p text:style-name="P255"><text:span text:style-name="T8">314,85 EUR</text:span> </text:p>
          </table:table-cell>
          <table:table-cell table:style-name="Tabla6.A2" office:value-type="string">
            <text:p text:style-name="P255"><text:span text:style-name="T8">RAMIREZ LOPEZ JOSE JUAN</text:span> </text:p>
          </table:table-cell>
          <table:table-cell table:style-name="Tabla6.A2" office:value-type="string">
            <text:p text:style-name="P255"><text:span text:style-name="T8">JGL 10/05/22. CINTURON REVERSIBLE #568-35 CORNER / CINTURON REVERSIBLE #568-35 CORNER / CINTURON REVERSIBLE #568-35</text:span> </text:p>
          </table:table-cell>
          <table:table-cell table:style-name="Tabla6.F2" office:value-type="string">
            <text:p text:style-name="P255"><text:span text:style-name="T8">ADL</text:span> </text:p>
          </table:table-cell>
        </table:table-row>
        <table:table-row>
          <table:table-cell table:style-name="Tabla6.A2" office:value-type="string">
            <text:p text:style-name="P255"><text:span text:style-name="T8">F/2022/1444</text:span> </text:p>
          </table:table-cell>
          <table:table-cell table:style-name="Tabla6.A2" office:value-type="string">
            <text:p text:style-name="P255"><text:span text:style-name="T8">32</text:span> </text:p>
          </table:table-cell>
          <table:table-cell table:style-name="Tabla6.A2" office:value-type="string">
            <text:p text:style-name="P255"><text:span text:style-name="T8">473,84 EUR</text:span> </text:p>
          </table:table-cell>
          <table:table-cell table:style-name="Tabla6.A2" office:value-type="string">
            <text:p text:style-name="P255"><text:span text:style-name="T8">RAMIREZ LOPEZ JOSE JUAN</text:span> </text:p>
          </table:table-cell>
          <table:table-cell table:style-name="Tabla6.A2" office:value-type="string">
            <text:p text:style-name="P255"><text:span text:style-name="T8">JGL 10/05/22. BLUSA #941141 C/MAO M/L / BLUSA #941141 C/MAO M/L / BLUSA #941141 C/MAO M/L / BLUSA #941141 C/MAO M/L</text:span> </text:p>
          </table:table-cell>
          <table:table-cell table:style-name="Tabla6.F2" office:value-type="string">
            <text:p text:style-name="P255"><text:span text:style-name="T8">ADL</text:span> </text:p>
          </table:table-cell>
        </table:table-row>
        <table:table-row>
          <table:table-cell table:style-name="Tabla6.A2" office:value-type="string">
            <text:p text:style-name="P255"><text:span text:style-name="T8">F/2022/1445</text:span> </text:p>
          </table:table-cell>
          <table:table-cell table:style-name="Tabla6.A2" office:value-type="string">
            <text:p text:style-name="P255"><text:span text:style-name="T8">31</text:span> </text:p>
          </table:table-cell>
          <table:table-cell table:style-name="Tabla6.A2" office:value-type="string">
            <text:p text:style-name="P255"><text:span text:style-name="T8">273,52 EUR</text:span> </text:p>
          </table:table-cell>
          <table:table-cell table:style-name="Tabla6.A2" office:value-type="string">
            <text:p text:style-name="P255"><text:span text:style-name="T8">RAMIREZ LOPEZ JOSE JUAN</text:span> </text:p>
          </table:table-cell>
          <table:table-cell table:style-name="Tabla6.A2" office:value-type="string">
            <text:p text:style-name="P255"><text:span text:style-name="T8">JGL 10/05/22. PANTALÃ?N CBRO. / ZAPATO #MARSELLA SIN FORRO MICROFIBRA / CAMISA C/MAO #927.141 M/C / </text:span><text:span text:style-name="T8">PAÃ?ALES</text:span> </text:p>
          </table:table-cell>
          <table:table-cell table:style-name="Tabla6.F2" office:value-type="string">
            <text:p text:style-name="P255"><text:span text:style-name="T8">ADL</text:span> </text:p>
          </table:table-cell>
        </table:table-row>
        <table:table-row>
          <table:table-cell table:style-name="Tabla6.A2" office:value-type="string">
            <text:p text:style-name="P255"><text:span text:style-name="T8">F/2022/1448</text:span> </text:p>
          </table:table-cell>
          <table:table-cell table:style-name="Tabla6.A2" office:value-type="string">
            <text:p text:style-name="P255"><text:span text:style-name="T8">Emit- 247</text:span> </text:p>
          </table:table-cell>
          <table:table-cell table:style-name="Tabla6.A2" office:value-type="string">
            <text:p text:style-name="P255"><text:span text:style-name="T8">535,00 EUR</text:span> </text:p>
          </table:table-cell>
          <table:table-cell table:style-name="Tabla6.A2" office:value-type="string">
            <text:p text:style-name="P255"><text:span text:style-name="T8">SOPORTE COMUNICACIONES ALTERA S.L</text:span> </text:p>
          </table:table-cell>
          <table:table-cell table:style-name="Tabla6.A2" office:value-type="string">
            <text:p text:style-name="P255"><text:span text:style-name="T8">JGL 10/05/22.SERVICIO DE MTO MENSUAL DEL PARQUE DE ESTACIONES DE CARGA DE MOVILES </text:span><text:soft-page-break/><text:span text:style-name="T8">( PERIODO DEL 26-03-</text:span><text:span text:style-name="T8">2021 AL 26-04-202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450</text:span> </text:p>
          </table:table-cell>
          <table:table-cell table:style-name="Tabla6.A2" office:value-type="string">
            <text:p text:style-name="P255"><text:span text:style-name="T8">15615</text:span> </text:p>
          </table:table-cell>
          <table:table-cell table:style-name="Tabla6.A2" office:value-type="string">
            <text:p text:style-name="P255"><text:span text:style-name="T8">190,00 EUR</text:span> </text:p>
          </table:table-cell>
          <table:table-cell table:style-name="Tabla6.A2" office:value-type="string">
            <text:p text:style-name="P255"><text:span text:style-name="T8">DELGADO GONZALEZ SERGIO</text:span> </text:p>
          </table:table-cell>
          <table:table-cell table:style-name="Tabla6.A2" office:value-type="string">
            <text:p text:style-name="P255"><text:span text:style-name="T8">JGL 10/05/22. SUMINISTRO MATERIAL PAPELERIA VARIOS. CICLO COMERCIO.</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451</text:span> </text:p>
          </table:table-cell>
          <table:table-cell table:style-name="Tabla6.A2" office:value-type="string">
            <text:p text:style-name="P255"><text:span text:style-name="T8">15677</text:span> </text:p>
          </table:table-cell>
          <table:table-cell table:style-name="Tabla6.A2" office:value-type="string">
            <text:p text:style-name="P255"><text:span text:style-name="T8">125,00 EUR</text:span> </text:p>
          </table:table-cell>
          <table:table-cell table:style-name="Tabla6.A2" office:value-type="string">
            <text:p text:style-name="P255"><text:span text:style-name="T8">DELGADO GONZALEZ SERGIO</text:span> </text:p>
          </table:table-cell>
          <table:table-cell table:style-name="Tabla6.A2" office:value-type="string">
            <text:p text:style-name="P255"><text:span text:style-name="T8">JGL 10/05/22. ROLL UP + GRAFICA IMPRESION. CICLO SUPERIOR ACTIVIDADES DEPORTIVAS.</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453</text:span> </text:p>
          </table:table-cell>
          <table:table-cell table:style-name="Tabla6.A2" office:value-type="string">
            <text:p text:style-name="P255"><text:span text:style-name="T8">1 002273</text:span> </text:p>
          </table:table-cell>
          <table:table-cell table:style-name="Tabla6.A2" office:value-type="string">
            <text:p text:style-name="P255"><text:span text:style-name="T8">500,00 EUR</text:span> </text:p>
          </table:table-cell>
          <table:table-cell table:style-name="Tabla6.A2" office:value-type="string">
            <text:p text:style-name="P255"><text:span text:style-name="T8">AMBISER INNOVACIONES S.L.</text:span> </text:p>
          </table:table-cell>
          <table:table-cell table:style-name="Tabla6.A2" office:value-type="string">
            <text:p text:style-name="P255"><text:span text:style-name="T8">JGL 10/05/22. Prestación del servicio de Videoacta TM. Fuentes externas en modalidad SAAS. Mes Abril 2022</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467</text:span> </text:p>
          </table:table-cell>
          <table:table-cell table:style-name="Tabla6.A2" office:value-type="string">
            <text:p text:style-name="P255"><text:span text:style-name="T8">Emit- 220007</text:span> </text:p>
          </table:table-cell>
          <table:table-cell table:style-name="Tabla6.A2" office:value-type="string">
            <text:p text:style-name="P255"><text:span text:style-name="T8">674,10 EUR</text:span> </text:p>
          </table:table-cell>
          <table:table-cell table:style-name="Tabla6.A2" office:value-type="string">
            <text:p text:style-name="P255"><text:span text:style-name="T8">EL MISTERIO DE LA BRIDA, S.L.</text:span> </text:p>
          </table:table-cell>
          <table:table-cell table:style-name="Tabla6.A2" office:value-type="string">
            <text:p text:style-name="P255"><text:span text:style-name="T8">JGL 10/05/22. Servicio de disposición de 20 paneles como expositor./Servicio disposición operarios montaje y desmontaje</text:span> </text:p>
          </table:table-cell>
          <table:table-cell table:style-name="Tabla6.F2" office:value-type="string">
            <text:p text:style-name="P255"><text:span text:style-name="T8">EDUCA</text:span> </text:p>
          </table:table-cell>
        </table:table-row>
        <table:table-row>
          <table:table-cell table:style-name="Tabla6.A2" office:value-type="string">
            <text:p text:style-name="P255"><text:span text:style-name="T8">F/2022/1469</text:span> </text:p>
          </table:table-cell>
          <table:table-cell table:style-name="Tabla6.A2" office:value-type="string">
            <text:p text:style-name="P255"><text:span text:style-name="T8">GBSE-0400-03-319924-208438-IAHISCON</text:span> </text:p>
          </table:table-cell>
          <table:table-cell table:style-name="Tabla6.A2" office:value-type="string">
            <text:p text:style-name="P255"><text:span text:style-name="T8">2.313,03 EUR</text:span> </text:p>
          </table:table-cell>
          <table:table-cell table:style-name="Tabla6.A2" office:value-type="string">
            <text:p text:style-name="P255"><text:span text:style-name="T8">BANCO DE SABADELL, S.A.</text:span> </text:p>
          </table:table-cell>
          <table:table-cell table:style-name="Tabla6.A2" office:value-type="string">
            <text:p text:style-name="P255"><text:span text:style-name="T8">JGL 10/05/22.LIQ.COMISION MNTO CUENTA CORRIENTE ORD. 211 PERIODO 31/12/2021 AL 31/03/2022</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70</text:span> </text:p>
          </table:table-cell>
          <table:table-cell table:style-name="Tabla6.A2" office:value-type="string">
            <text:p text:style-name="P255"><text:span text:style-name="T8">3076 35149A002 01 0016596 01/01 20220308</text:span> </text:p>
          </table:table-cell>
          <table:table-cell table:style-name="Tabla6.A2" office:value-type="string">
            <text:p text:style-name="P255"><text:span text:style-name="T8">39,97 EUR</text:span> </text:p>
          </table:table-cell>
          <table:table-cell table:style-name="Tabla6.A2" office:value-type="string">
            <text:p text:style-name="P255"><text:span text:style-name="T8">CAJASIETE, S.C.C.</text:span> </text:p>
          </table:table-cell>
          <table:table-cell table:style-name="Tabla6.A2" office:value-type="string">
            <text:p text:style-name="P255"><text:span text:style-name="T8">JGL 10/05/22. LIQ.COMISIONES MNTO CUENTA CORRIENTE ORD 225 PERIODO 05/02/2022 AL 05/03/2022</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0</text:span> </text:p>
          </table:table-cell>
          <table:table-cell table:style-name="Tabla6.A2" office:value-type="string">
            <text:p text:style-name="P255"><text:span text:style-name="T8">CC000005801450914</text:span> </text:p>
          </table:table-cell>
          <table:table-cell table:style-name="Tabla6.A2" office:value-type="string">
            <text:p text:style-name="P255"><text:span text:style-name="T8">809,84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MNTO CTA CTE ORD 217 PERIODO 15-03 AL 15-04</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1</text:span> </text:p>
          </table:table-cell>
          <table:table-cell table:style-name="Tabla6.A2" office:value-type="string">
            <text:p text:style-name="P255"><text:span text:style-name="T8">CC000005800609103</text:span> </text:p>
          </table:table-cell>
          <table:table-cell table:style-name="Tabla6.A2" office:value-type="string">
            <text:p text:style-name="P255"><text:span text:style-name="T8">26,96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MNTO CTA CTE ORD 218 PERIODO 15-03 AL 15-04</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2</text:span> </text:p>
          </table:table-cell>
          <table:table-cell table:style-name="Tabla6.A2" office:value-type="string">
            <text:p text:style-name="P255"><text:span text:style-name="T8">CC000005801450923</text:span> </text:p>
          </table:table-cell>
          <table:table-cell table:style-name="Tabla6.A2" office:value-type="string">
            <text:p text:style-name="P255"><text:span text:style-name="T8">28,78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MNTO CTA CTE ORD 233 PERIODO 15-03 AL 15-04</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3</text:span> </text:p>
          </table:table-cell>
          <table:table-cell table:style-name="Tabla6.A2" office:value-type="string">
            <text:p text:style-name="P255"><text:span text:style-name="T8">CC000005800609111</text:span> </text:p>
          </table:table-cell>
          <table:table-cell table:style-name="Tabla6.A2" office:value-type="string">
            <text:p text:style-name="P255"><text:span text:style-name="T8">240,82 EUR</text:span> </text:p>
          </table:table-cell>
          <table:table-cell table:style-name="Tabla6.A2" office:value-type="string">
            <text:p text:style-name="P255"><text:span text:style-name="T8">BANCO BILBAO VIZCAYA </text:span><text:span text:style-name="T8">ARGENTARIA, S.A.</text:span> </text:p>
          </table:table-cell>
          <table:table-cell table:style-name="Tabla6.A2" office:value-type="string">
            <text:p text:style-name="P255"><text:span text:style-name="T8">JGL 10/05/22. </text:span><text:span text:style-name="T8">LIQ.COMISIONES MNTO CTA CTE ORD 234 </text:span><text:span text:style-name="T8">PERIODO 15-03 AL 15-04</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4</text:span> </text:p>
          </table:table-cell>
          <table:table-cell table:style-name="Tabla6.A2" office:value-type="string">
            <text:p text:style-name="P255"><text:span text:style-name="T8">CC000005801204615</text:span> </text:p>
          </table:table-cell>
          <table:table-cell table:style-name="Tabla6.A2" office:value-type="string">
            <text:p text:style-name="P255"><text:span text:style-name="T8">28,12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MNTO CTA CTE ORD 237 </text:span><text:soft-page-break/><text:span text:style-name="T8">PERIODO 15-03 AL 15-04</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5</text:span> </text:p>
          </table:table-cell>
          <table:table-cell table:style-name="Tabla6.A2" office:value-type="string">
            <text:p text:style-name="P255"><text:span text:style-name="T8">344499728-04</text:span> </text:p>
          </table:table-cell>
          <table:table-cell table:style-name="Tabla6.A2" office:value-type="string">
            <text:p text:style-name="P255"><text:span text:style-name="T8">385,78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SERVICIO COBRO TPV COMERCIO 344499728 TPV VIRTUAL (ORD 234) MES ABRIL</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6</text:span> </text:p>
          </table:table-cell>
          <table:table-cell table:style-name="Tabla6.A2" office:value-type="string">
            <text:p text:style-name="P255"><text:span text:style-name="T8">0182F220697A00224539</text:span> </text:p>
          </table:table-cell>
          <table:table-cell table:style-name="Tabla6.A2" office:value-type="string">
            <text:p text:style-name="P255"><text:span text:style-name="T8">3,21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MNTO TPV COMERCIO 344499728 TPV VIRTUAL (ORD 234) MES MARZO CARGO ABRIL</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87</text:span> </text:p>
          </table:table-cell>
          <table:table-cell table:style-name="Tabla6.A2" office:value-type="string">
            <text:p text:style-name="P255"><text:span text:style-name="T8">BJ000005772994269</text:span> </text:p>
          </table:table-cell>
          <table:table-cell table:style-name="Tabla6.A2" office:value-type="string">
            <text:p text:style-name="P255"><text:span text:style-name="T8">321,55 EUR</text:span> </text:p>
          </table:table-cell>
          <table:table-cell table:style-name="Tabla6.A2" office:value-type="string">
            <text:p text:style-name="P255"><text:span text:style-name="T8">BANCO BILBAO VIZCAYA ARGENTARIA, S.A.</text:span> </text:p>
          </table:table-cell>
          <table:table-cell table:style-name="Tabla6.A2" office:value-type="string">
            <text:p text:style-name="P255"><text:span text:style-name="T8">JGL 10/05/22. LIQ.COMISIONES SERVICIOS TELEMATICOS EDITRAN (ORD 234) PERIODO 28-02 AL 31-03 CARGO ABRIL</text:span> </text:p>
          </table:table-cell>
          <table:table-cell table:style-name="Tabla6.F2" office:value-type="string">
            <text:p text:style-name="P255"><text:span text:style-name="T8">TESOR</text:span> </text:p>
          </table:table-cell>
        </table:table-row>
        <table:table-row>
          <table:table-cell table:style-name="Tabla6.A2" office:value-type="string">
            <text:p text:style-name="P255"><text:span text:style-name="T8">F/2022/1491</text:span> </text:p>
          </table:table-cell>
          <table:table-cell table:style-name="Tabla6.A2" office:value-type="string">
            <text:p text:style-name="P255"><text:span text:style-name="T8">Emit- 43</text:span> </text:p>
          </table:table-cell>
          <table:table-cell table:style-name="Tabla6.A2" office:value-type="string">
            <text:p text:style-name="P255"><text:span text:style-name="T8">428,00 EUR</text:span> </text:p>
          </table:table-cell>
          <table:table-cell table:style-name="Tabla6.A2" office:value-type="string">
            <text:p text:style-name="P255"><text:span text:style-name="T8">INVENTIA PLUS S.L</text:span> </text:p>
          </table:table-cell>
          <table:table-cell table:style-name="Tabla6.A2" office:value-type="string">
            <text:p text:style-name="P255"><text:span text:style-name="T8">JGL 10/05/22 .SERVICIO DE SOPORTE Y MANTENIMIENTO DE LA APP CORPORATIVA MUNICIPAL PARA DISPOSITIVOS MÓVILES Y EL</text:span> </text:p>
          </table:table-cell>
          <table:table-cell table:style-name="Tabla6.F2" office:value-type="string">
            <text:p text:style-name="P255"><text:span text:style-name="T8">INFOR</text:span> </text:p>
          </table:table-cell>
        </table:table-row>
        <table:table-row>
          <table:table-cell table:style-name="Tabla6.A2" office:value-type="string">
            <text:p text:style-name="P255"><text:span text:style-name="T8">F/2022/1492</text:span> </text:p>
          </table:table-cell>
          <table:table-cell table:style-name="Tabla6.A2" office:value-type="string">
            <text:p text:style-name="P255"><text:span text:style-name="T8">3088942</text:span> </text:p>
          </table:table-cell>
          <table:table-cell table:style-name="Tabla6.A2" office:value-type="string">
            <text:p text:style-name="P255"><text:span text:style-name="T8">1.091,40 EUR</text:span> </text:p>
          </table:table-cell>
          <table:table-cell table:style-name="Tabla6.A2" office:value-type="string">
            <text:p text:style-name="P255"><text:span text:style-name="T8">MHP SERVICIOS DE CONTROL S.L</text:span> </text:p>
          </table:table-cell>
          <table:table-cell table:style-name="Tabla6.A2" office:value-type="string">
            <text:p text:style-name="P255"><text:span text:style-name="T8">JGL 10/05/22. Servicio Integral de Control Horario / eXperta: 355746/2021 / Concejalía de Recursos Humanos. /</text:span> </text:p>
          </table:table-cell>
          <table:table-cell table:style-name="Tabla6.F2" office:value-type="string">
            <text:p text:style-name="P255"><text:span text:style-name="T8">RRHH</text:span> </text:p>
          </table:table-cell>
        </table:table-row>
        <table:table-row>
          <table:table-cell table:style-name="Tabla6.A2" office:value-type="string">
            <text:p text:style-name="P255"><text:span text:style-name="T8">F/2022/1502</text:span> </text:p>
          </table:table-cell>
          <table:table-cell table:style-name="Tabla6.A2" office:value-type="string">
            <text:p text:style-name="P255"><text:span text:style-name="T8">F22 223853</text:span> </text:p>
          </table:table-cell>
          <table:table-cell table:style-name="Tabla6.A2" office:value-type="string">
            <text:p text:style-name="P255"><text:span text:style-name="T8">382,57 EUR</text:span> </text:p>
          </table:table-cell>
          <table:table-cell table:style-name="Tabla6.A2" office:value-type="string">
            <text:p text:style-name="P255"><text:span text:style-name="T8">CANARY CONCRETE, S.A.</text:span> </text:p>
          </table:table-cell>
          <table:table-cell table:style-name="Tabla6.A2" office:value-type="string">
            <text:p text:style-name="P255"><text:span text:style-name="T8">JGL 10/05/22. OBRA: 9002-VIAS Y OBRAS / AF-T-0/4-V / TON. ARIDO REVUELTO</text:span> </text:p>
          </table:table-cell>
          <table:table-cell table:style-name="Tabla6.F2" office:value-type="string">
            <text:p text:style-name="P255"><text:span text:style-name="T8">COMPR</text:span> </text:p>
          </table:table-cell>
        </table:table-row>
        <table:table-row>
          <table:table-cell table:style-name="Tabla6.A2" office:value-type="string">
            <text:p text:style-name="P255"><text:span text:style-name="T8">F/2022/1503</text:span> </text:p>
          </table:table-cell>
          <table:table-cell table:style-name="Tabla6.A2" office:value-type="string">
            <text:p text:style-name="P255"><text:span text:style-name="T8">F22 224085</text:span> </text:p>
          </table:table-cell>
          <table:table-cell table:style-name="Tabla6.A2" office:value-type="string">
            <text:p text:style-name="P255"><text:span text:style-name="T8">1.898,50 EUR</text:span> </text:p>
          </table:table-cell>
          <table:table-cell table:style-name="Tabla6.A2" office:value-type="string">
            <text:p text:style-name="P255"><text:span text:style-name="T8">CANARY CONCRETE, S.A.</text:span> </text:p>
          </table:table-cell>
          <table:table-cell table:style-name="Tabla6.A2" office:value-type="string">
            <text:p text:style-name="P255"><text:span text:style-name="T8">JGL 10/05/22. OBRA: 218-CARRET. GENERAL LA VISTILLA - MOGAN / GESTION DE RESIDUOS / HOR. HM 20 Blanda Arido 10/20 I /</text:span> </text:p>
          </table:table-cell>
          <table:table-cell table:style-name="Tabla6.F2" office:value-type="string">
            <text:p text:style-name="P255"><text:span text:style-name="T8">COMPR</text:span> </text:p>
          </table:table-cell>
        </table:table-row>
        <table:table-row>
          <table:table-cell table:style-name="Tabla6.A2" office:value-type="string">
            <text:p text:style-name="P255"><text:span text:style-name="T8">F/2022/1511</text:span> </text:p>
          </table:table-cell>
          <table:table-cell table:style-name="Tabla6.A2" office:value-type="string">
            <text:p text:style-name="P255"><text:span text:style-name="T8">136027</text:span> </text:p>
          </table:table-cell>
          <table:table-cell table:style-name="Tabla6.A2" office:value-type="string">
            <text:p text:style-name="P255"><text:span text:style-name="T8">434,34 EUR</text:span> </text:p>
          </table:table-cell>
          <table:table-cell table:style-name="Tabla6.A2" office:value-type="string">
            <text:p text:style-name="P255"><text:span text:style-name="T8">HIERROS 7 ISLAS, S.L.</text:span> </text:p>
          </table:table-cell>
          <table:table-cell table:style-name="Tabla6.A2" office:value-type="string">
            <text:p text:style-name="P255"><text:span text:style-name="T8">JGL 10/05/22 TUBERIA </text:span><text:span text:style-name="T8">GALV. PLETINA NEGR.</text:span> </text:p>
          </table:table-cell>
          <table:table-cell table:style-name="Tabla6.F2" office:value-type="string">
            <text:p text:style-name="P255"><text:span text:style-name="T8">COMPR</text:span> </text:p>
          </table:table-cell>
        </table:table-row>
        <table:table-row>
          <table:table-cell table:style-name="Tabla6.A2" office:value-type="string">
            <text:p text:style-name="P255"><text:span text:style-name="T8">F/2022/1519</text:span> </text:p>
          </table:table-cell>
          <table:table-cell table:style-name="Tabla6.A2" office:value-type="string">
            <text:p text:style-name="P255"><text:span text:style-name="T8">208000678</text:span> </text:p>
          </table:table-cell>
          <table:table-cell table:style-name="Tabla6.A2" office:value-type="string">
            <text:p text:style-name="P255"><text:span text:style-name="T8">13.063,83 EUR</text:span> </text:p>
          </table:table-cell>
          <table:table-cell table:style-name="Tabla6.A2" office:value-type="string">
            <text:p text:style-name="P255"><text:span text:style-name="T8">INSTALACIONES Y MONTAJES ELECTRICOS CANARIOS S.L</text:span> </text:p>
          </table:table-cell>
          <table:table-cell table:style-name="Tabla6.A2" office:value-type="string">
            <text:p text:style-name="P255"><text:span text:style-name="T8">JGL 10/05/22. EXPEDIENTE: 974/2021-2 / CANTIDAD CERTIFICADA PRESUPUESTO </text:span><text:soft-page-break/><text:span text:style-name="T8">1200706/00/01 / 001 OBRA </text:span><text:span text:style-name="T8">CIVIL</text:span> </text:p>
          </table:table-cell>
          <table:table-cell table:style-name="Tabla6.F2" office:value-type="string">
            <text:p text:style-name="P255"><text:span text:style-name="T8">OBRAS</text:span> </text:p>
          </table:table-cell>
        </table:table-row>
        <table:table-row>
          <table:table-cell table:style-name="Tabla6.A2" office:value-type="string">
            <text:p text:style-name="P6"/>
          </table:table-cell>
          <table:table-cell table:style-name="Tabla6.A2" office:value-type="string">
            <text:p text:style-name="P256">TOTAL.- </text:p>
          </table:table-cell>
          <table:table-cell table:style-name="Tabla6.A2" office:value-type="string">
            <text:p text:style-name="P255"><text:span text:style-name="T9">268.023,02 EUR</text:span> </text:p>
          </table:table-cell>
          <table:table-cell table:style-name="Tabla6.A2" office:value-type="string">
            <text:p text:style-name="P6"/>
          </table:table-cell>
          <table:table-cell table:style-name="Tabla6.A2" office:value-type="string">
            <text:p text:style-name="P6"/>
          </table:table-cell>
          <table:table-cell table:style-name="Tabla6.F2" office:value-type="string">
            <text:p text:style-name="P6"/>
          </table:table-cell>
        </table:table-row>
      </table:table>
      <text:p text:style-name="P63">Es cuanto tengo a bien informar.”</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186">La Junta de Gobierno Local, acuerda aprobar la propuesta emitida en los términos que se recogen precedentemente.</text:p>
      <text:p text:style-name="P209"/>
      <text:p text:style-name="P209"/>
      <text:p text:style-name="P209"/>
      <text:p text:style-name="P305"><text:span text:style-name="Strong_20_Emphasis"><text:span text:style-name="T165"><text:tab/></text:span></text:span><text:span text:style-name="Strong_20_Emphasis"><text:span text:style-name="T164">5. Expte. 355807/2021. Propuesta de acuerdo para subvención nominativa a favor de la Asociación Socio-cultural de Jubilados y Pensionistas Tahona.</text:span></text:span><text:span text:style-name="T158"> </text:span></text:p>
      <text:p text:style-name="P285"><text:tab/></text:p>
      <text:p text:style-name="P285"/>
      <text:p text:style-name="P289"><text:span text:style-name="T3"><text:tab/></text:span><text:span text:style-name="T95">“Tania del Pino Alonso Pérez</text:span><text:span text:style-name="T96">, </text:span><text:span text:style-name="T95">Concejala delegada en materia de Servicios Sociales, Educación y Escuelas Infantiles, según Decreto nº2050 de fecha 17/06/2019</text:span><text:span text:style-name="T96">, en relación a la subvención nominativa a favor de la </text:span><text:span text:style-name="T78">Asociación Socio-cultural de Jubilados y Pensionistas Tahona, con destino a gastos de funcionamiento y actividades de la misma, para el año 2021</text:span> </text:p>
      <text:p text:style-name="P230"><text:span text:style-name="T97">Visto el informe emitido el día 3 de mayo de 2022 por la Técnico Responsable del Departamento de Subvenciones, cuyo csv es: </text:span><text:a xlink:type="simple" xlink:href="https://oat.mogan.es:8448/ventanilla/web/validacionFirmas.do?opcion=1&amp;modo=3&amp;csv=g006754aa927021800507e61c5050d16w" text:style-name="Internet_20_link" text:visited-style-name="Visited_20_Internet_20_Link"><text:span text:style-name="T85">g006754aa927021800507e61c5050d16w</text:span></text:a><text:span text:style-name="T160"> </text:span></text:p>
      <text:p text:style-name="P234"><text:span text:style-name="T21"><text:tab/>Visto el expediente</text:span><text:span text:style-name="T76"> </text:span><text:span text:style-name="T78">nº 355807/2021 Subvención nominativa a la Asociación Socio-cultural de Jubilados y Pensionistas Tahona (MOGÁN-17-21), por el que se le concede</text:span><text:span text:style-name="T76"> </text:span><text:span text:style-name="T78">mediante acuerdo de Junta de Gobierno Local, celebrado en sesión ordinaria el día 23 de noviembre de 2021,</text:span><text:span text:style-name="T76"> </text:span><text:span text:style-name="T78">una subvención a la Asociación Socio-cultural de Jubilados y Pensionistas Tahona, con CIF G35245075, por importe de </text:span><text:span text:style-name="T81">DOS MIL EUROS (2.000,00 euros)</text:span><text:span text:style-name="T78">, para la realización de las siguientes actuacione</text:span><text:span text:style-name="T33">s</text:span><text:span text:style-name="T78">: acometer un gasto para la realización de una excursión durante el mes de septiembre del año 2021, </text:span><text:span text:style-name="T77">organización de un viaje a la Isla de El Hierro, organización de fiestas de Hallowen, Ruta de las tapas por Vegueta y celebración de la tradicional cena de Navidad.</text:span> </text:p>
      <text:p text:style-name="P234"><text:span text:style-name="T19"><text:tab/>Visto que</text:span> <text:span text:style-name="T19">una vez finalizado el plazo establecido de justificación y sin haberse presentado la misma, se co</text:span>ncede un plazo de <text:span text:style-name="T81">QUINCE DÍAS</text:span><text:span text:style-name="T76"> </text:span><text:span text:style-name="T81">IMPRORROGABLES</text:span><text:span text:style-name="T76"> </text:span><text:span text:style-name="T78">a la Asociación Socio-cultural de Jubilados y Pensionistas Tahona, para la presentación de alegaciones, documentos o justificación alguna,</text:span><text:span text:style-name="T76"> </text:span><text:span text:style-name="T78">de conformidad con lo dispuesto en el apartado 3 del artículo 70 del Real Decreto 887/2006, de 21 de julio, por el que se aprueba el Reglamento de la Ley 38/2003, de 17 de noviembre, General de Subvenciones.</text:span> </text:p>
      <text:p text:style-name="P234"><text:span text:style-name="T78"><text:tab/>Vista la solicitud con entrada en el Registro General de Documentos de esta entidad número 4253 y de fecha 31/03/2022, a instancia de Dª. María del Carmen Ramírez Moreno con D.N.I. nº ***753***, actuando en calidad de Presidenta de la Asociación Socio-cultural de Jubilados y Pensionistas Tahona, por el que presenta los siguientes documentos:</text:span> </text:p>
      <text:list xml:id="list7127656938928339211" text:style-name="L4">
        <text:list-item>
          <text:p text:style-name="P328"><text:span text:style-name="T78">Factura almuerzo de Navidad</text:span> </text:p>
        </text:list-item>
        <text:list-item>
          <text:p text:style-name="P328"><text:span text:style-name="T78">CIF Tahona</text:span> </text:p>
        </text:list-item>
        <text:list-item>
          <text:p text:style-name="P328"><text:span text:style-name="T78">Factura música en vivo almuerzo de Navidad</text:span> </text:p>
        </text:list-item>
        <text:list-item>
          <text:p text:style-name="P328"><text:span text:style-name="T78">Factura Reserva comida Indianos</text:span> </text:p>
          <text:p text:style-name="P328"/>
        </text:list-item>
      </text:list>
      <text:p text:style-name="P239"><text:span text:style-name="T96">Y a la que acompaña de la siguiente relación de las facturas:</text:span> </text:p>
      <text:p text:style-name="P239"/>
      <text:p text:style-name="P23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59"><text:span text:style-name="T2">PROVEEDOR</text:span> </text:p>
          </table:table-cell>
          <table:table-cell table:style-name="Tabla7.A1" office:value-type="string">
            <text:p text:style-name="P259"><text:span text:style-name="T2">CIF/NIF</text:span> </text:p>
          </table:table-cell>
          <table:table-cell table:style-name="Tabla7.A1" office:value-type="string">
            <text:p text:style-name="P259"><text:span text:style-name="T2">FACTURA </text:span><text:span text:style-name="T2">NÚMERO</text:span> </text:p>
          </table:table-cell>
          <table:table-cell table:style-name="Tabla7.A1" office:value-type="string">
            <text:p text:style-name="P259"><text:span text:style-name="T2">FECHA</text:span> </text:p>
          </table:table-cell>
          <table:table-cell table:style-name="Tabla7.A1" office:value-type="string">
            <text:p text:style-name="P259"><text:span text:style-name="T2">CONCEPTO</text:span> </text:p>
          </table:table-cell>
          <table:table-cell table:style-name="Tabla7.A1" office:value-type="string">
            <text:p text:style-name="P260"><text:span text:style-name="T2">GASTO</text:span> </text:p>
          </table:table-cell>
        </table:table-row>
        <table:table-row table:style-name="Tabla7.2">
          <table:table-cell table:style-name="Tabla7.A1" office:value-type="string">
            <text:p text:style-name="P259">RESTAURANTE ACAYMO </text:p>
          </table:table-cell>
          <table:table-cell table:style-name="Tabla7.A1" office:value-type="string">
            <text:p text:style-name="P259">***811***</text:p>
          </table:table-cell>
          <table:table-cell table:style-name="Tabla7.C2" office:value-type="float" office:value="5554">
            <text:p text:style-name="P261">5554</text:p>
          </table:table-cell>
          <table:table-cell table:style-name="Tabla7.D2" office:value-type="date" office:date-value="2021-12-18">
            <text:p text:style-name="P261">18/12/21</text:p>
          </table:table-cell>
          <table:table-cell table:style-name="Tabla7.A1" office:value-type="string">
            <text:p text:style-name="P261">ALMUERZO NAVIDAD TAHONA 20-21 </text:p>
          </table:table-cell>
          <table:table-cell table:style-name="Tabla7.C2" office:value-type="float" office:value="842.09">
            <text:p text:style-name="P260">842,09</text:p>
          </table:table-cell>
        </table:table-row>
        <text:soft-page-break/>
        <table:table-row table:style-name="Tabla7.2">
          <table:table-cell table:style-name="Tabla7.A1" office:value-type="string">
            <text:p text:style-name="P259">ALBERTO DÉNIZ </text:p>
          </table:table-cell>
          <table:table-cell table:style-name="Tabla7.A1" office:value-type="string">
            <text:p text:style-name="P259">***515*** </text:p>
          </table:table-cell>
          <table:table-cell table:style-name="Tabla7.C2" office:value-type="float" office:value="7">
            <text:p text:style-name="P261">7</text:p>
          </table:table-cell>
          <table:table-cell table:style-name="Tabla7.D2" office:value-type="date" office:date-value="2021-12-18">
            <text:p text:style-name="P261">18/12/21</text:p>
          </table:table-cell>
          <table:table-cell table:style-name="Tabla7.A1" office:value-type="string">
            <text:p text:style-name="P261">ACTUACIÓN MUSICAL </text:p>
          </table:table-cell>
          <table:table-cell table:style-name="Tabla7.C2" office:value-type="float" office:value="280">
            <text:p text:style-name="P260">280</text:p>
          </table:table-cell>
        </table:table-row>
        <table:table-row table:style-name="Tabla7.2">
          <table:table-cell table:style-name="Tabla7.A1" office:value-type="string">
            <text:p text:style-name="P259">BAR CAFETERÍA TAHONA </text:p>
          </table:table-cell>
          <table:table-cell table:style-name="Tabla7.A1" office:value-type="string">
            <text:p text:style-name="P259">***706*** </text:p>
          </table:table-cell>
          <table:table-cell table:style-name="Tabla7.A1" office:value-type="string">
            <text:p text:style-name="P261">0135/2021 </text:p>
          </table:table-cell>
          <table:table-cell table:style-name="Tabla7.D2" office:value-type="date" office:date-value="2021-12-28">
            <text:p text:style-name="P261">28/12/21</text:p>
          </table:table-cell>
          <table:table-cell table:style-name="Tabla7.A1" office:value-type="string">
            <text:p text:style-name="P261">ALMUERZO INDIANOS </text:p>
          </table:table-cell>
          <table:table-cell table:style-name="Tabla7.C2" office:value-type="float" office:value="1000">
            <text:p text:style-name="P260">1000</text:p>
          </table:table-cell>
        </table:table-row>
        <table:table-row table:style-name="Tabla7.5">
          <table:table-cell table:style-name="Tabla7.A1" office:value-type="string">
            <text:p text:style-name="P7"/>
          </table:table-cell>
          <table:table-cell table:style-name="Tabla7.A1" office:value-type="string">
            <text:p text:style-name="P7"/>
          </table:table-cell>
          <table:table-cell table:style-name="Tabla7.A1" office:value-type="string">
            <text:p text:style-name="P7"/>
          </table:table-cell>
          <table:table-cell table:style-name="Tabla7.A1" office:value-type="string">
            <text:p text:style-name="P7"/>
          </table:table-cell>
          <table:table-cell table:style-name="Tabla7.A1" office:value-type="string">
            <text:p text:style-name="P7"/>
          </table:table-cell>
          <table:table-cell table:style-name="Tabla7.C2" office:value-type="float" office:value="2192.09">
            <text:p text:style-name="P263">2192,09</text:p>
          </table:table-cell>
        </table:table-row>
      </table:table>
      <text:p text:style-name="P70"><text:span text:style-name="Emphasis"><text:span text:style-name="T85"><text:tab/>Considerando que entre la documentación recibida se han presentado facturas que </text:span></text:span><text:span text:style-name="Emphasis"><text:span text:style-name="T86">SÍ</text:span></text:span><text:span text:style-name="Emphasis"><text:span text:style-name="T88"> </text:span></text:span><text:span text:style-name="Emphasis"><text:span text:style-name="T85">pueden considerarse justificativas de acuerdo con la concesión otorgada el 23 de noviembre de 2021 mediante acuerdo de la</text:span></text:span><text:span text:style-name="Emphasis"><text:span text:style-name="T88"> </text:span></text:span><text:span text:style-name="Emphasis"><text:span text:style-name="T85">Junta de Gobierno Local, y que corresponden con las siguientes:</text:span></text:span><text:span text:style-name="T160"> </text:span></text:p>
      <text:list xml:id="list2664002408611970067" text:style-name="L5">
        <text:list-item>
          <text:p text:style-name="P329"><text:span text:style-name="T78">Factura almuerzo de Navidad</text:span> </text:p>
        </text:list-item>
        <text:list-item>
          <text:p text:style-name="P330"><text:span text:style-name="Emphasis"><text:span text:style-name="T85">Factura música en vivo almuerzo de Navidad</text:span></text:span><text:span text:style-name="T160"> </text:span></text:p>
        </text:list-item>
      </text:list>
      <text:p text:style-name="P7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59"><text:span text:style-name="T2">PROVEEDOR</text:span> </text:p>
          </table:table-cell>
          <table:table-cell table:style-name="Tabla8.A1" office:value-type="string">
            <text:p text:style-name="P259"><text:span text:style-name="T2">CIF/NIF</text:span> </text:p>
          </table:table-cell>
          <table:table-cell table:style-name="Tabla8.A1" office:value-type="string">
            <text:p text:style-name="P259"><text:span text:style-name="T2">FACTURA NÚMERO</text:span> </text:p>
          </table:table-cell>
          <table:table-cell table:style-name="Tabla8.A1" office:value-type="string">
            <text:p text:style-name="P259"><text:span text:style-name="T2">FECHA</text:span> </text:p>
          </table:table-cell>
          <table:table-cell table:style-name="Tabla8.A1" office:value-type="string">
            <text:p text:style-name="P259"><text:span text:style-name="T2">CONCEPTO</text:span> </text:p>
          </table:table-cell>
          <table:table-cell table:style-name="Tabla8.A1" office:value-type="string">
            <text:p text:style-name="P260"><text:span text:style-name="T2">GASTO</text:span> </text:p>
          </table:table-cell>
        </table:table-row>
        <table:table-row table:style-name="Tabla8.2">
          <table:table-cell table:style-name="Tabla8.A1" office:value-type="string">
            <text:p text:style-name="P259">RESTAURANTE ACAYMO </text:p>
          </table:table-cell>
          <table:table-cell table:style-name="Tabla8.A1" office:value-type="string">
            <text:p text:style-name="P259">***811***</text:p>
          </table:table-cell>
          <table:table-cell table:style-name="Tabla8.C2" office:value-type="float" office:value="5554">
            <text:p text:style-name="P261">5554</text:p>
          </table:table-cell>
          <table:table-cell table:style-name="Tabla8.D2" office:value-type="date" office:date-value="2021-12-18">
            <text:p text:style-name="P261">18/12/21</text:p>
          </table:table-cell>
          <table:table-cell table:style-name="Tabla8.A1" office:value-type="string">
            <text:p text:style-name="P261">ALMUERZO NAVIDAD TAHONA 20-21 </text:p>
          </table:table-cell>
          <table:table-cell table:style-name="Tabla8.C2" office:value-type="float" office:value="842.09">
            <text:p text:style-name="P260">842,09</text:p>
          </table:table-cell>
        </table:table-row>
        <table:table-row table:style-name="Tabla8.2">
          <table:table-cell table:style-name="Tabla8.A1" office:value-type="string">
            <text:p text:style-name="P259">ALBERTO DÉNIZ </text:p>
          </table:table-cell>
          <table:table-cell table:style-name="Tabla8.A1" office:value-type="string">
            <text:p text:style-name="P259">***515*** </text:p>
          </table:table-cell>
          <table:table-cell table:style-name="Tabla8.C2" office:value-type="float" office:value="7">
            <text:p text:style-name="P261">7</text:p>
          </table:table-cell>
          <table:table-cell table:style-name="Tabla8.D2" office:value-type="date" office:date-value="2021-12-18">
            <text:p text:style-name="P261">18/12/21</text:p>
          </table:table-cell>
          <table:table-cell table:style-name="Tabla8.A1" office:value-type="string">
            <text:p text:style-name="P261">ACTUACIÓN MUSICAL </text:p>
          </table:table-cell>
          <table:table-cell table:style-name="Tabla8.C2" office:value-type="float" office:value="280">
            <text:p text:style-name="P260">280</text:p>
          </table:table-cell>
        </table:table-row>
        <table:table-row table:style-name="Tabla8.4">
          <table:table-cell table:style-name="Tabla8.A1" office:value-type="string">
            <text:p text:style-name="P7"/>
          </table:table-cell>
          <table:table-cell table:style-name="Tabla8.A1" office:value-type="string">
            <text:p text:style-name="P7"/>
          </table:table-cell>
          <table:table-cell table:style-name="Tabla8.A1" office:value-type="string">
            <text:p text:style-name="P7"/>
          </table:table-cell>
          <table:table-cell table:style-name="Tabla8.D2">
            <text:p text:style-name="P7"/>
          </table:table-cell>
          <table:table-cell table:style-name="Tabla8.A1" office:value-type="string">
            <text:p text:style-name="P261"><text:span text:style-name="T2">TOTAL GASTO</text:span> </text:p>
          </table:table-cell>
          <table:table-cell table:style-name="Tabla8.C2" office:value-type="float" office:value="1122.09">
            <text:p text:style-name="P263">1122,09</text:p>
          </table:table-cell>
        </table:table-row>
      </table:table>
      <text:p text:style-name="P70"><text:span text:style-name="Emphasis"><text:span text:style-name="T85"><text:tab/>Y visto que </text:span></text:span><text:span text:style-name="Emphasis"><text:span text:style-name="T86">NO</text:span></text:span><text:span text:style-name="Emphasis"><text:span text:style-name="T88"> </text:span></text:span><text:span text:style-name="Emphasis"><text:span text:style-name="T85">puede considerarse justificativa de acuerdo con la concesión otorgada el 23 de noviembre de 2021 mediante acuerdo de la</text:span></text:span><text:span text:style-name="Emphasis"><text:span text:style-name="T88"> </text:span></text:span><text:span text:style-name="Emphasis"><text:span text:style-name="T85">Junta de Gobierno Local, la factura prestada como </text:span></text:span><text:span text:style-name="Emphasis"><text:span text:style-name="T49">Reserva comida Indianos</text:span></text:span><text:span text:style-name="Emphasis"><text:span text:style-name="T88"> </text:span></text:span><text:span text:style-name="Emphasis"><text:span text:style-name="T85">debido a que no se encontraba relacionada entre las actividades a subvencionar y además por no haber sido realizada dentro del plazo concedido de ejecución, debiendo ser reintegrada la cantidad de </text:span></text:span><text:span text:style-name="Emphasis"><text:span text:style-name="T87">OCHOCIENTOS SETENTA Y </text:span></text:span><text:span text:style-name="T87">SIETE EUROS CON NOVENTA Y UN CÉNTIMOS DE EURO (877,91 euros)</text:span><text:span text:style-name="T160"> </text:span></text:p>
      <text:p text:style-name="P72"><text:span text:style-name="T78"><text:tab/>Considerando que en Capítulo IV de la Ley de Procedimiento Administrativo Común de las Administraciones Públicas se regula la Instrucción del Procedimiento, y en su sección 4ª la Participación de los interesados y, al respecto del trámite de audiencia, el artículo 82.4., se expone que </text:span><text:span text:style-name="T33">Se podrá prescindir del trámite de audiencia cuando no figuren en el procedimiento ni sean tenidos en cuenta en la resolución otros hechos ni otras alegaciones y pruebas que las aducidas por el interesado</text:span><text:span text:style-name="T78">.</text:span> </text:p>
      <text:p text:style-name="P234"><text:span text:style-name="T96"><text:tab/>Considerando que que </text:span><text:span text:style-name="T78">el procedimiento de reintegro se somete a las reglas generales contenidas en la legislación reguladora del procedimiento administrativo común, con las particularidades contenidas en los arts. 41 a 43 de la Ley General de Subvenciones, referidas al inicio de oficio, por denuncia de tercero o a instancias de las entidades de intervención a resultas de los correspondientes informes de control financiero.</text:span> </text:p>
      <text:p text:style-name="P250"><text:span text:style-name="T78"><text:tab/>Considerando que la adopción de este acuerdo es competencia de la Junta de Gobierno Local en virtud de las delegaciones efectuadas por la Alcaldesa de este Ayuntamiento, mediante Decreto 2049/2019, de fecha 17 de junio,</text:span> </text:p>
      <text:p text:style-name="P251"><text:span text:style-name="T81">PROPONGO:</text:span> </text:p>
      <text:p text:style-name="P239"><text:span text:style-name="T95"><text:tab/>PRIMERO</text:span><text:span text:style-name="T96">: Considerar como</text:span><text:span text:style-name="T75"> </text:span><text:span text:style-name="T95">JUSTIFICADA PARCIALMENTE </text:span><text:span text:style-name="T96">la subvención concedida al </text:span><text:span text:style-name="T78">CLUB SOCIO-CULTURAL Y DE JUBILADOS Y PENSIONISTAS TAHONA, con C.I.F. G35245075, por importe de </text:span><text:span text:style-name="T81">1.122,09 Euros</text:span><text:span text:style-name="T78">.</text:span> </text:p>
      <text:p text:style-name="P239"><text:soft-page-break/><text:span text:style-name="T81"><text:tab/>SEGUNDO: </text:span><text:span text:style-name="T78">Proceder al archivo del expediente de subvenciones (</text:span><text:span text:style-name="T81">355807/2021</text:span><text:span text:style-name="T78">) así como del resto de documentos relacionados con el mismo.</text:span> </text:p>
      <text:p text:style-name="P231"><text:span text:style-name="T24"><text:tab/>TERCERO: </text:span><text:span text:style-name="T22">Dar traslado del acuerdo adoptado por la Junta de Gobierno Local al Departamento de Intervención para el inicio del </text:span><text:span text:style-name="T19">procedimiento de reintegro por incumplimiento de la obligación de justificación por parte del </text:span><text:span text:style-name="T22">CLUB SOCIO-CULTURAL Y DE JUBILADOS Y PENSIONISTAS TAHONA, con </text:span><text:span text:style-name="T22">C.I.F. G35245075, de la parte no gastada por importe de </text:span><text:span text:style-name="T24">OCHOCIENTOS SETENTA Y SIETE EUROS CON NOVENTA Y UN CÉNTIMOS DE EURO (877,91 euros)</text:span><text:span text:style-name="T22">, así como de los intereses de demora resultantes desde la fecha del pago de la subvención y hasta la fecha de devolución del principal. </text:span></text:p>
      <text:p text:style-name="P239"><text:span text:style-name="T81"><text:tab/>CUARTO: </text:span><text:span text:style-name="T78">Notificar esta resolución al Departamento Asesoría Jurídica a fin de su valoración para la apertura de expediente sancionador.</text:span> </text:p>
      <text:p text:style-name="P239"><text:span text:style-name="T81"><text:tab/>QUINTO:</text:span><text:span text:style-name="T77"> </text:span><text:span text:style-name="T78">Notificar el resultado de esta resolución al CLUB SOCIO-CULTURAL Y DE JUBILADOS Y PENSIONISTAS TAHONA, comunicándole que esta resolución pone fin a la vía administrativa, pudiendo interponer contra la misma, con carácter potestativo, RECURSO DE REPOSICIÓN, o bien, directamente RECURSO CONTENCIOSO-ADMINISTRATIVO.”</text:span> </text:p>
      <text:p text:style-name="P306"/>
      <text:p text:style-name="P306"><text:tab/><text:span text:style-name="T197">Advertida, por la señora concejal Dña. Tania del Pino Alonso Pérez, una imprecisión en el título del acuerdo, se acuerda por unanimidad su modificación y sustitución por la siguiente redacción:</text:span></text:p>
      <text:p text:style-name="P307"/>
      <text:p text:style-name="P307"/>
      <text:p text:style-name="P30"><text:span text:style-name="T198">"</text:span><text:span text:style-name="Strong_20_Emphasis"><text:span text:style-name="T200">Expte. 355807/2021. Propuesta de acuerdo para considerar justificada parcialmente la subvención concedida a la Asociación Socio-cultural de Jubilados y Pensionistas Tahona."</text:span></text:span></text:p>
      <text:p text:style-name="P196"/>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186">La Junta de Gobierno Local, acuerda aprobar la propuesta emitida en los términos que se recogen precedentemente.</text:p>
      <text:p text:style-name="P186"/>
      <text:p text:style-name="P186"/>
      <text:p text:style-name="P186"/>
      <text:p text:style-name="P305"><text:span text:style-name="Strong_20_Emphasis"><text:span text:style-name="T165"><text:tab/></text:span></text:span><text:span text:style-name="Strong_20_Emphasis"><text:span text:style-name="T164">6. Expte. 355930/2021. Propuesta de aprobación de la liquidación y cancelación de la garantía definitiva de la obra "Reforma escaleras Patalavaca, T.M. de Mogán". (Ref.: 17-OBR-89).</text:span></text:span><text:span text:style-name="T162"> </text:span></text:p>
      <text:p text:style-name="P284"/>
      <text:p text:style-name="P285"/>
      <text:p text:style-name="P200"><text:span text:style-name="T24">“JUAN ERNESTO HERNÁNDEZ CRUZ</text:span><text:span text:style-name="T21">, Teniente Alcalde del Área de Medio Ambiente, Servicios Públicos, Obras Públicas y Embellecimiento con competencias en materia de Obras Públicas, Desarrollo Rural, Mantenimiento de Vías Públicas, Agua y Hacienda (según Decreto nº 2050/2019 de 17 de junio)</text:span>; en relación con la obra <text:span text:style-name="T24">Reforma Escalera Patalavaca - T. M. de Mogán </text:span><text:span text:style-name="T21">a</text:span><text:span text:style-name="T21">ctuación financiada parcialmente por la Consejería de Turismo, Industria y Comercio del Gobierno de Canarias, en virtud de la Orden Departamental por la que se modifica la orden 319/2019, de 7 de junio, de concesión de subvención directa nominada a favor del Ayuntamiento de Mogán con destino a la financiación de varias actuaciones turísticas en la costa del Municipio</text:span><text:span text:style-name="T21">;</text:span> tiene a bien hacer la siguiente propuesta: </text:p>
      <text:p text:style-name="P200"/>
      <text:p text:style-name="P73"><text:span text:style-name="T14">PROPUESTA</text:span> </text:p>
      <text:p text:style-name="P72"><text:span text:style-name="T2">1.- Antecedentes.</text:span> </text:p>
      <text:p text:style-name="P72">1.1. Obra. </text:p>
      <table:table table:name="Tabla9" table:style-name="Tabla9">
        <table:table-column table:style-name="Tabla9.A"/>
        <table:table-column table:style-name="Tabla9.B"/>
        <table:table-row>
          <table:table-cell table:style-name="Tabla9.A1" office:value-type="string">
            <text:p text:style-name="P260">DENOMINACIÓN </text:p>
          </table:table-cell>
          <table:table-cell table:style-name="Tabla9.B1" office:value-type="string">
            <text:p text:style-name="P260">IMPORTE </text:p>
          </table:table-cell>
        </table:table-row>
        <table:table-row>
          <table:table-cell table:style-name="Tabla9.A2" office:value-type="string">
            <text:p text:style-name="P262"><text:span text:style-name="T24">Reforma Escaleras en Patalavaca, T. M. de Mogán</text:span> </text:p>
          </table:table-cell>
          <table:table-cell table:style-name="Tabla9.B2" office:value-type="string">
            <text:p text:style-name="P258"><text:span text:style-name="T24">Adjudicación: </text:span><text:span text:style-name="T21">163.831,43</text:span><text:span text:style-name="T21"> </text:span><text:span text:style-name="T21">(incluido </text:span><text:span text:style-name="T21">7% IGIC)</text:span> </text:p>
            <text:p text:style-name="P258"><text:span text:style-name="T24">Modificado: </text:span><text:span text:style-name="T21">14.505,31 euros </text:span><text:span text:style-name="T21">(incluido 7% IGIC)</text:span> </text:p>
            <text:p text:style-name="P262"><text:span text:style-name="T24">Importe Ejecución Real:</text:span> </text:p>
            <text:p text:style-name="P262"><text:soft-page-break/><text:span text:style-name="T24">140.412,74 (incluido 7% IGIC)</text:span> </text:p>
          </table:table-cell>
        </table:table-row>
      </table:table>
      <text:p text:style-name="P74">1.2. Expediente Contratación. </text:p>
      <table:table table:name="Tabla10" table:style-name="Tabla10">
        <table:table-column table:style-name="Tabla10.A"/>
        <table:table-column table:style-name="Tabla10.B"/>
        <table:table-row>
          <table:table-cell table:style-name="Tabla10.A1" office:value-type="string">
            <text:p text:style-name="P260">PROCEDIMIENTO DE CONTRATACIÓN </text:p>
          </table:table-cell>
          <table:table-cell table:style-name="Tabla10.B1" office:value-type="string">
            <text:p text:style-name="P260">EXPTE </text:p>
          </table:table-cell>
        </table:table-row>
        <table:table-row>
          <table:table-cell table:style-name="Tabla10.A2" office:value-type="string">
            <text:p text:style-name="P260"><text:span text:style-name="T2">Procedimiento Abierto y Ordinario</text:span> </text:p>
          </table:table-cell>
          <table:table-cell table:style-name="Tabla10.B2" office:value-type="string">
            <text:p text:style-name="P260"><text:span text:style-name="T2">17-OBR-89</text:span> </text:p>
          </table:table-cell>
        </table:table-row>
      </table:table>
      <text:p text:style-name="P74">1.3. Recepción y garantía. </text:p>
      <table:table table:name="Tabla11" table:style-name="Tabla11">
        <table:table-column table:style-name="Tabla11.A"/>
        <table:table-column table:style-name="Tabla11.B"/>
        <table:table-row>
          <table:table-cell table:style-name="Tabla11.A1" office:value-type="string">
            <text:p text:style-name="P260">FECHA DE RECEPCIÓN </text:p>
          </table:table-cell>
          <table:table-cell table:style-name="Tabla11.B1" office:value-type="string">
            <text:p text:style-name="P260">PLAZO DE GARANTÍA </text:p>
          </table:table-cell>
        </table:table-row>
        <table:table-row>
          <table:table-cell table:style-name="Tabla11.A2" office:value-type="string">
            <text:p text:style-name="P260"><text:span text:style-name="T2">12 de abril de 2021</text:span> </text:p>
          </table:table-cell>
          <table:table-cell table:style-name="Tabla11.B2" office:value-type="string">
            <text:p text:style-name="P260"><text:span text:style-name="T2">1 año</text:span> </text:p>
          </table:table-cell>
        </table:table-row>
      </table:table>
      <text:p text:style-name="P72">1.4. Empresa adjudicataria. </text:p>
      <table:table table:name="Tabla12" table:style-name="Tabla12">
        <table:table-column table:style-name="Tabla12.A"/>
        <table:table-row>
          <table:table-cell table:style-name="Tabla12.A1" office:value-type="string">
            <text:p text:style-name="P258"><text:span text:style-name="T2">SOLVENTIA, INGENIERÍA Y CONSTRUCCIÓN, S.L.</text:span> </text:p>
          </table:table-cell>
        </table:table-row>
      </table:table>
      <text:p text:style-name="P71">1.5. Datos de la garantía. </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260">NÚMERO DE REGISTRO </text:p>
          </table:table-cell>
          <table:table-cell table:style-name="Tabla13.A1" office:value-type="string">
            <text:p text:style-name="P260">FECHA </text:p>
          </table:table-cell>
          <table:table-cell table:style-name="Tabla13.C1" office:value-type="string">
            <text:p text:style-name="P260">IMPORTE </text:p>
          </table:table-cell>
        </table:table-row>
        <table:table-row>
          <table:table-cell table:style-name="Tabla13.A2" office:value-type="float" office:value="320190003940">
            <text:p text:style-name="P260"><text:span text:style-name="T24">320190003940</text:span> </text:p>
          </table:table-cell>
          <table:table-cell table:style-name="Tabla13.B2" office:value-type="date" office:date-value="2019-11-08">
            <text:p text:style-name="P260"><text:span text:style-name="T24">08/11/19</text:span> </text:p>
          </table:table-cell>
          <table:table-cell table:style-name="Tabla13.C2" office:value-type="string">
            <text:p text:style-name="P274">7.700,00 euros </text:p>
          </table:table-cell>
        </table:table-row>
        <table:table-row>
          <table:table-cell table:style-name="Tabla13.A3" office:value-type="string">
            <text:p text:style-name="P260"><text:span text:style-name="T2">(Modificado) 320200001711</text:span> </text:p>
          </table:table-cell>
          <table:table-cell table:style-name="Tabla13.B2" office:value-type="date" office:date-value="2020-06-25">
            <text:p text:style-name="P260"><text:span text:style-name="T2">25/06/20</text:span> </text:p>
          </table:table-cell>
          <table:table-cell table:style-name="Tabla13.C2" office:value-type="string">
            <text:p text:style-name="P260"><text:span text:style-name="T2">677,82 euros</text:span> </text:p>
          </table:table-cell>
        </table:table-row>
      </table:table>
      <text:p text:style-name="P200"/>
      <text:p text:style-name="P207"><text:span text:style-name="T160">2.1.- Que según establece el artículo 169 del Real Decreto 1098/2001, de 12 de octubre, por el que se aprueba el Reglamento General de la Ley de Contratos de las Administraciones Públicas (B.O.E., 26-10-2001); </text:span><text:span text:style-name="T156">D. Pablo Bosch Valle</text:span><text:span text:style-name="T160"> (Arquitecto Técnico Municipal), en calidad de Director de ejecución, emite con fecha 02/05/2022, </text:span><text:span text:style-name="T161">Informe de conformidad a la liquidación y cancelación de la obra ejecutada</text:span><text:span text:style-name="T48"> </text:span><text:span text:style-name="T51">(csv: </text:span><text:a xlink:type="simple" xlink:href="https://oat.mogan.es:8448/ventanilla/web/validacionFirmas.do?opcion=1&amp;modo=3&amp;csv=7006754aa90802182ce07e6289050d17G" text:style-name="Internet_20_link" text:visited-style-name="Visited_20_Internet_20_Link"><text:span text:style-name="T160">7006754aa90802182ce07e6289050d17G</text:span></text:a><text:span text:style-name="T167">)</text:span><text:span text:style-name="T160"> </text:span></text:p>
      <text:p text:style-name="P200">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 </text:p>
      <text:p text:style-name="P201"><text:span text:style-name="T35">PROPUESTA</text:span> </text:p>
      <text:p text:style-name="P200"><text:span text:style-name="T21">Elevar a la Junta de Gobierno Local para su aprobación si procede:</text:span> </text:p>
      <text:p text:style-name="P200"><text:span text:style-name="T24">Primero.-</text:span><text:span text:style-name="T21"> </text:span><text:span text:style-name="T21">Aprobar la liquidación del contrato de la obra </text:span><text:span text:style-name="T24">Reforma Escalera Patalavaca T. M. de Mogán </text:span><text:span text:style-name="T21">a</text:span><text:span text:style-name="T21">ctuación financiada parcialmente por la Consejería de Turismo, Industria y Comercio del Gobierno de Canarias, en virtud de la Orden Departamental por la que se modifica la orden 319/2019, de 7 de junio, de concesión de subvención directa nominada a favor del Ayuntamiento de Mogán con destino a la financiación de varias actuaciones turísticas en la costa del Municipio</text:span><text:span text:style-name="T21">;</text:span><text:span text:style-name="T21"> </text:span><text:span text:style-name="T21">según lo siguiente:</text:span> </text:p>
      <text:p text:style-name="P199"><text:soft-page-break/><text:span text:style-name="T21">- Importe Total de la Liquidación ....................................................</text:span><text:span text:style-name="T21"> </text:span><text:span text:style-name="T21">140.412,74 (incluido 7% IGIC)</text:span> </text:p>
      <text:p text:style-name="P200"><text:span text:style-name="T21">- Saldo resultante a favor del Contratista. .................................... 0,00 euros</text:span> </text:p>
      <text:p text:style-name="P200"><text:span text:style-name="T24">Segundo.-</text:span><text:span text:style-name="T21"> </text:span><text:span text:style-name="T21">La cancelación de la Garantía Definitiva, por un importe de </text:span><text:span text:style-name="T24">7.700,00 euros</text:span><text:span text:style-name="T21">, más </text:span><text:span text:style-name="T24">677,82 euros </text:span><text:span text:style-name="T21">(Contrato de adjudicación del Modificado nº1 de la obra).</text:span> </text:p>
      <text:p text:style-name="P185"><text:span text:style-name="T2">Tercero.-</text:span> Notificar la resolución a la empresa adjudicataria de la obra, y dar traslado de la misma a la Unidad Administrativa de Obras Públicas, y a la Unidad Administrativa de Tesorería.”</text:p>
      <text:p text:style-name="P185"/>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186">La Junta de Gobierno Local, acuerda aprobar la propuesta emitida en los términos que se recogen precedentemente. </text:p>
      <text:p text:style-name="P186"/>
      <text:p text:style-name="P186"/>
      <text:p text:style-name="P186"/>
      <text:p text:style-name="P305"><text:span text:style-name="Strong_20_Emphasis"><text:span text:style-name="T165"><text:tab/></text:span></text:span><text:span text:style-name="Strong_20_Emphasis"><text:span text:style-name="T164">7. Expte. 355933/2021. Propuesta aprobación Anexo I al Plan de Seguridad y Salud de la obra Edificio Polivalente de Arguineguín. T.M. Mogán. (Ref. 19-OBR-46).</text:span></text:span><text:span text:style-name="T162"> </text:span></text:p>
      <text:p text:style-name="P284"/>
      <text:p text:style-name="P55"><text:span text:style-name="Strong_20_Emphasis"><text:span text:style-name="T27"><text:tab/></text:span></text:span><text:span text:style-name="Strong_20_Emphasis"><text:span text:style-name="T47">“JUAN ERNESTO HERNÁNDEZ CRUZ</text:span></text:span><text:span text:style-name="T16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48">, en relación con el expediente tramitado para la ejecución de la obra </text:span></text:span><text:span text:style-name="T47">Edificio Polivalente, Arguineguín</text:span><text:span text:style-name="T48">, actuación cofinanciada en un 85 % por el Fondo Europeo de Desarrollo Regional (FEDER) en el marco del Programa Operativo de Crecimiento Sostenible FEDER 2014-2020, con un límite de 729.739,01 euros; visto el Informe emitido por el director de ejecución y coordinador de seguridad y salud, y atendiendo al procedimiento y a la legislación aplicable, se emite la presente:</text:span><text:span text:style-name="T160"> </text:span></text:p>
      <text:p text:style-name="P201"><text:span text:style-name="T14">PROPUESTA</text:span> </text:p>
      <text:p text:style-name="P197"><text:span text:style-name="T14">Antecedentes Administrativos</text:span><text:span text:style-name="T2">.</text:span> </text:p>
      <text:p text:style-name="P200"><text:span text:style-name="T24">&gt; Visto </text:span><text:span text:style-name="T21">que la</text:span><text:span text:style-name="T21"> </text:span><text:span text:style-name="T21">Junta de Gobierno Local en sesión celebrada en fecha </text:span><text:span text:style-name="T24">08 de febrero 2022,</text:span><text:span text:style-name="T21"> </text:span><text:span text:style-name="T21">acuerda adjudicar el contrato de ejecución de la obra </text:span><text:span text:style-name="T24">Edificio Polivalente Arguineguín T.M. Mogán</text:span><text:span text:style-name="T21">, actuación cofinanciada en un 85 % por el Fondo Europeo de Desarrollo Regional (FEDER) en el marco del Programa Operativo de Crecimiento Sostenible FEDER 2014-2020, con un límite de 729.739,01 euros; a la entidad </text:span><text:span text:style-name="T24">PEREZ MORENO, S.A.U</text:span><text:span text:style-name="T21">.</text:span><text:span text:style-name="T24">.</text:span><text:span text:style-name="T21">, por un importe de </text:span><text:span text:style-name="T24">1.314.021,87 euros</text:span><text:span text:style-name="T21"> </text:span><text:span text:style-name="T21">(incluido 7% IGIC), por un plazo máximo de ejecución de la obra completa de</text:span><text:span text:style-name="T21"> </text:span><text:span text:style-name="T24">308 DIAS NATURALES;</text:span><text:span text:style-name="T21"> </text:span><text:span text:style-name="T21">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text:span><text:span text:style-name="T150"> </text:span><text:span text:style-name="T21">así como designar a Dª Adela Falcón Soria (Arquitecta Municipal) como Directora de la obra y a D. Germán Mejías Álamo (Arquitecto Técnico Municipal), como Director de ejecución y Coordinador de Seguridad y Salud de la obra.</text:span> </text:p>
      <text:p text:style-name="P207"><text:span text:style-name="T163">Visto</text:span><text:span text:style-name="T160"> que la </text:span><text:span text:style-name="T48">Junta de Gobierno Local en sesión celebrada en fecha 29 de marzo 2022, acuerda entre otros, aprobar el </text:span><text:span text:style-name="T47">Plan de Seguridad y Salud</text:span><text:span text:style-name="T48"> de la obra </text:span><text:span text:style-name="T47">Edificio Polivalente Arguineguín -T.M. Mogán</text:span><text:span text:style-name="T160"> </text:span><text:span text:style-name="T167">(csv:</text:span><text:a xlink:type="simple" xlink:href="https://oat.mogan.es:8448/ventanilla/web/validacionFirmas.do?opcion=1&amp;modo=3&amp;csv=l006754aa9091e0babc07e62d0030714N" text:style-name="Internet_20_link" text:visited-style-name="Visited_20_Internet_20_Link"><text:span text:style-name="T167">l006754aa9091e0babc07e62d0030714N</text:span></text:a><text:span text:style-name="T167">).</text:span><text:span text:style-name="T160"> </text:span></text:p>
      <text:p text:style-name="P207"><text:span text:style-name="T60">&gt; Visto </text:span><text:span text:style-name="T65">el </text:span><text:span text:style-name="T61">Informe - Propuesta</text:span><text:span text:style-name="T65"> de fecha 05 de mayo de 2022 </text:span><text:span text:style-name="T63">(csv: </text:span><text:a xlink:type="simple" xlink:href="https://oat.mogan.es:8448/ventanilla/web/validacionFirmas.do?opcion=1&amp;modo=3&amp;csv=c006754aa917051168107e628005090au" text:style-name="Internet_20_link" text:visited-style-name="Visited_20_Internet_20_Link"><text:span text:style-name="T179">c006754aa917051168107e628005090au</text:span></text:a><text:span text:style-name="T63"> ),</text:span><text:span text:style-name="T65"> emitido por el Director de Ejecución y Coordinador de seguridad y salud, en el que se establece literalmente: </text:span></text:p>
      <text:p text:style-name="P200"><text:span text:style-name="T30">&lt;&lt;Germán Mejías Álamo</text:span><text:span text:style-name="T29">, Técnico de Administración Especial (Arquitecto Técnico), del Servicio de Mantenimiento y Obras Públicas de este Ayuntamiento de Mogán, en relación con el expediente </text:span><text:span text:style-name="T30">Edificio Polivalente, Arguineguín</text:span><text:span text:style-name="T29">, actuando en calidad de Director de obra y Coordinador de Seguridad y Salud en fase de ejecución,</text:span><text:span text:style-name="T21"> </text:span><text:span text:style-name="T29">tiene a bien emitir el siguiente siguiente:</text:span> </text:p>
      <text:p text:style-name="P191">INFORME </text:p>
      <text:p text:style-name="P72"><text:span text:style-name="T30">Asunto:</text:span><text:span text:style-name="T21"> </text:span><text:span text:style-name="T29">Aprobación ANEXO I al Plan de Seguridad y Salud.</text:span> </text:p>
      <text:p text:style-name="P72"><text:span text:style-name="T30">Aprobación Plan de Seguridad y Salud: </text:span><text:span text:style-name="T29">Junta de Gobierno Local de fecha 29 de marzo de 2022. </text:span></text:p>
      <text:p text:style-name="P72"><text:span text:style-name="T30">Obra:</text:span><text:span text:style-name="T21"> </text:span><text:span text:style-name="T30">Edificio Polivalente, Arguineguín</text:span><text:span text:style-name="T29">.</text:span> </text:p>
      <text:p text:style-name="P72"><text:soft-page-break/><text:span text:style-name="T30">Expediente:</text:span><text:span text:style-name="T21"> </text:span><text:span text:style-name="T29">19-OBR-46 (355933-2021).</text:span> </text:p>
      <text:p text:style-name="P72"><text:span text:style-name="T30">Situación:</text:span><text:span text:style-name="T21"> </text:span><text:span text:style-name="T29">Arguineguín (T.M. Mogán).</text:span> </text:p>
      <text:p text:style-name="P72"><text:span text:style-name="T30">Promotor: </text:span><text:span text:style-name="T29">Ilustre Ayuntamiento de Mogán.</text:span> </text:p>
      <text:p text:style-name="P72"><text:span text:style-name="T30">Autor del Proyecto: </text:span><text:span text:style-name="T29">María Teresa Castellano Bello</text:span><text:span text:style-name="T29">, Arquitecta (col. nº 2811).</text:span> </text:p>
      <text:p text:style-name="P72"><text:span text:style-name="T30">Autor del Estudio de Seguridad y Salud: </text:span><text:span text:style-name="T29">María Teresa Castellano Bello</text:span><text:span text:style-name="T29">, Arquitecta (col. nº 2811).</text:span><text:span text:style-name="T21"> </text:span></text:p>
      <text:p text:style-name="P72"><text:span text:style-name="T30">Contratista: </text:span><text:span text:style-name="T29">PÉREZ MORENO, S.A.U.</text:span> </text:p>
      <text:p text:style-name="P72"><text:span text:style-name="T30">Autor del ANEXO I al Plan de Seguridad y Salud: </text:span><text:span text:style-name="T29">Oscar Romera García.</text:span> </text:p>
      <text:p text:style-name="P197"><text:span text:style-name="T32">Consideraciones:</text:span> </text:p>
      <text:p text:style-name="P200"><text:span text:style-name="T29">1</text:span><text:span text:style-name="T30">.-</text:span><text:span text:style-name="T21"> </text:span><text:span text:style-name="T29">Que el </text:span><text:span text:style-name="T30">ANEXO I</text:span><text:span text:style-name="T21"> </text:span><text:span text:style-name="T29">al Plan de Seguridad y Salud presentado por </text:span><text:span text:style-name="T30">PÉREZ MORENO, S.A.U., </text:span><text:span text:style-name="T32">con R.E. nº2022/6075 de fecha 03/05/2022</text:span><text:span text:style-name="T30">, </text:span><text:span text:style-name="T29">para su aplicación en la obra arriba mencionada, fija las medidas preventivas a adoptarse para el montaje y desmontaje del apeo necesario a instalar en las dos plantas de aparcamientos bajo la zona de actuación.</text:span> </text:p>
      <text:p text:style-name="P200"><text:span text:style-name="T29">2</text:span><text:span text:style-name="T30">.-</text:span><text:span text:style-name="T21"> </text:span><text:span text:style-name="T29">Que el </text:span><text:span text:style-name="T30">ANEXO I</text:span><text:span text:style-name="T21"> </text:span><text:span text:style-name="T29">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200"><text:span text:style-name="T29">3</text:span><text:span text:style-name="T30">.-</text:span><text:span text:style-name="T21"> </text:span><text:span text:style-name="T29">El </text:span><text:span text:style-name="T30">ANEXO I</text:span><text:span text:style-name="T21"> </text:span><text:span text:style-name="T29">al Plan de Seguridad y Salud presentado es técnicamente correcto y la documentación se considera completa a los condicionamientos exigibles, por lo que se informa </text:span><text:span text:style-name="T30">FAVORABLEMENTE </text:span><text:span text:style-name="T29">y se propone para su aprobación.</text:span> </text:p>
      <text:p text:style-name="P200"><text:span text:style-name="T32">PROPUESTA</text:span> </text:p>
      <text:p text:style-name="P197"><text:span text:style-name="T29">Elevar a la Junta de Gobierno Local, para su aprobación si procede:</text:span> </text:p>
      <text:p text:style-name="P200"><text:span text:style-name="T30">Primero.-</text:span><text:span text:style-name="T21"> </text:span><text:span text:style-name="T29">La Aprobación del </text:span><text:span text:style-name="T30">ANEXO I</text:span><text:span text:style-name="T21"> </text:span><text:span text:style-name="T29">al Plan</text:span><text:span text:style-name="T21"> </text:span><text:span text:style-name="T29">de Seguridad y Salud de la obra </text:span><text:span text:style-name="T30">Edificio Polivalente, Arguineguín</text:span><text:span text:style-name="T29">.</text:span> </text:p>
      <text:p text:style-name="P200"><text:span text:style-name="T30">Segundo.-</text:span><text:span text:style-name="T21"> </text:span><text:span text:style-name="T29">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97"><text:span text:style-name="T29">Es cuanto se tiene a bien informar a los efectos oportunos, desde el punto de vista técnico y de acuerdo con la información disponible.&gt;&gt;</text:span> </text:p>
      <text:p text:style-name="P200"><text:span text:style-name="T24">CONSIDERANDO</text:span><text:span text:style-name="T21"> </text:span><text:span text:style-name="T21">que la adopción de este acuerdo es competencia de la Junta de Gobierno Local en virtud de las delegaciones efectuadas por la Alcaldesa de este Ayuntamiento, mediante Decreto 2049/2019, de fecha 17 de junio de 2019.</text:span> </text:p>
      <text:p text:style-name="P197">En su virtud, y conforme a tales antecedentes, <text:span text:style-name="T2">PROPONGO</text:span> a la Junta de Gobierno Local: </text:p>
      <text:p text:style-name="P200"><text:span text:style-name="T24">Primero.-</text:span><text:span text:style-name="T21"> La Aprobación del </text:span><text:span text:style-name="T24">ANEXO I</text:span><text:span text:style-name="T21"> al Plan de Seguridad y Salud de la obra </text:span><text:span text:style-name="T24">Edificio Polivalente, Arguineguín</text:span><text:span text:style-name="T21">.</text:span> </text:p>
      <text:p text:style-name="P197"><text:span text:style-name="T24">Segundo.-</text:span><text:span text:style-name="T21">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ext:span><text:span text:style-name="T21">Trabajo, Instituto Canario de Seguridad Laboral); y dar traslado de la misma al Coordinador de Seguridad y Salud, y al Servicio de Mantenimiento y Obras Públicas.”</text:span></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186"><text:soft-page-break/>La Junta de Gobierno Local, acuerda aprobar la propuesta emitida en los términos que se recogen precedentemente.</text:p>
      <text:p text:style-name="P186"/>
      <text:p text:style-name="P186"/>
      <text:p text:style-name="P210"/>
      <text:p text:style-name="P31"><text:tab/><text:span text:style-name="Strong_20_Emphasis"><text:span text:style-name="T180">8. Expte. 356139/2021. Propuesta aprobación del Informe de Supervisión y otros extremos del Pliego de Claúsulas Administrativas Particulares del proyecto: "Equipamiento en el entorno del módulo de la Playa de Costa Alegre, T. M. de Mogán". Ref.: 21-OBR-10.</text:span></text:span></text:p>
      <text:p text:style-name="P305"><text:span text:style-name="Strong_20_Emphasis"><text:span text:style-name="T162"/></text:span></text:p>
      <text:p text:style-name="P200"><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EQUIPAMIENTO EN EL ENTORNO DEL MÓDULO DE LA PLAYA DE COSTA ALEGRE, T. M. DE MOGÁN</text:span>; y visto el Informe emitido por la Arquitecta Municipal, se tiene a bien, atendiendo al procedimiento y a la legislación aplicable, emitir la presente </text:p>
      <text:p text:style-name="P73"><text:span text:style-name="T14">PROPUESTA</text:span> </text:p>
      <text:p text:style-name="P200"><text:span text:style-name="T14">Antecedentes Administrativos</text:span><text:span text:style-name="T2">.</text:span> </text:p>
      <text:p text:style-name="P207"><text:span text:style-name="T47">&gt; Visto </text:span><text:span text:style-name="T48">el </text:span><text:span text:style-name="T55">Informe Técnico</text:span><text:span text:style-name="T48">, emitido por la Arquitecta Municipal, de fecha 06 de mayo de 2022, en el que se establece literalmente (csv:</text:span><text:a xlink:type="simple" xlink:href="https://oat.mogan.es:8448/ventanilla/web/validacionFirmas.do?opcion=1&amp;modo=3&amp;csv=R006754aa932050502a07e636e050d07n" text:style-name="Internet_20_link" text:visited-style-name="Visited_20_Internet_20_Link"><text:span text:style-name="T167">R006754aa932050502a07e636e050d07n</text:span></text:a><text:span text:style-name="T48">): </text:span></text:p>
      <text:p text:style-name="P72"><text:span text:style-name="T30">Adela Falcón Soria</text:span><text:span text:style-name="T29">, Técnico de Administración Especial (Arquitecta),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72"><text:span text:style-name="T29">Título: </text:span><text:span text:style-name="T30">"Equipamiento en el entorno del módulo de la Playa de Costa Alegre, T.M. Mogán".</text:span> </text:p>
      <text:p text:style-name="P72"><text:span text:style-name="T29">Promotor: Ilustre Ayuntamiento de Mogán.</text:span> </text:p>
      <text:p text:style-name="P72"><text:span text:style-name="T29">Situación: Playa de Costa Alegre</text:span> </text:p>
      <text:p text:style-name="P72"><text:span text:style-name="T29">Autor: Dña. Mónica Travieso García, Arquitecta Técnico Municipal</text:span> </text:p>
      <text:p text:style-name="P72"><text:span text:style-name="T29">Fecha: Marzo 2022</text:span> </text:p>
      <text:p text:style-name="P72"><text:span text:style-name="T69">Tiene a bien emitir el presente informe en base a los siguientes:</text:span> </text:p>
      <text:p text:style-name="P78"><text:span text:style-name="T14">1.-ANTECEDENTES.</text:span> </text:p>
      <text:p text:style-name="P72"><text:span text:style-name="T30">Primero.-</text:span><text:span text:style-name="T29"> Concesión otorgada al Ayuntamiento de Mogán por Orden Ministerial de fecha 11 de mayo de 2018, para la ocupación del Dominio Público Marítimo-Terrestre, mediante instalación de un módulo de restauración (comidas y bebidas) con terraza en la playa de Costa Alegre, en el término municipal de Mogán, en la isla de Gran Canaria.</text:span> </text:p>
      <text:p text:style-name="P72"><text:span text:style-name="T30">Segundo.- </text:span><text:span text:style-name="T29">Providencia de Alcaldía de fecha 24 de marzo de 2022, mediante la cual se solicita a la Unidad Administrativa de Licencias y Autorizaciones, la emisión de los informes preceptivos.</text:span> </text:p>
      <text:p text:style-name="P72"><text:span text:style-name="T30">Tercero.- </text:span><text:span text:style-name="T29">Informe técnico redactado por la arquitecta dña. Ana Victoria Gil Molina, firmado en fecha 8 de abril de 2022.</text:span> </text:p>
      <text:p text:style-name="P72"><text:span text:style-name="T30">Cuarto.- </text:span><text:span text:style-name="T29">Informe jurídico emitido por la letrada dña. Ana Cristina Díaz Alonso, adscrita a la Unidad Administrativa de Asesoría Jurídica, de fecha 5 de mayo de 2022.</text:span> </text:p>
      <text:p text:style-name="P72"><text:span text:style-name="T29">Tiene a bien emitir el siguiente informe:</text:span> </text:p>
      <text:p text:style-name="P72"><text:span text:style-name="T32">2.- INFORME TÉCNICO.</text:span> </text:p>
      <text:p text:style-name="P64"><text:span text:style-name="T70">Primero.-</text:span> <text:span text:style-name="T6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72"><text:span text:style-name="T29">Las entidades del sector público no podrán celebrar otros contratos que aquellos que sean necesarios para el cumplimiento y realización de sus fines institucionales. A tal efecto, la naturaleza y extensión de </text:span><text:span text:style-name="T29">las necesidades que pretenden cubrirse mediante el contrato proyectado, así como la idoneidad de su objeto y contenido para satisfacerlas, cuando se adjudique por un procedimiento abierto, restringido o </text:span><text:soft-page-break/><text:span text:style-name="T29">negociado sin publicidad, deben ser determinadas con precisión, dejando constancia de ello en la documentación preparatoria, antes de iniciar el procedimiento encaminado a su adjudicación.</text:span> </text:p>
      <text:p text:style-name="P71"><text:span text:style-name="T29">1.01.- Necesidad del Contrato.</text:span> </text:p>
      <text:p text:style-name="P72"><text:span text:style-name="T29">El proyecto redactado por la Arquitecta Técnico municipal Dña. Mónica Travieso García,</text:span><text:span text:style-name="T21"> </text:span><text:span text:style-name="T29">recoge las actuaciones para la realización de una terraza anexa al módulo de restauración existente en la playa de Costa Alegre que completa la dotación del mismo de cara a implementar el servicio e infraestructura que se dará a los futuros usuarios, con una zona sombreada por pérgolas.</text:span> </text:p>
      <text:p text:style-name="P72"><text:span text:style-name="T29">1.02.- Idoneidad del Contrato.</text:span> </text:p>
      <text:p text:style-name="P72"><text:span text:style-name="T29">El proyecto de referencia recoge las obras que se consideran necesarias para la dotación de una terraza y zona de sombra mediante pérgolas.</text:span> </text:p>
      <text:p text:style-name="P72"><text:span text:style-name="T29">La intervención se desarrolla en una sola planta. Se dota de una zona de terraza descubierta y otra equipada con pérgolas bioclimáticas.</text:span> </text:p>
      <text:p text:style-name="P72"><text:span text:style-name="T29">Se pretende instalar los siguientes elementos totalmente diferenciados, descritos en orden de abajo hacia arriba:</text:span> </text:p>
      <text:list xml:id="list1081863888355227488" text:style-name="L6">
        <text:list-item>
          <text:p text:style-name="P319"><text:span text:style-name="T29">Una capa de grava que favorezca el drenaje de las aguas pluviales.</text:span> </text:p>
        </text:list-item>
        <text:list-item>
          <text:p text:style-name="P319"><text:span text:style-name="T29">Solera o cama de arena de playa como base del pavimento.</text:span> </text:p>
        </text:list-item>
        <text:list-item>
          <text:p text:style-name="P319"><text:span text:style-name="T29">Tarima de madera natural sobre rastreles, instalado sobre el anterior.</text:span> </text:p>
        </text:list-item>
        <text:list-item>
          <text:p text:style-name="P319"><text:span text:style-name="T29">Pérgolas bioclimáticas de aluminio marino.</text:span> </text:p>
        </text:list-item>
      </text:list>
      <text:p text:style-name="P72"><text:span text:style-name="T29">El acceso a la terraza para personas con movilidad reducida está garantizado puesto que desde el Paseo Marítimo se desarrolla todo el recorrido a nivel.</text:span> </text:p>
      <text:p text:style-name="P65">Por tanto se considera justificada la necesidad e idoneidad de llevar a cabo la ejecución de dicha obra. </text:p>
      <text:p text:style-name="P65"><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72"><text:span text:style-name="T29">El proyecto contiene la siguiente documentación:</text:span> </text:p>
      <text:p text:style-name="P72"><text:span text:style-name="T30">DOCUMENTO Nº 1: MEMORIA</text:span> </text:p>
      <text:p text:style-name="P72"><text:span text:style-name="T29">Memoria descriptiva.</text:span> </text:p>
      <text:p text:style-name="P72"><text:span text:style-name="T29">Memoria constructiva.</text:span> </text:p>
      <text:p text:style-name="P72"><text:span text:style-name="T29">Memoria de instalaciones.</text:span> </text:p>
      <text:p text:style-name="P72"><text:span text:style-name="T29">Justificación del CTE.</text:span> </text:p>
      <text:p text:style-name="P72"><text:span text:style-name="T30">DOCUMENTO Nº 2: ANEJOS</text:span> </text:p>
      <text:p text:style-name="P72"><text:span text:style-name="T29">Anejo 1 Estudio Básico de Seguridad y Salud</text:span> </text:p>
      <text:p text:style-name="P72"><text:span text:style-name="T29">Anejo 2 Estudio de Gestión de Residuos</text:span> </text:p>
      <text:p text:style-name="P72"><text:span text:style-name="T29">Anejo 3 Justificación de precios</text:span> </text:p>
      <text:p text:style-name="P72"><text:span text:style-name="T29">Anejo 4 Plan de Control de Calidad</text:span> </text:p>
      <text:p text:style-name="P72"><text:span text:style-name="T30">DOCUMENTO Nº 3: MEDICIÓN Y PRESUPUESTOS</text:span> </text:p>
      <text:p text:style-name="P72"><text:span text:style-name="T30">DOCUMENTO Nº 4: PLANOS</text:span> </text:p>
      <text:p text:style-name="P72"><text:span text:style-name="T29">El presente proyecto no incluye estudio geotécnico (Articulo 233 de la Ley 9/2017, de Contratos del Sector Público), por no considerarse necesario para las obras proyectadas según el redactor de este.</text:span> </text:p>
      <text:p text:style-name="P72"/>
      <text:p text:style-name="P72"><text:soft-page-break/><text:span text:style-name="T29">El presente proyecto incluye plan de obra (Articulo 233 de la Ley 9/2017, de Contratos del Sector Público), recogiéndose un plazo total de ejecución de las obras de TRES (3) MESES (90 días naturales), empezándose a contar el plazo de ejecución de las obras desde el día siguiente al de la firma del acta.</text:span> </text:p>
      <text:p text:style-name="P72"><text:span text:style-name="T29">Se ha tenido en cuenta en la documentación del proyecto, entre otras, las siguientes normas técnicas de obligado cumplimiento:</text:span> </text:p>
      <text:list xml:id="list5557034141014803145" text:style-name="L7">
        <text:list-item>
          <text:p text:style-name="P320"><text:span text:style-name="T29">Real Decreto 314/2006, de 17 de marzo, por </text:span><text:span text:style-name="T69">el que se aprueba el Código Técnico de la Edificación.</text:span> </text:p>
        </text:list-item>
        <text:list-item>
          <text:p text:style-name="P320"><text:span text:style-name="T29">EHE-08</text:span> </text:p>
        </text:list-item>
        <text:list-item>
          <text:p text:style-name="P320"><text:span text:style-name="T29">Disposiciones mínimas en Seguridad y Salud en las obras de Construcción</text:span> </text:p>
        </text:list-item>
        <text:list-item>
          <text:p text:style-name="P320"><text:span text:style-name="T29">Regulación de la producción y Gestión de los residuos de construcción y demolición.</text:span> </text:p>
        </text:list-item>
        <text:list-item>
          <text:p text:style-name="P320"><text:span text:style-name="T29">Orden TMA/851/2021, de 23 de julio, por la que se desarrolla el documento técnico de Condiciones Básicas de Accesibilidad y No Discriminación para el acceso y utilización de los Espacios Públicos Urbanizados.</text:span> </text:p>
        </text:list-item>
        <text:list-item>
          <text:p text:style-name="P320"><text:span text:style-name="T29">Normas Subsidiarias y Complementarias de Planeamiento de Mogán.</text:span> </text:p>
        </text:list-item>
      </text:list>
      <text:p text:style-name="P72"/>
      <text:p text:style-name="P72"><text:span text:style-name="T29">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72"/>
      <text:p text:style-name="P72"><text:span text:style-name="T30">Tercero.</text:span><text:span text:style-name="T29">- En el presente proyecto queda justificado el cumplimiento con lo establecido en el Real Decreto 105/2008, por el que se regula la producción y gestión de los residuos de construcción y demolición.</text:span> </text:p>
      <text:p text:style-name="P72"/>
      <text:p text:style-name="P72"><text:span text:style-name="T30">Cuarto.-</text:span><text:span text:style-name="T29"> Contiene la declaración de obra completa y susceptible de ser entregada al uso público (artículo 125 del Real Decreto 1098/2001 de 12 de octubre del Reglamento General de la Ley de Contratos de las Administraciones Públicas).</text:span> </text:p>
      <text:p text:style-name="P72"/>
      <text:p text:style-name="P72"><text:span text:style-name="T30">Quinto.-</text:span><text:span text:style-name="T29"> No será necesario el sometimiento del presente proyecto a evaluación de impacto ambiental dado que su realización se llevará a cabo dentro del suelo urbano. (Ley 21/2013 de 9 de diciembre, de evaluación ambiental).</text:span> </text:p>
      <text:p text:style-name="P72"/>
      <text:p text:style-name="P72"><text:span text:style-name="T30">Sexto.-</text:span><text:span text:style-name="T29"> Se ha justificado la Ley 8/1995 de 6 de abril y su Reglamento sobre Accesibilidad y Supresión de Barreras Físicas y de la Comunicación.</text:span> </text:p>
      <text:p text:style-name="P72"/>
      <text:p text:style-name="P72"><text:span text:style-name="T30">Séptimo.-</text:span><text:span text:style-name="T29">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72"/>
      <text:p text:style-name="P72"><text:span text:style-name="T29">7.01.- El presupuesto base de licitación sin IGIC de la obra se cifra en 146.912,99 euros.</text:span> </text:p>
      <text:p text:style-name="P72"><text:span text:style-name="T29">Este presupuesto, según se recoge en el proyecto de ejecución, se desglosa en los siguientes costes:</text:span> </text:p>
      <text:p text:style-name="P65">- Costos directos: 119.752,60 </text:p>
      <text:p text:style-name="P65">- Costos indirectos: 3.703,69 </text:p>
      <text:p text:style-name="P65">- Gastos Generales: 16.049,32 </text:p>
      <text:p text:style-name="P65">- Beneficio industrial: 7.407,38 </text:p>
      <text:p text:style-name="P72"/>
      <text:p text:style-name="P72"><text:span text:style-name="T29">7.02.- A la presente obra se le ha asignado, y así se recoge en el proyecto de ejecución, un I.G.I.C del 7% que se cifra en un total de 10.283,91euros.</text:span> </text:p>
      <text:p text:style-name="P72"><text:soft-page-break/></text:p>
      <text:p text:style-name="P72"><text:span text:style-name="T30">Octavo.</text:span><text:span text:style-name="T29">- Atendiendo a lo indicado en el art. 101.1 de la Ley 9/2017, de 8 de noviembre, de Contratos del Sector Público, en el que se regula el valor estimado de los contratos, se indica:</text:span> </text:p>
      <text:p text:style-name="P72"><text:span text:style-name="T29">1. A todos los efectos previstos en esta Ley, el valor estimado de los contratos será determinado como sigue:</text:span> </text:p>
      <text:p text:style-name="P72"><text:span text:style-name="T29">a) En el caso de los contratos de obras, suministros y servicios, el órgano de contratación tomará el importe total, sin incluir el Impuesto sobre el Valor Añadido, pagadero según sus estimaciones.</text:span> </text:p>
      <text:p text:style-name="P72"><text:span text:style-name="T2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72"><text:span text:style-name="T29">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0">146.912,99 </text:span><text:span text:style-name="T2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2"/>
      <text:p text:style-name="P72"><text:span text:style-name="T30">Noveno.-</text:span><text:span text:style-name="T29">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72"/>
      <text:p text:style-name="P72"><text:span text:style-name="T32">Criterio de adjudicación nº 1</text:span><text:span text:style-name="T29"> </text:span><text:span text:style-name="T30">Relación prudencia / Baja de la oferta económica</text:span><text:span text:style-name="T148"> </text:span><text:span text:style-name="T30">(60 puntos).</text:span> </text:p>
      <text:p text:style-name="P72"><text:span text:style-name="T29">Se entiende por prudencia la situación de ejecución óptima en oposición a la temeridad, y relacionándola con la baja económica por resultar más beneficioso para el interés general.</text:span> </text:p>
      <text:p text:style-name="P72"><text:span text:style-name="T31">Los cálculos para la puntuación</text:span><text:span text:style-name="T29"> de este criterio, </text:span><text:span text:style-name="T31">se realizaran con los importes de las bajas propuestas por cada licitador</text:span><text:span text:style-name="T29">, calculadas en base a la oferta económica presentada por cada uno, según modelo recogido en el Pliego de Cláusulas Administrativas Particulares </text:span><text:span text:style-name="T30">SIN CONSIDERAR EL I.G.I.C.</text:span> </text:p>
      <text:p text:style-name="P65">Se define como baja económica media a la media aritmética de las bajas económicas presentadas por cada licitador, expresada en euros. </text:p>
      <text:p text:style-name="P72"><text:span text:style-name="T29">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72"><text:span text:style-name="T29">A cada propuesta (baja económica) se le asignará una puntuación (Y) según la siguiente fórmula:</text:span> </text:p>
      <text:p text:style-name="P73"><text:span text:style-name="T29">Y</text:span><text:span text:style-name="T37">x</text:span><text:span text:style-name="T29"> = -ax</text:span><text:span text:style-name="T38">2</text:span><text:span text:style-name="T29"> + bx</text:span> </text:p>
      <text:p text:style-name="P72"><text:span text:style-name="T29">siendo:</text:span> </text:p>
      <text:p text:style-name="P72"><text:span text:style-name="T29">a: (máxima puntuación) / (baja económica media)</text:span><text:span text:style-name="T38">2.</text:span> </text:p>
      <text:p text:style-name="P72"><text:span text:style-name="T29">b: 2 x (máxima puntuación) / (baja económica media).</text:span> </text:p>
      <text:p text:style-name="P72"><text:span text:style-name="T29">x: baja económica propuesta por cada licitador.</text:span> </text:p>
      <text:p text:style-name="P72"><text:soft-page-break/><text:span text:style-name="T29">Si alguna propuesta, como resultado de la aplicación de la fórmula anterior, obtuviera un resultado negativo, se le asignará una puntuación igual a cero.</text:span> </text:p>
      <text:p text:style-name="P72"/>
      <text:p text:style-name="P72"><text:span text:style-name="T32">Criterio de adjudicación nº 2</text:span><text:span text:style-name="T21"> </text:span><text:span text:style-name="T30">Visita a la zona de actuación (15 puntos).</text:span> </text:p>
      <text:p text:style-name="P65">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72"><text:span text:style-name="T29">La visita se realizará durante el periodo de presentación de ofertas, debiéndose solicitar cita previa con 48 horas de antelación a la Unidad Administrativa de Obras Públicas del Ayuntamiento de Mogán, designando como punto de encuentro el módulo de restauración de la Playa de Costa Alegre.</text:span> </text:p>
      <text:p text:style-name="P70"><text:span text:style-name="T51">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60">maramirez@mogan.es</text:span></text:a><text:span text:style-name="T51"> o </text:span><text:a xlink:type="simple" xlink:href="mailto:fsanchez@mogan.es" text:style-name="Internet_20_link" text:visited-style-name="Visited_20_Internet_20_Link"><text:span text:style-name="T160">fsanchez@mogan.es</text:span></text:a><text:span text:style-name="T51"> indicando nombre, apellidos, DNI de la persona o personas que vayan a inscribirse a la visita, número de teléfono y nombre de la empresa a la que representan.</text:span><text:span text:style-name="T160"> </text:span></text:p>
      <text:p text:style-name="P72"><text:line-break/><text:span text:style-name="T29">Los visitantes serán identificados mediante su DNI al inicio de la visita, según su inscripción, no admitiéndose a nadie que no se hubiera inscrito previamente.</text:span> </text:p>
      <text:p text:style-name="P64"><text:span text:style-name="T69">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71">máximo de 5 folios</text:span><text:span text:style-name="T69">. </text:span></text:p>
      <text:p text:style-name="P72"><text:span text:style-name="T29">Se otorgará la máxima puntuación siempre y cuando se cumpla con los condicionantes arriba descritos, en caso de no hacerlo, la puntuación de este criterio será igual a cero.</text:span> </text:p>
      <text:p text:style-name="P72"/>
      <text:p text:style-name="P72"><text:span text:style-name="T32">Criterio de adjudicación nº 3</text:span><text:span text:style-name="T24"> </text:span><text:span text:style-name="T30">-</text:span><text:span text:style-name="T21"> </text:span><text:span text:style-name="T30">Incremento de plazo de garantía (15 puntos).</text:span> </text:p>
      <text:p text:style-name="P65">Se propone un incremento de plazo de garantía sobre el mínimo legalmente exigido (1 año) <text:span text:style-name="T13">hasta un máximo de 10 años de garantía total</text:span>, dado que mejora la calidad final de la obra. </text:p>
      <text:p text:style-name="P72"><text:span text:style-name="T29">Este criterio se justificará con la aportación de la correspondiente declaración responsable.</text:span> </text:p>
      <text:p text:style-name="P72"><text:span text:style-name="T29">A la mejor oferta se le asignará el máximo de puntos; a las siguientes ofertas se le asignarán los puntos (Y) que proporcionalmente correspondan según la siguiente fórmula:</text:span> </text:p>
      <text:p text:style-name="P73"><text:span text:style-name="T29">Y</text:span><text:span text:style-name="T37">x</text:span><text:span text:style-name="T29"> = (pm * x) / mo</text:span> </text:p>
      <text:p text:style-name="P65">siendo: </text:p>
      <text:p text:style-name="P72"><text:span text:style-name="T29">pm: máxima puntuación.</text:span> </text:p>
      <text:p text:style-name="P72"><text:span text:style-name="T29">mo: mejor oferta.</text:span> </text:p>
      <text:p text:style-name="P72"><text:span text:style-name="T29">x: oferta propuesta por cada licitador.</text:span> </text:p>
      <text:p text:style-name="P72"/>
      <text:p text:style-name="P72"><text:span text:style-name="T32">Criterio de adjudicación nº 4</text:span><text:span text:style-name="T29"> </text:span><text:span text:style-name="T30">-</text:span><text:span text:style-name="T29"> </text:span><text:span text:style-name="T30">Incremento de penalidad por día de retraso en la ejecución del contrato (10 puntos).</text:span> </text:p>
      <text:p text:style-name="P72"><text:span text:style-name="T29">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text:span><text:span text:style-name="T29">de retraso en la ejecución del contrato por considerar que resulta más adecuado para el efectivo cumplimiento del plazo de ejecución ofertado.</text:span> </text:p>
      <text:p text:style-name="P65">Este criterio se justificará con la aportación de la correspondiente propuesta expresada en euros de <text:span text:style-name="T13">la cantidad a descontar de penalidades diarias</text:span> en la terminación de la ejecución del contrato, que será como mínimo la cantidad correspondiente a 0,60 euros por cada 1000 euros del precio del contrato (88,15 /día), IGIC excluido (art. 193.3 de la Ley 9/2017, de 8 de noviembre, de Contratos del Sector Público); y como máximo la cantidad de 1,50 euros por cada 1000 euros del precio del contrato (220,37 /día), IGIC excluido. </text:p>
      <text:p text:style-name="P72"><text:soft-page-break/><text:span text:style-name="T29">A las siguientes ofertas se le asignaran los puntos (Y) que proporcionalmente correspondan según la siguiente fórmula:</text:span> </text:p>
      <text:p text:style-name="P72"><text:span text:style-name="T29">Yx = (pm * x) / mo</text:span> </text:p>
      <text:p text:style-name="P72"><text:span text:style-name="T29">siendo:</text:span> </text:p>
      <text:p text:style-name="P72"><text:span text:style-name="T29">pm: puntuación máxima</text:span> </text:p>
      <text:p text:style-name="P72"><text:span text:style-name="T29">mo: mejor oferta</text:span> </text:p>
      <text:p text:style-name="P72"><text:span text:style-name="T29">x: penalidad por cada día de retraso propuesta por cada licitador</text:span> </text:p>
      <text:p text:style-name="P72"/>
      <text:p text:style-name="P72"><text:span text:style-name="T30">Valoración final de los criterios.-</text:span> </text:p>
      <text:p text:style-name="P65">Para valorar las ofertas correspondientes a los criterios, se hará en base a lo recogido en los apartados anteriores, debiéndose realizar la suma de las valoraciones alcanzadas en cada uno de los criterios enumerados. </text:p>
      <text:p text:style-name="P62"><text:span text:style-name="T51">La valoración máxima que se podrá obtener en cada uno de ellos será la indicada a continuación:</text:span> </text:p>
      <table:table table:name="Tabla14" table:style-name="Tabla14">
        <table:table-column table:style-name="Tabla14.A"/>
        <table:table-column table:style-name="Tabla14.B"/>
        <table:table-row>
          <table:table-cell table:style-name="Tabla14.A1" office:value-type="string">
            <text:p text:style-name="P270"><text:span text:style-name="T42">CRITERIOS</text:span> </text:p>
          </table:table-cell>
          <table:table-cell table:style-name="Tabla14.B1" office:value-type="string">
            <text:p text:style-name="P270"><text:span text:style-name="T42">PUNTOS</text:span> </text:p>
          </table:table-cell>
        </table:table-row>
        <table:table-row>
          <table:table-cell table:style-name="Tabla14.A2" office:value-type="string">
            <text:p text:style-name="P257"><text:span text:style-name="T41">Relación prudencia/baja de la oferta económica</text:span> </text:p>
          </table:table-cell>
          <table:table-cell table:style-name="Tabla14.B2" office:value-type="string">
            <text:p text:style-name="P270"><text:span text:style-name="T41">60 ptos</text:span> </text:p>
          </table:table-cell>
        </table:table-row>
        <table:table-row>
          <table:table-cell table:style-name="Tabla14.A2" office:value-type="string">
            <text:p text:style-name="P257"><text:span text:style-name="T41">Visita a la zona de actuación</text:span> </text:p>
          </table:table-cell>
          <table:table-cell table:style-name="Tabla14.B2" office:value-type="string">
            <text:p text:style-name="P270"><text:span text:style-name="T41">15 ptos</text:span> </text:p>
          </table:table-cell>
        </table:table-row>
        <table:table-row>
          <table:table-cell table:style-name="Tabla14.A2" office:value-type="string">
            <text:p text:style-name="P257"><text:span text:style-name="T41">Incremento de plazo de garantía</text:span> </text:p>
          </table:table-cell>
          <table:table-cell table:style-name="Tabla14.B2" office:value-type="string">
            <text:p text:style-name="P270"><text:span text:style-name="T41">15 ptos</text:span> </text:p>
          </table:table-cell>
        </table:table-row>
        <table:table-row>
          <table:table-cell table:style-name="Tabla14.A2" office:value-type="string">
            <text:p text:style-name="P257"><text:span text:style-name="T41">Incremento de penalidad por día de retraso en la ejecución del contrato</text:span> </text:p>
          </table:table-cell>
          <table:table-cell table:style-name="Tabla14.B2" office:value-type="string">
            <text:p text:style-name="P270"><text:span text:style-name="T41">10 ptos</text:span> </text:p>
          </table:table-cell>
        </table:table-row>
      </table:table>
      <text:p text:style-name="P72"><text:span text:style-name="T29">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72"><text:span text:style-name="T29">El órgano de contratación podrá estimar, por sí o a propuesta de la Mesa de contratación, que las proposiciones presentadas son </text:span><text:span text:style-name="T30">anormales o desproporcionadas</text:span><text:span text:style-name="T21"> </text:span><text:span text:style-name="T29">cuando la baja de la oferta económica sea superior al 50% del presupuesto base de licitación, sin incluir el IGIC.</text:span> </text:p>
      <text:p text:style-name="P72"/>
      <text:p text:style-name="P72"><text:span text:style-name="T70">Décimo</text:span><text:span text:style-name="T30">.-</text:span><text:span text:style-name="T147"> </text:span><text:span text:style-name="T2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72"><text:span text:style-name="T29">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72"><text:span text:style-name="T30">Undécimo.-</text:span><text:span text:style-name="T21"> </text:span><text:span text:style-name="T29">A los efectos del pago, la Administración expedirá mensualmente, en los primeros diez días siguientes al mes al que corresponda, certificaciones que comprendan la obra ejecutada conforme a </text:span><text:span text:style-name="T29">proyecto durante dicho período de tiempo, salvo prevención en contrario en el Pliego de Cláusulas </text:span><text:soft-page-break/><text:span text:style-name="T29">Administrativas Particulares, cuyos abonos tienen el concepto de pagos a cuenta sujetos a las rectificaciones y variaciones que se produzcan en la medición final y sin suponer en forma alguna, aprobación y recepción de las obras que comprenden.</text:span> </text:p>
      <text:p text:style-name="P65">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72"><text:span text:style-name="T30">Duodécimo.- </text:span><text:span text:style-name="T29">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30">NO procede la división por lotes</text:span><text:span text:style-name="T29">, en tanto en cuanto, su división dificultaría la correcta ejecución del mismo desde el punto de vista técnico.</text:span> </text:p>
      <text:p text:style-name="P72"><text:span text:style-name="T2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2"><text:span text:style-name="T2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85"><text:span text:style-name="T24">Décimo tercero.- </text:span><text:span text:style-name="T21">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text:span></text:p>
      <text:p text:style-name="P72"><text:span text:style-name="T29">13.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260"><text:span text:style-name="T29">GRUPO</text:span> </text:p>
          </table:table-cell>
          <table:table-cell table:style-name="Tabla15.A1" office:value-type="string">
            <text:p text:style-name="P260"><text:span text:style-name="T29">SUBGRUPO</text:span> </text:p>
          </table:table-cell>
          <table:table-cell table:style-name="Tabla15.C1" office:value-type="string">
            <text:p text:style-name="P260"><text:span text:style-name="T29">CATEGORÍA</text:span> </text:p>
          </table:table-cell>
        </table:table-row>
        <table:table-row>
          <table:table-cell table:style-name="Tabla15.A2" office:value-type="string">
            <text:p text:style-name="P260"><text:span text:style-name="T29">C</text:span> </text:p>
          </table:table-cell>
          <table:table-cell table:style-name="Tabla15.A2" office:value-type="string">
            <text:p text:style-name="P260"><text:span text:style-name="T29">2, 6 y 9</text:span> </text:p>
          </table:table-cell>
          <table:table-cell table:style-name="Tabla15.C2" office:value-type="float" office:value="2">
            <text:p text:style-name="P260"><text:span text:style-name="T29">2</text:span> </text:p>
          </table:table-cell>
        </table:table-row>
      </table:table>
      <text:p text:style-name="P72"><text:span text:style-name="T69">O su clasificación equivalente, según la Disposición transitoria segunda del Real Decreto 773/2015, de 28 de agosto.</text:span> </text:p>
      <table:table table:name="Tabla16" table:style-name="Tabla16">
        <table:table-column table:style-name="Tabla16.A"/>
        <table:table-column table:style-name="Tabla16.B"/>
        <table:table-column table:style-name="Tabla16.C"/>
        <table:table-row>
          <table:table-cell table:style-name="Tabla16.A1" office:value-type="string">
            <text:p text:style-name="P260"><text:span text:style-name="T29">GRUPO</text:span> </text:p>
          </table:table-cell>
          <table:table-cell table:style-name="Tabla16.A1" office:value-type="string">
            <text:p text:style-name="P260"><text:span text:style-name="T29">SUBGRUPO</text:span> </text:p>
          </table:table-cell>
          <table:table-cell table:style-name="Tabla16.C1" office:value-type="string">
            <text:p text:style-name="P260"><text:span text:style-name="T29">CATEGORÍA</text:span> </text:p>
          </table:table-cell>
        </table:table-row>
        <table:table-row>
          <table:table-cell table:style-name="Tabla16.A2" office:value-type="string">
            <text:p text:style-name="P260"><text:span text:style-name="T29">C</text:span> </text:p>
          </table:table-cell>
          <table:table-cell table:style-name="Tabla16.A2" office:value-type="string">
            <text:p text:style-name="P260"><text:span text:style-name="T29">2, 6 y 9</text:span> </text:p>
          </table:table-cell>
          <table:table-cell table:style-name="Tabla16.C2" office:value-type="string">
            <text:p text:style-name="P260"><text:span text:style-name="T29">C</text:span> </text:p>
          </table:table-cell>
        </table:table-row>
      </table:table>
      <text:p text:style-name="P72"><text:span text:style-name="T29">En tales casos, el empresario podrá acreditar su solvencia indistintamente mediante su clasificación correspondiente al contrato o bien acreditando el cumplimiento de los siguientes requisitos:</text:span> </text:p>
      <text:p text:style-name="P72"><text:span text:style-name="T31">&gt; La solvencia económica y financiera</text:span><text:span text:style-name="T29"> se acreditará mediante el volumen anual de negocios del licitador o candidato, que referido al año de mayor volumen de negocio de los tres últimos concluidos deberá ser al menos de una vez y media el valor estimado del contrato (220.369,49 euros).</text:span> </text:p>
      <text:p text:style-name="P72"><text:span text:style-name="T29">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text:span><text:span text:style-name="T29">individuales no inscritos en el Registro Mercantil acreditarán su volumen anual de negocios mediante sus libros de inventarios y cuentas anuales legalizados por el Registro Mercantil.</text:span> </text:p>
      <text:p text:style-name="P72"><text:span text:style-name="T31">&gt;La solvencia técnica</text:span><text:span text:style-name="T29"> se acreditará presentando los siguientes medios de justificación:</text:span> </text:p>
      <text:p text:style-name="P72"><text:span text:style-name="T29">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text:span><text:soft-page-break/><text:span text:style-name="T29">las fechas y el lugar de ejecución de las obras, precisándose si se realizaron según las reglas por las que se rige la profesión y se llevaron normalmente a buen término.</text:span> </text:p>
      <text:p text:style-name="P72"><text:span text:style-name="T29">El requisito mínimo será que el importe anual acumulado en el año de mayor ejecución sea igual o superior al 70 % del valor estimado del contrato. A éstos efectos, dicha cifra, sin inclusión del I.G.I.C, se cuantifica en :</text:span> </text:p>
      <table:table table:name="Tabla17" table:style-name="Tabla17">
        <table:table-column table:style-name="Tabla17.A"/>
        <table:table-column table:style-name="Tabla17.B"/>
        <table:table-row>
          <table:table-cell table:style-name="Tabla17.A1" office:value-type="string">
            <text:p text:style-name="P258"><text:span text:style-name="T29">Valor estimado del contrato</text:span> </text:p>
          </table:table-cell>
          <table:table-cell table:style-name="Tabla17.B1" office:value-type="string">
            <text:p text:style-name="P261"><text:span text:style-name="T29">146.912,99 euros</text:span> </text:p>
          </table:table-cell>
        </table:table-row>
        <table:table-row>
          <table:table-cell table:style-name="Tabla17.A2" office:value-type="string">
            <text:p text:style-name="P258"><text:span text:style-name="T29">70% sobre valor medio anual estimado del contrato</text:span> </text:p>
          </table:table-cell>
          <table:table-cell table:style-name="Tabla17.B2" office:value-type="string">
            <text:p text:style-name="P276">102.839,09 euros </text:p>
          </table:table-cell>
        </table:table-row>
      </table:table>
      <text:p text:style-name="P72"/>
      <text:p text:style-name="P72"><text:span text:style-name="T29">b).- Títulos académicos y profesionales del responsable o responsables de las obras y del control de calidad.</text:span> </text:p>
      <text:p text:style-name="P72"><text:span text:style-name="T29">Este requisito se entenderá acreditado siempre que tenga adscrito un arquitecto, arquitecto técnico, ingeniero técnico de obras públicas, ingeniero técnico industrial o ingeniero de caminos, canales y puertos.</text:span> </text:p>
      <text:p text:style-name="P72"><text:span text:style-name="T29">13.2.-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span> </text:p>
      <text:p text:style-name="P72"><text:span text:style-name="T30">Décimo cuarto.- </text:span><text:span text:style-name="T2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72"><text:span text:style-name="T30">Décimo quinto.- </text:span><text:span text:style-name="T2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72"><text:span text:style-name="T30">Décimo sexto</text:span><text:span text:style-name="T29">.-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420-6,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72"><text:span text:style-name="T30">Décimo séptimo</text:span><text:span text:style-name="T29">.-</text:span><text:span text:style-name="T21"> </text:span><text:span text:style-name="T29">El proyecto</text:span><text:span text:style-name="T21"> </text:span><text:span text:style-name="T30">"Equipamiento en el entorno del módulo de la playa de Costa Alegre, T.M. Mogán"</text:span><text:span text:style-name="T21"> </text:span><text:span text:style-name="T29">cuenta con la Resolución del expediente instruido por la Demarcación de Costas del Deparmento en Canarias, a instancia del Ayuntamiento de Mogán, en solicitud de concesión de ocupación de doscientos cincuenta (250) metros cuadrados de dominio público marítimo-terrestre, con destino a la instalación de un módulo de restauración (comidas y bebidas) con terraza, en la Playa de Costa Alegre, en el TM de Mogán, Isla de Gran Canaria (Las Palmas).</text:span> </text:p>
      <text:p text:style-name="P86"><text:span text:style-name="T30">Décimo octavo</text:span><text:span text:style-name="T29">.-</text:span><text:span text:style-name="T21"> </text:span><text:span text:style-name="T29">Se recoge en el expediente del</text:span><text:span text:style-name="T21"> </text:span><text:span text:style-name="T29">proyecto </text:span><text:span text:style-name="T30">"Equipamiento en el entorno del módulo de la playa de Costa Alegre, T.M. Mogán"</text:span><text:span text:style-name="T29">, informe técnico de la sección de Fomento, Servicio de </text:span><text:soft-page-break/><text:span text:style-name="T29">Urbanismo, redactado por dña. Ana Victoria Gil Molina, de fecha 8 de abril de 2022, en el que se recoge que: </text:span></text:p>
      <text:p text:style-name="P72"><text:span text:style-name="T29">(...) se informa técnicamente </text:span><text:span text:style-name="T30">COMPATIBLE</text:span><text:span text:style-name="T29"> la solicitud de viabilidad urbanística del proyecto </text:span><text:span text:style-name="T30">Equipamiento en el entorno del Módulo de la Playa de Costa Alegre T.M. De Mogán (2022)</text:span><text:span text:style-name="T29"> redactado por </text:span><text:span text:style-name="T30">Dña. Mónica Travieso García colegiada 1175 del COAAT</text:span><text:span text:style-name="T29">, con el planeamiento urbanístico municipal de aplicación, siendo necesaria la renovación de la Concesión de Costas para la ejecución de la obra (...).</text:span> </text:p>
      <text:p text:style-name="P72"><text:span text:style-name="T29">Así mismo, informe jurídico con propuesta de resolución, emitido por la letrada dña. Ana Cristina Díaz Alonso, adscrita a la Unidad Administrativa de Asesoría Jurídica., de fecha 5 de mayo de 2022 en el que se recoge que:</text:span> </text:p>
      <text:p text:style-name="P72"><text:span text:style-name="T69">(...) </text:span><text:span text:style-name="T70">PRIMERO.-</text:span> <text:span text:style-name="T69">Aprobar la ejecución de las obras objeto del Proyecto </text:span><text:span text:style-name="T70">Equipamiento en el entorno del Módulo de la Playa de Costa Alegre, T.M. Mogán</text:span><text:span text:style-name="T69">, redactado </text:span><text:span text:style-name="T29">en marzo de 2022 por Dña. Mónica Travieso García, Arquitecta Municipal de este Ilustre Ayuntamiento de Mogán.</text:span> </text:p>
      <text:p text:style-name="P72"><text:span text:style-name="T70">Décimo noveno.- </text:span><text:span text:style-name="T69">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7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72"><text:span text:style-name="T6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80"><text:span text:style-name="T29">Considerando que la adopción de este acuerdo es competencia de esta Junta de Gobierno Local en virtud de las delegaciones efectuadas por la Alcaldesa de este Ayuntamiento, mediante Decreto 2049/2019, de fecha 17 de junio de 2019.</text:span> </text:p>
      <text:p text:style-name="P72"><text:span text:style-name="T29">Por todo ello </text:span><text:span text:style-name="T30">PROPONGO </text:span><text:span text:style-name="T29">a la Junta de Gobierno Local:</text:span> </text:p>
      <text:p text:style-name="P73"><text:span text:style-name="T72">PROPUESTA</text:span> </text:p>
      <text:p text:style-name="P72"><text:span text:style-name="T70">Primera.-</text:span> <text:span text:style-name="T69">Queda justificada la Necesidad e Idoneidad de llevar a cabo la ejecución del proyecto denominado </text:span><text:span text:style-name="T30">Equipamiento en el entorno del módulo de la playa de Costa Alegre, T.M. Mogán</text:span><text:span text:style-name="T70">.</text:span> </text:p>
      <text:p text:style-name="P72"><text:span text:style-name="T70">Segunda.-</text:span><text:span text:style-name="T69"> </text:span><text:span text:style-name="T2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0">FAVORABLEMENTE </text:span><text:span text:style-name="T29">y se propone para su aprobación.</text:span> </text:p>
      <text:p text:style-name="P72"><text:span text:style-name="T70">Tercera.- </text:span><text:span text:style-name="T69">Iniciar los trámites oportunos para la aprobación del gasto y de contratación de las obras.</text:span> </text:p>
      <text:p text:style-name="P72"><text:span text:style-name="T70">Cuarta.- </text:span><text:span text:style-name="T69">Dar traslado del presente acuerdo a la Unidad Administrativa de Obras Públicas, a la Unidad Administrativa de Contratación y a la Unidad Administrativa de Intervención, a los efectos oportunos.</text:span> </text:p>
      <text:p text:style-name="P72"><text:span text:style-name="T69">El presente informe consta de 10 páginas.</text:span> </text:p>
      <text:p text:style-name="P72"><text:span text:style-name="T29">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21">.</text:span> </text:p>
      <text:p text:style-name="P200"><text:span text:style-name="T24">CONSIDERANDO</text:span><text:span text:style-name="T21"> que la adopción de este acuerdo es competencia de la Junta de Gobierno Local en virtud de las delegaciones efectuadas por la Alcaldesa de este Ayuntamiento, mediante Decreto 2049/2019, de fecha 17 de junio de 2019.</text:span> </text:p>
      <text:p text:style-name="P200">En su virtud, y conforme a tales antecedentes, <text:span text:style-name="T2">PROPONGO</text:span> a la Junta de Gobierno Local: </text:p>
      <text:p text:style-name="P200"><text:span text:style-name="T2">PRIMERO.-</text:span> Queda justificada la Necesidad e Idoneidad de llevar a cabo la ejecución del proyecto denominado <text:span text:style-name="T24">EQUIPAMIENTO EN EL ENTORNO DEL MÓDULO DE LA PLAYA DE COSTA ALEGRE, T.M. DE MOGÁN</text:span>. </text:p>
      <text:p text:style-name="P200"><text:span text:style-name="T2">SEGUNDO.-</text:span> <text:span text:style-name="T21">La documentación se considera completa a los condicionamientos exigibles a los proyectos, y se ha verificado que se han tenido en cuenta las disposiciones generales de carácter legal o </text:span><text:soft-page-break/><text:span text:style-name="T21">reglamentario así como la normativa técnica que le resulte de aplicación, por lo que se informa </text:span><text:span text:style-name="T24">FAVORABLEMENTE </text:span><text:span text:style-name="T21">y se propone para su aprobación.</text:span> </text:p>
      <text:p text:style-name="P200"><text:span text:style-name="T2">TERCERO.- </text:span>Iniciar los trámites oportunos para la aprobación del gasto y de contratación de las obras. </text:p>
      <text:p text:style-name="P200"><text:span text:style-name="T24">CUARTO.- </text:span><text:span text:style-name="T21">Dar traslado del presente acuerdo a la Unidad Administrativa de Obras Públicas, a la Unidad Administrativa de Contratación y a la Unidad Administrativa de Intervención, a los efectos oportunos.”</text:span> </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200"><text:span text:style-name="T45">La Junta de Gobierno Local, acuerda aprobar la propuesta emitida en los términos que se recogen precedentemente.</text:span><text:span text:style-name="T261"> </text:span></text:p>
      <text:p text:style-name="P197"/>
      <text:p text:style-name="P197"/>
      <text:p text:style-name="P197"/>
      <text:p text:style-name="P305"><text:span text:style-name="Strong_20_Emphasis"><text:span text:style-name="T165"><text:tab/></text:span></text:span><text:span text:style-name="Strong_20_Emphasis"><text:span text:style-name="T164">9. Expte. 4538/2022 Propuesta-adjudicación del contrato menor de obra "Remodelación de instalación eléctrica de BT en EBAR Parque Infantil-Puerto Rico</text:span></text:span><text:span text:style-name="Strong_20_Emphasis"><text:span text:style-name="T162">.</text:span></text:span></text:p>
      <text:p text:style-name="P305"><text:span text:style-name="Strong_20_Emphasis"><text:span text:style-name="T158"/></text:span></text:p>
      <text:p text:style-name="Text_20_body"><text:span text:style-name="Strong_20_Emphasis"><text:span text:style-name="T47"><text:tab/>“JUAN ERNESTO HERNÁNDEZ CRUZ</text:span></text:span><text:span text:style-name="T4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160">, en relación con el expediente tramitado para la contratación menor de la obra </text:span><text:span text:style-name="T52">Remodelación de Instalación eléctrica de BT en EBAR Parque Infantil</text:span><text:span text:style-name="T47">.</text:span><text:span text:style-name="T48">; visto el Informe Propuesta del Técnico Municipal, que a continuación se detalla; y atendiendo al procedimiento y a la legislación aplicable, se emite la presente:</text:span><text:span text:style-name="T160"> </text:span></text:p>
      <text:p text:style-name="P76"><text:span text:style-name="T35">PROPUESTA</text:span> </text:p>
      <text:p text:style-name="P72"><text:span text:style-name="T2">&gt; VISTO</text:span> el <text:span text:style-name="T13">Informe Propuesta</text:span> emitido con fecha 04 de mayo de 2022<text:span text:style-name="T21">, por </text:span><text:span text:style-name="T24">Dña. María Cecilia Santana Díaz</text:span><text:span text:style-name="T21">, Coordinadora de Área de Medio Ambiente, Servicios Públicos, Obras Públicas y Embellecimiento del Ilustre Ayuntamiento de Mogán (según Decreto 2021/5744, de 27 septiembre) y en el que se establece literalmente: </text:span></text:p>
      <text:p text:style-name="P72"><text:span text:style-name="T30">Dña. María Cecilia Santana Díaz</text:span><text:span text:style-name="T29">, Coordinadora de Área de Medio Ambiente, Servicios Públicos, Obras Públicas y Embellecimiento del Ilustre Ayuntamiento de Mogán (según Decreto 2021/5744, de 27 septiembre),</text:span><text:span text:style-name="T21"> </text:span><text:span text:style-name="T29">en relación con el expediente y asunto epigrafiados,</text:span><text:span text:style-name="T21"> </text:span><text:span text:style-name="T29">tengo a bien emitir el</text:span><text:span text:style-name="T21"> </text:span><text:span text:style-name="T29">siguiente:</text:span> </text:p>
      <text:p text:style-name="P76"><text:span text:style-name="T32">INFORME-PROPUESTA</text:span> </text:p>
      <text:p text:style-name="P74"><text:span text:style-name="T32">1.- Antecedentes de hecho</text:span><text:span text:style-name="T30">.</text:span> </text:p>
      <text:p text:style-name="P72"><text:span text:style-name="T31">Descripción del gasto</text:span><text:span text:style-name="T29">:</text:span><text:span text:style-name="T21"> </text:span><text:span text:style-name="T30">Remodelación de Instalación eléctrica de BT en EBAR Parque Infantil</text:span><text:span text:style-name="T29">.</text:span> </text:p>
      <text:p text:style-name="P72"><text:span text:style-name="T30">a)</text:span><text:span text:style-name="T21"> </text:span><text:span text:style-name="T29">Tipo de contrato: Obras (Contrato menor de obra)</text:span> </text:p>
      <text:p text:style-name="P72"><text:span text:style-name="T30">b)</text:span><text:span text:style-name="T21"> </text:span><text:span text:style-name="T29">Subtipo de contrato: Instalación Eléctrica</text:span> </text:p>
      <text:p text:style-name="P72"><text:span text:style-name="T30">c)</text:span><text:span text:style-name="T21"> </text:span><text:span text:style-name="T29">Objeto del contrato: El</text:span><text:span text:style-name="T21"> </text:span><text:span text:style-name="T29">objetivo a cubrir con la ejecución de la mencionada obra es la remodelación de la instalación eléctrica de Baja Tensión en la Estación de Bombeo de Aguas Residuales en Parque Infantil</text:span><text:span text:style-name="T21"> </text:span><text:span text:style-name="T29">(Puerto Rico)</text:span><text:span text:style-name="T151"> </text:span></text:p>
      <text:p text:style-name="P72"><text:span text:style-name="T30">d)</text:span><text:span text:style-name="T21"> </text:span><text:span text:style-name="T29">Oferta económica: </text:span></text:p>
      <text:p text:style-name="P72"><text:span text:style-name="T29">- </text:span><text:span text:style-name="T30">A.B.T. CANARIAS, S-L-</text:span> </text:p>
      <text:p text:style-name="P72"><text:span text:style-name="T29">- C.I.F. nº: B 35.481.852</text:span> </text:p>
      <text:p text:style-name="P72"><text:span text:style-name="T29">- Nueva oferta económica: </text:span><text:span text:style-name="T32">42.352,42</text:span><text:span text:style-name="T34"> </text:span><text:span text:style-name="T29">(incluido 7% IGIC)</text:span> </text:p>
      <text:p text:style-name="P72"><text:soft-page-break/><text:span text:style-name="T30">e) </text:span><text:span text:style-name="T29">Código </text:span><text:span text:style-name="T70">CPV </text:span><text:span text:style-name="T69">(Reglamento (CE) nº 213/2008 de la Comisión, de 28 de noviembre de 2007):</text:span> </text:p>
      <text:p text:style-name="P72"><text:span text:style-name="T70">45310000-3 Trabajos de instalación eléctrica</text:span> </text:p>
      <text:p text:style-name="P72"><text:span text:style-name="T30">f)</text:span><text:span text:style-name="T21"> </text:span><text:span text:style-name="T29">Plazo de ejecución: </text:span><text:span text:style-name="T32">6</text:span><text:span text:style-name="T34"> </text:span><text:span text:style-name="T32">meses</text:span><text:span text:style-name="T29">.</text:span> </text:p>
      <text:p text:style-name="P88"><text:span text:style-name="T24">g)</text:span><text:span text:style-name="T21"> Actuación NO Subvencionada: </text:span></text:p>
      <text:p text:style-name="P72"><text:span text:style-name="T30">h)</text:span><text:span text:style-name="T21"> </text:span><text:span text:style-name="T29">No se prevé que este contrato esté financiado con préstamo alguno.</text:span> </text:p>
      <text:p text:style-name="P72"><text:span text:style-name="T30">i)</text:span><text:span text:style-name="T21"> </text:span><text:span text:style-name="T29">La forma de certificación de la prestación o su recepción se realizará en base a: </text:span></text:p>
      <text:p text:style-name="P65">- factura única final, una vez finalizada la obra. </text:p>
      <text:p text:style-name="P72"><text:span text:style-name="T30">j)</text:span><text:span text:style-name="T21"> </text:span><text:span text:style-name="T29">La forma de pago se realizará mediante </text:span><text:span text:style-name="T31">transferencia bancaria</text:span><text:span text:style-name="T29">. </text:span></text:p>
      <text:p text:style-name="P72"><text:span text:style-name="T30">1.2.</text:span><text:span text:style-name="T29">- La necesidad de celebrar el contrato, y que se realice a través del procedimiento de contrato menor queda justificado, dado que, la instalación eléctrica de Baja Tensión de la EBAR Parque Infantil</text:span><text:span text:style-name="T21"> </text:span><text:span text:style-name="T29">está en pésimas condiciones, formando parte de las anomalías</text:span><text:span text:style-name="T21"> </text:span><text:span text:style-name="T29">las líneas eléctricas que alimentan las bombas que impulsan el agua residual hacia la estación de Parque Urbano, las líneas de comunicación que controlan dichas bombas, las bandejas y sus soportes (presentan alto grado de corrosión, con el peligro de desprenderse), y los cuadros eléctricos con toda su envolvente y aparamenta en peligrosas condiciones para la seguridad del personal y el correcto funcionamiento de los equipos;</text:span><text:span text:style-name="T21"> </text:span><text:span text:style-name="T29">con lo que se acredita que no se trata de una prestación de carácter recurrente. </text:span></text:p>
      <text:p text:style-name="P72"><text:span text:style-name="T2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32">contrato menor de obra</text:span><text:span text:style-name="T29">, al ser su valor estimado inferior a </text:span><text:span text:style-name="T30">40.000 euros</text:span><text:span text:style-name="T29">; y a efectos de lo establecido en su punto segundo, señalar que queda justificado de manera motivada la necesidad del contrato, y que no se está alterando su objeto con el fin de evitar la aplicación de los umbrales descritos en el apartado anterior</text:span><text:span text:style-name="T152">.</text:span> </text:p>
      <text:p text:style-name="P72"><text:span text:style-name="T30">1.3.-</text:span><text:span text:style-name="T21"> </text:span><text:span text:style-name="T29">No existe alteración del objeto del contrato ya que la actuación consiste en la remodelación de la instalación eléctrica de BT en toda de EBAR;</text:span><text:span text:style-name="T21"> </text:span><text:span text:style-name="T29">tratándose de una actuación, cuya </text:span><text:span text:style-name="T31">Unidad Funcional Técnica y Económica es Única</text:span><text:span text:style-name="T29">. </text:span></text:p>
      <text:p text:style-name="P72"><text:span text:style-name="T30">1.4.</text:span><text:span text:style-name="T29">- En virtud de la Circular de Secretaría General 1/2020 y el Informe Jurídico de fecha 03/11/2020, del Secretario General Accidental de este Ayuntamiento, en relación a los </text:span><text:span text:style-name="T31">Presupuestos en los contratos menores</text:span><text:span text:style-name="T29">; se solicita a la entidad A.B.T. CANARIAS S.L.</text:span><text:span text:style-name="T30">.</text:span><text:span text:style-name="T29">, con C.I.F. nº: B 35.481.852; oferta económica por importe de </text:span><text:span text:style-name="T32">42.352,42 euros</text:span><text:span text:style-name="T21"> </text:span><text:span text:style-name="T29">(incluido 7% IGIC). </text:span></text:p>
      <text:p text:style-name="P66"><text:span text:style-name="T2">1.5.</text:span>- Obran en el expediente las siguientes retenciones de crédito: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office:value-type="string">
            <text:p text:style-name="P260"><text:span text:style-name="T30">Año</text:span> </text:p>
          </table:table-cell>
          <table:table-cell table:style-name="Tabla18.A1" office:value-type="string">
            <text:p text:style-name="P260"><text:span text:style-name="T30">Número Operación</text:span> </text:p>
          </table:table-cell>
          <table:table-cell table:style-name="Tabla18.A1" office:value-type="string">
            <text:p text:style-name="P260"><text:span text:style-name="T30">Aplicación presupuestaria</text:span> </text:p>
          </table:table-cell>
          <table:table-cell table:style-name="Tabla18.A1" office:value-type="string">
            <text:p text:style-name="P260"><text:span text:style-name="T30">PGFA</text:span> </text:p>
          </table:table-cell>
          <table:table-cell table:style-name="Tabla18.E1" office:value-type="string">
            <text:p text:style-name="P260"><text:span text:style-name="T30">Importe</text:span> </text:p>
          </table:table-cell>
        </table:table-row>
        <table:table-row>
          <table:table-cell table:style-name="Tabla18.A2" office:value-type="float" office:value="2022">
            <text:p text:style-name="P260"><text:span text:style-name="T30">2022</text:span> </text:p>
          </table:table-cell>
          <table:table-cell table:style-name="Tabla18.A2" office:value-type="float" office:value="220220007452">
            <text:p text:style-name="P260"><text:span text:style-name="T30">220220007452</text:span> </text:p>
          </table:table-cell>
          <table:table-cell table:style-name="Tabla18.C2" office:value-type="string">
            <text:p text:style-name="P260"><text:span text:style-name="T29">1623/63300</text:span> </text:p>
          </table:table-cell>
          <table:table-cell table:style-name="Tabla18.C2" office:value-type="string">
            <text:p text:style-name="P260"><text:span text:style-name="T29">-</text:span> </text:p>
          </table:table-cell>
          <table:table-cell table:style-name="Tabla18.E2" office:value-type="string">
            <text:p text:style-name="P261"><text:span text:style-name="T30">42.352,42 euros</text:span> </text:p>
          </table:table-cell>
        </table:table-row>
        <table:table-row>
          <table:table-cell table:style-name="Tabla18.C2" table:number-columns-spanned="4" office:value-type="string">
            <text:p text:style-name="P261"><text:span text:style-name="T30">TOTAL</text:span> </text:p>
          </table:table-cell>
          <table:covered-table-cell/>
          <table:covered-table-cell/>
          <table:covered-table-cell/>
          <table:table-cell table:style-name="Tabla18.E2" office:value-type="string">
            <text:p text:style-name="P261"><text:span text:style-name="T30">42.352,42 euros</text:span> </text:p>
          </table:table-cell>
        </table:table-row>
      </table:table>
      <text:p text:style-name="P72"><text:span text:style-name="T30">1.6.-</text:span><text:span text:style-name="T21"> </text:span><text:span text:style-name="T29">Obra en el expediente en relación con la entidad</text:span><text:span text:style-name="T21"> </text:span><text:span text:style-name="T30">A.B.T. CANARIAS S.L..</text:span><text:span text:style-name="T29">, la siguiente documentación:</text:span> </text:p>
      <text:p text:style-name="P72"><text:span text:style-name="T29">- Certificado de Inscripción en el Registro Oficial de Licitadores de Canarias (ROLECE)</text:span> </text:p>
      <text:p text:style-name="P74"><text:span text:style-name="T32">2.- Fundamentos jurídicos.</text:span> </text:p>
      <text:p text:style-name="P74"><text:span text:style-name="T32">2.1.- Normativa sobre Contratos menores.</text:span> </text:p>
      <text:p text:style-name="P72"><text:span text:style-name="T30">&gt; Visto</text:span><text:span text:style-name="T29"> lo establecido en el artículo 28 de la Ley 9/2017, de 8 de noviembre, de Contratos del Sector Público, por la que se transponen al ordenamiento jurídico español las Directivas del Parlamento </text:span><text:span text:style-name="T29">Europeo y del Consejo 2014/23/UE, de 26 de febrero de 2014 (B.O.E. nº 272/2017 de 09 de noviembre), en atención a la &lt;&lt;</text:span><text:span text:style-name="T32">Necesidad e idoneidad del contrato y eficiencia en la contratación</text:span><text:span text:style-name="T29">&gt;&gt;.</text:span> </text:p>
      <text:p text:style-name="P65"><text:span text:style-name="T2">&gt; Visto</text:span> el artículo 29.8 de la Ley 9/2017, de 8 de noviembre, de Contratos del Sector Público, en relación al &lt;&lt;<text:span text:style-name="T14">Plazo de duración de los contratos y de ejecución de la prestación</text:span>&gt;&gt;, en el que se establece: </text:p>
      <text:p text:style-name="P72"><text:span text:style-name="T29">()</text:span> </text:p>
      <text:p text:style-name="P72"><text:span text:style-name="T29">29.8.- Los contratos menores definidos en el apartado primero del artículo 118 no podrán tener una duración superior a un año ni ser objeto de prórroga. (...)</text:span> </text:p>
      <text:p text:style-name="P72"><text:soft-page-break/><text:span text:style-name="T30">&gt; Visto</text:span><text:span text:style-name="T29"> lo establecido en el artículo 13 de la Ley 9/2017, de 8 de noviembre, de Contratos del Sector Público, en relación a los </text:span><text:span text:style-name="T32">Contratos de obras</text:span><text:span text:style-name="T29">, en el que se señala:</text:span> </text:p>
      <text:p text:style-name="P72"><text:span text:style-name="T29">1. Son contratos de obras aquellos que tienen por objeto uno de los siguientes:</text:span> </text:p>
      <text:p text:style-name="P72"><text:span text:style-name="T29">a) La ejecución de una obra, aislada o conjuntamente con la redacción del proyecto, o la realización de alguno de los trabajos enumerados en el Anexo I.</text:span> </text:p>
      <text:p text:style-name="P65">b) La realización, por cualquier medio, de una obra que cumpla los requisitos fijados por la entidad del sector público contratante que ejerza una influencia decisiva en el tipo o el proyecto de la obra. </text:p>
      <text:p text:style-name="P72"><text:span text:style-name="T29">2. Por «obra» se entenderá el resultado de un conjunto de trabajos de construcción o de ingeniería civil, destinado a cumplir por sí mismo una función económica o técnica, que tenga por objeto un bien inmueble.</text:span> </text:p>
      <text:p text:style-name="P72"><text:span text:style-name="T29">También se considerará «obra» la realización de trabajos que modifiquen la forma o sustancia del terreno o de su vuelo, o de mejora del medio físico o natural.</text:span> </text:p>
      <text:p text:style-name="P72"><text:span text:style-name="T152">(...).</text:span> </text:p>
      <text:p text:style-name="P74"><text:span text:style-name="T30">&gt; Atendiendo</text:span><text:span text:style-name="T29"> a lo señalado en el artículo 118 de la Ley 9/2017, de 8 de noviembre, de Contratos del Sector Público, en atención al </text:span><text:span text:style-name="T30">&lt;&lt;</text:span><text:span text:style-name="T32">Expediente de contratación en contratos menores</text:span><text:span text:style-name="T30">&gt;&gt;</text:span><text:span text:style-name="T29">, en el que se establece:</text:span> </text:p>
      <text:p text:style-name="P72"><text:span text:style-name="T29">1. Se consideran contratos menores los contratos de valor estimado inferior a </text:span><text:span text:style-name="T32">40.000 euros, cuando se trate de contratos de obras</text:span><text:span text:style-name="T29">, o a 15.000 euros, cuando se trate de contratos de suministro o de servicios, sin perjuicio de lo dispuesto en el artículo 229 en relación con las obras, servicios y suministros centralizados en el ámbito estatal.</text:span> </text:p>
      <text:p text:style-name="P72"><text:span text:style-name="T2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72"><text:span text:style-name="T29">3. Asimismo se requerirá la aprobación del gasto y la incorporación al mismo de la factura correspondiente, que deberá reunir los requisitos que las normas de desarrollo de esta Ley establezcan.</text:span> </text:p>
      <text:p text:style-name="P72"><text:span text:style-name="T2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72"><text:span text:style-name="T2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65">6. Los contratos menores se publicarán en la forma prevista en el artículo 63.4. </text:p>
      <text:p text:style-name="P72"><text:span text:style-name="T30">&gt; Visto</text:span><text:span text:style-name="T29"> lo señalado en el artículo 131.3 de la Ley 9/2017, de 8 de noviembre, de Contratos del Sector Público, en atención al </text:span><text:span text:style-name="T30">&lt;&lt;</text:span><text:span text:style-name="T32">Procedimiento de adjudicación</text:span><text:span text:style-name="T30">&gt;&gt;</text:span><text:span text:style-name="T29">, en el que se establece:</text:span> </text:p>
      <text:p text:style-name="P72"><text:span text:style-name="T29">(...)</text:span> </text:p>
      <text:p text:style-name="P72"><text:span text:style-name="T29">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89"><text:span text:style-name="T24">&gt; Atendiendo</text:span><text:span text:style-name="T21"> al Informe Jurídico de fecha 03/11/2020, del Secretario General Accidental de este Ayuntamiento, en relación a los </text:span><text:span text:style-name="T34">Presupuestos en los contratos menores</text:span><text:span text:style-name="T21">, en el que se señala literalmente: </text:span></text:p>
      <text:p text:style-name="P77"><text:span text:style-name="T29">&lt;&lt;(..)</text:span> </text:p>
      <text:p text:style-name="P76"><text:span text:style-name="T32">CONCLUSIONES</text:span> </text:p>
      <text:p text:style-name="P72"><text:soft-page-break/><text:span text:style-name="T30">PRIMERA.- </text:span><text:span text:style-name="T29">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72"><text:span text:style-name="T30">SEGUNDA.- </text:span><text:span text:style-name="T29">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span> </text:p>
      <text:p text:style-name="P72"><text:span text:style-name="T32">2.2.- Normativa Texto Refundido de la Ley de las las Haciendas Locales.</text:span> </text:p>
      <text:p text:style-name="P72"><text:span text:style-name="T30">&gt; Visto</text:span><text:span text:style-name="T29"> lo establecido en el artículo 173.5 del Real Decreto Legislativo 2/2004, de 5 de marzo, por el que se aprueba el texto refundido de la Ley Reguladora de las Haciendas Locales, en relación a la </text:span><text:span text:style-name="T32">Exigibilidad de las obligaciones, prerrogativas y limitación de los compromisos de gasto</text:span><text:span text:style-name="T29">, en el que se señala:</text:span> </text:p>
      <text:p text:style-name="P72"><text:span text:style-name="T29">&lt;&lt;()</text:span> </text:p>
      <text:p text:style-name="P72"><text:span text:style-name="T2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72"><text:span text:style-name="T32">2.3.- Normativa Órganos de Contratación.</text:span> </text:p>
      <text:p text:style-name="P72"><text:span text:style-name="T30">&gt; Visto</text:span><text:span text:style-name="T2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88"><text:span text:style-name="T24">&gt; Atendiendo</text:span><text:span text:style-name="T21"> a que la Disposición adicional segunda de la Ley 9/2017, de 8 de noviembre, de Contratos del Sector Público; en relación a las </text:span><text:span text:style-name="T24">&lt;&lt;Competencias en materia de contratación en las</text:span> <text:span text:style-name="T24">Entidades Locales&gt;&gt;</text:span><text:span text:style-name="T21">, establece en el apartado primero, lo siguiente: </text:span></text:p>
      <text:p text:style-name="P72"><text:span text:style-name="T29">(...)</text:span> </text:p>
      <text:p text:style-name="P72"><text:span text:style-name="T2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77"><text:span text:style-name="T29">En virtud de todo lo anterior, tengo a bien elevar a la Junta de Gobierno Local, la siguiente:</text:span> </text:p>
      <text:p text:style-name="P76"><text:span text:style-name="T32">PROPUESTA</text:span> </text:p>
      <text:p text:style-name="P70"><text:span text:style-name="T52">Primero.- </text:span><text:span text:style-name="T51">Declarar la necesidad, idoneidad y eficiencia del contrato menor</text:span><text:span text:style-name="Strong_20_Emphasis"><text:span text:style-name="T48"> </text:span></text:span><text:span text:style-name="Strong_20_Emphasis"><text:span text:style-name="T51">de la obra</text:span></text:span><text:span text:style-name="Strong_20_Emphasis"><text:span text:style-name="T48"> </text:span></text:span><text:span text:style-name="T52">Remodelación de Instalación eléctrica de BT en EBAR Parque Infantil</text:span><text:span text:style-name="T51">.</text:span><text:span text:style-name="T160"> </text:span></text:p>
      <text:p text:style-name="P72"><text:span text:style-name="T30">Segundo.-</text:span><text:span text:style-name="T21"> </text:span><text:span text:style-name="T29">Aprobar el expediente para la contratación menor de la obra referenciada, y el gasto total de </text:span><text:span text:style-name="T32">42.352,42</text:span><text:span text:style-name="T34"> </text:span><text:span text:style-name="T32">euros</text:span><text:span text:style-name="T29">,</text:span><text:span text:style-name="T21"> </text:span><text:span text:style-name="T29">con cargo a la partida nº 1623 63300 denominada Tratamiento de residuos</text:span><text:span text:style-name="T21"> </text:span><text:span text:style-name="T29">/ Inv. repos. </text:span><text:span text:style-name="T29">Servicios Maquinaria, instalaciones técnicas y utillaje</text:span><text:span text:style-name="T21"> </text:span><text:span text:style-name="T29">del presupuesto general correspondiente al ejercicio 2022.</text:span> </text:p>
      <text:p text:style-name="P70"><text:span text:style-name="T52">Tercero.-</text:span><text:span text:style-name="T48"> </text:span><text:span text:style-name="T51">Adjudicar el contrato menor de la obra</text:span><text:span text:style-name="Strong_20_Emphasis"><text:span text:style-name="T51"> </text:span></text:span><text:span text:style-name="T52">Remodelación de Instalación eléctrica de BT en EBAR Parque Infantil</text:span><text:span text:style-name="T51">, a la entidad </text:span><text:span text:style-name="T52">A.B.T. CANARIAS</text:span><text:span text:style-name="T51">, S.L.</text:span><text:span text:style-name="T48"> </text:span><text:span text:style-name="T51">con C.I.F. nº: B 35.481.852;</text:span><text:span text:style-name="T48"> </text:span><text:span text:style-name="T51">por un importe que asciende a un total de</text:span><text:span text:style-name="T48"> </text:span><text:span text:style-name="T52">42.352,42</text:span><text:span text:style-name="T48"> </text:span><text:span text:style-name="T52">euros</text:span><text:span text:style-name="T51">,</text:span><text:span text:style-name="T48"> </text:span><text:span text:style-name="T51">desglosado de la siguiente forma: </text:span></text:p>
      <text:p text:style-name="P66">- Importe sin I.G.I.C.: 39.581,70 </text:p>
      <text:p text:style-name="P66">- I.G.I.C. 7%: 2.770,72 </text:p>
      <text:p text:style-name="P72"><text:span text:style-name="T30">Cuarto.- </text:span><text:span text:style-name="T29">Autorizar y disponer el gasto conforme a lo señalado en los apartado precedente.</text:span> </text:p>
      <text:p text:style-name="P70"><text:soft-page-break/><text:span text:style-name="Strong_20_Emphasis"><text:span text:style-name="T52">Quinto.-</text:span></text:span><text:span text:style-name="Strong_20_Emphasis"><text:span text:style-name="T48"> </text:span></text:span><text:span text:style-name="T51">La duración del contrato no podrá ser superior a un año, ni ser objeto de prórroga ni de revisión de precios. Estableciéndose como plazo máximo de ejecución seis (6) meses.</text:span><text:span text:style-name="T160"> </text:span></text:p>
      <text:p text:style-name="P70"><text:span text:style-name="Strong_20_Emphasis"><text:span text:style-name="T52">Sexto.-</text:span></text:span><text:span text:style-name="Strong_20_Emphasis"><text:span text:style-name="T48"> </text:span></text:span><text:span text:style-name="T51">Nombrar responsable del contrato a D. Juan Carlos Castellano Suárez (Ingeniero Técnico Industrial Municipal).</text:span><text:span text:style-name="T160"> </text:span></text:p>
      <text:p text:style-name="P72"><text:span text:style-name="T30">Séptimo.- </text:span><text:span text:style-name="T2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72"><text:span text:style-name="T30">E</text:span><text:span text:style-name="T29">s cuanto se tiene a bien informar a los efectos oportunos, desde el punto de vista técnico y de acuerdo con la información disponible.&gt;&gt;</text:span> </text:p>
      <text:p text:style-name="P77"><text:span text:style-name="T24">CONSIDERANDO</text:span><text:span text:style-name="T21"> que la adopción de este acuerdo es competencia de esta Junta de Gobierno Local en virtud de las delegaciones efectuadas por la Alcaldesa de este Ayuntamiento, mediante Decreto 2049/2019, de fecha 17 de junio de 2019.</text:span> </text:p>
      <text:p text:style-name="P72"><text:span text:style-name="T21">En su virtud, conforme a tales antecedentes, </text:span><text:span text:style-name="T24">PROPONGO </text:span><text:span text:style-name="T21">a la Junta de Gobierno Local:</text:span> </text:p>
      <text:p text:style-name="P70"><text:span text:style-name="T47">Primero.- </text:span><text:span text:style-name="T48">Declarar la necesidad, idoneidad y eficiencia del contrato menor</text:span><text:span text:style-name="Strong_20_Emphasis"><text:span text:style-name="T48"> de la obra</text:span></text:span><text:span text:style-name="Strong_20_Emphasis"><text:span text:style-name="T153"> </text:span></text:span><text:span text:style-name="T52">Remodelación de Instalación eléctrica de BT en EBAR Parque Infantil</text:span><text:span text:style-name="T47">.</text:span><text:span text:style-name="T48">.</text:span><text:span text:style-name="T160"> </text:span></text:p>
      <text:p text:style-name="P67"><text:span text:style-name="T2">Segundo.-</text:span> Aprobar el expediente para la contratación menor del servicio de redacción del Informe referenciado, y el gasto total de <text:span text:style-name="T2">42.352,42</text:span> <text:span text:style-name="T2">euros</text:span>, con cargo a: </text:p>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office:value-type="string">
            <text:p text:style-name="P260"><text:span text:style-name="T2">Año</text:span> </text:p>
          </table:table-cell>
          <table:table-cell table:style-name="Tabla19.A1" office:value-type="string">
            <text:p text:style-name="P260"><text:span text:style-name="T2">Número Operación</text:span> </text:p>
          </table:table-cell>
          <table:table-cell table:style-name="Tabla19.A1" office:value-type="string">
            <text:p text:style-name="P260"><text:span text:style-name="T2">Aplicación presupuestaria</text:span> </text:p>
          </table:table-cell>
          <table:table-cell table:style-name="Tabla19.A1" office:value-type="string">
            <text:p text:style-name="P260"><text:span text:style-name="T2">PGFA</text:span> </text:p>
          </table:table-cell>
          <table:table-cell table:style-name="Tabla19.E1" office:value-type="string">
            <text:p text:style-name="P260"><text:span text:style-name="T2">Importe</text:span> </text:p>
          </table:table-cell>
        </table:table-row>
        <table:table-row>
          <table:table-cell table:style-name="Tabla19.A2" office:value-type="float" office:value="2022">
            <text:p text:style-name="P260">2022</text:p>
          </table:table-cell>
          <table:table-cell table:style-name="Tabla19.A2" office:value-type="float" office:value="220220007452">
            <text:p text:style-name="P260"><text:span text:style-name="T21">220220007452</text:span> </text:p>
          </table:table-cell>
          <table:table-cell table:style-name="Tabla19.C2" office:value-type="string">
            <text:p text:style-name="P260"><text:span text:style-name="T21">1623/63300</text:span> </text:p>
          </table:table-cell>
          <table:table-cell table:style-name="Tabla19.C2" office:value-type="string">
            <text:p text:style-name="P7"/>
          </table:table-cell>
          <table:table-cell table:style-name="Tabla19.E2" office:value-type="string">
            <text:p text:style-name="P261"><text:span text:style-name="T21">42.352,42 euros</text:span> </text:p>
          </table:table-cell>
        </table:table-row>
        <table:table-row>
          <table:table-cell table:style-name="Tabla19.C2" table:number-columns-spanned="4" office:value-type="string">
            <text:p text:style-name="P261"><text:span text:style-name="T2">TOTAL</text:span> </text:p>
          </table:table-cell>
          <table:covered-table-cell/>
          <table:covered-table-cell/>
          <table:covered-table-cell/>
          <table:table-cell table:style-name="Tabla19.E2" office:value-type="string">
            <text:p text:style-name="P261"><text:span text:style-name="T24">42.352,42 euros</text:span> </text:p>
          </table:table-cell>
        </table:table-row>
      </table:table>
      <text:p text:style-name="P72"><text:span text:style-name="T2">Tercero.-</text:span> Adjudicar el contrato menor <text:span text:style-name="T21">de la obra </text:span><text:span text:style-name="T30">Remodelación de Instalación eléctrica de BT en EBAR Parque Infantil</text:span><text:span text:style-name="T24">.</text:span><text:span text:style-name="T21">, a la entidad </text:span><text:span text:style-name="T24">A.B.T. CANARIAS S.L</text:span><text:span text:style-name="T21">, con C.I.F. nº B35481852; por un importe que asciende a un total de </text:span><text:span text:style-name="T24">42.352,42</text:span><text:span text:style-name="T34"> </text:span><text:span text:style-name="T35">euros</text:span><text:span text:style-name="T21">, desglosado de la siguiente forma: </text:span></text:p>
      <text:p text:style-name="P67">- Importe sin I.G.I.C.: 39.581,70 </text:p>
      <text:p text:style-name="P67">- I.G.I.C. 7%: 2-770,72 </text:p>
      <text:p text:style-name="P72"><text:span text:style-name="T24">Cuarto.- </text:span><text:span text:style-name="T21">Autorizar y disponer el gasto conforme a lo señalado en los apartado precedente.</text:span> </text:p>
      <text:p text:style-name="P70"><text:span text:style-name="Strong_20_Emphasis"><text:span text:style-name="T47">Quinto.-</text:span></text:span><text:span text:style-name="T48"> La duración del contrato no podrá ser superior a un año, ni ser objeto de prórroga ni de revisión de precios. Estableciéndose como plazo máximo de ejecución dos (2) meses.</text:span><text:span text:style-name="T160"> </text:span></text:p>
      <text:p text:style-name="P70"><text:span text:style-name="Strong_20_Emphasis"><text:span text:style-name="T47">Sexto.-</text:span></text:span><text:span text:style-name="T48"> Nombrar responsable del contrato a D. Juan Carlos Castellano Suárez (Ingeniero Técnico Industrial Municipal).</text:span><text:span text:style-name="T160"> </text:span></text:p>
      <text:p text:style-name="P72"><text:span text:style-name="T24">Séptimo.- </text:span><text:span text:style-name="T21">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span> </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200"><text:span text:style-name="T45">La Junta de Gobierno Local, acuerda aprobar la propuesta emitida en los términos que se recogen precedentemente.</text:span><text:span text:style-name="T261"> </text:span></text:p>
      <text:p text:style-name="P211"/>
      <text:p text:style-name="P32"/>
      <text:p text:style-name="P32"><text:soft-page-break/></text:p>
      <text:p text:style-name="P32"/>
      <text:p text:style-name="P32"><text:tab/><text:span text:style-name="Strong_20_Emphasis"><text:span text:style-name="T17">10. Expte. 356384-2021. Propuesta Resolución Recurso Potestativo de Reposición D. ***************, por importe de 500 euros por la comisión de una infracción leve en materia de Prevención y Contención del Covid-19, según recoge el Decreto Ley 14/2020, de 4 de septiembre.</text:span></text:span></text:p>
      <text:p text:style-name="P305"><text:span text:style-name="Strong_20_Emphasis"><text:span text:style-name="T162"/></text:span></text:p>
      <text:p text:style-name="P188">“JUAN MENCEY NAVARRO ROMERO, Primer Teniente de Alcalde del Área de Urbanismo, Promoción Turística y Seguridad según Decreto nº 2050/2019, de 17 de junio. </text:p>
      <text:p text:style-name="P197"><text:span text:style-name="T21">Visto el informe-propuesta emitido por la funcionaria interina </text:span><text:span text:style-name="T24">LORENA PÉREZ TRUJILLO, </text:span><text:span text:style-name="T21">de fecha 04/05/2022, que literalmente dice:</text:span> </text:p>
      <text:p text:style-name="P200"><text:span text:style-name="T30">LORENA PÉREZ TRUJILLO, </text:span><text:span text:style-name="T29">funcionaria interina, Letrada de la Unidad Administrativa de Asesoría Jurídica del Ilustre Ayuntamiento de Mogán, visto el Recurso de Reposición presentado con fecha 18 de febrero de 2022 por </text:span><text:span text:style-name="T30">D. ***************, </text:span><text:span text:style-name="T29">contra el acuerdo de la Junta de Gobierno Local, celebrada en sesión ordinaria el día 28 de diciembre de 2021, y en virtud del cual se le impone una </text:span><text:span text:style-name="T30">multa de 500,00 </text:span><text:span text:style-name="T29">por la comisión de una infracción calificada como </text:span><text:span text:style-name="T30">LEVE, </text:span><text:span text:style-name="T29">consistente, en síntesis, en &lt;&lt;</text:span><text:span text:style-name="T30">Consumir alcohol, junto a más personas, en la vía pública&gt;&gt;, </text:span><text:span text:style-name="T29">encontrándose esta conducta expresamente prohibida en el </text:span><text:span text:style-name="T30">Decreto Ley 14/2020, de 4 de septiembre, en materia de Prevención y Contención del Covid-19, </text:span><text:span text:style-name="T29">se emite el presente informe sobre la base de los antecedentes y consideraciones siguientes:</text:span> </text:p>
      <text:p text:style-name="P189">ANTECEDENTES DE HECHO </text:p>
      <text:p text:style-name="P207"><text:span text:style-name="T52">I.- </text:span><text:span text:style-name="T51">Mediante acta denuncia de fecha 18/10/2020 y Código Seguro de Verificación (en adelante, C.S.V.) Nº </text:span><text:a xlink:type="simple" xlink:href="https://oat.mogan.es:8448/ventanilla/web/validacionFirmas.do?opcion=1&amp;modo=3&amp;csv=u006754aa9291103b8107e532a030b090" text:style-name="Internet_20_link" text:visited-style-name="Visited_20_Internet_20_Link"><text:span text:style-name="T74">u006754aa9291103b8107e532a030b090</text:span></text:a><text:span text:style-name="T51">, expedida por la Guardia Civil, se ponen en conocimiento de esta Administración, en síntesis, que &lt;&lt;... observan a la persona ahora denunciada consumiendo alcohol, concretamente una cerveza, en la calle, con varias personas más, en un grupo de 10 personas. Señalar también que aproximadamente una hora antes, la misma personas había sido advertida por la fuerza actuante del mismo hecho, no siendo denunciada y quedando en un primer aviso, al cual hizo claramente caso omiso. Por este motivo, se le informa in situ que será denunciada ante la autoridad competente.&gt;&gt;, ello sita en el Centro Comercial Ancora, Arguineguín, en este Término Municipal de Mogán, resultando el denunciado </text:span><text:span text:style-name="T52">D. ***************. </text:span></text:p>
      <text:p text:style-name="P207"><text:span text:style-name="T52">II.- </text:span><text:span text:style-name="T51">Que, tras informe propuesta emitido en fecha 17/03/2021 y C.S.V. Nº </text:span><text:a xlink:type="simple" xlink:href="https://oat.mogan.es:8448/ventanilla/web/validacionFirmas.do?opcion=1&amp;modo=3&amp;csv=I006754aa9281114dbf07e5113030b02s" text:style-name="Internet_20_link" text:visited-style-name="Visited_20_Internet_20_Link"><text:span text:style-name="T169">I006754aa9281114dbf07e5113030b02s</text:span></text:a><text:span text:style-name="T51">, mediante Decreto nº 1276/2021, de fecha 18/03/2021 y C.S.V. Nº </text:span><text:a xlink:type="simple" xlink:href="http://s006754aa90d110422707e5020030b109/" text:style-name="Internet_20_link" text:visited-style-name="Visited_20_Internet_20_Link"><text:span text:style-name="T74">s006754aa90d110422707e5020030b109</text:span></text:a><text:span text:style-name="T51">, dictado por D. Juan Mencey Navarro Romero, Primer Teniente de Alcalde del Área de Servicios de Desarrollo, se acuerda, entre otras cuestiones, lo siguiente: </text:span></text:p>
      <text:p text:style-name="P200"><text:span text:style-name="T30">&lt;&lt; PRIMERO.- </text:span><text:span text:style-name="T29">Incoar procedimiento sancionador a </text:span><text:span text:style-name="T30">D. ***************, </text:span><text:span text:style-name="T29">con </text:span><text:span text:style-name="T30">NIF </text:span><text:span text:style-name="T70">***8897**, </text:span><text:span text:style-name="T69">como persona presuntamente responsable de la comisión de </text:span><text:span text:style-name="T70">una </text:span><text:span text:style-name="T69">infracción </text:span><text:span text:style-name="T70">LEVE, </text:span><text:span text:style-name="T69">tipificada en [el artículo 6.2.A).4, </text:span><text:span text:style-name="T70">El consumo en grupo de alcohol o estupefacientes en la vía pública en número de hasta 10 personas, </text:span><text:span text:style-name="T69">del citado Decreto ley 14/2020, </text:span><text:span text:style-name="T70">sancionable, </text:span><text:span text:style-name="T69">con multa de </text:span><text:span text:style-name="T70">500 euros</text:span><text:span text:style-name="T69">, sin perjuicio de lo que resulte de la instrucción del presente procedimiento sancionador.</text:span> </text:p>
      <text:p text:style-name="P200"><text:span text:style-name="T70">SEGUNDO.- </text:span><text:span text:style-name="T69">Nombrar Instructor a D. Juan Carlos Guerra Suárez, quien podrá abstenerse y ser recusado en los casos y formas previstos en los artículos 23 y 24 de la LRJSP.</text:span><text:span text:style-name="T29"> () </text:span><text:span text:style-name="T30">&gt;&gt;</text:span> </text:p>
      <text:p text:style-name="P190">El contenido de dicha resolución es puesta a disposición del departamento de Sanciones, así como de la Guardia Civil de Puerto Rico, a los efectos oportunos. </text:p>
      <text:p text:style-name="P190">Con fecha 08/04/2021, mediante escrito con Registro de Salida de fecha 19/03/2021 y nº 2896, se notifica a D. ***************, en calidad de presunto responsable, dicha resolución. </text:p>
      <text:p text:style-name="P203"><text:span text:style-name="T24">III. </text:span><text:span text:style-name="T21">Que con fecha 23/04/2021, D. *************** presenta escrito de alegaciones a la Resolución reseñada en el punto II anterior. </text:span></text:p>
      <text:p text:style-name="P207"><text:span text:style-name="T52">IV.- </text:span><text:span text:style-name="T51">Que, tras informe de fecha 17/09/2021 y C.S.V. Nº </text:span><text:a xlink:type="simple" xlink:href="https://oat.mogan.es:8448/ventanilla/web/validacionFirmas.do?opcion=1&amp;modo=3&amp;csv=I006754aa914110715b07e515d090a308" text:style-name="Internet_20_link" text:visited-style-name="Visited_20_Internet_20_Link"><text:span text:style-name="T74">I006754aa914110715b07e515d090a308</text:span></text:a><text:span text:style-name="T51">, mediante Decreto nº 5486/2021, de fecha 20/09/2021 y C.S.V. Nº </text:span><text:a xlink:type="simple" xlink:href="https://oat.mogan.es:8448/ventanilla/web/validacionFirmas.do?opcion=1&amp;modo=3&amp;csv=H006754aa910110f7bd07e523f090b22x" text:style-name="Internet_20_link" text:visited-style-name="Visited_20_Internet_20_Link"><text:span text:style-name="T74">H006754aa910110f7bd07e523f090b22x</text:span></text:a><text:span text:style-name="T51">, dictado por D. Juan Mencey Navarro Romero, Primer Teniente de Alcalde del Área de Urbanismo, Promoción Turística y Seguridad, se acuerda lo siguiente: </text:span></text:p>
      <text:p text:style-name="P203"><text:span text:style-name="T24">&lt;&lt;Primero.- </text:span><text:span text:style-name="T21">Designar Instructora y Secretaria a Dª. Dunia María Martín Saavedra y Dª. Davinia Vega Calero, quienes podrán abstenerse y ser recusadas en los casos y formas previstas en los artículos 23 y 24 de la Ley 40/2015, de 1 de octubre, del Régimen Jurídico del Sector Público (LRJSP). </text:span></text:p>
      <text:p text:style-name="P200"><text:span text:style-name="T30">Segundo.- </text:span><text:span text:style-name="T29">Notificar la presente resolución a la persona interesada, de conformidad con lo previsto en el artículo 40 de la LPAC.</text:span><text:span text:style-name="T30">&gt;&gt;</text:span> </text:p>
      <text:p text:style-name="P190">Con fecha 06/10/2021, mediante escrito con Registro de Salida de fecha 20/09/2021 y nº 9399, se notifica a D. ***************, en calidad de presunto responsable, dicha resolución. </text:p>
      <text:p text:style-name="P207"><text:soft-page-break/><text:span text:style-name="T52">V.- </text:span><text:span text:style-name="T51">Que, en relación a las alegaciones presentadas por el presunto responsable (Antecedente III), con Registro de Salida de fecha 23/09/2021 Nº </text:span><text:span text:style-name="T167">REGAGE21s00018872454</text:span><text:span text:style-name="T51">, se traslada, con C.S.V. Nº </text:span><text:a xlink:type="simple" xlink:href="https://oat.mogan.es:8448/ventanilla/web/validacionFirmas.do?opcion=1&amp;modo=3&amp;csv=K006754aa919171684907e52cd090b05s" text:style-name="Internet_20_link" text:visited-style-name="Visited_20_Internet_20_Link"><text:span text:style-name="T74">K006754aa919171684907e52cd090b05s</text:span></text:a><text:span text:style-name="T51">,</text:span><text:span text:style-name="T48"> </text:span><text:span text:style-name="T51">requerimiento de informe aclaratorio o ratificación de denuncia a la Dirección General de la Guardia Civil. </text:span></text:p>
      <text:p text:style-name="P207"><text:span text:style-name="T52">VI.- </text:span><text:span text:style-name="T51">Que mediante oficio de la Dirección General de la Guardia Civil de fecha 29 de octubre de 2021, se aporta informe aclaratorio emitido por Guardia Civil denunciante, con tarjeta de identidad profesional nº G11173H, y C.S.V. Nº </text:span><text:a xlink:type="simple" xlink:href="https://oat.mogan.es:8448/ventanilla/web/validacionFirmas.do?opcion=1&amp;modo=3&amp;csv=r006754aa9170204b6307e53770b073aO" text:style-name="Internet_20_link" text:visited-style-name="Visited_20_Internet_20_Link"><text:span text:style-name="T169">r006754aa9170204b6307e53770b073aO</text:span></text:a><text:span text:style-name="T51">. </text:span></text:p>
      <text:p text:style-name="P207"><text:span text:style-name="T52">VII.- </text:span><text:span text:style-name="T51">Que con fecha 15/11/2021 y C.S.V. Nº </text:span><text:a xlink:type="simple" xlink:href="https://oat.mogan.es:8448/ventanilla/web/validacionFirmas.do?opcion=1&amp;modo=3&amp;csv=9006754aa9270f1343a07e526f0b0a0f9" text:style-name="Internet_20_link" text:visited-style-name="Visited_20_Internet_20_Link"><text:span text:style-name="T169">9006754aa9270f1343a07e526f0b0a0f9</text:span></text:a><text:span text:style-name="T51">, Dña. Dunia María Martín Saavedra, en calidad de instructora, emite informe - propuesta de resolución, de cuya parte dispositiva se desprende lo siguiente: </text:span></text:p>
      <text:p text:style-name="P200"><text:span text:style-name="T30">&lt;&lt;Primero.- Imponer a D. ***************, con NIF ***8897**, una multa de</text:span><text:span text:style-name="T29"> </text:span><text:span text:style-name="T30">500,00 , por la comisión de una infracción LEVE, consistente en: &lt;&lt;a las 02:25 horas del día 18 de </text:span><text:span text:style-name="T70">octubre de 2020, en el Centro Comercial de Ancora de Arguineguín, Mogán, Las Palmas, que los agentes abajo mencionados, realizando servicio preventivo de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quedando en un primer aviso, el cual hizo claramente caso omiso. Por este motivo, se le informa in situ que será denunciada ante la autoridad competente&gt;&gt;, </text:span><text:span text:style-name="T69">por tanto, una acción tipificada en la presente Decreto Ley.</text:span> </text:p>
      <text:p text:style-name="P200"><text:span text:style-name="T70">Segundo.- </text:span><text:span text:style-name="T69">Notificar la presente Propuesta de resolución a la persona interesada, concediéndole un </text:span><text:span text:style-name="T70">PLAZO de QUINCE (15) DÍAS NATURALES, </text:span><text:span text:style-name="T69">a partir del siguiente al de la notificación de correspondiente acto para formular nuevas alegaciones.</text:span><text:span text:style-name="T30">&gt;&gt;</text:span> </text:p>
      <text:p text:style-name="P190">Con fecha 17/11/2021, mediante escrito con Registro de Salida de fecha 15/11/2021, se notifica a D. *************** dicha propuesta de resolución, en virtud del cual se le concede el plazo de QUINCE DÍAS NATURALES para formular alegaciones. </text:p>
      <text:p text:style-name="P207"><text:span text:style-name="T52">VIII.- </text:span><text:span text:style-name="T51">Que, tras el plazo otorgado sin que se haya presentado alegación alguna, tras informe propuesta de fecha 21/12/2021 y C.S.V. Nº </text:span><text:a xlink:type="simple" xlink:href="https://oat.mogan.es:8448/ventanilla/web/validacionFirmas.do?opcion=1&amp;modo=3&amp;csv=r006754aa913140b60707e51e50c0d38M" text:style-name="Internet_20_link" text:visited-style-name="Visited_20_Internet_20_Link"><text:span text:style-name="T169">r006754aa913140b60707e51e50c0d38M</text:span></text:a><text:span text:style-name="T51">, la Junta de Gobierno Local, en sesión ordinaria celebrada el día 28/12/2021 y C.S.V. Nº </text:span><text:a xlink:type="simple" xlink:href="https://oat.mogan.es:8448/ventanilla/web/validacionFirmas.do?opcion=1&amp;modo=3&amp;csv=w006754aa90f1c0c7d407e51eb0c1302P" text:style-name="Internet_20_link" text:visited-style-name="Visited_20_Internet_20_Link"><text:span text:style-name="T74">w006754aa90f1c0c7d407e51eb0c1302P</text:span></text:a><text:span text:style-name="T51">, adoptó, entre otros, el siguiente acuerdo: </text:span></text:p>
      <text:p text:style-name="P200"><text:span text:style-name="T30">&lt;&lt;Primero.- </text:span><text:span text:style-name="T29">Imponer a </text:span><text:span text:style-name="T30">D. ***************, con NIF ***8897**, una multa de </text:span><text:span text:style-name="T70">500,00 euros, </text:span><text:span text:style-name="T69">por la comisión de </text:span><text:span text:style-name="T70">una </text:span><text:span text:style-name="T69">infracción </text:span><text:span text:style-name="T70">LEVE, </text:span><text:span text:style-name="T69">consistente en: </text:span><text:span text:style-name="T70">&lt;&lt;a las 02:25 horas del día 18 de octubre de 2020, en el Centro Comercial de Ancora de Arguineguín, Mogán, Las Palmas, que los agentes abajo mencionados, realizando servicio preventivo de seguridad ciudadana asignado en papeleta de servicio, por el lugar arriba señalado, observan a la persona ahora denunciada consumiendo alcohol concretamente una cerveza, en la calle, con varias personas más, en un grupo no superior de 10 personas. Señalar también que aproximadamente una hora antes, la misma persona había sido advertida por la fuerza actuante del mismo hecho, no siendo denunciada y </text:span><text:span text:style-name="T70">quedando en un primer aviso, el cual hizo claramente caso omiso. Por este motivo, se le informa in situ que será denunciada ante la autoridad competente&gt;&gt;, </text:span><text:span text:style-name="T69">por tanto, una acción tipificada en la presente Decreto Ley.</text:span> </text:p>
      <text:p text:style-name="P190"><text:span text:style-name="T2">Segundo.- </text:span>Dar traslado de la presente resolución al <text:span text:style-name="T2">Departamento de Recaudación </text:span>a los efectos oportunos. </text:p>
      <text:p text:style-name="P197"><text:span text:style-name="T30">Tercero.- </text:span><text:span text:style-name="T29">Notificar la resolución a la persona interesada en el procedimiento sancionador con indicación de los recursos que procedan. () </text:span><text:span text:style-name="T30">&gt;&gt;</text:span> </text:p>
      <text:p text:style-name="P66">Dicho acuerdo es notificado al interesado en fecha 20/01/2022, mediante escrito con Registro de Salida de fecha 03/01/2022 y nº 22, significándole que, contra la misma podrá interponer, con carácter potestativo, Recurso de Reposición ante el órgano que ha dictado el acto que se le notifica, en el plazo de UN MES, contados desde el día siguiente al recibo de ésta, o bien, directamente, Recurso <text:soft-page-break/>Contencioso-administrativo ante el Juzgado de lo Contencioso-administrativo de Las Palmas de Gran Canaria, en el plazo de dos meses. </text:p>
      <text:p text:style-name="P190"><text:span text:style-name="T2">IX.- </text:span>Que con con fecha 18/02/2022, dentro del plazo conferido al efecto, D. ***************, presenta RECURSO DE REPOSICIÓN contra el acuerdo reseñado en el punto VIII anterior, sobre la base de las siguientes alegaciones. </text:p>
      <text:list xml:id="list7805547378566349661" text:style-name="L8">
        <text:list-item>
          <text:p text:style-name="P326"><text:span text:style-name="T2">Primero.- </text:span>No existencia de prueba fehaciente del hecho. </text:p>
        </text:list-item>
        <text:list-item>
          <text:p text:style-name="P326"><text:span text:style-name="T2">Segundo.-</text:span> Falta de motivación. </text:p>
        </text:list-item>
        <text:list-item>
          <text:p text:style-name="P326"><text:span text:style-name="T2">Tercero.</text:span>- Solicitud de análisis de las bebidas incautadas. </text:p>
        </text:list-item>
        <text:list-item>
          <text:p text:style-name="P326"><text:span text:style-name="T2">Cuarto.-</text:span> Resolución acordada en un procedimiento sancionador ya caducado. </text:p>
        </text:list-item>
      </text:list>
      <text:p text:style-name="P197"><text:span text:style-name="T29">A los anteriores hechos son de aplicación las siguientes,</text:span> </text:p>
      <text:p text:style-name="P189">CONSIDERACIONES JURÍDICAS </text:p>
      <text:p text:style-name="P190"><text:span text:style-name="T2">I.- </text:span>Que resulta de aplicación lo dispuesto en los <text:span text:style-name="T2">artículos 123 </text:span>y <text:span text:style-name="T2">124 de la Ley 39/2015, de 1 de octubre, del Procedimiento Administrativo Común de las Administraciones Públicas, </text:span>(en adelante, <text:span text:style-name="T2">LPACAP</text:span>), que literalmente dispone: </text:p>
      <text:p text:style-name="P200"><text:span text:style-name="T69">&lt;&lt;</text:span><text:span text:style-name="T70">Artículo 123. Objeto y naturaleza.</text:span> </text:p>
      <text:p text:style-name="P200"><text:span text:style-name="T69">1. Los actos administrativos que pongan fin a la vía administrativa podrán ser recurridos potestativamente en reposición ante el mismo órgano que los hubiera dictado o ser impugnados directamente ante el orden jurisdiccional contencioso-administrativo.</text:span> </text:p>
      <text:p text:style-name="P200"><text:span text:style-name="T69">2. No se podrá interponer recurso contencioso-administrativo hasta que sea resuelto expresamente o se haya producido la desestimación presunta del recurso de reposición interpuesto.</text:span> </text:p>
      <text:p text:style-name="P200"><text:span text:style-name="T70">Artículo 124. Plazos.</text:span> </text:p>
      <text:p text:style-name="P197"><text:span text:style-name="T29">1. El </text:span><text:span text:style-name="T31">plazo para la interposición del recurso de reposición</text:span><text:span text:style-name="T29"> será de </text:span><text:span text:style-name="T31">un mes, si el acto fuera expreso</text:span><text:span text:style-name="T29">. Transcurrido dicho plazo, únicamente podrá interponerse recurso contencioso-administrativo, sin perjuicio, en su caso, de la procedencia del recurso extraordinario de revisión. () &gt;&gt;</text:span> </text:p>
      <text:p text:style-name="P190">En el presente caso, vistos los antecedentes expuestos, así como la normativa de aplicación, se puede concluir que el Recurso de Reposición interpuesto por D. *************** contra el acuerdo de la Junta de Gobierno Local de fecha 28/12/2021, <text:span text:style-name="T13">se presenta en tiempo y forma, procediendo su admisión</text:span>. </text:p>
      <text:p text:style-name="P190"><text:span text:style-name="T2">II.- </text:span>En relación a las alegaciones presentadas en el Recurso de Reposición de fecha 18/02/2022 (Antecedente IX) por D. ***************, es criterio de quien suscribe lo siguiente: </text:p>
      <text:p text:style-name="P200"><text:span text:style-name="T29">- Indica el interesado en la </text:span><text:span text:style-name="T31">alegación primera</text:span><text:span text:style-name="T29"> de su escrito, que no existe prueba fehaciente del hecho, máxime cuando, y cito textualmente, </text:span><text:span text:style-name="T30">&lt;&lt;...</text:span><text:span text:style-name="T32">no hubo sustancias aprehendidas por los Agentes, por lo que no han sido sometidas a análisis clínico alguno por Laboratorio autorizado al efecto.</text:span><text:span text:style-name="T30">&gt;&gt;</text:span> </text:p>
      <text:p text:style-name="P190">A este respecto, es de recibo traer a colación la Sentencia Nº 178/2016, de fecha 25 de mayo de 2016, recaída en el Procedimiento Abreviado 245/2014 del Juzgado de lo Contencioso-Administrativo nº 07 de Madrid que, en extracto de su contenido, literalmente establece: </text:p>
      <text:p text:style-name="P200"><text:span text:style-name="T30">&lt;&lt;</text:span><text:span text:style-name="T29">... Se fundamenta el recurso en pretender la anulación de la resolución impuesta y subsidiariamente se imponga la sanción por importe de 300 euros (grado mínimo), negando la comisión del hecho sancionado , habiéndose lesionado su derecho a la presunción de inocencia al no existir prueba alguna que demuestre el consumo de bebidas alcohólicas en la vía pública. ()</text:span> </text:p>
      <text:p text:style-name="P192">En cuanto al derecho a la presunción de inocencia, la STC 169/1998, de 21 julio, recuerda que el T.C. Tiene establecido que &lt;&lt;la presunción de inocencia rige sin excepciones en el ordenamiento sancionador y ha de ser respetada en la imposición de cualesquiera sanciones, sean penales, sean administrativas (), pues el ejercicio del ius puniendi en sus diversas manifestaciones está condicionado por el art. 24.2 de la Constitución al juego de la prueba y a un procedimiento contradictorio en el que puedan defenderse las propias posiciones. En tal sentido, el derecho a la presunción de inocencia comporta: Que la sanción esté basada en actos o medios probatorios de cargo o incriminadores de la conducta reprochada; que la carga de la prueba corresponda a quien acusa, sin que nadie esté obligado a probar su propia inocencia, y que cualquier insuficiencia en el resultado de las pruebas practicadas, libremente valorado por el órgano sancionador, debe traducirse en un pronunciamiento absolutorio&gt;&gt; (STC 76/1990, fundamento jurídico 8. ºB). </text:p>
      <text:p text:style-name="P190">En este caso en el Acta de infracción por consumo de alcohol en la vía pública obrante al folio 2 del expediente administrativo, los Agentes de la Autoridad actuantes, debidamente identificados, hacen constar que personados en la Plaza Adolfo Marsillac, de Parla, aprecian la comisión por parte del aquí <text:soft-page-break/>actor del siguiente hecho Consumir bebidas alcohólicas en vía pública; precisando que dicha bebida era litronas de cervezas. </text:p>
      <text:p text:style-name="P190">En este punto, el art. 137.3 de la LRJPAC establece que los hechos constatados por funcionarios a los que se reconoce la condición de autoridad, y que se formalicen en documento público observando los requisitos legales pertinentes, tendrán valor probatorio sin perjuicio de las pruebas que en defensa de los respectivos derechos o intereses puedan señalar o aportar los propios administrados. </text:p>
      <text:p text:style-name="P200"><text:span text:style-name="T29">En torno al valor incriminatorio de los boletines de denuncia de los agentes se pronuncia el T.S. En su sentencia de fecha 14.4.90 que, a su vez, recoge la de 5.3.79, así como Sentencia del T.C. 14/97, según las cuales ...cuando la denuncia sobre los hechos sancionados es formulada por un Agente de la Autoridad encargado del servicio, la presunción de la legalidad y veracidad que acompaña a todo obrar de los órganos administrativos y sus agentes, es un principio que debe acatarse y defenderse, ya que constituye esencial garantía de una acción administrativa eficaz pudiendo servir a los jueces de lo Contencioso-administrativo para formar su convicción y destruir la presunción de inocencia sin necesidad de tener que reiterar la prueba en sede judicial; ()</text:span> </text:p>
      <text:p text:style-name="P203"><text:span text:style-name="T21">Pues bien, en el presente procedimiento el hecho constatado por los Agentes de la Policía Municipal de Parla </text:span><text:span text:style-name="T34">recogen con claridad y rotundidad que el aquí actor -debidamente identificado- se encontraba consumiendo alcohol (cerveza) en una vía pública, no encontrándonos, por tanto, ante una mera deducción o conjetura, de manera que nos enfrentamos ante una prueba objetiva y directa investida de presunción de veracidad</text:span><text:span text:style-name="T21">, que en el presente caso no ha logrado ser desvirtuada por el actor, resultando a estos efectos, irrelevante, en contra de lo sostenido por la representación letrada del actor que </text:span><text:span text:style-name="T34">no se hubiera practicado prueba de alcoholemia, pues el tipo infractor se limita a sancionar el consumo de alcohol en la vía pública, lo que una vez constatado de manera directa por los agentes de la autoridad irrelevante de cara a la comisión de la infracción descrita, ni tampoco la incautación de las bebidas para su posterior análisis, ya que la percepción directa de los Agentes actuantes resulta reveladora del hecho sancionado</text:span><text:span text:style-name="T21">. (..) </text:span><text:span text:style-name="T24">&gt;&gt;</text:span><text:span text:style-name="T21"> </text:span></text:p>
      <text:p text:style-name="P190">De conformidad a lo reseñado en la citada Sentencia, y resultando de aplicación el <text:span text:style-name="T2">artículo 77.5 del la Ley 39/2015, de 1 de octubre, Procedimiento Administrativo Común de las Administraciones Públicas </text:span>(en adelante, LPACAP), en virtud del cual se establece que: &lt;&lt;Los documentos formalizados por los funcionarios a los que se reconoce la condición de autoridad y en los que, observándose los requisitos legales correspondientes se recojan los hechos constatados por aquéllos harán prueba de éstos salvo que se acredite lo contrario.&gt;&gt;, dicha <text:span text:style-name="T2">alegación debe de ser desestimada. </text:span></text:p>
      <text:p text:style-name="P190">-En lo que respecta a la <text:span text:style-name="T13">alegación segunda,</text:span> en relación a la falta de motivación, al carecer, en síntesis, de los antecedentes de hecho necesarios para imponer la sanción impuesta, se está dispuesto a lo siguiente: </text:p>
      <text:p text:style-name="P190">El presente procedimiento sancionador se ha tramitado de conformidad a lo establecido en el Capítulo IV, Procedimiento sancionador y órganos competentes, del <text:span text:style-name="T2">Decreto Ley 14/2020, de 4 de septiembre, por el que se establece el régimen sancionador por incumplimiento de las medidas de prevención y contención frente a la Covid-19 en la Comunidad Autonómica de Canarias</text:span>, recogiéndose en la tramitación del mismo todas las garantías en él recogidas. Así las cosas, no cabe más que <text:span text:style-name="T2">desestimar dicha alegación. </text:span></text:p>
      <text:p text:style-name="P190">-En cuanto a la <text:span text:style-name="T13">alegación tercera</text:span> donde, en esencia, indica &lt;&lt;...la necesaria, pertinente y lícita la solicitud de análisis de las bebidas incautadas...&gt;&gt;, y a los solos efectos de no ser reiterativa en mis argumentos, ni alargar innecesariamente el presente escrito, se está a lo dispuesto a lo argumentado en la contestación a la alegación primera anterior. </text:p>
      <text:p text:style-name="P190">Aún así, no está de más poner de manifiesto que, el órgano instructor del presente procedimiento sancionador procedió a dar traslado de las alegaciones presentadas a los agentes de la autoridad para que informaran o se ratificaran en el contenido de la denuncia, como bien se puede desprender de los Antecedentes expuestos en el presente escrito, emitiéndose informe en el que, en extracto de su contenido, literalmente dice: </text:p>
      <text:p text:style-name="P190">&lt;&lt;(...) Que a las 01:30 horas aproximadamente encontrándose los agentes en uno de los laterales del Centro Comercial Ancora (Arguineguín), justamente en el lateral orientado hacia la Avenida <text:soft-page-break/>de Francisco Navarro Navarro, observan como la persona denunciada se encuentra consumiendo cerveza en dicha vía pública junto a un grupo de personas (grupo no superior a 10 personas), por lo que se le conmina en un primer momento a dejar de consumir dicha bebida, ya que dicha acción conlleva una sanción administrativa debido al Decreto Ley 14/202 de 4 de Septiembre que sanciona el consumo en grupo de bebidas alcohólicas en vía pública en número no superior a 10 personas. </text:p>
      <text:p text:style-name="P197"><text:span text:style-name="T29">Posteriormente en torno a las 02:25 horas se vuelve a observar a la persona denunciada en el mismo lugar reseñado en el párrafo anterior y consumiendo nuevamente cerveza, por lo que esta vez se procede a su identificación y se le informa que se procederá a tramitar la correspondiente denuncia ante la autoridad competente, siendo informado en in situ del Decreto Ley y articulado que él mismo estaba infringiendo con dicha acción. ()&gt;&gt;</text:span> </text:p>
      <text:p text:style-name="P190">Por consiguiente, y en virtud de lo expuesto, esta alegación también <text:span text:style-name="T2">debe de ser desestimada. </text:span></text:p>
      <text:p text:style-name="P190">-En último lugar, en relación a la <text:span text:style-name="T13">alegación cuarta</text:span>, el recurrente argumenta que, de conformidad al artículo 21 de la LPACAP, la resolución ha sido acordada en un procedimiento sancionador ya caducado, quien suscribe pone de manifiesto lo siguiente: </text:p>
      <text:p text:style-name="P190">Si bien es cierto que el artículo 21 de la LPACAP establece que: </text:p>
      <text:p text:style-name="P197"><text:span text:style-name="T30">&lt;&lt;Artículo 21. Obligación de resolver</text:span> </text:p>
      <text:p text:style-name="P190">()<text:span text:style-name="T2">2.</text:span> El plazo máximo en el que debe notificarse la resolución expresa será el fijado por la norma reguladora del correspondiente procedimiento. </text:p>
      <text:p text:style-name="P66">Este plazo no podrá exceder de seis meses salvo que una norma con rango de Ley establezca uno mayor o así venga previsto en el Derecho de la Unión Europea. </text:p>
      <text:p text:style-name="P197"><text:span text:style-name="T30">3.</text:span><text:span text:style-name="T29"> Cuando las normas reguladoras de los procedimientos no fijen el plazo máximo, éste será de tres meses. (...)&gt;&gt;</text:span> </text:p>
      <text:p text:style-name="P190">A este respecto, es de recibo traer a colación el <text:span text:style-name="T2">Decreto Ley 14/2020, de 4 de septiembre,</text:span> del que trae causa la infracción impuesta en el presente procedimiento, de cuyo <text:span text:style-name="T2">artículo 15</text:span> se desprende, literalmente, lo siguiente: </text:p>
      <text:p text:style-name="P197"><text:span text:style-name="T30">&lt;&lt; Artículo 15. Caducidad</text:span> </text:p>
      <text:p text:style-name="P197"><text:span text:style-name="T30">1. </text:span><text:span text:style-name="T29">El </text:span><text:span text:style-name="T31">procedimiento sancionador deberá ser resuelto y notificarse la resolución</text:span><text:span text:style-name="T29"> que proceda al interesado en el </text:span><text:span text:style-name="T32">plazo máximo de un año</text:span><text:span text:style-name="T29"> desde su iniciación, produciéndose la caducidad de este en la forma y modo previstos en la Ley 39/2015, de 1 de octubre, del Procedimiento Administrativo Común de las Administraciones Públicas. () </text:span><text:span text:style-name="T30">&gt;&gt;</text:span> </text:p>
      <text:p text:style-name="P197"><text:span text:style-name="T29">Por consiguiente, y en virtud de los motivos y consideraciones expuestos, quien suscribe considera que las pretensiones formuladas en el Recurso de Reposición interpuesto por el interesado con fecha 18 de febrero de 2022, reseñado en el Antecedente de hecho IX del presente informe, han de ser </text:span><text:span text:style-name="T30">DESESTIMADAS.</text:span> </text:p>
      <text:p text:style-name="P200"><text:span text:style-name="T30">III.- </text:span><text:span text:style-name="T29">El órgano competente para resolver el Recurso de Reposición es la </text:span><text:span text:style-name="T30">Junta de Gobierno Local,</text:span><text:span text:style-name="T29"> en virtud de las delegaciones efectuadas por la Alcaldesa de este Ayuntamiento, mediante </text:span><text:span text:style-name="T30">Decreto nº 2049/2019,</text:span><text:span text:style-name="T29"> de fecha 17 de junio de 2019, en el que respecto a las competencias que ostentará, por delegación, en su apartado j) señala lo siguiente: La resolución de los recursos interpuestos contra actos administrativos dictados por la Junta de Gobierno Local, así como de los recursos de reposición interpuestos contra actos dictados por la Alcaldesa-Presidenta o por delegación de ella.</text:span> </text:p>
      <text:p text:style-name="P192">Visto el expediente administrativo, actuaciones realizadas, disposiciones citadas y demás normas de general y concordante aplicación, elevo a su consideración la siguiente, </text:p>
      <text:p text:style-name="P200"><text:span text:style-name="T30">PROPUESTA DE RESOLUCIÓN</text:span> </text:p>
      <text:p text:style-name="P203"><text:span text:style-name="T24">PRIMERO.- DESESTIMAR </text:span><text:span text:style-name="T21">el </text:span><text:span text:style-name="T24">Recurso de Reposición</text:span><text:span text:style-name="T21"> interpuesto por </text:span><text:span text:style-name="T24">Don ***************, </text:span><text:span text:style-name="T21">por los motivos expuestos en el presente informe, </text:span><text:span text:style-name="T24">confirmar la resolución </text:span><text:span text:style-name="T21">adoptada por la Junta de Gobierno Local, en sesión ordinaria celebrada el día 28/12/2021, </text:span><text:span text:style-name="T24">manteniéndose, </text:span><text:span text:style-name="T21">en consecuencia, </text:span><text:span text:style-name="T24">todos sus pronunciamientos, </text:span><text:span text:style-name="T21">por ser ajustada a Derecho, </text:span><text:span text:style-name="T24">y acordar el archivo del expediente de referencia. </text:span></text:p>
      <text:p text:style-name="P200"><text:span text:style-name="T30">SEGUNDO.- </text:span><text:span text:style-name="T29">Notificar el acuerdo que se adopte al </text:span><text:span text:style-name="T30">interesado,</text:span><text:span text:style-name="T21"> </text:span><text:span text:style-name="T29">significándole que la resolución recurrida deviene firme y contra la misma podrá interponer recurso contencioso-administrativo, sin perjuicio de la interposición de cualquier otro recurso que estime procedente. </text:span></text:p>
      <text:p text:style-name="P203"><text:span text:style-name="T24">TERCERO.-</text:span><text:span text:style-name="T21"> Dar traslado al </text:span><text:span text:style-name="T24">Departamento de Recaudación</text:span><text:span text:style-name="T21"> a los efectos oportunos. </text:span></text:p>
      <text:p text:style-name="P200"><text:soft-page-break/><text:span text:style-name="T30">CUARTO.- </text:span><text:span text:style-name="T29">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span text:style-name="T69">.</text:span> </text:p>
      <text:p text:style-name="P200">Considerando que la adopción de este acuerdo es competencia de la Junta de Gobierno Local en virtud de las delegaciones efectuadas por la Alcaldesa de este Ayuntamiento, mediante Decreto 2049/2019, de fecha 17 de junio de 2019. </text:p>
      <text:p text:style-name="P200">En su virtud, y conforme a tales antecedentes, <text:span text:style-name="T2">PROPONGO a la Junta de Gobierno Local:</text:span> </text:p>
      <text:p text:style-name="P197"><text:span text:style-name="T24">PRIMERO.- DESESTIMAR </text:span><text:span text:style-name="T21">el </text:span><text:span text:style-name="T24">Recurso de Reposición</text:span><text:span text:style-name="T21"> interpuesto por </text:span><text:span text:style-name="T24">Don ***************, </text:span><text:span text:style-name="T21">por los motivos expuestos en el presente informe, </text:span><text:span text:style-name="T24">confirmar la resolución </text:span><text:span text:style-name="T21">adoptada por la Junta de Gobierno Local, en sesión ordinaria celebrada el día 28/12/2021, </text:span><text:span text:style-name="T24">manteniéndose, </text:span><text:span text:style-name="T21">en consecuencia, </text:span><text:span text:style-name="T24">todos sus pronunciamientos, </text:span><text:span text:style-name="T21">por ser ajustada a Derecho, </text:span><text:span text:style-name="T24">y acordar el archivo del expediente de referencia. </text:span></text:p>
      <text:p text:style-name="P200"><text:span text:style-name="T24">SEGUNDO.- </text:span><text:span text:style-name="T21">Notificar el acuerdo que se adopte al </text:span><text:span text:style-name="T24">interesado,</text:span><text:span text:style-name="T21"> significándole que la resolución recurrida deviene firme y contra la misma podrá interponer recurso contencioso-administrativo, sin perjuicio de la interposición de cualquier otro recurso que estime procedente. </text:span></text:p>
      <text:p text:style-name="P200"><text:span text:style-name="T24">TERCERO.-</text:span><text:span text:style-name="T21"> Dar traslado al </text:span><text:span text:style-name="T24">Departamento de Recaudación</text:span><text:span text:style-name="T21"> a los efectos oportunos. </text:span></text:p>
      <text:p text:style-name="P197"><text:span text:style-name="T24">CUARTO.- </text:span><text:span text:style-name="T21">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200"><text:span text:style-name="T45">La Junta de Gobierno Local, acuerda aprobar la propuesta emitida en los términos que se recogen precedentemente.</text:span><text:span text:style-name="T261"> </text:span></text:p>
      <text:p text:style-name="P197"/>
      <text:p text:style-name="P197"/>
      <text:p text:style-name="P197"/>
      <text:p text:style-name="P305"><text:span text:style-name="Strong_20_Emphasis"><text:span text:style-name="T165"><text:tab/></text:span></text:span><text:span text:style-name="Strong_20_Emphasis"><text:span text:style-name="T164">11. Expte. 3369/2022. Propuesta para la imposición de una sanción a D. *************** por importe de 600 euros por la infracción leve en materia de O. M. sobre Protección del Medio Ambiente contra la Emisión de Ruidos y Vibraciones, según recoge la Ordenanza publicada en el BOP nº.10, de fecha 22-01-2021.</text:span></text:span></text:p>
      <text:p text:style-name="P285"/>
      <text:p text:style-name="P68"><text:tab/>“JUAN MENCEY NAVARRO ROMERO, Primer Teniente de Alcalde del Área de Urbanismo, Promoción Turística y Seguridad según Decreto nº 2050/2019, de 17 de junio. </text:p>
      <text:p text:style-name="P197"><text:span text:style-name="T21">Visto el informe-propuesta emitido por el Empleado Público D. Antonio Medina Oliva, de fecha 29/04/2022, que literalmente dice:</text:span> </text:p>
      <text:p text:style-name="P200"><text:span text:style-name="T69">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197"><text:span text:style-name="T70">PROPUESTA DE RESOLUCIÓN:</text:span> </text:p>
      <text:p text:style-name="P76"><text:span text:style-name="T70">ANTECEDENTES DE HECHO</text:span> </text:p>
      <text:p text:style-name="P203"><text:span text:style-name="T2">Primero.-</text:span> Que por<text:span text:style-name="T141"> </text:span><text:span text:style-name="T24">Decreto 1467/2022</text:span><text:span text:style-name="T21">,</text:span><text:span text:style-name="T141"> </text:span><text:span text:style-name="T21">de fecha 01 de abril</text:span>, se acuerda por el Primer Teniente de Alcalde del Área de Urbanismo, Promoción Turística y Seguridad, <text:span text:style-name="T21">según Decreto 2050/2019, de 17 de junio, </text:span>la incoación de procedimiento sancionador a <text:span text:style-name="T24">D. ***************</text:span><text:span text:style-name="T21"> con </text:span><text:span text:style-name="T24">NIF ***7994**, </text:span><text:span text:style-name="T21">como presunto responsable de la comisión de </text:span><text:span text:style-name="T24">una </text:span><text:span text:style-name="T21">infracción administrativa calificada como </text:span><text:span text:style-name="T24">LEVE, </text:span><text:span text:style-name="T21">tipificada en [el artículo 28.2.A4)a4) </text:span><text:span text:style-name="T24">El comportamiento incívico recogido en el artículo 18]</text:span><text:span text:style-name="T21"> de la ORPMA-RV, </text:span><text:soft-page-break/><text:span text:style-name="T24">sancionable, </text:span><text:span text:style-name="T21">conforme señala el artículo 29.2.a) de la misma, con </text:span><text:span text:style-name="T24">multa</text:span><text:span text:style-name="T21"> </text:span><text:span text:style-name="T24">de</text:span><text:span text:style-name="T21"> </text:span><text:span text:style-name="T24">hasta 600 euros, </text:span><text:span text:style-name="T21">a resultas de la instrucción del presente procedimiento sancionador. </text:span></text:p>
      <text:p text:style-name="P200"><text:span text:style-name="T70">Segundo.-</text:span><text:span text:style-name="T6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0">a)</text:span><text:span text:style-name="T69"> De acuerdo a lo dispuesto en el artículo 73.1 de la LPAC, los trámites que deban ser cumplimentados por los interesados deberán realizarse en el plazo de </text:span><text:span text:style-name="T70">DIEZ (10) DÍAS HÁBILES, </text:span><text:span text:style-name="T6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76"><text:span text:style-name="T70">HECHOS PROBADOS</text:span> </text:p>
      <text:p text:style-name="P203"><text:span text:style-name="T2">Único.-</text:span> Que de la denuncia formulada por la Autoridad y demás actuaciones obrantes en el procedimiento, queda probado que por parte de <text:span text:style-name="T24">D. ***************,</text:span> se ha cometido infracción a la <text:span text:style-name="T24">Ordenanza sobre Protección del Medio Ambiente contra la emisión de Ruidos y Vibraciones, </text:span><text:span text:style-name="T21">en adelante ORPMA-RV</text:span>, consistente en: <text:span text:style-name="T24">&lt;&lt;Que el día 20/02/2022 a las 04:30 horas, en la C/Joaquín Blanco Torrent (pistas o canchas de padel), Puerto Rico, Mogán, realizar actividad o comportamiento singular o colectivo que conlleve una perturbación por ruidos o vibraciones para el vecindario que sea evitable con la observancia de una conducta incívica. Realiza fiesta en establecimiento perimetrado con música alta y molesta descanso a los vecinos y hace caso omiso al requerimiento&gt;&gt;</text:span><text:span text:style-name="T2">,</text:span> es <text:span text:style-name="T2">una </text:span><text:span text:style-name="T21">infracción administrativa calificada como </text:span><text:span text:style-name="T24">LEVE,</text:span><text:span text:style-name="T21"> tipificada en el artículo el artículo 28.2.A4a4)), de la citada ORPMA-RV, </text:span><text:span text:style-name="T24">sancionable,</text:span><text:span text:style-name="T21"> conforme señala el artículo 29.2.a) de la misma, con multa de hasta </text:span><text:span text:style-name="T24">600 euros. </text:span></text:p>
      <text:p text:style-name="P76"><text:span text:style-name="T70">CONSIDERACIONES JURÍDICAS</text:span> </text:p>
      <text:p text:style-name="P200"><text:span text:style-name="T70">Primera.-</text:span> <text:span text:style-name="T2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30 de la ORPMA-RV,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text:span><text:span text:style-name="T21">Visto lo cual, dado que a juicio de este Instructor concurre el criterio de La continuidad o persistencia en la conducta infractora puesto que como indican los agentes en el boletín de denuncia, hace caso omiso al requerimimiento. Asimismo concurre el criterio de naturaleza de los perjuicios causados teniendo en cuenta la hora a la que se producen los hechos denunciados y al relato de los mismos realizado por el agente de la autoridad. Así pues, de acuerdo a lo anterior, es por lo que, cabe imponer la sanción consistente en </text:span><text:span text:style-name="T24">multa</text:span><text:span text:style-name="T21"> </text:span><text:span text:style-name="T24">de 600 euros</text:span><text:span text:style-name="T21">.</text:span> </text:p>
      <text:p text:style-name="P199"><text:span text:style-name="T69">Segunda.- Considerando que la adopción de este acuerdo es competencia de esta Junta de Gobierno Local en virtud de las delegaciones efectuadas por la Alcaldesa de este Ayuntamiento, mediante Decreto 2049/2019, de fecha 17 de junio de 2019.</text:span> </text:p>
      <text:p text:style-name="P200"><text:span text:style-name="T69">Visto el expediente administrativo, informes emitidos, disposiciones citadas y demás normas de general y concordante aplicación, y, habiéndose observado todas las prescripciones legales, </text:span><text:span text:style-name="T70">tengo a bien elevar a la consideración de la Junta de Gobierno Local, la siguiente.</text:span> </text:p>
      <text:p text:style-name="P200"><text:span text:style-name="T70">PROPUESTA DE RESOLUCIÓN:</text:span> </text:p>
      <text:p text:style-name="P200"><text:span text:style-name="T70">Primero.- </text:span><text:span text:style-name="T69">Imponer a </text:span><text:span text:style-name="T30">D. ***************</text:span><text:span text:style-name="T29"> con </text:span><text:span text:style-name="T30">NIF ***7994**</text:span><text:span text:style-name="T29">, </text:span><text:span text:style-name="T32">una multa de 600 euros</text:span><text:span text:style-name="T30">, </text:span><text:span text:style-name="T29">por la comisión de una infracción calificada como </text:span><text:span text:style-name="T30">LEVE</text:span><text:span text:style-name="T29"> consistente en: </text:span><text:span text:style-name="T30">&lt;&lt;Que el día 20/02/2022 a las 04:30 horas, en la C/Joaquín Blanco Torrent (pistas o canchas de padel), Puerto Rico, Mogán, realizar actividad o comportamiento singular o colectivo que conlleve una perturbación por ruidos o vibraciones para el vecindario que sea evitable con la observancia de una conducta incívica. Realiza fiesta en establecimiento perimetrado con música alta y molesta descanso a los vecinos y </text:span><text:soft-page-break/><text:span text:style-name="T30">hace caso omiso al requerimiento&gt;&gt;, </text:span><text:span text:style-name="T29">por tanto, una actividad expresamente prohibida en la Ordenanza municipal.</text:span> </text:p>
      <text:p text:style-name="P200"><text:span text:style-name="T30">Segundo.- </text:span><text:span text:style-name="T29">Dar traslado al </text:span><text:span text:style-name="T30">Departamento de Recaudación</text:span><text:span text:style-name="T29"> a los efectos oportunos.</text:span> </text:p>
      <text:p text:style-name="P200"><text:span text:style-name="T30">Tercero.- </text:span><text:span text:style-name="T29">Notificar al </text:span><text:span text:style-name="T30">interesado </text:span><text:span text:style-name="T29">con indicación de los recursos que procedan.</text:span> </text:p>
      <text:p text:style-name="P197">Considerando que la adopción de este acuerdo es competencia de la Junta de Gobierno Local en virtud de las delegaciones efectuadas por la Alcaldesa de este Ayuntamiento, mediante Decreto 2049/2019, de fecha 17 de junio de 2019. </text:p>
      <text:p text:style-name="P197"><text:span text:style-name="T21">En su virtud, y conforme a tales antecedentes, </text:span><text:span text:style-name="T24">PROPONGO a la Junta de Gobierno Local:</text:span> </text:p>
      <text:p text:style-name="P200"><text:span text:style-name="T2">Primero.- </text:span>Imponer a <text:span text:style-name="T24">D. ***************</text:span><text:span text:style-name="T21"> con </text:span><text:span text:style-name="T24">NIF ***7994**</text:span><text:span text:style-name="T21">, </text:span><text:span text:style-name="T35">una multa de 600 euros</text:span><text:span text:style-name="T24">, </text:span><text:span text:style-name="T21">por la comisión de una infracción calificada como </text:span><text:span text:style-name="T24">LEVE</text:span><text:span text:style-name="T21"> consistente en: </text:span><text:span text:style-name="T24">&lt;&lt;</text:span><text:span text:style-name="T30">Que el día 20/02/2022 a las 04:30 horas, en la C/Joaquín Blanco Torrent (pistas o canchas de padel), Puerto Rico, Mogán, realizar actividad o comportamiento singular o colectivo que conlleve una perturbación por ruidos o vibraciones para el vecindario que sea evitable con la observancia de una conducta incívica. Realiza fiesta en establecimiento perimetrado con música alta y molesta descanso a los vecinos y hace caso omiso al requerimiento</text:span><text:span text:style-name="T24">&gt;&gt;, </text:span><text:span text:style-name="T21">por tanto, una actividad expresamente prohibida en la Ordenanza municipal.</text:span> </text:p>
      <text:p text:style-name="P200"><text:span text:style-name="T24">Segundo.- </text:span><text:span text:style-name="T21">Dar traslado al </text:span><text:span text:style-name="T24">Departamento de Recaudación</text:span><text:span text:style-name="T21"> a los efectos oportunos.</text:span> </text:p>
      <text:p text:style-name="P197"><text:span text:style-name="T24">Tercero.- </text:span><text:span text:style-name="T21">Notificar al </text:span><text:span text:style-name="T24">interesado </text:span><text:span text:style-name="T21">con indicación de los recursos que procedan.”</text:span> </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200"><text:span text:style-name="T45">La Junta de Gobierno Local, acuerda aprobar la propuesta emitida en los términos que se recogen precedentemente.</text:span><text:span text:style-name="T261"> </text:span></text:p>
      <text:p text:style-name="P197"/>
      <text:p text:style-name="P197"/>
      <text:p text:style-name="P197"/>
      <text:p text:style-name="P97">Asuntos de urgencia:</text:p>
      <text:p text:style-name="P97"/>
      <text:p text:style-name="P227"><text:span text:style-name="T10">Previa declaración de urgencia, se pasan a tratar los expedientes que se detallan y cuyo tenor literal es el siguiente:</text:span> </text:p>
      <text:p text:style-name="P211"/>
      <text:p text:style-name="P197"/>
      <text:p text:style-name="P197"/>
      <text:p text:style-name="P305"><text:span text:style-name="Strong_20_Emphasis"><text:span text:style-name="T165"><text:tab/></text:span></text:span><text:span text:style-name="Strong_20_Emphasis"><text:span text:style-name="T164">12. Expte. 4186/2022. Propuesta sobre subvención nominativa a favor de la Asociación de Vecinos Bentorey, 2022.</text:span></text:span></text:p>
      <text:p text:style-name="P222"/>
      <text:p text:style-name="P95"><text:span text:style-name="T81">“VÍCTOR GUTIÉRREZ NAVARRO</text:span><text:span text:style-name="T78">, </text:span><text:span text:style-name="T81">Concejal delegado en materia de Pesca, Tráfico y Transporte, Parques y Jardines, Limpieza Viaria y Festejos, según Decreto nº2050 de fecha 17/06/2019,</text:span><text:span text:style-name="T75"> </text:span><text:span text:style-name="T96">en relación a la subvención nominativa a favor de la entidad </text:span><text:span text:style-name="T81">Asociación Vecinos Bentorey</text:span><text:span text:style-name="T78">, con CIF nº. </text:span><text:span text:style-name="T92">G35264266</text:span><text:span text:style-name="T78">, con destino a la realización de las Fiestas Bentorey a celebra en el barrio de El Horno, para el año 2022</text:span><text:span text:style-name="T75"> </text:span><text:span text:style-name="T96">y,</text:span> </text:p>
      <text:p text:style-name="P98"><text:span text:style-name="T97">Visto el informe emitido el día 5 de mayo de 2022 por la Técnico Responsable del Departamento de Subvenciones e Instructora de este expediente de subvención nominativa, cuyo csv es: </text:span><text:a xlink:type="simple" xlink:href="https://oat.mogan.es:8448/ventanilla/web/validacionFirmas.do?opcion=1&amp;modo=3&amp;csv=f006754aa93505145f907e604a050b34t" text:style-name="Internet_20_link" text:visited-style-name="Visited_20_Internet_20_Link"><text:span text:style-name="T94">f006754aa93505145f907e604a050b34t</text:span></text:a><text:span text:style-name="T160"> </text:span></text:p>
      <text:p text:style-name="P95"><text:span text:style-name="T78">Vista la Retención de Crédito emitida el día 26 de abril de 2022, de la aplicación presupuestaria 338.480.00 por importe de 5.500,00 euros y con destino a </text:span><text:span text:style-name="T81">EXP.4186/2022. SUBVENCION NOMINATIVA ASOCIACION VECINOS BENTOREY.</text:span><text:span text:style-name="T19">, y nº de operación </text:span><text:span text:style-name="T2">220220006836</text:span><text:span text:style-name="T19">.</text:span> </text:p>
      <text:p text:style-name="P98"><text:soft-page-break/><text:span text:style-name="T85">Visto el informe favorable emitido el día 25 de abril de 2022 por la Tesorería General de este Ilustre Ayuntamiento de Mogán, en relación al cumplimiento de las obligaciones tributarias de la entidad </text:span><text:span text:style-name="T87">Asociación Vecinos Bentorey</text:span><text:span text:style-name="T85">, con CIF nº. </text:span><text:span text:style-name="T93">G35264266</text:span><text:span text:style-name="T85">, con respecto al artículo 13 de la Ley 38/2003 de 17 de noviembre, General de Subvenciones, cuyo csv es: </text:span><text:a xlink:type="simple" xlink:href="https://oat.mogan.es:8448/ventanilla/web/validacionFirmas.do?opcion=1&amp;modo=3&amp;csv=0006754aa91219033fb07e60d2040a20z" text:style-name="Internet_20_link" text:visited-style-name="Visited_20_Internet_20_Link"><text:span text:style-name="T146">0006754aa91219033fb07e60d2040a20z</text:span></text:a><text:span text:style-name="T160"> </text:span></text:p>
      <text:p text:style-name="P98"><text:span text:style-name="T174">Visto el Informe de Fiscalización Previa Limitada emitido el día 09 de mayo de 2022</text:span><text:span text:style-name="T160"> </text:span><text:span text:style-name="T174">por la Intervención General de este Ilustre Ayuntamiento de Mogán, en relación a la aprobación, compromiso del gasto y reconocimiento de la obligación de la subvención nominativa a la entidad </text:span><text:span text:style-name="T87">Asociación Vecinos Bentorey</text:span><text:span text:style-name="T85">, cuyo csv es: </text:span><text:a xlink:type="simple" xlink:href="https://oat.mogan.es:8448/ventanilla/web/validacionFirmas.do?opcion=1&amp;modo=3&amp;csv=1006754aa933060a8d007e6178050a07C" text:style-name="Internet_20_link" text:visited-style-name="Visited_20_Internet_20_Link"><text:span text:style-name="T94">1006754aa933060a8d007e6178050a07C</text:span></text:a><text:span text:style-name="T160"> </text:span></text:p>
      <text:p text:style-name="P96"><text:span text:style-name="T78">Considerando que la adopción de este acuerdo es competencia de la Junta de Gobierno Local en virtud a los establecido en el artículo 21, apartado cuarto de la Ordenanza General de Subvenciones </text:span><text:span text:style-name="T78">de este Ilustre Ayuntamiento de Mogán y el Decreto nº2049/2019 de fecha 17 de junio, en relación con las subvenciones nominativas,</text:span> </text:p>
      <text:p text:style-name="P175"><text:span text:style-name="T81">PROPONGO:</text:span> </text:p>
      <text:p text:style-name="P95"><text:span text:style-name="T2">PRIMERO</text:span><text:span text:style-name="T19">.- </text:span><text:span text:style-name="T2">Autorizar, comprometer y conceder</text:span><text:span text:style-name="T19"> una subvención NOMINATIVA a la entidad </text:span><text:span text:style-name="T24">Asociación Vecinos Bentorey</text:span><text:span text:style-name="T22">, con CIF nº. </text:span><text:span text:style-name="T145">G35264266</text:span><text:span text:style-name="T19">, por importe de </text:span><text:span text:style-name="T2">CINCO MIL QUINIENTOS EUROS (5.500,00 euros)</text:span><text:span text:style-name="T19"> y con cargo a l</text:span><text:span text:style-name="T22">a aplicación presupuestaria </text:span><text:span text:style-name="T24">338.480.00</text:span><text:span text:style-name="T22"> del vigente Presupuesto General, con destino a la realización de las Fiestas Bentorey a celebra en el barrio de El Horno, para el año 2022, a celebrar durante los días </text:span><text:span text:style-name="T35">27 de junio al 3 de julio</text:span><text:span text:style-name="T22">.</text:span> </text:p>
      <text:p text:style-name="P94"><text:span text:style-name="T2">SEGUNDO</text:span>.- <text:span text:style-name="T2">El abono de esta subvención</text:span> se realizará mediante un único pago anticipado. </text:p>
      <text:p text:style-name="P95"><text:span text:style-name="T2">TERCERO.-</text:span> <text:span text:style-name="T22">Comunicar a los responsables de la </text:span><text:span text:style-name="T24">Asociación</text:span><text:span text:style-name="T22">, que el otorgamiento de esta subvención queda sujeta a las siguientes obligaciones por parte de la </text:span><text:span text:style-name="T24">Asociación Vecinos Bentorey:</text:span> </text:p>
      <text:p text:style-name="P95"><text:span text:style-name="T78">1.- Acometer los siguientes gastos: Actuaciones artísticas, actividades infantiles, actuaciones de grupos folclóricos, verbenas y comidas, y todo ello con objeto de celebrar las Fiestas Bentorey a celebra en el barrio de El Horno, para el año 2022, a celebrar durante los días </text:span><text:span text:style-name="T83">27 de junio al 3 de julio </text:span><text:span text:style-name="T78">.</text:span> </text:p>
      <text:p text:style-name="P95"><text:span text:style-name="T78">2.- Dar la adecuada </text:span><text:span text:style-name="T81">publicidad de la colaboración del Ilustre Ayuntamiento de Mogán en la financiación de la actividad ejecutada objeto de la subvención,</text:span><text:span text:style-name="T76"> </text:span><text:span text:style-name="T78">mediante la inclusión del escudo oficial del Ayuntamiento de Mogán en el material de difusión del evento y otras medidas análogas y según lo previsto en el artículo 18.4 de la LGS y el artículo 31.1 del RLGS.</text:span> </text:p>
      <text:p text:style-name="P95"><text:span text:style-name="T78">3.- Realizar la actividad que fundamente la concesión de la subvención, </text:span><text:span text:style-name="T81">de acuerdo con las características expresadas en el Proyecto presentado </text:span><text:span text:style-name="T78">y, en todo caso </text:span><text:span text:style-name="T81">antes de que finalice el plazo concedido para ello, desde el 27 de junio al 3 de julio</text:span><text:span text:style-name="T78"> </text:span><text:span text:style-name="T81">de 2022.</text:span> </text:p>
      <text:p text:style-name="P95"><text:span text:style-name="T78">4.- Justificar documentalmente, en los términos del artículo 30.3 de la LGS y los artículos 69 al 82 del RLGS, la utilización de los fondos para los fines previstos, mediante la presentación por Registro de Entrada en el Ilustre Ayuntamiento de Mogán mediante </text:span><text:span text:style-name="T81">una memoria justificativa sobre la actividad realizada, en la que se incluirán fotografías de los actos más relevantes, así como foto de la publicidad realizada en la que se haya incluido la colaboración de este Ayuntamiento de Mogán</text:span><text:span text:style-name="T78">, así como </text:span><text:span text:style-name="T81">facturas correspondiente al importe subvencionado</text:span><text:span text:style-name="T84"> y </text:span><text:span text:style-name="T83">sus justificantes de pago</text:span><text:span text:style-name="T78">, </text:span><text:span text:style-name="T83">en los TRES MESES siguientes desde la finalización de los eventos.</text:span> </text:p>
      <text:p text:style-name="P95"><text:span text:style-name="T78">5.- Comunicar la obtención de otras subvenciones, ayudas, donaciones o cualquier otro ingreso concurrente con la misma actividad, procedentes de cualesquiera Administraciones Públicas, entes públicos o privados, nacionales o internacionales.</text:span> </text:p>
      <text:p text:style-name="P95"><text:span text:style-name="T22">6.- Someterse expresamente a la presente resolución y a la interpretación que del mismo haga el Ilustre Ayuntamiento de Mogán a la misma, sin perjuicio de lo derechos cotenidos en el artículo 13 de la Ley 39/2015,de 1 de octubre, de Procedimiento Administrativo común de las Administraciones públicas y de los recursos que estimen procedentes de conformidad con el artículo 112 de dicha Ley.</text:span> </text:p>
      <text:p text:style-name="P95"><text:span text:style-name="T81">CUARTO.- </text:span><text:span text:style-name="T78">Comunicar que el beneficiario estará sujeto a las responsabilidades y al régimen de infracciones y sanciones que se establecen en los Títulos IV de la Ley General de Subvenciones (arts 52 a 64) y del Régimen de la LGS (arts 102 y 103), aplicándose los criterios de graduación de los posibles incumplimientos los establecidos en el art. 60 de la LGS. En cuanto al procedimiento para la imposición de sanciones, se estará a lo dispuesto en el Artículo 29º y Artículo 33º de la Ordenanza General de Subvenciones del Ilustre Ayuntamiento de Mogán.</text:span> </text:p>
      <text:p text:style-name="P95"><text:span text:style-name="T82">QUINTO.-</text:span><text:span text:style-name="T21"> </text:span><text:span text:style-name="T78">En virtud de lo dispuesto en el artículo 13.c) de la OGS de este Ilustre Ayuntamiento de Mogán, no será exigible la prestación de garantía por parte del beneficiario</text:span><text:span text:style-name="T80">, por cuanto no se aprecia riesgo de incumplimiento de las obligaciones asumidas en virtud de esta resolución</text:span> </text:p>
      <text:p text:style-name="P95"><text:span text:style-name="T81">SEXTO</text:span><text:span text:style-name="T78">.- Notificar el acuerdo adoptado por la Junta de Gobierno Local a la entidad </text:span><text:span text:style-name="T81">Asociación Vecinos Bentorey</text:span><text:span text:style-name="T78">.</text:span> </text:p>
      <text:p text:style-name="P95"><text:span text:style-name="T81">SÉPTIMO</text:span><text:span text:style-name="T78">.- Dar traslado del acuerdo adoptado por la Junta de Gobierno Local al Departamento de Intervención.”</text:span></text:p>
      <text:p text:style-name="P95"><text:s/></text:p>
      <text:p text:style-name="P91"><text:span text:style-name="T44">Considerando que la adopción de este acuerdo es competencia de esta Junta de Gobierno Local, en virtud de las delegaciones efectuadas por la Alcaldesa de este Ayuntamiento, mediante Decreto número 2049/2019, de 17 de junio.</text:span> </text:p>
      <text:p text:style-name="P222"><text:span text:style-name="T45">La Junta de Gobierno Local, acuerda aprobar la propuesta emitida en los términos que se recogen precedentemente.</text:span><text:span text:style-name="T261"> </text:span></text:p>
      <text:p text:style-name="P211"><text:soft-page-break/></text:p>
      <text:p text:style-name="P211"/>
      <text:p text:style-name="P305"><text:span text:style-name="Strong_20_Emphasis"><text:span text:style-name="T165"><text:tab/></text:span></text:span><text:span text:style-name="Strong_20_Emphasis"><text:span text:style-name="T164">13. Expte. 4875/2022. Aprobación Proyectos Fiestas Patronales de San Antonio 2022.</text:span></text:span></text:p>
      <text:p text:style-name="P222"/>
      <text:p text:style-name="P234"><text:span text:style-name="T2">“UNIDAD ADMINISTRATIVA DE CULTURA</text:span> </text:p>
      <text:p text:style-name="P234"><text:span text:style-name="T2">Ref: VGN/fgv</text:span> </text:p>
      <text:p text:style-name="P234"><text:span text:style-name="T2">Expte. n.º: </text:span><text:span text:style-name="T24">4875/2022</text:span> </text:p>
      <text:p text:style-name="P234"><text:span text:style-name="T24">Asunto: Aprobación </text:span><text:span text:style-name="T81">Proyecto Fiestas Patronales de San Antonio el Chico 2022.</text:span> </text:p>
      <text:p text:style-name="P234"/>
      <text:p text:style-name="P234"><text:span text:style-name="T2">VICTOR GUTIERREZ NAVARRO, Concejal de Pesca, Tráfico y Transporte, Parque y Jardines, Limpieza Viaria y Festejos del Iltre. Ayuntamiento de Mogán, según decreto 2050/2019 de 17 de junio.</text:span> </text:p>
      <text:p text:style-name="P234"><text:span text:style-name="T22">Visto el informe redactado por la Coordinadora del Servicio Municipal de Cultura del Iltre. Ayuntamiento de Mogán según decreto nº 168/2022 de 10 de noviembre</text:span><text:span text:style-name="T21"> </text:span><text:span text:style-name="T22">Francisca Guerra Vera,</text:span><text:span text:style-name="T21"> </text:span><text:span text:style-name="T22">de fecha 09/05/22, que literalmente dice:</text:span><text:span text:style-name="T33">...</text:span> </text:p>
      <text:p text:style-name="P234"/>
      <text:p text:style-name="P234"><text:span text:style-name="T73">FRANCISCA GUERRA VERA, Coordinadora del Servicio Municipal de Cultura del Iltre. Ayunta</text:span><text:span text:style-name="T33">miento de Mogán según decreto nº 168/2022 de 10 de enero</text:span><text:span text:style-name="T73">,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text:span> </text:p>
      <text:p text:style-name="P234"><text:span text:style-name="T30">PRIMERO.-</text:span><text:span text:style-name="T21"> </text:span><text:span text:style-name="T33">Habiendo recibido</text:span><text:span text:style-name="T21"> </text:span><text:span text:style-name="T33">propuesta por parte del Concejal delegado de Festejos Víctor Gutierrez Navarro y</text:span><text:span text:style-name="T21"> </text:span><text:span text:style-name="T33">de la</text:span><text:span text:style-name="T21"> </text:span><text:span text:style-name="T33">Concejala delegada del área de Cultura, Consuelo Díaz León, para la realización de un programa de actividades con motivo de la celebración de las</text:span><text:span text:style-name="T21"> </text:span><text:span text:style-name="T33">Fiestas Patronales de San Antonio el Chico 2022.</text:span> </text:p>
      <text:p text:style-name="P79"><text:span text:style-name="T24">SEGUNDO.- E</text:span><text:span text:style-name="T22">l Servicio Municipal de Cultura, ha elaborado un proyecto, el cual se adjunta y cuyo programa de actividades, que se desarrollarán entre el 09 y el 13 de junio y presupuesto de gastos por importe de 88.062,47 euros, se detalla a continuación, para su estudio y aprobación si se considera oportuno; </text:span></text:p>
      <text:p text:style-name="P313">PROGRAMA FIESTAS PATRONALES SAN ANTONIO </text:p>
      <text:p text:style-name="P240">JUEVES 09 DE JUNIO.- </text:p>
      <text:p text:style-name="P237"><text:span text:style-name="T33">- 21.00h.- Pregón por parte del fotógrafo denuesro municipio EXPEDITO OLIVA</text:span> </text:p>
      <text:p text:style-name="P241">- A continuación XI MEMORIAL JUAN JOSÉ RODRÍGUEZ SÁNCHEZ con el espectáculo Barranco Abajo de Una Hora Menos Producciones. </text:p>
      <text:p text:style-name="P237"><text:span text:style-name="T73">* Centro Cultural El Mocán</text:span> </text:p>
      <text:p text:style-name="P237"><text:span text:style-name="T72">VIERNES 10 DE JUNIO,-</text:span> </text:p>
      <text:p text:style-name="P237"><text:span text:style-name="T73">- De 16.00 a 20.00 horas.- Mercadillo . Calle San José</text:span> </text:p>
      <text:p text:style-name="P237"><text:span text:style-name="T73">- 21.30 horas.- Tributo a Joaquín Sabina 500 noches</text:span> </text:p>
      <text:p text:style-name="P237"><text:span text:style-name="T73">* Escenario Eucalipto,</text:span> </text:p>
      <text:p text:style-name="P237"><text:span text:style-name="T73">- 23.30 horas.- Concierto Juvenil con Juanfran, Marta Umpiérrez</text:span><text:span text:style-name="T33"> y Dj Aitor Cruz</text:span> </text:p>
      <text:p text:style-name="P241">*Escenario El Laurel </text:p>
      <text:p text:style-name="P237"><text:span text:style-name="T72">SÁBADO 11 DE JUNIO.-</text:span> </text:p>
      <text:p text:style-name="P237"><text:span text:style-name="T73">-12.00 horas.- Corazón Azul Producciones, presenta el Musical infantil De Fábulas</text:span> </text:p>
      <text:p text:style-name="P237"><text:span text:style-name="T73">* Centro Cultural El Mocán</text:span> </text:p>
      <text:p text:style-name="P237"><text:span text:style-name="T73">- 18.30 horas.- ROMERÍA OFRENDA SAN ANTONIO EL CHICO</text:span> </text:p>
      <text:p text:style-name="P72"><text:span text:style-name="T73">- Salida de la Romería a San Antonio El Chico, con la participación de Colectivos del municipio, Agrupaciones y Parrandas invitada</text:span><text:span text:style-name="T33">s de Gran Canaria.</text:span> </text:p>
      <text:p text:style-name="P72"><text:span text:style-name="T33">-19.00 horas.- Misa del Romero, interpretada por la Agrupación Folklórica El Mocán, al finalizar salida de la Imagen hacia el Pórtico de la Iglesia.</text:span> </text:p>
      <text:p text:style-name="P242">- A la finalización de la Romería.- Baile de Taifa con las Parrandas Menjunje y El Pajullo </text:p>
      <text:p text:style-name="P72"><text:span text:style-name="T73">*Plaza Sarmiento y Coto</text:span> </text:p>
      <text:p text:style-name="P237"><text:span text:style-name="T73">- 00.00 horas.- Armonia Show y Paco Guedes</text:span> </text:p>
      <text:p text:style-name="P237"><text:span text:style-name="T73">* Escenario Eucalipto</text:span> </text:p>
      <text:p text:style-name="P237"><text:soft-page-break/><text:span text:style-name="T72">DOMINGO 12 DE JUNIO.-</text:span> </text:p>
      <text:p text:style-name="P237"><text:span text:style-name="T73">- 10.00 horas.- Ludo parque infantil y juvenil con hinchables (psicomotrices y de obstáculos), Videojuegos y talleres.</text:span> </text:p>
      <text:p text:style-name="P237"><text:span text:style-name="T73">* Calle San José y Plaza Sarmiento y Coto.</text:span> </text:p>
      <text:p text:style-name="P237"><text:span text:style-name="T73">- 18.00 horas.- Bajada de la Rama con la Banda de Agaete y La Charanga de La Aldea</text:span> </text:p>
      <text:p text:style-name="P237"><text:span text:style-name="T33">- 22.30 horas. - Concierto </text:span><text:span text:style-name="T73">Rock &amp; Roll Star con los grupos: La Guardia, Danza Invisible, La Frontera y Tenesse</text:span> </text:p>
      <text:p text:style-name="P237"><text:span text:style-name="T73">* Escenario Eucalipto.</text:span> </text:p>
      <text:p text:style-name="P237"><text:span text:style-name="T73">- 23.00 horas.- Verbena con el grupo Rio Sol</text:span> </text:p>
      <text:p text:style-name="P237"><text:span text:style-name="T73">* Club Sociocultural Tahona</text:span> </text:p>
      <text:p text:style-name="P237"><text:span text:style-name="T73">- 00.00h.- Fuegos Artificiales</text:span> </text:p>
      <text:p text:style-name="P237"><text:span text:style-name="T73">- 01.00h.- Verbena de amanecida con Grupo Arena y Djs Juacko y Sammito</text:span> </text:p>
      <text:p text:style-name="P241">* Plaza Sarmiento y Coto </text:p>
      <text:p text:style-name="P237"><text:span text:style-name="T72">LUNES 13 DE JUNIO</text:span><text:span text:style-name="T149">.- </text:span><text:span text:style-name="T70">Día de San Antonio de Padua</text:span> </text:p>
      <text:p text:style-name="P239"><text:span text:style-name="T33">- 12.00 horas.- Solemne Celebración de la Eucaristía</text:span> </text:p>
      <text:p text:style-name="P239"><text:span text:style-name="T33">- Procesión de San Antonio de Padua</text:span> </text:p>
      <text:p text:style-name="P239"><text:span text:style-name="T33">- Canto de Los Pajaritos con la Banda Pasión de la Aldea</text:span> </text:p>
      <text:p text:style-name="P234"><text:span text:style-name="T33">*Plaza Sarmiento y Coto</text:span> </text:p>
      <text:p text:style-name="P237"><text:span text:style-name="T33">- 20.00 horas.- Fin de fiestas la Música del Mariachi Peleón con Mara Pérez</text:span> </text:p>
      <text:p text:style-name="P237"><text:span text:style-name="T33">* Centro cultural el Mocán.</text:span> </text:p>
      <text:p text:style-name="P72"><text:span text:style-name="T70">PRESUPUESTO.-</text:span> </text:p>
      <text:p text:style-name="P234"><text:span text:style-name="T30">Actividades:</text:span> </text:p>
      <text:p text:style-name="P244">. Cachet espectáculo Barranco Abajo ..................................................................................... 5.949,20 </text:p>
      <text:p text:style-name="P244">. Cachet Tributo Joaquín Sabina (se incluye cachet y gastos varios(alojamientos, dietas, </text:p>
      <text:p text:style-name="P244">billetes de avión y traslados internos) ..................................................................................... 10.753,50 </text:p>
      <text:p text:style-name="P244">. Cachet Juanfran.......................................................................................................................... 7.490,00 </text:p>
      <text:p text:style-name="P244">. Cachet Marta Umpiérrez ........................................................................................................ ... 2.247,00 </text:p>
      <text:p text:style-name="P244">. Cachet Espectáculo infantil de Fábula ................................................................................... ... 3.959,00 </text:p>
      <text:p text:style-name="P244">. Actuaciones grupos folklóricos Romería..................................................................................... ... 2.800,00 </text:p>
      <text:p text:style-name="P244">. Cachet Mejunje (baile de taifas) ................................................................................................. . 800,00 </text:p>
      <text:p text:style-name="P244">. Cachet El Pajullo (baile de taifas) ................................................................................................ 400,00 </text:p>
      <text:p text:style-name="P244">. Cachet Paco Guedes ................................................................................................................... 866,70 </text:p>
      <text:p text:style-name="P244">.Videojuegos ............................................................................................................................. 1.498,00 </text:p>
      <text:p text:style-name="P244">- Ludoparque </text:p>
      <text:p text:style-name="P237"><text:span text:style-name="T33">. Hinchables; pista americaricana, bob esponja y selva, talleres; manualidades y chapas,</text:span> </text:p>
      <text:p text:style-name="P244">monitores, sonido y material talleres................................................................................................ 963,00 </text:p>
      <text:p text:style-name="P244">. Hinchables psicomotrices y briley, mesa de ping pong, circuito poty poty, bolos, taller de dibujo, 1.284,00 </text:p>
      <text:p text:style-name="P244">. Cachet Banda Agaete ................................................................................................................. 1.900,00 </text:p>
      <text:p text:style-name="P244">. Cachet Banda Charanga de la Aldea.............................................................................................. 1.000,00 </text:p>
      <text:p text:style-name="P237"><text:span text:style-name="T33">. Concierto Rock &amp; Roll star (se incluye cachet y gastos varios(aloj330/22799amientos, dietas, billetes</text:span> </text:p>
      <text:p text:style-name="P244">de avión y traslados internos) ..................................................................................................... 21.186,00 </text:p>
      <text:p text:style-name="P244">. Fuegos artificiales, voladores y traca Día de San Antonio ....................................................... 5,000,00 </text:p>
      <text:p text:style-name="P249">.<text:span text:style-name="T21"> Cachet Armonia Show................................................................................................................... 3.500,00 </text:span></text:p>
      <text:p text:style-name="P244">. Cachet Dj Juacko ....................................................................................................................... 1.800,00 </text:p>
      <text:p text:style-name="P244">. Cachet Dj Sammito .................................................................................................... ........... 535,00 </text:p>
      <text:p text:style-name="P244">. Cachet Banda Pasión de la Aldea (procesión).............................................................................. 450,00 </text:p>
      <text:p text:style-name="P244">. Cachet Dj Aitor Cruz .................................................................................................................. 250,00 </text:p>
      <text:p text:style-name="P244">. Cachet grupo Rio Sol..................................................................................................................... 1.498,00 </text:p>
      <text:p text:style-name="P244">. Cachet grupo Arena .................................................................................................................. 1.290,32 </text:p>
      <text:p text:style-name="P244">. Cachet Mariachi Peleón con Mara Pérez...................................................................................... 909,50 </text:p>
      <text:p text:style-name="P237"><text:span text:style-name="T30">Infraestructuras y Decoración</text:span> </text:p>
      <text:p text:style-name="P245">Alquiler de caseta con 6 sanitarios (baños)................................................................................... 874,80 </text:p>
      <text:p text:style-name="P245">Decoración ambientación zonas varias Mogán casco.................................................................. 3.000,00 </text:p>
      <text:p text:style-name="P237"><text:span text:style-name="T30">Difusión</text:span> </text:p>
      <text:p text:style-name="P244">. Impresión de carteles y programas de mano................................................................................ 1.824.14 </text:p>
      <text:p text:style-name="P237"><text:span text:style-name="T30">Transportes</text:span> </text:p>
      <text:p text:style-name="P244">Billetes de avión Juacko (2 billetes Madrid-Las Palmas-Madrid .................................................... 400,00 </text:p>
      <text:p text:style-name="P246">Alojamientos </text:p>
      <text:p text:style-name="P244">Alojamiento 2 habitac. con desayuno artista Juacko .................................................................. 134,31 </text:p>
      <text:p text:style-name="P243">Gastos varios y extradinarios </text:p>
      <text:p text:style-name="P248"><text:soft-page-break/>Flores Romería y Día de San Antonio y pan Día San Antonio.......................................................... 500,00 </text:p>
      <text:p text:style-name="P248">Gastos varios, materiales fungibles y extraordinarios ............................................................ 3.000,00 </text:p>
      <text:p text:style-name="P247">TOTAL PRESUPUESTO................................... 88.062,47 </text:p>
      <text:p text:style-name="P53"><text:span text:style-name="T70">TERCERO.-</text:span> <text:span text:style-name="T69">Para la realización de dicha programación, se hacen necesarias contrataciones de servicios artísticos (espectáculos de teatro, música y actividades infantiles), servicios de alojamientos, suministros ( adquisición billetes avión, etc.) y gastos extraordinarios que puedan surgir durante los eventos (servicios y suministros).</text:span> </text:p>
      <text:p text:style-name="P234"><text:span text:style-name="T70">SEXTO.- </text:span><text:span text:style-name="T73">Se detallan Retenciones de crédito para cubrir dichos gastos, adjuntas en expedientes;</text:span> </text:p>
      <text:p text:style-name="P234"><text:span text:style-name="T33">- Importe total RC (nº operación </text:span><text:span text:style-name="T30">220220007900</text:span><text:span text:style-name="T70">)</text:span><text:span text:style-name="T33">........... 88.062,47 euros</text:span> </text:p>
      <text:p text:style-name="P234"><text:span text:style-name="T33">. Partida presup. 33822609 Fiestas populares y festejos; fiestas municipio</text:span> </text:p>
      <text:p text:style-name="P234"><text:span text:style-name="T33">Importe.... 72.380,02 euros</text:span> </text:p>
      <text:p text:style-name="P234"><text:span text:style-name="T33">. Partida presup. 33022799 Trabajos realizados por otras empresas</text:span> </text:p>
      <text:p text:style-name="P234"><text:span text:style-name="T33">Importe.... 9.733,25 euros</text:span> </text:p>
      <text:p text:style-name="P234"><text:span text:style-name="T33">. Partida presup. 334 22609- Actividades culturales y deportivas</text:span> </text:p>
      <text:p text:style-name="P232">PGFA 2022/3/ARTES/1/1 </text:p>
      <text:p text:style-name="P234"><text:span text:style-name="T91">Importe.... 5.949,20 euros (Espectáculo Barranco Abajo)</text:span> </text:p>
      <text:p text:style-name="P234"><text:span text:style-name="T69">Es cuanto tengo a bien informar...</text:span> </text:p>
      <text:p text:style-name="P235"><text:span text:style-name="T22">Considerando que la adopción de este acuerdo es competencia de la Junta de Gobierno Local en virtud de las delegaciones efectuadas por la Alcaldesa de este Ayuntamiento, mediante Decreto 2049/2019, de fecha 17 de junio de 2019.</text:span> </text:p>
      <text:p text:style-name="P234"><text:span text:style-name="T78">En su virtud, y conforme a tales antecedentes, </text:span><text:span text:style-name="T81">PROPONGO</text:span><text:span text:style-name="T76"> </text:span><text:span text:style-name="T78">a la Junta de Gobierno Local:</text:span> </text:p>
      <text:p text:style-name="P238"><text:span text:style-name="T81">Primero.</text:span><text:span text:style-name="T78">- Proceder a la aprobación del Proyecto Fiestas Patronales de San Antonio el Chico 2022.</text:span> </text:p>
      <text:p text:style-name="P236"><text:span text:style-name="T81">Segundo.- </text:span><text:span text:style-name="T78">Proceder a la aprobación de los gastos del presupuesto correspondiente al Proyecto Fiestas Patronales de San Antonio el Chico 2022, cuya retención de crédito de fecha 09/05/2022, se detallan y se adjunta en expediente.</text:span> </text:p>
      <text:p text:style-name="P234"><text:span text:style-name="T78">- Importe total RC (nº operación </text:span><text:span text:style-name="T24">220220007900</text:span><text:span text:style-name="T95">)</text:span><text:span text:style-name="T78">........... 88.062,47 euros</text:span> </text:p>
      <text:p text:style-name="P234"><text:span text:style-name="T78">. Partida presup. 33822609 Fiestas populares y festejos; fiestas municipio</text:span> </text:p>
      <text:p text:style-name="P234"><text:span text:style-name="T78">Importe.... 72.380,02 euros</text:span> </text:p>
      <text:p text:style-name="P234"><text:span text:style-name="T78">. Partida presup. 33022799 Trabajos realizados por otras empresas</text:span> </text:p>
      <text:p text:style-name="P234"><text:span text:style-name="T78">Importe.... 9.733,25 euros</text:span> </text:p>
      <text:p text:style-name="P234"><text:span text:style-name="T78">. Partida presup. 334 22609- Actividades culturales y deportivas</text:span> </text:p>
      <text:p text:style-name="P233">PGFA 2022/3/ARTES/1/1 </text:p>
      <text:p text:style-name="P234"><text:span text:style-name="T78">Importe.... 5.949,20 euros (Espectáculo Barranco Abajo)</text:span> </text:p>
      <text:p text:style-name="P234"><text:span text:style-name="T81">Tercero.- </text:span><text:span text:style-name="T78">Dar traslado del acuerdo que se adopte a la Intervención General y a Concejalia de Cultura y Festejos.”</text:span> </text:p>
      <text:p text:style-name="P72"/>
      <text:p text:style-name="P91"><text:span text:style-name="T44">Considerando que la adopción de este acuerdo es competencia de esta Junta de Gobierno Local, en virtud de las delegaciones efectuadas por la Alcaldesa de este Ayuntamiento, mediante Decreto número 2049/2019, de 17 de junio.</text:span> </text:p>
      <text:p text:style-name="P222"><text:span text:style-name="T45">La Junta de Gobierno Local, acuerda aprobar la propuesta emitida en los términos que se recogen precedentemente.</text:span><text:span text:style-name="T261"> </text:span></text:p>
      <text:p text:style-name="P211"/>
      <text:p text:style-name="P211"/>
      <text:p text:style-name="P211"/>
      <text:p text:style-name="P305"><text:span text:style-name="Strong_20_Emphasis"><text:span text:style-name="T165"><text:tab/></text:span></text:span><text:span text:style-name="Strong_20_Emphasis"><text:span text:style-name="T164">14. Expte. 889/2021. Propuesta aprobación del Informe de Supervisión y otros extremos del Pliego de Claúsulas Administrativas Particulares del proyecto: "Acondicionamiento de Parcela para Musealización del B.I.C. "Molino de Viento", T. M. de Mogán - 2022". Ref.: 18-OBR-35.</text:span></text:span><text:span text:style-name="T158"> </text:span></text:p>
      <text:p text:style-name="P184"/>
      <text:p text:style-name="P200"><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Acondicionamiento de Parcela para Musealización del B.I.C. Molino de Viento, T. M. de</text:span> <text:span text:style-name="T2">Mogán - 2022</text:span>, actuación subvencionada por la Consejería de Gobierno de Presidencia Servicio de Patrimonio Histórico del <text:soft-page-break/>Cabildo de Gran Canaria; y visto el Informe emitido por la Arquitecta Municipal, se tiene a bien, atendiendo al procedimiento y a la legislación aplicable, emitir la presente </text:p>
      <text:p text:style-name="P73"><text:span text:style-name="T14">PROPUESTA</text:span> </text:p>
      <text:p text:style-name="P200"><text:span text:style-name="T14">Antecedentes Administrativos</text:span><text:span text:style-name="T2">.</text:span> </text:p>
      <text:p text:style-name="P207"><text:span text:style-name="T156">&gt; </text:span><text:span text:style-name="T163">VISTA</text:span><text:span text:style-name="T160"> la Resolución nº PH 1896/21 de la Consejería de Gobierno de Presidencia del Excmo. Cabildo de Gran Canaria, dictada con fecha 30 de diciembre de 2021 (csv: </text:span><text:a xlink:type="simple" xlink:href="https://oat.mogan.es:8448/ventanilla/web/validacionFirmas.do?opcion=1&amp;modo=3&amp;csv=t006754aa906031548807e6155010738I" text:style-name="Internet_20_link" text:visited-style-name="Visited_20_Internet_20_Link"><text:span text:style-name="T160">t006754aa906031548807e6155010738I</text:span></text:a><text:span text:style-name="T160">); en la que se señala entre otros: </text:span></text:p>
      <text:p text:style-name="P72"><text:span text:style-name="T69">()</text:span> </text:p>
      <text:p text:style-name="P73"><text:span text:style-name="T14">R E S U E L V O</text:span> </text:p>
      <text:p text:style-name="P72"><text:span text:style-name="T2">Primero.- </text:span>Aprobar el Anexo II denominado MODELO DE MEMORIA DEL PROYECTO O ACTIVIDAD de fecha 23 de noviembre del 2021 presentado por el AYUNTAMIENTO DE MOGAN, con arreglo al cual se concede la presente subvención nominativa para su ejecución. </text:p>
      <text:p text:style-name="P72"><text:span text:style-name="T2">Segundo.- </text:span>Conceder al AYUNTAMIENTO DE MOGAN una subvención por importe de una subvención por importe de TRESCIENTOS OCHENTA Y UN MIL SETENTA Y NUEVE EUROS CON VEINTIUN CENTIMO DE (381.079,21) EURO con cargo a la aplicación presupuestaria 01580 336 762002521, para laejecución de la actuación denominada Ayto.Mogán Reforma Proy.Acond.parcela Musealización del BIC Molino de Viento la cual deberá ajustarse al cumplimiento de los extremos que se fijan en el Resuelvo Tercero de la presente Resolución conforme a las normas que en la misma se recogen. <text:span text:style-name="T69">(...)</text:span> </text:p>
      <text:p text:style-name="P207"><text:span text:style-name="T47">&gt; </text:span><text:span text:style-name="T55">VISTO</text:span><text:span text:style-name="T48"> el </text:span><text:span text:style-name="T55">Informe Técnico</text:span><text:span text:style-name="T48">, emitido por la Arquitecta Municipal, de fecha 09 de mayo de 2022, en el que se establece literalmente (csv:</text:span><text:a xlink:type="simple" xlink:href="https://oat.mogan.es:8448/ventanilla/web/validacionFirmas.do?opcion=1&amp;modo=3&amp;csv=u006754aa939090ca9107e614b050b29D" text:style-name="Internet_20_link" text:visited-style-name="Visited_20_Internet_20_Link"><text:span text:style-name="T160">u006754aa939090ca9107e614b050b29D</text:span></text:a><text:span text:style-name="T48">): </text:span></text:p>
      <text:p text:style-name="P72"><text:span text:style-name="T30">Adela Falcón Soria</text:span><text:span text:style-name="T29">,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72"><text:span text:style-name="T29">Título: </text:span><text:span text:style-name="T30">"Acondicionamiento de parcela para Musealización del B.I.C. Molino de Viento - 2022".</text:span> </text:p>
      <text:p text:style-name="P72"><text:span text:style-name="T29">Promotor: Ilustre Ayuntamiento de Mogán.</text:span> </text:p>
      <text:p text:style-name="P72"><text:span text:style-name="T29">Situación: Lugar Molino de Viento T.M. Mogán</text:span> </text:p>
      <text:p text:style-name="P72"><text:span text:style-name="T29">Autor: Estudio De Wilde Pinchetti S.L.</text:span> </text:p>
      <text:p text:style-name="P72"><text:span text:style-name="T29">Fecha: Febrero 2022</text:span> </text:p>
      <text:p text:style-name="P72"><text:span text:style-name="T69">Tiene a bien emitir el presente informe en base a los siguientes:</text:span> </text:p>
      <text:p text:style-name="P78"><text:span text:style-name="T14">1.-ANTECEDENTES</text:span> </text:p>
      <text:p text:style-name="P72"><text:span text:style-name="T70">Primero.- </text:span><text:span text:style-name="T29">El 15 de mayo de 2020 se firma el Acta de Comprobación de Replanteo entre el Gobierno de Canarias, el contratista y el Director de las Obras asignado desde el Ayuntamiento de Mogán.</text:span> </text:p>
      <text:p text:style-name="P72"><text:span text:style-name="T70">Segundo.- </text:span><text:span text:style-name="T69">Mediante Resolución nº 95/2020 de fecha 2 de diciembre de 2020, de la Viceconsejería de Cultura y Patrimonio Cultural del Gobierno de Canarias, se acuerda Iniciar expediente de modificación del contrato de la obra denominada </text:span><text:span text:style-name="T70">Acondicionamiento de parcela para la Musealización del Bien de Interés Cultural Molino Quemado, en el Término Municipal de Mogán</text:span><text:span text:style-name="T69"> y suspender la ejecución</text:span><text:span text:style-name="T29">.</text:span> </text:p>
      <text:p text:style-name="P72"><text:span text:style-name="T70">Tercero.- </text:span><text:span text:style-name="T29">Adjudicación del contrato menor </text:span><text:span text:style-name="T30">Servicio de redacción del Modificado del Proyecto: Acondicionamiento de Parcela para Musealización del Bien de Interés Cultural Molino de viento (Molino Quemado), T.M. Mogán </text:span><text:span text:style-name="T29">a la entidad WILDE PINCHETTI S.L. (), de fecha 8 de febrero de 2021.</text:span> </text:p>
      <text:p text:style-name="P72"><text:span text:style-name="T30">Cuarto.-</text:span><text:span text:style-name="T21"> </text:span><text:span text:style-name="T29">Informe de disponibilidad de los terrenos, de fecha 17 de marzo de 2022, emitido por Dña. Esther Melián González, Técnico Municipal adscrita al Departamento de Patrimonio, señalando que consultado el Inventario General de Bienes y Derechos de este Ayuntamiento, a través de los archivos </text:span><text:span text:style-name="T29">digitalizados del sistema de Gestión Patrimonial (GPA), el Molino de Viento y parque anexo situado en Mogán pueblo figura en el mismo con el código de bien 76 y Referencia: 1.1.00076.07.</text:span> </text:p>
      <text:p text:style-name="P72"><text:span text:style-name="T30">Quinto.- </text:span><text:span text:style-name="T29">Informe técnico redactado por la arquitecta adscrita a la Sección de Fomento, Área de Desarrollo, Servicio de Urbanismo, dña. Carina Isabel Hernández García, firmado en fecha 18 de marzo de 2022.</text:span> </text:p>
      <text:p text:style-name="P72"><text:span text:style-name="T30">Sexto.-</text:span><text:span text:style-name="T21"> </text:span><text:span text:style-name="T29">Informe técnico recibido del Servicio Técnico de Obras Públicas e Infraestructuras del Cabildo de Gran Canaria, de fecha 6 de mayo de 2022, en respuesta a la solicitud formulada por este Ayuntamiento en fecha 1 de febrero de 2022, en el que se solicitaba autorización previa. </text:span></text:p>
      <text:p text:style-name="P72"><text:soft-page-break/><text:span text:style-name="T70">Séptimo.-</text:span> <text:span text:style-name="T29">Informe jurídico emitido por la letrada dña. Lorena del Carmen Pérez Trujillo, adscrita a la Unidad Administrativa de Asesoría Jurídica, de fecha 9 de mayo de 2022.</text:span> </text:p>
      <text:p text:style-name="P72"><text:span text:style-name="T29">Tiene a bien emitir el siguiente informe:</text:span> </text:p>
      <text:p text:style-name="P72"><text:span text:style-name="T32">2.- INFORME TÉCNICO</text:span> </text:p>
      <text:p text:style-name="P64"><text:span text:style-name="T70">Primero.-</text:span> <text:span text:style-name="T6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72"><text:span text:style-name="T29">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1"><text:span text:style-name="T29">1.01.- Necesidad del Contrato.</text:span> </text:p>
      <text:p text:style-name="P65">El proyecto redactado por el estudio De Wilde Pinchetti, tiene la finalidad de completar y mejorar el proyecto original, de tal forma que se pueda reanudar la obra en el punto en la que fue parada, una vez resueltas todas las cuestiones que entre otras, impidieron que el contrato se realizara de forma correcta. </text:p>
      <text:p text:style-name="P65">El proyecto parte de la Propuesta para la Musealización del Molino Quemado redactada por Arqueocanaria, bajo el encargo de la Dirección General de Patrimonio Cultural del Gobierno de Canarias en octubre de 2017, el cual pretende organizar de forma general los usos en la parcela. </text:p>
      <text:p text:style-name="P72"><text:span text:style-name="T29">Teniendo como referencia dicho documento en abril de 2019 se redacta un proyecto de arquitectura cuyo objetivo es eliminar el talud del terreno natural existente y realizar un muro de contención que genera una plataforma horizontal donde disponer de los usos, entre los que se distribuyen zonas de cultivo de cereales para muestra, una Era, Cantonera y dos pequeños módulos de uso (aseo y administración), bajo una pérgola de carácter vegetal.</text:span> </text:p>
      <text:p text:style-name="P72"><text:span text:style-name="T29">Por tanto, el objetivo de este nuevo proyecto sigue siendo el mismo, introduciendo mejoras y requerimientos solicitados desde el Servicio de Cultura y Patrimonio Histórico del Cabildo de Gran Canaria.</text:span> </text:p>
      <text:p text:style-name="P72"><text:span text:style-name="T29">1.02.- Idoneidad del Contrato.</text:span> </text:p>
      <text:p text:style-name="P72"><text:span text:style-name="T29">Se plantea un proyecto que intenta ser lo más continuista posible con los presentados previamente, respetuoso con el Bien de Interés Cultural, con el entorno en el que se inserta y que cumpla y responda a las expectativas de usuarios y trabajadores,</text:span> </text:p>
      <text:p text:style-name="P72"><text:span text:style-name="T29">Se mantienen la superficies construidas del proyecto original, sin plantear el aumento de los volúmenes o modificar sus parámetros urbanísticos.</text:span> </text:p>
      <text:p text:style-name="P72"><text:span text:style-name="T29">La posición de los módulos de administración y aseo se balancea hasta encontrar el equilibrio entre las figuras que conforman el propio molino y la era. La presencia de estos cuerpos construidos debe entenderse casi como continuación del cerramiento de la parcela, de forma que les reste presencia. Estos módulos giran sus accesos hacia la parte exterior de la parcela, que protegemos de las vistas de las viviendas colindantes mediante sendos muros de mampostería.</text:span> </text:p>
      <text:p text:style-name="P72"><text:span text:style-name="T29">El acceso a la parcela se plantea por el extremo sur. Es el punto más cercano al aparcamiento de facto que existe y al paso de peatones de la vía. Desde este punto, recorriendo el espacio de tránsito resuelto de hormigón coloreado peinado, podemos rodear el molino, acceder al él por la rampa o dirigirnos al umbráculo de recepción, donde encontraremos el módulo administrativo y el de aseo.</text:span> </text:p>
      <text:p text:style-name="P72"><text:span text:style-name="T29">Los materiales se han unificado, también en la línea de restar presencia e importancia a la actuación, al acero corten y panel fenólico imitación madera. Se opta por un vallado perimetral de la parcela realizado en tubos de 50 mm de diámetro cada 10 cm que aglutina y homogeiniza los acabados. Este vallado no </text:span><text:soft-page-break/><text:span text:style-name="T29">es tanto un sistema de control anti-intrusión, como una delimitación de parcela y barandilla anticaídas del muro de contención.</text:span> </text:p>
      <text:p text:style-name="P72"><text:span text:style-name="T29">Las actuaciones que se llevaran a cabo son las siguientes:</text:span> </text:p>
      <text:list xml:id="list700816892513350157" text:style-name="L9">
        <text:list-item>
          <text:p text:style-name="P321"><text:span text:style-name="T29">Demoliciones y trabajos previos</text:span> </text:p>
        </text:list-item>
        <text:list-item>
          <text:p text:style-name="P321"><text:span text:style-name="T29">Saneamiento y pluviales</text:span> </text:p>
        </text:list-item>
        <text:list-item>
          <text:p text:style-name="P321"><text:span text:style-name="T29">Fontanería y sanitarios</text:span> </text:p>
        </text:list-item>
        <text:list-item>
          <text:p text:style-name="P321"><text:span text:style-name="T29">Estructura</text:span> </text:p>
        </text:list-item>
        <text:list-item>
          <text:p text:style-name="P321"><text:span text:style-name="T29">Albañilería</text:span> </text:p>
        </text:list-item>
        <text:list-item>
          <text:p text:style-name="P321"><text:span text:style-name="T29">Instalaciones eléctricas</text:span> </text:p>
        </text:list-item>
        <text:list-item>
          <text:p text:style-name="P321"><text:span text:style-name="T29">Instalaciones de clima y ventilación</text:span> </text:p>
        </text:list-item>
        <text:list-item>
          <text:p text:style-name="P321"><text:span text:style-name="T29">Pavimentos, acabados y pinturas</text:span> </text:p>
        </text:list-item>
        <text:list-item>
          <text:p text:style-name="P321"><text:span text:style-name="T29">Carpinterías</text:span> </text:p>
        </text:list-item>
      </text:list>
      <text:p text:style-name="P65">Por tanto se considera justificada la necesidad e idoneidad de llevar a cabo la ejecución de dicha obra. </text:p>
      <text:p text:style-name="P65"><text:span text:style-name="T2">Tercer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72"><text:span text:style-name="T29">El proyecto contiene la siguiente documentación:</text:span> </text:p>
      <text:p text:style-name="P72"><text:span text:style-name="T30">- DOCUMENTO Nº 1: MEMORIA</text:span> </text:p>
      <text:p text:style-name="P72"><text:span text:style-name="T30">- DOCUMENTO Nº 2: MEMORIA CONSTRUCTIVA</text:span> </text:p>
      <text:p text:style-name="P72"><text:span text:style-name="T30">- DOCUMENTO Nº 2: ANEJOS</text:span> </text:p>
      <text:p text:style-name="P72"><text:span text:style-name="T29">Anejo 1: Información Previa</text:span> </text:p>
      <text:p text:style-name="P72"><text:span text:style-name="T29">Anejo 2: Estudio Geotécnico</text:span> </text:p>
      <text:p text:style-name="P72"><text:span text:style-name="T29">Anejo 3: Justificación y cálculo de la estructura</text:span> </text:p>
      <text:p text:style-name="P65">Anejo 4: R.D. 486 Lugares de Trabajo </text:p>
      <text:p text:style-name="P72"><text:span text:style-name="T29">Anejo 5: Fontanería y Saneamiento</text:span> </text:p>
      <text:p text:style-name="P72"><text:span text:style-name="T29">Anejo 6: Otras instalaciones</text:span> </text:p>
      <text:p text:style-name="P72"><text:span text:style-name="T29">Anejo 7: Equipamiento, Señalética y Jardinería</text:span> </text:p>
      <text:p text:style-name="P72"><text:span text:style-name="T29">Anejo 8: Plan de Obra</text:span> </text:p>
      <text:p text:style-name="P72"><text:span text:style-name="T29">Anejo 9: Control de Calidad</text:span> </text:p>
      <text:p text:style-name="P72"><text:span text:style-name="T29">Anejo 10: Estudio de Gestión de Residuos</text:span> </text:p>
      <text:p text:style-name="P72"><text:span text:style-name="T29">Anejo 11: Estudio de Seguridad y Salud</text:span> </text:p>
      <text:p text:style-name="P72"><text:span text:style-name="T29">Anejo 12: Justificación de precios</text:span> </text:p>
      <text:p text:style-name="P72"><text:span text:style-name="T30">- DOCUMENTO Nº 3: PLANOS</text:span> </text:p>
      <text:p text:style-name="P72"><text:span text:style-name="T30">- DOCUMENTO Nº 4: PLIEGO DE PRESCRIPCIONES TÉCNICAS</text:span> </text:p>
      <text:p text:style-name="P72"><text:span text:style-name="T30">- DOCUMENTO Nº 5: MEDICIÓN DE LAS OBRAS</text:span> </text:p>
      <text:p text:style-name="P72"><text:span text:style-name="T30">- DOCUMENTO Nº 6: PRESUPUESTO DE EJECUCIÓN DE LAS OBRAS</text:span> </text:p>
      <text:p text:style-name="P72"><text:span text:style-name="T29">El presente proyecto incluye estudio geotécnico (Articulo 233 de la Ley 9/2017, de Contratos del Sector Público).</text:span> </text:p>
      <text:p text:style-name="P72"/>
      <text:p text:style-name="P72"><text:span text:style-name="T29">El presente proyecto incluye plan de obra (Articulo 233 de la Ley 9/2017, de Contratos del Sector Público), recogiéndose un plazo total de ejecución de las obras de OCHO (8) MESES, empezándose a contar el plazo de ejecución de las obras desde el día siguiente al de la firma del acta.</text:span> </text:p>
      <text:p text:style-name="P72"><text:span text:style-name="T29">Se ha tenido en cuenta en la documentación del proyecto, entre otras, las siguientes normas técnicas de obligado cumplimiento:</text:span> </text:p>
      <text:list xml:id="list5459675134221297127" text:style-name="L10">
        <text:list-item>
          <text:p text:style-name="P322"><text:soft-page-break/><text:span text:style-name="T29">Código Técnico de la Edificación.</text:span> </text:p>
        </text:list-item>
        <text:list-item>
          <text:p text:style-name="P322"><text:span text:style-name="T29">Normas Subsidiarias y Complementarias de Planeamiento de Mogán.</text:span> </text:p>
        </text:list-item>
        <text:list-item>
          <text:p text:style-name="P322"><text:span text:style-name="T29">EHE-08</text:span> </text:p>
        </text:list-item>
        <text:list-item>
          <text:p text:style-name="P322"><text:span text:style-name="T29">EAE-11</text:span> </text:p>
        </text:list-item>
        <text:list-item>
          <text:p text:style-name="P322"><text:span text:style-name="T29">NCSE'02</text:span> </text:p>
        </text:list-item>
        <text:list-item>
          <text:p text:style-name="P322"><text:span text:style-name="T29">Telecomunicaciones (R.D. Ley 1/1998)</text:span> </text:p>
        </text:list-item>
        <text:list-item>
          <text:p text:style-name="P322"><text:span text:style-name="T29">Reglamento Electrotécnico de Baja Tensión</text:span> </text:p>
        </text:list-item>
        <text:list-item>
          <text:p text:style-name="P322"><text:span text:style-name="T29">Reglamento de Instalaciones Térmicas en los edificios y sus instrucciones técnicas complementarias.</text:span> </text:p>
        </text:list-item>
        <text:list-item>
          <text:p text:style-name="P322"><text:span text:style-name="T29">Certificación de Eficiencia Energética</text:span> </text:p>
        </text:list-item>
        <text:list-item>
          <text:p text:style-name="P322"><text:span text:style-name="T29">Disposiciones mínimas de seguridad y salud en las obras de construcción.</text:span> </text:p>
        </text:list-item>
        <text:list-item>
          <text:p text:style-name="P322"><text:span text:style-name="T29">Regulación de la producción y gestión de los residuos de construcción y demolición.</text:span> </text:p>
        </text:list-item>
        <text:list-item>
          <text:p text:style-name="P322"><text:span text:style-name="T29">Orden VIV/561/2010</text:span> </text:p>
        </text:list-item>
      </text:list>
      <text:p text:style-name="P72"><text:span text:style-name="T29">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72"><text:span text:style-name="T30">Cuarto.</text:span><text:span text:style-name="T29">- En el presente proyecto queda justificado el cumplimiento con lo establecido en el Real Decreto 105/2008, por el que se regula la producción y gestión de los residuos de construcción y demolición.</text:span> </text:p>
      <text:p text:style-name="P72"><text:span text:style-name="T30">Quinto.-</text:span><text:span text:style-name="T29"> Contiene la declaración de obra completa y susceptible de ser entregada al uso público (artículo 125 del Real Decreto 1098/2001 de 12 de octubre del Reglamento General de la Ley de Contratos de las Administraciones Públicas).</text:span> </text:p>
      <text:p text:style-name="P72"><text:span text:style-name="T30">Sexto.-</text:span><text:span text:style-name="T29"> No será necesario el sometimiento del presente proyecto a evaluación de impacto ambiental dado que su realización se llevará a cabo dentro del suelo urbano. (Ley 21/2013 de 9 de diciembre, de evaluación ambiental).</text:span> </text:p>
      <text:p text:style-name="P72"><text:span text:style-name="T30">Séptimo.-</text:span><text:span text:style-name="T29"> Se ha justificado la Ley 8/1995 de 6 de abril y su Reglamento sobre Accesibilidad y Supresión de Barreras Físicas y de la Comunicación.</text:span> </text:p>
      <text:p text:style-name="P72"/>
      <text:p text:style-name="P72"><text:span text:style-name="T30">Octavo.-</text:span><text:span text:style-name="T29">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72"><text:span text:style-name="T29">8.01.- El presupuesto base de licitación sin IGIC de la obra se cifra en 356.148,79 euros.</text:span> </text:p>
      <text:p text:style-name="P72"><text:span text:style-name="T29">Este presupuesto, según se recoge en el proyecto de ejecución, se desglosa en los siguientes costes:</text:span> </text:p>
      <text:p text:style-name="P65">- Costos directos: 290.306,16 </text:p>
      <text:p text:style-name="P65">- Costos indirectos: 8.978,54 </text:p>
      <text:p text:style-name="P65">- Gastos Generales: 38.907,01 </text:p>
      <text:p text:style-name="P65">- Beneficio industrial: 17.957,08 </text:p>
      <text:p text:style-name="P72"><text:span text:style-name="T29">8.02.- A la presente obra se le ha asignado, y así se recoge en el proyecto de ejecución, un I.G.I.C del 7% que se cifra en un total de 24.930,42 euros.</text:span> </text:p>
      <text:p text:style-name="P72"><text:soft-page-break/><text:span text:style-name="T30">Noveno.</text:span><text:span text:style-name="T29">- Atendiendo a lo indicado en el art. 101.1 de la Ley 9/2017, de 8 de noviembre, de Contratos del Sector Público, en el que se regula el valor estimado de los contratos, se indica:</text:span> </text:p>
      <text:p text:style-name="P72"><text:span text:style-name="T29">1. A todos los efectos previstos en esta Ley, el valor estimado de los contratos será determinado como sigue:</text:span> </text:p>
      <text:p text:style-name="P72"><text:span text:style-name="T29">a) En el caso de los contratos de obras, suministros y servicios, el órgano de contratación tomará el importe total, sin incluir el Impuesto sobre el Valor Añadido, pagadero según sus estimaciones.</text:span> </text:p>
      <text:p text:style-name="P72"><text:span text:style-name="T29">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72"><text:span text:style-name="T29">9.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0">356.148,79 </text:span><text:span text:style-name="T29">,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2"><text:span text:style-name="T30">Décimo.-</text:span><text:span text:style-name="T29"> Analizadas las distintas unidades de obra a ejecutar, sería conveniente tramitar la ejecución del contrato mediante procedimiento abierto, adjudicando la obra al licitador que presente oferta más ventajosa atendiendo a los siguientes criterios de adjudicación:</text:span> </text:p>
      <text:p text:style-name="P72"><text:span text:style-name="T32">Criterio de adjudicación nº 1</text:span><text:span text:style-name="T29"> </text:span><text:span text:style-name="T30">Relación prudencia / Baja de la oferta económica</text:span><text:span text:style-name="T148"> </text:span><text:span text:style-name="T30">(50 puntos).</text:span> </text:p>
      <text:p text:style-name="P72"><text:span text:style-name="T29">Se entiende por prudencia la situación de ejecución óptima en oposición a la temeridad, y relacionándola con la baja económica por resultar más beneficioso para el interés general.</text:span> </text:p>
      <text:p text:style-name="P72"><text:span text:style-name="T31">Los cálculos para la puntuación</text:span><text:span text:style-name="T29"> de este criterio, </text:span><text:span text:style-name="T31">se realizaran con los importes de las bajas propuestas por cada licitador</text:span><text:span text:style-name="T29">, calculadas en base a la oferta económica presentada por cada uno, según modelo recogido en el Pliego de Cláusulas Administrativas Particulares </text:span><text:span text:style-name="T30">SIN CONSIDERAR EL I.G.I.C.</text:span> </text:p>
      <text:p text:style-name="P65">Se define como baja económica media a la media aritmética de las bajas económicas presentadas por cada licitador, expresada en euros. </text:p>
      <text:p text:style-name="P72"><text:span text:style-name="T29">Si existen entre ellas, bajas económicas de mayor cuantía a 1,50 veces la media aritmética expresada en euros, se procederá al cálculo de una nueva media, sólo con las bajas que no se encuentren en el supuesto indicado. Si el número de las bajas restantes es inferior a tres, la nueva media se calculará con las bajas de todas las ofertas presentadas.</text:span> </text:p>
      <text:p text:style-name="P72"><text:span text:style-name="T29">A cada propuesta (baja económica) se le asignará una puntuación (Y) según la siguiente fórmula:</text:span> </text:p>
      <text:p text:style-name="P73"><text:span text:style-name="T29">Y</text:span><text:span text:style-name="T37">x</text:span><text:span text:style-name="T29"> = -ax</text:span><text:span text:style-name="T38">2</text:span><text:span text:style-name="T29"> + bx</text:span> </text:p>
      <text:p text:style-name="P72"><text:span text:style-name="T29">siendo:</text:span> </text:p>
      <text:p text:style-name="P72"><text:span text:style-name="T29">a: (máxima puntuación) / (baja económica media)</text:span><text:span text:style-name="T38">2.</text:span> </text:p>
      <text:p text:style-name="P72"><text:span text:style-name="T29">b: 2 x (máxima puntuación) / (baja económica media).</text:span> </text:p>
      <text:p text:style-name="P72"><text:span text:style-name="T29">x: baja económica propuesta por cada licitador.</text:span> </text:p>
      <text:p text:style-name="P72"><text:span text:style-name="T29">Si alguna propuesta, como resultado de la aplicación de la fórmula anterior, obtuviera un resultado negativo, se le asignará una puntuación igual a cero.</text:span> </text:p>
      <text:p text:style-name="P72"><text:span text:style-name="T32">Criterio de adjudicación nº 2</text:span><text:span text:style-name="T29"> </text:span><text:span text:style-name="T30">-</text:span><text:span text:style-name="T29"> </text:span><text:span text:style-name="T30">Reducción de plazo de ejecución de obra (15 puntos).</text:span> </text:p>
      <text:p text:style-name="P72"><text:span text:style-name="T29">En la valoración de este criterio se le atribuirá la puntuación máxima a la mayor reducción de plazo ofertada por cada licitador, asignándole al resto de reducciones de plazo los puntos que proporcionalmente le correspondan según la fórmula propuesta.</text:span> </text:p>
      <text:p text:style-name="P72"><text:span text:style-name="T29">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8 MESES (240 días naturales), y como mínimo el plazo de 6 MESES (180 días naturales).</text:span> </text:p>
      <text:p text:style-name="P72"><text:soft-page-break/><text:span text:style-name="T29">Junto a la correspondiente propuesta de plazo de ejecución se deberá adjuntar un </text:span><text:span text:style-name="T31">diagrama de Gantt valorado</text:span><text:span text:style-name="T29">, que se ajuste y justifique el plazo total previsto por la contrata (máximo 10 Din A3 a una cara), </text:span><text:span text:style-name="T31">debiéndose presentar en formato digital (pdf)</text:span><text:span text:style-name="T29">. No podrá presentarse formatos distintos al especificado, si se incumple el formato especificado o el diagrama de Gantt no se ajusta al plazo total de ejecución previsto por la contrata, se le asignará a este apartado una valoración de cero puntos.</text:span> </text:p>
      <text:p text:style-name="P72"><text:span text:style-name="T31">Los cálculos para la puntuación de este criterio se realizaran con la reducción en días naturales</text:span><text:span text:style-name="T21"> </text:span><text:span text:style-name="T29">propuesta por cada licitador y no por el plazo de ejecución total ofertado.</text:span> </text:p>
      <text:p text:style-name="P72"><text:span text:style-name="T29">A la mayor reducción de plazo ofertada se le asignará la puntuación máxima para este criterio; a las siguientes reducciones se le asignarán los puntos (Y) que proporcionalmente correspondan según la siguiente fórmula:</text:span> </text:p>
      <text:p text:style-name="P73"><text:span text:style-name="T29">Yx = (pm * x) / mo</text:span> </text:p>
      <text:p text:style-name="P72"><text:span text:style-name="T29">siendo:</text:span> </text:p>
      <text:p text:style-name="P72"><text:span text:style-name="T29">pm: puntuación máxima</text:span> </text:p>
      <text:p text:style-name="P72"><text:span text:style-name="T29">mo: mejor oferta (mayor reducción de plazo presentada entre todos los licitador</text:span> </text:p>
      <text:p text:style-name="P72"><text:span text:style-name="T29">x: dias naturales de reducción de plazo ofertada por cada licitador.</text:span> </text:p>
      <text:p text:style-name="P72"><text:span text:style-name="T32">Criterio de adjudicación nº 3</text:span><text:span text:style-name="T29"> </text:span><text:span text:style-name="T30">Visita a la zona de actuación (15 puntos).</text:span> </text:p>
      <text:p text:style-name="P65">Al objeto de que los licitadores puedan conocer la zona de actuación donde se ejecutarán las obras, se ha programado una visita guiada por parte de los técnicos de Obras Públicas. Dicha visita se podrá suspender o retrasar en función de la situación sanitaria debido al COVID-2019. </text:p>
      <text:p text:style-name="P65">La visita se realizará durante el periodo de presentación de ofertas, debiéndose solicitar cita previa con 48 horas de antelación a la Unidad Administrativa de Obras Públicas del Ayuntamiento de Mogán, designando como punto de encuentro la misma parcela donde esta ubicado el Molino de Viento. </text:p>
      <text:p text:style-name="P70"><text:span text:style-name="T51">Para inscribirse a esta visita de carácter voluntaria, los licitadores deberán llamar al teléfono de contacto de la Unidad Administrativa de Obras Públicas del 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160">maramirez@mogan.es</text:span></text:a><text:span text:style-name="T51"> o </text:span><text:a xlink:type="simple" xlink:href="mailto:fsanchez@mogan.es" text:style-name="Internet_20_link" text:visited-style-name="Visited_20_Internet_20_Link"><text:span text:style-name="T160">fsanchez@mogan.es</text:span></text:a><text:span text:style-name="T51"> indicando nombre, apellidos, DNI de la persona o personas que vayan a inscribirse a la visita, número de teléfono y nombre de la empresa a la que representan.</text:span><text:span text:style-name="T160"> </text:span></text:p>
      <text:p text:style-name="P72"><text:line-break/><text:span text:style-name="T29">Los visitantes serán identificados mediante su DNI al inicio de la visita, según su inscripción, no admitiéndose a nadie que no se hubiera inscrito previamente.</text:span> </text:p>
      <text:p text:style-name="P64"><text:span text:style-name="T69">Este criterio de justificará con la verificación por parte de la Unidad Administrativa de Obras Públicas de que se ha realizado la visita y con la presentación por parte del licitador de la debida acreditación de quién o quienes asistieron a dicha visita, en un </text:span><text:span text:style-name="T71">máximo de 5 folios</text:span><text:span text:style-name="T69">. </text:span></text:p>
      <text:p text:style-name="P72"><text:span text:style-name="T29">Se otorgará la máxima puntuación siempre y cuando se cumpla con los condicionantes arriba descritos, en caso de no hacerlo, la puntuación de este criterio será igual a cero.</text:span> </text:p>
      <text:p text:style-name="P72"><text:span text:style-name="T32">Criterio de adjudicación nº 4</text:span><text:span text:style-name="T29"> </text:span><text:span text:style-name="T30">-</text:span><text:span text:style-name="T29"> </text:span><text:span text:style-name="T30">Incremento de penalidad por día de retraso en la ejecución del contrato (10 puntos).</text:span> </text:p>
      <text:p text:style-name="P72"><text:span text:style-name="T29">Se establece una puntuación máxima, con una formulación lineal, asignándole el máximo de puntuación a la mayor penalidad por día de retraso de las presentadas, por considerarse que la ejecución de una obra es un proceso que causa terribles molestias a los vecinos y habitualmente se producen retrasos en la terminación de las mismas, incumpliendo el plazo de ejecución propuesto por el licitador, dilatando las molestias a los ciudadanos sin que las penalidades establecidas por la Ley produzcan el efecto disuasorio pretendido por su escasa cuantía, por lo que se propone el incremento de penalidad por día de retraso en la ejecución del contrato por considerar que resulta más adecuado para el efectivo cumplimiento del plazo de ejecución ofertado.</text:span> </text:p>
      <text:p text:style-name="P65"><text:soft-page-break/>Este criterio se justificará con la aportación de la correspondiente propuesta expresada en euros de <text:span text:style-name="T13">la cantidad a descontar de penalidades diarias</text:span> en la terminación de la ejecución del contrato, que será como mínimo la cantidad correspondiente a 0,60 euros por cada 1000 euros del precio del contrato (213,69 /día), IGIC excluido (art. 193.3 de la Ley 9/2017, de 8 de noviembre, de Contratos del Sector Público); y como máximo la cantidad de 2,00 euros por cada 1000 euros del precio del contrato, IGIC excluido (712,30 /día). </text:p>
      <text:p text:style-name="P72"><text:span text:style-name="T29">A las siguientes ofertas se le asignaran los puntos (Y) que proporcionalmente correspondan según la siguiente fórmula:</text:span> </text:p>
      <text:p text:style-name="P72"><text:span text:style-name="T29">Yx = (pm * x) / mo</text:span> </text:p>
      <text:p text:style-name="P72"><text:span text:style-name="T29">siendo:</text:span> </text:p>
      <text:p text:style-name="P72"><text:span text:style-name="T29">pm: puntuación máxima</text:span> </text:p>
      <text:p text:style-name="P72"><text:span text:style-name="T29">mo: mejor oferta</text:span> </text:p>
      <text:p text:style-name="P72"><text:span text:style-name="T29">x: penalidad por cada día de retraso propuesta por cada licitador</text:span> </text:p>
      <text:p text:style-name="P72"><text:span text:style-name="T32">Criterio de adjudicación nº 5</text:span><text:span text:style-name="T29"> </text:span><text:span text:style-name="T30">-</text:span><text:span text:style-name="T29"> </text:span><text:span text:style-name="T30">Incremento de plazo de garantía (10 puntos).</text:span> </text:p>
      <text:p text:style-name="P65">Se propone un incremento de plazo de garantía sobre el mínimo legalmente exigido (1 año) <text:span text:style-name="T13">hasta un máximo de 10 años de garantía total</text:span>, dado que mejora la calidad final de la obra. </text:p>
      <text:p text:style-name="P72"><text:span text:style-name="T29">Este criterio se justificará con la aportación de la correspondiente declaración responsable.</text:span> </text:p>
      <text:p text:style-name="P72"><text:span text:style-name="T29">A la mejor oferta se le asignará el máximo de puntos; a las siguientes ofertas se le asignarán los puntos (Y) que proporcionalmente correspondan según la siguiente fórmula:</text:span> </text:p>
      <text:p text:style-name="P73"><text:span text:style-name="T29">Y</text:span><text:span text:style-name="T37">x</text:span><text:span text:style-name="T29"> = (pm * x) / mo</text:span> </text:p>
      <text:p text:style-name="P65">siendo: </text:p>
      <text:p text:style-name="P72"><text:span text:style-name="T29">pm: máxima puntuación.</text:span> </text:p>
      <text:p text:style-name="P72"><text:span text:style-name="T29">mo: mejor oferta.</text:span> </text:p>
      <text:p text:style-name="P72"><text:span text:style-name="T29">x: oferta propuesta por cada licitador.</text:span> </text:p>
      <text:p text:style-name="P72"><text:span text:style-name="T30">Valoración final de los criterios.-</text:span> </text:p>
      <text:p text:style-name="P65">Para valorar las ofertas correspondientes a los criterios, se hará en base a lo recogido en los apartados anteriores, debiéndose realizar la suma de las valoraciones alcanzadas en cada uno de los criterios enumerados. </text:p>
      <text:p text:style-name="P72"><text:span text:style-name="T29">La valoración máxima que se podrá obtener en cada uno de ellos será la indicada a continuación:</text:span> </text:p>
      <table:table table:name="Tabla20" table:style-name="Tabla20">
        <table:table-column table:style-name="Tabla20.A"/>
        <table:table-column table:style-name="Tabla20.B"/>
        <table:table-row>
          <table:table-cell table:style-name="Tabla20.A1" office:value-type="string">
            <text:p text:style-name="P260"><text:span text:style-name="T30">CRITERIOS</text:span> </text:p>
          </table:table-cell>
          <table:table-cell table:style-name="Tabla20.B1" office:value-type="string">
            <text:p text:style-name="P260"><text:span text:style-name="T30">PUNTOS</text:span> </text:p>
          </table:table-cell>
        </table:table-row>
        <table:table-row>
          <table:table-cell table:style-name="Tabla20.A2" office:value-type="string">
            <text:p text:style-name="P258"><text:span text:style-name="T29">Relación prudencia/baja de la oferta económica</text:span> </text:p>
          </table:table-cell>
          <table:table-cell table:style-name="Tabla20.B2" office:value-type="string">
            <text:p text:style-name="P260"><text:span text:style-name="T29">50 ptos</text:span> </text:p>
          </table:table-cell>
        </table:table-row>
        <table:table-row>
          <table:table-cell table:style-name="Tabla20.A2" office:value-type="string">
            <text:p text:style-name="P258"><text:span text:style-name="T29">Reducción de plazo de ejecución de obra</text:span> </text:p>
          </table:table-cell>
          <table:table-cell table:style-name="Tabla20.B2" office:value-type="string">
            <text:p text:style-name="P260"><text:span text:style-name="T29">15 ptos</text:span> </text:p>
          </table:table-cell>
        </table:table-row>
        <table:table-row>
          <table:table-cell table:style-name="Tabla20.A2" office:value-type="string">
            <text:p text:style-name="P258"><text:span text:style-name="T29">Visita a la zona de actuación</text:span> </text:p>
          </table:table-cell>
          <table:table-cell table:style-name="Tabla20.B2" office:value-type="string">
            <text:p text:style-name="P260"><text:span text:style-name="T29">15 ptos</text:span> </text:p>
          </table:table-cell>
        </table:table-row>
        <table:table-row>
          <table:table-cell table:style-name="Tabla20.A2" office:value-type="string">
            <text:p text:style-name="P258"><text:span text:style-name="T29">Incremento de penalidad por día de retraso en la ejecución del contrato</text:span> </text:p>
          </table:table-cell>
          <table:table-cell table:style-name="Tabla20.B2" office:value-type="string">
            <text:p text:style-name="P260"><text:span text:style-name="T29">10 ptos</text:span> </text:p>
          </table:table-cell>
        </table:table-row>
        <table:table-row>
          <table:table-cell table:style-name="Tabla20.A2" office:value-type="string">
            <text:p text:style-name="P258"><text:span text:style-name="T29">Incremento de plazo de garantía</text:span> </text:p>
          </table:table-cell>
          <table:table-cell table:style-name="Tabla20.B2" office:value-type="string">
            <text:p text:style-name="P260"><text:span text:style-name="T29">10 ptos</text:span> </text:p>
          </table:table-cell>
        </table:table-row>
      </table:table>
      <text:p text:style-name="P72"><text:span text:style-name="T29">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72"><text:span text:style-name="T29">El órgano de contratación podrá estimar, por sí o a propuesta de la Mesa de contratación, que las proposiciones presentadas son </text:span><text:span text:style-name="T30">anormales o desproporcionadas</text:span><text:span text:style-name="T21"> </text:span><text:span text:style-name="T29">cuando la baja de la oferta económica sea superior al 50% del presupuesto base de licitación, sin incluir el IGIC.</text:span> </text:p>
      <text:p text:style-name="P72"><text:soft-page-break/><text:span text:style-name="T30">Undécimo.-</text:span><text:span text:style-name="T147"> </text:span><text:span text:style-name="T29">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72"><text:span text:style-name="T29">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72"><text:span text:style-name="T30">Duodécimo.-</text:span><text:span text:style-name="T21"> </text:span><text:span text:style-name="T29">A los efectos del pago, la Administración expedirá mensualmente, en los primeros diez días siguientes al mes al que corresponda, certificaciones que comprendan la obra ejecutada conforme a proyecto durante dicho período de tiempo, s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65">El contratista tendrá también derecho a percibir abonos a cuenta sobre su importe por las operaciones preparatorias realizadas como instalaciones y acopio de materiales o equipos de maquinaria pesada adscritos a la obra, en las condiciones que se señalen en los respectivos pliegos de cláusulas administrativas particulares y conforme al régimen y los límites que con carácter general se determinen reglamentariamente, debiendo asegurar los referidos pagos mediante la prestación de garantía. </text:p>
      <text:p text:style-name="P72"><text:span text:style-name="T30">Décimo tercero.- </text:span><text:span text:style-name="T29">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30">NO procede la división por lotes</text:span><text:span text:style-name="T29">,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72"><text:span text:style-name="T29">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72"><text:span text:style-name="T29">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72"><text:span text:style-name="T30">Décimo cuarto.- </text:span><text:span text:style-name="T29">Para los contratos de obras cuyo valor estimado sea igual o superior a 500.000 euros será requisito indispensable que el empresario se encuentre debidamente clasificado como contratista </text:span><text:span text:style-name="T29">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según el art. 77.1.a de la Ley 9/2017, de 8 de noviembre, de Contratos del Sector Público.</text:span> </text:p>
      <text:p text:style-name="P72"><text:span text:style-name="T29">14.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a21" table:style-name="Tabla21">
        <table:table-column table:style-name="Tabla21.A"/>
        <table:table-column table:style-name="Tabla21.B"/>
        <table:table-column table:style-name="Tabla21.C"/>
        <table:table-row>
          <table:table-cell table:style-name="Tabla21.A1" office:value-type="string">
            <text:p text:style-name="P260"><text:span text:style-name="T29">GRUPO</text:span> </text:p>
          </table:table-cell>
          <table:table-cell table:style-name="Tabla21.A1" office:value-type="string">
            <text:p text:style-name="P260"><text:span text:style-name="T29">SUBGRUPO</text:span> </text:p>
          </table:table-cell>
          <table:table-cell table:style-name="Tabla21.C1" office:value-type="string">
            <text:p text:style-name="P260"><text:span text:style-name="T29">CATEGORÍA</text:span> </text:p>
          </table:table-cell>
        </table:table-row>
        <table:table-row>
          <table:table-cell table:style-name="Tabla21.A2" office:value-type="string">
            <text:p text:style-name="P260"><text:span text:style-name="T29">C</text:span> </text:p>
          </table:table-cell>
          <table:table-cell table:style-name="Tabla21.A2" office:value-type="string">
            <text:p text:style-name="P260"><text:span text:style-name="T29">2 y 4</text:span> </text:p>
          </table:table-cell>
          <table:table-cell table:style-name="Tabla21.C2" office:value-type="float" office:value="2">
            <text:p text:style-name="P260"><text:span text:style-name="T29">2</text:span> <text:soft-page-break/></text:p>
          </table:table-cell>
        </table:table-row>
      </table:table>
      <text:p text:style-name="P72"><text:span text:style-name="T69">O su clasificación equivalente, según la Disposición transitoria segunda del Real Decreto 773/2015, de 28 de agosto.</text:span> </text:p>
      <table:table table:name="Tabla22" table:style-name="Tabla22">
        <table:table-column table:style-name="Tabla22.A"/>
        <table:table-column table:style-name="Tabla22.B"/>
        <table:table-column table:style-name="Tabla22.C"/>
        <table:table-row>
          <table:table-cell table:style-name="Tabla22.A1" office:value-type="string">
            <text:p text:style-name="P260"><text:span text:style-name="T29">GRUPO</text:span> </text:p>
          </table:table-cell>
          <table:table-cell table:style-name="Tabla22.A1" office:value-type="string">
            <text:p text:style-name="P260"><text:span text:style-name="T29">SUBGRUPO</text:span> </text:p>
          </table:table-cell>
          <table:table-cell table:style-name="Tabla22.C1" office:value-type="string">
            <text:p text:style-name="P260"><text:span text:style-name="T29">CATEGORÍA</text:span> </text:p>
          </table:table-cell>
        </table:table-row>
        <table:table-row>
          <table:table-cell table:style-name="Tabla22.A2" office:value-type="string">
            <text:p text:style-name="P260"><text:span text:style-name="T29">C</text:span> </text:p>
          </table:table-cell>
          <table:table-cell table:style-name="Tabla22.A2" office:value-type="string">
            <text:p text:style-name="P260"><text:span text:style-name="T29">2 y 4</text:span> </text:p>
          </table:table-cell>
          <table:table-cell table:style-name="Tabla22.C2" office:value-type="string">
            <text:p text:style-name="P260"><text:span text:style-name="T29">C</text:span> </text:p>
          </table:table-cell>
        </table:table-row>
      </table:table>
      <text:p text:style-name="P72"><text:span text:style-name="T31">&gt; La solvencia económica y financiera</text:span><text:span text:style-name="T29">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anual exigido no excederá de una vez y media el valor estimado del contrato (534.223,19 ).</text:span> </text:p>
      <text:p text:style-name="P72"><text:span text:style-name="T29">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span> </text:p>
      <text:p text:style-name="P72"><text:span text:style-name="T29">&gt; La </text:span><text:span text:style-name="T31">solvencia técnica</text:span><text:span text:style-name="T29"> deberá ser acreditada por los medios siguientes:</text:span> </text:p>
      <text:p text:style-name="P72"><text:span text:style-name="T29">a) Relación de obras ejecutadas en el curso de los cinco últimos años de </text:span><text:span text:style-name="T31">trabajos del mismo tipo o naturaleza al que corresponda el objeto del contrato</text:span><text:span text:style-name="T29">,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72"><text:span text:style-name="T29">b) Declaración indicando el personal técnico u organismos técnicos, estén o no integrados en la empresa, de los que esta disponga para la ejecución de las obras acompañada de los documentos acreditativos correspondientes.</text:span> </text:p>
      <text:p text:style-name="P72"><text:span text:style-name="T29">c) Tener implantado un Sistema de Gestión de la Calidad y un Sistema de Gestión Medioambiental.</text:span> </text:p>
      <text:p text:style-name="P72"><text:span text:style-name="T29">En el art. 88.3 de la Ley 9/2017, de 8 de noviembre, de Contratos del Sector Público, se recoge literalmente lo siguiente:</text:span> </text:p>
      <text:p text:style-name="P72"><text:span text:style-name="T29">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 </text:p>
      <table:table table:name="Tabla23" table:style-name="Tabla23">
        <table:table-column table:style-name="Tabla23.A"/>
        <table:table-column table:style-name="Tabla23.B"/>
        <table:table-row>
          <table:table-cell table:style-name="Tabla23.A1" office:value-type="string">
            <text:p text:style-name="P258"><text:span text:style-name="T29">Valor estimado del contrato</text:span> </text:p>
          </table:table-cell>
          <table:table-cell table:style-name="Tabla23.B1" office:value-type="string">
            <text:p text:style-name="P260"><text:span text:style-name="T29">356.148,79</text:span><text:span text:style-name="T21"> </text:span><text:span text:style-name="T29">euros</text:span> </text:p>
          </table:table-cell>
        </table:table-row>
        <table:table-row>
          <table:table-cell table:style-name="Tabla23.A2" office:value-type="string">
            <text:p text:style-name="P258"><text:span text:style-name="T29">70% sobre valor medio anual estimado del contrato</text:span> </text:p>
          </table:table-cell>
          <table:table-cell table:style-name="Tabla23.B2" office:value-type="string">
            <text:p text:style-name="P275">249.304,15 euros </text:p>
          </table:table-cell>
        </table:table-row>
      </table:table>
      <text:p text:style-name="P72"><text:span text:style-name="T29">14.3.- 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text:span><text:span text:style-name="T29">objeto del contrato con arreglo a la legislación del Estado de procedencia, en los términos establecidos en el artículo 67 de la Ley de Contratos del Sector Público</text:span> </text:p>
      <text:p text:style-name="P72"><text:span text:style-name="T30">Décimo quinto.- </text:span><text:span text:style-name="T29">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72"><text:soft-page-break/><text:span text:style-name="T30">Décimo sexto.- </text:span><text:span text:style-name="T29">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72"><text:span text:style-name="T30">Décimo séptimo</text:span><text:span text:style-name="T29">.- 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300-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72"><text:span text:style-name="T70">Décimo octavo.-</text:span><text:span text:style-name="T69">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72"><text:span text:style-name="T69">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72"><text:span text:style-name="T29">El proyecto </text:span><text:span text:style-name="T30">Acondicionamiento de parcela para Musealización del B.I.C. Molino de Viento - 2022</text:span><text:span text:style-name="T29">, cuenta con la certificación de titularidad municipal, realizada la consulta del Inventario General de Bienes y Derechos de este Ayuntamiento por doña Esther Melián González, Técnico de la Unidad Administrativa de Patrimonio, firmado el 20 de octubre de 2020, en el cual se recoge: "Que consultado el Inventario de Bienes y Derechos de este Ayuntamiento, a través de los archivos digitalizados del sistema de Gestión Patrimonial (GPA), el Molino de Viento y parque anexo situado en Mogán Pueblo figura en el mismo con el código de bien 76 y Referencia: 1.1.00076.07"..</text:span> </text:p>
      <text:p text:style-name="P86"><text:span text:style-name="T30">Décimo noveno</text:span><text:span text:style-name="T29">.-</text:span><text:span text:style-name="T21"> </text:span><text:span text:style-name="T29">Se recoge en el expediente del</text:span><text:span text:style-name="T21"> </text:span><text:span text:style-name="T29">proyecto </text:span><text:span text:style-name="T30">"Acondicionamiento de parcela para Musealización del B.I.C. Molino de Viento - 2022"</text:span><text:span text:style-name="T29">, informe técnico de la sección de Fomento, Servicio de Urbanismo, redactado por Carina I. Hernández García, Arquitecta Municipal, de fecha 18 de marzo de 2022, en el que se recoge que: se informa técnicamente COMPATIBLE la solicitud de viabilidad urbanística del proyecto relativo a </text:span><text:span text:style-name="T30">"Acondicionamiento de parcela para Musealización del B.I.C. Molino de Viento"</text:span><text:span text:style-name="T29">, de fecha Febrero de 2022, sin visar, redactado por D. Samuel de Wilde Calero, arquitecto col.nº 3228 por el COAGC, DeWildePinchetti S.L. Arquitectura e Ingeniería, y promovido por el </text:span><text:span text:style-name="T29">Ayuntamiento de Mogán, con el planeamiento urbanístico y ordenanzas aplicables, quedando la actuación &lt;&lt;CONDICIONADA&gt;&gt; a lo siguiente: </text:span></text:p>
      <text:list xml:id="list6197142330603506486" text:style-name="L11">
        <text:list-item>
          <text:p text:style-name="P323"><text:span text:style-name="T29">Autorización previa en sentido favorable por parte de la Consejería de Obras Públicas, Infraestructuras y Deportes del Cabildo de Gran Canaria.</text:span> </text:p>
        </text:list-item>
        <text:list-item>
          <text:p text:style-name="P323"><text:span text:style-name="T29">Ajustar el proyecto a lo establecido en el informe técnico de fecha 2 de noviembre de 2021 emitido por el Servicio de Patrimonio Histórico del Cabildo de Gran Canaria (...)</text:span> </text:p>
        </text:list-item>
      </text:list>
      <text:p text:style-name="P72"><text:span text:style-name="T29">Así mismo, cuenta también con informe jurídico emitido por la letrada doña Lorena del Carmen Pérez Trujillo, adscrita a la Asesoría Jurídica de este Ayuntamiento, de fecha 9 de mayo de 2022, en el que señala:</text:span> </text:p>
      <text:p text:style-name="P72"><text:span text:style-name="T70">PRIMERO.-</text:span> <text:span text:style-name="T69">A</text:span><text:span text:style-name="T29">probar la ejecución de las obras objeto del proyecto: </text:span><text:span text:style-name="T30">Acondicionamiento de parcela para Musealización del B.I.C. Molino de Viento, T.M. Mogán</text:span><text:span text:style-name="T21"> </text:span><text:span text:style-name="T30">() </text:span><text:span text:style-name="T29">y quedando la misma </text:span><text:span text:style-name="T31">sujeta a los siguientes condicionantes</text:span><text:span text:style-name="T29">:</text:span> </text:p>
      <text:list xml:id="list7104146257352036100" text:style-name="L12">
        <text:list-item>
          <text:p text:style-name="P324"><text:soft-page-break/><text:span text:style-name="T29">Ajustar el proyecto a lo establecido en el informe técnico de fecha 2 de noviembre de 2021 emitido por el Servicio de Patrimonio Histórico del Cabildo de Gran Canaria ().</text:span> </text:p>
        </text:list-item>
        <text:list-item>
          <text:p text:style-name="P324"><text:span text:style-name="T29">Ajustar el proyecto a la Autorización de la Consejería de Obras Públicas, Infraestructuras y Deportes del Cabildo de Gran Canaria ().</text:span> </text:p>
          <text:p text:style-name="P324"><text:span text:style-name="T30">SEGUNDO.-</text:span><text:span text:style-name="T21"> </text:span><text:span text:style-name="T29">De conformidad con la resolución emitida por la Consejería de Obras Públicas, Infraestructuras y Deportes del Cabildo de Gran Canaria, parcialmente transcrita en el Antecedente CUARTO del presente informe, se resuelve &lt;&lt;</text:span><text:span text:style-name="T32">DESFAVORABLEMENTE</text:span><text:span text:style-name="T21"> </text:span><text:span text:style-name="T29">a la </text:span><text:span text:style-name="T31">ejecución de un muro de piedra que delimita la parcela en su frente con la GC-200, a menos de 1,00 metros de la calzada en franja de dominio público</text:span><text:span text:style-name="T29">. No se considera viable su ejecución puesto que es un sistema que no cumple con lo establecido en la Orden Circular 35/2014 Sobre Criterios de aplicación de Sistemas de Contención de Vehículos, afectando negativamente a la seguridad de la circulación vial en caso de impacto de un vehículo sobre el mismo.(...)</text:span> </text:p>
        </text:list-item>
      </text:list>
      <text:p text:style-name="P72"><text:span text:style-name="T70">Vigésimo.-</text:span> <text:span text:style-name="T69">Informe Técnico de Comprobación de Viabilidad Técnica y establecimiento de Prescripciones Técnicas, recibido del Servicio Técnico de Obras Públicas e Infraestructuras del Cabildo de Gran Canaria, el cual recoge, entre otras cuestiones, lo siguiente:</text:span> </text:p>
      <text:p text:style-name="P72"><text:span text:style-name="T70">4.- CONCLUSIÓN</text:span> </text:p>
      <text:p text:style-name="P72"><text:span text:style-name="T69">A la vista de lo expuesto en el siguiente informe, (), se informa:</text:span> </text:p>
      <text:p text:style-name="P72"><text:span text:style-name="T69">- FAVORABLEMENTE a las actuaciones proyectadas en el interior de la parcela referentes a delimitación de recorridos, dotación de espacios de cultivo, construcción de una era, acequia y cantonera, la instalación de señalética y mobiliario urbano, conducciones proyectadas para dotar a la parcela de los servicios de abastecimiento, instalación eléctrica en baja tensión, telecomunicaciones, saneamiento y pluviales, CONDICIONADA al cumplimiento de las prescripciones técnicas expuestas a contiuación.</text:span> </text:p>
      <text:p text:style-name="P72"><text:span text:style-name="T69">- FAVORABLEMENTE a la ejecución de nuevas construcciones, como módulos de aseos y volúmenes descritos como privado y máquinas, CONDICIONADO a que se sitúen detrás de la línea límite de edificación fijada en el planeamiento vigente en el municipio (artículo 85 Reglamento de Carreteras de Canarias) y al cumplimiento de las prescripciones técnicas expuestas a continuación.</text:span> </text:p>
      <text:p text:style-name="P72"><text:span text:style-name="T69">- DESFAVORABLEMENTE a la ejecución de un muro de piedra que delimita la parcela en su frente con la GC-200, a menos de 1,00 metros de la calzada en franja de dominio público. No se considera viable su ejecución puesto que es un sistema que no cumple con lo establecido en la Orden Circular 35/2014 Sobre Criterios de aplicación de Sistemas de Contención de Vehículos, afectando negativamente a la seguridad de la circulación vial en caso de impacto de un vehículo sobre el mismo. ()</text:span> </text:p>
      <text:p text:style-name="P87"><text:span text:style-name="T30">Vigésimo primero.-</text:span><text:span text:style-name="T21"> </text:span><text:span text:style-name="T29">Actuación financiada mediante el Plan Estratégico de Subvenciones de los Presupuesto Generales del Cabildo de Gran Canaria para el ejercicio 2021, y, correspondiente al Servicio de Patrimonio Histórico de la Consejería de Gobierno de Presidencia, contemplada con cargo a la aplicación presupuestaria 01580 336 762002521 la siguiente subvención: </text:span></text:p>
      <text:p text:style-name="P80"><text:span text:style-name="T31">Línea de actuación 7: Ayuntamientos para conservación del Patrimonio Cultural,. Transferencias de capital</text:span> </text:p>
      <text:list xml:id="list5777447317535591160" text:style-name="L13">
        <text:list-item>
          <text:p text:style-name="P325"><text:span text:style-name="T29">Objetivos: Conservación del Patrimonio Cultural.</text:span> </text:p>
        </text:list-item>
        <text:list-item>
          <text:p text:style-name="P325"><text:span text:style-name="T29">Efectos pretendidos: () Ayto Mogán Reforma Proy. Acond. Parcela Musealización del BIC Molino de Viento. 381.079,21 .</text:span> </text:p>
        </text:list-item>
        <text:list-item>
          <text:p text:style-name="P325"><text:span text:style-name="T29">Financiación: La financiación se llevará a cabo con fondos propios, con cargo al capítulo siete de los Presupuestos, a través de la aplicación denominada.</text:span> </text:p>
        </text:list-item>
      </text:list>
      <text:p text:style-name="P80"><text:span text:style-name="T29">Teniendo en cuenta en la Resolución nº PH 186/21 de la Consejería de Gobierno de Presidencia del Excmo. Cabildo de Gran Canaria, dictada con fecha 30 de diciembre de 2021, se resuelve el el punto tercero, entre otros, lo que se recoge a continuación:</text:span> </text:p>
      <text:p text:style-name="P80"><text:span text:style-name="T32">Tercero.-</text:span><text:span text:style-name="T29"> La presente subvención se ajustará al cumplimiento de los siguientes extremos:</text:span> </text:p>
      <text:p text:style-name="P80"><text:span text:style-name="T31">1º.- Plazo de ejecución y justificación.</text:span> </text:p>
      <text:p text:style-name="P80"><text:span text:style-name="T29">Establecer como fecha de ejecución la correspondiente al periodo comprendido entre el </text:span><text:span text:style-name="T31">01 de enero del 2021 al 31 de diciembre del 2022</text:span><text:span text:style-name="T29"> y señalar, como plazo final de justificación de la citada subvención, el de TRES (3) MESES, a contar una vez finalizado el plazo de ejecución del proyecto o actividad a desarrollar ().</text:span> </text:p>
      <text:p text:style-name="P80"><text:span text:style-name="T32">Sería conveniente llevar a cabo la licitación con carácter de urgencia.</text:span> </text:p>
      <text:p text:style-name="P80"><text:span text:style-name="T30">Vigésimo segundo.-</text:span><text:span text:style-name="T29"> Vista la Orden EHA/3565/2008, de 3 de diciembre, por la que se aprueba la estructura de los presupuestos de la entidades locales:</text:span> </text:p>
      <text:list xml:id="list5456414723757148473" text:style-name="L14">
        <text:list-item>
          <text:p text:style-name="P327"><text:soft-page-break/>Proyecto de gasto: 2021/2/MOLIN/1/1 </text:p>
        </text:list-item>
      </text:list>
      <text:p text:style-name="P72"><text:span text:style-name="T70">Vigésimo tercero.- </text:span><text:span text:style-name="T69">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78">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72"><text:span text:style-name="T69">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80"><text:span text:style-name="T29">Considerando que la adopción de este acuerdo es competencia de esta Junta de Gobierno Local en virtud de las delegaciones efectuadas por la Alcaldesa de este Ayuntamiento, mediante Decreto 2049/2019, de fecha 17 de junio de 2019.</text:span> </text:p>
      <text:p text:style-name="P72"><text:span text:style-name="T29">Por todo ello </text:span><text:span text:style-name="T30">PROPONGO </text:span><text:span text:style-name="T29">a la Junta de Gobierno Local:</text:span> </text:p>
      <text:p text:style-name="P73"><text:span text:style-name="T72">PROPUESTA</text:span> </text:p>
      <text:p text:style-name="P72"><text:span text:style-name="T70"><text:tab/>Primero.-</text:span> <text:span text:style-name="T69">Queda justificada la Necesidad e Idoneidad de llevar a cabo la ejecución del proyecto denominado </text:span><text:span text:style-name="T30">Acondicionamiento de parcela para Musealización del B.I.C. Molino de Viento - 2022</text:span><text:span text:style-name="T69">,</text:span> <text:span text:style-name="T69">en el T.M de Mogán.</text:span> </text:p>
      <text:p text:style-name="P72"><text:span text:style-name="T70"><text:tab/>Segundo.-</text:span><text:span text:style-name="T69"> </text:span><text:span text:style-name="T2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0">FAVORABLEMENTE </text:span><text:span text:style-name="T29">y se propone para su aprobación.</text:span> </text:p>
      <text:p text:style-name="P72"><text:span text:style-name="T70"><text:tab/>Tercero.-</text:span><text:span text:style-name="T69"> Iniciar los trámites oportunos para la aprobación del gasto y de contratación de las obras, </text:span><text:span text:style-name="T72">por trámite de urgencia.</text:span> </text:p>
      <text:p text:style-name="P72"><text:span text:style-name="T70"><text:tab/>Cuarto.- </text:span><text:span text:style-name="T69">Dar traslado del presente acuerdo a la Unidad Administrativa de Obras Públicas, a la Unidad Administrativa de Contratación y a la Unidad Administrativa de Intervención, a los efectos oportunos.</text:span> </text:p>
      <text:p text:style-name="P64"><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text:p>
      <text:p text:style-name="P200"><text:span text:style-name="T24">CONSIDERANDO</text:span><text:span text:style-name="T21"> </text:span><text:span text:style-name="T21">que la adopción de este acuerdo es competencia de la Junta de Gobierno Local en virtud de las delegaciones efectuadas por la Alcaldesa de este Ayuntamiento, mediante Decreto 2049/2019, de fecha 17 de junio de 2019.</text:span> </text:p>
      <text:p text:style-name="P200">En su virtud, y conforme a tales antecedentes, <text:span text:style-name="T2">PROPONGO</text:span> a la Junta de Gobierno Local: </text:p>
      <text:p text:style-name="P200"><text:span text:style-name="T2">PRIMERO.-</text:span> Queda justificada la Necesidad e Idoneidad de llevar a cabo la ejecución del proyecto denominado <text:span text:style-name="T2">ACONDICIONAMIENTO DE PARCELA PARA MUSEALIZACIÓN DEL B.I.C. MOLINO DE VIENTO, T. M. DE MOGÁN - 2022</text:span>, actuación subvencionada por la Consejería de Gobierno de Presidencia Servicio de Patrimonio Histórico del Excmo. Cabildo de Gran Canaria. </text:p>
      <text:p text:style-name="P200"><text:span text:style-name="T2">SEGUNDO.-</text:span> <text:span text:style-name="T21">La documentación se considera completa a los condicionamientos exigibles a los proyectos, y se ha verificado que se han tenido en cuenta las disposiciones generales de carácter legal o </text:span><text:soft-page-break/><text:span text:style-name="T21">reglamentario así como la normativa técnica que le resulte de aplicación, por lo que se informa </text:span><text:span text:style-name="T24">FAVORABLEMENTE </text:span><text:span text:style-name="T21">y se propone para su aprobación.</text:span> </text:p>
      <text:p text:style-name="P200"><text:span text:style-name="T24">TERCERO.-</text:span><text:span text:style-name="T21"> Iniciar los trámites oportunos para la aprobación del gasto y de contratación de las obras, por </text:span><text:span text:style-name="T35">trámite de urgencia</text:span><text:span text:style-name="T21">.</text:span> </text:p>
      <text:p text:style-name="P200"><text:span text:style-name="T24">CUARTO.- </text:span><text:span text:style-name="T21">Dar traslado del presente acuerdo a la Unidad Administrativa de Obras Públicas, a la Unidad Administrativa de Contratación y a la Unidad Administrativa de Intervención, a los efectos oportunos.”</text:span></text:p>
      <text:p text:style-name="P198"><text:span text:style-name="T79">Considerando que la adopción de este acuerdo es competencia de esta Junta de Gobierno Local, en virtud de las delegaciones efectuadas por la Alcaldesa de este Ayuntamiento, mediante Decreto número 2049/2019, de 17 de junio.</text:span> </text:p>
      <text:p text:style-name="P186">La Junta de Gobierno Local, acuerda aprobar la propuesta emitida en los términos que se recogen precedentemente.</text:p>
      <text:p text:style-name="P194"/>
      <text:p text:style-name="P194"/>
      <text:p text:style-name="P305"><text:span text:style-name="Strong_20_Emphasis"><text:span text:style-name="T165"><text:tab/></text:span></text:span><text:span text:style-name="Strong_20_Emphasis"><text:span text:style-name="T164">15. Expte. 4079/2022. Propuesta adjudicación contrato menor de la obra "Señalética interior del Parking de Arguineguín – T.M. de Mogán". Ref.: 22-OBR-17.</text:span></text:span></text:p>
      <text:p text:style-name="P308"/>
      <text:p text:style-name="P290"/>
      <text:p text:style-name="P120"><text:span text:style-name="Strong_20_Emphasis"><text:span text:style-name="T268">“JUAN ERNESTO HERNÁNDEZ CRUZ</text:span></text:span><text:span text:style-name="T20">,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71">, en relación con el expediente tramitado para la contratación menor de la obra</text:span></text:span><text:span text:style-name="Fuente_20_de_20_párrafo_20_predeter."><text:span text:style-name="T272"> </text:span></text:span><text:span text:style-name="Fuente_20_de_20_párrafo_20_predeter."><text:span text:style-name="T274">“Señalética interior del Parking de Arguineguín – T. M. de Mogán”</text:span></text:span><text:span text:style-name="Fuente_20_de_20_párrafo_20_predeter."><text:span text:style-name="T98">;</text:span></text:span><text:span text:style-name="Fuente_20_de_20_párrafo_20_predeter."><text:span text:style-name="T99"> visto el <text:s/>Informe – Propuesta del Técnico Municipal, que a continuación se detalla; <text:s/>y atendiendo al procedimiento y a la legislación aplicable, se emite la presente:</text:span></text:span></text:p>
      <text:p text:style-name="P120"><text:span text:style-name="Fuente_20_de_20_párrafo_20_predeter."><text:span text:style-name="T99"/></text:span></text:p>
      <text:p text:style-name="P120"><text:span text:style-name="Fuente_20_de_20_párrafo_20_predeter."><text:span text:style-name="T99"/></text:span></text:p>
      <text:p text:style-name="P42">PROPUESTA</text:p>
      <text:p text:style-name="P41"/>
      <text:p text:style-name="P309"/>
      <text:p text:style-name="P144"><text:span text:style-name="T262">&gt; VISTO</text:span><text:span text:style-name="T263"> el </text:span><text:span text:style-name="T264">Informe – Propuesta</text:span><text:span text:style-name="T263"> emitido con fecha 10/05/2022</text:span><text:span text:style-name="T201">, por el Técnico de Administración Especial (Arquitecto Municipal), </text:span><text:span text:style-name="T202">y en el que se establece literalmente: </text:span></text:p>
      <text:p text:style-name="P299"/>
      <text:p text:style-name="P305"><text:span text:style-name="Fuente_20_de_20_párrafo_20_predeter."><text:span text:style-name="T207"><text:tab/>“</text:span></text:span><text:span text:style-name="Fuente_20_de_20_párrafo_20_predeter."><text:span text:style-name="T245">ALBERTO SÁNCHEZ LÓPEZ</text:span></text:span><text:span text:style-name="Fuente_20_de_20_párrafo_20_predeter."><text:span text:style-name="T246">, <text:s/>Jefe de la Unidad Administrativa de Mantenimiento y Obras Públicas (según Decreto 5680/2021 de fecha 24/09/2021);</text:span></text:span><text:span text:style-name="Fuente_20_de_20_párrafo_20_predeter."><text:span text:style-name="T248"> </text:span></text:span><text:span text:style-name="Fuente_20_de_20_párrafo_20_predeter."><text:span text:style-name="T247">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291"><text:span text:style-name="Fuente_20_de_20_párrafo_20_predeter."><text:span text:style-name="T183"/></text:span></text:p>
      <text:p text:style-name="P149"><text:span text:style-name="Fuente_20_de_20_párrafo_20_predeter."><text:span text:style-name="T190">INFORME-PROPUESTA</text:span></text:span></text:p>
      <text:p text:style-name="P156"/>
      <text:p text:style-name="P35"><text:span text:style-name="T267"><text:tab/></text:span><text:span text:style-name="T13">1.- Antecedentes de hecho</text:span>.</text:p>
      <text:p text:style-name="P36"/>
      <text:p text:style-name="P305"><text:span text:style-name="Fuente_20_de_20_párrafo_20_predeter."><text:span text:style-name="T172"><text:tab/></text:span></text:span><text:span text:style-name="Fuente_20_de_20_párrafo_20_predeter."><text:span text:style-name="T170">Descripción del gasto</text:span></text:span><text:span text:style-name="Fuente_20_de_20_párrafo_20_predeter."><text:span text:style-name="T172">:</text:span></text:span><text:span text:style-name="Fuente_20_de_20_párrafo_20_predeter."><text:span text:style-name="T209"> </text:span></text:span><text:span text:style-name="Fuente_20_de_20_párrafo_20_predeter."><text:span text:style-name="T218">“</text:span></text:span><text:span text:style-name="Fuente_20_de_20_párrafo_20_predeter."><text:span text:style-name="T219">Señalética interior del Parking de Arguineguín – T. M. de Mogán</text:span></text:span><text:span text:style-name="Fuente_20_de_20_párrafo_20_predeter."><text:span text:style-name="T218">”</text:span></text:span><text:span text:style-name="Fuente_20_de_20_párrafo_20_predeter."><text:span text:style-name="T210">.</text:span></text:span></text:p>
      <text:p text:style-name="P305"><text:span text:style-name="Fuente_20_de_20_párrafo_20_predeter."><text:span text:style-name="T210"/></text:span></text:p>
      <text:p text:style-name="P45"><text:span text:style-name="Fuente_20_de_20_párrafo_20_predeter."><text:span text:style-name="T50"><text:tab/></text:span></text:span><text:span text:style-name="Fuente_20_de_20_párrafo_20_predeter."><text:span text:style-name="T53">a)</text:span></text:span><text:span text:style-name="Fuente_20_de_20_párrafo_20_predeter."><text:span text:style-name="T50"> Tipo de contrato: </text:span></text:span><text:span text:style-name="Fuente_20_de_20_párrafo_20_predeter."><text:span text:style-name="T234">Obras </text:span></text:span><text:span text:style-name="Fuente_20_de_20_párrafo_20_predeter."><text:span text:style-name="T233">(Contrato menor de obra).</text:span></text:span></text:p>
      <text:p text:style-name="P45"><text:span text:style-name="Fuente_20_de_20_párrafo_20_predeter."><text:span text:style-name="T233"><text:tab/></text:span></text:span><text:span text:style-name="Fuente_20_de_20_párrafo_20_predeter."><text:span text:style-name="T234">b)</text:span></text:span><text:span text:style-name="Fuente_20_de_20_párrafo_20_predeter."><text:span text:style-name="T233"> </text:span></text:span><text:span text:style-name="Fuente_20_de_20_párrafo_20_predeter."><text:span text:style-name="T50">Subtipo de contrato:</text:span></text:span><text:span text:style-name="Fuente_20_de_20_párrafo_20_predeter."><text:span text:style-name="T154"> </text:span></text:span><text:span text:style-name="Fuente_20_de_20_párrafo_20_predeter."><text:span text:style-name="T234">Otros acabados de edificios.</text:span></text:span></text:p>
      <text:p text:style-name="P29"><text:span text:style-name="Fuente_20_de_20_párrafo_20_predeter."><text:span text:style-name="T50"><text:tab/></text:span></text:span><text:span text:style-name="Fuente_20_de_20_párrafo_20_predeter."><text:span text:style-name="T53">c)</text:span></text:span><text:span text:style-name="Fuente_20_de_20_párrafo_20_predeter."><text:span text:style-name="T50"> Objeto del contrato:</text:span></text:span><text:span text:style-name="Fuente_20_de_20_párrafo_20_predeter."><text:span text:style-name="T233"> El objeto del contrato consiste en el diseño, fabricación y montaje de la cartelería interior en el edificio de aparcamientos de <text:s/>Arguineguín. Con ello se consigue dotar al mismo </text:span></text:span><text:span text:style-name="Fuente_20_de_20_párrafo_20_predeter."><text:span text:style-name="T233">de la información necesaria en el interior, para una mejor indicación a los usuarios, <text:s/>tanto a los propios vehículos en circulación como a los peatones.</text:span></text:span></text:p>
      <text:p text:style-name="P48"><text:span text:style-name="Fuente_20_de_20_párrafo_20_predeter."><text:span text:style-name="T233"><text:tab/>Por tanto queda justificada la necesidad de la actuación por motivos de utilización del edificio, dándole al mismo un mayor confort a los usuarios.</text:span></text:span></text:p>
      <text:p text:style-name="P45"><text:span text:style-name="Fuente_20_de_20_párrafo_20_predeter."><text:span text:style-name="T233"><text:tab/></text:span></text:span><text:span text:style-name="Fuente_20_de_20_párrafo_20_predeter."><text:span text:style-name="T234">d)</text:span></text:span><text:span text:style-name="Fuente_20_de_20_párrafo_20_predeter."><text:span text:style-name="T233"> Oferta económica: </text:span></text:span></text:p>
      <text:p text:style-name="P45"><text:span text:style-name="Fuente_20_de_20_párrafo_20_predeter."><text:span text:style-name="T214"><text:s/><text:tab/><text:tab/>- </text:span></text:span><text:span text:style-name="Fuente_20_de_20_párrafo_20_predeter."><text:span text:style-name="T220">ANUNCIOS LUMINOSOS TORRES, S.L.</text:span></text:span></text:p>
      <text:p text:style-name="P45"><text:span text:style-name="Fuente_20_de_20_párrafo_20_predeter."><text:span text:style-name="T214"><text:tab/><text:tab/>- C.I.F. nº: B35205301</text:span></text:span></text:p>
      <text:p text:style-name="P45"><text:span text:style-name="Fuente_20_de_20_párrafo_20_predeter."><text:span text:style-name="T214"><text:tab/><text:tab/>- Oferta económica: </text:span></text:span><text:span text:style-name="Fuente_20_de_20_párrafo_20_predeter."><text:span text:style-name="T220"><text:s/></text:span></text:span><text:span text:style-name="Fuente_20_de_20_párrafo_20_predeter."><text:span text:style-name="T221">30.133,84 €</text:span></text:span><text:span text:style-name="Fuente_20_de_20_párrafo_20_predeter."><text:span text:style-name="T214"> (incluido 7% IGIC)<text:tab/></text:span></text:span></text:p>
      <text:p text:style-name="P46"><text:span text:style-name="Fuente_20_de_20_párrafo_20_predeter."><text:span text:style-name="T64"><text:tab/><text:tab/></text:span></text:span><text:span text:style-name="Fuente_20_de_20_párrafo_20_predeter."><text:span text:style-name="T216">- Importe sin I.G.I.C.: 28.162,47 €</text:span></text:span></text:p>
      <text:p text:style-name="P46"><text:span text:style-name="Fuente_20_de_20_párrafo_20_predeter."><text:span text:style-name="T216"><text:tab/><text:tab/>- I.G.I.C. 7%: 1.917,37 €</text:span></text:span></text:p>
      <text:p text:style-name="P45"><text:span text:style-name="Fuente_20_de_20_párrafo_20_predeter."><text:span text:style-name="T214"><text:tab/><text:tab/>* Contenido oferta económica: (csv: </text:span></text:span><text:a xlink:type="simple" xlink:href="https://oat.mogan.es:8448/ventanilla/web/validacionFirmas.do?opcion=1&amp;modo=3&amp;csv=x006754aa91c1411a4607e61f0040901X" text:style-name="Internet_20_link" text:visited-style-name="Visited_20_Internet_20_Link"><text:span text:style-name="Fuente_20_de_20_párrafo_20_predeter."><text:span text:style-name="T168">x006754aa91c1411a4607e61f0040901X</text:span></text:span></text:a><text:span text:style-name="Fuente_20_de_20_párrafo_20_predeter."><text:span text:style-name="T214">)</text:span></text:span></text:p>
      <text:p text:style-name="P45"><text:span text:style-name="Fuente_20_de_20_párrafo_20_predeter."><text:span text:style-name="T214"><text:tab/></text:span></text:span><text:span text:style-name="Fuente_20_de_20_párrafo_20_predeter."><text:span text:style-name="T220">e) </text:span></text:span><text:span text:style-name="Fuente_20_de_20_párrafo_20_predeter."><text:span text:style-name="T214">Código</text:span></text:span><text:span text:style-name="Fuente_20_de_20_párrafo_20_predeter."><text:span text:style-name="T220"> </text:span></text:span><text:span text:style-name="Fuente_20_de_20_párrafo_20_predeter."><text:span text:style-name="T221">CPV</text:span></text:span><text:span text:style-name="Fuente_20_de_20_párrafo_20_predeter."><text:span text:style-name="T214"> (</text:span></text:span><text:span text:style-name="Fuente_20_de_20_párrafo_20_predeter.4"><text:span text:style-name="T111">Reglamento (CE) nº 213/2008 de la Comisión, de 28 de noviembre de 2007): <text:s/><text:tab/><text:tab/><text:tab/><text:tab/>- </text:span></text:span><text:span text:style-name="Fuente_20_de_20_párrafo_20_predeter.4"><text:span text:style-name="T112">34996300-8 Equipo de control, seguridad o señalización para zonas de estacionamiento</text:span></text:span><text:span text:style-name="Fuente_20_de_20_párrafo_20_predeter.4"><text:span text:style-name="T111">.</text:span></text:span></text:p>
      <text:p text:style-name="P45"><text:span text:style-name="Fuente_20_de_20_párrafo_20_predeter."><text:span text:style-name="T50"><text:s/><text:tab/></text:span></text:span><text:span text:style-name="Fuente_20_de_20_párrafo_20_predeter."><text:span text:style-name="T53">f)</text:span></text:span><text:span text:style-name="Fuente_20_de_20_párrafo_20_predeter."><text:span text:style-name="T50"> Plazo de ejecución: </text:span></text:span><text:span text:style-name="Fuente_20_de_20_párrafo_20_predeter."><text:span text:style-name="T54">4</text:span></text:span><text:span text:style-name="Fuente_20_de_20_párrafo_20_predeter."><text:span text:style-name="T236"> meses</text:span></text:span><text:span text:style-name="Fuente_20_de_20_párrafo_20_predeter."><text:span text:style-name="T233">.</text:span></text:span></text:p>
      <text:p text:style-name="P38"><text:soft-page-break/><text:s/><text:tab/><text:span text:style-name="T5">g)</text:span> Actuación <text:span text:style-name="T5">NO</text:span> <text:span text:style-name="T5">Subvencionada</text:span>.</text:p>
      <text:p text:style-name="P45"><text:span text:style-name="Fuente_20_de_20_párrafo_20_predeter."><text:span text:style-name="T238"><text:tab/></text:span></text:span><text:span text:style-name="Fuente_20_de_20_párrafo_20_predeter."><text:span text:style-name="T234">h)</text:span></text:span><text:span text:style-name="Fuente_20_de_20_párrafo_20_predeter."><text:span text:style-name="T238"> No se prevé que este contrato esté financiado con préstamo alguno.</text:span></text:span></text:p>
      <text:p text:style-name="P310"><text:span text:style-name="Fuente_20_de_20_párrafo_20_predeter."><text:span text:style-name="T233"><text:tab/></text:span></text:span><text:span text:style-name="Fuente_20_de_20_párrafo_20_predeter."><text:span text:style-name="T234">i)</text:span></text:span><text:span text:style-name="Fuente_20_de_20_párrafo_20_predeter."><text:span text:style-name="T233"> <text:s/>La forma de certificación de la prestación o su recepción se realizará en base a:</text:span></text:span><text:span text:style-name="Fuente_20_de_20_párrafo_20_predeter."><text:span text:style-name="T142"> </text:span></text:span></text:p>
      <text:p text:style-name="P311"><text:span text:style-name="Fuente_20_de_20_párrafo_20_predeter."><text:span text:style-name="T241"><text:tab/><text:tab/>- factur</text:span></text:span><text:span text:style-name="Fuente_20_de_20_párrafo_20_predeter."><text:span text:style-name="T233">a única final, una vez finalizada la obra. </text:span></text:span><text:span text:style-name="Fuente_20_de_20_párrafo_20_predeter."><text:span text:style-name="T155"><text:tab/></text:span></text:span></text:p>
      <text:p text:style-name="P305"><text:span text:style-name="Fuente_20_de_20_párrafo_20_predeter."><text:span text:style-name="T219"><text:tab/>j)</text:span></text:span><text:span text:style-name="Fuente_20_de_20_párrafo_20_predeter."><text:span text:style-name="T211"> </text:span></text:span><text:span text:style-name="Fuente_20_de_20_párrafo_20_predeter."><text:span text:style-name="T213">La forma de pago se realizará</text:span></text:span><text:span text:style-name="Fuente_20_de_20_párrafo_20_predeter."><text:span text:style-name="T144"> </text:span></text:span><text:span text:style-name="Fuente_20_de_20_párrafo_20_predeter."><text:span text:style-name="T213">mediante </text:span></text:span><text:span text:style-name="Fuente_20_de_20_párrafo_20_predeter."><text:span text:style-name="T223">transferencia bancaria</text:span></text:span><text:span text:style-name="Fuente_20_de_20_párrafo_20_predeter."><text:span text:style-name="T213">. </text:span></text:span></text:p>
      <text:p text:style-name="P305"><text:span text:style-name="Fuente_20_de_20_párrafo_20_predeter."><text:span text:style-name="T213"><text:tab/></text:span></text:span></text:p>
      <text:p text:style-name="P47"><text:span text:style-name="Fuente_20_de_20_párrafo_20_predeter."><text:span text:style-name="T173"/></text:span></text:p>
      <text:p text:style-name="P170"><text:span text:style-name="Fuente_20_de_20_párrafo_20_predeter."><text:span text:style-name="T238">1.2.- La necesidad de celebrar el contrato, y que se realice a través del procedimiento de contrato menor queda justificado, dado que se trata de </text:span></text:span><text:span text:style-name="Fuente_20_de_20_párrafo_20_predeter."><text:span text:style-name="T212">dotar de la cartelería informativa interior al aparcamiento de Arguineguín</text:span></text:span><text:span text:style-name="Fuente_20_de_20_párrafo_20_predeter."><text:span text:style-name="T238">;</text:span></text:span><text:span text:style-name="Fuente_20_de_20_párrafo_20_predeter."><text:span text:style-name="T224"> </text:span></text:span><text:span text:style-name="Fuente_20_de_20_párrafo_20_predeter."><text:span text:style-name="T239">con lo que se acredita que no se trata de una prestación de carácter recurrente. </text:span></text:span></text:p>
      <text:p text:style-name="P161"><text:span text:style-name="Fuente_20_de_20_párrafo_20_predeter."><text:span text:style-name="T277"/></text:span></text:p>
      <text:p text:style-name="P161"><text:span text:style-name="Fuente_20_de_20_párrafo_20_predeter."><text:span text:style-name="T238">Este contrato, por motivos de agilidad y eficacia, se debe tramitar mediante procedimiento de contrato menor, en virtud de lo dispuesto en la </text:span></text:span><text:span text:style-name="Fuente_20_de_20_párrafo_20_predeter."><text:span text:style-name="T215">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221">contrato menor de obra</text:span></text:span><text:span text:style-name="Fuente_20_de_20_párrafo_20_predeter."><text:span text:style-name="T215">, al ser su valor estimado inferior a </text:span></text:span><text:span text:style-name="Fuente_20_de_20_párrafo_20_predeter."><text:span text:style-name="T220">40.000 euros</text:span></text:span><text:span text:style-name="Fuente_20_de_20_párrafo_20_predeter."><text:span text:style-name="T215">…;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61"><text:span text:style-name="Fuente_20_de_20_párrafo_20_predeter."><text:span text:style-name="T215"/></text:span></text:p>
      <text:p text:style-name="P45"><text:span text:style-name="Fuente_20_de_20_párrafo_20_predeter."><text:span text:style-name="T143"><text:tab/></text:span></text:span><text:span text:style-name="Fuente_20_de_20_párrafo_20_predeter."><text:span text:style-name="T238">1.3.- No existe alteración del objeto del contrato ya que la actuación consiste en </text:span></text:span><text:span text:style-name="Fuente_20_de_20_párrafo_20_predeter."><text:span text:style-name="T210">la</text:span></text:span><text:span text:style-name="Fuente_20_de_20_párrafo_20_predeter."><text:span text:style-name="T219"> </text:span></text:span><text:span text:style-name="Fuente_20_de_20_párrafo_20_predeter."><text:span text:style-name="T210">instalación de la señalética informativa del interior del aparcamiento de Arguineguín</text:span></text:span><text:span text:style-name="Fuente_20_de_20_párrafo_20_predeter."><text:span text:style-name="T233">;</text:span></text:span><text:span text:style-name="Fuente_20_de_20_párrafo_20_predeter."><text:span text:style-name="T238"> tratándose de una actuación, cuya </text:span></text:span><text:span text:style-name="Fuente_20_de_20_párrafo_20_predeter."><text:span text:style-name="T237">Unidad Funcional Técnica y Económica es Única</text:span></text:span><text:span text:style-name="Fuente_20_de_20_párrafo_20_predeter."><text:span text:style-name="T238">. </text:span></text:span></text:p>
      <text:p text:style-name="P160"><text:span text:style-name="Fuente_20_de_20_párrafo_20_predeter."><text:span text:style-name="T173"><text:tab/></text:span></text:span></text:p>
      <text:p text:style-name="P150"><text:span text:style-name="T251">1.4.- En virtud de la Circular de Secretaría General 1/2020 y el </text:span><text:span text:style-name="T252">Informe Jurídico de fecha 03/11/2020, del Secretario General Accidental de este Ayuntamiento, en relación a los “</text:span><text:span text:style-name="T256">Presupuestos en los contratos menores</text:span><text:span text:style-name="T252">”; se solicita a la entidad </text:span><text:span text:style-name="Fuente_20_de_20_párrafo_20_predeter."><text:span text:style-name="T253">ANUNCIOS LUMINOSOS TORRES, S.L.</text:span></text:span><text:span text:style-name="Fuente_20_de_20_párrafo_20_predeter."><text:span text:style-name="T255">, con C.I.F. nº: B35205301</text:span></text:span><text:span text:style-name="Fuente_20_de_20_párrafo_20_predeter."><text:span text:style-name="T254">; <text:s/></text:span></text:span><text:span text:style-name="Fuente_20_de_20_párrafo_20_predeter."><text:span text:style-name="T252">oferta económica </text:span></text:span><text:span text:style-name="Fuente_20_de_20_párrafo_20_predeter."><text:span text:style-name="T254">por importe de </text:span></text:span><text:span text:style-name="Fuente_20_de_20_párrafo_20_predeter."><text:span text:style-name="T257">30.133,84 €</text:span></text:span><text:span text:style-name="Fuente_20_de_20_párrafo_20_predeter."><text:span text:style-name="T255"> (incluido 7% IGIC)</text:span></text:span><text:span text:style-name="Fuente_20_de_20_párrafo_20_predeter."><text:span text:style-name="T254">. </text:span></text:span></text:p>
      <text:p text:style-name="P136"/>
      <text:p text:style-name="P124">1.5.- Obran en el expediente las siguientes retenciones de crédito: </text:p>
      <text:list xml:id="list4878693050783235691" text:style-name="L15">
        <text:list-header>
          <text:p text:style-name="P334"/>
        </text:list-header>
      </text:list>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10">Año</text:p>
          </table:table-cell>
          <table:table-cell table:style-name="Tabla24.A1" office:value-type="string">
            <text:p text:style-name="P10">Número Operación</text:p>
          </table:table-cell>
          <table:table-cell table:style-name="Tabla24.A1" office:value-type="string">
            <text:p text:style-name="P10">Aplicación presupuestaria</text:p>
          </table:table-cell>
          <table:table-cell table:style-name="Tabla24.A1" office:value-type="string">
            <text:p text:style-name="P10">PGFA</text:p>
          </table:table-cell>
          <table:table-cell table:style-name="Tabla24.E1" office:value-type="string">
            <text:p text:style-name="P10">Importe</text:p>
          </table:table-cell>
        </table:table-row>
        <table:table-row>
          <table:table-cell table:style-name="Tabla24.A2" office:value-type="float" office:value="2022">
            <text:p text:style-name="P12">2022</text:p>
          </table:table-cell>
          <table:table-cell table:style-name="Tabla24.A2" office:value-type="float" office:value="220220007906">
            <text:p text:style-name="P21">220220007906</text:p>
          </table:table-cell>
          <table:table-cell table:style-name="Tabla24.C2" office:value-type="string">
            <text:p text:style-name="P22">133/60900</text:p>
          </table:table-cell>
          <table:table-cell table:style-name="Tabla24.C2" office:value-type="string">
            <text:p text:style-name="P298"><text:span text:style-name="Fuente_20_de_20_párrafo_20_predeter."><text:span text:style-name="T232">-</text:span></text:span></text:p>
          </table:table-cell>
          <table:table-cell table:style-name="Tabla24.E2" office:value-type="string">
            <text:p text:style-name="P19">30.133,84 euros</text:p>
          </table:table-cell>
        </table:table-row>
        <table:table-row>
          <table:table-cell table:style-name="Tabla24.C2" table:number-columns-spanned="4" office:value-type="string">
            <text:p text:style-name="P11">TOTAL</text:p>
          </table:table-cell>
          <table:covered-table-cell/>
          <table:covered-table-cell/>
          <table:covered-table-cell/>
          <table:table-cell table:style-name="Tabla24.E2" office:value-type="string">
            <text:p text:style-name="P23">30.133,84 euros</text:p>
          </table:table-cell>
        </table:table-row>
      </table:table>
      <text:p text:style-name="P162"><text:tab/></text:p>
      <text:p text:style-name="P131"><text:span text:style-name="T191">1.6.- Obra en el expediente en relación con </text:span><text:span text:style-name="Fuente_20_de_20_párrafo_20_predeter."><text:span text:style-name="T194">la entidad </text:span></text:span><text:span text:style-name="Fuente_20_de_20_párrafo_20_predeter."><text:span text:style-name="T195">ANUNCIOS LUMINOSOS TORRES, S.L.</text:span></text:span><text:span text:style-name="Fuente_20_de_20_párrafo_20_predeter."><text:span text:style-name="T194">, la siguiente documentación: </text:span></text:span></text:p>
      <text:p text:style-name="P164"><text:span text:style-name="T240">- Escritura de Elevación a Públicos de Acuerdos Sociales de la entidad “</text:span><text:span text:style-name="Fuente_20_de_20_párrafo_20_predeter."><text:span text:style-name="T243">ANUNCIOS LUMINOSOS TORRES, S.L.</text:span></text:span><text:span text:style-name="T240">”. </text:span></text:p>
      <text:p text:style-name="P158"/>
      <text:p text:style-name="P158"/>
      <text:p text:style-name="P39"><text:span text:style-name="T267"><text:tab/></text:span>2.- Fundamentos jurídicos.</text:p>
      <text:p text:style-name="P39"/>
      <text:p text:style-name="P37"><text:span text:style-name="T275"><text:tab/></text:span><text:span text:style-name="T18">2.1.- </text:span><text:span text:style-name="T13">Normativa sobre Contratos menores.</text:span></text:p>
      <text:p text:style-name="P180"/>
      <text:p text:style-name="P139"><text:span text:style-name="T5">&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15">Necesidad e idoneidad del contrato y eficiencia en la contratación</text:span><text:span text:style-name="T276">&gt;&gt;.</text:span></text:p>
      <text:p text:style-name="P141"/>
      <text:p text:style-name="P139"><text:span text:style-name="T269">&gt; Visto</text:span><text:span text:style-name="T276"> el artículo 29.8 de la <text:s/>Ley 9/2017, de 8 de noviembre, de Contratos del Sector Público, en relación al &lt;&lt;</text:span><text:span text:style-name="T15">Plazo de duración de los contratos y de ejecución de la prestación</text:span><text:span text:style-name="T276">&gt;&gt;, en el que se establece: </text:span></text:p>
      <text:p text:style-name="P141"><text:soft-page-break/>“(…)</text:p>
      <text:p text:style-name="P141">29.8.- Los contratos menores definidos en el apartado primero del artículo 118 no podrán tener una duración superior a un año ni ser objeto de prórroga. <text:s/>(...)”</text:p>
      <text:p text:style-name="P165"/>
      <text:p text:style-name="P139"><text:span text:style-name="T5">&gt; Visto</text:span> lo establecido en el artículo 13 de la <text:s/>Ley 9/2017, de 8 de noviembre, de Contratos del Sector Público, en relación a los <text:span text:style-name="T5">“</text:span><text:span text:style-name="T16">Contratos de obras</text:span><text:span text:style-name="T270">”</text:span><text:span text:style-name="T273">, en el que se señala:</text:span></text:p>
      <text:p text:style-name="P110">1. Son contratos de obras aquellos que tienen por objeto uno de los siguientes:</text:p>
      <text:p text:style-name="P105">a) La ejecución de una obra, aislada o conjuntamente con la redacción del proyecto, o la realización de alguno de los trabajos enumerados en el Anexo I.</text:p>
      <text:p text:style-name="P99">b) La realización, por cualquier medio, de una obra que cumpla los requisitos fijados por la entidad del sector público contratante que ejerza una influencia decisiva en el tipo o el proyecto de la obra. </text:p>
      <text:p text:style-name="P107"><text:span text:style-name="T66">2. Por </text:span><text:span text:style-name="T21">«obra» se entenderá el resultado de un conjunto de trabajos de construcción o de ingeniería civil, destinado a cumplir por sí mismo una función económica o técnica, que tenga por objeto un bien inmueble.</text:span></text:p>
      <text:p text:style-name="P101"><text:span text:style-name="T66">También se considerará «obra» la realización de trabajos que modifiquen la forma o </text:span><text:span text:style-name="T21">sustancia del terreno o de su vuelo, o de mejora del medio físico o natural.</text:span></text:p>
      <text:p text:style-name="P103">(...).”</text:p>
      <text:p text:style-name="P139"/>
      <text:p text:style-name="P171"><text:tab/><text:span text:style-name="T5">&gt; Atendiendo</text:span> a lo señalado en el artículo 118 de la Ley 9/2017, de 8 de noviembre, de Contratos del Sector Público, en atención al <text:span text:style-name="T5">&lt;&lt;</text:span><text:span text:style-name="T16">Expediente de contratación en contratos menores</text:span><text:span text:style-name="T5">&gt;&gt;</text:span>, en el que se establece:</text:p>
      <text:p text:style-name="P140">1. Se consideran contratos menores los contratos de valor estimado inferior a <text:span text:style-name="T16">40.000 euros, cuando se trate de contratos de obras</text:span>, o a <text:span text:style-name="T273">15.000 euros, cuando se trate de contratos de suministro o de servicios</text:span>, sin perjuicio de lo dispuesto en el artículo 229 en relación con las obras, servicios y suministros centralizados en el ámbito estatal.</text:p>
      <text:p text:style-name="P14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140">3. Asimismo se requerirá la aprobación del gasto y la incorporación al mismo de la factura correspondiente, que deberá reunir los requisitos que las normas de desarrollo de esta Ley establezcan.</text:p>
      <text:p text:style-name="P14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14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140">6. Los contratos menores se publicarán en la forma prevista en el artículo 63.4. </text:p>
      <text:p text:style-name="P166"/>
      <text:p text:style-name="P172"><text:span text:style-name="T5">&gt; Visto</text:span> lo señalado en el artículo 131.3 de la Ley 9/2017, de 8 de noviembre, de Contratos del Sector Público, en atención al <text:span text:style-name="T5">&lt;&lt;</text:span><text:span text:style-name="T16">Procedimiento de adjudicación</text:span><text:span text:style-name="T5">&gt;&gt;</text:span>, en el que se establece:</text:p>
      <text:p text:style-name="P139">“(...)</text:p>
      <text:p text:style-name="P139">3. Los contratos menores podrán adjudicarse directamente a cualquier empresario con capacidad de obrar y que cuente con la habilitación profesional necesaria para realizar la prestación, cumpliendo con las normas establecidas en el artículo 118. <text:s/>(...)”</text:p>
      <text:p text:style-name="P167"/>
      <text:p text:style-name="P128"><text:span text:style-name="T278">&gt; Atendiendo</text:span><text:span text:style-name="T279"> al Informe Jurídico de fecha 03/11/2020, del Secretario General Accidental de este Ayuntamiento, en relación a los “</text:span><text:span text:style-name="T280">Presupuestos en los contratos menores</text:span><text:span text:style-name="T279">”, en el que se señala literalmente: </text:span></text:p>
      <text:p text:style-name="P142">&lt;&lt;(..)</text:p>
      <text:p text:style-name="P44">CONCLUSIONES</text:p>
      <text:p text:style-name="P143"/>
      <text:p text:style-name="P157"><text:span text:style-name="T4">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157"/>
      <text:p text:style-name="P157"><text:span text:style-name="T4">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text:soft-page-break/>General del Estado, y no obligatoria para el resto de órganos de contratación del Sector Público, ya sea autonómico o local. <text:span text:style-name="T203">(…)&gt;&gt;</text:span></text:p>
      <text:p text:style-name="P125"/>
      <text:p text:style-name="P40"><text:span text:style-name="T67"><text:tab/></text:span><text:span text:style-name="T36">2.2.- Normativa Texto Refundido de la Ley de las las Haciendas Locales.</text:span></text:p>
      <text:p text:style-name="P176"/>
      <text:p text:style-name="P181"><text:span text:style-name="T67">&gt; Visto</text:span><text:span text:style-name="T68"> lo establecido en el artículo 173.5 del </text:span>Real Decreto Legislativo 2/2004, de 5 de marzo, por el que se aprueba el texto refundido de la Ley Reguladora de las Haciendas Locales, en relación a la <text:span text:style-name="T5">“</text:span><text:span text:style-name="T36">Exigibilidad de las obligaciones, prerrogativas y limitación de los compromisos de gasto</text:span><text:span text:style-name="T67">”</text:span><text:span text:style-name="T68">, en el que se señala:</text:span></text:p>
      <text:p text:style-name="P177">&lt;&lt;(…)</text:p>
      <text:p text:style-name="P17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78"/>
      <text:p text:style-name="P59"><text:span text:style-name="T270"><text:tab/></text:span><text:span text:style-name="T16">2.3.- Normativa Órganos de Contratación.</text:span></text:p>
      <text:p text:style-name="P179"/>
      <text:p text:style-name="P106"><text:span text:style-name="T259">&gt; Visto</text:span><text:span text:style-name="T19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111"/>
      <text:p text:style-name="P111"><text:span text:style-name="T5">&gt; Atendiendo</text:span> a que la Disposición adicional segunda de la Ley 9/2017, de 8 de noviembre, de Contratos del Sector Público; <text:s/>en relación a las <text:span text:style-name="T5">&lt;&lt;Competencias en materia de contratación en las Entidades Locales&gt;&gt;</text:span><text:span text:style-name="T20">, establece en el apartado primero, lo siguiente: </text:span></text:p>
      <text:p text:style-name="P183">“(...)</text:p>
      <text:p text:style-name="P183">1.- <text:span text:style-name="T28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82">(...)</text:span></text:p>
      <text:p text:style-name="P182"><text:tab/></text:p>
      <text:p text:style-name="P129">En virtud de todo lo anterior, tengo a bien elevar al Concejal del Área de Obras Públicas, la siguiente:</text:p>
      <text:p text:style-name="P130"/>
      <text:p text:style-name="P43">PROPUESTA</text:p>
      <text:p text:style-name="P159"/>
      <text:p text:style-name="P152"><text:span text:style-name="T249">Primero.- </text:span><text:span text:style-name="T250">Declarar la necesidad, idoneidad y eficiencia del contrato menor</text:span><text:span text:style-name="Strong_20_Emphasis"><text:span text:style-name="T126"> de la obra</text:span></text:span><text:span text:style-name="Strong_20_Emphasis"><text:span text:style-name="T140"> </text:span></text:span><text:span text:style-name="Fuente_20_de_20_párrafo_20_predeter."><text:span text:style-name="T118">“Señalética interior del Parking de Arguineguín – T. M. de Mogán”</text:span></text:span><text:span text:style-name="Fuente_20_de_20_párrafo_20_predeter."><text:span text:style-name="T119">.</text:span></text:span></text:p>
      <text:p text:style-name="P159"><text:tab/></text:p>
      <text:p text:style-name="P132"><text:span text:style-name="T193">Segundo.-</text:span><text:span text:style-name="T192"> Aprobar el expediente para la </text:span><text:span text:style-name="T184">contratación menor de la obra referenciada</text:span><text:span text:style-name="T192">, y el gasto total de </text:span><text:span text:style-name="Fuente_20_de_20_párrafo_20_predeter."><text:span text:style-name="T196">30.133,84</text:span></text:span><text:span text:style-name="T185"> </text:span><text:span text:style-name="T186">euros</text:span><text:span text:style-name="T187">,</text:span><text:span text:style-name="T188"> con cargo a la partida nº 1532 61900 denominada </text:span><text:span text:style-name="Fuente_20_de_20_párrafo_20_predeter."><text:span text:style-name="T189">Ordenación del tráfico y del estacionamiento / Otras inversiones nuevas infraestructuras y bienes de uso general</text:span></text:span><text:span text:style-name="T188"> del presupuesto general correspondiente al ejercicio 2022.</text:span></text:p>
      <text:p text:style-name="P169"/>
      <text:p text:style-name="P160"><text:span text:style-name="T235">Tercero.-</text:span><text:span text:style-name="T242"> </text:span><text:span text:style-name="T226">Adjudicar el contrato menor </text:span><text:span text:style-name="Strong_20_Emphasis"><text:span text:style-name="T102">de la obra </text:span></text:span><text:span text:style-name="Fuente_20_de_20_párrafo_20_predeter."><text:span text:style-name="T110">“Señalética interior del Parking de Arguineguín – T. M. de Mogán”</text:span></text:span><text:span text:style-name="Fuente_20_de_20_párrafo_20_predeter."><text:span text:style-name="T132">, </text:span></text:span><text:span text:style-name="Fuente_20_de_20_párrafo_20_predeter."><text:span text:style-name="T136">a la entidad </text:span></text:span><text:span text:style-name="Fuente_20_de_20_párrafo_20_predeter."><text:span text:style-name="T138">ANUNCIOS LUMINOSOS TORRES, S.L.</text:span></text:span><text:span text:style-name="Fuente_20_de_20_párrafo_20_predeter."><text:span text:style-name="T137">, con C.I.F. nº: B35205301</text:span></text:span><text:span text:style-name="T214">;</text:span><text:span text:style-name="T226"> <text:s/>por un importe que asciende a un total de <text:s/></text:span><text:span text:style-name="T222">30.133,84 euros</text:span><text:span text:style-name="T216">,</text:span><text:span text:style-name="T217"> desglosado de la siguiente forma: </text:span></text:p>
      <text:p text:style-name="P169"><text:tab/><text:span text:style-name="T197">- Importe sin I.G.I.C.: 28.162,47 €</text:span></text:p>
      <text:p text:style-name="P126"><text:tab/>- I.G.I.C. 7%: 1.971,37 €</text:p>
      <text:p text:style-name="P127"/>
      <text:p text:style-name="P138"><text:span text:style-name="T5">Cuarto.- </text:span>Autorizar y disponer el gasto <text:span text:style-name="T283">conforme a lo señalado en los apartado precedente.</text:span></text:p>
      <text:p text:style-name="P137"><text:soft-page-break/></text:p>
      <text:p text:style-name="P153"><text:span text:style-name="Strong_20_Emphasis"><text:span text:style-name="T129">Quinto.-</text:span></text:span><text:span text:style-name="Strong_20_Emphasis"><text:span text:style-name="T127"> La duración del contrato no podrá ser superior a un año, ni ser objeto de prórroga ni de revisión de precios. Estableciéndose como plazo máximo de ejecución </text:span></text:span><text:span text:style-name="Strong_20_Emphasis"><text:span text:style-name="T129">cuatro</text:span></text:span><text:span text:style-name="Strong_20_Emphasis"><text:span text:style-name="T127"> </text:span></text:span><text:span text:style-name="Strong_20_Emphasis"><text:span text:style-name="T129">(4) meses</text:span></text:span><text:span text:style-name="Strong_20_Emphasis"><text:span text:style-name="T127">.</text:span></text:span></text:p>
      <text:p text:style-name="P153"><text:span text:style-name="Strong_20_Emphasis"><text:span text:style-name="T103"/></text:span></text:p>
      <text:p text:style-name="P153"><text:span text:style-name="Strong_20_Emphasis"><text:span text:style-name="T129">Sexto.-</text:span></text:span><text:span text:style-name="Strong_20_Emphasis"><text:span text:style-name="T127"> Nombrar responsable del contrato a </text:span></text:span><text:span text:style-name="Strong_20_Emphasis"><text:span text:style-name="T130">D. Germán Mejías Álamo</text:span></text:span><text:span text:style-name="Strong_20_Emphasis"><text:span text:style-name="T128"> (Arquitecto Técnico <text:s/>Municipal).</text:span></text:span></text:p>
      <text:p text:style-name="P109"/>
      <text:p text:style-name="P174"><text:span text:style-name="T206">Séptimo.- </text:span><text:span text:style-name="T20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204">.</text:span></text:p>
      <text:p text:style-name="P159"/>
      <text:p text:style-name="P305"><text:span text:style-name="Fuente_20_de_20_párrafo_20_predeter."><text:span text:style-name="T225"><text:tab/>Es cuanto se tiene a bien informar a los efectos oportunos, desde el punto de vista técnico y de acuerdo con la información disponible.</text:span></text:span><text:span text:style-name="Fuente_20_de_20_párrafo_20_predeter."><text:span text:style-name="T208">”</text:span></text:span></text:p>
      <text:p text:style-name="P163"/>
      <text:p text:style-name="P155"/>
      <text:p text:style-name="P104"><text:span text:style-name="T5">CONSIDERANDO</text:span> que la adopción de este acuerdo es competencia de esta Junta de Gobierno Local en virtud de las delegaciones efectuadas por la Alcaldesa de este Ayuntamiento, mediante Decreto 2049/2019, de fecha 17 de junio de 2019.</text:p>
      <text:p text:style-name="P135"/>
      <text:p text:style-name="P135">En su virtud, conforme a tales antecedentes, <text:span text:style-name="T265">PROPONGO </text:span><text:span text:style-name="T266">a la Junta de Gobierno Local:</text:span></text:p>
      <text:p text:style-name="P151"/>
      <text:p text:style-name="P152"><text:span text:style-name="Fuente_20_de_20_párrafo_20_predeter."><text:span text:style-name="T117">Primero.- </text:span></text:span><text:span text:style-name="Fuente_20_de_20_párrafo_20_predeter."><text:span text:style-name="T116">Declarar la necesidad, idoneidad y eficiencia del contrato menor</text:span></text:span><text:span text:style-name="Strong_20_Emphasis"><text:span text:style-name="T116"> de la obra</text:span></text:span><text:span text:style-name="Strong_20_Emphasis"><text:span text:style-name="T139"> </text:span></text:span><text:span text:style-name="Fuente_20_de_20_párrafo_20_predeter."><text:span text:style-name="T117">“Señalética interior del Parking de Arguineguín – T. M. de Mogán”</text:span></text:span><text:span text:style-name="Fuente_20_de_20_párrafo_20_predeter."><text:span text:style-name="T116">.</text:span></text:span></text:p>
      <text:p text:style-name="P147"><text:tab/></text:p>
      <text:p text:style-name="P122"><text:span text:style-name="T5">Segundo.-</text:span> Aprobar el expediente para la <text:span text:style-name="T284">contratación menor de la obra referenciada</text:span>, y el gasto total de <text:span text:style-name="T5">30.133,84</text:span><text:span text:style-name="T6"> euros</text:span><text:span text:style-name="T284">,</text:span> con cargo a: </text:p>
      <text:p text:style-name="P148"/>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13">Año</text:p>
          </table:table-cell>
          <table:table-cell table:style-name="Tabla25.A1" office:value-type="string">
            <text:p text:style-name="P13">Número Operación</text:p>
          </table:table-cell>
          <table:table-cell table:style-name="Tabla25.A1" office:value-type="string">
            <text:p text:style-name="P13">Aplicación presupuestaria</text:p>
          </table:table-cell>
          <table:table-cell table:style-name="Tabla25.A1" office:value-type="string">
            <text:p text:style-name="P13">PGFA</text:p>
          </table:table-cell>
          <table:table-cell table:style-name="Tabla25.E1" office:value-type="string">
            <text:p text:style-name="P13">Importe</text:p>
          </table:table-cell>
        </table:table-row>
        <table:table-row>
          <table:table-cell table:style-name="Tabla25.A2" office:value-type="float" office:value="2022">
            <text:p text:style-name="P15">2022</text:p>
          </table:table-cell>
          <table:table-cell table:style-name="Tabla25.A2" office:value-type="float" office:value="220220007906">
            <text:p text:style-name="P24">220220007906</text:p>
          </table:table-cell>
          <table:table-cell table:style-name="Tabla25.C2" office:value-type="string">
            <text:p text:style-name="P25">133/60900</text:p>
          </table:table-cell>
          <table:table-cell table:style-name="Tabla25.C2" office:value-type="string">
            <text:p text:style-name="P298"><text:span text:style-name="Fuente_20_de_20_párrafo_20_predeter."><text:span text:style-name="T244">-</text:span></text:span></text:p>
          </table:table-cell>
          <table:table-cell table:style-name="Tabla25.E2" office:value-type="string">
            <text:p text:style-name="P20">30.133,84 euros</text:p>
          </table:table-cell>
        </table:table-row>
        <table:table-row>
          <table:table-cell table:style-name="Tabla25.C2" table:number-columns-spanned="4" office:value-type="string">
            <text:p text:style-name="P14">TOTAL</text:p>
          </table:table-cell>
          <table:covered-table-cell/>
          <table:covered-table-cell/>
          <table:covered-table-cell/>
          <table:table-cell table:style-name="Tabla25.E2" office:value-type="string">
            <text:p text:style-name="P26">30.133,84 euros</text:p>
          </table:table-cell>
        </table:table-row>
      </table:table>
      <text:p text:style-name="P148"/>
      <text:p text:style-name="P160"><text:span text:style-name="T176">Tercero.-</text:span><text:span text:style-name="T177"> </text:span><text:span text:style-name="T227">Adjudicar el contrato menor </text:span><text:span text:style-name="Strong_20_Emphasis"><text:span text:style-name="T100">de la obra </text:span></text:span><text:span text:style-name="Fuente_20_de_20_párrafo_20_predeter."><text:span text:style-name="T104">“Señalética interior del Parking de Arguineguín – T. M. de Mogán”</text:span></text:span><text:span text:style-name="Fuente_20_de_20_párrafo_20_predeter."><text:span text:style-name="T131">, </text:span></text:span><text:span text:style-name="Fuente_20_de_20_párrafo_20_predeter."><text:span text:style-name="T133">a la entidad </text:span></text:span><text:span text:style-name="Fuente_20_de_20_párrafo_20_predeter."><text:span text:style-name="T135">ANUNCIOS LUMINOSOS TORRES, S.L.</text:span></text:span><text:span text:style-name="Fuente_20_de_20_párrafo_20_predeter."><text:span text:style-name="T134">, con C.I.F. nº: B35205301</text:span></text:span><text:span text:style-name="T228">;</text:span><text:span text:style-name="T227"> <text:s/>por un importe que asciende a un total de <text:s/></text:span><text:span text:style-name="T231">30.133,84 euros</text:span><text:span text:style-name="T229">,</text:span><text:span text:style-name="T230"> desglosado de la siguiente forma: </text:span></text:p>
      <text:p text:style-name="P168"><text:tab/><text:span text:style-name="T197">- Importe sin I.G.I.C.: 28.162,47 €</text:span></text:p>
      <text:p text:style-name="P123"><text:tab/>- I.G.I.C. 7%: 1.971,37 €</text:p>
      <text:p text:style-name="P122"/>
      <text:p text:style-name="P133"><text:span text:style-name="T5">Cuarto.- </text:span>Autorizar y disponer el gasto <text:span text:style-name="T283">conforme a lo señalado en los apartado precedente.</text:span></text:p>
      <text:p text:style-name="P134"/>
      <text:p text:style-name="P153"><text:span text:style-name="Strong_20_Emphasis"><text:span text:style-name="T120">Quinto.-</text:span></text:span><text:span text:style-name="Strong_20_Emphasis"><text:span text:style-name="T123"> La duración del contrato no podrá ser superior a un año, ni ser objeto de prórroga ni de revisión de precios. Estableciéndose como plazo máximo de ejecución </text:span></text:span><text:span text:style-name="Strong_20_Emphasis"><text:span text:style-name="T120">cuatro</text:span></text:span><text:span text:style-name="Strong_20_Emphasis"><text:span text:style-name="T123"> </text:span></text:span><text:span text:style-name="Strong_20_Emphasis"><text:span text:style-name="T120">(4) meses</text:span></text:span><text:span text:style-name="Strong_20_Emphasis"><text:span text:style-name="T123">.</text:span></text:span></text:p>
      <text:p text:style-name="P153"><text:span text:style-name="Strong_20_Emphasis"><text:span text:style-name="T101"/></text:span></text:p>
      <text:p text:style-name="P33"><text:span text:style-name="Strong_20_Emphasis"><text:span text:style-name="T121"><text:tab/>Sexto.-</text:span></text:span><text:span text:style-name="Strong_20_Emphasis"><text:span text:style-name="T124"> Nombrar responsable del contrato a </text:span></text:span><text:span text:style-name="Strong_20_Emphasis"><text:span text:style-name="T122">D. Germán Mejías Álamo</text:span></text:span><text:span text:style-name="Strong_20_Emphasis"><text:span text:style-name="T125"> (Arquitecto Técnico <text:s/>Municipal).</text:span></text:span></text:p>
      <text:p text:style-name="P108"/>
      <text:p text:style-name="P173"><text:span text:style-name="T206">Séptimo.- </text:span><text:span text:style-name="T20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204">.”</text:span></text:p>
      <text:p text:style-name="P146"><text:span text:style-name="Strong_20_Emphasis"><text:span text:style-name="T178"/></text:span></text:p>
      <text:p text:style-name="P56"/>
      <text:p text:style-name="P91"><text:span text:style-name="T44">Considerando que la adopción de este acuerdo es competencia de esta Junta de Gobierno Local, en virtud de las delegaciones efectuadas por la Alcaldesa de este Ayuntamiento, mediante Decreto número 2049/2019, de 17 de junio.</text:span> </text:p>
      <text:p text:style-name="P224">La Junta de Gobierno Local, acuerda aprobar la propuesta emitida en los términos que se recogen precedentemente. </text:p>
      <text:p text:style-name="P224"/>
      <text:p text:style-name="P224"/>
      <text:p text:style-name="P224"/>
      <text:p text:style-name="P305"><text:soft-page-break/><text:span text:style-name="Strong_20_Emphasis"><text:span text:style-name="T166"><text:tab/></text:span></text:span><text:span text:style-name="Strong_20_Emphasis"><text:span text:style-name="T164">16. Expte. 949/2022. Propuesta para la Aprobación de la relación provisional de beneficiarios de la campaña de entrega de mosqueros contra la mosca de la fruta.</text:span></text:span><text:span text:style-name="T162"> </text:span></text:p>
      <text:p text:style-name="P49"><text:span text:style-name="Fuente_20_de_20_párrafo_20_predeter."><text:span text:style-name="T157"/></text:span></text:p>
      <text:p text:style-name="P49"><text:span text:style-name="Fuente_20_de_20_párrafo_20_predeter."><text:span text:style-name="T157"><text:tab/>“D. Juan Ernesto Hernández Cruz</text:span></text:span><text:span text:style-name="Fuente_20_de_20_párrafo_20_predeter."><text:span text:style-name="T105">,</text:span></text:span><text:span text:style-name="Fuente_20_de_20_párrafo_20_predeter."><text:span text:style-name="T157"> </text:span></text:span><text:span text:style-name="Fuente_20_de_20_párrafo_20_predeter."><text:span text:style-name="T106">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text:span text:style-name="Fuente_20_de_20_párrafo_20_predeter."><text:span text:style-name="T175">, en atención a la Aprobación de la </text:span></text:span><text:span text:style-name="Fuente_20_de_20_párrafo_20_predeter."><text:span text:style-name="T57">Relación </text:span></text:span><text:span text:style-name="Fuente_20_de_20_párrafo_20_predeter."><text:span text:style-name="T57">provisional de beneficiarios de la campaña de entrega de mosqueros contra la <text:s/>mosca de la fruta</text:span></text:span><text:span text:style-name="Fuente_20_de_20_párrafo_20_predeter."><text:span text:style-name="T171">, </text:span></text:span><text:span text:style-name="Fuente_20_de_20_párrafo_20_predeter."><text:span text:style-name="T107">tiene a bien realizar la siguiente</text:span></text:span></text:p>
      <text:p text:style-name="P50"><text:span text:style-name="Fuente_20_de_20_párrafo_20_predeter."><text:span text:style-name="T108"/></text:span></text:p>
      <text:p text:style-name="P50"><text:span text:style-name="Fuente_20_de_20_párrafo_20_predeter."><text:span text:style-name="T108"/></text:span></text:p>
      <text:p text:style-name="P51"><text:span text:style-name="Fuente_20_de_20_párrafo_20_predeter."><text:span text:style-name="T113">PROPUESTA</text:span></text:span></text:p>
      <text:p text:style-name="P51"><text:span text:style-name="Fuente_20_de_20_párrafo_20_predeter."><text:span text:style-name="T109"/></text:span></text:p>
      <text:p text:style-name="P51"><text:span text:style-name="Fuente_20_de_20_párrafo_20_predeter."><text:span text:style-name="T109"/></text:span></text:p>
      <text:p text:style-name="P50"><text:span text:style-name="Fuente_20_de_20_párrafo_20_predeter."><text:span text:style-name="T113"><text:tab/></text:span></text:span><text:span text:style-name="Fuente_20_de_20_párrafo_20_predeter."><text:span text:style-name="T114">Visto el informe de fecha 10 de mayo de 2022, emitido por </text:span></text:span><text:span text:style-name="Fuente_20_de_20_párrafo_20_predeter."><text:span text:style-name="T89">D. Juan Ramón Ramírez Rodríguez</text:span></text:span><text:span text:style-name="Fuente_20_de_20_párrafo_20_predeter."><text:span text:style-name="T90">, funcionario adscrito al Área de Medio ambiente, Servicios Públicos, Obras Públicas y Embellecimiento</text:span></text:span><text:span text:style-name="Fuente_20_de_20_párrafo_20_predeter."><text:span text:style-name="T114">,funcionario adscrito al Área de Medio ambiente, Servicios <text:s/>Públicos, Obras Públicas y Embellecimiento, nombrado Responsable supervisor del contrato CONSULTORÍA EN MATERIA DE SECTOR PRIMARIO (AGRICULTURA, GANADERÍA Y PESCA), </text:span></text:span><text:span text:style-name="Fuente_20_de_20_párrafo_20_predeter."><text:span text:style-name="T115">en relación al asunto epigrafiado</text:span></text:span><text:span text:style-name="Fuente_20_de_20_párrafo_20_predeter."><text:span text:style-name="T114">, del siguiente tenor literal</text:span></text:span><text:span text:style-name="Fuente_20_de_20_párrafo_20_predeter."><text:span text:style-name="T115">: <text:s/></text:span></text:span></text:p>
      <text:p text:style-name="P54"/>
      <text:p text:style-name="P289"><text:span text:style-name="T5">D. Juan Ramón Ramírez Rodríguez</text:span>, funcionario adscrito al Área de Medio ambiente, Servicios <text:s/>Públicos, Obras Públicas y Embellecimiento, nombrado Responsable supervisor del contrato CONSULTORÍA EN MATERIA DE SECTOR PRIMARIO (AGRICULTURA, GANADERÍA Y PESCA) por la Junta de Gobierno Local de fecha 2 de junio de 2020 e Instructor de esta convocatoria de la campaña <text:s/>en régimen de concurrencia competitiva durante el año 2022 para la adquisición de mosqueros <text:s/>destinadas a las pequeñas explotaciones situadas en el término Municipal de Mogán , en cumplimiento de lo recogido en la base 8 de la presente convocatoria tiene a bien realizar el presente informe en base a los siguientes </text:p>
      <text:p text:style-name="P289"/>
      <text:p text:style-name="P286">ANTECEDENTES</text:p>
      <text:p text:style-name="P289"/>
      <text:p text:style-name="P289"><text:span text:style-name="T5">Primero.-</text:span> Con fecha de 12 de abril de 2022 fue adoptado en sesión ordinaria de la Junta de Gobierno Local de esta entidad, acuerdo para la Convocatoria de la campaña para adquisición de mosqueros contra la mosca de la fruta, con destino a las pequeñas explotaciones agrícolas del municipio de Mogán. El plazo para presentar las solicitudes se estableció en 10 días hábiles.</text:p>
      <text:p text:style-name="P289"/>
      <text:p text:style-name="P289"><text:span text:style-name="T5">Segundo.-</text:span> El día 06 mayo <text:s/>de 2022 y de conformidad con las Bases reguladoras de la campaña para la adquisición de mosqueros contra la mosca de la fruta con destino a las pequeñas explotaciones agrícolas del municipio de Mogán, se crea la comisión de valoración , quedando constituida como sigue: Don Juan Ramón Ramírez Rodríguez, Técnico del Departamento de Servicios Públicos e Instructor de este expediente, Dña. María Cecilia Santana Díaz, Coordinadora de Servicios Públicos, D. David Rodríguez Cordero y D. Juan Carlos Castellano Suárez, Técnicos de Servicios Públicos.</text:p>
      <text:p text:style-name="P289"/>
      <text:p text:style-name="P289"><text:span text:style-name="T5">Tercero.- </text:span>Una vez comprobado que la documentación estaba completa y correcta, se convocó a la Comisión de Valoración de las referidas solicitudes para el día<text:span text:style-name="T284"> 06 de mayo de 2020 a las 11:00 </text:span><text:span text:style-name="T284">horas <text:s/></text:span>todo ello de conformidad con la Base Octava de la convocatoria de esta campaña. Las solicitudes admitidas a trámite fueron valoradas por el órgano colegiado creado al efecto, levantándose acta de la sesión celebrada</text:p>
      <text:p text:style-name="P289"><text:span text:style-name="T5">Cuarto .- </text:span><text:span text:style-name="T20">L</text:span>os Ciudadanos que han presentado solicitud de campaña a esta convocatoria <text:span text:style-name="T284">han sido los siguientes:</text:span></text:p>
      <text:p text:style-name="P289"/>
      <text:p text:style-name="P289"/>
      <table:table table:name="Tabla26" table:style-name="Tabla26">
        <table:table-column table:style-name="Tabla26.A"/>
        <table:table-column table:style-name="Tabla26.B"/>
        <table:table-row>
          <table:table-cell table:style-name="Tabla26.A1" office:value-type="string">
            <text:p text:style-name="P9">NOMBRE</text:p>
          </table:table-cell>
          <table:table-cell table:style-name="Tabla26.B1" office:value-type="string">
            <text:p text:style-name="P9">DNI / NIE</text:p>
          </table:table-cell>
        </table:table-row>
        <table:table-row>
          <table:table-cell table:style-name="Tabla26.A2" office:value-type="string">
            <text:p text:style-name="P7">ANTONIO SUÁREZ ARAÑA</text:p>
          </table:table-cell>
          <table:table-cell table:style-name="Tabla26.B2" office:value-type="string">
            <text:p text:style-name="P8">***19.02**</text:p>
          </table:table-cell>
        </table:table-row>
        <text:soft-page-break/>
        <table:table-row>
          <table:table-cell table:style-name="Tabla26.A2" office:value-type="string">
            <text:p text:style-name="P7">FRANCISCO JAVIER AFONSO MARTÍN</text:p>
          </table:table-cell>
          <table:table-cell table:style-name="Tabla26.B2" office:value-type="string">
            <text:p text:style-name="P8">***47.32**</text:p>
          </table:table-cell>
        </table:table-row>
        <table:table-row>
          <table:table-cell table:style-name="Tabla26.A2" office:value-type="string">
            <text:p text:style-name="P7">JOSEFINA SAAVEDRA AFONSO</text:p>
          </table:table-cell>
          <table:table-cell table:style-name="Tabla26.B2" office:value-type="string">
            <text:p text:style-name="P8">***72.86**</text:p>
          </table:table-cell>
        </table:table-row>
        <table:table-row>
          <table:table-cell table:style-name="Tabla26.A2" office:value-type="string">
            <text:p text:style-name="P7">GUSTAVO MEJÍAS ÁLAMO</text:p>
          </table:table-cell>
          <table:table-cell table:style-name="Tabla26.B2" office:value-type="string">
            <text:p text:style-name="P8">***76.24**</text:p>
          </table:table-cell>
        </table:table-row>
        <table:table-row>
          <table:table-cell table:style-name="Tabla26.A2" office:value-type="string">
            <text:p text:style-name="P7">EUGENIA DÍAZ SUÁREZ</text:p>
          </table:table-cell>
          <table:table-cell table:style-name="Tabla26.B2" office:value-type="string">
            <text:p text:style-name="P8">***78.67**</text:p>
          </table:table-cell>
        </table:table-row>
        <table:table-row>
          <table:table-cell table:style-name="Tabla26.A2" office:value-type="string">
            <text:p text:style-name="P7">ROSARIO BELLO DEL CASTILLO</text:p>
          </table:table-cell>
          <table:table-cell table:style-name="Tabla26.B2" office:value-type="string">
            <text:p text:style-name="P8">***60.67**</text:p>
          </table:table-cell>
        </table:table-row>
        <table:table-row>
          <table:table-cell table:style-name="Tabla26.A2" office:value-type="string">
            <text:p text:style-name="P7">CELESTINO PÉREZ ÁLAMO</text:p>
          </table:table-cell>
          <table:table-cell table:style-name="Tabla26.B2" office:value-type="string">
            <text:p text:style-name="P8">***77.23**</text:p>
          </table:table-cell>
        </table:table-row>
        <table:table-row>
          <table:table-cell table:style-name="Tabla26.A2" office:value-type="string">
            <text:p text:style-name="P7">ARMANDO SEGURA GONZÁLEZ</text:p>
          </table:table-cell>
          <table:table-cell table:style-name="Tabla26.B2" office:value-type="string">
            <text:p text:style-name="P8">***70.44**</text:p>
          </table:table-cell>
        </table:table-row>
        <table:table-row>
          <table:table-cell table:style-name="Tabla26.A2" office:value-type="string">
            <text:p text:style-name="P7">JOSÉ ANTONIO RODRÍGUEZ SUÁREZ</text:p>
          </table:table-cell>
          <table:table-cell table:style-name="Tabla26.B2" office:value-type="string">
            <text:p text:style-name="P8">***18.28**</text:p>
          </table:table-cell>
        </table:table-row>
        <table:table-row>
          <table:table-cell table:style-name="Tabla26.A2" office:value-type="string">
            <text:p text:style-name="P7">ANTONIO NAVARRO HERNÁNDEZ</text:p>
          </table:table-cell>
          <table:table-cell table:style-name="Tabla26.B2" office:value-type="string">
            <text:p text:style-name="P8">***66.39**</text:p>
          </table:table-cell>
        </table:table-row>
        <table:table-row>
          <table:table-cell table:style-name="Tabla26.A2" office:value-type="string">
            <text:p text:style-name="P7">EUSEBIO HERNÁNDEZ SEGURA</text:p>
          </table:table-cell>
          <table:table-cell table:style-name="Tabla26.B2" office:value-type="string">
            <text:p text:style-name="P8">***64.89**</text:p>
          </table:table-cell>
        </table:table-row>
        <table:table-row>
          <table:table-cell table:style-name="Tabla26.A2" office:value-type="string">
            <text:p text:style-name="P7">JOSÉ SILVERIO HERNÁNDEZ HERNÁNDEZ</text:p>
          </table:table-cell>
          <table:table-cell table:style-name="Tabla26.B2" office:value-type="string">
            <text:p text:style-name="P8">***66.24**</text:p>
          </table:table-cell>
        </table:table-row>
        <table:table-row>
          <table:table-cell table:style-name="Tabla26.A2" office:value-type="string">
            <text:p text:style-name="P7">JUAN FRANCISCO MATA BETANCOR</text:p>
          </table:table-cell>
          <table:table-cell table:style-name="Tabla26.B2" office:value-type="string">
            <text:p text:style-name="P8">***59.46**</text:p>
          </table:table-cell>
        </table:table-row>
        <table:table-row>
          <table:table-cell table:style-name="Tabla26.A2" office:value-type="string">
            <text:p text:style-name="P7">FRANCISCO QUESADA QUESADA</text:p>
          </table:table-cell>
          <table:table-cell table:style-name="Tabla26.B2" office:value-type="string">
            <text:p text:style-name="P8">***01.97**</text:p>
          </table:table-cell>
        </table:table-row>
        <table:table-row>
          <table:table-cell table:style-name="Tabla26.A2" office:value-type="string">
            <text:p text:style-name="P7">BENIGNO MARRERO PÉREZ</text:p>
          </table:table-cell>
          <table:table-cell table:style-name="Tabla26.B2" office:value-type="string">
            <text:p text:style-name="P8">***87.26**</text:p>
          </table:table-cell>
        </table:table-row>
        <table:table-row>
          <table:table-cell table:style-name="Tabla26.A2" office:value-type="string">
            <text:p text:style-name="P7">ANTONIA ARMAS GONZÁLEZ</text:p>
          </table:table-cell>
          <table:table-cell table:style-name="Tabla26.B2" office:value-type="string">
            <text:p text:style-name="P8">***65.23**</text:p>
          </table:table-cell>
        </table:table-row>
        <table:table-row>
          <table:table-cell table:style-name="Tabla26.A2" office:value-type="string">
            <text:p text:style-name="P7">JOSÉ JUAN ARMAS GONZÁLEZ</text:p>
          </table:table-cell>
          <table:table-cell table:style-name="Tabla26.B2" office:value-type="string">
            <text:p text:style-name="P8">***11.72**</text:p>
          </table:table-cell>
        </table:table-row>
        <table:table-row>
          <table:table-cell table:style-name="Tabla26.A2" office:value-type="string">
            <text:p text:style-name="P7">ANTONIO CAZORLA HERNÁNDEZ</text:p>
          </table:table-cell>
          <table:table-cell table:style-name="Tabla26.B2" office:value-type="string">
            <text:p text:style-name="P8">***71.85**</text:p>
          </table:table-cell>
        </table:table-row>
        <table:table-row>
          <table:table-cell table:style-name="Tabla26.A2" office:value-type="string">
            <text:p text:style-name="P7">ALBERTO MIGUEL GARCÍA RAMÍREZ</text:p>
          </table:table-cell>
          <table:table-cell table:style-name="Tabla26.B2" office:value-type="string">
            <text:p text:style-name="P8">***06.72**</text:p>
          </table:table-cell>
        </table:table-row>
        <table:table-row>
          <table:table-cell table:style-name="Tabla26.A2" office:value-type="string">
            <text:p text:style-name="P7">BIK YIN OEN</text:p>
          </table:table-cell>
          <table:table-cell table:style-name="Tabla26.B2" office:value-type="string">
            <text:p text:style-name="P8">***6376**</text:p>
          </table:table-cell>
        </table:table-row>
        <table:table-row>
          <table:table-cell table:style-name="Tabla26.A2" office:value-type="string">
            <text:p text:style-name="P7">JUAN BUENO QUINTANA </text:p>
          </table:table-cell>
          <table:table-cell table:style-name="Tabla26.B2" office:value-type="string">
            <text:p text:style-name="P8">***65.26**</text:p>
          </table:table-cell>
        </table:table-row>
        <table:table-row>
          <table:table-cell table:style-name="Tabla26.A2" office:value-type="string">
            <text:p text:style-name="P7">NICOLÁS ÁLAMO HERNÁNDEZ</text:p>
          </table:table-cell>
          <table:table-cell table:style-name="Tabla26.B2" office:value-type="string">
            <text:p text:style-name="P8">***12.13**</text:p>
          </table:table-cell>
        </table:table-row>
        <table:table-row>
          <table:table-cell table:style-name="Tabla26.A2" office:value-type="string">
            <text:p text:style-name="P7">CARMELO GONZÁLEZ SÁNCHEZ</text:p>
          </table:table-cell>
          <table:table-cell table:style-name="Tabla26.B2" office:value-type="string">
            <text:p text:style-name="P8">***44.04**</text:p>
          </table:table-cell>
        </table:table-row>
        <table:table-row>
          <table:table-cell table:style-name="Tabla26.A2" office:value-type="string">
            <text:p text:style-name="P7">Mª JACINTA SUÁREZ MORENO</text:p>
          </table:table-cell>
          <table:table-cell table:style-name="Tabla26.B2" office:value-type="string">
            <text:p text:style-name="P8">***61.39**</text:p>
          </table:table-cell>
        </table:table-row>
        <table:table-row>
          <table:table-cell table:style-name="Tabla26.A2" office:value-type="string">
            <text:p text:style-name="P7">FRANCISCO SÁNCHEZ RAMÍREZ</text:p>
          </table:table-cell>
          <table:table-cell table:style-name="Tabla26.B2" office:value-type="string">
            <text:p text:style-name="P8">***71.61**</text:p>
          </table:table-cell>
        </table:table-row>
        <table:table-row>
          <table:table-cell table:style-name="Tabla26.A2" office:value-type="string">
            <text:p text:style-name="P7">EMILIO AFONSO RODRÍGUEZ</text:p>
          </table:table-cell>
          <table:table-cell table:style-name="Tabla26.B2" office:value-type="string">
            <text:p text:style-name="P8">***30.68**</text:p>
          </table:table-cell>
        </table:table-row>
        <table:table-row>
          <table:table-cell table:style-name="Tabla26.A2" office:value-type="string">
            <text:p text:style-name="P7">FRANCISCO JOSÉ JIMÉNEZ GARCÍA</text:p>
          </table:table-cell>
          <table:table-cell table:style-name="Tabla26.B2" office:value-type="string">
            <text:p text:style-name="P8">***43.85**</text:p>
          </table:table-cell>
        </table:table-row>
        <table:table-row>
          <table:table-cell table:style-name="Tabla26.A2" office:value-type="string">
            <text:p text:style-name="P7">MANUEL ANDRÉS PÉREZ MARRERO</text:p>
          </table:table-cell>
          <table:table-cell table:style-name="Tabla26.B2" office:value-type="string">
            <text:p text:style-name="P8">***60.93**</text:p>
          </table:table-cell>
        </table:table-row>
        <table:table-row>
          <table:table-cell table:style-name="Tabla26.A2" office:value-type="string">
            <text:p text:style-name="P7">QUITERIO PÉREZ ÁLAMO</text:p>
          </table:table-cell>
          <table:table-cell table:style-name="Tabla26.B2" office:value-type="string">
            <text:p text:style-name="P8">***74.80**</text:p>
          </table:table-cell>
        </table:table-row>
        <table:table-row>
          <table:table-cell table:style-name="Tabla26.A2" office:value-type="string">
            <text:p text:style-name="P7">FRANCISCO SAAVEDRA PÉREZ</text:p>
          </table:table-cell>
          <table:table-cell table:style-name="Tabla26.B2" office:value-type="string">
            <text:p text:style-name="P8">***81.12**</text:p>
          </table:table-cell>
        </table:table-row>
        <table:table-row>
          <table:table-cell table:style-name="Tabla26.A2" office:value-type="string">
            <text:p text:style-name="P7">ISIDORO QUESADA SOSA</text:p>
          </table:table-cell>
          <table:table-cell table:style-name="Tabla26.B2" office:value-type="string">
            <text:p text:style-name="P8">***62.34**</text:p>
          </table:table-cell>
        </table:table-row>
        <table:table-row>
          <table:table-cell table:style-name="Tabla26.A2" office:value-type="string">
            <text:p text:style-name="P7">MÁXIMO MORENO GONZÁLEZ</text:p>
          </table:table-cell>
          <table:table-cell table:style-name="Tabla26.B2" office:value-type="string">
            <text:p text:style-name="P8">***2.53**</text:p>
          </table:table-cell>
        </table:table-row>
        <table:table-row>
          <table:table-cell table:style-name="Tabla26.A2" office:value-type="string">
            <text:p text:style-name="P7">ISMAEL PÉREZ ÁLAMO</text:p>
          </table:table-cell>
          <table:table-cell table:style-name="Tabla26.B2" office:value-type="string">
            <text:p text:style-name="P8">***84.59**</text:p>
          </table:table-cell>
        </table:table-row>
        <table:table-row>
          <table:table-cell table:style-name="Tabla26.A2" office:value-type="string">
            <text:p text:style-name="P7">VICENTE NEREO QUESADA BETANCOR</text:p>
          </table:table-cell>
          <table:table-cell table:style-name="Tabla26.B2" office:value-type="string">
            <text:p text:style-name="P8">***90.03**</text:p>
          </table:table-cell>
        </table:table-row>
        <table:table-row>
          <table:table-cell table:style-name="Tabla26.A2" office:value-type="string">
            <text:p text:style-name="P7">JOSÉ BRAVO DE LAGUNA RAMÍREZ</text:p>
          </table:table-cell>
          <table:table-cell table:style-name="Tabla26.B2" office:value-type="string">
            <text:p text:style-name="P8">***89.24**</text:p>
          </table:table-cell>
        </table:table-row>
        <table:table-row>
          <table:table-cell table:style-name="Tabla26.A2" office:value-type="string">
            <text:p text:style-name="P7">GONZALO SUÁREZ DÍAZ</text:p>
          </table:table-cell>
          <table:table-cell table:style-name="Tabla26.B2" office:value-type="string">
            <text:p text:style-name="P8">***04.35**</text:p>
          </table:table-cell>
        </table:table-row>
        <table:table-row>
          <table:table-cell table:style-name="Tabla26.A2" office:value-type="string">
            <text:p text:style-name="P7">DIEGO GONZÁLEZ MARRERO</text:p>
          </table:table-cell>
          <table:table-cell table:style-name="Tabla26.B2" office:value-type="string">
            <text:p text:style-name="P8">***11.86**</text:p>
          </table:table-cell>
        </table:table-row>
        <table:table-row>
          <table:table-cell table:style-name="Tabla26.A2" office:value-type="string">
            <text:p text:style-name="P7">GUADALUPE MEDINA RAMOS</text:p>
          </table:table-cell>
          <table:table-cell table:style-name="Tabla26.B2" office:value-type="string">
            <text:p text:style-name="P8">***71.55**</text:p>
          </table:table-cell>
        </table:table-row>
        <table:table-row>
          <table:table-cell table:style-name="Tabla26.A2" office:value-type="string">
            <text:p text:style-name="P7">JOSÉ MANUEL PEREZ SANFIEL</text:p>
          </table:table-cell>
          <table:table-cell table:style-name="Tabla26.B2" office:value-type="string">
            <text:p text:style-name="P8">***58.22**</text:p>
          </table:table-cell>
        </table:table-row>
        <table:table-row>
          <table:table-cell table:style-name="Tabla26.A2" office:value-type="string">
            <text:p text:style-name="P7">JUAN FRANCISCO CAZORLA CASTELLANO</text:p>
          </table:table-cell>
          <table:table-cell table:style-name="Tabla26.B2" office:value-type="string">
            <text:p text:style-name="P8">***42.47**</text:p>
          </table:table-cell>
        </table:table-row>
        <table:table-row>
          <table:table-cell table:style-name="Tabla26.A2" office:value-type="string">
            <text:p text:style-name="P7">RAMÓN SUÁREZ SUÁREZ</text:p>
          </table:table-cell>
          <table:table-cell table:style-name="Tabla26.B2" office:value-type="string">
            <text:p text:style-name="P8">***57.14**</text:p>
          </table:table-cell>
        </table:table-row>
        <table:table-row>
          <table:table-cell table:style-name="Tabla26.A2" office:value-type="string">
            <text:p text:style-name="P7">GREGORIA DOLORES MARRERO SUÁREZ</text:p>
          </table:table-cell>
          <table:table-cell table:style-name="Tabla26.B2" office:value-type="string">
            <text:p text:style-name="P8">***85.09**</text:p>
          </table:table-cell>
        </table:table-row>
        <table:table-row>
          <table:table-cell table:style-name="Tabla26.A2" office:value-type="string">
            <text:p text:style-name="P7">MANUEL DOMINGO LÓPEZ BUENO</text:p>
          </table:table-cell>
          <table:table-cell table:style-name="Tabla26.B2" office:value-type="string">
            <text:p text:style-name="P8">***70.79**</text:p>
          </table:table-cell>
        </table:table-row>
        <table:table-row>
          <table:table-cell table:style-name="Tabla26.A2" office:value-type="string">
            <text:p text:style-name="P7">JOSEFA HERNÁNDEZ DELGADO</text:p>
          </table:table-cell>
          <table:table-cell table:style-name="Tabla26.B2" office:value-type="string">
            <text:p text:style-name="P8">***33.11**</text:p>
          </table:table-cell>
        </table:table-row>
        <text:soft-page-break/>
        <table:table-row>
          <table:table-cell table:style-name="Tabla26.A2" office:value-type="string">
            <text:p text:style-name="P7">JOSÉ MANUEL MARTÍN MARTÍN</text:p>
          </table:table-cell>
          <table:table-cell table:style-name="Tabla26.B2" office:value-type="string">
            <text:p text:style-name="P8">***82.93**</text:p>
          </table:table-cell>
        </table:table-row>
        <table:table-row>
          <table:table-cell table:style-name="Tabla26.A2" office:value-type="string">
            <text:p text:style-name="P7">JOSÉ LUCAS QUESADA QUESADA</text:p>
          </table:table-cell>
          <table:table-cell table:style-name="Tabla26.B2" office:value-type="string">
            <text:p text:style-name="P8">***41.61**</text:p>
          </table:table-cell>
        </table:table-row>
        <table:table-row>
          <table:table-cell table:style-name="Tabla26.A2" office:value-type="string">
            <text:p text:style-name="P7">JOSÉ JUAN LÓPEZ CABRERA</text:p>
          </table:table-cell>
          <table:table-cell table:style-name="Tabla26.B2" office:value-type="string">
            <text:p text:style-name="P8">***33.73**</text:p>
          </table:table-cell>
        </table:table-row>
        <table:table-row>
          <table:table-cell table:style-name="Tabla26.A2" office:value-type="string">
            <text:p text:style-name="P7">ANTONIO ZERPA PÉREZ</text:p>
          </table:table-cell>
          <table:table-cell table:style-name="Tabla26.B2" office:value-type="string">
            <text:p text:style-name="P8">***16.23**</text:p>
          </table:table-cell>
        </table:table-row>
        <table:table-row>
          <table:table-cell table:style-name="Tabla26.A2" office:value-type="string">
            <text:p text:style-name="P7">FRANCISCO VALERÓN CAZORLA</text:p>
          </table:table-cell>
          <table:table-cell table:style-name="Tabla26.B2" office:value-type="string">
            <text:p text:style-name="P8">***10.04**</text:p>
          </table:table-cell>
        </table:table-row>
        <table:table-row>
          <table:table-cell table:style-name="Tabla26.A2" office:value-type="string">
            <text:p text:style-name="P7">LIDIA ROSA LEÓN SUÁREZ</text:p>
          </table:table-cell>
          <table:table-cell table:style-name="Tabla26.B2" office:value-type="string">
            <text:p text:style-name="P8">***53.81**</text:p>
          </table:table-cell>
        </table:table-row>
        <table:table-row>
          <table:table-cell table:style-name="Tabla26.A2" office:value-type="string">
            <text:p text:style-name="P7">GONZALO SÁNCHEZ QUESADA</text:p>
          </table:table-cell>
          <table:table-cell table:style-name="Tabla26.B2" office:value-type="string">
            <text:p text:style-name="P8">***74.33**</text:p>
          </table:table-cell>
        </table:table-row>
        <table:table-row>
          <table:table-cell table:style-name="Tabla26.A2" office:value-type="string">
            <text:p text:style-name="P7">FERNANDO GONZÁLEZ VALERÓN</text:p>
          </table:table-cell>
          <table:table-cell table:style-name="Tabla26.B2" office:value-type="string">
            <text:p text:style-name="P8">***57.14**</text:p>
          </table:table-cell>
        </table:table-row>
        <table:table-row>
          <table:table-cell table:style-name="Tabla26.A2" office:value-type="string">
            <text:p text:style-name="P7">MARÍA GRACIELA RODRÍGUEZ JIMÉNEZ</text:p>
          </table:table-cell>
          <table:table-cell table:style-name="Tabla26.B2" office:value-type="string">
            <text:p text:style-name="P8">***81.43**</text:p>
          </table:table-cell>
        </table:table-row>
        <table:table-row>
          <table:table-cell table:style-name="Tabla26.A2" office:value-type="string">
            <text:p text:style-name="P7">JOSEFA LEÓN SUÁREZ</text:p>
          </table:table-cell>
          <table:table-cell table:style-name="Tabla26.B2" office:value-type="string">
            <text:p text:style-name="P8">***90.54**</text:p>
          </table:table-cell>
        </table:table-row>
        <table:table-row>
          <table:table-cell table:style-name="Tabla26.A2" office:value-type="string">
            <text:p text:style-name="P7">JULIO CÉSAR SÁNCHEZ MIRANDA</text:p>
          </table:table-cell>
          <table:table-cell table:style-name="Tabla26.B2" office:value-type="string">
            <text:p text:style-name="P8">***03.96**</text:p>
          </table:table-cell>
        </table:table-row>
        <table:table-row>
          <table:table-cell table:style-name="Tabla26.A2" office:value-type="string">
            <text:p text:style-name="P7">MARÍA DOLORES ARAÑA ALMEIDA</text:p>
          </table:table-cell>
          <table:table-cell table:style-name="Tabla26.B2" office:value-type="string">
            <text:p text:style-name="P8">***67.56**</text:p>
          </table:table-cell>
        </table:table-row>
        <table:table-row>
          <table:table-cell table:style-name="Tabla26.A2" office:value-type="string">
            <text:p text:style-name="P7">VICENTE LEÓN MORENO</text:p>
          </table:table-cell>
          <table:table-cell table:style-name="Tabla26.B2" office:value-type="string">
            <text:p text:style-name="P8">***19.00**</text:p>
          </table:table-cell>
        </table:table-row>
        <table:table-row>
          <table:table-cell table:style-name="Tabla26.A2" office:value-type="string">
            <text:p text:style-name="P7">MIGUEL ÁNGEL QUINTANA ZERPA</text:p>
          </table:table-cell>
          <table:table-cell table:style-name="Tabla26.B2" office:value-type="string">
            <text:p text:style-name="P8">***53.85**</text:p>
          </table:table-cell>
        </table:table-row>
        <table:table-row>
          <table:table-cell table:style-name="Tabla26.A2" office:value-type="string">
            <text:p text:style-name="P7">MARÍA FÁTIMA HERNÁNDEZ LEÓN</text:p>
          </table:table-cell>
          <table:table-cell table:style-name="Tabla26.B2" office:value-type="string">
            <text:p text:style-name="P8">***79.16**</text:p>
          </table:table-cell>
        </table:table-row>
        <table:table-row>
          <table:table-cell table:style-name="Tabla26.A2" office:value-type="string">
            <text:p text:style-name="P7">ANTONIO JUAN JORGE GONZÁLEZ</text:p>
          </table:table-cell>
          <table:table-cell table:style-name="Tabla26.B2" office:value-type="string">
            <text:p text:style-name="P8">***66.33**</text:p>
          </table:table-cell>
        </table:table-row>
        <table:table-row>
          <table:table-cell table:style-name="Tabla26.A2" office:value-type="string">
            <text:p text:style-name="P7">MARÍA JESÚS SOCORRO DÍAZ</text:p>
          </table:table-cell>
          <table:table-cell table:style-name="Tabla26.B2" office:value-type="string">
            <text:p text:style-name="P8">***75.68**</text:p>
          </table:table-cell>
        </table:table-row>
        <table:table-row>
          <table:table-cell table:style-name="Tabla26.A2" office:value-type="string">
            <text:p text:style-name="P7">PRIMITIVA ÁLAMO SUÁREZ</text:p>
          </table:table-cell>
          <table:table-cell table:style-name="Tabla26.B2" office:value-type="string">
            <text:p text:style-name="P8">***24.43**</text:p>
          </table:table-cell>
        </table:table-row>
        <table:table-row>
          <table:table-cell table:style-name="Tabla26.A2" office:value-type="string">
            <text:p text:style-name="P7">MARÍA DEL MAR CRUZ GONZÁLEZ</text:p>
          </table:table-cell>
          <table:table-cell table:style-name="Tabla26.B2" office:value-type="string">
            <text:p text:style-name="P8">***81.92**</text:p>
          </table:table-cell>
        </table:table-row>
        <table:table-row>
          <table:table-cell table:style-name="Tabla26.A2" office:value-type="string">
            <text:p text:style-name="P7">ROSENDO MANUEL QUESADA LEÓN</text:p>
          </table:table-cell>
          <table:table-cell table:style-name="Tabla26.B2" office:value-type="string">
            <text:p text:style-name="P8">***83.88**</text:p>
          </table:table-cell>
        </table:table-row>
        <table:table-row>
          <table:table-cell table:style-name="Tabla26.A2" office:value-type="string">
            <text:p text:style-name="P7">RUFINO PÉREZ RAMÍREZ</text:p>
          </table:table-cell>
          <table:table-cell table:style-name="Tabla26.B2" office:value-type="string">
            <text:p text:style-name="P8">***82.24**</text:p>
          </table:table-cell>
        </table:table-row>
        <table:table-row>
          <table:table-cell table:style-name="Tabla26.A2" office:value-type="string">
            <text:p text:style-name="P7">MARÍA DE LOS ÁNGELES BUENO BETANCOR</text:p>
          </table:table-cell>
          <table:table-cell table:style-name="Tabla26.B2" office:value-type="string">
            <text:p text:style-name="P8">***75.73**</text:p>
          </table:table-cell>
        </table:table-row>
        <table:table-row>
          <table:table-cell table:style-name="Tabla26.A2" office:value-type="string">
            <text:p text:style-name="P7">NICOLÁS RODRÍGUEZ SUÁREZ</text:p>
          </table:table-cell>
          <table:table-cell table:style-name="Tabla26.B2" office:value-type="string">
            <text:p text:style-name="P8">***75.21**</text:p>
          </table:table-cell>
        </table:table-row>
        <table:table-row>
          <table:table-cell table:style-name="Tabla26.A2" office:value-type="string">
            <text:p text:style-name="P7">FAINA DEL CARMEN HERNÁNDEZ CRUZ</text:p>
          </table:table-cell>
          <table:table-cell table:style-name="Tabla26.B2" office:value-type="string">
            <text:p text:style-name="P8">***1.000**</text:p>
          </table:table-cell>
        </table:table-row>
        <table:table-row>
          <table:table-cell table:style-name="Tabla26.A2" office:value-type="string">
            <text:p text:style-name="P7">JOSÉ LUIS SÁNCHEZ SUÁREZ</text:p>
          </table:table-cell>
          <table:table-cell table:style-name="Tabla26.B2" office:value-type="string">
            <text:p text:style-name="P8">***34.27**</text:p>
          </table:table-cell>
        </table:table-row>
        <table:table-row>
          <table:table-cell table:style-name="Tabla26.A2" office:value-type="string">
            <text:p text:style-name="P7">ANTONIO ÁLAMO HERNÁNDEZ</text:p>
          </table:table-cell>
          <table:table-cell table:style-name="Tabla26.B2" office:value-type="string">
            <text:p text:style-name="P8">***65.55**</text:p>
          </table:table-cell>
        </table:table-row>
        <table:table-row>
          <table:table-cell table:style-name="Tabla26.A2" office:value-type="string">
            <text:p text:style-name="P7">URBANO SÁNCHEZ NAVARRO</text:p>
          </table:table-cell>
          <table:table-cell table:style-name="Tabla26.B2" office:value-type="string">
            <text:p text:style-name="P8">***284.1**</text:p>
          </table:table-cell>
        </table:table-row>
        <table:table-row>
          <table:table-cell table:style-name="Tabla26.A2" office:value-type="string">
            <text:p text:style-name="P7">JOSÉ GARCÍA SARMIENTO</text:p>
          </table:table-cell>
          <table:table-cell table:style-name="Tabla26.B2" office:value-type="string">
            <text:p text:style-name="P8">***64.89**</text:p>
          </table:table-cell>
        </table:table-row>
        <table:table-row>
          <table:table-cell table:style-name="Tabla26.A2" office:value-type="string">
            <text:p text:style-name="P7">FÁTIMA SAAVEDRA SUÁREZ</text:p>
          </table:table-cell>
          <table:table-cell table:style-name="Tabla26.B2" office:value-type="string">
            <text:p text:style-name="P8">***17.34**</text:p>
          </table:table-cell>
        </table:table-row>
        <table:table-row>
          <table:table-cell table:style-name="Tabla26.A2" office:value-type="string">
            <text:p text:style-name="P7">HERMINIA SUÁREZ ARAÑA</text:p>
          </table:table-cell>
          <table:table-cell table:style-name="Tabla26.B2" office:value-type="string">
            <text:p text:style-name="P8">***57.04**</text:p>
          </table:table-cell>
        </table:table-row>
        <table:table-row>
          <table:table-cell table:style-name="Tabla26.A2" office:value-type="string">
            <text:p text:style-name="P7">DOMINGO BUENO MARRERO</text:p>
          </table:table-cell>
          <table:table-cell table:style-name="Tabla26.B2" office:value-type="string">
            <text:p text:style-name="P8">***66.71**</text:p>
          </table:table-cell>
        </table:table-row>
        <table:table-row>
          <table:table-cell table:style-name="Tabla26.A2" office:value-type="string">
            <text:p text:style-name="P7">MARÍA ELENA SUÁREZ SUÁREZ</text:p>
          </table:table-cell>
          <table:table-cell table:style-name="Tabla26.B2" office:value-type="string">
            <text:p text:style-name="P8">***88.00**</text:p>
          </table:table-cell>
        </table:table-row>
        <table:table-row>
          <table:table-cell table:style-name="Tabla26.A2" office:value-type="string">
            <text:p text:style-name="P7">MANUEL REYES PÉREZ SUÁREZ</text:p>
          </table:table-cell>
          <table:table-cell table:style-name="Tabla26.B2" office:value-type="string">
            <text:p text:style-name="P8">***67.27**</text:p>
          </table:table-cell>
        </table:table-row>
        <table:table-row>
          <table:table-cell table:style-name="Tabla26.A2" office:value-type="string">
            <text:p text:style-name="P7">IGNACIO PÉREZ SUÁREZ</text:p>
          </table:table-cell>
          <table:table-cell table:style-name="Tabla26.B2" office:value-type="string">
            <text:p text:style-name="P8">***88.75**</text:p>
          </table:table-cell>
        </table:table-row>
        <table:table-row>
          <table:table-cell table:style-name="Tabla26.A2" office:value-type="string">
            <text:p text:style-name="P7">MELANIA CRUZ GARCÍA</text:p>
          </table:table-cell>
          <table:table-cell table:style-name="Tabla26.B2" office:value-type="string">
            <text:p text:style-name="P8">***85.34**</text:p>
          </table:table-cell>
        </table:table-row>
        <table:table-row>
          <table:table-cell table:style-name="Tabla26.A2" office:value-type="string">
            <text:p text:style-name="P7">ANTONIO FELIX VERA VERA</text:p>
          </table:table-cell>
          <table:table-cell table:style-name="Tabla26.B2" office:value-type="string">
            <text:p text:style-name="P8">***06.93**</text:p>
          </table:table-cell>
        </table:table-row>
        <table:table-row>
          <table:table-cell table:style-name="Tabla26.A2" office:value-type="string">
            <text:p text:style-name="P7">PABLO MARRERO ÁLAMO</text:p>
          </table:table-cell>
          <table:table-cell table:style-name="Tabla26.B2" office:value-type="string">
            <text:p text:style-name="P8">***70.27**</text:p>
          </table:table-cell>
        </table:table-row>
        <text:soft-page-break/>
        <table:table-row>
          <table:table-cell table:style-name="Tabla26.A2" office:value-type="string">
            <text:p text:style-name="P7">ANTONIO RAVELO SÁNCHEZ</text:p>
          </table:table-cell>
          <table:table-cell table:style-name="Tabla26.B2" office:value-type="string">
            <text:p text:style-name="P8">***66.57**</text:p>
          </table:table-cell>
        </table:table-row>
        <table:table-row>
          <table:table-cell table:style-name="Tabla26.A2" office:value-type="string">
            <text:p text:style-name="P7">DANIEL VEGA BRINKEN</text:p>
          </table:table-cell>
          <table:table-cell table:style-name="Tabla26.B2" office:value-type="string">
            <text:p text:style-name="P8">***05.47**</text:p>
          </table:table-cell>
        </table:table-row>
        <table:table-row>
          <table:table-cell table:style-name="Tabla26.A2" office:value-type="string">
            <text:p text:style-name="P7">REYES MARRERO ÁLAMO</text:p>
          </table:table-cell>
          <table:table-cell table:style-name="Tabla26.B2" office:value-type="string">
            <text:p text:style-name="P8">***40.83**</text:p>
          </table:table-cell>
        </table:table-row>
        <table:table-row>
          <table:table-cell table:style-name="Tabla26.A2" office:value-type="string">
            <text:p text:style-name="P7">MANUEL GONZÁLEZ SEGURA</text:p>
          </table:table-cell>
          <table:table-cell table:style-name="Tabla26.B2" office:value-type="string">
            <text:p text:style-name="P8">***11.83**</text:p>
          </table:table-cell>
        </table:table-row>
        <table:table-row>
          <table:table-cell table:style-name="Tabla26.A2" office:value-type="string">
            <text:p text:style-name="P7">TEODORA SUÁREZ LÓPEZ</text:p>
          </table:table-cell>
          <table:table-cell table:style-name="Tabla26.B2" office:value-type="string">
            <text:p text:style-name="P8">***65.09**</text:p>
          </table:table-cell>
        </table:table-row>
        <table:table-row>
          <table:table-cell table:style-name="Tabla26.A2" office:value-type="string">
            <text:p text:style-name="P7">MIGUEL ÁNGEL QUINTANA MEJÍAS</text:p>
          </table:table-cell>
          <table:table-cell table:style-name="Tabla26.B2" office:value-type="string">
            <text:p text:style-name="P8">***78.66**</text:p>
          </table:table-cell>
        </table:table-row>
        <table:table-row>
          <table:table-cell table:style-name="Tabla26.A2" office:value-type="string">
            <text:p text:style-name="P7">CARLO VACCARI</text:p>
          </table:table-cell>
          <table:table-cell table:style-name="Tabla26.B2" office:value-type="string">
            <text:p text:style-name="P8">***3000**</text:p>
          </table:table-cell>
        </table:table-row>
        <table:table-row>
          <table:table-cell table:style-name="Tabla26.A2" office:value-type="string">
            <text:p text:style-name="P7">FRANCISCO RAMÍREZ GARCÍA</text:p>
          </table:table-cell>
          <table:table-cell table:style-name="Tabla26.B2" office:value-type="string">
            <text:p text:style-name="P8">***58.06**</text:p>
          </table:table-cell>
        </table:table-row>
        <table:table-row>
          <table:table-cell table:style-name="Tabla26.A2" office:value-type="string">
            <text:p text:style-name="P7">ÁNGELA HERNÁNDEZ LUJÁN</text:p>
          </table:table-cell>
          <table:table-cell table:style-name="Tabla26.B2" office:value-type="string">
            <text:p text:style-name="P8">***42.81**</text:p>
          </table:table-cell>
        </table:table-row>
        <table:table-row>
          <table:table-cell table:style-name="Tabla26.A2" office:value-type="string">
            <text:p text:style-name="P7">JUAN DEL PINO HERNÁNDEZ LEÓN</text:p>
          </table:table-cell>
          <table:table-cell table:style-name="Tabla26.B2" office:value-type="string">
            <text:p text:style-name="P8">***69.73**</text:p>
          </table:table-cell>
        </table:table-row>
        <table:table-row>
          <table:table-cell table:style-name="Tabla26.A2" office:value-type="string">
            <text:p text:style-name="P7">JUAN FELIX GONZÁLEZ SÁNCHEZ</text:p>
          </table:table-cell>
          <table:table-cell table:style-name="Tabla26.B2" office:value-type="string">
            <text:p text:style-name="P8">***17.11**</text:p>
          </table:table-cell>
        </table:table-row>
        <table:table-row>
          <table:table-cell table:style-name="Tabla26.A2" office:value-type="string">
            <text:p text:style-name="P7">MARÍA AFONSO SUÁREZ</text:p>
          </table:table-cell>
          <table:table-cell table:style-name="Tabla26.B2" office:value-type="string">
            <text:p text:style-name="P8">***66.92**</text:p>
          </table:table-cell>
        </table:table-row>
        <table:table-row>
          <table:table-cell table:style-name="Tabla26.A2" office:value-type="string">
            <text:p text:style-name="P7">ARMINDA DEL PILAR SAAVEDRA QUESADA</text:p>
          </table:table-cell>
          <table:table-cell table:style-name="Tabla26.B2" office:value-type="string">
            <text:p text:style-name="P8">***00.41**</text:p>
          </table:table-cell>
        </table:table-row>
        <table:table-row>
          <table:table-cell table:style-name="Tabla26.A2" office:value-type="string">
            <text:p text:style-name="P7">PEDRO JUAN SARMIENTO VELÁZQUEZ</text:p>
          </table:table-cell>
          <table:table-cell table:style-name="Tabla26.B2" office:value-type="string">
            <text:p text:style-name="P8">***35.17**</text:p>
          </table:table-cell>
        </table:table-row>
        <table:table-row>
          <table:table-cell table:style-name="Tabla26.A2" office:value-type="string">
            <text:p text:style-name="P7">AMADA CAZORLA RAMOS</text:p>
          </table:table-cell>
          <table:table-cell table:style-name="Tabla26.B2" office:value-type="string">
            <text:p text:style-name="P8">***41.74**</text:p>
          </table:table-cell>
        </table:table-row>
        <table:table-row>
          <table:table-cell table:style-name="Tabla26.A2" office:value-type="string">
            <text:p text:style-name="P7">ALEJANDRO MARTÍN SOSA</text:p>
          </table:table-cell>
          <table:table-cell table:style-name="Tabla26.B2" office:value-type="string">
            <text:p text:style-name="P8">***94.42**</text:p>
          </table:table-cell>
        </table:table-row>
        <table:table-row>
          <table:table-cell table:style-name="Tabla26.A2" office:value-type="string">
            <text:p text:style-name="P7">SANTIAGO RAMOS BETANCOR</text:p>
          </table:table-cell>
          <table:table-cell table:style-name="Tabla26.B2" office:value-type="string">
            <text:p text:style-name="P8">***72.87**</text:p>
          </table:table-cell>
        </table:table-row>
        <table:table-row>
          <table:table-cell table:style-name="Tabla26.A2" office:value-type="string">
            <text:p text:style-name="P7">PABLO ERNESTO GARCIA AFONSO</text:p>
          </table:table-cell>
          <table:table-cell table:style-name="Tabla26.B2" office:value-type="string">
            <text:p text:style-name="P8">***89.73**</text:p>
          </table:table-cell>
        </table:table-row>
        <table:table-row>
          <table:table-cell table:style-name="Tabla26.A2" office:value-type="string">
            <text:p text:style-name="P7">MARIA DOLORES SANTANA MARTEL</text:p>
          </table:table-cell>
          <table:table-cell table:style-name="Tabla26.B2" office:value-type="string">
            <text:p text:style-name="P8">***82.91**</text:p>
          </table:table-cell>
        </table:table-row>
        <table:table-row>
          <table:table-cell table:style-name="Tabla26.A2" office:value-type="string">
            <text:p text:style-name="P7">JOSE TOMAS GARCIA HERNANDEZ</text:p>
          </table:table-cell>
          <table:table-cell table:style-name="Tabla26.B2" office:value-type="string">
            <text:p text:style-name="P8">***83.02**</text:p>
          </table:table-cell>
        </table:table-row>
        <table:table-row>
          <table:table-cell table:style-name="Tabla26.A2" office:value-type="string">
            <text:p text:style-name="P7">TEODORO MARCOS HERNANDEZ HERNANDEZ</text:p>
          </table:table-cell>
          <table:table-cell table:style-name="Tabla26.B2" office:value-type="string">
            <text:p text:style-name="P8">***70.74**</text:p>
          </table:table-cell>
        </table:table-row>
        <table:table-row>
          <table:table-cell table:style-name="Tabla26.A2" office:value-type="string">
            <text:p text:style-name="P7">ANTONIO RAMON GARCIA HERNANDEZ</text:p>
          </table:table-cell>
          <table:table-cell table:style-name="Tabla26.B2" office:value-type="string">
            <text:p text:style-name="P8">***01.42**</text:p>
          </table:table-cell>
        </table:table-row>
        <table:table-row>
          <table:table-cell table:style-name="Tabla26.A2" office:value-type="string">
            <text:p text:style-name="P7">SILVERIO SANCHEZ VALERON</text:p>
          </table:table-cell>
          <table:table-cell table:style-name="Tabla26.B2" office:value-type="string">
            <text:p text:style-name="P8">***95.11**</text:p>
          </table:table-cell>
        </table:table-row>
        <table:table-row>
          <table:table-cell table:style-name="Tabla26.A2" office:value-type="string">
            <text:p text:style-name="P7">ROMUALDO OLIVA CRUZ</text:p>
          </table:table-cell>
          <table:table-cell table:style-name="Tabla26.B2" office:value-type="string">
            <text:p text:style-name="P8">***82.55**</text:p>
          </table:table-cell>
        </table:table-row>
        <table:table-row>
          <table:table-cell table:style-name="Tabla26.A2" office:value-type="string">
            <text:p text:style-name="P7">MARIA EUGENIA GARCIA GARCIA</text:p>
          </table:table-cell>
          <table:table-cell table:style-name="Tabla26.B2" office:value-type="string">
            <text:p text:style-name="P8">***01.25**</text:p>
          </table:table-cell>
        </table:table-row>
        <table:table-row>
          <table:table-cell table:style-name="Tabla26.A2" office:value-type="string">
            <text:p text:style-name="P7">ALINA MARIA DOMENICA DI SALVO</text:p>
          </table:table-cell>
          <table:table-cell table:style-name="Tabla26.B2" office:value-type="string">
            <text:p text:style-name="P8">***3481**</text:p>
          </table:table-cell>
        </table:table-row>
        <table:table-row>
          <table:table-cell table:style-name="Tabla26.A2" office:value-type="string">
            <text:p text:style-name="P7">NIEVES HERNANDEZ RIVERO</text:p>
          </table:table-cell>
          <table:table-cell table:style-name="Tabla26.B2" office:value-type="string">
            <text:p text:style-name="P8">***68.69**</text:p>
          </table:table-cell>
        </table:table-row>
        <table:table-row>
          <table:table-cell table:style-name="Tabla26.A2" office:value-type="string">
            <text:p text:style-name="P7">CARMEN PEREZ SANCHEZ</text:p>
          </table:table-cell>
          <table:table-cell table:style-name="Tabla26.B2" office:value-type="string">
            <text:p text:style-name="P8">***90.04**</text:p>
          </table:table-cell>
        </table:table-row>
        <table:table-row>
          <table:table-cell table:style-name="Tabla26.A2" office:value-type="string">
            <text:p text:style-name="P7"><text:s/>BERNARDO SARMIENTO RODRIGUEZ</text:p>
          </table:table-cell>
          <table:table-cell table:style-name="Tabla26.B2" office:value-type="string">
            <text:p text:style-name="P8">***61.92**</text:p>
          </table:table-cell>
        </table:table-row>
        <table:table-row>
          <table:table-cell table:style-name="Tabla26.A2" office:value-type="string">
            <text:p text:style-name="P7"><text:s/>VICENTA TRINIDAD SAAVEDRA GARCIA</text:p>
          </table:table-cell>
          <table:table-cell table:style-name="Tabla26.B2" office:value-type="string">
            <text:p text:style-name="P8">***49.04**</text:p>
          </table:table-cell>
        </table:table-row>
        <table:table-row>
          <table:table-cell table:style-name="Tabla26.A2" office:value-type="string">
            <text:p text:style-name="P7"><text:s text:c="2"/>GUSTAVO SUAREZ GONZALEZ</text:p>
          </table:table-cell>
          <table:table-cell table:style-name="Tabla26.B2" office:value-type="string">
            <text:p text:style-name="P8">***89.97**</text:p>
          </table:table-cell>
        </table:table-row>
        <table:table-row>
          <table:table-cell table:style-name="Tabla26.A2" office:value-type="string">
            <text:p text:style-name="P7">ELOY RAMIREZ SAAVEDRA</text:p>
          </table:table-cell>
          <table:table-cell table:style-name="Tabla26.B2" office:value-type="string">
            <text:p text:style-name="P8">***13.02**</text:p>
          </table:table-cell>
        </table:table-row>
        <table:table-row>
          <table:table-cell table:style-name="Tabla26.A2" office:value-type="string">
            <text:p text:style-name="P7"><text:s/>DOMINGO MARRERO GONZALEZ</text:p>
          </table:table-cell>
          <table:table-cell table:style-name="Tabla26.B2" office:value-type="string">
            <text:p text:style-name="P8">***55.28**</text:p>
          </table:table-cell>
        </table:table-row>
        <table:table-row>
          <table:table-cell table:style-name="Tabla26.A2" office:value-type="string">
            <text:p text:style-name="P7">EDUARDO GABRIEL MARRERO GONZALEZ</text:p>
          </table:table-cell>
          <table:table-cell table:style-name="Tabla26.B2" office:value-type="string">
            <text:p text:style-name="P8">***57.19**</text:p>
          </table:table-cell>
        </table:table-row>
        <table:table-row>
          <table:table-cell table:style-name="Tabla26.A2" office:value-type="string">
            <text:p text:style-name="P7">PAULA MARIA AFONSO SAAVEDRA</text:p>
          </table:table-cell>
          <table:table-cell table:style-name="Tabla26.B2" office:value-type="string">
            <text:p text:style-name="P8">***29.71**</text:p>
          </table:table-cell>
        </table:table-row>
        <table:table-row>
          <table:table-cell table:style-name="Tabla26.A2" office:value-type="string">
            <text:p text:style-name="P7"><text:s/>AGUSTIN SAAVEDRA SANCHEZ</text:p>
          </table:table-cell>
          <table:table-cell table:style-name="Tabla26.B2" office:value-type="string">
            <text:p text:style-name="P8">***57.17**</text:p>
          </table:table-cell>
        </table:table-row>
        <table:table-row>
          <table:table-cell table:style-name="Tabla26.A2" office:value-type="string">
            <text:p text:style-name="P7"><text:s text:c="2"/>CLAUDIO MARTIN TRUJILLO</text:p>
          </table:table-cell>
          <table:table-cell table:style-name="Tabla26.B2" office:value-type="string">
            <text:p text:style-name="P8">***86.09**</text:p>
          </table:table-cell>
        </table:table-row>
        <table:table-row>
          <table:table-cell table:style-name="Tabla26.A2" office:value-type="string">
            <text:p text:style-name="P7"><text:s text:c="2"/>MANUEL TORRES MEDINA</text:p>
          </table:table-cell>
          <table:table-cell table:style-name="Tabla26.B2" office:value-type="string">
            <text:p text:style-name="P8">***69.12**</text:p>
          </table:table-cell>
        </table:table-row>
      </table:table>
      <text:p text:style-name="P289"/>
      <text:p text:style-name="P286">Quinto.-<text:span text:style-name="T20">Visto el informe emitido por el departamento de tesorería de fecha 05 de mayo <text:s/>de 2022 <text:s/>en la que se recoge que no cumplen con los requisitos exigidos en la base tercera de la presente convocatoria los siguientes solicitantes:</text:span></text:p>
      <text:p text:style-name="P296"/>
      <table:table table:name="Tabla27" table:style-name="Tabla27">
        <table:table-column table:style-name="Tabla27.A"/>
        <table:table-column table:style-name="Tabla27.B"/>
        <table:table-column table:style-name="Tabla27.C" table:number-columns-repeated="2"/>
        <table:table-column table:style-name="Tabla27.E"/>
        <table:table-row>
          <table:table-cell table:style-name="Tabla27.A1" office:value-type="string">
            <text:p text:style-name="P8">FRANCISCO SAAVEDRA PEREZ</text:p>
          </table:table-cell>
          <table:table-cell table:style-name="Tabla27.A1" office:value-type="string">
            <text:p text:style-name="P8">***8112**</text:p>
          </table:table-cell>
          <table:table-cell table:style-name="Tabla27.A1" office:value-type="string">
            <text:p text:style-name="P8">20</text:p>
          </table:table-cell>
          <table:table-cell table:style-name="Tabla27.A1" office:value-type="string">
            <text:p text:style-name="P8">4</text:p>
          </table:table-cell>
          <table:table-cell table:style-name="Tabla27.E1" office:value-type="string">
            <text:p text:style-name="P8">3</text:p>
          </table:table-cell>
        </table:table-row>
      </table:table>
      <table:table table:name="Tabla28" table:style-name="Tabla28">
        <table:table-column table:style-name="Tabla28.A"/>
        <table:table-column table:style-name="Tabla28.B"/>
        <table:table-column table:style-name="Tabla28.C" table:number-columns-repeated="2"/>
        <table:table-column table:style-name="Tabla28.E"/>
        <text:soft-page-break/>
        <table:table-row>
          <table:table-cell table:style-name="Tabla28.A1" office:value-type="string">
            <text:p text:style-name="P8">JOSE MARTIN MARTIN</text:p>
          </table:table-cell>
          <table:table-cell table:style-name="Tabla28.A1" office:value-type="string">
            <text:p text:style-name="P8">***8293**</text:p>
          </table:table-cell>
          <table:table-cell table:style-name="Tabla28.A1" office:value-type="string">
            <text:p text:style-name="P8">100</text:p>
          </table:table-cell>
          <table:table-cell table:style-name="Tabla28.A1" office:value-type="string">
            <text:p text:style-name="P8">20</text:p>
          </table:table-cell>
          <table:table-cell table:style-name="Tabla28.E1" office:value-type="string">
            <text:p text:style-name="P8">15</text:p>
          </table:table-cell>
        </table:table-row>
      </table:table>
      <table:table table:name="Tabla29" table:style-name="Tabla29">
        <table:table-column table:style-name="Tabla29.A"/>
        <table:table-column table:style-name="Tabla29.B"/>
        <table:table-column table:style-name="Tabla29.C" table:number-columns-repeated="2"/>
        <table:table-column table:style-name="Tabla29.E"/>
        <table:table-row>
          <table:table-cell table:style-name="Tabla29.A1" office:value-type="string">
            <text:p text:style-name="P8">JOSE LUCAS QUESADA QUESADA</text:p>
          </table:table-cell>
          <table:table-cell table:style-name="Tabla29.A1" office:value-type="string">
            <text:p text:style-name="P8">***4161**</text:p>
          </table:table-cell>
          <table:table-cell table:style-name="Tabla29.A1" office:value-type="string">
            <text:p text:style-name="P8">45</text:p>
          </table:table-cell>
          <table:table-cell table:style-name="Tabla29.A1" office:value-type="string">
            <text:p text:style-name="P8">9</text:p>
          </table:table-cell>
          <table:table-cell table:style-name="Tabla29.E1" office:value-type="string">
            <text:p text:style-name="P8">6,75</text:p>
          </table:table-cell>
        </table:table-row>
      </table:table>
      <table:table table:name="Tabla30" table:style-name="Tabla30">
        <table:table-column table:style-name="Tabla30.A"/>
        <table:table-column table:style-name="Tabla30.B"/>
        <table:table-column table:style-name="Tabla30.C" table:number-columns-repeated="2"/>
        <table:table-column table:style-name="Tabla30.E"/>
        <table:table-row>
          <table:table-cell table:style-name="Tabla30.A1" office:value-type="string">
            <text:p text:style-name="P8">Mª FATIMA HERNANDEZ LEON</text:p>
          </table:table-cell>
          <table:table-cell table:style-name="Tabla30.A1" office:value-type="string">
            <text:p text:style-name="P8">***7916**</text:p>
          </table:table-cell>
          <table:table-cell table:style-name="Tabla30.A1" office:value-type="string">
            <text:p text:style-name="P8">80</text:p>
          </table:table-cell>
          <table:table-cell table:style-name="Tabla30.A1" office:value-type="string">
            <text:p text:style-name="P8">16</text:p>
          </table:table-cell>
          <table:table-cell table:style-name="Tabla30.E1" office:value-type="string">
            <text:p text:style-name="P8">12</text:p>
          </table:table-cell>
        </table:table-row>
      </table:table>
      <table:table table:name="Tabla31" table:style-name="Tabla31">
        <table:table-column table:style-name="Tabla31.A"/>
        <table:table-column table:style-name="Tabla31.B"/>
        <table:table-column table:style-name="Tabla31.C" table:number-columns-repeated="2"/>
        <table:table-column table:style-name="Tabla31.E"/>
        <table:table-row>
          <table:table-cell table:style-name="Tabla31.A1" office:value-type="string">
            <text:p text:style-name="P8">FATIMA SAAVEDRA SUAREZ</text:p>
          </table:table-cell>
          <table:table-cell table:style-name="Tabla31.A1" office:value-type="string">
            <text:p text:style-name="P8">***1734**</text:p>
          </table:table-cell>
          <table:table-cell table:style-name="Tabla31.A1" office:value-type="string">
            <text:p text:style-name="P8">100</text:p>
          </table:table-cell>
          <table:table-cell table:style-name="Tabla31.A1" office:value-type="string">
            <text:p text:style-name="P8">20</text:p>
          </table:table-cell>
          <table:table-cell table:style-name="Tabla31.E1" office:value-type="string">
            <text:p text:style-name="P8">15</text:p>
          </table:table-cell>
        </table:table-row>
      </table:table>
      <table:table table:name="Tabla32" table:style-name="Tabla32">
        <table:table-column table:style-name="Tabla32.A"/>
        <table:table-column table:style-name="Tabla32.B"/>
        <table:table-column table:style-name="Tabla32.C" table:number-columns-repeated="2"/>
        <table:table-column table:style-name="Tabla32.E"/>
        <table:table-row>
          <table:table-cell table:style-name="Tabla32.A1" office:value-type="string">
            <text:p text:style-name="P8">MANUEL GONZALEZ SEGURA</text:p>
          </table:table-cell>
          <table:table-cell table:style-name="Tabla32.A1" office:value-type="string">
            <text:p text:style-name="P8">***1883**</text:p>
          </table:table-cell>
          <table:table-cell table:style-name="Tabla32.A1" office:value-type="string">
            <text:p text:style-name="P8">100</text:p>
          </table:table-cell>
          <table:table-cell table:style-name="Tabla32.A1" office:value-type="string">
            <text:p text:style-name="P8">20</text:p>
          </table:table-cell>
          <table:table-cell table:style-name="Tabla32.E1" office:value-type="string">
            <text:p text:style-name="P8">15</text:p>
          </table:table-cell>
        </table:table-row>
      </table:table>
      <text:p text:style-name="P286"/>
      <text:p text:style-name="P286"/>
      <text:p text:style-name="P289"><text:span text:style-name="T5">Sexto.-</text:span> Una vez comprobado que la documentación presentada por el resto de los ciudadanos anteriormente referenciados, está completa y correcta conforme a lo recogido en la Bases de esta convocatoria, se procede a valorar la misma en función a los criterios de valoración establecidos en dichas Bases , con el siguiente resultado:</text:p>
      <text:p text:style-name="P289"/>
      <table:table table:name="Tabla33" table:style-name="Tabla33">
        <table:table-column table:style-name="Tabla33.A"/>
        <table:table-column table:style-name="Tabla33.B"/>
        <table:table-column table:style-name="Tabla33.C" table:number-columns-repeated="2"/>
        <table:table-column table:style-name="Tabla33.E"/>
        <table:table-row>
          <table:table-cell table:style-name="Tabla33.A1" office:value-type="string">
            <text:p text:style-name="P9">NOMBRE</text:p>
          </table:table-cell>
          <table:table-cell table:style-name="Tabla33.A1" office:value-type="string">
            <text:p text:style-name="P9">DNI</text:p>
          </table:table-cell>
          <table:table-cell table:style-name="Tabla33.A1" office:value-type="string">
            <text:p text:style-name="P9">ARBOLES</text:p>
          </table:table-cell>
          <table:table-cell table:style-name="Tabla33.A1" office:value-type="string">
            <text:p text:style-name="P9">MOSQUEROS</text:p>
          </table:table-cell>
          <table:table-cell table:style-name="Tabla33.E1" office:value-type="string">
            <text:p text:style-name="P9"><text:s text:c="12"/>€</text:p>
          </table:table-cell>
        </table:table-row>
        <table:table-row>
          <table:table-cell table:style-name="Tabla33.A2" office:value-type="string">
            <text:p text:style-name="P8">AGUSTIN SAAVEDRA SANCHEZ</text:p>
          </table:table-cell>
          <table:table-cell table:style-name="Tabla33.A2" office:value-type="string">
            <text:p text:style-name="P8">***5717**</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ALBERTO GARCIA RAMIREZ</text:p>
          </table:table-cell>
          <table:table-cell table:style-name="Tabla33.A2" office:value-type="string">
            <text:p text:style-name="P8">***0172**</text:p>
          </table:table-cell>
          <table:table-cell table:style-name="Tabla33.A2" office:value-type="string">
            <text:p text:style-name="P8">51</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ALEJANDRO SOSA MARTIN</text:p>
          </table:table-cell>
          <table:table-cell table:style-name="Tabla33.A2" office:value-type="string">
            <text:p text:style-name="P8">***9442**</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LINA Mª DOMENICA DI SALVO</text:p>
          </table:table-cell>
          <table:table-cell table:style-name="Tabla33.A2" office:value-type="string">
            <text:p text:style-name="P8">***348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MADA CAZORLA RAMOS</text:p>
          </table:table-cell>
          <table:table-cell table:style-name="Tabla33.A2" office:value-type="string">
            <text:p text:style-name="P8">***4174**</text:p>
          </table:table-cell>
          <table:table-cell table:style-name="Tabla33.A2" office:value-type="string">
            <text:p text:style-name="P8">22</text:p>
          </table:table-cell>
          <table:table-cell table:style-name="Tabla33.A2" office:value-type="string">
            <text:p text:style-name="P8">4</text:p>
          </table:table-cell>
          <table:table-cell table:style-name="Tabla33.E2" office:value-type="string">
            <text:p text:style-name="P8">3</text:p>
          </table:table-cell>
        </table:table-row>
        <table:table-row>
          <table:table-cell table:style-name="Tabla33.A2" office:value-type="string">
            <text:p text:style-name="P8">ANGELA HERNANDEZ LUJAN</text:p>
          </table:table-cell>
          <table:table-cell table:style-name="Tabla33.A2" office:value-type="string">
            <text:p text:style-name="P8">***428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NTONIA ARMAS GONZALEZ</text:p>
          </table:table-cell>
          <table:table-cell table:style-name="Tabla33.A2" office:value-type="string">
            <text:p text:style-name="P8">***652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NTONIO ALAMO HERNANDEZ</text:p>
          </table:table-cell>
          <table:table-cell table:style-name="Tabla33.A2" office:value-type="string">
            <text:p text:style-name="P8">***6555**</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NTONIO CAZORLA HERNANDEZ</text:p>
          </table:table-cell>
          <table:table-cell table:style-name="Tabla33.A2" office:value-type="string">
            <text:p text:style-name="P8">***7185**</text:p>
          </table:table-cell>
          <table:table-cell table:style-name="Tabla33.A2" office:value-type="string">
            <text:p text:style-name="P8">45</text:p>
          </table:table-cell>
          <table:table-cell table:style-name="Tabla33.A2" office:value-type="string">
            <text:p text:style-name="P8">9</text:p>
          </table:table-cell>
          <table:table-cell table:style-name="Tabla33.E2" office:value-type="string">
            <text:p text:style-name="P8">6,75</text:p>
          </table:table-cell>
        </table:table-row>
        <table:table-row>
          <table:table-cell table:style-name="Tabla33.A2" office:value-type="string">
            <text:p text:style-name="P8">ANTONIO F. VERA VERA</text:p>
          </table:table-cell>
          <table:table-cell table:style-name="Tabla33.A2" office:value-type="string">
            <text:p text:style-name="P8">***0693**</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ANTONIO J. JORGE GONZALEZ</text:p>
          </table:table-cell>
          <table:table-cell table:style-name="Tabla33.A2" office:value-type="string">
            <text:p text:style-name="P8">***663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NTONIO NAVARRO HERNANDEZ</text:p>
          </table:table-cell>
          <table:table-cell table:style-name="Tabla33.A2" office:value-type="string">
            <text:p text:style-name="P8">***6639**</text:p>
          </table:table-cell>
          <table:table-cell table:style-name="Tabla33.A2" office:value-type="string">
            <text:p text:style-name="P8">62</text:p>
          </table:table-cell>
          <table:table-cell table:style-name="Tabla33.A2" office:value-type="string">
            <text:p text:style-name="P8">12</text:p>
          </table:table-cell>
          <table:table-cell table:style-name="Tabla33.E2" office:value-type="string">
            <text:p text:style-name="P8">9</text:p>
          </table:table-cell>
        </table:table-row>
        <table:table-row>
          <table:table-cell table:style-name="Tabla33.A2" office:value-type="string">
            <text:p text:style-name="P8">ANTONIO RAMON GARCIA HERDEZ.</text:p>
          </table:table-cell>
          <table:table-cell table:style-name="Tabla33.A2" office:value-type="string">
            <text:p text:style-name="P8">***0142**</text:p>
          </table:table-cell>
          <table:table-cell table:style-name="Tabla33.A2" office:value-type="string">
            <text:p text:style-name="P8">31</text:p>
          </table:table-cell>
          <table:table-cell table:style-name="Tabla33.A2" office:value-type="string">
            <text:p text:style-name="P8">6</text:p>
          </table:table-cell>
          <table:table-cell table:style-name="Tabla33.E2" office:value-type="string">
            <text:p text:style-name="P8">4,5</text:p>
          </table:table-cell>
        </table:table-row>
        <table:table-row>
          <table:table-cell table:style-name="Tabla33.A2" office:value-type="string">
            <text:p text:style-name="P8">ANTONIO RAVELO SANCHEZ</text:p>
          </table:table-cell>
          <table:table-cell table:style-name="Tabla33.A2" office:value-type="string">
            <text:p text:style-name="P8">***665 7**</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ANTONIO SUAREZ ARAÑA </text:p>
          </table:table-cell>
          <table:table-cell table:style-name="Tabla33.A2" office:value-type="string">
            <text:p text:style-name="P8">***1902**</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RMINDA SAAVEDRA QUESADA</text:p>
          </table:table-cell>
          <table:table-cell table:style-name="Tabla33.A2" office:value-type="string">
            <text:p text:style-name="P8">***004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ARMANDO SEGURA GONZALEZ</text:p>
          </table:table-cell>
          <table:table-cell table:style-name="Tabla33.A2" office:value-type="string">
            <text:p text:style-name="P8">***0442**</text:p>
          </table:table-cell>
          <table:table-cell table:style-name="Tabla33.A2" office:value-type="string">
            <text:p text:style-name="P8">57</text:p>
          </table:table-cell>
          <table:table-cell table:style-name="Tabla33.A2" office:value-type="string">
            <text:p text:style-name="P8">11</text:p>
          </table:table-cell>
          <table:table-cell table:style-name="Tabla33.E2" office:value-type="string">
            <text:p text:style-name="P8">8,25</text:p>
          </table:table-cell>
        </table:table-row>
        <table:table-row>
          <table:table-cell table:style-name="Tabla33.A2" office:value-type="string">
            <text:p text:style-name="P8">BENIGNO MARRERO PEREZ</text:p>
          </table:table-cell>
          <table:table-cell table:style-name="Tabla33.A2" office:value-type="string">
            <text:p text:style-name="P8">***872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BERNARDO SARMIENTO RODRIGUEZ</text:p>
          </table:table-cell>
          <table:table-cell table:style-name="Tabla33.A2" office:value-type="string">
            <text:p text:style-name="P8">***6192**</text:p>
          </table:table-cell>
          <table:table-cell table:style-name="Tabla33.A2" office:value-type="string">
            <text:p text:style-name="P8">20</text:p>
          </table:table-cell>
          <table:table-cell table:style-name="Tabla33.A2" office:value-type="string">
            <text:p text:style-name="P8">4</text:p>
          </table:table-cell>
          <table:table-cell table:style-name="Tabla33.E2" office:value-type="string">
            <text:p text:style-name="P8">3</text:p>
          </table:table-cell>
        </table:table-row>
        <text:soft-page-break/>
        <table:table-row>
          <table:table-cell table:style-name="Tabla33.A2" office:value-type="string">
            <text:p text:style-name="P8">CARLO VACCARI</text:p>
          </table:table-cell>
          <table:table-cell table:style-name="Tabla33.A2" office:value-type="string">
            <text:p text:style-name="P8">***3000**</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CARMEN PEREZ SANCHEZ</text:p>
          </table:table-cell>
          <table:table-cell table:style-name="Tabla33.A2" office:value-type="string">
            <text:p text:style-name="P8">***9004**</text:p>
          </table:table-cell>
          <table:table-cell table:style-name="Tabla33.A2" office:value-type="string">
            <text:p text:style-name="P8">75</text:p>
          </table:table-cell>
          <table:table-cell table:style-name="Tabla33.A2" office:value-type="string">
            <text:p text:style-name="P8">15</text:p>
          </table:table-cell>
          <table:table-cell table:style-name="Tabla33.E2" office:value-type="string">
            <text:p text:style-name="P8">11,25</text:p>
          </table:table-cell>
        </table:table-row>
        <table:table-row>
          <table:table-cell table:style-name="Tabla33.A2" office:value-type="string">
            <text:p text:style-name="P8">CARMELO GONZALEZ SANCHEZ</text:p>
          </table:table-cell>
          <table:table-cell table:style-name="Tabla33.A2" office:value-type="string">
            <text:p text:style-name="P8">***440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CELESTINO PEREZ ALAMO</text:p>
          </table:table-cell>
          <table:table-cell table:style-name="Tabla33.A2" office:value-type="string">
            <text:p text:style-name="P8">***772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DANIEL VEGA BRIKEN</text:p>
          </table:table-cell>
          <table:table-cell table:style-name="Tabla33.A2" office:value-type="string">
            <text:p text:style-name="P8">***0547**</text:p>
          </table:table-cell>
          <table:table-cell table:style-name="Tabla33.A2" office:value-type="string">
            <text:p text:style-name="P8">20</text:p>
          </table:table-cell>
          <table:table-cell table:style-name="Tabla33.A2" office:value-type="string">
            <text:p text:style-name="P8">4</text:p>
          </table:table-cell>
          <table:table-cell table:style-name="Tabla33.E2" office:value-type="string">
            <text:p text:style-name="P8">3</text:p>
          </table:table-cell>
        </table:table-row>
        <table:table-row>
          <table:table-cell table:style-name="Tabla33.A2" office:value-type="string">
            <text:p text:style-name="P8">DIEGO GONZALEZ MARRERO</text:p>
          </table:table-cell>
          <table:table-cell table:style-name="Tabla33.A2" office:value-type="string">
            <text:p text:style-name="P8">***118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DOMINGO BUENO MARRERO</text:p>
          </table:table-cell>
          <table:table-cell table:style-name="Tabla33.A2" office:value-type="string">
            <text:p text:style-name="P8">***6671**</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DOMINGO MARRERO GONZALEZ</text:p>
          </table:table-cell>
          <table:table-cell table:style-name="Tabla33.A2" office:value-type="string">
            <text:p text:style-name="P8">***5528**</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ELOY RAMIREZ SAAVEDRA</text:p>
          </table:table-cell>
          <table:table-cell table:style-name="Tabla33.A2" office:value-type="string">
            <text:p text:style-name="P8">***13021**</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EUGENIA DIAZ SUAREZ</text:p>
          </table:table-cell>
          <table:table-cell table:style-name="Tabla33.A2" office:value-type="string">
            <text:p text:style-name="P8">***7867**</text:p>
          </table:table-cell>
          <table:table-cell table:style-name="Tabla33.A2" office:value-type="string">
            <text:p text:style-name="P8">65</text:p>
          </table:table-cell>
          <table:table-cell table:style-name="Tabla33.A2" office:value-type="string">
            <text:p text:style-name="P8">13</text:p>
          </table:table-cell>
          <table:table-cell table:style-name="Tabla33.E2" office:value-type="string">
            <text:p text:style-name="P8">9,75</text:p>
          </table:table-cell>
        </table:table-row>
        <table:table-row>
          <table:table-cell table:style-name="Tabla33.A2" office:value-type="string">
            <text:p text:style-name="P8">EMILIO AFONSO RODRIGUEZ</text:p>
          </table:table-cell>
          <table:table-cell table:style-name="Tabla33.A2" office:value-type="string">
            <text:p text:style-name="P8">***3068**</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EUSEBIO JOSE HERNANDEZ SEGURA</text:p>
          </table:table-cell>
          <table:table-cell table:style-name="Tabla33.A2" office:value-type="string">
            <text:p text:style-name="P8">***6489**</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FAINA C. HERNANDEZ CRUZ</text:p>
          </table:table-cell>
          <table:table-cell table:style-name="Tabla33.A2" office:value-type="string">
            <text:p text:style-name="P8">***1000**</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FERNANDO GONZALEZ VALERON</text:p>
          </table:table-cell>
          <table:table-cell table:style-name="Tabla33.A2" office:value-type="string">
            <text:p text:style-name="P8">***571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FRANCISCO QUESADA QUESADA</text:p>
          </table:table-cell>
          <table:table-cell table:style-name="Tabla33.A2" office:value-type="string">
            <text:p text:style-name="P8">***0197**</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FRANCISCO SANCHEZ RAMIREZ</text:p>
          </table:table-cell>
          <table:table-cell table:style-name="Tabla33.A2" office:value-type="string">
            <text:p text:style-name="P8">***7161**</text:p>
          </table:table-cell>
          <table:table-cell table:style-name="Tabla33.A2" office:value-type="string">
            <text:p text:style-name="P8">93</text:p>
          </table:table-cell>
          <table:table-cell table:style-name="Tabla33.A2" office:value-type="string">
            <text:p text:style-name="P8">18</text:p>
          </table:table-cell>
          <table:table-cell table:style-name="Tabla33.E2" office:value-type="string">
            <text:p text:style-name="P8">13,5</text:p>
          </table:table-cell>
        </table:table-row>
        <table:table-row>
          <table:table-cell table:style-name="Tabla33.A2" office:value-type="string">
            <text:p text:style-name="P8">FRANCISCO J. JIMENEZ GARCIA</text:p>
          </table:table-cell>
          <table:table-cell table:style-name="Tabla33.A2" office:value-type="string">
            <text:p text:style-name="P8">***4385**</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FRANCISCO RAMIREZ GARCIA</text:p>
          </table:table-cell>
          <table:table-cell table:style-name="Tabla33.A2" office:value-type="string">
            <text:p text:style-name="P8">***580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FRANCISCO VALERON CAZORLA</text:p>
          </table:table-cell>
          <table:table-cell table:style-name="Tabla33.A2" office:value-type="string">
            <text:p text:style-name="P8">***100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GONZALO SANCHEZ QUESADA</text:p>
          </table:table-cell>
          <table:table-cell table:style-name="Tabla33.A2" office:value-type="string">
            <text:p text:style-name="P8">***743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GONZALO SUAREZ DIAZ</text:p>
          </table:table-cell>
          <table:table-cell table:style-name="Tabla33.A2" office:value-type="string">
            <text:p text:style-name="P8">***0435**</text:p>
          </table:table-cell>
          <table:table-cell table:style-name="Tabla33.A2" office:value-type="string">
            <text:p text:style-name="P8">47</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GUADALUPE MEDINA RAMOS</text:p>
          </table:table-cell>
          <table:table-cell table:style-name="Tabla33.A2" office:value-type="string">
            <text:p text:style-name="P8">***7155**</text:p>
          </table:table-cell>
          <table:table-cell table:style-name="Tabla33.A2" office:value-type="string">
            <text:p text:style-name="P8">15</text:p>
          </table:table-cell>
          <table:table-cell table:style-name="Tabla33.A2" office:value-type="string">
            <text:p text:style-name="P8">3</text:p>
          </table:table-cell>
          <table:table-cell table:style-name="Tabla33.E2" office:value-type="string">
            <text:p text:style-name="P8">2,25</text:p>
          </table:table-cell>
        </table:table-row>
        <table:table-row>
          <table:table-cell table:style-name="Tabla33.A2" office:value-type="string">
            <text:p text:style-name="P8">GUSTAVO MEJIAS ALAMO</text:p>
          </table:table-cell>
          <table:table-cell table:style-name="Tabla33.A2" office:value-type="string">
            <text:p text:style-name="P8">***7624**</text:p>
          </table:table-cell>
          <table:table-cell table:style-name="Tabla33.A2" office:value-type="string">
            <text:p text:style-name="P8">80</text:p>
          </table:table-cell>
          <table:table-cell table:style-name="Tabla33.A2" office:value-type="string">
            <text:p text:style-name="P8">16</text:p>
          </table:table-cell>
          <table:table-cell table:style-name="Tabla33.E2" office:value-type="string">
            <text:p text:style-name="P8">12</text:p>
          </table:table-cell>
        </table:table-row>
        <table:table-row>
          <table:table-cell table:style-name="Tabla33.A2" office:value-type="string">
            <text:p text:style-name="P8">GUSTAVO SUAREZ GONZALEZ</text:p>
          </table:table-cell>
          <table:table-cell table:style-name="Tabla33.A2" office:value-type="string">
            <text:p text:style-name="P8">***8997**</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HERMINIA SUAREZ ARAÑA</text:p>
          </table:table-cell>
          <table:table-cell table:style-name="Tabla33.A2" office:value-type="string">
            <text:p text:style-name="P8">***5704**</text:p>
          </table:table-cell>
          <table:table-cell table:style-name="Tabla33.A2" office:value-type="string">
            <text:p text:style-name="P8">35</text:p>
          </table:table-cell>
          <table:table-cell table:style-name="Tabla33.A2" office:value-type="string">
            <text:p text:style-name="P8">7</text:p>
          </table:table-cell>
          <table:table-cell table:style-name="Tabla33.E2" office:value-type="string">
            <text:p text:style-name="P8">5,25</text:p>
          </table:table-cell>
        </table:table-row>
        <table:table-row>
          <table:table-cell table:style-name="Tabla33.A2" office:value-type="string">
            <text:p text:style-name="P8">IGNACIO PEREZ SUAREZ</text:p>
          </table:table-cell>
          <table:table-cell table:style-name="Tabla33.A2" office:value-type="string">
            <text:p text:style-name="P8">***8875**</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ISIDORO QUESADA SOSA</text:p>
          </table:table-cell>
          <table:table-cell table:style-name="Tabla33.A2" office:value-type="string">
            <text:p text:style-name="P8">***623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ISMAEL PEREZ ALAMO</text:p>
          </table:table-cell>
          <table:table-cell table:style-name="Tabla33.A2" office:value-type="string">
            <text:p text:style-name="P8">***8459**</text:p>
          </table:table-cell>
          <table:table-cell table:style-name="Tabla33.A2" office:value-type="string">
            <text:p text:style-name="P8">90</text:p>
          </table:table-cell>
          <table:table-cell table:style-name="Tabla33.A2" office:value-type="string">
            <text:p text:style-name="P8">18</text:p>
          </table:table-cell>
          <table:table-cell table:style-name="Tabla33.E2" office:value-type="string">
            <text:p text:style-name="P8">13,5</text:p>
          </table:table-cell>
        </table:table-row>
        <table:table-row>
          <table:table-cell table:style-name="Tabla33.A2" office:value-type="string">
            <text:p text:style-name="P8">JOSE A. RODRIGUEZ SUARES</text:p>
          </table:table-cell>
          <table:table-cell table:style-name="Tabla33.A2" office:value-type="string">
            <text:p text:style-name="P8">***1828**</text:p>
          </table:table-cell>
          <table:table-cell table:style-name="Tabla33.A2" office:value-type="string">
            <text:p text:style-name="P8">55</text:p>
          </table:table-cell>
          <table:table-cell table:style-name="Tabla33.A2" office:value-type="string">
            <text:p text:style-name="P8">11</text:p>
          </table:table-cell>
          <table:table-cell table:style-name="Tabla33.E2" office:value-type="string">
            <text:p text:style-name="P8">8,25</text:p>
          </table:table-cell>
        </table:table-row>
        <table:table-row>
          <table:table-cell table:style-name="Tabla33.A2" office:value-type="string">
            <text:p text:style-name="P8">JOSE BRAVO DE LAGUNA RMIREZ.</text:p>
          </table:table-cell>
          <table:table-cell table:style-name="Tabla33.A2" office:value-type="string">
            <text:p text:style-name="P8">***892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OSE ARMAS GONZALEZ</text:p>
          </table:table-cell>
          <table:table-cell table:style-name="Tabla33.A2" office:value-type="string">
            <text:p text:style-name="P8">***1172**</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OSE GARCIA SARMIENTO</text:p>
          </table:table-cell>
          <table:table-cell table:style-name="Tabla33.A2" office:value-type="string">
            <text:p text:style-name="P8">***6489**</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JOSE JUAN LOPEZ CABRERA</text:p>
          </table:table-cell>
          <table:table-cell table:style-name="Tabla33.A2" office:value-type="string">
            <text:p text:style-name="P8">***337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OSE LUIS SANCHEZ SUAREZ</text:p>
          </table:table-cell>
          <table:table-cell table:style-name="Tabla33.A2" office:value-type="string">
            <text:p text:style-name="P8">***3427**</text:p>
          </table:table-cell>
          <table:table-cell table:style-name="Tabla33.A2" office:value-type="string">
            <text:p text:style-name="P8">20</text:p>
          </table:table-cell>
          <table:table-cell table:style-name="Tabla33.A2" office:value-type="string">
            <text:p text:style-name="P8">4</text:p>
          </table:table-cell>
          <table:table-cell table:style-name="Tabla33.E2" office:value-type="string">
            <text:p text:style-name="P8">3</text:p>
          </table:table-cell>
        </table:table-row>
        <table:table-row>
          <table:table-cell table:style-name="Tabla33.A2" office:value-type="string">
            <text:p text:style-name="P8">JOSE MANUEL PERZ SANFIEL</text:p>
          </table:table-cell>
          <table:table-cell table:style-name="Tabla33.A2" office:value-type="string">
            <text:p text:style-name="P8">***5822**</text:p>
          </table:table-cell>
          <table:table-cell table:style-name="Tabla33.A2" office:value-type="string">
            <text:p text:style-name="P8">70</text:p>
          </table:table-cell>
          <table:table-cell table:style-name="Tabla33.A2" office:value-type="string">
            <text:p text:style-name="P8">14</text:p>
          </table:table-cell>
          <table:table-cell table:style-name="Tabla33.E2" office:value-type="string">
            <text:p text:style-name="P8">10,5</text:p>
          </table:table-cell>
        </table:table-row>
        <text:soft-page-break/>
        <table:table-row>
          <table:table-cell table:style-name="Tabla33.A2" office:value-type="string">
            <text:p text:style-name="P8">J. SILVERIO HERNANDEZ HERNANDEZ</text:p>
          </table:table-cell>
          <table:table-cell table:style-name="Tabla33.A2" office:value-type="string">
            <text:p text:style-name="P8">***6624**</text:p>
          </table:table-cell>
          <table:table-cell table:style-name="Tabla33.A2" office:value-type="string">
            <text:p text:style-name="P8">85</text:p>
          </table:table-cell>
          <table:table-cell table:style-name="Tabla33.A2" office:value-type="string">
            <text:p text:style-name="P8">17</text:p>
          </table:table-cell>
          <table:table-cell table:style-name="Tabla33.E2" office:value-type="string">
            <text:p text:style-name="P8">12,75</text:p>
          </table:table-cell>
        </table:table-row>
        <table:table-row>
          <table:table-cell table:style-name="Tabla33.A2" office:value-type="string">
            <text:p text:style-name="P8">JOSE TOMAS GARCIA HERDEZ.</text:p>
          </table:table-cell>
          <table:table-cell table:style-name="Tabla33.A2" office:value-type="string">
            <text:p text:style-name="P8">***8302**</text:p>
          </table:table-cell>
          <table:table-cell table:style-name="Tabla33.A2" office:value-type="string">
            <text:p text:style-name="P8">15</text:p>
          </table:table-cell>
          <table:table-cell table:style-name="Tabla33.A2" office:value-type="string">
            <text:p text:style-name="P8">3</text:p>
          </table:table-cell>
          <table:table-cell table:style-name="Tabla33.E2" office:value-type="string">
            <text:p text:style-name="P8">2,25</text:p>
          </table:table-cell>
        </table:table-row>
        <table:table-row>
          <table:table-cell table:style-name="Tabla33.A2" office:value-type="string">
            <text:p text:style-name="P8">JOSEFA HERNANDEZ DELGADO</text:p>
          </table:table-cell>
          <table:table-cell table:style-name="Tabla33.A2" office:value-type="string">
            <text:p text:style-name="P8">***331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OSEFA LEON SUAREZ</text:p>
          </table:table-cell>
          <table:table-cell table:style-name="Tabla33.A2" office:value-type="string">
            <text:p text:style-name="P8">***905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OSEFINA SAAVEDRA AFONSO </text:p>
          </table:table-cell>
          <table:table-cell table:style-name="Tabla33.A2" office:value-type="string">
            <text:p text:style-name="P8">***7286**</text:p>
          </table:table-cell>
          <table:table-cell table:style-name="Tabla33.A2" office:value-type="string">
            <text:p text:style-name="P8">30</text:p>
          </table:table-cell>
          <table:table-cell table:style-name="Tabla33.A2" office:value-type="string">
            <text:p text:style-name="P8">6</text:p>
          </table:table-cell>
          <table:table-cell table:style-name="Tabla33.E2" office:value-type="string">
            <text:p text:style-name="P8">4,5</text:p>
          </table:table-cell>
        </table:table-row>
        <table:table-row>
          <table:table-cell table:style-name="Tabla33.A2" office:value-type="string">
            <text:p text:style-name="P8">JUAN BUENO QUINTANA</text:p>
          </table:table-cell>
          <table:table-cell table:style-name="Tabla33.A2" office:value-type="string">
            <text:p text:style-name="P8">***652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UAN FELIX GONZALEZ SANCHEZ</text:p>
          </table:table-cell>
          <table:table-cell table:style-name="Tabla33.A2" office:value-type="string">
            <text:p text:style-name="P8">***171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UAN F. CAZORLA CASTELLANO</text:p>
          </table:table-cell>
          <table:table-cell table:style-name="Tabla33.A2" office:value-type="string">
            <text:p text:style-name="P8">***4247**</text:p>
          </table:table-cell>
          <table:table-cell table:style-name="Tabla33.A2" office:value-type="string">
            <text:p text:style-name="P8">28</text:p>
          </table:table-cell>
          <table:table-cell table:style-name="Tabla33.A2" office:value-type="string">
            <text:p text:style-name="P8">5</text:p>
          </table:table-cell>
          <table:table-cell table:style-name="Tabla33.E2" office:value-type="string">
            <text:p text:style-name="P8">3,75</text:p>
          </table:table-cell>
        </table:table-row>
        <table:table-row>
          <table:table-cell table:style-name="Tabla33.A2" office:value-type="string">
            <text:p text:style-name="P8">JUAN FRANCISCO MATA BETANCOR</text:p>
          </table:table-cell>
          <table:table-cell table:style-name="Tabla33.A2" office:value-type="string">
            <text:p text:style-name="P8">***594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UANA RODRIGUEZ NAVARRO</text:p>
          </table:table-cell>
          <table:table-cell table:style-name="Tabla33.A2" office:value-type="string">
            <text:p text:style-name="P8">***1622**</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JULIO C. SANCHEZ MIRANDA</text:p>
          </table:table-cell>
          <table:table-cell table:style-name="Tabla33.A2" office:value-type="string">
            <text:p text:style-name="P8">***039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LIDIA LEON SUAREZ (CASTRO)</text:p>
          </table:table-cell>
          <table:table-cell table:style-name="Tabla33.A2" office:value-type="string">
            <text:p text:style-name="P8">***538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REYES MARRERO ALAMO</text:p>
          </table:table-cell>
          <table:table-cell table:style-name="Tabla33.A2" office:value-type="string">
            <text:p text:style-name="P8">***408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ANUEL ANDRES PEREZ MARRERO</text:p>
          </table:table-cell>
          <table:table-cell table:style-name="Tabla33.A2" office:value-type="string">
            <text:p text:style-name="P8">***609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ANUEL REYES PEREZ SUAREZ</text:p>
          </table:table-cell>
          <table:table-cell table:style-name="Tabla33.A2" office:value-type="string">
            <text:p text:style-name="P8">***6727**</text:p>
          </table:table-cell>
          <table:table-cell table:style-name="Tabla33.A2" office:value-type="string">
            <text:p text:style-name="P8">95</text:p>
          </table:table-cell>
          <table:table-cell table:style-name="Tabla33.A2" office:value-type="string">
            <text:p text:style-name="P8">19</text:p>
          </table:table-cell>
          <table:table-cell table:style-name="Tabla33.E2" office:value-type="string">
            <text:p text:style-name="P8">14,25</text:p>
          </table:table-cell>
        </table:table-row>
        <table:table-row>
          <table:table-cell table:style-name="Tabla33.A2" office:value-type="string">
            <text:p text:style-name="P8">MANUEL DOMINGO LOPEZ BUENO</text:p>
          </table:table-cell>
          <table:table-cell table:style-name="Tabla33.A2" office:value-type="string">
            <text:p text:style-name="P8">***7079**</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ANUEL TORRES MEDINA</text:p>
          </table:table-cell>
          <table:table-cell table:style-name="Tabla33.A2" office:value-type="string">
            <text:p text:style-name="P8">***6912**</text:p>
          </table:table-cell>
          <table:table-cell table:style-name="Tabla33.A2" office:value-type="string">
            <text:p text:style-name="P8">30</text:p>
          </table:table-cell>
          <table:table-cell table:style-name="Tabla33.A2" office:value-type="string">
            <text:p text:style-name="P8">6</text:p>
          </table:table-cell>
          <table:table-cell table:style-name="Tabla33.E2" office:value-type="string">
            <text:p text:style-name="P8">4,5</text:p>
          </table:table-cell>
        </table:table-row>
        <table:table-row>
          <table:table-cell table:style-name="Tabla33.A2" office:value-type="string">
            <text:p text:style-name="P8">Mª ANGELES BUENO BETANCOR</text:p>
          </table:table-cell>
          <table:table-cell table:style-name="Tabla33.A2" office:value-type="string">
            <text:p text:style-name="P8">***757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ARIA AFONSO SUAREZ</text:p>
          </table:table-cell>
          <table:table-cell table:style-name="Tabla33.A2" office:value-type="string">
            <text:p text:style-name="P8">***6692**</text:p>
          </table:table-cell>
          <table:table-cell table:style-name="Tabla33.A2" office:value-type="string">
            <text:p text:style-name="P8">45</text:p>
          </table:table-cell>
          <table:table-cell table:style-name="Tabla33.A2" office:value-type="string">
            <text:p text:style-name="P8">9</text:p>
          </table:table-cell>
          <table:table-cell table:style-name="Tabla33.E2" office:value-type="string">
            <text:p text:style-name="P8">6,75</text:p>
          </table:table-cell>
        </table:table-row>
        <table:table-row>
          <table:table-cell table:style-name="Tabla33.A2" office:value-type="string">
            <text:p text:style-name="P8">MARIA DELMAR CRUZ GONZALEZ</text:p>
          </table:table-cell>
          <table:table-cell table:style-name="Tabla33.A2" office:value-type="string">
            <text:p text:style-name="P8">***8192**</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ªDOLORES ARAÑA ALMEIDA</text:p>
          </table:table-cell>
          <table:table-cell table:style-name="Tabla33.A2" office:value-type="string">
            <text:p text:style-name="P8">***6756**</text:p>
          </table:table-cell>
          <table:table-cell table:style-name="Tabla33.A2" office:value-type="string">
            <text:p text:style-name="P8">28</text:p>
          </table:table-cell>
          <table:table-cell table:style-name="Tabla33.A2" office:value-type="string">
            <text:p text:style-name="P8">5</text:p>
          </table:table-cell>
          <table:table-cell table:style-name="Tabla33.E2" office:value-type="string">
            <text:p text:style-name="P8">3,75</text:p>
          </table:table-cell>
        </table:table-row>
        <table:table-row>
          <table:table-cell table:style-name="Tabla33.A2" office:value-type="string">
            <text:p text:style-name="P8">MªDOLORES SANTANA MARTEL</text:p>
          </table:table-cell>
          <table:table-cell table:style-name="Tabla33.A2" office:value-type="string">
            <text:p text:style-name="P8">***829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ARIA ELENA SUAREZ SUAREZ</text:p>
          </table:table-cell>
          <table:table-cell table:style-name="Tabla33.A2" office:value-type="string">
            <text:p text:style-name="P8">***8800**</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ª EUGENIA GARCIA GARCIA</text:p>
          </table:table-cell>
          <table:table-cell table:style-name="Tabla33.A2" office:value-type="string">
            <text:p text:style-name="P8">***0125**</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ARIA JESUS SOCORRO DIAZ</text:p>
          </table:table-cell>
          <table:table-cell table:style-name="Tabla33.A2" office:value-type="string">
            <text:p text:style-name="P8">***7568**</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ª NIEVES HERNANDEZ <text:soft-page-break/>RIVERO</text:p>
          </table:table-cell>
          <table:table-cell table:style-name="Tabla33.A2" office:value-type="string">
            <text:p text:style-name="P8">***6869**</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MAXIMO MORENO GONZALEZ</text:p>
          </table:table-cell>
          <table:table-cell table:style-name="Tabla33.A2" office:value-type="string">
            <text:p text:style-name="P8">***6253**</text:p>
          </table:table-cell>
          <table:table-cell table:style-name="Tabla33.A2" office:value-type="string">
            <text:p text:style-name="P8">90</text:p>
          </table:table-cell>
          <table:table-cell table:style-name="Tabla33.A2" office:value-type="string">
            <text:p text:style-name="P8">18</text:p>
          </table:table-cell>
          <table:table-cell table:style-name="Tabla33.E2" office:value-type="string">
            <text:p text:style-name="P8">13,5</text:p>
          </table:table-cell>
        </table:table-row>
        <table:table-row>
          <table:table-cell table:style-name="Tabla33.A2" office:value-type="string">
            <text:p text:style-name="P8">MELANIA CRUZ GARCIA</text:p>
          </table:table-cell>
          <table:table-cell table:style-name="Tabla33.A2" office:value-type="string">
            <text:p text:style-name="P8">***853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IGUEL QUINTANA MEJIAS</text:p>
          </table:table-cell>
          <table:table-cell table:style-name="Tabla33.A2" office:value-type="string">
            <text:p text:style-name="P8">***7866**</text:p>
          </table:table-cell>
          <table:table-cell table:style-name="Tabla33.A2" office:value-type="string">
            <text:p text:style-name="P8">84</text:p>
          </table:table-cell>
          <table:table-cell table:style-name="Tabla33.A2" office:value-type="string">
            <text:p text:style-name="P8">16</text:p>
          </table:table-cell>
          <table:table-cell table:style-name="Tabla33.E2" office:value-type="string">
            <text:p text:style-name="P8">12</text:p>
          </table:table-cell>
        </table:table-row>
        <table:table-row>
          <table:table-cell table:style-name="Tabla33.A2" office:value-type="string">
            <text:p text:style-name="P8">MIGUEL ANGEL QUINTANA ZERPA</text:p>
          </table:table-cell>
          <table:table-cell table:style-name="Tabla33.A2" office:value-type="string">
            <text:p text:style-name="P8">***5385**</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NICOLAS ALAMO HERNANDEZ</text:p>
          </table:table-cell>
          <table:table-cell table:style-name="Tabla33.A2" office:value-type="string">
            <text:p text:style-name="P8">***1213**</text:p>
          </table:table-cell>
          <table:table-cell table:style-name="Tabla33.A2" office:value-type="string">
            <text:p text:style-name="P8">92</text:p>
          </table:table-cell>
          <table:table-cell table:style-name="Tabla33.A2" office:value-type="string">
            <text:p text:style-name="P8">18</text:p>
          </table:table-cell>
          <table:table-cell table:style-name="Tabla33.E2" office:value-type="string">
            <text:p text:style-name="P8">13,5</text:p>
          </table:table-cell>
        </table:table-row>
        <table:table-row>
          <table:table-cell table:style-name="Tabla33.A2" office:value-type="string">
            <text:p text:style-name="P8">NICOLAS RODRIGUEZ SUAREZ</text:p>
          </table:table-cell>
          <table:table-cell table:style-name="Tabla33.A2" office:value-type="string">
            <text:p text:style-name="P8">***7521**</text:p>
          </table:table-cell>
          <table:table-cell table:style-name="Tabla33.A2" office:value-type="string">
            <text:p text:style-name="P8">60</text:p>
          </table:table-cell>
          <table:table-cell table:style-name="Tabla33.A2" office:value-type="string">
            <text:p text:style-name="P8">12</text:p>
          </table:table-cell>
          <table:table-cell table:style-name="Tabla33.E2" office:value-type="string">
            <text:p text:style-name="P8">9</text:p>
          </table:table-cell>
        </table:table-row>
        <table:table-row>
          <table:table-cell table:style-name="Tabla33.A2" office:value-type="string">
            <text:p text:style-name="P8">PABLO E. GARCIA AFONSO</text:p>
          </table:table-cell>
          <table:table-cell table:style-name="Tabla33.A2" office:value-type="string">
            <text:p text:style-name="P8">***897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PABLO MARRERO ALAMO</text:p>
          </table:table-cell>
          <table:table-cell table:style-name="Tabla33.A2" office:value-type="string">
            <text:p text:style-name="P8">***7022**</text:p>
          </table:table-cell>
          <table:table-cell table:style-name="Tabla33.A2" office:value-type="string">
            <text:p text:style-name="P8">15</text:p>
          </table:table-cell>
          <table:table-cell table:style-name="Tabla33.A2" office:value-type="string">
            <text:p text:style-name="P8">3</text:p>
          </table:table-cell>
          <table:table-cell table:style-name="Tabla33.E2" office:value-type="string">
            <text:p text:style-name="P8">2,25</text:p>
          </table:table-cell>
        </table:table-row>
        <table:table-row>
          <table:table-cell table:style-name="Tabla33.A2" office:value-type="string">
            <text:p text:style-name="P8">PAULA AFONSO SAAVEDRA</text:p>
          </table:table-cell>
          <table:table-cell table:style-name="Tabla33.A2" office:value-type="string">
            <text:p text:style-name="P8">***2971**</text:p>
          </table:table-cell>
          <table:table-cell table:style-name="Tabla33.A2" office:value-type="string">
            <text:p text:style-name="P8">20</text:p>
          </table:table-cell>
          <table:table-cell table:style-name="Tabla33.A2" office:value-type="string">
            <text:p text:style-name="P8">4</text:p>
          </table:table-cell>
          <table:table-cell table:style-name="Tabla33.E2" office:value-type="string">
            <text:p text:style-name="P8">3</text:p>
          </table:table-cell>
        </table:table-row>
        <table:table-row>
          <table:table-cell table:style-name="Tabla33.A2" office:value-type="string">
            <text:p text:style-name="P8">PEDRO J. SARMIENTO VELAZQUEZ</text:p>
          </table:table-cell>
          <table:table-cell table:style-name="Tabla33.A2" office:value-type="string">
            <text:p text:style-name="P8">***3517**</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PINO JUAN HERNANDEZ LEON</text:p>
          </table:table-cell>
          <table:table-cell table:style-name="Tabla33.A2" office:value-type="string">
            <text:p text:style-name="P8">***697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PRIMITIVA ALAMO SUAREZ</text:p>
          </table:table-cell>
          <table:table-cell table:style-name="Tabla33.A2" office:value-type="string">
            <text:p text:style-name="P8">***2443**</text:p>
          </table:table-cell>
          <table:table-cell table:style-name="Tabla33.A2" office:value-type="string">
            <text:p text:style-name="P8">25</text:p>
          </table:table-cell>
          <table:table-cell table:style-name="Tabla33.A2" office:value-type="string">
            <text:p text:style-name="P8">5</text:p>
          </table:table-cell>
          <table:table-cell table:style-name="Tabla33.E2" office:value-type="string">
            <text:p text:style-name="P8">3,75</text:p>
          </table:table-cell>
        </table:table-row>
        <table:table-row>
          <table:table-cell table:style-name="Tabla33.A2" office:value-type="string">
            <text:p text:style-name="P8">QUITERIO PEREZ ALAMO</text:p>
          </table:table-cell>
          <table:table-cell table:style-name="Tabla33.A2" office:value-type="string">
            <text:p text:style-name="P8">***7480**</text:p>
          </table:table-cell>
          <table:table-cell table:style-name="Tabla33.A2" office:value-type="string">
            <text:p text:style-name="P8">73</text:p>
          </table:table-cell>
          <table:table-cell table:style-name="Tabla33.A2" office:value-type="string">
            <text:p text:style-name="P8">14</text:p>
          </table:table-cell>
          <table:table-cell table:style-name="Tabla33.E2" office:value-type="string">
            <text:p text:style-name="P8">10,5</text:p>
          </table:table-cell>
        </table:table-row>
        <table:table-row>
          <table:table-cell table:style-name="Tabla33.A2" office:value-type="string">
            <text:p text:style-name="P8">RAMON SUAREZ SUAREZ</text:p>
          </table:table-cell>
          <table:table-cell table:style-name="Tabla33.A2" office:value-type="string">
            <text:p text:style-name="P8">***5714**</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ROSARIO M, BELLO DEL CASTILLO</text:p>
          </table:table-cell>
          <table:table-cell table:style-name="Tabla33.A2" office:value-type="string">
            <text:p text:style-name="P8">***6067**</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ROSENDO QUESADA LEON</text:p>
          </table:table-cell>
          <table:table-cell table:style-name="Tabla33.A2" office:value-type="string">
            <text:p text:style-name="P8">***8388**</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RUFINO PEREZ RAMIREZ</text:p>
          </table:table-cell>
          <table:table-cell table:style-name="Tabla33.A2" office:value-type="string">
            <text:p text:style-name="P8">***8224**</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RONUALDO OLIVA CRUZ</text:p>
          </table:table-cell>
          <table:table-cell table:style-name="Tabla33.A2" office:value-type="string">
            <text:p text:style-name="P8">***8255**</text:p>
          </table:table-cell>
          <table:table-cell table:style-name="Tabla33.A2" office:value-type="string">
            <text:p text:style-name="P8">22</text:p>
          </table:table-cell>
          <table:table-cell table:style-name="Tabla33.A2" office:value-type="string">
            <text:p text:style-name="P8">4</text:p>
          </table:table-cell>
          <table:table-cell table:style-name="Tabla33.E2" office:value-type="string">
            <text:p text:style-name="P8">3</text:p>
          </table:table-cell>
        </table:table-row>
        <table:table-row>
          <table:table-cell table:style-name="Tabla33.A2" office:value-type="string">
            <text:p text:style-name="P8">SANTIAGO RAMOS BETANCOR</text:p>
          </table:table-cell>
          <table:table-cell table:style-name="Tabla33.A2" office:value-type="string">
            <text:p text:style-name="P8">***7287**</text:p>
          </table:table-cell>
          <table:table-cell table:style-name="Tabla33.A2" office:value-type="string">
            <text:p text:style-name="P8">50</text:p>
          </table:table-cell>
          <table:table-cell table:style-name="Tabla33.A2" office:value-type="string">
            <text:p text:style-name="P8">10</text:p>
          </table:table-cell>
          <table:table-cell table:style-name="Tabla33.E2" office:value-type="string">
            <text:p text:style-name="P8">7,5</text:p>
          </table:table-cell>
        </table:table-row>
        <table:table-row>
          <table:table-cell table:style-name="Tabla33.A2" office:value-type="string">
            <text:p text:style-name="P8">SILVERIO SANCHEZ VALERON</text:p>
          </table:table-cell>
          <table:table-cell table:style-name="Tabla33.A2" office:value-type="string">
            <text:p text:style-name="P8">***9511**</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TEODORA SUAREZ LOPEZ</text:p>
          </table:table-cell>
          <table:table-cell table:style-name="Tabla33.A2" office:value-type="string">
            <text:p text:style-name="P8">***6509**</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TEODOR HERNANDEZ HERNANDEZ</text:p>
          </table:table-cell>
          <table:table-cell table:style-name="Tabla33.A2" office:value-type="string">
            <text:p text:style-name="P8">***7074**</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URBANO SANCHEZ NAVARRO</text:p>
          </table:table-cell>
          <table:table-cell table:style-name="Tabla33.A2" office:value-type="string">
            <text:p text:style-name="P8">***8415**</text:p>
          </table:table-cell>
          <table:table-cell table:style-name="Tabla33.A2" office:value-type="string">
            <text:p text:style-name="P8">25</text:p>
          </table:table-cell>
          <table:table-cell table:style-name="Tabla33.A2" office:value-type="string">
            <text:p text:style-name="P8">5</text:p>
          </table:table-cell>
          <table:table-cell table:style-name="Tabla33.E2" office:value-type="string">
            <text:p text:style-name="P8">3,75</text:p>
          </table:table-cell>
        </table:table-row>
        <table:table-row>
          <table:table-cell table:style-name="Tabla33.A2" office:value-type="string">
            <text:p text:style-name="P8">VICENTA <text:s/>SAAVEDRA GARCIA</text:p>
          </table:table-cell>
          <table:table-cell table:style-name="Tabla33.A2" office:value-type="string">
            <text:p text:style-name="P8">***4904**</text:p>
          </table:table-cell>
          <table:table-cell table:style-name="Tabla33.A2" office:value-type="string">
            <text:p text:style-name="P8">30</text:p>
          </table:table-cell>
          <table:table-cell table:style-name="Tabla33.A2" office:value-type="string">
            <text:p text:style-name="P8">6</text:p>
          </table:table-cell>
          <table:table-cell table:style-name="Tabla33.E2" office:value-type="string">
            <text:p text:style-name="P8">4,5</text:p>
          </table:table-cell>
        </table:table-row>
        <table:table-row>
          <table:table-cell table:style-name="Tabla33.A2" office:value-type="string">
            <text:p text:style-name="P8">VICENTE LEON MORENO</text:p>
          </table:table-cell>
          <table:table-cell table:style-name="Tabla33.A2" office:value-type="string">
            <text:p text:style-name="P8">***1900**</text:p>
          </table:table-cell>
          <table:table-cell table:style-name="Tabla33.A2" office:value-type="string">
            <text:p text:style-name="P8">55</text:p>
          </table:table-cell>
          <table:table-cell table:style-name="Tabla33.A2" office:value-type="string">
            <text:p text:style-name="P8">11</text:p>
          </table:table-cell>
          <table:table-cell table:style-name="Tabla33.E2" office:value-type="string">
            <text:p text:style-name="P8">8,25</text:p>
          </table:table-cell>
        </table:table-row>
        <table:table-row>
          <table:table-cell table:style-name="Tabla33.A2" office:value-type="string">
            <text:p text:style-name="P8">VICENTE N.QUESADA BETANCOR</text:p>
          </table:table-cell>
          <table:table-cell table:style-name="Tabla33.A2" office:value-type="string">
            <text:p text:style-name="P8">***900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FRANCISCO J. AFONSO MARTIN</text:p>
          </table:table-cell>
          <table:table-cell table:style-name="Tabla33.A2" office:value-type="string">
            <text:p text:style-name="P8">***4732**</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BIK YIN OEN</text:p>
          </table:table-cell>
          <table:table-cell table:style-name="Tabla33.A2" office:value-type="string">
            <text:p text:style-name="P8">***6376**</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Mª JACINTA SUAREZ MORENO</text:p>
          </table:table-cell>
          <table:table-cell table:style-name="Tabla33.A2" office:value-type="string">
            <text:p text:style-name="P8">**6139**</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GREGORIA D. MARRERO SUAREZ</text:p>
          </table:table-cell>
          <table:table-cell table:style-name="Tabla33.A2" office:value-type="string">
            <text:p text:style-name="P8">***8509**</text:p>
          </table:table-cell>
          <table:table-cell table:style-name="Tabla33.A2" office:value-type="string">
            <text:p text:style-name="P8">40</text:p>
          </table:table-cell>
          <table:table-cell table:style-name="Tabla33.A2" office:value-type="string">
            <text:p text:style-name="P8">8</text:p>
          </table:table-cell>
          <table:table-cell table:style-name="Tabla33.E2" office:value-type="string">
            <text:p text:style-name="P8">6</text:p>
          </table:table-cell>
        </table:table-row>
        <table:table-row>
          <table:table-cell table:style-name="Tabla33.A2" office:value-type="string">
            <text:p text:style-name="P8">MARIA G RODRIGUEZ JIMENEZ</text:p>
          </table:table-cell>
          <table:table-cell table:style-name="Tabla33.A2" office:value-type="string">
            <text:p text:style-name="P8">***8143**</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able:table-row>
          <table:table-cell table:style-name="Tabla33.A2" office:value-type="string">
            <text:p text:style-name="P8">EDUARDO MARRERO GONZALEZ</text:p>
          </table:table-cell>
          <table:table-cell table:style-name="Tabla33.A2" office:value-type="string">
            <text:p text:style-name="P8">***5719**</text:p>
          </table:table-cell>
          <table:table-cell table:style-name="Tabla33.A2" office:value-type="string">
            <text:p text:style-name="P8">100</text:p>
          </table:table-cell>
          <table:table-cell table:style-name="Tabla33.A2" office:value-type="string">
            <text:p text:style-name="P8">20</text:p>
          </table:table-cell>
          <table:table-cell table:style-name="Tabla33.E2" office:value-type="string">
            <text:p text:style-name="P8">15</text:p>
          </table:table-cell>
        </table:table-row>
        <text:soft-page-break/>
        <table:table-row>
          <table:table-cell table:style-name="Tabla33.A2" office:value-type="string">
            <text:p text:style-name="P8">CLAUDIO <text:s/>MARTIN TRUJILLO</text:p>
          </table:table-cell>
          <table:table-cell table:style-name="Tabla33.A2" office:value-type="string">
            <text:p text:style-name="P8">***8609**</text:p>
          </table:table-cell>
          <table:table-cell table:style-name="Tabla33.A2" office:value-type="string">
            <text:p text:style-name="P8">60</text:p>
          </table:table-cell>
          <table:table-cell table:style-name="Tabla33.A2" office:value-type="string">
            <text:p text:style-name="P8">12</text:p>
          </table:table-cell>
          <table:table-cell table:style-name="Tabla33.E2" office:value-type="string">
            <text:p text:style-name="P8">9</text:p>
          </table:table-cell>
        </table:table-row>
      </table:table>
      <text:p text:style-name="P289"/>
      <text:p text:style-name="P289"><text:span text:style-name="T5">Visto</text:span> que todas las personas que han resultado beneficiarias de estas subvenciones cumplen con los requisitos para poder ser receptoras de la misma.</text:p>
      <text:p text:style-name="P289"/>
      <text:p text:style-name="P289"><text:span text:style-name="T5">Vistos</text:span> los informes emitidos por la Tesorería General de esta entidad, mediante los que se acredita que los beneficiarios anteriormente referenciados están al corriente de sus obligaciones tributarias con la administración municipal, así como que no tienen ayudas pendientes de justificar.</text:p>
      <text:p text:style-name="P289"/>
      <text:p text:style-name="P289">Por todo lo anteriormente referenciado se eleva la siguiente</text:p>
      <text:p text:style-name="P289"/>
      <text:p text:style-name="P286">PROPUESTA DE RESOLUCIÓN PROVISIONAL</text:p>
      <text:p text:style-name="P289"/>
      <text:p text:style-name="P289"><text:span text:style-name="T5">Primero.-</text:span> Considerar de forma provisional <text:s/>y, en la cantidades que a continuación relacionan, <text:s/>como beneficiarios de la presente campaña de <text:s/>mosqueros contra la mosca de la fruta a los siguientes solicitantes: </text:p>
      <text:p text:style-name="P289"/>
      <text:p text:style-name="P288"/>
      <table:table table:name="Tabla34" table:style-name="Tabla34">
        <table:table-column table:style-name="Tabla34.A"/>
        <table:table-column table:style-name="Tabla34.B"/>
        <table:table-column table:style-name="Tabla34.C" table:number-columns-repeated="2"/>
        <table:table-column table:style-name="Tabla34.E"/>
        <table:table-row>
          <table:table-cell table:style-name="Tabla34.A1" office:value-type="string">
            <text:p text:style-name="P9">NOMBRE</text:p>
          </table:table-cell>
          <table:table-cell table:style-name="Tabla34.A1" office:value-type="string">
            <text:p text:style-name="P9">DNI</text:p>
          </table:table-cell>
          <table:table-cell table:style-name="Tabla34.A1" office:value-type="string">
            <text:p text:style-name="P9">ARBOLES</text:p>
          </table:table-cell>
          <table:table-cell table:style-name="Tabla34.A1" office:value-type="string">
            <text:p text:style-name="P9">MOSQUEROS</text:p>
          </table:table-cell>
          <table:table-cell table:style-name="Tabla34.E1" office:value-type="string">
            <text:p text:style-name="P9"><text:s text:c="12"/>€</text:p>
          </table:table-cell>
        </table:table-row>
        <table:table-row>
          <table:table-cell table:style-name="Tabla34.A2" office:value-type="string">
            <text:p text:style-name="P8">AGUSTIN SAAVEDRA SANCHEZ</text:p>
          </table:table-cell>
          <table:table-cell table:style-name="Tabla34.A2" office:value-type="string">
            <text:p text:style-name="P8">***5717**</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ALBERTO GARCIA RAMIREZ</text:p>
          </table:table-cell>
          <table:table-cell table:style-name="Tabla34.A2" office:value-type="string">
            <text:p text:style-name="P8">***0172**</text:p>
          </table:table-cell>
          <table:table-cell table:style-name="Tabla34.A2" office:value-type="string">
            <text:p text:style-name="P8">51</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ALEJANDRO SOSA MARTIN</text:p>
          </table:table-cell>
          <table:table-cell table:style-name="Tabla34.A2" office:value-type="string">
            <text:p text:style-name="P8">***9442**</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LINA Mª DOMENICA DI SALVO</text:p>
          </table:table-cell>
          <table:table-cell table:style-name="Tabla34.A2" office:value-type="string">
            <text:p text:style-name="P8">***348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MADA CAZORLA RAMOS</text:p>
          </table:table-cell>
          <table:table-cell table:style-name="Tabla34.A2" office:value-type="string">
            <text:p text:style-name="P8">***4174**</text:p>
          </table:table-cell>
          <table:table-cell table:style-name="Tabla34.A2" office:value-type="string">
            <text:p text:style-name="P8">22</text:p>
          </table:table-cell>
          <table:table-cell table:style-name="Tabla34.A2" office:value-type="string">
            <text:p text:style-name="P8">4</text:p>
          </table:table-cell>
          <table:table-cell table:style-name="Tabla34.E2" office:value-type="string">
            <text:p text:style-name="P8">3</text:p>
          </table:table-cell>
        </table:table-row>
        <table:table-row>
          <table:table-cell table:style-name="Tabla34.A2" office:value-type="string">
            <text:p text:style-name="P8">ANGELA HERNANDEZ LUJAN</text:p>
          </table:table-cell>
          <table:table-cell table:style-name="Tabla34.A2" office:value-type="string">
            <text:p text:style-name="P8">***428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NTONIA ARMAS GONZALEZ</text:p>
          </table:table-cell>
          <table:table-cell table:style-name="Tabla34.A2" office:value-type="string">
            <text:p text:style-name="P8">***652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NTONIO ALAMO HERNANDEZ</text:p>
          </table:table-cell>
          <table:table-cell table:style-name="Tabla34.A2" office:value-type="string">
            <text:p text:style-name="P8">***6555**</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NTONIO CAZORLA HERNANDEZ</text:p>
          </table:table-cell>
          <table:table-cell table:style-name="Tabla34.A2" office:value-type="string">
            <text:p text:style-name="P8">***7185**</text:p>
          </table:table-cell>
          <table:table-cell table:style-name="Tabla34.A2" office:value-type="string">
            <text:p text:style-name="P8">45</text:p>
          </table:table-cell>
          <table:table-cell table:style-name="Tabla34.A2" office:value-type="string">
            <text:p text:style-name="P8">9</text:p>
          </table:table-cell>
          <table:table-cell table:style-name="Tabla34.E2" office:value-type="string">
            <text:p text:style-name="P8">6,75</text:p>
          </table:table-cell>
        </table:table-row>
        <table:table-row>
          <table:table-cell table:style-name="Tabla34.A2" office:value-type="string">
            <text:p text:style-name="P8">ANTONIO F. VERA VERA</text:p>
          </table:table-cell>
          <table:table-cell table:style-name="Tabla34.A2" office:value-type="string">
            <text:p text:style-name="P8">***0693**</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ANTONIO J. JORGE GONZALEZ</text:p>
          </table:table-cell>
          <table:table-cell table:style-name="Tabla34.A2" office:value-type="string">
            <text:p text:style-name="P8">***663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NTONIO NAVARRO HERNANDEZ</text:p>
          </table:table-cell>
          <table:table-cell table:style-name="Tabla34.A2" office:value-type="string">
            <text:p text:style-name="P8">***6639**</text:p>
          </table:table-cell>
          <table:table-cell table:style-name="Tabla34.A2" office:value-type="string">
            <text:p text:style-name="P8">62</text:p>
          </table:table-cell>
          <table:table-cell table:style-name="Tabla34.A2" office:value-type="string">
            <text:p text:style-name="P8">12</text:p>
          </table:table-cell>
          <table:table-cell table:style-name="Tabla34.E2" office:value-type="string">
            <text:p text:style-name="P8">9</text:p>
          </table:table-cell>
        </table:table-row>
        <table:table-row>
          <table:table-cell table:style-name="Tabla34.A2" office:value-type="string">
            <text:p text:style-name="P8">ANTONIO RAMON GARCIA HERDEZ.</text:p>
          </table:table-cell>
          <table:table-cell table:style-name="Tabla34.A2" office:value-type="string">
            <text:p text:style-name="P8">***0142**</text:p>
          </table:table-cell>
          <table:table-cell table:style-name="Tabla34.A2" office:value-type="string">
            <text:p text:style-name="P8">31</text:p>
          </table:table-cell>
          <table:table-cell table:style-name="Tabla34.A2" office:value-type="string">
            <text:p text:style-name="P8">6</text:p>
          </table:table-cell>
          <table:table-cell table:style-name="Tabla34.E2" office:value-type="string">
            <text:p text:style-name="P8">4,5</text:p>
          </table:table-cell>
        </table:table-row>
        <table:table-row>
          <table:table-cell table:style-name="Tabla34.A2" office:value-type="string">
            <text:p text:style-name="P8">ANTONIO RAVELO SANCHEZ</text:p>
          </table:table-cell>
          <table:table-cell table:style-name="Tabla34.A2" office:value-type="string">
            <text:p text:style-name="P8">***665 7**</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ANTONIO SUAREZ ARAÑA </text:p>
          </table:table-cell>
          <table:table-cell table:style-name="Tabla34.A2" office:value-type="string">
            <text:p text:style-name="P8">***1902**</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RMINDA SAAVEDRA QUESADA</text:p>
          </table:table-cell>
          <table:table-cell table:style-name="Tabla34.A2" office:value-type="string">
            <text:p text:style-name="P8">***004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ARMANDO SEGURA GONZALEZ</text:p>
          </table:table-cell>
          <table:table-cell table:style-name="Tabla34.A2" office:value-type="string">
            <text:p text:style-name="P8">***0442**</text:p>
          </table:table-cell>
          <table:table-cell table:style-name="Tabla34.A2" office:value-type="string">
            <text:p text:style-name="P8">57</text:p>
          </table:table-cell>
          <table:table-cell table:style-name="Tabla34.A2" office:value-type="string">
            <text:p text:style-name="P8">11</text:p>
          </table:table-cell>
          <table:table-cell table:style-name="Tabla34.E2" office:value-type="string">
            <text:p text:style-name="P8">8,25</text:p>
          </table:table-cell>
        </table:table-row>
        <text:soft-page-break/>
        <table:table-row>
          <table:table-cell table:style-name="Tabla34.A2" office:value-type="string">
            <text:p text:style-name="P8">BENIGNO MARRERO PEREZ</text:p>
          </table:table-cell>
          <table:table-cell table:style-name="Tabla34.A2" office:value-type="string">
            <text:p text:style-name="P8">***872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BERNARDO SARMIENTO RODRIGUEZ</text:p>
          </table:table-cell>
          <table:table-cell table:style-name="Tabla34.A2" office:value-type="string">
            <text:p text:style-name="P8">***6192**</text:p>
          </table:table-cell>
          <table:table-cell table:style-name="Tabla34.A2" office:value-type="string">
            <text:p text:style-name="P8">20</text:p>
          </table:table-cell>
          <table:table-cell table:style-name="Tabla34.A2" office:value-type="string">
            <text:p text:style-name="P8">4</text:p>
          </table:table-cell>
          <table:table-cell table:style-name="Tabla34.E2" office:value-type="string">
            <text:p text:style-name="P8">3</text:p>
          </table:table-cell>
        </table:table-row>
        <table:table-row>
          <table:table-cell table:style-name="Tabla34.A2" office:value-type="string">
            <text:p text:style-name="P8">CARLO VACCARI</text:p>
          </table:table-cell>
          <table:table-cell table:style-name="Tabla34.A2" office:value-type="string">
            <text:p text:style-name="P8">***3000**</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CARMEN PEREZ SANCHEZ</text:p>
          </table:table-cell>
          <table:table-cell table:style-name="Tabla34.A2" office:value-type="string">
            <text:p text:style-name="P8">***9004**</text:p>
          </table:table-cell>
          <table:table-cell table:style-name="Tabla34.A2" office:value-type="string">
            <text:p text:style-name="P8">75</text:p>
          </table:table-cell>
          <table:table-cell table:style-name="Tabla34.A2" office:value-type="string">
            <text:p text:style-name="P8">15</text:p>
          </table:table-cell>
          <table:table-cell table:style-name="Tabla34.E2" office:value-type="string">
            <text:p text:style-name="P8">11,25</text:p>
          </table:table-cell>
        </table:table-row>
        <table:table-row>
          <table:table-cell table:style-name="Tabla34.A2" office:value-type="string">
            <text:p text:style-name="P8">CARMELO GONZALEZ SANCHEZ</text:p>
          </table:table-cell>
          <table:table-cell table:style-name="Tabla34.A2" office:value-type="string">
            <text:p text:style-name="P8">***440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CELESTINO PEREZ ALAMO</text:p>
          </table:table-cell>
          <table:table-cell table:style-name="Tabla34.A2" office:value-type="string">
            <text:p text:style-name="P8">***772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DANIEL VEGA BRIKEN</text:p>
          </table:table-cell>
          <table:table-cell table:style-name="Tabla34.A2" office:value-type="string">
            <text:p text:style-name="P8">***0547**</text:p>
          </table:table-cell>
          <table:table-cell table:style-name="Tabla34.A2" office:value-type="string">
            <text:p text:style-name="P8">20</text:p>
          </table:table-cell>
          <table:table-cell table:style-name="Tabla34.A2" office:value-type="string">
            <text:p text:style-name="P8">4</text:p>
          </table:table-cell>
          <table:table-cell table:style-name="Tabla34.E2" office:value-type="string">
            <text:p text:style-name="P8">3</text:p>
          </table:table-cell>
        </table:table-row>
        <table:table-row>
          <table:table-cell table:style-name="Tabla34.A2" office:value-type="string">
            <text:p text:style-name="P8">DIEGO GONZALEZ MARRERO</text:p>
          </table:table-cell>
          <table:table-cell table:style-name="Tabla34.A2" office:value-type="string">
            <text:p text:style-name="P8">***118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DOMINGO BUENO MARRERO</text:p>
          </table:table-cell>
          <table:table-cell table:style-name="Tabla34.A2" office:value-type="string">
            <text:p text:style-name="P8">***6671**</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DOMINGO MARRERO GONZALEZ</text:p>
          </table:table-cell>
          <table:table-cell table:style-name="Tabla34.A2" office:value-type="string">
            <text:p text:style-name="P8">***5528**</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ELOY RAMIREZ SAAVEDRA</text:p>
          </table:table-cell>
          <table:table-cell table:style-name="Tabla34.A2" office:value-type="string">
            <text:p text:style-name="P8">***13021**</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EUGENIA DIAZ SUAREZ</text:p>
          </table:table-cell>
          <table:table-cell table:style-name="Tabla34.A2" office:value-type="string">
            <text:p text:style-name="P8">***7867**</text:p>
          </table:table-cell>
          <table:table-cell table:style-name="Tabla34.A2" office:value-type="string">
            <text:p text:style-name="P8">65</text:p>
          </table:table-cell>
          <table:table-cell table:style-name="Tabla34.A2" office:value-type="string">
            <text:p text:style-name="P8">13</text:p>
          </table:table-cell>
          <table:table-cell table:style-name="Tabla34.E2" office:value-type="string">
            <text:p text:style-name="P8">9,75</text:p>
          </table:table-cell>
        </table:table-row>
        <table:table-row>
          <table:table-cell table:style-name="Tabla34.A2" office:value-type="string">
            <text:p text:style-name="P8">EMILIO AFONSO RODRIGUEZ</text:p>
          </table:table-cell>
          <table:table-cell table:style-name="Tabla34.A2" office:value-type="string">
            <text:p text:style-name="P8">***3068**</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EUSEBIO JOSE HERNANDEZ SEGURA</text:p>
          </table:table-cell>
          <table:table-cell table:style-name="Tabla34.A2" office:value-type="string">
            <text:p text:style-name="P8">***6489**</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FAINA C. HERNANDEZ CRUZ</text:p>
          </table:table-cell>
          <table:table-cell table:style-name="Tabla34.A2" office:value-type="string">
            <text:p text:style-name="P8">***1000**</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FERNANDO GONZALEZ VALERON</text:p>
          </table:table-cell>
          <table:table-cell table:style-name="Tabla34.A2" office:value-type="string">
            <text:p text:style-name="P8">***571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FRANCISCO QUESADA QUESADA</text:p>
          </table:table-cell>
          <table:table-cell table:style-name="Tabla34.A2" office:value-type="string">
            <text:p text:style-name="P8">***0197**</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FRANCISCO SANCHEZ RAMIREZ</text:p>
          </table:table-cell>
          <table:table-cell table:style-name="Tabla34.A2" office:value-type="string">
            <text:p text:style-name="P8">***7161**</text:p>
          </table:table-cell>
          <table:table-cell table:style-name="Tabla34.A2" office:value-type="string">
            <text:p text:style-name="P8">93</text:p>
          </table:table-cell>
          <table:table-cell table:style-name="Tabla34.A2" office:value-type="string">
            <text:p text:style-name="P8">18</text:p>
          </table:table-cell>
          <table:table-cell table:style-name="Tabla34.E2" office:value-type="string">
            <text:p text:style-name="P8">13,5</text:p>
          </table:table-cell>
        </table:table-row>
        <table:table-row>
          <table:table-cell table:style-name="Tabla34.A2" office:value-type="string">
            <text:p text:style-name="P8">FRANCISCO J. JIMENEZ GARCIA</text:p>
          </table:table-cell>
          <table:table-cell table:style-name="Tabla34.A2" office:value-type="string">
            <text:p text:style-name="P8">***4385**</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FRANCISCO RAMIREZ GARCIA</text:p>
          </table:table-cell>
          <table:table-cell table:style-name="Tabla34.A2" office:value-type="string">
            <text:p text:style-name="P8">***580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FRANCISCO VALERON CAZORLA</text:p>
          </table:table-cell>
          <table:table-cell table:style-name="Tabla34.A2" office:value-type="string">
            <text:p text:style-name="P8">***100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GONZALO SANCHEZ QUESADA</text:p>
          </table:table-cell>
          <table:table-cell table:style-name="Tabla34.A2" office:value-type="string">
            <text:p text:style-name="P8">***743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GONZALO SUAREZ DIAZ</text:p>
          </table:table-cell>
          <table:table-cell table:style-name="Tabla34.A2" office:value-type="string">
            <text:p text:style-name="P8">***0435**</text:p>
          </table:table-cell>
          <table:table-cell table:style-name="Tabla34.A2" office:value-type="string">
            <text:p text:style-name="P8">47</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GUADALUPE MEDINA RAMOS</text:p>
          </table:table-cell>
          <table:table-cell table:style-name="Tabla34.A2" office:value-type="string">
            <text:p text:style-name="P8">***7155**</text:p>
          </table:table-cell>
          <table:table-cell table:style-name="Tabla34.A2" office:value-type="string">
            <text:p text:style-name="P8">15</text:p>
          </table:table-cell>
          <table:table-cell table:style-name="Tabla34.A2" office:value-type="string">
            <text:p text:style-name="P8">3</text:p>
          </table:table-cell>
          <table:table-cell table:style-name="Tabla34.E2" office:value-type="string">
            <text:p text:style-name="P8">2,25</text:p>
          </table:table-cell>
        </table:table-row>
        <table:table-row>
          <table:table-cell table:style-name="Tabla34.A2" office:value-type="string">
            <text:p text:style-name="P8">GUSTAVO MEJIAS ALAMO</text:p>
          </table:table-cell>
          <table:table-cell table:style-name="Tabla34.A2" office:value-type="string">
            <text:p text:style-name="P8">***7624**</text:p>
          </table:table-cell>
          <table:table-cell table:style-name="Tabla34.A2" office:value-type="string">
            <text:p text:style-name="P8">80</text:p>
          </table:table-cell>
          <table:table-cell table:style-name="Tabla34.A2" office:value-type="string">
            <text:p text:style-name="P8">16</text:p>
          </table:table-cell>
          <table:table-cell table:style-name="Tabla34.E2" office:value-type="string">
            <text:p text:style-name="P8">12</text:p>
          </table:table-cell>
        </table:table-row>
        <table:table-row>
          <table:table-cell table:style-name="Tabla34.A2" office:value-type="string">
            <text:p text:style-name="P8">GUSTAVO SUAREZ GONZALEZ</text:p>
          </table:table-cell>
          <table:table-cell table:style-name="Tabla34.A2" office:value-type="string">
            <text:p text:style-name="P8">***8997**</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HERMINIA SUAREZ ARAÑA</text:p>
          </table:table-cell>
          <table:table-cell table:style-name="Tabla34.A2" office:value-type="string">
            <text:p text:style-name="P8">***5704**</text:p>
          </table:table-cell>
          <table:table-cell table:style-name="Tabla34.A2" office:value-type="string">
            <text:p text:style-name="P8">35</text:p>
          </table:table-cell>
          <table:table-cell table:style-name="Tabla34.A2" office:value-type="string">
            <text:p text:style-name="P8">7</text:p>
          </table:table-cell>
          <table:table-cell table:style-name="Tabla34.E2" office:value-type="string">
            <text:p text:style-name="P8">5,25</text:p>
          </table:table-cell>
        </table:table-row>
        <table:table-row>
          <table:table-cell table:style-name="Tabla34.A2" office:value-type="string">
            <text:p text:style-name="P8">IGNACIO PEREZ SUAREZ</text:p>
          </table:table-cell>
          <table:table-cell table:style-name="Tabla34.A2" office:value-type="string">
            <text:p text:style-name="P8">***8875**</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ISIDORO QUESADA SOSA</text:p>
          </table:table-cell>
          <table:table-cell table:style-name="Tabla34.A2" office:value-type="string">
            <text:p text:style-name="P8">***623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ISMAEL PEREZ ALAMO</text:p>
          </table:table-cell>
          <table:table-cell table:style-name="Tabla34.A2" office:value-type="string">
            <text:p text:style-name="P8">***8459**</text:p>
          </table:table-cell>
          <table:table-cell table:style-name="Tabla34.A2" office:value-type="string">
            <text:p text:style-name="P8">90</text:p>
          </table:table-cell>
          <table:table-cell table:style-name="Tabla34.A2" office:value-type="string">
            <text:p text:style-name="P8">18</text:p>
          </table:table-cell>
          <table:table-cell table:style-name="Tabla34.E2" office:value-type="string">
            <text:p text:style-name="P8">13,5</text:p>
          </table:table-cell>
        </table:table-row>
        <table:table-row>
          <table:table-cell table:style-name="Tabla34.A2" office:value-type="string">
            <text:p text:style-name="P8">JOSE A. RODRIGUEZ SUARES</text:p>
          </table:table-cell>
          <table:table-cell table:style-name="Tabla34.A2" office:value-type="string">
            <text:p text:style-name="P8">***1828**</text:p>
          </table:table-cell>
          <table:table-cell table:style-name="Tabla34.A2" office:value-type="string">
            <text:p text:style-name="P8">55</text:p>
          </table:table-cell>
          <table:table-cell table:style-name="Tabla34.A2" office:value-type="string">
            <text:p text:style-name="P8">11</text:p>
          </table:table-cell>
          <table:table-cell table:style-name="Tabla34.E2" office:value-type="string">
            <text:p text:style-name="P8">8,25</text:p>
          </table:table-cell>
        </table:table-row>
        <table:table-row>
          <table:table-cell table:style-name="Tabla34.A2" office:value-type="string">
            <text:p text:style-name="P8">JOSE BRAVO DE LAGUNA RMIREZ.</text:p>
          </table:table-cell>
          <table:table-cell table:style-name="Tabla34.A2" office:value-type="string">
            <text:p text:style-name="P8">***892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OSE ARMAS GONZALEZ</text:p>
          </table:table-cell>
          <table:table-cell table:style-name="Tabla34.A2" office:value-type="string">
            <text:p text:style-name="P8">***1172**</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OSE GARCIA SARMIENTO</text:p>
          </table:table-cell>
          <table:table-cell table:style-name="Tabla34.A2" office:value-type="string">
            <text:p text:style-name="P8">***6489**</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JOSE JUAN LOPEZ CABRERA</text:p>
          </table:table-cell>
          <table:table-cell table:style-name="Tabla34.A2" office:value-type="string">
            <text:p text:style-name="P8">***337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ext:soft-page-break/>
        <table:table-row>
          <table:table-cell table:style-name="Tabla34.A2" office:value-type="string">
            <text:p text:style-name="P8">JOSE LUIS SANCHEZ SUAREZ</text:p>
          </table:table-cell>
          <table:table-cell table:style-name="Tabla34.A2" office:value-type="string">
            <text:p text:style-name="P8">***3427**</text:p>
          </table:table-cell>
          <table:table-cell table:style-name="Tabla34.A2" office:value-type="string">
            <text:p text:style-name="P8">20</text:p>
          </table:table-cell>
          <table:table-cell table:style-name="Tabla34.A2" office:value-type="string">
            <text:p text:style-name="P8">4</text:p>
          </table:table-cell>
          <table:table-cell table:style-name="Tabla34.E2" office:value-type="string">
            <text:p text:style-name="P8">3</text:p>
          </table:table-cell>
        </table:table-row>
        <table:table-row>
          <table:table-cell table:style-name="Tabla34.A2" office:value-type="string">
            <text:p text:style-name="P8">JOSE MANUEL PERZ SANFIEL</text:p>
          </table:table-cell>
          <table:table-cell table:style-name="Tabla34.A2" office:value-type="string">
            <text:p text:style-name="P8">***5822**</text:p>
          </table:table-cell>
          <table:table-cell table:style-name="Tabla34.A2" office:value-type="string">
            <text:p text:style-name="P8">70</text:p>
          </table:table-cell>
          <table:table-cell table:style-name="Tabla34.A2" office:value-type="string">
            <text:p text:style-name="P8">14</text:p>
          </table:table-cell>
          <table:table-cell table:style-name="Tabla34.E2" office:value-type="string">
            <text:p text:style-name="P8">10,5</text:p>
          </table:table-cell>
        </table:table-row>
        <table:table-row>
          <table:table-cell table:style-name="Tabla34.A2" office:value-type="string">
            <text:p text:style-name="P8">J. SILVERIO HERNANDEZ HERNANDEZ</text:p>
          </table:table-cell>
          <table:table-cell table:style-name="Tabla34.A2" office:value-type="string">
            <text:p text:style-name="P8">***6624**</text:p>
          </table:table-cell>
          <table:table-cell table:style-name="Tabla34.A2" office:value-type="string">
            <text:p text:style-name="P8">85</text:p>
          </table:table-cell>
          <table:table-cell table:style-name="Tabla34.A2" office:value-type="string">
            <text:p text:style-name="P8">17</text:p>
          </table:table-cell>
          <table:table-cell table:style-name="Tabla34.E2" office:value-type="string">
            <text:p text:style-name="P8">12,75</text:p>
          </table:table-cell>
        </table:table-row>
        <table:table-row>
          <table:table-cell table:style-name="Tabla34.A2" office:value-type="string">
            <text:p text:style-name="P8">JOSE TOMAS GARCIA HERDEZ.</text:p>
          </table:table-cell>
          <table:table-cell table:style-name="Tabla34.A2" office:value-type="string">
            <text:p text:style-name="P8">***8302**</text:p>
          </table:table-cell>
          <table:table-cell table:style-name="Tabla34.A2" office:value-type="string">
            <text:p text:style-name="P8">15</text:p>
          </table:table-cell>
          <table:table-cell table:style-name="Tabla34.A2" office:value-type="string">
            <text:p text:style-name="P8">3</text:p>
          </table:table-cell>
          <table:table-cell table:style-name="Tabla34.E2" office:value-type="string">
            <text:p text:style-name="P8">2,25</text:p>
          </table:table-cell>
        </table:table-row>
        <table:table-row>
          <table:table-cell table:style-name="Tabla34.A2" office:value-type="string">
            <text:p text:style-name="P8">JOSEFA HERNANDEZ DELGADO</text:p>
          </table:table-cell>
          <table:table-cell table:style-name="Tabla34.A2" office:value-type="string">
            <text:p text:style-name="P8">***331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OSEFA LEON SUAREZ</text:p>
          </table:table-cell>
          <table:table-cell table:style-name="Tabla34.A2" office:value-type="string">
            <text:p text:style-name="P8">***905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OSEFINA SAAVEDRA AFONSO </text:p>
          </table:table-cell>
          <table:table-cell table:style-name="Tabla34.A2" office:value-type="string">
            <text:p text:style-name="P8">***7286**</text:p>
          </table:table-cell>
          <table:table-cell table:style-name="Tabla34.A2" office:value-type="string">
            <text:p text:style-name="P8">30</text:p>
          </table:table-cell>
          <table:table-cell table:style-name="Tabla34.A2" office:value-type="string">
            <text:p text:style-name="P8">6</text:p>
          </table:table-cell>
          <table:table-cell table:style-name="Tabla34.E2" office:value-type="string">
            <text:p text:style-name="P8">4,5</text:p>
          </table:table-cell>
        </table:table-row>
        <table:table-row>
          <table:table-cell table:style-name="Tabla34.A2" office:value-type="string">
            <text:p text:style-name="P8">JUAN BUENO QUINTANA</text:p>
          </table:table-cell>
          <table:table-cell table:style-name="Tabla34.A2" office:value-type="string">
            <text:p text:style-name="P8">***652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UAN FELIX GONZALEZ SANCHEZ</text:p>
          </table:table-cell>
          <table:table-cell table:style-name="Tabla34.A2" office:value-type="string">
            <text:p text:style-name="P8">***171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UAN F. CAZORLA CASTELLANO</text:p>
          </table:table-cell>
          <table:table-cell table:style-name="Tabla34.A2" office:value-type="string">
            <text:p text:style-name="P8">***4247**</text:p>
          </table:table-cell>
          <table:table-cell table:style-name="Tabla34.A2" office:value-type="string">
            <text:p text:style-name="P8">28</text:p>
          </table:table-cell>
          <table:table-cell table:style-name="Tabla34.A2" office:value-type="string">
            <text:p text:style-name="P8">5</text:p>
          </table:table-cell>
          <table:table-cell table:style-name="Tabla34.E2" office:value-type="string">
            <text:p text:style-name="P8">3,75</text:p>
          </table:table-cell>
        </table:table-row>
        <table:table-row>
          <table:table-cell table:style-name="Tabla34.A2" office:value-type="string">
            <text:p text:style-name="P8">JUAN FRANCISCO MATA BETANCOR</text:p>
          </table:table-cell>
          <table:table-cell table:style-name="Tabla34.A2" office:value-type="string">
            <text:p text:style-name="P8">***594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UANA RODRIGUEZ NAVARRO</text:p>
          </table:table-cell>
          <table:table-cell table:style-name="Tabla34.A2" office:value-type="string">
            <text:p text:style-name="P8">***1622**</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JULIO C. SANCHEZ MIRANDA</text:p>
          </table:table-cell>
          <table:table-cell table:style-name="Tabla34.A2" office:value-type="string">
            <text:p text:style-name="P8">***039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LIDIA LEON SUAREZ (CASTRO)</text:p>
          </table:table-cell>
          <table:table-cell table:style-name="Tabla34.A2" office:value-type="string">
            <text:p text:style-name="P8">***538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REYES MARRERO ALAMO</text:p>
          </table:table-cell>
          <table:table-cell table:style-name="Tabla34.A2" office:value-type="string">
            <text:p text:style-name="P8">***408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ANUEL ANDRES PEREZ MARRERO</text:p>
          </table:table-cell>
          <table:table-cell table:style-name="Tabla34.A2" office:value-type="string">
            <text:p text:style-name="P8">***609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ANUEL REYES PEREZ SUAREZ</text:p>
          </table:table-cell>
          <table:table-cell table:style-name="Tabla34.A2" office:value-type="string">
            <text:p text:style-name="P8">***6727**</text:p>
          </table:table-cell>
          <table:table-cell table:style-name="Tabla34.A2" office:value-type="string">
            <text:p text:style-name="P8">95</text:p>
          </table:table-cell>
          <table:table-cell table:style-name="Tabla34.A2" office:value-type="string">
            <text:p text:style-name="P8">19</text:p>
          </table:table-cell>
          <table:table-cell table:style-name="Tabla34.E2" office:value-type="string">
            <text:p text:style-name="P8">14,25</text:p>
          </table:table-cell>
        </table:table-row>
        <table:table-row>
          <table:table-cell table:style-name="Tabla34.A2" office:value-type="string">
            <text:p text:style-name="P8">MANUEL DOMINGO LOPEZ BUENO</text:p>
          </table:table-cell>
          <table:table-cell table:style-name="Tabla34.A2" office:value-type="string">
            <text:p text:style-name="P8">***7079**</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ANUEL TORRES MEDINA</text:p>
          </table:table-cell>
          <table:table-cell table:style-name="Tabla34.A2" office:value-type="string">
            <text:p text:style-name="P8">***6912**</text:p>
          </table:table-cell>
          <table:table-cell table:style-name="Tabla34.A2" office:value-type="string">
            <text:p text:style-name="P8">30</text:p>
          </table:table-cell>
          <table:table-cell table:style-name="Tabla34.A2" office:value-type="string">
            <text:p text:style-name="P8">6</text:p>
          </table:table-cell>
          <table:table-cell table:style-name="Tabla34.E2" office:value-type="string">
            <text:p text:style-name="P8">4,5</text:p>
          </table:table-cell>
        </table:table-row>
        <table:table-row>
          <table:table-cell table:style-name="Tabla34.A2" office:value-type="string">
            <text:p text:style-name="P8">Mª ANGELES BUENO BETANCOR</text:p>
          </table:table-cell>
          <table:table-cell table:style-name="Tabla34.A2" office:value-type="string">
            <text:p text:style-name="P8">***757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ARIA AFONSO SUAREZ</text:p>
          </table:table-cell>
          <table:table-cell table:style-name="Tabla34.A2" office:value-type="string">
            <text:p text:style-name="P8">***6692**</text:p>
          </table:table-cell>
          <table:table-cell table:style-name="Tabla34.A2" office:value-type="string">
            <text:p text:style-name="P8">45</text:p>
          </table:table-cell>
          <table:table-cell table:style-name="Tabla34.A2" office:value-type="string">
            <text:p text:style-name="P8">9</text:p>
          </table:table-cell>
          <table:table-cell table:style-name="Tabla34.E2" office:value-type="string">
            <text:p text:style-name="P8">6,75</text:p>
          </table:table-cell>
        </table:table-row>
        <table:table-row>
          <table:table-cell table:style-name="Tabla34.A2" office:value-type="string">
            <text:p text:style-name="P8">MARIA DELMAR CRUZ GONZALEZ</text:p>
          </table:table-cell>
          <table:table-cell table:style-name="Tabla34.A2" office:value-type="string">
            <text:p text:style-name="P8">***8192**</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ªDOLORES ARAÑA ALMEIDA</text:p>
          </table:table-cell>
          <table:table-cell table:style-name="Tabla34.A2" office:value-type="string">
            <text:p text:style-name="P8">***6756**</text:p>
          </table:table-cell>
          <table:table-cell table:style-name="Tabla34.A2" office:value-type="string">
            <text:p text:style-name="P8">28</text:p>
          </table:table-cell>
          <table:table-cell table:style-name="Tabla34.A2" office:value-type="string">
            <text:p text:style-name="P8">5</text:p>
          </table:table-cell>
          <table:table-cell table:style-name="Tabla34.E2" office:value-type="string">
            <text:p text:style-name="P8">3,75</text:p>
          </table:table-cell>
        </table:table-row>
        <table:table-row>
          <table:table-cell table:style-name="Tabla34.A2" office:value-type="string">
            <text:p text:style-name="P8">MªDOLORES SANTANA MARTEL</text:p>
          </table:table-cell>
          <table:table-cell table:style-name="Tabla34.A2" office:value-type="string">
            <text:p text:style-name="P8">***829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ARIA ELENA SUAREZ SUAREZ</text:p>
          </table:table-cell>
          <table:table-cell table:style-name="Tabla34.A2" office:value-type="string">
            <text:p text:style-name="P8">***8800**</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ª EUGENIA GARCIA GARCIA</text:p>
          </table:table-cell>
          <table:table-cell table:style-name="Tabla34.A2" office:value-type="string">
            <text:p text:style-name="P8">***0125**</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ext:soft-page-break/>
        <table:table-row>
          <table:table-cell table:style-name="Tabla34.A2" office:value-type="string">
            <text:p text:style-name="P8">MARIA JESUS SOCORRO DIAZ</text:p>
          </table:table-cell>
          <table:table-cell table:style-name="Tabla34.A2" office:value-type="string">
            <text:p text:style-name="P8">***7568**</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ª NIEVES HERNANDEZ RIVERO</text:p>
          </table:table-cell>
          <table:table-cell table:style-name="Tabla34.A2" office:value-type="string">
            <text:p text:style-name="P8">***6869**</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MAXIMO MORENO GONZALEZ</text:p>
          </table:table-cell>
          <table:table-cell table:style-name="Tabla34.A2" office:value-type="string">
            <text:p text:style-name="P8">***6253**</text:p>
          </table:table-cell>
          <table:table-cell table:style-name="Tabla34.A2" office:value-type="string">
            <text:p text:style-name="P8">90</text:p>
          </table:table-cell>
          <table:table-cell table:style-name="Tabla34.A2" office:value-type="string">
            <text:p text:style-name="P8">18</text:p>
          </table:table-cell>
          <table:table-cell table:style-name="Tabla34.E2" office:value-type="string">
            <text:p text:style-name="P8">13,5</text:p>
          </table:table-cell>
        </table:table-row>
        <table:table-row>
          <table:table-cell table:style-name="Tabla34.A2" office:value-type="string">
            <text:p text:style-name="P8">MELANIA CRUZ GARCIA</text:p>
          </table:table-cell>
          <table:table-cell table:style-name="Tabla34.A2" office:value-type="string">
            <text:p text:style-name="P8">***853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IGUEL QUINTANA MEJIAS</text:p>
          </table:table-cell>
          <table:table-cell table:style-name="Tabla34.A2" office:value-type="string">
            <text:p text:style-name="P8">***7866**</text:p>
          </table:table-cell>
          <table:table-cell table:style-name="Tabla34.A2" office:value-type="string">
            <text:p text:style-name="P8">84</text:p>
          </table:table-cell>
          <table:table-cell table:style-name="Tabla34.A2" office:value-type="string">
            <text:p text:style-name="P8">16</text:p>
          </table:table-cell>
          <table:table-cell table:style-name="Tabla34.E2" office:value-type="string">
            <text:p text:style-name="P8">12</text:p>
          </table:table-cell>
        </table:table-row>
        <table:table-row>
          <table:table-cell table:style-name="Tabla34.A2" office:value-type="string">
            <text:p text:style-name="P8">MIGUEL ANGEL QUINTANA ZERPA</text:p>
          </table:table-cell>
          <table:table-cell table:style-name="Tabla34.A2" office:value-type="string">
            <text:p text:style-name="P8">***5385**</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NICOLAS ALAMO HERNANDEZ</text:p>
          </table:table-cell>
          <table:table-cell table:style-name="Tabla34.A2" office:value-type="string">
            <text:p text:style-name="P8">***1213**</text:p>
          </table:table-cell>
          <table:table-cell table:style-name="Tabla34.A2" office:value-type="string">
            <text:p text:style-name="P8">92</text:p>
          </table:table-cell>
          <table:table-cell table:style-name="Tabla34.A2" office:value-type="string">
            <text:p text:style-name="P8">18</text:p>
          </table:table-cell>
          <table:table-cell table:style-name="Tabla34.E2" office:value-type="string">
            <text:p text:style-name="P8">13,5</text:p>
          </table:table-cell>
        </table:table-row>
        <table:table-row>
          <table:table-cell table:style-name="Tabla34.A2" office:value-type="string">
            <text:p text:style-name="P8">NICOLAS RODRIGUEZ SUAREZ</text:p>
          </table:table-cell>
          <table:table-cell table:style-name="Tabla34.A2" office:value-type="string">
            <text:p text:style-name="P8">***7521**</text:p>
          </table:table-cell>
          <table:table-cell table:style-name="Tabla34.A2" office:value-type="string">
            <text:p text:style-name="P8">60</text:p>
          </table:table-cell>
          <table:table-cell table:style-name="Tabla34.A2" office:value-type="string">
            <text:p text:style-name="P8">12</text:p>
          </table:table-cell>
          <table:table-cell table:style-name="Tabla34.E2" office:value-type="string">
            <text:p text:style-name="P8">9</text:p>
          </table:table-cell>
        </table:table-row>
        <table:table-row>
          <table:table-cell table:style-name="Tabla34.A2" office:value-type="string">
            <text:p text:style-name="P8">PABLO E. GARCIA AFONSO</text:p>
          </table:table-cell>
          <table:table-cell table:style-name="Tabla34.A2" office:value-type="string">
            <text:p text:style-name="P8">***897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PABLO MARRERO ALAMO</text:p>
          </table:table-cell>
          <table:table-cell table:style-name="Tabla34.A2" office:value-type="string">
            <text:p text:style-name="P8">***7022**</text:p>
          </table:table-cell>
          <table:table-cell table:style-name="Tabla34.A2" office:value-type="string">
            <text:p text:style-name="P8">15</text:p>
          </table:table-cell>
          <table:table-cell table:style-name="Tabla34.A2" office:value-type="string">
            <text:p text:style-name="P8">3</text:p>
          </table:table-cell>
          <table:table-cell table:style-name="Tabla34.E2" office:value-type="string">
            <text:p text:style-name="P8">2,25</text:p>
          </table:table-cell>
        </table:table-row>
        <table:table-row>
          <table:table-cell table:style-name="Tabla34.A2" office:value-type="string">
            <text:p text:style-name="P8">PAULA AFONSO SAAVEDRA</text:p>
          </table:table-cell>
          <table:table-cell table:style-name="Tabla34.A2" office:value-type="string">
            <text:p text:style-name="P8">***2971**</text:p>
          </table:table-cell>
          <table:table-cell table:style-name="Tabla34.A2" office:value-type="string">
            <text:p text:style-name="P8">20</text:p>
          </table:table-cell>
          <table:table-cell table:style-name="Tabla34.A2" office:value-type="string">
            <text:p text:style-name="P8">4</text:p>
          </table:table-cell>
          <table:table-cell table:style-name="Tabla34.E2" office:value-type="string">
            <text:p text:style-name="P8">3</text:p>
          </table:table-cell>
        </table:table-row>
        <table:table-row>
          <table:table-cell table:style-name="Tabla34.A2" office:value-type="string">
            <text:p text:style-name="P8">PEDRO J. SARMIENTO VELAZQUEZ</text:p>
          </table:table-cell>
          <table:table-cell table:style-name="Tabla34.A2" office:value-type="string">
            <text:p text:style-name="P8">***3517**</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PINO JUAN HERNANDEZ LEON</text:p>
          </table:table-cell>
          <table:table-cell table:style-name="Tabla34.A2" office:value-type="string">
            <text:p text:style-name="P8">***697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PRIMITIVA ALAMO SUAREZ</text:p>
          </table:table-cell>
          <table:table-cell table:style-name="Tabla34.A2" office:value-type="string">
            <text:p text:style-name="P8">***2443**</text:p>
          </table:table-cell>
          <table:table-cell table:style-name="Tabla34.A2" office:value-type="string">
            <text:p text:style-name="P8">25</text:p>
          </table:table-cell>
          <table:table-cell table:style-name="Tabla34.A2" office:value-type="string">
            <text:p text:style-name="P8">5</text:p>
          </table:table-cell>
          <table:table-cell table:style-name="Tabla34.E2" office:value-type="string">
            <text:p text:style-name="P8">3,75</text:p>
          </table:table-cell>
        </table:table-row>
        <table:table-row>
          <table:table-cell table:style-name="Tabla34.A2" office:value-type="string">
            <text:p text:style-name="P8">QUITERIO PEREZ ALAMO</text:p>
          </table:table-cell>
          <table:table-cell table:style-name="Tabla34.A2" office:value-type="string">
            <text:p text:style-name="P8">***7480**</text:p>
          </table:table-cell>
          <table:table-cell table:style-name="Tabla34.A2" office:value-type="string">
            <text:p text:style-name="P8">73</text:p>
          </table:table-cell>
          <table:table-cell table:style-name="Tabla34.A2" office:value-type="string">
            <text:p text:style-name="P8">14</text:p>
          </table:table-cell>
          <table:table-cell table:style-name="Tabla34.E2" office:value-type="string">
            <text:p text:style-name="P8">10,5</text:p>
          </table:table-cell>
        </table:table-row>
        <table:table-row>
          <table:table-cell table:style-name="Tabla34.A2" office:value-type="string">
            <text:p text:style-name="P8">RAMON SUAREZ SUAREZ</text:p>
          </table:table-cell>
          <table:table-cell table:style-name="Tabla34.A2" office:value-type="string">
            <text:p text:style-name="P8">***5714**</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ROSARIO M, BELLO DEL CASTILLO</text:p>
          </table:table-cell>
          <table:table-cell table:style-name="Tabla34.A2" office:value-type="string">
            <text:p text:style-name="P8">***6067**</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ROSENDO QUESADA LEON</text:p>
          </table:table-cell>
          <table:table-cell table:style-name="Tabla34.A2" office:value-type="string">
            <text:p text:style-name="P8">***8388**</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RUFINO PEREZ RAMIREZ</text:p>
          </table:table-cell>
          <table:table-cell table:style-name="Tabla34.A2" office:value-type="string">
            <text:p text:style-name="P8">***8224**</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RONUALDO OLIVA CRUZ</text:p>
          </table:table-cell>
          <table:table-cell table:style-name="Tabla34.A2" office:value-type="string">
            <text:p text:style-name="P8">***8255**</text:p>
          </table:table-cell>
          <table:table-cell table:style-name="Tabla34.A2" office:value-type="string">
            <text:p text:style-name="P8">22</text:p>
          </table:table-cell>
          <table:table-cell table:style-name="Tabla34.A2" office:value-type="string">
            <text:p text:style-name="P8">4</text:p>
          </table:table-cell>
          <table:table-cell table:style-name="Tabla34.E2" office:value-type="string">
            <text:p text:style-name="P8">3</text:p>
          </table:table-cell>
        </table:table-row>
        <table:table-row>
          <table:table-cell table:style-name="Tabla34.A2" office:value-type="string">
            <text:p text:style-name="P8">SANTIAGO RAMOS BETANCOR</text:p>
          </table:table-cell>
          <table:table-cell table:style-name="Tabla34.A2" office:value-type="string">
            <text:p text:style-name="P8">***7287**</text:p>
          </table:table-cell>
          <table:table-cell table:style-name="Tabla34.A2" office:value-type="string">
            <text:p text:style-name="P8">50</text:p>
          </table:table-cell>
          <table:table-cell table:style-name="Tabla34.A2" office:value-type="string">
            <text:p text:style-name="P8">10</text:p>
          </table:table-cell>
          <table:table-cell table:style-name="Tabla34.E2" office:value-type="string">
            <text:p text:style-name="P8">7,5</text:p>
          </table:table-cell>
        </table:table-row>
        <table:table-row>
          <table:table-cell table:style-name="Tabla34.A2" office:value-type="string">
            <text:p text:style-name="P8">SILVERIO SANCHEZ VALERON</text:p>
          </table:table-cell>
          <table:table-cell table:style-name="Tabla34.A2" office:value-type="string">
            <text:p text:style-name="P8">***9511**</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TEODORA SUAREZ LOPEZ</text:p>
          </table:table-cell>
          <table:table-cell table:style-name="Tabla34.A2" office:value-type="string">
            <text:p text:style-name="P8">***6509**</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TEODOR HERNANDEZ HERNANDEZ</text:p>
          </table:table-cell>
          <table:table-cell table:style-name="Tabla34.A2" office:value-type="string">
            <text:p text:style-name="P8">***7074**</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URBANO SANCHEZ NAVARRO</text:p>
          </table:table-cell>
          <table:table-cell table:style-name="Tabla34.A2" office:value-type="string">
            <text:p text:style-name="P8">***8415**</text:p>
          </table:table-cell>
          <table:table-cell table:style-name="Tabla34.A2" office:value-type="string">
            <text:p text:style-name="P8">25</text:p>
          </table:table-cell>
          <table:table-cell table:style-name="Tabla34.A2" office:value-type="string">
            <text:p text:style-name="P8">5</text:p>
          </table:table-cell>
          <table:table-cell table:style-name="Tabla34.E2" office:value-type="string">
            <text:p text:style-name="P8">3,75</text:p>
          </table:table-cell>
        </table:table-row>
        <table:table-row>
          <table:table-cell table:style-name="Tabla34.A2" office:value-type="string">
            <text:p text:style-name="P8">VICENTA SAAVEDRA GARCIA</text:p>
          </table:table-cell>
          <table:table-cell table:style-name="Tabla34.A2" office:value-type="string">
            <text:p text:style-name="P8">***4904**</text:p>
          </table:table-cell>
          <table:table-cell table:style-name="Tabla34.A2" office:value-type="string">
            <text:p text:style-name="P8">30</text:p>
          </table:table-cell>
          <table:table-cell table:style-name="Tabla34.A2" office:value-type="string">
            <text:p text:style-name="P8">6</text:p>
          </table:table-cell>
          <table:table-cell table:style-name="Tabla34.E2" office:value-type="string">
            <text:p text:style-name="P8">4,5</text:p>
          </table:table-cell>
        </table:table-row>
        <table:table-row>
          <table:table-cell table:style-name="Tabla34.A2" office:value-type="string">
            <text:p text:style-name="P8">VICENTE LEON MORENO</text:p>
          </table:table-cell>
          <table:table-cell table:style-name="Tabla34.A2" office:value-type="string">
            <text:p text:style-name="P8">***1900**</text:p>
          </table:table-cell>
          <table:table-cell table:style-name="Tabla34.A2" office:value-type="string">
            <text:p text:style-name="P8">55</text:p>
          </table:table-cell>
          <table:table-cell table:style-name="Tabla34.A2" office:value-type="string">
            <text:p text:style-name="P8">11</text:p>
          </table:table-cell>
          <table:table-cell table:style-name="Tabla34.E2" office:value-type="string">
            <text:p text:style-name="P8">8,25</text:p>
          </table:table-cell>
        </table:table-row>
        <table:table-row>
          <table:table-cell table:style-name="Tabla34.A2" office:value-type="string">
            <text:p text:style-name="P8">VICENTE N.QUESADA BETANCOR</text:p>
          </table:table-cell>
          <table:table-cell table:style-name="Tabla34.A2" office:value-type="string">
            <text:p text:style-name="P8">***900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FRANCISCO J. AFONSO MARTIN</text:p>
          </table:table-cell>
          <table:table-cell table:style-name="Tabla34.A2" office:value-type="string">
            <text:p text:style-name="P8">***4732**</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BIK YIN OEN</text:p>
          </table:table-cell>
          <table:table-cell table:style-name="Tabla34.A2" office:value-type="string">
            <text:p text:style-name="P8">***6376**</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Mª JACINTA SUAREZ MORENO</text:p>
          </table:table-cell>
          <table:table-cell table:style-name="Tabla34.A2" office:value-type="string">
            <text:p text:style-name="P8">**6139**</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GREGORIA D. MARRERO SUAREZ</text:p>
          </table:table-cell>
          <table:table-cell table:style-name="Tabla34.A2" office:value-type="string">
            <text:p text:style-name="P8">***8509**</text:p>
          </table:table-cell>
          <table:table-cell table:style-name="Tabla34.A2" office:value-type="string">
            <text:p text:style-name="P8">40</text:p>
          </table:table-cell>
          <table:table-cell table:style-name="Tabla34.A2" office:value-type="string">
            <text:p text:style-name="P8">8</text:p>
          </table:table-cell>
          <table:table-cell table:style-name="Tabla34.E2" office:value-type="string">
            <text:p text:style-name="P8">6</text:p>
          </table:table-cell>
        </table:table-row>
        <table:table-row>
          <table:table-cell table:style-name="Tabla34.A2" office:value-type="string">
            <text:p text:style-name="P8">MARIA G RODRIGUEZ <text:soft-page-break/>JIMENEZ</text:p>
          </table:table-cell>
          <table:table-cell table:style-name="Tabla34.A2" office:value-type="string">
            <text:p text:style-name="P8">***8143**</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EDUARDO MARRERO GONZALEZ</text:p>
          </table:table-cell>
          <table:table-cell table:style-name="Tabla34.A2" office:value-type="string">
            <text:p text:style-name="P8">***5719**</text:p>
          </table:table-cell>
          <table:table-cell table:style-name="Tabla34.A2" office:value-type="string">
            <text:p text:style-name="P8">100</text:p>
          </table:table-cell>
          <table:table-cell table:style-name="Tabla34.A2" office:value-type="string">
            <text:p text:style-name="P8">20</text:p>
          </table:table-cell>
          <table:table-cell table:style-name="Tabla34.E2" office:value-type="string">
            <text:p text:style-name="P8">15</text:p>
          </table:table-cell>
        </table:table-row>
        <table:table-row>
          <table:table-cell table:style-name="Tabla34.A2" office:value-type="string">
            <text:p text:style-name="P8">CLAUDIO <text:s/>MARTIN TRUJILLO</text:p>
          </table:table-cell>
          <table:table-cell table:style-name="Tabla34.A2" office:value-type="string">
            <text:p text:style-name="P8">***8609**</text:p>
          </table:table-cell>
          <table:table-cell table:style-name="Tabla34.A2" office:value-type="string">
            <text:p text:style-name="P8">60</text:p>
          </table:table-cell>
          <table:table-cell table:style-name="Tabla34.A2" office:value-type="string">
            <text:p text:style-name="P8">12</text:p>
          </table:table-cell>
          <table:table-cell table:style-name="Tabla34.E2" office:value-type="string">
            <text:p text:style-name="P8">9</text:p>
          </table:table-cell>
        </table:table-row>
      </table:table>
      <text:p text:style-name="P286"/>
      <text:p text:style-name="P289"><text:span text:style-name="T5">Segundo.- </text:span><text:span text:style-name="T20">Publicar esta resolución provisional a través del Tablón de Anuncios de la Sede Electrónica de este Ilustre Ayuntamiento de Mogán.</text:span></text:p>
      <text:p text:style-name="P296"/>
      <text:p text:style-name="P52"><text:span text:style-name="T258">Tercero.-</text:span><text:span text:style-name="T260"> </text:span><text:span text:style-name="T197">Debido a la posible pérdida de eficacia del producto y para agilizar la utilización <text:s/>del mismo, los beneficiarios recogidos en la presente resolución podrán disponer del producto una vez abonen las cantidades económicas <text:s/>recogidas en el presente informe en las oficinas de Mogán Gestión Municipal S.L.</text:span></text:p>
      <text:p text:style-name="P292"/>
      <text:p text:style-name="P293"/>
      <text:p text:style-name="P289"><text:span text:style-name="T5">Cuarto.-</text:span><text:span text:style-name="T20"> Dar traslado de la presente resolución a Mogán Gestión Municipal S.L como responsable del cobro de los precios públicos establecidos según acuerdo de la Junta de Gobierno Local en sesión ordinaria celebrada el día 03 de abril de 2018.</text:span></text:p>
      <text:p text:style-name="P296"/>
      <text:p text:style-name="P289"><text:span text:style-name="T5">Quinto.- </text:span><text:span text:style-name="T20">Frente a esta Resolución Provisional los interesados podrán presentar alegaciones en plazo de diez días hábiles a contar a partir del día siguiente de la publicación en el Tablón de Anuncios de la Sede Electrónica de este Ilustre Ayuntamiento de Mogán.</text:span></text:p>
      <text:p text:style-name="P294"/>
      <text:p text:style-name="P312"/>
      <text:p text:style-name="P289"><text:tab/>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289"/>
      <text:p text:style-name="P289"/>
      <text:p text:style-name="P287">PROPUESTA DE RESOLUCIÓN</text:p>
      <text:p text:style-name="P287"/>
      <text:p text:style-name="P145"><text:span text:style-name="T4">Primero.- </text:span><text:span text:style-name="T20">Considerar de forma provisional <text:s/>y, en la cantidades que a continuación relacionan, <text:s/>como beneficiarios de la presente campaña de <text:s/>mosqueros contra la mosca de la fruta a los siguientes solicitantes: </text:span></text:p>
      <text:p text:style-name="P145"><text:span text:style-name="Fuente_20_de_20_párrafo_20_predeter."><text:span text:style-name="T58"/></text:span></text:p>
      <text:p text:style-name="P145"><text:span text:style-name="Fuente_20_de_20_párrafo_20_predeter."><text:span text:style-name="T58"/></text:span></text:p>
      <text:p text:style-name="P145"><text:span text:style-name="Fuente_20_de_20_párrafo_20_predeter."><text:span text:style-name="T58"/></text:span></text:p>
      <table:table table:name="Tabla35" table:style-name="Tabla35">
        <table:table-column table:style-name="Tabla35.A"/>
        <table:table-column table:style-name="Tabla35.B"/>
        <table:table-column table:style-name="Tabla35.C" table:number-columns-repeated="2"/>
        <table:table-column table:style-name="Tabla35.E"/>
        <table:table-row>
          <table:table-cell table:style-name="Tabla35.A1" office:value-type="string">
            <text:p text:style-name="P9">NOMBRE</text:p>
          </table:table-cell>
          <table:table-cell table:style-name="Tabla35.A1" office:value-type="string">
            <text:p text:style-name="P9">DNI</text:p>
          </table:table-cell>
          <table:table-cell table:style-name="Tabla35.A1" office:value-type="string">
            <text:p text:style-name="P9">ARBOLES</text:p>
          </table:table-cell>
          <table:table-cell table:style-name="Tabla35.A1" office:value-type="string">
            <text:p text:style-name="P9">MOSQUEROS</text:p>
          </table:table-cell>
          <table:table-cell table:style-name="Tabla35.E1" office:value-type="string">
            <text:p text:style-name="P9"><text:s text:c="12"/>€</text:p>
          </table:table-cell>
        </table:table-row>
        <table:table-row>
          <table:table-cell table:style-name="Tabla35.A2" office:value-type="string">
            <text:p text:style-name="P8">AGUSTIN SAAVEDRA SANCHEZ</text:p>
          </table:table-cell>
          <table:table-cell table:style-name="Tabla35.A2" office:value-type="string">
            <text:p text:style-name="P8">***5717**</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ALBERTO GARCIA RAMIREZ</text:p>
          </table:table-cell>
          <table:table-cell table:style-name="Tabla35.A2" office:value-type="string">
            <text:p text:style-name="P8">***0172**</text:p>
          </table:table-cell>
          <table:table-cell table:style-name="Tabla35.A2" office:value-type="string">
            <text:p text:style-name="P8">51</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ALEJANDRO SOSA MARTIN</text:p>
          </table:table-cell>
          <table:table-cell table:style-name="Tabla35.A2" office:value-type="string">
            <text:p text:style-name="P8">***9442**</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LINA Mª DOMENICA DI SALVO</text:p>
          </table:table-cell>
          <table:table-cell table:style-name="Tabla35.A2" office:value-type="string">
            <text:p text:style-name="P8">***348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MADA CAZORLA RAMOS</text:p>
          </table:table-cell>
          <table:table-cell table:style-name="Tabla35.A2" office:value-type="string">
            <text:p text:style-name="P8">***4174**</text:p>
          </table:table-cell>
          <table:table-cell table:style-name="Tabla35.A2" office:value-type="string">
            <text:p text:style-name="P8">22</text:p>
          </table:table-cell>
          <table:table-cell table:style-name="Tabla35.A2" office:value-type="string">
            <text:p text:style-name="P8">4</text:p>
          </table:table-cell>
          <table:table-cell table:style-name="Tabla35.E2" office:value-type="string">
            <text:p text:style-name="P8">3</text:p>
          </table:table-cell>
        </table:table-row>
        <table:table-row>
          <table:table-cell table:style-name="Tabla35.A2" office:value-type="string">
            <text:p text:style-name="P8">ANGELA HERNANDEZ LUJAN</text:p>
          </table:table-cell>
          <table:table-cell table:style-name="Tabla35.A2" office:value-type="string">
            <text:p text:style-name="P8">***428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NTONIA ARMAS GONZALEZ</text:p>
          </table:table-cell>
          <table:table-cell table:style-name="Tabla35.A2" office:value-type="string">
            <text:p text:style-name="P8">***652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NTONIO ALAMO HERNANDEZ</text:p>
          </table:table-cell>
          <table:table-cell table:style-name="Tabla35.A2" office:value-type="string">
            <text:p text:style-name="P8">***6555**</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NTONIO CAZORLA <text:soft-page-break/>HERNANDEZ</text:p>
          </table:table-cell>
          <table:table-cell table:style-name="Tabla35.A2" office:value-type="string">
            <text:p text:style-name="P8">***7185**</text:p>
          </table:table-cell>
          <table:table-cell table:style-name="Tabla35.A2" office:value-type="string">
            <text:p text:style-name="P8">45</text:p>
          </table:table-cell>
          <table:table-cell table:style-name="Tabla35.A2" office:value-type="string">
            <text:p text:style-name="P8">9</text:p>
          </table:table-cell>
          <table:table-cell table:style-name="Tabla35.E2" office:value-type="string">
            <text:p text:style-name="P8">6,75</text:p>
          </table:table-cell>
        </table:table-row>
        <table:table-row>
          <table:table-cell table:style-name="Tabla35.A2" office:value-type="string">
            <text:p text:style-name="P8">ANTONIO F. VERA VERA</text:p>
          </table:table-cell>
          <table:table-cell table:style-name="Tabla35.A2" office:value-type="string">
            <text:p text:style-name="P8">***0693**</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ANTONIO J. JORGE GONZALEZ</text:p>
          </table:table-cell>
          <table:table-cell table:style-name="Tabla35.A2" office:value-type="string">
            <text:p text:style-name="P8">***663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NTONIO NAVARRO HERNANDEZ</text:p>
          </table:table-cell>
          <table:table-cell table:style-name="Tabla35.A2" office:value-type="string">
            <text:p text:style-name="P8">***6639**</text:p>
          </table:table-cell>
          <table:table-cell table:style-name="Tabla35.A2" office:value-type="string">
            <text:p text:style-name="P8">62</text:p>
          </table:table-cell>
          <table:table-cell table:style-name="Tabla35.A2" office:value-type="string">
            <text:p text:style-name="P8">12</text:p>
          </table:table-cell>
          <table:table-cell table:style-name="Tabla35.E2" office:value-type="string">
            <text:p text:style-name="P8">9</text:p>
          </table:table-cell>
        </table:table-row>
        <table:table-row>
          <table:table-cell table:style-name="Tabla35.A2" office:value-type="string">
            <text:p text:style-name="P8">ANTONIO RAMON GARCIA HERDEZ.</text:p>
          </table:table-cell>
          <table:table-cell table:style-name="Tabla35.A2" office:value-type="string">
            <text:p text:style-name="P8">***0142**</text:p>
          </table:table-cell>
          <table:table-cell table:style-name="Tabla35.A2" office:value-type="string">
            <text:p text:style-name="P8">31</text:p>
          </table:table-cell>
          <table:table-cell table:style-name="Tabla35.A2" office:value-type="string">
            <text:p text:style-name="P8">6</text:p>
          </table:table-cell>
          <table:table-cell table:style-name="Tabla35.E2" office:value-type="string">
            <text:p text:style-name="P8">4,5</text:p>
          </table:table-cell>
        </table:table-row>
        <table:table-row>
          <table:table-cell table:style-name="Tabla35.A2" office:value-type="string">
            <text:p text:style-name="P8">ANTONIO RAVELO SANCHEZ</text:p>
          </table:table-cell>
          <table:table-cell table:style-name="Tabla35.A2" office:value-type="string">
            <text:p text:style-name="P8">***665 7**</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ANTONIO SUAREZ ARAÑA </text:p>
          </table:table-cell>
          <table:table-cell table:style-name="Tabla35.A2" office:value-type="string">
            <text:p text:style-name="P8">***1902**</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RMINDA SAAVEDRA QUESADA</text:p>
          </table:table-cell>
          <table:table-cell table:style-name="Tabla35.A2" office:value-type="string">
            <text:p text:style-name="P8">***004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ARMANDO SEGURA GONZALEZ</text:p>
          </table:table-cell>
          <table:table-cell table:style-name="Tabla35.A2" office:value-type="string">
            <text:p text:style-name="P8">***0442**</text:p>
          </table:table-cell>
          <table:table-cell table:style-name="Tabla35.A2" office:value-type="string">
            <text:p text:style-name="P8">57</text:p>
          </table:table-cell>
          <table:table-cell table:style-name="Tabla35.A2" office:value-type="string">
            <text:p text:style-name="P8">11</text:p>
          </table:table-cell>
          <table:table-cell table:style-name="Tabla35.E2" office:value-type="string">
            <text:p text:style-name="P8">8,25</text:p>
          </table:table-cell>
        </table:table-row>
        <table:table-row>
          <table:table-cell table:style-name="Tabla35.A2" office:value-type="string">
            <text:p text:style-name="P8">BENIGNO MARRERO PEREZ</text:p>
          </table:table-cell>
          <table:table-cell table:style-name="Tabla35.A2" office:value-type="string">
            <text:p text:style-name="P8">***872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BERNARDO SARMIENTO RODRIGUEZ</text:p>
          </table:table-cell>
          <table:table-cell table:style-name="Tabla35.A2" office:value-type="string">
            <text:p text:style-name="P8">***6192**</text:p>
          </table:table-cell>
          <table:table-cell table:style-name="Tabla35.A2" office:value-type="string">
            <text:p text:style-name="P8">20</text:p>
          </table:table-cell>
          <table:table-cell table:style-name="Tabla35.A2" office:value-type="string">
            <text:p text:style-name="P8">4</text:p>
          </table:table-cell>
          <table:table-cell table:style-name="Tabla35.E2" office:value-type="string">
            <text:p text:style-name="P8">3</text:p>
          </table:table-cell>
        </table:table-row>
        <table:table-row>
          <table:table-cell table:style-name="Tabla35.A2" office:value-type="string">
            <text:p text:style-name="P8">CARLO VACCARI</text:p>
          </table:table-cell>
          <table:table-cell table:style-name="Tabla35.A2" office:value-type="string">
            <text:p text:style-name="P8">***3000**</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CARMEN PEREZ SANCHEZ</text:p>
          </table:table-cell>
          <table:table-cell table:style-name="Tabla35.A2" office:value-type="string">
            <text:p text:style-name="P8">***9004**</text:p>
          </table:table-cell>
          <table:table-cell table:style-name="Tabla35.A2" office:value-type="string">
            <text:p text:style-name="P8">75</text:p>
          </table:table-cell>
          <table:table-cell table:style-name="Tabla35.A2" office:value-type="string">
            <text:p text:style-name="P8">15</text:p>
          </table:table-cell>
          <table:table-cell table:style-name="Tabla35.E2" office:value-type="string">
            <text:p text:style-name="P8">11,25</text:p>
          </table:table-cell>
        </table:table-row>
        <table:table-row>
          <table:table-cell table:style-name="Tabla35.A2" office:value-type="string">
            <text:p text:style-name="P8">CARMELO GONZALEZ SANCHEZ</text:p>
          </table:table-cell>
          <table:table-cell table:style-name="Tabla35.A2" office:value-type="string">
            <text:p text:style-name="P8">***440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CELESTINO PEREZ ALAMO</text:p>
          </table:table-cell>
          <table:table-cell table:style-name="Tabla35.A2" office:value-type="string">
            <text:p text:style-name="P8">***772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DANIEL VEGA BRIKEN</text:p>
          </table:table-cell>
          <table:table-cell table:style-name="Tabla35.A2" office:value-type="string">
            <text:p text:style-name="P8">***0547**</text:p>
          </table:table-cell>
          <table:table-cell table:style-name="Tabla35.A2" office:value-type="string">
            <text:p text:style-name="P8">20</text:p>
          </table:table-cell>
          <table:table-cell table:style-name="Tabla35.A2" office:value-type="string">
            <text:p text:style-name="P8">4</text:p>
          </table:table-cell>
          <table:table-cell table:style-name="Tabla35.E2" office:value-type="string">
            <text:p text:style-name="P8">3</text:p>
          </table:table-cell>
        </table:table-row>
        <table:table-row>
          <table:table-cell table:style-name="Tabla35.A2" office:value-type="string">
            <text:p text:style-name="P8">DIEGO GONZALEZ MARRERO</text:p>
          </table:table-cell>
          <table:table-cell table:style-name="Tabla35.A2" office:value-type="string">
            <text:p text:style-name="P8">***118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DOMINGO BUENO MARRERO</text:p>
          </table:table-cell>
          <table:table-cell table:style-name="Tabla35.A2" office:value-type="string">
            <text:p text:style-name="P8">***6671**</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DOMINGO MARRERO GONZALEZ</text:p>
          </table:table-cell>
          <table:table-cell table:style-name="Tabla35.A2" office:value-type="string">
            <text:p text:style-name="P8">***5528**</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ELOY RAMIREZ SAAVEDRA</text:p>
          </table:table-cell>
          <table:table-cell table:style-name="Tabla35.A2" office:value-type="string">
            <text:p text:style-name="P8">***13021**</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EUGENIA DIAZ SUAREZ</text:p>
          </table:table-cell>
          <table:table-cell table:style-name="Tabla35.A2" office:value-type="string">
            <text:p text:style-name="P8">***7867**</text:p>
          </table:table-cell>
          <table:table-cell table:style-name="Tabla35.A2" office:value-type="string">
            <text:p text:style-name="P8">65</text:p>
          </table:table-cell>
          <table:table-cell table:style-name="Tabla35.A2" office:value-type="string">
            <text:p text:style-name="P8">13</text:p>
          </table:table-cell>
          <table:table-cell table:style-name="Tabla35.E2" office:value-type="string">
            <text:p text:style-name="P8">9,75</text:p>
          </table:table-cell>
        </table:table-row>
        <table:table-row>
          <table:table-cell table:style-name="Tabla35.A2" office:value-type="string">
            <text:p text:style-name="P8">EMILIO AFONSO RODRIGUEZ</text:p>
          </table:table-cell>
          <table:table-cell table:style-name="Tabla35.A2" office:value-type="string">
            <text:p text:style-name="P8">***3068**</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EUSEBIO JOSE HERNANDEZ SEGURA</text:p>
          </table:table-cell>
          <table:table-cell table:style-name="Tabla35.A2" office:value-type="string">
            <text:p text:style-name="P8">***6489**</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FAINA C. HERNANDEZ CRUZ</text:p>
          </table:table-cell>
          <table:table-cell table:style-name="Tabla35.A2" office:value-type="string">
            <text:p text:style-name="P8">***1000**</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FERNANDO GONZALEZ VALERON</text:p>
          </table:table-cell>
          <table:table-cell table:style-name="Tabla35.A2" office:value-type="string">
            <text:p text:style-name="P8">***571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FRANCISCO QUESADA QUESADA</text:p>
          </table:table-cell>
          <table:table-cell table:style-name="Tabla35.A2" office:value-type="string">
            <text:p text:style-name="P8">***0197**</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FRANCISCO SANCHEZ RAMIREZ</text:p>
          </table:table-cell>
          <table:table-cell table:style-name="Tabla35.A2" office:value-type="string">
            <text:p text:style-name="P8">***7161**</text:p>
          </table:table-cell>
          <table:table-cell table:style-name="Tabla35.A2" office:value-type="string">
            <text:p text:style-name="P8">93</text:p>
          </table:table-cell>
          <table:table-cell table:style-name="Tabla35.A2" office:value-type="string">
            <text:p text:style-name="P8">18</text:p>
          </table:table-cell>
          <table:table-cell table:style-name="Tabla35.E2" office:value-type="string">
            <text:p text:style-name="P8">13,5</text:p>
          </table:table-cell>
        </table:table-row>
        <table:table-row>
          <table:table-cell table:style-name="Tabla35.A2" office:value-type="string">
            <text:p text:style-name="P8">FRANCISCO J. JIMENEZ GARCIA</text:p>
          </table:table-cell>
          <table:table-cell table:style-name="Tabla35.A2" office:value-type="string">
            <text:p text:style-name="P8">***4385**</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FRANCISCO RAMIREZ GARCIA</text:p>
          </table:table-cell>
          <table:table-cell table:style-name="Tabla35.A2" office:value-type="string">
            <text:p text:style-name="P8">***580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FRANCISCO VALERON CAZORLA</text:p>
          </table:table-cell>
          <table:table-cell table:style-name="Tabla35.A2" office:value-type="string">
            <text:p text:style-name="P8">***100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GONZALO SANCHEZ QUESADA</text:p>
          </table:table-cell>
          <table:table-cell table:style-name="Tabla35.A2" office:value-type="string">
            <text:p text:style-name="P8">***743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GONZALO SUAREZ DIAZ</text:p>
          </table:table-cell>
          <table:table-cell table:style-name="Tabla35.A2" office:value-type="string">
            <text:p text:style-name="P8">***0435**</text:p>
          </table:table-cell>
          <table:table-cell table:style-name="Tabla35.A2" office:value-type="string">
            <text:p text:style-name="P8">47</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GUADALUPE MEDINA RAMOS</text:p>
          </table:table-cell>
          <table:table-cell table:style-name="Tabla35.A2" office:value-type="string">
            <text:p text:style-name="P8">***7155**</text:p>
          </table:table-cell>
          <table:table-cell table:style-name="Tabla35.A2" office:value-type="string">
            <text:p text:style-name="P8">15</text:p>
          </table:table-cell>
          <table:table-cell table:style-name="Tabla35.A2" office:value-type="string">
            <text:p text:style-name="P8">3</text:p>
          </table:table-cell>
          <table:table-cell table:style-name="Tabla35.E2" office:value-type="string">
            <text:p text:style-name="P8">2,25</text:p>
          </table:table-cell>
        </table:table-row>
        <text:soft-page-break/>
        <table:table-row>
          <table:table-cell table:style-name="Tabla35.A2" office:value-type="string">
            <text:p text:style-name="P8">GUSTAVO MEJIAS ALAMO</text:p>
          </table:table-cell>
          <table:table-cell table:style-name="Tabla35.A2" office:value-type="string">
            <text:p text:style-name="P8">***7624**</text:p>
          </table:table-cell>
          <table:table-cell table:style-name="Tabla35.A2" office:value-type="string">
            <text:p text:style-name="P8">80</text:p>
          </table:table-cell>
          <table:table-cell table:style-name="Tabla35.A2" office:value-type="string">
            <text:p text:style-name="P8">16</text:p>
          </table:table-cell>
          <table:table-cell table:style-name="Tabla35.E2" office:value-type="string">
            <text:p text:style-name="P8">12</text:p>
          </table:table-cell>
        </table:table-row>
        <table:table-row>
          <table:table-cell table:style-name="Tabla35.A2" office:value-type="string">
            <text:p text:style-name="P8">GUSTAVO SUAREZ GONZALEZ</text:p>
          </table:table-cell>
          <table:table-cell table:style-name="Tabla35.A2" office:value-type="string">
            <text:p text:style-name="P8">***8997**</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HERMINIA SUAREZ ARAÑA</text:p>
          </table:table-cell>
          <table:table-cell table:style-name="Tabla35.A2" office:value-type="string">
            <text:p text:style-name="P8">***5704**</text:p>
          </table:table-cell>
          <table:table-cell table:style-name="Tabla35.A2" office:value-type="string">
            <text:p text:style-name="P8">35</text:p>
          </table:table-cell>
          <table:table-cell table:style-name="Tabla35.A2" office:value-type="string">
            <text:p text:style-name="P8">7</text:p>
          </table:table-cell>
          <table:table-cell table:style-name="Tabla35.E2" office:value-type="string">
            <text:p text:style-name="P8">5,25</text:p>
          </table:table-cell>
        </table:table-row>
        <table:table-row>
          <table:table-cell table:style-name="Tabla35.A2" office:value-type="string">
            <text:p text:style-name="P8">IGNACIO PEREZ SUAREZ</text:p>
          </table:table-cell>
          <table:table-cell table:style-name="Tabla35.A2" office:value-type="string">
            <text:p text:style-name="P8">***8875**</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ISIDORO QUESADA SOSA</text:p>
          </table:table-cell>
          <table:table-cell table:style-name="Tabla35.A2" office:value-type="string">
            <text:p text:style-name="P8">***623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ISMAEL PEREZ ALAMO</text:p>
          </table:table-cell>
          <table:table-cell table:style-name="Tabla35.A2" office:value-type="string">
            <text:p text:style-name="P8">***8459**</text:p>
          </table:table-cell>
          <table:table-cell table:style-name="Tabla35.A2" office:value-type="string">
            <text:p text:style-name="P8">90</text:p>
          </table:table-cell>
          <table:table-cell table:style-name="Tabla35.A2" office:value-type="string">
            <text:p text:style-name="P8">18</text:p>
          </table:table-cell>
          <table:table-cell table:style-name="Tabla35.E2" office:value-type="string">
            <text:p text:style-name="P8">13,5</text:p>
          </table:table-cell>
        </table:table-row>
        <table:table-row>
          <table:table-cell table:style-name="Tabla35.A2" office:value-type="string">
            <text:p text:style-name="P8">JOSE A. RODRIGUEZ SUARES</text:p>
          </table:table-cell>
          <table:table-cell table:style-name="Tabla35.A2" office:value-type="string">
            <text:p text:style-name="P8">***1828**</text:p>
          </table:table-cell>
          <table:table-cell table:style-name="Tabla35.A2" office:value-type="string">
            <text:p text:style-name="P8">55</text:p>
          </table:table-cell>
          <table:table-cell table:style-name="Tabla35.A2" office:value-type="string">
            <text:p text:style-name="P8">11</text:p>
          </table:table-cell>
          <table:table-cell table:style-name="Tabla35.E2" office:value-type="string">
            <text:p text:style-name="P8">8,25</text:p>
          </table:table-cell>
        </table:table-row>
        <table:table-row>
          <table:table-cell table:style-name="Tabla35.A2" office:value-type="string">
            <text:p text:style-name="P8">JOSE BRAVO DE LAGUNA RMIREZ.</text:p>
          </table:table-cell>
          <table:table-cell table:style-name="Tabla35.A2" office:value-type="string">
            <text:p text:style-name="P8">***892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OSE ARMAS GONZALEZ</text:p>
          </table:table-cell>
          <table:table-cell table:style-name="Tabla35.A2" office:value-type="string">
            <text:p text:style-name="P8">***1172**</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OSE GARCIA SARMIENTO</text:p>
          </table:table-cell>
          <table:table-cell table:style-name="Tabla35.A2" office:value-type="string">
            <text:p text:style-name="P8">***6489**</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JOSE JUAN LOPEZ CABRERA</text:p>
          </table:table-cell>
          <table:table-cell table:style-name="Tabla35.A2" office:value-type="string">
            <text:p text:style-name="P8">***337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OSE LUIS SANCHEZ SUAREZ</text:p>
          </table:table-cell>
          <table:table-cell table:style-name="Tabla35.A2" office:value-type="string">
            <text:p text:style-name="P8">***3427**</text:p>
          </table:table-cell>
          <table:table-cell table:style-name="Tabla35.A2" office:value-type="string">
            <text:p text:style-name="P8">20</text:p>
          </table:table-cell>
          <table:table-cell table:style-name="Tabla35.A2" office:value-type="string">
            <text:p text:style-name="P8">4</text:p>
          </table:table-cell>
          <table:table-cell table:style-name="Tabla35.E2" office:value-type="string">
            <text:p text:style-name="P8">3</text:p>
          </table:table-cell>
        </table:table-row>
        <table:table-row>
          <table:table-cell table:style-name="Tabla35.A2" office:value-type="string">
            <text:p text:style-name="P8">JOSE MANUEL PERZ SANFIEL</text:p>
          </table:table-cell>
          <table:table-cell table:style-name="Tabla35.A2" office:value-type="string">
            <text:p text:style-name="P8">***5822**</text:p>
          </table:table-cell>
          <table:table-cell table:style-name="Tabla35.A2" office:value-type="string">
            <text:p text:style-name="P8">70</text:p>
          </table:table-cell>
          <table:table-cell table:style-name="Tabla35.A2" office:value-type="string">
            <text:p text:style-name="P8">14</text:p>
          </table:table-cell>
          <table:table-cell table:style-name="Tabla35.E2" office:value-type="string">
            <text:p text:style-name="P8">10,5</text:p>
          </table:table-cell>
        </table:table-row>
        <table:table-row>
          <table:table-cell table:style-name="Tabla35.A2" office:value-type="string">
            <text:p text:style-name="P8">J. SILVERIO HERNANDEZ HERNANDEZ</text:p>
          </table:table-cell>
          <table:table-cell table:style-name="Tabla35.A2" office:value-type="string">
            <text:p text:style-name="P8">***6624**</text:p>
          </table:table-cell>
          <table:table-cell table:style-name="Tabla35.A2" office:value-type="string">
            <text:p text:style-name="P8">85</text:p>
          </table:table-cell>
          <table:table-cell table:style-name="Tabla35.A2" office:value-type="string">
            <text:p text:style-name="P8">17</text:p>
          </table:table-cell>
          <table:table-cell table:style-name="Tabla35.E2" office:value-type="string">
            <text:p text:style-name="P8">12,75</text:p>
          </table:table-cell>
        </table:table-row>
        <table:table-row>
          <table:table-cell table:style-name="Tabla35.A2" office:value-type="string">
            <text:p text:style-name="P8">JOSE TOMAS GARCIA HERDEZ.</text:p>
          </table:table-cell>
          <table:table-cell table:style-name="Tabla35.A2" office:value-type="string">
            <text:p text:style-name="P8">***8302**</text:p>
          </table:table-cell>
          <table:table-cell table:style-name="Tabla35.A2" office:value-type="string">
            <text:p text:style-name="P8">15</text:p>
          </table:table-cell>
          <table:table-cell table:style-name="Tabla35.A2" office:value-type="string">
            <text:p text:style-name="P8">3</text:p>
          </table:table-cell>
          <table:table-cell table:style-name="Tabla35.E2" office:value-type="string">
            <text:p text:style-name="P8">2,25</text:p>
          </table:table-cell>
        </table:table-row>
        <table:table-row>
          <table:table-cell table:style-name="Tabla35.A2" office:value-type="string">
            <text:p text:style-name="P8">JOSEFA HERNANDEZ DELGADO</text:p>
          </table:table-cell>
          <table:table-cell table:style-name="Tabla35.A2" office:value-type="string">
            <text:p text:style-name="P8">***331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OSEFA LEON SUAREZ</text:p>
          </table:table-cell>
          <table:table-cell table:style-name="Tabla35.A2" office:value-type="string">
            <text:p text:style-name="P8">***905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OSEFINA SAAVEDRA AFONSO </text:p>
          </table:table-cell>
          <table:table-cell table:style-name="Tabla35.A2" office:value-type="string">
            <text:p text:style-name="P8">***7286**</text:p>
          </table:table-cell>
          <table:table-cell table:style-name="Tabla35.A2" office:value-type="string">
            <text:p text:style-name="P8">30</text:p>
          </table:table-cell>
          <table:table-cell table:style-name="Tabla35.A2" office:value-type="string">
            <text:p text:style-name="P8">6</text:p>
          </table:table-cell>
          <table:table-cell table:style-name="Tabla35.E2" office:value-type="string">
            <text:p text:style-name="P8">4,5</text:p>
          </table:table-cell>
        </table:table-row>
        <table:table-row>
          <table:table-cell table:style-name="Tabla35.A2" office:value-type="string">
            <text:p text:style-name="P8">JUAN BUENO QUINTANA</text:p>
          </table:table-cell>
          <table:table-cell table:style-name="Tabla35.A2" office:value-type="string">
            <text:p text:style-name="P8">***652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UAN FELIX GONZALEZ SANCHEZ</text:p>
          </table:table-cell>
          <table:table-cell table:style-name="Tabla35.A2" office:value-type="string">
            <text:p text:style-name="P8">***171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UAN F. CAZORLA CASTELLANO</text:p>
          </table:table-cell>
          <table:table-cell table:style-name="Tabla35.A2" office:value-type="string">
            <text:p text:style-name="P8">***4247**</text:p>
          </table:table-cell>
          <table:table-cell table:style-name="Tabla35.A2" office:value-type="string">
            <text:p text:style-name="P8">28</text:p>
          </table:table-cell>
          <table:table-cell table:style-name="Tabla35.A2" office:value-type="string">
            <text:p text:style-name="P8">5</text:p>
          </table:table-cell>
          <table:table-cell table:style-name="Tabla35.E2" office:value-type="string">
            <text:p text:style-name="P8">3,75</text:p>
          </table:table-cell>
        </table:table-row>
        <table:table-row>
          <table:table-cell table:style-name="Tabla35.A2" office:value-type="string">
            <text:p text:style-name="P8">JUAN FRANCISCO MATA BETANCOR</text:p>
          </table:table-cell>
          <table:table-cell table:style-name="Tabla35.A2" office:value-type="string">
            <text:p text:style-name="P8">***594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UANA RODRIGUEZ NAVARRO</text:p>
          </table:table-cell>
          <table:table-cell table:style-name="Tabla35.A2" office:value-type="string">
            <text:p text:style-name="P8">***1622**</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JULIO C. SANCHEZ MIRANDA</text:p>
          </table:table-cell>
          <table:table-cell table:style-name="Tabla35.A2" office:value-type="string">
            <text:p text:style-name="P8">***039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LIDIA LEON SUAREZ (CASTRO)</text:p>
          </table:table-cell>
          <table:table-cell table:style-name="Tabla35.A2" office:value-type="string">
            <text:p text:style-name="P8">***538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REYES MARRERO ALAMO</text:p>
          </table:table-cell>
          <table:table-cell table:style-name="Tabla35.A2" office:value-type="string">
            <text:p text:style-name="P8">***408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ANUEL ANDRES PEREZ MARRERO</text:p>
          </table:table-cell>
          <table:table-cell table:style-name="Tabla35.A2" office:value-type="string">
            <text:p text:style-name="P8">***609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ANUEL REYES PEREZ SUAREZ</text:p>
          </table:table-cell>
          <table:table-cell table:style-name="Tabla35.A2" office:value-type="string">
            <text:p text:style-name="P8">***6727**</text:p>
          </table:table-cell>
          <table:table-cell table:style-name="Tabla35.A2" office:value-type="string">
            <text:p text:style-name="P8">95</text:p>
          </table:table-cell>
          <table:table-cell table:style-name="Tabla35.A2" office:value-type="string">
            <text:p text:style-name="P8">19</text:p>
          </table:table-cell>
          <table:table-cell table:style-name="Tabla35.E2" office:value-type="string">
            <text:p text:style-name="P8">14,25</text:p>
          </table:table-cell>
        </table:table-row>
        <text:soft-page-break/>
        <table:table-row>
          <table:table-cell table:style-name="Tabla35.A2" office:value-type="string">
            <text:p text:style-name="P8">MANUEL DOMINGO LOPEZ BUENO</text:p>
          </table:table-cell>
          <table:table-cell table:style-name="Tabla35.A2" office:value-type="string">
            <text:p text:style-name="P8">***7079**</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ANUEL TORRES MEDINA</text:p>
          </table:table-cell>
          <table:table-cell table:style-name="Tabla35.A2" office:value-type="string">
            <text:p text:style-name="P8">***6912**</text:p>
          </table:table-cell>
          <table:table-cell table:style-name="Tabla35.A2" office:value-type="string">
            <text:p text:style-name="P8">30</text:p>
          </table:table-cell>
          <table:table-cell table:style-name="Tabla35.A2" office:value-type="string">
            <text:p text:style-name="P8">6</text:p>
          </table:table-cell>
          <table:table-cell table:style-name="Tabla35.E2" office:value-type="string">
            <text:p text:style-name="P8">4,5</text:p>
          </table:table-cell>
        </table:table-row>
        <table:table-row>
          <table:table-cell table:style-name="Tabla35.A2" office:value-type="string">
            <text:p text:style-name="P8">Mª ANGELES BUENO BETANCOR</text:p>
          </table:table-cell>
          <table:table-cell table:style-name="Tabla35.A2" office:value-type="string">
            <text:p text:style-name="P8">***757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ARIA AFONSO SUAREZ</text:p>
          </table:table-cell>
          <table:table-cell table:style-name="Tabla35.A2" office:value-type="string">
            <text:p text:style-name="P8">***6692**</text:p>
          </table:table-cell>
          <table:table-cell table:style-name="Tabla35.A2" office:value-type="string">
            <text:p text:style-name="P8">45</text:p>
          </table:table-cell>
          <table:table-cell table:style-name="Tabla35.A2" office:value-type="string">
            <text:p text:style-name="P8">9</text:p>
          </table:table-cell>
          <table:table-cell table:style-name="Tabla35.E2" office:value-type="string">
            <text:p text:style-name="P8">6,75</text:p>
          </table:table-cell>
        </table:table-row>
        <table:table-row>
          <table:table-cell table:style-name="Tabla35.A2" office:value-type="string">
            <text:p text:style-name="P8">MARIA DELMAR CRUZ GONZALEZ</text:p>
          </table:table-cell>
          <table:table-cell table:style-name="Tabla35.A2" office:value-type="string">
            <text:p text:style-name="P8">***8192**</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ªDOLORES ARAÑA ALMEIDA</text:p>
          </table:table-cell>
          <table:table-cell table:style-name="Tabla35.A2" office:value-type="string">
            <text:p text:style-name="P8">***6756**</text:p>
          </table:table-cell>
          <table:table-cell table:style-name="Tabla35.A2" office:value-type="string">
            <text:p text:style-name="P8">28</text:p>
          </table:table-cell>
          <table:table-cell table:style-name="Tabla35.A2" office:value-type="string">
            <text:p text:style-name="P8">5</text:p>
          </table:table-cell>
          <table:table-cell table:style-name="Tabla35.E2" office:value-type="string">
            <text:p text:style-name="P8">3,75</text:p>
          </table:table-cell>
        </table:table-row>
        <table:table-row>
          <table:table-cell table:style-name="Tabla35.A2" office:value-type="string">
            <text:p text:style-name="P8">MªDOLORES SANTANA MARTEL</text:p>
          </table:table-cell>
          <table:table-cell table:style-name="Tabla35.A2" office:value-type="string">
            <text:p text:style-name="P8">***829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ARIA ELENA SUAREZ SUAREZ</text:p>
          </table:table-cell>
          <table:table-cell table:style-name="Tabla35.A2" office:value-type="string">
            <text:p text:style-name="P8">***8800**</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ª EUGENIA GARCIA GARCIA</text:p>
          </table:table-cell>
          <table:table-cell table:style-name="Tabla35.A2" office:value-type="string">
            <text:p text:style-name="P8">***0125**</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ARIA JESUS SOCORRO DIAZ</text:p>
          </table:table-cell>
          <table:table-cell table:style-name="Tabla35.A2" office:value-type="string">
            <text:p text:style-name="P8">***7568**</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ª NIEVES HERNANDEZ RIVERO</text:p>
          </table:table-cell>
          <table:table-cell table:style-name="Tabla35.A2" office:value-type="string">
            <text:p text:style-name="P8">***6869**</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MAXIMO MORENO GONZALEZ</text:p>
          </table:table-cell>
          <table:table-cell table:style-name="Tabla35.A2" office:value-type="string">
            <text:p text:style-name="P8">***6253**</text:p>
          </table:table-cell>
          <table:table-cell table:style-name="Tabla35.A2" office:value-type="string">
            <text:p text:style-name="P8">90</text:p>
          </table:table-cell>
          <table:table-cell table:style-name="Tabla35.A2" office:value-type="string">
            <text:p text:style-name="P8">18</text:p>
          </table:table-cell>
          <table:table-cell table:style-name="Tabla35.E2" office:value-type="string">
            <text:p text:style-name="P8">13,5</text:p>
          </table:table-cell>
        </table:table-row>
        <table:table-row>
          <table:table-cell table:style-name="Tabla35.A2" office:value-type="string">
            <text:p text:style-name="P8">MELANIA CRUZ GARCIA</text:p>
          </table:table-cell>
          <table:table-cell table:style-name="Tabla35.A2" office:value-type="string">
            <text:p text:style-name="P8">***853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IGUEL QUINTANA MEJIAS</text:p>
          </table:table-cell>
          <table:table-cell table:style-name="Tabla35.A2" office:value-type="string">
            <text:p text:style-name="P8">***7866**</text:p>
          </table:table-cell>
          <table:table-cell table:style-name="Tabla35.A2" office:value-type="string">
            <text:p text:style-name="P8">84</text:p>
          </table:table-cell>
          <table:table-cell table:style-name="Tabla35.A2" office:value-type="string">
            <text:p text:style-name="P8">16</text:p>
          </table:table-cell>
          <table:table-cell table:style-name="Tabla35.E2" office:value-type="string">
            <text:p text:style-name="P8">12</text:p>
          </table:table-cell>
        </table:table-row>
        <table:table-row>
          <table:table-cell table:style-name="Tabla35.A2" office:value-type="string">
            <text:p text:style-name="P8">MIGUEL ANGEL QUINTANA ZERPA</text:p>
          </table:table-cell>
          <table:table-cell table:style-name="Tabla35.A2" office:value-type="string">
            <text:p text:style-name="P8">***5385**</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NICOLAS ALAMO HERNANDEZ</text:p>
          </table:table-cell>
          <table:table-cell table:style-name="Tabla35.A2" office:value-type="string">
            <text:p text:style-name="P8">***1213**</text:p>
          </table:table-cell>
          <table:table-cell table:style-name="Tabla35.A2" office:value-type="string">
            <text:p text:style-name="P8">92</text:p>
          </table:table-cell>
          <table:table-cell table:style-name="Tabla35.A2" office:value-type="string">
            <text:p text:style-name="P8">18</text:p>
          </table:table-cell>
          <table:table-cell table:style-name="Tabla35.E2" office:value-type="string">
            <text:p text:style-name="P8">13,5</text:p>
          </table:table-cell>
        </table:table-row>
        <table:table-row>
          <table:table-cell table:style-name="Tabla35.A2" office:value-type="string">
            <text:p text:style-name="P8">NICOLAS RODRIGUEZ SUAREZ</text:p>
          </table:table-cell>
          <table:table-cell table:style-name="Tabla35.A2" office:value-type="string">
            <text:p text:style-name="P8">***7521**</text:p>
          </table:table-cell>
          <table:table-cell table:style-name="Tabla35.A2" office:value-type="string">
            <text:p text:style-name="P8">60</text:p>
          </table:table-cell>
          <table:table-cell table:style-name="Tabla35.A2" office:value-type="string">
            <text:p text:style-name="P8">12</text:p>
          </table:table-cell>
          <table:table-cell table:style-name="Tabla35.E2" office:value-type="string">
            <text:p text:style-name="P8">9</text:p>
          </table:table-cell>
        </table:table-row>
        <table:table-row>
          <table:table-cell table:style-name="Tabla35.A2" office:value-type="string">
            <text:p text:style-name="P8">PABLO E. GARCIA AFONSO</text:p>
          </table:table-cell>
          <table:table-cell table:style-name="Tabla35.A2" office:value-type="string">
            <text:p text:style-name="P8">***897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PABLO MARRERO ALAMO</text:p>
          </table:table-cell>
          <table:table-cell table:style-name="Tabla35.A2" office:value-type="string">
            <text:p text:style-name="P8">***7022**</text:p>
          </table:table-cell>
          <table:table-cell table:style-name="Tabla35.A2" office:value-type="string">
            <text:p text:style-name="P8">15</text:p>
          </table:table-cell>
          <table:table-cell table:style-name="Tabla35.A2" office:value-type="string">
            <text:p text:style-name="P8">3</text:p>
          </table:table-cell>
          <table:table-cell table:style-name="Tabla35.E2" office:value-type="string">
            <text:p text:style-name="P8">2,25</text:p>
          </table:table-cell>
        </table:table-row>
        <table:table-row>
          <table:table-cell table:style-name="Tabla35.A2" office:value-type="string">
            <text:p text:style-name="P8">PAULA AFONSO SAAVEDRA</text:p>
          </table:table-cell>
          <table:table-cell table:style-name="Tabla35.A2" office:value-type="string">
            <text:p text:style-name="P8">***2971**</text:p>
          </table:table-cell>
          <table:table-cell table:style-name="Tabla35.A2" office:value-type="string">
            <text:p text:style-name="P8">20</text:p>
          </table:table-cell>
          <table:table-cell table:style-name="Tabla35.A2" office:value-type="string">
            <text:p text:style-name="P8">4</text:p>
          </table:table-cell>
          <table:table-cell table:style-name="Tabla35.E2" office:value-type="string">
            <text:p text:style-name="P8">3</text:p>
          </table:table-cell>
        </table:table-row>
        <table:table-row>
          <table:table-cell table:style-name="Tabla35.A2" office:value-type="string">
            <text:p text:style-name="P8">PEDRO J. SARMIENTO VELAZQUEZ</text:p>
          </table:table-cell>
          <table:table-cell table:style-name="Tabla35.A2" office:value-type="string">
            <text:p text:style-name="P8">***3517**</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PINO JUAN HERNANDEZ LEON</text:p>
          </table:table-cell>
          <table:table-cell table:style-name="Tabla35.A2" office:value-type="string">
            <text:p text:style-name="P8">***697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PRIMITIVA ALAMO SUAREZ</text:p>
          </table:table-cell>
          <table:table-cell table:style-name="Tabla35.A2" office:value-type="string">
            <text:p text:style-name="P8">***2443**</text:p>
          </table:table-cell>
          <table:table-cell table:style-name="Tabla35.A2" office:value-type="string">
            <text:p text:style-name="P8">25</text:p>
          </table:table-cell>
          <table:table-cell table:style-name="Tabla35.A2" office:value-type="string">
            <text:p text:style-name="P8">5</text:p>
          </table:table-cell>
          <table:table-cell table:style-name="Tabla35.E2" office:value-type="string">
            <text:p text:style-name="P8">3,75</text:p>
          </table:table-cell>
        </table:table-row>
        <table:table-row>
          <table:table-cell table:style-name="Tabla35.A2" office:value-type="string">
            <text:p text:style-name="P8">QUITERIO PEREZ ALAMO</text:p>
          </table:table-cell>
          <table:table-cell table:style-name="Tabla35.A2" office:value-type="string">
            <text:p text:style-name="P8">***7480**</text:p>
          </table:table-cell>
          <table:table-cell table:style-name="Tabla35.A2" office:value-type="string">
            <text:p text:style-name="P8">73</text:p>
          </table:table-cell>
          <table:table-cell table:style-name="Tabla35.A2" office:value-type="string">
            <text:p text:style-name="P8">14</text:p>
          </table:table-cell>
          <table:table-cell table:style-name="Tabla35.E2" office:value-type="string">
            <text:p text:style-name="P8">10,5</text:p>
          </table:table-cell>
        </table:table-row>
        <table:table-row>
          <table:table-cell table:style-name="Tabla35.A2" office:value-type="string">
            <text:p text:style-name="P8">RAMON SUAREZ SUAREZ</text:p>
          </table:table-cell>
          <table:table-cell table:style-name="Tabla35.A2" office:value-type="string">
            <text:p text:style-name="P8">***5714**</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ROSARIO M, BELLO DEL CASTILLO</text:p>
          </table:table-cell>
          <table:table-cell table:style-name="Tabla35.A2" office:value-type="string">
            <text:p text:style-name="P8">***6067**</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ROSENDO QUESADA LEON</text:p>
          </table:table-cell>
          <table:table-cell table:style-name="Tabla35.A2" office:value-type="string">
            <text:p text:style-name="P8">***8388**</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RUFINO PEREZ RAMIREZ</text:p>
          </table:table-cell>
          <table:table-cell table:style-name="Tabla35.A2" office:value-type="string">
            <text:p text:style-name="P8">***8224**</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RONUALDO OLIVA CRUZ</text:p>
          </table:table-cell>
          <table:table-cell table:style-name="Tabla35.A2" office:value-type="string">
            <text:p text:style-name="P8">***8255**</text:p>
          </table:table-cell>
          <table:table-cell table:style-name="Tabla35.A2" office:value-type="string">
            <text:p text:style-name="P8">22</text:p>
          </table:table-cell>
          <table:table-cell table:style-name="Tabla35.A2" office:value-type="string">
            <text:p text:style-name="P8">4</text:p>
          </table:table-cell>
          <table:table-cell table:style-name="Tabla35.E2" office:value-type="string">
            <text:p text:style-name="P8">3</text:p>
          </table:table-cell>
        </table:table-row>
        <table:table-row>
          <table:table-cell table:style-name="Tabla35.A2" office:value-type="string">
            <text:p text:style-name="P8">SANTIAGO RAMOS BETANCOR</text:p>
          </table:table-cell>
          <table:table-cell table:style-name="Tabla35.A2" office:value-type="string">
            <text:p text:style-name="P8">***7287**</text:p>
          </table:table-cell>
          <table:table-cell table:style-name="Tabla35.A2" office:value-type="string">
            <text:p text:style-name="P8">50</text:p>
          </table:table-cell>
          <table:table-cell table:style-name="Tabla35.A2" office:value-type="string">
            <text:p text:style-name="P8">10</text:p>
          </table:table-cell>
          <table:table-cell table:style-name="Tabla35.E2" office:value-type="string">
            <text:p text:style-name="P8">7,5</text:p>
          </table:table-cell>
        </table:table-row>
        <table:table-row>
          <table:table-cell table:style-name="Tabla35.A2" office:value-type="string">
            <text:p text:style-name="P8">SILVERIO SANCHEZ VALERON</text:p>
          </table:table-cell>
          <table:table-cell table:style-name="Tabla35.A2" office:value-type="string">
            <text:p text:style-name="P8">***9511**</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TEODORA SUAREZ LOPEZ</text:p>
          </table:table-cell>
          <table:table-cell table:style-name="Tabla35.A2" office:value-type="string">
            <text:p text:style-name="P8">***6509**</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TEODOR HERNANDEZ <text:soft-page-break/>HERNANDEZ</text:p>
          </table:table-cell>
          <table:table-cell table:style-name="Tabla35.A2" office:value-type="string">
            <text:p text:style-name="P8">***7074**</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URBANO SANCHEZ NAVARRO</text:p>
          </table:table-cell>
          <table:table-cell table:style-name="Tabla35.A2" office:value-type="string">
            <text:p text:style-name="P8">***8415**</text:p>
          </table:table-cell>
          <table:table-cell table:style-name="Tabla35.A2" office:value-type="string">
            <text:p text:style-name="P8">25</text:p>
          </table:table-cell>
          <table:table-cell table:style-name="Tabla35.A2" office:value-type="string">
            <text:p text:style-name="P8">5</text:p>
          </table:table-cell>
          <table:table-cell table:style-name="Tabla35.E2" office:value-type="string">
            <text:p text:style-name="P8">3,75</text:p>
          </table:table-cell>
        </table:table-row>
        <table:table-row>
          <table:table-cell table:style-name="Tabla35.A2" office:value-type="string">
            <text:p text:style-name="P8">VICENTA SAAVEDRA GARCIA</text:p>
          </table:table-cell>
          <table:table-cell table:style-name="Tabla35.A2" office:value-type="string">
            <text:p text:style-name="P8">***4904**</text:p>
          </table:table-cell>
          <table:table-cell table:style-name="Tabla35.A2" office:value-type="string">
            <text:p text:style-name="P8">30</text:p>
          </table:table-cell>
          <table:table-cell table:style-name="Tabla35.A2" office:value-type="string">
            <text:p text:style-name="P8">6</text:p>
          </table:table-cell>
          <table:table-cell table:style-name="Tabla35.E2" office:value-type="string">
            <text:p text:style-name="P8">4,5</text:p>
          </table:table-cell>
        </table:table-row>
        <table:table-row>
          <table:table-cell table:style-name="Tabla35.A2" office:value-type="string">
            <text:p text:style-name="P8">VICENTE LEON MORENO</text:p>
          </table:table-cell>
          <table:table-cell table:style-name="Tabla35.A2" office:value-type="string">
            <text:p text:style-name="P8">***1900**</text:p>
          </table:table-cell>
          <table:table-cell table:style-name="Tabla35.A2" office:value-type="string">
            <text:p text:style-name="P8">55</text:p>
          </table:table-cell>
          <table:table-cell table:style-name="Tabla35.A2" office:value-type="string">
            <text:p text:style-name="P8">11</text:p>
          </table:table-cell>
          <table:table-cell table:style-name="Tabla35.E2" office:value-type="string">
            <text:p text:style-name="P8">8,25</text:p>
          </table:table-cell>
        </table:table-row>
        <table:table-row>
          <table:table-cell table:style-name="Tabla35.A2" office:value-type="string">
            <text:p text:style-name="P8">VICENTE N.QUESADA BETANCOR</text:p>
          </table:table-cell>
          <table:table-cell table:style-name="Tabla35.A2" office:value-type="string">
            <text:p text:style-name="P8">***900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FRANCISCO J. AFONSO MARTIN</text:p>
          </table:table-cell>
          <table:table-cell table:style-name="Tabla35.A2" office:value-type="string">
            <text:p text:style-name="P8">***4732**</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BIK YIN OEN</text:p>
          </table:table-cell>
          <table:table-cell table:style-name="Tabla35.A2" office:value-type="string">
            <text:p text:style-name="P8">***6376**</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Mª JACINTA SUAREZ MORENO</text:p>
          </table:table-cell>
          <table:table-cell table:style-name="Tabla35.A2" office:value-type="string">
            <text:p text:style-name="P8">**6139**</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GREGORIA D. MARRERO SUAREZ</text:p>
          </table:table-cell>
          <table:table-cell table:style-name="Tabla35.A2" office:value-type="string">
            <text:p text:style-name="P8">***8509**</text:p>
          </table:table-cell>
          <table:table-cell table:style-name="Tabla35.A2" office:value-type="string">
            <text:p text:style-name="P8">40</text:p>
          </table:table-cell>
          <table:table-cell table:style-name="Tabla35.A2" office:value-type="string">
            <text:p text:style-name="P8">8</text:p>
          </table:table-cell>
          <table:table-cell table:style-name="Tabla35.E2" office:value-type="string">
            <text:p text:style-name="P8">6</text:p>
          </table:table-cell>
        </table:table-row>
        <table:table-row>
          <table:table-cell table:style-name="Tabla35.A2" office:value-type="string">
            <text:p text:style-name="P8">MARIA G RODRIGUEZ JIMENEZ</text:p>
          </table:table-cell>
          <table:table-cell table:style-name="Tabla35.A2" office:value-type="string">
            <text:p text:style-name="P8">***8143**</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EDUARDO MARRERO GONZALEZ</text:p>
          </table:table-cell>
          <table:table-cell table:style-name="Tabla35.A2" office:value-type="string">
            <text:p text:style-name="P8">***5719**</text:p>
          </table:table-cell>
          <table:table-cell table:style-name="Tabla35.A2" office:value-type="string">
            <text:p text:style-name="P8">100</text:p>
          </table:table-cell>
          <table:table-cell table:style-name="Tabla35.A2" office:value-type="string">
            <text:p text:style-name="P8">20</text:p>
          </table:table-cell>
          <table:table-cell table:style-name="Tabla35.E2" office:value-type="string">
            <text:p text:style-name="P8">15</text:p>
          </table:table-cell>
        </table:table-row>
        <table:table-row>
          <table:table-cell table:style-name="Tabla35.A2" office:value-type="string">
            <text:p text:style-name="P8">CLAUDIO <text:s/>MARTIN TRUJILLO</text:p>
          </table:table-cell>
          <table:table-cell table:style-name="Tabla35.A2" office:value-type="string">
            <text:p text:style-name="P8">***8609**</text:p>
          </table:table-cell>
          <table:table-cell table:style-name="Tabla35.A2" office:value-type="string">
            <text:p text:style-name="P8">60</text:p>
          </table:table-cell>
          <table:table-cell table:style-name="Tabla35.A2" office:value-type="string">
            <text:p text:style-name="P8">12</text:p>
          </table:table-cell>
          <table:table-cell table:style-name="Tabla35.E2" office:value-type="string">
            <text:p text:style-name="P8">9</text:p>
          </table:table-cell>
        </table:table-row>
      </table:table>
      <text:p text:style-name="P145"><text:span text:style-name="Fuente_20_de_20_párrafo_20_predeter."><text:span text:style-name="T58"/></text:span></text:p>
      <text:p text:style-name="P34"><text:span text:style-name="Fuente_20_de_20_párrafo_20_predeter."><text:span text:style-name="T59"/></text:span></text:p>
      <text:p text:style-name="P121"/>
      <text:p text:style-name="P100"><text:span text:style-name="T258">Segundo.-</text:span><text:span text:style-name="T197">Publicar esta resolución provisional a través del Tablón de Anuncios de la Sede Electrónica de este Ilustre Ayuntamiento de Mogán.</text:span></text:p>
      <text:p text:style-name="P102"/>
      <text:p text:style-name="P102"/>
      <text:p text:style-name="P100"><text:span text:style-name="T258">Tercero.-</text:span><text:span text:style-name="T260"> </text:span><text:span text:style-name="T197">Debido a la posible pérdida de eficacia del producto y para agilizar la utilización <text:s/>del mismo, los beneficiarios recogidos en la presente resolución podrán disponer del producto una vez abonen las cantidades económicas <text:s/>recogidas en el presente informe en las oficinas de Mogán Gestión Municipal S.L.</text:span></text:p>
      <text:p text:style-name="P293"/>
      <text:p text:style-name="P289"><text:span text:style-name="T5"><text:tab/>Cuarto.-</text:span><text:span text:style-name="T20"> Dar traslado de la presente resolución a Mogán Gestión Municipal S.L como responsable del cobro de los precios públicos establecidos según acuerdo de la Junta de Gobierno Local en sesión ordinaria celebrada el día 03 de abril de 2018.</text:span></text:p>
      <text:p text:style-name="P296"/>
      <text:p text:style-name="P289"><text:span text:style-name="T5"><text:tab/>Quinto.- </text:span><text:span text:style-name="T20">Frente a esta Resolución Provisional los interesados podrán presentar alegaciones en plazo de diez días hábiles a contar a partir del día siguiente de la publicación en el Tablón de Anuncios de la Sede Electrónica de este Ilustre Ayuntamiento de Mogán.”</text:span></text:p>
      <text:p text:style-name="P295"/>
      <text:p text:style-name="P289"/>
      <text:p text:style-name="P91"><text:span text:style-name="T44">Considerando que la adopción de este acuerdo es competencia de esta Junta de Gobierno Local, en virtud de las delegaciones efectuadas por la Alcaldesa de este Ayuntamiento, mediante Decreto número 2049/2019, de 17 de junio.</text:span> </text:p>
      <text:p text:style-name="P224">La Junta de Gobierno Local, acuerda aprobar la propuesta emitida en los términos que se recogen precedentemente. </text:p>
      <text:p text:style-name="P224"/>
      <text:p text:style-name="P224"/>
      <text:p text:style-name="P224"/>
      <text:p text:style-name="P305"><text:soft-page-break/><text:span text:style-name="T159"><text:tab/></text:span><text:span text:style-name="Strong_20_Emphasis"><text:span text:style-name="T164">17. Expte. 4173/2022. Oferta de Empleo proceso de estabilización Ley 20/2021 de 28 de diciembre.</text:span></text:span></text:p>
      <text:p text:style-name="P222"/>
      <text:p text:style-name="P75">“PROPUESTA DE RESOLUCIÓN </text:p>
      <text:p text:style-name="P75">Expediente: 4173/2022 </text:p>
      <text:p text:style-name="P72"><text:span text:style-name="T24">Rso22-145</text:span> </text:p>
      <text:p text:style-name="P200"><text:span text:style-name="T21">José Carlos Álamo Alonso, Funcionario Municipal, Responsable de la U. A. de Recurso Humanos S/D. 2000/2016 de 26 de julio. Visto el expediente de la Oferta de Empleo Público extraordinaria del año 2022 de este Ayuntamiento, y considerando que dicha Oferta de Empleo Público fue negociada en las Mesas Generales de Negociación de fecha 27 de abril, 03 y 10 de mayo de 2022, tengo a bien emitir la siguiente </text:span><text:span text:style-name="T24">PROPUESTA: </text:span></text:p>
      <text:p text:style-name="P207"><text:span text:style-name="T48">Visto el informe del Servicio de Recursos Humanos de fecha Inf22-152 de fecha 10 de mayo de 2.022, con CSV: </text:span><text:a xlink:type="simple" xlink:href="https://oat.mogan.es:8448/ventanilla/web/validacionFirmas.do?opcion=1&amp;modo=3&amp;csv=R006754aa9380a059b307e604e050a29k" text:style-name="Internet_20_link" text:visited-style-name="Visited_20_Internet_20_Link"><text:span text:style-name="T160">R006754aa9380a059b307e604e050a29k</text:span></text:a><text:span text:style-name="T48"> donde se informa respecto a todas las plazas que serán objeto del proceso de estabilización.</text:span><text:span text:style-name="T160"> </text:span></text:p>
      <text:p text:style-name="P200"><text:span text:style-name="T21">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200"><text:span text:style-name="T2">PRIMERO.- </text:span>Aprobar la Oferta de Empleo Público de este Ayuntamiento que articula los procesos de Estabilización de Empleo Temporal de la Ley 20/2021 de 28 de diciembre, que a continuación se detalla: </text:p>
      <text:p text:style-name="P200">1.- Plazas cuyo sistema de selección es el concurso de méritos (Disposiciones adicionales sexta y octava de la Ley 20/2021 de 28 de diciembre) </text:p>
      <text:p text:style-name="P200"/>
      <text:p text:style-name="P200"><text:span text:style-name="T14">Plazas de personal funcionario.</text:span> </text:p>
      <text:p text:style-name="P200"/>
      <table:table table:name="Tabla36" table:style-name="Tabla36">
        <table:table-column table:style-name="Tabla36.A"/>
        <table:table-column table:style-name="Tabla36.B"/>
        <table:table-row>
          <table:table-cell table:style-name="Tabla36.A1" office:value-type="string">
            <text:p text:style-name="P270"><text:span text:style-name="T11">Denominación de la plaza</text:span> </text:p>
          </table:table-cell>
          <table:table-cell table:style-name="Tabla36.B1" office:value-type="string">
            <text:p text:style-name="P270"><text:span text:style-name="T11">vacantes</text:span> </text:p>
          </table:table-cell>
        </table:table-row>
        <table:table-row>
          <table:table-cell table:style-name="Tabla36.A2" office:value-type="string">
            <text:p text:style-name="P271"><text:span text:style-name="T10">Técnico de Administración General</text:span> </text:p>
          </table:table-cell>
          <table:table-cell table:style-name="Tabla36.B2" office:value-type="float" office:value="4">
            <text:p text:style-name="P270"><text:span text:style-name="T10">4</text:span> </text:p>
          </table:table-cell>
        </table:table-row>
        <table:table-row>
          <table:table-cell table:style-name="Tabla36.A2" office:value-type="string">
            <text:p text:style-name="P271"><text:span text:style-name="T10">Arquitecto</text:span> </text:p>
          </table:table-cell>
          <table:table-cell table:style-name="Tabla36.B2" office:value-type="float" office:value="1">
            <text:p text:style-name="P270"><text:span text:style-name="T10">1</text:span> </text:p>
          </table:table-cell>
        </table:table-row>
        <table:table-row>
          <table:table-cell table:style-name="Tabla36.A2" office:value-type="string">
            <text:p text:style-name="P271"><text:span text:style-name="T10">Aparejador</text:span> </text:p>
          </table:table-cell>
          <table:table-cell table:style-name="Tabla36.B2" office:value-type="float" office:value="2">
            <text:p text:style-name="P270"><text:span text:style-name="T10">2</text:span> </text:p>
          </table:table-cell>
        </table:table-row>
        <table:table-row>
          <table:table-cell table:style-name="Tabla36.A2" office:value-type="string">
            <text:p text:style-name="P271"><text:span text:style-name="T10">Ingeniero Técnico Industrial</text:span> </text:p>
          </table:table-cell>
          <table:table-cell table:style-name="Tabla36.B2" office:value-type="float" office:value="1">
            <text:p text:style-name="P270"><text:span text:style-name="T10">1</text:span> </text:p>
          </table:table-cell>
        </table:table-row>
        <table:table-row>
          <table:table-cell table:style-name="Tabla36.A2" office:value-type="string">
            <text:p text:style-name="P271"><text:span text:style-name="T11">TOTAL PLAZAS</text:span> </text:p>
          </table:table-cell>
          <table:table-cell table:style-name="Tabla36.B2" office:value-type="float" office:value="8">
            <text:p text:style-name="P270"><text:span text:style-name="T11">8</text:span> </text:p>
          </table:table-cell>
        </table:table-row>
      </table:table>
      <text:p text:style-name="P204"/>
      <text:p text:style-name="P204"/>
      <text:p text:style-name="P206"><text:span text:style-name="T12">Plazas de personal laboral.</text:span> </text:p>
      <text:p text:style-name="P206"/>
      <text:p text:style-name="P206"/>
      <table:table table:name="Tabla37" table:style-name="Tabla37">
        <table:table-column table:style-name="Tabla37.A"/>
        <table:table-column table:style-name="Tabla37.B"/>
        <table:table-row>
          <table:table-cell table:style-name="Tabla37.A1" office:value-type="string">
            <text:p text:style-name="P270"><text:span text:style-name="T11">Denominación de la plaza</text:span> </text:p>
          </table:table-cell>
          <table:table-cell table:style-name="Tabla37.B1" office:value-type="string">
            <text:p text:style-name="P270"><text:span text:style-name="T11">vacantes</text:span> </text:p>
          </table:table-cell>
        </table:table-row>
        <table:table-row>
          <table:table-cell table:style-name="Tabla37.A2" office:value-type="string">
            <text:p text:style-name="P271"><text:span text:style-name="T10">Abogada</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Piscóloga</text:span> </text:p>
          </table:table-cell>
          <table:table-cell table:style-name="Tabla37.B2" office:value-type="float" office:value="3">
            <text:p text:style-name="P270"><text:span text:style-name="T10">3</text:span> <text:soft-page-break/></text:p>
          </table:table-cell>
        </table:table-row>
        <table:table-row>
          <table:table-cell table:style-name="Tabla37.A2" office:value-type="string">
            <text:p text:style-name="P271"><text:span text:style-name="T10">Pedagoga</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Arquitect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Ingeniero Superior Industrial</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D.L. Economista</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D.L. Licenciad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Técnico de Gestión</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D.L. Graduado Social</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Informático (Titulado Medi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Trabajador Social</text:span> </text:p>
          </table:table-cell>
          <table:table-cell table:style-name="Tabla37.B2" office:value-type="float" office:value="10">
            <text:p text:style-name="P270"><text:span text:style-name="T10">10</text:span> </text:p>
          </table:table-cell>
        </table:table-row>
        <table:table-row>
          <table:table-cell table:style-name="Tabla37.A2" office:value-type="string">
            <text:p text:style-name="P271"><text:span text:style-name="T10">Educador Social</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Diplomado Educación Física</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Técnico Grado Medi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Dinamizador</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parejador</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dministrativo Informátic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Delineante</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Coordinadora Animación Sociocultural</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Técnico Educación Infantil</text:span> </text:p>
          </table:table-cell>
          <table:table-cell table:style-name="Tabla37.B2" office:value-type="float" office:value="9">
            <text:p text:style-name="P270"><text:span text:style-name="T10">9</text:span> </text:p>
          </table:table-cell>
        </table:table-row>
        <table:table-row>
          <table:table-cell table:style-name="Tabla37.A2" office:value-type="string">
            <text:p text:style-name="P271"><text:span text:style-name="T10">Técnico de Sonido</text:span> </text:p>
          </table:table-cell>
          <table:table-cell table:style-name="Tabla37.B2" office:value-type="float" office:value="1">
            <text:p text:style-name="P270"><text:span text:style-name="T10">1</text:span> <text:soft-page-break/></text:p>
          </table:table-cell>
        </table:table-row>
        <table:table-row>
          <table:table-cell table:style-name="Tabla37.A2" office:value-type="string">
            <text:p text:style-name="P271"><text:span text:style-name="T10">Técnico de Embellecimient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nimador Sociocultural</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Cociner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uxiliar Administrativo</text:span> </text:p>
          </table:table-cell>
          <table:table-cell table:style-name="Tabla37.B2" office:value-type="float" office:value="10">
            <text:p text:style-name="P270"><text:span text:style-name="T10">10</text:span> </text:p>
          </table:table-cell>
        </table:table-row>
        <table:table-row>
          <table:table-cell table:style-name="Tabla37.A2" office:value-type="string">
            <text:p text:style-name="P271"><text:span text:style-name="T10">Auxiliar de información</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Técnico de Iluminación</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Coodinadora de Limpieza</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Conductor de 1ª</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Auxiliar de notificación</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Monitor de cultura</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Técnico de Mantenimient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Oficial de 1ª (fontanero)</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Oficial de 1ª Albañil</text:span> </text:p>
          </table:table-cell>
          <table:table-cell table:style-name="Tabla37.B2" office:value-type="float" office:value="2">
            <text:p text:style-name="P270"><text:span text:style-name="T10">2</text:span> </text:p>
          </table:table-cell>
        </table:table-row>
        <table:table-row>
          <table:table-cell table:style-name="Tabla37.A2" office:value-type="string">
            <text:p text:style-name="P271"><text:span text:style-name="T10">Oficial de Mantenimient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Oficial de 1ª Pintor</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Oficial de 1ª Mantenimiento</text:span> </text:p>
          </table:table-cell>
          <table:table-cell table:style-name="Tabla37.B2" office:value-type="float" office:value="8">
            <text:p text:style-name="P270"><text:span text:style-name="T10">8</text:span> </text:p>
          </table:table-cell>
        </table:table-row>
        <table:table-row>
          <table:table-cell table:style-name="Tabla37.A2" office:value-type="string">
            <text:p text:style-name="P271"><text:span text:style-name="T10">Oficial de 2ª Mecánico</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Conserje</text:span> </text:p>
          </table:table-cell>
          <table:table-cell table:style-name="Tabla37.B2" office:value-type="float" office:value="3">
            <text:p text:style-name="P270"><text:span text:style-name="T10">3</text:span> </text:p>
          </table:table-cell>
        </table:table-row>
        <table:table-row>
          <table:table-cell table:style-name="Tabla37.A2" office:value-type="string">
            <text:p text:style-name="P271"><text:span text:style-name="T10">Ayudante de cocina</text:span> </text:p>
          </table:table-cell>
          <table:table-cell table:style-name="Tabla37.B2" office:value-type="float" office:value="1">
            <text:p text:style-name="P270"><text:span text:style-name="T10">1</text:span> </text:p>
          </table:table-cell>
        </table:table-row>
        <table:table-row>
          <table:table-cell table:style-name="Tabla37.A2" office:value-type="string">
            <text:p text:style-name="P271"><text:span text:style-name="T10">Limpiadora</text:span> </text:p>
          </table:table-cell>
          <table:table-cell table:style-name="Tabla37.B2" office:value-type="float" office:value="22">
            <text:p text:style-name="P270"><text:span text:style-name="T10">22</text:span> </text:p>
          </table:table-cell>
        </table:table-row>
        <table:table-row>
          <table:table-cell table:style-name="Tabla37.A2" office:value-type="string">
            <text:p text:style-name="P271"><text:span text:style-name="T10">Peón</text:span> </text:p>
          </table:table-cell>
          <table:table-cell table:style-name="Tabla37.B2" office:value-type="float" office:value="10">
            <text:p text:style-name="P270"><text:span text:style-name="T10">10</text:span> </text:p>
          </table:table-cell>
        </table:table-row>
        <table:table-row>
          <table:table-cell table:style-name="Tabla37.A2" office:value-type="string">
            <text:p text:style-name="P271"><text:span text:style-name="T10">Peón Lacero</text:span> </text:p>
          </table:table-cell>
          <table:table-cell table:style-name="Tabla37.B2" office:value-type="float" office:value="1">
            <text:p text:style-name="P270"><text:span text:style-name="T10">1</text:span> <text:soft-page-break/></text:p>
          </table:table-cell>
        </table:table-row>
        <table:table-row>
          <table:table-cell table:style-name="Tabla37.A2" office:value-type="string">
            <text:p text:style-name="P271"><text:span text:style-name="T10">Auxiliar de Hogar</text:span> </text:p>
          </table:table-cell>
          <table:table-cell table:style-name="Tabla37.B2" office:value-type="float" office:value="4">
            <text:p text:style-name="P270"><text:span text:style-name="T10">4</text:span> </text:p>
          </table:table-cell>
        </table:table-row>
        <table:table-row>
          <table:table-cell table:style-name="Tabla37.A2" office:value-type="string">
            <text:p text:style-name="P271"><text:span text:style-name="T11">TOTAL PLAZAS</text:span> </text:p>
          </table:table-cell>
          <table:table-cell table:style-name="Tabla37.B2" office:value-type="float" office:value="122">
            <text:p text:style-name="P270"><text:span text:style-name="T11">122</text:span> </text:p>
          </table:table-cell>
        </table:table-row>
      </table:table>
      <text:p text:style-name="P200"><text:span text:style-name="T2">Total plazas concurso: 130.</text:span> </text:p>
      <text:p text:style-name="P200">2.- Plazas cuyo sistema de selección es el concurso-oposición (Artículo 2.1 de la Ley 20/2021 de 28 de diciembre) </text:p>
      <text:p text:style-name="P200"><text:span text:style-name="T14">Plazas de personal funcionario.</text:span> </text:p>
      <text:p text:style-name="P200"/>
      <table:table table:name="Tabla38" table:style-name="Tabla38">
        <table:table-column table:style-name="Tabla38.A"/>
        <table:table-column table:style-name="Tabla38.B"/>
        <table:table-row>
          <table:table-cell table:style-name="Tabla38.A1" office:value-type="string">
            <text:p text:style-name="P260"><text:span text:style-name="T2">Denominación de la plaza</text:span> </text:p>
          </table:table-cell>
          <table:table-cell table:style-name="Tabla38.B1" office:value-type="string">
            <text:p text:style-name="P260"><text:span text:style-name="T2">vacantes</text:span> </text:p>
          </table:table-cell>
        </table:table-row>
        <table:table-row>
          <table:table-cell table:style-name="Tabla38.A2" office:value-type="string">
            <text:p text:style-name="P262">Arquitecto </text:p>
          </table:table-cell>
          <table:table-cell table:style-name="Tabla38.B2" office:value-type="float" office:value="2">
            <text:p text:style-name="P260">2</text:p>
          </table:table-cell>
        </table:table-row>
        <table:table-row>
          <table:table-cell table:style-name="Tabla38.A2" office:value-type="string">
            <text:p text:style-name="P262">Técnico de OMIC </text:p>
          </table:table-cell>
          <table:table-cell table:style-name="Tabla38.B2" office:value-type="float" office:value="1">
            <text:p text:style-name="P260">1</text:p>
          </table:table-cell>
        </table:table-row>
        <table:table-row>
          <table:table-cell table:style-name="Tabla38.A2" office:value-type="string">
            <text:p text:style-name="P262">Letrado </text:p>
          </table:table-cell>
          <table:table-cell table:style-name="Tabla38.B2" office:value-type="float" office:value="3">
            <text:p text:style-name="P260">3</text:p>
          </table:table-cell>
        </table:table-row>
        <table:table-row>
          <table:table-cell table:style-name="Tabla38.A2" office:value-type="string">
            <text:p text:style-name="P262">Ingeniero Técnico Industrial </text:p>
          </table:table-cell>
          <table:table-cell table:style-name="Tabla38.B2" office:value-type="float" office:value="2">
            <text:p text:style-name="P260">2</text:p>
          </table:table-cell>
        </table:table-row>
        <table:table-row>
          <table:table-cell table:style-name="Tabla38.A2" office:value-type="string">
            <text:p text:style-name="P262">Diplomado en Empresariales </text:p>
          </table:table-cell>
          <table:table-cell table:style-name="Tabla38.B2" office:value-type="float" office:value="1">
            <text:p text:style-name="P260">1</text:p>
          </table:table-cell>
        </table:table-row>
        <table:table-row>
          <table:table-cell table:style-name="Tabla38.A2" office:value-type="string">
            <text:p text:style-name="P262">Aparejador / Arquitecto Técnico </text:p>
          </table:table-cell>
          <table:table-cell table:style-name="Tabla38.B2" office:value-type="float" office:value="3">
            <text:p text:style-name="P260">3</text:p>
          </table:table-cell>
        </table:table-row>
        <table:table-row>
          <table:table-cell table:style-name="Tabla38.A2" office:value-type="string">
            <text:p text:style-name="P262">Auxiliar Administrativo </text:p>
          </table:table-cell>
          <table:table-cell table:style-name="Tabla38.B2" office:value-type="float" office:value="1">
            <text:p text:style-name="P260">1</text:p>
          </table:table-cell>
        </table:table-row>
        <table:table-row>
          <table:table-cell table:style-name="Tabla38.A2" office:value-type="string">
            <text:p text:style-name="P262"><text:span text:style-name="T2">TOTAL PLAZAS</text:span> </text:p>
          </table:table-cell>
          <table:table-cell table:style-name="Tabla38.B2" office:value-type="float" office:value="13">
            <text:p text:style-name="P260"><text:span text:style-name="T2">13</text:span> </text:p>
          </table:table-cell>
        </table:table-row>
      </table:table>
      <text:p text:style-name="P205"/>
      <text:p text:style-name="P200"><text:span text:style-name="T2">Total plazas concurso-oposición:</text:span> <text:span text:style-name="T2">13.</text:span> </text:p>
      <text:p text:style-name="P200"><text:span text:style-name="T2">Total plazas proceso estabilización: 143.</text:span> </text:p>
      <text:p text:style-name="P200"><text:span text:style-name="T2">SEGUNDO.- </text:span>Publicar la Oferta de Empleo Público en el Boletín Oficial de la Provincia, debiéndose comenzar los trámites correspondientes para la elaboración de las bases de las preceptivas convocatorias al objeto de cumplir con el plazo establecido del 31 de diciembre de 2022 para su aprobación y publicación. </text:p>
      <text:p text:style-name="P200"><text:span text:style-name="T2">TERCERO.- </text:span>La presente Oferta de Empleo Público, podrá ser objeto de ampliación o modificación, con anterioridad al 1 de junio del presente año. </text:p>
      <text:p text:style-name="P200"><text:span text:style-name="T2">CUARTO.-</text:span> Remitir a la Secretaría de Estado de Presupuestos y Gastos del Ministerio de Hacienda y Función Pública certificación del acuerdo que se adopte, dando así cumplimiento a lo indicado en el artículo 2 de la Ley 20/2021 de 28 de diciembre. </text:p>
      <text:p text:style-name="P81"><text:soft-page-break/><text:tab/>En Mogán, a fecha de la firma electrónica.”</text:p>
      <text:p text:style-name="P81"/>
      <text:p text:style-name="P92"><text:span text:style-name="T43">Considerando que la adopción de este acuerdo es competencia de esta Junta de Gobierno Local, en virtud de las delegaciones efectuadas por la Alcaldesa de este Ayuntamiento, mediante Decreto número 2049/2019, de 17 de junio.</text:span> </text:p>
      <text:p text:style-name="P225"><text:span text:style-name="T10">La Junta de Gobierno Local, acuerda aprobar la propuesta emitida en los términos que se recogen precedentemente.</text:span> </text:p>
      <text:p text:style-name="P195"/>
      <text:p text:style-name="P195"/>
      <text:p text:style-name="P195"/>
      <text:p text:style-name="P305"><text:span text:style-name="Strong_20_Emphasis"><text:span text:style-name="T165"><text:tab/></text:span></text:span><text:span text:style-name="Strong_20_Emphasis"><text:span text:style-name="T164">18. Expte. 363469/2021. Propuesta adjudicar contrato Servicios de configuración, soporte, mantenimiento y formación del software Vinfopol a la entidad eBOGA Soluciones y Servicios de Seguridad Integral, S.L.</text:span></text:span></text:p>
      <text:p text:style-name="P285"/>
      <text:p text:style-name="P186"><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servicio de <text:span text:style-name="T2">SERVICIOS DE CONFIGURACIÓN, SOPORTE, MANTENIMIENTO Y FORMACIÓN DEL SOFTWARE DE GESTIÓN POLICIAL VINFOPOL</text:span>, <text:span text:style-name="T2">Expte. 363469/2021</text:span>, mediante procedimiento negociado sin publicidad, tramitación ordinaria y, </text:p>
      <text:p text:style-name="P200"><text:span text:style-name="T24">&gt;VISTO</text:span><text:span text:style-name="T21"> el acuerdo de La Junta de Gobierno Local de este Ilustre Ayuntamiento, en sesión celebrada en fecha 7 de septiembre de 2021, vista la propuesta de Dña. Nieves Benazco Fernández, funcionaria responsable de la Unidad Administrativa de Informática y Nuevas Tecnologías de este Iltre. Ayuntamiento de Mogán, acuerda, entre otras cuestiones, declarar la necesidad e idoneidad de la contratación del </text:span><text:span text:style-name="T24">Servicios de configuración, soporte, mantenimiento y formación del software Vinfopol.</text:span><text:span text:style-name="T21">, así como iniciar el expediente para la adjudicación del mismo.</text:span> </text:p>
      <text:p text:style-name="P200"><text:span text:style-name="T24">&gt; VISTO</text:span><text:span text:style-name="T21"> que la necesidad e idoneidad del contrato se justifica en el expediente, en virtud de la propuesta de fecha 31 de agosto de 2021 por parte de D. Jorge Alemán Rodríguez, Jefe del Cuerpo de la Policía Local del Municipio de Mogán, tal y como se determina en el artículo 116.1, en relación con el 28 de la LCSP.</text:span> </text:p>
      <text:p text:style-name="P200"><text:span text:style-name="T24">&gt; VISTO </text:span><text:span text:style-name="T21">que se emite, Informe por D. Jorge Alemán Rodríguez, Jefe del Cuerpo de la Policía Local del Municipio de Mogán , que consta en el expediente, donde establece, entre otras cuestiones, que el objeto del contrato consiste será la contratación de los servicios de mantenimiento y configuración del software anteriormente detallado así como el la formación, el soporte y la asistencia técnica a los usuarios</text:span> </text:p>
      <text:p text:style-name="P200"><text:span text:style-name="T24">&gt;VISTO</text:span><text:span text:style-name="T21"> que la insuficiencia de medios en el servicio se justifica en el expediente, en virtud del informe emitido, en fecha 1 de marzo de 2022, por D. Diego Acaymo González Arroyo, técnico adscrito a la Unidad Administrativa de Informática y Nuevas Tecnologías de este Iltre. Ayuntamiento de Mogán</text:span> </text:p>
      <text:p text:style-name="P200"><text:span text:style-name="T24">&gt;VISTO </text:span><text:span text:style-name="T21">que la no división en lotes se justifica en el expediente, en virtud de la memoria justificativa emitida, por D. Diego Acaymo González Arroyo, técnico adscrito a la Unidad Administrativa de Informática y Nuevas Tecnologías de este Iltre. Ayuntamiento de Mogán.</text:span> </text:p>
      <text:p text:style-name="P200"><text:span text:style-name="T24">&gt;VISTO </text:span><text:span text:style-name="T21">el Pliego de Prescripciones Técnicas y el Pliego de Cláusulas Administrativas Particulares que han de regir el contrato, mediante procedimiento negociado sin publicidad de tramitación ordinaria y contratación sin lotes, estableciéndose los criterios de adjudicación propuestos por D. Diego Acaymo González Arroyo, técnico adscrito a la Unidad Administrativa de Informática y Nuevas Tecnologías de este Iltre. Ayuntamiento de Mogán, y financiándose con cargo a la partida presupuestaria 132 21600, denominada SEGURIDAD Y ORDEN PÚBLICO; gastos corr mant equip proc info,del Presupuesto General del Ayuntamiento para el ejercicio 2022, conforme al certificado de Retención de Crédito que obra en el expediente por importe de 6.007,71 euros, así como compromiso de gasto para ejercicios futuros (2023, 2024, 2025 y 2026) por importe de 26.033,44 euros, n.º de operaciones 220220002429 y 220229000016, respectivamente, emitiéndose ambos en fecha 3 de marzo </text:span><text:span text:style-name="T21">de 2022, con un presupuesto base de licitación de 32.041,15 euros, estando incluido en este importe un incremento del 7% de I.G.I.C.</text:span> </text:p>
      <text:p text:style-name="P200"><text:span text:style-name="T21">En la cantidad señalada, así como en las fijadas en las proposiciones y en el importe de adjudicación, se consideran incluidos la totalidad de los gastos que al adjudicatario le pueda producir la realización del presente contrato.</text:span> </text:p>
      <text:p text:style-name="P200"><text:soft-page-break/><text:span text:style-name="T21">El valor estimado del contrato se cuantifica en la cantidad de 29.945,00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200"><text:span text:style-name="T21">Para calcular el presupuesto base de licitación y el valor estimado del contrato se ha procedido a consultar el coste de mercado para dicho servicio.</text:span> </text:p>
      <text:p text:style-name="P200"><text:span text:style-name="T21">El plazo de duración del contrato será de </text:span><text:span text:style-name="T24">cuatro (4) años. </text:span><text:span text:style-name="T21">el plazo de vigencia del contrato se iniciará a partir del día reseñado en el acta de inicio del servicio, la cual deberá llevarse a cabo en un plazo máximo de diez días hábiles a contar a partir del día siguiente a la formalización del contrato.</text:span> </text:p>
      <text:p text:style-name="P200"><text:span text:style-name="T24">&gt;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7"><text:span text:style-name="T4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6">https://contrataciondelestado.es/wps/portal/plataforma</text:span></text:a><text:span text:style-name="T48">.</text:span><text:span text:style-name="T160"> </text:span></text:p>
      <text:p text:style-name="P200"><text:span text:style-name="T24">&gt;VISTO</text:span><text:span text:style-name="T21"> que en cumplimiento de lo establecido en el artículo 116 de la LCSP, al expediente se ha incorporado:</text:span> </text:p>
      <text:list xml:id="list7038329856590716413" text:style-name="L16">
        <text:list-item>
          <text:p text:style-name="P331"><text:span text:style-name="T24">El Pliego de Prescripciones Técnicas y Pliego de Cláusulas Administrativas Particulares,</text:span><text:span text:style-name="T21"> con el contenido establecido en el artículo 122 y 124 de la LCSP.</text:span> </text:p>
        </text:list-item>
        <text:list-item>
          <text:p text:style-name="P331"><text:span text:style-name="T24">Informe de justificación de elección del procedimiento y criterios de adjudicación del contrato</text:span><text:span text:style-name="T21">,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 en base a lo establecido en el artículo </text:span><text:span text:style-name="T24">168.a) 2º de la LCSP.</text:span> </text:p>
        </text:list-item>
        <text:list-item>
          <text:p text:style-name="P331"><text:span text:style-name="T24">El documento de Retención de Crédito para el ejercicio 2022, así como compromiso de gasto para ejercicios futuros para las anualidades 2023, 2024, 2025 y 2026</text:span><text:span text:style-name="T21"> de la Intervención del Ayuntamiento de Mogán, de fecha 3/03/2022.</text:span> </text:p>
        </text:list-item>
        <text:list-item>
          <text:p text:style-name="P331"><text:span text:style-name="T24">El informe FAVORABLE emitido por el Sr. Secretario General Accidental</text:span><text:span text:style-name="T21"> de este Ayuntamiento de fecha 7 de marzo de 2022, en cumplimiento de lo dispuesto en el apartado 8 de la Disposición Adicional tercera de la LCSP.</text:span> </text:p>
        </text:list-item>
      </text:list>
      <text:p text:style-name="P200"><text:span text:style-name="T24">&gt; VISTO </text:span><text:span text:style-name="T21">el </text:span><text:span text:style-name="T24">informe-propuesta de la Jefa de la Unidad Administrativa de Contratación</text:span><text:span text:style-name="T21"> de este Ayuntamiento de Mogán, de fecha 7 de marzo de 2022, que consta en el expediente, en los mismos términos que el presente.</text:span> </text:p>
      <text:p text:style-name="P185"><text:span text:style-name="T2">&gt; VISTO el Informe de Fiscalización</text:span> emitido por la Intervención General de este Ayuntamiento, de fecha 10 de marzo de 2022, en términos de conformidad. </text:p>
      <text:p text:style-name="P197"><text:span text:style-name="T24">&gt; </text:span><text:span text:style-name="T35">VISTO que la Junta de Gobierno Local celebrada en fecha 15 de marzo de 2022, entre otras cuestiones, acuerda:</text:span> </text:p>
      <text:p text:style-name="P200"><text:span text:style-name="T30">PRIMERO.-</text:span><text:span text:style-name="T21"> </text:span><text:span text:style-name="T29">Aprobar la tramitación ordinaria del procedimiento de adjudicación del contrato del</text:span><text:span text:style-name="T21"> </text:span><text:span text:style-name="T30">SERVICIOS DE CONFIGURACIÓN, SOPORTE, MANTENIMIENTO Y FORMACIÓN DEL SOFTWARE DE GESTIÓN POLICIAL VINFOPOL</text:span><text:span text:style-name="T29">, </text:span><text:span text:style-name="T30">Expte. 363469/2021.</text:span> </text:p>
      <text:p text:style-name="P200"><text:span text:style-name="T30">SEGUNDO.- </text:span><text:span text:style-name="T29">Aprobar el Pliego de Prescripciones Técnicas y el Pliego de Cláusulas Administrativas Particulares, que han de regir la adjudicación del contrato del </text:span><text:span text:style-name="T30">SERVICIOS DE CONFIGURACIÓN, SOPORTE, MANTENIMIENTO Y FORMACIÓN DEL SOFTWARE DE GESTIÓN POLICIAL VINFOPOL</text:span><text:span text:style-name="T29">, </text:span><text:span text:style-name="T30">Expte. 363469/2021</text:span><text:span text:style-name="T29">,</text:span><text:span text:style-name="T21"> </text:span><text:span text:style-name="T29">mediante procedimiento negociado sin publicidad en base a lo establecido en el artículo 168.a) 2º de la LCSP</text:span><text:span text:style-name="T30">.</text:span><text:span text:style-name="T21"> </text:span><text:span text:style-name="T29">Por lo expuesto, la presente contratación será tramitada mediante procedimiento negociado sin publicidad, en el que se cursará invitación a la entidad </text:span><text:soft-page-break/><text:span text:style-name="T29">que se cita a continuación, negociando con ella la mesa de contratación, siempre y cuando sea posible, los aspectos económicos y técnicos del precio, por ser el único criterio de negociación establecido, </text:span><text:span text:style-name="T29">siguiendo el procedimiento y dentro de los límites dispuestos en el pliego de clausulas administrativas particulares: </text:span></text:p>
      <text:p text:style-name="P200"><text:span text:style-name="T29">1.- eBOGA Soluciones y Servicios de Seguridad Integral, S.L., CIF: B-87841599, Calle Copenhague,6 1º 21 28232 Las Rozas de Madrid.</text:span> </text:p>
      <text:p text:style-name="P200"><text:span text:style-name="T29">Se establecerán los</text:span><text:span text:style-name="T21"> </text:span><text:span text:style-name="T29">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200"><text:span text:style-name="T30">TERCERO.-</text:span><text:span text:style-name="T21"> </text:span><text:span text:style-name="T29">Aprobar el expediente de contratación, con un presupuesto base de licitación de 32.041,15 </text:span><text:span text:style-name="T30">, </text:span><text:span text:style-name="T29">dividido en los siguientes importes: Coste Directo (Coste de ejecución del servicio: 29.945,00 euros); IGIC (7%): 2.096,15 euros; el valor estimado del contrato</text:span><text:span text:style-name="T21"> </text:span><text:span text:style-name="T29">es de </text:span><text:span text:style-name="T30">29.945,00</text:span><text:span text:style-name="T21"> </text:span><text:span text:style-name="T30">euros</text:span><text:span text:style-name="T29">, sin IGIC</text:span><text:span text:style-name="T21"> </text:span><text:span text:style-name="T29">y</text:span><text:span text:style-name="T21"> </text:span><text:span text:style-name="T29">sin que proceda la revisión de precios; y disponer la apertura del procedimiento negociado sin publicidad de adjudicación, con arreglo al Pliego de Prescripciones Técnicas y Pliego de Cláusulas Administrativas Particulares, convocando la adjudicación del contrato referenciado, en cumplimiento del artículo 117 de la LCSP, con una duración de cuatro años.</text:span> </text:p>
      <text:p text:style-name="P200"><text:span text:style-name="T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0"><text:span text:style-name="T30">CUARTO.- </text:span><text:span text:style-name="T29">Que se proceda a cursar invitación a través de la Plataforma de Contratación del Sector Público (https://contrataciondelestado.es/wps/portal/plataforma) a la empresa: eBOGA Soluciones y Servicios de Seguridad Integral, S.L., CIF: B-87841599,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 </text:p>
      <text:p text:style-name="P200"><text:span text:style-name="T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0"><text:span text:style-name="T30">QUINTO.- -</text:span><text:span text:style-name="T29">Facultar a la Alcaldía-Presidencia para la suscripción de los contratos administrativos y/o públicos.</text:span> </text:p>
      <text:p text:style-name="P197"><text:span text:style-name="T30">SEXTO.- </text:span><text:span text:style-name="T29">Dar traslado del acuerdo adoptado a D. Salvador Álvarez León (Coordinador de las Áreas de Servicios Centrales, de Acción Social y Sociocomunitaria, y del Área de Urbanismo, Promoción Turística y Seguridad),a a </text:span><text:span text:style-name="T30">Dña. María Cecilia Santana Díaz, Coordinadora de Área de Medio Ambiente, Servicios Públicos, Obras Públicas y Embellecimiento</text:span><text:span text:style-name="T29">, al Área de Servicios Públicos, a </text:span><text:span text:style-name="T30">la Policía Local de Mogán, a la Unidad Administrativa de Informática y Nuevas Tecnologías,</text:span><text:span text:style-name="T24"> </text:span><text:span text:style-name="T30">así como a la Intervención General</text:span><text:span text:style-name="T21"> </text:span><text:span text:style-name="T29">de este Ilustre Ayuntamiento.</text:span> </text:p>
      <text:p text:style-name="P197"><text:span text:style-name="T24">&gt; VISTO que se cursan las invitaciones en fecha 16 de marzo de 2022, atendiendo al acuerdo adoptado, finalizando el plazo de presentación de ofertas el 31 de marzo de 2022.</text:span> </text:p>
      <text:p text:style-name="P207"><text:span text:style-name="T47">&gt; </text:span><text:span text:style-name="T55">VISTO que en fecha 01 de abril de 2022, se reúne la Mesa de Contratación, en acto no público, para proceder a la apertura y calificación de la documentación administrativa</text:span><text:span text:style-name="T56"> </text:span><text:span text:style-name="T55">(archivo electrónico nº 1) con CSV</text:span><text:span text:style-name="T285"> </text:span><text:a xlink:type="simple" xlink:href="https://oat.mogan.es:8448/ventanilla/web/validacionFirmas.do?opcion=1&amp;modo=3&amp;csv=3006754aa90e011363b07e6255040d1aG" text:style-name="Internet_20_link" text:visited-style-name="Visited_20_Internet_20_Link"><text:span text:style-name="T285">3006754aa90e011363b07e6255040d1aG</text:span></text:a><text:span text:style-name="T160"> </text:span></text:p>
      <text:p text:style-name="P207"><text:span text:style-name="T47">&gt; </text:span><text:span text:style-name="T55">VISTO que en fecha 05 de abril de 2022, se reúne la Mesa de Contratación, en acto público, para proceder a la apertura de la proposición, dando plazo al licitador para mejorar la oferta (archivo electrónico nº 2), con CSV</text:span><text:span text:style-name="T285"> </text:span><text:a xlink:type="simple" xlink:href="https://oat.mogan.es:8448/ventanilla/web/validacionFirmas.do?opcion=1&amp;modo=3&amp;csv=l006754aa90d081154407e60e004070et" text:style-name="Internet_20_link" text:visited-style-name="Visited_20_Internet_20_Link"><text:span text:style-name="T286">l006754aa90d081154407e60e004070et</text:span></text:a><text:span text:style-name="T160"> </text:span></text:p>
      <text:p text:style-name="P197"><text:span text:style-name="T24">&gt; </text:span><text:span text:style-name="T35">VISTO que conferido plazo para mejorar la oferta económica, el licitador no presenta oferta final.</text:span> </text:p>
      <text:p text:style-name="P207"><text:span text:style-name="T47">&gt; </text:span><text:span text:style-name="T55">VISTO que en fecha 20 de abril de 2022, se reúne la Mesa de Contratación, para proceder a la apertura de la oferta final presentada por el licitador (archivo electrónico nº 2), con CSV </text:span><text:a xlink:type="simple" xlink:href="https://oat.mogan.es:8448/ventanilla/web/validacionFirmas.do?opcion=1&amp;modo=3&amp;csv=y006754aa909140e2af07e610204102eN" text:style-name="Internet_20_link" text:visited-style-name="Visited_20_Internet_20_Link"><text:span text:style-name="T286">y006754aa909140e2af07e610204102eN</text:span></text:a><text:span text:style-name="T160"> </text:span></text:p>
      <text:p text:style-name="P207"><text:span text:style-name="T47">&gt;</text:span><text:span text:style-name="T56"> </text:span><text:span text:style-name="T55">VISTO</text:span><text:span text:style-name="T56"> </text:span><text:span text:style-name="T55">que en fecha 10 de mayo de 2022 se reúne la Mesa de Contratación, en acto no público, para proceder a la valoración de la documentación presentada, por el licitador propuesto como adjudicatario,</text:span><text:span text:style-name="T56"> </text:span><text:span text:style-name="T55">con CSV</text:span><text:span text:style-name="T56"> </text:span><text:a xlink:type="simple" xlink:href="https://oat.mogan.es:8448/ventanilla/web/validacionFirmas.do?opcion=1&amp;modo=3&amp;csv=0006754aa9320a0110007e60d5050a30f" text:style-name="Internet_20_link" text:visited-style-name="Visited_20_Internet_20_Link"><text:span text:style-name="T285">0006754aa9320a0110007e60d5050a30f</text:span></text:a><text:span text:style-name="T160"> </text:span></text:p>
      <text:p text:style-name="P200"><text:soft-page-break/><text:span text:style-name="T21">Considerando que la adopción de este acuerdo es competencia de la Junta de Gobierno Local en virtud de las delegaciones efectuadas por la Alcaldesa de este Ayuntamiento, mediante Decreto nº: 2049/2019, de 17 de junio de 2019.</text:span> </text:p>
      <text:p text:style-name="P197"><text:span text:style-name="T24">Por todo ello PROPONGO a la Junta de Gobierno Local:</text:span> </text:p>
      <text:p text:style-name="P200"><text:span text:style-name="T24">PRIMERO.- </text:span><text:span text:style-name="T21">Declarar válido el acto de licitación.</text:span> </text:p>
      <text:p text:style-name="P197"><text:span text:style-name="T24">SEGUNDO.-</text:span><text:span text:style-name="T21"> Aceptar los acuerdos adoptados en las Mesas de Contratación celebradas en relación con la meritada licitación.</text:span> </text:p>
      <text:p text:style-name="P200"><text:span text:style-name="T24">TERCERO.- Considerar completa la documentación presentada por el licitador propuesto como adjudicatario.</text:span> </text:p>
      <text:p text:style-name="P197"><text:span text:style-name="T24">CUARTO</text:span><text:span text:style-name="T21">.- </text:span><text:span text:style-name="T24">Adjudicar</text:span><text:span text:style-name="T21"> </text:span><text:span text:style-name="T24">el contrato de</text:span><text:span text:style-name="T21"> </text:span><text:span text:style-name="T24">los</text:span><text:span text:style-name="T21"> </text:span><text:span text:style-name="T24">SERVICIOS DE CONFIGURACIÓN, SOPORTE, MANTENIMIENTO Y FORMACIÓN DEL SOFTWARE DE GESTIÓN POLICIAL VINFOPOL</text:span><text:span text:style-name="T21">, </text:span><text:span text:style-name="T24">Expte. 363469/2021</text:span><text:span text:style-name="T21">, mediante procedimiento negociado sin publicidad, tramitación ordinaria , a la entidad </text:span><text:span text:style-name="T24">eBOGA Soluciones y Servicios de Seguridad Integral, S.L. con CIF: B-87841599, por un presupuesto base de licitación, sin I.G.I.C., de VEINTINUEVE MIL NOVECIENTOS CUARENTA Y CINCO</text:span><text:span text:style-name="T21"> </text:span><text:span text:style-name="T24">EUROS</text:span><text:span text:style-name="T21"> </text:span><text:span text:style-name="T24">(29.945,00 euros),</text:span><text:span text:style-name="T21"> </text:span><text:span text:style-name="T24">correspondiendo un I.G.I.C del 7%, por importe de DOS MIL NOVENTA Y SEIS EUROS CON QUINCE CÉNTIMOS (2.096,15 euros), siendo el importe total de TREINTA Y DOS MIL CUARENTA Y UN EUROS CON QUINCE CÉNTIMOS (32.041,15</text:span><text:span text:style-name="T21"> </text:span><text:span text:style-name="T24">euros), </text:span><text:span text:style-name="T21">por un plazo de duración de </text:span><text:span text:style-name="T24">CUATRO (4) años, </text:span><text:span text:style-name="T21">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text:span> </text:p>
      <text:p text:style-name="P200"><text:span text:style-name="T24">QUINTO.-</text:span><text:span text:style-name="T21"> Requerir a la entidad </text:span><text:span text:style-name="T24">eBOGA Soluciones y Servicios de Seguridad Integral, S.L. con CIF: B-87841599 </text:span><text:span text:style-name="T21">para que proceda a suscribir el documento administrativo de formalización del contrato dentro del plazo de </text:span><text:span text:style-name="T24">QUINCE (15) días hábiles</text:span><text:span text:style-name="T21"> siguientes a la fecha de la notificación de la adjudicación.</text:span> </text:p>
      <text:p text:style-name="P200"><text:span text:style-name="T24">SEXTO.- </text:span><text:span text:style-name="T21">Facultar a la Alcaldesa-Presidenta y al Secretario, en la amplitud precisa, para la firma del oportuno contrato administrativo y/o público.</text:span> </text:p>
      <text:p text:style-name="P200"><text:span text:style-name="T24">SÉPTIMO.- </text:span><text:span text:style-name="T21">Publicar el anuncio de adjudicación en el Perfil del Contratante del Ilustre Ayuntamiento de Mogán alojado en la Plataforma de Contratación del Sector Público.</text:span> </text:p>
      <text:p text:style-name="P200"><text:span text:style-name="T24">OCTAVO.- </text:span><text:span text:style-name="T2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97"><text:span text:style-name="T24">NOVENO.- Nombrar a D. JORGE ALEMÁN RODRÍGUEZ</text:span><text:span text:style-name="T21">, como </text:span><text:span text:style-name="T24">RESPONSABLE SUPERVISOR DE LOS TRABAJOS OBJETO DEL CONTRATO,</text:span><text:span text:style-name="T21"> a los efectos establecidos en el Pliego de cláusulas administrativas particulares que rige la presente contratación.</text:span> </text:p>
      <text:p text:style-name="P197"><text:span text:style-name="T24">DÉCIMO.- </text:span><text:span text:style-name="T21">Notificar el acuerdo adoptado a todos los interesados, a D. Salvador Álvarez León (Coordinador de las Áreas de Servicios Centrales, de Acción Social y Sociocomunitaria, y del Área de Urbanismo, Promoción Turística y Seguridad),a a Dña. María Cecilia Santana Díaz, Coordinadora de Área de Medio Ambiente, Servicios Públicos, Obras Públicas y Embellecimiento, al Área de Servicios Públicos, a la Policía Local de Mogán, a la Unidad Administrativa de Informática y Nuevas Tecnologías, así como a la Intervención General de este Ilustre Ayuntamiento, a los efectos oportunos.”</text:span> </text:p>
      <text:p text:style-name="P91"><text:span text:style-name="T44">Considerando que la adopción de este acuerdo es competencia de esta Junta de Gobierno Local, en virtud de las delegaciones efectuadas por la Alcaldesa de este Ayuntamiento, mediante Decreto número 2049/2019, de 17 de junio.</text:span> </text:p>
      <text:p text:style-name="P224">La Junta de Gobierno Local, acuerda aprobar la propuesta emitida en los términos que se recogen precedentemente. </text:p>
      <text:p text:style-name="P224"/>
      <text:p text:style-name="P224"><text:soft-page-break/></text:p>
      <text:p text:style-name="P224"/>
      <text:p text:style-name="P305"><text:span text:style-name="Strong_20_Emphasis"><text:span text:style-name="T165"><text:tab/></text:span></text:span><text:span text:style-name="Strong_20_Emphasis"><text:span text:style-name="T164">19. Expte.: 1549/2022 Propuesta para adjudicar el contrato del Suministro de tres drones y ordenador para el Ayuntamiento de Mogán a la entidad Acre Soluciones Topográficas Alquiler y Venta, S.L .</text:span></text:span></text:p>
      <text:p text:style-name="P223"/>
      <text:p text:style-name="P200"><text:span text:style-name="T24">“JUAN MENCEY NAVARRO ROMERO, </text:span><text:span text:style-name="T2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24">SUMINISTRO DE TRES DRONES Y ORDENADOR PARA EL AYUNTAMIENTO DE MOGÁN, Expte. 1549/2022,</text:span><text:span text:style-name="T21"> mediante procedimiento abierto y tramitación ordinaria.</text:span> </text:p>
      <text:p text:style-name="P200"><text:span text:style-name="T24">&gt;VISTO</text:span><text:span text:style-name="T21"> que mediante Decreto 285/2022 de 27 de enero de 2022, se acuerda declarar la necesidad e idoneidad del contrato del SUMINISTRO DE TRES DRONES Y ORDENADOR PARA EL AYUNTAMIENTO DE MOGÁN, así como el inicio del expediente de contratación para adjudicar el mismo</text:span> </text:p>
      <text:p text:style-name="P200"><text:span text:style-name="T24">&gt; VISTO</text:span><text:span text:style-name="T21"> que la necesidad e idoneidad del contrato se justifica en el expediente, en virtud de la propuesta de fecha 17 de diciembre de 2021 por parte del D. Gustavo García Campos, Técnico Superior adscrito al departamento de Playas del Ilstr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200"><text:span text:style-name="T24">&gt; VISTO </text:span><text:span text:style-name="T21">que se emite, Informe por D. Gustavo García Campos Técnico Superior adscrito al del departamento de Playas del Ilstre Ayuntamiento de Mogán, que consta en el expediente, donde establece, entre otras cuestiones, que el objeto del contrato consiste es Es objeto de la presente licitación la contratación de un suministro de tres (3) drones y un (1) ordenador portátil, adaptados a las necesidades de los Servicios que se pretenden cubrir, con sujeción a las condiciones y características técnicas descritas en el Pliego de Prescripciones Técnicas Particulares (en adelante, PPTP). Que consecuentemente con ello, permitan, por tanto, garantizar las condiciones necesarias para la contratación del Suministro de tres Drones y ordenador para el Ayuntamiento de Mogán.</text:span> </text:p>
      <text:p text:style-name="P197"><text:span text:style-name="T24">&gt;VISTO </text:span><text:span text:style-name="T21">que la no división en lotes se justifica en el expediente, en virtud de la memoria justificativa emitida por D. Gustavo García Campos Técnico Superior adscrito al departamento de Playas del Ilstre Ayuntamiento de Mogán.</text:span> </text:p>
      <text:p text:style-name="P200"><text:span text:style-name="T24">&gt;VISTO </text:span><text:span text:style-name="T21">el Pliego de Prescripciones Técnicas y el Pliego de Cláusulas Administrativas Particulares que han de regir el contrato, mediante procedimiento abierto de tramitación ordinaria y contratación sin lotes, estableciéndose los criterios de adjudicación propuestos por D. Gustavo García Campos Técnico Superior adscrito al departamento de Playas del Ilstre Ayuntamiento de Mogán, y financiándose con cargo a la partida presupuestaria 432 62900 22022000637, denominada TURISMO - Inv. nueva para servicios otros, del Presupuesto General del Ayuntamiento para el ejercicio 2022, por importe de 39.820,40 euros, según documento de RC que consta en el expediente, de fecha 18/02/2022, con N.º de operación 220220001621, con un presupuesto base de licitación que asciende a </text:span><text:span text:style-name="T24">39.820,40</text:span><text:span text:style-name="T21"> </text:span><text:span text:style-name="T24">euros</text:span><text:span text:style-name="T21">, estando un incremento del </text:span><text:span text:style-name="T24">(7)% </text:span><text:span text:style-name="T21">del IGIC REPERCUTIDO ya incluido, con el desglose que se detalla a continuación:</text:span> </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table-cell table:style-name="Tabla39.A1" table:number-rows-spanned="2" office:value-type="string">
            <text:p text:style-name="P264"><text:span text:style-name="T24">AÑO</text:span> </text:p>
          </table:table-cell>
          <table:table-cell table:style-name="Tabla39.B1" office:value-type="string">
            <text:p text:style-name="P7"/>
          </table:table-cell>
          <table:table-cell table:style-name="Tabla39.B1" office:value-type="string">
            <text:p text:style-name="P7"/>
          </table:table-cell>
          <table:table-cell table:style-name="Tabla39.B1" office:value-type="string">
            <text:p text:style-name="P7"/>
          </table:table-cell>
          <table:table-cell table:style-name="Tabla39.A1" table:number-rows-spanned="2" office:value-type="string">
            <text:p text:style-name="P265"><text:span text:style-name="T24">IMPORTE </text:span><text:span text:style-name="T24">IGIC (7%).</text:span> </text:p>
          </table:table-cell>
          <table:table-cell table:style-name="Tabla39.F1" table:number-rows-spanned="2" office:value-type="string">
            <text:p text:style-name="P265"><text:span text:style-name="T24">TOTAL.</text:span> </text:p>
          </table:table-cell>
        </table:table-row>
        <table:table-row>
          <table:covered-table-cell/>
          <table:table-cell table:style-name="Tabla39.B2" office:value-type="string">
            <text:p text:style-name="P266"><text:span text:style-name="T24">Coste directo.</text:span> </text:p>
          </table:table-cell>
          <table:table-cell table:style-name="Tabla39.B2" table:number-columns-spanned="2" office:value-type="string">
            <text:p text:style-name="P7"/>
          </table:table-cell>
          <table:covered-table-cell/>
          <table:covered-table-cell/>
          <table:covered-table-cell/>
        </table:table-row>
        <table:table-row table:style-name="Tabla39.3">
          <table:table-cell table:style-name="Tabla39.A3" office:value-type="string">
            <text:p text:style-name="P264"><text:span text:style-name="T24">2022</text:span> </text:p>
          </table:table-cell>
          <table:table-cell table:style-name="Tabla39.B3" office:value-type="string">
            <text:p text:style-name="P279">37.215,33 </text:p>
          </table:table-cell>
          <table:table-cell table:style-name="Tabla39.B3" office:value-type="string">
            <text:p text:style-name="P7"/>
          </table:table-cell>
          <table:table-cell table:style-name="Tabla39.B3" office:value-type="string">
            <text:p text:style-name="P7"/>
          </table:table-cell>
          <table:table-cell table:style-name="Tabla39.B3" office:value-type="string">
            <text:p text:style-name="P265"><text:span text:style-name="T21">2.605,07</text:span> </text:p>
          </table:table-cell>
          <table:table-cell table:style-name="Tabla39.F3" office:value-type="string">
            <text:p text:style-name="P279">39.820,40 </text:p>
          </table:table-cell>
        </table:table-row>
        <table:table-row table:style-name="Tabla39.3">
          <table:table-cell table:style-name="Tabla39.B3" office:value-type="string">
            <text:p text:style-name="P264"><text:span text:style-name="T24">TOTAL</text:span> </text:p>
          </table:table-cell>
          <table:table-cell table:style-name="Tabla39.B3" office:value-type="string">
            <text:p text:style-name="P279">37.215,33 </text:p>
          </table:table-cell>
          <table:table-cell table:style-name="Tabla39.B3" office:value-type="string">
            <text:p text:style-name="P7"/>
          </table:table-cell>
          <table:table-cell table:style-name="Tabla39.B3" office:value-type="string">
            <text:p text:style-name="P7"/>
          </table:table-cell>
          <table:table-cell table:style-name="Tabla39.B3" office:value-type="string">
            <text:p text:style-name="P265"><text:span text:style-name="T21">2.605,07</text:span> </text:p>
          </table:table-cell>
          <table:table-cell table:style-name="Tabla39.F3" office:value-type="string">
            <text:p text:style-name="P279">39.820,40 </text:p>
          </table:table-cell>
        </table:table-row>
        <table:table-row table:style-name="Tabla39.5">
          <table:table-cell table:style-name="Tabla39.B3" table:number-columns-spanned="3" office:value-type="string">
            <text:p text:style-name="P265"><text:span text:style-name="T24">PRESUPUESTO BASE DE LICITACIÓN.</text:span> </text:p>
          </table:table-cell>
          <table:covered-table-cell/>
          <table:covered-table-cell/>
          <table:table-cell table:style-name="Tabla39.F3" table:number-columns-spanned="3" office:value-type="string">
            <text:p text:style-name="P281">39.820,40 </text:p>
          </table:table-cell>
          <table:covered-table-cell/>
          <table:covered-table-cell/>
        </table:table-row>
      </table:table>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office:value-type="string">
            <text:p text:style-name="P212"><text:span text:style-name="T24">Descripción.</text:span> </text:p>
          </table:table-cell>
          <table:table-cell table:style-name="Tabla40.A1" office:value-type="string">
            <text:p text:style-name="P213"><text:span text:style-name="T24">Unidades</text:span> </text:p>
          </table:table-cell>
          <table:table-cell table:style-name="Tabla40.A1" office:value-type="string">
            <text:p text:style-name="P213"><text:span text:style-name="T24">Precio /</text:span><text:soft-page-break/><text:span text:style-name="T24">Ud.</text:span> </text:p>
          </table:table-cell>
          <table:table-cell table:style-name="Tabla40.D1" office:value-type="string">
            <text:p text:style-name="P213"><text:span text:style-name="T24">TOTAL.</text:span> </text:p>
          </table:table-cell>
        </table:table-row>
        <table:table-row table:style-name="Tabla40.2">
          <table:table-cell table:style-name="Tabla40.A2" office:value-type="string">
            <text:list xml:id="list6373853788808238346" text:style-name="L17">
              <text:list-item>
                <text:p text:style-name="P335"><text:span text:style-name="T21">DJI Matrice 300 RTK o Similar (Dron - Salvamento)</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8.114,88</text:span> </text:p>
          </table:table-cell>
          <table:table-cell table:style-name="Tabla40.D2" office:value-type="string">
            <text:p text:style-name="P213"><text:span text:style-name="T21">8.114,88</text:span> </text:p>
          </table:table-cell>
        </table:table-row>
        <table:table-row table:style-name="Tabla40.2">
          <table:table-cell table:style-name="Tabla40.A2" office:value-type="string">
            <text:list xml:id="list3307297303499247737" text:style-name="L18">
              <text:list-item>
                <text:p text:style-name="P336"><text:span text:style-name="T21">DJI Enterprise Advanced o Similar (Dron - Vigilancia)</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4.950,41</text:span> </text:p>
          </table:table-cell>
          <table:table-cell table:style-name="Tabla40.D2" office:value-type="string">
            <text:p text:style-name="P213"><text:span text:style-name="T21">4.950,41</text:span> </text:p>
          </table:table-cell>
        </table:table-row>
        <table:table-row table:style-name="Tabla40.2">
          <table:table-cell table:style-name="Tabla40.A2" office:value-type="string">
            <text:list xml:id="list7168290210930356941" text:style-name="L19">
              <text:list-item>
                <text:p text:style-name="P337"><text:span text:style-name="T21">DJI Mavic 3 Pack Vuela Más o Similar (Dron - Promoción Turística)</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2.313,22</text:span> </text:p>
          </table:table-cell>
          <table:table-cell table:style-name="Tabla40.D2" office:value-type="string">
            <text:p text:style-name="P213"><text:span text:style-name="T21">2.313,22</text:span> </text:p>
          </table:table-cell>
        </table:table-row>
        <table:table-row table:style-name="Tabla40.2">
          <table:table-cell table:style-name="Tabla40.A2" office:value-type="string">
            <text:list xml:id="list4005969953563148654" text:style-name="L20">
              <text:list-item>
                <text:p text:style-name="P338"><text:span text:style-name="T21">DJI Zenmuse H20T o Similar (Cámara Dron Promoción Turística)</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9.858,69</text:span> </text:p>
          </table:table-cell>
          <table:table-cell table:style-name="Tabla40.D2" office:value-type="string">
            <text:p text:style-name="P213"><text:span text:style-name="T21">9.858,69</text:span> </text:p>
          </table:table-cell>
        </table:table-row>
        <table:table-row table:style-name="Tabla40.2">
          <table:table-cell table:style-name="Tabla40.A2" office:value-type="string">
            <text:list xml:id="list167889814131692935" text:style-name="L21">
              <text:list-item>
                <text:p text:style-name="P339"><text:span text:style-name="T21">DJI Series TB 60 Estación de Batería Inteligente o Similar</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1.008,26</text:span> </text:p>
          </table:table-cell>
          <table:table-cell table:style-name="Tabla40.D2" office:value-type="string">
            <text:p text:style-name="P213"><text:span text:style-name="T21">1.008,26</text:span> </text:p>
          </table:table-cell>
        </table:table-row>
        <table:table-row table:style-name="Tabla40.2">
          <table:table-cell table:style-name="Tabla40.A2" office:value-type="string">
            <text:list xml:id="list6487198889627787070" text:style-name="L22">
              <text:list-item>
                <text:p text:style-name="P340"><text:span text:style-name="T21">DJI Series TB 60 Batería Inteligente o Similar</text:span> </text:p>
              </text:list-item>
            </text:list>
          </table:table-cell>
          <table:table-cell table:style-name="Tabla40.A2" office:value-type="string">
            <text:p text:style-name="P214"><text:span text:style-name="T21">8</text:span> </text:p>
          </table:table-cell>
          <table:table-cell table:style-name="Tabla40.A2" office:value-type="string">
            <text:p text:style-name="P213"><text:span text:style-name="T21">685,95</text:span> </text:p>
          </table:table-cell>
          <table:table-cell table:style-name="Tabla40.D2" office:value-type="string">
            <text:p text:style-name="P213"><text:span text:style-name="T21">5.487,60</text:span> </text:p>
          </table:table-cell>
        </table:table-row>
        <table:table-row table:style-name="Tabla40.2">
          <table:table-cell table:style-name="Tabla40.A2" office:value-type="string">
            <text:list xml:id="list2624309922095956683" text:style-name="L23">
              <text:list-item>
                <text:p text:style-name="P341"><text:span text:style-name="T21">Elemento de Sujeción para Salvavidas Advance</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73,55</text:span> </text:p>
          </table:table-cell>
          <table:table-cell table:style-name="Tabla40.D2" office:value-type="string">
            <text:p text:style-name="P213"><text:span text:style-name="T21">73,55</text:span> </text:p>
          </table:table-cell>
        </table:table-row>
        <table:table-row table:style-name="Tabla40.2">
          <table:table-cell table:style-name="Tabla40.A2" office:value-type="string">
            <text:list xml:id="list3340154427399756897" text:style-name="L24">
              <text:list-item>
                <text:p text:style-name="P348">Elemento de Sujeción para Salvavidas Matrice 300 RTK. Incluido Gimbal Doble.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1.433,05</text:span> </text:p>
          </table:table-cell>
          <table:table-cell table:style-name="Tabla40.D2" office:value-type="string">
            <text:p text:style-name="P213"><text:span text:style-name="T21">1.433,05</text:span> </text:p>
          </table:table-cell>
        </table:table-row>
        <table:table-row table:style-name="Tabla40.2">
          <table:table-cell table:style-name="Tabla40.A2" office:value-type="string">
            <text:list xml:id="list6813888482429791254" text:style-name="L25">
              <text:list-item>
                <text:p text:style-name="P342"><text:span text:style-name="T21">MacBook Pro 16" - Gris Espacial / Apple M1 Pro / 16GB / </text:span><text:span text:style-name="T21">1Tb SSD o Similar</text:span> </text:p>
              </text:list-item>
            </text:list>
          </table:table-cell>
          <table:table-cell table:style-name="Tabla40.A2" office:value-type="string">
            <text:p text:style-name="P214"><text:span text:style-name="T21">1</text:span> </text:p>
          </table:table-cell>
          <table:table-cell table:style-name="Tabla40.A2" office:value-type="string">
            <text:p text:style-name="P213"><text:span text:style-name="T21">2.800,00</text:span> </text:p>
          </table:table-cell>
          <table:table-cell table:style-name="Tabla40.D2" office:value-type="string">
            <text:p text:style-name="P213"><text:span text:style-name="T21">2.800,00</text:span> </text:p>
          </table:table-cell>
        </table:table-row>
        <table:table-row table:style-name="Tabla40.2">
          <table:table-cell table:style-name="Tabla40.A2" office:value-type="string">
            <text:list xml:id="list8175941265992984621" text:style-name="L26">
              <text:list-item>
                <text:p text:style-name="P343"><text:span text:style-name="T39">Sistema de Compensación por Copia Privada para Ordenadores Mac (Canon Digital)</text:span> </text:p>
              </text:list-item>
            </text:list>
          </table:table-cell>
          <table:table-cell table:style-name="Tabla40.A2" office:value-type="string">
            <text:p text:style-name="P215"><text:span text:style-name="T39">1</text:span> </text:p>
          </table:table-cell>
          <table:table-cell table:style-name="Tabla40.A2" office:value-type="string">
            <text:p text:style-name="P216"><text:span text:style-name="T39">5.45</text:span> </text:p>
          </table:table-cell>
          <table:table-cell table:style-name="Tabla40.D2" office:value-type="string">
            <text:p text:style-name="P216"><text:span text:style-name="T39">5.45</text:span> </text:p>
          </table:table-cell>
        </table:table-row>
        <table:table-row table:style-name="Tabla40.2">
          <table:table-cell table:style-name="Tabla40.A2" office:value-type="string">
            <text:list xml:id="list3253904173510091114" text:style-name="L27">
              <text:list-item>
                <text:p text:style-name="P344"><text:span text:style-name="T39">HPRC 2400 Maleta rígida</text:span> </text:p>
              </text:list-item>
            </text:list>
          </table:table-cell>
          <table:table-cell table:style-name="Tabla40.A2" office:value-type="string">
            <text:p text:style-name="P215"><text:span text:style-name="T39">1</text:span> </text:p>
          </table:table-cell>
          <table:table-cell table:style-name="Tabla40.A2" office:value-type="string">
            <text:p text:style-name="P216"><text:span text:style-name="T39">161,15</text:span> </text:p>
          </table:table-cell>
          <table:table-cell table:style-name="Tabla40.D2" office:value-type="string">
            <text:p text:style-name="P216"><text:span text:style-name="T39">161,15</text:span> </text:p>
          </table:table-cell>
        </table:table-row>
        <table:table-row table:style-name="Tabla40.2">
          <table:table-cell table:style-name="Tabla40.A2" office:value-type="string">
            <text:list xml:id="list7557702769597020404" text:style-name="L28">
              <text:list-item>
                <text:p text:style-name="P345"><text:span text:style-name="T39">DJI RC Pro</text:span> </text:p>
              </text:list-item>
            </text:list>
          </table:table-cell>
          <table:table-cell table:style-name="Tabla40.A2" office:value-type="string">
            <text:p text:style-name="P215"><text:span text:style-name="T39">1</text:span> </text:p>
          </table:table-cell>
          <table:table-cell table:style-name="Tabla40.A2" office:value-type="string">
            <text:p text:style-name="P216"><text:span text:style-name="T39">825,62</text:span> </text:p>
          </table:table-cell>
          <table:table-cell table:style-name="Tabla40.D2" office:value-type="string">
            <text:p text:style-name="P216"><text:span text:style-name="T39">825,62</text:span> </text:p>
          </table:table-cell>
        </table:table-row>
        <text:soft-page-break/>
        <table:table-row table:style-name="Tabla40.2">
          <table:table-cell table:style-name="Tabla40.A2" office:value-type="string">
            <text:list xml:id="list3974874000918727791" text:style-name="L29">
              <text:list-item>
                <text:p text:style-name="P346"><text:span text:style-name="T39">Tarjetas micro SD 128GB V30</text:span> </text:p>
              </text:list-item>
            </text:list>
          </table:table-cell>
          <table:table-cell table:style-name="Tabla40.A2" office:value-type="string">
            <text:p text:style-name="P215"><text:span text:style-name="T39">3</text:span> </text:p>
          </table:table-cell>
          <table:table-cell table:style-name="Tabla40.A2" office:value-type="string">
            <text:p text:style-name="P216"><text:span text:style-name="T39">40,49</text:span> </text:p>
          </table:table-cell>
          <table:table-cell table:style-name="Tabla40.D2" office:value-type="string">
            <text:p text:style-name="P216"><text:span text:style-name="T39">121,47</text:span> </text:p>
          </table:table-cell>
        </table:table-row>
        <table:table-row table:style-name="Tabla40.2">
          <table:table-cell table:style-name="Tabla40.A2" office:value-type="string">
            <text:list xml:id="list7875130775052222116" text:style-name="L30">
              <text:list-item>
                <text:p text:style-name="P347"><text:span text:style-name="T39">Pista Aterrizaje 110 mm</text:span> </text:p>
              </text:list-item>
            </text:list>
          </table:table-cell>
          <table:table-cell table:style-name="Tabla40.A2" office:value-type="string">
            <text:p text:style-name="P215"><text:span text:style-name="T39">3</text:span> </text:p>
          </table:table-cell>
          <table:table-cell table:style-name="Tabla40.A2" office:value-type="string">
            <text:p text:style-name="P216"><text:span text:style-name="T39">20,66</text:span> </text:p>
          </table:table-cell>
          <table:table-cell table:style-name="Tabla40.D2" office:value-type="string">
            <text:p text:style-name="P216"><text:span text:style-name="T39">61,98</text:span> </text:p>
          </table:table-cell>
        </table:table-row>
        <table:table-row table:style-name="Tabla40.2">
          <table:table-cell table:style-name="Tabla40.A16" table:number-columns-spanned="3" office:value-type="string">
            <text:p text:style-name="P217"><text:span text:style-name="T40">Presupuesto Base</text:span> </text:p>
          </table:table-cell>
          <table:covered-table-cell/>
          <table:covered-table-cell/>
          <table:table-cell table:style-name="Tabla40.D2" office:value-type="string">
            <text:p text:style-name="P219">37.215,33 </text:p>
          </table:table-cell>
        </table:table-row>
        <table:table-row table:style-name="Tabla40.2">
          <table:table-cell table:style-name="Tabla40.A2" table:number-columns-spanned="2" office:value-type="string">
            <text:p text:style-name="P217"><text:span text:style-name="T40">I.G.I.C.</text:span> </text:p>
          </table:table-cell>
          <table:covered-table-cell/>
          <table:table-cell table:style-name="Tabla40.A2" office:value-type="string">
            <text:p text:style-name="P216"><text:span text:style-name="T39">7,00%</text:span> </text:p>
          </table:table-cell>
          <table:table-cell table:style-name="Tabla40.D2" office:value-type="string">
            <text:p text:style-name="P220">2.605,07 </text:p>
          </table:table-cell>
        </table:table-row>
        <table:table-row table:style-name="Tabla40.2">
          <table:table-cell table:style-name="Tabla40.A16" table:number-columns-spanned="3" office:value-type="string">
            <text:p text:style-name="P217"><text:span text:style-name="T40">TOTAL PRESUPUESTO INCLUIDO IGIC.</text:span> </text:p>
          </table:table-cell>
          <table:covered-table-cell/>
          <table:covered-table-cell/>
          <table:table-cell table:style-name="Tabla40.D2" office:value-type="string">
            <text:p text:style-name="P219">39.820,40 </text:p>
          </table:table-cell>
        </table:table-row>
      </table:table>
      <text:p text:style-name="P200"><text:span text:style-name="T21">En la cantidad señalada, así como en las fijadas en las proposiciones y en el importe de adjudicación, se consideran incluidos la totalidad de los gastos que al adjudicatario le pueda producir la realización del presente contrato.</text:span> </text:p>
      <text:p text:style-name="P200"><text:span text:style-name="T21">El valor estimado del contrato, asciende a </text:span><text:span text:style-name="T24">37.215,33 euros, </text:span><text:span text:style-name="T21">sin IGIC. </text:span></text:p>
      <text:p text:style-name="P200"><text:span text:style-name="T21">El método aplicado para calcularlo es el siguiente: El cálculo de valor estimado se ha obtenido consultando los precios de mercado para cada uno de los artículos a suministrar, por el número de unidades a entregar.</text:span> </text:p>
      <text:p text:style-name="P200"><text:span text:style-name="T21">El contrato de suministro tendrá un plazo máximo de ejecución de TRES (3) MESES, o en el que, en su caso, hubiese ofertado la persona contratista, y comenzará a contar desde el día siguiente al de la firma del documento en que se formalice el mismo.</text:span> </text:p>
      <text:p text:style-name="P200"><text:span text:style-name="T24">&gt;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7"><text:span text:style-name="T4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6">https://contrataciondelestado.es/wps/portal/plataforma</text:span></text:a><text:span text:style-name="T48">.</text:span><text:span text:style-name="T160"> </text:span></text:p>
      <text:p text:style-name="P200"><text:span text:style-name="T24">&gt;VISTO</text:span><text:span text:style-name="T21"> que en cumplimiento de lo establecido en el artículo 116 de la LCSP, al expediente se ha incorporado:</text:span> </text:p>
      <text:list xml:id="list1248118645166764652" text:style-name="L31">
        <text:list-item>
          <text:p text:style-name="P332"><text:span text:style-name="T24">El Pliego de Prescripciones Técnicas y Pliego de Cláusulas Administrativas Particulares,</text:span><text:span text:style-name="T21"> con el contenido establecido en el artículo 122 y 124 de la LCSP.</text:span> </text:p>
        </text:list-item>
        <text:list-item>
          <text:p text:style-name="P332"><text:span text:style-name="T24">Informe de justificación de elección del procedimiento y criterios de adjudicación del contrato</text:span><text:span text:style-name="T21">, del funcionario de este Iltre. Ayuntamiento, Alberto Álamo Perera, donde se califica como contrato administrativo de suministro, de conformidad con lo establecido en el artículo 16 y 25 de la LCSP y se establece la conveniencia de tramitar la contratación del servicio mediante procedimiento abierto, en base a lo establecido en el artículo </text:span><text:span text:style-name="T24">156 de la LCSP.</text:span> </text:p>
        </text:list-item>
        <text:list-item>
          <text:p text:style-name="P332"><text:span text:style-name="T24">Los documentos de Retención de Crédito para el ejercicio 2022</text:span><text:span text:style-name="T21"> de la Intervención del Ayuntamiento de Mogán, de fecha 18/02/2022.</text:span> </text:p>
        </text:list-item>
        <text:list-item>
          <text:p text:style-name="P332"><text:span text:style-name="T24">El informe FAVORABLE emitido por el Sr. Secretario General Accidental</text:span><text:span text:style-name="T21"> de este Ayuntamiento de fecha 3 de marzo de 2022, en cumplimiento de lo dispuesto en el apartado 8 de la Disposición Adicional tercera de la LCSP.</text:span> </text:p>
        </text:list-item>
      </text:list>
      <text:p text:style-name="P200"><text:span text:style-name="T24">&gt; VISTO </text:span><text:span text:style-name="T21">el </text:span><text:span text:style-name="T24">informe-propuesta de la Jefa de la Unidad Administrativa de Contratación</text:span><text:span text:style-name="T21"> de este Ayuntamiento de Mogán, de fecha 3 de marzo de 2022, que consta en el expediente, en los mismos términos que el presente.</text:span> </text:p>
      <text:p text:style-name="P200"><text:span text:style-name="T24">&gt; VISTO </text:span><text:span text:style-name="T21">el </text:span><text:span text:style-name="T24">informe de fiscalización </text:span><text:span text:style-name="T21">emitido por la Intervención General de este Ayuntamiento, de fecha 4 de marzo de 2022, en términos de conformidad.</text:span> </text:p>
      <text:p text:style-name="P200"><text:span text:style-name="T35">&gt;VISTO que la Junta de Gobierno Local en sesión celebrada en fecha 8 de marzo de 2022, entre otras cuestiones, acuerda lo siguiente:</text:span> </text:p>
      <text:p text:style-name="P200"><text:soft-page-break/><text:span text:style-name="T30">PRIMERO.-</text:span><text:span text:style-name="T21"> </text:span><text:span text:style-name="T29">Aprobar la tramitación ordinaria del procedimiento de adjudicación del contrato del</text:span><text:span text:style-name="T21"> </text:span><text:span text:style-name="T30">SUMINISTRO DE TRES DRONES Y ORDENADOR PARA EL AYUNTAMIENTO DE MOGÁN, Expte. 1549/2022.</text:span> </text:p>
      <text:p text:style-name="P200"><text:span text:style-name="T30">SEGUNDO.- </text:span><text:span text:style-name="T29">Aprobar el Pliego de Prescripciones Técnicas y el Pliego de Cláusulas Administrativas Particulares, que han de regir la adjudicación del contrato del </text:span><text:span text:style-name="T30">SUMINISTRO DE TRES DRONES Y ORDENADOR PARA EL AYUNTAMIENTO DE MOGÁN, Expte. 1549/2022</text:span><text:span text:style-name="T29">,</text:span><text:span text:style-name="T21"> </text:span><text:span text:style-name="T29">mediante procedimiento abierto, en base a lo establecido en el artículo 156 de la LCSP</text:span><text:span text:style-name="T30">,</text:span><text:span text:style-name="T21"> </text:span><text:span text:style-name="T2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200"><text:span text:style-name="T30">TERCERO.-</text:span><text:span text:style-name="T21"> </text:span><text:span text:style-name="T29">Aprobar el expediente de contratación, con un presupuesto base de licitación de </text:span><text:span text:style-name="T30">39.820,40 euros, </text:span><text:span text:style-name="T29">con un</text:span><text:span text:style-name="T21"> </text:span><text:span text:style-name="T29">IGIC (7%) de 2.605,07</text:span><text:span text:style-name="T21"> </text:span><text:span text:style-name="T29">euros incluido; el valor estimado del contrato</text:span><text:span text:style-name="T21"> </text:span><text:span text:style-name="T29">es de </text:span><text:span text:style-name="T30">37.215,33</text:span><text:span text:style-name="T21"> </text:span><text:span text:style-name="T30">euros</text:span><text:span text:style-name="T29">, sin IGIC</text:span><text:span text:style-name="T21"> </text:span><text:span text:style-name="T29">y</text:span><text:span text:style-name="T21"> </text:span><text:span text:style-name="T2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TRES (3) MESES.</text:span> </text:p>
      <text:p text:style-name="P200"><text:span text:style-name="T30">CUARTO.- </text:span><text:span text:style-name="T2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200"><text:span text:style-name="T2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00"><text:span text:style-name="T30">QUINTO.- -</text:span><text:span text:style-name="T29">Facultar a la Alcaldía-Presidencia para la suscripción de los contratos administrativos y/o públicos.</text:span> </text:p>
      <text:p text:style-name="P200"><text:span text:style-name="T30">SEXTO.- </text:span><text:span text:style-name="T2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y a la Intervención de este Ayuntamiento.</text:span> </text:p>
      <text:p text:style-name="P200"><text:span text:style-name="T24">&gt; VISTO</text:span><text:span text:style-name="T21"> que con fecha 11 de marzo de 2022 se publica Anuncio de Licitación en la Plataforma de Contratación del Sector Público, concediéndose un plazo de presentación de ofertas hasta el día 28 de marzo de 2022.</text:span> </text:p>
      <text:p text:style-name="P207"><text:span text:style-name="T47">&gt; </text:span><text:span text:style-name="T55">VISTO que en fecha 29 de marzo de 2022, se reúne la Mesa de Contratación, en</text:span><text:span text:style-name="T287"> </text:span><text:span text:style-name="T55">acto no público, para proceder a la apertura y calificación de la documentación administrativa (archivo electrónico nº 1) con CSV </text:span><text:a xlink:type="simple" xlink:href="https://oat.mogan.es:8448/ventanilla/web/validacionFirmas.do?opcion=1&amp;modo=3&amp;csv=o006754aa90b1d13a1607e62cc030d01H" text:style-name="Internet_20_link" text:visited-style-name="Visited_20_Internet_20_Link"><text:span text:style-name="T160">o006754aa90b1d13a1607e62cc030d01H</text:span></text:a><text:span text:style-name="T160"> </text:span></text:p>
      <text:p text:style-name="P207"><text:span text:style-name="T47">&gt; </text:span><text:span text:style-name="T55">VISTO que en fecha 29 de marzo de 2022, se reúne la Mesa de Contratación, en acto público, para proceder a la apertura</text:span><text:span text:style-name="T56"> </text:span><text:span text:style-name="T55">de la proposición (archivo electrónico nº 2), con CSV </text:span><text:a xlink:type="simple" xlink:href="https://oat.mogan.es:8448/ventanilla/web/validacionFirmas.do?opcion=1&amp;modo=3&amp;csv=t006754aa9091d1701f07e6311031013G" text:style-name="Internet_20_link" text:visited-style-name="Visited_20_Internet_20_Link"><text:span text:style-name="T160">t006754aa9091d1701f07e6311031013G</text:span></text:a><text:span text:style-name="T160"> </text:span></text:p>
      <text:p text:style-name="P207"><text:span text:style-name="T55">&gt; VISTO</text:span><text:span text:style-name="T56"> </text:span><text:span text:style-name="T55">que en fecha 05 de abril de 2022 se reúne la Mesa de Contratación, en acto no público, para proceder a la valoración del Informe Técnico emitido en fecha 04 de abril de 2022</text:span><text:span text:style-name="T56">, </text:span><text:span text:style-name="T55">con CSV </text:span><text:a xlink:type="simple" xlink:href="https://oat.mogan.es:8448/ventanilla/web/validacionFirmas.do?opcion=1&amp;modo=3&amp;csv=O006754aa90c070d45a07e623b040d17J" text:style-name="Internet_20_link" text:visited-style-name="Visited_20_Internet_20_Link"><text:span text:style-name="T160">O006754aa90c070d45a07e623b040d17J</text:span></text:a><text:span text:style-name="T160"> </text:span></text:p>
      <text:p text:style-name="P197"><text:span text:style-name="T24">&gt; </text:span><text:span text:style-name="T35">VISTO que la Junta de Gobierno Local celebrada en fecha 12 de abril de 2022, entre otras cuestiones, acuerda:</text:span> </text:p>
      <text:p text:style-name="P200"><text:span text:style-name="T30">PRIMERO.- </text:span><text:span text:style-name="T29">Declarar válido el acto de licitación.</text:span> </text:p>
      <text:p text:style-name="P200"><text:soft-page-break/><text:span text:style-name="T30">SEGUNDO.-</text:span><text:span text:style-name="T21"> </text:span><text:span text:style-name="T29">Aceptar los acuerdos adoptados en las Mesas de Contratación celebradas en relación con la meritada licitación.</text:span> </text:p>
      <text:p text:style-name="P200"><text:span text:style-name="T30">TERCERO.- Considerar propuesta como adjudicataria del</text:span><text:span text:style-name="T21"> </text:span><text:span text:style-name="T30">SUMINISTRO DE TRES DRONES Y ORDENADOR PARA EL AYUNTAMIENTO DE MOGÁN, Expte. 1549/2022,</text:span><text:span text:style-name="T21"> </text:span><text:span text:style-name="T29">mediante procedimiento abierto y tramitación ordinaria, a la entidad </text:span><text:span text:style-name="T30">ACRE SOLUCIONES TOPOGRÁFICAS ALQUILER Y VENTA S.L con C.I.F: B45462629</text:span><text:span text:style-name="T29">, considerándose propuesto dicho licitador atendiendo, en todo caso, al pliego de cláusulas administrativas particulares y al pliego de prescripciones técnicas, al </text:span><text:span text:style-name="T29">considerarse que es la oferta más ventajosa, considerando el orden decreciente en el que han quedado las ofertas presentadas y admitidas y que no han sido declaradas anormales o desproporcionadas, más abajo detallado. La oferta presentada es la siguiente:</text:span> </text:p>
      <text:p text:style-name="P199"><text:span text:style-name="T30">1. OFERTA ECONÓMICA:</text:span> </text:p>
      <text:p text:style-name="P202"><text:span text:style-name="T29">La licitadora se compromete a ejecutar el contrato de referencia por el siguiente</text:span> </text:p>
      <text:p text:style-name="P202"><text:span text:style-name="T29">importe:</text:span> </text:p>
      <text:p text:style-name="P193">- Importe base: TREINTA Y SIETE MIL SETENTA Y TRES EUROS CON NOVENTA Y DOS CÉNTIMOS 37,073.92 </text:p>
      <text:p text:style-name="P193">- IGIC (7%): DOS MIL QUINIENTOS NOVENTA EUROS 2590.00 </text:p>
      <text:p text:style-name="P193">- Total: TREINTA Y NUEVE MIL SEISCIENTOS SESENTA Y TRES EUROS CON NOVENTA Y DOS CÉNTIMOS 39,663.92 </text:p>
      <text:p text:style-name="P202"><text:span text:style-name="T30">2. REDUCCIÓN PLAZO DE ENTREGA:</text:span> </text:p>
      <text:p text:style-name="P193">La licitadora presenta mejoras del plazo de entrega: SÍ </text:p>
      <text:p text:style-name="P202"><text:span text:style-name="T29">En caso afirmativo,</text:span> </text:p>
      <text:p text:style-name="P202"><text:span text:style-name="T29">- Suscribo Plazo de entrega 1 (El suministro se realizará en 10 semanas)</text:span> </text:p>
      <text:p text:style-name="P193">- Suscribo Plazo de entrega (2) (El suministro se realizará en 8 semanas ) </text:p>
      <text:p text:style-name="P202"><text:span text:style-name="T29">- Suscribo </text:span><text:span text:style-name="T30">Plazo de entrega (3) (El suministro se realizará en 6 semanas ), </text:span><text:span text:style-name="T31">X</text:span> </text:p>
      <text:p text:style-name="P202"><text:span text:style-name="T30">Nota .- </text:span><text:span text:style-name="T29">Marcar con X el plazo ofertado.</text:span> </text:p>
      <text:p text:style-name="P202"><text:span text:style-name="T30">NOTA.- Se deberá aportar, junto con la oferta, la ficha técnica de los productos a suministrar, conforme a lo establecido en la cláusula 15.3 del Pliego de Cláusulas Administrativas.</text:span> </text:p>
      <text:p text:style-name="P200"><text:span text:style-name="T30">El licitador adjunta documentación relativa a fichas técnicas</text:span> </text:p>
      <text:p text:style-name="P200"><text:span text:style-name="T29">Las puntuaciones obtenidas son las siguientes:</text:span> </text:p>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270"><text:span text:style-name="T42">nº</text:span> </text:p>
          </table:table-cell>
          <table:table-cell table:style-name="Tabla41.A1" office:value-type="string">
            <text:p text:style-name="P277">Empresa </text:p>
          </table:table-cell>
          <table:table-cell table:style-name="Tabla41.A1" office:value-type="string">
            <text:p text:style-name="P270"><text:span text:style-name="T42">Crit. nº 1</text:span> </text:p>
          </table:table-cell>
          <table:table-cell table:style-name="Tabla41.D1" office:value-type="string">
            <text:p text:style-name="P270"><text:span text:style-name="T42">Crit. nº 2</text:span> </text:p>
          </table:table-cell>
        </table:table-row>
        <table:table-row table:style-name="Tabla41.1">
          <table:table-cell table:style-name="Tabla41.A2" office:value-type="string">
            <text:p text:style-name="P270"><text:span text:style-name="T41">1</text:span> </text:p>
          </table:table-cell>
          <table:table-cell table:style-name="Tabla41.A2" office:value-type="string">
            <text:p text:style-name="P272"><text:span text:style-name="T41">Dª. MARÍA BEGOÑA VILAR CIE</text:span> </text:p>
          </table:table-cell>
          <table:table-cell table:style-name="Tabla41.C2" office:value-type="float" office:value="80">
            <text:p text:style-name="P270"><text:span text:style-name="T42">80</text:span> </text:p>
          </table:table-cell>
          <table:table-cell table:style-name="Tabla41.D2" office:value-type="float" office:value="12">
            <text:p text:style-name="P270"><text:span text:style-name="T42">12</text:span> </text:p>
          </table:table-cell>
        </table:table-row>
        <table:table-row table:style-name="Tabla41.1">
          <table:table-cell table:style-name="Tabla41.C2" office:value-type="float" office:value="2">
            <text:p text:style-name="P270"><text:span text:style-name="T41">2</text:span> </text:p>
          </table:table-cell>
          <table:table-cell table:style-name="Tabla41.A2" office:value-type="string">
            <text:p text:style-name="P272"><text:span text:style-name="T41">TELEFÓNICA INGENIERÍA DE SEGURIDAD S.A.U</text:span> </text:p>
          </table:table-cell>
          <table:table-cell table:style-name="Tabla41.C2" office:value-type="float" office:value="79.57">
            <text:p text:style-name="P273"><text:span text:style-name="T42">79,57</text:span> </text:p>
          </table:table-cell>
          <table:table-cell table:style-name="Tabla41.D2" office:value-type="float" office:value="20">
            <text:p text:style-name="P273"><text:span text:style-name="T42">20</text:span> </text:p>
          </table:table-cell>
        </table:table-row>
        <table:table-row table:style-name="Tabla41.1">
          <table:table-cell table:style-name="Tabla41.C2" office:value-type="float" office:value="3">
            <text:p text:style-name="P270"><text:span text:style-name="T41">3</text:span> </text:p>
          </table:table-cell>
          <table:table-cell table:style-name="Tabla41.A2" office:value-type="string">
            <text:p text:style-name="P272"><text:span text:style-name="T41">ACRE SOLUCIONES TOPOGRÁFICAS ALQUILER Y VENTA S.L.</text:span> </text:p>
          </table:table-cell>
          <table:table-cell table:style-name="Tabla41.C2" office:value-type="float" office:value="79.87">
            <text:p text:style-name="P273"><text:span text:style-name="T42">79,87</text:span> </text:p>
          </table:table-cell>
          <table:table-cell table:style-name="Tabla41.D2" office:value-type="float" office:value="20">
            <text:p text:style-name="P273"><text:span text:style-name="T42">20</text:span> </text:p>
          </table:table-cell>
        </table:table-row>
      </table:table>
      <text:p text:style-name="P200"><text:span text:style-name="T29">Una vez se han valorado los criterios de selección, se procede a </text:span><text:span text:style-name="T31">clasificar por orden decreciente</text:span><text:span text:style-name="T21"> </text:span><text:span text:style-name="T29">las proposiciones presentadas y admitidas al procedimiento de licitación en base a la puntuación global obtenida en los mismos:</text:span> </text:p>
      <table:table table:name="Tabla42" table:style-name="Tabla42">
        <table:table-column table:style-name="Tabla42.A"/>
        <table:table-column table:style-name="Tabla42.B"/>
        <table:table-column table:style-name="Tabla42.C" table:number-columns-repeated="2"/>
        <table:table-column table:style-name="Tabla42.E"/>
        <table:table-row table:style-name="Tabla42.1">
          <table:table-cell table:style-name="Tabla42.A1" office:value-type="string">
            <text:p text:style-name="P260"><text:span text:style-name="T30">nº</text:span> </text:p>
          </table:table-cell>
          <table:table-cell table:style-name="Tabla42.A1" office:value-type="string">
            <text:p text:style-name="P278">Empresa </text:p>
          </table:table-cell>
          <table:table-cell table:style-name="Tabla42.A1" office:value-type="string">
            <text:p text:style-name="P260"><text:span text:style-name="T30">Propuesta criterio nº1</text:span> </text:p>
          </table:table-cell>
          <table:table-cell table:style-name="Tabla42.A1" office:value-type="string">
            <text:p text:style-name="P260"><text:span text:style-name="T30">Propuesta criterio nº2</text:span> </text:p>
          </table:table-cell>
          <table:table-cell table:style-name="Tabla42.E1" office:value-type="string">
            <text:p text:style-name="P260"><text:span text:style-name="T30">Puntos final</text:span> </text:p>
          </table:table-cell>
        </table:table-row>
        <table:table-row table:style-name="Tabla42.1">
          <table:table-cell table:style-name="Tabla42.A2" office:value-type="string">
            <text:p text:style-name="P260"><text:span text:style-name="T29">1</text:span> </text:p>
          </table:table-cell>
          <table:table-cell table:style-name="Tabla42.A2" office:value-type="string">
            <text:p text:style-name="P266"><text:span text:style-name="T29">ACRE SOLUCIONES TOPOGRÁFICAS ALQUILER Y </text:span><text:span text:style-name="T29">VENTA S.L.</text:span> </text:p>
          </table:table-cell>
          <table:table-cell table:style-name="Tabla42.C2" office:value-type="float" office:value="37073.92">
            <text:p text:style-name="P282">37073,92</text:p>
          </table:table-cell>
          <table:table-cell table:style-name="Tabla42.A2" office:value-type="string">
            <text:p text:style-name="P265"><text:span text:style-name="T29">6 semanas</text:span> </text:p>
          </table:table-cell>
          <table:table-cell table:style-name="Tabla42.E2" office:value-type="float" office:value="99.87">
            <text:p text:style-name="P260"><text:span text:style-name="T30">99,87</text:span> </text:p>
          </table:table-cell>
        </table:table-row>
        <text:soft-page-break/>
        <table:table-row table:style-name="Tabla42.1">
          <table:table-cell table:style-name="Tabla42.C2" office:value-type="float" office:value="2">
            <text:p text:style-name="P260"><text:span text:style-name="T29">2</text:span> </text:p>
          </table:table-cell>
          <table:table-cell table:style-name="Tabla42.A2" office:value-type="string">
            <text:p text:style-name="P266"><text:span text:style-name="T29">TELEFÓNICA INGENIERÍA DE SEGURIDAD S.A.U</text:span> </text:p>
          </table:table-cell>
          <table:table-cell table:style-name="Tabla42.C2" office:value-type="float" office:value="37214.33">
            <text:p text:style-name="P282">37214,33</text:p>
          </table:table-cell>
          <table:table-cell table:style-name="Tabla42.A2" office:value-type="string">
            <text:p text:style-name="P265"><text:span text:style-name="T29">6 semanas</text:span> </text:p>
          </table:table-cell>
          <table:table-cell table:style-name="Tabla42.E2" office:value-type="float" office:value="99.57">
            <text:p text:style-name="P260"><text:span text:style-name="T30">99,57</text:span> </text:p>
          </table:table-cell>
        </table:table-row>
        <table:table-row table:style-name="Tabla42.1">
          <table:table-cell table:style-name="Tabla42.C2" office:value-type="float" office:value="3">
            <text:p text:style-name="P260"><text:span text:style-name="T29">3</text:span> </text:p>
          </table:table-cell>
          <table:table-cell table:style-name="Tabla42.A2" office:value-type="string">
            <text:p text:style-name="P266"><text:span text:style-name="T29">Dª. MARÍA BEGOÑA VILAR CIE</text:span> </text:p>
          </table:table-cell>
          <table:table-cell table:style-name="Tabla42.C2" office:value-type="float" office:value="37015.33">
            <text:p text:style-name="P282">37015,33</text:p>
          </table:table-cell>
          <table:table-cell table:style-name="Tabla42.A2" office:value-type="string">
            <text:p text:style-name="P265"><text:span text:style-name="T29">8 semanas</text:span> </text:p>
          </table:table-cell>
          <table:table-cell table:style-name="Tabla42.E2" office:value-type="float" office:value="92">
            <text:p text:style-name="P260"><text:span text:style-name="T30">92,00</text:span> </text:p>
          </table:table-cell>
        </table:table-row>
      </table:table>
      <text:p text:style-name="P208"><text:span text:style-name="T30">CUARTO.- Requerir a la entidad</text:span><text:span text:style-name="T21"> </text:span><text:span text:style-name="T30">ACRE SOLUCIONES TOPOGRÁFICAS ALQUILER Y VENTA S.L con C.I.F: B45462629</text:span><text:span text:style-name="T21"> </text:span><text:span text:style-name="T29">propuesta como adjudicataria del contrato, para que dentro del plazo de </text:span><text:span text:style-name="T30">DIEZ</text:span><text:span text:style-name="T34"> </text:span><text:span text:style-name="T32">(10) días hábiles</text:span><text:span text:style-name="T29">, a contar desde el siguiente a aquél en que se haya publicado el requerimiento, presente la documentación que se indica en la cláusula 19 del Pliego de Cláusulas Administrativas Particulares que rige la meritada licitación. </text:span></text:p>
      <text:p text:style-name="P197"><text:span text:style-name="T31">Respecto a la garantía definitiva, </text:span><text:span text:style-name="T29">correspondiente a un importe del 5 por 100 del precio final ofertado, excluido el I.G.I.C., debe depositar una garantía definitiva por importe de</text:span><text:span text:style-name="T34"> </text:span><text:span text:style-name="T32">Mil ochocientos cincuenta y tres euros con sesenta y nueve céntimos (1.853,69 euros).</text:span><text:span text:style-name="T21"> </text:span><text:span text:style-name="T29">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97"><text:span text:style-name="T30">QUINTO.- </text:span><text:span text:style-name="T29">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stre Ayuntamiento de Mogán, Tesorería y a la Intervención de este Ayuntamiento, a los efectos oportunos.</text:span> </text:p>
      <text:p text:style-name="P207"><text:span text:style-name="T47">&gt;</text:span><text:span text:style-name="T56"> </text:span><text:span text:style-name="T55">VISTO</text:span><text:span text:style-name="T56"> </text:span><text:span text:style-name="T55">que en fecha 03 de mayo de 2022 se reúne la Mesa de Contratación, en acto no público, para proceder a la valoración de la documentación presentada, por el licitador propuesto como adjudicatario,</text:span><text:span text:style-name="T56"> </text:span><text:span text:style-name="T55">con CSV</text:span><text:a xlink:type="simple" xlink:href="https://oat.mogan.es:8448/ventanilla/web/validacionFirmas.do?opcion=1&amp;modo=3&amp;csv=l006754aa938030432907e6060050c0c1" text:style-name="Internet_20_link" text:visited-style-name="Visited_20_Internet_20_Link"><text:span text:style-name="T160">l006754aa938030432907e6060050c0c1</text:span></text:a><text:span text:style-name="T160"> </text:span></text:p>
      <text:p text:style-name="P207"><text:span text:style-name="T60">&gt;</text:span><text:span text:style-name="T61"> VISTO</text:span><text:span text:style-name="T62"> </text:span><text:span text:style-name="T61">que en fecha 10</text:span><text:span text:style-name="T288"> </text:span><text:span text:style-name="T61">de mayo de 2022 se reúne la Mesa de Contratación, en acto no público, para proceder a la valoración de la documentación presentada, a efectos de subsanación, por el licitador propuesto como adjudicatario,</text:span><text:span text:style-name="T62"> </text:span><text:span text:style-name="T61">con CSV </text:span><text:a xlink:type="simple" xlink:href="https://oat.mogan.es:8448/ventanilla/web/validacionFirmas.do?opcion=1&amp;modo=3&amp;csv=b006754aa9170a0bc4f07e62ca050a2cS" text:style-name="Internet_20_link" text:visited-style-name="Visited_20_Internet_20_Link"><text:span text:style-name="T160">b006754aa9170a0bc4f07e62ca050a2cS</text:span></text:a><text:span text:style-name="T61"> </text:span></text:p>
      <text:p text:style-name="P200"/>
      <text:p text:style-name="P200"><text:span text:style-name="T21">Considerando que la adopción de este acuerdo es competencia de la Junta de Gobierno Local en virtud de las delegaciones efectuadas por la Alcaldesa de este Ayuntamiento, mediante Decreto nº: 2049/2019, de 17 de junio de 2019.</text:span> </text:p>
      <text:p text:style-name="P197"><text:span text:style-name="T24">Por todo ello PROPONGO a la Junta de Gobierno Local:</text:span> </text:p>
      <text:p text:style-name="P200"><text:span text:style-name="T24">PRIMERO.- </text:span><text:span text:style-name="T21">Declarar válido el acto de licitación.</text:span> </text:p>
      <text:p text:style-name="P197"><text:span text:style-name="T24">SEGUNDO.-</text:span><text:span text:style-name="T21"> Aceptar los acuerdos adoptados en las Mesas de Contratación celebradas en relación con la meritada licitación.</text:span> </text:p>
      <text:p text:style-name="P200"><text:span text:style-name="T24">TERCERO.- Considerar completa la documentación presentada por el licitador propuesto como adjudicatario.</text:span> </text:p>
      <text:p text:style-name="P197"><text:span text:style-name="T24">CUARTO</text:span><text:span text:style-name="T21">.- </text:span><text:span text:style-name="T24">Adjudicar el</text:span><text:span text:style-name="T21"> </text:span><text:span text:style-name="T24">SUMINISTRO DE TRES DRONES Y ORDENADOR PARA EL AYUNTAMIENTO DE MOGÁN, Expte. 1549/2022,</text:span><text:span text:style-name="T21"> mediante procedimiento abierto y tramitación ordinaria, a la entidad </text:span><text:span text:style-name="T24">ACRE SOLUCIONES TOPOGRÁFICAS ALQUILER Y VENTA S.L con C.I.F: B45462629</text:span><text:span text:style-name="T21">, atendiendo, en todo caso, al pliego de cláusulas administrativas particulares y al pliego de prescripciones técnicas, al considerarse que es la oferta más ventajosa, considerando el orden decreciente en el que han quedado las ofertas presentadas y admitidas y que no han sido declaradas anormales o desproporcionadas, más abajo detallado. La oferta presentada es la siguiente:</text:span> </text:p>
      <text:p text:style-name="P199"><text:span text:style-name="T30">1. OFERTA ECONÓMICA:</text:span> </text:p>
      <text:p text:style-name="P202"><text:soft-page-break/><text:span text:style-name="T29">La licitadora se compromete a ejecutar el contrato de referencia por el siguiente</text:span> </text:p>
      <text:p text:style-name="P202"><text:span text:style-name="T29">importe:</text:span> </text:p>
      <text:p text:style-name="P193">- Importe base: TREINTA Y SIETE MIL SETENTA Y TRES EUROS CON NOVENTA Y DOS CÉNTIMOS 37,073.92 </text:p>
      <text:p text:style-name="P193">- IGIC (7%): DOS MIL QUINIENTOS NOVENTA EUROS 2590.00 </text:p>
      <text:p text:style-name="P193">- Total: TREINTA Y NUEVE MIL SEISCIENTOS SESENTA Y TRES EUROS CON NOVENTA Y DOS CÉNTIMOS 39,663.92 </text:p>
      <text:p text:style-name="P202"><text:span text:style-name="T30">2. REDUCCIÓN PLAZO DE ENTREGA:</text:span> </text:p>
      <text:p text:style-name="P193">La licitadora presenta mejoras del plazo de entrega: SÍ </text:p>
      <text:p text:style-name="P202"><text:span text:style-name="T29">En caso afirmativo,</text:span> </text:p>
      <text:p text:style-name="P202"><text:span text:style-name="T29">- Suscribo Plazo de entrega 1 (El suministro se realizará en 10 semanas)</text:span> </text:p>
      <text:p text:style-name="P193">- Suscribo Plazo de entrega (2) (El suministro se realizará en 8 semanas ) </text:p>
      <text:p text:style-name="P202"><text:span text:style-name="T29">- Suscribo </text:span><text:span text:style-name="T30">Plazo de entrega (3) (El suministro se realizará en 6 semanas ), </text:span><text:span text:style-name="T31">X</text:span> </text:p>
      <text:p text:style-name="P202"><text:span text:style-name="T30">Nota .- </text:span><text:span text:style-name="T29">Marcar con X el plazo ofertado.</text:span> </text:p>
      <text:p text:style-name="P202"><text:span text:style-name="T30">NOTA.- Se deberá aportar, junto con la oferta, la ficha técnica de los productos a suministrar, conforme a lo establecido en la cláusula 15.3 del Pliego de Cláusulas Administrativas.</text:span> </text:p>
      <text:p text:style-name="P200"><text:span text:style-name="T30">El licitador adjunta documentación relativa a fichas técnicas</text:span> </text:p>
      <text:p text:style-name="P200"><text:span text:style-name="T21">Las puntuaciones obtenidas son las siguientes:</text:span> </text:p>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215"><text:span text:style-name="T40">nº</text:span> </text:p>
          </table:table-cell>
          <table:table-cell table:style-name="Tabla43.A1" office:value-type="string">
            <text:p text:style-name="P221">Empresa </text:p>
          </table:table-cell>
          <table:table-cell table:style-name="Tabla43.A1" office:value-type="string">
            <text:p text:style-name="P215"><text:span text:style-name="T40">Crit. nº 1</text:span> </text:p>
          </table:table-cell>
          <table:table-cell table:style-name="Tabla43.D1" office:value-type="string">
            <text:p text:style-name="P215"><text:span text:style-name="T40">Crit. nº 2</text:span> </text:p>
          </table:table-cell>
        </table:table-row>
        <table:table-row table:style-name="Tabla43.1">
          <table:table-cell table:style-name="Tabla43.A2" office:value-type="string">
            <text:p text:style-name="P215"><text:span text:style-name="T39">1</text:span> </text:p>
          </table:table-cell>
          <table:table-cell table:style-name="Tabla43.A2" office:value-type="string">
            <text:p text:style-name="P218"><text:span text:style-name="T39">Dª. MARÍA BEGOÑA VILAR CIE</text:span> </text:p>
          </table:table-cell>
          <table:table-cell table:style-name="Tabla43.C2" office:value-type="float" office:value="80">
            <text:p text:style-name="P215"><text:span text:style-name="T11">80</text:span> </text:p>
          </table:table-cell>
          <table:table-cell table:style-name="Tabla43.D2" office:value-type="float" office:value="12">
            <text:p text:style-name="P215"><text:span text:style-name="T11">12</text:span> </text:p>
          </table:table-cell>
        </table:table-row>
        <table:table-row table:style-name="Tabla43.1">
          <table:table-cell table:style-name="Tabla43.C2" office:value-type="float" office:value="2">
            <text:p text:style-name="P215"><text:span text:style-name="T39">2</text:span> </text:p>
          </table:table-cell>
          <table:table-cell table:style-name="Tabla43.A2" office:value-type="string">
            <text:p text:style-name="P218"><text:span text:style-name="T39">TELEFÓNICA INGENIERÍA DE SEGURIDAD S.A.U</text:span> </text:p>
          </table:table-cell>
          <table:table-cell table:style-name="Tabla43.C2" office:value-type="float" office:value="79.57">
            <text:p text:style-name="P216"><text:span text:style-name="T40">79,57</text:span> </text:p>
          </table:table-cell>
          <table:table-cell table:style-name="Tabla43.D2" office:value-type="float" office:value="20">
            <text:p text:style-name="P216"><text:span text:style-name="T40">20</text:span> </text:p>
          </table:table-cell>
        </table:table-row>
        <table:table-row table:style-name="Tabla43.1">
          <table:table-cell table:style-name="Tabla43.C2" office:value-type="float" office:value="3">
            <text:p text:style-name="P215"><text:span text:style-name="T39">3</text:span> </text:p>
          </table:table-cell>
          <table:table-cell table:style-name="Tabla43.A2" office:value-type="string">
            <text:p text:style-name="P218"><text:span text:style-name="T39">ACRE SOLUCIONES TOPOGRÁFICAS ALQUILER Y VENTA S.L.</text:span> </text:p>
          </table:table-cell>
          <table:table-cell table:style-name="Tabla43.C2" office:value-type="float" office:value="79.87">
            <text:p text:style-name="P216"><text:span text:style-name="T40">79,87</text:span> </text:p>
          </table:table-cell>
          <table:table-cell table:style-name="Tabla43.D2" office:value-type="float" office:value="20">
            <text:p text:style-name="P216"><text:span text:style-name="T40">20</text:span> </text:p>
          </table:table-cell>
        </table:table-row>
      </table:table>
      <text:p text:style-name="P200"><text:span text:style-name="T21">Una vez se han valorado los criterios de selección, se procede a </text:span><text:span text:style-name="T34">clasificar por orden decreciente</text:span><text:span text:style-name="T21"> las proposiciones presentadas y admitidas al procedimiento de licitación en base a la puntuación global obtenida en los mismos:</text:span> </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260"><text:span text:style-name="T24">nº</text:span> </text:p>
          </table:table-cell>
          <table:table-cell table:style-name="Table8.A1" office:value-type="string">
            <text:p text:style-name="P274">Empresa </text:p>
          </table:table-cell>
          <table:table-cell table:style-name="Table8.A1" office:value-type="string">
            <text:p text:style-name="P260"><text:span text:style-name="T24">Propuesta criterio nº1</text:span> </text:p>
          </table:table-cell>
          <table:table-cell table:style-name="Table8.A1" office:value-type="string">
            <text:p text:style-name="P260"><text:span text:style-name="T24">Propuesta criterio nº2</text:span> </text:p>
          </table:table-cell>
          <table:table-cell table:style-name="Table8.E1" office:value-type="string">
            <text:p text:style-name="P260"><text:span text:style-name="T24">Puntos final</text:span> </text:p>
          </table:table-cell>
        </table:table-row>
        <table:table-row table:style-name="Table8.1">
          <table:table-cell table:style-name="Table8.A2" office:value-type="string">
            <text:p text:style-name="P260"><text:span text:style-name="T21">1</text:span> </text:p>
          </table:table-cell>
          <table:table-cell table:style-name="Table8.A2" office:value-type="string">
            <text:p text:style-name="P266"><text:span text:style-name="T21">ACRE SOLUCIONES TOPOGRÁFICAS ALQUILER Y VENTA S.L.</text:span> </text:p>
          </table:table-cell>
          <table:table-cell table:style-name="Table8.C2" office:value-type="float" office:value="37073.92">
            <text:p text:style-name="P280">37073,92</text:p>
          </table:table-cell>
          <table:table-cell table:style-name="Table8.A2" office:value-type="string">
            <text:p text:style-name="P265"><text:span text:style-name="T21">6 semanas</text:span> </text:p>
          </table:table-cell>
          <table:table-cell table:style-name="Table8.E2" office:value-type="float" office:value="99.87">
            <text:p text:style-name="P260"><text:span text:style-name="T24">99,87</text:span> </text:p>
          </table:table-cell>
        </table:table-row>
        <table:table-row table:style-name="Table8.1">
          <table:table-cell table:style-name="Table8.C2" office:value-type="float" office:value="2">
            <text:p text:style-name="P260"><text:span text:style-name="T21">2</text:span> </text:p>
          </table:table-cell>
          <table:table-cell table:style-name="Table8.A2" office:value-type="string">
            <text:p text:style-name="P266"><text:span text:style-name="T21">TELEFÓNICA INGENIERÍA DE SEGURIDAD S.A.U</text:span> </text:p>
          </table:table-cell>
          <table:table-cell table:style-name="Table8.C2" office:value-type="float" office:value="37214.33">
            <text:p text:style-name="P280">37214,33</text:p>
          </table:table-cell>
          <table:table-cell table:style-name="Table8.A2" office:value-type="string">
            <text:p text:style-name="P265"><text:span text:style-name="T21">6 semanas</text:span> </text:p>
          </table:table-cell>
          <table:table-cell table:style-name="Table8.E2" office:value-type="float" office:value="99.57">
            <text:p text:style-name="P260"><text:span text:style-name="T24">99,57</text:span> </text:p>
          </table:table-cell>
        </table:table-row>
        <table:table-row table:style-name="Table8.1">
          <table:table-cell table:style-name="Table8.C2" office:value-type="float" office:value="3">
            <text:p text:style-name="P260"><text:span text:style-name="T21">3</text:span> </text:p>
          </table:table-cell>
          <table:table-cell table:style-name="Table8.A2" office:value-type="string">
            <text:p text:style-name="P266"><text:span text:style-name="T21">Dª. MARÍA BEGOÑA VILAR CIE</text:span> </text:p>
          </table:table-cell>
          <table:table-cell table:style-name="Table8.C2" office:value-type="float" office:value="37015.33">
            <text:p text:style-name="P280">37015,33</text:p>
          </table:table-cell>
          <table:table-cell table:style-name="Table8.A2" office:value-type="string">
            <text:p text:style-name="P265"><text:span text:style-name="T21">8 semanas</text:span> </text:p>
          </table:table-cell>
          <table:table-cell table:style-name="Table8.E2" office:value-type="float" office:value="92">
            <text:p text:style-name="P260"><text:span text:style-name="T24">92,00</text:span> </text:p>
          </table:table-cell>
        </table:table-row>
      </table:table>
      <text:p text:style-name="P200"><text:span text:style-name="T24">QUINTO.-</text:span><text:span text:style-name="T21"> Requerir a la entidad </text:span><text:span text:style-name="T24">ACRE SOLUCIONES TOPOGRÁFICAS ALQUILER Y VENTA S.L con C.I.F: B45462629 </text:span><text:span text:style-name="T21">para que proceda a suscribir el documento administrativo de formalización del </text:span><text:span text:style-name="T21">contrato dentro del plazo de QUINCE </text:span><text:span text:style-name="T24">(15) días hábiles</text:span><text:span text:style-name="T21"> siguientes a la fecha de la notificación de la adjudicación.</text:span> </text:p>
      <text:p text:style-name="P200"><text:span text:style-name="T24">SEXTO.- </text:span><text:span text:style-name="T21">Facultar a la Alcaldesa-Presidenta y al Secretario, en la amplitud precisa, para la firma del oportuno contrato administrativo y/o público.</text:span> </text:p>
      <text:p text:style-name="P200"><text:soft-page-break/><text:span text:style-name="T24">SÉPTIMO.- </text:span><text:span text:style-name="T21">Publicar el anuncio de adjudicación en el Perfil del Contratante del Ilustre Ayuntamiento de Mogán alojado en la Plataforma de Contratación del Sector Público.</text:span> </text:p>
      <text:p text:style-name="P200"><text:span text:style-name="T24">OCTAVO.- </text:span><text:span text:style-name="T21">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97"><text:span text:style-name="T24">NOVENO.- Nombrar a D. CRISTIAN CABRERA MEDINA</text:span><text:span text:style-name="T21">, como </text:span><text:span text:style-name="T24">RESPONSABLE SUPERVISOR DE LOS TRABAJOS OBJETO DEL CONTRATO,</text:span><text:span text:style-name="T21"> a los efectos establecidos en el Pliego de cláusulas administrativas particulares que rige la presente contratación.</text:span> </text:p>
      <text:p text:style-name="P197"><text:span text:style-name="T24">DÉCIMO.- </text:span><text:span text:style-name="T21">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departamento de Playas del Iltre Ayuntamiento de Mogán, Tesorería y a la Intervención de este Ayuntamiento, a los efectos oportunos.”</text:span> </text:p>
      <text:p text:style-name="P91"><text:span text:style-name="T44">Considerando que la adopción de este acuerdo es competencia de esta Junta de Gobierno Local, en virtud de las delegaciones efectuadas por la Alcaldesa de este Ayuntamiento, mediante Decreto número 2049/2019, de 17 de junio.</text:span> </text:p>
      <text:p text:style-name="P224">La Junta de Gobierno Local, acuerda aprobar la propuesta emitida en los términos que se recogen precedentemente.</text:p>
      <text:p text:style-name="P224"/>
      <text:p text:style-name="P224"/>
      <text:p text:style-name="P224"/>
      <text:p text:style-name="P224"><text:span text:style-name="Strong_20_Emphasis"><text:span text:style-name="T13">20. Expte. 2139/2022 Propuesta para considerar propuesto el contrato del Suministro e instalación de un sistema de video-vigilancia CCTV en el Aparcamiento Subterráneo de Arguineguín, a la entidad DATATEL TELECOM SOLUCIONES, S.L.</text:span></text:span></text:p>
      <text:p text:style-name="P154"/>
      <text:p text:style-name="P113"><text:span text:style-name="T24">“JUAN MENCEY NAVARRO ROMERO, </text:span><text:span text:style-name="T2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l </text:span><text:span text:style-name="T24">SUMINISTRO E INSTALACIÓN DE UN SISTEMA DE VIDEO-VIGILANCIA CCTV EN EL APARCAMIENTO SUBTERRÁNEO DE ARGUINEGUÍN, Expte. 2139/2022</text:span><text:span text:style-name="T21">, mediante procedimiento abierto, tramitación ordinaria y,</text:span> </text:p>
      <text:p text:style-name="P114"><text:span text:style-name="T24">&gt;VISTO</text:span><text:span text:style-name="T21"> que </text:span><text:span text:style-name="T24">la Junta de Gobierno Local de este Ilustre Ayuntamiento, en sesión celebrada en fecha 15 de febrero de 2022, vista la propuesta de </text:span><text:span text:style-name="T21">D. Juan Ernesto Hernández Cruz, Teniente de Alcalde del Área de Medio Ambiente, Servicios Públicos, Obras Públicas y Embellecimiento, con competencias en materia de Obras Públicas, Desarrollo Rural, Mantenimiento de Vías Públicas, Agua y </text:span><text:span text:style-name="T21">Hacienda del Iltre. Ayuntamiento de Mogán, </text:span><text:span text:style-name="T24">acuerda, entre otras cuestiones, declarar la necesidad e idoneidad de la contratación </text:span><text:span text:style-name="T21">del </text:span><text:span text:style-name="T24">Suministro e instalación de equipamiento de control de accesos y sistema de video-vigilancia CCTV en el aparcamiento subterráneo de Arguineguín.</text:span><text:span text:style-name="T21">, así com</text:span><text:span text:style-name="T24">o iniciar el expediente para la adjudicación del mismo.</text:span> </text:p>
      <text:p text:style-name="P114"><text:span text:style-name="T24">&gt; VISTO</text:span><text:span text:style-name="T21"> que conforme a las particularidades propias de la contratación requerida, ésta ha sido dividida en dos expedientes, suministro e instalación de equipamiento de control de accesos en el aparcamiento subterráneo de arguineguín Expte. 1685/2022, y el presente </text:span><text:span text:style-name="T24">SUMINISTRO E INSTALACIÓN DE UN SISTEMA DE VIDEO-VIGILANCIA CCTV EN EL APARCAMIENTO SUBTERRÁNEO DE ARGUINEGUÍN, Expte. 2139/2022.</text:span> </text:p>
      <text:p text:style-name="P114"><text:span text:style-name="T24">&gt; VISTO</text:span><text:span text:style-name="T21"> que la necesidad e idoneidad del contrato se justifica en el expediente, en virtud de la propuesta de fecha 10 de febrero de 2022, emitido por Dña. María Cecilia Santana Díaz, Coordinadora de Área de Medio Ambiente, Servicios Públicos, Obras Públicas y Embellecimiento del Ilustre Ayuntamiento de Mogán, tal y como se determina en el artículo 116.1, en relación con el 28 de la LCSP.</text:span> </text:p>
      <text:p text:style-name="P114"><text:soft-page-break/><text:span text:style-name="T24">&gt; VISTO </text:span><text:span text:style-name="T21">que se emite, Informe por Dña. María Cecilia Santana Díaz, Coordinadora de Área de Medio Ambiente, Servicios Públicos, Obras Públicas y Embellecimiento del Ilustre Ayuntamiento de Mogán, que consta en el expediente, donde establece, entre otras cuestiones, que el objeto del contrato </text:span><text:span text:style-name="T21">consiste es El objeto del presente contrato es la adquisición e instalación de un sistema de video-vigilancia cctv en el aparcamiento del centro de salud de Arguineguín, que no se preveía en el proyecto inicial y que son necesarios para la optima explotación, con el fin de dar facilidad al usuario y para mayor control de la gestión del mismo, todo ello con sujeción a las condiciones y características técnicas descritas en el Pliego de Prescripciones Técnicas Particulares (en adelante, PPTP).</text:span> </text:p>
      <text:p text:style-name="P113"><text:span text:style-name="T24">&gt;VISTO </text:span><text:span text:style-name="T21">que la no división en lotes se justifica en el expediente en virtud de la memoria justificativa emitida, en fecha 2 de marzo de 2022, por Dña. María Cecilia Santana Díaz, Coordinadora de Área de Medio Ambiente, Servicios Públicos, Obras Públicas y Embellecimiento del Ilustre Ayuntamiento de Mogán, que consta en el expediente.</text:span> </text:p>
      <text:p text:style-name="P114"><text:span text:style-name="T24">&gt;VISTO </text:span><text:span text:style-name="T21">el Pliego de Prescripciones Técnicas y el Pliego de Cláusulas Administrativas Particulares que han de regir el contrato, mediante procedimiento abierto de tramitación ordinaria y contratación sin lotes, estableciéndose los criterios de adjudicación propuestos por Dña. María Cecilia Santana Díaz, Coordinadora de Área de Medio Ambiente, Servicios Públicos, Obras Públicas y Embellecimiento del Ilustre Ayuntamiento de Mogán, y financiándose con cargo a la partida presupuestaria 133 62900 22022000917, denominada ORDENACION TRAFICO Y ESTAC; OTRAS INVERSIONES NUEVAS ASOCIAD, del Presupuesto General del Ayuntamiento para el ejercicio 2022, por importe de 50.883,60 euros, según documento de RC que consta en el expediente, de fecha 11/03/2022, con N.º de operación 220220002927, con un presupuesto base de licitación que asciende a 50.883,60 euros, con un 7% del IGIC repercutido ya incluido.</text:span> </text:p>
      <text:p text:style-name="P114"><text:span text:style-name="T21">En la cantidad señalada, así como en las fijadas en las proposiciones y en el importe de adjudicación, se consideran incluidos la totalidad de los gastos que al adjudicatario le pueda producir la realización del presente contrato.</text:span> </text:p>
      <text:p text:style-name="P114"><text:span text:style-name="T21">El valor estimado del contrato, asciende a </text:span><text:span text:style-name="T24">47.554,77 euros, </text:span><text:span text:style-name="T21">sin IGIC. </text:span></text:p>
      <text:p text:style-name="P114"><text:span text:style-name="T21">El método aplicado para calcularlo es el siguiente: La estimación se ha realizado teniendo en cuenta los precios habituales de mercado y está referido al momento en el que el órgano de contratación va a iniciar el procedimiento de adjudicación del contrato. Para ello se ha tenido en cuenta las adjudicaciones recientes tales como:</text:span> </text:p>
      <text:p text:style-name="P114"><text:span text:style-name="T21">Se establece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 </text:p>
      <text:p text:style-name="P114"><text:span text:style-name="T24">&gt;VISTO </text:span><text:span text:style-name="T21">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12"><text:span text:style-name="T4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56">https://contrataciondelestado.es/wps/portal/plataforma</text:span></text:a><text:span text:style-name="T48">.</text:span><text:span text:style-name="T160"> </text:span></text:p>
      <text:p text:style-name="P114"><text:span text:style-name="T24">&gt;VISTO</text:span><text:span text:style-name="T21"> que en cumplimiento de lo establecido en el artículo 116 de la LCSP, al expediente se ha incorporado:</text:span> </text:p>
      <text:list xml:id="list2919037247493293609" text:style-name="L32">
        <text:list-item>
          <text:p text:style-name="P333"><text:span text:style-name="T24">El Pliego de Prescripciones Técnicas y Pliego de Cláusulas Administrativas Particulares,</text:span><text:span text:style-name="T21"> con el contenido establecido en el artículo 122 y 124 de la LCSP.</text:span> </text:p>
        </text:list-item>
        <text:list-item>
          <text:p text:style-name="P333"><text:span text:style-name="T24">Informe de justificación de elección del procedimiento y criterios de adjudicación del contrato</text:span><text:span text:style-name="T21">, del funcionario de este Iltre. Ayuntamiento, Alberto Álamo Perera, donde se califica como contrato mixto de suministro y servicios, de conformidad con lo establecido en el artículo 18 y 25 de la LCSP y se establece la conveniencia de tramitar la contratación del servicio mediante procedimiento abierto, en base a lo establecido en el artículo </text:span><text:span text:style-name="T24">156 de la LCSP.</text:span> </text:p>
        </text:list-item>
        <text:list-item>
          <text:p text:style-name="P333"><text:span text:style-name="T24">Los documentos de Retención de Crédito para el ejercicio 2022</text:span><text:span text:style-name="T21"> de la Intervención del Ayuntamiento de Mogán, de fecha 11/03/2022.</text:span> </text:p>
        </text:list-item>
        <text:list-item>
          <text:p text:style-name="P333"><text:span text:style-name="T24">El informe FAVORABLE emitido por el Sr. Secretario General Accidental</text:span><text:span text:style-name="T21"> de este Ayuntamiento de fecha 15 de marzo de 2022, en cumplimiento de lo dispuesto en el apartado 8 de la Disposición Adicional tercera de la LCSP.</text:span> </text:p>
        </text:list-item>
      </text:list>
      <text:p text:style-name="P114"><text:span text:style-name="T24">&gt; VISTO el informe-propuesta de la Jefa de la Unidad Administrativa de Contratación</text:span><text:span text:style-name="T21"> de este Ayuntamiento de Mogán, de fecha 15 de marzo de 2022, que consta en el expediente, en los mismos términos que el presente.</text:span> </text:p>
      <text:p text:style-name="P115"><text:soft-page-break/><text:span text:style-name="T2">&gt; VISTO el Informe de Fiscalización</text:span> emitido por la Intervención General de este Ayuntamiento, de fecha 17 de marzo de 2022, en términos de conformidad. </text:p>
      <text:p text:style-name="P113"><text:span text:style-name="T35">&gt; VISTO que mediante Resolución de la Alcaldía-Presidencia adoptada por Decreto Nº 1183, de fecha 17 de marzo de 2022 se resuelve:</text:span> </text:p>
      <text:p text:style-name="P113"><text:span text:style-name="T30">PRIMERO.- </text:span><text:span text:style-name="T29">Avocar de la Junta de Gobierno Local la competencia en ella delegada para aprobar la tramitación del procedimiento de adjudicación del </text:span><text:span text:style-name="T30">SUMINISTRO E INSTALACIÓN DE UN SISTEMA DE VIDEO-VIGILANCIA CCTV EN EL APARCAMIENTO SUBTERRÁNEO DE ARGUINEGUÍN, Expte. 2139/2022.</text:span> </text:p>
      <text:p text:style-name="P114"><text:span text:style-name="T30">SEGUNDO.-</text:span><text:span text:style-name="T21"> </text:span><text:span text:style-name="T29">Aprobar la tramitación ordinaria del procedimiento de adjudicación del contrato del</text:span><text:span text:style-name="T21"> </text:span><text:span text:style-name="T30">SUMINISTRO E INSTALACIÓN DE UN SISTEMA DE VIDEO-VIGILANCIA CCTV EN EL APARCAMIENTO SUBTERRÁNEO DE ARGUINEGUÍN, Expte. 2139/2022.</text:span> </text:p>
      <text:p text:style-name="P114"><text:span text:style-name="T30">TERCERO.- </text:span><text:span text:style-name="T29">Aprobar el Pliego de Prescripciones Técnicas y el Pliego de Cláusulas Administrativas Particulares, que han de regir la adjudicación del contrato del </text:span><text:span text:style-name="T30">SUMINISTRO E INSTALACIÓN DE UN SISTEMA DE VIDEO-VIGILANCIA CCTV EN EL APARCAMIENTO SUBTERRÁNEO DE ARGUINEGUÍN, Expte. 2139/2022</text:span><text:span text:style-name="T29">,</text:span><text:span text:style-name="T21"> </text:span><text:span text:style-name="T29">mediante procedimiento abierto, en base a lo establecido en el artículo 156 de la LCSP</text:span><text:span text:style-name="T30">,</text:span><text:span text:style-name="T21"> </text:span><text:span text:style-name="T29">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contrato sin proceder a su división en lotes.</text:span> </text:p>
      <text:p text:style-name="P114"><text:span text:style-name="T30">CUARTO.-</text:span><text:span text:style-name="T21"> </text:span><text:span text:style-name="T29">Aprobar el expediente de contratación, con un presupuesto base de licitación de </text:span><text:span text:style-name="T30">50.883,60</text:span><text:span text:style-name="T21"> </text:span><text:span text:style-name="T30">euros</text:span><text:span text:style-name="T29">, con un</text:span><text:span text:style-name="T21"> </text:span><text:span text:style-name="T30">7% </text:span><text:span text:style-name="T29">del IGIC repercutido ya incluido (3.328,83 euros); el valor estimado del contrato</text:span><text:span text:style-name="T21"> </text:span><text:span text:style-name="T29">es de </text:span><text:span text:style-name="T30">47.554,77</text:span><text:span text:style-name="T21"> </text:span><text:span text:style-name="T30">euros</text:span><text:span text:style-name="T29">, sin IGIC</text:span><text:span text:style-name="T21"> </text:span><text:span text:style-name="T29">y</text:span><text:span text:style-name="T21"> </text:span><text:span text:style-name="T29">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máxima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 </text:p>
      <text:p text:style-name="P114"><text:span text:style-name="T30">QUINTO.-</text:span><text:span text:style-name="T21"> </text:span><text:span text:style-name="T29">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114"><text:span text:style-name="T29">En cumplimiento de la Disposición adicional decimoquinta de la LCSP la presente licitación tiene exclusivamente, carácter electrónico, por lo que las personas licitadoras deberán preparar y presentar </text:span><text:span text:style-name="T29">sus ofertas, obligatoriamente, de forma telemática, a través de los servicios de licitación electrónica de la Plataforma de Contratación del Sector Público.</text:span> </text:p>
      <text:p text:style-name="P114"><text:span text:style-name="T30">SEXTO.- -</text:span><text:span text:style-name="T29">Facultar a la Alcaldía-Presidencia para la suscripción de los contratos administrativos y/o públicos.</text:span> </text:p>
      <text:p text:style-name="P114"><text:span text:style-name="T30">SÉPTIMO.- </text:span><text:span text:style-name="T2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y a la Intervención de este Ayuntamiento.</text:span> </text:p>
      <text:p text:style-name="P114"><text:span text:style-name="T24">&gt; VISTO</text:span><text:span text:style-name="T21"> que con fecha 21 de marzo de 2022 se publica Anuncio de Licitación en la Plataforma de Contratación del Sector Público, concediéndose un plazo de presentación de ofertas hasta el día 06 de abril de 2022.</text:span> </text:p>
      <text:p text:style-name="P112"><text:soft-page-break/><text:span text:style-name="T47">&gt; </text:span><text:span text:style-name="T55">VISTO que en fecha 07 de abril de 2022, se reúne la Mesa de Contratación, en acto no público, para proceder a la apertura y calificación de la documentación administrativa (archivo electrónico nº</text:span><text:span text:style-name="T289"> </text:span><text:span text:style-name="T55">1) con CSV </text:span><text:a xlink:type="simple" xlink:href="https://oat.mogan.es:8448/ventanilla/web/validacionFirmas.do?opcion=1&amp;modo=3&amp;csv=C006754aa90c0813d5907e60ec040d02e" text:style-name="Internet_20_link" text:visited-style-name="Visited_20_Internet_20_Link"><text:span text:style-name="T160">C006754aa90c0813d5907e60ec040d02e</text:span></text:a><text:span text:style-name="T160"> </text:span></text:p>
      <text:p text:style-name="P112"><text:span text:style-name="T47">&gt; </text:span><text:span text:style-name="T55">VISTO que en fecha 07 de abril de 2022, se reúne la Mesa de Contratación, en acto público, para proceder a la apertura de la proposición (archivo electrónico nº 2), con CSV </text:span><text:a xlink:type="simple" xlink:href="https://oat.mogan.es:8448/ventanilla/web/validacionFirmas.do?opcion=1&amp;modo=3&amp;csv=n006754aa92a12108db07e6006040d17r" text:style-name="Internet_20_link" text:visited-style-name="Visited_20_Internet_20_Link"><text:span text:style-name="T160">n006754aa92a12108db07e6006040d17r</text:span></text:a><text:span text:style-name="T160"> </text:span></text:p>
      <text:p text:style-name="P112"><text:span text:style-name="T55">&gt; VISTO</text:span><text:span text:style-name="T56"> </text:span><text:span text:style-name="T55">que en fecha 20 de abril de 2022 se reúne la Mesa de Contratación, en acto no público, para proceder a la valoración de los Informes Técnicos emitidos en fecha 19 de abril de 2022</text:span><text:span text:style-name="T56">, </text:span><text:span text:style-name="T55">con CSV</text:span><text:a xlink:type="simple" xlink:href="https://oat.mogan.es:8448/ventanilla/web/validacionFirmas.do?opcion=1&amp;modo=3&amp;csv=J006754aa9371b1032607e6181040724Q" text:style-name="Internet_20_link" text:visited-style-name="Visited_20_Internet_20_Link"><text:span text:style-name="T156">J006754aa9371b1032607e6181040724Q</text:span></text:a><text:span text:style-name="T160"> </text:span></text:p>
      <text:p text:style-name="P112"><text:span text:style-name="T55">&gt; VISTO</text:span><text:span text:style-name="T56"> </text:span><text:span text:style-name="T55">que en fecha 10 de mayo de 2022 se reúne la Mesa de Contratación, en acto no público, para proceder a la valoración de los Informes Técnicos emitidos en fecha 09 de mayo de 2022</text:span><text:span text:style-name="T56">, tras el requerimiento y justificación de una oferta en baja anormal, </text:span><text:span text:style-name="T55">con CSV </text:span><text:a xlink:type="simple" xlink:href="https://oat.mogan.es:8448/ventanilla/web/validacionFirmas.do?opcion=1&amp;modo=3&amp;csv=D006754aa9180a07f0107e6066050c10X" text:style-name="Internet_20_link" text:visited-style-name="Visited_20_Internet_20_Link"><text:span text:style-name="T160">D006754aa9180a07f0107e6066050c10X</text:span></text:a><text:span text:style-name="T160"> </text:span></text:p>
      <text:p text:style-name="P114"><text:span text:style-name="T21">&gt; Considerando que la adopción de este acuerdo es competencia de la Junta de Gobierno Local en virtud de las delegaciones efectuadas por la Alcaldesa de este Ayuntamiento, mediante Decreto nº: 2049/2019, de 17 de junio de 2019.</text:span> </text:p>
      <text:p text:style-name="P113"><text:span text:style-name="T24">Por todo ello PROPONGO a la Junta de Gobierno Local:</text:span> </text:p>
      <text:p text:style-name="P114"/>
      <text:p text:style-name="P114"><text:span text:style-name="T24">PRIMERO.- </text:span><text:span text:style-name="T21">Declarar válido el acto de licitación.</text:span> </text:p>
      <text:p text:style-name="P113"><text:span text:style-name="T24">SEGUNDO.-</text:span><text:span text:style-name="T21"> Aceptar los acuerdos adoptados en las Mesas de Contratación celebradas en relación con la meritada licitación.</text:span> </text:p>
      <text:p text:style-name="P114"><text:span text:style-name="T24">TERCERO.- </text:span><text:span text:style-name="T21">Considerar que la oferta presentada por la entidad </text:span><text:span text:style-name="T24">DATATEL TELECOM SOLUCIONES, S.L.</text:span><text:span text:style-name="T21"> no es anormal o desproporcionada, atendiendo al Informe Técnico emitido en fecha 09 de mayo de 2022 a las 14:07 horas.</text:span> </text:p>
      <text:p text:style-name="P114"><text:span text:style-name="T24">CUARTO.- Considerar </text:span><text:span text:style-name="T2">propuesta como adjudicataria</text:span> <text:span text:style-name="T21">en el procedimiento tramitado mediante procedimiento abierto y tramitación ordinaria, para la adjudicación del </text:span><text:span text:style-name="T24">SUMINISTRO E INSTALACIÓN DE UN SISTEMA DE VIDEO-VIGILANCIA CCTV EN EL APARCAMIENTO SUBTERRÁNEO DE ARGUINEGUÍN, Expte. 2139/2022</text:span><text:span text:style-name="T21">, a la entidad </text:span><text:span text:style-name="T24">DATATEL TELECOM SOLUCIONES, S.L. con CIF:B76196179</text:span><text:span text:style-name="T21"> por la siguiente oferta presentada,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 (detallado más adelante):</text:span> </text:p>
      <text:p text:style-name="P116">1. OFERTA ECONÓMICA: </text:p>
      <text:p text:style-name="P117">La licitadora se compromete a ejecutar el contrato de referencia por el siguiente importe: </text:p>
      <text:p text:style-name="P117">- Importe base: <text:span text:style-name="T2">TREINTA Y TRES MIL OCHOCIENTOS EUROS (33.800,00). </text:span></text:p>
      <text:p text:style-name="P117">- IGIC (7%): <text:span text:style-name="T2">DOS MIL TRESCIENTOS SESENTA Y SEIS EUROS (2.366,00). </text:span></text:p>
      <text:p text:style-name="P117">- Total: <text:span text:style-name="T2">TREINTA Y SEIS MIL CIENTO SESENTA Y SEIS EUROS (36.166,00). </text:span></text:p>
      <text:p text:style-name="P116">2. REDUCCIÓN PLAZO DE ENTREGA: </text:p>
      <text:p text:style-name="P117">La licitadora presenta mejoras del plazo de entrega: SÍ </text:p>
      <text:p text:style-name="P117">En caso afirmativo, </text:p>
      <text:p text:style-name="P117">- Suscribo <text:span text:style-name="T2">Plazo máximo de entrega 1 (El suministro e instalación se realizará en 10 </text:span></text:p>
      <text:p text:style-name="P116">semanas (7 sem. Suministro 3 sem. Instalación): ____ </text:p>
      <text:p text:style-name="P117">- Suscribo <text:span text:style-name="T2">Plazo máximo de entrega 2 (El suministro e instalación se realizará en 8 </text:span></text:p>
      <text:p text:style-name="P116">semanas (5 sem. Suministro 3 sem. Instalación): ____ </text:p>
      <text:p text:style-name="P117">- Suscribo <text:span text:style-name="T2">Plazo máximo de entrega 3 (suministro e instalación se realizará en 6 </text:span></text:p>
      <text:p text:style-name="P113"><text:span text:style-name="T24">semanas (3 sem. suministro 3 sem. Instalación ): X</text:span> </text:p>
      <text:p text:style-name="P114"><text:span text:style-name="T35">-Orden decreciente en que han quedado clasificadas las ofertas presentadas, admitidas y que no han sido declaradas anormales o desproporcionadas:</text:span> </text:p>
      <text:p text:style-name="P114"/>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ext:soft-page-break/>
        <table:table-row>
          <table:table-cell table:style-name="Tabla44.A1" office:value-type="string">
            <text:p text:style-name="P314"/>
          </table:table-cell>
          <table:table-cell table:style-name="Tabla44.A1" office:value-type="string">
            <text:p text:style-name="P254"><text:span text:style-name="T7">Plazo</text:span> </text:p>
          </table:table-cell>
          <table:table-cell table:style-name="Tabla44.A1" office:value-type="string">
            <text:p text:style-name="P254"><text:span text:style-name="T7">Puntuación</text:span> </text:p>
          </table:table-cell>
          <table:table-cell table:style-name="Tabla44.A1" office:value-type="string">
            <text:p text:style-name="P254"><text:span text:style-name="T7">Oferta económica</text:span> </text:p>
          </table:table-cell>
          <table:table-cell table:style-name="Tabla44.A1" office:value-type="string">
            <text:p text:style-name="P254"><text:span text:style-name="T7">Puntuación</text:span> </text:p>
          </table:table-cell>
          <table:table-cell table:style-name="Tabla44.F1" office:value-type="string">
            <text:p text:style-name="P254"><text:span text:style-name="T7">FINAL</text:span> </text:p>
          </table:table-cell>
        </table:table-row>
        <table:table-row>
          <table:table-cell table:style-name="Tabla44.A2" office:value-type="string">
            <text:p text:style-name="P283"><text:span text:style-name="T7">Datatel Telecom Soluciones, S.L.</text:span> </text:p>
          </table:table-cell>
          <table:table-cell table:style-name="Tabla44.A2" office:value-type="string">
            <text:p text:style-name="P283"><text:span text:style-name="T7">3</text:span> </text:p>
          </table:table-cell>
          <table:table-cell table:style-name="Tabla44.A2" office:value-type="string">
            <text:p text:style-name="P283"><text:span text:style-name="T7">20</text:span> </text:p>
          </table:table-cell>
          <table:table-cell table:style-name="Tabla44.A2" office:value-type="string">
            <text:p text:style-name="P283"><text:span text:style-name="T7">36.166,00 euros</text:span> </text:p>
          </table:table-cell>
          <table:table-cell table:style-name="Tabla44.A2" office:value-type="string">
            <text:p text:style-name="P283"><text:span text:style-name="T7">80,00</text:span> </text:p>
          </table:table-cell>
          <table:table-cell table:style-name="Tabla44.F2" office:value-type="string">
            <text:p text:style-name="P283"><text:span text:style-name="T7">100,00</text:span> </text:p>
          </table:table-cell>
        </table:table-row>
        <table:table-row>
          <table:table-cell table:style-name="Tabla44.A2" office:value-type="string">
            <text:p text:style-name="P283"><text:span text:style-name="T7">Deinta Seguridad, S.L.</text:span> </text:p>
          </table:table-cell>
          <table:table-cell table:style-name="Tabla44.A2" office:value-type="string">
            <text:p text:style-name="P283"><text:span text:style-name="T7">3</text:span> </text:p>
          </table:table-cell>
          <table:table-cell table:style-name="Tabla44.A2" office:value-type="string">
            <text:p text:style-name="P283"><text:span text:style-name="T7">20</text:span> </text:p>
          </table:table-cell>
          <table:table-cell table:style-name="Tabla44.A2" office:value-type="string">
            <text:p text:style-name="P283"><text:span text:style-name="T7">38.150,39 euros</text:span> </text:p>
          </table:table-cell>
          <table:table-cell table:style-name="Tabla44.A2" office:value-type="string">
            <text:p text:style-name="P283"><text:span text:style-name="T7">75,84</text:span> </text:p>
          </table:table-cell>
          <table:table-cell table:style-name="Tabla44.F2" office:value-type="string">
            <text:p text:style-name="P283"><text:span text:style-name="T7">95,84</text:span> </text:p>
          </table:table-cell>
        </table:table-row>
        <table:table-row>
          <table:table-cell table:style-name="Tabla44.A2" office:value-type="string">
            <text:p text:style-name="P283"><text:span text:style-name="T7">Telycan S.L.</text:span> </text:p>
          </table:table-cell>
          <table:table-cell table:style-name="Tabla44.A2" office:value-type="string">
            <text:p text:style-name="P283"><text:span text:style-name="T7">3</text:span> </text:p>
          </table:table-cell>
          <table:table-cell table:style-name="Tabla44.A2" office:value-type="string">
            <text:p text:style-name="P283"><text:span text:style-name="T7">20</text:span> </text:p>
          </table:table-cell>
          <table:table-cell table:style-name="Tabla44.A2" office:value-type="string">
            <text:p text:style-name="P283"><text:span text:style-name="T7">41.775,44 euros</text:span> </text:p>
          </table:table-cell>
          <table:table-cell table:style-name="Tabla44.E4" office:value-type="float" office:value="70.47">
            <text:p text:style-name="P283"><text:span text:style-name="T7">70,47</text:span> </text:p>
          </table:table-cell>
          <table:table-cell table:style-name="Tabla44.F4" office:value-type="float" office:value="90.47">
            <text:p text:style-name="P283"><text:span text:style-name="T7">90,47</text:span> </text:p>
          </table:table-cell>
        </table:table-row>
        <table:table-row>
          <table:table-cell table:style-name="Tabla44.A2" office:value-type="string">
            <text:p text:style-name="P283"><text:span text:style-name="T7">Biservicus Sistemas de Seguridad S.A.U.</text:span> </text:p>
          </table:table-cell>
          <table:table-cell table:style-name="Tabla44.A2" office:value-type="string">
            <text:p text:style-name="P283"><text:span text:style-name="T7">3</text:span> </text:p>
          </table:table-cell>
          <table:table-cell table:style-name="Tabla44.A2" office:value-type="string">
            <text:p text:style-name="P283"><text:span text:style-name="T7">20</text:span> </text:p>
          </table:table-cell>
          <table:table-cell table:style-name="Tabla44.A2" office:value-type="string">
            <text:p text:style-name="P283"><text:span text:style-name="T7">41.775,44 euros</text:span> </text:p>
          </table:table-cell>
          <table:table-cell table:style-name="Tabla44.A2" office:value-type="string">
            <text:p text:style-name="P283"><text:span text:style-name="T7">69,26</text:span> </text:p>
          </table:table-cell>
          <table:table-cell table:style-name="Tabla44.F2" office:value-type="string">
            <text:p text:style-name="P283"><text:span text:style-name="T7">89,26</text:span> </text:p>
          </table:table-cell>
        </table:table-row>
        <table:table-row>
          <table:table-cell table:style-name="Tabla44.A2" office:value-type="string">
            <text:p text:style-name="P283"><text:span text:style-name="T7">Innovación Global de Seguridad, S.A.</text:span> </text:p>
          </table:table-cell>
          <table:table-cell table:style-name="Tabla44.A2" office:value-type="string">
            <text:p text:style-name="P283"><text:span text:style-name="T7">3</text:span> </text:p>
          </table:table-cell>
          <table:table-cell table:style-name="Tabla44.A2" office:value-type="string">
            <text:p text:style-name="P283"><text:span text:style-name="T7">20</text:span> </text:p>
          </table:table-cell>
          <table:table-cell table:style-name="Tabla44.A2" office:value-type="string">
            <text:p text:style-name="P283"><text:span text:style-name="T7">45.889,63 euros</text:span> </text:p>
          </table:table-cell>
          <table:table-cell table:style-name="Tabla44.A2" office:value-type="string">
            <text:p text:style-name="P283"><text:span text:style-name="T7">63,05</text:span> </text:p>
          </table:table-cell>
          <table:table-cell table:style-name="Tabla44.F2" office:value-type="string">
            <text:p text:style-name="P283"><text:span text:style-name="T7">83,05</text:span> </text:p>
          </table:table-cell>
        </table:table-row>
        <table:table-row>
          <table:table-cell table:style-name="Tabla44.A2" office:value-type="string">
            <text:p text:style-name="P283"><text:span text:style-name="T7">Lumican, S.A.</text:span> </text:p>
          </table:table-cell>
          <table:table-cell table:style-name="Tabla44.A2" office:value-type="string">
            <text:p text:style-name="P283"><text:span text:style-name="T7">3</text:span> </text:p>
          </table:table-cell>
          <table:table-cell table:style-name="Tabla44.A2" office:value-type="string">
            <text:p text:style-name="P283"><text:span text:style-name="T7">20</text:span> </text:p>
          </table:table-cell>
          <table:table-cell table:style-name="Tabla44.A2" office:value-type="string">
            <text:p text:style-name="P283"><text:span text:style-name="T7">47.953,42 euros</text:span> </text:p>
          </table:table-cell>
          <table:table-cell table:style-name="Tabla44.A2" office:value-type="string">
            <text:p text:style-name="P283"><text:span text:style-name="T7">60,34</text:span> </text:p>
          </table:table-cell>
          <table:table-cell table:style-name="Tabla44.F2" office:value-type="string">
            <text:p text:style-name="P283"><text:span text:style-name="T7">80,34</text:span> </text:p>
          </table:table-cell>
        </table:table-row>
        <table:table-row>
          <table:table-cell table:style-name="Tabla44.A2" office:value-type="string">
            <text:p text:style-name="P283"><text:span text:style-name="T7">Rigaz Serviradio, S.L.U.</text:span> </text:p>
          </table:table-cell>
          <table:table-cell table:style-name="Tabla44.A2" office:value-type="string">
            <text:p text:style-name="P283"><text:span text:style-name="T7">2</text:span> </text:p>
          </table:table-cell>
          <table:table-cell table:style-name="Tabla44.A2" office:value-type="string">
            <text:p text:style-name="P283"><text:span text:style-name="T7">12</text:span> </text:p>
          </table:table-cell>
          <table:table-cell table:style-name="Tabla44.A2" office:value-type="string">
            <text:p text:style-name="P283"><text:span text:style-name="T7">48.323,82 euros</text:span> </text:p>
          </table:table-cell>
          <table:table-cell table:style-name="Tabla44.A2" office:value-type="string">
            <text:p text:style-name="P283"><text:span text:style-name="T7">59,87</text:span> </text:p>
          </table:table-cell>
          <table:table-cell table:style-name="Tabla44.F2" office:value-type="string">
            <text:p text:style-name="P283"><text:span text:style-name="T7">71,87</text:span> </text:p>
          </table:table-cell>
        </table:table-row>
        <table:table-row>
          <table:table-cell table:style-name="Tabla44.A2" office:value-type="string">
            <text:p text:style-name="P283"><text:span text:style-name="T7">Socassat Instalaciones y Servicios S.L.</text:span> </text:p>
          </table:table-cell>
          <table:table-cell table:style-name="Tabla44.A2" office:value-type="string">
            <text:p text:style-name="P283"><text:span text:style-name="T7">1</text:span> </text:p>
          </table:table-cell>
          <table:table-cell table:style-name="Tabla44.A2" office:value-type="string">
            <text:p text:style-name="P283"><text:span text:style-name="T7">6</text:span> </text:p>
          </table:table-cell>
          <table:table-cell table:style-name="Tabla44.A2" office:value-type="string">
            <text:p text:style-name="P283"><text:span text:style-name="T7">46.610,27 euros</text:span> </text:p>
          </table:table-cell>
          <table:table-cell table:style-name="Tabla44.A2" office:value-type="string">
            <text:p text:style-name="P283"><text:span text:style-name="T7">62,07</text:span> </text:p>
          </table:table-cell>
          <table:table-cell table:style-name="Tabla44.F2" office:value-type="string">
            <text:p text:style-name="P283"><text:span text:style-name="T7">68,07</text:span> </text:p>
          </table:table-cell>
        </table:table-row>
      </table:table>
      <text:p text:style-name="P70"/>
      <text:p text:style-name="P70"/>
      <text:p text:style-name="P118"><text:span text:style-name="T24">QUINTO.- Requerir a la entidad</text:span><text:span text:style-name="T21"> </text:span><text:span text:style-name="T24">DATATEL TELECOM SOLUCIONES, S.L. con CIF:B76196179</text:span><text:span text:style-name="T21"> propuesta como adjudicataria del contrato, para que dentro del plazo de </text:span><text:span text:style-name="T24">DIEZ</text:span><text:span text:style-name="T34"> </text:span><text:span text:style-name="T35">(10) días hábiles</text:span><text:span text:style-name="T21">, a contar desde el siguiente a aquél en que se haya publicado el requerimiento, presente la documentación que se indica en la cláusula 19 del Pliego de Cláusulas Administrativas Particulares que rige la meritada licitación. </text:span></text:p>
      <text:p text:style-name="P113"><text:span text:style-name="T34">Respecto a la garantía definitiva, </text:span><text:span text:style-name="T21">correspondiente a un importe del 5 por 100 del precio final ofertado, excluido el I.G.I.C., debe depositar una garantía definitiva por importe de</text:span><text:span text:style-name="T34"> </text:span><text:span text:style-name="T35">Mil seiscientos noventa euros (1.690 euros).</text:span><text:span text:style-name="T2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13"><text:span text:style-name="T24">SEXTO.- </text:span><text:span text:style-name="T21">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text:p>
      <text:p text:style-name="P113"><text:s/></text:p>
      <text:p text:style-name="P306"><text:tab/><text:span text:style-name="T197">Advertido un error material en el título del acuerdo, se acuerda por unanimidad su modificación y sustitución por la siguiente redacción:</text:span></text:p>
      <text:p text:style-name="P307"/>
      <text:p text:style-name="P30"><text:span text:style-name="T198">"</text:span><text:span text:style-name="Strong_20_Emphasis"><text:span text:style-name="T200">Expte. 2139/2022 Propuesta para considerar propuesto como adjudicatario del contrato del </text:span></text:span><text:soft-page-break/><text:span text:style-name="Strong_20_Emphasis"><text:span text:style-name="T200">Suministro e instalación de un sistema de video-vigilancia CCTV en el Aparcamiento Subterráneo de Arguineguín, a la entidad DATATEL TELECOM SOLUCIONES, S.L."</text:span></text:span></text:p>
      <text:p text:style-name="P119"/>
      <text:p text:style-name="P91"><text:span text:style-name="T44">Considerando que la adopción de este acuerdo es competencia de esta Junta de Gobierno </text:span><text:span text:style-name="T44">Local, en virtud de las delegaciones efectuadas por la Alcaldesa de este Ayuntamiento, mediante Decreto número 2049/2019, de 17 de junio.</text:span> </text:p>
      <text:p text:style-name="P114"><text:span text:style-name="T45">La Junta de Gobierno Local, acuerda aprobar la propuesta emitida en los términos que se recogen precedentemente.</text:span><text:span text:style-name="T261"> </text:span></text:p>
      <text:p text:style-name="P57"/>
      <text:p text:style-name="P58"/>
      <text:p text:style-name="P226"><text:span text:style-name="T21">Y no habiendo más asuntos que tratar, por la Presidencia se levanta la sesión, siendo las doce horas, cuarenta y cinco minutos del día al comienzo indicado, de todo lo cual, yo como Secretario General Accidental doy fe.</text:span> </text:p>
      <text:p text:style-name="P226"/>
      <text:p text:style-name="P226"/>
      <text:p text:style-name="P229"><text:span text:style-name="T24">LA PRESIDENTA, <text:s text:c="42"/>EL SECRETARIO GENERAL ACCIDENTAL,</text:span> </text:p>
      <text:p text:style-name="P229"/>
      <text:p text:style-name="P228"/>
      <text:p text:style-name="P297"/>
      <text:p text:style-name="P301">DILIGENCIA DE LA SECRETARÍA GENERAL</text:p>
      <text:p text:style-name="P302"/>
      <text:p text:style-name="P303">Diligencia para hacer constar que el acta de la Junta de Gobierno Local de fecha <text:span text:style-name="T5">10 de mayo de 2022 </text:span>ha sido aprobada por dicho órgano en la sesión celebrada el día <text:span text:style-name="T5">17 de mayo de 2022.</text:span></text:p>
      <text:p text:style-name="P303"/>
      <text:p text:style-name="P303">Y para que conste, firmo la presente en Mogán, a fecha indicada en la firma electrónica.</text:p>
      <text:p text:style-name="P303"><text:tab/></text:p>
      <text:p text:style-name="P303"><text:tab/><text:tab/><text:tab/> <text:s text:c="10"/>El Secretario General Accidental,</text:p>
      <text:p text:style-name="P304"/>
      <text:p text:style-name="P300"><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Times New Roman1" svg:font-family="'Times New Roman'"/>
    <style:font-face style:name="font0000000019f6b42e" svg:font-family="font0000000019f6b42e"/>
    <style:font-face style:name="Courier New1" svg:font-family="'Courier New'" style:font-family-generic="modern"/>
    <style:font-face style:name="Arial2" svg:font-family="Arial" style:font-family-generic="swiss"/>
    <style:font-face style:name="Arial5" svg:font-family="Arial, Arial" style:font-family-generic="swiss"/>
    <style:font-face style:name="ArialMT" svg:font-family="ArialMT" style:font-family-generic="swiss"/>
    <style:font-face style:name="Courier New" svg:font-family="'Courier New'" style:font-family-generic="modern" style:font-pitch="fixed"/>
    <style:font-face style:name="SimSun1" svg:font-family="SimSun, 'Arial Unicode MS'"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Negrita"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SimSun2" svg:font-family="SimSun, 'Arial Unicode MS'"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loext:contextual-spacing="false" fo:margin-top="0cm" fo:margin-bottom="0.212cm" fo:line-height="200%"/>
    </style:style>
    <style:style style:name="Default" style:family="paragraph" style:default-outline-level="">
      <style:paragraph-properties fo:text-align="start" style:justify-single-word="false"/>
      <style:text-properties fo:color="#000000" style:font-name="Arial1" fo:font-size="12pt" style:font-size-asian="12p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0" fo:widows="0" fo:hyphenation-ladder-count="no-limit" fo:text-indent="0cm" style:auto-text-indent="false"/>
      <style:text-properties style:font-name="Courier New1"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11</text:page-number></text:span></text:span><text:span text:style-name="Fuente_20_de_20_párrafo_20_predeter."><text:span text:style-name="MT1"> de </text:span></text:span><text:span text:style-name="Fuente_20_de_20_párrafo_20_predeter."><text:span text:style-name="MT1"><text:page-count>11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12</text:page-number></text:span></text:span><text:span text:style-name="Fuente_20_de_20_párrafo_20_predeter."><text:span text:style-name="MT1"> de </text:span></text:span><text:span text:style-name="Fuente_20_de_20_párrafo_20_predeter."><text:span text:style-name="MT1"><text:page-count>11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Santiago Falcon Gonzalez</meta:initial-creator>
    <meta:creation-date>2016-12-09T14:28:00Z</meta:creation-date>
    <dc:date>2022-07-04T13:29:36.82</dc:date>
    <meta:editing-cycles>35</meta:editing-cycles>
    <meta:editing-duration>PT8H29M9S</meta:editing-duration>
    <dc:creator>Cecilia </dc:creator>
    <meta:document-statistic meta:table-count="51" meta:image-count="1" meta:object-count="0" meta:page-count="112" meta:paragraph-count="5287" meta:word-count="49158" meta:character-count="315713"/>
    <meta:user-defined meta:name="Información 1"/>
    <meta:user-defined meta:name="Información 2"/>
    <meta:user-defined meta:name="Información 3"/>
    <meta:user-defined meta:name="Información 4"/>
    <meta:template xlink:type="simple" xlink:actuate="onRequest" xlink:title="" xlink:href="file://vmfilepm/redirected$/cgonzalez/Descargas/acta6111253452197495.odt/Normal.dotm"/>
  </office:meta>
</office:document-meta>
</file>