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4" style:family="table">
      <style:table-properties style:width="6.283cm" table:align="left"/>
    </style:style>
    <style:style style:name="Tabla4.A" style:family="table-column">
      <style:table-column-properties style:column-width="4.865cm"/>
    </style:style>
    <style:style style:name="Tabla4.B" style:family="table-column">
      <style:table-column-properties style:column-width="1.418cm"/>
    </style:style>
    <style:style style:name="Tabla4.A1" style:family="table-cell">
      <style:table-cell-properties style:vertical-align="middle" fo:padding="0.049cm" fo:border="none"/>
    </style:style>
    <style:style style:name="Tabla3" style:family="table">
      <style:table-properties style:width="6.283cm" table:align="left"/>
    </style:style>
    <style:style style:name="Tabla3.A" style:family="table-column">
      <style:table-column-properties style:column-width="4.865cm"/>
    </style:style>
    <style:style style:name="Tabla3.B" style:family="table-column">
      <style:table-column-properties style:column-width="1.418cm"/>
    </style:style>
    <style:style style:name="Tabla3.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42cm"/>
    </style:style>
    <style:style style:name="Table7.B" style:family="table-column">
      <style:table-column-properties style:column-width="14.956cm"/>
    </style:style>
    <style:style style:name="Table7.A1" style:family="table-cell">
      <style:table-cell-properties style:vertical-align="middle" fo:padding="0.049cm" fo:border="none"/>
    </style:style>
    <style:style style:name="Table3" style:family="table">
      <style:table-properties style:width="16.498cm" style:rel-width="100%" table:align="left"/>
    </style:style>
    <style:style style:name="Table3.A" style:family="table-column">
      <style:table-column-properties style:column-width="1.651cm" style:rel-column-width="6558*"/>
    </style:style>
    <style:style style:name="Table3.B" style:family="table-column">
      <style:table-column-properties style:column-width="2.872cm" style:rel-column-width="11407*"/>
    </style:style>
    <style:style style:name="Table3.C" style:family="table-column">
      <style:table-column-properties style:column-width="1.704cm" style:rel-column-width="6768*"/>
    </style:style>
    <style:style style:name="Table3.D" style:family="table-column">
      <style:table-column-properties style:column-width="3.064cm" style:rel-column-width="12170*"/>
    </style:style>
    <style:style style:name="Table3.E" style:family="table-column">
      <style:table-column-properties style:column-width="5.489cm" style:rel-column-width="21805*"/>
    </style:style>
    <style:style style:name="Table3.F" style:family="table-column">
      <style:table-column-properties style:column-width="1.718cm" style:rel-column-width="6827*"/>
    </style:style>
    <style:style style:name="Table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e3.F1" style:family="table-cell">
      <style:table-cell-properties fo:background-color="#dddddd" fo:padding="0.106cm" fo:border="0.035cm solid #000000">
        <style:background-image/>
      </style:table-cell-properties>
    </style:style>
    <style:style style:name="Table3.A2" style:family="table-cell">
      <style:table-cell-properties fo:padding="0.106cm" fo:border-left="0.035cm solid #000000" fo:border-right="none" fo:border-top="none" fo:border-bottom="0.035cm solid #000000"/>
    </style:style>
    <style:style style:name="Table3.F2" style:family="table-cell">
      <style:table-cell-properties fo:padding="0.106cm" fo:border-left="0.035cm solid #000000" fo:border-right="0.035cm solid #000000" fo:border-top="none" fo:border-bottom="0.035cm solid #000000"/>
    </style:style>
    <style:style style:name="Table3.A97" style:family="table-cell">
      <style:table-cell-properties fo:background-color="#dddddd" fo:padding="0.106cm" fo:border-left="0.035cm solid #000000" fo:border-right="none" fo:border-top="none" fo:border-bottom="0.035cm solid #000000">
        <style:background-image/>
      </style:table-cell-properties>
    </style:style>
    <style:style style:name="Table3.F97"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5" style:family="table">
      <style:table-properties style:width="16.498cm" style:rel-width="100%" table:align="left"/>
    </style:style>
    <style:style style:name="Tabla5.A" style:family="table-column">
      <style:table-column-properties style:column-width="1.651cm" style:rel-column-width="6558*"/>
    </style:style>
    <style:style style:name="Tabla5.B" style:family="table-column">
      <style:table-column-properties style:column-width="2.872cm" style:rel-column-width="11407*"/>
    </style:style>
    <style:style style:name="Tabla5.C" style:family="table-column">
      <style:table-column-properties style:column-width="1.704cm" style:rel-column-width="6768*"/>
    </style:style>
    <style:style style:name="Tabla5.D" style:family="table-column">
      <style:table-column-properties style:column-width="3.064cm" style:rel-column-width="12170*"/>
    </style:style>
    <style:style style:name="Tabla5.E" style:family="table-column">
      <style:table-column-properties style:column-width="5.489cm" style:rel-column-width="21805*"/>
    </style:style>
    <style:style style:name="Tabla5.F" style:family="table-column">
      <style:table-column-properties style:column-width="1.718cm" style:rel-column-width="6827*"/>
    </style:style>
    <style:style style:name="Tabla5.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5.F1" style:family="table-cell">
      <style:table-cell-properties fo:background-color="#dddddd"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5.A97" style:family="table-cell">
      <style:table-cell-properties fo:background-color="#dddddd" fo:padding="0.106cm" fo:border-left="0.035cm solid #000000" fo:border-right="none" fo:border-top="none" fo:border-bottom="0.035cm solid #000000">
        <style:background-image/>
      </style:table-cell-properties>
    </style:style>
    <style:style style:name="Tabla5.F97"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6" style:family="table">
      <style:table-properties style:width="16.482cm" fo:margin-left="-0.018cm" fo:margin-right="0.034cm" table:align="margins"/>
    </style:style>
    <style:style style:name="Tabla6.A" style:family="table-column">
      <style:table-column-properties style:column-width="1.852cm" style:rel-column-width="7364*"/>
    </style:style>
    <style:style style:name="Tabla6.B" style:family="table-column">
      <style:table-column-properties style:column-width="3.413cm" style:rel-column-width="13571*"/>
    </style:style>
    <style:style style:name="Tabla6.C" style:family="table-column">
      <style:table-column-properties style:column-width="4.604cm" style:rel-column-width="18305*"/>
    </style:style>
    <style:style style:name="Tabla6.D" style:family="table-column">
      <style:table-column-properties style:column-width="2.434cm" style:rel-column-width="9678*"/>
    </style:style>
    <style:style style:name="Tabla6.E" style:family="table-column">
      <style:table-column-properties style:column-width="4.179cm" style:rel-column-width="16617*"/>
    </style:style>
    <style:style style:name="Tabla6.A1" style:family="table-cell">
      <style:table-cell-properties fo:padding="0.106cm" fo:border-left="0.035cm solid #000000" fo:border-right="none" fo:border-top="0.035cm solid #000000" fo:border-bottom="0.035cm solid #000000"/>
    </style:style>
    <style:style style:name="Tabla6.E1" style:family="table-cell">
      <style:table-cell-properties fo:padding="0.106cm" fo:border="0.035cm solid #000000"/>
    </style:style>
    <style:style style:name="Tabla6.A2" style:family="table-cell" style:data-style-name="N0">
      <style:table-cell-properties fo:padding="0.106cm" fo:border-left="0.035cm solid #000000" fo:border-right="none" fo:border-top="none" fo:border-bottom="0.035cm solid #000000"/>
    </style:style>
    <style:style style:name="Tabla6.C2" style:family="table-cell">
      <style:table-cell-properties fo:padding="0.106cm" fo:border-left="0.035cm solid #000000" fo:border-right="none" fo:border-top="none" fo:border-bottom="0.035cm solid #000000"/>
    </style:style>
    <style:style style:name="Tabla6.E2" style:family="table-cell">
      <style:table-cell-properties fo:padding="0.106cm" fo:border-left="0.035cm solid #000000" fo:border-right="0.035cm solid #000000" fo:border-top="none" fo:border-bottom="0.035cm solid #000000"/>
    </style:style>
    <style:style style:name="Tabla7" style:family="table">
      <style:table-properties style:width="16.457cm" fo:margin-left="0.035cm" fo:margin-right="0.005cm" table:align="margins"/>
    </style:style>
    <style:style style:name="Tabla7.A" style:family="table-column">
      <style:table-column-properties style:column-width="1.799cm" style:rel-column-width="7164*"/>
    </style:style>
    <style:style style:name="Tabla7.B" style:family="table-column">
      <style:table-column-properties style:column-width="3.413cm" style:rel-column-width="13591*"/>
    </style:style>
    <style:style style:name="Tabla7.C" style:family="table-column">
      <style:table-column-properties style:column-width="4.604cm" style:rel-column-width="18332*"/>
    </style:style>
    <style:style style:name="Tabla7.D" style:family="table-column">
      <style:table-column-properties style:column-width="2.434cm" style:rel-column-width="9693*"/>
    </style:style>
    <style:style style:name="Tabla7.E" style:family="table-column">
      <style:table-column-properties style:column-width="4.207cm" style:rel-column-width="16755*"/>
    </style:style>
    <style:style style:name="Tabla7.A1" style:family="table-cell">
      <style:table-cell-properties fo:padding="0.106cm" fo:border-left="0.035cm solid #000000" fo:border-right="none" fo:border-top="0.035cm solid #000000" fo:border-bottom="0.035cm solid #000000"/>
    </style:style>
    <style:style style:name="Tabla7.E1" style:family="table-cell">
      <style:table-cell-properties fo:padding="0.106cm" fo:border="0.035cm solid #000000"/>
    </style:style>
    <style:style style:name="Tabla7.A2" style:family="table-cell" style:data-style-name="N0">
      <style:table-cell-properties fo:padding="0.106cm" fo:border-left="0.035cm solid #000000" fo:border-right="none" fo:border-top="none" fo:border-bottom="0.035cm solid #000000"/>
    </style:style>
    <style:style style:name="Tabla7.C2" style:family="table-cell">
      <style:table-cell-properties fo:padding="0.106cm" fo:border-left="0.035cm solid #000000" fo:border-right="none" fo:border-top="none" fo:border-bottom="0.035cm solid #000000"/>
    </style:style>
    <style:style style:name="Tabla7.E2" style:family="table-cell">
      <style:table-cell-properties fo:padding="0.106cm" fo:border-left="0.035cm solid #000000" fo:border-right="0.035cm solid #000000" fo:border-top="none" fo:border-bottom="0.035cm solid #000000"/>
    </style:style>
    <style:style style:name="Tabla8" style:family="table">
      <style:table-properties style:width="16.536cm" fo:margin-left="-0.018cm" fo:margin-right="-0.021cm" table:align="margins"/>
    </style:style>
    <style:style style:name="Tabla8.A" style:family="table-column">
      <style:table-column-properties style:column-width="13.388cm" style:rel-column-width="53057*"/>
    </style:style>
    <style:style style:name="Tabla8.B" style:family="table-column">
      <style:table-column-properties style:column-width="3.149cm" style:rel-column-width="12478*"/>
    </style:style>
    <style:style style:name="Tabla8.A1" style:family="table-cell">
      <style:table-cell-properties fo:padding="0.106cm" fo:border-left="0.035cm solid #000000" fo:border-right="none" fo:border-top="0.035cm solid #000000" fo:border-bottom="0.035cm solid #000000"/>
    </style:style>
    <style:style style:name="Tabla8.B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B2" style:family="table-cell" style:data-style-name="N0">
      <style:table-cell-properties fo:padding="0.106cm" fo:border-left="0.035cm solid #000000" fo:border-right="0.035cm solid #000000" fo:border-top="none" fo:border-bottom="0.035cm solid #000000"/>
    </style:style>
    <style:style style:name="Tabla9" style:family="table">
      <style:table-properties style:width="16.498cm" style:rel-width="100%" table:align="left"/>
    </style:style>
    <style:style style:name="Tabla9.A" style:family="table-column">
      <style:table-column-properties style:column-width="6.103cm" style:rel-column-width="24242*"/>
    </style:style>
    <style:style style:name="Tabla9.B" style:family="table-column">
      <style:table-column-properties style:column-width="4.454cm" style:rel-column-width="17694*"/>
    </style:style>
    <style:style style:name="Tabla9.C" style:family="table-column">
      <style:table-column-properties style:column-width="5.941cm" style:rel-column-width="23597*"/>
    </style:style>
    <style:style style:name="Tabla9.A1" style:family="table-cell">
      <style:table-cell-properties fo:padding="0.106cm" fo:border="none"/>
    </style:style>
    <style:style style:name="Tabla10" style:family="table">
      <style:table-properties style:width="16.431cm" fo:margin-left="0.088cm" fo:margin-right="-0.021cm" table:align="margins"/>
    </style:style>
    <style:style style:name="Tabla10.A" style:family="table-column">
      <style:table-column-properties style:column-width="13.6cm" style:rel-column-width="54243*"/>
    </style:style>
    <style:style style:name="Tabla10.B" style:family="table-column">
      <style:table-column-properties style:column-width="2.831cm" style:rel-column-width="11292*"/>
    </style:style>
    <style:style style:name="Tabla10.1" style:family="table-row">
      <style:table-row-properties style:min-row-height="0.529cm"/>
    </style:style>
    <style:style style:name="Tabla10.A1" style:family="table-cell">
      <style:table-cell-properties style:vertical-align="middle" fo:padding="0.132cm" fo:border-left="0.035cm solid #000000" fo:border-right="none" fo:border-top="0.035cm solid #000000" fo:border-bottom="none"/>
    </style:style>
    <style:style style:name="Tabla10.B1" style:family="table-cell">
      <style:table-cell-properties style:vertical-align="middle" fo:padding="0.132cm" fo:border-left="0.035cm solid #000000" fo:border-right="0.035cm solid #000000" fo:border-top="0.035cm solid #000000" fo:border-bottom="none"/>
    </style:style>
    <style:style style:name="Tabla10.A2" style:family="table-cell">
      <style:table-cell-properties style:vertical-align="middle" fo:padding="0.132cm" fo:border-left="0.035cm solid #000000" fo:border-right="none" fo:border-top="none" fo:border-bottom="0.035cm solid #000000"/>
    </style:style>
    <style:style style:name="Tabla10.B2" style:family="table-cell">
      <style:table-cell-properties style:vertical-align="middle" fo:padding="0.13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center" style:justify-single-word="false"/>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13" style:family="paragraph" style:parent-style-name="Text_20_body">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1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20"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21" style:family="paragraph" style:parent-style-name="Standard">
      <style:text-properties style:font-name="Arial" fo:font-size="9pt" fo:font-style="normal" style:font-size-asian="9pt" style:font-style-asian="normal" style:font-size-complex="9pt" style:font-style-complex="normal"/>
    </style:style>
    <style:style style:name="P22"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3"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text-line-through-style="none" style:font-name="Arial" fo:font-size="10pt" style:text-underline-style="none" fo:font-weight="normal" style:text-blinking="false" style:font-size-asian="10pt" style:font-size-complex="10pt"/>
    </style:style>
    <style:style style:name="P27" style:family="paragraph" style:parent-style-name="Table_20_Contents">
      <style:paragraph-properties fo:margin-top="0cm" fo:margin-bottom="0.499cm"/>
    </style:style>
    <style:style style:name="P28" style:family="paragraph" style:parent-style-name="Table_20_Contents">
      <style:paragraph-properties fo:margin-top="0cm" fo:margin-bottom="0.499cm" fo:text-align="end" style:justify-single-word="false"/>
      <style:text-properties style:font-name="Arial2" fo:font-size="7pt" fo:font-weight="bold"/>
    </style:style>
    <style:style style:name="P29" style:family="paragraph" style:parent-style-name="Table_20_Contents">
      <style:paragraph-properties fo:margin-top="0cm" fo:margin-bottom="0.499cm" fo:text-align="end" style:justify-single-word="false"/>
    </style:style>
    <style:style style:name="P30" style:family="paragraph" style:parent-style-name="Table_20_Contents">
      <style:paragraph-properties fo:margin-top="0cm" fo:margin-bottom="0.499cm"/>
      <style:text-properties style:font-name="Arial" fo:font-size="10pt" style:font-size-asian="10pt" style:font-size-complex="10pt"/>
    </style:style>
    <style:style style:name="P31"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32"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33"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34" style:family="paragraph" style:parent-style-name="Table_20_Contents">
      <style:paragraph-properties fo:margin-top="0cm" fo:margin-bottom="0.499cm" fo:text-align="justify" style:justify-single-word="false"/>
      <style:text-properties style:font-name="Arial" fo:font-size="10pt" fo:font-weight="bold" style:font-size-asian="10pt" style:font-size-complex="10pt"/>
    </style:style>
    <style:style style:name="P35"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36"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37" style:family="paragraph" style:parent-style-name="Table_20_Heading">
      <style:paragraph-properties fo:margin-top="0cm" fo:margin-bottom="0.499cm"/>
    </style:style>
    <style:style style:name="P38" style:family="paragraph" style:parent-style-name="Text_20_body">
      <style:paragraph-properties fo:text-align="justify" style:justify-single-word="false"/>
      <style:text-properties fo:color="#000000" style:font-name="Arial" fo:font-size="10pt" style:font-size-asian="10pt" style:font-size-complex="10pt"/>
    </style:style>
    <style:style style:name="P39"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40"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41" style:family="paragraph" style:parent-style-name="Text_20_body">
      <style:paragraph-properties fo:text-align="center" style:justify-single-word="false"/>
      <style:text-properties fo:color="#000000" style:font-name="Arial" fo:font-size="10pt" fo:language="es" fo:country="ES" fo:font-weight="bold" style:font-size-asian="10pt" style:font-size-complex="10pt"/>
    </style:style>
    <style:style style:name="P42" style:family="paragraph" style:parent-style-name="Text_20_body">
      <style:paragraph-properties fo:text-align="justify" style:justify-single-word="false"/>
      <style:text-properties fo:color="#000000" style:font-name="Arial" fo:font-size="10pt" fo:language="es" fo:country="ES" fo:font-weight="bold" style:font-size-asian="10pt" style:font-size-complex="10pt"/>
    </style:style>
    <style:style style:name="P43" style:family="paragraph" style:parent-style-name="Text_20_body">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size-complex="10pt"/>
    </style:style>
    <style:style style:name="P44" style:family="paragraph" style:parent-style-name="Text_20_body">
      <style:paragraph-properties fo:text-align="justify" style:justify-single-word="false"/>
      <style:text-properties fo:color="#000000" style:font-name="Arial2" fo:font-size="10pt" fo:language="es" fo:country="ES" fo:font-style="italic"/>
    </style:style>
    <style:style style:name="P45" style:family="paragraph" style:parent-style-name="Text_20_body">
      <style:text-properties style:font-name="Arial" fo:font-size="10pt" style:font-size-asian="10pt" style:font-size-complex="10pt"/>
    </style:style>
    <style:style style:name="P46" style:family="paragraph" style:parent-style-name="Text_20_body">
      <style:paragraph-properties fo:text-align="justify" style:justify-single-word="false"/>
      <style:text-properties style:font-name="Arial" fo:font-size="10pt" style:font-size-asian="10pt" style:font-size-complex="10pt"/>
    </style:style>
    <style:style style:name="P47" style:family="paragraph" style:parent-style-name="Text_20_body">
      <style:paragraph-properties fo:text-align="center" style:justify-single-word="false"/>
      <style:text-properties style:font-name="Arial" fo:font-size="10pt" style:font-size-asian="10pt" style:font-size-complex="10pt"/>
    </style:style>
    <style:style style:name="P48" style:family="paragraph" style:parent-style-name="Text_20_body">
      <style:paragraph-properties fo:text-align="start" style:justify-single-word="false"/>
      <style:text-properties style:font-name="Arial" fo:font-size="10pt" style:font-size-asian="10pt" style:font-size-complex="10pt"/>
    </style:style>
    <style:style style:name="P49"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50"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51"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52" style:family="paragraph" style:parent-style-name="Text_20_body">
      <style:text-properties style:font-name="Arial" fo:font-size="7pt" style:font-size-asian="7pt" style:font-size-complex="7pt"/>
    </style:style>
    <style:style style:name="P53" style:family="paragraph" style:parent-style-name="Text_20_body">
      <style:paragraph-properties fo:text-align="justify" style:justify-single-word="false"/>
      <style:text-properties style:font-name="Arial1" fo:font-size="10pt" style:font-size-asian="10pt" style:font-size-complex="10pt"/>
    </style:style>
    <style:style style:name="P54" style:family="paragraph" style:parent-style-name="Text_20_body">
      <style:paragraph-properties fo:text-align="justify" style:justify-single-word="false"/>
    </style:style>
    <style:style style:name="P55"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P56"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57"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1" fo:font-size="10pt" fo:language="es" fo:country="ES" fo:font-style="normal" style:text-underline-style="none" fo:font-weight="normal" style:text-blinking="false" style:font-size-asian="10pt" style:font-size-complex="10pt"/>
    </style:style>
    <style:style style:name="P58"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59"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font-name="Arial" fo:font-size="10pt" fo:language="es" fo:country="ES" fo:font-style="normal" fo:font-weight="normal" style:font-size-asian="10pt" style:font-size-complex="10pt"/>
    </style:style>
    <style:style style:name="P60" style:family="paragraph" style:parent-style-name="Text_20_body">
      <style:paragraph-properties fo:margin-left="0cm" fo:margin-right="0cm" fo:margin-top="0cm" fo:margin-bottom="0cm" fo:text-indent="1.251cm" style:auto-text-indent="false"/>
      <style:text-properties style:font-name="Arial" fo:font-size="10pt" style:font-size-asian="10pt" style:font-size-complex="10pt"/>
    </style:style>
    <style:style style:name="P61"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62" style:family="paragraph" style:parent-style-name="Text_20_body">
      <style:paragraph-properties fo:margin-left="0cm" fo:margin-right="0cm" fo:margin-top="0cm" fo:margin-bottom="0cm" fo:text-align="start" style:justify-single-word="false" fo:text-indent="1.251cm" style:auto-text-indent="false"/>
      <style:text-properties style:font-name="Arial" fo:font-size="10pt" fo:font-style="italic" style:font-size-asian="10pt" style:font-size-complex="10pt"/>
    </style:style>
    <style:style style:name="P63"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64" style:family="paragraph" style:parent-style-name="Text_20_body">
      <style:paragraph-properties fo:margin-left="0cm" fo:margin-right="0cm" fo:margin-top="0cm" fo:margin-bottom="0cm" fo:text-align="justify" style:justify-single-word="false" fo:text-indent="1.251cm" style:auto-text-indent="false"/>
    </style:style>
    <style:style style:name="P65" style:family="paragraph" style:parent-style-name="Standard">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weight-asian="normal" style:font-name-complex="Arial Narrow" style:font-size-complex="10pt" style:font-style-complex="italic" style:font-weight-complex="normal"/>
    </style:style>
    <style:style style:name="P66" style:family="paragraph" style:parent-style-name="Text_20_body">
      <style:paragraph-properties fo:margin-left="0cm" fo:margin-right="0cm" fo:text-indent="1.251cm" style:auto-text-indent="false"/>
    </style:style>
    <style:style style:name="P67"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68"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69"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70"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71"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72" style:family="paragraph" style:parent-style-name="Text_20_body">
      <style:paragraph-properties fo:margin-left="0cm" fo:margin-right="0cm" fo:text-align="justify" style:justify-single-word="false" fo:text-indent="1.251cm" style:auto-text-indent="false"/>
    </style:style>
    <style:style style:name="P73" style:family="paragraph" style:parent-style-name="Text_20_body">
      <style:paragraph-properties fo:margin-left="0cm" fo:margin-right="0cm" fo:margin-top="0.101cm" fo:margin-bottom="0cm" fo:text-align="center" style:justify-single-word="false" fo:text-indent="1.251cm" style:auto-text-indent="false"/>
      <style:text-properties style:font-name="Arial" fo:font-size="10pt" fo:language="es" fo:country="ES" style:font-size-asian="10pt" style:font-size-complex="10pt"/>
    </style:style>
    <style:style style:name="P74" style:family="paragraph" style:parent-style-name="Text_20_body">
      <style:paragraph-properties fo:margin-left="0cm" fo:margin-right="0cm" fo:text-align="justify" style:justify-single-word="false" fo:text-indent="1.319cm" style:auto-text-indent="false"/>
      <style:text-properties style:font-name="Arial1" fo:font-size="10pt" style:font-size-asian="10pt" style:font-size-complex="10pt"/>
    </style:style>
    <style:style style:name="P75" style:family="paragraph" style:parent-style-name="Text_20_body">
      <style:paragraph-properties fo:margin-left="0cm" fo:margin-right="0cm" fo:text-align="justify" style:justify-single-word="false" fo:text-indent="1.319cm" style:auto-text-indent="false"/>
      <style:text-properties style:font-name="Arial1" fo:font-size="10pt" fo:language="es" fo:country="ES" style:font-size-asian="10pt" style:font-size-complex="10pt"/>
    </style:style>
    <style:style style:name="P76"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77" style:family="paragraph" style:parent-style-name="Text_20_body">
      <style:paragraph-properties fo:margin-left="0cm" fo:margin-right="0cm" fo:text-align="justify" style:justify-single-word="false" fo:text-indent="1.319cm" style:auto-text-indent="false"/>
      <style:text-properties style:font-name="Arial" fo:font-size="10pt" fo:font-weight="normal" style:font-size-asian="10pt" style:font-weight-asian="normal" style:font-size-complex="10pt" style:font-weight-complex="normal"/>
    </style:style>
    <style:style style:name="P78" style:family="paragraph" style:parent-style-name="Text_20_body">
      <style:paragraph-properties fo:margin-left="0cm" fo:margin-right="0cm" fo:text-align="justify" style:justify-single-word="false" fo:text-indent="1.319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79" style:family="paragraph" style:parent-style-name="Text_20_body">
      <style:paragraph-properties fo:margin-left="0cm" fo:margin-right="0cm" fo:text-align="justify" style:justify-single-word="false" fo:text-indent="1.319cm" style:auto-text-indent="false"/>
      <style:text-properties style:font-name="Arial" fo:font-size="10pt" style:text-underline-style="solid" style:text-underline-width="auto" style:text-underline-color="font-color" style:font-size-asian="10pt" style:font-size-complex="10pt"/>
    </style:style>
    <style:style style:name="P80"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81"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82" style:family="paragraph" style:parent-style-name="Standard">
      <style:paragraph-properties fo:margin-left="0cm" fo:margin-right="0cm" fo:text-align="justify" style:justify-single-word="false" fo:text-indent="1.319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83" style:family="paragraph" style:parent-style-name="Text_20_body">
      <style:paragraph-properties fo:margin-left="0cm" fo:margin-right="0cm" fo:text-align="justify" style:justify-single-word="false" fo:text-indent="1.323cm" style:auto-text-indent="false"/>
    </style:style>
    <style:style style:name="P84"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8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8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87"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88"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89"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90"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91" style:family="paragraph" style:parent-style-name="Text_20_body">
      <style:paragraph-properties fo:margin-left="0cm" fo:margin-right="0cm" fo:text-align="justify" style:justify-single-word="false" fo:text-indent="1.323cm" style:auto-text-indent="false"/>
      <style:text-properties style:font-name="Arial1" fo:font-size="10pt" style:text-underline-style="solid" style:text-underline-width="auto" style:text-underline-color="font-color" fo:font-weight="bold" style:font-size-asian="10pt" style:font-size-complex="10pt"/>
    </style:style>
    <style:style style:name="P9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93"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94"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95"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97" style:family="paragraph" style:parent-style-name="Text_20_body">
      <style:paragraph-properties fo:margin-left="0cm" fo:margin-right="0cm" fo:text-align="justify" style:justify-single-word="false" fo:text-indent="1.323cm" style:auto-text-indent="false"/>
      <style:text-properties style:font-name="Arial" fo:font-size="10pt" fo:font-weight="normal" style:font-size-asian="10pt" style:font-weight-asian="normal" style:font-size-complex="10pt" style:font-weight-complex="normal"/>
    </style:style>
    <style:style style:name="P98"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99"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100" style:family="paragraph" style:parent-style-name="Text_20_body">
      <style:paragraph-properties fo:margin-left="2.117cm" fo:margin-right="0cm" fo:text-align="justify" style:justify-single-word="false" fo:text-indent="0cm" style:auto-text-indent="false"/>
      <style:text-properties style:font-name="Arial" fo:font-size="10pt" style:font-size-asian="10pt" style:font-size-complex="10pt"/>
    </style:style>
    <style:style style:name="P101" style:family="paragraph" style:parent-style-name="Text_20_body">
      <style:paragraph-properties fo:margin-left="2.117cm" fo:margin-right="0cm" fo:text-align="justify" style:justify-single-word="false" fo:text-indent="0cm" style:auto-text-indent="false"/>
    </style:style>
    <style:style style:name="P102" style:family="paragraph" style:parent-style-name="Text_20_body">
      <style:paragraph-properties fo:margin-left="2.117cm" fo:margin-right="0cm" fo:text-align="justify" style:justify-single-word="false" fo:text-indent="0cm" style:auto-text-indent="false"/>
      <style:text-properties fo:color="#000000" style:font-name="Arial" fo:font-size="10pt" fo:font-style="italic" style:font-size-asian="10pt" style:font-size-complex="10pt"/>
    </style:style>
    <style:style style:name="P103" style:family="paragraph" style:parent-style-name="Text_20_body">
      <style:paragraph-properties fo:margin-left="2.117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104" style:family="paragraph" style:parent-style-name="Text_20_body">
      <style:paragraph-properties fo:margin-left="1.058cm" fo:margin-right="0cm" fo:text-align="justify" style:justify-single-word="false" fo:text-indent="0cm" style:auto-text-indent="false"/>
      <style:text-properties fo:color="#000000" style:font-name="Arial" fo:font-size="10pt" fo:language="es" fo:country="ES" fo:font-style="italic" style:font-size-asian="10pt" style:font-size-complex="10pt"/>
    </style:style>
    <style:style style:name="P105" style:family="paragraph" style:parent-style-name="Text_20_body">
      <style:paragraph-properties fo:margin-top="0cm" fo:margin-bottom="0cm" fo:text-align="justify" style:justify-single-word="false" fo:orphans="0" fo:widows="0"/>
      <style:text-properties style:font-name="Arial" fo:font-size="10pt" fo:language="es" fo:country="ES" style:font-size-asian="10pt" style:font-size-complex="10pt"/>
    </style:style>
    <style:style style:name="P106" style:family="paragraph" style:parent-style-name="Quotations">
      <style:text-properties style:font-name="Arial" fo:font-size="10pt" fo:language="es" fo:country="ES" style:font-size-asian="10pt" style:font-size-complex="10pt"/>
    </style:style>
    <style:style style:name="P10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08"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09"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10"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11"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12" style:family="paragraph" style:parent-style-name="Text_20_body" style:list-style-name="L4">
      <style:text-properties style:font-name="Arial" fo:font-size="10pt" style:font-size-asian="10pt" style:font-size-complex="10pt"/>
    </style:style>
    <style:style style:name="P113" style:family="paragraph" style:parent-style-name="Text_20_body" style:list-style-name="L5">
      <style:text-properties style:font-name="Arial" fo:font-size="10pt" style:font-size-asian="10pt" style:font-size-complex="10pt"/>
    </style:style>
    <style:style style:name="P114" style:family="paragraph" style:parent-style-name="Text_20_body" style:list-style-name="L4">
      <style:paragraph-properties fo:text-align="justify" style:justify-single-word="false"/>
      <style:text-properties style:font-name="Arial" fo:font-size="10pt" fo:font-weight="bold" style:font-size-asian="10pt" style:font-size-complex="10pt"/>
    </style:style>
    <style:style style:name="P115" style:family="paragraph" style:parent-style-name="Text_20_body" style:list-style-name="L4">
      <style:paragraph-properties fo:text-align="justify" style:justify-single-word="false"/>
      <style:text-properties fo:color="#000000" style:font-name="Arial" fo:font-size="10pt" fo:language="es" fo:country="ES" style:font-size-asian="10pt" style:font-size-complex="10pt"/>
    </style:style>
    <style:style style:name="P116" style:family="paragraph" style:parent-style-name="Text_20_body" style:list-style-name="L5">
      <style:paragraph-properties fo:text-align="justify" style:justify-single-word="false"/>
      <style:text-properties fo:color="#000000" style:font-name="Arial" fo:font-size="10pt" style:font-size-asian="10pt" style:font-size-complex="10pt"/>
    </style:style>
    <style:style style:name="P117" style:family="paragraph" style:parent-style-name="Text_20_body">
      <style:paragraph-properties fo:text-align="justify" style:justify-single-word="false"/>
      <style:text-properties style:font-name="Arial" fo:font-size="10pt" fo:language="es" fo:country="ES"/>
    </style:style>
    <style:style style:name="P118" style:family="paragraph" style:parent-style-name="Text_20_body" style:list-style-name="L2">
      <style:paragraph-properties fo:margin-top="0cm" fo:margin-bottom="0cm" fo:text-align="justify" style:justify-single-word="false"/>
    </style:style>
    <style:style style:name="P119" style:family="paragraph" style:parent-style-name="Text_20_body" style:list-style-name="L3">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120" style:family="paragraph" style:parent-style-name="Text_20_body" style:list-style-name="L4">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21" style:family="paragraph" style:parent-style-name="Text_20_body" style:list-style-name="L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22" style:family="paragraph" style:parent-style-name="Text_20_body" style:list-style-name="L7">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23" style:family="paragraph" style:parent-style-name="Text_20_body">
      <style:paragraph-properties fo:margin-left="0cm" fo:margin-right="0cm" fo:text-align="justify" style:justify-single-word="false" fo:text-indent="1.319cm" style:auto-text-indent="false"/>
      <style:text-properties style:font-name="Arial" fo:font-size="10pt"/>
    </style:style>
    <style:style style:name="P124" style:family="paragraph" style:parent-style-name="Heading_20_5">
      <style:paragraph-properties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fo:color="#000000"/>
    </style:style>
    <style:style style:name="T7" style:family="text">
      <style:text-properties fo:color="#000000" fo:font-weight="bold"/>
    </style:style>
    <style:style style:name="T8" style:family="text">
      <style:text-properties fo:color="#000000" fo:font-weight="bold" fo:background-color="transparent"/>
    </style:style>
    <style:style style:name="T9" style:family="text">
      <style:text-properties fo:color="#000000" fo:font-style="italic"/>
    </style:style>
    <style:style style:name="T10" style:family="text">
      <style:text-properties fo:color="#000000" fo:font-style="italic" fo:font-weight="bold"/>
    </style:style>
    <style:style style:name="T11" style:family="text">
      <style:text-properties fo:color="#000000" fo:font-style="italic" style:text-underline-style="solid" style:text-underline-width="auto" style:text-underline-color="font-color"/>
    </style:style>
    <style:style style:name="T12" style:family="text">
      <style:text-properties fo:color="#000000" fo:font-style="italic" style:text-underline-style="solid" style:text-underline-width="auto" style:text-underline-color="font-color" fo:font-weight="bold"/>
    </style:style>
    <style:style style:name="T13" style:family="text">
      <style:text-properties fo:color="#000000" style:text-underline-style="solid" style:text-underline-width="auto" style:text-underline-color="font-color"/>
    </style:style>
    <style:style style:name="T14" style:family="text">
      <style:text-properties fo:color="#000000" style:text-underline-style="solid" style:text-underline-width="auto" style:text-underline-color="font-color" fo:font-weight="bold"/>
    </style:style>
    <style:style style:name="T15" style:family="text">
      <style:text-properties fo:color="#000000" fo:font-weight="normal"/>
    </style:style>
    <style:style style:name="T16" style:family="text">
      <style:text-properties fo:color="#000000" fo:font-weight="normal" fo:background-color="transparent"/>
    </style:style>
    <style:style style:name="T17" style:family="text">
      <style:text-properties fo:color="#000000" fo:background-color="transparent"/>
    </style:style>
    <style:style style:name="T18" style:family="text">
      <style:text-properties fo:color="#000000" fo:language="es" fo:country="ES"/>
    </style:style>
    <style:style style:name="T19" style:family="text">
      <style:text-properties fo:color="#000000" fo:language="es" fo:country="ES" style:font-name-asian="Times New Roman" style:font-name-complex="Arial Narrow" style:font-style-complex="italic"/>
    </style:style>
    <style:style style:name="T20" style:family="text">
      <style:text-properties fo:color="#000000" fo:language="es" fo:country="ES" fo:font-weight="normal"/>
    </style:style>
    <style:style style:name="T21" style:family="text">
      <style:text-properties fo:color="#000000" fo:language="es" fo:country="ES" fo:font-weight="normal" style:font-name-asian="Times New Roman" style:font-weight-asian="normal" style:font-weight-complex="normal"/>
    </style:style>
    <style:style style:name="T22" style:family="text">
      <style:text-properties fo:color="#000000" style:font-name="Arial" fo:font-size="10pt" fo:font-weight="bold" style:font-size-asian="10pt" style:font-size-complex="10pt"/>
    </style:style>
    <style:style style:name="T23" style:family="text">
      <style:text-properties fo:color="#000000" style:font-name="Arial" fo:font-size="10pt" style:font-size-asian="10pt" style:font-size-complex="10pt"/>
    </style:style>
    <style:style style:name="T24" style:family="text">
      <style:text-properties fo:color="#000000" style:font-name="Arial" fo:font-size="10pt" fo:language="es" fo:country="ES" style:font-size-asian="10pt" style:font-size-complex="10pt"/>
    </style:style>
    <style:style style:name="T25" style:family="text">
      <style:text-properties fo:color="#000000" style:font-name="Arial" fo:font-size="10pt" fo:language="es" fo:country="ES" fo:font-weight="bold" style:font-size-asian="10pt" style:font-size-complex="10pt"/>
    </style:style>
    <style:style style:name="T26" style:family="text">
      <style:text-properties fo:color="#000000" style:font-name="Arial" fo:font-size="10pt" fo:font-style="italic" style:font-size-asian="10pt" style:font-size-complex="10pt"/>
    </style:style>
    <style:style style:name="T27" style:family="text">
      <style:text-properties fo:color="#000000" style:font-name="Arial" fo:font-size="10pt" fo:font-style="italic" fo:font-weight="bold" style:font-size-asian="10pt" style:font-size-complex="10pt"/>
    </style:style>
    <style:style style:name="T28" style:family="text">
      <style:text-properties fo:color="#000000" style:font-name="Arial" fo:font-size="10pt" style:text-underline-style="solid" style:text-underline-width="auto" style:text-underline-color="font-color" fo:font-weight="bold" style:font-size-asian="10pt" style:font-size-complex="10pt"/>
    </style:style>
    <style:style style:name="T29" style:family="text">
      <style:text-properties fo:color="#000000" style:font-name="Arial" fo:font-size="10pt" style:text-underline-style="solid" style:text-underline-width="auto" style:text-underline-color="font-color" style:font-size-asian="10pt" style:font-size-complex="10pt"/>
    </style:style>
    <style:style style:name="T30" style:family="text">
      <style:text-properties style:font-name="Arial2" fo:font-size="7pt"/>
    </style:style>
    <style:style style:name="T31" style:family="text">
      <style:text-properties style:font-name="Arial2" fo:font-size="7pt" fo:font-weight="bold"/>
    </style:style>
    <style:style style:name="T32" style:family="text">
      <style:text-properties fo:color="#111111"/>
    </style:style>
    <style:style style:name="T33" style:family="text">
      <style:text-properties fo:color="#111111" fo:font-weight="bold"/>
    </style:style>
    <style:style style:name="T34" style:family="text">
      <style:text-properties fo:color="#111111" style:font-name="Arial" fo:font-size="10pt" fo:font-weight="bold" style:font-size-asian="10pt" style:font-size-complex="10pt"/>
    </style:style>
    <style:style style:name="T35" style:family="text">
      <style:text-properties fo:color="#111111" style:font-name="Arial" fo:font-size="10pt" style:font-size-asian="10pt" style:font-size-complex="10pt"/>
    </style:style>
    <style:style style:name="T36" style:family="text">
      <style:text-properties fo:color="#010101"/>
    </style:style>
    <style:style style:name="T37" style:family="text">
      <style:text-properties fo:color="#ce181e"/>
    </style:style>
    <style:style style:name="T38" style:family="text">
      <style:text-properties fo:font-style="italic"/>
    </style:style>
    <style:style style:name="T39" style:family="text">
      <style:text-properties fo:font-style="italic" style:text-underline-style="solid" style:text-underline-width="auto" style:text-underline-color="font-color"/>
    </style:style>
    <style:style style:name="T40" style:family="text">
      <style:text-properties fo:font-style="italic" style:text-underline-style="solid" style:text-underline-width="auto" style:text-underline-color="font-color" fo:font-weight="bold"/>
    </style:style>
    <style:style style:name="T41" style:family="text">
      <style:text-properties fo:font-style="italic" fo:font-weight="bold"/>
    </style:style>
    <style:style style:name="T42" style:family="text">
      <style:text-properties fo:color="#c9211e"/>
    </style:style>
    <style:style style:name="T43" style:family="text">
      <style:text-properties fo:color="#ff3300" style:font-name="Arial" fo:font-size="10pt" style:text-underline-style="solid" style:text-underline-width="auto" style:text-underline-color="font-color" style:font-size-asian="10pt" style:font-size-complex="10pt"/>
    </style:style>
    <style:style style:name="T44" style:family="text">
      <style:text-properties fo:font-variant="normal" fo:text-transform="none"/>
    </style:style>
    <style:style style:name="T45" style:family="text">
      <style:text-properties fo:font-variant="normal" fo:text-transform="none" fo:color="#000000"/>
    </style:style>
    <style:style style:name="T46" style:family="text">
      <style:text-properties fo:font-variant="normal" fo:text-transform="none" fo:color="#000000" fo:font-style="normal" fo:font-weight="normal"/>
    </style:style>
    <style:style style:name="T47" style:family="text">
      <style:text-properties fo:font-variant="normal" fo:text-transform="none" fo:color="#000000" fo:font-style="normal" fo:font-weight="normal" fo:background-color="#ffffff"/>
    </style:style>
    <style:style style:name="T48" style:family="text">
      <style:text-properties fo:font-variant="normal" fo:text-transform="none" fo:color="#000000" fo:font-style="normal" fo:font-weight="normal" fo:background-color="transparent"/>
    </style:style>
    <style:style style:name="T49" style:family="text">
      <style:text-properties fo:font-variant="normal" fo:text-transform="none" fo:color="#000000" fo:font-style="normal" fo:font-weight="bold"/>
    </style:style>
    <style:style style:name="T50" style:family="text">
      <style:text-properties fo:font-variant="normal" fo:text-transform="none" fo:color="#000000" fo:font-style="normal" fo:font-weight="bold" fo:background-color="#ffffff"/>
    </style:style>
    <style:style style:name="T51" style:family="text">
      <style:text-properties fo:font-variant="normal" fo:text-transform="none" fo:color="#000000" fo:font-style="normal" style:text-underline-style="solid" style:text-underline-width="auto" style:text-underline-color="font-color" fo:font-weight="normal"/>
    </style:style>
    <style:style style:name="T52" style:family="text">
      <style:text-properties fo:font-variant="normal" fo:text-transform="none" fo:color="#000000" fo:font-style="normal" style:text-underline-style="solid" style:text-underline-width="auto" style:text-underline-color="font-color" fo:font-weight="bold"/>
    </style:style>
    <style:style style:name="T53" style:family="text">
      <style:text-properties fo:font-variant="normal" fo:text-transform="none" fo:color="#000000" style:font-name="Arial" fo:font-size="10pt" fo:font-style="normal" fo:font-weight="normal" style:font-size-asian="10pt" style:font-size-complex="10pt"/>
    </style:style>
    <style:style style:name="T54" style:family="text">
      <style:text-properties fo:font-variant="normal" fo:text-transform="none" fo:color="#000000" fo:background-color="#ffffff"/>
    </style:style>
    <style:style style:name="T55" style:family="text">
      <style:text-properties fo:font-variant="normal" fo:text-transform="none" fo:color="#000080" style:font-name="Arial" fo:font-size="10pt" fo:font-style="normal" fo:font-weight="normal" style:font-size-asian="10pt" style:font-size-complex="10pt"/>
    </style:style>
    <style:style style:name="T56" style:family="text">
      <style:text-properties fo:font-variant="normal" fo:text-transform="none" fo:font-style="normal" fo:font-weight="normal"/>
    </style:style>
    <style:style style:name="T57" style:family="text">
      <style:text-properties fo:font-variant="normal" fo:text-transform="none" style:font-name="Arial" fo:font-size="10pt" fo:font-style="normal" fo:font-weight="normal" style:font-size-asian="10pt" style:font-size-complex="10pt"/>
    </style:style>
    <style:style style:name="T58" style:family="text">
      <style:text-properties fo:color="#f10d0c" style:font-name="Arial" fo:font-size="10pt" style:text-underline-style="solid" style:text-underline-width="auto" style:text-underline-color="font-color" style:font-size-asian="10pt" style:font-size-complex="10pt"/>
    </style:style>
    <style:style style:name="T59" style:family="text">
      <style:text-properties fo:color="#ff0000"/>
    </style:style>
    <style:style style:name="T60" style:family="text">
      <style:text-properties fo:color="#ff0000" fo:font-style="italic"/>
    </style:style>
    <style:style style:name="T61" style:family="text">
      <style:text-properties fo:color="#00a933" style:font-name="Arial" fo:font-size="10pt" style:font-size-asian="10pt" style:font-size-complex="10pt"/>
    </style:style>
    <style:style style:name="T62" style:family="text">
      <style:text-properties style:font-name="Arial" fo:font-size="10pt" style:font-size-asian="10pt" style:font-size-complex="10pt"/>
    </style:style>
    <style:style style:name="T63" style:family="text">
      <style:text-properties style:font-name="Arial" fo:font-size="10pt" style:text-underline-style="solid" style:text-underline-width="auto" style:text-underline-color="font-color" style:font-size-asian="10pt" style:font-size-complex="10pt"/>
    </style:style>
    <style:style style:name="T64"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65"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66" style:family="text">
      <style:text-properties style:font-name="Arial" fo:font-size="10pt" style:text-underline-style="solid" style:text-underline-width="auto" style:text-underline-color="font-color" style:font-name-asian="Times New Roman" style:font-size-asian="10pt" style:font-size-complex="10pt"/>
    </style:style>
    <style:style style:name="T67"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68" style:family="text">
      <style:text-properties style:font-name="Arial" fo:font-size="10pt" fo:font-style="italic" style:font-size-asian="10pt" style:font-size-complex="10pt"/>
    </style:style>
    <style:style style:name="T69" style:family="text">
      <style:text-properties style:font-name="Arial" fo:font-size="10pt" fo:font-style="italic" fo:font-weight="bold" style:font-size-asian="10pt" style:font-size-complex="10pt"/>
    </style:style>
    <style:style style:name="T70" style:family="text">
      <style:text-properties style:font-name="Arial" fo:font-size="10pt" fo:font-weight="bold" style:font-name-asian="Times New Roman" style:font-size-asian="10pt" style:font-weight-asian="bold" style:font-size-complex="10pt" style:font-weight-complex="bold"/>
    </style:style>
    <style:style style:name="T71"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72" style:family="text">
      <style:text-properties style:font-name="Arial" fo:font-size="10pt" fo:font-weight="bold" style:font-size-asian="10pt" style:font-size-complex="10pt"/>
    </style:style>
    <style:style style:name="T73" style:family="text">
      <style:text-properties style:font-name="Arial" fo:font-size="10pt" fo:font-weight="normal" style:font-size-asian="10pt" style:font-size-complex="10pt"/>
    </style:style>
    <style:style style:name="T74" style:family="text">
      <style:text-properties style:font-name="Arial" fo:font-size="10pt" fo:language="es" fo:country="ES" fo:font-style="italic" style:font-size-asian="10pt" style:font-size-complex="10pt"/>
    </style:style>
    <style:style style:name="T75" style:family="text">
      <style:text-properties style:font-name="Arial" fo:font-size="10pt" fo:language="es" fo:country="ES" fo:font-style="italic" fo:font-weight="bold" style:font-size-asian="10pt" style:font-size-complex="10pt"/>
    </style:style>
    <style:style style:name="T76" style:family="text">
      <style:text-properties style:font-name="Arial" fo:font-size="10pt" fo:language="es" fo:country="ES" style:font-size-asian="10pt" style:font-size-complex="10pt"/>
    </style:style>
    <style:style style:name="T77" style:family="text">
      <style:text-properties style:font-name="Arial" fo:font-size="10pt" fo:language="es" fo:country="ES" fo:font-weight="bold" style:font-size-asian="10pt" style:font-size-complex="10pt"/>
    </style:style>
    <style:style style:name="T78" style:family="text">
      <style:text-properties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T79" style:family="text">
      <style:text-properties style:font-name="Arial" fo:font-size="7pt" style:font-size-asian="7pt" style:font-size-complex="7pt"/>
    </style:style>
    <style:style style:name="T80" style:family="text">
      <style:text-properties style:font-name="Arial" fo:font-size="7pt" style:text-underline-style="solid" style:text-underline-width="auto" style:text-underline-color="font-color" style:font-size-asian="7pt" style:font-size-complex="7pt"/>
    </style:style>
    <style:style style:name="T81" style:family="text">
      <style:text-properties style:font-name="Arial" style:font-size-asian="10pt" style:font-size-complex="10pt"/>
    </style:style>
    <style:style style:name="T82" style:family="text">
      <style:text-properties style:font-name="Arial1" fo:font-size="10pt" style:text-underline-style="solid" style:text-underline-width="auto" style:text-underline-color="font-color" style:font-name-asian="Times New Roman" style:font-size-asian="10pt" style:font-size-complex="10pt"/>
    </style:style>
    <style:style style:name="T83" style:family="text">
      <style:text-properties style:font-name="Arial1" fo:font-size="10pt" style:text-underline-style="solid" style:text-underline-width="auto" style:text-underline-color="font-color" style:font-size-asian="10pt" style:font-size-complex="10pt"/>
    </style:style>
    <style:style style:name="T84" style:family="text">
      <style:text-properties style:font-name="Arial1" fo:font-size="10pt" fo:font-weight="bold" style:font-size-asian="10pt" style:font-size-complex="10pt"/>
    </style:style>
    <style:style style:name="T85"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86" style:family="text">
      <style:text-properties style:font-name="Arial1" fo:font-size="10pt" style:font-size-asian="10pt" style:font-size-complex="10pt"/>
    </style:style>
    <style:style style:name="T87" style:family="text">
      <style:text-properties style:font-name="Arial1"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88" style:family="text">
      <style:text-properties fo:language="es" fo:country="ES"/>
    </style:style>
    <style:style style:name="T89" style:family="text">
      <style:text-properties fo:language="es" fo:country="ES" fo:font-weight="bold" style:font-name-asian="Times New Roman" style:font-weight-asian="bold" style:font-weight-complex="bold"/>
    </style:style>
    <style:style style:name="T90" style:family="text">
      <style:text-properties fo:language="es" fo:country="ES" style:font-name-asian="Times New Roman" style:font-name-complex="Arial Narrow" style:font-style-complex="italic"/>
    </style:style>
    <style:style style:name="T91" style:family="text">
      <style:text-properties fo:language="es" fo:country="ES" fo:font-weight="normal" style:font-name-asian="Times New Roman" style:font-weight-asian="normal" style:font-name-complex="Arial Narrow" style:font-style-complex="italic" style:font-weight-complex="normal"/>
    </style:style>
    <style:style style:name="T92" style:family="text">
      <style:text-properties fo:language="es" fo:country="ES" fo:font-weight="normal" style:font-name-asian="Times New Roman" style:font-weight-asian="normal" style:font-weight-complex="normal"/>
    </style:style>
    <style:style style:name="T93" style:family="text">
      <style:text-properties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T2">ACTA DE LA SESIÓN ORDINARIA CELEBRADA POR LA JUNTA DE GOBIERNO LOCAL DEL AYUNTAMIENTO DE MOGÁN EL DÍA 3 DE MAYO DE 2022.</text:span> </text:p>
      <text:p text:style-name="P67">En la Sala de reuniones de las Casas Consistoriales de Mogán, siendo las doce horas, cuarenta y cinco minutos, del día <text:span text:style-name="T2">3 de mayo de 2022</text:span>, se reúne la Junta de Gobierno Local, bajo la Presidencia de la <text:span text:style-name="T2">Alcaldesa-Presidenta, </text:span>y con la asistencia de los señores Tenientes de Alcalde que al margen se expresan, al objeto de celebrar <text:span text:style-name="T2">sesión ordinaria,</text:span> <text:span text:style-name="T2">en primera convocatoria,</text:span> para la que habían sido convocados previamente. </text:p>
      <text:p text:style-name="P46"><text:tab/>Actúa <text:span text:style-name="T2">don David Chao Castro,</text:span> Secretario General Accidental, que da fe del acto. </text:p>
      <text:p text:style-name="P46"/>
      <text:p text:style-name="P45">SRES. Y SRAS. ASISTENTES </text:p>
      <text:p text:style-name="Text_20_body"><text:span text:style-name="Strong_20_Emphasis"><text:span text:style-name="T79">ALCALDE</text:span></text:span><text:span text:style-name="T79"> </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80">Nombre</text:span></text:span></text:p>
          </table:table-cell>
          <table:table-cell table:style-name="Tabla1.A1" office:value-type="string">
            <text:p text:style-name="P9"><text:span text:style-name="Strong_20_Emphasis"><text:span text:style-name="T80">Asiste</text:span></text:span></text:p>
          </table:table-cell>
          <table:table-cell table:style-name="Tabla1.A1" office:value-type="string">
            <text:p text:style-name="P9"><text:span text:style-name="Strong_20_Emphasis"><text:span text:style-name="T80">Partido</text:span></text:span></text:p>
          </table:table-cell>
        </table:table-row>
        <table:table-row>
          <table:table-cell table:style-name="Tabla1.A1" office:value-type="string">
            <text:p text:style-name="P6">ONALIA BUENO GARCIA</text:p>
          </table:table-cell>
          <table:table-cell table:style-name="Tabla1.A1" office:value-type="string">
            <text:p text:style-name="P7">Sí</text:p>
          </table:table-cell>
          <table:table-cell table:style-name="Tabla1.A1" office:value-type="string">
            <text:p text:style-name="P7">CIUCA</text:p>
          </table:table-cell>
        </table:table-row>
      </table:table>
      <text:p text:style-name="P52"/>
      <text:p text:style-name="Text_20_body"><text:span text:style-name="Strong_20_Emphasis"><text:span text:style-name="T79">CONCEJALES</text:span></text:span><text:span text:style-name="T79"> </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80">Nombre</text:span></text:span></text:p>
          </table:table-cell>
          <table:table-cell table:style-name="Tabla2.A1" office:value-type="string">
            <text:p text:style-name="P9"><text:span text:style-name="Strong_20_Emphasis"><text:span text:style-name="T80">Asiste</text:span></text:span></text:p>
          </table:table-cell>
          <table:table-cell table:style-name="Tabla2.A1" office:value-type="string">
            <text:p text:style-name="P9"><text:span text:style-name="Strong_20_Emphasis"><text:span text:style-name="T80">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CIUCA</text:p>
          </table:table-cell>
        </table:table-row>
        <table:table-row>
          <table:table-cell table:style-name="Tabla2.A1" office:value-type="string">
            <text:p text:style-name="P6">JUAN ERNESTO HERNANDEZ CRUZ</text:p>
          </table:table-cell>
          <table:table-cell table:style-name="Tabla2.A1" office:value-type="string">
            <text:p text:style-name="P7">No</text:p>
          </table:table-cell>
          <table:table-cell table:style-name="Tabla2.A1" office:value-type="string">
            <text:p text:style-name="P7">CIUCA</text:p>
          </table:table-cell>
        </table:table-row>
        <table:table-row>
          <table:table-cell table:style-name="Tabla2.A1" office:value-type="string">
            <text:p text:style-name="P6">TANIA DEL PINO ALONSO PEREZ</text:p>
          </table:table-cell>
          <table:table-cell table:style-name="Tabla2.A1" office:value-type="string">
            <text:p text:style-name="P7">Sí</text:p>
          </table:table-cell>
          <table:table-cell table:style-name="Tabla2.A1" office:value-type="string">
            <text:p text:style-name="P7">CIUCA</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CIUCA</text:p>
          </table:table-cell>
        </table:table-row>
        <table:table-row>
          <table:table-cell table:style-name="Tabla2.A1" office:value-type="string">
            <text:p text:style-name="P6">JUAN CARLOS ORTEGA SANTANA</text:p>
          </table:table-cell>
          <table:table-cell table:style-name="Tabla2.A1" office:value-type="string">
            <text:p text:style-name="P7">Sí</text:p>
          </table:table-cell>
          <table:table-cell table:style-name="Tabla2.A1" office:value-type="string">
            <text:p text:style-name="P7">CIUCA</text:p>
          </table:table-cell>
        </table:table-row>
        <table:table-row>
          <table:table-cell table:style-name="Tabla2.A1" office:value-type="string">
            <text:p text:style-name="P6">JOSE FRANCISCO GONZALEZ GONZALEZ</text:p>
          </table:table-cell>
          <table:table-cell table:style-name="Tabla2.A1" office:value-type="string">
            <text:p text:style-name="P7">No</text:p>
          </table:table-cell>
          <table:table-cell table:style-name="Tabla2.A1" office:value-type="string">
            <text:p text:style-name="P7">PP</text:p>
          </table:table-cell>
        </table:table-row>
        <table:table-row>
          <table:table-cell table:style-name="Tabla2.A1" office:value-type="string">
            <text:p text:style-name="P6">FRANCISCO MAICOL SANTANA ARAÑA</text:p>
          </table:table-cell>
          <table:table-cell table:style-name="Tabla2.A1" office:value-type="string">
            <text:p text:style-name="P7">No</text:p>
          </table:table-cell>
          <table:table-cell table:style-name="Tabla2.A1" office:value-type="string">
            <text:p text:style-name="P7">PP</text:p>
          </table:table-cell>
        </table:table-row>
        <table:table-row>
          <table:table-cell table:style-name="Tabla2.A1" office:value-type="string">
            <text:p text:style-name="P6">JULIAN ARTEMI ARTILES MORALEDA</text:p>
          </table:table-cell>
          <table:table-cell table:style-name="Tabla2.A1" office:value-type="string">
            <text:p text:style-name="P7">No</text:p>
          </table:table-cell>
          <table:table-cell table:style-name="Tabla2.A1" office:value-type="string">
            <text:p text:style-name="P7">PSOE</text:p>
          </table:table-cell>
        </table:table-row>
        <table:table-row>
          <table:table-cell table:style-name="Tabla2.A1" office:value-type="string">
            <text:p text:style-name="P6">ISABEL LUCIA SANTIAGO MUÑOZ</text:p>
          </table:table-cell>
          <table:table-cell table:style-name="Tabla2.A1" office:value-type="string">
            <text:p text:style-name="P7">No</text:p>
          </table:table-cell>
          <table:table-cell table:style-name="Tabla2.A1" office:value-type="string">
            <text:p text:style-name="P7">NC</text:p>
          </table:table-cell>
        </table:table-row>
      </table:table>
      <text:p text:style-name="P52"/>
      <text:p text:style-name="Text_20_body"><text:span text:style-name="Strong_20_Emphasis"><text:span text:style-name="T79">INTERVENTOR</text:span></text:span></text:p>
      <table:table table:name="Tabla4" table:style-name="Tabla4">
        <table:table-column table:style-name="Tabla4.A"/>
        <table:table-column table:style-name="Tabla4.B"/>
        <table:table-row>
          <table:table-cell table:style-name="Tabla4.A1" office:value-type="string">
            <text:p text:style-name="Table_20_Contents"><text:span text:style-name="Strong_20_Emphasis"><text:span text:style-name="T80">Nombre</text:span></text:span></text:p>
          </table:table-cell>
          <table:table-cell table:style-name="Tabla4.A1" office:value-type="string">
            <text:p text:style-name="P9"><text:span text:style-name="Strong_20_Emphasis"><text:span text:style-name="T80">Asiste</text:span></text:span></text:p>
          </table:table-cell>
        </table:table-row>
        <table:table-row>
          <table:table-cell table:style-name="Tabla4.A1" office:value-type="string">
            <text:p text:style-name="P6">GONZALO MARTINEZ LAZARO</text:p>
          </table:table-cell>
          <table:table-cell table:style-name="Tabla4.A1" office:value-type="string">
            <text:p text:style-name="P7">No</text:p>
          </table:table-cell>
        </table:table-row>
      </table:table>
      <text:p text:style-name="P52"/>
      <text:p text:style-name="Text_20_body"><text:span text:style-name="Strong_20_Emphasis"><text:span text:style-name="T79">SECRETARIO</text:span></text:span><text:span text:style-name="T79"> </text:span></text:p>
      <table:table table:name="Tabla3" table:style-name="Tabla3">
        <table:table-column table:style-name="Tabla3.A"/>
        <table:table-column table:style-name="Tabla3.B"/>
        <table:table-row>
          <table:table-cell table:style-name="Tabla3.A1" office:value-type="string">
            <text:p text:style-name="Table_20_Contents"><text:span text:style-name="Strong_20_Emphasis"><text:span text:style-name="T80">Nombre</text:span></text:span></text:p>
          </table:table-cell>
          <table:table-cell table:style-name="Tabla3.A1" office:value-type="string">
            <text:p text:style-name="P9"><text:span text:style-name="Strong_20_Emphasis"><text:span text:style-name="T80">Asiste</text:span></text:span></text:p>
          </table:table-cell>
        </table:table-row>
        <table:table-row>
          <table:table-cell table:style-name="Tabla3.A1" office:value-type="string">
            <text:p text:style-name="P6">DAVID CHAO CASTRO</text:p>
          </table:table-cell>
          <table:table-cell table:style-name="Tabla3.A1" office:value-type="string">
            <text:p text:style-name="P7">Sí</text:p>
          </table:table-cell>
        </table:table-row>
      </table:table>
      <text:p text:style-name="P52"/>
      <text:p text:style-name="P52"/>
      <text:p text:style-name="P46"><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45"/>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63">Nº Orden</text:span></text:span></text:p>
          </table:table-cell>
          <table:table-cell table:style-name="Table7.A1" office:value-type="string">
            <text:p text:style-name="Table_20_Contents"><text:span text:style-name="Strong_20_Emphasis"><text:span text:style-name="T63">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2740/2022 Incoación de expediente disciplinario al personal laboral Don *************** por falta grave.</text:p>
          </table:table-cell>
        </table:table-row>
        <table:table-row>
          <table:table-cell table:style-name="Table7.A1" office:value-type="string">
            <text:p text:style-name="P5">Punto 3º</text:p>
          </table:table-cell>
          <table:table-cell table:style-name="Table7.A1" office:value-type="string">
            <text:p text:style-name="P5">Expte. 4585/2022. Propuesta para la aprobación de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360332/2021. Propuesta devolución de garantía definitiva constituida por la entidad EPC CENTRO DE PROYECTOS, S.L., en relación al contrato de servicio denominado Servicio de Asistencia Técnica para la Elaboración del Plan estratégico de Desarrollo Ecoturístico del Municipio de Mogán en el marco Proyecto ECO-TUR, Programa Interreg MAC 2014- 2020.(17-SER-09).</text:p>
          </table:table-cell>
        </table:table-row>
        <text:soft-page-break/>
        <table:table-row>
          <table:table-cell table:style-name="Table7.A1" office:value-type="string">
            <text:p text:style-name="P5">Punto 5º</text:p>
          </table:table-cell>
          <table:table-cell table:style-name="Table7.A1" office:value-type="string">
            <text:p text:style-name="P5">Expte. 2921/2022. Propuesta para la imposición de una sanción D. ***************, por importe de 450 euros por la comisión de una infracción leve en materia de Limpieza de Espacios Públicos y Gestión de Residuos Municipales de Mogán, según Ordenanza publicada en el BOP n.º 118, de fecha 30/09/2019.</text:p>
          </table:table-cell>
        </table:table-row>
        <table:table-row>
          <table:table-cell table:style-name="Table7.A1" office:value-type="string">
            <text:p text:style-name="P5">Punto 6º</text:p>
          </table:table-cell>
          <table:table-cell table:style-name="Table7.A1" office:value-type="string">
            <text:p text:style-name="P5">Expte. 358870/2021. Procedimiento Ordinario Nº 185/2021. Ejecución de títulos judiciales Nº 39/2022 Materia: Urbanismos y Ordenación del Territorio. Auto y Decreto tasación de costas.</text:p>
          </table:table-cell>
        </table:table-row>
        <table:table-row>
          <table:table-cell table:style-name="Table7.A1" office:value-type="string">
            <text:p text:style-name="P5">Punto 7º</text:p>
          </table:table-cell>
          <table:table-cell table:style-name="Table7.A1" office:value-type="string">
            <text:p text:style-name="P5">Expte. 2839/2022. Propuesta para designar a la Unidad Administrativa de Informática y Nuevas Tecnologías como interlocutor único para el desarrollo de las funciones previstas en el Convenio suscrito entre la Agencia Estatal de Administración Tributaria y la Federación Española de Municipios y Provincias en materia de suministro de información de carácter tributario a las Entidades Locales.</text:p>
          </table:table-cell>
        </table:table-row>
        <table:table-row>
          <table:table-cell table:style-name="Table7.A1" office:value-type="string">
            <text:p text:style-name="P5">Punto 8º</text:p>
          </table:table-cell>
          <table:table-cell table:style-name="Table7.A1" office:value-type="string">
            <text:p text:style-name="P5">Asuntos de urgencia.</text:p>
          </table:table-cell>
        </table:table-row>
      </table:table>
      <text:p text:style-name="P45"/>
      <text:p text:style-name="P45"/>
      <text:p text:style-name="Text_20_body"><text:span text:style-name="T62"><text:line-break/><text:tab/></text:span><text:span text:style-name="Strong_20_Emphasis"><text:span text:style-name="T63">1.-Aprobación, si procede del borrador del acta de la sesión anterior.</text:span></text:span></text:p>
      <text:p text:style-name="Text_20_body"><text:span text:style-name="Strong_20_Emphasis"><text:span text:style-name="T63"/></text:span></text:p>
      <text:p text:style-name="P55"><text:span text:style-name="T16">Sin que se produzcan intervenciones, queda aprobado el </text:span><text:span text:style-name="T8">borrador del acta de la sesión de fecha 26 de abril de 2022</text:span><text:span text:style-name="T17"> </text:span><text:span text:style-name="T16">en sesión ordinaria, de acuerdo con el artículo 110 del Reglamento Orgánico Municipal.</text:span> </text:p>
      <text:p text:style-name="P55"/>
      <text:p text:style-name="P55"/>
      <text:p text:style-name="P55"/>
      <text:p text:style-name="P24"><text:span text:style-name="Strong_20_Emphasis"><text:span text:style-name="T87"><text:tab/></text:span></text:span><text:span text:style-name="Strong_20_Emphasis"><text:span text:style-name="T82">2. Expte. 2740/2022 Incoación de expediente disciplinario al personal laboral Don *************** por falta grave.</text:span></text:span></text:p>
      <text:p text:style-name="P25"/>
      <text:p text:style-name="P53"><text:span text:style-name="T2">“Unidad Administrativa de Recursos Humanos (UARRHH)</text:span> </text:p>
      <text:p text:style-name="P53"><text:span text:style-name="T2">Expediente nº: 2740/2022</text:span> </text:p>
      <text:p text:style-name="P53"><text:span text:style-name="T2">Referencia: JVS/marz</text:span> </text:p>
      <text:p text:style-name="P53"><text:span text:style-name="T2">Procedimiento: Incoación de expediente disciplinario al personal laboral D. ***************, por falta grave (Inasistencia a su puesto de trabajo los días 11 y 14 de febrero de 2.022, injustificados).</text:span> </text:p>
      <text:p text:style-name="P53"><text:span text:style-name="T2">Asunto: Propuesta Resolución del expediente disciplinario.</text:span> </text:p>
      <text:p text:style-name="P83"><text:span text:style-name="T84">D. JUAN VIERA SANTANA</text:span><text:span text:style-name="T86">, en calidad de Instructor del expediente disciplinario, incoado mediante Decreto nº 2022/2013 de fecha 23/03/2022 (csv:</text:span><text:a xlink:type="simple" xlink:href="https://oat.mogan.es:8448/ventanilla/web/validacionFirmas.do?opcion=1&amp;modo=3&amp;csv=E006754aa913170cd7f07e617103070dv" text:style-name="Internet_20_link" text:visited-style-name="Visited_20_Internet_20_Link"><text:span text:style-name="T86">E006754aa913170cd7f07e617103070dv</text:span></text:a><text:span text:style-name="T86">), del Concejal delegado en materia de Urbanismo, Seguridad Ciudadana, Asesoría Jurídica y Medicación, Recursos Humanos, Contratación y Mercadillos/Dominio Público; a </text:span><text:span text:style-name="T83">D. ***************</text:span><text:span text:style-name="T86">, personal laboral de este Ayuntamiento, por falta grave (inasistencia a su puesto de trabajo los días 11 y 14 de febrero de 2022, de manera injustificada); emito la siguiente: </text:span></text:p>
      <text:p text:style-name="P88"><text:span text:style-name="T5">PROPUESTA</text:span> </text:p>
      <text:p text:style-name="P89"><text:span text:style-name="T5">Antecedentes</text:span><text:span text:style-name="T2">.-</text:span> </text:p>
      <text:p text:style-name="P89"><text:span text:style-name="T2">&gt; Visto</text:span> que el trabajador laboral D. ***************, con D.N.I., nº ***774***, con categoría profesional de Peón en el Departamento de Mantenimiento, sito en la ***************, no ha asistido a su puesto de trabajo los días 11 y 14 de febrero del presente, sin justificar los mismos y según el informe del Encargado General del Departamento de Mantenimiento D. Juan F. Montesdeoca Silva, de fecha 14 del presente y que dice lo siguiente : </text:p>
      <text:p text:style-name="P90"><text:span text:style-name="T38">D. Juan F. Montesdeoca Silva, Encargado General del Departamento de Mantenimiento de este Ayuntamiento, y en relación a la no asistencia al puesto de trabajo del compañero D. ***************, tengo a bien informar que :</text:span> </text:p>
      <text:p text:style-name="P90"><text:span text:style-name="T38">Que el compañero D. ***************, con D.N.I. Nº ***774***, con categoría de Peón, en este Departamento de Mantenimiento, sito en la ***************, no ha asistido a su puesto de trabajo los días 11 y 14 de febrero de 2.022 sin justificar los mismos, por lo que informo para que se proceda a incoar expediente disciplinario, por falta grave, según el convenio colectivo del Ilustre Ayuntamiento de Mogán, del personal laboral en su artículo 15.2.12.</text:span> </text:p>
      <text:p text:style-name="P91"/>
      <text:p text:style-name="P89"><text:span text:style-name="T5">Consideraciones Jurídicas</text:span><text:span text:style-name="T2">.-</text:span> </text:p>
      <text:p text:style-name="P89"><text:soft-page-break/><text:span text:style-name="T2">&gt; Atendiendo </text:span>que los hechos referenciados pueden ser constitutivos de falta grave, de conformidad con lo establecido en el Convenio Colectivo del Personal Laboral del Ilustre Ayuntamiento de Mogán (B.O.P. de las Palmas - Anexo nº 49 de fecha 13 de abril de 2007), que señala: </text:p>
      <text:p text:style-name="P89"><text:span text:style-name="T39">Artículo 15.2 Faltas Graves</text:span><text:span text:style-name="T38">. (...)</text:span> </text:p>
      <text:p text:style-name="P89"><text:span text:style-name="T38">12.- El incumplimiento injustificado de la jornada de trabajo, que acumulado suponga un mínimo de diez horas al mes.</text:span> </text:p>
      <text:p text:style-name="P89"><text:span text:style-name="T2">&gt; Visto</text:span> lo establecido en el Convenio Colectivo del Personal Laboral del Ayuntamiento de Mogán (B.O.P. de Las Palmas - Anexo al nº 49 de fecha 13 de abril de 2007), que señala: </text:p>
      <text:p text:style-name="P89"><text:span text:style-name="T39">Articulo 15.4.- Sanciones</text:span><text:span text:style-name="T38">.</text:span> </text:p>
      <text:p text:style-name="P89"><text:span text:style-name="T38">()</text:span> </text:p>
      <text:p text:style-name="P89"><text:span text:style-name="T41">2.- Por faltas graves</text:span><text:span text:style-name="T38">:</text:span> </text:p>
      <text:p text:style-name="P89"><text:span text:style-name="T38">- Suspensión de empleo y sueldo de un día a un mes.</text:span> </text:p>
      <text:p text:style-name="P89"><text:span text:style-name="T38">- Suspensión del derecho a concurrir a pruebas selectivas o concursos de ascensos, por un periodo de uno a dos años.</text:span> </text:p>
      <text:p text:style-name="P89"><text:span text:style-name="T2">&gt; Visto </text:span>que se ha notificado la apertura del referido expediente disciplinario a <text:span text:style-name="T4">Dª. Esther Melián González</text:span>, representante del Sindicato CC.OO. de este Ayuntamiento, con fecha 30 de marzo de 2.022. </text:p>
      <text:p text:style-name="P89"><text:span text:style-name="T2">&gt; Atendiendo</text:span> a que se notifica la apertura de este expediente disciplinario a <text:span text:style-name="T4">D. Juan F. Montesdeoca Silva</text:span>, Encargado General del Departamento de Mantenimiento de este Ayuntamiento, con fecha 01 de abril de 2.022. </text:p>
      <text:p text:style-name="P89"><text:span text:style-name="T2">&gt; Visto </text:span>que con fecha 04 de abril de 2022, se notifica al interesado el Pliego de Cargos, concediendo un plazo de (10) diez días hábiles, para que pudiese contestarlo con las alegaciones que considerase oportunas para su defensa, y con la aportación de cuantos documentos considerase de interés y proponer la práctica de las pruebas que a la defensa de sus derechos e intereses convenga. </text:p>
      <text:p text:style-name="P89"><text:span text:style-name="T2">&gt; Atendiendo </text:span>a que transcurrido dicho plazo de 10 días hábiles, el interesado no presenta alegaciones al respecto, ni documentación para justificar la ausencia al puesto de trabajo los días 11 y 14 de febrero de 2022. </text:p>
      <text:p text:style-name="P90"><text:span text:style-name="T14">CONSIDERANDO</text:span><text:span text:style-name="T6"> que la adopción de este acuerdo es competencia de esta Junta de Gobierno Local en virtud de las delegaciones efectuadas por la Alcaldesa de este Ayuntamiento, mediante Decreto 2049/2019, de fecha 17 de junio de 2019.</text:span> </text:p>
      <text:p text:style-name="P89"><text:span text:style-name="T6">En su virtud, conforme a tales antecedentes, </text:span><text:span text:style-name="T14">PROPONGO</text:span><text:span text:style-name="T6"> a la Junta de Gobierno Local:</text:span> </text:p>
      <text:p text:style-name="P89"><text:span text:style-name="T2">PRIMERO.-</text:span> Considerar probada la ausencia de D. ***************, al puesto de trabajo los días 11 y 14 de febrero de 2022, sin justificar los mismos. </text:p>
      <text:p text:style-name="P89"><text:span text:style-name="T2">SEGUNDO.-</text:span> Calificar los hechos referenciados como <text:span text:style-name="T4">falta grave</text:span> (incumplimiento injustificado de la jornada de trabajo - ausencia a su puesto de trabajo de dos días), de conformidad con el artículo 15.2.12 del Convenio Colectivo del Personal Laboral de este Ayuntamiento. </text:p>
      <text:p text:style-name="P89"><text:span text:style-name="T2">TERCERO.-</text:span> Imponer en virtud del mencionado artículo 15.4.2. del Convenio Colectivo del Personal Laboral del Ayuntamiento de Mogán (B.O.P. de Las Palmas - Anexo al nº 49 de fecha 13 de abril de 2007), y atendiendo a la naturaleza de la falta, la siguiente sanción: </text:p>
      <text:p text:style-name="P89">- <text:span text:style-name="T5">Suspensión de empleo y sueldo de dos (2) días a D. ***************</text:span> (Trabajador Laboral) de este Ayuntamiento de Mogán, la cual deberá realizarse con un límite máximo de seis meses. </text:p>
      <text:p text:style-name="P89"><text:span text:style-name="T2">CUARTO.-</text:span> Notificar la Resolución que se adopte al interesado, y dar traslado de la misma a la Representante Sindical de CC.OO., al Comité de Empresa, a la Junta de Personal, al encargado del Departamento de Mantenimiento, a la Unidad Administrativa de Recursos Humanos, y a la Unidad de Administrativa de Servicios Públicos.” </text:p>
      <text:p text:style-name="P57"><text:span text:style-name="T17">Considerando que la adopción de este acuerdo es competencia de esta Junta de Gobierno </text:span><text:soft-page-break/><text:span text:style-name="T17">Local, en virtud de las delegaciones efectuadas por la Alcaldesa de este Ayuntamiento, mediante Decreto número 2049/2019, de 17 de junio.</text:span> </text:p>
      <text:p text:style-name="P74"><text:span text:style-name="T18">La Junta de Gobierno Local, acuerda aprobar la propuesta emitida en los términos que se recogen precedentemente.</text:span><text:span text:style-name="T88"> </text:span></text:p>
      <text:p text:style-name="P75"/>
      <text:p text:style-name="P75"/>
      <text:p text:style-name="P75"/>
      <text:p text:style-name="P24"><text:span text:style-name="Strong_20_Emphasis"><text:span text:style-name="T67"><text:tab/></text:span></text:span><text:span text:style-name="Strong_20_Emphasis"><text:span text:style-name="T66">3. Expte. 4585/2022. Propuesta para la aprobación de obligaciones correspondiente a facturas.</text:span></text:span></text:p>
      <text:p text:style-name="P24"><text:span text:style-name="Strong_20_Emphasis"><text:span text:style-name="T65"/></text:span></text:p>
      <text:p text:style-name="P46"><text:span text:style-name="T6"><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47"><text:span text:style-name="T7">ANTECEDENTES DE HECHO</text:span> </text:p>
      <text:p text:style-name="P46"><text:span text:style-name="T6">1.- Se han presentado por el Punto General de Entrada de Facturas Electrónicas las facturas que a continuación se relacionan:</text:span> </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3.A1" office:value-type="string">
              <text:p text:style-name="P37"><text:span text:style-name="T30">Nº REGISTRO</text:span> </text:p>
            </table:table-cell>
            <table:table-cell table:style-name="Table3.A1" office:value-type="string">
              <text:p text:style-name="P37"><text:span text:style-name="T30">Factura Nº</text:span> </text:p>
            </table:table-cell>
            <table:table-cell table:style-name="Table3.A1" office:value-type="string">
              <text:p text:style-name="P37"><text:span text:style-name="T30">Importe Total</text:span> </text:p>
            </table:table-cell>
            <table:table-cell table:style-name="Table3.A1" office:value-type="string">
              <text:p text:style-name="P37"><text:span text:style-name="T30">Nombre</text:span> </text:p>
            </table:table-cell>
            <table:table-cell table:style-name="Table3.A1" office:value-type="string">
              <text:p text:style-name="P37"><text:span text:style-name="T30">Texto Explicativo</text:span> </text:p>
            </table:table-cell>
            <table:table-cell table:style-name="Table3.F1" office:value-type="string">
              <text:p text:style-name="P37"><text:span text:style-name="T30">Gr. Apuntes</text:span> </text:p>
            </table:table-cell>
          </table:table-row>
        </table:table-header-rows>
        <table:table-row>
          <table:table-cell table:style-name="Table3.A2" office:value-type="string">
            <text:p text:style-name="P27"><text:span text:style-name="T30">F/2022/353</text:span> </text:p>
          </table:table-cell>
          <table:table-cell table:style-name="Table3.A2" office:value-type="string">
            <text:p text:style-name="P27"><text:span text:style-name="T30">FACTURA -012022</text:span> </text:p>
          </table:table-cell>
          <table:table-cell table:style-name="Table3.A2" office:value-type="string">
            <text:p text:style-name="P27"><text:span text:style-name="T30">15.868,10 EUR</text:span> </text:p>
          </table:table-cell>
          <table:table-cell table:style-name="Table3.A2" office:value-type="string">
            <text:p text:style-name="P27"><text:span text:style-name="T30">Alejandro Marcelino González Martín</text:span> </text:p>
          </table:table-cell>
          <table:table-cell table:style-name="Table3.A2" office:value-type="string">
            <text:p text:style-name="P27"><text:span text:style-name="T30">HONORARIOS DE REDACCIÓN DEL PROYECTO DE PLANTA DE AGUA REGENERADA (500 M³/DÍA) MEDIANTE PROCESO DE ELECTRO DIÁLISIS REVE</text:span> </text:p>
          </table:table-cell>
          <table:table-cell table:style-name="Table3.F2" office:value-type="string">
            <text:p text:style-name="P27"><text:span text:style-name="T30">SERPUB</text:span> </text:p>
          </table:table-cell>
        </table:table-row>
        <table:table-row>
          <table:table-cell table:style-name="Table3.A2" office:value-type="string">
            <text:p text:style-name="P27"><text:span text:style-name="T30">F/2022/1002</text:span> </text:p>
          </table:table-cell>
          <table:table-cell table:style-name="Table3.A2" office:value-type="string">
            <text:p text:style-name="P27"><text:span text:style-name="T30">1 002219</text:span> </text:p>
          </table:table-cell>
          <table:table-cell table:style-name="Table3.A2" office:value-type="string">
            <text:p text:style-name="P27"><text:span text:style-name="T30">500,00 EUR</text:span> </text:p>
          </table:table-cell>
          <table:table-cell table:style-name="Table3.A2" office:value-type="string">
            <text:p text:style-name="P27"><text:span text:style-name="T30">AMBISER INNOVACIONES S.L.</text:span> </text:p>
          </table:table-cell>
          <table:table-cell table:style-name="Table3.A2" office:value-type="string">
            <text:p text:style-name="P27"><text:span text:style-name="T30">JGL 03/05/22. Prestación del servicio de Videoacta TM. Fuentes externas en modalidad SAAS. Mes Marzo 2022</text:span> </text:p>
          </table:table-cell>
          <table:table-cell table:style-name="Table3.F2" office:value-type="string">
            <text:p text:style-name="P27"><text:span text:style-name="T30">INFOR</text:span> </text:p>
          </table:table-cell>
        </table:table-row>
        <table:table-row>
          <table:table-cell table:style-name="Table3.A2" office:value-type="string">
            <text:p text:style-name="P27"><text:span text:style-name="T30">F/2022/1391</text:span> </text:p>
          </table:table-cell>
          <table:table-cell table:style-name="Table3.A2" office:value-type="string">
            <text:p text:style-name="P27"><text:span text:style-name="T30">Fra. 499608</text:span> </text:p>
          </table:table-cell>
          <table:table-cell table:style-name="Table3.A2" office:value-type="string">
            <text:p text:style-name="P27"><text:span text:style-name="T30">746,53 EUR</text:span> </text:p>
          </table:table-cell>
          <table:table-cell table:style-name="Table3.A2" office:value-type="string">
            <text:p text:style-name="P27"><text:span text:style-name="T30">ANIDIA, S.A</text:span> </text:p>
          </table:table-cell>
          <table:table-cell table:style-name="Table3.A2" office:value-type="string">
            <text:p text:style-name="P27"><text:span text:style-name="T30">JGL 03/05/22. PLAN DE EMPLEO / ARCO SIERRA 300 MM BIMATERIAL PROFER / HOJA SIERRA BIMETAL ASA 12""X24TPI / TACO FISCHER</text:span> </text:p>
          </table:table-cell>
          <table:table-cell table:style-name="Table3.F2" office:value-type="string">
            <text:p text:style-name="P27"><text:span text:style-name="T30">COMPR</text:span> </text:p>
          </table:table-cell>
        </table:table-row>
        <table:table-row>
          <table:table-cell table:style-name="Table3.A2" office:value-type="string">
            <text:p text:style-name="P27"><text:span text:style-name="T30">F/2022/1400</text:span> </text:p>
          </table:table-cell>
          <table:table-cell table:style-name="Table3.A2" office:value-type="string">
            <text:p text:style-name="P27"><text:span text:style-name="T30">Fra. 500795</text:span> </text:p>
          </table:table-cell>
          <table:table-cell table:style-name="Table3.A2" office:value-type="string">
            <text:p text:style-name="P27"><text:span text:style-name="T30">540,49 EUR</text:span> </text:p>
          </table:table-cell>
          <table:table-cell table:style-name="Table3.A2" office:value-type="string">
            <text:p text:style-name="P27"><text:span text:style-name="T30">ANIDIA, S.A</text:span> </text:p>
          </table:table-cell>
          <table:table-cell table:style-name="Table3.A2" office:value-type="string">
            <text:p text:style-name="P27"><text:span text:style-name="T30">JGL 03/05/22. PLAN DE EMPLEO / TITAN ESM.PESQ.7D/542 4LTRS. / RECAMBIO PERLON 2"" - 5 CMS. / PINT.TITAN DISOLV.UNIVERSAL</text:span> </text:p>
          </table:table-cell>
          <table:table-cell table:style-name="Table3.F2" office:value-type="string">
            <text:p text:style-name="P27"><text:span text:style-name="T30">COMPR</text:span> </text:p>
          </table:table-cell>
        </table:table-row>
        <table:table-row>
          <table:table-cell table:style-name="Table3.A2" office:value-type="string">
            <text:p text:style-name="P27"><text:span text:style-name="T30">F/2022/1077</text:span> </text:p>
          </table:table-cell>
          <table:table-cell table:style-name="Table3.A2" office:value-type="string">
            <text:p text:style-name="P27"><text:span text:style-name="T30">289</text:span> </text:p>
          </table:table-cell>
          <table:table-cell table:style-name="Table3.A2" office:value-type="string">
            <text:p text:style-name="P27"><text:span text:style-name="T30">239,01 EUR</text:span> </text:p>
          </table:table-cell>
          <table:table-cell table:style-name="Table3.A2" office:value-type="string">
            <text:p text:style-name="P27"><text:span text:style-name="T30">AUTOS BASSO, S.A.U.</text:span> </text:p>
          </table:table-cell>
          <table:table-cell table:style-name="Table3.A2" office:value-type="string">
            <text:p text:style-name="P27"><text:span text:style-name="T30">JGL 03/05/22. SUMINISTRO REPUESTOS VARIOS. MARZO 22</text:span> </text:p>
          </table:table-cell>
          <table:table-cell table:style-name="Table3.F2" office:value-type="string">
            <text:p text:style-name="P27"><text:span text:style-name="T30">PAMOV</text:span> </text:p>
          </table:table-cell>
        </table:table-row>
        <table:table-row>
          <table:table-cell table:style-name="Table3.A2" office:value-type="string">
            <text:p text:style-name="P27"><text:span text:style-name="T30">F/2022/570</text:span> </text:p>
          </table:table-cell>
          <table:table-cell table:style-name="Table3.A2" office:value-type="string">
            <text:p text:style-name="P27"><text:span text:style-name="T30">FAV-22100-000593</text:span> </text:p>
          </table:table-cell>
          <table:table-cell table:style-name="Table3.A2" office:value-type="string">
            <text:p text:style-name="P27"><text:span text:style-name="T30">2.990,17 EUR</text:span> </text:p>
          </table:table-cell>
          <table:table-cell table:style-name="Table3.A2" office:value-type="string">
            <text:p text:style-name="P27"><text:span text:style-name="T30">AYTOS SOLUCIONES INFORMATICAS, S.L.U.</text:span> </text:p>
          </table:table-cell>
          <table:table-cell table:style-name="Table3.A2" office:value-type="string">
            <text:p text:style-name="P27"><text:span text:style-name="T30">JGL 03/05/22. Mantenimiento PREMIER Gestión Integral, Expte 1577/2020 (Cto. 34/2020). De 25/01/2022 a 24/02/2022.</text:span> </text:p>
          </table:table-cell>
          <table:table-cell table:style-name="Table3.F2" office:value-type="string">
            <text:p text:style-name="P27"><text:span text:style-name="T30">INFOR</text:span> </text:p>
          </table:table-cell>
        </table:table-row>
        <table:table-row>
          <table:table-cell table:style-name="Table3.A2" office:value-type="string">
            <text:p text:style-name="P27"><text:span text:style-name="T30">F/2022/971</text:span> </text:p>
          </table:table-cell>
          <table:table-cell table:style-name="Table3.A2" office:value-type="string">
            <text:p text:style-name="P27"><text:span text:style-name="T30">FAV-22100-000956</text:span> </text:p>
          </table:table-cell>
          <table:table-cell table:style-name="Table3.A2" office:value-type="string">
            <text:p text:style-name="P27"><text:span text:style-name="T30">2.990,17 EUR</text:span> </text:p>
          </table:table-cell>
          <table:table-cell table:style-name="Table3.A2" office:value-type="string">
            <text:p text:style-name="P27"><text:span text:style-name="T30">AYTOS SOLUCIONES INFORMATICAS, S.L.U.</text:span> </text:p>
          </table:table-cell>
          <table:table-cell table:style-name="Table3.A2" office:value-type="string">
            <text:p text:style-name="P27"><text:span text:style-name="T30">JGL 03/05/22. Mantenimiento PREMIER Gestión Integral, Expte 1577/2020 (Cto. 34/2020). De 25/02/2022 a 24/03/2022.</text:span> </text:p>
          </table:table-cell>
          <table:table-cell table:style-name="Table3.F2" office:value-type="string">
            <text:p text:style-name="P27"><text:span text:style-name="T30">INFOR</text:span> </text:p>
          </table:table-cell>
        </table:table-row>
        <table:table-row>
          <table:table-cell table:style-name="Table3.A2" office:value-type="string">
            <text:p text:style-name="P27"><text:span text:style-name="T30">F/2022/1310</text:span> </text:p>
          </table:table-cell>
          <table:table-cell table:style-name="Table3.A2" office:value-type="string">
            <text:p text:style-name="P27"><text:span text:style-name="T30">BA000005653030462</text:span> </text:p>
          </table:table-cell>
          <table:table-cell table:style-name="Table3.A2" office:value-type="string">
            <text:p text:style-name="P27"><text:span text:style-name="T30">1.002,29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 COMISIONES MNTO CTA CTE ORD 217 PERIODO 15/01/2022 AL 15/02/2022</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11</text:span> </text:p>
          </table:table-cell>
          <table:table-cell table:style-name="Table3.A2" office:value-type="string">
            <text:p text:style-name="P27"><text:span text:style-name="T30">BA000005653335333</text:span> </text:p>
          </table:table-cell>
          <table:table-cell table:style-name="Table3.A2" office:value-type="string">
            <text:p text:style-name="P27"><text:span text:style-name="T30">27,03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 COMISIONES MNTO CTA CTE ORD 218 PERIODO 15/01/2022 AL 15/02/2022</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12</text:span> </text:p>
          </table:table-cell>
          <table:table-cell table:style-name="Table3.A2" office:value-type="string">
            <text:p text:style-name="P27"><text:span text:style-name="T30">BA000005652118961</text:span> </text:p>
          </table:table-cell>
          <table:table-cell table:style-name="Table3.A2" office:value-type="string">
            <text:p text:style-name="P27"><text:span text:style-name="T30">28,81 EUR</text:span> </text:p>
          </table:table-cell>
          <table:table-cell table:style-name="Table3.A2" office:value-type="string">
            <text:p text:style-name="P27"><text:span text:style-name="T30">BANCO BILBAO VIZCAYA ARGENTARIA, </text:span><text:soft-page-break/><text:span text:style-name="T30">S.A.</text:span> </text:p>
          </table:table-cell>
          <table:table-cell table:style-name="Table3.A2" office:value-type="string">
            <text:p text:style-name="P27"><text:span text:style-name="T30">JGL 03/05/22. LIQ. COMISIONES MNTO CTA CTE ORD 233 PERIODO 15/01/2022 AL </text:span><text:soft-page-break/><text:span text:style-name="T30">15/02/2022</text:span> </text:p>
          </table:table-cell>
          <table:table-cell table:style-name="Table3.F2" office:value-type="string">
            <text:p text:style-name="P27"><text:span text:style-name="T30">TESOR</text:span> <text:soft-page-break/></text:p>
          </table:table-cell>
        </table:table-row>
        <table:table-row>
          <table:table-cell table:style-name="Table3.A2" office:value-type="string">
            <text:p text:style-name="P27"><text:span text:style-name="T30">F/2022/1313</text:span> </text:p>
          </table:table-cell>
          <table:table-cell table:style-name="Table3.A2" office:value-type="string">
            <text:p text:style-name="P27"><text:span text:style-name="T30">BA000005652422758</text:span> </text:p>
          </table:table-cell>
          <table:table-cell table:style-name="Table3.A2" office:value-type="string">
            <text:p text:style-name="P27"><text:span text:style-name="T30">170,91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 COMISIONES MNTO CTA CTE ORD 234 PERIODO 15/01/2022 AL 15/02/2022</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14</text:span> </text:p>
          </table:table-cell>
          <table:table-cell table:style-name="Table3.A2" office:value-type="string">
            <text:p text:style-name="P27"><text:span text:style-name="T30">BA000005652702761</text:span> </text:p>
          </table:table-cell>
          <table:table-cell table:style-name="Table3.A2" office:value-type="string">
            <text:p text:style-name="P27"><text:span text:style-name="T30">28,14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 COMISIONES MNTO CTA CTE ORD 237 PERIODO 15/01/2022 AL 15/02/2022</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15</text:span> </text:p>
          </table:table-cell>
          <table:table-cell table:style-name="Table3.A2" office:value-type="string">
            <text:p text:style-name="P27"><text:span text:style-name="T30">0574-02</text:span> </text:p>
          </table:table-cell>
          <table:table-cell table:style-name="Table3.A2" office:value-type="string">
            <text:p text:style-name="P27"><text:span text:style-name="T30">60,00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 COMISIONES CUOTA PAQUETE PAGOS ORD 218 CARGO MES FEBRERO</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16</text:span> </text:p>
          </table:table-cell>
          <table:table-cell table:style-name="Table3.A2" office:value-type="string">
            <text:p text:style-name="P27"><text:span text:style-name="T30">AG000005607129808</text:span> </text:p>
          </table:table-cell>
          <table:table-cell table:style-name="Table3.A2" office:value-type="string">
            <text:p text:style-name="P27"><text:span text:style-name="T30">321,55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 COMISIONES SERVICIOS TELEMATICOS EDITRAN ORD 234 MES ENERO - CARGO MES FEBRERO</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17</text:span> </text:p>
          </table:table-cell>
          <table:table-cell table:style-name="Table3.A2" office:value-type="string">
            <text:p text:style-name="P27"><text:span text:style-name="T30">AH000005633531205</text:span> </text:p>
          </table:table-cell>
          <table:table-cell table:style-name="Table3.A2" office:value-type="string">
            <text:p text:style-name="P27"><text:span text:style-name="T30">3,21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 COMISIONES MNTO TPV COMERCIO 344499728 TPV VIRTUAL ORD 234 MES ENERO - CARGO FEBRERO</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18</text:span> </text:p>
          </table:table-cell>
          <table:table-cell table:style-name="Table3.A2" office:value-type="string">
            <text:p text:style-name="P27"><text:span text:style-name="T30">344499728-02</text:span> </text:p>
          </table:table-cell>
          <table:table-cell table:style-name="Table3.A2" office:value-type="string">
            <text:p text:style-name="P27"><text:span text:style-name="T30">181,49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 COMISIONES SERVICIO COBRO TPV COMERCIO 344499728 TPV VIRTUAL ORD 234 MES FEBRERO</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19</text:span> </text:p>
          </table:table-cell>
          <table:table-cell table:style-name="Table3.A2" office:value-type="string">
            <text:p text:style-name="P27"><text:span text:style-name="T30">Z4000005713996160</text:span> </text:p>
          </table:table-cell>
          <table:table-cell table:style-name="Table3.A2" office:value-type="string">
            <text:p text:style-name="P27"><text:span text:style-name="T30">1.130,94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COMISIONES MNTO CTA CTE ORD 217 PERIODO 15/02 AL 15/03/2022</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20</text:span> </text:p>
          </table:table-cell>
          <table:table-cell table:style-name="Table3.A2" office:value-type="string">
            <text:p text:style-name="P27"><text:span text:style-name="T30">Z4000005714585350</text:span> </text:p>
          </table:table-cell>
          <table:table-cell table:style-name="Table3.A2" office:value-type="string">
            <text:p text:style-name="P27"><text:span text:style-name="T30">26,99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COMISIONES MNTO CTA CTE ORD 218 PERIODO 15/02 AL 15/03/2022</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21</text:span> </text:p>
          </table:table-cell>
          <table:table-cell table:style-name="Table3.A2" office:value-type="string">
            <text:p text:style-name="P27"><text:span text:style-name="T30">Z4000005715174928</text:span> </text:p>
          </table:table-cell>
          <table:table-cell table:style-name="Table3.A2" office:value-type="string">
            <text:p text:style-name="P27"><text:span text:style-name="T30">28,80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COMISIONES MNTO CTA CTE ORD 233 PERIODO 15/02 AL 15/03/2022</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22</text:span> </text:p>
          </table:table-cell>
          <table:table-cell table:style-name="Table3.A2" office:value-type="string">
            <text:p text:style-name="P27"><text:span text:style-name="T30">Z4000005715764223</text:span> </text:p>
          </table:table-cell>
          <table:table-cell table:style-name="Table3.A2" office:value-type="string">
            <text:p text:style-name="P27"><text:span text:style-name="T30">204,26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COMISIONES MNTO CTA CTE ORD 234 PERIODO 15/02 AL 15/03/2022</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23</text:span> </text:p>
          </table:table-cell>
          <table:table-cell table:style-name="Table3.A2" office:value-type="string">
            <text:p text:style-name="P27"><text:span text:style-name="T30">BG000005714911367</text:span> </text:p>
          </table:table-cell>
          <table:table-cell table:style-name="Table3.A2" office:value-type="string">
            <text:p text:style-name="P27"><text:span text:style-name="T30">28,13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COMISIONES MNTO CTA CTE ORD 237 PERIODO 15/02 AL 15/03/2022</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24</text:span> </text:p>
          </table:table-cell>
          <table:table-cell table:style-name="Table3.A2" office:value-type="string">
            <text:p text:style-name="P27"><text:span text:style-name="T30">0574-03</text:span> </text:p>
          </table:table-cell>
          <table:table-cell table:style-name="Table3.A2" office:value-type="string">
            <text:p text:style-name="P27"><text:span text:style-name="T30">60,00 EUR</text:span> </text:p>
          </table:table-cell>
          <table:table-cell table:style-name="Table3.A2" office:value-type="string">
            <text:p text:style-name="P27"><text:span text:style-name="T30">BANCO BILBAO VIZCAYA ARGENTARIA, </text:span><text:soft-page-break/><text:span text:style-name="T30">S.A.</text:span> </text:p>
          </table:table-cell>
          <table:table-cell table:style-name="Table3.A2" office:value-type="string">
            <text:p text:style-name="P27"><text:span text:style-name="T30">JGL 03/05/22. LIQ.COMISIONES CUOTA PAQUETE PAGOS ORD 218 CARGO MES </text:span><text:soft-page-break/><text:span text:style-name="T30">MARZO</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25</text:span> </text:p>
          </table:table-cell>
          <table:table-cell table:style-name="Table3.A2" office:value-type="string">
            <text:p text:style-name="P27"><text:span text:style-name="T30">344499728-03</text:span> </text:p>
          </table:table-cell>
          <table:table-cell table:style-name="Table3.A2" office:value-type="string">
            <text:p text:style-name="P27"><text:span text:style-name="T30">317,12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COMISIONES SERVICIO COBRO TPV COMERCIO 344499728 TPV VIRTUAL ORD 234 MES MARZO</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26</text:span> </text:p>
          </table:table-cell>
          <table:table-cell table:style-name="Table3.A2" office:value-type="string">
            <text:p text:style-name="P27"><text:span text:style-name="T30">BD00000569405576</text:span> </text:p>
          </table:table-cell>
          <table:table-cell table:style-name="Table3.A2" office:value-type="string">
            <text:p text:style-name="P27"><text:span text:style-name="T30">3,21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COMISIONES MNTO TPV COMERCIO 344499728 TPV VIRTUAL ORD 234 MES FEBRERO - CARGO MARZO</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27</text:span> </text:p>
          </table:table-cell>
          <table:table-cell table:style-name="Table3.A2" office:value-type="string">
            <text:p text:style-name="P27"><text:span text:style-name="T30">BC0000005665530514</text:span> </text:p>
          </table:table-cell>
          <table:table-cell table:style-name="Table3.A2" office:value-type="string">
            <text:p text:style-name="P27"><text:span text:style-name="T30">321,55 EUR</text:span> </text:p>
          </table:table-cell>
          <table:table-cell table:style-name="Table3.A2" office:value-type="string">
            <text:p text:style-name="P27"><text:span text:style-name="T30">BANCO BILBAO VIZCAYA ARGENTARIA, S.A.</text:span> </text:p>
          </table:table-cell>
          <table:table-cell table:style-name="Table3.A2" office:value-type="string">
            <text:p text:style-name="P27"><text:span text:style-name="T30">JGL 03/05/22. LIQ.COMISIONES SERVICIOS TELEMATICOS EDITRAN ORD 234 MES FEBRERO - CARGO MARZO</text:span> </text:p>
          </table:table-cell>
          <table:table-cell table:style-name="Table3.F2" office:value-type="string">
            <text:p text:style-name="P27"><text:span text:style-name="T30">TESOR</text:span> </text:p>
          </table:table-cell>
        </table:table-row>
        <table:table-row>
          <table:table-cell table:style-name="Table3.A2" office:value-type="string">
            <text:p text:style-name="P27"><text:span text:style-name="T30">F/2022/1372</text:span> </text:p>
          </table:table-cell>
          <table:table-cell table:style-name="Table3.A2" office:value-type="string">
            <text:p text:style-name="P27"><text:span text:style-name="T30">202204</text:span> </text:p>
          </table:table-cell>
          <table:table-cell table:style-name="Table3.A2" office:value-type="string">
            <text:p text:style-name="P27"><text:span text:style-name="T30">2.415,00 EUR</text:span> </text:p>
          </table:table-cell>
          <table:table-cell table:style-name="Table3.A2" office:value-type="string">
            <text:p text:style-name="P27"><text:span text:style-name="T30">BELLO GONZALEZ, ANTONIO MANUEL</text:span> </text:p>
          </table:table-cell>
          <table:table-cell table:style-name="Table3.A2" office:value-type="string">
            <text:p text:style-name="P27"><text:span text:style-name="T30">JGL 03/05/22. servicios de asesoramiento en materia agricola y ganadera de 15 de marzo a 15 de abril de 2022</text:span> </text:p>
          </table:table-cell>
          <table:table-cell table:style-name="Table3.F2" office:value-type="string">
            <text:p text:style-name="P27"><text:span text:style-name="T30">AGRICU</text:span> </text:p>
          </table:table-cell>
        </table:table-row>
        <table:table-row>
          <table:table-cell table:style-name="Table3.A2" office:value-type="string">
            <text:p text:style-name="P27"><text:span text:style-name="T30">F/2022/1328</text:span> </text:p>
          </table:table-cell>
          <table:table-cell table:style-name="Table3.A2" office:value-type="string">
            <text:p text:style-name="P27"><text:span text:style-name="T30">03/2022</text:span> </text:p>
          </table:table-cell>
          <table:table-cell table:style-name="Table3.A2" office:value-type="string">
            <text:p text:style-name="P27"><text:span text:style-name="T30">870,16 EUR</text:span> </text:p>
          </table:table-cell>
          <table:table-cell table:style-name="Table3.A2" office:value-type="string">
            <text:p text:style-name="P27"><text:span text:style-name="T30">BETANCOR LEON, JOSEFA</text:span> </text:p>
          </table:table-cell>
          <table:table-cell table:style-name="Table3.A2" office:value-type="string">
            <text:p text:style-name="P27"><text:span text:style-name="T30">JGL 03/05/22. ALQUILER OFICINAS EN AVDA. LA CONSTITUCION, 28. BIBLIOTECA. MARZO 2022</text:span> </text:p>
          </table:table-cell>
          <table:table-cell table:style-name="Table3.F2" office:value-type="string">
            <text:p text:style-name="P27"><text:span text:style-name="T30">CULTU</text:span> </text:p>
          </table:table-cell>
        </table:table-row>
        <table:table-row>
          <table:table-cell table:style-name="Table3.A2" office:value-type="string">
            <text:p text:style-name="P27"><text:span text:style-name="T30">F/2022/735</text:span> </text:p>
          </table:table-cell>
          <table:table-cell table:style-name="Table3.A2" office:value-type="string">
            <text:p text:style-name="P27"><text:span text:style-name="T30">A- 15413</text:span> </text:p>
          </table:table-cell>
          <table:table-cell table:style-name="Table3.A2" office:value-type="string">
            <text:p text:style-name="P27"><text:span text:style-name="T30">777,18 EUR</text:span> </text:p>
          </table:table-cell>
          <table:table-cell table:style-name="Table3.A2" office:value-type="string">
            <text:p text:style-name="P27"><text:span text:style-name="T30">BIOLAB SIETE MARES SL</text:span> </text:p>
          </table:table-cell>
          <table:table-cell table:style-name="Table3.A2" office:value-type="string">
            <text:p text:style-name="P27"><text:span text:style-name="T30">JGL 03/05/22. Agua de Vertido ( A/15413 )</text:span> </text:p>
          </table:table-cell>
          <table:table-cell table:style-name="Table3.F2" office:value-type="string">
            <text:p text:style-name="P27"><text:span text:style-name="T30">SERPUB</text:span> </text:p>
          </table:table-cell>
        </table:table-row>
        <table:table-row>
          <table:table-cell table:style-name="Table3.A2" office:value-type="string">
            <text:p text:style-name="P27"><text:span text:style-name="T30">F/2022/597</text:span> </text:p>
          </table:table-cell>
          <table:table-cell table:style-name="Table3.A2" office:value-type="string">
            <text:p text:style-name="P27"><text:span text:style-name="T30">Emit- 789</text:span> </text:p>
          </table:table-cell>
          <table:table-cell table:style-name="Table3.A2" office:value-type="string">
            <text:p text:style-name="P27"><text:span text:style-name="T30">3.811,00 EUR</text:span> </text:p>
          </table:table-cell>
          <table:table-cell table:style-name="Table3.A2" office:value-type="string">
            <text:p text:style-name="P27"><text:span text:style-name="T30">BRISAS CANARIAS, S.L.</text:span> </text:p>
          </table:table-cell>
          <table:table-cell table:style-name="Table3.A2" office:value-type="string">
            <text:p text:style-name="P27"><text:span text:style-name="T30">JGL 03/05/22. F306: SUMINISTRO HIPOCLORITO EDAR MOGAN</text:span> </text:p>
          </table:table-cell>
          <table:table-cell table:style-name="Table3.F2" office:value-type="string">
            <text:p text:style-name="P27"><text:span text:style-name="T30">SERPUB</text:span> </text:p>
          </table:table-cell>
        </table:table-row>
        <table:table-row>
          <table:table-cell table:style-name="Table3.A2" office:value-type="string">
            <text:p text:style-name="P27"><text:span text:style-name="T30">F/2022/1221</text:span> </text:p>
          </table:table-cell>
          <table:table-cell table:style-name="Table3.A2" office:value-type="string">
            <text:p text:style-name="P27"><text:span text:style-name="T30">Fra. 22100797</text:span> </text:p>
          </table:table-cell>
          <table:table-cell table:style-name="Table3.A2" office:value-type="string">
            <text:p text:style-name="P27"><text:span text:style-name="T30">1.242,27 EUR</text:span> </text:p>
          </table:table-cell>
          <table:table-cell table:style-name="Table3.A2" office:value-type="string">
            <text:p text:style-name="P27"><text:span text:style-name="T30">CADENA ACOSTA FERRETERIA, S.L.U.</text:span> </text:p>
          </table:table-cell>
          <table:table-cell table:style-name="Table3.A2" office:value-type="string">
            <text:p text:style-name="P27"><text:span text:style-name="T30">JGL 03/05/22. ALQUILER RENAULT TRAFIC COMBI 5111LMH 01/04/2022 - 30/04/2022</text:span> </text:p>
          </table:table-cell>
          <table:table-cell table:style-name="Table3.F2" office:value-type="string">
            <text:p text:style-name="P27"><text:span text:style-name="T30">COMPR</text:span> </text:p>
          </table:table-cell>
        </table:table-row>
        <table:table-row>
          <table:table-cell table:style-name="Table3.A2" office:value-type="string">
            <text:p text:style-name="P27"><text:span text:style-name="T30">F/2022/1094</text:span> </text:p>
          </table:table-cell>
          <table:table-cell table:style-name="Table3.A2" office:value-type="string">
            <text:p text:style-name="P27"><text:span text:style-name="T30">467050934</text:span> </text:p>
          </table:table-cell>
          <table:table-cell table:style-name="Table3.A2" office:value-type="string">
            <text:p text:style-name="P27"><text:span text:style-name="T30">723,48 EUR</text:span> </text:p>
          </table:table-cell>
          <table:table-cell table:style-name="Table3.A2" office:value-type="string">
            <text:p text:style-name="P27"><text:span text:style-name="T30">CARBUROS METALICOS, S.A.</text:span> </text:p>
          </table:table-cell>
          <table:table-cell table:style-name="Table3.A2" office:value-type="string">
            <text:p text:style-name="P27"><text:span text:style-name="T30">JGL 03/05/22. Oxygen - 50 Y 40 litre Steel Cylinder (200 bar)/Acetylene - Industrial Grade - 40 litre</text:span> </text:p>
          </table:table-cell>
          <table:table-cell table:style-name="Table3.F2" office:value-type="string">
            <text:p text:style-name="P27"><text:span text:style-name="T30">COMPR</text:span> </text:p>
          </table:table-cell>
        </table:table-row>
        <table:table-row>
          <table:table-cell table:style-name="Table3.A2" office:value-type="string">
            <text:p text:style-name="P27"><text:span text:style-name="T30">F/2022/1436</text:span> </text:p>
          </table:table-cell>
          <table:table-cell table:style-name="Table3.A2" office:value-type="string">
            <text:p text:style-name="P27"><text:span text:style-name="T30">1228200094</text:span> </text:p>
          </table:table-cell>
          <table:table-cell table:style-name="Table3.A2" office:value-type="string">
            <text:p text:style-name="P27"><text:span text:style-name="T30">807,83 EUR</text:span> </text:p>
          </table:table-cell>
          <table:table-cell table:style-name="Table3.A2" office:value-type="string">
            <text:p text:style-name="P27"><text:span text:style-name="T30">CEISA COMERCIAL DE CEMENTO, S.L.</text:span> </text:p>
          </table:table-cell>
          <table:table-cell table:style-name="Table3.A2" office:value-type="string">
            <text:p text:style-name="P27"><text:span text:style-name="T30">JGL 03/05/22. COMPRA DE CEMENTO</text:span> </text:p>
          </table:table-cell>
          <table:table-cell table:style-name="Table3.F2" office:value-type="string">
            <text:p text:style-name="P27"><text:span text:style-name="T30">COMPR</text:span> </text:p>
          </table:table-cell>
        </table:table-row>
        <table:table-row>
          <table:table-cell table:style-name="Table3.A2" office:value-type="string">
            <text:p text:style-name="P27"><text:span text:style-name="T30">F/2022/1438</text:span> </text:p>
          </table:table-cell>
          <table:table-cell table:style-name="Table3.A2" office:value-type="string">
            <text:p text:style-name="P27"><text:span text:style-name="T30">1228200267</text:span> </text:p>
          </table:table-cell>
          <table:table-cell table:style-name="Table3.A2" office:value-type="string">
            <text:p text:style-name="P27"><text:span text:style-name="T30">403,91 EUR</text:span> </text:p>
          </table:table-cell>
          <table:table-cell table:style-name="Table3.A2" office:value-type="string">
            <text:p text:style-name="P27"><text:span text:style-name="T30">CEISA COMERCIAL DE CEMENTO, S.L.</text:span> </text:p>
          </table:table-cell>
          <table:table-cell table:style-name="Table3.A2" office:value-type="string">
            <text:p text:style-name="P27"><text:span text:style-name="T30">JGL 03/05/22. COMPRA DE CEMENTO</text:span> </text:p>
          </table:table-cell>
          <table:table-cell table:style-name="Table3.F2" office:value-type="string">
            <text:p text:style-name="P27"><text:span text:style-name="T30">COMPR</text:span> </text:p>
          </table:table-cell>
        </table:table-row>
        <table:table-row>
          <table:table-cell table:style-name="Table3.A2" office:value-type="string">
            <text:p text:style-name="P27"><text:span text:style-name="T30">F/2022/1373</text:span> </text:p>
          </table:table-cell>
          <table:table-cell table:style-name="Table3.A2" office:value-type="string">
            <text:p text:style-name="P27"><text:span text:style-name="T30">5969</text:span> </text:p>
          </table:table-cell>
          <table:table-cell table:style-name="Table3.A2" office:value-type="string">
            <text:p text:style-name="P27"><text:span text:style-name="T30">352,39 EUR</text:span> </text:p>
          </table:table-cell>
          <table:table-cell table:style-name="Table3.A2" office:value-type="string">
            <text:p text:style-name="P27"><text:span text:style-name="T30">CENTRAL UNIFORMES, S.L.</text:span> </text:p>
          </table:table-cell>
          <table:table-cell table:style-name="Table3.A2" office:value-type="string">
            <text:p text:style-name="P27"><text:span text:style-name="T30">JGL 03/05/22. PANTALON #7006 GOMA+CORDON MICROFIBRA CR 11 35 46 / PANTALON #7006 GOMA+CORDON MICROFIBRA CR 11 35 46</text:span> </text:p>
          </table:table-cell>
          <table:table-cell table:style-name="Table3.F2" office:value-type="string">
            <text:p text:style-name="P27"><text:span text:style-name="T30">SERSOC</text:span> </text:p>
          </table:table-cell>
        </table:table-row>
        <table:table-row>
          <table:table-cell table:style-name="Table3.A2" office:value-type="string">
            <text:p text:style-name="P27"><text:span text:style-name="T30">F/2022/1374</text:span> </text:p>
          </table:table-cell>
          <table:table-cell table:style-name="Table3.A2" office:value-type="string">
            <text:p text:style-name="P27"><text:span text:style-name="T30">5970</text:span> </text:p>
          </table:table-cell>
          <table:table-cell table:style-name="Table3.A2" office:value-type="string">
            <text:p text:style-name="P27"><text:span text:style-name="T30">45,00 EUR</text:span> </text:p>
          </table:table-cell>
          <table:table-cell table:style-name="Table3.A2" office:value-type="string">
            <text:p text:style-name="P27"><text:span text:style-name="T30">CENTRAL UNIFORMES, S.L.</text:span> </text:p>
          </table:table-cell>
          <table:table-cell table:style-name="Table3.A2" office:value-type="string">
            <text:p text:style-name="P27"><text:span text:style-name="T30">JGL 03/05/22. BOTA SILEX PLUS S3 / Nº DE RESOLUCION 294/2022</text:span> </text:p>
          </table:table-cell>
          <table:table-cell table:style-name="Table3.F2" office:value-type="string">
            <text:p text:style-name="P27"><text:span text:style-name="T30">COMPR</text:span> </text:p>
          </table:table-cell>
        </table:table-row>
        <table:table-row>
          <table:table-cell table:style-name="Table3.A2" office:value-type="string">
            <text:p text:style-name="P27"><text:span text:style-name="T30">F/2022/1085</text:span> </text:p>
          </table:table-cell>
          <table:table-cell table:style-name="Table3.A2" office:value-type="string">
            <text:p text:style-name="P27"><text:span text:style-name="T30">56669 26</text:span> </text:p>
          </table:table-cell>
          <table:table-cell table:style-name="Table3.A2" office:value-type="string">
            <text:p text:style-name="P27"><text:span text:style-name="T30">851,81 EUR</text:span> </text:p>
          </table:table-cell>
          <table:table-cell table:style-name="Table3.A2" office:value-type="string">
            <text:p text:style-name="P27"><text:span text:style-name="T30">COMERCIAL ABONA, S.L.</text:span> </text:p>
          </table:table-cell>
          <table:table-cell table:style-name="Table3.A2" office:value-type="string">
            <text:p text:style-name="P27"><text:span text:style-name="T30">JGL 03/05/22. MO109843 BIDON ACEITE 208 LITROS</text:span> </text:p>
          </table:table-cell>
          <table:table-cell table:style-name="Table3.F2" office:value-type="string">
            <text:p text:style-name="P27"><text:span text:style-name="T30">PAMOV</text:span> </text:p>
          </table:table-cell>
        </table:table-row>
        <table:table-row>
          <table:table-cell table:style-name="Table3.A2" office:value-type="string">
            <text:p text:style-name="P27"><text:span text:style-name="T30">F/2022/524</text:span> </text:p>
          </table:table-cell>
          <table:table-cell table:style-name="Table3.A2" office:value-type="string">
            <text:p text:style-name="P27"><text:span text:style-name="T30">2022-0009</text:span> </text:p>
          </table:table-cell>
          <table:table-cell table:style-name="Table3.A2" office:value-type="string">
            <text:p text:style-name="P27"><text:span text:style-name="T30">3.348,18 </text:span><text:soft-page-break/><text:span text:style-name="T30">EUR</text:span> </text:p>
          </table:table-cell>
          <table:table-cell table:style-name="Table3.A2" office:value-type="string">
            <text:p text:style-name="P27"><text:span text:style-name="T30">CONSEJO INSULAR DE </text:span><text:span text:style-name="T30">AGUAS DE GRAN </text:span><text:soft-page-break/><text:span text:style-name="T30">CANARIA</text:span> </text:p>
          </table:table-cell>
          <table:table-cell table:style-name="Table3.A2" office:value-type="string">
            <text:p text:style-name="P27"><text:span text:style-name="T30">JGL 03/05/22. CANON AGUA DEPURADA. </text:span><text:span text:style-name="T30">PERIODO ENERO 22. EDAR CASILLAS Y </text:span><text:soft-page-break/><text:span text:style-name="T30">VENEGUERA</text:span> </text:p>
          </table:table-cell>
          <table:table-cell table:style-name="Table3.F2" office:value-type="string">
            <text:p text:style-name="P27"><text:span text:style-name="T30">SERPUB</text:span> </text:p>
          </table:table-cell>
        </table:table-row>
        <table:table-row>
          <table:table-cell table:style-name="Table3.A2" office:value-type="string">
            <text:p text:style-name="P27"><text:span text:style-name="T30">F/2022/1286</text:span> </text:p>
          </table:table-cell>
          <table:table-cell table:style-name="Table3.A2" office:value-type="string">
            <text:p text:style-name="P27"><text:span text:style-name="T30">Emit- 2200245</text:span> </text:p>
          </table:table-cell>
          <table:table-cell table:style-name="Table3.A2" office:value-type="string">
            <text:p text:style-name="P27"><text:span text:style-name="T30">412,83 EUR</text:span> </text:p>
          </table:table-cell>
          <table:table-cell table:style-name="Table3.A2" office:value-type="string">
            <text:p text:style-name="P27"><text:span text:style-name="T30">DISTRIBUCION AUTOMOCION DON BENITO</text:span> </text:p>
          </table:table-cell>
          <table:table-cell table:style-name="Table3.A2" office:value-type="string">
            <text:p text:style-name="P27"><text:span text:style-name="T30">JGL 03/05/22. EXPEDIENTE: 2486/2022 / RESOLUCIÓN: 991/2022 / OBRAS Y SERVICIOS / CONJUNTO 6 DESTORNILLADORES TOTAL</text:span> </text:p>
          </table:table-cell>
          <table:table-cell table:style-name="Table3.F2" office:value-type="string">
            <text:p text:style-name="P27"><text:span text:style-name="T30">COMPR</text:span> </text:p>
          </table:table-cell>
        </table:table-row>
        <table:table-row>
          <table:table-cell table:style-name="Table3.A2" office:value-type="string">
            <text:p text:style-name="P27"><text:span text:style-name="T30">F/2022/1376</text:span> </text:p>
          </table:table-cell>
          <table:table-cell table:style-name="Table3.A2" office:value-type="string">
            <text:p text:style-name="P27"><text:span text:style-name="T30">FV 1249653</text:span> </text:p>
          </table:table-cell>
          <table:table-cell table:style-name="Table3.A2" office:value-type="string">
            <text:p text:style-name="P27"><text:span text:style-name="T30">179,71 EUR</text:span> </text:p>
          </table:table-cell>
          <table:table-cell table:style-name="Table3.A2" office:value-type="string">
            <text:p text:style-name="P27"><text:span text:style-name="T30">EMICELA S.A.</text:span> </text:p>
          </table:table-cell>
          <table:table-cell table:style-name="Table3.A2" office:value-type="string">
            <text:p text:style-name="P27"><text:span text:style-name="T30">JGL 03/05/22. ATUN ACEITE VEGETAL BOLSA 1 KG ( ) / GALLETAS MARIA SIN GLUTEN 185 GR / SAL FINA EMICELA BOLSA 1 KG</text:span> </text:p>
          </table:table-cell>
          <table:table-cell table:style-name="Table3.F2" office:value-type="string">
            <text:p text:style-name="P27"><text:span text:style-name="T30">GUMUN</text:span> </text:p>
          </table:table-cell>
        </table:table-row>
        <table:table-row>
          <table:table-cell table:style-name="Table3.A2" office:value-type="string">
            <text:p text:style-name="P27"><text:span text:style-name="T30">F/2022/1032</text:span> </text:p>
          </table:table-cell>
          <table:table-cell table:style-name="Table3.A2" office:value-type="string">
            <text:p text:style-name="P27"><text:span text:style-name="T30">Rect-14 2022</text:span> </text:p>
          </table:table-cell>
          <table:table-cell table:style-name="Table3.A2" office:value-type="string">
            <text:p text:style-name="P27"><text:span text:style-name="T30">1.070,00 EUR</text:span> </text:p>
          </table:table-cell>
          <table:table-cell table:style-name="Table3.A2" office:value-type="string">
            <text:p text:style-name="P27"><text:span text:style-name="T30">ENCINOSO QUINTANA, ARIDANY</text:span> </text:p>
          </table:table-cell>
          <table:table-cell table:style-name="Table3.A2" office:value-type="string">
            <text:p text:style-name="P27"><text:span text:style-name="T30">JGL 03/05/22. Rect-14 2022 / HINCHABLES Y TALLERE DEL CARNAVAL MOGÁN Nº DE CONTRATO 2300/22 PGFA 2022/3/CARNA/1/1 AC</text:span> </text:p>
          </table:table-cell>
          <table:table-cell table:style-name="Table3.F2" office:value-type="string">
            <text:p text:style-name="P27"><text:span text:style-name="T30">FEST</text:span> </text:p>
          </table:table-cell>
        </table:table-row>
        <table:table-row>
          <table:table-cell table:style-name="Table3.A2" office:value-type="string">
            <text:p text:style-name="P27"><text:span text:style-name="T30">F/2021/4269</text:span> </text:p>
          </table:table-cell>
          <table:table-cell table:style-name="Table3.A2" office:value-type="string">
            <text:p text:style-name="P27"><text:span text:style-name="T30">083008660065 0136 NZZ101N0009419</text:span> </text:p>
          </table:table-cell>
          <table:table-cell table:style-name="Table3.A2" office:value-type="string">
            <text:p text:style-name="P27"><text:span text:style-name="T30">12.280,14 EUR</text:span> </text:p>
          </table:table-cell>
          <table:table-cell table:style-name="Table3.A2" office:value-type="string">
            <text:p text:style-name="P27"><text:span text:style-name="T30">ENDESA ENERGIA, S.A.U.</text:span> </text:p>
          </table:table-cell>
          <table:table-cell table:style-name="Table3.A2" office:value-type="string">
            <text:p text:style-name="P27"><text:span text:style-name="T30">JGL 03/05/22. Término de Energía Variable ( RIBERA DEL CARMEN-Nº 23 DESALADORA</text:span> </text:p>
          </table:table-cell>
          <table:table-cell table:style-name="Table3.F2" office:value-type="string">
            <text:p text:style-name="P27"><text:span text:style-name="T30">SERPUB</text:span> </text:p>
          </table:table-cell>
        </table:table-row>
        <table:table-row>
          <table:table-cell table:style-name="Table3.A2" office:value-type="string">
            <text:p text:style-name="P27"><text:span text:style-name="T30">F/2022/1389</text:span> </text:p>
          </table:table-cell>
          <table:table-cell table:style-name="Table3.A2" office:value-type="string">
            <text:p text:style-name="P27"><text:span text:style-name="T30">38723</text:span> </text:p>
          </table:table-cell>
          <table:table-cell table:style-name="Table3.A2" office:value-type="string">
            <text:p text:style-name="P27"><text:span text:style-name="T30">233,07 EUR</text:span> </text:p>
          </table:table-cell>
          <table:table-cell table:style-name="Table3.A2" office:value-type="string">
            <text:p text:style-name="P27"><text:span text:style-name="T30">FERRETERIA BAZAR EL YUNQUE, S.L.</text:span> </text:p>
          </table:table-cell>
          <table:table-cell table:style-name="Table3.A2" office:value-type="string">
            <text:p text:style-name="P27"><text:span text:style-name="T30">JGL 03/05/22. SUMINISTRO MATERIAL FERRETERIA VARIOS.</text:span> </text:p>
          </table:table-cell>
          <table:table-cell table:style-name="Table3.F2" office:value-type="string">
            <text:p text:style-name="P27"><text:span text:style-name="T30">COMPR</text:span> </text:p>
          </table:table-cell>
        </table:table-row>
        <table:table-row>
          <table:table-cell table:style-name="Table3.A2" office:value-type="string">
            <text:p text:style-name="P27"><text:span text:style-name="T30">F/2022/1220</text:span> </text:p>
          </table:table-cell>
          <table:table-cell table:style-name="Table3.A2" office:value-type="string">
            <text:p text:style-name="P27"><text:span text:style-name="T30">F2R 901517</text:span> </text:p>
          </table:table-cell>
          <table:table-cell table:style-name="Table3.A2" office:value-type="string">
            <text:p text:style-name="P27"><text:span text:style-name="T30">76,25 EUR</text:span> </text:p>
          </table:table-cell>
          <table:table-cell table:style-name="Table3.A2" office:value-type="string">
            <text:p text:style-name="P27"><text:span text:style-name="T30">FERRETERIA GUANARTEME, S.L.</text:span> </text:p>
          </table:table-cell>
          <table:table-cell table:style-name="Table3.A2" office:value-type="string">
            <text:p text:style-name="P27"><text:span text:style-name="T30">JGL 03/05/22. MANO DE OBRA JA / CAPUCHON DELANTERO HR4013C 286292-7 / JUNTA TORICA 33 213781-9 HR521C / JUNTA TO</text:span> </text:p>
          </table:table-cell>
          <table:table-cell table:style-name="Table3.F2" office:value-type="string">
            <text:p text:style-name="P27"><text:span text:style-name="T30">COMPR</text:span> </text:p>
          </table:table-cell>
        </table:table-row>
        <table:table-row>
          <table:table-cell table:style-name="Table3.A2" office:value-type="string">
            <text:p text:style-name="P27"><text:span text:style-name="T30">F/2022/1385</text:span> </text:p>
          </table:table-cell>
          <table:table-cell table:style-name="Table3.A2" office:value-type="string">
            <text:p text:style-name="P27"><text:span text:style-name="T30">TF- 000092</text:span> </text:p>
          </table:table-cell>
          <table:table-cell table:style-name="Table3.A2" office:value-type="string">
            <text:p text:style-name="P27"><text:span text:style-name="T30">210,79 EUR</text:span> </text:p>
          </table:table-cell>
          <table:table-cell table:style-name="Table3.A2" office:value-type="string">
            <text:p text:style-name="P27"><text:span text:style-name="T30">FICHEROS S.L.U.</text:span> </text:p>
          </table:table-cell>
          <table:table-cell table:style-name="Table3.A2" office:value-type="string">
            <text:p text:style-name="P27"><text:span text:style-name="T30">JGL 03/05/22. MATERIAL PAPELERIA S/ FRA TF-000092 PFAE-GJ MOGAN COSTA SEGURA EXPEDIENTE FA69/01/2021-0806085654 PGFA202</text:span> </text:p>
          </table:table-cell>
          <table:table-cell table:style-name="Table3.F2" office:value-type="string">
            <text:p text:style-name="P27"><text:span text:style-name="T30">ADL</text:span> </text:p>
          </table:table-cell>
        </table:table-row>
        <table:table-row>
          <table:table-cell table:style-name="Table3.A2" office:value-type="string">
            <text:p text:style-name="P27"><text:span text:style-name="T30">F/2022/1117</text:span> </text:p>
          </table:table-cell>
          <table:table-cell table:style-name="Table3.A2" office:value-type="string">
            <text:p text:style-name="P27"><text:span text:style-name="T30">2021 2021-11-15</text:span> </text:p>
          </table:table-cell>
          <table:table-cell table:style-name="Table3.A2" office:value-type="string">
            <text:p text:style-name="P27"><text:span text:style-name="T30">15.943,00 EUR</text:span> </text:p>
          </table:table-cell>
          <table:table-cell table:style-name="Table3.A2" office:value-type="string">
            <text:p text:style-name="P27"><text:span text:style-name="T30">GADAP BORDES S.L.P</text:span> </text:p>
          </table:table-cell>
          <table:table-cell table:style-name="Table3.A2" office:value-type="string">
            <text:p text:style-name="P27"><text:span text:style-name="T30">JGL 03/05/22. HONORARIOS REDACCIÓN DE ANTEPROYECTO PARA VIVIENDAS V.P.O. EN PUERTO RICO, T.M. MOGAN</text:span> </text:p>
          </table:table-cell>
          <table:table-cell table:style-name="Table3.F2" office:value-type="string">
            <text:p text:style-name="P27"><text:span text:style-name="T30">OBRAS</text:span> </text:p>
          </table:table-cell>
        </table:table-row>
        <table:table-row>
          <table:table-cell table:style-name="Table3.A2" office:value-type="string">
            <text:p text:style-name="P27"><text:span text:style-name="T30">F/2022/1120</text:span> </text:p>
          </table:table-cell>
          <table:table-cell table:style-name="Table3.A2" office:value-type="string">
            <text:p text:style-name="P27"><text:span text:style-name="T30">FACT 941</text:span> </text:p>
          </table:table-cell>
          <table:table-cell table:style-name="Table3.A2" office:value-type="string">
            <text:p text:style-name="P27"><text:span text:style-name="T30">374,50 EUR</text:span> </text:p>
          </table:table-cell>
          <table:table-cell table:style-name="Table3.A2" office:value-type="string">
            <text:p text:style-name="P27"><text:span text:style-name="T30">GIL JORGE, ALEXIS</text:span> </text:p>
          </table:table-cell>
          <table:table-cell table:style-name="Table3.A2" office:value-type="string">
            <text:p text:style-name="P27"><text:span text:style-name="T30">JGL 03/05/22. SERVICIO DE LIMPIEZA EN LOS BAÑOS PLAYA PATALAVAC</text:span> </text:p>
          </table:table-cell>
          <table:table-cell table:style-name="Table3.F2" office:value-type="string">
            <text:p text:style-name="P27"><text:span text:style-name="T30">PLAYAS</text:span> </text:p>
          </table:table-cell>
        </table:table-row>
        <table:table-row>
          <table:table-cell table:style-name="Table3.A2" office:value-type="string">
            <text:p text:style-name="P27"><text:span text:style-name="T30">F/2022/853</text:span> </text:p>
          </table:table-cell>
          <table:table-cell table:style-name="Table3.A2" office:value-type="string">
            <text:p text:style-name="P27"><text:span text:style-name="T30">48 1</text:span> </text:p>
          </table:table-cell>
          <table:table-cell table:style-name="Table3.A2" office:value-type="string">
            <text:p text:style-name="P27"><text:span text:style-name="T30">449,40 EUR</text:span> </text:p>
          </table:table-cell>
          <table:table-cell table:style-name="Table3.A2" office:value-type="string">
            <text:p text:style-name="P27"><text:span text:style-name="T30">GÓMEZ RIVERO INGENIERÍA, S.L.</text:span> </text:p>
          </table:table-cell>
          <table:table-cell table:style-name="Table3.A2" office:value-type="string">
            <text:p text:style-name="P27"><text:span text:style-name="T30">JGL 03/05/22. LEVANTAMIENTO TOPOGRAFICO DE PARCELA PARA ALBERGUE EN VENEGUERA</text:span> </text:p>
          </table:table-cell>
          <table:table-cell table:style-name="Table3.F2" office:value-type="string">
            <text:p text:style-name="P27"><text:span text:style-name="T30">OBRAS</text:span> </text:p>
          </table:table-cell>
        </table:table-row>
        <table:table-row>
          <table:table-cell table:style-name="Table3.A2" office:value-type="string">
            <text:p text:style-name="P27"><text:span text:style-name="T30">F/2022/1264</text:span> </text:p>
          </table:table-cell>
          <table:table-cell table:style-name="Table3.A2" office:value-type="string">
            <text:p text:style-name="P27"><text:span text:style-name="T30">23/AMOG 22000003</text:span> </text:p>
          </table:table-cell>
          <table:table-cell table:style-name="Table3.A2" office:value-type="string">
            <text:p text:style-name="P27"><text:span text:style-name="T30">126.794,06 EUR</text:span> </text:p>
          </table:table-cell>
          <table:table-cell table:style-name="Table3.A2" office:value-type="string">
            <text:p text:style-name="P27"><text:span text:style-name="T30">GRAL.ASFALTOS Y SERV.SOCIEDAD L.- ASCAN EMPRESA CONTRUC.Y GESTION S.A.U. UTE MOGAN </text:span><text:span text:style-name="T30">LIMPIO</text:span> </text:p>
          </table:table-cell>
          <table:table-cell table:style-name="Table3.A2" office:value-type="string">
            <text:p text:style-name="P27"><text:span text:style-name="T30">JGL 03/05/22. Importe servicios prestadosMarzo 2022</text:span> </text:p>
          </table:table-cell>
          <table:table-cell table:style-name="Table3.F2" office:value-type="string">
            <text:p text:style-name="P27"><text:span text:style-name="T30">SERPUB</text:span> </text:p>
          </table:table-cell>
        </table:table-row>
        <text:soft-page-break/>
        <table:table-row>
          <table:table-cell table:style-name="Table3.A2" office:value-type="string">
            <text:p text:style-name="P27"><text:span text:style-name="T30">F/2022/1273</text:span> </text:p>
          </table:table-cell>
          <table:table-cell table:style-name="Table3.A2" office:value-type="string">
            <text:p text:style-name="P27"><text:span text:style-name="T30">F-00450/22</text:span> </text:p>
          </table:table-cell>
          <table:table-cell table:style-name="Table3.A2" office:value-type="string">
            <text:p text:style-name="P27"><text:span text:style-name="T30">145,04 EUR</text:span> </text:p>
          </table:table-cell>
          <table:table-cell table:style-name="Table3.A2" office:value-type="string">
            <text:p text:style-name="P27"><text:span text:style-name="T30">HERNANDEZ HERNANDEZ, M. JAIME</text:span> </text:p>
          </table:table-cell>
          <table:table-cell table:style-name="Table3.A2" office:value-type="string">
            <text:p text:style-name="P27"><text:span text:style-name="T30">JGL 03/05/22. SUMINISTRO CARTELES VARIOS. PFAE MOGAN SOSTENIBLE.</text:span> </text:p>
          </table:table-cell>
          <table:table-cell table:style-name="Table3.F2" office:value-type="string">
            <text:p text:style-name="P27"><text:span text:style-name="T30">ADL</text:span> </text:p>
          </table:table-cell>
        </table:table-row>
        <table:table-row>
          <table:table-cell table:style-name="Table3.A2" office:value-type="string">
            <text:p text:style-name="P27"><text:span text:style-name="T30">F/2022/1274</text:span> </text:p>
          </table:table-cell>
          <table:table-cell table:style-name="Table3.A2" office:value-type="string">
            <text:p text:style-name="P27"><text:span text:style-name="T30">F-00451/22</text:span> </text:p>
          </table:table-cell>
          <table:table-cell table:style-name="Table3.A2" office:value-type="string">
            <text:p text:style-name="P27"><text:span text:style-name="T30">68,48 EUR</text:span> </text:p>
          </table:table-cell>
          <table:table-cell table:style-name="Table3.A2" office:value-type="string">
            <text:p text:style-name="P27"><text:span text:style-name="T30">HERNANDEZ HERNANDEZ, M. JAIME</text:span> </text:p>
          </table:table-cell>
          <table:table-cell table:style-name="Table3.A2" office:value-type="string">
            <text:p text:style-name="P27"><text:span text:style-name="T30">JGL 03/05/22. BASE DE COMPOSITE FONDO AZUL ... ""ALMACENAMIENTO DE AGUA DE CONSUMO""</text:span> </text:p>
          </table:table-cell>
          <table:table-cell table:style-name="Table3.F2" office:value-type="string">
            <text:p text:style-name="P27"><text:span text:style-name="T30">SERPUB</text:span> </text:p>
          </table:table-cell>
        </table:table-row>
        <table:table-row>
          <table:table-cell table:style-name="Table3.A2" office:value-type="string">
            <text:p text:style-name="P27"><text:span text:style-name="T30">F/2022/1275</text:span> </text:p>
          </table:table-cell>
          <table:table-cell table:style-name="Table3.A2" office:value-type="string">
            <text:p text:style-name="P27"><text:span text:style-name="T30">F-00453/22</text:span> </text:p>
          </table:table-cell>
          <table:table-cell table:style-name="Table3.A2" office:value-type="string">
            <text:p text:style-name="P27"><text:span text:style-name="T30">131,61 EUR</text:span> </text:p>
          </table:table-cell>
          <table:table-cell table:style-name="Table3.A2" office:value-type="string">
            <text:p text:style-name="P27"><text:span text:style-name="T30">HERNANDEZ HERNANDEZ, M. JAIME</text:span> </text:p>
          </table:table-cell>
          <table:table-cell table:style-name="Table3.A2" office:value-type="string">
            <text:p text:style-name="P27"><text:span text:style-name="T30">JGL 03/05/22. VINILO DE CORTE ""ARENADO""</text:span> </text:p>
          </table:table-cell>
          <table:table-cell table:style-name="Table3.F2" office:value-type="string">
            <text:p text:style-name="P27"><text:span text:style-name="T30">SERPUB</text:span> </text:p>
          </table:table-cell>
        </table:table-row>
        <table:table-row>
          <table:table-cell table:style-name="Table3.A2" office:value-type="string">
            <text:p text:style-name="P27"><text:span text:style-name="T30">F/2022/1332</text:span> </text:p>
          </table:table-cell>
          <table:table-cell table:style-name="Table3.A2" office:value-type="string">
            <text:p text:style-name="P27"><text:span text:style-name="T30">F-00454/22</text:span> </text:p>
          </table:table-cell>
          <table:table-cell table:style-name="Table3.A2" office:value-type="string">
            <text:p text:style-name="P27"><text:span text:style-name="T30">189,39 EUR</text:span> </text:p>
          </table:table-cell>
          <table:table-cell table:style-name="Table3.A2" office:value-type="string">
            <text:p text:style-name="P27"><text:span text:style-name="T30">HERNANDEZ HERNANDEZ, M. JAIME</text:span> </text:p>
          </table:table-cell>
          <table:table-cell table:style-name="Table3.A2" office:value-type="string">
            <text:p text:style-name="P27"><text:span text:style-name="T30">JGL 03/05/22. CARTELERIA SEÑALES DE TRAFICO VARIOS.</text:span> </text:p>
          </table:table-cell>
          <table:table-cell table:style-name="Table3.F2" office:value-type="string">
            <text:p text:style-name="P27"><text:span text:style-name="T30">SERPUB</text:span> </text:p>
          </table:table-cell>
        </table:table-row>
        <table:table-row>
          <table:table-cell table:style-name="Table3.A2" office:value-type="string">
            <text:p text:style-name="P27"><text:span text:style-name="T30">F/2022/1364</text:span> </text:p>
          </table:table-cell>
          <table:table-cell table:style-name="Table3.A2" office:value-type="string">
            <text:p text:style-name="P27"><text:span text:style-name="T30">455</text:span> </text:p>
          </table:table-cell>
          <table:table-cell table:style-name="Table3.A2" office:value-type="string">
            <text:p text:style-name="P27"><text:span text:style-name="T30">186,34 EUR</text:span> </text:p>
          </table:table-cell>
          <table:table-cell table:style-name="Table3.A2" office:value-type="string">
            <text:p text:style-name="P27"><text:span text:style-name="T30">HERNANDEZ HERNANDEZ, M. JAIME</text:span> </text:p>
          </table:table-cell>
          <table:table-cell table:style-name="Table3.A2" office:value-type="string">
            <text:p text:style-name="P27"><text:span text:style-name="T30">JGL 03/05/22. IMPRESION DIGITAL LAMINADA EN BASE DE COMPOSITE</text:span> </text:p>
          </table:table-cell>
          <table:table-cell table:style-name="Table3.F2" office:value-type="string">
            <text:p text:style-name="P27"><text:span text:style-name="T30">SERPUB</text:span> </text:p>
          </table:table-cell>
        </table:table-row>
        <table:table-row>
          <table:table-cell table:style-name="Table3.A2" office:value-type="string">
            <text:p text:style-name="P27"><text:span text:style-name="T30">F/2022/1076</text:span> </text:p>
          </table:table-cell>
          <table:table-cell table:style-name="Table3.A2" office:value-type="string">
            <text:p text:style-name="P27"><text:span text:style-name="T30">320925</text:span> </text:p>
          </table:table-cell>
          <table:table-cell table:style-name="Table3.A2" office:value-type="string">
            <text:p text:style-name="P27"><text:span text:style-name="T30">189,44 EUR</text:span> </text:p>
          </table:table-cell>
          <table:table-cell table:style-name="Table3.A2" office:value-type="string">
            <text:p text:style-name="P27"><text:span text:style-name="T30">INSULAR DE PETROQUIMICA Y COMBUSTIBLES S.A.</text:span> </text:p>
          </table:table-cell>
          <table:table-cell table:style-name="Table3.A2" office:value-type="string">
            <text:p text:style-name="P27"><text:span text:style-name="T30">JGL 03/05/22. SUMINISTRO REPUESTOS VARIOS. MARZO 22</text:span> </text:p>
          </table:table-cell>
          <table:table-cell table:style-name="Table3.F2" office:value-type="string">
            <text:p text:style-name="P27"><text:span text:style-name="T30">PAMOV</text:span> </text:p>
          </table:table-cell>
        </table:table-row>
        <table:table-row>
          <table:table-cell table:style-name="Table3.A2" office:value-type="string">
            <text:p text:style-name="P27"><text:span text:style-name="T30">F/2022/1048</text:span> </text:p>
          </table:table-cell>
          <table:table-cell table:style-name="Table3.A2" office:value-type="string">
            <text:p text:style-name="P27"><text:span text:style-name="T30">Emit- 36</text:span> </text:p>
          </table:table-cell>
          <table:table-cell table:style-name="Table3.A2" office:value-type="string">
            <text:p text:style-name="P27"><text:span text:style-name="T30">428,00 EUR</text:span> </text:p>
          </table:table-cell>
          <table:table-cell table:style-name="Table3.A2" office:value-type="string">
            <text:p text:style-name="P27"><text:span text:style-name="T30">INVENTIA PLUS S.L</text:span> </text:p>
          </table:table-cell>
          <table:table-cell table:style-name="Table3.A2" office:value-type="string">
            <text:p text:style-name="P27"><text:span text:style-name="T30">JGL 03/05/22. SERVICIO DE SOPORTE Y MANTENIMIENTO DE LA APP CORPORATIVA MUNICIPAL PARA DISPOSITIVOS MÓVILES Y SOFTWARE</text:span> </text:p>
          </table:table-cell>
          <table:table-cell table:style-name="Table3.F2" office:value-type="string">
            <text:p text:style-name="P27"><text:span text:style-name="T30">INFOR</text:span> </text:p>
          </table:table-cell>
        </table:table-row>
        <table:table-row>
          <table:table-cell table:style-name="Table3.A2" office:value-type="string">
            <text:p text:style-name="P27"><text:span text:style-name="T30">F/2022/960</text:span> </text:p>
          </table:table-cell>
          <table:table-cell table:style-name="Table3.A2" office:value-type="string">
            <text:p text:style-name="P27"><text:span text:style-name="T30">Fra- 3511855</text:span> </text:p>
          </table:table-cell>
          <table:table-cell table:style-name="Table3.A2" office:value-type="string">
            <text:p text:style-name="P27"><text:span text:style-name="T30">46,22 EUR</text:span> </text:p>
          </table:table-cell>
          <table:table-cell table:style-name="Table3.A2" office:value-type="string">
            <text:p text:style-name="P27"><text:span text:style-name="T30">ITEVISE, SA</text:span> </text:p>
          </table:table-cell>
          <table:table-cell table:style-name="Table3.A2" office:value-type="string">
            <text:p text:style-name="P27"><text:span text:style-name="T30">JGL 03/05/22. PERIODICA ( N.Insp.:000219751 / Matr.: GC-6553-AJ ) / PERIODICA / TASAS</text:span> </text:p>
          </table:table-cell>
          <table:table-cell table:style-name="Table3.F2" office:value-type="string">
            <text:p text:style-name="P27"><text:span text:style-name="T30">PAMOV</text:span> </text:p>
          </table:table-cell>
        </table:table-row>
        <table:table-row>
          <table:table-cell table:style-name="Table3.A2" office:value-type="string">
            <text:p text:style-name="P27"><text:span text:style-name="T30">F/2022/961</text:span> </text:p>
          </table:table-cell>
          <table:table-cell table:style-name="Table3.A2" office:value-type="string">
            <text:p text:style-name="P27"><text:span text:style-name="T30">Fra- 3511860</text:span> </text:p>
          </table:table-cell>
          <table:table-cell table:style-name="Table3.A2" office:value-type="string">
            <text:p text:style-name="P27"><text:span text:style-name="T30">51,91 EUR</text:span> </text:p>
          </table:table-cell>
          <table:table-cell table:style-name="Table3.A2" office:value-type="string">
            <text:p text:style-name="P27"><text:span text:style-name="T30">ITEVISE, SA</text:span> </text:p>
          </table:table-cell>
          <table:table-cell table:style-name="Table3.A2" office:value-type="string">
            <text:p text:style-name="P27"><text:span text:style-name="T30">JGL 03/05/22. PERIODICA ( N.Insp.:000219780 / Matr.: GC-0866-AG ) / PERIODICA / TASAS</text:span> </text:p>
          </table:table-cell>
          <table:table-cell table:style-name="Table3.F2" office:value-type="string">
            <text:p text:style-name="P27"><text:span text:style-name="T30">PAMOV</text:span> </text:p>
          </table:table-cell>
        </table:table-row>
        <table:table-row>
          <table:table-cell table:style-name="Table3.A2" office:value-type="string">
            <text:p text:style-name="P27"><text:span text:style-name="T30">F/2022/962</text:span> </text:p>
          </table:table-cell>
          <table:table-cell table:style-name="Table3.A2" office:value-type="string">
            <text:p text:style-name="P27"><text:span text:style-name="T30">Fra- 3511876</text:span> </text:p>
          </table:table-cell>
          <table:table-cell table:style-name="Table3.A2" office:value-type="string">
            <text:p text:style-name="P27"><text:span text:style-name="T30">45,94 EUR</text:span> </text:p>
          </table:table-cell>
          <table:table-cell table:style-name="Table3.A2" office:value-type="string">
            <text:p text:style-name="P27"><text:span text:style-name="T30">ITEVISE, SA</text:span> </text:p>
          </table:table-cell>
          <table:table-cell table:style-name="Table3.A2" office:value-type="string">
            <text:p text:style-name="P27"><text:span text:style-name="T30">JGL 03/05/22. PERIODICA ( N.Insp.:000219944 / Matr.: GC-01158-VE ) / TASAS</text:span> </text:p>
          </table:table-cell>
          <table:table-cell table:style-name="Table3.F2" office:value-type="string">
            <text:p text:style-name="P27"><text:span text:style-name="T30">PAMOV</text:span> </text:p>
          </table:table-cell>
        </table:table-row>
        <table:table-row>
          <table:table-cell table:style-name="Table3.A2" office:value-type="string">
            <text:p text:style-name="P27"><text:span text:style-name="T30">F/2022/1011</text:span> </text:p>
          </table:table-cell>
          <table:table-cell table:style-name="Table3.A2" office:value-type="string">
            <text:p text:style-name="P27"><text:span text:style-name="T30">emi- 223511938</text:span> </text:p>
          </table:table-cell>
          <table:table-cell table:style-name="Table3.A2" office:value-type="string">
            <text:p text:style-name="P27"><text:span text:style-name="T30">60,92 EUR</text:span> </text:p>
          </table:table-cell>
          <table:table-cell table:style-name="Table3.A2" office:value-type="string">
            <text:p text:style-name="P27"><text:span text:style-name="T30">ITEVISE, SA</text:span> </text:p>
          </table:table-cell>
          <table:table-cell table:style-name="Table3.A2" office:value-type="string">
            <text:p text:style-name="P27"><text:span text:style-name="T30">JGL 03/05/22. PERIODICA ( N.Insp.:000220507 / Matr.: GC-9521-BC ) / PERIODICA / TASAS</text:span> </text:p>
          </table:table-cell>
          <table:table-cell table:style-name="Table3.F2" office:value-type="string">
            <text:p text:style-name="P27"><text:span text:style-name="T30">PAMOV</text:span> </text:p>
          </table:table-cell>
        </table:table-row>
        <table:table-row>
          <table:table-cell table:style-name="Table3.A2" office:value-type="string">
            <text:p text:style-name="P27"><text:span text:style-name="T30">F/2022/898</text:span> </text:p>
          </table:table-cell>
          <table:table-cell table:style-name="Table3.A2" office:value-type="string">
            <text:p text:style-name="P27"><text:span text:style-name="T30">FVREG FV22030047</text:span> </text:p>
          </table:table-cell>
          <table:table-cell table:style-name="Table3.A2" office:value-type="string">
            <text:p text:style-name="P27"><text:span text:style-name="T30">1.817,95 EUR</text:span> </text:p>
          </table:table-cell>
          <table:table-cell table:style-name="Table3.A2" office:value-type="string">
            <text:p text:style-name="P27"><text:span text:style-name="T30">IZERTIS CANARIAS</text:span> </text:p>
          </table:table-cell>
          <table:table-cell table:style-name="Table3.A2" office:value-type="string">
            <text:p text:style-name="P27"><text:span text:style-name="T30">JGL 03/05/22. Soporte y manteni centralitas OXE IP/Unidad Administrativa Informática y Nuevas Tec./Expte.: 363546/21</text:span> </text:p>
          </table:table-cell>
          <table:table-cell table:style-name="Table3.F2" office:value-type="string">
            <text:p text:style-name="P27"><text:span text:style-name="T30">INFOR</text:span> </text:p>
          </table:table-cell>
        </table:table-row>
        <table:table-row>
          <table:table-cell table:style-name="Table3.A2" office:value-type="string">
            <text:p text:style-name="P27"><text:span text:style-name="T30">F/2022/972</text:span> </text:p>
          </table:table-cell>
          <table:table-cell table:style-name="Table3.A2" office:value-type="string">
            <text:p text:style-name="P27"><text:span text:style-name="T30">Emit- 249</text:span> </text:p>
          </table:table-cell>
          <table:table-cell table:style-name="Table3.A2" office:value-type="string">
            <text:p text:style-name="P27"><text:span text:style-name="T30">2.998,14 EUR</text:span> </text:p>
          </table:table-cell>
          <table:table-cell table:style-name="Table3.A2" office:value-type="string">
            <text:p text:style-name="P27"><text:span text:style-name="T30">LABETEC S.A</text:span> </text:p>
          </table:table-cell>
          <table:table-cell table:style-name="Table3.A2" office:value-type="string">
            <text:p text:style-name="P27"><text:span text:style-name="T30">JGL 03/05/22. 20221006 ESTUDIO GEOTECNICO DE 400M2 EN C/ DAMIAN GONZALEZ SUAREZ JUNTO AL C.E.I CASAS DE VENEGUERA, PAR</text:span> </text:p>
          </table:table-cell>
          <table:table-cell table:style-name="Table3.F2" office:value-type="string">
            <text:p text:style-name="P27"><text:span text:style-name="T30">OBRAS</text:span> </text:p>
          </table:table-cell>
        </table:table-row>
        <table:table-row>
          <table:table-cell table:style-name="Table3.A2" office:value-type="string">
            <text:p text:style-name="P27"><text:span text:style-name="T30">F/2022/1193</text:span> </text:p>
          </table:table-cell>
          <table:table-cell table:style-name="Table3.A2" office:value-type="string">
            <text:p text:style-name="P27"><text:span text:style-name="T30">Emit- 112</text:span> </text:p>
          </table:table-cell>
          <table:table-cell table:style-name="Table3.A2" office:value-type="string">
            <text:p text:style-name="P27"><text:span text:style-name="T30">108,00 EUR</text:span> </text:p>
          </table:table-cell>
          <table:table-cell table:style-name="Table3.A2" office:value-type="string">
            <text:p text:style-name="P27"><text:span text:style-name="T30">LOPEZ SANTANA MARIA ALEJANDRA</text:span> </text:p>
          </table:table-cell>
          <table:table-cell table:style-name="Table3.A2" office:value-type="string">
            <text:p text:style-name="P27"><text:span text:style-name="T30">JGL 03/05/22. MEDALLAS DE RECONOCIMIENTO II ACUATLÓN ANFI MOGÁN 2022</text:span> </text:p>
          </table:table-cell>
          <table:table-cell table:style-name="Table3.F2" office:value-type="string">
            <text:p text:style-name="P27"><text:span text:style-name="T30">DEPOR</text:span> </text:p>
          </table:table-cell>
        </table:table-row>
        <table:table-row>
          <table:table-cell table:style-name="Table3.A2" office:value-type="string">
            <text:p text:style-name="P27"><text:span text:style-name="T30">F/2022/730</text:span> </text:p>
          </table:table-cell>
          <table:table-cell table:style-name="Table3.A2" office:value-type="string">
            <text:p text:style-name="P27"><text:span text:style-name="T30">FV22 000127</text:span> </text:p>
          </table:table-cell>
          <table:table-cell table:style-name="Table3.A2" office:value-type="string">
            <text:p text:style-name="P27"><text:span text:style-name="T30">61.268,42 </text:span><text:span text:style-name="T30">EUR</text:span> </text:p>
          </table:table-cell>
          <table:table-cell table:style-name="Table3.A2" office:value-type="string">
            <text:p text:style-name="P27"><text:span text:style-name="T30">LUDE GESTIONES Y </text:span><text:span text:style-name="T30">SERVICIOS, S.L.</text:span> </text:p>
          </table:table-cell>
          <table:table-cell table:style-name="Table3.A2" office:value-type="string">
            <text:p text:style-name="P27"><text:span text:style-name="T30">JGL 03/05/22. POR LOS SERVICIOS DE ACTIVIDADES DEPORTIVAS Y ATENCION AL CLIENTE EN LAS INSTALACIONES </text:span><text:span text:style-name="T30">DEPORTIVAS</text:span> </text:p>
          </table:table-cell>
          <table:table-cell table:style-name="Table3.F2" office:value-type="string">
            <text:p text:style-name="P27"><text:span text:style-name="T30">DEPOR</text:span> </text:p>
          </table:table-cell>
        </table:table-row>
        <text:soft-page-break/>
        <table:table-row>
          <table:table-cell table:style-name="Table3.A2" office:value-type="string">
            <text:p text:style-name="P27"><text:span text:style-name="T30">F/2022/731</text:span> </text:p>
          </table:table-cell>
          <table:table-cell table:style-name="Table3.A2" office:value-type="string">
            <text:p text:style-name="P27"><text:span text:style-name="T30">FV22 000128</text:span> </text:p>
          </table:table-cell>
          <table:table-cell table:style-name="Table3.A2" office:value-type="string">
            <text:p text:style-name="P27"><text:span text:style-name="T30">39.411,79 EUR</text:span> </text:p>
          </table:table-cell>
          <table:table-cell table:style-name="Table3.A2" office:value-type="string">
            <text:p text:style-name="P27"><text:span text:style-name="T30">LUDE GESTIONES Y SERVICIOS, S.L.</text:span> </text:p>
          </table:table-cell>
          <table:table-cell table:style-name="Table3.A2" office:value-type="string">
            <text:p text:style-name="P27"><text:span text:style-name="T30">JGL 03/05/22. SERVICIO DE MANTENIMIENTO Y LIMPIEZA DE LAS INSTALACIONES DEPORTIVAS MUNICIPALES EL MES FEBRE02</text:span> </text:p>
          </table:table-cell>
          <table:table-cell table:style-name="Table3.F2" office:value-type="string">
            <text:p text:style-name="P27"><text:span text:style-name="T30">DEPOR</text:span> </text:p>
          </table:table-cell>
        </table:table-row>
        <table:table-row>
          <table:table-cell table:style-name="Table3.A2" office:value-type="string">
            <text:p text:style-name="P27"><text:span text:style-name="T30">F/2022/1191</text:span> </text:p>
          </table:table-cell>
          <table:table-cell table:style-name="Table3.A2" office:value-type="string">
            <text:p text:style-name="P27"><text:span text:style-name="T30">FV22 000146</text:span> </text:p>
          </table:table-cell>
          <table:table-cell table:style-name="Table3.A2" office:value-type="string">
            <text:p text:style-name="P27"><text:span text:style-name="T30">68.613,80 EUR</text:span> </text:p>
          </table:table-cell>
          <table:table-cell table:style-name="Table3.A2" office:value-type="string">
            <text:p text:style-name="P27"><text:span text:style-name="T30">LUDE GESTIONES Y SERVICIOS, S.L.</text:span> </text:p>
          </table:table-cell>
          <table:table-cell table:style-name="Table3.A2" office:value-type="string">
            <text:p text:style-name="P27"><text:span text:style-name="T30">JGL 03/05/22. POR LOS SERVICIOS DE ACTIVIDADES DEPORTIVAS Y ATENCION AL CLIENTE INSTALACIONES DEPORTIVAS MARZO 22</text:span> </text:p>
          </table:table-cell>
          <table:table-cell table:style-name="Table3.F2" office:value-type="string">
            <text:p text:style-name="P27"><text:span text:style-name="T30">DEPOR</text:span> </text:p>
          </table:table-cell>
        </table:table-row>
        <table:table-row>
          <table:table-cell table:style-name="Table3.A2" office:value-type="string">
            <text:p text:style-name="P27"><text:span text:style-name="T30">F/2022/1192</text:span> </text:p>
          </table:table-cell>
          <table:table-cell table:style-name="Table3.A2" office:value-type="string">
            <text:p text:style-name="P27"><text:span text:style-name="T30">FV22 000147</text:span> </text:p>
          </table:table-cell>
          <table:table-cell table:style-name="Table3.A2" office:value-type="string">
            <text:p text:style-name="P27"><text:span text:style-name="T30">43.394,44 EUR</text:span> </text:p>
          </table:table-cell>
          <table:table-cell table:style-name="Table3.A2" office:value-type="string">
            <text:p text:style-name="P27"><text:span text:style-name="T30">LUDE GESTIONES Y SERVICIOS, S.L.</text:span> </text:p>
          </table:table-cell>
          <table:table-cell table:style-name="Table3.A2" office:value-type="string">
            <text:p text:style-name="P27"><text:span text:style-name="T30">JGL 03/05/22. SERVICIO DE MANTENIMIENTO Y LIMPIEZA DE LAS INSTALACIONES DEPORTIVAS MUNICIPALES. MARZO 2022</text:span> </text:p>
          </table:table-cell>
          <table:table-cell table:style-name="Table3.F2" office:value-type="string">
            <text:p text:style-name="P27"><text:span text:style-name="T30">DEPOR</text:span> </text:p>
          </table:table-cell>
        </table:table-row>
        <table:table-row>
          <table:table-cell table:style-name="Table3.A2" office:value-type="string">
            <text:p text:style-name="P27"><text:span text:style-name="T30">F/2022/1378</text:span> </text:p>
          </table:table-cell>
          <table:table-cell table:style-name="Table3.A2" office:value-type="string">
            <text:p text:style-name="P27"><text:span text:style-name="T30">FACTURA 2329</text:span> </text:p>
          </table:table-cell>
          <table:table-cell table:style-name="Table3.A2" office:value-type="string">
            <text:p text:style-name="P27"><text:span text:style-name="T30">464,02 EUR</text:span> </text:p>
          </table:table-cell>
          <table:table-cell table:style-name="Table3.A2" office:value-type="string">
            <text:p text:style-name="P27"><text:span text:style-name="T30">MABECAN SISTEMAS PROFESIONALES LIMPIEZA S.L</text:span> </text:p>
          </table:table-cell>
          <table:table-cell table:style-name="Table3.A2" office:value-type="string">
            <text:p text:style-name="P27"><text:span text:style-name="T30">JGL 03/05/22. CEL BOBINA GOFRADO D/5026 DIS</text:span> </text:p>
          </table:table-cell>
          <table:table-cell table:style-name="Table3.F2" office:value-type="string">
            <text:p text:style-name="P27"><text:span text:style-name="T30">DEPOR</text:span> </text:p>
          </table:table-cell>
        </table:table-row>
        <table:table-row>
          <table:table-cell table:style-name="Table3.A2" office:value-type="string">
            <text:p text:style-name="P27"><text:span text:style-name="T30">F/2022/1158</text:span> </text:p>
          </table:table-cell>
          <table:table-cell table:style-name="Table3.A2" office:value-type="string">
            <text:p text:style-name="P27"><text:span text:style-name="T30">Emitidas 13</text:span> </text:p>
          </table:table-cell>
          <table:table-cell table:style-name="Table3.A2" office:value-type="string">
            <text:p text:style-name="P27"><text:span text:style-name="T30">3.261,24 EUR</text:span> </text:p>
          </table:table-cell>
          <table:table-cell table:style-name="Table3.A2" office:value-type="string">
            <text:p text:style-name="P27"><text:span text:style-name="T30">MUNGEST, S.L.</text:span> </text:p>
          </table:table-cell>
          <table:table-cell table:style-name="Table3.A2" office:value-type="string">
            <text:p text:style-name="P27"><text:span text:style-name="T30">JGL 03/05/22. Servicio mantenimiento, asistencia técnica, soporte y atención a usuarios plataforma eXperta. MARZO 22</text:span> </text:p>
          </table:table-cell>
          <table:table-cell table:style-name="Table3.F2" office:value-type="string">
            <text:p text:style-name="P27"><text:span text:style-name="T30">INFOR</text:span> </text:p>
          </table:table-cell>
        </table:table-row>
        <table:table-row>
          <table:table-cell table:style-name="Table3.A2" office:value-type="string">
            <text:p text:style-name="P27"><text:span text:style-name="T30">F/2022/1417</text:span> </text:p>
          </table:table-cell>
          <table:table-cell table:style-name="Table3.A2" office:value-type="string">
            <text:p text:style-name="P27"><text:span text:style-name="T30">26</text:span> </text:p>
          </table:table-cell>
          <table:table-cell table:style-name="Table3.A2" office:value-type="string">
            <text:p text:style-name="P27"><text:span text:style-name="T30">924,48 EUR</text:span> </text:p>
          </table:table-cell>
          <table:table-cell table:style-name="Table3.A2" office:value-type="string">
            <text:p text:style-name="P27"><text:span text:style-name="T30">OLIVA VEGA MIGUEL RAMON</text:span> </text:p>
          </table:table-cell>
          <table:table-cell table:style-name="Table3.A2" office:value-type="string">
            <text:p text:style-name="P27"><text:span text:style-name="T30">JGL 03/05/22. TAPIZADO DE MAQUINARIA DE GIMNASIO.</text:span> </text:p>
          </table:table-cell>
          <table:table-cell table:style-name="Table3.F2" office:value-type="string">
            <text:p text:style-name="P27"><text:span text:style-name="T30">DEPOR</text:span> </text:p>
          </table:table-cell>
        </table:table-row>
        <table:table-row>
          <table:table-cell table:style-name="Table3.A2" office:value-type="string">
            <text:p text:style-name="P27"><text:span text:style-name="T30">F/2022/1252</text:span> </text:p>
          </table:table-cell>
          <table:table-cell table:style-name="Table3.A2" office:value-type="string">
            <text:p text:style-name="P27"><text:span text:style-name="T30">A1CA006516240422</text:span> </text:p>
          </table:table-cell>
          <table:table-cell table:style-name="Table3.A2" office:value-type="string">
            <text:p text:style-name="P27"><text:span text:style-name="T30">102,72 EUR</text:span> </text:p>
          </table:table-cell>
          <table:table-cell table:style-name="Table3.A2" office:value-type="string">
            <text:p text:style-name="P27"><text:span text:style-name="T30">ORANGE ESPAGNE, SAU</text:span> </text:p>
          </table:table-cell>
          <table:table-cell table:style-name="Table3.A2" office:value-type="string">
            <text:p text:style-name="P27"><text:span text:style-name="T30">JGL 03/05/22. Servicios asociados tarifa. 01/03/22 AL 31/03/22</text:span> </text:p>
          </table:table-cell>
          <table:table-cell table:style-name="Table3.F2" office:value-type="string">
            <text:p text:style-name="P27"><text:span text:style-name="T30">INFOR</text:span> </text:p>
          </table:table-cell>
        </table:table-row>
        <table:table-row>
          <table:table-cell table:style-name="Table3.A2" office:value-type="string">
            <text:p text:style-name="P27"><text:span text:style-name="T30">F/2021/868</text:span> </text:p>
          </table:table-cell>
          <table:table-cell table:style-name="Table3.A2" office:value-type="string">
            <text:p text:style-name="P27"><text:span text:style-name="T30">FC 2210096388</text:span> </text:p>
          </table:table-cell>
          <table:table-cell table:style-name="Table3.A2" office:value-type="string">
            <text:p text:style-name="P27"><text:span text:style-name="T30">546,78 EUR</text:span> </text:p>
          </table:table-cell>
          <table:table-cell table:style-name="Table3.A2" office:value-type="string">
            <text:p text:style-name="P27"><text:span text:style-name="T30">QUIRON PREVENCION, S.L.U.</text:span> </text:p>
          </table:table-cell>
          <table:table-cell table:style-name="Table3.A2" office:value-type="string">
            <text:p text:style-name="P27"><text:span text:style-name="T30">JGL 03/05/22. EXPTE. 355767/2021 HIGIENE / ERGONOMÍA / SEGURIDAD</text:span> </text:p>
          </table:table-cell>
          <table:table-cell table:style-name="Table3.F2" office:value-type="string">
            <text:p text:style-name="P27"><text:span text:style-name="T30">PREV</text:span> </text:p>
          </table:table-cell>
        </table:table-row>
        <table:table-row>
          <table:table-cell table:style-name="Table3.A2" office:value-type="string">
            <text:p text:style-name="P27"><text:span text:style-name="T30">F/2021/965</text:span> </text:p>
          </table:table-cell>
          <table:table-cell table:style-name="Table3.A2" office:value-type="string">
            <text:p text:style-name="P27"><text:span text:style-name="T30">FC 2210099248</text:span> </text:p>
          </table:table-cell>
          <table:table-cell table:style-name="Table3.A2" office:value-type="string">
            <text:p text:style-name="P27"><text:span text:style-name="T30">546,78 EUR</text:span> </text:p>
          </table:table-cell>
          <table:table-cell table:style-name="Table3.A2" office:value-type="string">
            <text:p text:style-name="P27"><text:span text:style-name="T30">QUIRON PREVENCION, S.L.U.</text:span> </text:p>
          </table:table-cell>
          <table:table-cell table:style-name="Table3.A2" office:value-type="string">
            <text:p text:style-name="P27"><text:span text:style-name="T30">JGL 03/05/22. EXPTE 355767/2021 HIGIENE / ERGONOMÍA / SEGURIDAD</text:span> </text:p>
          </table:table-cell>
          <table:table-cell table:style-name="Table3.F2" office:value-type="string">
            <text:p text:style-name="P27"><text:span text:style-name="T30">PREV</text:span> </text:p>
          </table:table-cell>
        </table:table-row>
        <table:table-row>
          <table:table-cell table:style-name="Table3.A2" office:value-type="string">
            <text:p text:style-name="P27"><text:span text:style-name="T30">F/2021/967</text:span> </text:p>
          </table:table-cell>
          <table:table-cell table:style-name="Table3.A2" office:value-type="string">
            <text:p text:style-name="P27"><text:span text:style-name="T30">FC 2210099247</text:span> </text:p>
          </table:table-cell>
          <table:table-cell table:style-name="Table3.A2" office:value-type="string">
            <text:p text:style-name="P27"><text:span text:style-name="T30">546,78 EUR</text:span> </text:p>
          </table:table-cell>
          <table:table-cell table:style-name="Table3.A2" office:value-type="string">
            <text:p text:style-name="P27"><text:span text:style-name="T30">QUIRON PREVENCION, S.L.U.</text:span> </text:p>
          </table:table-cell>
          <table:table-cell table:style-name="Table3.A2" office:value-type="string">
            <text:p text:style-name="P27"><text:span text:style-name="T30">JGL 03/05/22. EXPTE 355767/2021 HIGIENE / ERGONOMÍA / SEGURIDAD</text:span> </text:p>
          </table:table-cell>
          <table:table-cell table:style-name="Table3.F2" office:value-type="string">
            <text:p text:style-name="P27"><text:span text:style-name="T30">PREV</text:span> </text:p>
          </table:table-cell>
        </table:table-row>
        <table:table-row>
          <table:table-cell table:style-name="Table3.A2" office:value-type="string">
            <text:p text:style-name="P27"><text:span text:style-name="T30">F/2021/1024</text:span> </text:p>
          </table:table-cell>
          <table:table-cell table:style-name="Table3.A2" office:value-type="string">
            <text:p text:style-name="P27"><text:span text:style-name="T30">121145758</text:span> </text:p>
          </table:table-cell>
          <table:table-cell table:style-name="Table3.A2" office:value-type="string">
            <text:p text:style-name="P27"><text:span text:style-name="T30">851,68 EUR</text:span> </text:p>
          </table:table-cell>
          <table:table-cell table:style-name="Table3.A2" office:value-type="string">
            <text:p text:style-name="P27"><text:span text:style-name="T30">QUIRON PREVENCION, S.L.U.</text:span> </text:p>
          </table:table-cell>
          <table:table-cell table:style-name="Table3.A2" office:value-type="string">
            <text:p text:style-name="P27"><text:span text:style-name="T30">JGL 03/05/22. EXPTE. 355767/2021 Vigilancia de la Salud.Del 01-04-2021 al 30-04-2021.</text:span> </text:p>
          </table:table-cell>
          <table:table-cell table:style-name="Table3.F2" office:value-type="string">
            <text:p text:style-name="P27"><text:span text:style-name="T30">PREV</text:span> </text:p>
          </table:table-cell>
        </table:table-row>
        <table:table-row>
          <table:table-cell table:style-name="Table3.A2" office:value-type="string">
            <text:p text:style-name="P27"><text:span text:style-name="T30">F/2022/1360</text:span> </text:p>
          </table:table-cell>
          <table:table-cell table:style-name="Table3.A2" office:value-type="string">
            <text:p text:style-name="P27"><text:span text:style-name="T30">5</text:span> </text:p>
          </table:table-cell>
          <table:table-cell table:style-name="Table3.A2" office:value-type="string">
            <text:p text:style-name="P27"><text:span text:style-name="T30">39,20 EUR</text:span> </text:p>
          </table:table-cell>
          <table:table-cell table:style-name="Table3.A2" office:value-type="string">
            <text:p text:style-name="P27"><text:span text:style-name="T30">RAMIREZ VEGA S.L.</text:span> </text:p>
          </table:table-cell>
          <table:table-cell table:style-name="Table3.A2" office:value-type="string">
            <text:p text:style-name="P27"><text:span text:style-name="T30">JGL 03/05/22. Nº 12711/ de 20/03/2022 / FUENTE UMBRIA BOTELLA 0,5 LITROS (PACKS 12u) / FUENTE UMBRIA GARRAFA 5 LITROS</text:span> </text:p>
          </table:table-cell>
          <table:table-cell table:style-name="Table3.F2" office:value-type="string">
            <text:p text:style-name="P27"><text:span text:style-name="T30">ADL</text:span> </text:p>
          </table:table-cell>
        </table:table-row>
        <table:table-row>
          <table:table-cell table:style-name="Table3.A2" office:value-type="string">
            <text:p text:style-name="P27"><text:span text:style-name="T30">F/2022/378</text:span> </text:p>
          </table:table-cell>
          <table:table-cell table:style-name="Table3.A2" office:value-type="string">
            <text:p text:style-name="P27"><text:span text:style-name="T30">1163</text:span> </text:p>
          </table:table-cell>
          <table:table-cell table:style-name="Table3.A2" office:value-type="string">
            <text:p text:style-name="P27"><text:span text:style-name="T30">511,08 EUR</text:span> </text:p>
          </table:table-cell>
          <table:table-cell table:style-name="Table3.A2" office:value-type="string">
            <text:p text:style-name="P27"><text:span text:style-name="T30">REPUESTOS Y REPRESENTACIONES, </text:span><text:soft-page-break/><text:span text:style-name="T30">S.L.</text:span> </text:p>
          </table:table-cell>
          <table:table-cell table:style-name="Table3.A2" office:value-type="string">
            <text:p text:style-name="P27"><text:span text:style-name="T30">JGL 03/05/22. SUMINISTRO DE REPUESTOS.</text:span> </text:p>
          </table:table-cell>
          <table:table-cell table:style-name="Table3.F2" office:value-type="string">
            <text:p text:style-name="P27"><text:span text:style-name="T30">PAMOV</text:span> </text:p>
          </table:table-cell>
        </table:table-row>
        <table:table-row>
          <table:table-cell table:style-name="Table3.A2" office:value-type="string">
            <text:p text:style-name="P27"><text:span text:style-name="T30">F/2022/379</text:span> </text:p>
          </table:table-cell>
          <table:table-cell table:style-name="Table3.A2" office:value-type="string">
            <text:p text:style-name="P27"><text:span text:style-name="T30">1430</text:span> </text:p>
          </table:table-cell>
          <table:table-cell table:style-name="Table3.A2" office:value-type="string">
            <text:p text:style-name="P27"><text:span text:style-name="T30">95,77 EUR</text:span> </text:p>
          </table:table-cell>
          <table:table-cell table:style-name="Table3.A2" office:value-type="string">
            <text:p text:style-name="P27"><text:span text:style-name="T30">REPUESTOS Y REPRESENTACIONES, S.L.</text:span> </text:p>
          </table:table-cell>
          <table:table-cell table:style-name="Table3.A2" office:value-type="string">
            <text:p text:style-name="P27"><text:span text:style-name="T30">JGL 03/05/22. SUMINISTRO DE REPUESTOS.</text:span> </text:p>
          </table:table-cell>
          <table:table-cell table:style-name="Table3.F2" office:value-type="string">
            <text:p text:style-name="P27"><text:span text:style-name="T30">PAMOV</text:span> </text:p>
          </table:table-cell>
        </table:table-row>
        <table:table-row>
          <table:table-cell table:style-name="Table3.A2" office:value-type="string">
            <text:p text:style-name="P27"><text:span text:style-name="T30">F/2022/1082</text:span> </text:p>
          </table:table-cell>
          <table:table-cell table:style-name="Table3.A2" office:value-type="string">
            <text:p text:style-name="P27"><text:span text:style-name="T30">CR V 861</text:span> </text:p>
          </table:table-cell>
          <table:table-cell table:style-name="Table3.A2" office:value-type="string">
            <text:p text:style-name="P27"><text:span text:style-name="T30">110,00 EUR</text:span> </text:p>
          </table:table-cell>
          <table:table-cell table:style-name="Table3.A2" office:value-type="string">
            <text:p text:style-name="P27"><text:span text:style-name="T30">REPUESTOS Y REPRESENTACIONES, S.L.</text:span> </text:p>
          </table:table-cell>
          <table:table-cell table:style-name="Table3.A2" office:value-type="string">
            <text:p text:style-name="P27"><text:span text:style-name="T30">JGL 03/05/22. SUMINISTRO REPUESTOS VARIOS. MARZO 22</text:span> </text:p>
          </table:table-cell>
          <table:table-cell table:style-name="Table3.F2" office:value-type="string">
            <text:p text:style-name="P27"><text:span text:style-name="T30">PAMOV</text:span> </text:p>
          </table:table-cell>
        </table:table-row>
        <table:table-row>
          <table:table-cell table:style-name="Table3.A2" office:value-type="string">
            <text:p text:style-name="P27"><text:span text:style-name="T30">F/2022/1416</text:span> </text:p>
          </table:table-cell>
          <table:table-cell table:style-name="Table3.A2" office:value-type="string">
            <text:p text:style-name="P27"><text:span text:style-name="T30">Emit- 329</text:span> </text:p>
          </table:table-cell>
          <table:table-cell table:style-name="Table3.A2" office:value-type="string">
            <text:p text:style-name="P27"><text:span text:style-name="T30">10.193,47 EUR</text:span> </text:p>
          </table:table-cell>
          <table:table-cell table:style-name="Table3.A2" office:value-type="string">
            <text:p text:style-name="P27"><text:span text:style-name="T30">ROMERO CRUZ CLAUDINO</text:span> </text:p>
          </table:table-cell>
          <table:table-cell table:style-name="Table3.A2" office:value-type="string">
            <text:p text:style-name="P27"><text:span text:style-name="T30">JGL 03/05/22. Abrazadera de reparación inox 75 - 83/ L200 / Abrazadera reparación inox 108 - 128 / L 200 / Abrazadera</text:span> </text:p>
          </table:table-cell>
          <table:table-cell table:style-name="Table3.F2" office:value-type="string">
            <text:p text:style-name="P27"><text:span text:style-name="T30">COMPR</text:span> </text:p>
          </table:table-cell>
        </table:table-row>
        <table:table-row>
          <table:table-cell table:style-name="Table3.A2" office:value-type="string">
            <text:p text:style-name="P27"><text:span text:style-name="T30">F/2022/1268</text:span> </text:p>
          </table:table-cell>
          <table:table-cell table:style-name="Table3.A2" office:value-type="string">
            <text:p text:style-name="P27"><text:span text:style-name="T30">016/22</text:span> </text:p>
          </table:table-cell>
          <table:table-cell table:style-name="Table3.A2" office:value-type="string">
            <text:p text:style-name="P27"><text:span text:style-name="T30">1.102,10 EUR</text:span> </text:p>
          </table:table-cell>
          <table:table-cell table:style-name="Table3.A2" office:value-type="string">
            <text:p text:style-name="P27"><text:span text:style-name="T30">SANTANA PADILLA ADAY J</text:span> </text:p>
          </table:table-cell>
          <table:table-cell table:style-name="Table3.A2" office:value-type="string">
            <text:p text:style-name="P27"><text:span text:style-name="T30">JGL 03/05/22. SUMINISTRO MATERIAL PIROTECNICO VARIOS. CARNAVAL 22.</text:span> </text:p>
          </table:table-cell>
          <table:table-cell table:style-name="Table3.F2" office:value-type="string">
            <text:p text:style-name="P27"><text:span text:style-name="T30">FEST</text:span> </text:p>
          </table:table-cell>
        </table:table-row>
        <table:table-row>
          <table:table-cell table:style-name="Table3.A2" office:value-type="string">
            <text:p text:style-name="P27"><text:span text:style-name="T30">F/2022/1281</text:span> </text:p>
          </table:table-cell>
          <table:table-cell table:style-name="Table3.A2" office:value-type="string">
            <text:p text:style-name="P27"><text:span text:style-name="T30">SAT 000045</text:span> </text:p>
          </table:table-cell>
          <table:table-cell table:style-name="Table3.A2" office:value-type="string">
            <text:p text:style-name="P27"><text:span text:style-name="T30">500,00 EUR</text:span> </text:p>
          </table:table-cell>
          <table:table-cell table:style-name="Table3.A2" office:value-type="string">
            <text:p text:style-name="P27"><text:span text:style-name="T30">SANTANA VEGA JONATHAN</text:span> </text:p>
          </table:table-cell>
          <table:table-cell table:style-name="Table3.A2" office:value-type="string">
            <text:p text:style-name="P27"><text:span text:style-name="T30">JGL 03/05/22. SERVICIOS ASISTENCIA TECNICA INFORMATICA. PFAE SERVICIOS DE SALA.</text:span> </text:p>
          </table:table-cell>
          <table:table-cell table:style-name="Table3.F2" office:value-type="string">
            <text:p text:style-name="P27"><text:span text:style-name="T30">ADL</text:span> </text:p>
          </table:table-cell>
        </table:table-row>
        <table:table-row>
          <table:table-cell table:style-name="Table3.A2" office:value-type="string">
            <text:p text:style-name="P27"><text:span text:style-name="T30">F/2022/1383</text:span> </text:p>
          </table:table-cell>
          <table:table-cell table:style-name="Table3.A2" office:value-type="string">
            <text:p text:style-name="P27"><text:span text:style-name="T30">47</text:span> </text:p>
          </table:table-cell>
          <table:table-cell table:style-name="Table3.A2" office:value-type="string">
            <text:p text:style-name="P27"><text:span text:style-name="T30">513,80 EUR</text:span> </text:p>
          </table:table-cell>
          <table:table-cell table:style-name="Table3.A2" office:value-type="string">
            <text:p text:style-name="P27"><text:span text:style-name="T30">SANTANA VEGA JONATHAN</text:span> </text:p>
          </table:table-cell>
          <table:table-cell table:style-name="Table3.A2" office:value-type="string">
            <text:p text:style-name="P27"><text:span text:style-name="T30">JGL 03/05/22. SERVICIO MANTENIMIENTO EQUIPOS INFORMATICOS PFAE GJ MOGAN</text:span> </text:p>
          </table:table-cell>
          <table:table-cell table:style-name="Table3.F2" office:value-type="string">
            <text:p text:style-name="P27"><text:span text:style-name="T30">ADL</text:span> </text:p>
          </table:table-cell>
        </table:table-row>
        <table:table-row>
          <table:table-cell table:style-name="Table3.A2" office:value-type="string">
            <text:p text:style-name="P27"><text:span text:style-name="T30">F/2022/1069</text:span> </text:p>
          </table:table-cell>
          <table:table-cell table:style-name="Table3.A2" office:value-type="string">
            <text:p text:style-name="P27"><text:span text:style-name="T30">183422030568</text:span> </text:p>
          </table:table-cell>
          <table:table-cell table:style-name="Table3.A2" office:value-type="string">
            <text:p text:style-name="P27"><text:span text:style-name="T30">1.795,26 EUR</text:span> </text:p>
          </table:table-cell>
          <table:table-cell table:style-name="Table3.A2" office:value-type="string">
            <text:p text:style-name="P27"><text:span text:style-name="T30">SECURITAS SEGURIDAD ESPAÑA S.A</text:span> </text:p>
          </table:table-cell>
          <table:table-cell table:style-name="Table3.A2" office:value-type="string">
            <text:p text:style-name="P27"><text:span text:style-name="T30">JGL 03/05/22. SERVICIO PRESTADO EN SUS INSTALACIONES DE: OBRA PARKING ARGUINEGUÍN . DAMASCO,S/N 35120 ARGUINEGUI</text:span> </text:p>
          </table:table-cell>
          <table:table-cell table:style-name="Table3.F2" office:value-type="string">
            <text:p text:style-name="P27"><text:span text:style-name="T30">OBRAS</text:span> </text:p>
          </table:table-cell>
        </table:table-row>
        <table:table-row>
          <table:table-cell table:style-name="Table3.A2" office:value-type="string">
            <text:p text:style-name="P27"><text:span text:style-name="T30">F/2022/1050</text:span> </text:p>
          </table:table-cell>
          <table:table-cell table:style-name="Table3.A2" office:value-type="string">
            <text:p text:style-name="P27"><text:span text:style-name="T30">4600079956</text:span> </text:p>
          </table:table-cell>
          <table:table-cell table:style-name="Table3.A2" office:value-type="string">
            <text:p text:style-name="P27"><text:span text:style-name="T30">811,72 EUR</text:span> </text:p>
          </table:table-cell>
          <table:table-cell table:style-name="Table3.A2" office:value-type="string">
            <text:p text:style-name="P27"><text:span text:style-name="T30">SOCIEDAD ESTATAL CORREOS Y TELEGRAFOS, S.A.</text:span> </text:p>
          </table:table-cell>
          <table:table-cell table:style-name="Table3.A2" office:value-type="string">
            <text:p text:style-name="P27"><text:span text:style-name="T30">JGL 03/05/22. Carta Certificada GE 0 - 20 gr N D1(GRANDES CIUDADES) G-0 ( 03 EXENTO ) / Carta Certificada GE 0 - 50 g</text:span> </text:p>
          </table:table-cell>
          <table:table-cell table:style-name="Table3.F2" office:value-type="string">
            <text:p text:style-name="P27"><text:span text:style-name="T30">SERPUB</text:span> </text:p>
          </table:table-cell>
        </table:table-row>
        <table:table-row>
          <table:table-cell table:style-name="Table3.A2" office:value-type="string">
            <text:p text:style-name="P27"><text:span text:style-name="T30">F/2022/1387</text:span> </text:p>
          </table:table-cell>
          <table:table-cell table:style-name="Table3.A2" office:value-type="string">
            <text:p text:style-name="P27"><text:span text:style-name="T30">216</text:span> </text:p>
          </table:table-cell>
          <table:table-cell table:style-name="Table3.A2" office:value-type="string">
            <text:p text:style-name="P27"><text:span text:style-name="T30">398,04 EUR</text:span> </text:p>
          </table:table-cell>
          <table:table-cell table:style-name="Table3.A2" office:value-type="string">
            <text:p text:style-name="P27"><text:span text:style-name="T30">SUAREZ PRIETO MARÍA BELÉN</text:span> </text:p>
          </table:table-cell>
          <table:table-cell table:style-name="Table3.A2" office:value-type="string">
            <text:p text:style-name="P27"><text:span text:style-name="T30">JGL 03/05/22. IMPRESION DE CARTELES A COLOR</text:span> </text:p>
          </table:table-cell>
          <table:table-cell table:style-name="Table3.F2" office:value-type="string">
            <text:p text:style-name="P27"><text:span text:style-name="T30">DEPOR</text:span> </text:p>
          </table:table-cell>
        </table:table-row>
        <table:table-row>
          <table:table-cell table:style-name="Table3.A2" office:value-type="string">
            <text:p text:style-name="P27"><text:span text:style-name="T30">F/2021/4178</text:span> </text:p>
          </table:table-cell>
          <table:table-cell table:style-name="Table3.A2" office:value-type="string">
            <text:p text:style-name="P27"><text:span text:style-name="T30">G1211100219</text:span> </text:p>
          </table:table-cell>
          <table:table-cell table:style-name="Table3.A2" office:value-type="string">
            <text:p text:style-name="P27"><text:span text:style-name="T30">3.188,10 EUR</text:span> </text:p>
          </table:table-cell>
          <table:table-cell table:style-name="Table3.A2" office:value-type="string">
            <text:p text:style-name="P27"><text:span text:style-name="T30">TELEFONICA SOLUCIONES INFORMATICA Y COMUNICACIONES ESPAÑA S.A.U</text:span> </text:p>
          </table:table-cell>
          <table:table-cell table:style-name="Table3.A2" office:value-type="string">
            <text:p text:style-name="P27"><text:span text:style-name="T30">JGL 03/05/22. Tecnología Infor TSOL 4247373 - Expediente (357326/2021) RENOVACIÓN LICENCIA SOFTWARE TÓTEM PUERTO RICO</text:span> </text:p>
          </table:table-cell>
          <table:table-cell table:style-name="Table3.F2" office:value-type="string">
            <text:p text:style-name="P27"><text:span text:style-name="T30">TURIS</text:span> </text:p>
          </table:table-cell>
        </table:table-row>
        <table:table-row>
          <table:table-cell table:style-name="Table3.A2" office:value-type="string">
            <text:p text:style-name="P27"><text:span text:style-name="T30">F/2022/1404</text:span> </text:p>
          </table:table-cell>
          <table:table-cell table:style-name="Table3.A2" office:value-type="string">
            <text:p text:style-name="P27"><text:span text:style-name="T30">Emit- 05122</text:span> </text:p>
          </table:table-cell>
          <table:table-cell table:style-name="Table3.A2" office:value-type="string">
            <text:p text:style-name="P27"><text:span text:style-name="T30">15.836,00 EUR</text:span> </text:p>
          </table:table-cell>
          <table:table-cell table:style-name="Table3.A2" office:value-type="string">
            <text:p text:style-name="P27"><text:span text:style-name="T30">TRANSPORTES Y EXCAVACIONES BENAL S.L</text:span> </text:p>
          </table:table-cell>
          <table:table-cell table:style-name="Table3.A2" office:value-type="string">
            <text:p text:style-name="P27"><text:span text:style-name="T30">JGL 03/05/22. RECOLOCACION DE ESCOLLERAS Y REHABILITACION DE PASEO</text:span> </text:p>
          </table:table-cell>
          <table:table-cell table:style-name="Table3.F2" office:value-type="string">
            <text:p text:style-name="P27"><text:span text:style-name="T30">PLAYAS</text:span> </text:p>
          </table:table-cell>
        </table:table-row>
        <table:table-row>
          <table:table-cell table:style-name="Table3.A2" office:value-type="string">
            <text:p text:style-name="P27"><text:span text:style-name="T30">F/2022/1308</text:span> </text:p>
          </table:table-cell>
          <table:table-cell table:style-name="Table3.A2" office:value-type="string">
            <text:p text:style-name="P27"><text:span text:style-name="T30">Emit- 0001622</text:span> </text:p>
          </table:table-cell>
          <table:table-cell table:style-name="Table3.A2" office:value-type="string">
            <text:p text:style-name="P27"><text:span text:style-name="T30">5.557,63 EUR</text:span> </text:p>
          </table:table-cell>
          <table:table-cell table:style-name="Table3.A2" office:value-type="string">
            <text:p text:style-name="P27"><text:span text:style-name="T30">TRAQUINANDO, S.L.</text:span> </text:p>
          </table:table-cell>
          <table:table-cell table:style-name="Table3.A2" office:value-type="string">
            <text:p text:style-name="P27"><text:span text:style-name="T30">JGL 03/05/22. Servicio de disposición, montaje, desmontaje y traslado de ampliación de escenario y rampa.</text:span> </text:p>
          </table:table-cell>
          <table:table-cell table:style-name="Table3.F2" office:value-type="string">
            <text:p text:style-name="P27"><text:span text:style-name="T30">CULTU</text:span> </text:p>
          </table:table-cell>
        </table:table-row>
        <table:table-row>
          <table:table-cell table:style-name="Table3.A2" office:value-type="string">
            <text:p text:style-name="P27"><text:span text:style-name="T30">F/2022/1061</text:span> </text:p>
          </table:table-cell>
          <table:table-cell table:style-name="Table3.A2" office:value-type="string">
            <text:p text:style-name="P27"><text:span text:style-name="T30">Emit- 3055</text:span> </text:p>
          </table:table-cell>
          <table:table-cell table:style-name="Table3.A2" office:value-type="string">
            <text:p text:style-name="P27"><text:span text:style-name="T30">8.260,00 EUR</text:span> </text:p>
          </table:table-cell>
          <table:table-cell table:style-name="Table3.A2" office:value-type="string">
            <text:p text:style-name="P27"><text:span text:style-name="T30">TRUJILLO ACOSTA, PINO</text:span> </text:p>
          </table:table-cell>
          <table:table-cell table:style-name="Table3.A2" office:value-type="string">
            <text:p text:style-name="P27"><text:span text:style-name="T30">JGL 03/05/22. SUMINISTRO DE AGUA VENEGUERA ( uds=Cuba de agua ) / SUMINISTRO DE AGUA ALJIBE SORIA. MARZO 22</text:span> </text:p>
          </table:table-cell>
          <table:table-cell table:style-name="Table3.F2" office:value-type="string">
            <text:p text:style-name="P27"><text:span text:style-name="T30">AGUAS</text:span> </text:p>
          </table:table-cell>
        </table:table-row>
        <table:table-row>
          <table:table-cell table:style-name="Table3.A2" office:value-type="string">
            <text:p text:style-name="P27"><text:span text:style-name="T30">F/2022/1029</text:span> </text:p>
          </table:table-cell>
          <table:table-cell table:style-name="Table3.A2" office:value-type="string">
            <text:p text:style-name="P27"><text:span text:style-name="T30">1002227V2200005</text:span> <text:soft-page-break/></text:p>
          </table:table-cell>
          <table:table-cell table:style-name="Table3.A2" office:value-type="string">
            <text:p text:style-name="P27"><text:span text:style-name="T30">119.797,23 </text:span><text:soft-page-break/><text:span text:style-name="T30">EUR</text:span> </text:p>
          </table:table-cell>
          <table:table-cell table:style-name="Table3.A2" office:value-type="string">
            <text:p text:style-name="P27"><text:span text:style-name="T30">URBASER, S.A.</text:span> </text:p>
          </table:table-cell>
          <table:table-cell table:style-name="Table3.A2" office:value-type="string">
            <text:p text:style-name="P27"><text:span text:style-name="T30">JGL 03/05/22. Prestación del contrato 'Servicio y Conservación de Jardines, Espacios Libres </text:span><text:soft-page-break/><text:span text:style-name="T30">bajo riego y Zonas Verdes</text:span> </text:p>
          </table:table-cell>
          <table:table-cell table:style-name="Table3.F2" office:value-type="string">
            <text:p text:style-name="P27"><text:span text:style-name="T30">SERPUB</text:span> <text:soft-page-break/></text:p>
          </table:table-cell>
        </table:table-row>
        <table:table-row>
          <table:table-cell table:style-name="Table3.A2" office:value-type="string">
            <text:p text:style-name="P27"><text:span text:style-name="T30">F/2022/664</text:span> </text:p>
          </table:table-cell>
          <table:table-cell table:style-name="Table3.A2" office:value-type="string">
            <text:p text:style-name="P27"><text:span text:style-name="T30">UF22 0004</text:span> </text:p>
          </table:table-cell>
          <table:table-cell table:style-name="Table3.A2" office:value-type="string">
            <text:p text:style-name="P27"><text:span text:style-name="T30">7.234,18 EUR</text:span> </text:p>
          </table:table-cell>
          <table:table-cell table:style-name="Table3.A2" office:value-type="string">
            <text:p text:style-name="P27"><text:span text:style-name="T30">UTE IGNOS ESTUDIO DE INGENERIA SL - ECOSISTEMAS VIRTUALES MODULARES SL</text:span> </text:p>
          </table:table-cell>
          <table:table-cell table:style-name="Table3.A2" office:value-type="string">
            <text:p text:style-name="P27"><text:span text:style-name="T30">JGL 03/05/22. SERVICIO DE REDACCIÓN Y EJECUCIÓN DEL PROYECTO DE DIGITALIZACIÓN DE LOS PROYECTOS OBRAS MAYORES VARIOS</text:span> </text:p>
          </table:table-cell>
          <table:table-cell table:style-name="Table3.F2" office:value-type="string">
            <text:p text:style-name="P27"><text:span text:style-name="T30">INFOR</text:span> </text:p>
          </table:table-cell>
        </table:table-row>
        <table:table-row>
          <table:table-cell table:style-name="Table3.A2" office:value-type="string">
            <text:p text:style-name="P27"><text:span text:style-name="T30">F/2022/852</text:span> </text:p>
          </table:table-cell>
          <table:table-cell table:style-name="Table3.A2" office:value-type="string">
            <text:p text:style-name="P27"><text:span text:style-name="T30">4087577279</text:span> </text:p>
          </table:table-cell>
          <table:table-cell table:style-name="Table3.A2" office:value-type="string">
            <text:p text:style-name="P27"><text:span text:style-name="T30">395,32 EUR</text:span> </text:p>
          </table:table-cell>
          <table:table-cell table:style-name="Table3.A2" office:value-type="string">
            <text:p text:style-name="P27"><text:span text:style-name="T30">WURTH CANARIAS, S.L.</text:span> </text:p>
          </table:table-cell>
          <table:table-cell table:style-name="Table3.A2" office:value-type="string">
            <text:p text:style-name="P27"><text:span text:style-name="T30">JGL 03/05/22. ZAPATO ECO FRESH RECYCLED S1P NEGRO46 / FAJA-REFORZADA-OUTLAST-TALLA-UNICA / GUANTE-PROT-PVC-UNI-TOP-T8</text:span> </text:p>
          </table:table-cell>
          <table:table-cell table:style-name="Table3.F2" office:value-type="string">
            <text:p text:style-name="P27"><text:span text:style-name="T30">COMPR</text:span> </text:p>
          </table:table-cell>
        </table:table-row>
        <table:table-row>
          <table:table-cell table:style-name="Table3.A2" office:value-type="string">
            <text:p text:style-name="P27"><text:span text:style-name="T30">F/2022/1390</text:span> </text:p>
          </table:table-cell>
          <table:table-cell table:style-name="Table3.A2" office:value-type="string">
            <text:p text:style-name="P27"><text:span text:style-name="T30">4087592559</text:span> </text:p>
          </table:table-cell>
          <table:table-cell table:style-name="Table3.A2" office:value-type="string">
            <text:p text:style-name="P27"><text:span text:style-name="T30">303,92 EUR</text:span> </text:p>
          </table:table-cell>
          <table:table-cell table:style-name="Table3.A2" office:value-type="string">
            <text:p text:style-name="P27"><text:span text:style-name="T30">WURTH CANARIAS, S.L.</text:span> </text:p>
          </table:table-cell>
          <table:table-cell table:style-name="Table3.A2" office:value-type="string">
            <text:p text:style-name="P27"><text:span text:style-name="T30">JGL 03/05/22. ZAPATO STRETCH X S3 ESD NEGRO 46 / BOTA CETUS S3 NEGRA 46 / ZAPATO STRETCH X S3 ESD NEGRO</text:span> </text:p>
          </table:table-cell>
          <table:table-cell table:style-name="Table3.F2" office:value-type="string">
            <text:p text:style-name="P27"><text:span text:style-name="T30">COMPR</text:span> </text:p>
          </table:table-cell>
        </table:table-row>
        <table:table-row>
          <table:table-cell table:style-name="Table3.A2" office:value-type="string">
            <text:p text:style-name="P27"><text:span text:style-name="T30">F/2022/1123</text:span> </text:p>
          </table:table-cell>
          <table:table-cell table:style-name="Table3.A2" office:value-type="string">
            <text:p text:style-name="P27"><text:span text:style-name="T30">7828804621</text:span> </text:p>
          </table:table-cell>
          <table:table-cell table:style-name="Table3.A2" office:value-type="string">
            <text:p text:style-name="P27"><text:span text:style-name="T30">15.515,75 EUR</text:span> </text:p>
          </table:table-cell>
          <table:table-cell table:style-name="Table3.A2" office:value-type="string">
            <text:p text:style-name="P27"><text:span text:style-name="T30">ZURICH INSURANCE PLC, SUCURSAL EN ESPAÑA</text:span> </text:p>
          </table:table-cell>
          <table:table-cell table:style-name="Table3.A2" office:value-type="string">
            <text:p text:style-name="P27"><text:span text:style-name="T30">JGL 03/05/22. FACTURA EXENTA DE IVA PÓLIZA NUMERO:00000101466449 FECHA EFECTO RECIBO:01/02/22 FECHA VTO. RECIBO:30/04/22</text:span> </text:p>
          </table:table-cell>
          <table:table-cell table:style-name="Table3.F2" office:value-type="string">
            <text:p text:style-name="P27"><text:span text:style-name="T30">SEGUROS</text:span> </text:p>
          </table:table-cell>
        </table:table-row>
        <table:table-row>
          <table:table-cell table:style-name="Table3.A2" office:value-type="string">
            <text:p text:style-name="P27"><text:span text:style-name="T30">F/2022/1126</text:span> </text:p>
          </table:table-cell>
          <table:table-cell table:style-name="Table3.A2" office:value-type="string">
            <text:p text:style-name="P27"><text:span text:style-name="T30">5074657700</text:span> </text:p>
          </table:table-cell>
          <table:table-cell table:style-name="Table3.A2" office:value-type="string">
            <text:p text:style-name="P27"><text:span text:style-name="T30">15.603,58 EUR</text:span> </text:p>
          </table:table-cell>
          <table:table-cell table:style-name="Table3.A2" office:value-type="string">
            <text:p text:style-name="P27"><text:span text:style-name="T30">ZURICH INSURANCE PLC, SUCURSAL EN ESPAÑA</text:span> </text:p>
          </table:table-cell>
          <table:table-cell table:style-name="Table3.A2" office:value-type="string">
            <text:p text:style-name="P27"><text:span text:style-name="T30">JGL 03/05/22. FACTURA EXENTA DE IVA PÓLIZA NUMERO:00000101466449 FECHA 01/11/2021 FECHA VTO. RECIBO:31/01/2022 PRODUCTO:</text:span> </text:p>
          </table:table-cell>
          <table:table-cell table:style-name="Table3.F2" office:value-type="string">
            <text:p text:style-name="P27"><text:span text:style-name="T30">SEGUROS</text:span> </text:p>
          </table:table-cell>
        </table:table-row>
        <table:table-row>
          <table:table-cell table:style-name="Table3.A97" office:value-type="string">
            <text:p text:style-name="P8"/>
          </table:table-cell>
          <table:table-cell table:style-name="Table3.A97" office:value-type="string">
            <text:p text:style-name="P28">TOTAL.- </text:p>
          </table:table-cell>
          <table:table-cell table:style-name="Table3.A97" office:value-type="string">
            <text:p text:style-name="P29"><text:span text:style-name="T31">635.653,32 EUR</text:span> </text:p>
          </table:table-cell>
          <table:table-cell table:style-name="Table3.A97" office:value-type="string">
            <text:p text:style-name="P8"/>
          </table:table-cell>
          <table:table-cell table:style-name="Table3.A97" office:value-type="string">
            <text:p text:style-name="P8"/>
          </table:table-cell>
          <table:table-cell table:style-name="Table3.F97" office:value-type="string">
            <text:p text:style-name="P8"/>
          </table:table-cell>
        </table:table-row>
      </table:table>
      <text:p text:style-name="P46"><text:span text:style-name="T6">2.- Todas las facturas que figuran en el listado anterior cuentan con su respectiva diligencia de conformidad respecto de todos sus extremos.</text:span> </text:p>
      <text:p text:style-name="P46"><text:span text:style-name="T6">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38">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46"><text:span text:style-name="T6">4.- Se ha comprobado que todos los gastos tienen sus respectivos documentos contables de RC o AD que acredita la consignación presupuestaria.</text:span> </text:p>
      <text:p text:style-name="P47"><text:span text:style-name="T7">FUNDAMENTOS JURÍDICOS</text:span> </text:p>
      <text:h text:style-name="P124" text:outline-level="5"><text:span text:style-name="T7">I</text:span> </text:h>
      <text:p text:style-name="P47"><text:span text:style-name="T7">Concepto de Reconocimiento de Obligaciones</text:span> </text:p>
      <text:p text:style-name="P46"><text:span text:style-name="T6">El Real Decreto 500/1990, en su artículo 58 establece: </text:span><text:span text:style-name="T9">El reconocimiento y liquidación de la obligación es el acto mediante el cual se declara la existencia de un crédito exigible contra la Entidad derivado de un gasto autorizado y comprometido.</text:span> </text:p>
      <text:p text:style-name="P47"><text:soft-page-break/><text:span text:style-name="T7">II</text:span> </text:p>
      <text:p text:style-name="P47"><text:span text:style-name="T7">Requisitos para el Reconocimiento de Obligaciones Contractuales</text:span> </text:p>
      <text:p text:style-name="P46"><text:span text:style-name="T6">Continúa el artículo 59 estableciendo que: </text:span><text:span text:style-name="T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6"><text:span text:style-name="T9">2. Las Entidades locales establecerán, en las bases de ejecución del presupuesto, los documentos y requisitos que, de acuerdo con el tipo de gastos, justifiquen el reconocimiento de la obligación.</text:span> </text:p>
      <text:p text:style-name="P46"><text:span text:style-name="T9">...</text:span> </text:p>
      <text:p text:style-name="P46"><text:span text:style-name="T6">En este sentido, la Base de Ejecución de Presupuesto 20.3 establece que </text:span><text:span text:style-name="T9">Los documentos justificativos del reconocimiento de la obligación deberán contener, como mínimo, los siguientes datos:</text:span> </text:p>
      <text:list xml:id="list1051421549386786699" text:style-name="L1">
        <text:list-item>
          <text:p text:style-name="P109"><text:span text:style-name="T9">Identificación del Ente.</text:span> </text:p>
        </text:list-item>
        <text:list-item>
          <text:p text:style-name="P109"><text:span text:style-name="T9">Identificación del contratista.</text:span> </text:p>
        </text:list-item>
        <text:list-item>
          <text:p text:style-name="P109"><text:span text:style-name="T9">Número de la factura.</text:span> </text:p>
        </text:list-item>
        <text:list-item>
          <text:p text:style-name="P109"><text:span text:style-name="T9">Descripción suficiente del suministro realizado o del servicio prestado.</text:span> </text:p>
        </text:list-item>
        <text:list-item>
          <text:p text:style-name="P109"><text:span text:style-name="T9">Centro gestor que efectuó el encargo.</text:span> </text:p>
        </text:list-item>
        <text:list-item>
          <text:p text:style-name="P109"><text:span text:style-name="T9">Número del expediente de gasto que ampara la adjudicación.</text:span> </text:p>
        </text:list-item>
        <text:list-item>
          <text:p text:style-name="P109"><text:span text:style-name="T9">Importe facturado, en su caso, con anterioridad, en relación a dicho gasto.</text:span> </text:p>
        </text:list-item>
        <text:list-item>
          <text:p text:style-name="P109"><text:span text:style-name="T9">Sello y firma del contratista/acreedor.</text:span> </text:p>
        </text:list-item>
        <text:list-item>
          <text:p text:style-name="P109"><text:span text:style-name="T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46"><text:span text:style-name="T6">Por su parte, la Base de Ejecución del Presupuesto 20.4 exige la prestación de la conformidad por parte del Centro Gestor del Gasto, que se ha de hacer conforme al modelo de diligencia de factura.</text:span> </text:p>
      <text:p text:style-name="P3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9"><text:span text:style-name="T6">Así mismo, las facturas deberán venir acompañadas de los documentos y requisitos que vengan impuestos por los respectivos Pliegos y acuerdos contractuales.</text:span> </text:p>
      <text:p text:style-name="P50"><text:span text:style-name="T7">III</text:span> </text:p>
      <text:p text:style-name="P50"><text:span text:style-name="T7">Falta de Crédito</text:span> </text:p>
      <text:p text:style-name="P49"><text:span text:style-name="T6">El artículo 173.5 del Texto Refundido de la Ley Reguladora de las Haciendas Locales establece que: </text:span><text:span text:style-name="T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49"><text:span text:style-name="T6">Con idéntico alcance, el artículo 39.2 de la Ley de Contratos del Sector Público recoge como causa de nulidad de pleno derecho de los contratos, la carencia o insuficiencia de crédito, en su apartado b).</text:span> </text:p>
      <text:p text:style-name="P47"><text:span text:style-name="T7">IV</text:span> </text:p>
      <text:p text:style-name="P47"><text:span text:style-name="T7">Órgano competente</text:span> </text:p>
      <text:p text:style-name="P46"><text:span text:style-name="T6">El artículo 185 del TRLRHL establece que </text:span><text:span text:style-name="T9">2. Corresponderá al presidente de la corporación el reconocimiento y liquidación de las obligaciones derivadas de compromisos de gastos legalmente adquiridos.</text:span> </text:p>
      <text:p text:style-name="P46"><text:span text:style-name="T9">3. Las facultades a que se refieren los apartados anteriores podrán desconcentrarse o delegarse ....</text:span> </text:p>
      <text:p text:style-name="P46"><text:span text:style-name="T6">Este mismo criterio viene reforzado por el artículo 60 del Real Decreto 500/1990.</text:span> </text:p>
      <text:p text:style-name="P46"><text:span text:style-name="T6">Esta competencia ha sido delegada en la Junta de Gobierno Local, conforme al decreto 2019/2049 de 17/06/19, en cuyo apartado resolutivo segundo.1º k) se delega en ella </text:span><text:span text:style-name="T9">el reconocimiento de la obligación de las facturas fiscalizadas por la Intervención, excepto la aprobación de las certificaciones de obras.</text:span> </text:p>
      <text:p text:style-name="P46"><text:span text:style-name="T6">En virtud de todo lo anterior, tengo a bien elevar a la Junta de Gobierno Local la siguiente</text:span> </text:p>
      <text:p text:style-name="P47"><text:soft-page-break/><text:span text:style-name="T7">PROPUESTA</text:span> </text:p>
      <text:p text:style-name="P46"><text:span text:style-name="T7">Único.- </text:span><text:span text:style-name="T6">Aprobar las facturas y, por ende, reconocer las obligaciones a favor de los contratistas, por los importes y conceptos que se relacionan en el siguiente listado.</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able:table-row>
            <table:table-cell table:style-name="Tabla5.A1" office:value-type="string">
              <text:p text:style-name="P37"><text:span text:style-name="T30">Nº REGISTRO</text:span> </text:p>
            </table:table-cell>
            <table:table-cell table:style-name="Tabla5.A1" office:value-type="string">
              <text:p text:style-name="P37"><text:span text:style-name="T30">Factura Nº</text:span> </text:p>
            </table:table-cell>
            <table:table-cell table:style-name="Tabla5.A1" office:value-type="string">
              <text:p text:style-name="P37"><text:span text:style-name="T30">Importe Total</text:span> </text:p>
            </table:table-cell>
            <table:table-cell table:style-name="Tabla5.A1" office:value-type="string">
              <text:p text:style-name="P37"><text:span text:style-name="T30">Nombre</text:span> </text:p>
            </table:table-cell>
            <table:table-cell table:style-name="Tabla5.A1" office:value-type="string">
              <text:p text:style-name="P37"><text:span text:style-name="T30">Texto Explicativo</text:span> </text:p>
            </table:table-cell>
            <table:table-cell table:style-name="Tabla5.F1" office:value-type="string">
              <text:p text:style-name="P37"><text:span text:style-name="T30">Gr. Apuntes</text:span> </text:p>
            </table:table-cell>
          </table:table-row>
        </table:table-header-rows>
        <table:table-row>
          <table:table-cell table:style-name="Tabla5.A2" office:value-type="string">
            <text:p text:style-name="P27"><text:span text:style-name="T30">F/2022/353</text:span> </text:p>
          </table:table-cell>
          <table:table-cell table:style-name="Tabla5.A2" office:value-type="string">
            <text:p text:style-name="P27"><text:span text:style-name="T30">FACTURA -012022</text:span> </text:p>
          </table:table-cell>
          <table:table-cell table:style-name="Tabla5.A2" office:value-type="string">
            <text:p text:style-name="P27"><text:span text:style-name="T30">15.868,10 EUR</text:span> </text:p>
          </table:table-cell>
          <table:table-cell table:style-name="Tabla5.A2" office:value-type="string">
            <text:p text:style-name="P27"><text:span text:style-name="T30">Alejandro Marcelino González Martín</text:span> </text:p>
          </table:table-cell>
          <table:table-cell table:style-name="Tabla5.A2" office:value-type="string">
            <text:p text:style-name="P27"><text:span text:style-name="T30">HONORARIOS DE REDACCIÓN DEL PROYECTO DE PLANTA DE AGUA REGENERADA (500 M³/DÍA) MEDIANTE PROCESO DE ELECTRO DIÁLISIS REVE</text:span> </text:p>
          </table:table-cell>
          <table:table-cell table:style-name="Tabla5.F2" office:value-type="string">
            <text:p text:style-name="P27"><text:span text:style-name="T30">SERPUB</text:span> </text:p>
          </table:table-cell>
        </table:table-row>
        <table:table-row>
          <table:table-cell table:style-name="Tabla5.A2" office:value-type="string">
            <text:p text:style-name="P27"><text:span text:style-name="T30">F/2022/1002</text:span> </text:p>
          </table:table-cell>
          <table:table-cell table:style-name="Tabla5.A2" office:value-type="string">
            <text:p text:style-name="P27"><text:span text:style-name="T30">1 002219</text:span> </text:p>
          </table:table-cell>
          <table:table-cell table:style-name="Tabla5.A2" office:value-type="string">
            <text:p text:style-name="P27"><text:span text:style-name="T30">500,00 EUR</text:span> </text:p>
          </table:table-cell>
          <table:table-cell table:style-name="Tabla5.A2" office:value-type="string">
            <text:p text:style-name="P27"><text:span text:style-name="T30">AMBISER INNOVACIONES S.L.</text:span> </text:p>
          </table:table-cell>
          <table:table-cell table:style-name="Tabla5.A2" office:value-type="string">
            <text:p text:style-name="P27"><text:span text:style-name="T30">JGL 03/05/22. Prestación del servicio de Videoacta TM. Fuentes externas en modalidad SAAS. Mes Marzo 2022</text:span> </text:p>
          </table:table-cell>
          <table:table-cell table:style-name="Tabla5.F2" office:value-type="string">
            <text:p text:style-name="P27"><text:span text:style-name="T30">INFOR</text:span> </text:p>
          </table:table-cell>
        </table:table-row>
        <table:table-row>
          <table:table-cell table:style-name="Tabla5.A2" office:value-type="string">
            <text:p text:style-name="P27"><text:span text:style-name="T30">F/2022/1391</text:span> </text:p>
          </table:table-cell>
          <table:table-cell table:style-name="Tabla5.A2" office:value-type="string">
            <text:p text:style-name="P27"><text:span text:style-name="T30">Fra. 499608</text:span> </text:p>
          </table:table-cell>
          <table:table-cell table:style-name="Tabla5.A2" office:value-type="string">
            <text:p text:style-name="P27"><text:span text:style-name="T30">746,53 EUR</text:span> </text:p>
          </table:table-cell>
          <table:table-cell table:style-name="Tabla5.A2" office:value-type="string">
            <text:p text:style-name="P27"><text:span text:style-name="T30">ANIDIA, S.A</text:span> </text:p>
          </table:table-cell>
          <table:table-cell table:style-name="Tabla5.A2" office:value-type="string">
            <text:p text:style-name="P27"><text:span text:style-name="T30">JGL 03/05/22. PLAN DE EMPLEO / ARCO SIERRA 300 MM BIMATERIAL PROFER / HOJA SIERRA BIMETAL ASA 12""X24TPI / TACO FISCHER</text:span> </text:p>
          </table:table-cell>
          <table:table-cell table:style-name="Tabla5.F2" office:value-type="string">
            <text:p text:style-name="P27"><text:span text:style-name="T30">COMPR</text:span> </text:p>
          </table:table-cell>
        </table:table-row>
        <table:table-row>
          <table:table-cell table:style-name="Tabla5.A2" office:value-type="string">
            <text:p text:style-name="P27"><text:span text:style-name="T30">F/2022/1400</text:span> </text:p>
          </table:table-cell>
          <table:table-cell table:style-name="Tabla5.A2" office:value-type="string">
            <text:p text:style-name="P27"><text:span text:style-name="T30">Fra. 500795</text:span> </text:p>
          </table:table-cell>
          <table:table-cell table:style-name="Tabla5.A2" office:value-type="string">
            <text:p text:style-name="P27"><text:span text:style-name="T30">540,49 EUR</text:span> </text:p>
          </table:table-cell>
          <table:table-cell table:style-name="Tabla5.A2" office:value-type="string">
            <text:p text:style-name="P27"><text:span text:style-name="T30">ANIDIA, S.A</text:span> </text:p>
          </table:table-cell>
          <table:table-cell table:style-name="Tabla5.A2" office:value-type="string">
            <text:p text:style-name="P27"><text:span text:style-name="T30">JGL 03/05/22. PLAN DE EMPLEO / TITAN ESM.PESQ.7D/542 4LTRS. / RECAMBIO PERLON 2"" - 5 CMS. / PINT.TITAN DISOLV.UNIVERSAL</text:span> </text:p>
          </table:table-cell>
          <table:table-cell table:style-name="Tabla5.F2" office:value-type="string">
            <text:p text:style-name="P27"><text:span text:style-name="T30">COMPR</text:span> </text:p>
          </table:table-cell>
        </table:table-row>
        <table:table-row>
          <table:table-cell table:style-name="Tabla5.A2" office:value-type="string">
            <text:p text:style-name="P27"><text:span text:style-name="T30">F/2022/1077</text:span> </text:p>
          </table:table-cell>
          <table:table-cell table:style-name="Tabla5.A2" office:value-type="string">
            <text:p text:style-name="P27"><text:span text:style-name="T30">289</text:span> </text:p>
          </table:table-cell>
          <table:table-cell table:style-name="Tabla5.A2" office:value-type="string">
            <text:p text:style-name="P27"><text:span text:style-name="T30">239,01 EUR</text:span> </text:p>
          </table:table-cell>
          <table:table-cell table:style-name="Tabla5.A2" office:value-type="string">
            <text:p text:style-name="P27"><text:span text:style-name="T30">AUTOS BASSO, S.A.U.</text:span> </text:p>
          </table:table-cell>
          <table:table-cell table:style-name="Tabla5.A2" office:value-type="string">
            <text:p text:style-name="P27"><text:span text:style-name="T30">JGL 03/05/22. SUMINISTRO REPUESTOS VARIOS. MARZO 22</text:span> </text:p>
          </table:table-cell>
          <table:table-cell table:style-name="Tabla5.F2" office:value-type="string">
            <text:p text:style-name="P27"><text:span text:style-name="T30">PAMOV</text:span> </text:p>
          </table:table-cell>
        </table:table-row>
        <table:table-row>
          <table:table-cell table:style-name="Tabla5.A2" office:value-type="string">
            <text:p text:style-name="P27"><text:span text:style-name="T30">F/2022/570</text:span> </text:p>
          </table:table-cell>
          <table:table-cell table:style-name="Tabla5.A2" office:value-type="string">
            <text:p text:style-name="P27"><text:span text:style-name="T30">FAV-22100-000593</text:span> </text:p>
          </table:table-cell>
          <table:table-cell table:style-name="Tabla5.A2" office:value-type="string">
            <text:p text:style-name="P27"><text:span text:style-name="T30">2.990,17 EUR</text:span> </text:p>
          </table:table-cell>
          <table:table-cell table:style-name="Tabla5.A2" office:value-type="string">
            <text:p text:style-name="P27"><text:span text:style-name="T30">AYTOS SOLUCIONES INFORMATICAS, S.L.U.</text:span> </text:p>
          </table:table-cell>
          <table:table-cell table:style-name="Tabla5.A2" office:value-type="string">
            <text:p text:style-name="P27"><text:span text:style-name="T30">JGL 03/05/22. Mantenimiento PREMIER Gestión Integral, Expte 1577/2020 (Cto. 34/2020). De 25/01/2022 a 24/02/2022.</text:span> </text:p>
          </table:table-cell>
          <table:table-cell table:style-name="Tabla5.F2" office:value-type="string">
            <text:p text:style-name="P27"><text:span text:style-name="T30">INFOR</text:span> </text:p>
          </table:table-cell>
        </table:table-row>
        <table:table-row>
          <table:table-cell table:style-name="Tabla5.A2" office:value-type="string">
            <text:p text:style-name="P27"><text:span text:style-name="T30">F/2022/971</text:span> </text:p>
          </table:table-cell>
          <table:table-cell table:style-name="Tabla5.A2" office:value-type="string">
            <text:p text:style-name="P27"><text:span text:style-name="T30">FAV-22100-000956</text:span> </text:p>
          </table:table-cell>
          <table:table-cell table:style-name="Tabla5.A2" office:value-type="string">
            <text:p text:style-name="P27"><text:span text:style-name="T30">2.990,17 EUR</text:span> </text:p>
          </table:table-cell>
          <table:table-cell table:style-name="Tabla5.A2" office:value-type="string">
            <text:p text:style-name="P27"><text:span text:style-name="T30">AYTOS SOLUCIONES INFORMATICAS, S.L.U.</text:span> </text:p>
          </table:table-cell>
          <table:table-cell table:style-name="Tabla5.A2" office:value-type="string">
            <text:p text:style-name="P27"><text:span text:style-name="T30">JGL 03/05/22. Mantenimiento PREMIER Gestión Integral, Expte 1577/2020 (Cto. 34/2020). De 25/02/2022 a 24/03/2022.</text:span> </text:p>
          </table:table-cell>
          <table:table-cell table:style-name="Tabla5.F2" office:value-type="string">
            <text:p text:style-name="P27"><text:span text:style-name="T30">INFOR</text:span> </text:p>
          </table:table-cell>
        </table:table-row>
        <table:table-row>
          <table:table-cell table:style-name="Tabla5.A2" office:value-type="string">
            <text:p text:style-name="P27"><text:span text:style-name="T30">F/2022/1310</text:span> </text:p>
          </table:table-cell>
          <table:table-cell table:style-name="Tabla5.A2" office:value-type="string">
            <text:p text:style-name="P27"><text:span text:style-name="T30">BA000005653030462</text:span> </text:p>
          </table:table-cell>
          <table:table-cell table:style-name="Tabla5.A2" office:value-type="string">
            <text:p text:style-name="P27"><text:span text:style-name="T30">1.002,29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 COMISIONES MNTO CTA CTE ORD 217 PERIODO 15/01/2022 AL 15/02/2022</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11</text:span> </text:p>
          </table:table-cell>
          <table:table-cell table:style-name="Tabla5.A2" office:value-type="string">
            <text:p text:style-name="P27"><text:span text:style-name="T30">BA000005653335333</text:span> </text:p>
          </table:table-cell>
          <table:table-cell table:style-name="Tabla5.A2" office:value-type="string">
            <text:p text:style-name="P27"><text:span text:style-name="T30">27,03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 COMISIONES MNTO CTA CTE ORD 218 PERIODO 15/01/2022 AL 15/02/2022</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12</text:span> </text:p>
          </table:table-cell>
          <table:table-cell table:style-name="Tabla5.A2" office:value-type="string">
            <text:p text:style-name="P27"><text:span text:style-name="T30">BA000005652118961</text:span> </text:p>
          </table:table-cell>
          <table:table-cell table:style-name="Tabla5.A2" office:value-type="string">
            <text:p text:style-name="P27"><text:span text:style-name="T30">28,81 EUR</text:span> </text:p>
          </table:table-cell>
          <table:table-cell table:style-name="Tabla5.A2" office:value-type="string">
            <text:p text:style-name="P27"><text:span text:style-name="T30">BANCO BILBAO VIZCAYA ARGENTARIA, </text:span><text:span text:style-name="T30">S.A.</text:span> </text:p>
          </table:table-cell>
          <table:table-cell table:style-name="Tabla5.A2" office:value-type="string">
            <text:p text:style-name="P27"><text:span text:style-name="T30">JGL 03/05/22. LIQ. COMISIONES MNTO CTA CTE ORD 233 PERIODO 15/01/2022 AL </text:span><text:span text:style-name="T30">15/02/2022</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13</text:span> </text:p>
          </table:table-cell>
          <table:table-cell table:style-name="Tabla5.A2" office:value-type="string">
            <text:p text:style-name="P27"><text:span text:style-name="T30">BA000005652422758</text:span> </text:p>
          </table:table-cell>
          <table:table-cell table:style-name="Tabla5.A2" office:value-type="string">
            <text:p text:style-name="P27"><text:span text:style-name="T30">170,91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 COMISIONES MNTO CTA CTE ORD 234 PERIODO 15/01/2022 AL 15/02/2022</text:span> </text:p>
          </table:table-cell>
          <table:table-cell table:style-name="Tabla5.F2" office:value-type="string">
            <text:p text:style-name="P27"><text:span text:style-name="T30">TESOR</text:span> </text:p>
          </table:table-cell>
        </table:table-row>
        <text:soft-page-break/>
        <table:table-row>
          <table:table-cell table:style-name="Tabla5.A2" office:value-type="string">
            <text:p text:style-name="P27"><text:span text:style-name="T30">F/2022/1314</text:span> </text:p>
          </table:table-cell>
          <table:table-cell table:style-name="Tabla5.A2" office:value-type="string">
            <text:p text:style-name="P27"><text:span text:style-name="T30">BA000005652702761</text:span> </text:p>
          </table:table-cell>
          <table:table-cell table:style-name="Tabla5.A2" office:value-type="string">
            <text:p text:style-name="P27"><text:span text:style-name="T30">28,14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 COMISIONES MNTO CTA CTE ORD 237 PERIODO 15/01/2022 AL 15/02/2022</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15</text:span> </text:p>
          </table:table-cell>
          <table:table-cell table:style-name="Tabla5.A2" office:value-type="string">
            <text:p text:style-name="P27"><text:span text:style-name="T30">0574-02</text:span> </text:p>
          </table:table-cell>
          <table:table-cell table:style-name="Tabla5.A2" office:value-type="string">
            <text:p text:style-name="P27"><text:span text:style-name="T30">60,00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 COMISIONES CUOTA PAQUETE PAGOS ORD 218 CARGO MES FEBRERO</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16</text:span> </text:p>
          </table:table-cell>
          <table:table-cell table:style-name="Tabla5.A2" office:value-type="string">
            <text:p text:style-name="P27"><text:span text:style-name="T30">AG000005607129808</text:span> </text:p>
          </table:table-cell>
          <table:table-cell table:style-name="Tabla5.A2" office:value-type="string">
            <text:p text:style-name="P27"><text:span text:style-name="T30">321,55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 COMISIONES SERVICIOS TELEMATICOS EDITRAN ORD 234 MES ENERO - CARGO MES FEBRERO</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17</text:span> </text:p>
          </table:table-cell>
          <table:table-cell table:style-name="Tabla5.A2" office:value-type="string">
            <text:p text:style-name="P27"><text:span text:style-name="T30">AH000005633531205</text:span> </text:p>
          </table:table-cell>
          <table:table-cell table:style-name="Tabla5.A2" office:value-type="string">
            <text:p text:style-name="P27"><text:span text:style-name="T30">3,21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 COMISIONES MNTO TPV COMERCIO 344499728 TPV VIRTUAL ORD 234 MES ENERO - CARGO FEBRERO</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18</text:span> </text:p>
          </table:table-cell>
          <table:table-cell table:style-name="Tabla5.A2" office:value-type="string">
            <text:p text:style-name="P27"><text:span text:style-name="T30">344499728-02</text:span> </text:p>
          </table:table-cell>
          <table:table-cell table:style-name="Tabla5.A2" office:value-type="string">
            <text:p text:style-name="P27"><text:span text:style-name="T30">181,49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 COMISIONES SERVICIO COBRO TPV COMERCIO 344499728 TPV VIRTUAL ORD 234 MES FEBRERO</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19</text:span> </text:p>
          </table:table-cell>
          <table:table-cell table:style-name="Tabla5.A2" office:value-type="string">
            <text:p text:style-name="P27"><text:span text:style-name="T30">Z4000005713996160</text:span> </text:p>
          </table:table-cell>
          <table:table-cell table:style-name="Tabla5.A2" office:value-type="string">
            <text:p text:style-name="P27"><text:span text:style-name="T30">1.130,94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COMISIONES MNTO CTA CTE ORD 217 PERIODO 15/02 AL 15/03/2022</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20</text:span> </text:p>
          </table:table-cell>
          <table:table-cell table:style-name="Tabla5.A2" office:value-type="string">
            <text:p text:style-name="P27"><text:span text:style-name="T30">Z4000005714585350</text:span> </text:p>
          </table:table-cell>
          <table:table-cell table:style-name="Tabla5.A2" office:value-type="string">
            <text:p text:style-name="P27"><text:span text:style-name="T30">26,99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COMISIONES MNTO CTA CTE ORD 218 PERIODO 15/02 AL 15/03/2022</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21</text:span> </text:p>
          </table:table-cell>
          <table:table-cell table:style-name="Tabla5.A2" office:value-type="string">
            <text:p text:style-name="P27"><text:span text:style-name="T30">Z4000005715174928</text:span> </text:p>
          </table:table-cell>
          <table:table-cell table:style-name="Tabla5.A2" office:value-type="string">
            <text:p text:style-name="P27"><text:span text:style-name="T30">28,80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COMISIONES MNTO CTA CTE ORD 233 PERIODO 15/02 AL 15/03/2022</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22</text:span> </text:p>
          </table:table-cell>
          <table:table-cell table:style-name="Tabla5.A2" office:value-type="string">
            <text:p text:style-name="P27"><text:span text:style-name="T30">Z4000005715764223</text:span> </text:p>
          </table:table-cell>
          <table:table-cell table:style-name="Tabla5.A2" office:value-type="string">
            <text:p text:style-name="P27"><text:span text:style-name="T30">204,26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COMISIONES MNTO CTA CTE ORD 234 PERIODO 15/02 AL 15/03/2022</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23</text:span> </text:p>
          </table:table-cell>
          <table:table-cell table:style-name="Tabla5.A2" office:value-type="string">
            <text:p text:style-name="P27"><text:span text:style-name="T30">BG000005714911367</text:span> </text:p>
          </table:table-cell>
          <table:table-cell table:style-name="Tabla5.A2" office:value-type="string">
            <text:p text:style-name="P27"><text:span text:style-name="T30">28,13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COMISIONES MNTO CTA CTE ORD 237 PERIODO 15/02 AL 15/03/2022</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24</text:span> </text:p>
          </table:table-cell>
          <table:table-cell table:style-name="Tabla5.A2" office:value-type="string">
            <text:p text:style-name="P27"><text:span text:style-name="T30">0574-03</text:span> </text:p>
          </table:table-cell>
          <table:table-cell table:style-name="Tabla5.A2" office:value-type="string">
            <text:p text:style-name="P27"><text:span text:style-name="T30">60,00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COMISIONES CUOTA PAQUETE PAGOS ORD 218 CARGO MES MARZO</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25</text:span> </text:p>
          </table:table-cell>
          <table:table-cell table:style-name="Tabla5.A2" office:value-type="string">
            <text:p text:style-name="P27"><text:span text:style-name="T30">344499728-03</text:span> </text:p>
          </table:table-cell>
          <table:table-cell table:style-name="Tabla5.A2" office:value-type="string">
            <text:p text:style-name="P27"><text:span text:style-name="T30">317,12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COMISIONES SERVICIO COBRO TPV COMERCIO 344499728 TPV VIRTUAL ORD 234 MES MARZO</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26</text:span> </text:p>
          </table:table-cell>
          <table:table-cell table:style-name="Tabla5.A2" office:value-type="string">
            <text:p text:style-name="P27"><text:span text:style-name="T30">BD00000569405576</text:span> </text:p>
          </table:table-cell>
          <table:table-cell table:style-name="Tabla5.A2" office:value-type="string">
            <text:p text:style-name="P27"><text:span text:style-name="T30">3,21 EUR</text:span> </text:p>
          </table:table-cell>
          <table:table-cell table:style-name="Tabla5.A2" office:value-type="string">
            <text:p text:style-name="P27"><text:span text:style-name="T30">BANCO BILBAO VIZCAYA ARGENTARIA, </text:span><text:span text:style-name="T30">S.A.</text:span> </text:p>
          </table:table-cell>
          <table:table-cell table:style-name="Tabla5.A2" office:value-type="string">
            <text:p text:style-name="P27"><text:span text:style-name="T30">JGL 03/05/22. LIQ.COMISIONES MNTO TPV COMERCIO 344499728 TPV VIRTUAL ORD </text:span><text:span text:style-name="T30">234 MES FEBRERO - CARGO MARZO</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27</text:span> </text:p>
          </table:table-cell>
          <table:table-cell table:style-name="Tabla5.A2" office:value-type="string">
            <text:p text:style-name="P27"><text:span text:style-name="T30">BC0000005665530514</text:span> </text:p>
          </table:table-cell>
          <table:table-cell table:style-name="Tabla5.A2" office:value-type="string">
            <text:p text:style-name="P27"><text:span text:style-name="T30">321,55 EUR</text:span> </text:p>
          </table:table-cell>
          <table:table-cell table:style-name="Tabla5.A2" office:value-type="string">
            <text:p text:style-name="P27"><text:span text:style-name="T30">BANCO BILBAO VIZCAYA ARGENTARIA, S.A.</text:span> </text:p>
          </table:table-cell>
          <table:table-cell table:style-name="Tabla5.A2" office:value-type="string">
            <text:p text:style-name="P27"><text:span text:style-name="T30">JGL 03/05/22. LIQ.COMISIONES SERVICIOS TELEMATICOS EDITRAN ORD 234 MES FEBRERO - CARGO MARZO</text:span> </text:p>
          </table:table-cell>
          <table:table-cell table:style-name="Tabla5.F2" office:value-type="string">
            <text:p text:style-name="P27"><text:span text:style-name="T30">TESOR</text:span> </text:p>
          </table:table-cell>
        </table:table-row>
        <table:table-row>
          <table:table-cell table:style-name="Tabla5.A2" office:value-type="string">
            <text:p text:style-name="P27"><text:span text:style-name="T30">F/2022/1372</text:span> </text:p>
          </table:table-cell>
          <table:table-cell table:style-name="Tabla5.A2" office:value-type="string">
            <text:p text:style-name="P27"><text:span text:style-name="T30">202204</text:span> </text:p>
          </table:table-cell>
          <table:table-cell table:style-name="Tabla5.A2" office:value-type="string">
            <text:p text:style-name="P27"><text:span text:style-name="T30">2.415,00 </text:span><text:soft-page-break/><text:span text:style-name="T30">EUR</text:span> </text:p>
          </table:table-cell>
          <table:table-cell table:style-name="Tabla5.A2" office:value-type="string">
            <text:p text:style-name="P27"><text:span text:style-name="T30">BELLO GONZALEZ, </text:span><text:soft-page-break/><text:span text:style-name="T30">ANTONIO MANUEL</text:span> </text:p>
          </table:table-cell>
          <table:table-cell table:style-name="Tabla5.A2" office:value-type="string">
            <text:p text:style-name="P27"><text:span text:style-name="T30">JGL 03/05/22. servicios de asesoramiento en </text:span><text:soft-page-break/><text:span text:style-name="T30">materia agricola y ganadera de 15 de marzo a 15 de abril de 2022</text:span> </text:p>
          </table:table-cell>
          <table:table-cell table:style-name="Tabla5.F2" office:value-type="string">
            <text:p text:style-name="P27"><text:span text:style-name="T30">AGRICU</text:span> <text:soft-page-break/></text:p>
          </table:table-cell>
        </table:table-row>
        <table:table-row>
          <table:table-cell table:style-name="Tabla5.A2" office:value-type="string">
            <text:p text:style-name="P27"><text:span text:style-name="T30">F/2022/1328</text:span> </text:p>
          </table:table-cell>
          <table:table-cell table:style-name="Tabla5.A2" office:value-type="string">
            <text:p text:style-name="P27"><text:span text:style-name="T30">03/2022</text:span> </text:p>
          </table:table-cell>
          <table:table-cell table:style-name="Tabla5.A2" office:value-type="string">
            <text:p text:style-name="P27"><text:span text:style-name="T30">870,16 EUR</text:span> </text:p>
          </table:table-cell>
          <table:table-cell table:style-name="Tabla5.A2" office:value-type="string">
            <text:p text:style-name="P27"><text:span text:style-name="T30">BETANCOR LEON, JOSEFA</text:span> </text:p>
          </table:table-cell>
          <table:table-cell table:style-name="Tabla5.A2" office:value-type="string">
            <text:p text:style-name="P27"><text:span text:style-name="T30">JGL 03/05/22. ALQUILER OFICINAS EN AVDA. LA CONSTITUCION, 28. BIBLIOTECA. MARZO 2022</text:span> </text:p>
          </table:table-cell>
          <table:table-cell table:style-name="Tabla5.F2" office:value-type="string">
            <text:p text:style-name="P27"><text:span text:style-name="T30">CULTU</text:span> </text:p>
          </table:table-cell>
        </table:table-row>
        <table:table-row>
          <table:table-cell table:style-name="Tabla5.A2" office:value-type="string">
            <text:p text:style-name="P27"><text:span text:style-name="T30">F/2022/735</text:span> </text:p>
          </table:table-cell>
          <table:table-cell table:style-name="Tabla5.A2" office:value-type="string">
            <text:p text:style-name="P27"><text:span text:style-name="T30">A- 15413</text:span> </text:p>
          </table:table-cell>
          <table:table-cell table:style-name="Tabla5.A2" office:value-type="string">
            <text:p text:style-name="P27"><text:span text:style-name="T30">777,18 EUR</text:span> </text:p>
          </table:table-cell>
          <table:table-cell table:style-name="Tabla5.A2" office:value-type="string">
            <text:p text:style-name="P27"><text:span text:style-name="T30">BIOLAB SIETE MARES SL</text:span> </text:p>
          </table:table-cell>
          <table:table-cell table:style-name="Tabla5.A2" office:value-type="string">
            <text:p text:style-name="P27"><text:span text:style-name="T30">JGL 03/05/22. Agua de Vertido ( A/15413 )</text:span> </text:p>
          </table:table-cell>
          <table:table-cell table:style-name="Tabla5.F2" office:value-type="string">
            <text:p text:style-name="P27"><text:span text:style-name="T30">SERPUB</text:span> </text:p>
          </table:table-cell>
        </table:table-row>
        <table:table-row>
          <table:table-cell table:style-name="Tabla5.A2" office:value-type="string">
            <text:p text:style-name="P27"><text:span text:style-name="T30">F/2022/597</text:span> </text:p>
          </table:table-cell>
          <table:table-cell table:style-name="Tabla5.A2" office:value-type="string">
            <text:p text:style-name="P27"><text:span text:style-name="T30">Emit- 789</text:span> </text:p>
          </table:table-cell>
          <table:table-cell table:style-name="Tabla5.A2" office:value-type="string">
            <text:p text:style-name="P27"><text:span text:style-name="T30">3.811,00 EUR</text:span> </text:p>
          </table:table-cell>
          <table:table-cell table:style-name="Tabla5.A2" office:value-type="string">
            <text:p text:style-name="P27"><text:span text:style-name="T30">BRISAS CANARIAS, S.L.</text:span> </text:p>
          </table:table-cell>
          <table:table-cell table:style-name="Tabla5.A2" office:value-type="string">
            <text:p text:style-name="P27"><text:span text:style-name="T30">JGL 03/05/22. F306: SUMINISTRO HIPOCLORITO EDAR MOGAN</text:span> </text:p>
          </table:table-cell>
          <table:table-cell table:style-name="Tabla5.F2" office:value-type="string">
            <text:p text:style-name="P27"><text:span text:style-name="T30">SERPUB</text:span> </text:p>
          </table:table-cell>
        </table:table-row>
        <table:table-row>
          <table:table-cell table:style-name="Tabla5.A2" office:value-type="string">
            <text:p text:style-name="P27"><text:span text:style-name="T30">F/2022/1221</text:span> </text:p>
          </table:table-cell>
          <table:table-cell table:style-name="Tabla5.A2" office:value-type="string">
            <text:p text:style-name="P27"><text:span text:style-name="T30">Fra. 22100797</text:span> </text:p>
          </table:table-cell>
          <table:table-cell table:style-name="Tabla5.A2" office:value-type="string">
            <text:p text:style-name="P27"><text:span text:style-name="T30">1.242,27 EUR</text:span> </text:p>
          </table:table-cell>
          <table:table-cell table:style-name="Tabla5.A2" office:value-type="string">
            <text:p text:style-name="P27"><text:span text:style-name="T30">CADENA ACOSTA FERRETERIA, S.L.U.</text:span> </text:p>
          </table:table-cell>
          <table:table-cell table:style-name="Tabla5.A2" office:value-type="string">
            <text:p text:style-name="P27"><text:span text:style-name="T30">JGL 03/05/22. ALQUILER RENAULT TRAFIC COMBI 5111LMH 01/04/2022 - 30/04/2022</text:span> </text:p>
          </table:table-cell>
          <table:table-cell table:style-name="Tabla5.F2" office:value-type="string">
            <text:p text:style-name="P27"><text:span text:style-name="T30">COMPR</text:span> </text:p>
          </table:table-cell>
        </table:table-row>
        <table:table-row>
          <table:table-cell table:style-name="Tabla5.A2" office:value-type="string">
            <text:p text:style-name="P27"><text:span text:style-name="T30">F/2022/1094</text:span> </text:p>
          </table:table-cell>
          <table:table-cell table:style-name="Tabla5.A2" office:value-type="string">
            <text:p text:style-name="P27"><text:span text:style-name="T30">467050934</text:span> </text:p>
          </table:table-cell>
          <table:table-cell table:style-name="Tabla5.A2" office:value-type="string">
            <text:p text:style-name="P27"><text:span text:style-name="T30">723,48 EUR</text:span> </text:p>
          </table:table-cell>
          <table:table-cell table:style-name="Tabla5.A2" office:value-type="string">
            <text:p text:style-name="P27"><text:span text:style-name="T30">CARBUROS METALICOS, S.A.</text:span> </text:p>
          </table:table-cell>
          <table:table-cell table:style-name="Tabla5.A2" office:value-type="string">
            <text:p text:style-name="P27"><text:span text:style-name="T30">JGL 03/05/22. Oxygen - 50 Y 40 litre Steel Cylinder (200 bar)/Acetylene - Industrial Grade - 40 litre</text:span> </text:p>
          </table:table-cell>
          <table:table-cell table:style-name="Tabla5.F2" office:value-type="string">
            <text:p text:style-name="P27"><text:span text:style-name="T30">COMPR</text:span> </text:p>
          </table:table-cell>
        </table:table-row>
        <table:table-row>
          <table:table-cell table:style-name="Tabla5.A2" office:value-type="string">
            <text:p text:style-name="P27"><text:span text:style-name="T30">F/2022/1436</text:span> </text:p>
          </table:table-cell>
          <table:table-cell table:style-name="Tabla5.A2" office:value-type="string">
            <text:p text:style-name="P27"><text:span text:style-name="T30">1228200094</text:span> </text:p>
          </table:table-cell>
          <table:table-cell table:style-name="Tabla5.A2" office:value-type="string">
            <text:p text:style-name="P27"><text:span text:style-name="T30">807,83 EUR</text:span> </text:p>
          </table:table-cell>
          <table:table-cell table:style-name="Tabla5.A2" office:value-type="string">
            <text:p text:style-name="P27"><text:span text:style-name="T30">CEISA COMERCIAL DE CEMENTO, S.L.</text:span> </text:p>
          </table:table-cell>
          <table:table-cell table:style-name="Tabla5.A2" office:value-type="string">
            <text:p text:style-name="P27"><text:span text:style-name="T30">JGL 03/05/22. COMPRA DE CEMENTO</text:span> </text:p>
          </table:table-cell>
          <table:table-cell table:style-name="Tabla5.F2" office:value-type="string">
            <text:p text:style-name="P27"><text:span text:style-name="T30">COMPR</text:span> </text:p>
          </table:table-cell>
        </table:table-row>
        <table:table-row>
          <table:table-cell table:style-name="Tabla5.A2" office:value-type="string">
            <text:p text:style-name="P27"><text:span text:style-name="T30">F/2022/1438</text:span> </text:p>
          </table:table-cell>
          <table:table-cell table:style-name="Tabla5.A2" office:value-type="string">
            <text:p text:style-name="P27"><text:span text:style-name="T30">1228200267</text:span> </text:p>
          </table:table-cell>
          <table:table-cell table:style-name="Tabla5.A2" office:value-type="string">
            <text:p text:style-name="P27"><text:span text:style-name="T30">403,91 EUR</text:span> </text:p>
          </table:table-cell>
          <table:table-cell table:style-name="Tabla5.A2" office:value-type="string">
            <text:p text:style-name="P27"><text:span text:style-name="T30">CEISA COMERCIAL DE CEMENTO, S.L.</text:span> </text:p>
          </table:table-cell>
          <table:table-cell table:style-name="Tabla5.A2" office:value-type="string">
            <text:p text:style-name="P27"><text:span text:style-name="T30">JGL 03/05/22. COMPRA DE CEMENTO</text:span> </text:p>
          </table:table-cell>
          <table:table-cell table:style-name="Tabla5.F2" office:value-type="string">
            <text:p text:style-name="P27"><text:span text:style-name="T30">COMPR</text:span> </text:p>
          </table:table-cell>
        </table:table-row>
        <table:table-row>
          <table:table-cell table:style-name="Tabla5.A2" office:value-type="string">
            <text:p text:style-name="P27"><text:span text:style-name="T30">F/2022/1373</text:span> </text:p>
          </table:table-cell>
          <table:table-cell table:style-name="Tabla5.A2" office:value-type="string">
            <text:p text:style-name="P27"><text:span text:style-name="T30">5969</text:span> </text:p>
          </table:table-cell>
          <table:table-cell table:style-name="Tabla5.A2" office:value-type="string">
            <text:p text:style-name="P27"><text:span text:style-name="T30">352,39 EUR</text:span> </text:p>
          </table:table-cell>
          <table:table-cell table:style-name="Tabla5.A2" office:value-type="string">
            <text:p text:style-name="P27"><text:span text:style-name="T30">CENTRAL UNIFORMES, S.L.</text:span> </text:p>
          </table:table-cell>
          <table:table-cell table:style-name="Tabla5.A2" office:value-type="string">
            <text:p text:style-name="P27"><text:span text:style-name="T30">JGL 03/05/22. PANTALON #7006 GOMA+CORDON MICROFIBRA CR 11 35 46 / PANTALON #7006 GOMA+CORDON MICROFIBRA CR 11 35 46</text:span> </text:p>
          </table:table-cell>
          <table:table-cell table:style-name="Tabla5.F2" office:value-type="string">
            <text:p text:style-name="P27"><text:span text:style-name="T30">SERSOC</text:span> </text:p>
          </table:table-cell>
        </table:table-row>
        <table:table-row>
          <table:table-cell table:style-name="Tabla5.A2" office:value-type="string">
            <text:p text:style-name="P27"><text:span text:style-name="T30">F/2022/1374</text:span> </text:p>
          </table:table-cell>
          <table:table-cell table:style-name="Tabla5.A2" office:value-type="string">
            <text:p text:style-name="P27"><text:span text:style-name="T30">5970</text:span> </text:p>
          </table:table-cell>
          <table:table-cell table:style-name="Tabla5.A2" office:value-type="string">
            <text:p text:style-name="P27"><text:span text:style-name="T30">45,00 EUR</text:span> </text:p>
          </table:table-cell>
          <table:table-cell table:style-name="Tabla5.A2" office:value-type="string">
            <text:p text:style-name="P27"><text:span text:style-name="T30">CENTRAL UNIFORMES, S.L.</text:span> </text:p>
          </table:table-cell>
          <table:table-cell table:style-name="Tabla5.A2" office:value-type="string">
            <text:p text:style-name="P27"><text:span text:style-name="T30">JGL 03/05/22. BOTA SILEX PLUS S3 / Nº DE RESOLUCION 294/2022</text:span> </text:p>
          </table:table-cell>
          <table:table-cell table:style-name="Tabla5.F2" office:value-type="string">
            <text:p text:style-name="P27"><text:span text:style-name="T30">COMPR</text:span> </text:p>
          </table:table-cell>
        </table:table-row>
        <table:table-row>
          <table:table-cell table:style-name="Tabla5.A2" office:value-type="string">
            <text:p text:style-name="P27"><text:span text:style-name="T30">F/2022/1085</text:span> </text:p>
          </table:table-cell>
          <table:table-cell table:style-name="Tabla5.A2" office:value-type="string">
            <text:p text:style-name="P27"><text:span text:style-name="T30">56669 26</text:span> </text:p>
          </table:table-cell>
          <table:table-cell table:style-name="Tabla5.A2" office:value-type="string">
            <text:p text:style-name="P27"><text:span text:style-name="T30">851,81 EUR</text:span> </text:p>
          </table:table-cell>
          <table:table-cell table:style-name="Tabla5.A2" office:value-type="string">
            <text:p text:style-name="P27"><text:span text:style-name="T30">COMERCIAL ABONA, S.L.</text:span> </text:p>
          </table:table-cell>
          <table:table-cell table:style-name="Tabla5.A2" office:value-type="string">
            <text:p text:style-name="P27"><text:span text:style-name="T30">JGL 03/05/22. MO109843 BIDON ACEITE 208 LITROS</text:span> </text:p>
          </table:table-cell>
          <table:table-cell table:style-name="Tabla5.F2" office:value-type="string">
            <text:p text:style-name="P27"><text:span text:style-name="T30">PAMOV</text:span> </text:p>
          </table:table-cell>
        </table:table-row>
        <table:table-row>
          <table:table-cell table:style-name="Tabla5.A2" office:value-type="string">
            <text:p text:style-name="P27"><text:span text:style-name="T30">F/2022/524</text:span> </text:p>
          </table:table-cell>
          <table:table-cell table:style-name="Tabla5.A2" office:value-type="string">
            <text:p text:style-name="P27"><text:span text:style-name="T30">2022-0009</text:span> </text:p>
          </table:table-cell>
          <table:table-cell table:style-name="Tabla5.A2" office:value-type="string">
            <text:p text:style-name="P27"><text:span text:style-name="T30">3.348,18 </text:span><text:span text:style-name="T30">EUR</text:span> </text:p>
          </table:table-cell>
          <table:table-cell table:style-name="Tabla5.A2" office:value-type="string">
            <text:p text:style-name="P27"><text:span text:style-name="T30">CONSEJO INSULAR DE AGUAS DE GRAN </text:span><text:span text:style-name="T30">CANARIA</text:span> </text:p>
          </table:table-cell>
          <table:table-cell table:style-name="Tabla5.A2" office:value-type="string">
            <text:p text:style-name="P27"><text:span text:style-name="T30">JGL 03/05/22. CANON AGUA DEPURADA. PERIODO ENERO 22. EDAR CASILLAS Y </text:span><text:span text:style-name="T30">VENEGUERA</text:span> </text:p>
          </table:table-cell>
          <table:table-cell table:style-name="Tabla5.F2" office:value-type="string">
            <text:p text:style-name="P27"><text:span text:style-name="T30">SERPUB</text:span> </text:p>
          </table:table-cell>
        </table:table-row>
        <table:table-row>
          <table:table-cell table:style-name="Tabla5.A2" office:value-type="string">
            <text:p text:style-name="P27"><text:span text:style-name="T30">F/2022/1286</text:span> </text:p>
          </table:table-cell>
          <table:table-cell table:style-name="Tabla5.A2" office:value-type="string">
            <text:p text:style-name="P27"><text:span text:style-name="T30">Emit- 2200245</text:span> </text:p>
          </table:table-cell>
          <table:table-cell table:style-name="Tabla5.A2" office:value-type="string">
            <text:p text:style-name="P27"><text:span text:style-name="T30">412,83 EUR</text:span> </text:p>
          </table:table-cell>
          <table:table-cell table:style-name="Tabla5.A2" office:value-type="string">
            <text:p text:style-name="P27"><text:span text:style-name="T30">DISTRIBUCION AUTOMOCION DON BENITO</text:span> </text:p>
          </table:table-cell>
          <table:table-cell table:style-name="Tabla5.A2" office:value-type="string">
            <text:p text:style-name="P27"><text:span text:style-name="T30">JGL 03/05/22. EXPEDIENTE: 2486/2022 / RESOLUCIÓN: 991/2022 / OBRAS Y SERVICIOS / CONJUNTO 6 DESTORNILLADORES TOTAL</text:span> </text:p>
          </table:table-cell>
          <table:table-cell table:style-name="Tabla5.F2" office:value-type="string">
            <text:p text:style-name="P27"><text:span text:style-name="T30">COMPR</text:span> </text:p>
          </table:table-cell>
        </table:table-row>
        <text:soft-page-break/>
        <table:table-row>
          <table:table-cell table:style-name="Tabla5.A2" office:value-type="string">
            <text:p text:style-name="P27"><text:span text:style-name="T30">F/2022/1376</text:span> </text:p>
          </table:table-cell>
          <table:table-cell table:style-name="Tabla5.A2" office:value-type="string">
            <text:p text:style-name="P27"><text:span text:style-name="T30">FV 1249653</text:span> </text:p>
          </table:table-cell>
          <table:table-cell table:style-name="Tabla5.A2" office:value-type="string">
            <text:p text:style-name="P27"><text:span text:style-name="T30">179,71 EUR</text:span> </text:p>
          </table:table-cell>
          <table:table-cell table:style-name="Tabla5.A2" office:value-type="string">
            <text:p text:style-name="P27"><text:span text:style-name="T30">EMICELA S.A.</text:span> </text:p>
          </table:table-cell>
          <table:table-cell table:style-name="Tabla5.A2" office:value-type="string">
            <text:p text:style-name="P27"><text:span text:style-name="T30">JGL 03/05/22. ATUN ACEITE VEGETAL BOLSA 1 KG ( ) / GALLETAS MARIA SIN GLUTEN 185 GR / SAL FINA EMICELA BOLSA 1 KG</text:span> </text:p>
          </table:table-cell>
          <table:table-cell table:style-name="Tabla5.F2" office:value-type="string">
            <text:p text:style-name="P27"><text:span text:style-name="T30">GUMUN</text:span> </text:p>
          </table:table-cell>
        </table:table-row>
        <table:table-row>
          <table:table-cell table:style-name="Tabla5.A2" office:value-type="string">
            <text:p text:style-name="P27"><text:span text:style-name="T30">F/2022/1032</text:span> </text:p>
          </table:table-cell>
          <table:table-cell table:style-name="Tabla5.A2" office:value-type="string">
            <text:p text:style-name="P27"><text:span text:style-name="T30">Rect-14 2022</text:span> </text:p>
          </table:table-cell>
          <table:table-cell table:style-name="Tabla5.A2" office:value-type="string">
            <text:p text:style-name="P27"><text:span text:style-name="T30">1.070,00 EUR</text:span> </text:p>
          </table:table-cell>
          <table:table-cell table:style-name="Tabla5.A2" office:value-type="string">
            <text:p text:style-name="P27"><text:span text:style-name="T30">ENCINOSO QUINTANA, ARIDANY</text:span> </text:p>
          </table:table-cell>
          <table:table-cell table:style-name="Tabla5.A2" office:value-type="string">
            <text:p text:style-name="P27"><text:span text:style-name="T30">JGL 03/05/22. Rect-14 2022 / HINCHABLES Y TALLERE DEL CARNAVAL MOGÁN Nº DE CONTRATO 2300/22 PGFA 2022/3/CARNA/1/1 AC</text:span> </text:p>
          </table:table-cell>
          <table:table-cell table:style-name="Tabla5.F2" office:value-type="string">
            <text:p text:style-name="P27"><text:span text:style-name="T30">FEST</text:span> </text:p>
          </table:table-cell>
        </table:table-row>
        <table:table-row>
          <table:table-cell table:style-name="Tabla5.A2" office:value-type="string">
            <text:p text:style-name="P27"><text:span text:style-name="T30">F/2021/4269</text:span> </text:p>
          </table:table-cell>
          <table:table-cell table:style-name="Tabla5.A2" office:value-type="string">
            <text:p text:style-name="P27"><text:span text:style-name="T30">083008660065 0136 NZZ101N0009419</text:span> </text:p>
          </table:table-cell>
          <table:table-cell table:style-name="Tabla5.A2" office:value-type="string">
            <text:p text:style-name="P27"><text:span text:style-name="T30">12.280,14 EUR</text:span> </text:p>
          </table:table-cell>
          <table:table-cell table:style-name="Tabla5.A2" office:value-type="string">
            <text:p text:style-name="P27"><text:span text:style-name="T30">ENDESA ENERGIA, S.A.U.</text:span> </text:p>
          </table:table-cell>
          <table:table-cell table:style-name="Tabla5.A2" office:value-type="string">
            <text:p text:style-name="P27"><text:span text:style-name="T30">JGL 03/05/22. Término de Energía Variable ( RIBERA DEL CARMEN-Nº 23 DESALADORA</text:span> </text:p>
          </table:table-cell>
          <table:table-cell table:style-name="Tabla5.F2" office:value-type="string">
            <text:p text:style-name="P27"><text:span text:style-name="T30">SERPUB</text:span> </text:p>
          </table:table-cell>
        </table:table-row>
        <table:table-row>
          <table:table-cell table:style-name="Tabla5.A2" office:value-type="string">
            <text:p text:style-name="P27"><text:span text:style-name="T30">F/2022/1389</text:span> </text:p>
          </table:table-cell>
          <table:table-cell table:style-name="Tabla5.A2" office:value-type="string">
            <text:p text:style-name="P27"><text:span text:style-name="T30">38723</text:span> </text:p>
          </table:table-cell>
          <table:table-cell table:style-name="Tabla5.A2" office:value-type="string">
            <text:p text:style-name="P27"><text:span text:style-name="T30">233,07 EUR</text:span> </text:p>
          </table:table-cell>
          <table:table-cell table:style-name="Tabla5.A2" office:value-type="string">
            <text:p text:style-name="P27"><text:span text:style-name="T30">FERRETERIA BAZAR EL YUNQUE, S.L.</text:span> </text:p>
          </table:table-cell>
          <table:table-cell table:style-name="Tabla5.A2" office:value-type="string">
            <text:p text:style-name="P27"><text:span text:style-name="T30">JGL 03/05/22. SUMINISTRO MATERIAL FERRETERIA VARIOS.</text:span> </text:p>
          </table:table-cell>
          <table:table-cell table:style-name="Tabla5.F2" office:value-type="string">
            <text:p text:style-name="P27"><text:span text:style-name="T30">COMPR</text:span> </text:p>
          </table:table-cell>
        </table:table-row>
        <table:table-row>
          <table:table-cell table:style-name="Tabla5.A2" office:value-type="string">
            <text:p text:style-name="P27"><text:span text:style-name="T30">F/2022/1220</text:span> </text:p>
          </table:table-cell>
          <table:table-cell table:style-name="Tabla5.A2" office:value-type="string">
            <text:p text:style-name="P27"><text:span text:style-name="T30">F2R 901517</text:span> </text:p>
          </table:table-cell>
          <table:table-cell table:style-name="Tabla5.A2" office:value-type="string">
            <text:p text:style-name="P27"><text:span text:style-name="T30">76,25 EUR</text:span> </text:p>
          </table:table-cell>
          <table:table-cell table:style-name="Tabla5.A2" office:value-type="string">
            <text:p text:style-name="P27"><text:span text:style-name="T30">FERRETERIA GUANARTEME, S.L.</text:span> </text:p>
          </table:table-cell>
          <table:table-cell table:style-name="Tabla5.A2" office:value-type="string">
            <text:p text:style-name="P27"><text:span text:style-name="T30">JGL 03/05/22. MANO DE OBRA JA / CAPUCHON DELANTERO HR4013C 286292-7 / JUNTA TORICA 33 213781-9 HR521C / JUNTA TO</text:span> </text:p>
          </table:table-cell>
          <table:table-cell table:style-name="Tabla5.F2" office:value-type="string">
            <text:p text:style-name="P27"><text:span text:style-name="T30">COMPR</text:span> </text:p>
          </table:table-cell>
        </table:table-row>
        <table:table-row>
          <table:table-cell table:style-name="Tabla5.A2" office:value-type="string">
            <text:p text:style-name="P27"><text:span text:style-name="T30">F/2022/1385</text:span> </text:p>
          </table:table-cell>
          <table:table-cell table:style-name="Tabla5.A2" office:value-type="string">
            <text:p text:style-name="P27"><text:span text:style-name="T30">TF- 000092</text:span> </text:p>
          </table:table-cell>
          <table:table-cell table:style-name="Tabla5.A2" office:value-type="string">
            <text:p text:style-name="P27"><text:span text:style-name="T30">210,79 EUR</text:span> </text:p>
          </table:table-cell>
          <table:table-cell table:style-name="Tabla5.A2" office:value-type="string">
            <text:p text:style-name="P27"><text:span text:style-name="T30">FICHEROS S.L.U.</text:span> </text:p>
          </table:table-cell>
          <table:table-cell table:style-name="Tabla5.A2" office:value-type="string">
            <text:p text:style-name="P27"><text:span text:style-name="T30">JGL 03/05/22. MATERIAL PAPELERIA S/ FRA TF-000092 PFAE-GJ MOGAN COSTA SEGURA EXPEDIENTE FA69/01/2021-0806085654 PGFA202</text:span> </text:p>
          </table:table-cell>
          <table:table-cell table:style-name="Tabla5.F2" office:value-type="string">
            <text:p text:style-name="P27"><text:span text:style-name="T30">ADL</text:span> </text:p>
          </table:table-cell>
        </table:table-row>
        <table:table-row>
          <table:table-cell table:style-name="Tabla5.A2" office:value-type="string">
            <text:p text:style-name="P27"><text:span text:style-name="T30">F/2022/1117</text:span> </text:p>
          </table:table-cell>
          <table:table-cell table:style-name="Tabla5.A2" office:value-type="string">
            <text:p text:style-name="P27"><text:span text:style-name="T30">2021 2021-11-15</text:span> </text:p>
          </table:table-cell>
          <table:table-cell table:style-name="Tabla5.A2" office:value-type="string">
            <text:p text:style-name="P27"><text:span text:style-name="T30">15.943,00 EUR</text:span> </text:p>
          </table:table-cell>
          <table:table-cell table:style-name="Tabla5.A2" office:value-type="string">
            <text:p text:style-name="P27"><text:span text:style-name="T30">GADAP BORDES S.L.P</text:span> </text:p>
          </table:table-cell>
          <table:table-cell table:style-name="Tabla5.A2" office:value-type="string">
            <text:p text:style-name="P27"><text:span text:style-name="T30">JGL 03/05/22. HONORARIOS REDACCIÓN DE ANTEPROYECTO PARA VIVIENDAS V.P.O. EN PUERTO RICO, T.M. MOGAN</text:span> </text:p>
          </table:table-cell>
          <table:table-cell table:style-name="Tabla5.F2" office:value-type="string">
            <text:p text:style-name="P27"><text:span text:style-name="T30">OBRAS</text:span> </text:p>
          </table:table-cell>
        </table:table-row>
        <table:table-row>
          <table:table-cell table:style-name="Tabla5.A2" office:value-type="string">
            <text:p text:style-name="P27"><text:span text:style-name="T30">F/2022/1120</text:span> </text:p>
          </table:table-cell>
          <table:table-cell table:style-name="Tabla5.A2" office:value-type="string">
            <text:p text:style-name="P27"><text:span text:style-name="T30">FACT 941</text:span> </text:p>
          </table:table-cell>
          <table:table-cell table:style-name="Tabla5.A2" office:value-type="string">
            <text:p text:style-name="P27"><text:span text:style-name="T30">374,50 EUR</text:span> </text:p>
          </table:table-cell>
          <table:table-cell table:style-name="Tabla5.A2" office:value-type="string">
            <text:p text:style-name="P27"><text:span text:style-name="T30">GIL JORGE, ALEXIS</text:span> </text:p>
          </table:table-cell>
          <table:table-cell table:style-name="Tabla5.A2" office:value-type="string">
            <text:p text:style-name="P27"><text:span text:style-name="T30">JGL 03/05/22. SERVICIO DE LIMPIEZA EN LOS BAÑOS PLAYA PATALAVAC</text:span> </text:p>
          </table:table-cell>
          <table:table-cell table:style-name="Tabla5.F2" office:value-type="string">
            <text:p text:style-name="P27"><text:span text:style-name="T30">PLAYAS</text:span> </text:p>
          </table:table-cell>
        </table:table-row>
        <table:table-row>
          <table:table-cell table:style-name="Tabla5.A2" office:value-type="string">
            <text:p text:style-name="P27"><text:span text:style-name="T30">F/2022/853</text:span> </text:p>
          </table:table-cell>
          <table:table-cell table:style-name="Tabla5.A2" office:value-type="string">
            <text:p text:style-name="P27"><text:span text:style-name="T30">48 1</text:span> </text:p>
          </table:table-cell>
          <table:table-cell table:style-name="Tabla5.A2" office:value-type="string">
            <text:p text:style-name="P27"><text:span text:style-name="T30">449,40 EUR</text:span> </text:p>
          </table:table-cell>
          <table:table-cell table:style-name="Tabla5.A2" office:value-type="string">
            <text:p text:style-name="P27"><text:span text:style-name="T30">GÓMEZ RIVERO INGENIERÍA, S.L.</text:span> </text:p>
          </table:table-cell>
          <table:table-cell table:style-name="Tabla5.A2" office:value-type="string">
            <text:p text:style-name="P27"><text:span text:style-name="T30">JGL 03/05/22. LEVANTAMIENTO TOPOGRAFICO DE PARCELA PARA ALBERGUE EN VENEGUERA</text:span> </text:p>
          </table:table-cell>
          <table:table-cell table:style-name="Tabla5.F2" office:value-type="string">
            <text:p text:style-name="P27"><text:span text:style-name="T30">OBRAS</text:span> </text:p>
          </table:table-cell>
        </table:table-row>
        <table:table-row>
          <table:table-cell table:style-name="Tabla5.A2" office:value-type="string">
            <text:p text:style-name="P27"><text:span text:style-name="T30">F/2022/1264</text:span> </text:p>
          </table:table-cell>
          <table:table-cell table:style-name="Tabla5.A2" office:value-type="string">
            <text:p text:style-name="P27"><text:span text:style-name="T30">23/AMOG 22000003</text:span> </text:p>
          </table:table-cell>
          <table:table-cell table:style-name="Tabla5.A2" office:value-type="string">
            <text:p text:style-name="P27"><text:span text:style-name="T30">126.794,06 EUR</text:span> </text:p>
          </table:table-cell>
          <table:table-cell table:style-name="Tabla5.A2" office:value-type="string">
            <text:p text:style-name="P27"><text:span text:style-name="T30">GRAL.ASFALTOS Y SERV.SOCIEDAD L.- ASCAN EMPRESA CONTRUC.Y GESTION S.A.U. UTE MOGAN LIMPIO</text:span> </text:p>
          </table:table-cell>
          <table:table-cell table:style-name="Tabla5.A2" office:value-type="string">
            <text:p text:style-name="P27"><text:span text:style-name="T30">JGL 03/05/22. Importe servicios prestadosMarzo 2022</text:span> </text:p>
          </table:table-cell>
          <table:table-cell table:style-name="Tabla5.F2" office:value-type="string">
            <text:p text:style-name="P27"><text:span text:style-name="T30">SERPUB</text:span> </text:p>
          </table:table-cell>
        </table:table-row>
        <table:table-row>
          <table:table-cell table:style-name="Tabla5.A2" office:value-type="string">
            <text:p text:style-name="P27"><text:span text:style-name="T30">F/2022/1273</text:span> </text:p>
          </table:table-cell>
          <table:table-cell table:style-name="Tabla5.A2" office:value-type="string">
            <text:p text:style-name="P27"><text:span text:style-name="T30">F-00450/22</text:span> </text:p>
          </table:table-cell>
          <table:table-cell table:style-name="Tabla5.A2" office:value-type="string">
            <text:p text:style-name="P27"><text:span text:style-name="T30">145,04 EUR</text:span> </text:p>
          </table:table-cell>
          <table:table-cell table:style-name="Tabla5.A2" office:value-type="string">
            <text:p text:style-name="P27"><text:span text:style-name="T30">HERNANDEZ HERNANDEZ, M. JAIME</text:span> </text:p>
          </table:table-cell>
          <table:table-cell table:style-name="Tabla5.A2" office:value-type="string">
            <text:p text:style-name="P27"><text:span text:style-name="T30">JGL 03/05/22. SUMINISTRO CARTELES VARIOS. PFAE MOGAN SOSTENIBLE.</text:span> </text:p>
          </table:table-cell>
          <table:table-cell table:style-name="Tabla5.F2" office:value-type="string">
            <text:p text:style-name="P27"><text:span text:style-name="T30">ADL</text:span> </text:p>
          </table:table-cell>
        </table:table-row>
        <table:table-row>
          <table:table-cell table:style-name="Tabla5.A2" office:value-type="string">
            <text:p text:style-name="P27"><text:span text:style-name="T30">F/2022/1274</text:span> </text:p>
          </table:table-cell>
          <table:table-cell table:style-name="Tabla5.A2" office:value-type="string">
            <text:p text:style-name="P27"><text:span text:style-name="T30">F-00451/22</text:span> </text:p>
          </table:table-cell>
          <table:table-cell table:style-name="Tabla5.A2" office:value-type="string">
            <text:p text:style-name="P27"><text:span text:style-name="T30">68,48 EUR</text:span> </text:p>
          </table:table-cell>
          <table:table-cell table:style-name="Tabla5.A2" office:value-type="string">
            <text:p text:style-name="P27"><text:span text:style-name="T30">HERNANDEZ HERNANDEZ, M. JAIME</text:span> </text:p>
          </table:table-cell>
          <table:table-cell table:style-name="Tabla5.A2" office:value-type="string">
            <text:p text:style-name="P27"><text:span text:style-name="T30">JGL 03/05/22. BASE DE COMPOSITE FONDO AZUL ... ""ALMACENAMIENTO DE AGUA DE CONSUMO""</text:span> </text:p>
          </table:table-cell>
          <table:table-cell table:style-name="Tabla5.F2" office:value-type="string">
            <text:p text:style-name="P27"><text:span text:style-name="T30">SERPUB</text:span> </text:p>
          </table:table-cell>
        </table:table-row>
        <table:table-row>
          <table:table-cell table:style-name="Tabla5.A2" office:value-type="string">
            <text:p text:style-name="P27"><text:span text:style-name="T30">F/2022/1275</text:span> </text:p>
          </table:table-cell>
          <table:table-cell table:style-name="Tabla5.A2" office:value-type="string">
            <text:p text:style-name="P27"><text:span text:style-name="T30">F-00453/22</text:span> </text:p>
          </table:table-cell>
          <table:table-cell table:style-name="Tabla5.A2" office:value-type="string">
            <text:p text:style-name="P27"><text:span text:style-name="T30">131,61 EUR</text:span> </text:p>
          </table:table-cell>
          <table:table-cell table:style-name="Tabla5.A2" office:value-type="string">
            <text:p text:style-name="P27"><text:span text:style-name="T30">HERNANDEZ HERNANDEZ, M. JAIME</text:span> </text:p>
          </table:table-cell>
          <table:table-cell table:style-name="Tabla5.A2" office:value-type="string">
            <text:p text:style-name="P27"><text:span text:style-name="T30">JGL 03/05/22. VINILO DE CORTE ""ARENADO""</text:span> </text:p>
          </table:table-cell>
          <table:table-cell table:style-name="Tabla5.F2" office:value-type="string">
            <text:p text:style-name="P27"><text:span text:style-name="T30">SERPUB</text:span> </text:p>
          </table:table-cell>
        </table:table-row>
        <table:table-row>
          <table:table-cell table:style-name="Tabla5.A2" office:value-type="string">
            <text:p text:style-name="P27"><text:span text:style-name="T30">F/2022/1332</text:span> </text:p>
          </table:table-cell>
          <table:table-cell table:style-name="Tabla5.A2" office:value-type="string">
            <text:p text:style-name="P27"><text:span text:style-name="T30">F-00454/22</text:span> </text:p>
          </table:table-cell>
          <table:table-cell table:style-name="Tabla5.A2" office:value-type="string">
            <text:p text:style-name="P27"><text:span text:style-name="T30">189,39 EUR</text:span> </text:p>
          </table:table-cell>
          <table:table-cell table:style-name="Tabla5.A2" office:value-type="string">
            <text:p text:style-name="P27"><text:span text:style-name="T30">HERNANDEZ HERNANDEZ, M. JAIME</text:span> </text:p>
          </table:table-cell>
          <table:table-cell table:style-name="Tabla5.A2" office:value-type="string">
            <text:p text:style-name="P27"><text:span text:style-name="T30">JGL 03/05/22. CARTELERIA SEÑALES DE TRAFICO VARIOS.</text:span> </text:p>
          </table:table-cell>
          <table:table-cell table:style-name="Tabla5.F2" office:value-type="string">
            <text:p text:style-name="P27"><text:span text:style-name="T30">SERPUB</text:span> </text:p>
          </table:table-cell>
        </table:table-row>
        <table:table-row>
          <table:table-cell table:style-name="Tabla5.A2" office:value-type="string">
            <text:p text:style-name="P27"><text:span text:style-name="T30">F/2022/1364</text:span> </text:p>
          </table:table-cell>
          <table:table-cell table:style-name="Tabla5.A2" office:value-type="string">
            <text:p text:style-name="P27"><text:span text:style-name="T30">455</text:span> </text:p>
          </table:table-cell>
          <table:table-cell table:style-name="Tabla5.A2" office:value-type="string">
            <text:p text:style-name="P27"><text:span text:style-name="T30">186,34 EUR</text:span> </text:p>
          </table:table-cell>
          <table:table-cell table:style-name="Tabla5.A2" office:value-type="string">
            <text:p text:style-name="P27"><text:span text:style-name="T30">HERNANDEZ </text:span><text:soft-page-break/><text:span text:style-name="T30">HERNANDEZ, M. JAIME</text:span> </text:p>
          </table:table-cell>
          <table:table-cell table:style-name="Tabla5.A2" office:value-type="string">
            <text:p text:style-name="P27"><text:span text:style-name="T30">JGL 03/05/22. IMPRESION DIGITAL </text:span><text:soft-page-break/><text:span text:style-name="T30">LAMINADA EN BASE DE COMPOSITE</text:span> </text:p>
          </table:table-cell>
          <table:table-cell table:style-name="Tabla5.F2" office:value-type="string">
            <text:p text:style-name="P27"><text:span text:style-name="T30">SERPUB</text:span> <text:soft-page-break/></text:p>
          </table:table-cell>
        </table:table-row>
        <table:table-row>
          <table:table-cell table:style-name="Tabla5.A2" office:value-type="string">
            <text:p text:style-name="P27"><text:span text:style-name="T30">F/2022/1076</text:span> </text:p>
          </table:table-cell>
          <table:table-cell table:style-name="Tabla5.A2" office:value-type="string">
            <text:p text:style-name="P27"><text:span text:style-name="T30">320925</text:span> </text:p>
          </table:table-cell>
          <table:table-cell table:style-name="Tabla5.A2" office:value-type="string">
            <text:p text:style-name="P27"><text:span text:style-name="T30">189,44 EUR</text:span> </text:p>
          </table:table-cell>
          <table:table-cell table:style-name="Tabla5.A2" office:value-type="string">
            <text:p text:style-name="P27"><text:span text:style-name="T30">INSULAR DE PETROQUIMICA Y COMBUSTIBLES S.A.</text:span> </text:p>
          </table:table-cell>
          <table:table-cell table:style-name="Tabla5.A2" office:value-type="string">
            <text:p text:style-name="P27"><text:span text:style-name="T30">JGL 03/05/22. SUMINISTRO REPUESTOS VARIOS. MARZO 22</text:span> </text:p>
          </table:table-cell>
          <table:table-cell table:style-name="Tabla5.F2" office:value-type="string">
            <text:p text:style-name="P27"><text:span text:style-name="T30">PAMOV</text:span> </text:p>
          </table:table-cell>
        </table:table-row>
        <table:table-row>
          <table:table-cell table:style-name="Tabla5.A2" office:value-type="string">
            <text:p text:style-name="P27"><text:span text:style-name="T30">F/2022/1048</text:span> </text:p>
          </table:table-cell>
          <table:table-cell table:style-name="Tabla5.A2" office:value-type="string">
            <text:p text:style-name="P27"><text:span text:style-name="T30">Emit- 36</text:span> </text:p>
          </table:table-cell>
          <table:table-cell table:style-name="Tabla5.A2" office:value-type="string">
            <text:p text:style-name="P27"><text:span text:style-name="T30">428,00 EUR</text:span> </text:p>
          </table:table-cell>
          <table:table-cell table:style-name="Tabla5.A2" office:value-type="string">
            <text:p text:style-name="P27"><text:span text:style-name="T30">INVENTIA PLUS S.L</text:span> </text:p>
          </table:table-cell>
          <table:table-cell table:style-name="Tabla5.A2" office:value-type="string">
            <text:p text:style-name="P27"><text:span text:style-name="T30">JGL 03/05/22. SERVICIO DE SOPORTE Y MANTENIMIENTO DE LA APP CORPORATIVA MUNICIPAL PARA DISPOSITIVOS MÓVILES Y SOFTWARE</text:span> </text:p>
          </table:table-cell>
          <table:table-cell table:style-name="Tabla5.F2" office:value-type="string">
            <text:p text:style-name="P27"><text:span text:style-name="T30">INFOR</text:span> </text:p>
          </table:table-cell>
        </table:table-row>
        <table:table-row>
          <table:table-cell table:style-name="Tabla5.A2" office:value-type="string">
            <text:p text:style-name="P27"><text:span text:style-name="T30">F/2022/960</text:span> </text:p>
          </table:table-cell>
          <table:table-cell table:style-name="Tabla5.A2" office:value-type="string">
            <text:p text:style-name="P27"><text:span text:style-name="T30">Fra- 3511855</text:span> </text:p>
          </table:table-cell>
          <table:table-cell table:style-name="Tabla5.A2" office:value-type="string">
            <text:p text:style-name="P27"><text:span text:style-name="T30">46,22 EUR</text:span> </text:p>
          </table:table-cell>
          <table:table-cell table:style-name="Tabla5.A2" office:value-type="string">
            <text:p text:style-name="P27"><text:span text:style-name="T30">ITEVISE, SA</text:span> </text:p>
          </table:table-cell>
          <table:table-cell table:style-name="Tabla5.A2" office:value-type="string">
            <text:p text:style-name="P27"><text:span text:style-name="T30">JGL 03/05/22. PERIODICA ( N.Insp.:000219751 / Matr.: GC-6553-AJ ) / PERIODICA / TASAS</text:span> </text:p>
          </table:table-cell>
          <table:table-cell table:style-name="Tabla5.F2" office:value-type="string">
            <text:p text:style-name="P27"><text:span text:style-name="T30">PAMOV</text:span> </text:p>
          </table:table-cell>
        </table:table-row>
        <table:table-row>
          <table:table-cell table:style-name="Tabla5.A2" office:value-type="string">
            <text:p text:style-name="P27"><text:span text:style-name="T30">F/2022/961</text:span> </text:p>
          </table:table-cell>
          <table:table-cell table:style-name="Tabla5.A2" office:value-type="string">
            <text:p text:style-name="P27"><text:span text:style-name="T30">Fra- 3511860</text:span> </text:p>
          </table:table-cell>
          <table:table-cell table:style-name="Tabla5.A2" office:value-type="string">
            <text:p text:style-name="P27"><text:span text:style-name="T30">51,91 EUR</text:span> </text:p>
          </table:table-cell>
          <table:table-cell table:style-name="Tabla5.A2" office:value-type="string">
            <text:p text:style-name="P27"><text:span text:style-name="T30">ITEVISE, SA</text:span> </text:p>
          </table:table-cell>
          <table:table-cell table:style-name="Tabla5.A2" office:value-type="string">
            <text:p text:style-name="P27"><text:span text:style-name="T30">JGL 03/05/22. PERIODICA ( N.Insp.:000219780 / Matr.: GC-0866-AG ) / PERIODICA / TASAS</text:span> </text:p>
          </table:table-cell>
          <table:table-cell table:style-name="Tabla5.F2" office:value-type="string">
            <text:p text:style-name="P27"><text:span text:style-name="T30">PAMOV</text:span> </text:p>
          </table:table-cell>
        </table:table-row>
        <table:table-row>
          <table:table-cell table:style-name="Tabla5.A2" office:value-type="string">
            <text:p text:style-name="P27"><text:span text:style-name="T30">F/2022/962</text:span> </text:p>
          </table:table-cell>
          <table:table-cell table:style-name="Tabla5.A2" office:value-type="string">
            <text:p text:style-name="P27"><text:span text:style-name="T30">Fra- 3511876</text:span> </text:p>
          </table:table-cell>
          <table:table-cell table:style-name="Tabla5.A2" office:value-type="string">
            <text:p text:style-name="P27"><text:span text:style-name="T30">45,94 EUR</text:span> </text:p>
          </table:table-cell>
          <table:table-cell table:style-name="Tabla5.A2" office:value-type="string">
            <text:p text:style-name="P27"><text:span text:style-name="T30">ITEVISE, SA</text:span> </text:p>
          </table:table-cell>
          <table:table-cell table:style-name="Tabla5.A2" office:value-type="string">
            <text:p text:style-name="P27"><text:span text:style-name="T30">JGL 03/05/22. PERIODICA ( N.Insp.:000219944 / Matr.: GC-01158-VE ) / TASAS</text:span> </text:p>
          </table:table-cell>
          <table:table-cell table:style-name="Tabla5.F2" office:value-type="string">
            <text:p text:style-name="P27"><text:span text:style-name="T30">PAMOV</text:span> </text:p>
          </table:table-cell>
        </table:table-row>
        <table:table-row>
          <table:table-cell table:style-name="Tabla5.A2" office:value-type="string">
            <text:p text:style-name="P27"><text:span text:style-name="T30">F/2022/1011</text:span> </text:p>
          </table:table-cell>
          <table:table-cell table:style-name="Tabla5.A2" office:value-type="string">
            <text:p text:style-name="P27"><text:span text:style-name="T30">emi- 223511938</text:span> </text:p>
          </table:table-cell>
          <table:table-cell table:style-name="Tabla5.A2" office:value-type="string">
            <text:p text:style-name="P27"><text:span text:style-name="T30">60,92 EUR</text:span> </text:p>
          </table:table-cell>
          <table:table-cell table:style-name="Tabla5.A2" office:value-type="string">
            <text:p text:style-name="P27"><text:span text:style-name="T30">ITEVISE, SA</text:span> </text:p>
          </table:table-cell>
          <table:table-cell table:style-name="Tabla5.A2" office:value-type="string">
            <text:p text:style-name="P27"><text:span text:style-name="T30">JGL 03/05/22. PERIODICA ( N.Insp.:000220507 / Matr.: GC-9521-BC ) / PERIODICA / TASAS</text:span> </text:p>
          </table:table-cell>
          <table:table-cell table:style-name="Tabla5.F2" office:value-type="string">
            <text:p text:style-name="P27"><text:span text:style-name="T30">PAMOV</text:span> </text:p>
          </table:table-cell>
        </table:table-row>
        <table:table-row>
          <table:table-cell table:style-name="Tabla5.A2" office:value-type="string">
            <text:p text:style-name="P27"><text:span text:style-name="T30">F/2022/898</text:span> </text:p>
          </table:table-cell>
          <table:table-cell table:style-name="Tabla5.A2" office:value-type="string">
            <text:p text:style-name="P27"><text:span text:style-name="T30">FVREG FV22030047</text:span> </text:p>
          </table:table-cell>
          <table:table-cell table:style-name="Tabla5.A2" office:value-type="string">
            <text:p text:style-name="P27"><text:span text:style-name="T30">1.817,95 EUR</text:span> </text:p>
          </table:table-cell>
          <table:table-cell table:style-name="Tabla5.A2" office:value-type="string">
            <text:p text:style-name="P27"><text:span text:style-name="T30">IZERTIS CANARIAS</text:span> </text:p>
          </table:table-cell>
          <table:table-cell table:style-name="Tabla5.A2" office:value-type="string">
            <text:p text:style-name="P27"><text:span text:style-name="T30">JGL 03/05/22. Soporte y manteni centralitas OXE IP/Unidad Administrativa Informática y Nuevas Tec./Expte.: 363546/21</text:span> </text:p>
          </table:table-cell>
          <table:table-cell table:style-name="Tabla5.F2" office:value-type="string">
            <text:p text:style-name="P27"><text:span text:style-name="T30">INFOR</text:span> </text:p>
          </table:table-cell>
        </table:table-row>
        <table:table-row>
          <table:table-cell table:style-name="Tabla5.A2" office:value-type="string">
            <text:p text:style-name="P27"><text:span text:style-name="T30">F/2022/972</text:span> </text:p>
          </table:table-cell>
          <table:table-cell table:style-name="Tabla5.A2" office:value-type="string">
            <text:p text:style-name="P27"><text:span text:style-name="T30">Emit- 249</text:span> </text:p>
          </table:table-cell>
          <table:table-cell table:style-name="Tabla5.A2" office:value-type="string">
            <text:p text:style-name="P27"><text:span text:style-name="T30">2.998,14 EUR</text:span> </text:p>
          </table:table-cell>
          <table:table-cell table:style-name="Tabla5.A2" office:value-type="string">
            <text:p text:style-name="P27"><text:span text:style-name="T30">LABETEC S.A</text:span> </text:p>
          </table:table-cell>
          <table:table-cell table:style-name="Tabla5.A2" office:value-type="string">
            <text:p text:style-name="P27"><text:span text:style-name="T30">JGL 03/05/22. 20221006 ESTUDIO GEOTECNICO DE 400M2 EN C/ DAMIAN GONZALEZ SUAREZ JUNTO AL C.E.I CASAS DE VENEGUERA, PAR</text:span> </text:p>
          </table:table-cell>
          <table:table-cell table:style-name="Tabla5.F2" office:value-type="string">
            <text:p text:style-name="P27"><text:span text:style-name="T30">OBRAS</text:span> </text:p>
          </table:table-cell>
        </table:table-row>
        <table:table-row>
          <table:table-cell table:style-name="Tabla5.A2" office:value-type="string">
            <text:p text:style-name="P27"><text:span text:style-name="T30">F/2022/1193</text:span> </text:p>
          </table:table-cell>
          <table:table-cell table:style-name="Tabla5.A2" office:value-type="string">
            <text:p text:style-name="P27"><text:span text:style-name="T30">Emit- 112</text:span> </text:p>
          </table:table-cell>
          <table:table-cell table:style-name="Tabla5.A2" office:value-type="string">
            <text:p text:style-name="P27"><text:span text:style-name="T30">108,00 EUR</text:span> </text:p>
          </table:table-cell>
          <table:table-cell table:style-name="Tabla5.A2" office:value-type="string">
            <text:p text:style-name="P27"><text:span text:style-name="T30">LOPEZ SANTANA MARIA ALEJANDRA</text:span> </text:p>
          </table:table-cell>
          <table:table-cell table:style-name="Tabla5.A2" office:value-type="string">
            <text:p text:style-name="P27"><text:span text:style-name="T30">JGL 03/05/22. MEDALLAS DE RECONOCIMIENTO II ACUATLÓN ANFI MOGÁN 2022</text:span> </text:p>
          </table:table-cell>
          <table:table-cell table:style-name="Tabla5.F2" office:value-type="string">
            <text:p text:style-name="P27"><text:span text:style-name="T30">DEPOR</text:span> </text:p>
          </table:table-cell>
        </table:table-row>
        <table:table-row>
          <table:table-cell table:style-name="Tabla5.A2" office:value-type="string">
            <text:p text:style-name="P27"><text:span text:style-name="T30">F/2022/730</text:span> </text:p>
          </table:table-cell>
          <table:table-cell table:style-name="Tabla5.A2" office:value-type="string">
            <text:p text:style-name="P27"><text:span text:style-name="T30">FV22 000127</text:span> </text:p>
          </table:table-cell>
          <table:table-cell table:style-name="Tabla5.A2" office:value-type="string">
            <text:p text:style-name="P27"><text:span text:style-name="T30">61.268,42 EUR</text:span> </text:p>
          </table:table-cell>
          <table:table-cell table:style-name="Tabla5.A2" office:value-type="string">
            <text:p text:style-name="P27"><text:span text:style-name="T30">LUDE GESTIONES Y SERVICIOS, S.L.</text:span> </text:p>
          </table:table-cell>
          <table:table-cell table:style-name="Tabla5.A2" office:value-type="string">
            <text:p text:style-name="P27"><text:span text:style-name="T30">JGL 03/05/22. POR LOS SERVICIOS DE ACTIVIDADES DEPORTIVAS Y ATENCION AL CLIENTE EN LAS INSTALACIONES DEPORTIVAS</text:span> </text:p>
          </table:table-cell>
          <table:table-cell table:style-name="Tabla5.F2" office:value-type="string">
            <text:p text:style-name="P27"><text:span text:style-name="T30">DEPOR</text:span> </text:p>
          </table:table-cell>
        </table:table-row>
        <table:table-row>
          <table:table-cell table:style-name="Tabla5.A2" office:value-type="string">
            <text:p text:style-name="P27"><text:span text:style-name="T30">F/2022/731</text:span> </text:p>
          </table:table-cell>
          <table:table-cell table:style-name="Tabla5.A2" office:value-type="string">
            <text:p text:style-name="P27"><text:span text:style-name="T30">FV22 000128</text:span> </text:p>
          </table:table-cell>
          <table:table-cell table:style-name="Tabla5.A2" office:value-type="string">
            <text:p text:style-name="P27"><text:span text:style-name="T30">39.411,79 EUR</text:span> </text:p>
          </table:table-cell>
          <table:table-cell table:style-name="Tabla5.A2" office:value-type="string">
            <text:p text:style-name="P27"><text:span text:style-name="T30">LUDE GESTIONES Y SERVICIOS, S.L.</text:span> </text:p>
          </table:table-cell>
          <table:table-cell table:style-name="Tabla5.A2" office:value-type="string">
            <text:p text:style-name="P27"><text:span text:style-name="T30">JGL 03/05/22. SERVICIO DE MANTENIMIENTO Y LIMPIEZA DE LAS INSTALACIONES DEPORTIVAS MUNICIPALES EL MES FEBRE02</text:span> </text:p>
          </table:table-cell>
          <table:table-cell table:style-name="Tabla5.F2" office:value-type="string">
            <text:p text:style-name="P27"><text:span text:style-name="T30">DEPOR</text:span> </text:p>
          </table:table-cell>
        </table:table-row>
        <table:table-row>
          <table:table-cell table:style-name="Tabla5.A2" office:value-type="string">
            <text:p text:style-name="P27"><text:span text:style-name="T30">F/2022/1191</text:span> </text:p>
          </table:table-cell>
          <table:table-cell table:style-name="Tabla5.A2" office:value-type="string">
            <text:p text:style-name="P27"><text:span text:style-name="T30">FV22 000146</text:span> </text:p>
          </table:table-cell>
          <table:table-cell table:style-name="Tabla5.A2" office:value-type="string">
            <text:p text:style-name="P27"><text:span text:style-name="T30">68.613,80 </text:span><text:soft-page-break/><text:span text:style-name="T30">EUR</text:span> </text:p>
          </table:table-cell>
          <table:table-cell table:style-name="Tabla5.A2" office:value-type="string">
            <text:p text:style-name="P27"><text:span text:style-name="T30">LUDE GESTIONES Y </text:span><text:soft-page-break/><text:span text:style-name="T30">SERVICIOS, S.L.</text:span> </text:p>
          </table:table-cell>
          <table:table-cell table:style-name="Tabla5.A2" office:value-type="string">
            <text:p text:style-name="P27"><text:span text:style-name="T30">JGL 03/05/22. POR LOS SERVICIOS DE ACTIVIDADES DEPORTIVAS Y ATENCION AL CLIENTE INSTALACIONES DEPORTIVAS </text:span><text:soft-page-break/><text:span text:style-name="T30">MARZO 22</text:span> </text:p>
          </table:table-cell>
          <table:table-cell table:style-name="Tabla5.F2" office:value-type="string">
            <text:p text:style-name="P27"><text:span text:style-name="T30">DEPOR</text:span> </text:p>
          </table:table-cell>
        </table:table-row>
        <table:table-row>
          <table:table-cell table:style-name="Tabla5.A2" office:value-type="string">
            <text:p text:style-name="P27"><text:span text:style-name="T30">F/2022/1192</text:span> </text:p>
          </table:table-cell>
          <table:table-cell table:style-name="Tabla5.A2" office:value-type="string">
            <text:p text:style-name="P27"><text:span text:style-name="T30">FV22 000147</text:span> </text:p>
          </table:table-cell>
          <table:table-cell table:style-name="Tabla5.A2" office:value-type="string">
            <text:p text:style-name="P27"><text:span text:style-name="T30">43.394,44 EUR</text:span> </text:p>
          </table:table-cell>
          <table:table-cell table:style-name="Tabla5.A2" office:value-type="string">
            <text:p text:style-name="P27"><text:span text:style-name="T30">LUDE GESTIONES Y SERVICIOS, S.L.</text:span> </text:p>
          </table:table-cell>
          <table:table-cell table:style-name="Tabla5.A2" office:value-type="string">
            <text:p text:style-name="P27"><text:span text:style-name="T30">JGL 03/05/22. SERVICIO DE MANTENIMIENTO Y LIMPIEZA DE LAS INSTALACIONES DEPORTIVAS MUNICIPALES. MARZO 2022</text:span> </text:p>
          </table:table-cell>
          <table:table-cell table:style-name="Tabla5.F2" office:value-type="string">
            <text:p text:style-name="P27"><text:span text:style-name="T30">DEPOR</text:span> </text:p>
          </table:table-cell>
        </table:table-row>
        <table:table-row>
          <table:table-cell table:style-name="Tabla5.A2" office:value-type="string">
            <text:p text:style-name="P27"><text:span text:style-name="T30">F/2022/1378</text:span> </text:p>
          </table:table-cell>
          <table:table-cell table:style-name="Tabla5.A2" office:value-type="string">
            <text:p text:style-name="P27"><text:span text:style-name="T30">FACTURA 2329</text:span> </text:p>
          </table:table-cell>
          <table:table-cell table:style-name="Tabla5.A2" office:value-type="string">
            <text:p text:style-name="P27"><text:span text:style-name="T30">464,02 EUR</text:span> </text:p>
          </table:table-cell>
          <table:table-cell table:style-name="Tabla5.A2" office:value-type="string">
            <text:p text:style-name="P27"><text:span text:style-name="T30">MABECAN SISTEMAS PROFESIONALES LIMPIEZA S.L</text:span> </text:p>
          </table:table-cell>
          <table:table-cell table:style-name="Tabla5.A2" office:value-type="string">
            <text:p text:style-name="P27"><text:span text:style-name="T30">JGL 03/05/22. CEL BOBINA GOFRADO D/5026 DIS</text:span> </text:p>
          </table:table-cell>
          <table:table-cell table:style-name="Tabla5.F2" office:value-type="string">
            <text:p text:style-name="P27"><text:span text:style-name="T30">DEPOR</text:span> </text:p>
          </table:table-cell>
        </table:table-row>
        <table:table-row>
          <table:table-cell table:style-name="Tabla5.A2" office:value-type="string">
            <text:p text:style-name="P27"><text:span text:style-name="T30">F/2022/1158</text:span> </text:p>
          </table:table-cell>
          <table:table-cell table:style-name="Tabla5.A2" office:value-type="string">
            <text:p text:style-name="P27"><text:span text:style-name="T30">Emitidas 13</text:span> </text:p>
          </table:table-cell>
          <table:table-cell table:style-name="Tabla5.A2" office:value-type="string">
            <text:p text:style-name="P27"><text:span text:style-name="T30">3.261,24 EUR</text:span> </text:p>
          </table:table-cell>
          <table:table-cell table:style-name="Tabla5.A2" office:value-type="string">
            <text:p text:style-name="P27"><text:span text:style-name="T30">MUNGEST, S.L.</text:span> </text:p>
          </table:table-cell>
          <table:table-cell table:style-name="Tabla5.A2" office:value-type="string">
            <text:p text:style-name="P27"><text:span text:style-name="T30">JGL 03/05/22. Servicio mantenimiento, asistencia técnica, soporte y atención a usuarios plataforma eXperta. MARZO 22</text:span> </text:p>
          </table:table-cell>
          <table:table-cell table:style-name="Tabla5.F2" office:value-type="string">
            <text:p text:style-name="P27"><text:span text:style-name="T30">INFOR</text:span> </text:p>
          </table:table-cell>
        </table:table-row>
        <table:table-row>
          <table:table-cell table:style-name="Tabla5.A2" office:value-type="string">
            <text:p text:style-name="P27"><text:span text:style-name="T30">F/2022/1417</text:span> </text:p>
          </table:table-cell>
          <table:table-cell table:style-name="Tabla5.A2" office:value-type="string">
            <text:p text:style-name="P27"><text:span text:style-name="T30">26</text:span> </text:p>
          </table:table-cell>
          <table:table-cell table:style-name="Tabla5.A2" office:value-type="string">
            <text:p text:style-name="P27"><text:span text:style-name="T30">924,48 EUR</text:span> </text:p>
          </table:table-cell>
          <table:table-cell table:style-name="Tabla5.A2" office:value-type="string">
            <text:p text:style-name="P27"><text:span text:style-name="T30">OLIVA VEGA MIGUEL RAMON</text:span> </text:p>
          </table:table-cell>
          <table:table-cell table:style-name="Tabla5.A2" office:value-type="string">
            <text:p text:style-name="P27"><text:span text:style-name="T30">JGL 03/05/22. TAPIZADO DE MAQUINARIA DE GIMNASIO.</text:span> </text:p>
          </table:table-cell>
          <table:table-cell table:style-name="Tabla5.F2" office:value-type="string">
            <text:p text:style-name="P27"><text:span text:style-name="T30">DEPOR</text:span> </text:p>
          </table:table-cell>
        </table:table-row>
        <table:table-row>
          <table:table-cell table:style-name="Tabla5.A2" office:value-type="string">
            <text:p text:style-name="P27"><text:span text:style-name="T30">F/2022/1252</text:span> </text:p>
          </table:table-cell>
          <table:table-cell table:style-name="Tabla5.A2" office:value-type="string">
            <text:p text:style-name="P27"><text:span text:style-name="T30">A1CA006516240422</text:span> </text:p>
          </table:table-cell>
          <table:table-cell table:style-name="Tabla5.A2" office:value-type="string">
            <text:p text:style-name="P27"><text:span text:style-name="T30">102,72 EUR</text:span> </text:p>
          </table:table-cell>
          <table:table-cell table:style-name="Tabla5.A2" office:value-type="string">
            <text:p text:style-name="P27"><text:span text:style-name="T30">ORANGE ESPAGNE, SAU</text:span> </text:p>
          </table:table-cell>
          <table:table-cell table:style-name="Tabla5.A2" office:value-type="string">
            <text:p text:style-name="P27"><text:span text:style-name="T30">JGL 03/05/22. Servicios asociados tarifa. 01/03/22 AL 31/03/22</text:span> </text:p>
          </table:table-cell>
          <table:table-cell table:style-name="Tabla5.F2" office:value-type="string">
            <text:p text:style-name="P27"><text:span text:style-name="T30">INFOR</text:span> </text:p>
          </table:table-cell>
        </table:table-row>
        <table:table-row>
          <table:table-cell table:style-name="Tabla5.A2" office:value-type="string">
            <text:p text:style-name="P27"><text:span text:style-name="T30">F/2021/868</text:span> </text:p>
          </table:table-cell>
          <table:table-cell table:style-name="Tabla5.A2" office:value-type="string">
            <text:p text:style-name="P27"><text:span text:style-name="T30">FC 2210096388</text:span> </text:p>
          </table:table-cell>
          <table:table-cell table:style-name="Tabla5.A2" office:value-type="string">
            <text:p text:style-name="P27"><text:span text:style-name="T30">546,78 EUR</text:span> </text:p>
          </table:table-cell>
          <table:table-cell table:style-name="Tabla5.A2" office:value-type="string">
            <text:p text:style-name="P27"><text:span text:style-name="T30">QUIRON PREVENCION, S.L.U.</text:span> </text:p>
          </table:table-cell>
          <table:table-cell table:style-name="Tabla5.A2" office:value-type="string">
            <text:p text:style-name="P27"><text:span text:style-name="T30">JGL 03/05/22. EXPTE. 355767/2021 HIGIENE / ERGONOMÍA / SEGURIDAD</text:span> </text:p>
          </table:table-cell>
          <table:table-cell table:style-name="Tabla5.F2" office:value-type="string">
            <text:p text:style-name="P27"><text:span text:style-name="T30">PREV</text:span> </text:p>
          </table:table-cell>
        </table:table-row>
        <table:table-row>
          <table:table-cell table:style-name="Tabla5.A2" office:value-type="string">
            <text:p text:style-name="P27"><text:span text:style-name="T30">F/2021/965</text:span> </text:p>
          </table:table-cell>
          <table:table-cell table:style-name="Tabla5.A2" office:value-type="string">
            <text:p text:style-name="P27"><text:span text:style-name="T30">FC 2210099248</text:span> </text:p>
          </table:table-cell>
          <table:table-cell table:style-name="Tabla5.A2" office:value-type="string">
            <text:p text:style-name="P27"><text:span text:style-name="T30">546,78 EUR</text:span> </text:p>
          </table:table-cell>
          <table:table-cell table:style-name="Tabla5.A2" office:value-type="string">
            <text:p text:style-name="P27"><text:span text:style-name="T30">QUIRON PREVENCION, S.L.U.</text:span> </text:p>
          </table:table-cell>
          <table:table-cell table:style-name="Tabla5.A2" office:value-type="string">
            <text:p text:style-name="P27"><text:span text:style-name="T30">JGL 03/05/22. EXPTE 355767/2021 HIGIENE / ERGONOMÍA / SEGURIDAD</text:span> </text:p>
          </table:table-cell>
          <table:table-cell table:style-name="Tabla5.F2" office:value-type="string">
            <text:p text:style-name="P27"><text:span text:style-name="T30">PREV</text:span> </text:p>
          </table:table-cell>
        </table:table-row>
        <table:table-row>
          <table:table-cell table:style-name="Tabla5.A2" office:value-type="string">
            <text:p text:style-name="P27"><text:span text:style-name="T30">F/2021/967</text:span> </text:p>
          </table:table-cell>
          <table:table-cell table:style-name="Tabla5.A2" office:value-type="string">
            <text:p text:style-name="P27"><text:span text:style-name="T30">FC 2210099247</text:span> </text:p>
          </table:table-cell>
          <table:table-cell table:style-name="Tabla5.A2" office:value-type="string">
            <text:p text:style-name="P27"><text:span text:style-name="T30">546,78 EUR</text:span> </text:p>
          </table:table-cell>
          <table:table-cell table:style-name="Tabla5.A2" office:value-type="string">
            <text:p text:style-name="P27"><text:span text:style-name="T30">QUIRON PREVENCION, S.L.U.</text:span> </text:p>
          </table:table-cell>
          <table:table-cell table:style-name="Tabla5.A2" office:value-type="string">
            <text:p text:style-name="P27"><text:span text:style-name="T30">JGL 03/05/22. EXPTE 355767/2021 HIGIENE / ERGONOMÍA / SEGURIDAD</text:span> </text:p>
          </table:table-cell>
          <table:table-cell table:style-name="Tabla5.F2" office:value-type="string">
            <text:p text:style-name="P27"><text:span text:style-name="T30">PREV</text:span> </text:p>
          </table:table-cell>
        </table:table-row>
        <table:table-row>
          <table:table-cell table:style-name="Tabla5.A2" office:value-type="string">
            <text:p text:style-name="P27"><text:span text:style-name="T30">F/2021/1024</text:span> </text:p>
          </table:table-cell>
          <table:table-cell table:style-name="Tabla5.A2" office:value-type="string">
            <text:p text:style-name="P27"><text:span text:style-name="T30">121145758</text:span> </text:p>
          </table:table-cell>
          <table:table-cell table:style-name="Tabla5.A2" office:value-type="string">
            <text:p text:style-name="P27"><text:span text:style-name="T30">851,68 EUR</text:span> </text:p>
          </table:table-cell>
          <table:table-cell table:style-name="Tabla5.A2" office:value-type="string">
            <text:p text:style-name="P27"><text:span text:style-name="T30">QUIRON PREVENCION, S.L.U.</text:span> </text:p>
          </table:table-cell>
          <table:table-cell table:style-name="Tabla5.A2" office:value-type="string">
            <text:p text:style-name="P27"><text:span text:style-name="T30">JGL 03/05/22. EXPTE. 355767/2021 Vigilancia de la Salud.Del 01-04-2021 al 30-04-2021.</text:span> </text:p>
          </table:table-cell>
          <table:table-cell table:style-name="Tabla5.F2" office:value-type="string">
            <text:p text:style-name="P27"><text:span text:style-name="T30">PREV</text:span> </text:p>
          </table:table-cell>
        </table:table-row>
        <table:table-row>
          <table:table-cell table:style-name="Tabla5.A2" office:value-type="string">
            <text:p text:style-name="P27"><text:span text:style-name="T30">F/2022/1360</text:span> </text:p>
          </table:table-cell>
          <table:table-cell table:style-name="Tabla5.A2" office:value-type="string">
            <text:p text:style-name="P27"><text:span text:style-name="T30">5</text:span> </text:p>
          </table:table-cell>
          <table:table-cell table:style-name="Tabla5.A2" office:value-type="string">
            <text:p text:style-name="P27"><text:span text:style-name="T30">39,20 EUR</text:span> </text:p>
          </table:table-cell>
          <table:table-cell table:style-name="Tabla5.A2" office:value-type="string">
            <text:p text:style-name="P27"><text:span text:style-name="T30">RAMIREZ VEGA S.L.</text:span> </text:p>
          </table:table-cell>
          <table:table-cell table:style-name="Tabla5.A2" office:value-type="string">
            <text:p text:style-name="P27"><text:span text:style-name="T30">JGL 03/05/22. Nº 12711/ de 20/03/2022 / FUENTE UMBRIA BOTELLA 0,5 LITROS (PACKS 12u) / FUENTE UMBRIA GARRAFA 5 LITROS</text:span> </text:p>
          </table:table-cell>
          <table:table-cell table:style-name="Tabla5.F2" office:value-type="string">
            <text:p text:style-name="P27"><text:span text:style-name="T30">ADL</text:span> </text:p>
          </table:table-cell>
        </table:table-row>
        <table:table-row>
          <table:table-cell table:style-name="Tabla5.A2" office:value-type="string">
            <text:p text:style-name="P27"><text:span text:style-name="T30">F/2022/378</text:span> </text:p>
          </table:table-cell>
          <table:table-cell table:style-name="Tabla5.A2" office:value-type="string">
            <text:p text:style-name="P27"><text:span text:style-name="T30">1163</text:span> </text:p>
          </table:table-cell>
          <table:table-cell table:style-name="Tabla5.A2" office:value-type="string">
            <text:p text:style-name="P27"><text:span text:style-name="T30">511,08 EUR</text:span> </text:p>
          </table:table-cell>
          <table:table-cell table:style-name="Tabla5.A2" office:value-type="string">
            <text:p text:style-name="P27"><text:span text:style-name="T30">REPUESTOS Y REPRESENTACIONES, S.L.</text:span> </text:p>
          </table:table-cell>
          <table:table-cell table:style-name="Tabla5.A2" office:value-type="string">
            <text:p text:style-name="P27"><text:span text:style-name="T30">JGL 03/05/22. SUMINISTRO DE REPUESTOS.</text:span> </text:p>
          </table:table-cell>
          <table:table-cell table:style-name="Tabla5.F2" office:value-type="string">
            <text:p text:style-name="P27"><text:span text:style-name="T30">PAMOV</text:span> </text:p>
          </table:table-cell>
        </table:table-row>
        <table:table-row>
          <table:table-cell table:style-name="Tabla5.A2" office:value-type="string">
            <text:p text:style-name="P27"><text:span text:style-name="T30">F/2022/379</text:span> </text:p>
          </table:table-cell>
          <table:table-cell table:style-name="Tabla5.A2" office:value-type="string">
            <text:p text:style-name="P27"><text:span text:style-name="T30">1430</text:span> </text:p>
          </table:table-cell>
          <table:table-cell table:style-name="Tabla5.A2" office:value-type="string">
            <text:p text:style-name="P27"><text:span text:style-name="T30">95,77 EUR</text:span> </text:p>
          </table:table-cell>
          <table:table-cell table:style-name="Tabla5.A2" office:value-type="string">
            <text:p text:style-name="P27"><text:span text:style-name="T30">REPUESTOS Y REPRESENTACIONES, S.L.</text:span> </text:p>
          </table:table-cell>
          <table:table-cell table:style-name="Tabla5.A2" office:value-type="string">
            <text:p text:style-name="P27"><text:span text:style-name="T30">JGL 03/05/22. SUMINISTRO DE REPUESTOS.</text:span> </text:p>
          </table:table-cell>
          <table:table-cell table:style-name="Tabla5.F2" office:value-type="string">
            <text:p text:style-name="P27"><text:span text:style-name="T30">PAMOV</text:span> </text:p>
          </table:table-cell>
        </table:table-row>
        <table:table-row>
          <table:table-cell table:style-name="Tabla5.A2" office:value-type="string">
            <text:p text:style-name="P27"><text:span text:style-name="T30">F/2022/1082</text:span> </text:p>
          </table:table-cell>
          <table:table-cell table:style-name="Tabla5.A2" office:value-type="string">
            <text:p text:style-name="P27"><text:span text:style-name="T30">CR V 861</text:span> </text:p>
          </table:table-cell>
          <table:table-cell table:style-name="Tabla5.A2" office:value-type="string">
            <text:p text:style-name="P27"><text:span text:style-name="T30">110,00 EUR</text:span> </text:p>
          </table:table-cell>
          <table:table-cell table:style-name="Tabla5.A2" office:value-type="string">
            <text:p text:style-name="P27"><text:span text:style-name="T30">REPUESTOS Y REPRESENTACIONES, </text:span><text:span text:style-name="T30">S.L.</text:span> </text:p>
          </table:table-cell>
          <table:table-cell table:style-name="Tabla5.A2" office:value-type="string">
            <text:p text:style-name="P27"><text:span text:style-name="T30">JGL 03/05/22. SUMINISTRO REPUESTOS </text:span><text:span text:style-name="T30">VARIOS. MARZO 22</text:span> </text:p>
          </table:table-cell>
          <table:table-cell table:style-name="Tabla5.F2" office:value-type="string">
            <text:p text:style-name="P27"><text:span text:style-name="T30">PAMOV</text:span> </text:p>
          </table:table-cell>
        </table:table-row>
        <table:table-row>
          <table:table-cell table:style-name="Tabla5.A2" office:value-type="string">
            <text:p text:style-name="P27"><text:span text:style-name="T30">F/2022/1416</text:span> </text:p>
          </table:table-cell>
          <table:table-cell table:style-name="Tabla5.A2" office:value-type="string">
            <text:p text:style-name="P27"><text:span text:style-name="T30">Emit- 329</text:span> </text:p>
          </table:table-cell>
          <table:table-cell table:style-name="Tabla5.A2" office:value-type="string">
            <text:p text:style-name="P27"><text:span text:style-name="T30">10.193,47 EUR</text:span> </text:p>
          </table:table-cell>
          <table:table-cell table:style-name="Tabla5.A2" office:value-type="string">
            <text:p text:style-name="P27"><text:span text:style-name="T30">ROMERO CRUZ CLAUDINO</text:span> </text:p>
          </table:table-cell>
          <table:table-cell table:style-name="Tabla5.A2" office:value-type="string">
            <text:p text:style-name="P27"><text:span text:style-name="T30">JGL 03/05/22. Abrazadera de reparación inox 75 - 83/ L200 / Abrazadera reparación inox 108 - 128 / L 200 / Abrazadera</text:span> </text:p>
          </table:table-cell>
          <table:table-cell table:style-name="Tabla5.F2" office:value-type="string">
            <text:p text:style-name="P27"><text:span text:style-name="T30">COMPR</text:span> </text:p>
          </table:table-cell>
        </table:table-row>
        <table:table-row>
          <table:table-cell table:style-name="Tabla5.A2" office:value-type="string">
            <text:p text:style-name="P27"><text:span text:style-name="T30">F/2022/1268</text:span> </text:p>
          </table:table-cell>
          <table:table-cell table:style-name="Tabla5.A2" office:value-type="string">
            <text:p text:style-name="P27"><text:span text:style-name="T30">016/22</text:span> </text:p>
          </table:table-cell>
          <table:table-cell table:style-name="Tabla5.A2" office:value-type="string">
            <text:p text:style-name="P27"><text:span text:style-name="T30">1.102,10 </text:span><text:soft-page-break/><text:span text:style-name="T30">EUR</text:span> </text:p>
          </table:table-cell>
          <table:table-cell table:style-name="Tabla5.A2" office:value-type="string">
            <text:p text:style-name="P27"><text:span text:style-name="T30">SANTANA PADILLA </text:span><text:soft-page-break/><text:span text:style-name="T30">ADAY J</text:span> </text:p>
          </table:table-cell>
          <table:table-cell table:style-name="Tabla5.A2" office:value-type="string">
            <text:p text:style-name="P27"><text:span text:style-name="T30">JGL 03/05/22. SUMINISTRO MATERIAL </text:span><text:soft-page-break/><text:span text:style-name="T30">PIROTECNICO VARIOS. CARNAVAL 22.</text:span> </text:p>
          </table:table-cell>
          <table:table-cell table:style-name="Tabla5.F2" office:value-type="string">
            <text:p text:style-name="P27"><text:span text:style-name="T30">FEST</text:span> <text:soft-page-break/></text:p>
          </table:table-cell>
        </table:table-row>
        <table:table-row>
          <table:table-cell table:style-name="Tabla5.A2" office:value-type="string">
            <text:p text:style-name="P27"><text:span text:style-name="T30">F/2022/1281</text:span> </text:p>
          </table:table-cell>
          <table:table-cell table:style-name="Tabla5.A2" office:value-type="string">
            <text:p text:style-name="P27"><text:span text:style-name="T30">SAT 000045</text:span> </text:p>
          </table:table-cell>
          <table:table-cell table:style-name="Tabla5.A2" office:value-type="string">
            <text:p text:style-name="P27"><text:span text:style-name="T30">500,00 EUR</text:span> </text:p>
          </table:table-cell>
          <table:table-cell table:style-name="Tabla5.A2" office:value-type="string">
            <text:p text:style-name="P27"><text:span text:style-name="T30">SANTANA VEGA JONATHAN</text:span> </text:p>
          </table:table-cell>
          <table:table-cell table:style-name="Tabla5.A2" office:value-type="string">
            <text:p text:style-name="P27"><text:span text:style-name="T30">JGL 03/05/22. SERVICIOS ASISTENCIA TECNICA INFORMATICA. PFAE SERVICIOS DE SALA.</text:span> </text:p>
          </table:table-cell>
          <table:table-cell table:style-name="Tabla5.F2" office:value-type="string">
            <text:p text:style-name="P27"><text:span text:style-name="T30">ADL</text:span> </text:p>
          </table:table-cell>
        </table:table-row>
        <table:table-row>
          <table:table-cell table:style-name="Tabla5.A2" office:value-type="string">
            <text:p text:style-name="P27"><text:span text:style-name="T30">F/2022/1383</text:span> </text:p>
          </table:table-cell>
          <table:table-cell table:style-name="Tabla5.A2" office:value-type="string">
            <text:p text:style-name="P27"><text:span text:style-name="T30">47</text:span> </text:p>
          </table:table-cell>
          <table:table-cell table:style-name="Tabla5.A2" office:value-type="string">
            <text:p text:style-name="P27"><text:span text:style-name="T30">513,80 EUR</text:span> </text:p>
          </table:table-cell>
          <table:table-cell table:style-name="Tabla5.A2" office:value-type="string">
            <text:p text:style-name="P27"><text:span text:style-name="T30">SANTANA VEGA JONATHAN</text:span> </text:p>
          </table:table-cell>
          <table:table-cell table:style-name="Tabla5.A2" office:value-type="string">
            <text:p text:style-name="P27"><text:span text:style-name="T30">JGL 03/05/22. SERVICIO MANTENIMIENTO EQUIPOS INFORMATICOS PFAE GJ MOGAN</text:span> </text:p>
          </table:table-cell>
          <table:table-cell table:style-name="Tabla5.F2" office:value-type="string">
            <text:p text:style-name="P27"><text:span text:style-name="T30">ADL</text:span> </text:p>
          </table:table-cell>
        </table:table-row>
        <table:table-row>
          <table:table-cell table:style-name="Tabla5.A2" office:value-type="string">
            <text:p text:style-name="P27"><text:span text:style-name="T30">F/2022/1069</text:span> </text:p>
          </table:table-cell>
          <table:table-cell table:style-name="Tabla5.A2" office:value-type="string">
            <text:p text:style-name="P27"><text:span text:style-name="T30">183422030568</text:span> </text:p>
          </table:table-cell>
          <table:table-cell table:style-name="Tabla5.A2" office:value-type="string">
            <text:p text:style-name="P27"><text:span text:style-name="T30">1.795,26 EUR</text:span> </text:p>
          </table:table-cell>
          <table:table-cell table:style-name="Tabla5.A2" office:value-type="string">
            <text:p text:style-name="P27"><text:span text:style-name="T30">SECURITAS SEGURIDAD ESPAÑA S.A</text:span> </text:p>
          </table:table-cell>
          <table:table-cell table:style-name="Tabla5.A2" office:value-type="string">
            <text:p text:style-name="P27"><text:span text:style-name="T30">JGL 03/05/22. SERVICIO PRESTADO EN SUS INSTALACIONES DE: OBRA PARKING ARGUINEGUÍN . DAMASCO,S/N 35120 ARGUINEGUI</text:span> </text:p>
          </table:table-cell>
          <table:table-cell table:style-name="Tabla5.F2" office:value-type="string">
            <text:p text:style-name="P27"><text:span text:style-name="T30">OBRAS</text:span> </text:p>
          </table:table-cell>
        </table:table-row>
        <table:table-row>
          <table:table-cell table:style-name="Tabla5.A2" office:value-type="string">
            <text:p text:style-name="P27"><text:span text:style-name="T30">F/2022/1050</text:span> </text:p>
          </table:table-cell>
          <table:table-cell table:style-name="Tabla5.A2" office:value-type="string">
            <text:p text:style-name="P27"><text:span text:style-name="T30">4600079956</text:span> </text:p>
          </table:table-cell>
          <table:table-cell table:style-name="Tabla5.A2" office:value-type="string">
            <text:p text:style-name="P27"><text:span text:style-name="T30">811,72 EUR</text:span> </text:p>
          </table:table-cell>
          <table:table-cell table:style-name="Tabla5.A2" office:value-type="string">
            <text:p text:style-name="P27"><text:span text:style-name="T30">SOCIEDAD ESTATAL CORREOS Y TELEGRAFOS, S.A.</text:span> </text:p>
          </table:table-cell>
          <table:table-cell table:style-name="Tabla5.A2" office:value-type="string">
            <text:p text:style-name="P27"><text:span text:style-name="T30">JGL 03/05/22. Carta Certificada GE 0 - 20 gr N D1(GRANDES CIUDADES) G-0 ( 03 EXENTO ) / Carta Certificada GE 0 - 50 g</text:span> </text:p>
          </table:table-cell>
          <table:table-cell table:style-name="Tabla5.F2" office:value-type="string">
            <text:p text:style-name="P27"><text:span text:style-name="T30">SERPUB</text:span> </text:p>
          </table:table-cell>
        </table:table-row>
        <table:table-row>
          <table:table-cell table:style-name="Tabla5.A2" office:value-type="string">
            <text:p text:style-name="P27"><text:span text:style-name="T30">F/2022/1387</text:span> </text:p>
          </table:table-cell>
          <table:table-cell table:style-name="Tabla5.A2" office:value-type="string">
            <text:p text:style-name="P27"><text:span text:style-name="T30">216</text:span> </text:p>
          </table:table-cell>
          <table:table-cell table:style-name="Tabla5.A2" office:value-type="string">
            <text:p text:style-name="P27"><text:span text:style-name="T30">398,04 EUR</text:span> </text:p>
          </table:table-cell>
          <table:table-cell table:style-name="Tabla5.A2" office:value-type="string">
            <text:p text:style-name="P27"><text:span text:style-name="T30">SUAREZ PRIETO MARÍA BELÉN</text:span> </text:p>
          </table:table-cell>
          <table:table-cell table:style-name="Tabla5.A2" office:value-type="string">
            <text:p text:style-name="P27"><text:span text:style-name="T30">JGL 03/05/22. IMPRESION DE CARTELES A COLOR</text:span> </text:p>
          </table:table-cell>
          <table:table-cell table:style-name="Tabla5.F2" office:value-type="string">
            <text:p text:style-name="P27"><text:span text:style-name="T30">DEPOR</text:span> </text:p>
          </table:table-cell>
        </table:table-row>
        <table:table-row>
          <table:table-cell table:style-name="Tabla5.A2" office:value-type="string">
            <text:p text:style-name="P27"><text:span text:style-name="T30">F/2021/4178</text:span> </text:p>
          </table:table-cell>
          <table:table-cell table:style-name="Tabla5.A2" office:value-type="string">
            <text:p text:style-name="P27"><text:span text:style-name="T30">G1211100219</text:span> </text:p>
          </table:table-cell>
          <table:table-cell table:style-name="Tabla5.A2" office:value-type="string">
            <text:p text:style-name="P27"><text:span text:style-name="T30">3.188,10 EUR</text:span> </text:p>
          </table:table-cell>
          <table:table-cell table:style-name="Tabla5.A2" office:value-type="string">
            <text:p text:style-name="P27"><text:span text:style-name="T30">TELEFONICA SOLUCIONES INFORMATICA Y COMUNICACIONES ESPAÑA S.A.U</text:span> </text:p>
          </table:table-cell>
          <table:table-cell table:style-name="Tabla5.A2" office:value-type="string">
            <text:p text:style-name="P27"><text:span text:style-name="T30">JGL 03/05/22. Tecnología Infor TSOL 4247373 - Expediente (357326/2021) RENOVACIÓN LICENCIA SOFTWARE TÓTEM PUERTO RICO</text:span> </text:p>
          </table:table-cell>
          <table:table-cell table:style-name="Tabla5.F2" office:value-type="string">
            <text:p text:style-name="P27"><text:span text:style-name="T30">TURIS</text:span> </text:p>
          </table:table-cell>
        </table:table-row>
        <table:table-row>
          <table:table-cell table:style-name="Tabla5.A2" office:value-type="string">
            <text:p text:style-name="P27"><text:span text:style-name="T30">F/2022/1404</text:span> </text:p>
          </table:table-cell>
          <table:table-cell table:style-name="Tabla5.A2" office:value-type="string">
            <text:p text:style-name="P27"><text:span text:style-name="T30">Emit- 05122</text:span> </text:p>
          </table:table-cell>
          <table:table-cell table:style-name="Tabla5.A2" office:value-type="string">
            <text:p text:style-name="P27"><text:span text:style-name="T30">15.836,00 EUR</text:span> </text:p>
          </table:table-cell>
          <table:table-cell table:style-name="Tabla5.A2" office:value-type="string">
            <text:p text:style-name="P27"><text:span text:style-name="T30">TRANSPORTES Y EXCAVACIONES BENAL S.L</text:span> </text:p>
          </table:table-cell>
          <table:table-cell table:style-name="Tabla5.A2" office:value-type="string">
            <text:p text:style-name="P27"><text:span text:style-name="T30">JGL 03/05/22. RECOLOCACION DE ESCOLLERAS Y REHABILITACION DE PASEO</text:span> </text:p>
          </table:table-cell>
          <table:table-cell table:style-name="Tabla5.F2" office:value-type="string">
            <text:p text:style-name="P27"><text:span text:style-name="T30">PLAYAS</text:span> </text:p>
          </table:table-cell>
        </table:table-row>
        <table:table-row>
          <table:table-cell table:style-name="Tabla5.A2" office:value-type="string">
            <text:p text:style-name="P27"><text:span text:style-name="T30">F/2022/1308</text:span> </text:p>
          </table:table-cell>
          <table:table-cell table:style-name="Tabla5.A2" office:value-type="string">
            <text:p text:style-name="P27"><text:span text:style-name="T30">Emit- 0001622</text:span> </text:p>
          </table:table-cell>
          <table:table-cell table:style-name="Tabla5.A2" office:value-type="string">
            <text:p text:style-name="P27"><text:span text:style-name="T30">5.557,63 EUR</text:span> </text:p>
          </table:table-cell>
          <table:table-cell table:style-name="Tabla5.A2" office:value-type="string">
            <text:p text:style-name="P27"><text:span text:style-name="T30">TRAQUINANDO, S.L.</text:span> </text:p>
          </table:table-cell>
          <table:table-cell table:style-name="Tabla5.A2" office:value-type="string">
            <text:p text:style-name="P27"><text:span text:style-name="T30">JGL 03/05/22. Servicio de disposición, montaje, desmontaje y traslado de ampliación de escenario y rampa.</text:span> </text:p>
          </table:table-cell>
          <table:table-cell table:style-name="Tabla5.F2" office:value-type="string">
            <text:p text:style-name="P27"><text:span text:style-name="T30">CULTU</text:span> </text:p>
          </table:table-cell>
        </table:table-row>
        <table:table-row>
          <table:table-cell table:style-name="Tabla5.A2" office:value-type="string">
            <text:p text:style-name="P27"><text:span text:style-name="T30">F/2022/1061</text:span> </text:p>
          </table:table-cell>
          <table:table-cell table:style-name="Tabla5.A2" office:value-type="string">
            <text:p text:style-name="P27"><text:span text:style-name="T30">Emit- 3055</text:span> </text:p>
          </table:table-cell>
          <table:table-cell table:style-name="Tabla5.A2" office:value-type="string">
            <text:p text:style-name="P27"><text:span text:style-name="T30">8.260,00 EUR</text:span> </text:p>
          </table:table-cell>
          <table:table-cell table:style-name="Tabla5.A2" office:value-type="string">
            <text:p text:style-name="P27"><text:span text:style-name="T30">TRUJILLO ACOSTA, PINO</text:span> </text:p>
          </table:table-cell>
          <table:table-cell table:style-name="Tabla5.A2" office:value-type="string">
            <text:p text:style-name="P27"><text:span text:style-name="T30">JGL 03/05/22. SUMINISTRO DE AGUA VENEGUERA ( uds=Cuba de agua ) / SUMINISTRO DE AGUA ALJIBE SORIA. MARZO 22</text:span> </text:p>
          </table:table-cell>
          <table:table-cell table:style-name="Tabla5.F2" office:value-type="string">
            <text:p text:style-name="P27"><text:span text:style-name="T30">AGUAS</text:span> </text:p>
          </table:table-cell>
        </table:table-row>
        <table:table-row>
          <table:table-cell table:style-name="Tabla5.A2" office:value-type="string">
            <text:p text:style-name="P27"><text:span text:style-name="T30">F/2022/1029</text:span> </text:p>
          </table:table-cell>
          <table:table-cell table:style-name="Tabla5.A2" office:value-type="string">
            <text:p text:style-name="P27"><text:span text:style-name="T30">1002227V2200005</text:span> </text:p>
          </table:table-cell>
          <table:table-cell table:style-name="Tabla5.A2" office:value-type="string">
            <text:p text:style-name="P27"><text:span text:style-name="T30">119.797,23 </text:span><text:span text:style-name="T30">EUR</text:span> </text:p>
          </table:table-cell>
          <table:table-cell table:style-name="Tabla5.A2" office:value-type="string">
            <text:p text:style-name="P27"><text:span text:style-name="T30">URBASER, S.A.</text:span> </text:p>
          </table:table-cell>
          <table:table-cell table:style-name="Tabla5.A2" office:value-type="string">
            <text:p text:style-name="P27"><text:span text:style-name="T30">JGL 03/05/22. Prestación del contrato 'Servicio y Conservación de Jardines, Espacios Libres </text:span><text:span text:style-name="T30">bajo riego y Zonas Verdes</text:span> </text:p>
          </table:table-cell>
          <table:table-cell table:style-name="Tabla5.F2" office:value-type="string">
            <text:p text:style-name="P27"><text:span text:style-name="T30">SERPUB</text:span> </text:p>
          </table:table-cell>
        </table:table-row>
        <table:table-row>
          <table:table-cell table:style-name="Tabla5.A2" office:value-type="string">
            <text:p text:style-name="P27"><text:span text:style-name="T30">F/2022/664</text:span> </text:p>
          </table:table-cell>
          <table:table-cell table:style-name="Tabla5.A2" office:value-type="string">
            <text:p text:style-name="P27"><text:span text:style-name="T30">UF22 0004</text:span> </text:p>
          </table:table-cell>
          <table:table-cell table:style-name="Tabla5.A2" office:value-type="string">
            <text:p text:style-name="P27"><text:span text:style-name="T30">7.234,18 EUR</text:span> </text:p>
          </table:table-cell>
          <table:table-cell table:style-name="Tabla5.A2" office:value-type="string">
            <text:p text:style-name="P27"><text:span text:style-name="T30">UTE IGNOS ESTUDIO DE INGENERIA SL - ECOSISTEMAS VIRTUALES MODULARES SL</text:span> </text:p>
          </table:table-cell>
          <table:table-cell table:style-name="Tabla5.A2" office:value-type="string">
            <text:p text:style-name="P27"><text:span text:style-name="T30">JGL 03/05/22. SERVICIO DE REDACCIÓN Y EJECUCIÓN DEL PROYECTO DE DIGITALIZACIÓN DE LOS PROYECTOS OBRAS MAYORES VARIOS</text:span> </text:p>
          </table:table-cell>
          <table:table-cell table:style-name="Tabla5.F2" office:value-type="string">
            <text:p text:style-name="P27"><text:span text:style-name="T30">INFOR</text:span> </text:p>
          </table:table-cell>
        </table:table-row>
        <text:soft-page-break/>
        <table:table-row>
          <table:table-cell table:style-name="Tabla5.A2" office:value-type="string">
            <text:p text:style-name="P27"><text:span text:style-name="T30">F/2022/852</text:span> </text:p>
          </table:table-cell>
          <table:table-cell table:style-name="Tabla5.A2" office:value-type="string">
            <text:p text:style-name="P27"><text:span text:style-name="T30">4087577279</text:span> </text:p>
          </table:table-cell>
          <table:table-cell table:style-name="Tabla5.A2" office:value-type="string">
            <text:p text:style-name="P27"><text:span text:style-name="T30">395,32 EUR</text:span> </text:p>
          </table:table-cell>
          <table:table-cell table:style-name="Tabla5.A2" office:value-type="string">
            <text:p text:style-name="P27"><text:span text:style-name="T30">WURTH CANARIAS, S.L.</text:span> </text:p>
          </table:table-cell>
          <table:table-cell table:style-name="Tabla5.A2" office:value-type="string">
            <text:p text:style-name="P27"><text:span text:style-name="T30">JGL 03/05/22. ZAPATO ECO FRESH RECYCLED S1P NEGRO46 / FAJA-REFORZADA-OUTLAST-TALLA-UNICA / GUANTE-PROT-PVC-UNI-TOP-T8</text:span> </text:p>
          </table:table-cell>
          <table:table-cell table:style-name="Tabla5.F2" office:value-type="string">
            <text:p text:style-name="P27"><text:span text:style-name="T30">COMPR</text:span> </text:p>
          </table:table-cell>
        </table:table-row>
        <table:table-row>
          <table:table-cell table:style-name="Tabla5.A2" office:value-type="string">
            <text:p text:style-name="P27"><text:span text:style-name="T30">F/2022/1390</text:span> </text:p>
          </table:table-cell>
          <table:table-cell table:style-name="Tabla5.A2" office:value-type="string">
            <text:p text:style-name="P27"><text:span text:style-name="T30">4087592559</text:span> </text:p>
          </table:table-cell>
          <table:table-cell table:style-name="Tabla5.A2" office:value-type="string">
            <text:p text:style-name="P27"><text:span text:style-name="T30">303,92 EUR</text:span> </text:p>
          </table:table-cell>
          <table:table-cell table:style-name="Tabla5.A2" office:value-type="string">
            <text:p text:style-name="P27"><text:span text:style-name="T30">WURTH CANARIAS, S.L.</text:span> </text:p>
          </table:table-cell>
          <table:table-cell table:style-name="Tabla5.A2" office:value-type="string">
            <text:p text:style-name="P27"><text:span text:style-name="T30">JGL 03/05/22. ZAPATO STRETCH X S3 ESD NEGRO 46 / BOTA CETUS S3 NEGRA 46 / ZAPATO STRETCH X S3 ESD NEGRO</text:span> </text:p>
          </table:table-cell>
          <table:table-cell table:style-name="Tabla5.F2" office:value-type="string">
            <text:p text:style-name="P27"><text:span text:style-name="T30">COMPR</text:span> </text:p>
          </table:table-cell>
        </table:table-row>
        <table:table-row>
          <table:table-cell table:style-name="Tabla5.A2" office:value-type="string">
            <text:p text:style-name="P27"><text:span text:style-name="T30">F/2022/1123</text:span> </text:p>
          </table:table-cell>
          <table:table-cell table:style-name="Tabla5.A2" office:value-type="string">
            <text:p text:style-name="P27"><text:span text:style-name="T30">7828804621</text:span> </text:p>
          </table:table-cell>
          <table:table-cell table:style-name="Tabla5.A2" office:value-type="string">
            <text:p text:style-name="P27"><text:span text:style-name="T30">15.515,75 EUR</text:span> </text:p>
          </table:table-cell>
          <table:table-cell table:style-name="Tabla5.A2" office:value-type="string">
            <text:p text:style-name="P27"><text:span text:style-name="T30">ZURICH INSURANCE PLC, SUCURSAL EN ESPAÑA</text:span> </text:p>
          </table:table-cell>
          <table:table-cell table:style-name="Tabla5.A2" office:value-type="string">
            <text:p text:style-name="P27"><text:span text:style-name="T30">JGL 03/05/22. FACTURA EXENTA DE IVA PÓLIZA NUMERO:00000101466449 FECHA EFECTO RECIBO:01/02/22 FECHA VTO. RECIBO:30/04/22</text:span> </text:p>
          </table:table-cell>
          <table:table-cell table:style-name="Tabla5.F2" office:value-type="string">
            <text:p text:style-name="P27"><text:span text:style-name="T30">SEGUROS</text:span> </text:p>
          </table:table-cell>
        </table:table-row>
        <table:table-row>
          <table:table-cell table:style-name="Tabla5.A2" office:value-type="string">
            <text:p text:style-name="P27"><text:span text:style-name="T30">F/2022/1126</text:span> </text:p>
          </table:table-cell>
          <table:table-cell table:style-name="Tabla5.A2" office:value-type="string">
            <text:p text:style-name="P27"><text:span text:style-name="T30">5074657700</text:span> </text:p>
          </table:table-cell>
          <table:table-cell table:style-name="Tabla5.A2" office:value-type="string">
            <text:p text:style-name="P27"><text:span text:style-name="T30">15.603,58 EUR</text:span> </text:p>
          </table:table-cell>
          <table:table-cell table:style-name="Tabla5.A2" office:value-type="string">
            <text:p text:style-name="P27"><text:span text:style-name="T30">ZURICH INSURANCE PLC, SUCURSAL EN ESPAÑA</text:span> </text:p>
          </table:table-cell>
          <table:table-cell table:style-name="Tabla5.A2" office:value-type="string">
            <text:p text:style-name="P27"><text:span text:style-name="T30">JGL 03/05/22. FACTURA EXENTA DE IVA PÓLIZA NUMERO:00000101466449 FECHA 01/11/2021 FECHA VTO. RECIBO:31/01/2022 PRODUCTO:</text:span> </text:p>
          </table:table-cell>
          <table:table-cell table:style-name="Tabla5.F2" office:value-type="string">
            <text:p text:style-name="P27"><text:span text:style-name="T30">SEGUROS</text:span> </text:p>
          </table:table-cell>
        </table:table-row>
        <table:table-row>
          <table:table-cell table:style-name="Tabla5.A97" office:value-type="string">
            <text:p text:style-name="P8"/>
          </table:table-cell>
          <table:table-cell table:style-name="Tabla5.A97" office:value-type="string">
            <text:p text:style-name="P28">TOTAL.- </text:p>
          </table:table-cell>
          <table:table-cell table:style-name="Tabla5.A97" office:value-type="string">
            <text:p text:style-name="P29"><text:span text:style-name="T31">635.653,32 EUR</text:span> </text:p>
          </table:table-cell>
          <table:table-cell table:style-name="Tabla5.A97" office:value-type="string">
            <text:p text:style-name="P8"/>
          </table:table-cell>
          <table:table-cell table:style-name="Tabla5.A97" office:value-type="string">
            <text:p text:style-name="P8"/>
          </table:table-cell>
          <table:table-cell table:style-name="Tabla5.F97" office:value-type="string">
            <text:p text:style-name="P8"/>
          </table:table-cell>
        </table:table-row>
      </table:table>
      <text:p text:style-name="P12">“</text:p>
      <text:p text:style-name="P58"/>
      <text:p text:style-name="P56"><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76"><text:span text:style-name="T18">La Junta de Gobierno Local, acuerda aprobar la propuesta emitida en los términos que se recogen precedentemente.</text:span><text:span text:style-name="T88"> </text:span></text:p>
      <text:p text:style-name="P65"/>
      <text:p text:style-name="Text_20_body"/>
      <text:p text:style-name="Text_20_body"/>
      <text:p text:style-name="P24"><text:span text:style-name="Strong_20_Emphasis"><text:span text:style-name="T67"><text:tab/></text:span></text:span><text:span text:style-name="Strong_20_Emphasis"><text:span text:style-name="T66">4. Expte. 360332/2021. Propuesta devolución de garantía definitiva constituida por la entidad EPC CENTRO DE PROYECTOS, S.L., en relación al contrato de servicio denominado Servicio de Asistencia Técnica para la Elaboración del Plan estratégico de Desarrollo Ecoturístico del Municipio de Mogán en el marco Proyecto ECO-TUR, Programa Interreg MAC 2014- 2020.(17-SER-09).</text:span></text:span></text:p>
      <text:p text:style-name="P16"/>
      <text:p text:style-name="P92"><text:span text:style-name="T7">“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style-name="T6"> y visto el expediente tramitado para la adjudicación del contrato administrativo del </text:span><text:span text:style-name="T7">Servicio de Asistencia Técnica para la elaboración del Plan estratégico de desarrollo ecoturístico del Municipio de Mogán en el marco del Proyecto ECO-TUR, PROGRAMA INTERREG MAC 2014-2020, </text:span><text:span text:style-name="T6">REF: 17-SER-09</text:span><text:span text:style-name="T7">, </text:span><text:span text:style-name="T6">y</text:span> </text:p>
      <text:p text:style-name="P92"><text:span text:style-name="T2">PRIMERO.- </text:span>Que <text:span text:style-name="T6">por Decreto de Alcaldía nº 3399 de fecha 30 de noviembre de 2017, se adjudica el contrato a la entidad </text:span><text:span text:style-name="T7">EPC CENTRO DE PROYECTOS, S.L., </text:span><text:span text:style-name="T6">con C.I.F.nº: B-76237189, </text:span><text:span text:style-name="T7">por un importe SIN I.G.I.C. de CUARENTA Y SEIS MIL QUINIENTOS EUROS (46.500,00 euros), correspondiéndole un I.G.I.C (7%) que asciende a la cantidad de TRES MIL DOSCIENTOS CINCUENTA Y CINCO EUROS (3.255,00 euros), distribuido en las anualidades detalladas en la </text:span><text:span text:style-name="T7">cláusula segunda del presente contrato, siendo el plazo de duración del contrato hasta el 31 de diciembre de 2019, </text:span><text:span text:style-name="T6">atendiendo, en todo caso, al pliego de cláusulas administrativas particulares y pliego de prescripciones técnicas que rigen la presente licitación, al considerar la oferta presentada por dicha entidad como la económicamente más ventajosa, atendiendo al orden decreciente en que han quedado clasificadas las ofertas presentadas, admitidas y que no han sido declaradas anormales o desproporcionadas.</text:span> </text:p>
      <text:p text:style-name="P92">Asimismo, se nombra a <text:span text:style-name="T2">DOÑA BIBIANA GONZÁLEZ MENDOZA, </text:span>Coordinadora del área de Presidencia de este Ilustre Ayuntamiento, como <text:span text:style-name="T2">RESPONSABLE SUPERVISORA DE LOS TRABAJOS </text:span><text:soft-page-break/><text:span text:style-name="T2">OBJETO DEL CONTRATO,</text:span> a los efectos establecidos en el Pliego de cláusulas administrativas particulares que rige la presente contratación. </text:p>
      <text:p text:style-name="P92"><text:span text:style-name="T2">SEGUNDO.- </text:span>En fecha 18 de diciembre de 2017<text:span text:style-name="T6"> se formaliza el contrato entre el Ayuntamiento de Mogán y la </text:span><text:span text:style-name="T7">DON PEDRO DIEDRA CAÑEDO, </text:span><text:span text:style-name="T6">estableciéndose entre otras, las siguientes cláusulas:</text:span> </text:p>
      <text:p text:style-name="P92"><text:span text:style-name="T10">Tercera.- </text:span><text:span text:style-name="T9">El plazo de duración del contrato será </text:span><text:span text:style-name="T10">hasta el</text:span><text:span text:style-name="T9"> </text:span><text:span text:style-name="T10">31 de diciembre de 2019,</text:span><text:span text:style-name="T9"> a contar a partir del día siguiente al de la formalización del mismo, sin posibilidad de prórroga.</text:span> </text:p>
      <text:p text:style-name="P94"><text:span text:style-name="T10">(.)</text:span> </text:p>
      <text:p text:style-name="P96"><text:span text:style-name="T2">Séptima</text:span><text:span text:style-name="T7">- </text:span><text:span text:style-name="T6">Para responder del cumplimiento de las obligaciones derivadas del presente contrato, el adjudicatario ha constituido a favor de esta Administración una garantía definitiva por importe de 2.325,00 euros, Número de operación 320170002751 de fecha 21 de noviembre de 2017. </text:span></text:p>
      <text:p text:style-name="P92"><text:span text:style-name="T2">TERCERO.-</text:span> Visto que <text:span text:style-name="T6">el día 31 de diciembre de 2019, tuvo lugar el vencimiento del contrato del </text:span><text:span text:style-name="T7">Servicio de Asistencia Técnica para la elaboración del Plan estratégico de desarrollo ecoturístico del Municipio de Mogán en el marco del Proyecto ECO-TUR, PROGRAMA INTERREG MAC 2014-2020, </text:span><text:span text:style-name="T6">REF: 17-SER-09 </text:span></text:p>
      <text:p text:style-name="P92"><text:span text:style-name="T2">CUARTO.-</text:span> Visto que con R.E. nº 8179 de fecha 10 de junio de 2021 la empresa <text:span text:style-name="T7">EPC CENTRO DE PROYECTOS, S.L., solicita la devolución de la garantía del contrato referenciado.</text:span> </text:p>
      <text:p text:style-name="P92"/>
      <text:p text:style-name="P94"><text:span text:style-name="T2">QUINTO.- </text:span>Atendiendo a la cláusula 9 del pliego de cláusulas administrativas particulares, que rige la presente contratación, se establece lo siguiente; en relación a la duración del contrato, plazo de vigencia: </text:p>
      <text:p text:style-name="P94"><text:span text:style-name="T9">El plazo de duración del contrato será hasta el 31 de diciembre de 2019, a contar a partir del día siguiente al de la formalización del mismo, sin posibilidad de prórroga.</text:span> </text:p>
      <text:p text:style-name="P94"><text:span text:style-name="T2">SEXTO.- </text:span>Atendiendo al cumplimiento del contrato la cláusula 27 de contrato establece: </text:p>
      <text:p text:style-name="P92"><text:span text:style-name="T41">27.1.-</text:span> <text:span text:style-name="T38">El contrato se entenderá cumplido por el contratista cuando éste haya realizado la totalidad de su objeto, de conformidad con lo establecido en este pliego y en el de prescripciones técnicas, y a satisfacción de la Administración. La conformidad se hará constar MENSUALMENTE de forma expresa, por el RESPONSABLE nombrado por la Administración, dentro del plazo de DIEZ DÍAS hábiles de la presentación de la factura mensual correspondiente.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text:span> </text:p>
      <text:p text:style-name="P94"><text:span text:style-name="T10">27.2.- </text:span><text:span text:style-name="T9">A la terminación del servicio deberá llevarse a cabo la correspondiente recepción expresa (ACTA DE FINALIZACIÓN DEL SERVICIO), de acuerdo con lo establecido en el artículo 204.1 del Reglamento General de la LCAP.</text:span> </text:p>
      <text:p text:style-name="P94"><text:span text:style-name="T2">SÉPTIMO. </text:span>En la Cláusula 29 del Pliego de cláusulas administrativas particulares, se establece en cuanto el plazo de garantía lo siguiente: </text:p>
      <text:p text:style-name="P94"><text:span text:style-name="T9">De acuerdo con el artículo 222.3 del TRLCSP, y dado que la correcta ejecución de los servicios que constituyen el objeto del contrato es constatable en el mismo momento de su ejecución, no se establece plazo de garantía.</text:span> </text:p>
      <text:p text:style-name="P92"><text:span text:style-name="T2">OCTAVO.- </text:span>En la Cláusula 30 del Pliego de cláusulas administrativas particulares se establece en cuanto a la devolución o cancelación de la garantía definitiva lo siguiente:<text:span text:style-name="T6"> </text:span></text:p>
      <text:p text:style-name="P94"><text:span text:style-name="T9">Concluida la vigencia del contrato, y cumplidas por el contratista las obligaciones derivadas del contrato, si no resultaren responsabilidades que hayan de ejercitarse sobre la garantía definitiva, se dictará acuerdo de devolución o cancelación de ésta, previo informe favorable del responsable del contrato.</text:span> </text:p>
      <text:p text:style-name="P94"><text:soft-page-break/><text:span text:style-name="T7">&gt; VISTO</text:span><text:span text:style-name="T6"> que con fecha 21 de abril de 2022 se firma el acta de finalización del contrato.</text:span> </text:p>
      <text:p text:style-name="P94"><text:span text:style-name="T7">&gt; VISTO </text:span><text:span text:style-name="T6">informe del área de Presidencia de fecha 22 de abril de 2022, que literalmente, concluye:</text:span> </text:p>
      <text:p text:style-name="P92"><text:span text:style-name="T9">De la ejecución de los trabajos objeto del contrato </text:span><text:span text:style-name="T10">SERVICIO DE ASISTENCIA </text:span><text:span text:style-name="T41">TÉCNICA PARA LA ELABORACIÓN DEL PLAN ESTRATÉGICO DE DESARROLLO ECOTURÍSTICO DEL MUNICPIO DE MOGÁN EN EL MARCO DEL PROYECTO ECO-TUR, PROGRAMA INTERREG MAC 2014- 2020, </text:span><text:span text:style-name="T38">los trabajos han sido ejecutados de manera correcta y apropiada . Por este motivo , quien suscribe estima oportuno que se proceda a la devolución de la garantía a la entidad EPC Centro de Proyectos S.L., por un importe de 2.325,00 , depositada el 21 de noviembre de 2017.</text:span> </text:p>
      <text:p text:style-name="P94"><text:span text:style-name="T6">Considerando que la adopción de este acuerdo es competencia de la Junta de Gobierno Local en virtud de las delegaciones efectuadas por la Alcaldesa de este Ayuntamiento, mediante Decreto nº: 2049/2019, de fecha 17 de junio de 2019.</text:span> </text:p>
      <text:p text:style-name="P92"/>
      <text:p text:style-name="P94"><text:span text:style-name="T7">Por todo ello PROPONGO a la Junta de Gobierno Local:</text:span> </text:p>
      <text:p text:style-name="P84"><text:span text:style-name="T2">Primero.-</text:span> <text:span text:style-name="T2">Proceder a la devolución de la garantía definitiva</text:span> <text:span text:style-name="T2">constituida por la entidad EPC CENTRO DE PROYECTOS, S.L..</text:span>, en relación al contrato de servicio denominado <text:span text:style-name="T2">SERVICIO DE ASISTENCIA TÉCNICA PARA LA ELABORACIÓN DEL PLAN ESTRATÉGICO DE DESARROLLO ECOTURÍSTICO DEL MUNICPIO DE MOGÁN EN EL MARCO DEL PROYECTO ECO-TUR, PROGRAMA INTERREG MAC 2014- 2020, REF.:17-SER-09</text:span> depositada en la Tesorería Municipal por importe de <text:span text:style-name="T2">2.325,00 euros</text:span>, Número de operación 320170002751 de fecha 21 de noviembre de 2017. </text:p>
      <text:p text:style-name="P83"><text:span text:style-name="T22">Segundo.- </text:span><text:span text:style-name="T23">Notificar el acuerdo adoptado por la Junta de Gobierno Local a los interesados, a </text:span><text:span text:style-name="Strong_20_Emphasis"><text:span text:style-name="T23">INTERREG V-A MAC 2014-2020- Secretaría Conjunta, </text:span></text:span><text:span text:style-name="T23">a don Salvador Álvarez León (coordinador de las Áreas de Servicios Centrales, de Acción Social y Sociocomunitaria, y del Área de Urbanismo, Promoción Turística y Seguridad), a Doña María Cecilia Santana Díaz, Coordinadora de Área de Medio Ambiente, Servicios Públicos, Obras Públicas y Embellecimiento, al Área de Servicios Públicos del Iltre Ayuntamiento de Mogán, a las Unidades Administrativas de Presidencia, de Tesorería y de Intervención de este Ilustre Ayuntamiento, a los efectos oportunos.”</text:span><text:span text:style-name="T62"> </text:span></text:p>
      <text:p text:style-name="P56"><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76"><text:span text:style-name="T18">La Junta de Gobierno Local, acuerda aprobar la propuesta emitida en los términos que se recogen precedentemente.</text:span><text:span text:style-name="T88"> </text:span></text:p>
      <text:p text:style-name="Text_20_body"/>
      <text:p text:style-name="P66"/>
      <text:p text:style-name="Text_20_body"/>
      <text:p text:style-name="P24"><text:span text:style-name="Strong_20_Emphasis"><text:span text:style-name="T67"><text:tab/></text:span></text:span><text:span text:style-name="Strong_20_Emphasis"><text:span text:style-name="T66">5. Expte. 2921/2022. Propuesta para la imposición de una sanción D. ***************, por importe de 450 euros por la comisión de una infracción leve en materia de Limpieza de Espacios Públicos y Gestión de Residuos Municipales de Mogán, según Ordenanza publicada en el BOP n.º 118, de fecha 30/09/2019.</text:span></text:span></text:p>
      <text:p text:style-name="P16"/>
      <text:p text:style-name="P85">“JUAN MENCEY NAVARRO ROMERO, Primer Teniente de Alcalde del Área de Urbanismo, Promoción Turística y Seguridad según Decreto nº 2050/2019, de 17 de junio. </text:p>
      <text:p text:style-name="P94"><text:span text:style-name="T6">Visto el informe-propuesta emitido por el Funcionario Público D. Antonio Medina Oliva, de fecha 28/04/2022, que literalmente dice:</text:span> </text:p>
      <text:p text:style-name="P92"><text:span text:style-name="T9">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50"><text:span text:style-name="T41">ANTECEDENTES DE HECHO</text:span> </text:p>
      <text:p text:style-name="P92"><text:span text:style-name="T41">Primero.-</text:span><text:span text:style-name="T38"> Que por</text:span><text:span text:style-name="T60"> </text:span><text:span text:style-name="T10">Decreto 1314/2022</text:span><text:span text:style-name="T9">,</text:span><text:span text:style-name="T60"> </text:span><text:span text:style-name="T9">de fecha 23 de marzo</text:span><text:span text:style-name="T38">, se acuerda por el Primer Teniente de Alcalde del Área de Urbanismo, Promoción Turística y Seguridad, </text:span><text:span text:style-name="T9">según Decreto 2050/2019, de 17 de junio, </text:span><text:span text:style-name="T38">la incoación de procedimiento sancionador a </text:span><text:span text:style-name="T41">D. *************** </text:span><text:span text:style-name="T38">con </text:span><text:span text:style-name="T41">NIF ***0753**, </text:span><text:span text:style-name="T38">como presunto responsable de la comisión de </text:span><text:span text:style-name="T41">una</text:span><text:span text:style-name="T38"> infracción administrativa calificada como </text:span><text:span text:style-name="T41">LEVE, </text:span><text:span text:style-name="T38">consistente en:</text:span><text:span text:style-name="T41">&lt;&lt;a las 14.25 horas del día 26 de diciembre de 2021, en la C/ Damasco en Arguineguín (Mogán), la persona denunciada deposita escombros de obra en un solar&gt;&gt;</text:span><text:span text:style-name="T38"> tipificada en el artículo 67 de la citada OLEP-RM, </text:span><text:span text:style-name="T9">[Arrojar o abandonar residuos en la vía pública o en lugares distintos a los </text:span><text:soft-page-break/><text:span text:style-name="T9">especificados por el Ayuntamiento de Mogán], </text:span><text:span text:style-name="T41">sancionable, </text:span><text:span text:style-name="T38">conforme señala el artículo 71, con multa </text:span><text:span text:style-name="T41">de hasta 900,00 euros, </text:span><text:span text:style-name="T38">a resultas de la instrucción del presente procedimiento sancionador.</text:span> </text:p>
      <text:p text:style-name="P92"><text:span text:style-name="T41">Segundo.-</text:span><text:span text:style-name="T38">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1">a)</text:span><text:span text:style-name="T38"> De acuerdo a lo dispuesto en el artículo 73.1 de la LPAC, los trámites que deban ser cumplimentados por los interesados deberán realizarse en el plazo de </text:span><text:span text:style-name="T41">DIEZ (10) DÍAS HÁBILES, </text:span><text:span text:style-name="T38">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50"><text:span text:style-name="T41">HECHOS PROBADOS</text:span> </text:p>
      <text:p text:style-name="P92"><text:span text:style-name="T41">Único.-</text:span><text:span text:style-name="T38"> Que de la denuncia formulada por la Autoridad y demás actuaciones obrantes en el procedimiento, queda probado que por parte de </text:span><text:span text:style-name="T10">D. ***************,</text:span><text:span text:style-name="T38"> se ha cometido infracción a la </text:span><text:span text:style-name="T41">Ordenanza de Limpieza de Espacios Públicos y Gestión de Residuos Municipales de Mogán, </text:span><text:span text:style-name="T38">(en adelante, OLEP-RM), consistente en: </text:span><text:span text:style-name="T10">&lt;&lt;a las 14.25 horas del día 26 de diciembre de 2021, en la C/ Damasco en Arguineguín (Mogán), la persona denunciada deposita escombros de obra en un solar&gt;&gt;</text:span><text:span text:style-name="T41">,</text:span><text:span text:style-name="T38"> es </text:span><text:span text:style-name="T41">una</text:span><text:span text:style-name="T38"> infracción administrativa calificada como </text:span><text:span text:style-name="T41">LEVE, </text:span><text:span text:style-name="T38">tipificada en el artículo 67 de la citada OLEP-RM, </text:span><text:span text:style-name="T41">sancionable,</text:span><text:span text:style-name="T38"> conforme señala el artículo 71 de la misma Ordenanza, </text:span><text:span text:style-name="T41">con multa de hasta 900,00 euros.</text:span> </text:p>
      <text:p text:style-name="P50"><text:span text:style-name="T41">CONSIDERACIONES JURÍDICAS</text:span> </text:p>
      <text:p text:style-name="P92"><text:span text:style-name="T41">Primera.-</text:span><text:span text:style-name="T38"> </text:span><text:span text:style-name="T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10">multa</text:span><text:span text:style-name="T9"> </text:span><text:span text:style-name="T10">de</text:span><text:span text:style-name="T9"> </text:span><text:span text:style-name="T10">450 euros</text:span><text:span text:style-name="T9">.</text:span> </text:p>
      <text:p text:style-name="P83"><text:span text:style-name="Strong_20_Emphasis"><text:span text:style-name="T68">Segunda.-</text:span></text:span><text:span text:style-name="T68"> Considerando que la adopción de este acuerdo es competencia de esta Junta de Gobierno Local en virtud de las delegaciones efectuadas por la Alcaldesa de este Ayuntamiento, mediante Decreto 2049/2019, de fecha 17 de junio de 2019.</text:span><text:span text:style-name="T62"> </text:span></text:p>
      <text:p text:style-name="P92"><text:span text:style-name="T38">Visto el expediente administrativo, informes emitidos, disposiciones citadas y demás normas de general y concordante aplicación, y, habiéndose observado todas las prescripciones legales, </text:span><text:span text:style-name="T41">tengo a bien elevar a la consideración de la Junta de Gobierno Local, la siguiente.</text:span> </text:p>
      <text:p text:style-name="P92"><text:span text:style-name="T41">PROPUESTA DE RESOLUCIÓN:</text:span> </text:p>
      <text:p text:style-name="P92"><text:span text:style-name="T41">Primero.-</text:span><text:span text:style-name="T38"> Imponer a </text:span><text:span text:style-name="T10">D. *************** </text:span><text:span text:style-name="T9">con </text:span><text:span text:style-name="T10">NIF ***0753**</text:span><text:span text:style-name="T9">, </text:span><text:span text:style-name="T12">una multa de 450 euros</text:span><text:span text:style-name="T10">, </text:span><text:span text:style-name="T9">por la comisión de una infracción calificada como </text:span><text:span text:style-name="T10">LEVE</text:span><text:span text:style-name="T9"> consistente en: </text:span><text:span text:style-name="T10">&lt;&lt;a las 14.25 horas del día 26 de diciembre de 2021, en la C/ Damasco en Arguineguín (Mogán), la persona denunciada deposita escombros de obra en un solar&gt;&gt;, </text:span><text:span text:style-name="T9">por tanto, una actividad expresamente prohibida en la Ordenanza municipal.</text:span> </text:p>
      <text:p text:style-name="P92"><text:span text:style-name="T10">Segundo.- </text:span><text:span text:style-name="T9">Dar traslado al </text:span><text:span text:style-name="T10">Departamento de Recaudación</text:span><text:span text:style-name="T9"> a los efectos oportunos.</text:span> </text:p>
      <text:p text:style-name="P92"><text:span text:style-name="T10">Tercero.- </text:span><text:span text:style-name="T9">Notificar a la </text:span><text:span text:style-name="T10">persona</text:span><text:span text:style-name="T9"> </text:span><text:span text:style-name="T10">interesada </text:span><text:span text:style-name="T9">con indicación de los recursos que procedan.</text:span> </text:p>
      <text:p text:style-name="P94"><text:soft-page-break/>Considerando que la adopción de este acuerdo es competencia de la Junta de Gobierno Local en virtud de las delegaciones efectuadas por la Alcaldesa de este Ayuntamiento, mediante Decreto 2049/2019, de fecha 17 de junio de 2019. </text:p>
      <text:p text:style-name="P94"><text:span text:style-name="T6">En su virtud, y conforme a tales antecedentes, </text:span><text:span text:style-name="T7">PROPONGO a la Junta de Gobierno Local:</text:span> </text:p>
      <text:p text:style-name="P92"><text:span text:style-name="T2">Primero.-</text:span> Imponer a <text:span text:style-name="T7">D. *************** </text:span><text:span text:style-name="T6">con </text:span><text:span text:style-name="T7">NIF ***0753**</text:span><text:span text:style-name="T6">, </text:span><text:span text:style-name="T14">una multa de 450 euros</text:span><text:span text:style-name="T7">, </text:span><text:span text:style-name="T6">por la comisión de una infracción calificada como </text:span><text:span text:style-name="T7">LEVE</text:span><text:span text:style-name="T6"> consistente en: </text:span><text:span text:style-name="T7">&lt;&lt;a las 14.25 horas del día 26 de diciembre de 2021, en la C/ Damasco en Arguineguín (Mogán), la persona denunciada deposita escombros de obra en un solar&gt;&gt;, </text:span><text:span text:style-name="T6">por tanto, una actividad expresamente prohibida en la Ordenanza municipal.</text:span> </text:p>
      <text:p text:style-name="P92"><text:span text:style-name="T7">Segundo.- </text:span><text:span text:style-name="T6">Dar traslado al </text:span><text:span text:style-name="T7">Departamento de Recaudación</text:span><text:span text:style-name="T6"> a los efectos oportunos.</text:span> </text:p>
      <text:p text:style-name="P94"><text:span text:style-name="T7">Tercero.- </text:span><text:span text:style-name="T6">Notificar a la </text:span><text:span text:style-name="T7">persona</text:span><text:span text:style-name="T6"> </text:span><text:span text:style-name="T7">interesada </text:span><text:span text:style-name="T6">con indicación de los recursos que procedan.”</text:span> </text:p>
      <text:p text:style-name="P56"><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76"><text:span text:style-name="T18">La Junta de Gobierno Local, acuerda aprobar la propuesta emitida en los términos que se recogen precedentemente.</text:span><text:span text:style-name="T88"> </text:span></text:p>
      <text:p text:style-name="P80"/>
      <text:p text:style-name="P80"/>
      <text:p text:style-name="P80"/>
      <text:p text:style-name="P24"><text:span text:style-name="Strong_20_Emphasis"><text:span text:style-name="T67"><text:tab/></text:span></text:span><text:span text:style-name="Strong_20_Emphasis"><text:span text:style-name="T66">6. Expte. 358870/2021. Procedimiento Ordinario Nº 185/2021. Ejecución de títulos judiciales Nº 39/2022 Materia: Urbanismos y Ordenación del Territorio. Auto y Decreto tasación de costas.</text:span></text:span><text:span text:style-name="T70"> </text:span></text:p>
      <text:p text:style-name="P18"/>
      <text:p text:style-name="P18"/>
      <text:p text:style-name="P67"><text:span text:style-name="T7">“JUAN MENCEY NAVARRO ROMERO, </text:span><text:span text:style-name="T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68"><text:span text:style-name="T6">Visto informe emitido por la Asesoría Jurídica en fecha 26 de abril de 2022 que literalmente expresa:</text:span> </text:p>
      <text:p text:style-name="P68"><text:span text:style-name="T9">&lt;&lt;</text:span><text:span text:style-name="T10">ÁREA DE SERVICIOS SOCIALES</text:span> </text:p>
      <text:p text:style-name="P68"><text:span text:style-name="T41">SERVICIO DE ASESORÍA JURÍDICA</text:span> </text:p>
      <text:p text:style-name="P68"><text:span text:style-name="T41">REF: MSC</text:span> </text:p>
      <text:p text:style-name="P68"><text:span text:style-name="T41">EXPTE</text:span><text:span text:style-name="T38">: Nº 358870/2021 Procedimiento Ordinario Nº 185/2021.Ejecución de títulos judiciales Nº 39/2022 Materia: Urbanismos y Ordenación del Terrirtorio.</text:span> </text:p>
      <text:p text:style-name="P70"><text:span text:style-name="T2">ASUNTO: </text:span>Toma de conocimiento de resoluciones judiciales. Auto de 30/09/2021 y Decreto de tasación de costas de 20/01/2022 </text:p>
      <text:p text:style-name="P68"><text:span text:style-name="T38">MÓNICA SEGURA CORDERO, laboral, Abogada, adscrita al Servicio de Asesoría Jurídica según Decreto N.º 2235/2015 de 24 de julio, emito, al amparo del articulo 212 del Reglamento orgánico municipal,el presente informe a razón de Procedimiento Ordinario N.º 185/2021 Materia: Urbanismos y Ordenación del Territorio.</text:span> </text:p>
      <text:p text:style-name="P70"><text:span text:style-name="T2">RESULTANDO</text:span> Decreto de Juzgado de lo contencioso administrativo Nº 5 de fecha 19/05/2021 por el que se acuerda admitir a trámite el recurso contencioso administrativo interpuesto por ADLUFAC contra la desestimación tácita ( desestimada por silencio administrativo) de la solicitud de resolución acerca de la incoación o no del procedimiento de restablecimiento de la legalidad alterada y se equiere a esta administración para que aporte el correspondiente expediente administrativo en el plazo de veinte días así como los emplazamientos a cuantos aparezcan interesados en el mismo. </text:p>
      <text:p text:style-name="P68"><text:span text:style-name="T41">RESULTANDO</text:span><text:span text:style-name="T38"> Auto de fecha 30 de septiembre de 2021 de Juzgado de lo contencioso administrativo Nº 5 cuya parte dispositiva tiene el siguiente tenor literal:</text:span> </text:p>
      <text:p text:style-name="P68"><text:span text:style-name="T41">&lt;&lt;ACUERDO:</text:span><text:span text:style-name="T38"> ACORDAR la terminación del presente procedimiento por satisfacción extraprocesal; con expresa imposición de costas a la Administración demandada en los términos previstos en el Razonamiento jurídico segundo de la presente resolución.&gt;&gt;</text:span> </text:p>
      <text:p text:style-name="P68"><text:span text:style-name="T38">Y el razonamiento jurídico segundo en su útlimo párrafo: &lt;&lt;Y en este caso no se aprecian razones para modificar tal criterio, por lo que procede imponer las costas a la administración demandada si bien limitadas a un máximo de 800 euros. &gt;&gt;</text:span> </text:p>
      <text:p text:style-name="P70"><text:soft-page-break/><text:span text:style-name="T2">RESULTANDO</text:span> Decreto de JCA Nº5 de 20/01/2022, declarado firme en fecha 15/02/2022,por el que se aprueba la tasación de costas practicada en el proceso en fecha 3 de noviembre por importe de 735,20 a favor de ADLUFAC a las que fue condenada la Administración demandada. </text:p>
      <text:p text:style-name="P68"><text:span text:style-name="T41">RESULTANDO</text:span><text:span text:style-name="T38"> Diligencia de ordenación de fecha 19/04/2022, y oficio del JCA Nº 5 dictado en los mismos términos, por la que se tiene por solicitada pieza separada de ejecución y solicitada la ejecución forzosa del Decreto de fecha 28 de enero de 2022 y en consecuencia se requiere a esta administración a fin de que en el plazo de díez días justifique si ha procedido a la ejecución del Decreto dictado en el procedimiento en la forma señalada en el artículo 106.1 de la LJCA o en su caso las razones que lo hubieran impedido.</text:span> </text:p>
      <text:p text:style-name="P70"><text:span text:style-name="T2">RESULTANDO</text:span> Documento de retención de crédito de fecha 25/04/2022 en concepto de Procedimiento Ordinario Nº 185/2021 en Ejecución de títulos judiciales Nº 39/2022 del Juzgado de lo contencioso Nº5 en materia de urbanismos y ordenación del territorio con Nº 920 22604 22022001172 de administración general jurídicos contenciosos por importe de 735 ,20 . </text:p>
      <text:p text:style-name="P68"><text:span text:style-name="T41">CONSIDERANDO</text:span><text:span text:style-name="T38">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67"><text:span text:style-name="T10">CONSIDERANDO, </text:span><text:span text:style-name="T9">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70"><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70"><text:span text:style-name="T2">CONSIDERANDO </text:span>el artículo 139.1 de la LJCA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70"><text:span text:style-name="T2">CONSIDERANDO </text:span>el <text:span text:style-name="T6">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68"><text:span text:style-name="T38">Visto los antecedentes y consideraciones expuestos, analizados y valorados los documentos obrantes en el expediente de referencia, emito la siguiente</text:span> </text:p>
      <text:p text:style-name="P69"><text:span text:style-name="T41">PROPUESTA</text:span> </text:p>
      <text:p text:style-name="P71"><text:span text:style-name="T2">PRIMERO.-</text:span> Tomar conocimiento del Auto de Juzgado de lo contencioso adminsitrativo Nº 5 de fecha 30 de septiembre de 2021 por el que se acuerda la terminación del procedimiento ordinario Nº 185/2021 por satisfacción extraprocesal con expresa imposición de costas a esta Administración. Asimismo tomar conocimiento del Decreto de fecha 20/01/2022 por el que se aprueba la tasación de costas de Procedimiento ordinario en Ejecución de títulos judiciales Nº 39/2022 por importe de 735,20 </text:p>
      <text:p text:style-name="P71"><text:span text:style-name="T2">SEGUNDO.</text:span><text:span text:style-name="T6"> Autorizar y comprometer el gasto de </text:span><text:span text:style-name="T7">735,20 (setecientos treinta y cinco euros con veinte céntimos) </text:span><text:span text:style-name="T6">en concepto de costas de Procedimiento Ordinario Nº 185/2021 en Ejecución de títulos judiciales Nº 39/2022 con cargo a la partida presupuestaria Nº 920 22604 22022001172 de Administración General Jurídicos Contenciosos. </text:span></text:p>
      <text:p text:style-name="P67"><text:soft-page-break/><text:span text:style-name="T10">TERCERO. </text:span><text:span text:style-name="T9">Reconocer la obligación de </text:span><text:span text:style-name="T10">735,20 (setecientos treinta y cinco euros con veinte céntimos) </text:span><text:span text:style-name="T9">en concepto de costas de Procedimiento Ordinario Nº 185/2021 en Ejecución de títulos judiciales Nº 39/2022 a las que ha sido condenada esta administración en virtud de Decreto de fecha 20/01/2022 que han de ser consignados en la cuenta Nº ES55 0049 3569 9200 0500 1274 Concepto </text:span><text:span text:style-name="T38">3416 0000 93 0185 2021 del Juzgado de lo contencioso administrativo Nº 5.</text:span> </text:p>
      <text:p text:style-name="P67"><text:span text:style-name="T10">CUARTO.- </text:span><text:span text:style-name="T9">Dar traslado del acuerdo adoptado a la Intervención municipal a los efectos de su tramitación, y se proceda al abono de 735,20 (setecientos treinta y cinco euros con veinte céntimos) en concepto de costas de procedimiento ordinario Nº 185/2021 en ejecución de títulos judiciales nº 39/2022 que han de ser consignados en la cuenta Nº ES55 0049 3569 9200 0500 1274 Concepto 3416 0000 93 0185 2021 del Juzgado de lo contencioso administrativo Nº 5</text:span> </text:p>
      <text:p text:style-name="P71"><text:span text:style-name="T7">QUINTO.-</text:span><text:span text:style-name="T6">Dar traslado del acuerdo adoptado a la Tesorería municipal a los efectos oportunos. </text:span></text:p>
      <text:p text:style-name="P68"><text:span text:style-name="T10">SEXTO.- </text:span><text:span text:style-name="T9">Notificar el acuerdo adoptado al JCA Nº 5 a los efectos oportunos.&gt;&gt;</text:span> </text:p>
      <text:p text:style-name="P72"><text:span text:style-name="Emphasis"><text:span text:style-name="T24">En virtud de lo expuesto, </text:span></text:span><text:span text:style-name="Emphasis"><text:span text:style-name="T25">PROPONGO </text:span></text:span><text:span text:style-name="Emphasis"><text:span text:style-name="T24">a la Junta de Gobierno Local la siguiente: </text:span></text:span></text:p>
      <text:p text:style-name="P69"><text:span text:style-name="T2">PROPUESTA DE RESOLUCIÓN</text:span> </text:p>
      <text:p text:style-name="P67"><text:span text:style-name="T2">PRIMERO.-</text:span> Tomar conocimiento del Auto de Juzgado de lo contencioso adminsitrativo Nº 5 de fecha 30 de septiembre de 2021 por el que se acuerda la terminación del procedimiento ordinario Nº 185/2021 por satisfacción extraprocesal con expresa imposición de costas a esta Administración. Asimismo tomar conocimiento del Decreto de fecha 20/01/2022 por el que se aprueba la tasación de costas de Procedimiento ordinario en Ejecución de títulos judiciales Nº 39/2022 por importe de 735,20 </text:p>
      <text:p text:style-name="P67"><text:span text:style-name="T2">SEGUNDO.</text:span><text:span text:style-name="T6"> Autorizar y comprometer el gasto de </text:span><text:span text:style-name="T7">735,20 (setecientos treinta y cinco euros con veinte céntimos) </text:span><text:span text:style-name="T6">en concepto de costas de Procedimiento Ordinario Nº 185/2021 en Ejecución de títulos judiciales Nº 39/2022 con cargo a la partida presupuestaria Nº 920 22604 22022001172 de Administración General Jurídicos Contenciosos. </text:span></text:p>
      <text:p text:style-name="P67"><text:span text:style-name="T7">TERCERO. </text:span><text:span text:style-name="T6">Reconocer la obligación de </text:span><text:span text:style-name="T7">735,20 (setecientos treinta y cinco euros con veinte céntimos) </text:span><text:span text:style-name="T6">en concepto de costas de Procedimiento Ordinario Nº 185/2021 en Ejecución de títulos judiciales Nº 39/2022 a las que ha sido condenada esta administración en virtud de Decreto de fecha 20/01/2022 que han de ser consignados en la cuenta Nº ES55 0049 3569 9200 0500 1274 Concepto </text:span>3416 0000 93 0185 2021 del Juzgado de lo contencioso administrativo Nº 5. </text:p>
      <text:p text:style-name="P68"><text:span text:style-name="T7">CUARTO.- </text:span><text:span text:style-name="T6">Dar traslado del acuerdo adoptado a la Intervención municipal a los efectos de su tramitación, y se proceda al abono de 735,20 (setecientos treinta y cinco euros con veinte céntimos) en concepto de costas de procedimiento ordinario Nº 185/2021 en ejecución de títulos judiciales nº 39/2022 que han de ser consignados en la cuenta Nº ES55 0049 3569 9200 0500 1274 Concepto 3416 0000 93 0185 2021 del Juzgado de lo contencioso administrativo Nº 5.</text:span> </text:p>
      <text:p text:style-name="P68"><text:span text:style-name="T7">QUINTO.-</text:span><text:span text:style-name="T6">Dar traslado del acuerdo adoptado a la Tesorería municipal a los efectos oportunos. </text:span></text:p>
      <text:p text:style-name="P67"><text:span text:style-name="T7">SEXTO.- </text:span><text:span text:style-name="T6">Notificar el acuerdo adoptado al JCA Nº 5 a los efectos oportunos.”</text:span> </text:p>
      <text:p text:style-name="P56"><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77"><text:span text:style-name="T19">La Junta de Gobierno Local, acuerda aprobar la propuesta emitida en los términos que se recogen precedentemente.</text:span><text:span text:style-name="T90"> </text:span></text:p>
      <text:p text:style-name="P81"/>
      <text:p text:style-name="P80"/>
      <text:p text:style-name="P80"/>
      <text:p text:style-name="P24"><text:span text:style-name="Strong_20_Emphasis"><text:span text:style-name="T67"><text:tab/></text:span></text:span><text:span text:style-name="Strong_20_Emphasis"><text:span text:style-name="T66">7. Expte. 2839/2022. Propuesta para designar a la Unidad Administrativa de Informática y Nuevas Tecnologías como interlocutor único para el desarrollo de las funciones previstas en el Convenio suscrito entre la Agencia Estatal de Administración Tributaria y la Federación Española </text:span></text:span><text:span text:style-name="Strong_20_Emphasis"><text:span text:style-name="T66">de Municipios y Provincias en materia de suministro de información de carácter tributario a las Entidades Locales.</text:span></text:span></text:p>
      <text:p text:style-name="P24"><text:span text:style-name="Strong_20_Emphasis"><text:span text:style-name="T65"/></text:span></text:p>
      <text:p text:style-name="P61"><text:span text:style-name="T2">“Onalia Bueno García, Alcaldesa-Presidenta del Ayuntamiento de Mogán, </text:span><text:span text:style-name="T93">visto el informe-propuesta emitido por el técnico sustituto de la responsable de la Unidad Administrativa de Informática y Nuevas Tecnologías, de 22 de abril de 2022, que literalmente dice:</text:span> </text:p>
      <text:p text:style-name="P61"><text:span text:style-name="T2">Diego Acaymo González Arroyo, </text:span>técnico de Informática de este Ayuntamiento, designado mediante Decreto nº 1618/2022, de 8 de abril, como sustituto de la responsable de Informática y Nuevas Tecnologías, en relación con la adhesión a un convenio suscrito entre la Federación Española de <text:soft-page-break/>Municipios y Provincias y la Agencia Estatal de Administración Tributaria, emito el siguiente informe-propuesta: </text:p>
      <text:p text:style-name="P61"><text:span text:style-name="T2">Antecedentes</text:span> </text:p>
      <text:p text:style-name="P61"><text:span text:style-name="T93">Con fecha 29 de marzo de 2022, la Junta de Gobierno Local de este Ayuntamiento acordó la adhesión al convenio suscrito entre la Federación Española de Municipios y Provincias y la Agencia Estatal de Administración Tributaria, en materia de suministro de información de carácter tributario a las entidades locales, de fecha 18 de marzo de 2021, aprobando asimismo el Anexo II de dicho convenio. Transcribo a continuación íntegramente la parte resolutiva de dicho acuerdo:</text:span> </text:p>
      <text:p text:style-name="P61"><text:span text:style-name="T38">&lt;&lt;PRIMERO.- Aprobar la ADHESIÓN de este Ayuntamiento al Convenio suscrito el 18 de marzo de 2021entre la Agencia Estatal de la Administración Tributaria y la Federación Española de Municipios y Provincias, </text:span><text:span text:style-name="T41">en materia de suministro de información de carácter tributario a las entidades locales.</text:span> </text:p>
      <text:p text:style-name="P62">SEGUNDO.- Remitir la solicitud de adhesión plena y sin condiciones al Convenio de este Ayuntamiento a la Delegación de la Agencia Tributaria correspondiente, y a la que pertenece este Ayuntamiento por ámbito territorial, según modelo de acto de adhesión recogido en el Anexo II del convenio y que se adjunta al informe emitido.<text:line-break/><text:tab/>TERCERO.- Dar traslado del acuerdo que se adopte al Área de Informática los efectos oportunos.&gt;&gt; </text:p>
      <text:p text:style-name="P61">Con fecha 1 de abril de 2022 se remite a la Delegación Especial de Canarias de la Agencia Tributaria el certificado del acuerdo de la Junta de Gobierno Local citado, en unión del anexo II, mediante comunicación vía Orve. </text:p>
      <text:p text:style-name="P61">Con fecha 20 de abril de 2022 se recibe en este Ayuntamiento comunicación por vía telefónica de la Agencia Tributaria comunicando a este Ayuntamiento que no se había enviado el Anexo III del convenio, documento indispensable para formalizar la adhesión al convenio citado. </text:p>
      <text:p text:style-name="P61">Considerando que en el acuerdo adoptado, por error no se recogió la aprobación del Anexo III y teniendo en cuenta que la adhesión al convenio suscrito no surtirá efecto hasta que no sea remitido dicho anexo. </text:p>
      <text:p text:style-name="P61">C<text:span text:style-name="T46">onsiderando que</text:span><text:span text:style-name="T45"> </text:span><text:span text:style-name="T6">la adopción de este acuerdo es competencia de la Junta de Gobierno Local en virtud de las delegaciones efectuadas por la Alcaldesa de este Ayuntamiento, mediante Decreto 2049/2019, de fecha 17 de junio de 2019, </text:span><text:span text:style-name="T7">propongo que se acuerde el nombramiento de órgano o cargo como interlocutor único para el desarrollo de las funciones previstas en el Convenio suscrito entre la Agencia Estatal de Administración Tributaria y la Federación Española de Municipios y Provincias en materia de suministro de información de carácter tributario a las Entidades Locales, designándose asimismo a la persona o personas físicas de contacto y que se remita, un vez cumplimentado el siguiente anexo:</text:span> </text:p>
      <text:p text:style-name="P60"><text:span text:style-name="T2">&lt;&lt;ANEXO III Nombramiento de interlocutor único</text:span> </text:p>
      <text:p text:style-name="P61"><text:bookmark text:name="page47R_mcid0"/><text:line-break/>El día ..... de ............................. de 20....., (órgano que ostente la competencia de máxima representación de la entidad local), como máximo órgano representativo del (Ayuntamiento, Diputación Provincial, Cabildo Insular, Mancomunidad, etc.) con NIF (NIF del Ayuntamiento, Diputación Provincial, Cabildo Insular, Mancomunidad, etc.), ha acordado el nombramiento de (órgano o cargo) como interlocutor único para el desarrollo de las funciones previstas en el Convenio suscrito entre la Agencia Estatal de Administración Tributaria y la Federación Española de Municipios y Provincias en materia de suministro de información de carácter tributario a las Entidades Locales, al cual se encuentra adherida esta entidad local. </text:p>
      <text:p text:style-name="P60"><text:bookmark text:name="page47R_mcid2"/><text:bookmark text:name="page47R_mcid3"/>Los datos de contacto del interlocutor único son:<text:line-break/>Denominación del órgano o cargo: ........................................................<text:line-break/>NIF del órgano: ..............................................................................<text:line-break/>Nombre y apellidos de la/s persona física/s de contacto (pueden consignarse<text:line-break/>varias): ..............................................................................................<text:line-break/>Teléfono directo: ...............................................................................<text:line-break/>Correo electrónico: ............................................................................ &gt;&gt; </text:p>
      <text:p text:style-name="P60"><text:bookmark text:name="page47R_mcid4"/><text:bookmark text:name="page47R_mcid5"/><text:bookmark text:name="page47R_mcid6"/><text:bookmark text:name="page47R_mcid7"/><text:bookmark text:name="page47R_mcid8"/>Es cuanto tengo a bien informar, en Mogán a la fecha indicada en la firma electrónica. </text:p>
      <text:p text:style-name="P61">Visto cuanto antecede y c<text:span text:style-name="T46">onsiderando que</text:span><text:span text:style-name="T45"> </text:span><text:span text:style-name="T6">la adopción de este acuerdo es competencia de la Junta de Gobierno Local en virtud de las delegaciones efectuadas por esta Alcaldía mediante Decreto 2049/2019, de fecha 17 de junio de 2019, propongo la adopción del siguiente acuerdo:</text:span> </text:p>
      <text:p text:style-name="P61"><text:soft-page-break/><text:span text:style-name="T7">Primero.-</text:span><text:span text:style-name="T6"> </text:span><text:span text:style-name="T15">Designar </text:span><text:span text:style-name="T20">a</text:span><text:span text:style-name="T6"> </text:span><text:span text:style-name="T15">la Unidad Administrativa de Informática y Nuevas Tecnologías como interlocutor único para el desarrollo de las funciones previstas en el Convenio suscrito entre la Agencia Estatal de Administración Tributaria y la Federación Española de Municipios y Provincias en materia de suministro de información de carácter tributario a las Entidades Locales, al cual se encuentra adherida esta entidad local.</text:span> </text:p>
      <text:p text:style-name="P60"><text:span text:style-name="T2">Segundo.-</text:span> Aprobar el anexo III cuyo contenido es el siguiente: </text:p>
      <text:p text:style-name="P60"><text:span text:style-name="T2">ANEXO III Nombramiento de interlocutor único</text:span> </text:p>
      <text:p text:style-name="P61">El día 3 de mayo de 2022 la Junta de Gobierno Local del Ayuntamiento de Mogán, con CIF P3501300B ha acordado el nombramiento de la Unidad Administrativa de Informática y Nuevas Tecnologías como interlocutor único para el desarrollo de las funciones previstas en el Convenio suscrito entre la Agencia Estatal de Administración Tributaria y la Federación Española de Municipios y Provincias en materia de suministro de información de carácter tributario a las Entidades Locales<text:span text:style-name="T6">, al cual se encuentra adherida esta entidad local.</text:span> </text:p>
      <text:p text:style-name="P60">Los datos de contacto del interlocutor único son:<text:line-break/>Denominación del órgano o cargo: Unidad Administrativa de Informática y Nuevas Tecnologías<text:line-break/>NIF del órgano: P3501300B (CIF Ayuntamiento de Mogán).<text:line-break/>Nombre y apellidos de las persona físicas de contacto: </text:p>
      <text:p text:style-name="P60">Nieves Benazco Fernández 928 15 88 00 extensión 1177 </text:p>
      <text:p text:style-name="P60">José Armando Suárez González 928 15 88 00 extensión 2170 </text:p>
      <text:p text:style-name="P60">Diego Acaymo González Arroyo 928 15 88 00 extensión 1181 </text:p>
      <text:p text:style-name="P60">Correo electrónico: infomatica@mogan.es </text:p>
      <text:p text:style-name="P61"><text:span text:style-name="T2">Tercero.- </text:span><text:span text:style-name="T93">Notificar el presente acuerdo a la Agencia Estatal de Administración Tributaria y dar traslado de la misma a la unidad administrativa de Informática y Nuevas Tecnologías.”</text:span></text:p>
      <text:p text:style-name="P61"><text:s/></text:p>
      <text:p text:style-name="P56"><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77"><text:span text:style-name="T19">La Junta de Gobierno Local, acuerda aprobar la propuesta emitida en los términos que se recogen precedentemente.</text:span><text:span text:style-name="T90"> </text:span></text:p>
      <text:p text:style-name="P81"/>
      <text:p text:style-name="P81"/>
      <text:p text:style-name="P81"/>
      <text:p text:style-name="P24"><text:span text:style-name="T67"><text:tab/></text:span><text:span text:style-name="T64">Asuntos de urgencia.</text:span></text:p>
      <text:p text:style-name="P17"/>
      <text:p text:style-name="P97"><text:span text:style-name="Strong_20_Emphasis"><text:span text:style-name="T91">Previa declaración de urgencia, se pasan a tratar los expedientes que se detallan y cuyo tenor literal es el siguiente: </text:span></text:span></text:p>
      <text:p text:style-name="P97"><text:span text:style-name="Strong_20_Emphasis"><text:span text:style-name="T91"/></text:span></text:p>
      <text:p text:style-name="P97"><text:span text:style-name="Strong_20_Emphasis"><text:span text:style-name="T91"/></text:span></text:p>
      <text:p text:style-name="P24"><text:span text:style-name="Strong_20_Emphasis"><text:span text:style-name="T67"><text:tab/></text:span></text:span><text:span text:style-name="Strong_20_Emphasis"><text:span text:style-name="T66">8. Expte. 4346/2022. Propuesta del concejal sobre subvención nominativa a la Asociación Comisión de Fiestas de Veneguera – COFIVE, año 2022.</text:span></text:span></text:p>
      <text:p text:style-name="P24"><text:span text:style-name="Strong_20_Emphasis"><text:span text:style-name="T65"/></text:span></text:p>
      <text:p text:style-name="P76"/>
      <text:p text:style-name="P61"><text:span text:style-name="T49">“VÍCTOR GUTIÉRREZ NAVARRO</text:span><text:span text:style-name="T46">, </text:span><text:span text:style-name="T49">Concejal delegado en materia de Pesca, Tráfico y Transporte, Parques y Jardines, Limpieza Viaria y Festejos, según Decreto nº2050 de fecha 17/06/2019,</text:span><text:span text:style-name="T44"> </text:span><text:span text:style-name="T56">en relación a la subvención nominativa a favor de la entidad </text:span><text:span text:style-name="T49">Asociación Comisión de Fiestas de Veneguera - COFIVE</text:span><text:span text:style-name="T46">, con CIF nº </text:span><text:span text:style-name="T49">G35474626</text:span><text:span text:style-name="T46">, con destino a la realización de la Semana Cultural en Veneguera y Fiestas de Ntra. Sra. de Fátima Veneguera</text:span><text:span text:style-name="T44"> </text:span><text:span text:style-name="T56">y,</text:span> </text:p>
      <text:p text:style-name="P64"><text:span text:style-name="T57">Visto el informe emitido el día 27 de abril de 2022 por la Técnico Responsable del Departamento de Subvenciones e Instructora de este expediente de subvención nominativa, cuyo csv es: </text:span><text:a xlink:type="simple" xlink:href="https://oat.mogan.es:8448/ventanilla/web/validacionFirmas.do?opcion=1&amp;modo=3&amp;csv=l006754aa90b1b1489307e602f040831o" text:style-name="Internet_20_link" text:visited-style-name="Visited_20_Internet_20_Link"><text:span text:style-name="T55">l006754aa90b1b1489307e602f040831o</text:span></text:a><text:span text:style-name="T62"> </text:span></text:p>
      <text:p text:style-name="P61"><text:span text:style-name="T46">Vista la Retención de Crédito emitida el día 26 de abril de 2022, de la aplicación presupuestaria 338.480.00 por importe de 13.000,00 euros y con destino a EXP.4346/2022. Subvención nominativa Asociación Comisión Fiestas Veneguera. COFIVE</text:span><text:span text:style-name="T93">, y nº de operación 220220006837.</text:span> </text:p>
      <text:p text:style-name="P64"><text:span text:style-name="T53">Visto el informe favorable emitido el día 25 de abril de 2022 por la Tesorería General de este Ilustre Ayuntamiento de Mogán, en relación al cumplimiento de las obligaciones tributarias de la entidad Asociación Comisión de Fiestas de Veneguera - COFIVE, con CIF nº G35474626, con respecto al artículo 13 de la Ley 38/2003 de 17 de noviembre, General de Subvenciones, cuyo csv es: </text:span><text:a xlink:type="simple" xlink:href="https://oat.mogan.es:8448/ventanilla/web/validacionFirmas.do?opcion=1&amp;modo=3&amp;csv=W006754aa900190342c07e61a0040d0d7" text:style-name="Internet_20_link" text:visited-style-name="Visited_20_Internet_20_Link"><text:span text:style-name="T55">W006754aa900190342c07e61a0040d0d7</text:span></text:a><text:span text:style-name="T62"> </text:span></text:p>
      <text:p text:style-name="P64"><text:span text:style-name="T73">Visto el Informe de Fiscalización Previa Limitada emitido el día 29 de abril de 2022 por la Intervención General de este Ilustre Ayuntamiento de Mogán, en relación a la aprobación, compromiso </text:span><text:soft-page-break/><text:span text:style-name="T73">del gasto y reconocimiento de la obligación de la subvención nominativa a la entidad </text:span><text:span text:style-name="T53">Asociación Comisión de Fiestas de Veneguera - COFIVE, cuyo csv es: </text:span><text:a xlink:type="simple" xlink:href="https://oat.mogan.es:8448/ventanilla/web/validacionFirmas.do?opcion=1&amp;modo=3&amp;csv=t006754aa9031b040fb07e6069040a2dy" text:style-name="Internet_20_link" text:visited-style-name="Visited_20_Internet_20_Link"><text:span text:style-name="T62">t006754aa9031b040fb07e6069040a2dy</text:span></text:a><text:span text:style-name="T62"> </text:span></text:p>
      <text:p text:style-name="P63"><text:span text:style-name="T46">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 </text:p>
      <text:p text:style-name="P73"><text:span text:style-name="T49">PROPONGO:</text:span> </text:p>
      <text:p text:style-name="P61"><text:span text:style-name="T2">PRIMERO</text:span><text:span text:style-name="T93">.- </text:span><text:span text:style-name="T2">Autorizar, comprometer y conceder</text:span><text:span text:style-name="T93"> una subvención NOMINATIVA a la entidad </text:span><text:span text:style-name="T7">Asociación Comisión Fiestas Veneguera - COFIVE</text:span><text:span text:style-name="T15">, con CIF nº </text:span><text:span text:style-name="T7">G35474626</text:span><text:span text:style-name="T93">, por importe de </text:span><text:span text:style-name="T2">TRECE MIL EUROS (13.000,00 )</text:span><text:span text:style-name="T93"> y con cargo a l</text:span><text:span text:style-name="T15">a aplicación presupuestaria </text:span><text:span text:style-name="T7">338.480.00</text:span><text:span text:style-name="T15"> del vigente Presupuesto General, con destino a la realización de la Semana Cultural en Veneguera y Fiestas en Honor a Ntra. Sra. de Fátima en Veneguera a celebrar la Semana Cultural durante los días 12 al 15 de mayo y las Fiestas del 06 al 15 de agosto de este año 2022, en Veneguera.</text:span> </text:p>
      <text:p text:style-name="P61"><text:span text:style-name="T2">SEGUNDO</text:span><text:span text:style-name="T93">.- </text:span><text:span text:style-name="T2">El abono de esta subvención</text:span><text:span text:style-name="T93"> se realizará mediante un único pago anticipado. No será necesaria la constitución de garantía por el abono anticipado de los fondos.</text:span> </text:p>
      <text:p text:style-name="P61"><text:span text:style-name="T2">TERCERO.-</text:span> <text:span text:style-name="T15">Comunicar a los responsables de la </text:span><text:span text:style-name="T7">Asociación</text:span><text:span text:style-name="T15">, que el otorgamiento de esta subvención queda sujeta a las siguientes obligaciones por parte de la </text:span><text:span text:style-name="T7">Asociación Comisión de Fiestas Veneguera - COFIVE:</text:span> </text:p>
      <text:p text:style-name="P59">1.- Acometer los siguientes gastos: <text:s text:c="102"/></text:p>
      <text:list xml:id="list952902637747594894" text:style-name="L2">
        <text:list-item>
          <text:p text:style-name="P118"><text:span text:style-name="T53">SEMANA CULTURAL: Desde el jueves 12 de mayo al domingo 15 de mayo de 2022</text:span><text:span text:style-name="T62"> </text:span></text:p>
        </text:list-item>
      </text:list>
      <text:list xml:id="list2124694410754993635" text:style-name="L3">
        <text:list-item>
          <text:p text:style-name="P119"><text:span text:style-name="T56">FIESTAS EN HONOR A LA VIRGEN DE FÁTIMA: Desde el sábado 6 de agosto al lunes 15 de agosto de 2022</text:span> </text:p>
          <text:list>
            <text:list-item>
              <text:p text:style-name="P119"><text:span text:style-name="T46">Talleres de reciclaje</text:span> </text:p>
            </text:list-item>
            <text:list-item>
              <text:p text:style-name="P119"><text:span text:style-name="T56">Encuentro senderista</text:span> </text:p>
            </text:list-item>
            <text:list-item>
              <text:p text:style-name="P119"><text:span text:style-name="T56">Hinchables infantiles</text:span> </text:p>
            </text:list-item>
            <text:list-item>
              <text:p text:style-name="P119"><text:span text:style-name="T56">Misa y procesión de las antorchas</text:span> </text:p>
            </text:list-item>
            <text:list-item>
              <text:p text:style-name="P119"><text:span text:style-name="T56">Muestra de flolklore</text:span> </text:p>
            </text:list-item>
            <text:list-item>
              <text:p text:style-name="P119"><text:span text:style-name="T56">Charlas</text:span> </text:p>
            </text:list-item>
            <text:list-item>
              <text:p text:style-name="P119"><text:span text:style-name="T46">Hinchables</text:span> </text:p>
            </text:list-item>
            <text:list-item>
              <text:p text:style-name="P119"><text:span text:style-name="T56">Verbenas</text:span> </text:p>
            </text:list-item>
            <text:list-item>
              <text:p text:style-name="P119"><text:span text:style-name="T56">Charlas</text:span> </text:p>
            </text:list-item>
            <text:list-item>
              <text:p text:style-name="P119"><text:span text:style-name="T56">Eventos deportivos</text:span> </text:p>
            </text:list-item>
            <text:list-item>
              <text:p text:style-name="P119"><text:span text:style-name="T56">Proyección de películas</text:span> </text:p>
            </text:list-item>
            <text:list-item>
              <text:p text:style-name="P119"><text:span text:style-name="T56">Actuaciones musicales</text:span> </text:p>
            </text:list-item>
            <text:list-item>
              <text:p text:style-name="P119"><text:span text:style-name="T56">Baile de taifas</text:span> </text:p>
            </text:list-item>
          </text:list>
        </text:list-item>
      </text:list>
      <text:p text:style-name="P61"><text:span text:style-name="T46">2.- Dar la adecuada </text:span><text:span text:style-name="T49">publicidad de la colaboración del Ilustre Ayuntamiento de Mogán en la financiación de la actividad ejecutada objeto de la subvención,</text:span><text:span text:style-name="T45"> </text:span><text:span text:style-name="T46">mediante la inclusión del escudo oficial del Ayuntamiento de Mogán en el material de difusión del evento y otras medidas análogas y según lo previsto en el artículo 18.4 de la LGS y el artículo 31.1 del RLGS. </text:span></text:p>
      <text:p text:style-name="P61"><text:span text:style-name="T46">3.- Realizar la actividad que fundamente la concesión de la subvención, </text:span><text:span text:style-name="T49">de acuerdo con las características expresadas en el Proyecto presentado </text:span><text:span text:style-name="T46">y, en todo caso </text:span><text:span text:style-name="T49">antes de que finalice el plazo concedido para ello.</text:span> </text:p>
      <text:p text:style-name="P61"><text:span text:style-name="T46">4.- Justificar documentalmente, en los términos del artículo 30.3 de la LGS y los artículos 69 al 82 del RLGS, la utilización de los fondos para los fines previstos, mediante la presentación por Registro </text:span><text:span text:style-name="T46">de Entrada en el Ilustre Ayuntamiento de Mogán de </text:span><text:span text:style-name="T49">una memoria justificativa sobre la actividad realizada</text:span><text:span text:style-name="T46">, así como </text:span><text:span text:style-name="T49">facturas correspondiente al importe subvencionado</text:span><text:span text:style-name="T51"> y </text:span><text:span text:style-name="T52">sus justificantes de pago</text:span><text:span text:style-name="T46">, </text:span><text:span text:style-name="T52">en los TRES MESES siguientes desde la finalización del último evento.</text:span> </text:p>
      <text:p text:style-name="P61"><text:span text:style-name="T46">5.- Comunicar la obtención de otras subvenciones, ayudas, donaciones o cualquier otro ingreso concurrente con la misma actividad, procedentes de cualesquiera Administraciones Públicas, entes públicos o privados, nacionales o internacionales.</text:span> </text:p>
      <text:p text:style-name="P61"><text:span text:style-name="T15">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61"><text:soft-page-break/><text:span text:style-name="T49">CUARTO.- </text:span><text:span text:style-name="T46">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61"><text:span text:style-name="T50">QUINTO.-</text:span><text:span text:style-name="T54"> </text:span><text:span text:style-name="T47">No será exigible la prestación de garantía por parte del beneficiario, por cuanto no se aprecia riesgo de incumplimiento de las obligaciones asumidas en virtud de esta resolución.</text:span> </text:p>
      <text:p text:style-name="P61"><text:span text:style-name="T49">SEXTO</text:span><text:span text:style-name="T46">.- Notificar el acuerdo adoptado por la Junta de Gobierno Local a la entidad </text:span><text:span text:style-name="T49">Asociación Comisión de Fiestas Veneguera - COFIVE</text:span><text:span text:style-name="T46">.</text:span> </text:p>
      <text:p text:style-name="P61"><text:span text:style-name="T49">SÉPTIMO</text:span><text:span text:style-name="T46">.- Dar traslado del acuerdo adoptado por la Junta de Gobierno Local al Departamento de Intervención.”</text:span></text:p>
      <text:p text:style-name="P61"><text:s/></text:p>
      <text:p text:style-name="P56"><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76"><text:span text:style-name="T18">La Junta de Gobierno Local, acuerda aprobar la propuesta emitida en los términos que se recogen precedentemente.</text:span><text:span text:style-name="T88"> </text:span></text:p>
      <text:p text:style-name="P80"/>
      <text:p text:style-name="P80"/>
      <text:p text:style-name="P80"/>
      <text:p text:style-name="P24"><text:span text:style-name="Strong_20_Emphasis"><text:span text:style-name="T67"><text:tab/></text:span></text:span><text:span text:style-name="Strong_20_Emphasis"><text:span text:style-name="T66">9. Expte. 4364/2022. Propuesta-adjudicación del contrato menor de obra "suministro e instalación de tubería en la Captación La Noria- Playa de Mogán". Ref.: 22-SERVAGU-29.</text:span></text:span></text:p>
      <text:p text:style-name="P76"/>
      <text:p text:style-name="P54"><text:span text:style-name="Strong_20_Emphasis"><text:span text:style-name="T22"><text:tab/>“JUAN ERNESTO HERNÁNDEZ CRUZ</text:span></text:span><text:span text:style-name="T23">,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3">, </text:span></text:span><text:span text:style-name="T62">en relación con el expediente tramitado para la contratación menor de la obra </text:span><text:span text:style-name="T22">Suministro e instalación de tubería en la Captación La Noria, Playa de Mogán</text:span><text:span text:style-name="T23">; visto el Informe Propuesta del Técnico Municipal, que a continuación se detalla; y atendiendo al procedimiento y a la legislación aplicable, se emite la presente:</text:span><text:span text:style-name="T62"> </text:span></text:p>
      <text:p text:style-name="P50"><text:span text:style-name="T14">PROPUESTA</text:span> </text:p>
      <text:p text:style-name="P92"><text:span text:style-name="T2">&gt; VISTO</text:span> el <text:span text:style-name="T4">Informe Propuesta</text:span> emitido con fecha 29 de abril de 2022<text:span text:style-name="T6">, por la Coordinadora del Área de Medio Ambiente, Servicios Públicos, Obras Públicas y Embellecimiento del Ilustre Ayuntamiento de Mogán (según Decreto 2021/5744, de 27 septiembre), y en el que se establece literalmente: </text:span></text:p>
      <text:p text:style-name="P46"><text:span text:style-name="T10">Dña. María Cecilia Santana Díaz</text:span><text:span text:style-name="T9">, Coordinadora de Área de Medio Ambiente, Servicios Públicos, Obras Públicas y Embellecimiento del Ilustre Ayuntamiento de Mogán (según Decreto 2021/5744, de 27 septiembre),</text:span><text:span text:style-name="T6"> </text:span><text:span text:style-name="T9">en relación con el expediente y asunto epigrafiados,</text:span><text:span text:style-name="T6"> </text:span><text:span text:style-name="T9">tengo a bien emitir el siguiente:</text:span> </text:p>
      <text:p text:style-name="P50"><text:span text:style-name="T40">INFORME-PROPUESTA</text:span> </text:p>
      <text:p text:style-name="P48"><text:span text:style-name="T40">1.- Antecedentes de hecho</text:span><text:span text:style-name="T41">.</text:span> </text:p>
      <text:p text:style-name="P46"><text:span text:style-name="T39">Descripción del gasto</text:span><text:span text:style-name="T38">:</text:span><text:span text:style-name="T6"> </text:span><text:span text:style-name="T10">Suministro e instalación de tubería en la Captación La Noria. Playa de Mogán</text:span><text:span text:style-name="T9">.</text:span> </text:p>
      <text:p text:style-name="P92"><text:span text:style-name="T10">a)</text:span><text:span text:style-name="T6"> </text:span><text:span text:style-name="T9">Tipo de contrato: Obras (Contrato menor de obra)</text:span> </text:p>
      <text:p text:style-name="P92"><text:span text:style-name="T10">b)</text:span><text:span text:style-name="T6"> </text:span><text:span text:style-name="T9">Subtipo de contrato:</text:span><text:span text:style-name="T37"> </text:span><text:span text:style-name="T9">Fontanería</text:span> </text:p>
      <text:p text:style-name="P92"><text:span text:style-name="T10">c)</text:span><text:span text:style-name="T6"> </text:span><text:span text:style-name="T9">Objeto del contrato:</text:span><text:span text:style-name="T6"> </text:span><text:span text:style-name="T9">El</text:span><text:span text:style-name="T6"> </text:span><text:span text:style-name="T9">objetivo a cubrir con la ejecución de la mencionada obra es el suministro e instalación de una tubería de impulsión en acero inoxidable, situada en la captación de agua de Consumo Humano de nombre Sondeo La Noria (Playa de Mogán) </text:span></text:p>
      <text:p text:style-name="P92"><text:span text:style-name="T10">d)</text:span><text:span text:style-name="T6"> </text:span><text:span text:style-name="T9">Oferta económica: </text:span></text:p>
      <text:p text:style-name="P100"><text:span text:style-name="T9">- </text:span><text:span text:style-name="T10">JOSE FALCÓN SUÁREZ, S.A.</text:span> </text:p>
      <text:p text:style-name="P100"><text:span text:style-name="T9">- C.I.F. nº: A35033075</text:span> </text:p>
      <text:p text:style-name="P100"><text:span text:style-name="T9">- Nueva oferta económica: </text:span><text:span text:style-name="T12">28.104,19 </text:span><text:span text:style-name="T9">(incluido 7% IGIC) </text:span></text:p>
      <text:p text:style-name="P101"><text:span text:style-name="T26">* Contenido de la oferta económica:( csv:</text:span><text:a xlink:type="simple" xlink:href="https://oat.mogan.es:8448/ventanilla/web/validacionFirmas.do?opcion=1&amp;modo=3&amp;csv=M006754aa9361912da907e622c040921y" text:style-name="Internet_20_link" text:visited-style-name="Visited_20_Internet_20_Link"><text:span text:style-name="T62">M006754aa9361912da907e622c040921y</text:span></text:a><text:span text:style-name="T62">)</text:span></text:p>
      <text:p text:style-name="P92"><text:span text:style-name="T10">e)</text:span><text:span text:style-name="T6"> </text:span><text:span text:style-name="T9">Plazo de ejecución: </text:span><text:span text:style-name="T12">2</text:span><text:span text:style-name="T13"> </text:span><text:span text:style-name="T12">meses</text:span><text:span text:style-name="T9">.</text:span> </text:p>
      <text:p text:style-name="P96"><text:span text:style-name="T2">f)</text:span> Actuación NO Subvencionada: </text:p>
      <text:p text:style-name="P92"><text:soft-page-break/><text:span text:style-name="T10">g)</text:span><text:span text:style-name="T6"> </text:span><text:span text:style-name="T9">No se prevé que este contrato esté financiado con préstamo alguno.</text:span> </text:p>
      <text:p text:style-name="P92"><text:span text:style-name="T10">h)</text:span><text:span text:style-name="T6"> </text:span><text:span text:style-name="T9">La forma de certificación de la prestación o su recepción se realizará en base a:</text:span><text:span text:style-name="T59"> </text:span></text:p>
      <text:p text:style-name="P102">- factura única final, una vez finalizada la obra. </text:p>
      <text:p text:style-name="P92"><text:span text:style-name="T10">i)</text:span><text:span text:style-name="T6"> </text:span><text:span text:style-name="T9">La forma de pago se realizará</text:span><text:span text:style-name="T59"> </text:span><text:span text:style-name="T9">mediante </text:span><text:span text:style-name="T11">transferencia bancaria</text:span><text:span text:style-name="T9">. </text:span></text:p>
      <text:p text:style-name="P46"><text:span text:style-name="T9">1.2.- La necesidad de celebrar el contrato, y que se realice a través del procedimiento de contrato menor queda justificado, dado que, la tubería de impulsión que se encuentra instalada actualmente en la captación La Noria presenta defectos en su estructura (soldaduras y cartelas que unen las bridas oxidadas)</text:span><text:span text:style-name="T37"> </text:span><text:span text:style-name="T9">con el consiguiente peligro de rotura, dejando fuera de servicio una instalación esencial para el abastecimiento de agua en la Cuenca de Mogán;</text:span><text:span text:style-name="T6"> </text:span><text:span text:style-name="T9">con lo que se acredita que no se trata de una prestación de carácter recurrente. </text:span></text:p>
      <text:p text:style-name="P46"><text:span text:style-name="T9">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12">contrato menor de obra</text:span><text:span text:style-name="T9">, al ser su valor estimado inferior a </text:span><text:span text:style-name="T10">40.000 euros</text:span><text:span text:style-name="T9">;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46"><text:span text:style-name="T9">1.3.- No existe alteración del objeto del contrato ya que la actuación consiste en el suministro</text:span><text:span text:style-name="T6"> </text:span><text:span text:style-name="T9">e instalación una tubería de impulsión de Agua de Consumo Humano;</text:span><text:span text:style-name="T6"> </text:span><text:span text:style-name="T9">tratándose de una actuación, cuya </text:span><text:span text:style-name="T11">Unidad Funcional Técnica y Económica es Única</text:span><text:span text:style-name="T9">. </text:span></text:p>
      <text:p text:style-name="P46"><text:span text:style-name="T9">1.4.- En virtud de la Circular de Secretaría General 1/2020 y el Informe Jurídico de fecha 03/11/2020, del Secretario General Accidental de este Ayuntamiento, en relación a los </text:span><text:span text:style-name="T11">Presupuestos en los contratos menores</text:span><text:span text:style-name="T9">; se solicita a la entidad </text:span><text:span text:style-name="T10">JOSE FALCÓN SUÁREZ, S.A.</text:span><text:span text:style-name="T9">, con C.I.F. nº: A35033075; oferta económica por importe de </text:span><text:span text:style-name="T12">28.104,19 euros</text:span><text:span text:style-name="T6"> </text:span><text:span text:style-name="T9">(incluido 7% IGIC). </text:span></text:p>
      <text:p text:style-name="P44"><text:span text:style-name="T81">1.5.- Obran en el expediente las siguientes retenciones de crédito:</text:span> </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31"><text:span text:style-name="T2">Año</text:span> </text:p>
          </table:table-cell>
          <table:table-cell table:style-name="Tabla6.A1" office:value-type="string">
            <text:p text:style-name="P31"><text:span text:style-name="T2">Número Operación</text:span> </text:p>
          </table:table-cell>
          <table:table-cell table:style-name="Tabla6.A1" office:value-type="string">
            <text:p text:style-name="P31"><text:span text:style-name="T2">Aplicación presupuestaria</text:span> </text:p>
          </table:table-cell>
          <table:table-cell table:style-name="Tabla6.A1" office:value-type="string">
            <text:p text:style-name="P31"><text:span text:style-name="T2">PGFA</text:span> </text:p>
          </table:table-cell>
          <table:table-cell table:style-name="Tabla6.E1" office:value-type="string">
            <text:p text:style-name="P31"><text:span text:style-name="T2">Importe</text:span> </text:p>
          </table:table-cell>
        </table:table-row>
        <table:table-row>
          <table:table-cell table:style-name="Tabla6.A2" office:value-type="float" office:value="2022">
            <text:p text:style-name="P31">2022</text:p>
          </table:table-cell>
          <table:table-cell table:style-name="Tabla6.A2" office:value-type="float" office:value="220220006835">
            <text:p text:style-name="P31"><text:span text:style-name="T6">220220006835</text:span> </text:p>
          </table:table-cell>
          <table:table-cell table:style-name="Tabla6.C2" office:value-type="string">
            <text:p text:style-name="P31"><text:span text:style-name="T6">161//63300</text:span> </text:p>
          </table:table-cell>
          <table:table-cell table:style-name="Tabla6.C2" office:value-type="string">
            <text:p text:style-name="P5"/>
          </table:table-cell>
          <table:table-cell table:style-name="Tabla6.E2" office:value-type="string">
            <text:p text:style-name="P32"><text:span text:style-name="T6">28.104,19 euros</text:span> </text:p>
          </table:table-cell>
        </table:table-row>
        <table:table-row>
          <table:table-cell table:style-name="Tabla6.C2" table:number-columns-spanned="4" office:value-type="string">
            <text:p text:style-name="P32"><text:span text:style-name="T2">TOTAL</text:span> </text:p>
          </table:table-cell>
          <table:covered-table-cell/>
          <table:covered-table-cell/>
          <table:covered-table-cell/>
          <table:table-cell table:style-name="Tabla6.E2" office:value-type="string">
            <text:p text:style-name="P32"><text:span text:style-name="T7">28.104,19 euros</text:span> </text:p>
          </table:table-cell>
        </table:table-row>
      </table:table>
      <text:p text:style-name="P46"><text:span text:style-name="T9">1.6.- Obra en el expediente en relación con la entidad </text:span><text:span text:style-name="T10">JOSE FALCÓN SUÁREZ, S.A.</text:span><text:span text:style-name="T9">, la siguiente documentación:</text:span> </text:p>
      <text:p text:style-name="P46"><text:span text:style-name="T9">- Certificado de Inscripción en el Registro Oficial de Licitadores de Canarias (ROLECE)</text:span> </text:p>
      <text:p text:style-name="P48"><text:span text:style-name="T40">2.- Fundamentos jurídicos.</text:span> </text:p>
      <text:p text:style-name="P48"><text:span text:style-name="T40">2.1.- Normativa sobre Contratos menores.</text:span> </text:p>
      <text:p text:style-name="P46"><text:span text:style-name="T10">&gt; Visto</text:span><text:span text:style-name="T9">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2">Necesidad e idoneidad del contrato y eficiencia en la contratación</text:span><text:span text:style-name="T9">&gt;&gt;.</text:span> </text:p>
      <text:p text:style-name="P39"><text:span text:style-name="T2">&gt; Visto</text:span> el artículo 29.8 de la Ley 9/2017, de 8 de noviembre, de Contratos del Sector Público, en relación al &lt;&lt;<text:span text:style-name="T5">Plazo de duración de los contratos y de ejecución de la prestación</text:span>&gt;&gt;, en el que se establece: </text:p>
      <text:p text:style-name="P46"><text:span text:style-name="T9">()</text:span> </text:p>
      <text:p text:style-name="P46"><text:soft-page-break/><text:span text:style-name="T9">29.8.- Los contratos menores definidos en el apartado primero del artículo 118 no podrán tener una duración superior a un año ni ser objeto de prórroga. (...)</text:span> </text:p>
      <text:p text:style-name="P46"><text:span text:style-name="T10">&gt; Visto</text:span><text:span text:style-name="T9"> lo establecido en el artículo 13 de la Ley 9/2017, de 8 de noviembre, de Contratos del Sector Público, en relación a los </text:span><text:span text:style-name="T12">Contratos de obras</text:span><text:span text:style-name="T9">, en el que se señala:</text:span> </text:p>
      <text:p text:style-name="P46"><text:span text:style-name="T9">1. Son contratos de obras aquellos que tienen por objeto uno de los siguientes:</text:span> </text:p>
      <text:p text:style-name="P46"><text:span text:style-name="T9">a) La ejecución de una obra, aislada o conjuntamente con la redacción del proyecto, o la realización de alguno de los trabajos enumerados en el Anexo I.</text:span> </text:p>
      <text:p text:style-name="P39">b) La realización, por cualquier medio, de una obra que cumpla los requisitos fijados por la entidad del sector público contratante que ejerza una influencia decisiva en el tipo o el proyecto de la obra. </text:p>
      <text:p text:style-name="P46"><text:span text:style-name="T9">2. Por «obra» se entenderá el resultado de un conjunto de trabajos de construcción o de ingeniería civil, destinado a cumplir por sí mismo una función económica o técnica, que tenga por objeto un bien inmueble.</text:span> </text:p>
      <text:p text:style-name="P46"><text:span text:style-name="T9">También se considerará «obra» la realización de trabajos que modifiquen la forma o sustancia del terreno o de su vuelo, o de mejora del medio físico o natural.</text:span> </text:p>
      <text:p text:style-name="P46"><text:span text:style-name="T9">(...).</text:span> </text:p>
      <text:p text:style-name="P48"><text:span text:style-name="T10">&gt; Atendiendo</text:span><text:span text:style-name="T9"> a lo señalado en el artículo 118 de la Ley 9/2017, de 8 de noviembre, de Contratos del Sector Público, en atención al </text:span><text:span text:style-name="T10">&lt;&lt;</text:span><text:span text:style-name="T12">Expediente de contratación en contratos menores</text:span><text:span text:style-name="T10">&gt;&gt;</text:span><text:span text:style-name="T9">, en el que se establece:</text:span> </text:p>
      <text:p text:style-name="P46"><text:span text:style-name="T9">1. Se consideran contratos menores los contratos de valor estimado inferior a </text:span><text:span text:style-name="T12">40.000 euros, cuando se trate de contratos de obras</text:span><text:span text:style-name="T9">, o a 15.000 euros, cuando se trate de contratos de suministro o de servicios, sin perjuicio de lo dispuesto en el artículo 229 en relación con las obras, servicios y suministros centralizados en el ámbito estatal.</text:span> </text:p>
      <text:p text:style-name="P46"><text:span text:style-name="T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46"><text:span text:style-name="T9">3. Asimismo se requerirá la aprobación del gasto y la incorporación al mismo de la factura correspondiente, que deberá reunir los requisitos que las normas de desarrollo de esta Ley establezcan.</text:span> </text:p>
      <text:p text:style-name="P46"><text:span text:style-name="T9">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46"><text:span text:style-name="T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39">6. Los contratos menores se publicarán en la forma prevista en el artículo 63.4. </text:p>
      <text:p text:style-name="P46"><text:span text:style-name="T10">&gt; Visto</text:span><text:span text:style-name="T9"> lo señalado en el artículo 131.3 de la Ley 9/2017, de 8 de noviembre, de Contratos del Sector Público, en atención al </text:span><text:span text:style-name="T10">&lt;&lt;</text:span><text:span text:style-name="T12">Procedimiento de adjudicación</text:span><text:span text:style-name="T10">&gt;&gt;</text:span><text:span text:style-name="T9">, en el que se establece:</text:span> </text:p>
      <text:p text:style-name="P46"><text:span text:style-name="T9">(...)</text:span> </text:p>
      <text:p text:style-name="P46"><text:span text:style-name="T9">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40"><text:span text:style-name="T2">&gt; Atendiendo</text:span> al Informe Jurídico de fecha 03/11/2020, del Secretario General Accidental de este Ayuntamiento, en relación a los <text:span text:style-name="T4">Presupuestos en los contratos menores</text:span>, en el que se señala literalmente: </text:p>
      <text:p text:style-name="P49"><text:span text:style-name="T9">&lt;&lt;(..)</text:span> </text:p>
      <text:p text:style-name="P50"><text:span text:style-name="T12">CONCLUSIONES</text:span> </text:p>
      <text:p text:style-name="P46"><text:span text:style-name="T41">PRIMERA.- </text:span><text:span text:style-name="T38">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46"><text:soft-page-break/><text:span text:style-name="T41">SEGUNDA.- </text:span><text:span text:style-name="T38">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9">()&gt;&gt;</text:span> </text:p>
      <text:p text:style-name="P46"><text:span text:style-name="T12">2.2.- Normativa Texto Refundido de la Ley de las las Haciendas Locales.</text:span> </text:p>
      <text:p text:style-name="P46"><text:span text:style-name="T10">&gt; Visto</text:span><text:span text:style-name="T9"> lo establecido en el artículo 173.5 del </text:span><text:span text:style-name="T38">Real Decreto Legislativo 2/2004, de 5 de marzo, por el que se aprueba el texto refundido de la Ley Reguladora de las Haciendas Locales, en relación a la </text:span><text:span text:style-name="T12">Exigibilidad de las obligaciones, prerrogativas y limitación de los compromisos de gasto</text:span><text:span text:style-name="T9">, en el que se señala:</text:span> </text:p>
      <text:p text:style-name="P46"><text:span text:style-name="T9">&lt;&lt;()</text:span> </text:p>
      <text:p text:style-name="P46"><text:span text:style-name="T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46"><text:span text:style-name="T12">2.3.- Normativa Órganos de Contratación.</text:span> </text:p>
      <text:p text:style-name="P46"><text:span text:style-name="T10">&gt; Visto</text:span><text:span text:style-name="T9">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39"><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46"><text:span text:style-name="T9">(...)</text:span> </text:p>
      <text:p text:style-name="P46"><text:span text:style-name="T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49"><text:span text:style-name="T9">En virtud de todo lo anterior, tengo a bien elevar a la Junta de Gobierno Local, la siguiente:</text:span> </text:p>
      <text:p text:style-name="P50"><text:span text:style-name="T12">PROPUESTA</text:span> </text:p>
      <text:p text:style-name="Text_20_body"><text:span text:style-name="T27">Primero.- </text:span><text:span text:style-name="T26">Declarar la necesidad, idoneidad y eficiencia del contrato menor</text:span><text:span text:style-name="Strong_20_Emphasis"><text:span text:style-name="T23"> </text:span></text:span><text:span text:style-name="T68">de la obra</text:span><text:span text:style-name="Strong_20_Emphasis"><text:span text:style-name="T61"> </text:span></text:span><text:span text:style-name="T27">Suministro e instalación de tubería en la Captación La Noria, Playa de Mogán</text:span><text:span text:style-name="T26">.</text:span><text:span text:style-name="T62"> </text:span></text:p>
      <text:p text:style-name="P46"><text:span text:style-name="T10">Segundo.-</text:span><text:span text:style-name="T6"> </text:span><text:span text:style-name="T9">Aprobar el expediente para la contratación menor de la obra referenciada, y el gasto total de </text:span><text:span text:style-name="T12">28.104,19</text:span><text:span text:style-name="T13"> </text:span><text:span text:style-name="T12">euros</text:span><text:span text:style-name="T9">,</text:span><text:span text:style-name="T6"> </text:span><text:span text:style-name="T9">con cargo a la partida nº 161 63300 denominada Abastecimiento domiciliario de agua </text:span><text:span text:style-name="T9">potable / Inv. repos. Servicios Maquinaria, instalaciones técnicas y utillaje</text:span><text:span text:style-name="T6"> </text:span><text:span text:style-name="T9">del presupuesto general correspondiente al ejercicio 2022.</text:span> </text:p>
      <text:p text:style-name="Text_20_body"><text:span text:style-name="T69">Tercero.-</text:span><text:span text:style-name="T62"> </text:span><text:span text:style-name="T68">Adjudicar el contrato menor de la obra</text:span><text:span text:style-name="Strong_20_Emphasis"><text:span text:style-name="T23"> </text:span></text:span><text:span text:style-name="T27">Suministro e instalación de tubería en la Captación La Noria, Playa de Mogán</text:span><text:span text:style-name="T26">, a la entidad </text:span><text:span text:style-name="T27">JOSE FALCÓN SUÁREZ, S.A.</text:span><text:span text:style-name="T26">, con C.I.F. nº: A35033075;</text:span><text:span text:style-name="T23"> </text:span><text:span text:style-name="T26">por un importe que asciende a un total de</text:span><text:span text:style-name="T23"> </text:span><text:span text:style-name="T27">28.104,19 euros</text:span><text:span text:style-name="T26">,</text:span><text:span text:style-name="T23"> </text:span><text:span text:style-name="T26">desglosado de la siguiente forma: </text:span></text:p>
      <text:p text:style-name="P104">- Importe sin I.G.I.C.: 26.265,60 </text:p>
      <text:p text:style-name="P104">- I.G.I.C. 7%: 1.838,59 </text:p>
      <text:p text:style-name="P46"><text:soft-page-break/><text:span text:style-name="T10">Cuarto.- </text:span><text:span text:style-name="T9">Autorizar y disponer el gasto conforme a lo señalado en los apartado precedente.</text:span> </text:p>
      <text:p text:style-name="P54"><text:span text:style-name="Strong_20_Emphasis"><text:span text:style-name="T27">Quinto.-</text:span></text:span><text:span text:style-name="Strong_20_Emphasis"><text:span text:style-name="T23"> </text:span></text:span><text:span text:style-name="T26">La duración del contrato no podrá ser superior a un año, ni ser objeto de prórroga ni de revisión de precios. Estableciéndose como plazo máximo de ejecución</text:span><text:span text:style-name="Strong_20_Emphasis"><text:span text:style-name="T23"> </text:span></text:span><text:span text:style-name="Strong_20_Emphasis"><text:span text:style-name="T27">dos</text:span></text:span><text:span text:style-name="Strong_20_Emphasis"><text:span text:style-name="T23"> </text:span></text:span><text:span text:style-name="Strong_20_Emphasis"><text:span text:style-name="T27">(2) meses</text:span></text:span><text:span text:style-name="T26">.</text:span><text:span text:style-name="T62"> </text:span></text:p>
      <text:p text:style-name="P54"><text:span text:style-name="Strong_20_Emphasis"><text:span text:style-name="T27">Sexto.-</text:span></text:span><text:span text:style-name="Strong_20_Emphasis"><text:span text:style-name="T23"> </text:span></text:span><text:span text:style-name="T26">Nombrar responsable del contrato a</text:span><text:span text:style-name="Strong_20_Emphasis"><text:span text:style-name="T23"> </text:span></text:span><text:span text:style-name="Strong_20_Emphasis"><text:span text:style-name="T27">D. Juan Carlos Castellano Suárez</text:span></text:span><text:span text:style-name="T23"> </text:span><text:span text:style-name="T26">(Ingeniero Técnico Industrial Municipal).</text:span><text:span text:style-name="T62"> </text:span></text:p>
      <text:p text:style-name="P46"><text:span text:style-name="T10">Séptimo.- </text:span><text:span text:style-name="T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46"><text:span text:style-name="T38">Es cuanto se tiene a bien informar a los efectos oportunos, desde el punto de vista técnico y de acuerdo con la información disponible.</text:span> </text:p>
      <text:p text:style-name="P94"><text:span text:style-name="T7">CONSIDERANDO</text:span><text:span text:style-name="T6"> que la adopción de este acuerdo es competencia de esta Junta de Gobierno Local en virtud de las delegaciones efectuadas por la Alcaldesa de este Ayuntamiento, mediante Decreto 2049/2019, de fecha 17 de junio de 2019.</text:span> </text:p>
      <text:p text:style-name="P92"><text:span text:style-name="T6">En su virtud, conforme a tales antecedentes, </text:span><text:span text:style-name="T7">PROPONGO </text:span><text:span text:style-name="T6">a la Junta de Gobierno Local:</text:span> </text:p>
      <text:p text:style-name="P83"><text:span text:style-name="T22">Primero.- </text:span><text:span text:style-name="T23">Declarar la necesidad, idoneidad y eficiencia del contrato menor</text:span><text:span text:style-name="Strong_20_Emphasis"><text:span text:style-name="T23"> </text:span></text:span><text:span text:style-name="T23">de la obra</text:span><text:span text:style-name="T61"> </text:span><text:span text:style-name="T22">Suministro e instalación de tubería en la Captación La Noria, Playa de Mogán</text:span><text:span text:style-name="T23">.</text:span><text:span text:style-name="T62"> </text:span></text:p>
      <text:p text:style-name="P86"><text:span text:style-name="T2">Segundo.-</text:span> Aprobar el expediente para la contratación menor del servicio de redacción del Informe referenciado, y el gasto total de <text:span text:style-name="T2">28.104,19 euros</text:span>, con cargo a: </text:p>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31"><text:span text:style-name="T2">Año</text:span> </text:p>
          </table:table-cell>
          <table:table-cell table:style-name="Tabla7.A1" office:value-type="string">
            <text:p text:style-name="P31"><text:span text:style-name="T2">Número Operación</text:span> </text:p>
          </table:table-cell>
          <table:table-cell table:style-name="Tabla7.A1" office:value-type="string">
            <text:p text:style-name="P31"><text:span text:style-name="T2">Aplicación presupuestaria</text:span> </text:p>
          </table:table-cell>
          <table:table-cell table:style-name="Tabla7.A1" office:value-type="string">
            <text:p text:style-name="P31"><text:span text:style-name="T2">PGFA</text:span> </text:p>
          </table:table-cell>
          <table:table-cell table:style-name="Tabla7.E1" office:value-type="string">
            <text:p text:style-name="P31"><text:span text:style-name="T2">Importe</text:span> </text:p>
          </table:table-cell>
        </table:table-row>
        <table:table-row>
          <table:table-cell table:style-name="Tabla7.A2" office:value-type="float" office:value="2022">
            <text:p text:style-name="P31">2022</text:p>
          </table:table-cell>
          <table:table-cell table:style-name="Tabla7.A2" office:value-type="float" office:value="220220006835">
            <text:p text:style-name="P31"><text:span text:style-name="T6">220220006835</text:span> </text:p>
          </table:table-cell>
          <table:table-cell table:style-name="Tabla7.C2" office:value-type="string">
            <text:p text:style-name="P31"><text:span text:style-name="T6">161//63300</text:span> </text:p>
          </table:table-cell>
          <table:table-cell table:style-name="Tabla7.C2" office:value-type="string">
            <text:p text:style-name="P5"/>
          </table:table-cell>
          <table:table-cell table:style-name="Tabla7.E2" office:value-type="string">
            <text:p text:style-name="P32"><text:span text:style-name="T6">28.104,19 euros</text:span> </text:p>
          </table:table-cell>
        </table:table-row>
        <table:table-row>
          <table:table-cell table:style-name="Tabla7.C2" table:number-columns-spanned="4" office:value-type="string">
            <text:p text:style-name="P32"><text:span text:style-name="T2">TOTAL</text:span> </text:p>
          </table:table-cell>
          <table:covered-table-cell/>
          <table:covered-table-cell/>
          <table:covered-table-cell/>
          <table:table-cell table:style-name="Tabla7.E2" office:value-type="string">
            <text:p text:style-name="P32"><text:span text:style-name="T7">28.104,19 euros</text:span> </text:p>
          </table:table-cell>
        </table:table-row>
      </table:table>
      <text:p text:style-name="P83"><text:span text:style-name="T72">Tercero.-</text:span><text:span text:style-name="T62"> Adjudicar el contrato menor </text:span><text:span text:style-name="T23">de la obra</text:span><text:span text:style-name="Strong_20_Emphasis"><text:span text:style-name="T23"> </text:span></text:span><text:span text:style-name="T22">Suministro e instalación de tubería en la Captación La Noria, Playa de Mogán</text:span><text:span text:style-name="T23">, a la entidad </text:span><text:span text:style-name="T22">JOSE FALCÓN SUAREZ, S.L.</text:span><text:span text:style-name="T23">, con C.I.F. nº A35033075; por un importe que asciende a un total de </text:span><text:span text:style-name="T28">28.104,19 euros</text:span><text:span text:style-name="T23">, desglosado de la siguiente forma: </text:span></text:p>
      <text:p text:style-name="P103">- Importe sin I.G.I.C.: 26.265,60 </text:p>
      <text:p text:style-name="P103">- I.G.I.C. 7%: 1.838,59 </text:p>
      <text:p text:style-name="P92"><text:span text:style-name="T7">Cuarto.- </text:span><text:span text:style-name="T6">Autorizar y disponer el gasto conforme a lo señalado en los apartado precedente.</text:span> </text:p>
      <text:p text:style-name="P83"><text:span text:style-name="Strong_20_Emphasis"><text:span text:style-name="T22">Quinto.-</text:span></text:span><text:span text:style-name="T23"> La duración del contrato no podrá ser superior a un año, ni ser objeto de prórroga ni de revisión de precios. Estableciéndose como plazo máximo de ejecución</text:span><text:span text:style-name="Strong_20_Emphasis"><text:span text:style-name="T23"> </text:span></text:span><text:span text:style-name="Strong_20_Emphasis"><text:span text:style-name="T22">dos</text:span></text:span><text:span text:style-name="Strong_20_Emphasis"><text:span text:style-name="T23"> </text:span></text:span><text:span text:style-name="Strong_20_Emphasis"><text:span text:style-name="T22">(2) meses</text:span></text:span><text:span text:style-name="T23">.</text:span><text:span text:style-name="T62"> </text:span></text:p>
      <text:p text:style-name="P83"><text:span text:style-name="Strong_20_Emphasis"><text:span text:style-name="T22">Sexto.-</text:span></text:span><text:span text:style-name="Strong_20_Emphasis"><text:span text:style-name="T23"> </text:span></text:span><text:span text:style-name="T23">Nombrar responsable del contrato a </text:span><text:span text:style-name="Strong_20_Emphasis"><text:span text:style-name="T22">D. Juan Carlos Castellano Suárez</text:span></text:span><text:span text:style-name="T23"> (Ingeniero Técnico Industrial Municipal).</text:span><text:span text:style-name="T62"> </text:span></text:p>
      <text:p text:style-name="P92"><text:span text:style-name="T7">Séptimo.- </text:span><text:span text:style-name="T6">Notificar la resolución al adjudicatario y dar traslado de la misma a la Unidad Administrativa de Intervención General, a la Unidad Administrativa de Servicios Públicos, y al dpto. encargado de la publicación (perfil contratante y Tribunal Cuentas de Canarias), a los efectos oportunos.”</text:span> </text:p>
      <text:p text:style-name="P56"><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78"><text:span text:style-name="Strong_20_Emphasis"><text:span text:style-name="T21">La Junta de Gobierno Local, acuerda aprobar la propuesta emitida en los términos que se recogen precedentemente.</text:span></text:span><text:span text:style-name="Strong_20_Emphasis"><text:span text:style-name="T92"> </text:span></text:span></text:p>
      <text:p text:style-name="P78"><text:span text:style-name="Strong_20_Emphasis"><text:span text:style-name="T92"/></text:span></text:p>
      <text:p text:style-name="P24"><text:span text:style-name="Strong_20_Emphasis"><text:span text:style-name="T67"><text:tab/></text:span></text:span><text:span text:style-name="Strong_20_Emphasis"><text:span text:style-name="T66">10. Expte. 4735/2022. Propuesta para aprobar la cesión de bienes inmuebles municipales destinados a guardar y conservar enseres y pertrechos de pesca - Puerto de Arguineguín (Cuarto pesca nº 54).</text:span></text:span></text:p>
      <text:p text:style-name="P76"/>
      <text:p text:style-name="P46"><text:span text:style-name="T7"><text:tab/>DÑA. CONSUELO DÍAZ LEÓN, </text:span><text:span text:style-name="T6">Concejala Delegada en materia </text:span>de Patrimonio, Participación Ciudadana y Régimen Interior<text:span text:style-name="T6">, según Decreto n.º 2050/2019, de fecha 17 de junio, </text:span><text:span text:style-name="T32">en referencia al </text:span><text:soft-page-break/><text:span text:style-name="T32">expediente de aprobación d</text:span><text:span text:style-name="T6">e</text:span><text:span text:style-name="T32"> </text:span><text:span text:style-name="T6">la cesión de bienes inmuebles municipales destinados a guardar y conservar enseres y pertrechos de pesca - Puerto de Arguineguín, </text:span><text:span text:style-name="T32">y atendiendo a los siguientes:</text:span> </text:p>
      <text:p text:style-name="P50"><text:span text:style-name="T33">ANTECEDENTES</text:span> </text:p>
      <text:p text:style-name="P54"><text:span text:style-name="T34">PRIMERO.- </text:span><text:span text:style-name="T35">Visto el informe de Esther Melián González, Técnico Municipal de la Unidad Administrativa de Patrimonio de este Iltre. Ayuntamiento, de fecha 2 de mayo de 2022 </text:span><text:span text:style-name="T23">con CSV</text:span><text:span text:style-name="T22">: </text:span><text:a xlink:type="simple" xlink:href="http://D006754aa90e02032cf07e61c5050a3aP/" text:style-name="Internet_20_link" text:visited-style-name="Visited_20_Internet_20_Link"><text:span text:style-name="T62">D006754aa90e02032cf07e61c5050a3aP</text:span></text:a><text:span text:style-name="T22">.</text:span><text:span text:style-name="T62"> </text:span></text:p>
      <text:p text:style-name="P106"><text:span text:style-name="T6">Considerando que la adopción de este acuerdo es competencia de esta Junta de Gobierno Local en virtud de las delegaciones efectuadas por la Alcaldesa de este Ayuntamiento, mediante Decreto nº 2049/2019, de fecha 17 de junio de 2019.</text:span> </text:p>
      <text:p text:style-name="P46"><text:span text:style-name="T6">Por todo lo anteriormente expuesto, formulo la siguiente,</text:span> </text:p>
      <text:p text:style-name="P41">PROPUESTA DE RESOLUCIÓN </text:p>
      <text:p text:style-name="P46"><text:span text:style-name="T2">PRIMERA.-</text:span> Aprobar la cesión de uso de los bienes inmuebles municipales destinados en exclusividad a guardar enseres y pertrechos de pesca, que a continuación se especifica, al Armador <text:span text:style-name="T6">relacionado en el antecedente tercero del informe, mediante acuerdo que consta en el anexo adjunto a esta propuesta de resolución.</text:span> </text:p>
      <table:table table:name="Tabla8" table:style-name="Tabla8">
        <table:table-column table:style-name="Tabla8.A"/>
        <table:table-column table:style-name="Tabla8.B"/>
        <table:table-row>
          <table:table-cell table:style-name="Tabla8.A1" office:value-type="string">
            <text:p text:style-name="P34">ARMADOR </text:p>
          </table:table-cell>
          <table:table-cell table:style-name="Tabla8.B1" office:value-type="string">
            <text:p text:style-name="P34">Nº CUARTO </text:p>
          </table:table-cell>
        </table:table-row>
        <table:table-row>
          <table:table-cell table:style-name="Tabla8.A2" office:value-type="string">
            <text:p text:style-name="P30">JOSÉ MEDINA PÉREZ </text:p>
          </table:table-cell>
          <table:table-cell table:style-name="Tabla8.B2" office:value-type="float" office:value="54">
            <text:p text:style-name="P31">54</text:p>
          </table:table-cell>
        </table:table-row>
      </table:table>
      <text:p text:style-name="P46"><text:span text:style-name="T2">SEGUNDA.- </text:span><text:span text:style-name="T6">Notificar el acuerdo adoptado a los Armadores referidos en el apartado primero de esta propuesta de resolución.</text:span> </text:p>
      <text:p text:style-name="P46"><text:span text:style-name="T2">TERCERA.- </text:span><text:span text:style-name="T6">Trasladar del acuerdo adoptado </text:span>a la Secretaría General y al Servicio de Patrimonio a los efectos oportunos. </text:p>
      <text:p text:style-name="P50"><text:span text:style-name="T2">ANEXO</text:span> </text:p>
      <text:p text:style-name="P51">ACUERDO DE CESIÓN DE USO DE BIENES MUNICIPALES DESTINADOS EN EXCLUSIVIDAD PARA GUARDAR ENSERES Y PERTRECHOS DE PESCA Nº_______ SITUADO EN LA AVENIDA MANUEL ÁLAMO SUÁREZ Nº_________PROPIEDAD DEL AYUNTAMIENTO AL ARMADOR/A ___________________________________DEL BARCO ___________________________. </text:p>
      <text:p text:style-name="P50">En Mogán a _________de __________de 2022 </text:p>
      <text:p text:style-name="P49">De una parte Dña. Onalia Bueno García, Alcaldesa del Ayuntamiento de Mogán (en adelante El Ayuntamiento) en uso de las competencias atribuidas por la legislación del Régimen Local, en concreto el artículo 21 de la Ley 7/1985 de 2 de abril Reguladora de las bases del Régimen local (en adelante LRBRL) </text:p>
      <text:p text:style-name="P49">De otra parte D./Dña ______________________________con D.N.I. n.º _______________en calidad de Armador/a del barco__________________ </text:p>
      <text:p text:style-name="P50"><text:span text:style-name="T2">EXPONEN</text:span> </text:p>
      <text:p text:style-name="P49"><text:span text:style-name="T2">PRIMERO.-</text:span> Que El Ayuntamiento es propietario del bien municipal destinado exclusivamente a guardar enseres y pertrechos de pesca situado en la Avenida Manuel Álamo Suárez n.º________ en Arguineguín, inscrito en <text:span text:style-name="T36">el Inventario General Municipal de Bienes y Derechos </text:span>con el número de Bien___________ ? Referencia____________, según consta en el certificado emitido por la Secretaría general, que obra en el expediente administrativo. </text:p>
      <text:p text:style-name="P49">El inmueble descrito se encuentra debidamente destinado a cuarto de enseres de pesca como consta en el informe emitido por los servicios técnicos municipales, y se encuentra debidamente inscrito en el Registro de la Propiedad con el número de Finca________ y tiene la siguiente referencia <text:soft-page-break/>catastral________________________, tal y como se acredita con el certificado que obra en el expediente administrativo. </text:p>
      <text:p text:style-name="P49">En virtud de lo expuesto, suscriben el presente acuerdo con las siguientes, </text:p>
      <text:p text:style-name="P50"><text:span text:style-name="T2">ESTIPULACIONES</text:span> </text:p>
      <text:p text:style-name="P49"><text:span text:style-name="T2">PRIMERA.- Objeto.</text:span> </text:p>
      <text:p text:style-name="P49">Es objeto del presente acuerdo la cesión del uso del bien inmueble, que figura en <text:span text:style-name="T36">el Inventario General Municipal de Bienes y Derechos con el Código de bien ___________- Referencia: __________, </text:span>de propiedad municipal, situado en la Avenida Manuel Álamo Suárez n.º_______________________ en Arguineguín, teniendo, asimismo, por objeto proporcionar al Armador/a un espacio destinado, en exclusividad, para guardar y conservar los enseres y pertrechos de pesca únicamente de la embarcación reseñada en el<text:span text:style-name="T6"> asunto referenciado.</text:span> </text:p>
      <text:p text:style-name="P49">La cesión de uso del bien municipal se produce con carácter gratuito y a título de precario, sin que en ningún momento pueda considerarse que la misma constituye derecho económico o arrendaticio a favor de cualesquiera de las partes. </text:p>
      <text:p text:style-name="P49"><text:span text:style-name="T2">SEGUNDA.- Obligaciones del Ayuntamiento.</text:span> </text:p>
      <text:p text:style-name="P49">El Ayuntamiento cede a título de precario al Armador/a el uso del bien municipal, descrito en la estipulación primera, libre de cargas y gravámenes. </text:p>
      <text:p text:style-name="P49">El Ayuntamiento no dirige ni presta conformidad a las actividades a realizar en el bien municipal cedido. El/a Armador/a no tiene ninguna relación de dependencia con El Ayuntamiento, que no se hace responsable ni directa ni subsidiariamente de los daños materiales, personales o morales que puedan producirse dentro del inmueble. </text:p>
      <text:p text:style-name="P49">Corresponden a El Ayuntamiento las reparaciones y reposiciones destinadas al mantenimiento estructural del edificio, entendiéndose por tal las que afectan a la estructura del edificio, sus fachadas y cubiertas y las acometidas exteriores de servicios, siempre que sean causa del uso normal y ordinario del inmueble. </text:p>
      <text:p text:style-name="P49"><text:span text:style-name="T2">TERCERA.- Obligaciones del Armador/a.</text:span> </text:p>
      <text:p text:style-name="P49">1.- El bien municipal se recibe <text:span text:style-name="T5">únicamente</text:span> para guardar y conservar los enseres y pertrechos de pesca de la embarcación reseñada. </text:p>
      <text:p text:style-name="P49">2.- El bien municipal no podrá ser usado como vivienda ni para realizar actos ni celebraciones de ningún tipo de naturaleza. Igualmente <text:span text:style-name="T5">no</text:span> se podrá subarrendar el bien municipal en todo o en parte, ni cederlo, ni traspasarlo, quedando, asimismo, expresamente prohibida su utilización para fines comerciales. </text:p>
      <text:p text:style-name="P49">3.- El/a Armador/a se obliga a ocupar el inmueble en el plazo máximo de un mes (1 mes) y mantenerlo en funcionamiento durante el tiempo que permanezca en activo, debiendo mantener el mismo en perfectas condiciones de uso. </text:p>
      <text:p text:style-name="P49">4.- El/a Armador/a deberá conservar diligentemente los espacios de todo el inmueble, respondiendo de los daños que puedan ocasionar, bien por acción o por omisión, efectuando de forma inmediata y a su cargo, previa autorización del Ayuntamiento, las reparaciones necesarias. </text:p>
      <text:p text:style-name="P49">5.- Correrán por cuenta del Armador/a todos los gastos que origine el uso del bien inmueble objeto del presente acuerdo. En especial deberá hacerse cargo del abono de los suministros de electricidad, agua, gas, calefacción, limpieza y teléfono. </text:p>
      <text:p text:style-name="P49">6.- El/a Armador/a será responsable directa de los daños y perjuicios ocasionados a terceros en los espacios cedidos, bien por acción o por omisión, dolo o negligencia, teniendo la condición de tercero el propio Ayuntamiento. A estos efectos, el/la Armador/a deberá suscribir obligatoriamente una póliza de seguros de responsabilidad civil e incendio, con una suma asegurada por importe mínimo de 60.000 euros, debiendo acreditar debidamente el pago de dicha póliza de seguro y aportar al Ayuntamiento el justificante de pago en el plazo máximo de un mes (1 mes) a la firma de este acuerdo. </text:p>
      <text:p text:style-name="P49">7.- La realización de cualquier tipo de obra o actuación en el inmueble o instalaciones requerirá la previa autorización expresa de El Ayuntamiento. Las obras o actuaciones quedarán en beneficio del bien inmueble, sin derecho a percibir ningún tipo de indemnización o compensación económica por su realización. </text:p>
      <text:p text:style-name="P49">8.- El/a Armador/a deberá presentar Nota de Venta por registro de entrada en sede electrónica, en la primera quincena de cada mes de diciembre, la cual deberá certificar una actividad mínima de seis meses (6 meses). </text:p>
      <text:p text:style-name="P49"><text:span text:style-name="T2">CUARTA.- Potestades del Ayuntamiento.</text:span> </text:p>
      <text:p text:style-name="P49"><text:soft-page-break/>El Ayuntamiento podrá ejercer en cualquier momento la potestad de inspección del bien municipal cuyo uso se cede. Si de su ejercicio derivara la comprobación de incumplimientos por parte del Armador/a podrá exigir su cumplimiento o revocar la cesión o autorización de uso. </text:p>
      <text:p text:style-name="P49"><text:span text:style-name="T2">QUINTA.- Duración del Acuerdo.</text:span> </text:p>
      <text:p text:style-name="P49">La cesión de uso del bien municipal entrará en vigor a la firma del presente acuerdo, y continuará en vigor mientras el barco reseñado esté en activo, debiendo acreditar su actividad mediante la presentación de Nota de Venta por registro de entrada en sede electrónica, en la primera quincena de cada mes de diciembre, la cual deberá certificar una actividad mínima de seis meses (6 meses). </text:p>
      <text:p text:style-name="P49">Una vez el barco deje de estar en activo, El/la Armador/a deberá entregar la llave del bien municipal mediante solicitud de entrega de la misma en la Oficina de Atención a la Ciudadanía. </text:p>
      <text:p text:style-name="P49"><text:span text:style-name="T2">SEXTA.- Extinción del Acuerdo.</text:span> </text:p>
      <text:p text:style-name="P49">1.- El acuerdo se extinguirá por incumplimiento de las obligaciones asumidas por el/la Armador/a previa denuncia realizada por El Ayuntamiento, por escrito, con una antelación mínima de un mes (1 mes), o por decisión de cualquiera de las partes fundamentada en la existencia de causas que obstaculizan el cumplimiento del acuerdo. </text:p>
      <text:p text:style-name="P49">2.-<text:span text:style-name="T37">.</text:span><text:span text:style-name="T6">La cesión de uso se produce a título de precario por lo que El Ayuntamiento podrá, en cualquier momento, extinguir la cesión por resolución motivada de la Alcaldía con dos meses de antelación (2 meses), mediante el correspondiente requerimiento. </text:span></text:p>
      <text:p text:style-name="P49">3.- El acuerdo se extinguirá cuando el/la Armador/a sea sancionado/a, por resolución firme, por la comisión de infracción de acuerdo a los artículos 69, 70 y 71 de la Ley 17/2003, de 10 de abril, de Pesca de Canarias. </text:p>
      <text:p text:style-name="P51">SÉPTIMA.- Naturaleza del Acuerdo. </text:p>
      <text:p text:style-name="P49">El presente acuerdo de cesión de uso de bien inmueble municipal tiene carácter administrativo y se encuadra jurídicamente en el artículo 9 de la Ley 9/2017, de 8 de noviembre, de Contratos del Sector Público, estando, por tanto, excluido de su aplicación directa, si bien se aplicarán los principios de dicha Ley para resolver las dudas y lagunas que puedan surgir durante su vigencia (art. 4). En consecuencia las cuestiones litigiosas que se produzcan durante la vigente del presente acuerdo serán dirimidas por la jurisdicción contencioso-administrativa. </text:p>
      <text:p text:style-name="P49">La Alcaldesa El/la Armador/a” </text:p>
      <text:p text:style-name="P56"><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78"><text:span text:style-name="Strong_20_Emphasis"><text:span text:style-name="T21">La Junta de Gobierno Local, acuerda aprobar la propuesta emitida en los términos que se recogen precedentemente.</text:span></text:span><text:span text:style-name="Strong_20_Emphasis"><text:span text:style-name="T92"> </text:span></text:span></text:p>
      <text:p text:style-name="P78"><text:span text:style-name="Strong_20_Emphasis"><text:span text:style-name="T89"/></text:span></text:p>
      <text:p text:style-name="P78"><text:span text:style-name="Strong_20_Emphasis"><text:span text:style-name="T89"/></text:span></text:p>
      <text:p text:style-name="P78"><text:span text:style-name="Strong_20_Emphasis"><text:span text:style-name="T89"/></text:span></text:p>
      <text:p text:style-name="P24"><text:span text:style-name="Strong_20_Emphasis"><text:span text:style-name="T67"><text:tab/></text:span></text:span><text:span text:style-name="Strong_20_Emphasis"><text:span text:style-name="T66">11. Expte. 1316/2021. Procedimiento Abreviado Nº 35/2021 en ejecución de títulos judiciales Nº 9/2022. Responsabilidad Patrimonial. Toma de conocimiento de resoluciones judiciales. Tasación de costas.</text:span></text:span></text:p>
      <text:p text:style-name="P79"/>
      <text:p text:style-name="P67"><text:span text:style-name="T7">“JUAN MENCEY NAVARRO ROMERO, </text:span><text:span text:style-name="T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68"><text:span text:style-name="T6">Visto informe emitido por la Asesoría Jurídica en fecha 26 de abril de 2022 que literalmente expresa:</text:span> </text:p>
      <text:p text:style-name="P72"><text:soft-page-break/><text:span text:style-name="Emphasis"><text:span text:style-name="T74">&lt;&lt;</text:span></text:span><text:span text:style-name="Emphasis"><text:span text:style-name="T75">ÁREA DE SERVICIOS SOCIALES</text:span></text:span><text:span text:style-name="T76"> </text:span></text:p>
      <text:p text:style-name="P68"><text:span text:style-name="T41">SERVICIO DE ASESORÍA JURÍDICA</text:span> </text:p>
      <text:p text:style-name="P68"><text:span text:style-name="T41">REF: MSC</text:span> </text:p>
      <text:p text:style-name="P68"><text:span text:style-name="T41">EXPTE</text:span><text:span text:style-name="T38">: Nº1316/2021 Procedimiento Abreviado Nº 35/2021.Responsabilidad Patrimonial.</text:span> </text:p>
      <text:p text:style-name="P70"><text:span text:style-name="T2">ASUNTO: </text:span>Toma de conocimiento de resoluciones judiciales.Tasación de costas. </text:p>
      <text:p text:style-name="P68"><text:span text:style-name="T38">MÓNICA SEGURA CORDERO, laboral, Abogada, adscrita al Servicio de Asesoría Jurídica según Decreto N.º 2235/2015 de 24 de julio, emito, al amparo del articulo 212 del Reglamento orgánico municipal,el presente informe a razón de Procedimiento Abreviado N.º 35/2021 Materia: Responsabilidad patrimonial.</text:span> </text:p>
      <text:p text:style-name="P70"><text:span text:style-name="T2">RESULTANDO</text:span> que la Junta de Gobierno Local en su sesión de fecha 01/03/2022 tomó conocimiento de la Sentencia de fecha 15 de noviembre de 2021 dictada por el Juzgado de lo contencioso administrativo en el Procedimiento abreviado Nº 35/2021 en Ejecución de títulos judiciales Nº 9/2022 que estima el recurso interpuesto por la representación procesal de R.S. Sonocom por responsabilidad patrimonial condenando a este Ayuntamiento a abonar a la actora la cantidad de 300 euros en concepto de principal por los daños sufridos imponiendo a la administración el pago de las costas procesales, autorizando y comprometiendo el gasto y reconociendo la obligación en concepto de resto de la indemnización. </text:p>
      <text:p text:style-name="P70"><text:span text:style-name="T2">RESULTANDO </text:span>Diligencia de ordenación del JCA Nº 5 de fecha 16/03/2022 por la que se tiene por ingresada la cantidad de 300 euros por parte de esta administración y se requiere al ejecutante para que en el plazo de cinco días aporte nº de cuenta bancaria a fin de proceder a transferirle dicha cantidad en concepto de principal. </text:p>
      <text:p text:style-name="P70"><text:span text:style-name="T2">RESULTANDO </text:span>Diligencia de ordenación de Letrado de administración de justicia de fecha 2/03/2022 por la que se tiene por aportado nº de cuenta bancaria y se ordena se transfiera la cantidad de 300 requiriendo al ejecutante para que en el plazo de diez días manifieste expresamente si se le ha satisfecho la cantidad reclamada. </text:p>
      <text:p text:style-name="P68"><text:span text:style-name="T41">RESULTANDO </text:span><text:span text:style-name="T38">escrito de contrario de fecha 05/04/2022 por el que se solicita la tasación de costas adjuntando minuta de honorarios de Letrado y derechos devengados de Procurador que asciende a la cantidad de 48,75 y 69,25 respectivamente.</text:span> </text:p>
      <text:p text:style-name="P70"><text:span text:style-name="T2">RESULTANDO</text:span> tasación de costas practicada por Letrada de la Administración de Justicia en la Ejecución de títulos judiciales Nº 9/2022, de fecha 18/04/2022,por importe de 48,75 a favor de la mercantil RS Sonocom, excluyéndose la partida relativa a los honorarios de la Procuradora Dª Petra Ramos Pérez al no ser preceptiva su intervención en la Jurisdicción contencioso administrativo. </text:p>
      <text:p text:style-name="P70"><text:span text:style-name="T2">RESULTANDO</text:span> Documento de retención de crédito de fecha 25/04/2022 en concepto de Procedimiento Abreviado Nº 35/2021 en Ejecución de títulos judiciales Nº 9/2022 del Juzgado de lo contencioso Nº en materia de responsabilidad patrimonial con Nº 920 22604 22022001171de administración general jurídicos contenciosos por importe de 48,75. </text:p>
      <text:p text:style-name="P68"><text:span text:style-name="T41">CONSIDERANDO</text:span><text:span text:style-name="T38">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67"><text:span text:style-name="T10">CONSIDERANDO, </text:span><text:span text:style-name="T9">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text:span><text:span text:style-name="T9">la lleve a puro y debido efecto y practique lo que exija el cumplimiento de las declaraciones contenidas en el fallo y en el mismo plazo indique el órgano responsable del cumplimiento de aquél.</text:span> </text:p>
      <text:p text:style-name="P70"><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70"><text:span text:style-name="T2">CONSIDERANDO </text:span>el artículo 139.1 de la LJCA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70"><text:soft-page-break/><text:span text:style-name="T2">CONSIDERANDO </text:span>el <text:span text:style-name="T6">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68"><text:span text:style-name="T38">Visto los antecedentes y consideraciones expuestos, analizados y valorados los documentos obrantes en el expediente de referencia, emito la siguiente</text:span> </text:p>
      <text:p text:style-name="P69"><text:span text:style-name="T41">PROPUESTA</text:span> </text:p>
      <text:p text:style-name="P70"><text:span text:style-name="T2">PRIMERO.-</text:span> Tomar conocimiento de la tasación de costas practicada por la Letrada de la Administración de Justicia en fecha 18/04/2022 en el Procedimiento Abreviado Nº 35/2021 en Ejecución de títulos judiciales Nº 9/2022 a las que ha sido condenada esta administración por importe de 48,75 a favor de la mercantil RS Sonocom. </text:p>
      <text:p text:style-name="P71"><text:span text:style-name="T2">SEGUNDO.</text:span><text:span text:style-name="T6"> Autorizar y comprometer el gasto de </text:span><text:span text:style-name="T7">48,75 (cuarenta y ocho euros con setenta y cinco céntimos) </text:span><text:span text:style-name="T6">en concepto de costas de Ejecución de títulos judiciales Nº 9/2022 de Procedimiento Abreviado Nº 35/2021 a las que ha sido condenada esta administración en virtud de Sentencia de 15/11/2021 dictada en el Procedimiento Abreviado Nº 35/2021, en ejecución de títulos judiciales con cargo a la partida presupuestaria con N.º 920 22604 22022001171 de administración general jurídicos contenciosos. </text:span></text:p>
      <text:p text:style-name="P71"><text:span text:style-name="T7">TERCERO. </text:span><text:span text:style-name="T6">Reconocer la obligación de </text:span><text:span text:style-name="T7">48,75 (cuarenta y ocho euros con setenta y cinco céntimos) </text:span><text:span text:style-name="T6">en concepto de costas de Ejecución de títulos judiciales Nº 9/2022 de Procedimiento Abreviado Nº 35/2021 a las que ha sido condenada esta administración en virtud de Sentencia de 15/11/2021 dictada por el Juzgado de lo contencioso administrativo Nº 5 en el curso del Procedimiento abreviado Nº 35/2021 en Ejecución de títulos judiciales Nº 9/2022 que han de ser consignados en la cuenta NºES55 0049 3569 9200 0500 1274 Concepto 3416 0000 94 0035 2021 </text:span>del Juzgado de lo contencioso administrativo Nº 5 </text:p>
      <text:p text:style-name="P67"><text:span text:style-name="T10">CUARTO.- </text:span><text:span text:style-name="T9">Dar traslado del acuerdo adoptado a la Intervención municipal a los efectos de su tramitación, y se proceda al abono de 48,75 (cuarenta y ocho euros con setenta y cinco céntimos)</text:span><text:span text:style-name="T6"> </text:span><text:span text:style-name="T9">en concepto de costas de Ejecución de títulos judiciales Nº 9/2022 de Procedimiento Abreviado Nº 35/2021 que han de ser consignados en la cuenta Nº ES55 0049 3569 9200 0500 1274 Concepto 3416 0000 94 0035 2021 del Juzgado de lo contencioso administrativo Nº 5</text:span><text:span text:style-name="T6">.</text:span> </text:p>
      <text:p text:style-name="P67"><text:span text:style-name="T10">QUINTO.-</text:span><text:span text:style-name="T9">Dar traslado del acuerdo adoptado a la Tesorería municipal a los efectos oportunos.</text:span><text:span text:style-name="T6"> </text:span></text:p>
      <text:p text:style-name="P72"><text:span text:style-name="Emphasis"><text:span text:style-name="T75">SEXTO.- </text:span></text:span><text:span text:style-name="Emphasis"><text:span text:style-name="T74">Notificar el acuerdo adoptado al JCA Nº 5 a los efectos oportunos.&gt;&gt;</text:span></text:span><text:span text:style-name="T76"> </text:span></text:p>
      <text:p text:style-name="P72"><text:span text:style-name="Emphasis"><text:span text:style-name="T24">En virtud de lo expuesto, </text:span></text:span><text:span text:style-name="Emphasis"><text:span text:style-name="T25">PROPONGO </text:span></text:span><text:span text:style-name="Emphasis"><text:span text:style-name="T24">a la Junta de Gobierno Local la siguiente: </text:span></text:span></text:p>
      <text:p text:style-name="P69"><text:span text:style-name="T2">PROPUESTA DE RESOLUCIÓN</text:span> </text:p>
      <text:p text:style-name="P67"><text:span text:style-name="T2">PRIMERO.-</text:span> Tomar conocimiento de la tasación de costas practicada por la Letrada de la Administración de Justicia en fecha 18/04/2022 en el Procedimiento Abreviado Nº 35/2021 en Ejecución de títulos judiciales Nº 9/2022 a las que ha sido condenada esta administración por importe de 48,75 a favor de la mercantil RS Sonocom. </text:p>
      <text:p text:style-name="P67"><text:span text:style-name="T2">SEGUNDO.</text:span><text:span text:style-name="T6"> Autorizar y comprometer el gasto de </text:span><text:span text:style-name="T7">48,75 (cuarenta y ocho euros con setenta y cinco céntimos) </text:span><text:span text:style-name="T6">en concepto de costas de Ejecución de títulos judiciales Nº 9/2022 de Procedimiento Abreviado Nº 35/2021 a las que ha sido condenada esta administración en virtud de Sentencia de 15/11/2021 dictada en el Procedimiento Abreviado Nº 35/2021, en ejecución de títulos judiciales con cargo a la partida presupuestaria con N.º 920 22604 22022001171 de administración general jurídicos contenciosos. </text:span></text:p>
      <text:p text:style-name="P67"><text:span text:style-name="T7">TERCERO. </text:span><text:span text:style-name="T6">Reconocer la obligación de </text:span><text:span text:style-name="T7">48,75 (cuarenta y ocho euros con setenta y cinco céntimos) </text:span><text:span text:style-name="T6">en concepto de costas de Ejecución de títulos judiciales Nº 9/2022 de Procedimiento Abreviado Nº 35/2021 a las que ha sido condenada esta administración en virtud de Sentencia de 15/11/2021 dictada por el Juzgado de lo contencioso administrativo Nº 5 en el curso del Procedimiento abreviado Nº 35/2021 en Ejecución de títulos judiciales Nº 9/2022 que han de ser consignados en la </text:span><text:soft-page-break/><text:span text:style-name="T6">cuenta NºES55 0049 3569 9200 0500 1274 Concepto 3416 0000 94 0035 2021 </text:span>del Juzgado de lo contencioso administrativo Nº 5 </text:p>
      <text:p text:style-name="P67"><text:span text:style-name="T7">CUARTO.- </text:span><text:span text:style-name="T6">Dar traslado del acuerdo adoptado a la Intervención municipal a los efectos de su tramitación, y se proceda al abono de 48,75 (cuarenta y ocho euros con setenta y cinco céntimos) en concepto de costas de Ejecución de títulos judiciales Nº 9/2022 de Procedimiento Abreviado Nº 35/2021 que han de ser consignados en la cuenta Nº ES55 0049 3569 9200 0500 1274 Concepto 3416 0000 94 0035 2021 del Juzgado de lo contencioso administrativo Nº 5.</text:span> </text:p>
      <text:p text:style-name="P67"><text:span text:style-name="T7">QUINTO.-</text:span><text:span text:style-name="T6">Dar traslado del acuerdo adoptado a la Tesorería municipal a los efectos oportunos. </text:span></text:p>
      <text:p text:style-name="P72"><text:span text:style-name="Emphasis"><text:span text:style-name="T77">SEXTO.- </text:span></text:span><text:span text:style-name="Emphasis"><text:span text:style-name="T76">Notificar el acuerdo adoptado al JCA Nº 5 a los efectos oportunos.”</text:span></text:span><text:span text:style-name="T76"> </text:span></text:p>
      <text:p text:style-name="P56"><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78"><text:span text:style-name="Strong_20_Emphasis"><text:span text:style-name="T21">La Junta de Gobierno Local, acuerda aprobar la propuesta emitida en los términos que se recogen precedentemente.</text:span></text:span><text:span text:style-name="Strong_20_Emphasis"><text:span text:style-name="T92"> </text:span></text:span></text:p>
      <text:p text:style-name="P78"><text:span text:style-name="Strong_20_Emphasis"><text:span text:style-name="T92"/></text:span></text:p>
      <text:p text:style-name="P78"><text:span text:style-name="Strong_20_Emphasis"><text:span text:style-name="T92"/></text:span></text:p>
      <text:p text:style-name="P78"><text:span text:style-name="Strong_20_Emphasis"><text:span text:style-name="T92"/></text:span></text:p>
      <text:p text:style-name="P24"><text:span text:style-name="Strong_20_Emphasis"><text:span text:style-name="T67"><text:tab/></text:span></text:span><text:span text:style-name="Strong_20_Emphasis"><text:span text:style-name="T66">12. Expte. 4534/2022 Propuesta para aprobar pliego administrativo, aprobar el gasto, anunciar la licitación para la obra Actuaciones de Eficiencia Energética en Alumbrado Público C.A.P. 131.</text:span></text:span></text:p>
      <text:p text:style-name="P76"/>
      <text:p text:style-name="P92"><text:span text:style-name="T7">“JUAN MENCEY NAVARRO ROMERO</text:span><text:span text:style-name="T6">, Concejal Delegado en materia de Contratación (Decreto nº: 2050/2019, de 17 de junio de 2019, y visto el expediente de contratación denominado </text:span><text:span text:style-name="T7">ACTUACIONES DE EFICIENCIA ENERGÉTICA EN ALUMBRADO PÚBLICO C.A.P. 131</text:span><text:span text:style-name="T6">, </text:span><text:span text:style-name="T7">expte.: 4534/2022</text:span><text:span text:style-name="T6">, mediante procedimiento abierto simplificado y tramitación ordinaria,</text:span> </text:p>
      <text:p text:style-name="P92"><text:span text:style-name="T7">&gt;VISTO</text:span><text:span text:style-name="T6"> Acuerdo de Junta de Gobierno Local de fecha de fecha 26 de abril de 2022, por las que se resuelve, entre otras cuestiones, aprobar el proyecto de la obra denominada </text:span><text:span text:style-name="T7">ACTUACIONES DE EFICIENCIA ENERGÉTICA EN ALUMBRADO PÚBLICO C.A.P. 131</text:span><text:span text:style-name="T6">, con un presupuesto base de licitación de </text:span><text:span text:style-name="T7">62.707,20 euros (neto: </text:span><text:span text:style-name="T6">58.604,86 </text:span><text:span text:style-name="T7">euros; IGIC: 7%: </text:span><text:span text:style-name="T6">4.102,34 </text:span><text:span text:style-name="T7">euros),</text:span><text:span text:style-name="T6"> acordándose así mismo, declarar la necesidad e idoneidad de llevar a cabo la ejecución de la obra e iniciar los trámites oportunos para la contratación de la misma</text:span><text:span text:style-name="T7">,</text:span><text:span text:style-name="T6"> todo ello una vez visto el informe emitido por D. David Rodríguez Cordero, Ingeniero Técnico Municipal de este Ayuntamiento de Mogán de fecha 22 de abril de 2022, donde dispone, entre otras cuestiones, </text:span><text:span text:style-name="T9">que analizadas las distintas unidades de obras a ejecutar sería conveniente tramitar la ejecución del contrato mediante procedimiento abierto simplificado</text:span><text:span text:style-name="T6">, con los criterios de adjudicación que constan en el referido informe. Asimismo, establece que </text:span><text:span text:style-name="T7">NO procede la división por lotes</text:span><text:span text:style-name="T6">, ya que su división dificultaría la correcta ejecución del mismo desde el punto de vista técnico. Para que la obra pueda ser considerarse finalizada, la actuación debe haberse llevado a cabo en su totalidad, constituyendo por tanto una obra completa.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anea del acondicionamiento al tener que paralizar la ejecución para p</text:span>oder llevar a cabo el movimiento de materiales, accesos y ejecución de una actuación a otra, lo cual afectaría ineludiblemente a la ejecución del resto de las obras proyectadas. <text:span text:style-name="T6">Todo ello fundamenta la improcedencia de dividir en lotes el objeto de este contrato, a efectos de dar cumplimiento al articulo 116.4 apartado g), de la Ley 9/2017, de 8 de noviembre, de Contratos del Sector Publico, y se enmarca entre los supuestos de excepción de división en lotes, descritos en el apartado b) del articulo 99.3 de la citada Ley.</text:span> </text:p>
      <text:p text:style-name="P92"><text:span text:style-name="T7">&gt;VISTO</text:span><text:span text:style-name="T6"> el informe emitido por el Técnico Municipal referenciado de fecha 22 de abril de 2022, que consta en el expediente, en el que dispone, entre otras cuestiones, que que el presupuesto base de licitación de las obras</text:span><text:span text:style-name="T9">,</text:span><text:span text:style-name="T6"> incluido el IGIC que deberá soportar la Administración, asciende a la cantidad de </text:span><text:span text:style-name="T7">62.707,20 euros (neto: </text:span><text:span text:style-name="T6">58.604,86 </text:span><text:span text:style-name="T7">euros; IGIC: 7%: </text:span><text:span text:style-name="T6">4.102,34 </text:span><text:span text:style-name="T7">euros).</text:span> </text:p>
      <text:p text:style-name="P93"><text:span text:style-name="T6">- Costes directos: 47.770,35 euros</text:span> </text:p>
      <text:p text:style-name="P93"><text:span text:style-name="T6">- Costes indirectos: 1.477,43 euros</text:span> </text:p>
      <text:p text:style-name="P93"><text:span text:style-name="T6">- Gastos generales: 6.402,21 euros</text:span> </text:p>
      <text:p text:style-name="P92"><text:span text:style-name="T6">- Beneficio industrial: 2.954,87 euros</text:span> </text:p>
      <text:p text:style-name="P95"><text:soft-page-break/><text:span text:style-name="T6">En el presente proyecto se ha considerado un tipo impositivo I.G.I.C. del 7,0%, que se cifra en 4.102,34 .</text:span> </text:p>
      <text:p text:style-name="P92"><text:span text:style-name="T6">La cuantía total, IGIC incluido, asciende a la cantidad de 62.707,20 euros.</text:span> </text:p>
      <text:p text:style-name="P92"><text:span text:style-name="T6">El importe del presupuesto del contrato y los precios unitarios que regirán durante la ejecución de las obras, serán los que resulten de la proposición que resulte adjudicataria del contrato.</text:span> </text:p>
      <text:p text:style-name="P92"><text:span text:style-name="T7">&gt;VISTO</text:span><text:span text:style-name="T6"> que e</text:span><text:span text:style-name="T7">l</text:span><text:span text:style-name="T6">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7">58.604,86 euros</text:span><text:span text:style-name="T6">, 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98"><text:span text:style-name="T7">&gt;VISTO </text:span><text:span text:style-name="T6">que con fecha 28 de abril de 2022 se levanta Acta de Replanteo previa como </text:span><text:span text:style-name="T7">FAVORABLE. </text:span></text:p>
      <text:p text:style-name="P92"><text:span text:style-name="T7">&gt;VISTO</text:span><text:span text:style-name="T6"> que existe el crédito presupuestario preciso para atender a las obligaciones económicas que se deriven de la contratación, con cargo a la aplicación presupuestaria número </text:span><text:span text:style-name="T7">165 62300</text:span><text:span text:style-name="T6"> referencia 22022001262 denominada inver reales inver nuev funcio opera serv maqui instala tecn del Presupuesto Municipal para el ejercicio 2022, por importe de </text:span><text:span text:style-name="T7">62.707,20</text:span><text:span text:style-name="T6"> euros (N.º de operación 220220007133), de fecha 27 de abril de 2022.</text:span> </text:p>
      <text:p text:style-name="P92"><text:span text:style-name="T6">Consta en el expediente RESOLUCIÓN DE LA DIRECCIÓN GENERAL DE AGRICULTURA POR LA QUE SE CONCEDEN LAS SUBVENCIONES DESTINADAS A LA REALIZACIÓN DE OPERACIONES CONFORME A LA ESTRATEGIA DE DESARROLLO LOCAL PARTICIPATIVA PREVISTA EN LA SUBMEDIDA 19.2 DEL PROGRAMA DE DESARROLLO RURAL DE CANARIAS FEADER 2014-2020 EN LA ISLA DE GRAN CANARIA, CONVOCATORIA DE 2021., por la que se concede al Ayuntamiento de Mogán la siguiente subvención:</text:span> </text:p>
      <text:p text:style-name="P92"><text:span text:style-name="T7">Nº EXPEDIENTE: 7-192-86-2021-35-15</text:span> </text:p>
      <text:p text:style-name="P92"><text:span text:style-name="T7">BENEFICIARIO: AYUNTAMIENTO DE MOGAN</text:span> </text:p>
      <text:p text:style-name="P92"><text:span text:style-name="T7">SUBVENCIÓN APROBADA (): ACTUACIONES DE EFICIENCIA ENERGÉTICA EN ALUMBRADO PÚBLICO C.A.P. 131 : 56.634,98 EUROS</text:span> </text:p>
      <text:p text:style-name="P94"><text:span text:style-name="T6">Estando por ello la ejecución de la obra cofinanciada en un 90,32% por el Fondo Europeo Agrícola De Desarrollo Rural (FEADER) en la isla de Gran Canaria, convocatoria de 2021.</text:span> </text:p>
      <text:p text:style-name="P92"><text:span text:style-name="T7">&gt;VISTO</text:span><text:span text:style-name="T6"> que se ha redactado el </text:span><text:span text:style-name="T7">Pliego de Cláusulas Administrativas Particulares</text:span><text:span text:style-name="T6">, tramitado mediante procedimiento abierto y tramitación ordinaria, estableciéndose el criterio de adjudicación recogido en el Informe Técnico de fecha 22 de abril de 2022, que consta en el expediente, aprobado mediante Acuerdo de Junta de Gobierno Local de fecha 26 de abril de 2022, en el que se propone dicho criterio, e informando que analizadas las distintas unidades de obras a ejecutar sería conveniente </text:span><text:span text:style-name="T6">tramitar la ejecución del contrato mediante </text:span><text:span text:style-name="T7">procedimiento abierto simplificado y tramitación ordinaria, previsto en el artículo 159 de la LCSP, dado que el valor estimado de la obra es inferior a 2.000.000 de euros y entre los criterios de adjudicación previstos en el pliego no hay ninguno evaluable mediante juicio de valor.</text:span> </text:p>
      <text:p text:style-name="P92"><text:span text:style-name="T7">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text:span><text:soft-page-break/><text:span text:style-name="T7">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94"><text:span text:style-name="T7">&gt;VISTO</text:span><text:span text:style-name="T6"> el informe a efectos de justificar adecuadamente la elección del procedimiento y la de los criterios de adjudicación que se tendrán en consideración para adjudicar el contrato, emitido por Alberto Álamo Perera, Funcionario de este Ayuntamiento de fecha 29 de abril de 2022.</text:span> </text:p>
      <text:p text:style-name="P94"><text:span text:style-name="T7">&gt;VISTO </text:span><text:span text:style-name="T6">el informe </text:span><text:span text:style-name="T7">FAVORABLE</text:span><text:span text:style-name="T6"> emitido por el Sr. Secretario General Accidental de este Ayuntamiento de fecha 29 de abril de 2022.</text:span> </text:p>
      <text:p text:style-name="P94"><text:span text:style-name="T7">&gt;VISTO </text:span><text:span text:style-name="T6">el informe-propuesta de aprobación de expediente, pliegos, etc. previa fiscalización, de Doña Begoña Hernández Perdomo, Funcionaria municipal, Técnico de Administración General, Jefa del Servicio de Contratación del Ayuntamiento de Mogán, de fecha 29 de abril de 2022, en los mismos términos recogidos en la presente propuesta, que consta en el expediente.</text:span> </text:p>
      <text:p text:style-name="P94"><text:span text:style-name="T7">&gt;VISTO </text:span><text:span text:style-name="T6">Informe favorable de la Intervención municipal de fecha 2 de mayo de 2022.</text:span> </text:p>
      <text:p text:style-name="P92"><text:span text:style-name="T6">&gt; Considerando que la adopción de este acuerdo es competencia de la Junta de Gobierno Local en virtud de las delegaciones efectuadas por la Alcaldesa de este Ayuntamiento, mediante Decreto nº: 2049/2019, de 17 de junio de 2019.</text:span> </text:p>
      <text:p text:style-name="P92"><text:span text:style-name="T7">Por todo ello PROPONGO, </text:span><text:span text:style-name="T14">tras fiscalización</text:span><text:span text:style-name="T7">, a la Junta de Gobierno Local:</text:span> </text:p>
      <text:p text:style-name="P92"><text:span text:style-name="T7">PRIMERO.-</text:span><text:span text:style-name="T6"> Aprobar el Pliego de Cláusulas Administrativas Particulares, tramitado mediante </text:span><text:span text:style-name="T7">procedimiento abierto simplificado</text:span><text:span text:style-name="T6"> </text:span><text:span text:style-name="T7">y tramitación ordinaria,</text:span><text:span text:style-name="T6"> que ha de regir la adjudicación del contrato administrativo de ejecución de la obra denominada </text:span><text:span text:style-name="T7">ACTUACIONES DE EFICIENCIA ENERGÉTICA EN ALUMBRADO PÚBLICO C.A.P. 131</text:span><text:span text:style-name="T6">, </text:span><text:span text:style-name="T7">expte.: 4534/2022, </text:span><text:span text:style-name="T6">estableciéndose los criterios de adjudicación, detallados en el referido Informe técnico que consta en el expediente, sin división en lotes.</text:span> </text:p>
      <text:p text:style-name="P92"><text:span text:style-name="T7">SEGUNDO.-</text:span><text:span text:style-name="T6"> Aprobar el expediente de contratación, por un importe total de </text:span><text:span text:style-name="T7">62.707,20 euros (neto: </text:span><text:span text:style-name="T6">58.604,86 </text:span><text:span text:style-name="T7">euros; IGIC: 7%: </text:span><text:span text:style-name="T6">4.102,34 </text:span><text:span text:style-name="T7">euros)</text:span><text:span text:style-name="T6">; aprobar el gasto, financiándose con cargo a la partida presupuestaria número </text:span><text:span text:style-name="T7">165 62300</text:span><text:span text:style-name="T6"> referencia 22022001262 denominada inver reales inver nuev funcio opera serv maqui instala tecn del Presupuesto Municipal para el ejercicio 2022, por importe de </text:span><text:span text:style-name="T7">62.707,20</text:span><text:span text:style-name="T6"> euros (N.º de operación 220220007133), de fecha 27 de abril de 2022. Consta en el expediente RESOLUCIÓN DE LA DIRECCIÓN GENERAL DE AGRICULTURA POR LA QUE SE CONCEDEN LAS SUBVENCIONES DESTINADAS A LA REALIZACIÓN DE OPERACIONES CONFORME A LA ESTRATEGIA DE DESARROLLO LOCAL PARTICIPATIVA PREVISTA EN LA SUBMEDIDA 19.2 DEL PROGRAMA DE DESARROLLO RURAL DE CANARIAS FEADER 2014-2020 EN LA ISLA DE GRAN CANARIA, CONVOCATORIA DE 2021.</text:span><text:span text:style-name="T7">, por la que se concede al Ayuntamiento de Mogán</text:span><text:span text:style-name="T6"> la siguiente subvención:</text:span> </text:p>
      <text:p text:style-name="P92"><text:span text:style-name="T7">Nº EXPEDIENTE: 7-192-86-2021-35-15</text:span> </text:p>
      <text:p text:style-name="P92"><text:span text:style-name="T7">BENEFICIARIO: AYUNTAMIENTO DE MOGAN</text:span> </text:p>
      <text:p text:style-name="P92"><text:span text:style-name="T7">SUBVENCIÓN APROBADA (): ACTUACIONES DE EFICIENCIA ENERGÉTICA EN ALUMBRADO PÚBLICO C.A.P. 131 : 56.634,98 EUROS</text:span><text:span text:style-name="T6">.</text:span> </text:p>
      <text:p text:style-name="P92"><text:span text:style-name="T6">Estando por ello la ejecución de la obra cofinanciada en un 90,32% por el Fondo Europeo Agrícola De Desarrollo Rural (FEADER) en la isla de Gran Canaria, convocatoria de 2021.</text:span> </text:p>
      <text:p text:style-name="P92"><text:span text:style-name="T6">Así como disponer la apertura del procedimiento abierto simplificado y tramitación ordinaria de adjudicación, con arreglo al Proyecto Técnico y Pliego de Cláusulas Administrativas Particulares, convocando la adjudicación de la ejecución de la obra denominada </text:span><text:span text:style-name="T7">ACTUACIONES DE EFICIENCIA ENERGÉTICA EN ALUMBRADO PÚBLICO C.A.P. 131</text:span><text:span text:style-name="T6">, </text:span><text:span text:style-name="T7">expte.: 4534/2022</text:span><text:span text:style-name="T6">.</text:span> </text:p>
      <text:p text:style-name="P92"><text:span text:style-name="T7">TERCERO.-</text:span><text:span text:style-name="T6">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94"><text:span text:style-name="T6">En cumplimiento de la Disposición adicional decimoquinta de la LCSP, </text:span><text:span text:style-name="T7">la presente licitación tiene exclusivamente, carácter electrónico</text:span><text:span text:style-name="T6">, por lo que las personas licitadoras deberán preparar y presentar sus ofertas, obligatoriamente, de forma telemática, a través de los servicios de licitación electrónica de la Plataforma de Contratación del Sector Público.</text:span> </text:p>
      <text:p text:style-name="P92"><text:span text:style-name="T7">CUARTO.-</text:span><text:span text:style-name="T6"> Facultar a la Alcaldía-Presidencia para la suscripción de los contratos administrativos y/o públicos.</text:span> </text:p>
      <text:p text:style-name="P94"><text:soft-page-break/><text:span text:style-name="T7">QUINTO.- </text:span><text:span text:style-name="T6">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 </text:p>
      <text:p text:style-name="P56"><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78"><text:span text:style-name="Strong_20_Emphasis"><text:span text:style-name="T21">La Junta de Gobierno Local, acuerda aprobar la propuesta emitida en los términos que se recogen precedentemente.</text:span></text:span><text:span text:style-name="Strong_20_Emphasis"><text:span text:style-name="T92"> </text:span></text:span></text:p>
      <text:p text:style-name="P78"><text:span text:style-name="Strong_20_Emphasis"><text:span text:style-name="T92"/></text:span></text:p>
      <text:p text:style-name="P78"><text:span text:style-name="Strong_20_Emphasis"><text:span text:style-name="T92"/></text:span></text:p>
      <text:p text:style-name="P78"/>
      <text:p text:style-name="P24"><text:span text:style-name="T71"><text:tab/></text:span><text:span text:style-name="Strong_20_Emphasis"><text:span text:style-name="T66">13. Expte. 812/2022 Propuesta a efectos de aprobar los pliegos, el gasto, anunciar licitación para el Servicio de redacción de proyecto de aparcamiento público en Playa de Mogán.</text:span></text:span></text:p>
      <text:p text:style-name="P45"/>
      <text:p text:style-name="P92"><text:span text:style-name="T7">“JUAN MENCEY NAVARRO ROMERO, </text:span><text:span text:style-name="T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7">SERVICIO DE REDACCIÓN DE PROYECTO DE APARCAMIENTO PÚBLICO EN PLAYA DE MOGÁN, T. M. MOGÁN</text:span><text:span text:style-name="T6"> </text:span><text:span text:style-name="T7">Ref: 812/2022, </text:span><text:span text:style-name="T6">mediante procedimiento abierto y tramitación ordinaria, y, </text:span></text:p>
      <text:p text:style-name="P92"><text:span text:style-name="T7">&gt;VISTO </text:span><text:span text:style-name="T6">que el acuerdo de la Junta de Gobierno Local de este Ilustre Ayuntamiento, en sesión celebrada en fecha 25 de enero de 2022, vista la propuesta de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acuerda, entre otras cuestiones, declarar la necesidad e idoneidad de la contratación del </text:span><text:span text:style-name="T7">Servicio de redacción de Proyecto de Aparcamiento Público en Playa de Mogán, T. M. Mogán.</text:span><text:span text:style-name="T6">, así como iniciar el expediente para la adjudicación del mismo.</text:span> </text:p>
      <text:p text:style-name="P92"><text:span text:style-name="T7">&gt;VISTO</text:span><text:span text:style-name="T6"> que la </text:span><text:span text:style-name="T7">necesidad e idoneidad del contrato </text:span><text:span text:style-name="T6">se justifica en el expediente, en virtud de la propuesta de fecha 21 de enero de 2022 por parte del técnico de Administración Especial (Arquitecto Municipal), tal y como se determina en el artículo 116.1, en relación con el 28 de la LCSP.</text:span> </text:p>
      <text:p text:style-name="P92"><text:span text:style-name="T7">&gt;VISTO</text:span><text:span text:style-name="T6"> que se emite, en fecha 7 de abril de 2022, Pliego de Prescripciones Técnicas por D. Alberto Sánchez López, Jefe de la Unidad Administrativa de Mantenimiento y Obras Públicas, que consta en el expediente, donde establece, entre otras cuestiones, que el objeto del Contrato de Proyecto de Aparcamiento Público en Playa de Mogán, T. M. de Mogán, es la prestación de servicios para la redacción del Proyecto de edificación y anejos, de una construcción destinada a aparcamientos subterráneo de dos sótanos con aproximadamente quinientas plazas de aparcamientos, con reserva de plazas para personas con movilidad reducida así como para la recarga de vehículos eléctricos, la planta </text:span><text:span text:style-name="T6">se destina a uso deportivo que completa la demanda del municipio de instalaciones de equipamiento para tal uso</text:span> </text:p>
      <text:p text:style-name="P94"><text:span text:style-name="T7">&gt;VISTO</text:span><text:span text:style-name="T6"> que la </text:span><text:span text:style-name="T7">insuficiencia de medios </text:span><text:span text:style-name="T6">en el servicio se justifica en el expediente, en virtud del informe emitido, en fecha 21 de enero de 2022, por D. Alberto Sánchez López, Jefe de la Unidad Administrativa de Mantenimiento y Obras Públicas, que consta en el expediente.</text:span> </text:p>
      <text:p text:style-name="P92"><text:span text:style-name="T7">&gt;VISTO</text:span><text:span text:style-name="T6"> que la </text:span><text:span text:style-name="T7">no división en lotes</text:span><text:span text:style-name="T6"> se justifica en el expediente, en virtud del informe emitido, en fecha 21 de enero de 2022, por D. Alberto Sánchez López, Jefe de la Unidad Administrativa de Mantenimiento y Obras Públicas, que consta en el expediente.</text:span> </text:p>
      <text:p text:style-name="P92"><text:span text:style-name="T7">&gt;VISTO </text:span><text:span text:style-name="T6">que el Pliego de Prescripciones Técnicas, así como los criterios que se tendrán en consideración para adjudicar el contrato y los criterios de solvencia técnica o profesional, y económica y </text:span><text:soft-page-break/><text:span text:style-name="T6">financiera, han sido redactados por D. Alberto Sánchez López, Jefe de la Unidad Administrativa de Mantenimiento y Obras Públicas. Posteriormente la Unidad Administrativa de Contratación ha redactado el Pliego de cláusulas administrativas particulares, determinándose que se tramite un expediente ordinario de </text:span><text:span text:style-name="T7">un contrato de servicio </text:span><text:span text:style-name="T6">cuya adjudicación se propone por </text:span><text:span text:style-name="T7">procedimiento abierto y tramitación ordinaria</text:span><text:span text:style-name="T6">, estableciéndose los siguientes criterios de adjudicación:</text:span> </text:p>
      <text:p text:style-name="P92"/>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33"><text:span text:style-name="T7">CRITERIOS DE SELECCIÓN</text:span> </text:p>
          </table:table-cell>
          <table:covered-table-cell/>
          <table:covered-table-cell/>
        </table:table-row>
        <table:table-row>
          <table:table-cell table:style-name="Tabla9.A1" table:number-columns-spanned="3" office:value-type="string">
            <text:p text:style-name="P30"><text:span text:style-name="T7">PRIMERA FASE (se debe obtener al menos 50 puntos para pasar a la siguiente fase)</text:span> </text:p>
          </table:table-cell>
          <table:covered-table-cell/>
          <table:covered-table-cell/>
        </table:table-row>
        <table:table-row>
          <table:table-cell table:style-name="Tabla9.A1" office:value-type="string">
            <text:p text:style-name="P30"><text:span text:style-name="T6">1.- Juicio de valor: (50%)</text:span> </text:p>
          </table:table-cell>
          <table:table-cell table:style-name="Tabla9.A1" table:number-columns-spanned="2" office:value-type="string">
            <text:p text:style-name="P30"><text:span text:style-name="T6">1.1. Experiencia en redacciones de proyectos similares: 40 puntos</text:span> </text:p>
          </table:table-cell>
          <table:covered-table-cell/>
        </table:table-row>
        <table:table-row>
          <table:table-cell table:style-name="Tabla9.A1" office:value-type="string">
            <text:p text:style-name="P5"/>
          </table:table-cell>
          <table:table-cell table:style-name="Tabla9.A1" table:number-columns-spanned="2" office:value-type="string">
            <text:p text:style-name="P30"><text:span text:style-name="T6">1.2. Equipo de trabajo: 25 puntos</text:span> </text:p>
          </table:table-cell>
          <table:covered-table-cell/>
        </table:table-row>
        <table:table-row>
          <table:table-cell table:style-name="Tabla9.A1" office:value-type="string">
            <text:p text:style-name="P5"/>
          </table:table-cell>
          <table:table-cell table:style-name="Tabla9.A1" table:number-columns-spanned="2" office:value-type="string">
            <text:p text:style-name="P35"><text:span text:style-name="T6">1.3. Acreditación colegio profesional o seguro decenal: 15 puntos</text:span> </text:p>
          </table:table-cell>
          <table:covered-table-cell/>
        </table:table-row>
        <table:table-row>
          <table:table-cell table:style-name="Tabla9.A1" office:value-type="string">
            <text:p text:style-name="P5"/>
          </table:table-cell>
          <table:table-cell table:style-name="Tabla9.A1" office:value-type="string">
            <text:p text:style-name="P30"><text:span text:style-name="T6">1.4. Medidas sociales: 20 puntos</text:span> </text:p>
          </table:table-cell>
          <table:table-cell table:style-name="Tabla9.A1" office:value-type="string">
            <text:p text:style-name="P30"><text:span text:style-name="T6">1.4.1. Integración discapacitados (8 puntos)</text:span> </text:p>
          </table:table-cell>
        </table:table-row>
        <table:table-row>
          <table:table-cell table:style-name="Tabla9.A1" office:value-type="string">
            <text:p text:style-name="P5"/>
          </table:table-cell>
          <table:table-cell table:style-name="Tabla9.A1" office:value-type="string">
            <text:p text:style-name="P5"/>
          </table:table-cell>
          <table:table-cell table:style-name="Tabla9.A1" office:value-type="string">
            <text:p text:style-name="P30"><text:span text:style-name="T6">1.4.2. Conciliación vida familiar/lab (12 puntos)</text:span> </text:p>
          </table:table-cell>
        </table:table-row>
        <table:table-row>
          <table:table-cell table:style-name="Tabla9.A1" table:number-columns-spanned="3" office:value-type="string">
            <text:p text:style-name="P30"><text:span text:style-name="T7">SEGUNDA FASE</text:span> </text:p>
          </table:table-cell>
          <table:covered-table-cell/>
          <table:covered-table-cell/>
        </table:table-row>
        <table:table-row>
          <table:table-cell table:style-name="Tabla9.A1" office:value-type="string">
            <text:p text:style-name="P30"><text:span text:style-name="T6">2.- Aplicación de fórmulas (50%)</text:span> </text:p>
          </table:table-cell>
          <table:table-cell table:style-name="Tabla9.A1" table:number-columns-spanned="2" office:value-type="string">
            <text:p text:style-name="P30"><text:span text:style-name="T6">2.1. Baja oferta económica: 50 puntos</text:span> </text:p>
          </table:table-cell>
          <table:covered-table-cell/>
        </table:table-row>
        <table:table-row>
          <table:table-cell table:style-name="Tabla9.A1" office:value-type="string">
            <text:p text:style-name="P5"/>
          </table:table-cell>
          <table:table-cell table:style-name="Tabla9.A1" table:number-columns-spanned="2" office:value-type="string">
            <text:p text:style-name="P30"><text:span text:style-name="T6">2.2. Plazo de ejecución: 30 puntos</text:span> </text:p>
          </table:table-cell>
          <table:covered-table-cell/>
        </table:table-row>
        <table:table-row>
          <table:table-cell table:style-name="Tabla9.A1" office:value-type="string">
            <text:p text:style-name="P5"/>
          </table:table-cell>
          <table:table-cell table:style-name="Tabla9.A1" table:number-columns-spanned="2" office:value-type="string">
            <text:p text:style-name="P30"><text:span text:style-name="T6">2.3. Penalidad por día de retraso: 20 puntos</text:span> </text:p>
          </table:table-cell>
          <table:covered-table-cell/>
        </table:table-row>
      </table:table>
      <text:p text:style-name="P46"/>
      <text:p text:style-name="P92"><text:span text:style-name="T7">&gt;VISTO</text:span><text:span text:style-name="T6"> el informe emitido por D. Alberto Sánchez López, Jefe de la Unidad Administrativa de Mantenimiento y Obras Públicas, que se prevé para el contrato, que incluye el Impuesto General Indirecto Canario (IGIC), por un periodo de </text:span><text:span text:style-name="T7">NOVENTA (90) DÍAS</text:span><text:span text:style-name="T6">, asciende a la cantidad de </text:span><text:span text:style-name="T7">180.000,00 euros</text:span><text:span text:style-name="T6">, estando incluido en este importe un incremento de un incremento del 13% correspondiente a los gastos generales y un incremento del 6% relacionado con el beneficio industrial, con el desglose que se detalla a continuación:</text:span> </text:p>
      <text:list xml:id="list8715191932491121401" text:style-name="L4">
        <text:list-item>
          <text:list>
            <text:list-item>
              <text:p text:style-name="P120">Presupuesto de ejecución material: 141.364,96 </text:p>
              <text:list>
                <text:list-item>
                  <text:list>
                    <text:list-item>
                      <text:p text:style-name="P110"><text:span text:style-name="T6">Costes directos 97% del PEM: 137.124,01 .</text:span> </text:p>
                    </text:list-item>
                    <text:list-item>
                      <text:p text:style-name="P110">Costes indirectos 3% del PEM: 4.240,95 . </text:p>
                    </text:list-item>
                  </text:list>
                </text:list-item>
              </text:list>
            </text:list-item>
            <text:list-item>
              <text:p text:style-name="P112">Gastos Generales 13% del PEM: 18.377,44 </text:p>
            </text:list-item>
            <text:list-item>
              <text:p text:style-name="P110">Beneficio Industrial 6% del PEM: 8.481,90 </text:p>
            </text:list-item>
            <text:list-item>
              <text:p text:style-name="P114">Valor Estimado del Contrato: <text:span text:style-name="T6">168.224,30 </text:span></text:p>
            </text:list-item>
            <text:list-item>
              <text:p text:style-name="P115">IGIC tipo 7% del VEC: 11.775,70 </text:p>
            </text:list-item>
          </text:list>
        </text:list-item>
      </text:list>
      <text:p text:style-name="P43">TOTAL incluido IGIC. 180.000,00 </text:p>
      <text:p text:style-name="P46"/>
      <text:p text:style-name="P92"><text:soft-page-break/><text:span text:style-name="T6">El valor estimado del contrato se cifra en </text:span><text:span text:style-name="T7">168.224,30 euros</text:span><text:span text:style-name="T6">. (ciento sesenta y ocho mil doscientos veinticuatro euros con treinta céntimos), desglosado en los siguientes costes:</text:span> </text:p>
      <text:list xml:id="list6861700721082314459" text:style-name="L5">
        <text:list-item>
          <text:list>
            <text:list-item>
              <text:p text:style-name="P116">Presupuesto de ejecución material: 141.364,96 </text:p>
              <text:list>
                <text:list-item>
                  <text:list>
                    <text:list-item>
                      <text:p text:style-name="P111"><text:span text:style-name="T6">Costes directos 97% del PEM: 137.124,01 .</text:span> </text:p>
                    </text:list-item>
                    <text:list-item>
                      <text:p text:style-name="P111">Costes indirectos 3% del PEM: 4.240,95 . </text:p>
                    </text:list-item>
                  </text:list>
                </text:list-item>
              </text:list>
            </text:list-item>
            <text:list-item>
              <text:p text:style-name="P113">Gastos Generales 13% del PEM: 18.377,44 </text:p>
            </text:list-item>
            <text:list-item>
              <text:p text:style-name="P111">Beneficio Industrial 6% del PEM: 8.481,90 </text:p>
            </text:list-item>
          </text:list>
        </text:list-item>
      </text:list>
      <text:p text:style-name="P42">Valor Estimado del Contrato: 168.224,30 </text:p>
      <text:p text:style-name="P92"><text:span text:style-name="T6">El plazo de duración del contrato será de </text:span><text:span text:style-name="T7">NOVENTA (90) DÍAS, </text:span><text:span text:style-name="T6">a contar desde el día siguiente a la fecha de formalización del mismo. </text:span></text:p>
      <text:p text:style-name="P92"/>
      <text:p text:style-name="P92"><text:span text:style-name="T7">&gt;VISTO</text:span><text:span text:style-name="T6"> que existe el crédito presupuestario preciso para atender a las obligaciones económicas que se deriven de la contratación, con cargo a la partida presupuestaria 133 60900 22022001136, denominada inver real inver nuev infra biene destina al uso gral,del Presupuesto General del Ayuntamiento para el ejercicio 2022, conforme al certificado de Retención de Crédito que obra en el expediente por importe de 180.000,00 euros, n.º de operación 220220006079 de fecha 18 de abril de 2022.</text:span> </text:p>
      <text:p text:style-name="P92"/>
      <text:p text:style-name="P92"><text:span text:style-name="T6">Los servicios objeto del presente expediente de contratación están financiados en un 22,22% por el Gobierno de Canarias, Consejería de Obras Públicas, Transportes y Vivienda, de acuerdo a la Resolución del Director General de Transportes por la que se resuelve con carácter definitivo, la convocatoria de subvenciones destinadas a la elaboración e implementación de los Planes de Movilidad Urbana Sostenible (PMUS),para el año 2021, efectuada mediante resolución de 7 de octubre 2021, de acuerdo a las bases reguladoras aprobadas por orden de 9 de septiembre 2021, por importe de 40.000,00 euros, así como posterior resolución del Director General De Transportes por la que se amplia el plazo de ejecución de los trabajos subvencionados y el plazo de justificación de la subvención, de fecha 17 de enero de 2022.</text:span> </text:p>
      <text:p text:style-name="P92"/>
      <text:p text:style-name="P92"><text:span text:style-name="T7">&gt;VISTO </text:span><text:span text:style-name="T6">que con fecha 2 de mayo de 2022 se ha emitido por el Área de Contratación Informe de </text:span><text:span text:style-name="T7">justificación de elección de procedimiento y de criterios de adjudicación</text:span><text:span text:style-name="T6">, que consta en el expediente.</text:span><text:span text:style-name="T42"> </text:span></text:p>
      <text:p text:style-name="P92"><text:span text:style-name="T6">Evaluados los informes preceptivos, tal como obran en el expediente, de conformidad con lo establecido en el artículo 116.4 de la LCSP.</text:span> </text:p>
      <text:p text:style-name="P92"><text:span text:style-name="T7">&gt;VISTO</text:span><text:span text:style-name="T6"> que en cumplimiento de lo establecido en el artículo 116 de la Ley 9/2017, de 8 de noviembre, de Contratos del Sector Público, por la que se transponen al ordenamiento jurídico español </text:span><text:span text:style-name="T6">las Directivas del Parlamento Europeo y del Consejo 2014/23/UE y 2014/24/UE, de 26 de febrero de 2014(en adelante LCSP), al expediente se ha incorporado:</text:span> </text:p>
      <text:list xml:id="list748096305776651619" text:style-name="L6">
        <text:list-item>
          <text:p text:style-name="P121"><text:span text:style-name="T7">El Pliego de Prescripciones Técnicas y Pliego de Cláusulas Administrativas Particulares,</text:span><text:span text:style-name="T6"> con el contenido establecido en el artículo 122 y 124 de la LCSP.</text:span> </text:p>
        </text:list-item>
        <text:list-item>
          <text:p text:style-name="P121"><text:span text:style-name="T7">Informe de justificación de elección del procedimiento y criterios de adjudicación del contrato</text:span><text:span text:style-name="T6">, de D. Alberto Álamo Perera, Letrado del Iltre. Ayuntamiento de Mogán, de fecha 2 de mayo de 2022 ,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text:span><text:soft-page-break/><text:span text:style-name="T6">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121"><text:span text:style-name="T6">Consta en el expediente crédito presupuestario preciso para atender a las obligaciones económicas que se deriven de la contratación, con cargo a la partida presupuestaria 133 60900 22022001136, denominada inver real inver nuev infra biene destina al uso gral,del Presupuesto General del Ayuntamiento para el ejercicio 2022, conforme al certificado de Retención de Crédito que obra en el expediente por importe de 180.000,00 euros, n.º de operación 220220006079 de fecha 18 de abril de 2022.</text:span> </text:p>
        </text:list-item>
        <text:list-item>
          <text:p text:style-name="P121"><text:span text:style-name="T7">El informe FAVORABLE emitido por el Sr. Secretario General Accidental</text:span><text:span text:style-name="T6"> de este Ayuntamiento de fecha 2 de mayo de 2022, en cumplimiento de lo dispuesto en el apartado 8 de la Disposición Adicional tercera de la LCSP.</text:span> </text:p>
        </text:list-item>
      </text:list>
      <text:p text:style-name="P92"><text:span text:style-name="T7">&gt; VISTO el informe-propuesta de la Jefa de la Unidad Administrativa de Contratación</text:span><text:span text:style-name="T6"> de este Ayuntamiento de Mogán, de fecha 2 de mayo de 2022, que consta en el expediente, en los mismos términos que el presente.</text:span> </text:p>
      <text:p text:style-name="P92"/>
      <text:p text:style-name="P84"><text:span text:style-name="T2">&gt; VISTO el Informe de Fiscalización</text:span> emitido por la Intervención General de este Ayuntamiento, de fecha 3 de mayo de 2022, en términos de conformidad. </text:p>
      <text:p text:style-name="P94"><text:span text:style-name="T6">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94"><text:span text:style-name="T7">Por todo ello, PROPONGO a la Junta de Gobierno Local, </text:span><text:span text:style-name="T14">tras fiscalización</text:span><text:span text:style-name="T7">:</text:span> </text:p>
      <text:p text:style-name="P92"><text:span text:style-name="T7">PRIMERO.-</text:span><text:span text:style-name="T6"> Aprobar la tramitación ordinaria del procedimiento de adjudicación del contrato del </text:span><text:span text:style-name="T7">SERVICIO DE REDACCIÓN DE PROYECTO DE APARCAMIENTO PÚBLICO EN PLAYA DE MOGÁN, T. M. MOGÁN</text:span><text:span text:style-name="T6"> </text:span><text:span text:style-name="T7">Ref: 812/2022.</text:span> </text:p>
      <text:p text:style-name="P92"><text:span text:style-name="T7">SEGUNDO.- </text:span><text:span text:style-name="T6">Aprobar el Pliego de Prescripciones Técnicas y el Pliego de Cláusulas Administrativas Particulares, tramitado mediante procedimiento abierto y tramitación ordianaria, que han de regir la adjudicación del contrato del </text:span><text:span text:style-name="T7">SERVICIO DE REDACCIÓN DE PROYECTO DE APARCAMIENTO PÚBLICO EN PLAYA DE MOGÁN, T. M. MOGÁN</text:span><text:span text:style-name="T6"> </text:span><text:span text:style-name="T7">Ref: 812/2022, </text:span><text:span text:style-name="T6">conforme a los criterios de adjudicación propuestos por la Técnico municipal.</text:span> </text:p>
      <text:p text:style-name="P92"><text:span text:style-name="T7">TERCERO.-</text:span><text:span text:style-name="T6"> Aprobar el expediente de contratación, con un presupuesto base de licitación que incluye el Impuesto General Indirecto Canario (IGIC), por un periodo de </text:span><text:span text:style-name="T7">NOVENTA (90) DÍAS</text:span><text:span text:style-name="T6">, asciende a la cantidad de </text:span><text:span text:style-name="T7">180.000,00 euros</text:span><text:span text:style-name="T6"> (IGIC: 11.775,70 euros), sin división en lotes</text:span><text:span text:style-name="T7">; </text:span><text:span text:style-name="T6">financiándose </text:span><text:span text:style-name="T7">con cargo a la partida presupuestaria 133 60900 22022001136</text:span><text:span text:style-name="T6">, denominada inver real inver nuev infra biene destina al uso gral,del Presupuesto General del Ayuntamiento para el ejercicio 2022, conforme al certificado de Retención de Crédito que obra en el expediente por importe de 180.000,00 euros, n.º de operación 220220006079 de fecha 18 de abril de 2022, y 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7">.</text:span> </text:p>
      <text:p text:style-name="P92"><text:span text:style-name="T7">CUARTO.-</text:span><text:span text:style-name="T6">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92"><text:span text:style-name="T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2"><text:span text:style-name="T7">QUINTO.- -</text:span><text:span text:style-name="T6">Facultar a la Alcaldía-Presidencia para la suscripción de los contratos administrativos y/o públicos.</text:span> </text:p>
      <text:p text:style-name="P92"><text:soft-page-break/><text:span text:style-name="T7">SEXTO.- </text:span><text:span text:style-name="T6">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Mantenimiento y Obras Públicas y a la Intervención de este Ayuntamiento.”</text:span> </text:p>
      <text:p text:style-name="P105"><text:span text:style-name="T48"><text:tab/>Considerando que la adopción de este acuerdo es competencia de esta Junta de Gobierno Local, en virtud de las delegaciones efectuadas por la Alcaldesa de este Ayuntamiento, mediante Decreto número 2049/2019, de 17 de junio.</text:span> </text:p>
      <text:p text:style-name="P78"><text:span text:style-name="Strong_20_Emphasis"><text:span text:style-name="T21">La Junta de Gobierno Local, acuerda aprobar la propuesta emitida en los términos que se recogen precedentemente.</text:span></text:span><text:span text:style-name="Strong_20_Emphasis"><text:span text:style-name="T92"> </text:span></text:span></text:p>
      <text:p text:style-name="P78"><text:span text:style-name="Strong_20_Emphasis"><text:span text:style-name="T92"/></text:span></text:p>
      <text:p text:style-name="P78"><text:span text:style-name="Strong_20_Emphasis"><text:span text:style-name="T92"/></text:span></text:p>
      <text:p text:style-name="P15"/>
      <text:p text:style-name="P24"><text:span text:style-name="T85"><text:tab/></text:span><text:span text:style-name="Strong_20_Emphasis"><text:span text:style-name="T66">14. Expte. 1685/2022. Propuesta para adjudicar el contrato del Suministro e instalación de equipamiento de control de accesos en el aparcamiento subterráneo de Arguineguín, a la entidad, CAME PARKARE GROUP, S.L.U.</text:span></text:span></text:p>
      <text:p text:style-name="P26"/>
      <text:p text:style-name="P13"><text:span text:style-name="T7"><text:tab/>“JUAN MENCEY NAVARRO ROMERO, </text:span><text:span text:style-name="T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text:span><text:span text:style-name="T7">SUMINISTRO E INSTALACIÓN DE EQUIPAMIENTO DE CONTROL DE ACCESOS EN EL APARCAMIENTO SUBTERRÁNEO DE ARGUINEGUÍN, Expte. 1685/2022</text:span><text:span text:style-name="T6">, mediante procedimiento negociado sin publicidad en base a lo establecido en el artículo 168.c) 2º de la LCSP y,</text:span> </text:p>
      <text:p text:style-name="P92"><text:span text:style-name="T7">&gt;VISTO</text:span><text:span text:style-name="T6"> el acuerdo de Junta de Gobierno Local de este Ilustre Ayuntamiento, en sesión celebrada en fecha 15 de febrero de 2022, vista la propuesta de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acuerda, entre otras cuestiones, declarar la necesidad e idoneidad de la contratación del </text:span><text:span text:style-name="T7">Suministro e instalación de equipamiento de control de accesos y sistema de video-vigilancia CCTV en el aparcamiento subterráneo de Arguineguín.</text:span><text:span text:style-name="T6">, así como iniciar el expediente para la adjudicación del mismo.</text:span> </text:p>
      <text:p text:style-name="P92"><text:span text:style-name="T7">&gt;VISTO</text:span><text:span text:style-name="T6"> que conforme a las particularidades propias de la contratación requerida, ésta ha sido dividida en dos expedientes, Suministro e instalación de un sistema de video-vigilancia cctv en el aparcamiento subterráneo de Arguineguín y el presente </text:span><text:span text:style-name="T7">SUMINISTRO E INSTALACIÓN DE EQUIPAMIENTO DE CONTROL DE ACCESOS EN EL APARCAMIENTO SUBTERRÁNEO DE ARGUINEGUÍN, Expte. 1685/2022.</text:span> </text:p>
      <text:p text:style-name="P92"><text:span text:style-name="T7">&gt; VISTO</text:span><text:span text:style-name="T6"> que la </text:span><text:span text:style-name="T7">necesidad e idoneidad del contrato </text:span><text:span text:style-name="T6">se justifica en el expediente, en virtud de la propuesta de fecha 10 de febrero de 2022 por parte de Dña. María Cecilia Santana Díaz, Técnico Municipal adscrita al Departamento de Servicios Públicos del Ilustre Ayuntamiento de Mogán, tal y como se determina en el artículo 116.1, en relación con el 28 de la LCSP.</text:span> </text:p>
      <text:p text:style-name="P92"><text:span text:style-name="T7">&gt; VISTO </text:span><text:span text:style-name="T6">que se emite, Informe por Dña. María Cecilia Santana Díaz, Técnico Municipal adscrita al Departamento de Servicios Públicos del Ilustre Ayuntamiento de Mogán, que consta en el expediente, donde establece, entre otras cuestiones, que el objeto del contrato es la adquisición e instalación de los equipamiento de control de acceso para el aparcamiento subterráneo de Arguineguín, que no se preveía en el proyecto inicial y que son necesarios para su óptima explotación, con el fin de dar facilidad al usuario y para mayor control de la gestión del mismo, todo ello con sujeción a las condiciones y características técnicas descritas en el Pliego de Prescripciones Técnicas Particulares (en adelante, PPTP).</text:span> </text:p>
      <text:p text:style-name="P94"><text:span text:style-name="T7">&gt;VISTO </text:span><text:span text:style-name="T6">que la no división en lotes se justifica en el expediente, en virtud de la memoria justificativa emitida, en fecha 2 de marzo de 2022, por Dña. María Cecilia Santana Díaz, Técnico </text:span><text:soft-page-break/><text:span text:style-name="T6">Municipal adscrita al Departamento de Servicios Públicos del Ilustre Ayuntamiento de Mogán, que consta en el expediente</text:span><text:span text:style-name="T42">.</text:span> </text:p>
      <text:p text:style-name="P92"><text:span text:style-name="T7">&gt;VISTO </text:span><text:span text:style-name="T6">el Pliego de Prescripciones Técnicas y el Pliego de Cláusulas Administrativas Particulares que han de regir el contrato, mediante procedimiento negociado sin publicidad de tramitación ordinaria y contratación sin lotes, estableciéndose los criterios de adjudicación propuestos por Dña. María Cecilia Santana Díaz, Técnico Municipal adscrita al Departamento de Servicios Públicos del Ilustre Ayuntamiento de Mogán, y financiándose con cargo a la partida presupuestaria 133 62900 22022000918, denominada ORDENACION TRAFICO Y ESTAC; OTRAS INVERSIONES NUEVAS ASOCIAD, del Presupuesto General del Ayuntamiento para el ejercicio 2022, por importe de 104.519,48 euros, según documento de RC que consta en el expediente, de fecha 11/03/2022, con N.º de operación 220220002928, con un presupuesto base de licitación de 104.519,48 euros, estando incluido en este importe un incremento del 7% de I.G.I.C.l, con el desglose que se detalla a continuación:</text:span> </text:p>
      <table:table table:name="Tabla10" table:style-name="Tabla10">
        <table:table-column table:style-name="Tabla10.A"/>
        <table:table-column table:style-name="Tabla10.B"/>
        <table:table-row table:style-name="Tabla10.1">
          <table:table-cell table:style-name="Tabla10.A1" office:value-type="string">
            <text:p text:style-name="P36"><text:span text:style-name="T7">Importe neto</text:span> </text:p>
          </table:table-cell>
          <table:table-cell table:style-name="Tabla10.B1" office:value-type="string">
            <text:p text:style-name="P36"><text:span text:style-name="T7">I.G.I.C</text:span> </text:p>
          </table:table-cell>
        </table:table-row>
        <table:table-row table:style-name="Tabla10.1">
          <table:table-cell table:style-name="Tabla10.A2" office:value-type="string">
            <text:p text:style-name="P36"><text:span text:style-name="T7">97.681,76 euros</text:span> </text:p>
          </table:table-cell>
          <table:table-cell table:style-name="Tabla10.B2" office:value-type="string">
            <text:p text:style-name="P36"><text:span text:style-name="T7">6.837,72 euros</text:span> </text:p>
          </table:table-cell>
        </table:table-row>
      </table:table>
      <text:p text:style-name="P92"><text:span text:style-name="T6">En la cantidad señalada, así como en las fijadas en las proposiciones y en el importe de adjudicación, se consideran incluidos la totalidad de los gastos que al adjudicatario le pueda producir la realización del presente contrato.</text:span> </text:p>
      <text:p text:style-name="P92"><text:span text:style-name="T6">El </text:span><text:span text:style-name="T7">valor estimado</text:span><text:span text:style-name="T6"> del contrato asciende a la cantidad de 97.681,76 euros, sin I.G.I.C.</text:span> </text:p>
      <text:p text:style-name="P92"><text:span text:style-name="T6">El método aplicado para calcularlo es el siguiente: La estimación se ha realizado teniendo en cuenta los precios habituales de mercado y está referido al momento en el que el órgano de contratación va a iniciar el procedimiento de adjudicación del contrato.</text:span> </text:p>
      <text:p text:style-name="P92"><text:span text:style-name="T6">Se establece un plazo de DOS (2) meses para el suministro del equipamiento a contar desde el día siguiente a la formalización del contrato, y un máximo de UN (1) mes para ejecutar la instalación completa del mismo. De cualquier manera, se establece un plazo total de ejecución de TRES (3) meses, a contar desde el día siguiente a la formalización del contrato.</text:span> </text:p>
      <text:p text:style-name="P92"><text:span text:style-name="T7">&gt;VISTO </text:span><text:span text:style-name="T6">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3"><text:span text:style-name="T23">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9">https://contrataciondelestado.es/wps/portal/plataforma</text:span></text:a><text:span text:style-name="T23">.</text:span><text:span text:style-name="T62"> </text:span></text:p>
      <text:p text:style-name="P92"><text:span text:style-name="T7">&gt;VISTO</text:span><text:span text:style-name="T6"> que en cumplimiento de lo establecido en el artículo 116 de la LCSP, al expediente se ha incorporado:</text:span> </text:p>
      <text:list xml:id="list5595426390800191835" text:style-name="L7">
        <text:list-item>
          <text:p text:style-name="P122"><text:span text:style-name="T7">El Pliego de Prescripciones Técnicas y Pliego de Cláusulas Administrativas Particulares,</text:span><text:span text:style-name="T6"> con el contenido establecido en el artículo 122 y 124 de la LCSP.</text:span> </text:p>
        </text:list-item>
        <text:list-item>
          <text:p text:style-name="P122"><text:span text:style-name="T7">Informe de justificación de elección del procedimiento y criterios de adjudicación del contrato</text:span><text:span text:style-name="T6">, de D. Alberto Álamo Perera, Letrado del Ilustre Ayuntamiento de Mogán, donde se califica contrato mixto de suministro y servicios de carácter administrativo, de conformidad con lo establecido en los artículos 18 y 25 de la LCSP y se establece la conveniencia de tramitar la contratación del servicio mediante procedimiento negociado sin publicidad, en base a lo establecido en el artículo </text:span><text:span text:style-name="T7">168.c) 2º de la LCSP.</text:span> </text:p>
        </text:list-item>
        <text:list-item>
          <text:p text:style-name="P122"><text:span text:style-name="T7">El documento de Retención de Crédito para el ejercicio 2022</text:span><text:span text:style-name="T6"> de la Intervención del Ayuntamiento de Mogán, de fecha 11/03/2022.</text:span> </text:p>
        </text:list-item>
        <text:list-item>
          <text:p text:style-name="P122"><text:span text:style-name="T7">El informe FAVORABLE emitido por el Sr. Secretario General Accidental</text:span><text:span text:style-name="T6"> de este Ayuntamiento de fecha 15 de marzo de 2022, en cumplimiento de lo dispuesto en el apartado 8 de la Disposición Adicional tercera de la LCSP.</text:span> </text:p>
        </text:list-item>
      </text:list>
      <text:p text:style-name="P92"><text:span text:style-name="T7">&gt; VISTO el informe-propuesta de la Jefa de la Unidad Administrativa de Contratación</text:span><text:span text:style-name="T6"> de este Ayuntamiento de Mogán, de fecha 15 de marzo de 2022, que consta en el expediente, en los mismos términos que el presente.</text:span> </text:p>
      <text:p text:style-name="P92"><text:span text:style-name="T7">&gt; VISTO el Informe de Fiscalización</text:span><text:span text:style-name="T6"> emitido por la Intervención General de este Ayuntamiento, de fecha 16 de marzo de 2022, en términos de conformidad. </text:span></text:p>
      <text:p text:style-name="P92"/>
      <text:p text:style-name="P94"><text:soft-page-break/><text:span text:style-name="T14">&gt; VISTO que mediante Decreto Nº 1161 de 17 de marzo de 2022, se resuelve:</text:span> </text:p>
      <text:p text:style-name="P94"><text:span text:style-name="T10">PRIMERO.- </text:span><text:span text:style-name="T9">Avocar de la Junta de Gobierno Local la competencia en ella delegada para aprobar la tramitación del procedimiento de adjudicación del </text:span><text:span text:style-name="T10">SUMINISTRO E INSTALACIÓN DE EQUIPAMIENTO DE CONTROL DE ACCESOS EN EL APARCAMIENTO SUBTERRÁNEO DE ARGUINEGUÍN, Expte. 1685/2022.</text:span> </text:p>
      <text:p text:style-name="P92"><text:span text:style-name="T10">SEGUNDO.-</text:span><text:span text:style-name="T6"> </text:span><text:span text:style-name="T9">Aprobar la tramitación ordinaria del procedimiento de adjudicación del contrato del</text:span><text:span text:style-name="T6"> </text:span><text:span text:style-name="T10">SUMINISTRO E INSTALACIÓN DE EQUIPAMIENTO DE CONTROL DE ACCESOS EN EL APARCAMIENTO SUBTERRÁNEO DE ARGUINEGUÍN, Expte. 1685/2022.</text:span> </text:p>
      <text:p text:style-name="P92"><text:span text:style-name="T10">TERCERO.- </text:span><text:span text:style-name="T9">Aprobar el Pliego de Prescripciones Técnicas y el Pliego de Cláusulas Administrativas Particulares, que han de regir la adjudicación del contrato del </text:span><text:span text:style-name="T10">SUMINISTRO E INSTALACIÓN DE EQUIPAMIENTO DE CONTROL DE ACCESOS EN EL APARCAMIENTO SUBTERRÁNEO DE ARGUINEGUÍN, Expte. 1685/2022.</text:span><text:span text:style-name="T9">,</text:span><text:span text:style-name="T6"> </text:span><text:span text:style-name="T9">mediante procedimiento negociado sin publicidad en base a lo establecido en el artículo 168.c) 2º de la LCSP</text:span><text:span text:style-name="T10">.</text:span><text:span text:style-name="T6"> </text:span><text:span text:style-name="T9">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span></text:p>
      <text:p text:style-name="P92"><text:span text:style-name="T9">1.- CAME Parkare, con C.I.F. B- 97.894.273 y con domicilio social en C/ Física, 1 (Pol. Industrial La</text:span> </text:p>
      <text:p text:style-name="P87">Ferrería) 08110 Montcada i Reixac, provincia de Barcelona. </text:p>
      <text:p text:style-name="P92"><text:span text:style-name="T9">Tel. : +34 935 647 600</text:span> </text:p>
      <text:p text:style-name="P92"><text:span text:style-name="T9">Web: www.parkaregroup.com</text:span> </text:p>
      <text:p text:style-name="P92"><text:span text:style-name="T9">Correo electrónico: joaquinsp@came.com</text:span> </text:p>
      <text:p text:style-name="P92"><text:span text:style-name="T9">Se establecerán el</text:span><text:span text:style-name="T6"> </text:span><text:span text:style-name="T9">criterio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92"><text:span text:style-name="T10">CUARTO.-</text:span><text:span text:style-name="T6"> </text:span><text:span text:style-name="T9">Aprobar el expediente de contratación, con un presupuesto base de licitación de </text:span><text:span text:style-name="T10">104.519,48</text:span><text:span text:style-name="T6"> </text:span><text:span text:style-name="T9">euros</text:span><text:span text:style-name="T10">, </text:span><text:span text:style-name="T9">dividido en los siguientes importes: Coste Directo (Coste de ejecución del contrato: 97.681,76 euros); IGIC (7%): 6.837,72 euros; el valor estimado del contrato</text:span><text:span text:style-name="T6"> </text:span><text:span text:style-name="T9">es de </text:span><text:span text:style-name="T10">97.681,76</text:span><text:span text:style-name="T6"> </text:span><text:span text:style-name="T10">euros</text:span><text:span text:style-name="T9">, sin IGIC</text:span><text:span text:style-name="T6"> </text:span><text:span text:style-name="T9">y</text:span><text:span text:style-name="T6"> </text:span><text:span text:style-name="T9">sin que proceda la revisión de precios; y disponer la apertura del procedimiento negociado sin publicidad de adjudicación, con arreglo al Pliego de Prescripciones Técnicas y Pliego de Cláusulas Administrativas Particulares, convocando la adjudicación del contrato referenciado, en cumplimiento del artículo 117 de la LCSP, con una duración de cuatro años.</text:span> </text:p>
      <text:p text:style-name="P92"><text:span text:style-name="T9">En cumplimiento de la Disposición adicional decimoquinta de la LCSP la presente licitación tiene exclusivamente, carácter electrónico, por lo que la persona licitadora deberá preparar y presentar sus ofertas, obligatoriamente, de forma telemática, a través de los servicios de licitación electrónica de la Plataforma de Contratación del Sector Público.</text:span> </text:p>
      <text:p text:style-name="P92"><text:span text:style-name="T10">QUINTO.- </text:span><text:span text:style-name="T9">Que se proceda a cursar invitación a través de la Plataforma de Contratación del Sector Público (https://contrataciondelestado.es/wps/portal/plataforma) a la empresa: CAME Parkare, con C.I.F. B- 97.894.273 ,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92"><text:span text:style-name="T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2"><text:soft-page-break/><text:span text:style-name="T10">SEXTO.- -</text:span><text:span text:style-name="T9">Facultar a la Alcaldía-Presidencia para la suscripción de los contratos administrativos y/o públicos.</text:span> </text:p>
      <text:p text:style-name="P92"><text:span text:style-name="T10">SÉPTIMO.- </text:span><text:span text:style-name="T9">Dar traslado del acuerdo adoptado a D.</text:span><text:span text:style-name="T6"> </text:span><text:span text:style-name="T9">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l Área de Servicios Públicos,</text:span><text:span text:style-name="T6"> </text:span><text:span text:style-name="T9">así como a la Intervención General</text:span><text:span text:style-name="T6"> </text:span><text:span text:style-name="T9">de este Ilustre Ayuntamiento.</text:span> </text:p>
      <text:p text:style-name="P94"><text:span text:style-name="T7">&gt; VISTO que se cursan las invitaciones en fecha 21 de marzo de 2022, atendiendo al Decreto Nº 1161/22 adoptado, finalizando el plazo de presentación de ofertas el 6 de abril de 2022.</text:span> </text:p>
      <text:p text:style-name="P83"><text:span text:style-name="T22">&gt; </text:span><text:span text:style-name="T28">VISTO que en fecha 07 de abril de 2022, se reúne la Mesa de Contratación, en</text:span><text:span text:style-name="T58"> </text:span><text:span text:style-name="T28">acto no público, para proceder a la apertura y calificación de la documentación administrativa (archivo electrónico nº 1) con CSV</text:span><text:a xlink:type="simple" xlink:href="https://oat.mogan.es:8448/ventanilla/web/validacionFirmas.do?opcion=1&amp;modo=3&amp;csv=B006754aa901081613507e63ae040b22o" text:style-name="Internet_20_link" text:visited-style-name="Visited_20_Internet_20_Link"><text:span text:style-name="T62">B006754aa901081613507e63ae040b22o</text:span></text:a><text:span text:style-name="T62"> </text:span></text:p>
      <text:p text:style-name="P83"><text:span text:style-name="T22">&gt; </text:span><text:span text:style-name="T28">VISTO que en fecha 07 de abril de 2022, se reúne la Mesa de Contratación, en acto público, para proceder a la apertura</text:span><text:span text:style-name="T29"> </text:span><text:span text:style-name="T28">de la proposición, dando plazo al licitador para mejorar la oferta (archivo electrónico nº 2), con CSV </text:span><text:a xlink:type="simple" xlink:href="https://oat.mogan.es:8448/ventanilla/web/validacionFirmas.do?opcion=1&amp;modo=3&amp;csv=X006754aa906080805a07e63b8040c22N" text:style-name="Internet_20_link" text:visited-style-name="Visited_20_Internet_20_Link"><text:span text:style-name="T62">X006754aa906080805a07e63b8040c22N</text:span></text:a><text:span text:style-name="T62"> </text:span></text:p>
      <text:p text:style-name="P94"><text:span text:style-name="T7">&gt; </text:span><text:span text:style-name="T14">VISTO que conferido plazo para mejorar la oferta económica, el licitador presenta oferta final.</text:span> </text:p>
      <text:p text:style-name="P83"><text:span text:style-name="T22">&gt; </text:span><text:span text:style-name="T28">VISTO que en fecha 19 de abril de 2022, se reúne la Mesa de Contratación, para proceder a la apertura</text:span><text:span text:style-name="T29"> </text:span><text:span text:style-name="T28">de la</text:span><text:span text:style-name="T43"> </text:span><text:span text:style-name="T28">oferta final presentada por el licitador (archivo electrónico nº 2), con CSV </text:span><text:a xlink:type="simple" xlink:href="https://oat.mogan.es:8448/ventanilla/web/validacionFirmas.do?opcion=1&amp;modo=3&amp;csv=B006754aa9151311c2707e6096040b237" text:style-name="Internet_20_link" text:visited-style-name="Visited_20_Internet_20_Link"><text:span text:style-name="T62">B006754aa9151311c2707e6096040b237</text:span></text:a><text:span text:style-name="T62"> </text:span></text:p>
      <text:p text:style-name="P94"><text:span text:style-name="T7">&gt; </text:span><text:span text:style-name="T14">VISTO que la Junta de Gobierno Local celebrada en fecha 19 de abril de 2022, entre otras cuestiones, acuerda:</text:span> </text:p>
      <text:p text:style-name="P92"><text:span text:style-name="T10">PRIMERO.- </text:span><text:span text:style-name="T9">Declarar válido el acto de licitación.</text:span> </text:p>
      <text:p text:style-name="P92"><text:span text:style-name="T10">SEGUNDO.-</text:span><text:span text:style-name="T6"> </text:span><text:span text:style-name="T9">Aceptar los acuerdos adoptados en las Mesas de Contratación celebradas en relación con la meritada licitación.</text:span> </text:p>
      <text:p text:style-name="P94"><text:span text:style-name="T10">TERCERO.- Considerar</text:span><text:span text:style-name="T6"> </text:span><text:span text:style-name="T10">propuesta como adjudicataria del contrato del</text:span><text:span text:style-name="T6"> </text:span><text:span text:style-name="T10">SUMINISTRO E INSTALACIÓN DE EQUIPAMIENTO DE CONTROL DE ACCESOS EN EL APARCAMIENTO SUBTERRÁNEO DE ARGUINEGUÍN,</text:span><text:span text:style-name="T6"> </text:span><text:span text:style-name="T10">MEDIANTE PROCEDIMIENTO DE ADJUDICACIÓN NEGOCIADO SIN PUBLICIDAD Y TRAMITACIÓN ORDINARIA,</text:span><text:span text:style-name="T6"> </text:span><text:span text:style-name="T10">a la entidad CAME PARKARE GROUP, S.L.U., CIF: B97894273, por un presupuesto base de licitación, sin I.G.I.C., de NOVENTA Y CINCO MIL SETECIENTOS CINCUENTA Y CINCO EUROS (95.755,00 euros), correspondiendo un I.G.I.C del 7%, por importe de SEIS MIL SETECIENTOS DOS EUROS CON OCHENTA Y CINCO CÉNTIMOS DE EUROS (6.702,85 euros), siendo el importe total de CIENTOS DOS MIL CUATROCIENTOS CINCUENTA Y SIETE EUROS CON OCHENTA Y CINCO CÉNTIMOS DE EUROS (102.457,85 euros), por un plazo de DOS (2) meses para el suministro del equipamiento a contar desde el día siguiente a la formalización del contrato, y un máximo de UN (1) mes para ejecutar la instalación completa del mismo. (De cualquier manera, se establece un plazo total de ejecución de TRES (3) meses, a contar desde el día siguiente a la formalización del contrato), atendiendo todo ello al pliego de cláusulas administrativas y pliego de prescripciones técnicas que rige la licitación, al considerarse que es la oferta económícamente más ventajosa, atendiendo al orden decreciente en que han quedado clasificadas las ofertas presentadas, admitidas y que no han sido declaradas anormales o desproporcionadas, obteniendo una valoración de 100 puntos.</text:span> </text:p>
      <text:p text:style-name="P99"><text:span text:style-name="T10">CUARTO.- Requerir a la entidad</text:span><text:span text:style-name="T6"> </text:span><text:span text:style-name="T10">CAME PARKARE GROUP, S.L.U., CIF: B97894273</text:span><text:span text:style-name="T6"> </text:span><text:span text:style-name="T9">propuesta como adjudicataria del contrato, para que dentro del plazo de </text:span><text:span text:style-name="T10">DIEZ</text:span><text:span text:style-name="T13"> </text:span><text:span text:style-name="T12">(10) días hábiles</text:span><text:span text:style-name="T9">, a contar desde el siguiente a aquél en que se haya publicado el requerimiento, presente la documentación que se indica en la cláusula 19 del Pliego de Cláusulas Administrativas Particulares que rige la meritada licitación. </text:span></text:p>
      <text:p text:style-name="P94"><text:span text:style-name="T11">Respecto a la garantía definitiva, </text:span><text:span text:style-name="T9">correspondiente a un importe del 5 por 100 del precio final ofertado, excluido el I.G.I.C., debe depositar una garantía definitiva por importe de</text:span><text:span text:style-name="T13"> </text:span><text:span text:style-name="T12">Cuatro mil setecientos ochenta y siete euros con setenta y cinco céntimos (4.787,75euros).</text:span><text:span text:style-name="T6"> </text:span><text:span text:style-name="T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4"><text:span text:style-name="T10">QUINTO.- </text:span><text:span text:style-name="T9">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text:span><text:soft-page-break/><text:span text:style-name="T9">de Medio Ambiente, Servicios Públicos, Obras Públicas y Embellecimiento, al Área de Servicios Públicos,</text:span><text:span text:style-name="T6"> </text:span><text:span text:style-name="T9">así como a la Tesorería e Intervención General de este Ilustre Ayuntamiento.</text:span> </text:p>
      <text:p text:style-name="P83"><text:span text:style-name="T22">&gt;</text:span><text:span text:style-name="T29"> </text:span><text:span text:style-name="T28">VISTO</text:span><text:span text:style-name="T29"> </text:span><text:span text:style-name="T28">que en fecha 03 de mayo de 2022 se reúne la Mesa de Contratación, en acto no público, para proceder a la valoración de la documentación presentada, por el licitador propuesto como adjudicatario,</text:span><text:span text:style-name="T29"> </text:span><text:span text:style-name="T28">con CSV </text:span><text:a xlink:type="simple" xlink:href="https://oat.mogan.es:8448/ventanilla/web/validacionFirmas.do?opcion=1&amp;modo=3&amp;csv=S006754aa90f030c37407e6062050a26c" text:style-name="Internet_20_link" text:visited-style-name="Visited_20_Internet_20_Link"><text:span text:style-name="T62">S006754aa90f030c37407e6062050a26c</text:span></text:a><text:span text:style-name="T62"> </text:span></text:p>
      <text:p text:style-name="P92"><text:span text:style-name="T6">Considerando que la adopción de este acuerdo es competencia de la Junta de Gobierno Local en virtud de las delegaciones efectuadas por la Alcaldesa de este Ayuntamiento, mediante Decreto nº: 2049/2019, de 17 de junio de 2019.</text:span> </text:p>
      <text:p text:style-name="P94"><text:span text:style-name="T7">Por todo ello PROPONGO a la Junta de Gobierno Local:</text:span> </text:p>
      <text:p text:style-name="P92"><text:span text:style-name="T7">PRIMERO.- </text:span><text:span text:style-name="T6">Declarar válido el acto de licitación.</text:span> </text:p>
      <text:p text:style-name="P94"><text:span text:style-name="T7">SEGUNDO.-</text:span><text:span text:style-name="T6"> Aceptar los acuerdos adoptados en las Mesas de Contratación celebradas en relación con la meritada licitación.</text:span> </text:p>
      <text:p text:style-name="P92"><text:span text:style-name="T7">TERCERO.- Considerar completa la documentación presentada por el licitador propuesto como adjudicatario.</text:span> </text:p>
      <text:p text:style-name="P94"><text:span text:style-name="T7">CUARTO</text:span><text:span text:style-name="T6">.- </text:span><text:span text:style-name="T7">Adjudicar</text:span><text:span text:style-name="T6"> el contrato del </text:span><text:span text:style-name="T7">SUMINISTRO E INSTALACIÓN DE EQUIPAMIENTO DE CONTROL DE ACCESOS EN EL APARCAMIENTO SUBTERRÁNEO DE ARGUINEGUÍN</text:span><text:span text:style-name="T10">,</text:span><text:span text:style-name="T6"> </text:span><text:span text:style-name="T7">MEDIANTE PROCEDIMIENTO DE ADJUDICACIÓN NEGOCIADO SIN PUBLICIDAD</text:span><text:span text:style-name="T6"> </text:span><text:span text:style-name="T7">Y TRAMITACIÓN ORDINARIA</text:span><text:span text:style-name="T6">, </text:span><text:span text:style-name="T7">EXP: 1685/22, </text:span><text:span text:style-name="T6">a la entidad </text:span><text:span text:style-name="T7">CAME PARKARE GROUP, S.L.U., CIF: B97894273, por un presupuesto base de licitación, sin I.G.I.C., de NOVENTA Y CINCO MIL SETECIENTOS CINCUENTA Y CINCO EUROS</text:span><text:span text:style-name="T6"> </text:span><text:span text:style-name="T7">(95.755,00 euros),</text:span><text:span text:style-name="T6"> </text:span><text:span text:style-name="T7">correspondiendo un I.G.I.C del 7%, por importe de SEIS MIL SETECIENTOS DOS EUROS CON OCHENTA Y CINCO CÉNTIMOS DE EUROS (6.702,85 euros), siendo el importe total de CIENTOS DOS MIL CUATROCIENTOS CINCUENTA Y SIETE EUROS CON OCHENTA Y CINCO CÉNTIMOS DE EUROS (102.457,85</text:span><text:span text:style-name="T6"> </text:span><text:span text:style-name="T7">euros), por </text:span><text:span text:style-name="T6">un plazo de DOS (2) meses para el suministro del equipamiento a contar desde el día siguiente a la formalización del contrato, y un máximo de UN (1) mes para ejecutar la instalación completa del mismo. (De cualquier manera, se establece un plazo total de ejecución de TRES (3) meses, a contar desde el día siguiente a la formalización del contrato)</text:span><text:span text:style-name="T7">, </text:span><text:span text:style-name="T6">atendiendo todo ello al pliego de cláusulas administrativas y pliego de prescripciones técnicas que rige la licitación, al considerarse que es la oferta económícamente más ventajosa, atendiendo al orden decreciente en que han quedado clasificadas las ofertas presentadas, admitidas y que no han sido declaradas anormales o desproporcionadas</text:span><text:span text:style-name="T7">, obteniendo una valoración de 100 puntos.</text:span> </text:p>
      <text:p text:style-name="P92"><text:span text:style-name="T7">QUINTO.-</text:span><text:span text:style-name="T6"> Requerir a la entidad </text:span><text:span text:style-name="T7">CAME PARKARE GROUP, S.L.U., CIF: B97894273 </text:span><text:span text:style-name="T6">para que proceda a suscribir el documento administrativo de formalización del contrato dentro del plazo de QUINCE </text:span><text:span text:style-name="T7">(15) días hábiles</text:span><text:span text:style-name="T6"> siguientes a la fecha de la notificación de la adjudicación.</text:span> </text:p>
      <text:p text:style-name="P92"><text:span text:style-name="T7">SEXTO.- </text:span><text:span text:style-name="T6">Facultar a la Alcaldesa-Presidenta y al Secretario, en la amplitud precisa, para la firma del oportuno contrato administrativo y/o público.</text:span> </text:p>
      <text:p text:style-name="P92"><text:span text:style-name="T7">SÉPTIMO.- </text:span><text:span text:style-name="T6">Publicar el anuncio de adjudicación en el Perfil del Contratante del Ilustre Ayuntamiento de Mogán alojado en la Plataforma de Contratación del Sector Público.</text:span> </text:p>
      <text:p text:style-name="P92"><text:span text:style-name="T7">OCTAVO.- </text:span><text:span text:style-name="T6">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94"><text:span text:style-name="T7">NOVENO.- Nombrar a D. GERMÁN MEJÍAS ÁLAMO</text:span><text:span text:style-name="T6">, como </text:span><text:span text:style-name="T7">RESPONSABLE SUPERVISOR DE LOS TRABAJOS OBJETO DEL CONTRATO,</text:span><text:span text:style-name="T6"> a los efectos establecidos en el Pliego de cláusulas administrativas particulares que rige la presente contratación.</text:span> </text:p>
      <text:p text:style-name="P94"><text:span text:style-name="T7">DÉCIMO.- </text:span><text:span text:style-name="T6">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así como a la Tesorería e Intervención General de este Ilustre Ayuntamiento, a los efectos oportunos.”</text:span> </text:p>
      <text:p text:style-name="P56"><text:soft-page-break/><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76"><text:span text:style-name="T18">La Junta de Gobierno Local, acuerda aprobar la propuesta emitida en los términos que se recogen precedentemente.</text:span><text:span text:style-name="T88"> </text:span></text:p>
      <text:p text:style-name="P82"><text:span text:style-name="Strong_20_Emphasis"><text:span text:style-name="T78"/></text:span></text:p>
      <text:p text:style-name="P78"><text:span text:style-name="Strong_20_Emphasis"><text:span text:style-name="T92"/></text:span></text:p>
      <text:p text:style-name="P78"><text:span text:style-name="Strong_20_Emphasis"><text:span text:style-name="T92"/></text:span></text:p>
      <text:p text:style-name="P78"><text:span text:style-name="Strong_20_Emphasis"><text:span text:style-name="T92"/></text:span></text:p>
      <text:p text:style-name="P123"><text:span text:style-name="T6">Y no habiendo más asuntos que tratar, por la Presidencia se levanta la sesión, siendo las doce horas, cuarenta y ocho minutos del día al comienzo indicado, de todo lo cual, yo como Secretario General Accidental doy fe.</text:span> </text:p>
      <text:p text:style-name="P123"/>
      <text:p text:style-name="P123"/>
      <text:p text:style-name="P117"><text:span text:style-name="T7"><text:tab/>LA PRESIDENTA, <text:tab/><text:tab/><text:tab/><text:tab/>EL SECRETARIO GENERAL ACCIDENTAL,</text:span> </text:p>
      <text:p text:style-name="P107"/>
      <text:p text:style-name="P20">DILIGENCIA DE LA SECRETARÍA GENERAL</text:p>
      <text:p text:style-name="P21"/>
      <text:p text:style-name="P22">Diligencia para hacer constar que el acta de la Junta de Gobierno Local de fecha <text:span text:style-name="T3">3 de mayo de 2022 </text:span>ha sido aprobada por dicho órgano en la sesión celebrada el día <text:span text:style-name="T3">10 de mayo de 2022.</text:span></text:p>
      <text:p text:style-name="P22"/>
      <text:p text:style-name="P22">Y para que conste, firmo la presente en Mogán, a fecha indicada en la firma electrónica.</text:p>
      <text:p text:style-name="P22"><text:tab/></text:p>
      <text:p text:style-name="P22"><text:tab/><text:tab/><text:tab/> <text:s text:c="10"/>El Secretario General Accidental,</text:p>
      <text:p text:style-name="P23"/>
      <text:p text:style-name="P19"><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9</text:page-number></text:span></text:span><text:span text:style-name="Fuente_20_de_20_párrafo_20_predeter."><text:span text:style-name="MT1"> de </text:span></text:span><text:span text:style-name="Fuente_20_de_20_párrafo_20_predeter."><text:span text:style-name="MT1"><text:page-count>5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0</text:page-number></text:span></text:span><text:span text:style-name="Fuente_20_de_20_párrafo_20_predeter."><text:span text:style-name="MT1"> de </text:span></text:span><text:span text:style-name="Fuente_20_de_20_párrafo_20_predeter."><text:span text:style-name="MT1"><text:page-count>5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6-06T10:52:52.86</dc:date>
    <meta:editing-cycles>29</meta:editing-cycles>
    <meta:editing-duration>PT3H36M17S</meta:editing-duration>
    <meta:document-statistic meta:table-count="14" meta:image-count="1" meta:object-count="0" meta:page-count="52" meta:paragraph-count="1857" meta:word-count="25747" meta:character-count="168913"/>
    <dc:creator>Cecilia </dc:creator>
    <meta:user-defined meta:name="Información 1"/>
    <meta:user-defined meta:name="Información 2"/>
    <meta:user-defined meta:name="Información 3"/>
    <meta:user-defined meta:name="Información 4"/>
    <meta:template xlink:type="simple" xlink:actuate="onRequest" xlink:title="" xlink:href="file://vmfilepm/redirected$/cgonzalez/Descargas/acta13793052076834444.odt/Normal.dotm"/>
  </office:meta>
</office:document-meta>
</file>