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9.167cm" table:align="left"/>
    </style:style>
    <style:style style:name="Tabla1.A" style:family="table-column">
      <style:table-column-properties style:column-width="7.749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498cm" table:align="left"/>
    </style:style>
    <style:style style:name="Table7.A" style:family="table-column">
      <style:table-column-properties style:column-width="1.545cm"/>
    </style:style>
    <style:style style:name="Table7.B" style:family="table-column">
      <style:table-column-properties style:column-width="14.952cm"/>
    </style:style>
    <style:style style:name="Table7.A1" style:family="table-cell">
      <style:table-cell-properties style:vertical-align="middle" fo:padding="0.049cm" fo:border="none"/>
    </style:style>
    <style:style style:name="Table8" style:family="table">
      <style:table-properties style:width="16.498cm" style:rel-width="100%" table:align="left"/>
    </style:style>
    <style:style style:name="Table8.A" style:family="table-column">
      <style:table-column-properties style:column-width="16.498cm" style:rel-column-width="65535*"/>
    </style:style>
    <style:style style:name="Table8.A1" style:family="table-cell">
      <style:table-cell-properties fo:padding="0.106cm" fo:border="0.035cm solid #000000"/>
    </style:style>
    <style:style style:name="Table8.A2" style:family="table-cell">
      <style:table-cell-properties fo:padding="0.106cm" fo:border-left="0.035cm solid #000000" fo:border-right="0.035cm solid #000000" fo:border-top="none" fo:border-bottom="0.035cm solid #000000"/>
    </style:style>
    <style:style style:name="Table9" style:family="table">
      <style:table-properties style:width="16.498cm" style:rel-width="100%" table:align="left"/>
    </style:style>
    <style:style style:name="Table9.A" style:family="table-column">
      <style:table-column-properties style:column-width="16.498cm" style:rel-column-width="65535*"/>
    </style:style>
    <style:style style:name="Table9.A1" style:family="table-cell">
      <style:table-cell-properties fo:padding="0.106cm" fo:border="0.035cm solid #000000"/>
    </style:style>
    <style:style style:name="Table9.A2" style:family="table-cell">
      <style:table-cell-properties fo:padding="0.106cm" fo:border-left="0.035cm solid #000000" fo:border-right="0.035cm solid #000000" fo:border-top="none" fo:border-bottom="0.035cm solid #000000"/>
    </style:style>
    <style:style style:name="Table4" style:family="table">
      <style:table-properties style:width="16.439cm" table:align="right"/>
    </style:style>
    <style:style style:name="Table4.A" style:family="table-column">
      <style:table-column-properties style:column-width="5.443cm"/>
    </style:style>
    <style:style style:name="Table4.B" style:family="table-column">
      <style:table-column-properties style:column-width="5.5cm"/>
    </style:style>
    <style:style style:name="Table4.C" style:family="table-column">
      <style:table-column-properties style:column-width="5.496cm"/>
    </style:style>
    <style:style style:name="Table4.A1" style:family="table-cell">
      <style:table-cell-properties fo:padding="0.097cm" fo:border="none"/>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text-properties style:font-name="Arial" fo:font-size="10pt" style:font-size-asian="10pt" style:font-size-complex="10pt"/>
    </style:style>
    <style:style style:name="P7" style:family="paragraph" style:parent-style-name="Table_20_Contents">
      <style:paragraph-properties fo:text-align="center" style:justify-single-word="false"/>
      <style:text-properties style:font-name="Arial" fo:font-size="10pt" style:font-size-asian="10pt" style:font-size-complex="10pt"/>
    </style:style>
    <style:style style:name="P8"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9"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0"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style>
    <style:style style:name="P11" style:family="paragraph" style:parent-style-name="Heading">
      <style:paragraph-properties>
        <style:tab-stops/>
      </style:paragraph-properties>
      <style:text-properties style:font-name="Arial" fo:font-size="9pt" style:font-size-asian="9pt" style:font-size-complex="9pt"/>
    </style:style>
    <style:style style:name="P12" style:family="paragraph" style:parent-style-name="Text_20_body">
      <style:paragraph-properties fo:text-align="justify" style:justify-single-word="false"/>
      <style:text-properties fo:color="#000000" style:font-name="Arial1" fo:font-size="13pt" fo:background-color="transparent"/>
    </style:style>
    <style:style style:name="P13" style:family="paragraph" style:parent-style-name="Text_20_body">
      <style:paragraph-properties fo:text-align="center" style:justify-single-word="false"/>
      <style:text-properties fo:color="#000000" style:font-name="Arial" fo:font-size="10pt" fo:font-weight="bold" fo:background-color="transparent" style:font-size-asian="10pt" style:font-weight-asian="normal" style:font-name-complex="Arial Narrow" style:font-size-complex="10pt" style:font-style-complex="italic" style:font-weight-complex="normal"/>
    </style:style>
    <style:style style:name="P14" style:family="paragraph" style:parent-style-name="Text_20_body">
      <style:paragraph-properties fo:text-align="justify" style:justify-single-word="false"/>
      <style:text-properties fo:color="#000000" style:font-name="Arial" fo:font-size="10pt" style:font-size-asian="10pt" style:font-size-complex="10pt"/>
    </style:style>
    <style:style style:name="P15"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16" style:family="paragraph" style:parent-style-name="Text_20_body">
      <style:paragraph-properties fo:text-align="justify" style:justify-single-word="false"/>
      <style:text-properties fo:color="#000000" style:font-name="Arial" fo:font-size="10pt" fo:background-color="transparent" style:font-size-asian="10pt" style:font-size-complex="10pt"/>
    </style:style>
    <style:style style:name="P17" style:family="paragraph" style:parent-style-name="Text_20_body">
      <style:paragraph-properties fo:text-align="justify" style:justify-single-word="false"/>
    </style:style>
    <style:style style:name="P18" style:family="paragraph" style:parent-style-name="Text_20_body">
      <style:text-properties style:font-name="Arial" fo:font-size="10pt" style:font-size-asian="10pt" style:font-size-complex="10pt"/>
    </style:style>
    <style:style style:name="P19" style:family="paragraph" style:parent-style-name="Text_20_body">
      <style:paragraph-properties fo:text-align="justify" style:justify-single-word="false"/>
      <style:text-properties style:font-name="Arial" fo:font-size="10pt" style:font-size-asian="10pt" style:font-size-complex="10pt"/>
    </style:style>
    <style:style style:name="P20" style:family="paragraph" style:parent-style-name="Text_20_body">
      <style:paragraph-properties fo:text-align="center" style:justify-single-word="false"/>
      <style:text-properties style:font-name="Arial" fo:font-size="10pt" style:font-size-asian="10pt" style:font-size-complex="10pt"/>
    </style:style>
    <style:style style:name="P21" style:family="paragraph" style:parent-style-name="Text_20_body">
      <style:paragraph-properties fo:text-align="justify" style:justify-single-word="false"/>
      <style:text-properties style:font-name="Arial" fo:font-size="10pt" fo:language="es" fo:country="ES" fo:font-style="italic" style:font-size-asian="10pt" style:font-size-complex="10pt"/>
    </style:style>
    <style:style style:name="P22"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23" style:family="paragraph" style:parent-style-name="Text_20_body">
      <style:paragraph-properties fo:text-align="start" style:justify-single-word="false"/>
      <style:text-properties style:font-name="Arial" fo:font-size="10pt" fo:language="es" fo:country="ES" style:font-size-asian="10pt" style:font-size-complex="10pt"/>
    </style:style>
    <style:style style:name="P24"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25" style:family="paragraph" style:parent-style-name="Text_20_body">
      <style:paragraph-properties fo:text-align="justify" style:justify-single-word="false"/>
      <style:text-properties style:font-name="Arial" fo:font-size="10pt" fo:font-style="italic" style:font-size-asian="10pt" style:font-size-complex="10pt"/>
    </style:style>
    <style:style style:name="P26" style:family="paragraph" style:parent-style-name="Text_20_body">
      <style:paragraph-properties fo:text-align="center" style:justify-single-word="false"/>
      <style:text-properties style:font-name="Arial" fo:font-size="10pt" fo:font-weight="bold" style:font-size-asian="10pt" style:font-weight-asian="bold" style:font-size-complex="10pt" style:font-weight-complex="bold"/>
    </style:style>
    <style:style style:name="P27" style:family="paragraph" style:parent-style-name="Text_20_body">
      <style:paragraph-properties fo:text-align="justify" style:justify-single-word="false"/>
      <style:text-properties fo:color="#ff3300" style:font-name="Arial" fo:font-size="10pt" style:font-size-asian="10pt" style:font-size-complex="10pt"/>
    </style:style>
    <style:style style:name="P28" style:family="paragraph" style:parent-style-name="Text_20_body">
      <style:paragraph-properties fo:margin-left="0cm" fo:margin-right="0cm" fo:text-indent="1.323cm" style:auto-text-indent="false"/>
    </style:style>
    <style:style style:name="P29" style:family="paragraph" style:parent-style-name="Text_20_body">
      <style:paragraph-properties fo:margin-left="0cm" fo:margin-right="0cm" fo:text-align="justify" style:justify-single-word="false" fo:text-indent="1.323cm" style:auto-text-indent="false"/>
    </style:style>
    <style:style style:name="P30"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31"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32"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33" style:family="paragraph" style:parent-style-name="Table_20_Contents">
      <style:paragraph-properties fo:margin-top="0cm" fo:margin-bottom="0.499cm" fo:text-align="start" style:justify-single-word="false"/>
      <style:text-properties style:font-name="Arial" fo:font-size="10pt" fo:language="es" fo:country="ES" style:font-size-asian="10pt" style:font-size-complex="10pt"/>
    </style:style>
    <style:style style:name="P34"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35"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style-complex="italic" style:font-weight-complex="normal"/>
    </style:style>
    <style:style style:name="P36" style:family="paragraph" style:parent-style-name="Standard">
      <style:text-properties style:font-name="Arial" fo:font-size="10pt" style:font-size-asian="10pt" style:font-size-complex="10pt"/>
    </style:style>
    <style:style style:name="P37" style:family="paragraph" style:parent-style-name="Standard">
      <style:text-properties fo:color="#000000" style:font-name="Arial" fo:font-size="10pt" style:font-size-asian="10pt" style:font-size-complex="10pt"/>
    </style:style>
    <style:style style:name="P38" style:family="paragraph" style:parent-style-name="Standard" style:master-page-name="MP0">
      <style:paragraph-properties fo:text-align="justify" style:justify-single-word="false" style:page-number="auto" fo:break-before="page"/>
      <style:text-properties style:font-name="Arial" fo:font-weight="normal" style:font-weight-asian="normal" style:font-name-complex="Arial Narrow" style:font-style-complex="italic" style:font-weight-complex="normal"/>
    </style:style>
    <style:style style:name="P39" style:family="paragraph" style:parent-style-name="Text_20_body" style:list-style-name="L1">
      <style:paragraph-properties fo:text-align="justify" style:justify-single-word="false"/>
      <style:text-properties style:font-name="Arial" fo:font-size="10pt" style:font-size-asian="10pt" style:font-size-complex="10pt"/>
    </style:style>
    <style:style style:name="P40" style:family="paragraph" style:parent-style-name="Text_20_body" style:list-style-name="L2">
      <style:paragraph-properties fo:text-align="justify" style:justify-single-word="false"/>
      <style:text-properties style:font-name="Arial" fo:font-size="10pt" style:font-size-asian="10pt" style:font-size-complex="10pt"/>
    </style:style>
    <style:style style:name="P41" style:family="paragraph" style:parent-style-name="Text_20_body" style:list-style-name="L4">
      <style:text-properties style:font-name="Arial" fo:font-size="10pt" style:font-size-asian="10pt" style:font-size-complex="10pt"/>
    </style:style>
    <style:style style:name="P42" style:family="paragraph" style:parent-style-name="Text_20_body" style:list-style-name="L3">
      <style:paragraph-properties fo:text-align="justify" style:justify-single-word="false"/>
      <style:text-properties style:font-name="Arial" fo:font-size="10pt" fo:language="es" fo:country="ES"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style:font-weight-asian="bold" style:font-weight-complex="bold"/>
    </style:style>
    <style:style style:name="T4" style:family="text">
      <style:text-properties fo:color="#000000"/>
    </style:style>
    <style:style style:name="T5" style:family="text">
      <style:text-properties fo:color="#000000" style:text-underline-style="solid" style:text-underline-width="auto" style:text-underline-color="font-color"/>
    </style:style>
    <style:style style:name="T6" style:family="text">
      <style:text-properties fo:color="#000000" style:text-underline-style="solid" style:text-underline-width="auto" style:text-underline-color="font-color" fo:font-weight="bold"/>
    </style:style>
    <style:style style:name="T7" style:family="text">
      <style:text-properties fo:color="#000000" fo:font-style="italic"/>
    </style:style>
    <style:style style:name="T8" style:family="text">
      <style:text-properties fo:color="#000000" fo:font-style="italic" fo:font-weight="bold"/>
    </style:style>
    <style:style style:name="T9" style:family="text">
      <style:text-properties fo:color="#000000" fo:font-style="italic" style:text-underline-style="solid" style:text-underline-width="auto" style:text-underline-color="font-color" fo:font-weight="bold"/>
    </style:style>
    <style:style style:name="T10" style:family="text">
      <style:text-properties fo:color="#000000" fo:background-color="transparent"/>
    </style:style>
    <style:style style:name="T11" style:family="text">
      <style:text-properties fo:color="#000000" fo:font-weight="normal" fo:background-color="transparent"/>
    </style:style>
    <style:style style:name="T12" style:family="text">
      <style:text-properties fo:color="#000000" style:font-name="Arial"/>
    </style:style>
    <style:style style:name="T13" style:family="text">
      <style:text-properties fo:color="#000000" style:font-name="Arial" fo:font-size="10pt" fo:background-color="transparent" style:font-size-asian="10pt" style:font-size-complex="10pt"/>
    </style:style>
    <style:style style:name="T14" style:family="text">
      <style:text-properties fo:color="#000000" style:font-name="Arial" fo:font-size="10pt" fo:font-weight="bold" style:font-size-asian="10pt" style:font-size-complex="10pt"/>
    </style:style>
    <style:style style:name="T15" style:family="text">
      <style:text-properties fo:color="#000000" style:font-name="Arial" fo:font-size="10pt" style:text-underline-style="solid" style:text-underline-width="auto" style:text-underline-color="font-color" fo:font-weight="bold" style:font-size-asian="10pt" style:font-size-complex="10pt"/>
    </style:style>
    <style:style style:name="T16" style:family="text">
      <style:text-properties fo:color="#000000" style:font-name="Arial" fo:font-size="10pt" style:text-underline-style="solid" style:text-underline-width="auto" style:text-underline-color="font-color" style:font-size-asian="10pt" style:font-size-complex="10pt"/>
    </style:style>
    <style:style style:name="T17" style:family="text">
      <style:text-properties fo:color="#000000" style:font-name="Arial" fo:font-size="10pt" style:font-size-asian="10pt" style:font-size-complex="10pt"/>
    </style:style>
    <style:style style:name="T18" style:family="text">
      <style:text-properties fo:color="#000000" fo:font-weight="bold"/>
    </style:style>
    <style:style style:name="T19" style:family="text">
      <style:text-properties fo:color="#000000" fo:font-weight="bold" fo:background-color="transparent" style:font-weight-asian="bold" style:font-weight-complex="bold"/>
    </style:style>
    <style:style style:name="T20" style:family="text">
      <style:text-properties fo:color="#ff3300" style:font-name="Arial" fo:font-size="10pt" style:text-underline-style="solid" style:text-underline-width="auto" style:text-underline-color="font-color" style:font-size-asian="10pt" style:font-size-complex="10pt"/>
    </style:style>
    <style:style style:name="T21" style:family="text">
      <style:text-properties fo:color="#000080" style:font-name="Arial" fo:font-size="10pt" style:font-size-asian="10pt" style:font-size-complex="10pt"/>
    </style:style>
    <style:style style:name="T22" style:family="text">
      <style:text-properties fo:color="#111111"/>
    </style:style>
    <style:style style:name="T23" style:family="text">
      <style:text-properties style:font-name="Arial"/>
    </style:style>
    <style:style style:name="T24" style:family="text">
      <style:text-properties style:font-name="Arial" fo:font-size="13pt" style:text-underline-style="solid" style:text-underline-width="auto" style:text-underline-color="font-color" style:font-size-asian="13pt" style:font-size-complex="13pt"/>
    </style:style>
    <style:style style:name="T25" style:family="text">
      <style:text-properties style:font-name="Arial" fo:font-size="13pt" style:font-size-asian="13pt" style:font-size-complex="13pt"/>
    </style:style>
    <style:style style:name="T26" style:family="text">
      <style:text-properties style:font-name="Arial" fo:font-size="10pt" style:font-size-asian="10pt" style:font-size-complex="10pt"/>
    </style:style>
    <style:style style:name="T27" style:family="text">
      <style:text-properties style:font-name="Arial" fo:font-size="10pt" fo:font-weight="bold" style:font-size-asian="10pt" style:font-size-complex="10pt"/>
    </style:style>
    <style:style style:name="T28" style:family="text">
      <style:text-properties style:font-name="Arial" fo:font-size="10pt" fo:font-weight="bold" style:font-size-asian="10pt" style:font-weight-asian="bold" style:font-size-complex="10pt" style:font-weight-complex="bold"/>
    </style:style>
    <style:style style:name="T29" style:family="text">
      <style:text-properties style:font-name="Arial" fo:font-size="10pt" style:text-underline-style="solid" style:text-underline-width="auto" style:text-underline-color="font-color" style:font-size-asian="10pt" style:font-size-complex="10pt"/>
    </style:style>
    <style:style style:name="T30" style:family="text">
      <style:text-properties style:font-name="Arial" fo:font-weight="bold"/>
    </style:style>
    <style:style style:name="T31" style:family="text">
      <style:text-properties fo:font-style="italic"/>
    </style:style>
    <style:style style:name="T32" style:family="text">
      <style:text-properties fo:font-style="italic" fo:font-weight="bold"/>
    </style:style>
    <style:style style:name="T33" style:family="text">
      <style:text-properties fo:font-style="italic" fo:font-weight="bold" style:font-weight-asian="bold" style:font-weight-complex="bold"/>
    </style:style>
    <style:style style:name="T34" style:family="text">
      <style:text-properties fo:font-variant="normal" fo:text-transform="none" fo:color="#000000" style:text-outline="false" style:text-line-through-style="none" style:text-position="0% 100%" style:font-name="Arial" fo:letter-spacing="normal" fo:language="es" fo:country="ES" fo:font-style="normal" fo:text-shadow="none" style:text-underline-style="none" fo:font-weight="normal" style:text-underline-mode="continuous" style:text-overline-mode="continuous" style:text-line-through-mode="continuous" style:letter-kerning="false" style:text-blinking="false" fo:background-color="transparent" style:font-name-asian="Times New Roman" style:language-asian="zh" style:country-asian="CN" style:font-style-asian="normal" style:font-weight-asian="bold" style:font-name-complex="Arial"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loext:char-shading-value="0"/>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13">ACTA DE LA SESIÓN ORDINARIA CELEBRADA POR EL PLENO DE LA CORPORACIÓN DEL ILUSTRE AYUNTAMIENTO DE MOGÁN EL DÍA 7 DE OCTUBRE DE 2022. </text:p>
      <text:p text:style-name="P13"/>
      <text:p text:style-name="P13"/>
      <text:p text:style-name="P12"><text:tab/><text:span text:style-name="T26">En el Salón de Sesiones de la Casa Consistorial de Mogán, siendo las nueve horas y un minuto del día </text:span><text:span text:style-name="T28">SIETE</text:span><text:span text:style-name="T27"> DE OCTUBRE de dos mil veintidós,</text:span><text:span text:style-name="T26"> se reúne el Pleno de la Corporación Municipal bajo la Presidencia <text:s/>de la <text:s/>Alcaldesa, doña Onalia Bueno García y con la asistencia de los señores Concejales que al margen se expresan, al objeto de celebrar </text:span><text:span text:style-name="T27">sesión ordinaria </text:span><text:span text:style-name="T26">para la que habían sido convocados previa y reglamentariamente. </text:span></text:p>
      <text:p text:style-name="P16"/>
      <text:p text:style-name="P19"><text:span text:style-name="T10"><text:tab/>Actúa el Secretario General Accidental de la Corporación, don </text:span><text:span text:style-name="T19">David Chao Castro</text:span><text:span text:style-name="T11">,</text:span><text:span text:style-name="T10"> que da fe del acto.</text:span> </text:p>
      <text:p text:style-name="P17"><text:span text:style-name="T13"><text:tab/></text:span><text:span text:style-name="T26"> </text:span></text:p>
      <text:p text:style-name="Text_20_body"><text:span text:style-name="Strong_20_Emphasis"><text:span text:style-name="T24">CONCEJALES</text:span></text:span><text:span text:style-name="T24">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29">Nombre</text:span></text:span></text:p>
          </table:table-cell>
          <table:table-cell table:style-name="Table5.A1" office:value-type="string">
            <text:p text:style-name="P5"><text:span text:style-name="Strong_20_Emphasis"><text:span text:style-name="T29">Asiste</text:span></text:span></text:p>
          </table:table-cell>
          <table:table-cell table:style-name="Table5.A1" office:value-type="string">
            <text:p text:style-name="P5"><text:span text:style-name="Strong_20_Emphasis"><text:span text:style-name="T29">Partido</text:span></text:span></text:p>
          </table:table-cell>
        </table:table-row>
        <table:table-row>
          <table:table-cell table:style-name="Table5.A1" office:value-type="string">
            <text:p text:style-name="P6">JUAN MENCEY NAVARRO ROMER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ERNESTO HERNANDEZ CRU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TANIA DEL PINO ALONSO PEREZ</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LUIS MIGUEL BECERRA ANDRE</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JUAN CARLOS ORTEGA SANTANA</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ALBA MEDINA ALAM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CONSUELO DIAZ LEON</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VICTOR GUTIERREZ NAVARRO</text:p>
          </table:table-cell>
          <table:table-cell table:style-name="Table5.A1" office:value-type="string">
            <text:p text:style-name="P7">Sí</text:p>
          </table:table-cell>
          <table:table-cell table:style-name="Table5.A1" office:value-type="string">
            <text:p text:style-name="P7">CIUCA</text:p>
          </table:table-cell>
        </table:table-row>
        <table:table-row>
          <table:table-cell table:style-name="Table5.A1" office:value-type="string">
            <text:p text:style-name="P6">GRIMANESA PEREZ GUERRA</text:p>
          </table:table-cell>
          <table:table-cell table:style-name="Table5.A1" office:value-type="string">
            <text:p text:style-name="P7">No</text:p>
          </table:table-cell>
          <table:table-cell table:style-name="Table5.A1" office:value-type="string">
            <text:p text:style-name="P7">CIUCA</text:p>
          </table:table-cell>
        </table:table-row>
        <table:table-row>
          <table:table-cell table:style-name="Table5.A1" office:value-type="string">
            <text:p text:style-name="P6">JOSE FRANCISCO GONZALEZ GONZALEZ</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FRANCISCO MAICOL SANTANA ARAÑA</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ZULEIMA ALONSO ALONSO</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JOSE MANUEL JIMENEZ MONTESDEOCA</text:p>
          </table:table-cell>
          <table:table-cell table:style-name="Table5.A1" office:value-type="string">
            <text:p text:style-name="P7">Sí</text:p>
          </table:table-cell>
          <table:table-cell table:style-name="Table5.A1" office:value-type="string">
            <text:p text:style-name="P7">PP</text:p>
          </table:table-cell>
        </table:table-row>
        <table:table-row>
          <table:table-cell table:style-name="Table5.A1" office:value-type="string">
            <text:p text:style-name="P6">JOSE ANGEL JIMENEZ TORRES</text:p>
          </table:table-cell>
          <table:table-cell table:style-name="Table5.A1" office:value-type="string">
            <text:p text:style-name="P7">No</text:p>
          </table:table-cell>
          <table:table-cell table:style-name="Table5.A1" office:value-type="string">
            <text:p text:style-name="P7">PP</text:p>
          </table:table-cell>
        </table:table-row>
        <table:table-row>
          <table:table-cell table:style-name="Table5.A1" office:value-type="string">
            <text:p text:style-name="P6">ISABEL LUCIA SANTIAGO MUÑOZ</text:p>
          </table:table-cell>
          <table:table-cell table:style-name="Table5.A1" office:value-type="string">
            <text:p text:style-name="P7">No</text:p>
          </table:table-cell>
          <table:table-cell table:style-name="Table5.A1" office:value-type="string">
            <text:p text:style-name="P7">NC</text:p>
          </table:table-cell>
        </table:table-row>
        <table:table-row>
          <table:table-cell table:style-name="Table5.A1" office:value-type="string">
            <text:p text:style-name="P6">JULIAN ARTEMI ARTILES MORALEDA</text:p>
          </table:table-cell>
          <table:table-cell table:style-name="Table5.A1" office:value-type="string">
            <text:p text:style-name="P7">Sí</text:p>
          </table:table-cell>
          <table:table-cell table:style-name="Table5.A1" office:value-type="string">
            <text:p text:style-name="P7">PSOE</text:p>
          </table:table-cell>
        </table:table-row>
      </table:table>
      <text:p text:style-name="P18"/>
      <text:p text:style-name="Text_20_body"><text:span text:style-name="Strong_20_Emphasis"><text:span text:style-name="T25">INTERVENTOR</text:span></text:span><text:span text:style-name="T25"> </text:span></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29">Nombre</text:span></text:span></text:p>
          </table:table-cell>
          <table:table-cell table:style-name="Tabla1.A1" office:value-type="string">
            <text:p text:style-name="P5"><text:span text:style-name="Strong_20_Emphasis"><text:span text:style-name="T29">Asiste</text:span></text:span></text:p>
          </table:table-cell>
        </table:table-row>
        <table:table-row>
          <table:table-cell table:style-name="Tabla1.A1" office:value-type="string">
            <text:p text:style-name="P6">GONZALO MÁRTINEZ LÁZARO</text:p>
          </table:table-cell>
          <table:table-cell table:style-name="Tabla1.A1" office:value-type="string">
            <text:p text:style-name="P7">Sí</text:p>
          </table:table-cell>
        </table:table-row>
      </table:table>
      <text:p text:style-name="P18"/>
      <text:p text:style-name="Text_20_body"><text:span text:style-name="Strong_20_Emphasis"><text:span text:style-name="T24">SECRETARIO</text:span></text:span><text:span text:style-name="T24">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29">Nombre</text:span></text:span></text:p>
          </table:table-cell>
          <table:table-cell table:style-name="Table6.A1" office:value-type="string">
            <text:p text:style-name="P5"><text:span text:style-name="Strong_20_Emphasis"><text:span text:style-name="T29">Asiste</text:span></text:span></text:p>
          </table:table-cell>
        </table:table-row>
        <table:table-row>
          <table:table-cell table:style-name="Table6.A1" office:value-type="string">
            <text:p text:style-name="P6">DAVID CHAO CASTRO</text:p>
          </table:table-cell>
          <table:table-cell table:style-name="Table6.A1" office:value-type="string">
            <text:p text:style-name="P7">Sí</text:p>
          </table:table-cell>
        </table:table-row>
      </table:table>
      <text:p text:style-name="P18"/>
      <text:p text:style-name="P18"/>
      <text:p text:style-name="P18"><text:soft-page-break/></text:p>
      <text:p text:style-name="P17"><text:span text:style-name="T13"><text:tab/>Abierta la sesión por la Presidencia, y una vez comprobada por la Secretaría la existencia de cuórum de asistencia precisa para que se pueda iniciar, se procede a tratar, debatir y votar los asuntos que integran el </text:span><text:span text:style-name="Strong_20_Emphasis"><text:span text:style-name="T13">Orden del día.</text:span></text:span></text:p>
      <text:p text:style-name="P17"><text:span text:style-name="Strong_20_Emphasis"><text:span text:style-name="T13"/></text:span></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29">Nº Orden</text:span></text:span></text:p>
          </table:table-cell>
          <table:table-cell table:style-name="Table7.A1" office:value-type="string">
            <text:p text:style-name="Table_20_Contents"><text:span text:style-name="Strong_20_Emphasis"><text:span text:style-name="T29">Expresión del asunto</text:span></text:span></text:p>
          </table:table-cell>
        </table:table-row>
        <table:table-row>
          <table:table-cell table:style-name="Table7.A1" office:value-type="string">
            <text:p text:style-name="P6">Punto 1º</text:p>
          </table:table-cell>
          <table:table-cell table:style-name="Table7.A1" office:value-type="string">
            <text:p text:style-name="P6">Expte. 9295/2022 Propuesta para adjudicar la contratación de una Concertación operación de préstamo, prevista en el artículo 177.5 del TRLHL, para la financiación de gastos por operaciones corrientes declarados urgentes y necesarios mediante acuerdo plenario de 14 de julio de 2022, a la entidad BANCO SABADELL, S.A.</text:p>
          </table:table-cell>
        </table:table-row>
        <table:table-row>
          <table:table-cell table:style-name="Table7.A1" office:value-type="string">
            <text:p text:style-name="P6">Punto 2º</text:p>
          </table:table-cell>
          <table:table-cell table:style-name="Table7.A1" office:value-type="string">
            <text:p text:style-name="P6">Expte. 9165/2022. Propuesta resolución de reclamaciones y aprobación definitiva del expediente de Modificación Presupuestaria nº 26/2022 en la modalidad de créditos extraordinarios y suplementos de créditos.</text:p>
          </table:table-cell>
        </table:table-row>
        <table:table-row>
          <table:table-cell table:style-name="Table7.A1" office:value-type="string">
            <text:p text:style-name="P6">Punto 3º</text:p>
          </table:table-cell>
          <table:table-cell table:style-name="Table7.A1" office:value-type="string">
            <text:p text:style-name="P6">Expte. 7343/2022. Propuesta para declarar la caducidad del procedimiento de liquidación del presente Contrato de Gestión del Servicio Público de Limpieza Viaria en el término municipal de Mogán.</text:p>
          </table:table-cell>
        </table:table-row>
        <table:table-row>
          <table:table-cell table:style-name="Table7.A1" office:value-type="string">
            <text:p text:style-name="P6">Punto 4º</text:p>
          </table:table-cell>
          <table:table-cell table:style-name="Table7.A1" office:value-type="string">
            <text:p text:style-name="P6">Parte de Control y Fiscalización. Dar cuenta de los Decretos dictados desde el 23 de agosto al 4 de octubre de 2022, números 4113/2022 al 4696/2022, en concreto el Decreto nº 4579/2022. Tramitación de los expedientes de contratación de emergencia. Dar cuenta de las actas de la Junta de Gobierno Local de fechas: 16/08/2022 Ext. y Urg.; 17/08/2022; 24/08/2022; 30/08/2022; 06/09/2022; 14/09/2022 y 20/09/2022.</text:p>
          </table:table-cell>
        </table:table-row>
        <table:table-row>
          <table:table-cell table:style-name="Table7.A1" office:value-type="string">
            <text:p text:style-name="P6">Punto 5º</text:p>
          </table:table-cell>
          <table:table-cell table:style-name="Table7.A1" office:value-type="string">
            <text:p text:style-name="P6">Ruegos y Preguntas</text:p>
          </table:table-cell>
        </table:table-row>
        <table:table-row>
          <table:table-cell table:style-name="Table7.A1" office:value-type="string">
            <text:p text:style-name="P6">Punto 6º</text:p>
          </table:table-cell>
          <table:table-cell table:style-name="Table7.A1" office:value-type="string">
            <text:p text:style-name="P6">Asuntos de Urgencia</text:p>
          </table:table-cell>
        </table:table-row>
      </table:table>
      <text:p text:style-name="Text_20_body"><text:line-break/><text:tab/><text:span text:style-name="Strong_20_Emphasis"><text:span text:style-name="T29">1.-Expte. 9295/2022 Propuesta para adjudicar la contratación de una Concertación operación de préstamo, prevista en el artículo 177.5 del TRLHL, para la financiación de gastos por operaciones corrientes declarados urgentes y necesarios mediante acuerdo plenario de 14 de julio de 2022, a la entidad BANCO SABADELL, S.A.</text:span></text:span><text:span text:style-name="T29"> </text:span></text:p>
      <text:p text:style-name="P18"><text:tab/>Por mi el secretario, se da cuenta de la propuesta, cuyo tenor literal es el siguiente: </text:p>
      <text:p text:style-name="P18"/>
      <text:p text:style-name="P19"><text:span text:style-name="T18"><text:tab/>JUAN MENCEY NAVARRO ROMERO, </text:span><text:span text:style-name="T4">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text:span><text:span text:style-name="T4"> </text:span><text:span text:style-name="T4">visto el expediente de contratación de la </text:span><text:span text:style-name="T18">CONCERTACIÓN OPERACIÓN DE PRÉSTAMO, PREVISTA EN EL ARTÍCULO 177.5 DEL TRLHL, PARA LA FINANCIACIÓN DE GASTOS POR OPERACIONES CORRIENTES DECLARADOS URGENTES Y NECESARIOS </text:span><text:span text:style-name="T18">MEDIANTE ACUERDO PLENARIO DE 14 DE JULIO DE 2022</text:span><text:span text:style-name="T4"> </text:span><text:span text:style-name="T18">Ref: 9295/2022, </text:span><text:span text:style-name="T4">mediante procedimiento abierto y tramitación ordinaria, y, </text:span></text:p>
      <text:p text:style-name="P19"><text:span text:style-name="T18"><text:tab/>&gt;VISTO </text:span><text:span text:style-name="T4">que </text:span><text:span text:style-name="T18">necesidad e idoneidad del contrato </text:span><text:span text:style-name="T4">se justifica en el expediente, en virtud del informe de fecha 17 de agosto de 2022 por parte de Doña Atanasia Fleitas Álvarez, Tesorera del Ayuntamiento de Mogán, así como propuesta de D. JUAN ERNESTO HERNÁNDEZ CRUZ, Teniente de Alcalde del Área de Medio Ambiente, Servicios Públicos, Obras Públicas y Embellecimiento, con competencias en materia de Obras Públicas, Desarrollo Rural, Mantenimiento de Vías Públicas, Agua y Hacienda, de fecha 18 de agosto de</text:span><text:span text:style-name="T4"> </text:span><text:span text:style-name="T4">2022, tal y como se determina en el artículo 116.1, en relación con el 28 de la LCSP.</text:span> </text:p>
      <text:p text:style-name="P19"><text:span text:style-name="T18"><text:tab/>&gt;VISTO </text:span><text:span text:style-name="T4">que</text:span><text:span text:style-name="T4"> </text:span><text:span text:style-name="T4">se emite,</text:span><text:span text:style-name="T4"> </text:span><text:span text:style-name="T4">en fecha 17 de agosto de 2022, Informe por Doña Atanasia Fleitas Álvarez, Tesorera del Ayuntamiento de Mogán, que consta en el expediente, donde establece, entre otras cuestiones, que el objeto del contrato es la contratación de una operación de préstamo, prevista en el artículo 177.5 del Real Decreto Legislativo 2/2004, de 5 de marzo, por el que se aprueba el Texto Refundido de la Ley Reguladora de las Haciendas Locales (en adelante TRLRHL), por importe total de 1.637.674,22, como recursos excepcionales para la financiación parcial del gasto declarado necesario y urgente, en concepto de revisión de precios del contrato 92-GSP-01 Servicio público de recogida domiciliaria de basuras, incluido en el expediente de modificación presupuestaria nº 19/2022, aprobado inicialmente mediante acuerdo plenario de fecha 14 de julio de 2022.</text:span> </text:p>
      <text:p text:style-name="P22"><text:span text:style-name="T18"><text:tab/>&gt;VISTO </text:span><text:span text:style-name="T4">que </text:span><text:span text:style-name="T18">La no división en lotes</text:span><text:span text:style-name="T4"> se justifica en el expediente, en virtud del informe emitido, en fecha 17 de agosto de 2022 por Doña Atanasia Fleitas Álvarez, Tesorera del Ayuntamiento de Mogán, que consta en el expediente.</text:span> </text:p>
      <text:p text:style-name="P22"><text:soft-page-break/><text:span text:style-name="T18"><text:tab/>&gt;VISTO </text:span><text:span text:style-name="T4">que con fecha 17 de agosto de 2022 se emite </text:span><text:span text:style-name="T18">Informe de Intervención </text:span><text:span text:style-name="T4">analizando especialmente la capacidad de la entidad local para hacer frente en el tiempo a las obligaciones que de </text:span><text:span text:style-name="T4">aquéllas se deriven para ésta, en virtud del artículo 52.2 del Real Decreto Legislativo 2/2004, de 5 de marzo, por el que se aprueba el Texto Refundido de la Ley Reguladora de las Haciendas Locales.</text:span> </text:p>
      <text:p text:style-name="P19"><text:span text:style-name="T18"><text:tab/>&gt;VISTO </text:span><text:span text:style-name="T4">que</text:span><text:span text:style-name="T4"> </text:span><text:span text:style-name="T4">el Pliego de Prescripciones Técnicas, así como los criterios que se tendrán en consideración para adjudicar el contrato y los criterios de aptitud para contratar, han sido redactados por Doña Atanasia Fleitas Álvarez, Tesorera del Ayuntamiento de Mogán. Posteriormente la Unidad Administrativa de Contratación ha redactado el Pliego de cláusulas administrativas particulares, determinándose que se tramite un expediente ordinario de un contrato privado para una CONCERTACIÓN OPERACIÓN DE PRÉSTAMO, PREVISTA EN EL ARTÍCULO 177.5 DEL TRLHL, PARA LA FINANCIACIÓN DE GASTOS POR OPERACIONES CORRIENTES DECLARADOS URGENTES Y NECESARIOS MEDIANTE ACUERDO PLENARIO DE 14 DE JULIO DE 2022, cuya adjudicación se propone por procedimiento abierto y tramitación ordinaria,</text:span><text:span text:style-name="T4"> </text:span><text:span text:style-name="T4">estableciéndose el siguiente criterio de adjudicación:</text:span> </text:p>
      <text:p text:style-name="P22"><text:span text:style-name="T18"><text:tab/>CRITERIO: PRECIO (100 PUNTOS)</text:span> </text:p>
      <text:p text:style-name="P22"><text:span text:style-name="T4"><text:tab/>Este criterio tiene una puntuación máxima de 100 puntos y se corresponderá con el precio ofertado por los licitadores, es decir, la oferta u ofertas más ventajosas desde el punto de vista económico. Las ofertas presentadas se ajustarán a los límites y prescripciones establecidas en la Resolución de 4 de julio de 2017, de la Secretaría General del Tesorero y Política Financiera, así como la actualización de su anexo I que se encuentre vigente en el momento de la apertura del proceso de licitación.</text:span> </text:p>
      <text:p text:style-name="P22"><text:span text:style-name="T4">El Coste Total Máximo (CTM) será el límite de precio por el que se pueda adjudicar la operación. Serán excluidas aquellas ofertas que rebasen el coste total máximo de la operación, en términos de prudencia financiera.</text:span> </text:p>
      <text:p text:style-name="P22"><text:span text:style-name="T4">La oferta debe presentarse en puntos porcentuales, con tres decimales.</text:span> </text:p>
      <text:p text:style-name="P22"><text:span text:style-name="T4">Se otorgará la máxima puntuación (100 puntos) a la oferta que presente el diferencial más bajo. El resto de ofertas se puntuarán proporcionalmente, mediante de la siguiente fórmula matemática:</text:span> </text:p>
      <text:p text:style-name="P22"><text:span text:style-name="T4">Puntuación = </text:span><text:span text:style-name="T5">100 x diferencial de la oferta que presenta el diferencial más bajo</text:span> </text:p>
      <text:p text:style-name="P22"><text:span text:style-name="T4">diferencial de la oferta que se valora</text:span> </text:p>
      <text:p text:style-name="P22"><text:bookmark text:name="_Hlk101003491"/><text:span text:style-name="T4">La oferta que no realice ninguna reducción, con respecto al Coste Total Máximo, en términos de prudencia financiera, se valorará con 0 puntos.</text:span> </text:p>
      <text:p text:style-name="P22"><text:span text:style-name="T4">En caso de empate entre las ofertas presentadas, se adjudicará en función del menor porcentaje de recargo que aplique la entidad para los intereses de demora. De persistir el empate, se resolverá por sorteo.</text:span> </text:p>
      <text:p text:style-name="P19"><text:span text:style-name="T4">La duración del contrato será de 6 meses, a contar desde el día de la formalización del contrato, o bien con vencimiento el día 30/04/2023 si esta fecha tuviera lugar antes del transcurso de los seis meses contados desde la formalización del contrato.</text:span> </text:p>
      <text:p text:style-name="P19"><text:span text:style-name="T18">&gt;VISTO</text:span><text:span text:style-name="T4"> </text:span><text:span text:style-name="T4">que existe compromiso de gasto para atender a las obligaciones económicas que se deriven de la contratación, con cargo a la partida presupuestaria 011 31000, denominada Deuda Pública; intereses, del Presupuesto General del Ayuntamiento para el ejercicio 2023, por importe de 7.179,03 euros y n.º de operación 220229000122, de fecha 17 de agosto de 2022, respecto a la liquidación de intereses, así como compromiso de gasto con cargo a la partida presupuestaria 011 91300, denominada Deuda Pública; Amortización préstamo L/plazo, del Presupuesto General del Ayuntamiento para el ejercicio 2023, por importe de 1.637.674,22 euros y n.º de operación 220229000125, de fecha 18 de agosto de 2022, respecto a la amortización del capital.</text:span> </text:p>
      <text:p text:style-name="P14">En todo caso, y de conformidad con lo establecido en el artículo 174 del Texto Refundido de la Ley Reguladora de las Haciendas Locales, aprobado por Real Decreto Legislativo 2/2004, de 5 de marzo, la realización del gasto plurianual el año siguiente quedará subordinada a la existencia de crédito adecuado y suficiente en los correspondientes Presupuestos del Ayuntamiento de Mogán. </text:p>
      <text:p text:style-name="P19"><text:soft-page-break/><text:span text:style-name="T4">Evaluados los informes preceptivos, tal como obran en el expediente, de conformidad con lo establecido en el artículo 116.4 de la LCSP.</text:span> </text:p>
      <text:p text:style-name="P19"><text:span text:style-name="T18">&gt;VISTO</text:span><text:span text:style-name="T4"> que en cumplimiento de lo establecido en el artículo 116 de la Ley 9/2017, de 8 de noviembre, de Contratos del Sector Público, por la que se transponen al ordenamiento jurídico español las Directivas del Parlamento Europeo y del Consejo 2014/23/UE y 2014/24/UE, de 26 de febrero de 2014(en adelante LCSP), al expediente se ha incorporado:</text:span> </text:p>
      <text:list xml:id="list4023464554322558453" text:style-name="L1">
        <text:list-item>
          <text:p text:style-name="P39"><text:span text:style-name="T18">El Pliego de Prescripciones Técnicas y Pliego de Cláusulas Administrativas Particulares,</text:span><text:span text:style-name="T4"> con el contenido establecido en el artículo 122 y 124 de la LCSP.</text:span> </text:p>
        </text:list-item>
        <text:list-item>
          <text:p text:style-name="P39"><text:span text:style-name="T4">Consta en el expediente compromiso de gasto para atender a las obligaciones económicas que se deriven de la contratación, con cargo a la partida presupuestaria 011 31000, denominada Deuda Pública; intereses, del Presupuesto General del Ayuntamiento para el ejercicio 2023, por importe de 7.179,03 euros y n.º de operación 220229000122, de fecha 17 de agosto de 2022, respecto a la liquidación de intereses, así como compromiso de gasto con cargo a la partida presupuestaria 011 91300, denominada Deuda Pública; Amortización préstamo L/plazo, del Presupuesto General del Ayuntamiento para el ejercicio 2023, por importe de 1.637.674,22 euros y n.º de operación 220229000125, de fecha 18 de agosto de 2022, respecto a la amortización del capital.</text:span> </text:p>
        </text:list-item>
        <text:list-item>
          <text:p text:style-name="P39"><text:span text:style-name="T18">El informe FAVORABLE emitido por el Sr. Secretario General Accidental</text:span><text:span text:style-name="T4"> </text:span><text:span text:style-name="T4">de este Ayuntamiento de fecha 19 de agosto de 2022, en cumplimiento de lo dispuesto en el apartado 8 de la Disposición Adicional tercera de la LCSP.</text:span> </text:p>
        </text:list-item>
      </text:list>
      <text:p text:style-name="P19"><text:span text:style-name="T18">&gt; VISTO el informe-propuesta de la Jefa de la Unidad Administrativa de Contratación</text:span><text:span text:style-name="T4"> </text:span><text:span text:style-name="T4">de este Ayuntamiento de Mogán, de fecha 19 de agosto de 2022, que consta en el expediente, en los mismos términos que el presente.</text:span> </text:p>
      <text:p text:style-name="P19"><text:span text:style-name="T18">&gt;VISTO </text:span><text:span text:style-name="T4">Informe favorable de la Intervención municipal de fecha 19 de agosto de 2022.</text:span> </text:p>
      <text:p text:style-name="P19"><text:span text:style-name="T6">&gt;VISTO que el Pleno de la Corporación en sesión celebrada en fecha 26 de agosto de 2022 acuerda:</text:span> </text:p>
      <text:p text:style-name="P19"><text:span text:style-name="T8">PRIMERO.-</text:span><text:span text:style-name="T4"> </text:span><text:span text:style-name="T7">Condicionar la aprobación de la tramitación ordinaria del procedimiento de adjudicación del contrato de la </text:span><text:span text:style-name="T8">CONCERTACIÓN OPERACIÓN DE PRÉSTAMO, PREVISTA EN EL ARTÍCULO 177.5 DEL TRLHL, PARA LA FINANCIACIÓN DE GASTOS POR OPERACIONES CORRIENTES DECLARADOS URGENTES Y NECESARIOS MEDIANTE ACUERDO PLENARIO DE 14 DE JULIO DE 2022</text:span><text:span text:style-name="T4"> </text:span><text:span text:style-name="T7">a la aprobación por el órgano de contratación del inicio de expediente, motivando, en el mismo, la necesidad del contrato en los términos previstos en el artículo 28 de la LCSP.</text:span> </text:p>
      <text:p text:style-name="P19"><text:span text:style-name="T8">SEGUNDO.- </text:span><text:span text:style-name="T7">Aprobar la tramitación ordinaria del procedimiento de adjudicación del contrato del de la </text:span><text:span text:style-name="T8">CONCERTACIÓN OPERACIÓN DE PRÉSTAMO, PREVISTA EN EL ARTÍCULO 177.5 DEL TRLHL, PARA LA FINANCIACIÓN DE GASTOS POR OPERACIONES CORRIENTES DECLARADOS URGENTES Y NECESARIOS MEDIANTE ACUERDO PLENARIO DE 14 DE JULIO DE 2022,</text:span><text:span text:style-name="T4"> </text:span><text:span text:style-name="T8">Ref: 9295/2022.</text:span> </text:p>
      <text:p text:style-name="P19"><text:span text:style-name="T8">TERCERO.- </text:span><text:span text:style-name="T7">Aprobar el Pliego de Prescripciones Técnicas y el Pliego de Cláusulas Administrativas Particulares, tramitado mediante procedimiento abierto y tramitación ordinaria, que han de regir la adjudicación del contrato de la </text:span><text:span text:style-name="T8">CONCERTACIÓN OPERACIÓN DE PRÉSTAMO, PREVISTA EN EL ARTÍCULO 177.5 DEL TRLHL, PARA LA FINANCIACIÓN DE GASTOS POR OPERACIONES CORRIENTES DECLARADOS URGENTES Y NECESARIOS MEDIANTE ACUERDO PLENARIO DE 14 DE JULIO DE 2022,</text:span><text:span text:style-name="T4"> </text:span><text:span text:style-name="T8">Ref: 9295/2022, </text:span><text:span text:style-name="T7">conforme al criterio de adjudicación propuesto por la Tesorera municipal.</text:span> </text:p>
      <text:p text:style-name="P19"><text:span text:style-name="T8">CUARTO.-</text:span><text:span text:style-name="T4"> </text:span><text:span text:style-name="T7">Aprobar el expediente de contratación, con un importe global máximo del préstamo que asciende a 1.637.674,22 euros, por un plazo de duración de 6 meses, a contar desde el día de la formalización del contrato. El</text:span><text:span text:style-name="T4"> </text:span><text:span text:style-name="T7">valor estimado ascendería a 7.179,03 euros, sin división en lotes</text:span><text:span text:style-name="T8">; </text:span><text:span text:style-name="T7">financiándose con cargo a la partida presupuestaria 011 31000, denominada Deuda Pública; intereses, del Presupuesto General del Ayuntamiento para el ejercicio 2023, por importe de 7.179,03 euros y n.º de operación 220229000122, de fecha 17 de agosto de 2022, respecto a la liquidación de intereses, así como compromiso de gasto con cargo a la partida presupuestaria 011 91300, denominada Deuda Pública; Amortización préstamo L/plazo, del Presupuesto General del Ayuntamiento para el ejercicio 2023, por importe de 1.637.674,22 euros y n.º de operación 220229000125, de fecha 18 de agosto de 2022, respecto a la amortización del capital; disponer la apertura del procedimiento abierto de adjudicación y tramitación ordinaria, con arreglo al Pliego de Prescripciones Técnicas y Pliego de </text:span><text:span text:style-name="T7">Cláusulas Administrativas Particulares, convocando la adjudicación del contrato referenciado, en cumplimiento del artículo 117 de la LCSP</text:span><text:span text:style-name="T8">.</text:span> </text:p>
      <text:p text:style-name="P19"><text:soft-page-break/><text:span text:style-name="T8">QUINTO.-</text:span><text:span text:style-name="T7"> Publicar el anuncio de licitación en el perfil del contratante con el contenido contemplado en el anexo III de la Ley 9/2017 de 8 de noviembre, de Contratos del Sector Público, en particular el pliego de clausulas administrativas y el de prescripciones técnicas, en cumplimiento del artículo 63 y 135 de la LCSP.</text:span> </text:p>
      <text:p text:style-name="P19"><text:span text:style-name="T7">En cumplimiento de la Disposición adicional decimoquinta de la LCSP, la presente licitación tiene exclusivamente, carácter electrónico, por lo que las personas licitadoras deberán preparar y presentar sus ofertas, obligatoriamente, de forma telemática, a través de los servicios de licitación electrónica de la Plataforma de Contratación del Sector Público.</text:span> </text:p>
      <text:p text:style-name="P19"><text:span text:style-name="T8">SEXTO.- -</text:span><text:span text:style-name="T7">Facultar a la Alcaldía-Presidencia para la suscripción de los contratos administrativos y/o públicos.</text:span> </text:p>
      <text:p text:style-name="P19"><text:span text:style-name="T8">SÉPTIMO.- </text:span><text:span text:style-name="T7">Notificar el acuerdo adoptado por la Junta de Gobierno Local a D. Salvador Álvarez León (Coordinador de las Áreas de Servicios Centrales, de Acción Social y Sociocomunitaria, y del Área de Urbanismo, Promoción Turística y Seguridad), a la Tesorería Municipal y a la Intervención de este Ayuntamiento.</text:span> </text:p>
      <text:p text:style-name="P19"><text:span text:style-name="T18">&gt; VISTO</text:span><text:span text:style-name="T4"> que con fecha 26 de agosto de 2022 se publica Anuncio de Licitación en la Plataforma de Contratación del Sector Público, concediéndose un plazo de presentación de ofertas hasta el día 15 de septiembre de 2022.</text:span> </text:p>
      <text:p text:style-name="P17"><text:span text:style-name="T14">&gt; </text:span><text:span text:style-name="T15">VISTO que en fecha 16 de septiembre de 2022, se reúne la Mesa de Contratación, en acto no público, para proceder a la apertura y calificación de la documentación administrativa (archivo electrónico nº 1) con CSV </text:span><text:a xlink:type="simple" xlink:href="https://oat.mogan.es:8448/ventanilla/web/validacionFirmas.do?opcion=1&amp;modo=3&amp;csv=R006754aa9081415eef07e625b090802X" text:style-name="Internet_20_link" text:visited-style-name="Visited_20_Internet_20_Link"><text:span text:style-name="T26">R006754aa9081415eef07e625b090802X</text:span></text:a><text:span text:style-name="T26"> </text:span></text:p>
      <text:p text:style-name="P17"><text:span text:style-name="T14">&gt; </text:span><text:span text:style-name="T15">VISTO que en fecha 16 de septiembre de 2022, se reúne la Mesa de Contratación, en acto público, para proceder a la apertura de la proposición (archivo electrónico nº 2), con CSV </text:span><text:a xlink:type="simple" xlink:href="https://oat.mogan.es:8448/ventanilla/web/validacionFirmas.do?opcion=1&amp;modo=3&amp;csv=4006754aa9281415d3c07e61ff090804C" text:style-name="Internet_20_link" text:visited-style-name="Visited_20_Internet_20_Link"><text:span text:style-name="T26">4006754aa9281415d3c07e61ff090804C</text:span></text:a><text:span text:style-name="T26"> </text:span></text:p>
      <text:p text:style-name="P17"><text:span text:style-name="T15">&gt; VISTO</text:span><text:span text:style-name="T16"> </text:span><text:span text:style-name="T15">que en fecha 20 de septiembre</text:span><text:span text:style-name="T16"> </text:span><text:span text:style-name="T15">de 2022 se reúne la Mesa de Contratación, en acto no público, para proceder a la valoración del Informe Técnico emitido en fecha 19 de septiembre de 2022</text:span><text:span text:style-name="T16">,</text:span><text:span text:style-name="T20"> </text:span><text:span text:style-name="T15">con CSV </text:span><text:a xlink:type="simple" xlink:href="https://oat.mogan.es:8448/ventanilla/web/validacionFirmas.do?opcion=1&amp;modo=3&amp;csv=m006754aa91c140e19b07e61bc090b09e" text:style-name="Internet_20_link" text:visited-style-name="Visited_20_Internet_20_Link"><text:span text:style-name="T26">m006754aa91c140e19b07e61bc090b09e</text:span></text:a><text:span text:style-name="T26"> </text:span></text:p>
      <text:p text:style-name="P19"><text:span text:style-name="T6">&gt; VISTO que el Pleno de la Corporación en sesión celebrada en fecha 22 de septiembre de 2022, acuerda:</text:span> </text:p>
      <text:p text:style-name="P19"><text:span text:style-name="T8">PRIMERO.- </text:span><text:span text:style-name="T7">Declarar válido el acto de licitación.</text:span> </text:p>
      <text:p text:style-name="P22"><text:span text:style-name="T8">SEGUNDO.-</text:span><text:span text:style-name="T4"> </text:span><text:span text:style-name="T7">Aceptar los acuerdos adoptados en las Mesas de Contratación celebradas en relación con la meritada licitación.</text:span> </text:p>
      <text:p text:style-name="P19"><text:span text:style-name="T8">TERCERO.- Aceptar</text:span><text:span text:style-name="T4"> </text:span><text:span text:style-name="T7">el Informe Técnico emitido en fecha 19 de septiembre de 2022 y, en consecuencia,</text:span><text:span text:style-name="T4"> </text:span><text:span text:style-name="T8">considerar al licitador propuesto como adjudicatario en el procedimiento tramitado </text:span><text:span text:style-name="T7">para la contratación de una</text:span><text:span text:style-name="T4"> </text:span><text:span text:style-name="T8">CONCERTACIÓN OPERACIÓN DE PRÉSTAMO, PREVISTA EN EL ARTÍCULO 177.5 DEL TRLHL, PARA LA FINANCIACIÓN DE GASTOS POR OPERACIONES CORRIENTES DECLARADOS URGENTES Y NECESARIOS MEDIANTE ACUERDO PLENARIO DE 14 DE JULIO DE 2022 MEDIANTE PROCEDIMIENTO ABIERTO DE ADJUDICACIÓN Y TRAMITACIÓN ORDINARIA, EXP: 9295/22,</text:span><text:span text:style-name="T4"> </text:span><text:span text:style-name="T7">a la entidad </text:span><text:span text:style-name="T8">BANCO DE SABADELL, S.A. con C.I.F: A08000143</text:span><text:span text:style-name="T7">,</text:span><text:span text:style-name="T4"> </text:span><text:span text:style-name="T7">por la oferta económica presentada que se detalla más adelante ,</text:span><text:span text:style-name="T4"> </text:span><text:span text:style-name="T8">otorgándose una valoración de 100 puntos, siendo el único licitador presentado, y de conformidad con lo establecido en los pliegos que rigen la licitación para la concertación de un préstamo, </text:span><text:span text:style-name="T9">por importe de 1.637.674,22 euros,</text:span><text:span text:style-name="T4"> </text:span><text:span text:style-name="T8">siendo la duración del contrato de 6 meses, a contar desde el día de la formalización del contrato, o bien con vencimiento el día 30/04/2023 si esta fecha tuviera lugar antes del transcurso de los seis meses contados desde la formalización del contrato:</text:span> </text:p>
      <text:p text:style-name="P23"><text:span text:style-name="T8">1.-Oferta económica.</text:span> </text:p>
      <text:p text:style-name="P23"><text:span text:style-name="T8">EURIBOR A 6 MESES + 10puntos básicos = EURIBOR A 6MESES +0,10%</text:span> </text:p>
      <text:p text:style-name="P23"><text:span text:style-name="T8">(CTM = EURIBOR A 6 MESES + 11 puntos básicos = EURIBOR A 6MESES +0,11%)</text:span> </text:p>
      <text:p text:style-name="P23"><text:span text:style-name="T7">Porcentaje de rebaja del Coste Total Máximo de la operación</text:span> </text:p>
      <table:table table:name="Table8" table:style-name="Table8">
        <table:table-column table:style-name="Table8.A"/>
        <text:soft-page-break/>
        <table:table-row>
          <table:table-cell table:style-name="Table8.A1" office:value-type="string">
            <text:p text:style-name="P33"><text:span text:style-name="T8">Porcentaje de rebaja del Coste Total Máximo de la operación</text:span> </text:p>
          </table:table-cell>
        </table:table-row>
        <table:table-row>
          <table:table-cell table:style-name="Table8.A2" office:value-type="string">
            <text:p text:style-name="P33"><text:span text:style-name="T7">0,010%</text:span> </text:p>
          </table:table-cell>
        </table:table-row>
      </table:table>
      <text:p text:style-name="P27"><text:span text:style-name="T8">CUARTO.- Requerir a la entidad BANCO DE SABADELL, S.A. con C.I.F: A08000143</text:span><text:span text:style-name="T7">,</text:span><text:span text:style-name="T4"> </text:span><text:span text:style-name="T7">propuesta como adjudicataria del contrato, para que dentro del plazo de </text:span><text:span text:style-name="T8">DIEZ</text:span><text:span text:style-name="T5"> </text:span><text:span text:style-name="T9">(10) días hábiles</text:span><text:span text:style-name="T7">, a contar desde el siguiente a aquél en que se haya publicado el requerimiento, presente la documentación que se indica en la cláusula 19 del Pliego de Cláusulas Administrativas Particulares que rige la meritada licitación. </text:span></text:p>
      <text:p text:style-name="P22"><text:span text:style-name="T8">QUINTO.- </text:span><text:span text:style-name="T7">Notificar el acuerdo adoptado a todas las entidades interesada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Tesorería y a la Intervención de este Ayuntamiento, a los efectos oportunos.</text:span> </text:p>
      <text:p text:style-name="P17"><text:span text:style-name="T14">&gt;</text:span><text:span text:style-name="T16"> </text:span><text:span text:style-name="T15">VISTO</text:span><text:span text:style-name="T16"> </text:span><text:span text:style-name="T15">que en fecha 26 de septiembre de 2022 se reúne la Mesa de Contratación, en acto no público, para proceder a la valoración de la documentación presentada, por el licitador propuesto como adjudicatario,</text:span><text:span text:style-name="T16"> </text:span><text:span text:style-name="T15">con CSV </text:span><text:a xlink:type="simple" xlink:href="https://oat.mogan.es:8448/ventanilla/web/validacionFirmas.do?opcion=1&amp;modo=3&amp;csv=H006754aa9331a0eec307e627d090b255" text:style-name="Internet_20_link" text:visited-style-name="Visited_20_Internet_20_Link"><text:span text:style-name="T26">H006754aa9331a0eec307e627d090b255</text:span></text:a><text:span text:style-name="T26"> </text:span></text:p>
      <text:p text:style-name="P19"><text:span text:style-name="T4">&gt;</text:span><text:span text:style-name="T18">CONSIDERANDO</text:span><text:span text:style-name="T4"> que el órgano competente para concertación de operaciones de crédito, como recursos excepcionales para la modificación de nuevos o mayores gastos, por operaciones corrientes, inclidos en el expedientes de modificación presupuestaria, es el Pleno de la Corporación, de conformidad con lo dispuesto en el artículo 177.5 del TRLHL, y en los artículos 22.1.p) y 47.2 de la Ley 7/1985, de 2 de abril, Reguladora de las Bases de Régimen Local.</text:span> </text:p>
      <text:p text:style-name="P19"><text:span text:style-name="T18"><text:tab/>Por todo ello, PROPONGO al Pleno de la Corporación:</text:span> </text:p>
      <text:p text:style-name="P19"><text:span text:style-name="T18"><text:tab/>PRIMERO.- </text:span><text:span text:style-name="T4">Declarar válido el acto de licitación.</text:span> </text:p>
      <text:p text:style-name="P22"><text:span text:style-name="T18"><text:tab/>SEGUNDO.-</text:span><text:span text:style-name="T4"> Aceptar los acuerdos adoptados en las Mesas de Contratación celebradas en relación con la meritada licitación.</text:span> </text:p>
      <text:p text:style-name="P19"><text:span text:style-name="T18"><text:tab/>TERCERO.- Considerar completa la documentación presentada por el licitador propuesto como adjudicatario.</text:span> </text:p>
      <text:p text:style-name="P19"><text:span text:style-name="T18"><text:tab/>CUARTO</text:span><text:span text:style-name="T4">.- </text:span><text:span text:style-name="T18">S</text:span>olicitar Informe a la Tesorera y al Interventor municipal en el que se pronuncien expresamente sobre la necesidad o no de la autorización preceptiva establecida en la cláusula 4.2 del Pliego de Cláusulas Administrativas, que recoge: En el supuesto de que fuera necesaria la autorización preceptiva de la Secretaría General del Tesoro y Política Financiera del Estado, a que se refiere el artículo 53.5 del TRLHL, el plazo de formalización del contrato se suspendería hasta que ésta fuera concedida. Si, por el contrario, y siendo preceptiva la autorización, ésta no se concediera, no se formalizaría el contrato con el licitador propuesto como adjudicatario, declarándose desierto el procedimiento<text:span text:style-name="T4">.</text:span> </text:p>
      <text:p text:style-name="P22"><text:span text:style-name="T18"><text:tab/>QUINTO.- Adjudicar el</text:span><text:span text:style-name="T4"> </text:span><text:span text:style-name="T18">procedimiento tramitado </text:span><text:span text:style-name="T4">para la contratación de una </text:span><text:span text:style-name="T18">CONCERTACIÓN OPERACIÓN DE PRÉSTAMO, PREVISTA EN EL ARTÍCULO 177.5 DEL TRLHL, PARA LA FINANCIACIÓN DE GASTOS POR OPERACIONES CORRIENTES DECLARADOS URGENTES Y NECESARIOS MEDIANTE ACUERDO PLENARIO DE 14 DE JULIO DE 2022 MEDIANTE PROCEDIMIENTO ABIERTO DE ADJUDICACIÓN Y TRAMITACIÓN ORDINARIA, EXP: 9295/22,</text:span><text:span text:style-name="T4"> a la entidad </text:span><text:span text:style-name="T18">BANCO DE SABADELL, S.A. con C.I.F: A08000143</text:span><text:span text:style-name="T4">, por la oferta económica presentada que se detalla más adelante , </text:span><text:span text:style-name="T18">otorgándose una valoración de 100 puntos, siendo el único licitador presentado, y de conformidad con lo establecido en los pliegos que rigen la licitación para la concertación de un préstamo, </text:span><text:span text:style-name="T6">por importe de 1.637.674,22 euros,</text:span><text:span text:style-name="T4"> </text:span><text:span text:style-name="T18">siendo la duración del contrato de 6 meses, a contar desde el día de la formalización del contrato, o bien con vencimiento el día 30/04/2023 si esta fecha tuviera lugar antes del transcurso de los seis meses contados desde la formalización del contrato:</text:span> </text:p>
      <text:p text:style-name="P23"><text:span text:style-name="T18">1.-Oferta económica.</text:span> </text:p>
      <text:p text:style-name="P23"><text:span text:style-name="T18">EURIBOR A 6 MESES + 10puntos básicos = EURIBOR A 6MESES +0,10%</text:span> </text:p>
      <text:p text:style-name="P23"><text:span text:style-name="T18">(CTM = EURIBOR A 6 MESES + 11 puntos básicos = EURIBOR A 6MESES +0,11%)</text:span> </text:p>
      <text:p text:style-name="P23"><text:span text:style-name="T4">Porcentaje de rebaja del Coste Total Máximo de la operación</text:span> </text:p>
      <table:table table:name="Table9" table:style-name="Table9">
        <table:table-column table:style-name="Table9.A"/>
        <table:table-row>
          <table:table-cell table:style-name="Table9.A1" office:value-type="string">
            <text:p text:style-name="P33"><text:span text:style-name="T18">Porcentaje de rebaja del Coste Total Máximo de la operación</text:span> </text:p>
          </table:table-cell>
        </table:table-row>
        <table:table-row>
          <table:table-cell table:style-name="Table9.A2" office:value-type="string">
            <text:p text:style-name="P33"><text:span text:style-name="T4">0,010%</text:span> <text:soft-page-break/></text:p>
          </table:table-cell>
        </table:table-row>
      </table:table>
      <text:p text:style-name="P19"><text:span text:style-name="T18"><text:tab/>SEXTO.-</text:span><text:span text:style-name="T4"> </text:span><text:span text:style-name="T4">Requerir a la entidad </text:span><text:span text:style-name="T18">BANCO DE SABADELL, S.A. con C.I.F: A08000143</text:span><text:span text:style-name="T4"> </text:span><text:span text:style-name="T18">para que en un plazo máximo de 15 días desde su requerimiento, presente borrador del contrato de préstamo a formalizar,</text:span><text:span text:style-name="T4"> </text:span><text:span text:style-name="T4">que no podrá contener cláusulas contrarias a los pliegos o a la normativa aplicable, en caso de discrepancia entre el doc</text:span>umento que se sus<text:span text:style-name="T4">criba y los Pliegos de Cláusulas Administrativas y de Prescripciones Técnicas, prevalecerán estas. El documento en que se formalice el contrato será intervenido por el Secretario municipal, sirviendo como documento contractual la póliza habitual de la entidad adjudicataria a la que se unirá como anexo el presente pliego de cláusulas administrativas particulares.</text:span> </text:p>
      <text:p text:style-name="P19"><text:span text:style-name="T18"><text:tab/>SÉPTIMO.- </text:span><text:span text:style-name="T4">Facultar a la Alcaldesa-Presidenta y al Secretario, en la amplitud precisa, para la firma del oportuno contrato administrativo y/o público.</text:span> </text:p>
      <text:p text:style-name="P19"><text:span text:style-name="T18"><text:tab/>OCTAVO.- </text:span><text:span text:style-name="T4">Publicar el anuncio de adjudicación en el Perfil del Contratante del Ilustre Ayuntamiento de Mogán alojado en la Plataforma de Contratación del Sector Público.</text:span> </text:p>
      <text:p text:style-name="P19"><text:span text:style-name="T18"><text:tab/>NOVENO.- </text:span><text:span text:style-name="T4">Publicar anuncio de formalización del contrato en el Perfil del Contratante del Ilustre Ayuntamiento de Mogán alojado en la Plataforma de Contratación del Sector Público con el contenido contemplado en el anexo III de la Ley 9/2017 de 8 de noviembre, de Contratos del Sector Público.</text:span> </text:p>
      <text:p text:style-name="P22"><text:span text:style-name="T18"><text:tab/>DÉCIMO.- Nombrar a DOÑA ATANASIA FLEITAS ÁLVAREZ (Tesorera municipal)</text:span><text:span text:style-name="T4">, como </text:span><text:span text:style-name="T18">RESPONSABLE SUPERVISOR DE LOS TRABAJOS OBJETO DEL CONTRATO,</text:span><text:span text:style-name="T4"> a los efectos establecidos en el Pliego de cláusulas administrativas particulares que rige la presente contratación.</text:span> </text:p>
      <text:p text:style-name="P22"><text:span text:style-name="T18"><text:tab/>DECIMO PRIMERO.- </text:span><text:span text:style-name="T4">Notificar el acuerdo adoptado a todos los interesados, a D. Salvador Álvarez León (Coordinador de las Áreas de Servicios Centrales, de Acción Social y Sociocomunitaria, y del Área de Urbanismo, Promoción Turística y Seguridad), a Dña. María Cecilia Santana Díaz, (Coordinadora de Área de Medio Ambiente, Servicios Públicos, Obras Públicas y Embellecimiento), a la Tesorería y a la Intervención de este Ayuntamiento, a los efectos oportunos.</text:span> </text:p>
      <text:p text:style-name="P30">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29"><text:a xlink:type="simple" xlink:href="http://videoactas.mogan.es/?meeting=video_202101290000000000_FH.mp4&amp;topic=1" text:style-name="Internet_20_link" text:visited-style-name="Visited_20_Internet_20_Link"><text:span text:style-name="T21">http://videoactas.mogan.es/?meeting=video_202210070000000000_FH.mp4&amp;topic=1</text:span></text:a><text:span text:style-name="T26"> </text:span></text:p>
      <text:p text:style-name="P32"><text:span text:style-name="T4">Sometida a votación la propuesta dictaminada queda aprobada por nueve (9) votos a favor (CIUCA) y cinco (5) en contra <text:s/>(PP, PSOE).</text:span><text:span text:style-name="T2">&gt;&gt;</text:span> </text:p>
      <text:p text:style-name="Text_20_body"><text:span text:style-name="T26"><text:line-break/><text:tab/></text:span><text:span text:style-name="Strong_20_Emphasis"><text:span text:style-name="T29">2.-Expte. 9165/2022. Propuesta resolución de reclamaciones y aprobación definitiva del expediente de Modificación Presupuestaria nº 26/2022 en la modalidad de créditos extraordinarios y suplementos de créditos.</text:span></text:span><text:span text:style-name="T29"> </text:span></text:p>
      <text:p text:style-name="P18"><text:tab/>Por mi el secretario, se da cuenta de la propuesta, cuyo tenor literal es el siguiente: </text:p>
      <text:p text:style-name="P18"/>
      <text:p text:style-name="P14"><text:span text:style-name="T2"><text:tab/>DON JUAN ERNESTO HERNÁNDEZ CRUZ,</text:span> Teniente de Alcalde del Área de Medio Ambiente, Servicios Públicos, Obras Públicas y Embellecimiento, con competencias en materia de Obras Públicas, Desarrollo Rural, Mantenimiento de Vías Públicas, Agua y Hacienda, según Decreto nº 2050/2019 de 17 de junio, en relación con las alegaciones presentadas contra el acuerdo de aprobación inicial de la modificación presupuestaria 26/2022, tengo a bien emitir la siguiente </text:p>
      <text:p text:style-name="P24"><text:span text:style-name="T18">PROPUESTA</text:span> </text:p>
      <text:p text:style-name="P19"><text:span text:style-name="T4"><text:tab/>Visto el informe emitido por el Interventor municipal don Gonzalo Martinez Lázaro, de fecha 27 de septiembre de 2022 </text:span><text:span text:style-name="T22">y con CSV 0006754aa9291b15e7f07e63bf091006o</text:span><text:span text:style-name="T22"> </text:span><text:span text:style-name="T4">, del siguiente tenor literal:</text:span> </text:p>
      <text:p text:style-name="P21"><text:span text:style-name="T2"><text:tab/>PRIMERO.- </text:span>El Ayuntamiento de Mogán ha tramitado el expediente de modificación presupuestaria 26/2022 en la modalidad de créditos extraordinarios y suplementos de crédito. Del crédito <text:soft-page-break/>que se pretende incluir en la modificación, obra sus correspondientes memorias justificativas de la necesidad del gasto, en la que aparece un apartado denominado Justificación de la imposibilidad de demorar el gasto a ejercicios posteriores. </text:p>
      <text:p text:style-name="P22">Obra en el expediente, entre otras, la memoria justificativa del pago de facturas pendientes mantenimiento, conservación y renovación alumbrado público e instalaciones eléctricas con el siguiente csv X006754aa9170b031bb07e604c080a02Y, en cuyo apartado de Justificación de la imposibilidad de demorar el gasto a ejercicios posteriores se establece: </text:p>
      <text:p text:style-name="P22"><text:span text:style-name="T31">el derecho de cobro de las facturas 350N210061, 350N210106 y 350N210226 por parte de la entidad IMESAPI, S.A. surgió en el año 2021, en los meses de febrero, marzo y abril, respectivamente, por la prestación del Servicio de Mantenimiento, conservación, y renovación de las instalaciones de alumbrado público e instalaciones eléctricas de las dependencias, locales y equipos municipales de Mogán. Ha transcurrido ya más de un año desde que se generó ese derecho de cobro y esta Administración no ha procedido al pago de las mismas por insuficiencia de crédito. El hecho de no haber procedido a pagar las correspondientes facturas por irregularidades en el procedimiento administrativo está produciendo un enriquecimiento injusto de esta Administración y le está provocando un perjuicio a la entidad que prestó efectivamente los servicios. Por ello, el gasto no puede demorarse a ejercicios posteriores, ya que ello podría dar lugar a la presentación de una reclamación por parte de IMESAPI, S.A..</text:span> </text:p>
      <text:p text:style-name="P22">Obra, así mismo, en el expediente la memoria justificativa del suministro de agua potable con el siguiente csv C006754aa9010b08f0f07e6042080a07P, en cuyo apartado de Justificación de la imposibilidad de demorar el gasto a ejercicios posteriores se establece: </text:p>
      <text:p text:style-name="P22">no se puede demorar el cumplimiento de la obligación legal de suministrar agua apta para el consumo a los habitantes del municipio. </text:p>
      <text:p text:style-name="P22"><text:tab/>El Ayuntamiento de Mogán, en sesión plenaria de fecha 26/08/2022, aprobó inicialmente la modificación presupuestaria 26/2022 en la modalidad de créditos extraordinarios y suplementos de crédito. </text:p>
      <text:p text:style-name="P22"><text:span text:style-name="T22"><text:tab/>Esta modificación presupuestaria fue expuesta al público, previo anuncio en el BOP de Las Palmas de fecha 31/08/2022, durante 15 días, plazo durante el cual los interesados podían presentar alegaciones a él.</text:span> </text:p>
      <text:p text:style-name="P22"><text:span text:style-name="T2"><text:tab/>SEGUNDO.- </text:span>De acuerdo con el informe de la Unidad Administrativa de Atención a la Ciudadanía (OAC) de fecha 27/09/2022, contra el acuerdo de aprobación inicial de la modificación presupuestaria 26/2022 se ha presentado la siguiente reclamación: </text:p>
      <text:list xml:id="list7521128431372987741" text:style-name="L2">
        <text:list-item>
          <text:p text:style-name="P40">DOÑA ISABEL SANTIAGO MUÑOZ, de fecha 20/09/2022 y Nº de ORVE : REGAGE22e00041050661. </text:p>
        </text:list-item>
      </text:list>
      <text:p text:style-name="P22"><text:span text:style-name="T2"><text:tab/>TERCERO.- </text:span>Las reclamaciones presentadas por Doña Isabel Santiago Muñoz, Concejala Electa de este Ayuntamiento por la formación política de Nueva Canarias, en adelante NC, se fundamentan en la causa recogida en el artículo 170.2.a) TRLRHL, esto es, no haberse ajustado su elaboración y aprobación a los trámites establecidos en esta Ley. Y se concreta, más específicamente, en el incumplimiento del artículo 177.1 del TRLRHL, en virtud del cual los créditos extraordinarios y suplementos de créditos solo pueden llevarse a cabo sobre <text:span text:style-name="T32">gastos que no pueda demorarse hasta el ejercicio siguiente</text:span><text:span text:style-name="T31">,</text:span> no habiendo quedado acreditado en el expediente, según su criterio, dicha imposibilidad de demora. </text:p>
      <text:p text:style-name="P24"><text:span text:style-name="T2">FUNDAMENTOS JURÍDICOS</text:span> </text:p>
      <text:p text:style-name="P24"><text:span text:style-name="T2">I</text:span> </text:p>
      <text:p text:style-name="P24"><text:span text:style-name="T2">Reclamación Administrativa: legitimación activa y causas</text:span> </text:p>
      <text:p text:style-name="P22"><text:tab/>En el artículo 170.1 del Real Decreto Legislativo 2/2004, de 5 de marzo, por el que se aprueba el texto refundido de la Ley Reguladora de las Haciendas Locales, se determina quiénes tienen la consideración de interesados a los efectos de lo dispuesto en el artículo 169.1 de dicho Real Decreto, señalando, entre otros, los habitantes en el territorio de la respectiva entidad local, los que resulten directamente afectados aunque no habiten en el territorio de la entidad local, así como los colegios oficiales, cámaras oficiales, sindicatos, asociaciones y demás entidades legalmente constituidas para velar por intereses profesionales o económicos y vecinales, cuando actúen en defensa de los que les son propios, de lo que se deduce que los/as Sres/as. Concejales/as tienen la consideración de interesados en el presente expediente. </text:p>
      <text:p text:style-name="P22"><text:tab/>Por otro lado, únicamente se pueden entablar reclamaciones contra el Presupuesto por los motivos que recoge el artículo 170.2. del Real Decreto Legislativo 2/2004, de 5 de marzo, por el que se aprueba el texto refundido de la Ley Reguladora de las Haciendas Locales, es decir: </text:p>
      <text:list xml:id="list121303511114568614" text:style-name="L3">
        <text:list-item>
          <text:p text:style-name="P42">Por no haberse ajustado su elaboración y aprobación a los trámites establecidos en esta Ley, </text:p>
        </text:list-item>
        <text:list-item>
          <text:p text:style-name="P42"><text:soft-page-break/>Por omitir el crédito necesario para el cumplimiento de obligaciones exigibles a la entidad local, </text:p>
        </text:list-item>
        <text:list-item>
          <text:p text:style-name="P42">Por ser de manifiesta insuficiencia los ingresos con relación a los gastos presupuestados o estos respecto a las necesidades que se pretenden cubrir. </text:p>
        </text:list-item>
      </text:list>
      <text:p text:style-name="P22"><text:tab/>Estamos por tanto ante un número cerrado de motivos de reclamación que no permite la consideración de otros supuestos sobre los que fundamentar las reclamaciones que se puedan hacer al presupuesto. </text:p>
      <text:p text:style-name="P24"><text:span text:style-name="T2">II</text:span> </text:p>
      <text:p text:style-name="P24"><text:span text:style-name="T2">Normativa sobre crédito extraordinario y suplemento de crédito</text:span> </text:p>
      <text:p text:style-name="P22"><text:tab/>El artículo 177 del TRLRHL regula los créditos extraordinarios y suplementos de crédito: </text:p>
      <text:p text:style-name="P22"><text:span text:style-name="T31"><text:tab/>1. Cuando haya de realizarse algún gasto que no pueda demorarse hasta el ejercicio siguiente, y no exista en el presupuesto de la corporación crédito o sea insuficiente o no ampliable el consignado, el presidente de la corporación ordenará la incoación del expediente de concesión de crédito extraordinario, en el primer caso, o de suplemento de crédito, en el segundo.</text:span> </text:p>
      <text:p text:style-name="P22"><text:span text:style-name="T31"><text:tab/>2. El expediente, que habrá de ser previamente informado por la Intervención, se someterá a la aprobación del Pleno de la corporación, con sujeción a los mismos trámites y requisitos que los presupuestos. Serán asimismo, de aplicación, las normas sobre información, reclamación y publicidad de los presupuestos a que se refiere el artículo 169 de esta ley.</text:span> </text:p>
      <text:p text:style-name="P22"><text:span text:style-name="T31"><text:tab/>3. Si la inexistencia o insuficiencia de crédito se produjera en el presupuesto de un organismo autónomo, el expediente de crédito extraordinario o de suplemento de crédito propuesto inicialmente por el órgano competente del organismo autónomo a que aquél corresponda, será remitido a la entidad local para su tramitación conforme a lo dispuesto en el apartado anterior.</text:span> </text:p>
      <text:p text:style-name="P22"><text:span text:style-name="T31"><text:tab/>4. El expediente deberá especificar la concreta partida presupuestaria a incrementar y el medio o recurso que ha de financiar el aumento que se propone.</text:span> </text:p>
      <text:p text:style-name="P22"><text:span text:style-name="T31"><text:tab/>Dicho aumento se financiará con cargo al remanente líquido de tesorería, con nuevos o mayores ingresos recaudados sobre los totales previstos en el presupuesto corriente, y mediante anulaciones o bajas de créditos de gastos de otras partidas del presupuesto vigente no comprometidos, cuyas dotaciones se estimen reducibles sin perturbación del respectivo servicio. En el expediente se acreditará que los ingresos previstos en el presupuesto vengan efectuándose con normalidad, salvo que aquéllos tengan carácter finalista.</text:span> </text:p>
      <text:p text:style-name="P22"><text:span text:style-name="T31"><text:tab/>5. Excepcionalmente, y por acuerdos adoptados con el quórum establecido por el artículo 47.3 de la Ley 7/1985, de 2 de abril, se considerarán recursos efectivamente disponibles para financiar nuevos o mayores gastos, por operaciones corrientes, que expresamente sean declarados necesarios y urgentes, los procedentes de operaciones de crédito en que se den conjuntamente las siguientes condiciones:</text:span> </text:p>
      <text:p text:style-name="P22"><text:span text:style-name="T31"><text:tab/>a) Que su importe total anual no supere el cinco por ciento de los recursos por operaciones corrientes del presupuesto de la entidad.</text:span> </text:p>
      <text:p text:style-name="P22"><text:span text:style-name="T31"><text:tab/>b) Que la carga financiera total de la entidad, incluida la derivada de las operaciones proyectadas, no supere el 25 por ciento de los expresados recursos.</text:span> </text:p>
      <text:p text:style-name="P22"><text:span text:style-name="T31"><text:tab/>c) Que las operaciones queden canceladas antes de que se proceda a la renovación de la Corporación que las concierte.</text:span> </text:p>
      <text:p text:style-name="P22"><text:span text:style-name="T31"><text:tab/>6. Los acuerdos de las entidades locales que tengan por objeto la habilitación o suplemento de créditos en casos de calamidades públicas o de naturaleza análoga de excepcional interés general, serán inmediatamente ejecutivos, sin perjuicio de las reclamaciones que contra ellos se promovieran, las </text:span><text:span text:style-name="T31">cuales deberán sustanciarse dentro de los ocho días siguientes a la presentación, entendiéndose desestimadas de no notificarse su resolución al recurrente dentro de dicho plazo.</text:span> </text:p>
      <text:p text:style-name="P22"><text:tab/>Por su parte, el artículo 37 del RD 500/1990 establece: </text:p>
      <text:p text:style-name="P22"><text:soft-page-break/><text:span text:style-name="T31"><text:tab/>1. Los expedientes de concesión de créditos extraordinarios y suplementos de crédito serán incoados, por orden del Presidente de la Corporación, y, en su caso, de los Órganos competentes de los Organismos autónomos dependientes de la misma, en las unidades que tengan a su cargo la gestión de los créditos o sean responsables de los correspondientes programas.</text:span> </text:p>
      <text:p text:style-name="P22"><text:span text:style-name="T31"><text:tab/>2. A la propuesta se habrá de acompañar una Memoria justificativa de la necesidad de la medida que deberá precisar la clase de modificación a realizar, las partidas presupuestarias a las que afecta y los medios o recursos que han de financiarla, debiendo acreditarse:</text:span> </text:p>
      <text:p text:style-name="P22"><text:span text:style-name="T31"><text:tab/>a) El carácter específico y determinado del gasto a realizar y la imposibilidad de demorarlo a ejercicios posteriores.</text:span> </text:p>
      <text:p text:style-name="P22"><text:span text:style-name="T31"><text:tab/>b) La inexistencia en el estado de gastos del presupuesto de crédito destinado a esa finalidad específica, en el caso de crédito extraordinario, o la insuficiencia del saldo de crédito no comprometido en la partida correspondiente, en caso de suplemento de crédito.</text:span> </text:p>
      <text:p text:style-name="P22"><text:span text:style-name="T31"><text:tab/>Dicha inexistencia o insuficiencia de crédito deberá verificarse en el nivel en que esté establecida la vinculación jurídica.</text:span> </text:p>
      <text:p text:style-name="P22"><text:span text:style-name="T31"><text:tab/>c) Si el medio de financiación se corresponde con nuevos o mayores ingresos sobre los previstos, que el resto de los ingresos vienen efectuándose con normalidad, salvo que aquéllos tengan carácter finalista.</text:span> </text:p>
      <text:p text:style-name="P22"><text:span text:style-name="T31"><text:tab/>d) La insuficiencia de los medios de financiación previstos en el artículo 36.1 en el caso de que se pretenda acudir a la financiación excepcional establecida por el artículo 158.5 de la Ley 39/1988, de 28 de diciembre.</text:span> </text:p>
      <text:p text:style-name="P22"><text:span text:style-name="T31"><text:tab/>3. La propuesta de modificación, previo informe de la Intervención, será sometida por el Presidente a la aprobación del Pleno de la Corporación. (Artículo 158.2, LRHL).</text:span> </text:p>
      <text:p text:style-name="P24"><text:span text:style-name="T2">CONCLUSIONES</text:span> </text:p>
      <text:p text:style-name="P19"><text:span text:style-name="T2"><text:tab/>PRIMERO.- </text:span>Respecto de la legitimación de NC, queda acreditada su legitimación al ser uno de los interesados a los que se refiere el artículo 170.1.c) del TRLRHL. </text:p>
      <text:p text:style-name="P19"><text:span text:style-name="T2"><text:tab/>SEGUNDO.- </text:span>Respecto de la reclamación presentada por NC, en lo que se refiere a la ausencia de justificación de que los gastos no puedan demorarse hasta el ejercicio siguiente, se debe admitir a trámite la reclamación presentada por este punto, debido a que el procedimiento previsto exige memoria justificativa en la que se acredite la imposibilidad de demorar el gasto y la reclamación se fundamenta precisamente en la falta de dicho trámite. Sin embargo, se ha de desestimar debido a que tal justificación obra en el expediente, como se ha dejado patente en el antecedente de hecho primero de este documento. </text:p>
      <text:p text:style-name="P22"><text:tab/>En virtud de todo lo expuesto, y conforme a la competencia que el artículo 177 del Real Decreto Legislativo 2/2004, de 5 de marzo, por el que se aprueba el texto refundido de la Ley Reguladora de las Haciendas Locales atribuye al Pleno municipal, <text:span text:style-name="T4">tengo a bien elevar la siguiente</text:span> </text:p>
      <text:p text:style-name="P24"><text:span text:style-name="T18">PROPUESTA DE RESOLUCIÓN</text:span> </text:p>
      <text:p text:style-name="P22"><text:span text:style-name="T2"><text:tab/>PRIMERO.-</text:span> Admitir a trámite pero desestimar la reclamación presentada por NC, por lo que se refería a la falta de justificación de imposibilidad de demora del gasto. </text:p>
      <text:p text:style-name="P22"><text:span text:style-name="T2"><text:tab/>SEGUNDO.- </text:span>Aprobar definitivamente la modificación presupuestaria 26/2022 <text:span text:style-name="T4">en la modalidad de créditos extraordinarios y suplementos de crédito</text:span> en los mismos términos en los que fue inicialmente aprobada en sesión plenaria de fecha 26/08/2022. </text:p>
      <text:p text:style-name="P15"><text:tab/><text:span text:style-name="T23">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span></text:p>
      <text:p text:style-name="P17"><text:span text:style-name="T21"><text:tab/></text:span><text:a xlink:type="simple" xlink:href="http://videoactas.mogan.es/?meeting=video_202101290000000000_FH.mp4&amp;topic=1" text:style-name="Internet_20_link" text:visited-style-name="Visited_20_Internet_20_Link"><text:span text:style-name="T26">http://videoactas.mogan.es/?meeting=video_202210070000000000_FH.mp4&amp;topic=2</text:span></text:a><text:span text:style-name="T26"> </text:span></text:p>
      <text:p text:style-name="P19"><text:span text:style-name="T4"><text:tab/>Sometida a votación la propuesta dictaminada queda aprobada por nueve (9) votos a favor (CIUCA) y cinco (5) abstenciones (PP, PSOE).</text:span><text:span text:style-name="T2">&gt;&gt;</text:span> </text:p>
      <text:p text:style-name="Text_20_body"><text:span text:style-name="T26"><text:line-break/><text:tab/></text:span><text:span text:style-name="Strong_20_Emphasis"><text:span text:style-name="T29">3.-Expte. 7343/2022. Propuesta para declarar la caducidad del procedimiento de liquidación del presente Contrato de Gestión del Servicio Público de Limpieza Viaria en el término municipal de Mogán.</text:span></text:span><text:span text:style-name="T26"> </text:span></text:p>
      <text:p text:style-name="P18"><text:tab/>Por mi el secretario, se da cuenta de la propuesta, cuyo tenor literal es el siguiente: </text:p>
      <text:p text:style-name="P18"/>
      <text:p text:style-name="P19"><text:soft-page-break/><text:span text:style-name="T18"><text:tab/>D. VÍCTOR GUTIÉRREZ NAVARRO, Concejal Delegado en materia de Pesca, Tráfico y Transporte, </text:span><text:span text:style-name="T2">Parques y Jardines, Limpieza Viaria y Festejos, según Decreto nº 2050/2019, de fecha 17 de junio de 2019 </text:span>de este Ayuntamiento, <text:span text:style-name="T4">en atención a la</text:span><text:span text:style-name="T4"> </text:span><text:span text:style-name="T18">Declaración de caducidad del procedimiento de liquidación del presente Contrato de Gestión del Servicio Público de Limpieza Viaria en el término municipal de Mogán</text:span><text:span text:style-name="T4">, tiene a bien realizar la siguiente</text:span> </text:p>
      <text:p text:style-name="P20"><text:span text:style-name="T18">PROPUESTA</text:span> </text:p>
      <text:p text:style-name="P19"><text:span text:style-name="T4"><text:tab/>Visto el informe de fecha 29 de septiembre de 2022, emitido por </text:span><text:span text:style-name="T18">Dña. María Cecilia Santana Díaz,</text:span><text:span text:style-name="T4"> </text:span><text:span text:style-name="T4">Coordinadora de Área de Medio Ambiente, Servicios Públicos, Obras Públicas y Embellecimiento del Ilustre Ayuntamiento de Mogán,</text:span><text:span text:style-name="T4"> </text:span><text:span text:style-name="T4">en relación al asunto epigrafiado, del siguiente tenor literal: </text:span></text:p>
      <text:p text:style-name="P19"><text:span text:style-name="T8"><text:tab/>María Cecilia Santana Díaz, Coordinadora de Área de Medio Ambiente, Servicios Públicos, Obras Públicas y Embellecimiento del Ilustre Ayuntamiento de Mogán, según Decreto 2021/5744, de 27 de septiembre </text:span><text:span text:style-name="T7">tiene a bien realizar el siguiente informe en base a los siguientes </text:span></text:p>
      <text:p text:style-name="P20"><text:span text:style-name="T32">ANTECEDENTES</text:span> </text:p>
      <text:p text:style-name="P19"><text:span text:style-name="T32"><text:tab/>Primero.- </text:span><text:span text:style-name="T31">Con fecha 29 de abril de 2014 se adjudica a las entidades GENERAL DE ASFALTOS Y SERVICIOS, S.L. Y ASCAN EMPRESA CONSTRUCTORA Y DE GESTIÓN, S.A., respectivamente entidades comprometidas a constituirse en Unión Temporal de Empresas, el Contrato de Gestión del Servicio Público de Limpieza Viaria en el término municipal de Mogán bajo la modalidad de concesión administrativa, REF.: 10-GSP-02, por un importe anual sin I.G.I.C. de un 1.328.066,34, correspondiéndole un I.G.I.C. de 92.964,64, atendiendo al PROYECTO ECONÓMICO que se detalla a continuación por un plazo de 10 años y de acuerdo con todos los términos de su oferta en relación a los restantes criterios de adjudicación detallados a continuación, respetando todos los datos económicos ofrecidos en su proposición, así como cualquier otro documento recogido en su oferta y atendiendo en todo caso al Pliego de Cláusulas Administrativas Particulares y Pliego de Prescripciones Técnicas (en adelante, P.C.A.P. y P.P.T.P., respectivamente).</text:span> </text:p>
      <text:p text:style-name="P19"><text:span text:style-name="T32"><text:tab/>Segundo.- </text:span><text:span text:style-name="T31">Se firma el Contrato de Gestión del Servicio Público de Limpieza Viaria en el término municipal de Mogán bajo la modalidad de concesión administrativa, tramitado mediante procedimiento abierto y tramitación ordinaria con fecha 10 de junio de 2014. Desde la formalización del contrato, el concesionario dispondrá de un plazo máximo de 90 días naturales para la efectiva puesta a disposición de los medios materiales detallados en el P.P.T.P y que se han de adscribir al servicio.</text:span> </text:p>
      <text:p text:style-name="P19"><text:span text:style-name="T32"><text:tab/>Tercero.- </text:span><text:span text:style-name="T31">Que el Pleno Municipal, en sesión Ordinaria celebrada el día 02/07/2021, adoptó, la Propuesta de incoación del procedimiento de Resolución del contrato de gestión de servicio público denominado Gestión del Servicio Público de Limpieza Viaria en el Término Municipal de Mogán</text:span> </text:p>
      <text:p text:style-name="P19"><text:span text:style-name="T32"><text:tab/>Cuarto.- </text:span><text:span text:style-name="T31">El Pleno Municipal, en sesión Extraordinaria celebrada el día 11/11/2021, adoptó, entre otros, el acuerdo de desestimar las alegaciones presentadas y resolver el denominado Contrato de Gestión del Servicio Público de Limpieza Viaria en el Término Municipal de Mogán.</text:span> </text:p>
      <text:p text:style-name="P20"><text:span text:style-name="T32">INFORME</text:span> </text:p>
      <text:p text:style-name="P19"><text:span text:style-name="T32"><text:tab/>Visto </text:span><text:span text:style-name="T31">el informe emitido por David Chao Castro, Secretario General Accidental del Ayuntamiento de Mogán, de acuerdo con la Resolución de la Dirección General de Función Pública del Gobierno de Canarias n.º 3, de fecha 3 de enero de 2017, de conformidad con lo dispuesto en los artículos 92.bis de la Ley 7/1985, de 2 de abril, Reguladora de las Bases del Régimen Local; 3.3.a) del Real Decreto 128/2018, de 16 de marzo, por el que se regula el régimen jurídico de los funcionarios de la Administración Local con habilitación de carácter nacional; 54 del Texto Refundido de las Disposiciones </text:span><text:span text:style-name="T31">Legales Vigentes, aprobado por Real Decreto Legislativo 781/1986, de 18 de abril; así como 207 y siguientes del Reglamento Orgánico Municipal, que literalmente señala:</text:span> </text:p>
      <text:p text:style-name="P20"><text:span text:style-name="T31">INFORME</text:span> </text:p>
      <text:p text:style-name="P19"><text:span text:style-name="T31"><text:tab/></text:span><text:span text:style-name="T33">PRIMERO.-</text:span><text:span text:style-name="T31"> Por Providencia de Alcaldía de fecha 28 de junio de 2022 se inicia expediente, con n.º 7343/2022, de Liquidación del Contrato 10-GSP-02 de limpieza viaria</text:span> </text:p>
      <text:p text:style-name="P19"><text:span text:style-name="T31"><text:tab/></text:span><text:span text:style-name="T33">SEGUNDO.-</text:span><text:span text:style-name="T31"> Consta en el expediente la aportación del informe del técnico responsable del contrato y la solicitud de fiscalización previa al departamento de intervención, así como un informe </text:span><text:soft-page-break/><text:span text:style-name="T31">jurídico de Secretaría sobre el procedimiento a seguir. En este último se dice que la liquidación del contrato es una de las consecuencias de la extinción del mismo y que su finalidad y contenido esencial es el abono, en su caso, de los saldos resultantes, como se indica con carácter general en el artículo 222.4 TRLCSP, así como en el artículo 35.</text:span> </text:p>
      <text:p text:style-name="P19"><text:span text:style-name="T31"><text:tab/>Se dice también en dicho informe que, en relación con los efectos de la resolución del contrato de obras, el artículo 239.1 establece que dicha resolución 'dará lugar a la comprobación, medición y liquidación de las obras realizadas con arreglo al proyecto, fijando los saldos pertinentes a favor o en contra de la contratista'", y que la liquidación del contrato se configura como una obligación de la Administración, ya que corre a cuenta de esta la obligación de realizarla</text:span> </text:p>
      <text:p text:style-name="P19"><text:span text:style-name="T31"><text:tab/></text:span><text:span text:style-name="T33">TERCERO.-</text:span><text:span text:style-name="T31"> El artículo 21 de la Ley 39/2015, de 1 de octubre, del Procedimiento Administrativo Común de las Administraciones Públicas (en adelante, LPACAP), dispone:</text:span> </text:p>
      <text:p text:style-name="P19"><text:span text:style-name="T31"><text:tab/>&lt;&lt; 1.- La Administración está obligada a dictar resolución expresa y a notificarla en todos los procedimientos cualquiera que sea su forma de iniciación.</text:span> </text:p>
      <text:p text:style-name="P19"><text:span text:style-name="T31">[]</text:span> </text:p>
      <text:p text:style-name="P19"><text:span text:style-name="T31"><text:tab/>2.- El plazo máximo en el que debe notificarse la resolución expresa será por la norma reguladora del correspondiente procedimiento. Este plazo no podrá exceder de seis meses salvo que una norma con rango de ley establezca o así venga previsto en el Derecho de la Unión Europea.</text:span> </text:p>
      <text:p text:style-name="P19"><text:span text:style-name="T31"><text:tab/>3.- Cuando las normas reguladoras de los procedimientos no fijen plazo máximo, éste será de tres meses. Este plazo y los previstos en el apartado anterior se contarán.</text:span> </text:p>
      <text:p text:style-name="P19"><text:span text:style-name="T31"><text:tab/>a) En los procedimientos iniciados de oficio, desde la fecha del acuerdo de iniciación.</text:span> </text:p>
      <text:p text:style-name="P19"><text:span text:style-name="T31"><text:tab/>b) En los iniciados a solicitud del interesado, desde la fecha en que la solicitud haya tenido entrada en el registro electrónico de la Administración u Organismo competente para su tramitación. [...] &gt;&gt;</text:span> </text:p>
      <text:p text:style-name="P19"><text:span text:style-name="T31"><text:tab/></text:span><text:span text:style-name="T33">CUARTO.- </text:span><text:span text:style-name="T31">El artículo 25 de la citada LPACAP, al regular la falta de resolución expresa en procedimientos iniciados de oficio, señala:</text:span> </text:p>
      <text:p text:style-name="P19"><text:span text:style-name="T31"><text:tab/>&lt;&lt; 1. En los procedimientos iniciados de oficio, el vencimiento del plazo máximo establecido sin que se haya dictado y notificado resolución expresa no exime a la Administración del cumplimiento de la obligación legal de resolver, produciendo los siguientes efectos:</text:span> </text:p>
      <text:p text:style-name="P19"><text:span text:style-name="T31"><text:tab/>a) En el caso de procedimientos de los que pudiera derivarse el reconocimiento o, en su caso, la constitución de derechos u otras situaciones jurídicas favorables, los interesados que hubieren comparecido podrán entender desestimadas sus pretensiones por silencio administrativo.</text:span> </text:p>
      <text:p text:style-name="P19"><text:span text:style-name="T31"><text:tab/>b) En los procedimientos en que la Administración ejercite potestades sancionadoras o, en general, de intervención, susceptibles de producir efectos desfavorables o de gravamen, se producirá la caducidad. En estos casos, la resolución que declare la caducidad ordenará el archivo de las actuaciones, con los efectos previstos en el artículo 95.</text:span> </text:p>
      <text:p text:style-name="P19"><text:span text:style-name="T31"><text:tab/>2. En los supuestos en los que el procedimiento se hubiera paralizado por causa imputable al interesado, se interrumpirá el cómputo del plazo para resolver y notificar la resolución. &gt;&gt;</text:span> </text:p>
      <text:p text:style-name="P19"><text:span text:style-name="T31"><text:tab/></text:span><text:span text:style-name="T33">QUINTO.-</text:span><text:span text:style-name="T31"> Los requisitos y efectos de la caducidad se contienen en el artículo 95, al que se remite el citado artículo 25 LPACAP:</text:span> </text:p>
      <text:p text:style-name="P19"><text:span text:style-name="T31"><text:tab/>&lt;&lt; 1. En los procedimientos iniciados a solicitud del interesado, cuando se produzca su paralización por causa imputable al mismo, la Administración le advertirá que, transcurridos tres meses, se producirá la caducidad del procedimiento. Consumido este plazo sin que el particular requerido realice las actividades necesarias para reanudar la tramitación, la Administración acordará el archivo de las actuaciones, notificándoselo al interesado. Contra la resolución que declare la caducidad procederán los recursos pertinentes.</text:span> </text:p>
      <text:p text:style-name="P19"><text:span text:style-name="T31"><text:tab/>2. No podrá acordarse la caducidad por la simple inactividad del interesado en la cumplimentación de trámites, siempre que no sean indispensables para dictar resolución.</text:span> </text:p>
      <text:p text:style-name="P19"><text:span text:style-name="T31">Dicha inactividad no tendrá otro efecto que la pérdida de su derecho al referido trámite.</text:span> </text:p>
      <text:p text:style-name="P19"><text:span text:style-name="T31"><text:tab/>3. La caducidad no producirá por sí sola la prescripción de las acciones del particular o de la Administración, pero los procedimientos caducados no interrumpirán el plazo de prescripción.</text:span> </text:p>
      <text:p text:style-name="P19"><text:span text:style-name="T31"><text:tab/>En los casos en los que sea posible la iniciación de un nuevo procedimiento por no haberse producido la prescripción, podrán incorporarse a éste los actos y trámites cuyo contenido se hubiera mantenido igual de no haberse producido la caducidad. En todo caso, en el nuevo procedimiento deberán cumplimentarse los trámites de alegaciones, proposición de prueba y audiencia al interesado.</text:span> </text:p>
      <text:p text:style-name="P19"><text:soft-page-break/><text:span text:style-name="T31"><text:tab/>4. Podrá no ser aplicable la caducidad en el supuesto de que la cuestión suscitada afecte al interés general, o fuera conveniente sustanciarla para su definición y esclarecimiento.</text:span> </text:p>
      <text:p text:style-name="P19"><text:span text:style-name="T33"><text:tab/>SEXTO.- </text:span><text:span text:style-name="T31">La normativa de contratación aplicable no recoge un procedimiento específico para la liquidación del contrato, siendo de aplicación lo previsto en el artículo 21 de la LPACAP en cuanto a la duración del mismo, por lo que el plazo máximo para notificar la resolución es de tres meses, plazo que ya ha transcurrido.</text:span> </text:p>
      <text:p text:style-name="P25"><text:tab/>El efecto del transcurso del plazo máximo previsto para notificar la resolución es la caducidad y, de acuerdo con lo previsto en los artículos 25.1.b) y 95 LPACAP, arriba transcritos, se deberá dictar un a resolución declarando tal caducidad sin perjuicio del inicio de un nuevo procedimiento, al que podrán incorporarse os actos y trámites cuyo contenido se hubiera mantenido igual de no haberse producido la caducidad. SÉPTIMO.- La competencia para la liquidación del contrato corresponde al Pleno municipal, por lo que será este órgano quien se pronuncie sobre la caducidad del actual procedimiento de liquidación y el eventual inicio de un nuevo procedimiento. </text:p>
      <text:p text:style-name="P26"><text:span text:style-name="T31">CONCLUSIONES</text:span> </text:p>
      <text:p text:style-name="P25"><text:span text:style-name="T3"><text:tab/>ÚNICA.- </text:span>Procede la declaración de caducidad del procedimiento de liquidación del presente contrato por haber transcurrido más de tres meses desde su inicio sin que se haya dictado una resolución de forma expresa, y se debe iniciar un nuevo procedimiento, conservando los actos y trámites que correspondan, en el que deberán cumplimentarse los trámites de alegaciones, proposición de prueba y audiencia al interesado. </text:p>
      <text:p text:style-name="P20"><text:span text:style-name="T32">CONSIDERACIONES</text:span> </text:p>
      <text:p text:style-name="P19"><text:span text:style-name="T32"><text:tab/>Considerando.- </text:span><text:span text:style-name="T31">Que en la sentencia 65/2005 del Tribunal Constitucional considera que dentro del plazo fijado por la norma, la Administración no sólo está obligada a resolver el procedimiento, sino también a notificar la resolución de forma expresa.</text:span> </text:p>
      <text:p text:style-name="P25"><text:tab/>En base a lo anteriormente referenciado se realiza la siguiente </text:p>
      <text:p text:style-name="P20"><text:span text:style-name="T32">PROPUESTA DE RESOLUCIÓN</text:span> </text:p>
      <text:p text:style-name="P25"><text:span text:style-name="T2"><text:tab/>Primero.- </text:span>Declarar la caducidad del procedimiento de liquidación del presente contrato por haber transcurrido más de tres meses desde su inicio sin que se haya dictado una resolución de forma expresa.</text:p>
      <text:p text:style-name="P19"><text:span text:style-name="T32"><text:tab/>Segundo.- </text:span><text:span text:style-name="T31">Dar traslado del presente informe al Pleno Municipal de este Iltre. Ayuntamiento para su consideración.</text:span> </text:p>
      <text:p text:style-name="P19"><text:span text:style-name="T32"><text:tab/>Tercero.- </text:span><text:span text:style-name="T31">Dar traslado del acuerdo que se adopte al Departamento de Contratación</text:span> </text:p>
      <text:p text:style-name="P19"><text:span text:style-name="T32"><text:tab/>Cuarto.- </text:span><text:span text:style-name="T31">Notificar el acuerdo que se adopte a las empresas adjudicatarias y a las aseguradoras del presente contrato.</text:span> </text:p>
      <text:p text:style-name="P17"><text:span text:style-name="Emphasis"><text:span text:style-name="T17"><text:tab/>Considerando que la adopción de este acuerdo es competencia del Pleno del Ayuntamiento, de conformidad con lo dispuesto en el artículo 22.2.f) de la LBRL, es por lo que se tiene elevar a su consideración la siguiente</text:span></text:span><text:span text:style-name="T26"> </text:span></text:p>
      <text:p text:style-name="P20"><text:span text:style-name="T2">PROPUESTA DE RESOLUCIÓN</text:span> </text:p>
      <text:p text:style-name="P19"><text:span text:style-name="T18"><text:tab/>Primero.- </text:span><text:span text:style-name="T4">Declarar la caducidad del procedimiento de liquidación del presente contrato por haber transcurrido más de tres meses desde su inicio sin que se haya dictado una resolución de forma expresa.</text:span></text:p>
      <text:p text:style-name="P19"><text:span text:style-name="T2"><text:tab/>Segundo.- </text:span>Dar traslado del presente informe al Pleno Municipal de este Iltre. Ayuntamiento para su consideración. </text:p>
      <text:p text:style-name="P19"><text:span text:style-name="T2"><text:tab/>Tercero.- </text:span>Dar traslado del acuerdo que se adopte al Departamento de Contratación </text:p>
      <text:p text:style-name="P19"><text:span text:style-name="T2"><text:tab/>Cuarto.- </text:span>Notificar el acuerdo que se adopte a las empresas adjudicatarias y a las aseguradoras del presente contrato. </text:p>
      <text:p text:style-name="P15"><text:soft-page-break/><text:tab/><text:span text:style-name="T23">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span></text:p>
      <text:p text:style-name="P17"><text:span text:style-name="T21"><text:tab/></text:span><text:a xlink:type="simple" xlink:href="http://videoactas.mogan.es/?meeting=video_202101290000000000_FH.mp4&amp;topic=1" text:style-name="Internet_20_link" text:visited-style-name="Visited_20_Internet_20_Link"><text:span text:style-name="T26">http://videoactas.mogan.es/?meeting=video_202210070000000000_FH.mp4&amp;topic=3</text:span></text:a><text:span text:style-name="T26"> </text:span></text:p>
      <text:p text:style-name="P19"><text:span text:style-name="T12"><text:tab/></text:span><text:span text:style-name="Strong_20_Emphasis"><text:span text:style-name="T34">Sometida a votación la propuesta dictaminada queda aprobada por unanimidad de los miembros asistentes</text:span></text:span><text:span text:style-name="T12">.</text:span><text:span text:style-name="T30">&gt;&gt;</text:span><text:span text:style-name="T23"> </text:span></text:p>
      <text:p text:style-name="Text_20_body"><text:span text:style-name="T26"><text:line-break/><text:tab/></text:span><text:span text:style-name="Strong_20_Emphasis"><text:span text:style-name="T29">4.-Parte de Control y Fiscalización. Dar cuenta de los Decretos dictados desde el 23 de agosto al 4 de octubre de 2022, números 4113/2022 al 4696/2022, en concreto el Decreto nº 4579/2022. Tramitación de los expedientes de contratación de emergencia. Dar cuenta de las actas de la Junta de Gobierno Local de fechas: 16/08/2022 Ext. y Urg.; 17/08/2022; 24/08/2022; 30/08/2022; 06/09/2022; 14/09/2022 y 20/09/2022.</text:span></text:span><text:span text:style-name="T29"> </text:span></text:p>
      <text:p text:style-name="P18"><text:tab/>Se da cuenta de los Decretos dictados por la Alcaldesa y Concejales, y acuerdos de la Junta de Gobierno Local siguientes: </text:p>
      <text:list xml:id="list4422434519837610071" text:style-name="L4">
        <text:list-item>
          <text:p text:style-name="P41">Sesiones de la Junta de Gobierno Local, de fechas 16/08/2022 Ext. y Urg.; 17/08/2022; 24/08/2022; 30/08/2022; 06/09/2022; 14/09/2022 y 20/09/2022. </text:p>
        </text:list-item>
        <text:list-item>
          <text:p text:style-name="P41">Decretos dictados desde el 23 de agosto del 2022 al 4 de octubre de 2022 (del número 4113/2022 al 4696/2022). </text:p>
        </text:list-item>
        <text:list-item>
          <text:p text:style-name="P41">En concreto el Decreto nº 4579/2022. Tramitación de los expedientes de contratación de emergencia. </text:p>
        </text:list-item>
      </text:list>
      <text:p text:style-name="P18"><text:span text:style-name="T4"><text:tab/></text:span><text:span text:style-name="T12">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text:span><text:span text:style-name="T23"> </text:span></text:p>
      <text:p text:style-name="Text_20_body"><text:span text:style-name="T21"><text:tab/></text:span><text:a xlink:type="simple" xlink:href="http://videoactas.mogan.es/?meeting=video_202101290000000000_FH.mp4&amp;topic=1" text:style-name="Internet_20_link" text:visited-style-name="Visited_20_Internet_20_Link"><text:span text:style-name="T26">http://videoactas.mogan.es/?meeting=video_202210070000000000_FH.mp4&amp;topic=4</text:span></text:a><text:span text:style-name="T26"> </text:span></text:p>
      <text:p text:style-name="Text_20_body"><text:span text:style-name="T26"><text:line-break/><text:tab/></text:span><text:span text:style-name="Strong_20_Emphasis"><text:span text:style-name="T29">5.-Ruegos y Preguntas</text:span></text:span><text:span text:style-name="T29"> .</text:span></text:p>
      <text:p text:style-name="P32"><text:span text:style-name="T18">Las iniciativas presentadas por Don Francisco Maicol Santana Araña concejal electo del PP mediante Registro de Entrada nº 2022/13645 de 5 de Octubre de 2022.</text:span> </text:p>
      <text:p text:style-name="P32"><text:span text:style-name="T4">1.- Tras más de 5 años, la carretera GC-500 Taurito - Mogán se mantiene cerrada. A día de hoy se dispone de proyecto de ejecución de la obra, como saben un túnel de aprox. 263 mt.</text:span> </text:p>
      <text:p text:style-name="P31">Proyecto que tuvo que ser aprobado, tras las correspondientes medidas correctoras, por la Comisión Insular de Patrimonio Cultural por su afección al BIC Cañada de los Gatos. </text:p>
      <text:p text:style-name="P32"><text:span text:style-name="T4">Cuando parece, que de una vez por todas, esta obra ya cuenta con todos los trámites administrativos resueltos y tras las numerosas reuniones y anuncios verbales anunciando el compromiso de financiación, preguntamos:</text:span> </text:p>
      <text:p text:style-name="P31">¿Pueden garantizar que existe financiación para esta obra? </text:p>
      <text:p text:style-name="P32"><text:span text:style-name="T18">Las iniciativas presentadas por Don Julian Artemi Artiles Moraleda concejal electo del PSOE mediante Registro de Entrada nº 2022/13687 de 5 de octubre de 2022.</text:span> </text:p>
      <text:p text:style-name="P32"><text:span text:style-name="T4">Recientemente han salido comunicados del Ayuntamiento de Mogán poniendo de manifiesto la CONTUNDENCIA a la hora de aplicar varias ordenanzas.</text:span> </text:p>
      <text:p text:style-name="P32"><text:span text:style-name="T4">¿Ha estado precedida esta contundencia de alguna campaña de sensibilización y o información en medios de comunicación a los usuarios sobre los aspectos mas relevantes y a tener en cuenta para evitar sanciones de estas ordenanzas ?</text:span> </text:p>
      <text:p text:style-name="P32"><text:span text:style-name="T4">¿Que ha ocurrido con el edificio donde se pretendía realizar recogida de residuos especiales que se tenia previsto ubicar en Puerto Rico.?</text:span> </text:p>
      <text:p text:style-name="P31">¿Y que ha pasado con la unidad itinerante de recogida de residuos especiales que se incluía en el actual servicio de recogida de residuos.? </text:p>
      <text:p text:style-name="P32"><text:span text:style-name="T4">Iniciativa 4 , 5pregunta</text:span> </text:p>
      <text:p text:style-name="P31">¿No consideran un uso electoralista de los medios de este Ayuntamiento la campaña que podemos ver en la RTV local en la que se indica Ahora en Mogán nos va mejor? </text:p>
      <text:p text:style-name="P31"><text:soft-page-break/>¿Van a permitir el acceso a la RTV local a los portavoces de la oposición para informar sobre los plurales posicionamientos que de dan en los plenos en igualdad de condiciones con las intervenciones que se han venido produciendo por parte de los portavoces del grupo de gobierno? </text:p>
      <text:p text:style-name="P37"><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text:p>
      <text:p text:style-name="P36"><text:s/></text:p>
      <text:p text:style-name="P28"><text:a xlink:type="simple" xlink:href="http://videoactas.mogan.es/?meeting=video_202210070000000000_FH.mp4&amp;topic=5" text:style-name="Internet_20_link" text:visited-style-name="Visited_20_Internet_20_Link"><text:span text:style-name="T26">http://videoactas.mogan.es/?meeting=video_202210070000000000_FH.mp4&amp;topic=5</text:span></text:a></text:p>
      <text:p text:style-name="P28"><text:span text:style-name="T26"><text:s/><text:line-break/><text:tab/></text:span><text:span text:style-name="Strong_20_Emphasis"><text:span text:style-name="T29">6.-Asuntos de Urgencia</text:span></text:span><text:span text:style-name="T29"> .</text:span></text:p>
      <text:p text:style-name="P18"><text:tab/>No hay.</text:p>
      <text:p text:style-name="P18"/>
      <text:p text:style-name="P18"><text:span text:style-name="T4"><text:tab/>Y no habiendo más asuntos que tratar, la Presidencia levanta la sesión, siendo las nueve horas cuarenta y dos minutos del mismo día de su comienzo, de la que se extiende la presente Acta, y de la que yo, el Secretario General Accidental, doy fe.</text:span> </text:p>
      <text:p text:style-name="P18"><text:span text:style-name="T18">LA ALCALDESA PRESIDENTA, <text:tab/><text:tab/><text:tab/>EL SECRETARIO GENERAL ACCIDENTAL,</text:span> </text:p>
      <text:p text:style-name="P35"/>
      <text:p text:style-name="P35"/>
      <table:table table:name="Table4" table:style-name="Table4">
        <table:table-column table:style-name="Table4.A"/>
        <table:table-column table:style-name="Table4.B"/>
        <table:table-column table:style-name="Table4.C"/>
        <table:table-row>
          <table:table-cell table:style-name="Table4.A1" office:value-type="string">
            <text:p text:style-name="P10"/>
          </table:table-cell>
          <table:table-cell table:style-name="Table4.A1" office:value-type="string">
            <text:p text:style-name="P7"/>
          </table:table-cell>
          <table:table-cell table:style-name="Table4.A1" office:value-type="string">
            <text:p text:style-name="P7"/>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OpenSymbol" svg:font-family="OpenSymbol"/>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7"><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15</text:page-number></text:span></text:span><text:span text:style-name="Fuente_20_de_20_párrafo_20_predeter."><text:span text:style-name="MT1"> de </text:span></text:span><text:span text:style-name="Fuente_20_de_20_párrafo_20_predeter."><text:span text:style-name="MT1"><text:page-count>15</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14</text:page-number></text:span></text:span><text:span text:style-name="Fuente_20_de_20_párrafo_20_predeter."><text:span text:style-name="MT1"> de </text:span></text:span><text:span text:style-name="Fuente_20_de_20_párrafo_20_predeter."><text:span text:style-name="MT1"><text:page-count>15</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8$Win32 OpenOffice.org_project/418m3$Build-9803</meta:generator>
    <meta:initial-creator>Santiago Falcon Gonzalez</meta:initial-creator>
    <meta:creation-date>2016-12-09T14:28:00Z</meta:creation-date>
    <dc:date>2022-12-02T10:54:27.30</dc:date>
    <meta:editing-cycles>32</meta:editing-cycles>
    <meta:editing-duration>PT2H2M49S</meta:editing-duration>
    <meta:document-statistic meta:table-count="9" meta:image-count="1" meta:object-count="0" meta:page-count="15" meta:paragraph-count="301" meta:word-count="8399" meta:character-count="54583"/>
    <meta:user-defined meta:name="Información 1"/>
    <meta:user-defined meta:name="Información 2"/>
    <meta:user-defined meta:name="Información 3"/>
    <meta:user-defined meta:name="Información 4"/>
    <meta:template xlink:type="simple" xlink:actuate="onRequest" xlink:title="" xlink:href="file://vmfilepm/redirected$/promera/Descargas/acta7258486824167344.odt/Normal.dotm"/>
  </office:meta>
</office:document-meta>
</file>