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9.167cm" table:align="left"/>
    </style:style>
    <style:style style:name="Tabla1.A" style:family="table-column">
      <style:table-column-properties style:column-width="7.749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65cm"/>
    </style:style>
    <style:style style:name="Table7.B" style:family="table-column">
      <style:table-column-properties style:column-width="14.933cm"/>
    </style:style>
    <style:style style:name="Table7.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16.498cm" style:rel-column-width="65535*"/>
    </style:style>
    <style:style style:name="Table8.A1" style:family="table-cell">
      <style:table-cell-properties fo:padding="0.106cm" fo:border="0.035cm solid #000000"/>
    </style:style>
    <style:style style:name="Table8.A2" style:family="table-cell">
      <style:table-cell-properties fo:padding="0.106cm" fo:border-left="0.035cm solid #000000" fo:border-right="0.035cm solid #000000" fo:border-top="none" fo:border-bottom="0.035cm solid #000000"/>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10pt" style:font-size-asian="10pt" style:font-size-complex="10pt"/>
    </style:style>
    <style:style style:name="P7" style:family="paragraph" style:parent-style-name="Table_20_Contents">
      <style:paragraph-properties fo:text-align="center" style:justify-single-word="false"/>
      <style:text-properties style:font-name="Arial" fo:font-size="10pt" style:font-size-asian="10pt" style:font-size-complex="10pt"/>
    </style:style>
    <style:style style:name="P8" style:family="paragraph" style:parent-style-name="Table_20_Contents">
      <style:text-properties style:font-name="Arial" fo:font-size="9pt" style:font-size-asian="9pt" style:font-size-complex="9pt"/>
    </style:style>
    <style:style style:name="P9" style:family="paragraph" style:parent-style-name="Table_20_Contents">
      <style:paragraph-properties fo:text-align="center" style:justify-single-word="false"/>
      <style:text-properties style:font-name="Arial" fo:font-size="9pt" style:font-size-asian="9pt" style:font-size-complex="9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3" style:family="paragraph" style:parent-style-name="Heading">
      <style:paragraph-properties>
        <style:tab-stops/>
      </style:paragraph-properties>
      <style:text-properties style:font-name="Arial" fo:font-size="9pt" style:font-size-asian="9pt" style:font-size-complex="9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style:font-name="Arial" fo:font-size="10pt" style:font-size-asian="10pt" style:font-size-complex="10pt"/>
    </style:style>
    <style:style style:name="P16"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17" style:family="paragraph" style:parent-style-name="Text_20_body">
      <style:paragraph-properties fo:text-align="start" style:justify-single-word="false"/>
      <style:text-properties style:font-name="Arial" fo:font-size="10pt" fo:language="es" fo:country="ES" style:font-size-asian="10pt" style:font-size-complex="10pt"/>
    </style:style>
    <style:style style:name="P18" style:family="paragraph" style:parent-style-name="Text_20_body">
      <style:text-properties style:font-name="Arial" fo:font-size="9pt" style:font-size-asian="9pt" style:font-size-complex="9pt"/>
    </style:style>
    <style:style style:name="P19" style:family="paragraph" style:parent-style-name="Text_20_body">
      <style:paragraph-properties fo:text-align="justify" style:justify-single-word="false"/>
      <style:text-properties fo:color="#000000" style:font-name="Arial" fo:font-size="10pt" style:font-size-asian="10pt" style:font-size-complex="10pt"/>
    </style:style>
    <style:style style:name="P20" style:family="paragraph" style:parent-style-name="Text_20_body">
      <style:paragraph-properties fo:text-align="justify" style:justify-single-word="false"/>
      <style:text-properties fo:color="#ff3300" style:font-name="Arial" fo:font-size="10pt" style:font-size-asian="10pt" style:font-size-complex="10pt"/>
    </style:style>
    <style:style style:name="P21" style:family="paragraph" style:parent-style-name="Text_20_body">
      <style:paragraph-properties fo:margin-left="0cm" fo:margin-right="0cm" fo:text-align="justify" style:justify-single-word="false" fo:text-indent="1.323cm" style:auto-text-indent="false"/>
    </style:style>
    <style:style style:name="P22"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23"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4"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25"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26"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27"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28"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29"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30" style:family="paragraph" style:parent-style-name="Text_20_body">
      <style:paragraph-properties fo:text-align="center" style:justify-single-word="false"/>
      <style:text-properties style:font-name="Arial" fo:font-size="10pt" fo:font-weight="bold" style:font-size-asian="10pt" style:font-weight-asian="normal" style:font-name-complex="Arial Narrow" style:font-size-complex="10pt" style:font-style-complex="italic" style:font-weight-complex="normal"/>
    </style:style>
    <style:style style:name="P31"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32" style:family="paragraph" style:parent-style-name="Text_20_body">
      <style:text-properties style:font-name="Arial" fo:font-size="9pt" fo:font-weight="bold" style:font-size-asian="9pt" style:font-size-complex="9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color="#000000"/>
    </style:style>
    <style:style style:name="T4" style:family="text">
      <style:text-properties fo:color="#000000" fo:font-weight="bold"/>
    </style:style>
    <style:style style:name="T5" style:family="text">
      <style:text-properties fo:color="#000000" style:text-underline-style="solid" style:text-underline-width="auto" style:text-underline-color="font-color"/>
    </style:style>
    <style:style style:name="T6" style:family="text">
      <style:text-properties fo:color="#000000" style:text-underline-style="solid" style:text-underline-width="auto" style:text-underline-color="font-color" fo:font-weight="bold"/>
    </style:style>
    <style:style style:name="T7" style:family="text">
      <style:text-properties fo:color="#000000" fo:font-weight="normal"/>
    </style:style>
    <style:style style:name="T8" style:family="text">
      <style:text-properties fo:color="#000000" style:font-name="Arial" fo:font-size="10pt" fo:font-weight="bold" style:font-size-asian="10pt" style:font-size-complex="10pt"/>
    </style:style>
    <style:style style:name="T9" style:family="text">
      <style:text-properties fo:color="#000000" style:font-name="Arial" fo:font-size="10pt" style:text-underline-style="solid" style:text-underline-width="auto" style:text-underline-color="font-color" fo:font-weight="bold" style:font-size-asian="10pt" style:font-size-complex="10pt"/>
    </style:style>
    <style:style style:name="T10" style:family="text">
      <style:text-properties fo:color="#000000" style:font-name="Arial" fo:font-size="10pt" style:text-underline-style="solid" style:text-underline-width="auto" style:text-underline-color="font-color" style:font-size-asian="10pt" style:font-size-complex="10pt"/>
    </style:style>
    <style:style style:name="T11" style:family="text">
      <style:text-properties fo:color="#000000" fo:font-style="italic"/>
    </style:style>
    <style:style style:name="T12" style:family="text">
      <style:text-properties fo:color="#000000" fo:font-style="italic" fo:font-weight="bold"/>
    </style:style>
    <style:style style:name="T13" style:family="text">
      <style:text-properties fo:color="#000080" style:font-name="Arial" fo:font-size="10pt" style:font-size-asian="10pt" style:font-size-complex="10pt"/>
    </style:style>
    <style:style style:name="T14" style:family="text">
      <style:text-properties fo:color="#ff3300" style:font-name="Arial" fo:font-size="10pt" style:text-underline-style="solid" style:text-underline-width="auto" style:text-underline-color="font-color" style:font-size-asian="10pt" style:font-size-complex="10pt"/>
    </style:style>
    <style:style style:name="T15" style:family="text">
      <style:text-properties style:font-name="Arial" fo:font-size="10pt" style:font-size-asian="10pt" style:font-size-complex="10pt"/>
    </style:style>
    <style:style style:name="T16" style:family="text">
      <style:text-properties style:font-name="Arial" fo:font-size="10pt" style:text-underline-style="solid" style:text-underline-width="auto" style:text-underline-color="font-color" style:font-size-asian="10pt" style:font-size-complex="10pt"/>
    </style:style>
    <style:style style:name="T17" style:family="text">
      <style:text-properties style:font-name="Arial" fo:font-size="10pt" style:text-underline-style="none" style:font-size-asian="10pt" style:font-size-complex="10pt"/>
    </style:style>
    <style:style style:name="T18" style:family="text">
      <style:text-properties style:font-name="Arial" fo:font-size="10pt" style:text-underline-style="none" fo:font-weight="normal" style:font-size-asian="10pt" style:font-weight-asian="normal" style:font-size-complex="10pt" style:font-weight-complex="normal"/>
    </style:style>
    <style:style style:name="T19" style:family="text">
      <style:text-properties style:font-name="Arial" fo:font-size="10pt" style:text-underline-style="none" fo:font-weight="normal" style:font-name-asian="Times New Roman" style:font-size-asian="10pt" style:font-weight-asian="normal" style:font-size-complex="10pt" style:font-weight-complex="normal"/>
    </style:style>
    <style:style style:name="T20" style:family="text">
      <style:text-properties style:font-name="Arial" fo:font-size="9pt" style:font-size-asian="9pt" style:font-size-complex="9pt"/>
    </style:style>
    <style:style style:name="T21" style:family="text">
      <style:text-properties style:font-name="Arial" fo:font-size="9pt" style:text-underline-style="solid" style:text-underline-width="auto" style:text-underline-color="font-color" style:font-size-asian="9pt" style:font-size-complex="9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0"/>
      <text:p text:style-name="P30">ACTA DE LA SESIÓN EXTRAORDINARIA Y URGENTE CELEBRADA POR EL PLENO DE LA CORPORACIÓN DEL ILUSTRE AYUNTAMIENTO DE MOGÁN EL DÍA 22 DE SEPTIEMBRE DE 2022.</text:p>
      <text:p text:style-name="P30"/>
      <text:p text:style-name="P19"><text:tab/>En el Salón de Sesiones de la Casa Consistorial de Mogán, siendo las trece <text:s/>horas y treinta y dos minutos del día <text:span text:style-name="T2">22</text:span> <text:span text:style-name="T2">DE SEPTIEMBRE DE 2022,</text:span> se reúne el Pleno de la Corporación Municipal bajo la Presidencia de la Señora Alcaldesa, doña Onalia Bueno García, y con la asistencia de los señores Concejales que al margen se expresan, al objeto de celebrar <text:span text:style-name="T2">sesión extraordinaria y urgente </text:span>para la que habían sido convocados previa y reglamentariamente. </text:p>
      <text:p text:style-name="P15"><text:span text:style-name="T3"><text:tab/>Actúa el Secretario General Accidental de la Corporación, D. David Chao Castro que da fe del acto.</text:span> </text:p>
      <text:p text:style-name="P15"/>
      <text:p text:style-name="P32">SRES. Y SRAS. ASISTENTES </text:p>
      <text:p text:style-name="Text_20_body"><text:span text:style-name="Strong_20_Emphasis"><text:span text:style-name="T20">ALCALDE</text:span></text:span><text:span text:style-name="T20">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1">Nombre</text:span></text:span></text:p>
          </table:table-cell>
          <table:table-cell table:style-name="Table3.A1" office:value-type="string">
            <text:p text:style-name="P5"><text:span text:style-name="Strong_20_Emphasis"><text:span text:style-name="T21">Asiste</text:span></text:span></text:p>
          </table:table-cell>
          <table:table-cell table:style-name="Table3.A1" office:value-type="string">
            <text:p text:style-name="P5"><text:span text:style-name="Strong_20_Emphasis"><text:span text:style-name="T21">Partido</text:span></text:span></text:p>
          </table:table-cell>
        </table:table-row>
        <table:table-row>
          <table:table-cell table:style-name="Table3.A1" office:value-type="string">
            <text:p text:style-name="P8">ONALIA BUENO GARCIA</text:p>
          </table:table-cell>
          <table:table-cell table:style-name="Table3.A1" office:value-type="string">
            <text:p text:style-name="P9">Sí</text:p>
          </table:table-cell>
          <table:table-cell table:style-name="Table3.A1" office:value-type="string">
            <text:p text:style-name="P9">CIUCA</text:p>
          </table:table-cell>
        </table:table-row>
      </table:table>
      <text:p text:style-name="P18"/>
      <text:p text:style-name="Text_20_body"><text:span text:style-name="Strong_20_Emphasis"><text:span text:style-name="T20">CONCEJALES</text:span></text:span><text:span text:style-name="T20">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1">Nombre</text:span></text:span></text:p>
          </table:table-cell>
          <table:table-cell table:style-name="Table5.A1" office:value-type="string">
            <text:p text:style-name="P5"><text:span text:style-name="Strong_20_Emphasis"><text:span text:style-name="T21">Asiste</text:span></text:span></text:p>
          </table:table-cell>
          <table:table-cell table:style-name="Table5.A1" office:value-type="string">
            <text:p text:style-name="P5"><text:span text:style-name="Strong_20_Emphasis"><text:span text:style-name="T21">Partido</text:span></text:span></text:p>
          </table:table-cell>
        </table:table-row>
        <table:table-row>
          <table:table-cell table:style-name="Table5.A1" office:value-type="string">
            <text:p text:style-name="P8">JUAN MENCEY NAVARRO ROMERO</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JUAN ERNESTO HERNANDEZ CRUZ</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TANIA DEL PINO ALONSO PEREZ</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LUIS MIGUEL BECERRA ANDRE</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JUAN CARLOS ORTEGA SANTANA</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ALBA MEDINA ALAMO</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CONSUELO DIAZ LEON</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VICTOR GUTIERREZ NAVARRO</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GRIMANESA PEREZ GUERRA</text:p>
          </table:table-cell>
          <table:table-cell table:style-name="Table5.A1" office:value-type="string">
            <text:p text:style-name="P9">No</text:p>
          </table:table-cell>
          <table:table-cell table:style-name="Table5.A1" office:value-type="string">
            <text:p text:style-name="P9">CIUCA</text:p>
          </table:table-cell>
        </table:table-row>
        <table:table-row>
          <table:table-cell table:style-name="Table5.A1" office:value-type="string">
            <text:p text:style-name="P8">JOSE FRANCISCO GONZALEZ GONZALEZ</text:p>
          </table:table-cell>
          <table:table-cell table:style-name="Table5.A1" office:value-type="string">
            <text:p text:style-name="P9">Sí</text:p>
          </table:table-cell>
          <table:table-cell table:style-name="Table5.A1" office:value-type="string">
            <text:p text:style-name="P9">PP</text:p>
          </table:table-cell>
        </table:table-row>
        <table:table-row>
          <table:table-cell table:style-name="Table5.A1" office:value-type="string">
            <text:p text:style-name="P8">FRANCISCO MAICOL SANTANA ARAÑA</text:p>
          </table:table-cell>
          <table:table-cell table:style-name="Table5.A1" office:value-type="string">
            <text:p text:style-name="P9">Sí</text:p>
          </table:table-cell>
          <table:table-cell table:style-name="Table5.A1" office:value-type="string">
            <text:p text:style-name="P9">PP</text:p>
          </table:table-cell>
        </table:table-row>
        <table:table-row>
          <table:table-cell table:style-name="Table5.A1" office:value-type="string">
            <text:p text:style-name="P8">ZULEIMA ALONSO ALONSO</text:p>
          </table:table-cell>
          <table:table-cell table:style-name="Table5.A1" office:value-type="string">
            <text:p text:style-name="P9">Sí</text:p>
          </table:table-cell>
          <table:table-cell table:style-name="Table5.A1" office:value-type="string">
            <text:p text:style-name="P9">PP</text:p>
          </table:table-cell>
        </table:table-row>
        <table:table-row>
          <table:table-cell table:style-name="Table5.A1" office:value-type="string">
            <text:p text:style-name="P8">JOSE MANUEL JIMENEZ MONTESDEOCA</text:p>
          </table:table-cell>
          <table:table-cell table:style-name="Table5.A1" office:value-type="string">
            <text:p text:style-name="P9">Sí</text:p>
          </table:table-cell>
          <table:table-cell table:style-name="Table5.A1" office:value-type="string">
            <text:p text:style-name="P9">PP</text:p>
          </table:table-cell>
        </table:table-row>
        <table:table-row>
          <table:table-cell table:style-name="Table5.A1" office:value-type="string">
            <text:p text:style-name="P8">JOSE ANGEL JIMENEZ TORRES</text:p>
          </table:table-cell>
          <table:table-cell table:style-name="Table5.A1" office:value-type="string">
            <text:p text:style-name="P9">Sí</text:p>
          </table:table-cell>
          <table:table-cell table:style-name="Table5.A1" office:value-type="string">
            <text:p text:style-name="P9">PP</text:p>
          </table:table-cell>
        </table:table-row>
        <table:table-row>
          <table:table-cell table:style-name="Table5.A1" office:value-type="string">
            <text:p text:style-name="P8">JULIAN ARTEMI ARTILES MORALEDA</text:p>
          </table:table-cell>
          <table:table-cell table:style-name="Table5.A1" office:value-type="string">
            <text:p text:style-name="P9">Sí</text:p>
          </table:table-cell>
          <table:table-cell table:style-name="Table5.A1" office:value-type="string">
            <text:p text:style-name="P9">PSOE</text:p>
          </table:table-cell>
        </table:table-row>
        <table:table-row>
          <table:table-cell table:style-name="Table5.A1" office:value-type="string">
            <text:p text:style-name="P8">ISABEL LUCIA SANTIAGO MUÑOZ</text:p>
          </table:table-cell>
          <table:table-cell table:style-name="Table5.A1" office:value-type="string">
            <text:p text:style-name="P9">Sí</text:p>
          </table:table-cell>
          <table:table-cell table:style-name="Table5.A1" office:value-type="string">
            <text:p text:style-name="P9">NC</text:p>
          </table:table-cell>
        </table:table-row>
      </table:table>
      <text:p text:style-name="Text_20_body"><text:span text:style-name="Strong_20_Emphasis"><text:span text:style-name="T20"/></text:span></text:p>
      <text:p text:style-name="Text_20_body"><text:span text:style-name="Strong_20_Emphasis"><text:span text:style-name="T20">INTERVENTOR</text:span></text:span><text:span text:style-name="T20">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21">Nombre</text:span></text:span></text:p>
          </table:table-cell>
          <table:table-cell table:style-name="Tabla1.A1" office:value-type="string">
            <text:p text:style-name="P5"><text:span text:style-name="Strong_20_Emphasis"><text:span text:style-name="T21">Asiste</text:span></text:span></text:p>
          </table:table-cell>
        </table:table-row>
        <table:table-row>
          <table:table-cell table:style-name="Tabla1.A1" office:value-type="string">
            <text:p text:style-name="P8">GONZALO MÁRTINEZ LÁZARO</text:p>
          </table:table-cell>
          <table:table-cell table:style-name="Tabla1.A1" office:value-type="string">
            <text:p text:style-name="P9">Sí</text:p>
          </table:table-cell>
        </table:table-row>
      </table:table>
      <text:p text:style-name="P18"/>
      <text:p text:style-name="Text_20_body"><text:span text:style-name="Strong_20_Emphasis"><text:span text:style-name="T20">SECRETARIO</text:span></text:span><text:span text:style-name="T20">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1">Nombre</text:span></text:span></text:p>
          </table:table-cell>
          <table:table-cell table:style-name="Table6.A1" office:value-type="string">
            <text:p text:style-name="P5"><text:span text:style-name="Strong_20_Emphasis"><text:span text:style-name="T21">Asiste</text:span></text:span></text:p>
          </table:table-cell>
        </table:table-row>
        <table:table-row>
          <table:table-cell table:style-name="Table6.A1" office:value-type="string">
            <text:p text:style-name="P8">DAVID CHAO CASTRO</text:p>
          </table:table-cell>
          <table:table-cell table:style-name="Table6.A1" office:value-type="string">
            <text:p text:style-name="P9">Sí</text:p>
          </table:table-cell>
        </table:table-row>
      </table:table>
      <text:p text:style-name="P18"/>
      <text:p text:style-name="P15"><text:soft-page-break/><text:span text:style-name="T7"><text:tab/>Abierta la sesión por la Presidencia, y una vez comprobada por la Secretaría la existencia de cuórum de asistencia precisa para que se pueda iniciar, se procede a tratar, debatir y votar los asuntos que integran el </text:span><text:span text:style-name="T4">Orden del día:</text:span> </text:p>
      <text:p text:style-name="P15"/>
      <text:p text:style-name="P15"/>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6">Nº Orden</text:span></text:span></text:p>
          </table:table-cell>
          <table:table-cell table:style-name="Table7.A1" office:value-type="string">
            <text:p text:style-name="Table_20_Contents"><text:span text:style-name="Strong_20_Emphasis"><text:span text:style-name="T16">Expresión del asunto</text:span></text:span></text:p>
          </table:table-cell>
        </table:table-row>
        <table:table-row>
          <table:table-cell table:style-name="Table7.A1" office:value-type="string">
            <text:p text:style-name="P6">Punto 1º</text:p>
          </table:table-cell>
          <table:table-cell table:style-name="Table7.A1" office:value-type="string">
            <text:p text:style-name="P6">Previa declaración de la urgencia de la sesión.</text:p>
          </table:table-cell>
        </table:table-row>
        <table:table-row>
          <table:table-cell table:style-name="Table7.A1" office:value-type="string">
            <text:p text:style-name="P6">Punto 2º</text:p>
          </table:table-cell>
          <table:table-cell table:style-name="Table7.A1" office:value-type="string">
            <text:p text:style-name="P6">Expte.:9295/2022 Propuesta para considerar propuesto como adjudicatario en el procedimiento tramitado para la contratación de una Concertación operación de préstamo, prevista en el artículo 177.5 del TRLHL, para la financiación de gastos por operaciones corrientes declarados urgentes y necesarios mediante acuerdo plenario de 14 de julio de 2022</text:p>
          </table:table-cell>
        </table:table-row>
        <table:table-row>
          <table:table-cell table:style-name="Table7.A1" office:value-type="string">
            <text:p text:style-name="P6">Punto 3º</text:p>
          </table:table-cell>
          <table:table-cell table:style-name="Table7.A1" office:value-type="string">
            <text:p text:style-name="P6">Ruegos y preguntas</text:p>
          </table:table-cell>
        </table:table-row>
      </table:table>
      <text:p text:style-name="Text_20_body"><text:span text:style-name="T15"><text:line-break/><text:tab/></text:span><text:span text:style-name="Strong_20_Emphasis"><text:span text:style-name="T16">1.-Previa declaración de la urgencia de la sesión.</text:span></text:span><text:span text:style-name="T15"> </text:span></text:p>
      <text:p text:style-name="P22">La señora Alcaldesa Presidenta cede la palabra al segundo Teniente de Alcalde que explica brevemente el motivo de la convocatoria de este Pleno de carácter extraordinario y urgente. </text:p>
      <text:p text:style-name="P2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1"><text:a xlink:type="simple" xlink:href="http://videoactas.mogan.es/?meeting=video_202101290000000000_FH.mp4&amp;topic=1" text:style-name="Internet_20_link" text:visited-style-name="Visited_20_Internet_20_Link"><text:span text:style-name="T13">http://videoactas.mogan.es/?meeting=video_202209220000000000_FH.mp4&amp;topic=1</text:span></text:a><text:span text:style-name="T15"> </text:span></text:p>
      <text:p text:style-name="P23"><text:span text:style-name="T3">Sometida a votación la celebración de este Pleno, con cáracter extraordinario y urgente, por los motivos expuestos por el Teniente de Alcalde, se aprueba con nueve (9) votos a favor de CIUCA y cuatro (4) abstenciones (PSOE, PP) .</text:span> </text:p>
      <text:p text:style-name="Text_20_body"><text:span text:style-name="T15"><text:line-break/><text:tab/></text:span><text:span text:style-name="Strong_20_Emphasis"><text:span text:style-name="T16">2.-Expte.: 9295/2022 Propuesta para considerar propuesto como adjudicatario en el procedimiento tramitado para la contratación de una Concertación operación de préstamo, prevista en el artículo 177.5 del TRLHL, para la financiación de gastos por operaciones corrientes declarados urgentes y necesarios mediante acuerdo plenario de 14 de julio de 2022.</text:span></text:span></text:p>
      <text:p text:style-name="Text_20_body"><text:span text:style-name="Strong_20_Emphasis"><text:span text:style-name="T17"><text:tab/></text:span></text:span><text:span text:style-name="Strong_20_Emphasis"><text:span text:style-name="T19">Por mi el secretario, se da cuenta de la propuesta, cuyo tenor literal es el siguiente: </text:span></text:span></text:p>
      <text:p text:style-name="P15"><text:span text:style-name="T4"><text:tab/>“JUAN MENCEY NAVARRO ROMERO, </text:span><text:span text:style-name="T3">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 la </text:span><text:span text:style-name="T4">CONCERTACIÓN OPERACIÓN DE PRÉSTAMO, PREVISTA EN EL ARTÍCULO 177.5 DEL TRLHL, PARA LA FINANCIACIÓN DE GASTOS POR OPERACIONES CORRIENTES DECLARADOS URGENTES Y NECESARIOS MEDIANTE ACUERDO PLENARIO DE 14 DE JULIO DE 2022</text:span><text:span text:style-name="T3"> </text:span><text:span text:style-name="T4">Ref: 9295/2022, </text:span><text:span text:style-name="T3">mediante procedimiento abierto y tramitación ordinaria, y, </text:span></text:p>
      <text:p text:style-name="P15"><text:span text:style-name="T4">&gt;VISTO </text:span><text:span text:style-name="T3">que </text:span><text:span text:style-name="T4">necesidad e idoneidad del contrato </text:span><text:span text:style-name="T3">se justifica en el expediente, en virtud del informe de fecha 17 de agosto de 2022 por parte de Doña Atanasia Fleitas Álvarez, Tesorera del Ayuntamiento de Mogán, así como propuesta de D. JUAN ERNESTO HERNÁNDEZ CRUZ, Teniente de Alcalde del Área de Medio Ambiente, Servicios Públicos, Obras Públicas y Embellecimiento, con competencias en materia de Obras Públicas, Desarrollo Rural, Mantenimiento de Vías Públicas, Agua y Hacienda, de fecha 18 de agosto de</text:span><text:span text:style-name="T3"> </text:span><text:span text:style-name="T3">2022, tal y como se determina en el artículo 116.1, en relación con el 28 de la LCSP.</text:span> </text:p>
      <text:p text:style-name="P15"><text:span text:style-name="T4">&gt;VISTO </text:span><text:span text:style-name="T3">que</text:span><text:span text:style-name="T3"> </text:span><text:span text:style-name="T3">se emite,</text:span><text:span text:style-name="T3"> </text:span><text:span text:style-name="T3">en fecha 17 de agosto de 2022, Informe por Doña Atanasia Fleitas Álvarez, Tesorera del Ayuntamiento de Mogán, que consta en el expediente, donde establece, entre otras cuestiones, que el objeto del contrato es la contratación de una operación de préstamo, prevista en el artículo 177.5 del Real Decreto Legislativo 2/2004, de 5 de marzo, por el que se aprueba el Texto Refundido de la Ley Reguladora de las Haciendas Locales (en adelante TRLRHL), por importe total de 1.637.674,22, como recursos excepcionales para la financiación parcial del gasto declarado necesario y urgente, en concepto de revisión de precios del contrato 92-GSP-01 Servicio público de recogida domiciliaria de basuras, incluido en el expediente de modificación presupuestaria nº 19/2022, aprobado inicialmente mediante acuerdo plenario de fecha 14 de julio de 2022.</text:span> </text:p>
      <text:p text:style-name="P16"><text:span text:style-name="T4">&gt;VISTO </text:span><text:span text:style-name="T3">que </text:span><text:span text:style-name="T4">La no división en lotes</text:span><text:span text:style-name="T3"> se justifica en el expediente, en virtud del informe emitido, en fecha 17 de agosto de 2022 por Doña Atanasia Fleitas Álvarez, Tesorera del Ayuntamiento de Mogán, que consta en el expediente.</text:span> </text:p>
      <text:p text:style-name="P16"><text:soft-page-break/><text:span text:style-name="T4">&gt;VISTO </text:span><text:span text:style-name="T3">que con fecha 17 de agosto de 2022 se emite </text:span><text:span text:style-name="T4">Informe de Intervención </text:span><text:span text:style-name="T3">analizando especialmente la capacidad de la entidad local para hacer frente en el tiempo a las obligaciones que de aquéllas se deriven para ésta, en virtud del artículo 52.2 del Real Decreto Legislativo 2/2004, de 5 de marzo, por el que se aprueba el Texto Refundido de la Ley Reguladora de las Haciendas Locales.</text:span> </text:p>
      <text:p text:style-name="P15"><text:span text:style-name="T4">&gt;VISTO </text:span><text:span text:style-name="T3">que</text:span><text:span text:style-name="T3"> </text:span><text:span text:style-name="T3">el Pliego de Prescripciones Técnicas, así como los criterios que se tendrán en consideración para adjudicar el contrato y los criterios de aptitud para contratar, han sido redactados por Doña Atanasia Fleitas Álvarez, Tesorera del Ayuntamiento de Mogán. Posteriormente la Unidad Administrativa de Contratación ha redactado el Pliego de cláusulas administrativas particulares, determinándose que se tramite un expediente ordinario de un contrato privado para una CONCERTACIÓN OPERACIÓN DE PRÉSTAMO, PREVISTA EN EL ARTÍCULO 177.5 DEL TRLHL, PARA LA FINANCIACIÓN DE GASTOS POR OPERACIONES CORRIENTES DECLARADOS URGENTES Y NECESARIOS MEDIANTE ACUERDO PLENARIO DE 14 DE JULIO DE 2022, cuya adjudicación se propone por procedimiento abierto y tramitación ordinaria,</text:span><text:span text:style-name="T3"> </text:span><text:span text:style-name="T3">estableciéndose el siguiente criterio de adjudicación:</text:span> </text:p>
      <text:p text:style-name="P16"><text:span text:style-name="T4">CRITERIO: PRECIO (100 PUNTOS)</text:span> </text:p>
      <text:p text:style-name="P16"><text:span text:style-name="T3">Este criterio tiene una puntuación máxima de 100 puntos y se corresponderá con el precio ofertado por los licitadores, es decir, la oferta u ofertas más ventajosas desde el punto de vista económico. Las ofertas presentadas se ajustarán a los límites y prescripciones establecidas en la Resolución de 4 de julio de 2017, de la Secretaría General del Tesorero y Política Financiera, así como la actualización de su anexo I que se encuentre vigente en el momento de la apertura del proceso de licitación.</text:span> </text:p>
      <text:p text:style-name="P16"><text:span text:style-name="T3">El Coste Total Máximo (CTM) será el límite de precio por el que se pueda adjudicar la operación. Serán excluidas aquellas ofertas que rebasen el coste total máximo de la operación, en términos de prudencia financiera.</text:span> </text:p>
      <text:p text:style-name="P16"><text:span text:style-name="T3">La oferta debe presentarse en puntos porcentuales, con tres decimales.</text:span> </text:p>
      <text:p text:style-name="P16"><text:span text:style-name="T3">Se otorgará la máxima puntuación (100 puntos) a la oferta que presente el diferencial más bajo. El resto de ofertas se puntuarán proporcionalmente, mediante de la siguiente fórmula matemática:</text:span> </text:p>
      <text:p text:style-name="P16"><text:span text:style-name="T3">Puntuación = </text:span><text:span text:style-name="T5">100 x diferencial de la oferta que presenta el diferencial más bajo</text:span> </text:p>
      <text:p text:style-name="P16"><text:span text:style-name="T3">diferencial de la oferta que se valora</text:span> </text:p>
      <text:p text:style-name="P16"><text:bookmark text:name="_Hlk101003491"/><text:span text:style-name="T3">La oferta que no realice ninguna reducción, con respecto al Coste Total Máximo, en términos de prudencia financiera, se valorará con 0 puntos.</text:span> </text:p>
      <text:p text:style-name="P16"><text:span text:style-name="T3">En caso de empate entre las ofertas presentadas, se adjudicará en función del menor porcentaje de recargo que aplique la entidad para los intereses de demora. De persistir el empate, se resolverá por sorteo.</text:span> </text:p>
      <text:p text:style-name="P15"><text:span text:style-name="T3">La duración del contrato será de 6 meses, a contar desde el día de la formalización del contrato, o bien con vencimiento el día 30/04/2023 si esta fecha tuviera lugar antes del transcurso de los seis meses contados desde la formalización del contrato.</text:span> </text:p>
      <text:p text:style-name="P15"><text:span text:style-name="T4">&gt;VISTO</text:span><text:span text:style-name="T3"> </text:span><text:span text:style-name="T3">que existe compromiso de gasto para atender a las obligaciones económicas que se deriven de la contratación, con cargo a la partida presupuestaria 011 31000, denominada Deuda Pública; intereses, del Presupuesto General del Ayuntamiento para el ejercicio 2023, por importe de 7.179,03 euros y n.º de operación 220229000122, de fecha 17 de agosto de 2022, respecto a la liquidación de intereses, así como compromiso de gasto con cargo a la partida presupuestaria 011 91300, denominada Deuda Pública; Amortización préstamo L/plazo, del Presupuesto General del Ayuntamiento para el ejercicio 2023, por importe de 1.637.674,22 euros y n.º de operación 220229000125, de fecha 18 de agosto de 2022, respecto a la amortización del capital.</text:span> </text:p>
      <text:p text:style-name="P19">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15"><text:soft-page-break/><text:span text:style-name="T3">Evaluados los informes preceptivos, tal como obran en el expediente, de conformidad con lo establecido en el artículo 116.4 de la LCSP.</text:span> </text:p>
      <text:p text:style-name="P15"><text:span text:style-name="T4">&gt;VISTO</text:span><text:span text:style-name="T3">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2745964931582484418" text:style-name="L1">
        <text:list-item>
          <text:p text:style-name="P31"><text:span text:style-name="T4">El Pliego de Prescripciones Técnicas y Pliego de Cláusulas Administrativas Particulares,</text:span><text:span text:style-name="T3"> con el contenido establecido en el artículo 122 y 124 de la LCSP.</text:span> </text:p>
        </text:list-item>
        <text:list-item>
          <text:p text:style-name="P31"><text:span text:style-name="T3">Consta en el expediente compromiso de gasto para atender a las obligaciones económicas que se deriven de la contratación, con cargo a la partida presupuestaria 011 31000, denominada Deuda Pública; intereses, del Presupuesto General del Ayuntamiento para el ejercicio 2023, por importe de 7.179,03 euros y n.º de operación 220229000122, de fecha 17 de agosto de 2022, respecto a la liquidación de intereses, así como compromiso de gasto con cargo a la partida presupuestaria 011 91300, denominada Deuda Pública; Amortización préstamo L/plazo, del Presupuesto General del Ayuntamiento para el ejercicio 2023, por importe de 1.637.674,22 euros y n.º de operación 220229000125, de fecha 18 de agosto de 2022, respecto a la amortización del capital.</text:span> </text:p>
        </text:list-item>
        <text:list-item>
          <text:p text:style-name="P31"><text:span text:style-name="T4">El informe FAVORABLE emitido por el Sr. Secretario General Accidental</text:span><text:span text:style-name="T3"> </text:span><text:span text:style-name="T3">de este Ayuntamiento de fecha 19 de agosto de 2022, en cumplimiento de lo dispuesto en el apartado 8 de la Disposición Adicional tercera de la LCSP.</text:span> </text:p>
        </text:list-item>
      </text:list>
      <text:p text:style-name="P15"><text:span text:style-name="T4">&gt; VISTO el informe-propuesta de la Jefa de la Unidad Administrativa de Contratación</text:span><text:span text:style-name="T3"> </text:span><text:span text:style-name="T3">de este Ayuntamiento de Mogán, de fecha 19 de agosto de 2022, que consta en el expediente, en los mismos términos que el presente.</text:span> </text:p>
      <text:p text:style-name="P15"><text:span text:style-name="T4">&gt;VISTO </text:span><text:span text:style-name="T3">Informe favorable de la Intervención municipal de fecha 19 de agosto de 2022.</text:span> </text:p>
      <text:p text:style-name="P15"><text:span text:style-name="T6">&gt;VISTO que el Pleno de la Corporación en sesión celebrada en fecha 26 de agosto de 2022 acuerda:</text:span> </text:p>
      <text:p text:style-name="P15"><text:span text:style-name="T12">PRIMERO.-</text:span><text:span text:style-name="T3"> </text:span><text:span text:style-name="T11">Condicionar la aprobación de la tramitación ordinaria del procedimiento de adjudicación del contrato de la </text:span><text:span text:style-name="T12">CONCERTACIÓN OPERACIÓN DE PRÉSTAMO, PREVISTA EN EL ARTÍCULO 177.5 DEL TRLHL, PARA LA FINANCIACIÓN DE GASTOS POR OPERACIONES CORRIENTES DECLARADOS URGENTES Y NECESARIOS MEDIANTE ACUERDO PLENARIO DE 14 DE JULIO DE 2022</text:span><text:span text:style-name="T3"> </text:span><text:span text:style-name="T11">a la aprobación por el órgano de contratación del inicio de expediente, motivando, en el mismo, la necesidad del contrato en los términos previstos en el artículo 28 de la LCSP.</text:span> </text:p>
      <text:p text:style-name="P15"><text:span text:style-name="T12">SEGUNDO.- </text:span><text:span text:style-name="T11">Aprobar la tramitación ordinaria del procedimiento de adjudicación del contrato del de la </text:span><text:span text:style-name="T12">CONCERTACIÓN OPERACIÓN DE PRÉSTAMO, PREVISTA EN EL ARTÍCULO 177.5 DEL TRLHL, PARA LA FINANCIACIÓN DE GASTOS POR OPERACIONES CORRIENTES DECLARADOS URGENTES Y NECESARIOS MEDIANTE ACUERDO PLENARIO DE 14 DE JULIO DE 2022,</text:span><text:span text:style-name="T3"> </text:span><text:span text:style-name="T12">Ref: 9295/2022.</text:span> </text:p>
      <text:p text:style-name="P15"><text:span text:style-name="T12">TERCERO.- </text:span><text:span text:style-name="T11">Aprobar el Pliego de Prescripciones Técnicas y el Pliego de Cláusulas Administrativas Particulares, tramitado mediante procedimiento abierto y tramitación ordinaria, que han de regir la adjudicación del contrato de la </text:span><text:span text:style-name="T12">CONCERTACIÓN OPERACIÓN DE PRÉSTAMO, PREVISTA EN EL ARTÍCULO 177.5 DEL TRLHL, PARA LA FINANCIACIÓN DE GASTOS POR OPERACIONES CORRIENTES DECLARADOS URGENTES Y NECESARIOS MEDIANTE ACUERDO PLENARIO DE 14 DE JULIO DE 2022,</text:span><text:span text:style-name="T3"> </text:span><text:span text:style-name="T12">Ref: 9295/2022, </text:span><text:span text:style-name="T11">conforme al criterio de adjudicación propuesto por la Tesorera municipal.</text:span> </text:p>
      <text:p text:style-name="P15"><text:span text:style-name="T12">CUARTO.-</text:span><text:span text:style-name="T3"> </text:span><text:span text:style-name="T11">Aprobar el expediente de contratación, con un importe global máximo del préstamo que asciende a 1.637.674,22 euros, por un plazo de duración de 6 meses, a contar desde el día de la formalización del contrato. El</text:span><text:span text:style-name="T3"> </text:span><text:span text:style-name="T11">valor estimado ascendería a 7.179,03 euros, sin división en lotes</text:span><text:span text:style-name="T12">; </text:span><text:span text:style-name="T11">financiándose con cargo a la partida presupuestaria 011 31000, denominada Deuda Pública; intereses, del Presupuesto General del Ayuntamiento para el ejercicio 2023, por importe de 7.179,03 euros y n.º de operación 220229000122, de fecha 17 de agosto de 2022, respecto a la liquidación de intereses, así como compromiso de gasto con cargo a la partida presupuestaria 011 91300, denominada Deuda Pública; Amortización préstamo L/plazo, del Presupuesto General del Ayuntamiento para el ejercicio 2023, por importe de 1.637.674,22 euros y n.º de operación 220229000125, de fecha 18 de agosto de 2022, respecto a la amortización del capital;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2">.</text:span> </text:p>
      <text:p text:style-name="P15"><text:soft-page-break/><text:span text:style-name="T12">QUINTO.-</text:span><text:span text:style-name="T11">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15"><text:span text:style-name="T1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5"><text:span text:style-name="T12">SEXTO.- -</text:span><text:span text:style-name="T11">Facultar a la Alcaldía-Presidencia para la suscripción de los contratos administrativos y/o públicos.</text:span> </text:p>
      <text:p text:style-name="P15"><text:span text:style-name="T12">SÉPTIMO.- </text:span><text:span text:style-name="T11">Notificar el acuerdo adoptado por la Junta de Gobierno Local a D. Salvador Álvarez León (Coordinador de las Áreas de Servicios Centrales, de Acción Social y Sociocomunitaria, y del Área de Urbanismo, Promoción Turística y Seguridad), a la Tesorería Municipal y a la Intervención de este Ayuntamiento.</text:span> </text:p>
      <text:p text:style-name="P15"><text:span text:style-name="T4">&gt; VISTO</text:span><text:span text:style-name="T3"> que con fecha 26 de agosto de 2022 se publica Anuncio de Licitación en la Plataforma de Contratación del Sector Público, concediéndose un plazo de presentación de ofertas hasta el día 15 de septiembre de 2022.</text:span> </text:p>
      <text:p text:style-name="P14"><text:span text:style-name="T8">&gt; </text:span><text:span text:style-name="T9">VISTO que en fecha 16 de septiembre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R006754aa9081415eef07e625b090802X" text:style-name="Internet_20_link" text:visited-style-name="Visited_20_Internet_20_Link"><text:span text:style-name="T15">R006754aa9081415eef07e625b090802X</text:span></text:a><text:span text:style-name="T15"> </text:span></text:p>
      <text:p text:style-name="P14"><text:span text:style-name="T8">&gt; </text:span><text:span text:style-name="T9">VISTO que en fecha 16 de septiembre de 2022, se reúne la Mesa de Contratación, en acto público, para proceder a la apertura de la proposición (archivo electrónico nº 2), con CSV </text:span><text:a xlink:type="simple" xlink:href="https://oat.mogan.es:8448/ventanilla/web/validacionFirmas.do?opcion=1&amp;modo=3&amp;csv=4006754aa9281415d3c07e61ff090804C" text:style-name="Internet_20_link" text:visited-style-name="Visited_20_Internet_20_Link"><text:span text:style-name="T15">4006754aa9281415d3c07e61ff090804C</text:span></text:a><text:span text:style-name="T15"> </text:span></text:p>
      <text:p text:style-name="P14"><text:span text:style-name="T9">&gt; VISTO</text:span><text:span text:style-name="T10"> </text:span><text:span text:style-name="T9">que en fecha 20 de septiembre</text:span><text:span text:style-name="T10"> </text:span><text:span text:style-name="T9">de 2022 se reúne la Mesa de Contratación, en acto no público, para proceder a la valoración del Informe Técnico emitido en fecha 19 de septiembre de 2022</text:span><text:span text:style-name="T10">,</text:span><text:span text:style-name="T14"> </text:span><text:span text:style-name="T9">con CSV </text:span><text:a xlink:type="simple" xlink:href="https://oat.mogan.es:8448/ventanilla/web/validacionFirmas.do?opcion=1&amp;modo=3&amp;csv=m006754aa91c140e19b07e61bc090b09e" text:style-name="Internet_20_link" text:visited-style-name="Visited_20_Internet_20_Link"><text:span text:style-name="T15">m006754aa91c140e19b07e61bc090b09e</text:span></text:a><text:span text:style-name="T15"> </text:span></text:p>
      <text:p text:style-name="P15"><text:span text:style-name="T3">&gt;</text:span><text:span text:style-name="T4">CONSIDERANDO</text:span><text:span text:style-name="T3"> que el órgano competente para concertación de operaciones de crédito, como recursos excepcionales para la modificación de nuevos o mayores gastos, por operaciones corrientes, inclidos en el expedientes de modificación presupuestaria, es el Pleno de la Corporación, de conformidad con lo dispuesto en el artículo 177.5 del TRLHL, y en los artículos 22.1.p) y 47.2 de la Ley 7/1985, de 2 de abril, Reguladora de las Bases de Régimen Local.</text:span> </text:p>
      <text:p text:style-name="P17"><text:span text:style-name="T4">Por todo ello, PROPONGO al Pleno de la Corporación:</text:span> </text:p>
      <text:p text:style-name="P15"><text:span text:style-name="T4"><text:tab/>PRIMERO.- </text:span><text:span text:style-name="T3">Declarar válido el acto de licitación.</text:span> </text:p>
      <text:p text:style-name="P16"><text:span text:style-name="T4"><text:tab/>SEGUNDO.-</text:span><text:span text:style-name="T3"> Aceptar los acuerdos adoptados en las Mesas de Contratación celebradas en relación con la meritada licitación.</text:span> </text:p>
      <text:p text:style-name="P16"><text:span text:style-name="T4"><text:tab/>TERCERO.- Aceptar</text:span><text:span text:style-name="T3"> el Informe Técnico emitido en fecha 19 de septiembre de 2022 y, en consecuencia, </text:span><text:span text:style-name="T4">considerar al licitador propuesto como adjudicatario en el procedimiento tramitado </text:span><text:span text:style-name="T3">para la contratación de una </text:span><text:span text:style-name="T4">CONCERTACIÓN OPERACIÓN DE PRÉSTAMO, PREVISTA EN EL ARTÍCULO 177.5 DEL TRLHL, PARA LA FINANCIACIÓN DE GASTOS POR OPERACIONES CORRIENTES DECLARADOS URGENTES Y NECESARIOS MEDIANTE ACUERDO PLENARIO DE 14 DE JULIO DE 2022 MEDIANTE PROCEDIMIENTO ABIERTO DE ADJUDICACIÓN Y TRAMITACIÓN ORDINARIA, EXP: 9295/22,</text:span><text:span text:style-name="T3"> a la entidad </text:span><text:span text:style-name="T4">BANCO DE SABADELL, S.A. con C.I.F: A08000143</text:span><text:span text:style-name="T3">, por la oferta económica presentada que se detalla más adelante , </text:span><text:span text:style-name="T4">otorgándose una valoración de 100 puntos, siendo el único licitador presentado, y de conformidad con lo establecido en los pliegos que rigen la licitación para la concertación de un préstamo, </text:span><text:span text:style-name="T6">por importe de 1.637.674,22 euros,</text:span><text:span text:style-name="T4"> siendo la duración del contrato de 6 meses, a contar desde el día de la formalización del contrato, o bien con vencimiento el día 30/04/2023 si esta fecha tuviera lugar antes del transcurso de los seis meses contados desde la formalización del contrato:</text:span> </text:p>
      <text:p text:style-name="P17"><text:span text:style-name="T4">1.-Oferta económica.</text:span> </text:p>
      <text:p text:style-name="P17"><text:soft-page-break/><text:span text:style-name="T4">EURIBOR A 6 MESES + 10puntos básicos = EURIBOR A 6MESES +0,10%</text:span> </text:p>
      <text:p text:style-name="P17"><text:span text:style-name="T4">(CTM = EURIBOR A 6 MESES + 11 puntos básicos = EURIBOR A 6MESES +0,11%)</text:span> </text:p>
      <text:p text:style-name="P17"><text:span text:style-name="T3">Porcentaje de rebaja del Coste Total Máximo de la operación</text:span> </text:p>
      <table:table table:name="Table8" table:style-name="Table8">
        <table:table-column table:style-name="Table8.A"/>
        <table:table-row>
          <table:table-cell table:style-name="Table8.A1" office:value-type="string">
            <text:p text:style-name="P28"><text:span text:style-name="T4">Porcentaje de rebaja del Coste Total Máximo de la operación</text:span> </text:p>
          </table:table-cell>
        </table:table-row>
        <table:table-row>
          <table:table-cell table:style-name="Table8.A2" office:value-type="string">
            <text:p text:style-name="P28"><text:span text:style-name="T3">0,010%</text:span> </text:p>
          </table:table-cell>
        </table:table-row>
      </table:table>
      <text:p text:style-name="P20"><text:span text:style-name="T4"><text:tab/>CUARTO.- Requerir a la entidad BANCO DE SABADELL, S.A. con C.I.F: A08000143</text:span><text:span text:style-name="T3">, propuesta como adjudicataria del contrato, para que dentro del plazo de </text:span><text:span text:style-name="T4">DIEZ</text:span><text:span text:style-name="T5"> </text:span><text:span text:style-name="T6">(10) días hábiles</text:span><text:span text:style-name="T3">, a contar desde el siguiente a aquél en que se haya publicado el requerimiento, presente la documentación que se indica en la cláusula 19 del Pliego de Cláusulas Administrativas Particulares que rige la meritada licitación. </text:span></text:p>
      <text:p text:style-name="P16"><text:span text:style-name="T4"><text:tab/>QUINTO.- </text:span><text:span text:style-name="T3">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sorería y a la Intervención de este Ayuntamiento, a los efectos oportunos.”</text:span></text:p>
      <text:p text:style-name="P2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1"><text:a xlink:type="simple" xlink:href="http://videoactas.mogan.es/?meeting=video_202101290000000000_FH.mp4&amp;topic=1" text:style-name="Internet_20_link" text:visited-style-name="Visited_20_Internet_20_Link"><text:span text:style-name="T13">http://videoactas.mogan.es/?meeting=video_202209220000000000_FH.mp4&amp;topic=2</text:span></text:a><text:span text:style-name="T15"> </text:span></text:p>
      <text:p text:style-name="P24"><text:span text:style-name="T3">Sometida a votación la propuesta queda aprobada con nueve (9) votos a favor de CIUCA, y cuatro (4) en contra, (PP y PSOE).</text:span> </text:p>
      <text:p text:style-name="Text_20_body"><text:span text:style-name="T15"><text:line-break/><text:tab/></text:span><text:span text:style-name="Strong_20_Emphasis"><text:span text:style-name="T16">3.-Ruegos y preguntas.</text:span></text:span></text:p>
      <text:p text:style-name="Text_20_body"><text:span text:style-name="Strong_20_Emphasis"><text:span text:style-name="T18"><text:tab/>No hay.</text:span></text:span></text:p>
      <text:p text:style-name="Text_20_body"><text:span text:style-name="Strong_20_Emphasis"><text:span text:style-name="T18"/></text:span></text:p>
      <text:p text:style-name="P22"><text:span text:style-name="T3">Y no habiendo más asuntos que tratar, la Presidencia levanta la sesión, siendo las trece horas cincuenta y cinco minutos del mismo día de su comienzo, de la que se extiende la presente Acta, y de la que yo, el Secretario General Accidental, doy fe.</text:span> </text:p>
      <text:p text:style-name="P22"/>
      <text:p text:style-name="P22"/>
      <text:p text:style-name="P22"/>
      <text:p text:style-name="P22"/>
      <text:p text:style-name="P22"><text:span text:style-name="T4">LA ALCALDESA PRESIDENTA, <text:tab/><text:tab/>EL SECRETARIO GENERAL ACCIDENTAL,</text:span> </text:p>
      <text:p text:style-name="P27"/>
      <text:p text:style-name="P27"/>
      <table:table table:name="Table4" table:style-name="Table4">
        <table:table-column table:style-name="Table4.A"/>
        <table:table-column table:style-name="Table4.B"/>
        <table:table-column table:style-name="Table4.C"/>
        <table:table-row>
          <table:table-cell table:style-name="Table4.A1" office:value-type="string">
            <text:p text:style-name="P12"/>
          </table:table-cell>
          <table:table-cell table:style-name="Table4.A1" office:value-type="string">
            <text:p text:style-name="P7"/>
          </table:table-cell>
          <table:table-cell table:style-name="Table4.A1" office:value-type="string">
            <text:p text:style-name="P7"/>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text:page-number></text:span></text:span><text:span text:style-name="Fuente_20_de_20_párrafo_20_predeter."><text:span text:style-name="MT1"> de </text:span></text:span><text:span text:style-name="Fuente_20_de_20_párrafo_20_predeter."><text:span text:style-name="MT1"><text:page-count>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text:page-number></text:span></text:span><text:span text:style-name="Fuente_20_de_20_párrafo_20_predeter."><text:span text:style-name="MT1"> de </text:span></text:span><text:span text:style-name="Fuente_20_de_20_párrafo_20_predeter."><text:span text:style-name="MT1"><text:page-count>6</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10-18T08:05:52.76</dc:date>
    <meta:editing-cycles>24</meta:editing-cycles>
    <meta:editing-duration>PT2H3M44S</meta:editing-duration>
    <meta:document-statistic meta:table-count="9" meta:image-count="1" meta:object-count="0" meta:page-count="6" meta:paragraph-count="151" meta:word-count="3157" meta:character-count="20235"/>
    <meta:user-defined meta:name="Información 1"/>
    <meta:user-defined meta:name="Información 2"/>
    <meta:user-defined meta:name="Información 3"/>
    <meta:user-defined meta:name="Información 4"/>
    <meta:template xlink:type="simple" xlink:actuate="onRequest" xlink:title="" xlink:href="file://vmfilepm/redirected$/promera/Descargas/acta29209192639260484.odt/Normal.dotm"/>
  </office:meta>
</office:document-meta>
</file>